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24.317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2.245cm" fo:break-before="auto" style:use-optimal-row-height="false"/>
    </style:style>
    <style:style style:name="ro5" style:family="table-row">
      <style:table-row-properties style:row-height="4.5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11.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end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end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border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74pt solid #000000"/>
      <style:text-properties style:font-name="Ari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fo:padding="0.161cm" style:shrink-to-fit="tru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justify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fo:padding="0.161cm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vertical-align="middle"/>
    </style:style>
    <style:style style:name="T1" style:family="text">
      <style:text-properties style:font-name="Arial" style:letter-kerning="true" style:font-name-complex="Arial"/>
    </style:style>
    <style:style style:name="T2" style:family="text">
      <style:text-properties style:font-name="Arial" style:letter-kerning="true" style:font-name-complex="Arial" fo:color="#000000" fo:font-size="12pt" fo:font-weight="normal" style:text-underline-style="none" style:text-underline-color="font-color" style:text-line-through-type="none" fo:font-style="normal" style:text-outline="false" fo:text-shadow="none" fo:letter-spacing="normal" fo:language="pt" fo:country="BR" style:language-asian="zh" style:country-asian="CN" style:language-complex="hi" style:country-complex="IN" style:font-size-asian="12pt" style:font-size-complex="12pt" style:text-emphasize="none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7" table:number-rows-spanned="1">
            <text:p>PREGÃO ELETRÔNICO PE 90010/2025: Seguro dos Imóveis <text:s/>- Período 2025/2026</text:p>
          </table:table-cell>
          <table:covered-table-cell table:style-name="ce28"/>
          <table:covered-table-cell table:number-columns-repeated="5" table:style-name="ce16"/>
          <table:table-cell table:number-columns-repeated="4"/>
        </table:table-row>
        <table:table-row table:style-name="ro3">
          <table:table-cell table:style-name="ce2" office:value-type="string" calcext:value-type="string">
            <text:p>Processo:</text:p>
          </table:table-cell>
          <table:table-cell table:style-name="ce29" office:value-type="string" calcext:value-type="string" table:number-columns-spanned="6" table:number-rows-spanned="1">
            <text:p>SEI 0004320-76.2025.6.25.8000</text:p>
          </table:table-cell>
          <table:covered-table-cell table:number-columns-repeated="3" table:style-name="ce40"/>
          <table:covered-table-cell table:number-columns-repeated="2" table:style-name="ce54"/>
          <table:table-cell table:number-columns-repeated="4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ESPECIFICAÇÃO</text:p>
          </table:table-cell>
          <table:table-cell table:style-name="ce7" office:value-type="string" calcext:value-type="string">
            <text:p>IDENTIFICAÇÃO </text:p>
          </table:table-cell>
          <table:table-cell table:style-name="ce7" office:value-type="string" calcext:value-type="string">
            <text:p>UNIDADE DE MEDIDA</text:p>
          </table:table-cell>
          <table:table-cell table:style-name="ce7" office:value-type="string" calcext:value-type="string">
            <text:p>QTD</text:p>
          </table:table-cell>
          <table:table-cell table:style-name="ce7" office:value-type="string" calcext:value-type="string">
            <text:p>VALOR EM RISCO DA APÓLICE</text:p>
          </table:table-cell>
          <table:table-cell table:style-name="ce7" office:value-type="string" calcext:value-type="string">
            <text:p>VALOR DO PRÊMIO</text:p>
          </table:table-cell>
          <table:table-cell table:number-columns-repeated="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eguro Patrimonial</text:p>
          </table:table-cell>
          <table:table-cell table:style-name="ce44" office:value-type="string" calcext:value-type="string">
            <text:p>Contratação de empresa especializada na prestação de serviço de seguro de imóveis.</text:p>
            <text:p/>
            <text:p>OBS: A relação de locais de risco (imóveis) que baseia a presente licitação encontra-se identificada no Anexo ESPECIFICAÇÕES.</text:p>
          </table:table-cell>
          <table:table-cell table:style-name="ce53" office:value-type="string" calcext:value-type="string">
            <text:p>Unidade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currency" office:currency="BRL" office:value="84696149.34" calcext:value-type="currency">
            <text:p>R$ 84.696.149,34</text:p>
          </table:table-cell>
          <table:table-cell table:style-name="ce65" office:value-type="currency" office:currency="BRL" office:value="109224.38" calcext:value-type="currency">
            <text:p>R$ 109.224,38</text:p>
          </table:table-cell>
          <table:table-cell table:number-columns-repeated="3"/>
          <table:table-cell table:style-name="ce67"/>
        </table:table-row>
        <table:table-row table:style-name="ro6">
          <table:table-cell table:style-name="ce9"/>
          <table:table-cell table:style-name="ce16"/>
          <table:table-cell table:style-name="ce49" table:number-columns-repeated="5"/>
          <table:table-cell table:number-columns-repeated="4"/>
        </table:table-row>
        <table:table-row table:style-name="ro7">
          <table:table-cell table:style-name="ce11" office:value-type="string" calcext:value-type="string" table:number-columns-spanned="5" table:number-rows-spanned="1">
            <text:p>VALOR DE REFERÊNCIA</text:p>
          </table:table-cell>
          <table:covered-table-cell table:number-columns-repeated="4" table:style-name="ce38"/>
          <table:table-cell table:style-name="ce32" table:formula="of:=[.G5]" office:value-type="currency" office:currency="BRL" office:value="109224.38" calcext:value-type="currency" table:number-columns-spanned="2" table:number-rows-spanned="1">
            <text:p>R$ 109.224,38</text:p>
          </table:table-cell>
          <table:covered-table-cell table:style-name="ce63"/>
          <table:table-cell table:number-columns-repeated="4"/>
        </table:table-row>
        <table:table-row table:style-name="ro8">
          <table:table-cell table:style-name="ce9"/>
          <table:table-cell table:style-name="ce18"/>
          <table:table-cell table:style-name="ce23" table:number-columns-repeated="3"/>
          <table:table-cell table:style-name="ce34" table:number-columns-repeated="2"/>
          <table:table-cell table:number-columns-repeated="4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1">Considerando o termo final da atual contratação em </text:span><text:span text:style-name="T2">31 de julho de 2025, faz-se necessária nova contratação para manter salvaguardado o patrimônio deste Tribunal, conforme item 2.1.1 do Termo de Referência (1720512).</text:span></text:p>
            <text:p/>
            <text:p><text:span text:style-name="T1">Informa-se que foi realizada ampla pesquisa de preços  junto a fornecedores do segmento, em conjunto com a SEPAT, iniciada em 03 de abril de 2025 (1687097; 1691684; 1693188; 1694335 e arquivo zip), objeto do Pregão 04/2025 (0002192-83.2025.6.25.8000), fracassado. Como resultado da referida pesquisa, foi obtida somente a proposta válida apresentada pela empresa Mapfre Seguros S/A (1720502).</text:span></text:p>
            <text:p/>
            <text:p><text:span text:style-name="T1">A proposta supramencionada contempla as seguintes particularidades:</text:span></text:p>
            <text:p/>
            <text:p><text:span text:style-name="T1">I. Em observância às diretrizes contratuais aplicáveis a seguros classificados como de grandes riscos, a seguradora ora proponente não disponibiliza a discriminação do valor do prêmio por item ou local de risco, restringindo-se à apresentação do valor total do prêmio de forma global;</text:span></text:p>
            <text:p/>
            <text:p><text:span text:style-name="T1">II. As coberturas contratadas corresponderão integralmente aos valores segurados individualmente solicitados, embora sejam consolidadas em um único valor agregado na proposta.</text:span></text:p>
            <text:p/>
            <text:p><text:span text:style-name="T1">Além disso, cumpre informar que a empresa Porto Seguro, embora impossibilitada de formalizar proposta por razões previamente esclarecidas por e-mail (em anexo - arquivo .zip), prestou o seguinte esclarecimento técnico:</text:span></text:p>
            <text:p/>
            <text:p><text:span text:style-name="T1">“… alguns imóveis estão localizados no mesmo terreno, porém não configuram um único ponto de risco. Em nossa companhia, locais situados no mesmo terreno, sem separação por via pública e/ou com interligações físicas, são considerados um único ponto de risco, e suas coberturas devem ser consolidadas e tratadas de forma unificada.”</text:span></text:p>
            <text:p/>
            <text:p><text:span text:style-name="T3">Diante do exposto, constata-se que as metodologias de cotação adotadas pelas seguradoras consultadas seguem padrão semelhante, e atualmente padronizadas pelo mercado. Neste sentido, diante da inexistência de interessados,  o único orçamento da mencionada empresa foi aproveitado para compor o valor de referência que alcança o total de R$ 109.224,38, </text:span><text:span text:style-name="T4">adotando-se o valor global do item como critério de julgamento para o procedimento.</text:span></text:p>
          </table:table-cell>
          <table:covered-table-cell table:number-columns-repeated="6" table:style-name="ce1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1" number:min-decimal-places="1" number:min-integer-digits="1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9" number:min-decimal-places="9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9" number:min-decimal-places="9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pt" number:country="BR">R$</number:currency-symbol>
      <number:text> </number:text>
      <number:number number:decimal-places="10" number:min-decimal-places="10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10" number:min-decimal-places="10" number:min-integer-digits="1" number:grouping="true"/>
      <style:map style:condition="value()&gt;=0" style:apply-style-name="N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1:47:39.2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08:36:38.623000000</meta:creation-date>
    <dc:date>2025-07-03T11:50:11.062000000</dc:date>
    <meta:editing-duration>PT10H16M3S</meta:editing-duration>
    <meta:editing-cycles>70</meta:editing-cycles>
    <meta:generator>LibreOffice/7.5.9.2$Windows_X86_64 LibreOffice_project/cdeefe45c17511d326101eed8008ac4092f278a9</meta:generator>
    <meta:document-statistic meta:table-count="1" meta:cell-count="20" meta:object-count="0"/>
  </office:meta>
</office:document-meta>
</file>