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2.877cm"/>
    </style:style>
    <style:style style:name="co3" style:family="table-column">
      <style:table-column-properties fo:break-before="auto" style:column-width="6.592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6.2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45cm" fo:break-before="auto" style:use-optimal-row-height="false"/>
    </style:style>
    <style:style style:name="ro4" style:family="table-row">
      <style:table-row-properties style:row-height="8.654cm" fo:break-before="auto" style:use-optimal-row-height="false"/>
    </style:style>
    <style:style style:name="ro5" style:family="table-row">
      <style:table-row-properties style:row-height="8.818cm" fo:break-before="auto" style:use-optimal-row-height="false"/>
    </style:style>
    <style:style style:name="ro6" style:family="table-row">
      <style:table-row-properties style:row-height="8.588cm" fo:break-before="auto" style:use-optimal-row-height="false"/>
    </style:style>
    <style:style style:name="ro7" style:family="table-row">
      <style:table-row-properties style:row-height="7.923cm" fo:break-before="auto" style:use-optimal-row-height="true"/>
    </style:style>
    <style:style style:name="ro8" style:family="table-row">
      <style:table-row-properties style:row-height="8.424cm" fo:break-before="auto" style:use-optimal-row-height="false"/>
    </style:style>
    <style:style style:name="ro9" style:family="table-row">
      <style:table-row-properties style:row-height="7.458cm" fo:break-before="auto" style:use-optimal-row-height="true"/>
    </style:style>
    <style:style style:name="ro10" style:family="table-row">
      <style:table-row-properties style:row-height="8.95cm" fo:break-before="auto" style:use-optimal-row-height="false"/>
    </style:style>
    <style:style style:name="ro11" style:family="table-row">
      <style:table-row-properties style:row-height="7.475cm" fo:break-before="auto" style:use-optimal-row-height="true"/>
    </style:style>
    <style:style style:name="ro12" style:family="table-row">
      <style:table-row-properties style:row-height="6.114cm" fo:break-before="auto" style:use-optimal-row-height="true"/>
    </style:style>
    <style:style style:name="ro13" style:family="table-row">
      <style:table-row-properties style:row-height="8.029cm" fo:break-before="auto" style:use-optimal-row-height="false"/>
    </style:style>
    <style:style style:name="ro14" style:family="table-row">
      <style:table-row-properties style:row-height="6.81cm" fo:break-before="auto" style:use-optimal-row-height="false"/>
    </style:style>
    <style:style style:name="ro15" style:family="table-row">
      <style:table-row-properties style:row-height="8.391cm" fo:break-before="auto" style:use-optimal-row-height="false"/>
    </style:style>
    <style:style style:name="ro16" style:family="table-row">
      <style:table-row-properties style:row-height="8.523cm" fo:break-before="auto" style:use-optimal-row-height="false"/>
    </style:style>
    <style:style style:name="ro17" style:family="table-row">
      <style:table-row-properties style:row-height="8.456cm" fo:break-before="auto" style:use-optimal-row-height="false"/>
    </style:style>
    <style:style style:name="ro18" style:family="table-row">
      <style:table-row-properties style:row-height="6.35cm" fo:break-before="auto" style:use-optimal-row-height="false"/>
    </style:style>
    <style:style style:name="ro19" style:family="table-row">
      <style:table-row-properties style:row-height="0.806cm" fo:break-before="auto" style:use-optimal-row-height="false"/>
    </style:style>
    <style:style style:name="ro20" style:family="table-row">
      <style:table-row-properties style:row-height="0.9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b4c7dc" fo:border="0.74pt solid #000000"/>
    </style:style>
    <style:style style:name="ce27" style:family="table-cell" style:parent-style-name="Default">
      <style:table-cell-properties fo:background-color="#b4c7dc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fo:padding="0.161cm" style:shrink-to-fit="tru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fo:padding="0.161cm" style:shrink-to-fit="tru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justify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justify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66ffff"/>
    </style:style>
    <style:style style:name="ce33" style:family="table-cell" style:parent-style-name="Default">
      <style:table-cell-properties fo:background-color="#b4c7dc" style:text-align-source="fix" style:repeat-content="false" fo:border="0.74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fo:background-color="#66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4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4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vertical-align="middle"/>
    </style:style>
    <style:style style:name="T1" style:family="text">
      <style:text-properties fo:color="#00a933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font-name="Arial" style:letter-kerning="true" style:font-name-complex="Ari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10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64"/>
        <table:table-column table:style-name="co1" table:number-columns-repeated="3" table:default-cell-style-name="Default"/>
        <table:table-column table:style-name="co1" table:default-cell-style-name="ce67"/>
        <table:table-row table:style-name="ro1">
          <table:table-cell/>
          <table:table-cell table:style-name="Default" table:number-columns-repeated="7"/>
          <table:table-cell table:number-columns-repeated="3"/>
          <table:table-cell table:style-name="Default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PREGÃO ELETRÔNICO PE 04/2025: Seguro dos Imóveis <text:s/>- Período 2025/2026</text:p>
          </table:table-cell>
          <table:covered-table-cell table:number-columns-repeated="4" table:style-name="ce15"/>
          <table:table-cell table:style-name="ce15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/>
          <table:table-cell table:style-name="ce2" office:value-type="string" calcext:value-type="string">
            <text:p>Licitante:</text:p>
          </table:table-cell>
          <table:table-cell table:style-name="ce15" office:value-type="string" calcext:value-type="string">
            <text:p>SEI 0002192-83.2025.6.25.8000</text:p>
          </table:table-cell>
          <table:table-cell table:style-name="ce15" table:number-columns-repeated="4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/>
          <table:table-cell table:style-name="ce15" table:number-columns-repeated="6"/>
          <table:table-cell table:style-name="Default"/>
          <table:table-cell table:number-columns-repeated="3"/>
          <table:table-cell table:style-name="Default"/>
        </table:table-row>
        <table:table-row table:style-name="ro3">
          <table:table-cell/>
          <table:table-cell office:value-type="string" calcext:value-type="string">
            <text:p>IMÓVEL</text:p>
          </table:table-cell>
          <table:table-cell table:style-name="ce4" office:value-type="string" calcext:value-type="string">
            <text:p>IDENTIFICAÇÃO </text:p>
          </table:table-cell>
          <table:table-cell table:style-name="ce4" office:value-type="string" calcext:value-type="string">
            <text:p>VALOR EM RISCO DA APÓLICE</text:p>
          </table:table-cell>
          <table:table-cell table:style-name="ce4" office:value-type="string" calcext:value-type="string">
            <text:p>VALOR DO PRÊMIO</text:p>
          </table:table-cell>
          <table:table-cell table:style-name="ce4" office:value-type="string" calcext:value-type="string">
            <text:p>VALOR EM RISCO ATUALIZADO</text:p>
          </table:table-cell>
          <table:table-cell table:style-name="ce4" office:value-type="string" calcext:value-type="string">
            <text:p>VALOR DO PRÊMIO ATUALIZADO</text:p>
          </table:table-cell>
          <table:table-cell table:style-name="ce63" office:value-type="string" calcext:value-type="string">
            <text:p>VALOR DO PRÊMIO COMO IPCA ACUMULADO</text:p>
          </table:table-cell>
          <table:table-cell table:number-columns-repeated="3"/>
          <table:table-cell table:style-name="Default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OCAL 1: Edifício Sede do Tribunal Regional Eleitoral de Sergipe, imóvel próprio, situado no Centro Administrativo Governador Augusto Franco, Variante 02, Lote 7 e 12, bairro Capucho, s/n, Aracaju/SE, CEP 49081-000;</text:p>
            <text:p>ÁREA CONSTRUÍDA – 7.625,25 m²</text:p>
            <text:p>VALOR EM RISCO: R$<text:span text:style-name="T1"> </text:span><text:span text:style-name="T2">32.478.171,75</text:span></text:p>
            <text:p>VALOR DO IMÓVEL - R$ 18.272.957,59</text:p>
            <text:p>EQUIPAMENTOS DE INFORMÁTICA – R$ 9.200.367,98</text:p>
            <text:p>MOBILIÁRIO – R$ 3.031.138,38</text:p>
            <text:p>ELETROELETRÔNICOS (exceto equip. de informática) – R$ 1.973.707,80</text:p>
            <text:p>IMPORTÂNCIAS SEGURADAS CALCULADAS EM FUNÇÃO DO VALOR DO IMÓVEL E DOS BENS MÓVEIS EXISTENTES:</text:p>
            <text:p>1) Incêndios/Raio/Explosão - R$ 32.478.171,75</text:p>
            <text:p>2) Danos Elétricos – R$ 3.247.817,17</text:p>
            <text:p>3) Vendaval – R$ 3.247.817,17</text:p>
            <text:p>Sistemas de proteção existentes: extintores, sistema de detecção de incêndio, cerca elétrica, serviço de vigilância patrimonial 24h (vigilantes armados), alarmes contra intrusão com monitoramento 24h e circuito fechado de televisão - CFTV.</text:p>
            <text:p>Idade do imóvel: 25 anos</text:p>
            <text:p>Tempo de seguro: 25 anos</text:p>
            <text:p>Franquias:10% das indenizações c/ mínimo de R$ 500,00</text:p>
          </table:table-cell>
          <table:table-cell office:value-type="currency" office:currency="BRL" office:value="33394214.16" calcext:value-type="currency">
            <text:p>R$ 33.394.214,16</text:p>
          </table:table-cell>
          <table:table-cell office:value-type="currency" office:currency="BRL" office:value="18283.88" calcext:value-type="currency">
            <text:p>R$ 18.283,88</text:p>
          </table:table-cell>
          <table:table-cell office:value-type="currency" office:currency="BRL" office:value="32478171.75" calcext:value-type="currency">
            <text:p>R$ 32.478.171,75</text:p>
          </table:table-cell>
          <table:table-cell table:formula="of:=ROUND(([.F6]*[.E6])/[.D6];4)" office:value-type="currency" office:currency="BRL" office:value="17782.3318" calcext:value-type="currency">
            <text:p>R$ 17.782,33</text:p>
          </table:table-cell>
          <table:table-cell table:formula="of:=[.G6]*[.$D$45]" office:value-type="currency" office:currency="BRL" office:value="19276.2912891457" calcext:value-type="currency">
            <text:p>R$ 19.276,29</text:p>
          </table:table-cell>
          <table:table-cell table:number-columns-repeated="4"/>
        </table:table-row>
        <table:table-row table:style-name="ro5">
          <table:table-cell/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LOCAL 2: Almoxarifado e Depósito de Urnas do Tribunal Regional Eleitoral de Sergipe, imóveis próprios, situados no Centro Administrativo Governador Augusto Franco, Variante 02, Lote 12, bairro Capucho, s/n, Aracaju/SE, CEP 49081-000;</text:p>
            <text:p>ÁREA CONSTRUÍDA – 1.562,94 m²</text:p>
            <text:p>VALOR EM RISCO: R$ <text:span text:style-name="T3">15.933.868,06</text:span></text:p>
            <text:p>VALOR DO IMÓVEL - R$ 1.897.303,81</text:p>
            <text:p>EQUIPAMENTOS DE INFORMÁTICA – R$ 13.573.909,77</text:p>
            <text:p>MOBILIÁRIO – R$ 439.917,81</text:p>
            <text:p>ELETROELETRÔNICOS (exceto equip. de informática) – R$ 22.736,67</text:p>
            <text:p>IMPORTÂNCIAS SEGURADAS CALCULADAS EM FUNÇÃO DO VALOR DO IMÓVEL E DOS BENS MÓVEIS EXISTENTES:</text:p>
            <text:p>1) Incêndios/Raio/Explosão – R$ 15.933.868,06</text:p>
            <text:p>2) Danos Elétricos – R$ 1.593.386,80</text:p>
            <text:p>3) Vendaval – R$ 1.593.386,80</text:p>
            <text:p>Sistemas de proteção existentes: extintores, sistema de detecção de incêndio, cerca elétrica, serviço de vigilância patrimonial 24h (vigilantes armados), alarmes contra intrusão com monitoramento 24h e circuito fechado de televisão - CFTV.</text:p>
            <text:p>Idade do imóvel: 24 anos</text:p>
            <text:p>Tempo de seguro: 24 anos</text:p>
            <text:p>Franquias:10% das indenizações c/ mínimo de R$ 500,00</text:p>
          </table:table-cell>
          <table:table-cell table:style-name="ce17" office:value-type="currency" office:currency="BRL" office:value="16397274.93" calcext:value-type="currency">
            <text:p>R$ 16.397.274,93</text:p>
          </table:table-cell>
          <table:table-cell table:style-name="ce17" office:value-type="currency" office:currency="BRL" office:value="10957.79" calcext:value-type="currency">
            <text:p>R$ 10.957,79</text:p>
          </table:table-cell>
          <table:table-cell table:style-name="ce17" office:value-type="currency" office:currency="BRL" office:value="15933868.06" calcext:value-type="currency">
            <text:p>R$ 15.933.868,06</text:p>
          </table:table-cell>
          <table:table-cell table:formula="of:=ROUND(([.F7]*[.E7])/[.D7];4)" office:value-type="currency" office:currency="BRL" office:value="10648.1096" calcext:value-type="currency">
            <text:p>R$ 10.648,11</text:p>
          </table:table-cell>
          <table:table-cell table:formula="of:=[.G7]*[.$D$45]" office:value-type="currency" office:currency="BRL" office:value="11542.6966855015" calcext:value-type="currency">
            <text:p>R$ 11.542,70</text:p>
          </table:table-cell>
          <table:table-cell table:number-columns-repeated="4"/>
        </table:table-row>
        <table:table-row table:style-name="ro6">
          <table:table-cell/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LOCAL 3: Depósito da Seção de Gestão de Patrimônio - SEPAT (Galpão), Alojamento, Garagem dos Carros Oficiais e Oficina do Tribunal Regional Eleitoral de Sergipe, imóveis próprios, situados no Centro Administrativo Governador Augusto Franco, Variante 02, Lote 12, Bairro Capucho, s/n, Aracaju/SE, CEP 49.081-000;</text:p>
            <text:p>ÁREA CONSTRUÍDA – 1.135,28 m²</text:p>
            <text:p>VALOR EM RISCO: R$<text:span text:style-name="T3"> 2.207.148,75</text:span></text:p>
            <text:p>VALOR DO IMÓVEL - R$ 1.691.644,26</text:p>
            <text:p>EQUIPAMENTOS DE INFORMÁTICA – R$ 437.741,84</text:p>
            <text:p>MOBILIÁRIO – R$ 19.578,99</text:p>
            <text:p>ELETROELETRÔNICOS (exceto equip. de informática) – R$ 58.183,66</text:p>
            <text:p>IMPORTÂNCIAS SEGURADAS CALCULADAS EM FUNÇÃO DO VALOR DO IMÓVEL E DOS BENS MÓVEIS EXISTENTES:</text:p>
            <text:p>1) Incêndios/Raio/Explosão – R$ 2.207.148,75</text:p>
            <text:p>2) Danos Elétricos – R$ 220.714,87</text:p>
            <text:p>3) Vendaval - R$ 220.714,87</text:p>
            <text:p>Sistemas de proteção existentes: extintores, cerca elétrica, serviço de vigilância patrimonial posto 24h (vigilantes armados) e circuito fechado de televisão - CFTV.</text:p>
            <text:p>Idade do imóvel: 9 anos</text:p>
            <text:p>Tempo de seguro: 9 anos</text:p>
            <text:p>Franquias:10% das indenizações c/ mínimo de R$ 500,00</text:p>
          </table:table-cell>
          <table:table-cell office:value-type="currency" office:currency="BRL" office:value="3359004.49" calcext:value-type="currency">
            <text:p>R$ 3.359.004,49</text:p>
          </table:table-cell>
          <table:table-cell office:value-type="currency" office:currency="BRL" office:value="1839.11" calcext:value-type="currency">
            <text:p>R$ 1.839,11</text:p>
          </table:table-cell>
          <table:table-cell office:value-type="currency" office:currency="BRL" office:value="2207148.75" calcext:value-type="currency">
            <text:p>R$ 2.207.148,75</text:p>
          </table:table-cell>
          <table:table-cell table:formula="of:=ROUND(([.F8]*[.E8])/[.D8];4)" office:value-type="currency" office:currency="BRL" office:value="1208.4501" calcext:value-type="currency">
            <text:p>R$ 1.208,45</text:p>
          </table:table-cell>
          <table:table-cell table:formula="of:=[.G8]*[.$D$45]" office:value-type="currency" office:currency="BRL" office:value="1309.97646416637" calcext:value-type="currency">
            <text:p>R$ 1.309,98</text:p>
          </table:table-cell>
          <table:table-cell table:number-columns-repeated="4"/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LOCAL 4: Fórum Des. Aloísio de Abreu Lima, imóvel próprio, Sede dos Cartórios Eleitorais da Capital e Central de Atendimento, situado na Rua Itabaiana, 580, bairro São José, Aracaju/SE, CEP 49015-110;</text:p>
            <text:p>ÁREA CONSTRUÍDA – 1.735,80 m²</text:p>
            <text:p>VALOR EM RISCO: R<text:span text:style-name="T3">$ 6.257.888,04</text:span></text:p>
            <text:p>VALOR DO IMÓVEL - R$ 5.385.000,00</text:p>
            <text:p>EQUIPAMENTOS DE INFORMÁTICA – R$ 448.948,34</text:p>
            <text:p>MOBILIÁRIO – R$ 304.973,68</text:p>
            <text:p>ELETROELETRÔNICOS (exceto equip. de informática) – R$ 118.966,02</text:p>
            <text:p>IMPORTÂNCIAS SEGURADAS CALCULADAS EM FUNÇÃO DO VALOR DO IMÓVEL E DOS BENS MÓVEIS EXISTENTES:</text:p>
            <text:p>1) Incêndios/Raio/Explosão – R$ 6.257.888,04</text:p>
            <text:p>2) Danos Elétricos – R$ 625.788,80</text:p>
            <text:p>3) Vendaval - R$ 625.788,80</text:p>
            <text:p>Sistemas de proteção existentes: extintores, cerca elétrica, serviço de vigilância patrimonial posto 44h (2 vigilantes diurnos não armados), alarmes contra intrusão com monitoramento 24h e circuito fechado de televisão - CFTV.</text:p>
            <text:p>Idade do imóvel: 55 anos</text:p>
            <text:p>Tempo de seguro: 55 anos</text:p>
            <text:p>Franquias:10% das indenizações c/ mínimo de R$ 500,00</text:p>
          </table:table-cell>
          <table:table-cell table:style-name="ce17" office:value-type="currency" office:currency="BRL" office:value="4472888.04" calcext:value-type="currency">
            <text:p>R$ 4.472.888,04</text:p>
          </table:table-cell>
          <table:table-cell table:style-name="ce17" office:value-type="currency" office:currency="BRL" office:value="2448.98" calcext:value-type="currency">
            <text:p>R$ 2.448,98</text:p>
          </table:table-cell>
          <table:table-cell table:style-name="ce17" office:value-type="currency" office:currency="BRL" office:value="6257888.04" calcext:value-type="currency">
            <text:p>R$ 6.257.888,04</text:p>
          </table:table-cell>
          <table:table-cell table:formula="of:=ROUND(([.F9]*[.E9])/[.D9];4)" office:value-type="currency" office:currency="BRL" office:value="3426.297" calcext:value-type="currency">
            <text:p>R$ 3.426,30</text:p>
          </table:table-cell>
          <table:table-cell table:formula="of:=[.G9]*[.$D$45]" office:value-type="currency" office:currency="BRL" office:value="3714.1528882689" calcext:value-type="currency">
            <text:p>R$ 3.714,15</text:p>
          </table:table-cell>
          <table:table-cell table:number-columns-repeated="4"/>
        </table:table-row>
        <table:table-row table:style-name="ro8">
          <table:table-cell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LOCAL 5: Cartório Eleitoral da 3ª Zona Eleitoral, imóvel locado (Contrato 3/2012), situado na Av. Ministro Leonor Barreto Franco, 137, Aquidabã/SE, CEP 49790-000;</text:p>
            <text:p>ÁREA CONSTRUÍDA: 214,10 m²</text:p>
            <text:p>VALOR EM RISCO: R$ <text:span text:style-name="T3">446.657,77</text:span></text:p>
            <text:p>VALOR DO IMÓVEL – R$ 317.000,00</text:p>
            <text:p>EQUIPAMENTOS DE INFORMÁTICA – R$ 83.905,00</text:p>
            <text:p>MOBILIÁRIO – R$ 26.670,36</text:p>
            <text:p>ELETROELETRÔNICOS (exceto equip. de informática) - R$ 19.082,41</text:p>
            <text:p>IMPORTÂNCIAS SEGURADAS CALCULADAS EM FUNÇÃO DO VALOR DOS BENS MÓVEIS EXISTENTES:</text:p>
            <text:p>1) Incêndios/Raio/Explosão – R$ 446.657,77</text:p>
            <text:p>2) Danos Elétricos – R$ 44.665,77</text:p>
            <text:p>3) Vendaval – R$ 44.665,77</text:p>
            <text:p>Sistemas de proteção existentes: extintores, serviço de vigilância patrimonial posto 44h (1 vigilante diurno não armado), alarme contra intrusão com monitoramento 24h e circuito fechado de televisão - CFTV.</text:p>
            <text:p>Idade do imóvel: 27 anos</text:p>
            <text:p>Tempo de seguro: 12 anos</text:p>
            <text:p>Franquias:10% das indenizações c/ mínimo de R$ 500,00</text:p>
          </table:table-cell>
          <table:table-cell office:value-type="currency" office:currency="BRL" office:value="446657.77" calcext:value-type="currency">
            <text:p>R$ 446.657,77</text:p>
          </table:table-cell>
          <table:table-cell office:value-type="currency" office:currency="BRL" office:value="244.55" calcext:value-type="currency">
            <text:p>R$ 244,55</text:p>
          </table:table-cell>
          <table:table-cell office:value-type="currency" office:currency="BRL" office:value="446657.77" calcext:value-type="currency">
            <text:p>R$ 446.657,77</text:p>
          </table:table-cell>
          <table:table-cell table:formula="of:=ROUND(([.F10]*[.E10])/[.D10];4)" office:value-type="currency" office:currency="BRL" office:value="244.55" calcext:value-type="currency">
            <text:p>R$ 244,55</text:p>
          </table:table-cell>
          <table:table-cell table:formula="of:=[.G10]*[.$D$45]" office:value-type="currency" office:currency="BRL" office:value="265.095550335" calcext:value-type="currency">
            <text:p>R$ 265,10</text:p>
          </table:table-cell>
          <table:table-cell table:number-columns-repeated="4"/>
        </table:table-row>
        <table:table-row table:style-name="ro9">
          <table:table-cell/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LOCAL 6: Fórum Des. Gilson Gois Soares, imóvel próprio, Sede do Cartório da 4ª Zona Eleitoral, situado no Pq. Citrícula Gov. João Alves Filho, s/n, Boquim/SE, CEP 49360-000;</text:p>
            <text:p>ÁREA CONSTRUÍDA – 250 m²</text:p>
            <text:p>VALOR EM RISCO: R$<text:span text:style-name="T3"> 1.013.860,83</text:span></text:p>
            <text:p>VALOR DO IMÓVEL - R$ 809.000,00</text:p>
            <text:p>EQUIPAMENTOS DE INFORMÁTICA – R$ 112.053,75</text:p>
            <text:p>MOBILIÁRIO – R$ 40.312,04</text:p>
            <text:p>ELETROELETRÔNICOS (exceto equip. de informática) – R$ 52.495,04</text:p>
            <text:p>IMPORTÂNCIAS SEGURADAS CALCULADAS EM FUNÇÃO DO VALOR DO IMÓVEL E DOS BENS MÓVEIS EXISTENTES:</text:p>
            <text:p>1) Incêndios/Raio/Explosão – R$ 1.013.860,83</text:p>
            <text:p>2) Danos Elétricos – R$ 101.386,08</text:p>
            <text:p>3) Vendaval – R$ 101.386,08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9 anos</text:p>
            <text:p>Tempo de seguro: 19 anos</text:p>
            <text:p>Franquias:10% das indenizações c/ mínimo de R$ 500,00</text:p>
          </table:table-cell>
          <table:table-cell table:style-name="ce17" office:value-type="currency" office:currency="BRL" office:value="884860.83" calcext:value-type="currency">
            <text:p>R$ 884.860,83</text:p>
          </table:table-cell>
          <table:table-cell table:style-name="ce17" office:value-type="currency" office:currency="BRL" office:value="484.47" calcext:value-type="currency">
            <text:p>R$ 484,47</text:p>
          </table:table-cell>
          <table:table-cell table:style-name="ce17" office:value-type="currency" office:currency="BRL" office:value="1013860.83" calcext:value-type="currency">
            <text:p>R$ 1.013.860,83</text:p>
          </table:table-cell>
          <table:table-cell table:formula="of:=ROUND(([.F11]*[.E11])/[.D11];4)" office:value-type="currency" office:currency="BRL" office:value="555.0988" calcext:value-type="currency">
            <text:p>R$ 555,10</text:p>
          </table:table-cell>
          <table:table-cell table:formula="of:=[.G11]*[.$D$45]" office:value-type="currency" office:currency="BRL" office:value="601.73470405356" calcext:value-type="currency">
            <text:p>R$ 601,73</text:p>
          </table:table-cell>
          <table:table-cell table:number-columns-repeated="4"/>
        </table:table-row>
        <table:table-row table:style-name="ro7">
          <table:table-cell/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LOCAL 7: Cartório da 5ª Zona Eleitoral, imóvel próprio, situado na Praça do Conjunto Manoel Cardoso de Souza Filho, s/n, bairro Vila Nossa Senhora da Conceição, Capela/SE, CEP 49700-000;</text:p>
            <text:p>ÁREA CONSTRUÍDA – 265,23 m²</text:p>
            <text:p>VALOR EM RISCO: R$ <text:span text:style-name="T3">1.383.334,63</text:span></text:p>
            <text:p>VALOR DO IMÓVEL - R$1.182.000,00</text:p>
            <text:p>EQUIPAMENTOS DE INFORMÁTICA – R$ 115.411,78</text:p>
            <text:p>MOBILIÁRIO – R$ 25.704,23</text:p>
            <text:p>ELETROELETRÔNICOS (exceto equip. de informática) – R$ 60.218,62</text:p>
            <text:p>IMPORTÂNCIAS SEGURADAS CALCULADAS EM FUNÇÃO DO VALOR DO IMÓVEL E DOS BENS MÓVEIS EXISTENTES:</text:p>
            <text:p>1) Incêndios/Raio/Explosão – R$ 1.383.334,63</text:p>
            <text:p>2) Danos Elétricos – 138.333,46</text:p>
            <text:p>3) Vendaval – 138.333,46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8 anos</text:p>
            <text:p>Tempo de seguro: 18 anos</text:p>
            <text:p>Franquias:10% das indenizações c/ mínimo de R$ 500,00</text:p>
          </table:table-cell>
          <table:table-cell office:value-type="currency" office:currency="BRL" office:value="1291334.63" calcext:value-type="currency">
            <text:p>R$ 1.291.334,63</text:p>
          </table:table-cell>
          <table:table-cell office:value-type="currency" office:currency="BRL" office:value="707.03" calcext:value-type="currency">
            <text:p>R$ 707,03</text:p>
          </table:table-cell>
          <table:table-cell office:value-type="currency" office:currency="BRL" office:value="1383334.63" calcext:value-type="currency">
            <text:p>R$ 1.383.334,63</text:p>
          </table:table-cell>
          <table:table-cell table:formula="of:=ROUND(([.F12]*[.E12])/[.D12];4)" office:value-type="currency" office:currency="BRL" office:value="757.4017" calcext:value-type="currency">
            <text:p>R$ 757,40</text:p>
          </table:table-cell>
          <table:table-cell table:formula="of:=[.G12]*[.$D$45]" office:value-type="currency" office:currency="BRL" office:value="821.03381920329" calcext:value-type="currency">
            <text:p>R$ 821,03</text:p>
          </table:table-cell>
          <table:table-cell table:number-columns-repeated="4"/>
        </table:table-row>
        <table:table-row table:style-name="ro9">
          <table:table-cell/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LOCAL 8: Fórum Ministro Luiz Carlos Fontes de Alencar, imóvel próprio, Sede do Cartório da 6ª Zona Eleitoral, situado na Av. Santa Cruz, s/n, Estância/SE, CEP 49200-000;</text:p>
            <text:p>ÁREA CONSTRUÍDA – 265,23 m²</text:p>
            <text:p>VALOR EM RISCO: R$<text:span text:style-name="T3"> 1.279.066,98</text:span></text:p>
            <text:p>VALOR DO IMÓVEL – R$ 1.072.000,00</text:p>
            <text:p>EQUIPAMENTOS DE INFORMÁTICA – R$ 105.805,86</text:p>
            <text:p>MOBILIÁRIO – R$ 38.666,96</text:p>
            <text:p>ELETROELETRÔNICOS (exceto equip. de informática) – R$ 62.594,16</text:p>
            <text:p>IMPORTÂNCIAS SEGURADAS CALCULADAS EM FUNÇÃO DO VALOR DO IMÓVEL E DOS BENS MÓVEIS EXISTENTES:</text:p>
            <text:p>1) Incêndios/Raio/Explosão – R$ 1.279.066,98</text:p>
            <text:p>2) Danos Elétricos – R$ 127.906,69</text:p>
            <text:p>3) Vendaval – R$ 127.906,69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5 anos</text:p>
            <text:p>Tempo de seguro: 15 anos</text:p>
            <text:p>Franquias:10% das indenizações c/ mínimo de R$ 500,00</text:p>
          </table:table-cell>
          <table:table-cell table:style-name="ce17" office:value-type="currency" office:currency="BRL" office:value="1183066.98" calcext:value-type="currency">
            <text:p>R$ 1.183.066,98</text:p>
          </table:table-cell>
          <table:table-cell table:style-name="ce17" office:value-type="currency" office:currency="BRL" office:value="647.75" calcext:value-type="currency">
            <text:p>R$ 647,75</text:p>
          </table:table-cell>
          <table:table-cell table:style-name="ce17" office:value-type="currency" office:currency="BRL" office:value="1279066.98" calcext:value-type="currency">
            <text:p>R$ 1.279.066,98</text:p>
          </table:table-cell>
          <table:table-cell table:formula="of:=ROUND(([.F13]*[.E13])/[.D13];4)" office:value-type="currency" office:currency="BRL" office:value="700.3117" calcext:value-type="currency">
            <text:p>R$ 700,31</text:p>
          </table:table-cell>
          <table:table-cell table:formula="of:=[.G13]*[.$D$45]" office:value-type="currency" office:currency="BRL" office:value="759.14747707029" calcext:value-type="currency">
            <text:p>R$ 759,15</text:p>
          </table:table-cell>
          <table:table-cell table:number-columns-repeated="4"/>
        </table:table-row>
        <table:table-row table:style-name="ro10">
          <table:table-cell/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LOCAL 9: Fórum Promotor José Medeiros, imóvel próprio, Sede do Cartório Eleitoral da 8ª Zona Eleitoral, situado na Av. Presidente Costa e Silva, s/n, bairro Centro, Gararu/SE, CEP 49830-000;</text:p>
            <text:p>ÁREA CONSTRUÍDA – 266,03m²</text:p>
            <text:p><text:span text:style-name="T4">VALOR EM RISCO: R$ </text:span><text:span text:style-name="T5">1.108.031,13</text:span></text:p>
            <text:p>VALOR DO IMÓVEL – R$ 912.000,00</text:p>
            <text:p>EQUIPAMENTOS DE INFORMÁTICA – R$ 95.810,73</text:p>
            <text:p>MOBILIÁRIO – R$ 35.752,26</text:p>
            <text:p>ELETROELETRÔNICOS (exceto equip. de informática) – R$ 64.468,14</text:p>
            <text:p>IMPORTÂNCIAS SEGURADAS CALCULADAS EM FUNÇÃO DO VALOR DO IMÓVEL E DOS BENS MÓVEIS EXISTENTES:</text:p>
            <text:p>1) Incêndios/Raio/Explosão – R$ 1.108.031,13</text:p>
            <text:p>2) Danos Elétricos – R$ 110.803,11</text:p>
            <text:p>3) Vendaval – R$ 110.803,11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6 anos</text:p>
            <text:p>Tempo de seguro: 16 anos</text:p>
            <text:p>Franquias:10% das indenizações c/ mínimo de R$ 500,00</text:p>
          </table:table-cell>
          <table:table-cell office:value-type="currency" office:currency="BRL" office:value="1018031.13" calcext:value-type="currency">
            <text:p>R$ 1.018.031,13</text:p>
          </table:table-cell>
          <table:table-cell office:value-type="currency" office:currency="BRL" office:value="557.39" calcext:value-type="currency">
            <text:p>R$ 557,39</text:p>
          </table:table-cell>
          <table:table-cell office:value-type="currency" office:currency="BRL" office:value="1108031.13" calcext:value-type="currency">
            <text:p>R$ 1.108.031,13</text:p>
          </table:table-cell>
          <table:table-cell table:formula="of:=ROUND(([.F14]*[.E14])/[.D14];4)" office:value-type="currency" office:currency="BRL" office:value="606.6666" calcext:value-type="currency">
            <text:p>R$ 606,67</text:p>
          </table:table-cell>
          <table:table-cell table:formula="of:=[.G14]*[.$D$45]" office:value-type="currency" office:currency="BRL" office:value="657.63490573242" calcext:value-type="currency">
            <text:p>R$ 657,63</text:p>
          </table:table-cell>
          <table:table-cell table:number-columns-repeated="4"/>
        </table:table-row>
        <table:table-row table:style-name="ro11">
          <table:table-cell/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LOCAL 10: Fórum Des. José Artêmio Barreto, imóvel próprio, Sede do Cartório da 9ª Zona Eleitoral, situado na Av. Dr. Luiz Magalhães, 1440, bairro Serrano, Itabaiana/SE, CEP 49500-000;</text:p>
            <text:p>ÁREA CONSTRUÍDA – 265,23 m²</text:p>
            <text:p>VALOR EM RISCO: R$<text:span text:style-name="T3"> 2.438.775,05</text:span></text:p>
            <text:p>VALOR DO IMÓVEL – R$<text:span text:style-name="T6"> 2.248.000,00</text:span></text:p>
            <text:p>EQUIPAMENTOS DE INFORMÁTICA – R$ 107.170,06</text:p>
            <text:p>MOBILIÁRIO – R$ 32.603,55</text:p>
            <text:p>ELETROELETRÔNICOS (exceto equip. de informática) – R$ 51.001,44</text:p>
            <text:p>IMPORTÂNCIAS SEGURADAS CALCULADAS EM FUNÇÃO DO VALOR DO IMÓVEL E DOS BENS MÓVEIS EXISTENTES:</text:p>
            <text:p>1) Incêndios/Raio/Explosão – R$ 2.438.775,05</text:p>
            <text:p>2) Danos Elétricos – R$ 243.877,50</text:p>
            <text:p>3) Vendaval – R$ 243.877,50</text:p>
            <text:p>Sistemas de proteção existentes: extintores, cerca elétrica, além de serviço de vigilância patrimonial posto 44h (1 vigilante diurno não armado), alarme contra intrusão com monitoramento 24h e circuito fechado de televisão - CFTV.</text:p>
            <text:p>Idade do imóvel: 20 anos</text:p>
            <text:p>Tempo de seguro: 20 anos</text:p>
            <text:p>Franquias:10% das indenizações c/ mínimo de R$ 500,00</text:p>
          </table:table-cell>
          <table:table-cell table:style-name="ce17" office:value-type="currency" office:currency="BRL" office:value="2136775.05" calcext:value-type="currency">
            <text:p>R$ 2.136.775,05</text:p>
          </table:table-cell>
          <table:table-cell table:style-name="ce17" office:value-type="currency" office:currency="BRL" office:value="1169.91" calcext:value-type="currency">
            <text:p>R$ 1.169,91</text:p>
          </table:table-cell>
          <table:table-cell table:style-name="ce17" office:value-type="currency" office:currency="BRL" office:value="2438775.05" calcext:value-type="currency">
            <text:p>R$ 2.438.775,05</text:p>
          </table:table-cell>
          <table:table-cell table:formula="of:=ROUND(([.F15]*[.E15])/[.D15];4)" office:value-type="currency" office:currency="BRL" office:value="1335.2586" calcext:value-type="currency">
            <text:p>R$ 1.335,26</text:p>
          </table:table-cell>
          <table:table-cell table:formula="of:=[.G15]*[.$D$45]" office:value-type="currency" office:currency="BRL" office:value="1447.43861544282" calcext:value-type="currency">
            <text:p>R$ 1.447,44</text:p>
          </table:table-cell>
          <table:table-cell table:number-columns-repeated="4"/>
        </table:table-row>
        <table:table-row table:style-name="ro12">
          <table:table-cell/>
          <table:table-cell table:style-name="ce6" office:value-type="float" office:value="11" calcext:value-type="float">
            <text:p>11</text:p>
          </table:table-cell>
          <table:table-cell office:value-type="string" calcext:value-type="string">
            <text:p>LOCAL 11: Fórum Alberto Barreto de Azevedo, imóvel do Tribunal de Justiças do Estado de Sergipe, Sede do Cartório da 11ª Zona Eleitoral, situado na Rodovia Lúcio Prado, s/n, Japaratuba/SE, CEP 49960-000;</text:p>
            <text:p>VALOR EM RISCO: R$ <text:span text:style-name="T3">100.864,89</text:span></text:p>
            <text:p>EQUIPAMENTOS DE INFORMÁTICA – R$ 79.104,82</text:p>
            <text:p>MOBILIÁRIO – R$ 15.981,81</text:p>
            <text:p>ELETROELETRÔNICOS (exceto equip. de informática) – R$ 5.778,26</text:p>
            <text:p>IMPORTÂNCIAS SEGURADAS CALCULADAS EM FUNÇÃO DO VALOR DOS BENS MÓVEIS EXISTENTES:</text:p>
            <text:p>1) Incêndios/Raio/Explosão – R$ 100.864,89</text:p>
            <text:p>2) Danos Elétricos – R$ 10.086,48</text:p>
            <text:p>3) Vendaval – R$ 10.086,48</text:p>
            <text:p>Sistemas de proteção existentes: extintores, cerca elétrica, além de serviço de vigilância patrimonial 24h (1 vigilante armado a cada turno de 12h), alarme contra intrusão com monitoramento 24h e circuito fechado de televisão - CFTV.</text:p>
            <text:p>Franquias:10% das indenizações c/ mínimo de R$ 500,00</text:p>
          </table:table-cell>
          <table:table-cell office:value-type="currency" office:currency="BRL" office:value="100864.89" calcext:value-type="currency">
            <text:p>R$ 100.864,89</text:p>
          </table:table-cell>
          <table:table-cell office:value-type="currency" office:currency="BRL" office:value="55.23" calcext:value-type="currency">
            <text:p>R$ 55,23</text:p>
          </table:table-cell>
          <table:table-cell office:value-type="currency" office:currency="BRL" office:value="100864.89" calcext:value-type="currency">
            <text:p>R$ 100.864,89</text:p>
          </table:table-cell>
          <table:table-cell table:formula="of:=ROUND(([.F16]*[.E16])/[.D16];4)" office:value-type="currency" office:currency="BRL" office:value="55.23" calcext:value-type="currency">
            <text:p>R$ 55,23</text:p>
          </table:table-cell>
          <table:table-cell table:formula="of:=[.G16]*[.$D$45]" office:value-type="currency" office:currency="BRL" office:value="59.870076651" calcext:value-type="currency">
            <text:p>R$ 59,87</text:p>
          </table:table-cell>
          <table:table-cell table:number-columns-repeated="4"/>
        </table:table-row>
        <table:table-row table:style-name="ro9">
          <table:table-cell/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LOCAL 12: Fórum Juiz Osório de Araújo Ramos, imóvel próprio, Sede do Cartório da 12ª Zona Eleitoral, situado na Rodovia 270, Lagarto/SE, CEP 49400-000;</text:p>
            <text:p>ÁREA CONSTRUÍDA – 265,23 m²</text:p>
            <text:p>VALOR EM RISCO: R$<text:span text:style-name="T3"> 1.578.750,38</text:span></text:p>
            <text:p>VALOR DO IMÓVEL – R$ 1.367.000,00</text:p>
            <text:p>EQUIPAMENTOS DE INFORMÁTICA – R$ 106.760,56</text:p>
            <text:p>MOBILIÁRIO – R$ 43.644,24</text:p>
            <text:p>ELETROELETRÔNICOS (exceto equip. de informática) – R$ 61.345,58</text:p>
            <text:p>IMPORTÂNCIAS SEGURADAS CALCULADAS EM FUNÇÃO DO VALOR DO IMÓVEL E DOS BENS MÓVEIS EXISTENTES:</text:p>
            <text:p>1) Incêndios/Raio/Explosão – R$ 1.578.750,38</text:p>
            <text:p>2) Danos Elétricos – R$ 157.875,03</text:p>
            <text:p>3) Vendaval – R$ 157.875,03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2 anos</text:p>
            <text:p>Tempo de seguro: 12 anos</text:p>
            <text:p>Franquias:10% das indenizações c/ mínimo de R$ 500,00</text:p>
          </table:table-cell>
          <table:table-cell table:style-name="ce17" office:value-type="currency" office:currency="BRL" office:value="1496750.38" calcext:value-type="currency">
            <text:p>R$ 1.496.750,38</text:p>
          </table:table-cell>
          <table:table-cell table:style-name="ce17" office:value-type="currency" office:currency="BRL" office:value="819.5" calcext:value-type="currency">
            <text:p>R$ 819,50</text:p>
          </table:table-cell>
          <table:table-cell table:style-name="ce17" office:value-type="currency" office:currency="BRL" office:value="1578750.38" calcext:value-type="currency">
            <text:p>R$ 1.578.750,38</text:p>
          </table:table-cell>
          <table:table-cell table:formula="of:=ROUND(([.F17]*[.E17])/[.D17];4)" office:value-type="currency" office:currency="BRL" office:value="864.3966" calcext:value-type="currency">
            <text:p>R$ 864,40</text:p>
          </table:table-cell>
          <table:table-cell table:formula="of:=[.G17]*[.$D$45]" office:value-type="currency" office:currency="BRL" office:value="937.01775663342" calcext:value-type="currency">
            <text:p>R$ 937,02</text:p>
          </table:table-cell>
          <table:table-cell table:number-columns-repeated="4"/>
        </table:table-row>
        <table:table-row table:style-name="ro12">
          <table:table-cell/>
          <table:table-cell table:style-name="ce6" office:value-type="float" office:value="13" calcext:value-type="float">
            <text:p>13</text:p>
          </table:table-cell>
          <table:table-cell office:value-type="string" calcext:value-type="string">
            <text:p>LOCAL 13: Fórum Levindo Cruz, imóvel do Tribunal de Justiça do Estado de Sergipe, Sede da 13ª Zona Eleitoral, situado na Alameda Iêda Ros, s/n, Bairro Manoel do Prado Franco, Laranjeiras/SE, CEP 49170-000;</text:p>
            <text:p>VALOR EM RISCO: R$<text:span text:style-name="T3"> 103.316,43</text:span></text:p>
            <text:p>EQUIPAMENTOS DE INFORMÁTICA – R$ 74.263,59</text:p>
            <text:p>MOBILIÁRIO – R$ 19.796,37</text:p>
            <text:p>ELETROELETRÔNICOS (exceto equip. de informática) – R$ 9.256,47</text:p>
            <text:p>IMPORTÂNCIAS SEGURADAS CALCULADAS EM FUNÇÃO DO VALOR DOS BENS MÓVEIS EXISTENTES:</text:p>
            <text:p>1) Incêndios/Raio/Explosão – R$ 103.316,43</text:p>
            <text:p>2) Danos Elétricos – R$ 10.331,64</text:p>
            <text:p>3) Vendaval – R$ 10.331,64</text:p>
            <text:p>Sistemas de proteção existentes: extintores, cerca elétrica, além de serviço de vigilância patrimonial posto 24h (1 vigilante armado a cada turno de 12h), alarme contra intrusão com monitoramento 24h e circuito fechado de televisão - CFTV.</text:p>
            <text:p>Franquias:10% das indenizações c/ mínimo de R$ 500,00</text:p>
          </table:table-cell>
          <table:table-cell office:value-type="currency" office:currency="BRL" office:value="103316.43" calcext:value-type="currency">
            <text:p>R$ 103.316,43</text:p>
          </table:table-cell>
          <table:table-cell office:value-type="currency" office:currency="BRL" office:value="56.57" calcext:value-type="currency">
            <text:p>R$ 56,57</text:p>
          </table:table-cell>
          <table:table-cell office:value-type="currency" office:currency="BRL" office:value="103316.43" calcext:value-type="currency">
            <text:p>R$ 103.316,43</text:p>
          </table:table-cell>
          <table:table-cell table:formula="of:=ROUND(([.F18]*[.E18])/[.D18];4)" office:value-type="currency" office:currency="BRL" office:value="56.57" calcext:value-type="currency">
            <text:p>R$ 56,57</text:p>
          </table:table-cell>
          <table:table-cell table:formula="of:=[.G18]*[.$D$45]" office:value-type="currency" office:currency="BRL" office:value="61.322655009" calcext:value-type="currency">
            <text:p>R$ 61,32</text:p>
          </table:table-cell>
          <table:table-cell table:number-columns-repeated="4"/>
        </table:table-row>
        <table:table-row table:style-name="ro13">
          <table:table-cell/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LOCAL 14: Fórum Jaime de Araújo Andrade, imóvel próprio, Sede da 14ª Zona Eleitoral, situado na Rua Álvaro Garcez, 485, Maruim/SE, CEP 49770-000;</text:p>
            <text:p>ÁREA CONSTRUÍDA – 219,73 m²</text:p>
            <text:p>VALOR EM RISCO: R$<text:span text:style-name="T3"> 866.885,28</text:span></text:p>
            <text:p>VALOR DO IMÓVEL – R$ 693.000,00</text:p>
            <text:p>EQUIPAMENTOS DE INFORMÁTICA – R$ 100.339,89</text:p>
            <text:p>MOBILIÁRIO – R$ 47.893,81</text:p>
            <text:p>ELETROELETRÔNICOS (exceto equip. de informática) – R$ 25.651,58</text:p>
            <text:p>IMPORTÂNCIAS SEGURADAS CALCULADAS EM FUNÇÃO DO VALOR DO IMÓVEL E DOS BENS MÓVEIS EXISTENTES:</text:p>
            <text:p>1) Incêndios/Raio/Explosão – R$ 866.885,28</text:p>
            <text:p>2) Danos Elétricos – R$ 86.688,52</text:p>
            <text:p>3) Vendaval – R$ 86.688,52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1 anos</text:p>
            <text:p>Tempo de seguro: 11 anos</text:p>
            <text:p>Franquias:10% das indenizações c/ mínimo de R$ 500,00</text:p>
          </table:table-cell>
          <table:table-cell table:style-name="ce17" office:value-type="currency" office:currency="BRL" office:value="810885.28" calcext:value-type="currency">
            <text:p>R$ 810.885,28</text:p>
          </table:table-cell>
          <table:table-cell table:style-name="ce17" office:value-type="currency" office:currency="BRL" office:value="443.98" calcext:value-type="currency">
            <text:p>R$ 443,98</text:p>
          </table:table-cell>
          <table:table-cell table:style-name="ce17" office:value-type="currency" office:currency="BRL" office:value="866885.28" calcext:value-type="currency">
            <text:p>R$ 866.885,28</text:p>
          </table:table-cell>
          <table:table-cell table:formula="of:=ROUND(([.F19]*[.E19])/[.D19];4)" office:value-type="currency" office:currency="BRL" office:value="474.6414" calcext:value-type="currency">
            <text:p>R$ 474,64</text:p>
          </table:table-cell>
          <table:table-cell table:formula="of:=[.G19]*[.$D$45]" office:value-type="currency" office:currency="BRL" office:value="514.51778018718" calcext:value-type="currency">
            <text:p>R$ 514,52</text:p>
          </table:table-cell>
          <table:table-cell table:number-columns-repeated="4"/>
        </table:table-row>
        <table:table-row table:style-name="ro14">
          <table:table-cell/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LOCAL 15: Fórum Des. José Antônio de Andrade Góes, imóvel do Tribunal de Justiça do estado de Sergipe, Sede da 15ª Zona Eleitoral, situado na Praça Monsenhor José Moreno de Santana, s/n, Neópolis/SE, CEP 49980-000;</text:p>
            <text:p>VALOR EM RISCO: R$<text:span text:style-name="T3"> 101.609,87</text:span></text:p>
            <text:p>EQUIPAMENTOS DE INFORMÁTICA – R$ 75.966,41</text:p>
            <text:p>MOBILIÁRIO – R$ 18.438,29</text:p>
            <text:p>ELETROELETRÔNICOS (exceto equip. de informática) – R$ 7.205,17</text:p>
            <text:p>IMPORTÂNCIAS SEGURADAS CALCULADAS EM FUNÇÃO DO VALOR DOS BENS MÓVEIS EXISTENTES:</text:p>
            <text:p>1) Incêndios/Raio/Explosão – R$ 101.609,87</text:p>
            <text:p>2) Danos Elétricos – R$ 10.160,98</text:p>
            <text:p>3) Vendaval – R$ 10.160,98</text:p>
            <text:p>Sistemas de proteção existentes: extintores, cerca elétrica, além de serviço de vigilância patrimonial 24h (1 vigilante armado a cada turno de 12h), alarme contra intrusão com monitoramento 24h e circuito fechado de televisão - CFTV.</text:p>
            <text:p>Franquias:10% das indenizações c/ mínimo de R$ 500,00</text:p>
          </table:table-cell>
          <table:table-cell office:value-type="currency" office:currency="BRL" office:value="101609.87" calcext:value-type="currency">
            <text:p>R$ 101.609,87</text:p>
          </table:table-cell>
          <table:table-cell office:value-type="currency" office:currency="BRL" office:value="55.64" calcext:value-type="currency">
            <text:p>R$ 55,64</text:p>
          </table:table-cell>
          <table:table-cell office:value-type="currency" office:currency="BRL" office:value="101609.87" calcext:value-type="currency">
            <text:p>R$ 101.609,87</text:p>
          </table:table-cell>
          <table:table-cell table:formula="of:=ROUND(([.F20]*[.E20])/[.D20];4)" office:value-type="currency" office:currency="BRL" office:value="55.64" calcext:value-type="currency">
            <text:p>R$ 55,64</text:p>
          </table:table-cell>
          <table:table-cell table:formula="of:=[.G20]*[.$D$45]" office:value-type="currency" office:currency="BRL" office:value="60.314522268" calcext:value-type="currency">
            <text:p>R$ 60,31</text:p>
          </table:table-cell>
          <table:table-cell table:number-columns-repeated="4"/>
        </table:table-row>
        <table:table-row table:style-name="ro7">
          <table:table-cell/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LOCAL 16: Fórum Des. Joel Macieira Aguiar, imóvel próprio, Sede do Cartório da 16ª Zona, situado na Praça Des. Aloísio de Abreu Lima, 1, bairro Centro, Nossa Senhora das Dores/SE, CEP 49600-000;</text:p>
            <text:p>ÁREA CONSTRUÍDA – 215,27 m²</text:p>
            <text:p>VALOR EM RISCO: R$<text:span text:style-name="T3"> 1.021.337,85</text:span></text:p>
            <text:p>VALOR DO IMÓVEL – R$ 873.000,00</text:p>
            <text:p>EQUIPAMENTOS DE INFORMÁTICA – R$ 84.246,32</text:p>
            <text:p>MOBILIÁRIO – R$ 33.104,54</text:p>
            <text:p>ELETROELETRÔNICOS (exceto equip. de informática) – R$ 30.986,99</text:p>
            <text:p>IMPORTÂNCIAS SEGURADAS CALCULADAS EM FUNÇÃO DO VALOR DO IMÓVEL E DOS BENS MÓVEIS EXISTENTES:</text:p>
            <text:p>1) Incêndios/Raio/Explosão – R$ 1.021.337,85</text:p>
            <text:p>2) Danos Elétricos – R$ 102.133,78</text:p>
            <text:p>3)Vendaval – R$ 102.133,78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9 anos</text:p>
            <text:p>Tempo de seguro: 9 anos</text:p>
            <text:p>Franquias:10% das indenizações c/ mínimo de R$ 500,00</text:p>
          </table:table-cell>
          <table:table-cell table:style-name="ce17" office:value-type="currency" office:currency="BRL" office:value="985337.85" calcext:value-type="currency">
            <text:p>R$ 985.337,85</text:p>
          </table:table-cell>
          <table:table-cell table:style-name="ce17" office:value-type="currency" office:currency="BRL" office:value="539.5" calcext:value-type="currency">
            <text:p>R$ 539,50</text:p>
          </table:table-cell>
          <table:table-cell table:style-name="ce17" office:value-type="currency" office:currency="BRL" office:value="1021337.85" calcext:value-type="currency">
            <text:p>R$ 1.021.337,85</text:p>
          </table:table-cell>
          <table:table-cell table:formula="of:=ROUND(([.F21]*[.E21])/[.D21];4)" office:value-type="currency" office:currency="BRL" office:value="559.211" calcext:value-type="currency">
            <text:p>R$ 559,21</text:p>
          </table:table-cell>
          <table:table-cell table:formula="of:=[.G21]*[.$D$45]" office:value-type="currency" office:currency="BRL" office:value="606.1923851907" calcext:value-type="currency">
            <text:p>R$ 606,19</text:p>
          </table:table-cell>
          <table:table-cell table:number-columns-repeated="4"/>
        </table:table-row>
        <table:table-row table:style-name="ro12">
          <table:table-cell/>
          <table:table-cell table:style-name="ce6" office:value-type="float" office:value="17" calcext:value-type="float">
            <text:p>17</text:p>
          </table:table-cell>
          <table:table-cell office:value-type="string" calcext:value-type="string">
            <text:p>LOCAL 17: Fórum Juiz Aloísio Vilas-Boas, imóvel do Tribunal de Justiça do Estado de Sergipe, Sede do Cartório Eleitoral da 17ª Zona Eleitoral, situado na Av. Manoel Elígio da Mota, s/n, bairro Nova Esperança, Nossa Senhora da Glória/SE, CEP 49680-000;</text:p>
            <text:p>VALOR EM RISCO: R$<text:span text:style-name="T3"> 102.945,34</text:span></text:p>
            <text:p>EQUIPAMENTOS DE INFORMÁTICA – R$ 76.106,13</text:p>
            <text:p>MOBILIÁRIO – R$ 18.260,83</text:p>
            <text:p>ELETROELETRÔNICOS (exceto equip. de informática) – R$ 8.578,38</text:p>
            <text:p>IMPORTÂNCIAS SEGURADAS CALCULADAS EM FUNÇÃO DO VALOR DOS BENS MÓVEIS EXISTENTES:</text:p>
            <text:p>1) Incêndios/Raio/Explosão – R$ 102.945,34</text:p>
            <text:p>2) Danos Elétricos – R$ 10.294,53</text:p>
            <text:p>3) Vendaval – R$ 10.294,53</text:p>
            <text:p>Sistemas de proteção existentes: extintores, cerca elétrica, além de serviço de vigilância 24h (1 vigilante armado a cada turno de 12h), alarme contra intrusão com monitoramento 24h, inclusive dentro do Cartório Eleitoral e circuito fechado de televisão - CFTV.</text:p>
            <text:p>Franquias:10% das indenizações c/ mínimo de R$ 500,00</text:p>
          </table:table-cell>
          <table:table-cell office:value-type="currency" office:currency="BRL" office:value="102945.34" calcext:value-type="currency">
            <text:p>R$ 102.945,34</text:p>
          </table:table-cell>
          <table:table-cell office:value-type="currency" office:currency="BRL" office:value="56.35" calcext:value-type="currency">
            <text:p>R$ 56,35</text:p>
          </table:table-cell>
          <table:table-cell office:value-type="currency" office:currency="BRL" office:value="102945.34" calcext:value-type="currency">
            <text:p>R$ 102.945,34</text:p>
          </table:table-cell>
          <table:table-cell table:formula="of:=ROUND(([.F22]*[.E22])/[.D22];4)" office:value-type="currency" office:currency="BRL" office:value="56.35" calcext:value-type="currency">
            <text:p>R$ 56,35</text:p>
          </table:table-cell>
          <table:table-cell table:formula="of:=[.G22]*[.$D$45]" office:value-type="currency" office:currency="BRL" office:value="61.084171995" calcext:value-type="currency">
            <text:p>R$ 61,08</text:p>
          </table:table-cell>
          <table:table-cell table:number-columns-repeated="4"/>
        </table:table-row>
        <table:table-row table:style-name="ro15">
          <table:table-cell/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LOCAL 18: Fórum Juiz Thiers Gonçalves de Santana, imóvel próprio, Sede do Cartório da 18ª Zona Eleitoral, situado na Rua Barra da Onça, s/n, bairro Coroa do Meio, Porto da Folha/SE, CEP 49800-000;</text:p>
            <text:p>ÁREA CONSTRUÍDA – 266,03 m²</text:p>
            <text:p>VALOR EM RISCO: <text:span text:style-name="T3">R$ 1.076.685,07</text:span></text:p>
            <text:p>VALOR DO IMÓVEL – R$ 885.000,00</text:p>
            <text:p>EQUIPAMENTOS DE INFORMÁTICA – R$ 92.961,93</text:p>
            <text:p>MOBILIÁRIO – R$ 27.856,53</text:p>
            <text:p>ELETROELETRÔNICOS (exceto equip. de informática) – R$ 70.866,61</text:p>
            <text:p>IMPORTÂNCIAS SEGURADAS CALCULADAS EM FUNÇÃO DO VALOR DO IMÓVEL E DOS BENS MÓVEIS EXISTENTES:</text:p>
            <text:p>1) Incêndios/Raio/Explosão – R$ 1.076.685,07</text:p>
            <text:p>2) Danos Elétricos – R$ 107.668,50</text:p>
            <text:p>3) Vendaval – R$ 107.668,50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6 anos</text:p>
            <text:p>Tempo de seguro: 16 anos</text:p>
            <text:p>Franquias:10% das indenizações c/ mínimo de R$ 500,00</text:p>
          </table:table-cell>
          <table:table-cell table:style-name="ce17" office:value-type="currency" office:currency="BRL" office:value="992685.07" calcext:value-type="currency">
            <text:p>R$ 992.685,07</text:p>
          </table:table-cell>
          <table:table-cell table:style-name="ce17" office:value-type="currency" office:currency="BRL" office:value="543.51" calcext:value-type="currency">
            <text:p>R$ 543,51</text:p>
          </table:table-cell>
          <table:table-cell table:style-name="ce17" office:value-type="currency" office:currency="BRL" office:value="1076685.07" calcext:value-type="currency">
            <text:p>R$ 1.076.685,07</text:p>
          </table:table-cell>
          <table:table-cell table:formula="of:=ROUND(([.F23]*[.E23])/[.D23];4)" office:value-type="currency" office:currency="BRL" office:value="589.5013" calcext:value-type="currency">
            <text:p>R$ 589,50</text:p>
          </table:table-cell>
          <table:table-cell table:formula="of:=[.G23]*[.$D$45]" office:value-type="currency" office:currency="BRL" office:value="639.02748536781" calcext:value-type="currency">
            <text:p>R$ 639,03</text:p>
          </table:table-cell>
          <table:table-cell table:number-columns-repeated="4"/>
        </table:table-row>
        <table:table-row table:style-name="ro12">
          <table:table-cell/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LOCAL 19: Fórum Juiz Fernandes de Britto, imóvel do Tribunal de Justiça do Estado de Sergipe, Sede da 19ª Zona Eleitoral, situado na Av. João Barbosa Porto, s/n, Propriá/SE, CEP 49900-000;</text:p>
            <text:p>VALOR EM RISCO: R$<text:span text:style-name="T3"> 138.312,32</text:span></text:p>
            <text:p>EQUIPAMENTOS DE INFORMÁTICA – R$ 108.413,62</text:p>
            <text:p>MOBILIÁRIO – R$ 20.624,26</text:p>
            <text:p>ELETROELETRÔNICOS (exceto equip. de informática) – R$ 9.274,44</text:p>
            <text:p>IMPORTÂNCIAS SEGURADAS CALCULADAS EM FUNÇÃO DO VALOR DOS BENS MÓVEIS EXISTENTES:</text:p>
            <text:p>1) Incêndios/Raio/Explosão – R$ 138.312,32</text:p>
            <text:p>2) Danos Elétricos – R$ 13.831,23</text:p>
            <text:p>3) Vendaval – R$ 13.831,23</text:p>
            <text:p>Sistemas de proteção existentes: extintores, cerca elétrica, além de serviço de vigilância patrimonial 24 horas (1 vigilante armado a cada turno de 12h), alarme contra intrusão com monitoramento 24h e circuito fechado de televisão - CFTV.</text:p>
            <text:p>Franquias:10% das indenizações c/ mínimo de R$ 500,00</text:p>
          </table:table-cell>
          <table:table-cell office:value-type="currency" office:currency="BRL" office:value="138312.32" calcext:value-type="currency">
            <text:p>R$ 138.312,32</text:p>
          </table:table-cell>
          <table:table-cell office:value-type="currency" office:currency="BRL" office:value="75.26" calcext:value-type="currency">
            <text:p>R$ 75,26</text:p>
          </table:table-cell>
          <table:table-cell office:value-type="currency" office:currency="BRL" office:value="138312.32" calcext:value-type="currency">
            <text:p>R$ 138.312,32</text:p>
          </table:table-cell>
          <table:table-cell table:formula="of:=ROUND(([.F24]*[.E24])/[.D24];4)" office:value-type="currency" office:currency="BRL" office:value="75.26" calcext:value-type="currency">
            <text:p>R$ 75,26</text:p>
          </table:table-cell>
          <table:table-cell table:formula="of:=[.G24]*[.$D$45]" office:value-type="currency" office:currency="BRL" office:value="81.582871062" calcext:value-type="currency">
            <text:p>R$ 81,58</text:p>
          </table:table-cell>
          <table:table-cell table:number-columns-repeated="4"/>
        </table:table-row>
        <table:table-row table:style-name="ro12">
          <table:table-cell/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LOCAL 20: Fórum Des. Gilson Gois Soares, imóvel do Tribunal de Justiça do estado de Sergipe, Sede da 21ª Zona Eleitoral, situado na Rodovia João Bebe Água, s/n, Largo Jel Fontes Costa, São Cristóvão/SE, CEP 49100-000;</text:p>
            <text:p>VALOR EM RISCO: R$<text:span text:style-name="T3"> 130.659,19</text:span></text:p>
            <text:p>EQUIPAMENTOS DE INFORMÁTICA – R$ 88.083,26</text:p>
            <text:p>MOBILIÁRIO – R$ 32.301,45</text:p>
            <text:p>ELETROELETRÔNICOS (exceto equip. de informática) – R$ 10.274,48</text:p>
            <text:p>IMPORTÂNCIAS SEGURADAS CALCULADAS EM FUNÇÃO DO VALOR DOS BENS MÓVEIS EXISTENTES:</text:p>
            <text:p>1) Incêndios/Raio/Explosão – R$ 130.659,19</text:p>
            <text:p>2) Danos Elétricos – R$ 13.065,91</text:p>
            <text:p>3) Vendaval – R$ 13.065,91</text:p>
            <text:p>Sistemas de proteção existentes: extintores, cerca elétrica, além de serviço de vigilância patrimonial 24h (1 vigilante armado a cada turno de 12h), alarme contra intrusão com monitoramento 24h e circuito fechado de televisão - CFTV.</text:p>
            <text:p>Franquias:10% das indenizações c/ mínimo de R$ 500,00</text:p>
          </table:table-cell>
          <table:table-cell table:style-name="ce17" office:value-type="currency" office:currency="BRL" office:value="130659.19" calcext:value-type="currency">
            <text:p>R$ 130.659,19</text:p>
          </table:table-cell>
          <table:table-cell table:style-name="ce17" office:value-type="currency" office:currency="BRL" office:value="71.54" calcext:value-type="currency">
            <text:p>R$ 71,54</text:p>
          </table:table-cell>
          <table:table-cell table:style-name="ce17" office:value-type="currency" office:currency="BRL" office:value="130659.19" calcext:value-type="currency">
            <text:p>R$ 130.659,19</text:p>
          </table:table-cell>
          <table:table-cell table:formula="of:=ROUND(([.F25]*[.E25])/[.D25];4)" office:value-type="currency" office:currency="BRL" office:value="71.54" calcext:value-type="currency">
            <text:p>R$ 71,54</text:p>
          </table:table-cell>
          <table:table-cell table:formula="of:=[.G25]*[.$D$45]" office:value-type="currency" office:currency="BRL" office:value="77.550340098" calcext:value-type="currency">
            <text:p>R$ 77,55</text:p>
          </table:table-cell>
          <table:table-cell table:number-columns-repeated="4"/>
        </table:table-row>
        <table:table-row table:style-name="ro6">
          <table:table-cell/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LOCAL 21: Fórum Des. Belmiro da Silveira Góes, imóvel próprio, Sede do Cartório da 22ª Zona Eleitoral, situado na Praça Lucila Macedo Deda, s/n, bairro Centro, Simão Dias/SE, CEP 49480-000;</text:p>
            <text:p>ÁREA CONSTRUÍDA – 266,03 m²</text:p>
            <text:p>VALOR EM RISCO: R$ <text:span text:style-name="T3">1.128.488,76</text:span></text:p>
            <text:p>VALOR DO IMÓVEL – R$ 952.000,00</text:p>
            <text:p>EQUIPAMENTOS DE INFORMÁTICA – R$ 86.450,74</text:p>
            <text:p>MOBILIÁRIO – R$ 32.138,80</text:p>
            <text:p>ELETROELETRÔNICOS (exceto equip. de informática) – R$ 57.899,22</text:p>
            <text:p>IMPORTÂNCIAS SEGURADAS CALCULADAS EM FUNÇÃO DO VALOR DO IMÓVEL E DOS BENS MÓVEIS EXISTENTES:</text:p>
            <text:p>1) Incêndios/Raio/Explosão – R$ 1.128.488,76</text:p>
            <text:p>2) Danos Elétricos – R$ 112.848,87</text:p>
            <text:p>3) Vendaval – R$ 112.848,87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6 anos</text:p>
            <text:p>Tempo de seguro: 16 anos</text:p>
            <text:p>Franquias:10% das indenizações c/ mínimo de R$ 500,00</text:p>
          </table:table-cell>
          <table:table-cell office:value-type="currency" office:currency="BRL" office:value="1006488.76" calcext:value-type="currency">
            <text:p>R$ 1.006.488,76</text:p>
          </table:table-cell>
          <table:table-cell office:value-type="currency" office:currency="BRL" office:value="551.07" calcext:value-type="currency">
            <text:p>R$ 551,07</text:p>
          </table:table-cell>
          <table:table-cell office:value-type="currency" office:currency="BRL" office:value="1128488.76" calcext:value-type="currency">
            <text:p>R$ 1.128.488,76</text:p>
          </table:table-cell>
          <table:table-cell table:formula="of:=ROUND(([.F26]*[.E26])/[.D26];4)" office:value-type="currency" office:currency="BRL" office:value="617.8671" calcext:value-type="currency">
            <text:p>R$ 617,87</text:p>
          </table:table-cell>
          <table:table-cell table:formula="of:=[.G26]*[.$D$45]" office:value-type="currency" office:currency="BRL" office:value="669.77640117927" calcext:value-type="currency">
            <text:p>R$ 669,78</text:p>
          </table:table-cell>
          <table:table-cell table:number-columns-repeated="4"/>
        </table:table-row>
        <table:table-row table:style-name="ro7">
          <table:table-cell/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LOCAL 22: Fórum Jurista Tobias Barreto de Menezes, imóvel próprio, Sede do Cartório da 23ª Zona Eleitoral, situado na Avenida Luiz Alves de Oliveira Filho, s/n, bairro Centro, Tobias Barreto/SE, CEP 49300-000;</text:p>
            <text:p>ÁREA CONSTRUÍDA – 265,23 m²</text:p>
            <text:p>VALOR EM RISCO: R<text:span text:style-name="T3">$ 1.233.354,75</text:span></text:p>
            <text:p>VALOR DO IMÓVEL – R$ 1.063.000,00</text:p>
            <text:p>EQUIPAMENTOS DE INFORMÁTICA – R$ 79.962,52</text:p>
            <text:p>MOBILIÁRIO – R$ 34.670,78</text:p>
            <text:p>ELETROELETRÔNICOS (exceto equip. de informática) – R$ 55.721,45</text:p>
            <text:p>IMPORTÂNCIAS SEGURADAS CALCULADAS EM FUNÇÃO DO VALOR DO IMÓVEL E DOS BENS MÓVEIS EXISTENTES:</text:p>
            <text:p>1) Incêndios/Raio/Explosão – R$ 1.233.354,75</text:p>
            <text:p>2) Danos Elétricos – R$ 123.335,47</text:p>
            <text:p>3) Vendaval – R$ 123.335,47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5 anos</text:p>
            <text:p>Tempo de seguro: 15 anos</text:p>
            <text:p>Franquias:10% das indenizações c/ mínimo de R$ 500,00</text:p>
          </table:table-cell>
          <table:table-cell table:style-name="ce17" office:value-type="currency" office:currency="BRL" office:value="1153354.75" calcext:value-type="currency">
            <text:p>R$ 1.153.354,75</text:p>
          </table:table-cell>
          <table:table-cell table:style-name="ce17" office:value-type="currency" office:currency="BRL" office:value="631.47" calcext:value-type="currency">
            <text:p>R$ 631,47</text:p>
          </table:table-cell>
          <table:table-cell table:style-name="ce17" office:value-type="currency" office:currency="BRL" office:value="1233354.75" calcext:value-type="currency">
            <text:p>R$ 1.233.354,75</text:p>
          </table:table-cell>
          <table:table-cell table:formula="of:=ROUND(([.F27]*[.E27])/[.D27];4)" office:value-type="currency" office:currency="BRL" office:value="675.2706" calcext:value-type="currency">
            <text:p>R$ 675,27</text:p>
          </table:table-cell>
          <table:table-cell table:formula="of:=[.G27]*[.$D$45]" office:value-type="currency" office:currency="BRL" office:value="732.00258160722" calcext:value-type="currency">
            <text:p>R$ 732,00</text:p>
          </table:table-cell>
          <table:table-cell table:number-columns-repeated="4"/>
        </table:table-row>
        <table:table-row table:style-name="ro9">
          <table:table-cell/>
          <table:table-cell table:style-name="ce6" office:value-type="float" office:value="23" calcext:value-type="float">
            <text:p>23</text:p>
          </table:table-cell>
          <table:table-cell office:value-type="string" calcext:value-type="string">
            <text:p>LOCAL 23: Fórum Conselheiro Manoel Cabral Machado, imóvel próprio, Sede do Cartório da 24ª Zona Eleitoral, situado Rua Gabriel Lima, s/n, Campo do Brito/SE, CEP 49520-000;</text:p>
            <text:p>ÁREA CONSTRUÍDA – 265,23 m²</text:p>
            <text:p>VALOR EM RISCO: R$<text:span text:style-name="T3"> 1.034.928,89</text:span></text:p>
            <text:p>VALOR DO IMÓVEL – R$ 904.000,00</text:p>
            <text:p>EQUIPAMENTOS DE INFORMÁTICA – R$ 72.443,06</text:p>
            <text:p>MOBILIÁRIO – R$ 39.085,19</text:p>
            <text:p>ELETROELETRÔNICOS (exceto equip. de informática) – R$ 19.400,64</text:p>
            <text:p>IMPORTÂNCIAS SEGURADAS CALCULADAS EM FUNÇÃO DO VALOR DO IMÓVEL E DOS BENS MÓVEIS EXISTENTES:</text:p>
            <text:p>1) Incêndios/Raio/Explosão – R$ 1.034.928,89</text:p>
            <text:p>2) Danos Elétricos – R$ 103.492,88</text:p>
            <text:p>3) Vendaval – R$ 103.492,88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2 anos</text:p>
            <text:p>Tempo de seguro: 12 anos</text:p>
            <text:p>Franquias:10% das indenizações c/ mínimo de R$ 500,00</text:p>
          </table:table-cell>
          <table:table-cell office:value-type="currency" office:currency="BRL" office:value="1010928.89" calcext:value-type="currency">
            <text:p>R$ 1.010.928,89</text:p>
          </table:table-cell>
          <table:table-cell office:value-type="currency" office:currency="BRL" office:value="553.49" calcext:value-type="currency">
            <text:p>R$ 553,49</text:p>
          </table:table-cell>
          <table:table-cell office:value-type="currency" office:currency="BRL" office:value="1034928.89" calcext:value-type="currency">
            <text:p>R$ 1.034.928,89</text:p>
          </table:table-cell>
          <table:table-cell table:formula="of:=ROUND(([.F28]*[.E28])/[.D28];4)" office:value-type="currency" office:currency="BRL" office:value="566.6302" calcext:value-type="currency">
            <text:p>R$ 566,63</text:p>
          </table:table-cell>
          <table:table-cell table:formula="of:=[.G28]*[.$D$45]" office:value-type="currency" office:currency="BRL" office:value="614.23489963374" calcext:value-type="currency">
            <text:p>R$ 614,23</text:p>
          </table:table-cell>
          <table:table-cell table:number-columns-repeated="4"/>
        </table:table-row>
        <table:table-row table:style-name="ro6">
          <table:table-cell/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LOCAL 24: Fórum Dr. Luiz Antônio Teixeira, imóvel próprio, Sede do Cartório da 26ª Zona Eleitoral, situado na Praça Manoel do Carmo de Jesus, s/n, bairro Centro, Ribeirópolis/SE, CEP 49530-000;</text:p>
            <text:p>ÁREA CONSTRUÍDA – 265,23 m²</text:p>
            <text:p>VALOR EM RISCO: <text:span text:style-name="T3">R$ 1.088.207,36</text:span></text:p>
            <text:p>VALOR DO IMÓVEL – R$ 942.000,00</text:p>
            <text:p>EQUIPAMENTOS DE INFORMÁTICA – R$ 84.427,20</text:p>
            <text:p>MOBILIÁRIO – R$ 38.521,43</text:p>
            <text:p>ELETROELETRÔNICOS (exceto equip. de informática) – R$ 23.258,73</text:p>
            <text:p>IMPORTÂNCIAS SEGURADAS CALCULADAS EM FUNÇÃO DO VALOR DO IMÓVEL E DOS BENS MÓVEIS EXISTENTES:</text:p>
            <text:p>1) Incêndios/Raio/Explosão – R$ 1.088.207,36</text:p>
            <text:p>2) Danos Elétricos – R$ 108.820,73</text:p>
            <text:p>3) Vendaval – R$ 108.820,73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5 anos</text:p>
            <text:p>Tempo de seguro: 15 anos</text:p>
            <text:p>Franquias:10% das indenizações c/ mínimo de R$ 500,00</text:p>
          </table:table-cell>
          <table:table-cell table:style-name="ce17" office:value-type="currency" office:currency="BRL" office:value="1018207.36" calcext:value-type="currency">
            <text:p>R$ 1.018.207,36</text:p>
          </table:table-cell>
          <table:table-cell table:style-name="ce17" office:value-type="currency" office:currency="BRL" office:value="557.5" calcext:value-type="currency">
            <text:p>R$ 557,50</text:p>
          </table:table-cell>
          <table:table-cell table:style-name="ce17" office:value-type="currency" office:currency="BRL" office:value="1088207.36" calcext:value-type="currency">
            <text:p>R$ 1.088.207,36</text:p>
          </table:table-cell>
          <table:table-cell table:formula="of:=ROUND(([.F29]*[.E29])/[.D29];4)" office:value-type="currency" office:currency="BRL" office:value="595.8272" calcext:value-type="currency">
            <text:p>R$ 595,83</text:p>
          </table:table-cell>
          <table:table-cell table:formula="of:=[.G29]*[.$D$45]" office:value-type="currency" office:currency="BRL" office:value="645.88484763264" calcext:value-type="currency">
            <text:p>R$ 645,88</text:p>
          </table:table-cell>
          <table:table-cell table:number-columns-repeated="4"/>
        </table:table-row>
        <table:table-row table:style-name="ro7">
          <table:table-cell/>
          <table:table-cell table:style-name="ce6" office:value-type="float" office:value="25" calcext:value-type="float">
            <text:p>25</text:p>
          </table:table-cell>
          <table:table-cell office:value-type="string" calcext:value-type="string">
            <text:p>LOCAL 25: Fórum Juiz Manoel Soares Pinto, imóvel próprio, Sede do Cartório da 28ª Zona Eleitoral, situado na Rua Antônio Caetano de Sá (Rua L-60A), s/n, bairro Nação, Canindé de São Francisco/SE, CEP 49.820-000;</text:p>
            <text:p>ÁREA CONSTRUÍDA – 210,79 m²</text:p>
            <text:p>VALOR EM RISCO: R$<text:span text:style-name="T3"> 1.318.902,93</text:span></text:p>
            <text:p>VALOR DO IMÓVEL - R$ 1.182.000,00</text:p>
            <text:p>EQUIPAMENTOS DE INFORMÁTICA – R$ 70.373,91</text:p>
            <text:p>MOBILIÁRIO – R$ 39.372,73</text:p>
            <text:p>ELETROELETRÔNICOS (exceto equip. de informática) – R$ 27.156,29</text:p>
            <text:p>IMPORTÂNCIAS SEGURADAS CALCULADAS EM FUNÇÃO DO VALOR DO IMÓVEL E DOS BENS MÓVEIS EXISTENTES:</text:p>
            <text:p>1) Incêndios/Raio/Explosão – R$ 1.318.902,93</text:p>
            <text:p>2) Danos Elétricos – R$ 131.890,29</text:p>
            <text:p>3) Vendaval – R$ 131.890,29</text:p>
            <text:p>Sistemas de proteção existentes: extintores, serviço de vigilância patrimonial posto 44h (1 vigilante diurno não armado), alarme contra intrusão com monitoramento 24h e circuito fechado de televisão - CFTV.</text:p>
            <text:p>Idade do imóvel: 10 anos</text:p>
            <text:p>Tempo de seguro: 10 anos</text:p>
            <text:p>Franquias:10% das indenizações c/ mínimo de R$ 500,00</text:p>
          </table:table-cell>
          <table:table-cell office:value-type="currency" office:currency="BRL" office:value="1297902.93" calcext:value-type="currency">
            <text:p>R$ 1.297.902,93</text:p>
          </table:table-cell>
          <table:table-cell office:value-type="currency" office:currency="BRL" office:value="710.62" calcext:value-type="currency">
            <text:p>R$ 710,62</text:p>
          </table:table-cell>
          <table:table-cell office:value-type="currency" office:currency="BRL" office:value="1318902.93" calcext:value-type="currency">
            <text:p>R$ 1.318.902,93</text:p>
          </table:table-cell>
          <table:table-cell table:formula="of:=ROUND(([.F30]*[.E30])/[.D30];4)" office:value-type="currency" office:currency="BRL" office:value="722.1178" calcext:value-type="currency">
            <text:p>R$ 722,12</text:p>
          </table:table-cell>
          <table:table-cell table:formula="of:=[.G30]*[.$D$45]" office:value-type="currency" office:currency="BRL" office:value="782.78558821386" calcext:value-type="currency">
            <text:p>R$ 782,79</text:p>
          </table:table-cell>
          <table:table-cell table:number-columns-repeated="4"/>
        </table:table-row>
        <table:table-row table:style-name="ro9">
          <table:table-cell/>
          <table:table-cell office:value-type="float" office:value="26" calcext:value-type="float">
            <text:p>26</text:p>
          </table:table-cell>
          <table:table-cell table:style-name="ce11" office:value-type="string" calcext:value-type="string">
            <text:p>LOCAL 26: Sede do Cartório da 29ª Zona Eleitoral, imóvel próprio, situado na Praça Jovita Maria Aragão, s/n, bairro Matadouro Velho, Carira/SE, CEP 49550-000;</text:p>
            <text:p>ÁREA CONSTRUÍDA - 265,23 m²</text:p>
            <text:p>VALOR EM RISCO: R$<text:span text:style-name="T3"> 1.117.081,78</text:span></text:p>
            <text:p>VALOR DO IMÓVEL - R$994.000,00</text:p>
            <text:p>EQUIPAMENTOS DE INFORMÁTICA – R$ 77.540,40</text:p>
            <text:p>MOBILIÁRIO – R$ 22.441,61</text:p>
            <text:p>ELETROELETRÔNICOS (exceto equip. de informática) – R$ 23.099,77</text:p>
            <text:p>IMPORTÂNCIAS SEGURADAS CALCULADAS EM FUNÇÃO DO VALOR DO IMÓVEL E DOS BENS MÓVEIS EXISTENTES:</text:p>
            <text:p>1) Incêndios/Raio/Explosão – R$ 1.117.081,78</text:p>
            <text:p>2) Danos Elétricos – R$ 111.708,17</text:p>
            <text:p>3) Vendaval – R$ 111.708,17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8 anos</text:p>
            <text:p>Tempo de seguro:18 anos</text:p>
            <text:p>Franquias:10% das indenizações c/ mínimo de R$ 500,00</text:p>
          </table:table-cell>
          <table:table-cell table:style-name="ce17" office:value-type="currency" office:currency="BRL" office:value="1015081.78" calcext:value-type="currency">
            <text:p>R$ 1.015.081,78</text:p>
          </table:table-cell>
          <table:table-cell table:style-name="ce17" office:value-type="currency" office:currency="BRL" office:value="555.77" calcext:value-type="currency">
            <text:p>R$ 555,77</text:p>
          </table:table-cell>
          <table:table-cell table:style-name="ce17" office:value-type="currency" office:currency="BRL" office:value="1117081.78" calcext:value-type="currency">
            <text:p>R$ 1.117.081,78</text:p>
          </table:table-cell>
          <table:table-cell table:formula="of:=ROUND(([.F31]*[.E31])/[.D31];4)" office:value-type="currency" office:currency="BRL" office:value="611.6163" calcext:value-type="currency">
            <text:p>R$ 611,62</text:p>
          </table:table-cell>
          <table:table-cell table:formula="of:=[.G31]*[.$D$45]" office:value-type="currency" office:currency="BRL" office:value="663.00044834331" calcext:value-type="currency">
            <text:p>R$ 663,00</text:p>
          </table:table-cell>
          <table:table-cell table:number-columns-repeated="4"/>
        </table:table-row>
        <table:table-row table:style-name="ro16">
          <table:table-cell/>
          <table:table-cell table:style-name="ce6" office:value-type="float" office:value="27" calcext:value-type="float">
            <text:p>27</text:p>
          </table:table-cell>
          <table:table-cell office:value-type="string" calcext:value-type="string">
            <text:p>LOCAL 27: Fórum Cel. Lourival Alves da Costa Filho, imóvel próprio, Sede do Cartório da 30ª Zona Eleitoral, situado na Rua João Ferreira Santos Reis, 117, bairro Centro, Cristinápolis/SE, CEP 49270-000;</text:p>
            <text:p>ÁREA CONSTRUÍDA – 199,06m²</text:p>
            <text:p>VALOR EM RISCO: R$<text:span text:style-name="T3"> 841.014,82</text:span></text:p>
            <text:p>VALOR DO IMÓVEL - R$ 703.000,00</text:p>
            <text:p>EQUIPAMENTOS DE INFORMÁTICA – R$ 82.421,56</text:p>
            <text:p>MOBILIÁRIO – R$ 30.747,46</text:p>
            <text:p>ELETROELETRÔNICOS (exceto equip. de informática) – R$ 24.845,80</text:p>
            <text:p>IMPORTÂNCIAS SEGURADAS CALCULADAS EM FUNÇÃO DO VALOR DO IMÓVEL E DOS BENS MÓVEIS EXISTENTES:</text:p>
            <text:p>1) Incêndios/Raio/Explosão – R$ 841.014,82</text:p>
            <text:p>2) Danos Elétricos – R$ 84.101,48</text:p>
            <text:p>3) Vendaval – R$ 84.101,48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8 anos</text:p>
            <text:p>Tempo de seguro: 8 anos</text:p>
            <text:p>Franquias:10% das indenizações c/ mínimo de R$ 500,00</text:p>
          </table:table-cell>
          <table:table-cell office:value-type="currency" office:currency="BRL" office:value="837014.82" calcext:value-type="currency">
            <text:p>R$ 837.014,82</text:p>
          </table:table-cell>
          <table:table-cell office:value-type="currency" office:currency="BRL" office:value="458.28" calcext:value-type="currency">
            <text:p>R$ 458,28</text:p>
          </table:table-cell>
          <table:table-cell office:value-type="currency" office:currency="BRL" office:value="841014.82" calcext:value-type="currency">
            <text:p>R$ 841.014,82</text:p>
          </table:table-cell>
          <table:table-cell table:formula="of:=ROUND(([.F32]*[.E32])/[.D32];4)" office:value-type="currency" office:currency="BRL" office:value="460.4701" calcext:value-type="currency">
            <text:p>R$ 460,47</text:p>
          </table:table-cell>
          <table:table-cell table:formula="of:=[.G32]*[.$D$45]" office:value-type="currency" office:currency="BRL" office:value="499.15589684037" calcext:value-type="currency">
            <text:p>R$ 499,16</text:p>
          </table:table-cell>
          <table:table-cell table:number-columns-repeated="4"/>
        </table:table-row>
        <table:table-row table:style-name="ro7">
          <table:table-cell/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LOCAL 28: Fórum Des. José Fernandes Prado Vasconcelos, imóvel próprio, Sede do Cartório da 31ª Zona Eleitoral, situado na Av. Emídio Maxi Neto, 170, bairro Centro, Itaporanga D’Ajuda/SE, CEP 49120-000;</text:p>
            <text:p>ÁREA CONSTRUÍDA - 265,23 m²</text:p>
            <text:p>VALOR EM RISCO: R$<text:span text:style-name="T3"> 1.048.036,65</text:span></text:p>
            <text:p>VALOR DO IMÓVEL – R$ 877.000,00</text:p>
            <text:p>EQUIPAMENTOS DE INFORMÁTICA – R$ 82.275,99</text:p>
            <text:p>MOBILIÁRIO – R$ 33.628,00</text:p>
            <text:p>ELETROELETRÔNICOS (exceto equip. de informática) – R$ 55.132,66</text:p>
            <text:p>IMPORTÂNCIAS SEGURADAS CALCULADAS EM FUNÇÃO DO VALOR DO IMÓVEL E DOS BENS MÓVEIS EXISTENTES:</text:p>
            <text:p>1) Incêndios/Raio/Explosão – R$ 1048.036,65</text:p>
            <text:p>2) Danos Elétricos – R$ 104.803,66</text:p>
            <text:p>3) Vendaval – R$ 104.803,66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8 anos</text:p>
            <text:p>Tempo de seguro: 18 anos</text:p>
            <text:p>Franquias:10% das indenizações c/ mínimo de R$ 500,00</text:p>
          </table:table-cell>
          <table:table-cell table:style-name="ce17" office:value-type="currency" office:currency="BRL" office:value="921036.65" calcext:value-type="currency">
            <text:p>R$ 921.036,65</text:p>
          </table:table-cell>
          <table:table-cell table:style-name="ce17" office:value-type="currency" office:currency="BRL" office:value="504.27" calcext:value-type="currency">
            <text:p>R$ 504,27</text:p>
          </table:table-cell>
          <table:table-cell table:style-name="ce17" office:value-type="currency" office:currency="BRL" office:value="1048036.65" calcext:value-type="currency">
            <text:p>R$ 1.048.036,65</text:p>
          </table:table-cell>
          <table:table-cell table:formula="of:=ROUND(([.F33]*[.E33])/[.D33];4)" office:value-type="currency" office:currency="BRL" office:value="573.8028" calcext:value-type="currency">
            <text:p>R$ 573,80</text:p>
          </table:table-cell>
          <table:table-cell table:formula="of:=[.G33]*[.$D$45]" office:value-type="currency" office:currency="BRL" office:value="622.01009629836" calcext:value-type="currency">
            <text:p>R$ 622,01</text:p>
          </table:table-cell>
          <table:table-cell table:number-columns-repeated="4"/>
        </table:table-row>
        <table:table-row table:style-name="ro7">
          <table:table-cell/>
          <table:table-cell table:style-name="ce6" office:value-type="float" office:value="29" calcext:value-type="float">
            <text:p>29</text:p>
          </table:table-cell>
          <table:table-cell office:value-type="string" calcext:value-type="string">
            <text:p>LOCAL 29: Fórum Dr. Gilberto Vila Nova de Carvalho, imóvel próprio, Sede do Cartório da 34ª Zona Eleitoral, situado na rua Dr. Manoel dos Passos, s/n, bairro Centro, Nossa Senhora do Socorro/SE, CEP 49160-000;</text:p>
            <text:p>ÁREA CONSTRUÍDA – 402,68 m²</text:p>
            <text:p>VALOR EM RISCO: R$<text:span text:style-name="T3"> 1.522.380,86</text:span></text:p>
            <text:p>VALOR DO IMÓVEL – R$ 1.244.000,00</text:p>
            <text:p>EQUIPAMENTOS DE INFORMÁTICA – R$ 114.573,21</text:p>
            <text:p>MOBILIÁRIO – R$ 82.939,60</text:p>
            <text:p>ELETROELETRÔNICOS (exceto equip. de informática) – R$ 80.868,05</text:p>
            <text:p>IMPORTÂNCIAS SEGURADAS CALCULADAS EM FUNÇÃO DO VALOR DO IMÓVEL E DOS BENS MÓVEIS EXISTENTES:</text:p>
            <text:p>1) Incêndios/Raio/Explosão – R$ 1.522.380,86</text:p>
            <text:p>2) Danos Elétricos – R$ 152.238,08</text:p>
            <text:p>3) Vendaval – R$ 152.238,08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0 anos</text:p>
            <text:p>Tempo de seguro: 10 anos</text:p>
            <text:p>Franquias:10% das indenizações c/ mínimo de R$ 500,00</text:p>
          </table:table-cell>
          <table:table-cell office:value-type="currency" office:currency="BRL" office:value="1433380.86" calcext:value-type="currency">
            <text:p>R$ 1.433.380,86</text:p>
          </table:table-cell>
          <table:table-cell office:value-type="currency" office:currency="BRL" office:value="784.8" calcext:value-type="currency">
            <text:p>R$ 784,80</text:p>
          </table:table-cell>
          <table:table-cell office:value-type="currency" office:currency="BRL" office:value="1522380.86" calcext:value-type="currency">
            <text:p>R$ 1.522.380,86</text:p>
          </table:table-cell>
          <table:table-cell table:formula="of:=ROUND(([.F34]*[.E34])/[.D34];4)" office:value-type="currency" office:currency="BRL" office:value="833.529" calcext:value-type="currency">
            <text:p>R$ 833,53</text:p>
          </table:table-cell>
          <table:table-cell table:formula="of:=[.G34]*[.$D$45]" office:value-type="currency" office:currency="BRL" office:value="903.5568553473" calcext:value-type="currency">
            <text:p>R$ 903,56</text:p>
          </table:table-cell>
          <table:table-cell table:number-columns-repeated="4"/>
        </table:table-row>
        <table:table-row table:style-name="ro17">
          <table:table-cell/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LOCAL 30: Fórum Des. Manuel Pascoal Nabuco D'Ávila, imóvel próprio, Sede do Cartório da 35ª Zona Eleitoral, situado na Rua Aniceto Lima, s/ nº, esquina com a Rua Genival Ferreira, bairro Centro, Umbaúba/SE, CEP 49260-000;</text:p>
            <text:p>ÁREA CONSTRUÍDA – 265,23 m²</text:p>
            <text:p>VALOR EM RISCO: R$ <text:span text:style-name="T3">1.241.883,67</text:span></text:p>
            <text:p>VALOR DO IMÓVEL – R$ 1.069.000,00</text:p>
            <text:p>EQUIPAMENTOS DE INFORMÁTICA – R$ 89.374,34</text:p>
            <text:p>MOBILIÁRIO - R$ 53.927,18</text:p>
            <text:p>ELETROELETRÔNICOS (exceto equip. de informática) – R$ 29.582,15</text:p>
            <text:p>IMPORTÂNCIAS SEGURADAS CALCULADAS EM FUNÇÃO DO VALOR DO IMÓVEL E DOS BENS MÓVEIS EXISTENTES:</text:p>
            <text:p>1) Incêndios/Raio/Explosão – R$ 1.241.883,67</text:p>
            <text:p>2) Danos Elétricos – R$ 124.188,36</text:p>
            <text:p>3) Vendaval – R$ 124.188,36</text:p>
            <text:p>Sistemas de proteção existentes: extintores, cerca elétrica, serviço de vigilância patrimonial posto 44h (1 vigilante diurno não armado), alarme contra intrusão com monitoramento 24h e circuito fechado de televisão - CFTV.</text:p>
            <text:p>Idade do imóvel: 14 anos</text:p>
            <text:p>Tempo de seguro: 14 anos</text:p>
            <text:p>Franquias:10% das indenizações c/ mínimo de R$ 500,00</text:p>
          </table:table-cell>
          <table:table-cell table:style-name="ce17" office:value-type="currency" office:currency="BRL" office:value="1162883.67" calcext:value-type="currency">
            <text:p>R$ 1.162.883,67</text:p>
          </table:table-cell>
          <table:table-cell table:style-name="ce17" office:value-type="currency" office:currency="BRL" office:value="636.7" calcext:value-type="currency">
            <text:p>R$ 636,70</text:p>
          </table:table-cell>
          <table:table-cell table:style-name="ce17" office:value-type="currency" office:currency="BRL" office:value="1241883.67" calcext:value-type="currency">
            <text:p>R$ 1.241.883,67</text:p>
          </table:table-cell>
          <table:table-cell table:formula="of:=ROUND(([.F35]*[.E35])/[.D35];4)" office:value-type="currency" office:currency="BRL" office:value="679.9539" calcext:value-type="currency">
            <text:p>R$ 679,95</text:p>
          </table:table-cell>
          <table:table-cell table:formula="of:=[.G35]*[.$D$45]" office:value-type="currency" office:currency="BRL" office:value="737.07934296843" calcext:value-type="currency">
            <text:p>R$ 737,08</text:p>
          </table:table-cell>
          <table:table-cell table:number-columns-repeated="4"/>
        </table:table-row>
        <table:table-row table:style-name="ro18">
          <table:table-cell/>
          <table:table-cell table:style-name="ce6" office:value-type="float" office:value="31" calcext:value-type="float">
            <text:p>31</text:p>
          </table:table-cell>
          <table:table-cell office:value-type="string" calcext:value-type="string">
            <text:p>LOCAL 31: Fórum Ministro Geraldo Barreto Sobral, imóvel da Justiça Federal, Sede do Data Center (Container) do site backup do TRE-SE, situado na Av. Dr. Carlos Rodrigues da Cruz, 1500, bairro Capucho, Aracaju/SE, CEP 49081-015;</text:p>
            <text:p>VALOR EM RISCO: R$<text:span text:style-name="T3"> 1.785.526,66</text:span></text:p>
            <text:p>EQUIPAMENTOS DE INFORMÁTICA – R$ 1.785.526,66</text:p>
            <text:p>IMPORTÂNCIAS SEGURADAS CALCULADAS EM FUNÇÃO DO VALOR DOS BENS MÓVEIS EXISTENTES:</text:p>
            <text:p>1) Incêndios/Raio/Explosão – R$ 1.785.526,66</text:p>
            <text:p>2) Danos Elétricos – R$ 178.552,66</text:p>
            <text:p>3) Vendaval - R$ 178.552,66</text:p>
            <text:p>Sistemas de proteção existentes: extintores, serviço de vigilância patrimonial 24 horas (1 vigilante armado a cada turno de 12h), alarme contra intrusão com monitoramento 24h e circuito fechado de televisão - CFTV.</text:p>
            <text:p>Franquias:10% das indenizações c/ mínimo de R$ 500,00</text:p>
          </table:table-cell>
          <table:table-cell office:value-type="currency" office:currency="BRL" office:value="1785526.66" calcext:value-type="currency">
            <text:p>R$ 1.785.526,66</text:p>
          </table:table-cell>
          <table:table-cell office:value-type="currency" office:currency="BRL" office:value="977.62" calcext:value-type="currency">
            <text:p>R$ 977,62</text:p>
          </table:table-cell>
          <table:table-cell office:value-type="currency" office:currency="BRL" office:value="1785526.66" calcext:value-type="currency">
            <text:p>R$ 1.785.526,66</text:p>
          </table:table-cell>
          <table:table-cell table:formula="of:=ROUND(([.F36]*[.E36])/[.D36];4)" office:value-type="currency" office:currency="BRL" office:value="977.62" calcext:value-type="currency">
            <text:p>R$ 977,62</text:p>
          </table:table-cell>
          <table:table-cell table:formula="of:=[.G36]*[.$D$45]" office:value-type="currency" office:currency="BRL" office:value="1059.753473394" calcext:value-type="currency">
            <text:p>R$ 1.059,75</text:p>
          </table:table-cell>
          <table:table-cell table:number-columns-repeated="4"/>
        </table:table-row>
        <table:table-row table:style-name="ro10">
          <table:table-cell/>
          <table:table-cell table:style-name="ce6" office:value-type="float" office:value="32" calcext:value-type="float">
            <text:p>32</text:p>
          </table:table-cell>
          <table:table-cell office:value-type="string" calcext:value-type="string">
            <text:p>LOCAL 32: Arquivo Central, imóvel próprio, situado no Centro Administrativo Governador Augusto Franco, Variante 02, Lote 12, bairro Capucho, s/n, Aracaju/SE, CEP 49081-000;</text:p>
            <text:p>ÁREA CONSTRUÍDA – 212,16 m²</text:p>
            <text:p>VALOR EM RISCO:<text:span text:style-name="T3"> R$ 1.568.172,60</text:span></text:p>
            <text:p>VALOR DO IMÓVEL - R$ 480.278,09</text:p>
            <text:p>EQUIPAMENTOS DE INFORMÁTICA – R$ 12.763,96</text:p>
            <text:p>MOBILIÁRIO – R$ 1.062.480,66</text:p>
            <text:p>ELETROELETRÔNICOS (exceto equip. de informática) – R$ 12.649,89</text:p>
            <text:p>IMPORTÂNCIAS SEGURADAS CALCULADAS EM FUNÇÃO DO VALOR DO IMÓVEL E DOS BENS MÓVEIS EXISTENTES:</text:p>
            <text:p>1) Incêndios/Raio/Explosão – R$ 1.568.172,60</text:p>
            <text:p>2) Danos Elétricos – R$ 156.817,26</text:p>
            <text:p>3) Vendaval – R$ 156.817,26</text:p>
            <text:p>Sistemas de proteção existentes: extintores, sistema de detecção de incêndio, cerca elétrica, serviço de vigilância patrimonial 24h (vigilantes armados) e circuito fechado de televisão - CFTV.</text:p>
            <text:p>Idade do imóvel: 2 anos e 7 meses</text:p>
            <text:p>Tempo de seguro: 2 anos e 7 meses</text:p>
            <text:p>Franquias:10% das indenizações c/ mínimo de R$ 500,00</text:p>
          </table:table-cell>
          <table:table-cell office:value-type="currency" office:currency="BRL" office:value="1498657.7" calcext:value-type="currency">
            <text:p>R$ 1.498.657,70</text:p>
          </table:table-cell>
          <table:table-cell office:value-type="currency" office:currency="BRL" office:value="3020.47" calcext:value-type="currency">
            <text:p>R$ 3.020,47</text:p>
          </table:table-cell>
          <table:table-cell office:value-type="currency" office:currency="BRL" office:value="1568172.6" calcext:value-type="currency">
            <text:p>R$ 1.568.172,60</text:p>
          </table:table-cell>
          <table:table-cell table:formula="of:=ROUND(([.F37]*[.E37])/[.D37];4)" office:value-type="currency" office:currency="BRL" office:value="3160.5738" calcext:value-type="currency">
            <text:p>R$ 3.160,57</text:p>
          </table:table-cell>
          <table:table-cell table:formula="of:=[.G37]*[.$D$45]" office:value-type="currency" office:currency="BRL" office:value="3426.10529906106" calcext:value-type="currency">
            <text:p>R$ 3.426,11</text:p>
          </table:table-cell>
          <table:table-cell table:number-columns-repeated="4"/>
        </table:table-row>
        <table:table-row table:style-name="ro2">
          <table:table-cell/>
          <table:table-cell table:style-name="ce15"/>
          <table:table-cell table:style-name="ce12" table:number-columns-repeated="3"/>
          <table:table-cell table:style-name="ce15" table:number-columns-repeated="2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Valor total em risco – apólice </text:p>
          </table:table-cell>
          <table:covered-table-cell table:style-name="ce13"/>
          <table:table-cell table:style-name="ce18" table:formula="of:=SUM([.D6:.D37])" office:value-type="currency" office:currency="BRL" office:value="83687939.46" calcext:value-type="currency">
            <text:p>R$ 83.687.939,46</text:p>
          </table:table-cell>
          <table:table-cell table:style-name="ce18"/>
          <table:table-cell table:style-name="ce18" table:formula="of:=SUM([.F6:.F37])" office:value-type="currency" office:currency="BRL" office:value="84696149.34" calcext:value-type="currency">
            <text:p>R$ 84.696.149,34</text:p>
          </table:table-cell>
          <table:table-cell table:style-name="ce18" table:formula="of:=SUM([.G6:.G37])" office:value-type="currency" office:currency="BRL" office:value="50598.095" calcext:value-type="currency">
            <text:p>R$ 50.598,10</text:p>
          </table:table-cell>
          <table:table-cell table:style-name="ce71" table:formula="of:=SUM([.H6:.H37])" office:value-type="currency" office:currency="BRL" office:value="54849.0281739015" calcext:value-type="currency">
            <text:p>R$ 54.849,03</text:p>
          </table:table-cell>
          <table:table-cell table:number-columns-repeated="3"/>
          <table:table-cell table:style-name="Default"/>
        </table:table-row>
        <table:table-row table:style-name="ro1">
          <table:table-cell/>
          <table:table-cell table:style-name="Default" table:number-columns-repeated="7"/>
          <table:table-cell table:number-columns-repeated="3"/>
          <table:table-cell table:style-name="Default"/>
        </table:table-row>
        <table:table-row table:style-name="ro19">
          <table:table-cell/>
          <table:table-cell table:style-name="ce8" office:value-type="string" calcext:value-type="string" table:number-columns-spanned="2" table:number-rows-spanned="1">
            <text:p>Valor total em risco (contratação vigente):</text:p>
          </table:table-cell>
          <table:covered-table-cell table:style-name="ce14"/>
          <table:table-cell table:style-name="ce47" table:formula="of:=[.F39]" office:value-type="currency" office:currency="BRL" office:value="84696149.34" calcext:value-type="currency">
            <text:p>R$ 84.696.149,34</text:p>
          </table:table-cell>
          <table:table-cell table:style-name="ce47"/>
          <table:table-cell table:style-name="ce53" table:number-columns-repeated="2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/>
          <table:table-cell table:style-name="Default" table:number-columns-repeated="2"/>
          <table:table-cell table:style-name="ce15" table:number-columns-repeated="2"/>
          <table:table-cell table:style-name="ce54" table:number-columns-repeated="2"/>
          <table:table-cell table:style-name="Default"/>
          <table:table-cell table:number-columns-repeated="3"/>
          <table:table-cell table:style-name="Default"/>
        </table:table-row>
        <table:table-row table:style-name="ro19">
          <table:table-cell/>
          <table:table-cell table:style-name="ce8" office:value-type="string" calcext:value-type="string" table:number-columns-spanned="2" table:number-rows-spanned="1">
            <text:p>Valor do prêmio (contratação vigente):</text:p>
          </table:table-cell>
          <table:covered-table-cell table:style-name="ce14"/>
          <table:table-cell table:style-name="ce48" office:value-type="currency" office:currency="BRL" office:value="50000" calcext:value-type="currency">
            <text:p>R$ 50.000,00</text:p>
          </table:table-cell>
          <table:table-cell table:style-name="ce48"/>
          <table:table-cell table:style-name="ce53" table:number-columns-repeated="2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/>
          <table:table-cell table:style-name="Default" table:number-columns-repeated="2"/>
          <table:table-cell table:style-name="ce15" table:number-columns-repeated="2"/>
          <table:table-cell table:style-name="ce54" table:number-columns-repeated="2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/>
          <table:table-cell table:style-name="ce26"/>
          <table:table-cell table:style-name="ce33" office:value-type="string" calcext:value-type="string">
            <text:p><text:span text:style-name="T7">Índice IPCA do período de</text:span><text:span text:style-name="T8"> </text:span><text:span text:style-name="T9">07/2023 a 03/2025</text:span></text:p>
          </table:table-cell>
          <table:table-cell table:style-name="ce44" office:value-type="float" office:value="1.0840137" calcext:value-type="float">
            <text:p>1,0840137</text:p>
          </table:table-cell>
          <table:table-cell table:style-name="ce44"/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2">
          <table:table-cell/>
          <table:table-cell table:style-name="Default" table:number-columns-repeated="2"/>
          <table:table-cell table:style-name="ce15" table:number-columns-repeated="2"/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20">
          <table:table-cell/>
          <table:table-cell table:style-name="ce27"/>
          <table:table-cell table:style-name="ce36" office:value-type="string" calcext:value-type="string">
            <text:p>VALOR DE REFERÊNCIA</text:p>
          </table:table-cell>
          <table:table-cell table:style-name="ce45" table:formula="of:=[.H39]" office:value-type="currency" office:currency="BRL" office:value="54849.0281739015" calcext:value-type="currency" table:number-columns-spanned="2" table:number-rows-spanned="1">
            <text:p>R$ 54.849,03</text:p>
          </table:table-cell>
          <table:covered-table-cell table:style-name="ce45"/>
          <table:table-cell table:style-name="Default" table:number-columns-repeated="3"/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1" number:min-decimal-places="1" number:min-integer-digits="1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08:59:09.8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0T08:36:38.623000000</meta:creation-date>
    <dc:date>2025-04-29T10:14:25.435000000</dc:date>
    <meta:editing-duration>PT5H15M52S</meta:editing-duration>
    <meta:editing-cycles>21</meta:editing-cycles>
    <meta:generator>LibreOffice/7.5.9.2$Windows_X86_64 LibreOffice_project/cdeefe45c17511d326101eed8008ac4092f278a9</meta:generator>
    <meta:document-statistic meta:table-count="1" meta:cell-count="247" meta:object-count="0"/>
  </office:meta>
</office:document-meta>
</file>