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96cm"/>
    </style:style>
    <style:style style:name="co2" style:family="table-column">
      <style:table-column-properties fo:break-before="auto" style:column-width="10.645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2.277cm"/>
    </style:style>
    <style:style style:name="co6" style:family="table-column">
      <style:table-column-properties fo:break-before="auto" style:column-width="8.41cm"/>
    </style:style>
    <style:style style:name="co7" style:family="table-column">
      <style:table-column-properties fo:break-before="auto" style:column-width="6.223cm"/>
    </style:style>
    <style:style style:name="co8" style:family="table-column">
      <style:table-column-properties fo:break-before="auto" style:column-width="6.264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6.38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1.794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22cm" fo:break-before="auto" style:use-optimal-row-height="true"/>
    </style:style>
    <style:style style:name="ro9" style:family="table-row">
      <style:table-row-properties style:row-height="2.12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fo:font-size="10pt" style:font-size-asian="10pt" style:font-size-complex="10pt"/>
    </style:style>
    <style:style style:name="ce13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4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fo:background-color="transparent" style:vertical-align="middle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eeeeee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2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2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ackground-color="#eeeeee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4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14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146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7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17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fo:font-size="10pt" style:font-size-asian="10pt" style:font-size-complex="10pt"/>
    </style:style>
    <style:style style:name="ce17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180" style:family="table-cell" style:parent-style-name="Default">
      <style:table-cell-properties fo:background-color="transparent" style:vertical-align="middle"/>
      <style:text-properties fo:font-size="10pt" style:font-size-asian="10pt" style:font-size-complex="10pt"/>
    </style:style>
    <style:style style:name="T1" style:family="text">
      <style:text-properties fo:language="none" fo:country="none" style:text-underline-mode="continuous" style:text-overline-mode="continuous" style:text-line-through-mode="continuous" style:font-name-asian="Microsoft YaHei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line-through-mode="continuous" fo:language="none" fo:country="none" style:language-asian="none" style:country-asian="none" style:language-complex="none" style:country-complex="none" style:font-name-asian="Microsoft YaHei" style:text-emphasize="none" style:font-relief="none" style:text-overline-style="none" style:text-overline-color="font-color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COMPLETA" table:style-name="ta1" table:print-ranges="COMPLETA.A1:COMPLETA.I259">
        <office:forms form:automatic-focus="false" form:apply-design-mode="false"/>
        <table:table-column table:style-name="co1" table:default-cell-style-name="Default"/>
        <table:table-column table:style-name="co2" table:default-cell-style-name="ce146"/>
        <table:table-column table:style-name="co3" table:default-cell-style-name="ce88"/>
        <table:table-column table:style-name="co4" table:default-cell-style-name="ce166"/>
        <table:table-column table:style-name="co5" table:default-cell-style-name="ce166"/>
        <table:table-column table:style-name="co6" table:default-cell-style-name="ce88"/>
        <table:table-column table:style-name="co7" table:default-cell-style-name="ce88"/>
        <table:table-column table:style-name="co8" table:default-cell-style-name="ce146"/>
        <table:table-column table:style-name="co9" table:default-cell-style-name="ce146"/>
        <table:table-column table:style-name="co10" table:number-columns-repeated="55" table:default-cell-style-name="ce146"/>
        <table:table-row table:style-name="ro1">
          <table:table-cell/>
          <table:table-cell table:style-name="ce100" office:value-type="string" calcext:value-type="string" table:number-columns-spanned="7" table:number-rows-spanned="1">
            <text:p>ANEXO VI - <text:s/>EMPREGADAS (OS) DE EMPRESAS CONTRATADAS EM EXERCÍCIO NO TRE/SE</text:p>
          </table:table-cell>
          <table:covered-table-cell table:style-name="ce147"/>
          <table:covered-table-cell table:number-columns-repeated="2" table:style-name="ce101"/>
          <table:covered-table-cell table:number-columns-repeated="2" table:style-name="ce147"/>
          <table:covered-table-cell table:style-name="ce101"/>
          <table:table-cell table:number-columns-repeated="56"/>
        </table:table-row>
        <table:table-row table:style-name="ro1">
          <table:table-cell/>
          <table:table-cell table:style-name="ce101"/>
          <table:table-cell table:style-name="ce147"/>
          <table:table-cell table:style-name="ce101" table:number-columns-repeated="2"/>
          <table:table-cell table:style-name="ce147" table:number-columns-repeated="2"/>
          <table:table-cell table:style-name="ce101"/>
          <table:table-cell table:number-columns-repeated="56"/>
        </table:table-row>
        <table:table-row table:style-name="ro1">
          <table:table-cell table:style-name="ce88" office:value-type="string" calcext:value-type="string" table:number-columns-spanned="2" table:number-rows-spanned="1">
            <text:p>Data da última atualização: 24/10/2025</text:p>
          </table:table-cell>
          <table:covered-table-cell table:style-name="Default"/>
          <table:table-cell table:style-name="ce147"/>
          <table:table-cell table:style-name="ce101" table:number-columns-repeated="2"/>
          <table:table-cell table:style-name="ce147" table:number-columns-repeated="2"/>
          <table:table-cell table:style-name="ce101"/>
          <table:table-cell table:number-columns-repeated="56"/>
        </table:table-row>
        <table:table-row table:style-name="ro1">
          <table:table-cell/>
          <table:table-cell table:style-name="ce101"/>
          <table:table-cell table:style-name="ce147"/>
          <table:table-cell table:style-name="ce101" table:number-columns-repeated="2"/>
          <table:table-cell table:style-name="ce147" table:number-columns-repeated="2"/>
          <table:table-cell table:style-name="ce101"/>
          <table:table-cell table:number-columns-repeated="56"/>
        </table:table-row>
        <table:table-header-rows>
          <table:table-row table:style-name="ro2">
            <table:table-cell table:style-name="ce89" office:value-type="string" calcext:value-type="string">
              <text:p>REGIME MÃO DE OBRA</text:p>
            </table:table-cell>
            <table:table-cell table:style-name="ce89" office:value-type="string" calcext:value-type="string">
              <text:p>NOME DA(O) EMPREGADA(O)</text:p>
            </table:table-cell>
            <table:table-cell table:style-name="ce89" office:value-type="string" calcext:value-type="string">
              <text:p>EMPRESA</text:p>
            </table:table-cell>
            <table:table-cell table:style-name="ce89" office:value-type="string" calcext:value-type="string">
              <text:p>CNPJ</text:p>
            </table:table-cell>
            <table:table-cell table:style-name="ce89" office:value-type="string" calcext:value-type="string">
              <text:p>CONTRATO</text:p>
            </table:table-cell>
            <table:table-cell table:style-name="ce89" office:value-type="string" calcext:value-type="string">
              <text:p>OBJETO</text:p>
            </table:table-cell>
            <table:table-cell table:style-name="ce89" office:value-type="string" calcext:value-type="string">
              <text:p>CARGO/ATIVIDADE</text:p>
            </table:table-cell>
            <table:table-cell table:style-name="ce89" office:value-type="string" calcext:value-type="string">
              <text:p>LOTAÇÃO/LOCAL DE EXERCÍCIO</text:p>
            </table:table-cell>
            <table:table-cell table:number-columns-repeated="56"/>
          </table:table-row>
        </table:table-header-rows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ALCY DE DEUS ALVE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48" office:value-type="string" calcext:value-type="string">
            <text:p>04.966.422/0001-77</text:p>
          </table:table-cell>
          <table:table-cell table:style-name="ce148" office:value-type="string" calcext:value-type="string">
            <text:p>21/20</text:p>
          </table:table-cell>
          <table:table-cell table:style-name="ce148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DILSON VIEIRA RAM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48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LDÍVAN VIEIRA DE FREITA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48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NTÔNIO GAUTHIERE SANTOS DE OLIVEIR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48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NA CRISTINA SOUZA SANT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48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NDERSON JOSÉ DOS SANT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48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NDRÉ DA SILV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EDJANE DE CERQUEIR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ELVIS CLEI FELIX SANT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UNIO CESAR DE JESUS SOUZ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FAGNER OLIVEIRA DOS SANT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77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IVAN CARDOSO SANT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FRANCISCO DE ASSIS DO NASCIMENTO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EOSMAR DE SOUZA SILV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SÉ ADILSON DA SILV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SÉ DEIVID DOS SANT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SÉ RIVALDO DA SILVA COELHO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SÉ ROBSON DO NASCIMENTO DE ANDRADE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 DE CAMPO DO BRIT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4" office:value-type="string" calcext:value-type="string">
            <text:p>JOSÉ IGO MATIA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5" office:value-type="string" calcext:value-type="string">
            <text:p>JEFFERSON EDUARDO PEREIRA SANT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MANOEL CARVALHO DOS SANTOS NETO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4" office:value-type="string" calcext:value-type="string">
            <text:p>AGUINALDO MONTEIRO DA SILV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MARCOS DO CARMO MONTEIRO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CARLOS FRANCISCO DE SOUSA SANT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EDSON OLIVEIRA DO NASCIMENTO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MARCOS JOSÉ SANTOS OLIVEIR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FABIANO SOUZA LAURINDO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TIAGO BRITO DE MENDONÇ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SIMONE LIMA REI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DRIANO DE FRANÇA FARIA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LADY DAYANA GOME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SÉ RODRIGUES NETO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WESLEY FREITA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ALDENOR DE JESUS SANTOS</text:p>
          </table:table-cell>
          <table:table-cell table:style-name="ce149" office:value-type="string" calcext:value-type="string">
            <text:p>MANSEG – MANUTENÇÃO E SERVIÇOS GERAIS LTDA.</text:p>
          </table:table-cell>
          <table:table-cell table:style-name="ce149" office:value-type="string" calcext:value-type="string">
            <text:p>14.782.495/0001-62</text:p>
          </table:table-cell>
          <table:table-cell table:style-name="ce149" office:value-type="string" calcext:value-type="string">
            <text:p><text:s/>4/19</text:p>
          </table:table-cell>
          <table:table-cell table:style-name="ce149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ALEXANDRO ALMEIDA DOS SANTOS</text:p>
          </table:table-cell>
          <table:table-cell table:style-name="ce126" office:value-type="string" calcext:value-type="string">
            <text:p>MANSEG – MANUTENÇÃO E SERVIÇOS GERAIS LTDA.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<text:s/>4/19</text:p>
          </table:table-cell>
          <table:table-cell table:style-name="ce126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ALLAN WESLLEY DIAS COSTA</text:p>
          </table:table-cell>
          <table:table-cell table:style-name="ce126" office:value-type="string" calcext:value-type="string">
            <text:p>MANSEG – MANUTENÇÃO E SERVIÇOS GERAIS LTDA.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<text:s/>4/19</text:p>
          </table:table-cell>
          <table:table-cell table:style-name="ce126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FABIANO SANTOS</text:p>
          </table:table-cell>
          <table:table-cell table:style-name="ce126" office:value-type="string" calcext:value-type="string">
            <text:p>MANSEG – MANUTENÇÃO E SERVIÇOS GERAIS LTDA.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<text:s/>4/19</text:p>
          </table:table-cell>
          <table:table-cell table:style-name="ce126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JOSÉ SILVA SANTANA</text:p>
          </table:table-cell>
          <table:table-cell table:style-name="ce126" office:value-type="string" calcext:value-type="string">
            <text:p>MANSEG – MANUTENÇÃO E SERVIÇOS GERAIS LTDA.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<text:s/>4/19</text:p>
          </table:table-cell>
          <table:table-cell table:style-name="ce126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WILSON MOTA SILVA</text:p>
          </table:table-cell>
          <table:table-cell table:style-name="ce126" office:value-type="string" calcext:value-type="string">
            <text:p>MANSEG – MANUTENÇÃO E SERVIÇOS GERAIS LTDA.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<text:s/>4/19</text:p>
          </table:table-cell>
          <table:table-cell table:style-name="ce126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LUCAS SANTOS DE CARVALHO</text:p>
          </table:table-cell>
          <table:table-cell table:style-name="ce126" office:value-type="string" calcext:value-type="string">
            <text:p>MANSEG – MANUTENÇÃO E SERVIÇOS GERAIS LTDA.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<text:s/>4/19</text:p>
          </table:table-cell>
          <table:table-cell table:style-name="ce126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ALLAN ROGER SANTOS NUNES</text:p>
          </table:table-cell>
          <table:table-cell table:style-name="ce126" office:value-type="string" calcext:value-type="string">
            <text:p>MANSEG – MANUTENÇÃO E SERVIÇOS GERAIS LTDA.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<text:s/>4/19</text:p>
          </table:table-cell>
          <table:table-cell table:style-name="ce126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ADÉLIA DO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DRIANA BISPO DE JESU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3" office:value-type="string" calcext:value-type="string">
            <text:p>05.025.180/0001-80</text:p>
          </table:table-cell>
          <table:table-cell table:style-name="ce123" office:value-type="string" calcext:value-type="string">
            <text:p>41/22</text:p>
          </table:table-cell>
          <table:table-cell table:style-name="ce123" office:value-type="string" calcext:value-type="string">
            <text:p>SERVIÇOS DE LIMPEZA E CONSERVAÇÃO COM FORNECIMENTO DE MATERIAIS, EQUIPAMENTOS, UTENSÍLIOS E MÁQUINAS</text:p>
          </table:table-cell>
          <table:table-cell table:style-name="ce123" office:value-type="string" calcext:value-type="string">
            <text:p>AUXILIAR DE SERVIÇOS GERAIS</text:p>
          </table:table-cell>
          <table:table-cell table:style-name="ce123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SHAYANNE ARAUJO DE MATOS SANTIAGO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EDRIANA DO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ELENIZA TAVARE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ELIANE LIMA SILV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. GARARU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ELIENAI LEMOS JACINTO VENTUR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ENISE MARIA SANTOS OLIVEIR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FERNANDA DOS SANTOS PAIV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IRIS SANTOS SILV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THALISSON DE LIMA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HERALD DAWIS LIMA DO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60" office:value-type="string" calcext:value-type="string">
            <text:p>05.025.180/0001-80</text:p>
          </table:table-cell>
          <table:table-cell table:style-name="ce148" office:value-type="string" calcext:value-type="string">
            <text:p>41/22</text:p>
          </table:table-cell>
          <table:table-cell table:style-name="ce148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IARA DOS SANTOS MOUR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IVANILDE GONÇALVE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ACKSON ANTÔNIO SANTOS DE ALMEID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8" office:value-type="string" calcext:value-type="string">
            <text:p>JAILTON SIMÕE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8" office:value-type="string" calcext:value-type="string">
            <text:p>05.025.180/0001-80</text:p>
          </table:table-cell>
          <table:table-cell table:style-name="ce128" office:value-type="string" calcext:value-type="string">
            <text:p>41/22</text:p>
          </table:table-cell>
          <table:table-cell table:style-name="ce169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JENILZA <text:s/>SANTOS FEITOS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ÃO KENNEDY SANTOS DE MENEZE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JOSÉ ALBERTO SANTOS ROCH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9" office:value-type="string" calcext:value-type="string">
            <text:p>JOSÉ EDVALDO DA CONCEIÇÃO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61" office:value-type="string" calcext:value-type="string">
            <text:p>05.025.180/0001-80</text:p>
          </table:table-cell>
          <table:table-cell table:style-name="ce161" office:value-type="string" calcext:value-type="string">
            <text:p>41/22</text:p>
          </table:table-cell>
          <table:table-cell table:style-name="ce170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JOSILENE VIEIRA DA CONCEIÇÃO 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LEOZÍRIO MESSIAS DE JESUS NETO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ENCARREGAD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LINDINALVA BATISTA DOS SANTOS SILV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LUCIENE DE AMORIM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DIEGO SILVA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ÁRCIO MATIAS SOUZA DE OLIVEIRA 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RIA DO CARMO VASCONCELOS MENEZE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RIA IVANILDE DO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RIA JOSÉ DA SILV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8" office:value-type="string" calcext:value-type="string">
            <text:p>WANILSON VIANA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8" office:value-type="string" calcext:value-type="string">
            <text:p>05.025.180/0001-80</text:p>
          </table:table-cell>
          <table:table-cell table:style-name="ce128" office:value-type="string" calcext:value-type="string">
            <text:p>41/22</text:p>
          </table:table-cell>
          <table:table-cell table:style-name="ce169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RLEIDE IZABEL DOS ANJ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RLENE BATISTA DE FARIAS OLIVEIR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URINHO DO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PATRÍCIA SILVA PINHEIRO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RICARDO COSTA DE OLIVEIR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ROSÂNGELA DA FRANÇA SANTOS ARAÚJO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N.SRA. DO SOCORR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SILVIA CRISTINA ALVES DE SOUZ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RIA KÁTIA DO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STHEFANY CRISTINA SANTOS LIM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EDINEI SANTOS E SILV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ELIANA SILVA DE SANTANA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VALMIR DO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WOLLACY <text:s/>SANTOS DE SOUZ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MARIA ACACIA SANTOS SILVA</text:p>
          </table:table-cell>
          <table:table-cell table:style-name="ce150" office:value-type="string" calcext:value-type="string">
            <text:p>CINCOL SOLUÇÕES E SERVIÇOS LTDA</text:p>
          </table:table-cell>
          <table:table-cell table:style-name="ce150" office:value-type="string" calcext:value-type="string">
            <text:p>32.723.407/0001-33</text:p>
          </table:table-cell>
          <table:table-cell table:style-name="ce149" office:value-type="string" calcext:value-type="string">
            <text:p>11/23</text:p>
          </table:table-cell>
          <table:table-cell table:style-name="ce149" office:value-type="string" calcext:value-type="string">
            <text:p><text:s/>PRESTAÇÃO DE SERVIÇOS DE TELEFONISTA</text:p>
          </table:table-cell>
          <table:table-cell table:style-name="ce126" office:value-type="string" calcext:value-type="string">
            <text:p>TELEFON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EMILLY EVELIN RIBEIRO SILVA</text:p>
          </table:table-cell>
          <table:table-cell table:style-name="ce150" office:value-type="string" calcext:value-type="string">
            <text:p>CINCOL SOLUÇÕES E SERVIÇOS LTDA</text:p>
          </table:table-cell>
          <table:table-cell table:style-name="ce150" office:value-type="string" calcext:value-type="string">
            <text:p>32.723.407/0001-33</text:p>
          </table:table-cell>
          <table:table-cell table:style-name="ce126" office:value-type="string" calcext:value-type="string">
            <text:p>11/23</text:p>
          </table:table-cell>
          <table:table-cell table:style-name="ce126" office:value-type="string" calcext:value-type="string">
            <text:p><text:s/>PRESTAÇÃO DE SERVIÇOS DE TELEFONISTA</text:p>
          </table:table-cell>
          <table:table-cell table:style-name="ce126" office:value-type="string" calcext:value-type="string">
            <text:p>TELEFON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9" office:value-type="string" calcext:value-type="string">
            <text:p>ROBSON NUNES FRANKLIN</text:p>
          </table:table-cell>
          <table:table-cell table:style-name="ce151" office:value-type="string" calcext:value-type="string">
            <text:p><text:s/>ASTRA SERVIÇOS E FACILITIES EIRELI</text:p>
          </table:table-cell>
          <table:table-cell table:style-name="ce162" office:value-type="string" calcext:value-type="string">
            <text:p>06.867.314/0001-72</text:p>
          </table:table-cell>
          <table:table-cell table:style-name="ce167" office:value-type="string" calcext:value-type="string">
            <text:p>03/23</text:p>
          </table:table-cell>
          <table:table-cell table:style-name="ce151" office:value-type="string" calcext:value-type="string">
            <text:p>PRESTAÇÃO DE SERVIÇOS DE MANUTENÇÃO ELÉTRICA, DE MANUTENÇÃO E REFORMA PREDIAL E SERVIÇOS DE JARDINAGEM</text:p>
          </table:table-cell>
          <table:table-cell table:style-name="ce129" office:value-type="string" calcext:value-type="string">
            <text:p>ELETRIC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RCOS JOSÉ DOS SANTOS</text:p>
          </table:table-cell>
          <table:table-cell table:style-name="ce127" office:value-type="string" calcext:value-type="string">
            <text:p><text:s/>ASTRA SERVIÇOS E FACILITIES EIRELI</text:p>
          </table:table-cell>
          <table:table-cell table:style-name="ce127" office:value-type="string" calcext:value-type="string">
            <text:p>06.867.314/0001-72</text:p>
          </table:table-cell>
          <table:table-cell table:style-name="ce167" office:value-type="string" calcext:value-type="string">
            <text:p>03/23</text:p>
          </table:table-cell>
          <table:table-cell table:style-name="ce127" office:value-type="string" calcext:value-type="string">
            <text:p>PRESTAÇÃO DE SERVIÇOS DE MANUTENÇÃO ELÉTRICA, DE MANUTENÇÃO E REFORMA PREDIAL E SERVIÇOS DE JARDINAGEM</text:p>
          </table:table-cell>
          <table:table-cell table:style-name="ce127" office:value-type="string" calcext:value-type="string">
            <text:p>ELETRICISTA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ADRIANO SILVA DOS SANTOS</text:p>
          </table:table-cell>
          <table:table-cell table:style-name="ce127" office:value-type="string" calcext:value-type="string">
            <text:p><text:s/>ASTRA SERVIÇOS E FACILITIES EIRELI</text:p>
          </table:table-cell>
          <table:table-cell table:style-name="ce127" office:value-type="string" calcext:value-type="string">
            <text:p>06.867.314/0001-72</text:p>
          </table:table-cell>
          <table:table-cell table:style-name="ce167" office:value-type="string" calcext:value-type="string">
            <text:p>03/23</text:p>
          </table:table-cell>
          <table:table-cell table:style-name="ce127" office:value-type="string" calcext:value-type="string">
            <text:p>PRESTAÇÃO DE SERVIÇOS DE MANUTENÇÃO ELÉTRICA, DE MANUTENÇÃO E REFORMA PREDIAL E SERVIÇOS DE JARDINAGEM</text:p>
          </table:table-cell>
          <table:table-cell table:style-name="ce127" office:value-type="string" calcext:value-type="string">
            <text:p>PEDR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NOEL MONTEIRO DA SILVA</text:p>
          </table:table-cell>
          <table:table-cell table:style-name="ce127" office:value-type="string" calcext:value-type="string">
            <text:p><text:s/>ASTRA SERVIÇOS E FACILITIES EIRELI</text:p>
          </table:table-cell>
          <table:table-cell table:style-name="ce127" office:value-type="string" calcext:value-type="string">
            <text:p>06.867.314/0001-72</text:p>
          </table:table-cell>
          <table:table-cell table:style-name="ce167" office:value-type="string" calcext:value-type="string">
            <text:p>03/23</text:p>
          </table:table-cell>
          <table:table-cell table:style-name="ce127" office:value-type="string" calcext:value-type="string">
            <text:p>PRESTAÇÃO DE SERVIÇOS DE MANUTENÇÃO ELÉTRICA, DE MANUTENÇÃO E REFORMA PREDIAL E SERVIÇOS DE JARDINAGEM</text:p>
          </table:table-cell>
          <table:table-cell table:style-name="ce127" office:value-type="string" calcext:value-type="string">
            <text:p>PEDR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4" office:value-type="string" calcext:value-type="string">
            <text:p>GIDINALDO OLIVEIRA SOUZA</text:p>
          </table:table-cell>
          <table:table-cell table:style-name="ce127" office:value-type="string" calcext:value-type="string">
            <text:p><text:s/>ASTRA SERVIÇOS E FACILITIES EIRELI</text:p>
          </table:table-cell>
          <table:table-cell table:style-name="ce127" office:value-type="string" calcext:value-type="string">
            <text:p>06.867.314/0001-72</text:p>
          </table:table-cell>
          <table:table-cell table:style-name="ce167" office:value-type="string" calcext:value-type="string">
            <text:p>03/23</text:p>
          </table:table-cell>
          <table:table-cell table:style-name="ce127" office:value-type="string" calcext:value-type="string">
            <text:p>PRESTAÇÃO DE SERVIÇOS DE MANUTENÇÃO ELÉTRICA, DE MANUTENÇÃO E REFORMA PREDIAL E SERVIÇOS DE JARDINAGEM</text:p>
          </table:table-cell>
          <table:table-cell table:style-name="ce127" office:value-type="string" calcext:value-type="string">
            <text:p>PEDR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GENIVALDO MENDES DOS SANTOS</text:p>
          </table:table-cell>
          <table:table-cell table:style-name="ce127" office:value-type="string" calcext:value-type="string">
            <text:p><text:s/>ASTRA SERVIÇOS E FACILITIES EIRELI</text:p>
          </table:table-cell>
          <table:table-cell table:style-name="ce127" office:value-type="string" calcext:value-type="string">
            <text:p>06.867.314/0001-72</text:p>
          </table:table-cell>
          <table:table-cell table:style-name="ce167" office:value-type="string" calcext:value-type="string">
            <text:p>03/23</text:p>
          </table:table-cell>
          <table:table-cell table:style-name="ce127" office:value-type="string" calcext:value-type="string">
            <text:p>PRESTAÇÃO DE SERVIÇOS DE MANUTENÇÃO ELÉTRICA, DE MANUTENÇÃO E REFORMA PREDIAL E SERVIÇOS DE JARDINAGEM</text:p>
          </table:table-cell>
          <table:table-cell table:style-name="ce127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30" office:value-type="string" calcext:value-type="string">
            <text:p>ANDRÉ DA CONCEIÇÃO ROCHA </text:p>
          </table:table-cell>
          <table:table-cell table:style-name="ce130" office:value-type="string" calcext:value-type="string">
            <text:p><text:s/>ASTRA SERVIÇOS E FACILITIES EIRELI</text:p>
          </table:table-cell>
          <table:table-cell table:style-name="ce130" office:value-type="string" calcext:value-type="string">
            <text:p>06.867.314/0001-72</text:p>
          </table:table-cell>
          <table:table-cell table:style-name="ce167" office:value-type="string" calcext:value-type="string">
            <text:p>03/23</text:p>
          </table:table-cell>
          <table:table-cell table:style-name="ce130" office:value-type="string" calcext:value-type="string">
            <text:p>PRESTAÇÃO DE SERVIÇOS DE MANUTENÇÃO ELÉTRICA, DE MANUTENÇÃO E REFORMA PREDIAL E SERVIÇOS DE JARDINAGEM</text:p>
          </table:table-cell>
          <table:table-cell table:style-name="ce127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PEDRITO JOSÉ DE OLIVEIRA</text:p>
          </table:table-cell>
          <table:table-cell table:style-name="ce127" office:value-type="string" calcext:value-type="string">
            <text:p><text:s/>ASTRA SERVIÇOS E FACILITIES EIRELI</text:p>
          </table:table-cell>
          <table:table-cell table:style-name="ce127" office:value-type="string" calcext:value-type="string">
            <text:p>06.867.314/0001-72</text:p>
          </table:table-cell>
          <table:table-cell table:style-name="ce167" office:value-type="string" calcext:value-type="string">
            <text:p>03/23</text:p>
          </table:table-cell>
          <table:table-cell table:style-name="ce127" office:value-type="string" calcext:value-type="string">
            <text:p>PRESTAÇÃO DE SERVIÇOS DE MANUTENÇÃO ELÉTRICA, DE MANUTENÇÃO E REFORMA PREDIAL E SERVIÇOS DE JARDINAGEM</text:p>
          </table:table-cell>
          <table:table-cell table:style-name="ce127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4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ÃO VICTOR RANIERI DOS SANTOS</text:p>
          </table:table-cell>
          <table:table-cell table:style-name="ce123" office:value-type="string" calcext:value-type="string">
            <text:p><text:s/>ASTRA SERVIÇOS E FACILITIES EIRELI</text:p>
          </table:table-cell>
          <table:table-cell table:style-name="ce123" office:value-type="string" calcext:value-type="string">
            <text:p>06.867.314/0001-72</text:p>
          </table:table-cell>
          <table:table-cell table:style-name="ce167" office:value-type="string" calcext:value-type="string">
            <text:p>05/23</text:p>
          </table:table-cell>
          <table:table-cell table:style-name="ce123" office:value-type="string" calcext:value-type="string">
            <text:p>PRESTAÇÃO DE SERVIÇOS DE TÉCNICO EM EDIFICAÇÕES</text:p>
          </table:table-cell>
          <table:table-cell table:style-name="ce123" office:value-type="string" calcext:value-type="string">
            <text:p>TÉCNICO EM EDIFICAÇÕES</text:p>
          </table:table-cell>
          <table:table-cell table:style-name="ce123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EVERTON DOS SANTOS MELO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49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GARÇOM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CLÁUDIA LIMA DOS SANTOS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COPEIR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EDMILSON DE JESUS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CONTÍNUO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FABRÍCIO DE JESUS MATOS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ESTOQU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RAFAEL SANTOS DOS ANJOS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GARÇOM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SÔNIA SANTOS DE JESUS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COPEIRA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LETÍCIA DE MORAES MENDES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COPEIR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JOZIVAN MACHADO DE ANDRADE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RECEPCION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ELENALDA DE SANTANA BATISTA ANDRADE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RECEPCION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VALÉRIA NARDELLI FERNANDES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RECEPCIONISTA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4">
          <table:table-cell table:style-name="ce95" office:value-type="string" calcext:value-type="string">
            <text:p>COM DEDICAÇÃO EXCLUSIVA DE MÃO DE OBRA</text:p>
          </table:table-cell>
          <table:table-cell table:style-name="ce133" office:value-type="string" calcext:value-type="string">
            <text:p>MICHEL BRUNO SANTOS DA CONCEIÇÃO </text:p>
          </table:table-cell>
          <table:table-cell table:style-name="ce152" office:value-type="string" calcext:value-type="string">
            <text:p>GARCIA ENGENHARIA SERVIÇOS LTDA</text:p>
          </table:table-cell>
          <table:table-cell table:style-name="ce152" office:value-type="string" calcext:value-type="string">
            <text:p>27.512.223/0001-94</text:p>
          </table:table-cell>
          <table:table-cell table:style-name="ce152" office:value-type="string" calcext:value-type="string">
            <text:p>28/23</text:p>
          </table:table-cell>
          <table:table-cell table:style-name="ce152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124" office:value-type="string" calcext:value-type="string">
            <text:p>TÉCNICO EM REFRIGERAÇÃO</text:p>
          </table:table-cell>
          <table:table-cell table:style-name="ce14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5" office:value-type="string" calcext:value-type="string">
            <text:p>COM DEDICAÇÃO EXCLUSIVA DE MÃO DE OBRA</text:p>
          </table:table-cell>
          <table:table-cell table:style-name="ce124" office:value-type="string" calcext:value-type="string">
            <text:p>IRAN SANTOS SILVA</text:p>
          </table:table-cell>
          <table:table-cell table:style-name="ce152" office:value-type="string" calcext:value-type="string">
            <text:p>GARCIA ENGENHARIA SERVIÇOS LTDA</text:p>
          </table:table-cell>
          <table:table-cell table:style-name="ce152" office:value-type="string" calcext:value-type="string">
            <text:p>27.512.223/0001-94</text:p>
          </table:table-cell>
          <table:table-cell table:style-name="ce124" office:value-type="string" calcext:value-type="string">
            <text:p>28/23</text:p>
          </table:table-cell>
          <table:table-cell table:style-name="ce124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124" office:value-type="string" calcext:value-type="string">
            <text:p>TÉCNICO EM REFRIGERAÇÃO</text:p>
          </table:table-cell>
          <table:table-cell table:style-name="ce14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LUIGI MAURO ADEU ABDIAS</text:p>
          </table:table-cell>
          <table:table-cell table:style-name="ce153" office:value-type="string" calcext:value-type="string">
            <text:p>ANKORA ENGENHARIA LTDA. </text:p>
          </table:table-cell>
          <table:table-cell table:style-name="ce149" office:value-type="string" calcext:value-type="string">
            <text:p>17.570.945/0001-41</text:p>
          </table:table-cell>
          <table:table-cell table:style-name="ce149" office:value-type="string" calcext:value-type="string">
            <text:p><text:s/>32/23</text:p>
          </table:table-cell>
          <table:table-cell table:style-name="ce149" office:value-type="string" calcext:value-type="string">
            <text:p>SERVIÇOS CONTINUADOS DE DESIGNER GRÁFICO</text:p>
          </table:table-cell>
          <table:table-cell table:style-name="ce126" office:value-type="string" calcext:value-type="string">
            <text:p>DESIGNER GRÁFICO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KAIAN SALES GOMES</text:p>
          </table:table-cell>
          <table:table-cell table:style-name="ce153" office:value-type="string" calcext:value-type="string">
            <text:p>ANKORA ENGENHARIA LTDA. </text:p>
          </table:table-cell>
          <table:table-cell table:style-name="ce149" office:value-type="string" calcext:value-type="string">
            <text:p>17.570.945/0001-41</text:p>
          </table:table-cell>
          <table:table-cell table:style-name="ce149" office:value-type="string" calcext:value-type="string">
            <text:p>32/23</text:p>
          </table:table-cell>
          <table:table-cell table:style-name="ce149" office:value-type="string" calcext:value-type="string">
            <text:p><text:s/>SERVIÇOS CONTINUADOS DE OPERADOR/ EDITOR DE ÁUDIO</text:p>
          </table:table-cell>
          <table:table-cell table:style-name="ce126" office:value-type="string" calcext:value-type="string">
            <text:p>OPERADOR/EDITOR DE ÁUDIO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JÉSSICA ALVES CARVALHO</text:p>
          </table:table-cell>
          <table:table-cell table:style-name="ce153" office:value-type="string" calcext:value-type="string">
            <text:p>ANKORA ENGENHARIA LTDA. </text:p>
          </table:table-cell>
          <table:table-cell table:style-name="ce149" office:value-type="string" calcext:value-type="string">
            <text:p>17.570.945/0001-41</text:p>
          </table:table-cell>
          <table:table-cell table:style-name="ce149" office:value-type="string" calcext:value-type="string">
            <text:p>32/23</text:p>
          </table:table-cell>
          <table:table-cell table:style-name="ce149" office:value-type="string" calcext:value-type="string">
            <text:p>SERVIÇOS CONTINUADOS DE DIAGRAMADOR</text:p>
          </table:table-cell>
          <table:table-cell table:style-name="ce126" office:value-type="string" calcext:value-type="string">
            <text:p>DIAGRAMADOR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6" office:value-type="string" calcext:value-type="string">
            <text:p>ANA CLARA DE OLIVEIRA PEREIRA </text:p>
          </table:table-cell>
          <table:table-cell table:style-name="ce153" office:value-type="string" calcext:value-type="string">
            <text:p>ANKORA ENGENHARIA LTDA. </text:p>
          </table:table-cell>
          <table:table-cell table:style-name="ce149" office:value-type="string" calcext:value-type="string">
            <text:p>17.570.945/0001-41</text:p>
          </table:table-cell>
          <table:table-cell table:style-name="ce149" office:value-type="string" calcext:value-type="string">
            <text:p>32/23</text:p>
          </table:table-cell>
          <table:table-cell table:style-name="ce136" office:value-type="string" calcext:value-type="string">
            <text:p>SERVIÇOS CONTINUADOS DE ASSESSORIA DE IMPRENSA </text:p>
          </table:table-cell>
          <table:table-cell table:style-name="ce126" office:value-type="string" calcext:value-type="string">
            <text:p>ASSESSORA DE IMPRENS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DIANDRA LARISSA SILVA ROCHA</text:p>
          </table:table-cell>
          <table:table-cell table:style-name="ce153" office:value-type="string" calcext:value-type="string">
            <text:p>ANKORA ENGENHARIA LTDA. </text:p>
          </table:table-cell>
          <table:table-cell table:style-name="ce149" office:value-type="string" calcext:value-type="string">
            <text:p>17.570.945/0001-41</text:p>
          </table:table-cell>
          <table:table-cell table:style-name="ce149" office:value-type="string" calcext:value-type="string">
            <text:p>32/23</text:p>
          </table:table-cell>
          <table:table-cell table:style-name="ce149" office:value-type="string" calcext:value-type="string">
            <text:p>SERVIÇOS CONTINUADOS DE ANÁLISE DE MARKETING DIGITAL/SOCIAL MÍDIA</text:p>
          </table:table-cell>
          <table:table-cell table:style-name="ce126" office:value-type="string" calcext:value-type="string">
            <text:p>ANALISTA DE MARKETING DIGITAL/SOCIAL MÍDI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5" office:value-type="string" calcext:value-type="string">
            <text:p>COM DEDICAÇÃO EXCLUSIVA DE MÃO DE OBRA</text:p>
          </table:table-cell>
          <table:table-cell table:style-name="ce124" office:value-type="string" calcext:value-type="string">
            <text:p>JOSÉ GUILHERME MENDES DE FARIAS</text:p>
          </table:table-cell>
          <table:table-cell table:style-name="ce124" office:value-type="string" calcext:value-type="string">
            <text:p>ML SERVIÇOS E CONSULTORIA EIRELI</text:p>
          </table:table-cell>
          <table:table-cell table:style-name="ce163" office:value-type="string" calcext:value-type="string">
            <text:p>12.499.801/0001-22</text:p>
          </table:table-cell>
          <table:table-cell table:style-name="ce163" office:value-type="string" calcext:value-type="string">
            <text:p>23/22</text:p>
          </table:table-cell>
          <table:table-cell table:style-name="ce163" office:value-type="string" calcext:value-type="string">
            <text:p>SERVIÇOS CONTINUADOS NA ÁREA DE ARQUIVOLOGIA</text:p>
          </table:table-cell>
          <table:table-cell table:style-name="ce124" office:value-type="string" calcext:value-type="string">
            <text:p><text:span text:style-name="T3">TÉCNICO DE </text:span>ARQUIVO</text:p>
          </table:table-cell>
          <table:table-cell table:style-name="ce124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5" office:value-type="string" calcext:value-type="string">
            <text:p>COM DEDICAÇÃO EXCLUSIVA DE MÃO DE OBRA</text:p>
          </table:table-cell>
          <table:table-cell table:style-name="ce124" office:value-type="string" calcext:value-type="string">
            <text:p>MELQUIADES SILVA DOS SANTOS</text:p>
          </table:table-cell>
          <table:table-cell table:style-name="ce124" office:value-type="string" calcext:value-type="string">
            <text:p>ML SERVIÇOS E CONSULTORIA EIRELI</text:p>
          </table:table-cell>
          <table:table-cell table:style-name="ce124" office:value-type="string" calcext:value-type="string">
            <text:p>12.499.801/0001-22</text:p>
          </table:table-cell>
          <table:table-cell table:style-name="ce124" office:value-type="string" calcext:value-type="string">
            <text:p>23/22</text:p>
          </table:table-cell>
          <table:table-cell table:style-name="ce124" office:value-type="string" calcext:value-type="string">
            <text:p>SERVIÇOS CONTINUADOS NA ÁREA DE ARQUIVOLOGIA</text:p>
          </table:table-cell>
          <table:table-cell table:style-name="ce124" office:value-type="string" calcext:value-type="string">
            <text:p><text:s/>ARQUIVISTA</text:p>
          </table:table-cell>
          <table:table-cell table:style-name="ce124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ALEF SANTOS ARAUJO ROCH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ENIVALDO TELES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É ORLANDO SOARE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LAURYANE SANTOS SIQU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IA LETÍCIA GONZAGA SOARES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PAULO SÉRGIO MADUREIRA DE SOUZ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ADRIANO ARTHUR MENEZES DE OLIV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CARINA BETANIN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CLEUMIR PEREIRA DOS SANTOS JUNIOR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DANIELA QUADROS SOLEDADE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FLAN DE SOUZA ALMEID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KARIELLE SANTOS PORTELA DE JESU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MARCELO BARRETO SILVA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IA ARLENE BARRETO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ISMHA KELLY BOMFIM RODRIGUE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AMARA JULIA SOUZA DA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UIANE COELHO HO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WANESSA LIMA DO NASCIMENT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YOLANDA PATRICIA DOS SANTOS MELL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YURI SALES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RITA MANUELLE SANTOS JESU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ULIANA SOUZA FERR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ARTHUR TOBIAS TIETZ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DENILSON BISPO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BRENDO RAWAN DIAS NOGU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ELITO CACIANO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CELO RIBEIRO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2">
          <table:table-cell table:style-name="ce91"/>
          <table:table-cell table:style-name="ce137" office:value-type="string" calcext:value-type="string">
            <text:p>MELISSA MUNIZ SEVERIN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IRELA VITÓRIA DOS SANTOS SOUZ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OTAN OCIMAR SANTOS SANTAN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RODRIGO GUIMARÃES DE OLIV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IDCLEY JOSÉ BARBOSA BOMFIM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ALEXANDRA DA CONCEIÇÃO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DANILO JOSÉ BARROS DA ANUNCIAÇÃ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IGOR DE SANTANA LOPE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HENIFFER SILVA CARDOSO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ACQUELINE MATOS DANTA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PATRICIA ISMERIM PRAD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AMARA BATISTA SOUZ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TAMIRES OLIVEIRA DE JESU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THAUANA SANTOS LIM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VICTOR EDUARDO GONÇALVES DE SANTAN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E WODSON LIMA AMARAL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GABRIEL VINICIUS ANDRADE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ÃO PEDRO SANTOS BRIT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2">
          <table:table-cell table:style-name="ce91"/>
          <table:table-cell table:style-name="ce137" office:value-type="string" calcext:value-type="string">
            <text:p>SENDY AZEVEDO LIMA E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RHARA VITÓRIA DE ARAÚJO BARR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TEUS FREITAS BRANDÃ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AMARA VITÓRIA PEREIRA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GICELIA DORE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PRISCILA SOARES BARRETO PINT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THAYSA SANTOS DA CRUZ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LARISSA SANTANA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RIVIANE GONÇALVES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É KAUAN MELO ARAÚJ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AINE COSTA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YRA DA SILVA CARL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EVERLINE SANTOS DA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THEFANY VIEIRA SOUZ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ESAÚ DE ALCÂNTARA FERR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LUIZ FERNANDO D’AVILA SILVEIRA NET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NALD NASCIMENTO MEL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IA PAULA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VANUZA OLIVEIRA KESSON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ESSICA DE JESUS FERR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ARTHUR HENRIQUE PEREIRA DA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JAPARATUB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LAYANE SANTOS ALVE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JAPARATUB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LAINNE DOS SANTOS DIA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DEBORAH TEIXEIRA AGUIAR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IZETH THAINARA ALMEIDA FREITA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LARANJEIRAS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RENATA VIEIRA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LARANJEIRAS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FERNANDO DE JESU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LUANA FLAVIA MENEZES NASCIMENTO GOME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THIAGO MARINHO DA SILVA BARROS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EÓPOLIS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THALITA VIEIRA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EÓPOLIS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CLAUDIA VIANA SANTIAG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É VITOR SANTOS OLIV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RAMONY OLIVEIRA SOBRAL BARBOZ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OSSA SENHORA DA GLÓRI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GIOVANA SANTOS BERTELONI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BRUNA MOANI LIMA ROCH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PROPRIÁ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E DAVI NASCIMENTO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PROPRIÁ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CAIO VINICIUS DA SILVA RAMIR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SÃO CRISTÓVÃO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CIANA ALCANTARA MENEZE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SÃO CRISTÓVÃO</text:p>
          </table:table-cell>
          <table:table-cell table:number-columns-repeated="56"/>
        </table:table-row>
        <table:table-row table:style-name="ro7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ELIANA SANTOS DE JESU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7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KAIO VICTOR SALES FELIX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7">
          <table:table-cell table:style-name="ce91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ELENA CAROLINE ANDRADE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7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RENATA SANTOS ARAUJ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7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É AISLAN OLIV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7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WILLAMES ALBERTO FARIAS BARRET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7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LUCAS SANTOS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7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TAISE ÁLIA SANTOS OLIV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7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IA HOZANA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7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IA VITÓRIA FRAGA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7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ILIA EMANUELLA DE SENA CARVALH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7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TA ANDREIA RIBEIRO DA CONCEICA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7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ONIA SOUZA SANTAN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ITAPORANGA</text:p>
          </table:table-cell>
          <table:table-cell table:number-columns-repeated="56"/>
        </table:table-row>
        <table:table-row table:style-name="ro7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WAGNER LOPE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7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ILVIANA SANTOS ALVE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7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IGOR SANTOS DAS CHAGA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7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CLAUDIA MARIA LISBOA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7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VITÓRIA DOS SANTOS REI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7">
          <table:table-cell table:style-name="ce95" office:value-type="string" calcext:value-type="string">
            <text:p>COM DEDICAÇÃO EXCLUSIVA DE MÃO DE OBRA</text:p>
          </table:table-cell>
          <table:table-cell table:style-name="ce140" office:value-type="string" calcext:value-type="string">
            <text:p>MARIA DE FÁTIMA FONSECA SANTOS </text:p>
          </table:table-cell>
          <table:table-cell table:style-name="ce156" office:value-type="string" calcext:value-type="string">
            <text:p>ALERTA SERVIÇOS LTDA</text:p>
          </table:table-cell>
          <table:table-cell table:style-name="ce165" office:value-type="string" calcext:value-type="string">
            <text:p>04.427.309/0001-13</text:p>
          </table:table-cell>
          <table:table-cell table:style-name="ce165" office:value-type="string" calcext:value-type="string">
            <text:p>04/2024</text:p>
          </table:table-cell>
          <table:table-cell table:style-name="ce156" office:value-type="string" calcext:value-type="string">
            <text:p>PRESTAÇÃO DE SERVIÇOS DE AUXILIARES, ASSISTENTES I E ASSISTENTES II</text:p>
          </table:table-cell>
          <table:table-cell table:style-name="ce140" office:value-type="string" calcext:value-type="string">
            <text:p>ASSISTENTE ADMINISTRATIVO I</text:p>
          </table:table-cell>
          <table:table-cell table:style-name="ce140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5" office:value-type="string" calcext:value-type="string">
            <text:p>COM DEDICAÇÃO EXCLUSIVA DE MÃO DE OBRA</text:p>
          </table:table-cell>
          <table:table-cell table:style-name="ce140" office:value-type="string" calcext:value-type="string">
            <text:p>ANTÔNIO FAGNER SANTOS MENEZES </text:p>
          </table:table-cell>
          <table:table-cell table:style-name="ce156" office:value-type="string" calcext:value-type="string">
            <text:p>ALERTA SERVIÇOS LTDA</text:p>
          </table:table-cell>
          <table:table-cell table:style-name="ce165" office:value-type="string" calcext:value-type="string">
            <text:p>04.427.309/0001-13</text:p>
          </table:table-cell>
          <table:table-cell table:style-name="ce165" office:value-type="string" calcext:value-type="string">
            <text:p>04/2024</text:p>
          </table:table-cell>
          <table:table-cell table:style-name="ce156" office:value-type="string" calcext:value-type="string">
            <text:p>PRESTAÇÃO DE SERVIÇOS DE AUXILIARES, ASSISTENTES I E ASSISTENTES II</text:p>
          </table:table-cell>
          <table:table-cell table:style-name="ce140" office:value-type="string" calcext:value-type="string">
            <text:p>ASSISTENTE ADMINISTRATIVO I</text:p>
          </table:table-cell>
          <table:table-cell table:style-name="ce140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5" office:value-type="string" calcext:value-type="string">
            <text:p>COM DEDICAÇÃO EXCLUSIVA DE MÃO DE OBRA</text:p>
          </table:table-cell>
          <table:table-cell table:style-name="ce140" office:value-type="string" calcext:value-type="string">
            <text:p>JOÃO VICTOR MENDES DE SÁ </text:p>
          </table:table-cell>
          <table:table-cell table:style-name="ce156" office:value-type="string" calcext:value-type="string">
            <text:p>ALERTA SERVIÇOS LTDA</text:p>
          </table:table-cell>
          <table:table-cell table:style-name="ce165" office:value-type="string" calcext:value-type="string">
            <text:p>04.427.309/0001-13</text:p>
          </table:table-cell>
          <table:table-cell table:style-name="ce165" office:value-type="string" calcext:value-type="string">
            <text:p>04/2024</text:p>
          </table:table-cell>
          <table:table-cell table:style-name="ce156" office:value-type="string" calcext:value-type="string">
            <text:p>PRESTAÇÃO DE SERVIÇOS DE AUXILIARES, ASSISTENTES I E ASSISTENTES II</text:p>
          </table:table-cell>
          <table:table-cell table:style-name="ce140" office:value-type="string" calcext:value-type="string">
            <text:p>AUXILIAR ADMINISTRATIVO</text:p>
          </table:table-cell>
          <table:table-cell table:style-name="ce140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PAULO CESAR DOS SANTOS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31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7">
          <table:table-cell table:style-name="ce95" office:value-type="string" calcext:value-type="string">
            <text:p>COM DEDICAÇÃO EXCLUSIVA DE MÃO DE OBRA</text:p>
          </table:table-cell>
          <table:table-cell table:style-name="ce95" office:value-type="string" calcext:value-type="string">
            <text:p>JACQUELINE LIMA DE ALMEIDA</text:p>
          </table:table-cell>
          <table:table-cell table:style-name="ce157" office:value-type="string" calcext:value-type="string">
            <text:p>ANKORA ENGENHARIA LTDA. </text:p>
          </table:table-cell>
          <table:table-cell table:style-name="ce163" office:value-type="string" calcext:value-type="string">
            <text:p>17.570.945/0001-41</text:p>
          </table:table-cell>
          <table:table-cell table:style-name="ce168" office:value-type="string" calcext:value-type="string">
            <text:p>01/2025</text:p>
          </table:table-cell>
          <table:table-cell table:style-name="ce171" office:value-type="string" calcext:value-type="string">
            <text:p>SERVICOS ESPECIALIZADOS E CONTINUADOS DE ENFERMAGEM</text:p>
          </table:table-cell>
          <table:table-cell table:style-name="ce95" office:value-type="string" calcext:value-type="string">
            <text:p>ENFERMEIRA</text:p>
          </table:table-cell>
          <table:table-cell table:style-name="ce95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96" office:value-type="string" calcext:value-type="string">
            <text:p>SEM DEDICAÇÃO EXCLUSIVA DE MÃO DE OBRA</text:p>
          </table:table-cell>
          <table:table-cell table:style-name="ce142" office:value-type="string" calcext:value-type="string">
            <text:p>DOUGLAS BARBOSA CAVALCANTE</text:p>
          </table:table-cell>
          <table:table-cell table:style-name="ce142" office:value-type="string" calcext:value-type="string">
            <text:p>GETI COMERCIO E SERVIÇOS DE INFORMATICA LTDA.</text:p>
          </table:table-cell>
          <table:table-cell table:style-name="ce142" office:value-type="string" calcext:value-type="string">
            <text:p>10.685.746/0001-30</text:p>
          </table:table-cell>
          <table:table-cell table:style-name="ce142" office:value-type="string" calcext:value-type="string">
            <text:p>11/19</text:p>
          </table:table-cell>
          <table:table-cell table:style-name="ce142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173" office:value-type="string" calcext:value-type="string">
            <text:p>SERVICE DESK Nivel 1</text:p>
          </table:table-cell>
          <table:table-cell table:style-name="ce143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96" office:value-type="string" calcext:value-type="string">
            <text:p>SEM DEDICAÇÃO EXCLUSIVA DE MÃO DE OBRA</text:p>
          </table:table-cell>
          <table:table-cell table:style-name="ce143" office:value-type="string" calcext:value-type="string">
            <text:p>WILLIAMS FARIAS SANTOS</text:p>
          </table:table-cell>
          <table:table-cell table:style-name="ce158" office:value-type="string" calcext:value-type="string">
            <text:p>GETI COMERCIO E SERVIÇOS DE INFORMATICA LTDA.</text:p>
          </table:table-cell>
          <table:table-cell table:style-name="ce158" office:value-type="string" calcext:value-type="string">
            <text:p>10.685.746/0001-30</text:p>
          </table:table-cell>
          <table:table-cell table:style-name="ce158" office:value-type="string" calcext:value-type="string">
            <text:p>11/19</text:p>
          </table:table-cell>
          <table:table-cell table:style-name="ce158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173" office:value-type="string" calcext:value-type="string">
            <text:p>SERVICE DESK Nivel 1</text:p>
          </table:table-cell>
          <table:table-cell table:style-name="ce143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96" office:value-type="string" calcext:value-type="string">
            <text:p>SEM DEDICAÇÃO EXCLUSIVA DE MÃO DE OBRA</text:p>
          </table:table-cell>
          <table:table-cell table:style-name="ce142" office:value-type="string" calcext:value-type="string">
            <text:p>SAULO DE TARSO CAETANO MEDEIROS DA SILVA</text:p>
          </table:table-cell>
          <table:table-cell table:style-name="ce142" office:value-type="string" calcext:value-type="string">
            <text:p>GETI COMERCIO E SERVIÇOS DE INFORMATICA LTDA.</text:p>
          </table:table-cell>
          <table:table-cell table:style-name="ce142" office:value-type="string" calcext:value-type="string">
            <text:p>10.685.746/0001-30</text:p>
          </table:table-cell>
          <table:table-cell table:style-name="ce142" office:value-type="string" calcext:value-type="string">
            <text:p>11/19</text:p>
          </table:table-cell>
          <table:table-cell table:style-name="ce142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173" office:value-type="string" calcext:value-type="string">
            <text:p><text:span text:style-name="T4">SUPERVISOR</text:span> </text:p>
          </table:table-cell>
          <table:table-cell table:style-name="ce143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96" office:value-type="string" calcext:value-type="string">
            <text:p>SEM DEDICAÇÃO EXCLUSIVA DE MÃO DE OBRA</text:p>
          </table:table-cell>
          <table:table-cell table:style-name="ce144" office:value-type="string" calcext:value-type="string">
            <text:p>LUCAS SOUZA OLIVEIRA</text:p>
          </table:table-cell>
          <table:table-cell table:style-name="ce144" office:value-type="string" calcext:value-type="string">
            <text:p>GETI COMERCIO E SERVIÇOS DE INFORMATICA LTDA.</text:p>
          </table:table-cell>
          <table:table-cell table:style-name="ce144" office:value-type="string" calcext:value-type="string">
            <text:p>10.685.746/0001-30</text:p>
          </table:table-cell>
          <table:table-cell table:style-name="ce144" office:value-type="string" calcext:value-type="string">
            <text:p>11/19</text:p>
          </table:table-cell>
          <table:table-cell table:style-name="ce144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174" office:value-type="string" calcext:value-type="string">
            <text:p>SERVICE DESK</text:p>
          </table:table-cell>
          <table:table-cell table:style-name="ce178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96" office:value-type="string" calcext:value-type="string">
            <text:p>SEM DEDICAÇÃO EXCLUSIVA DE MÃO DE OBRA</text:p>
          </table:table-cell>
          <table:table-cell table:style-name="ce144" office:value-type="string" calcext:value-type="string">
            <text:p>GERISSON SILVA SANTOS</text:p>
          </table:table-cell>
          <table:table-cell table:style-name="ce144" office:value-type="string" calcext:value-type="string">
            <text:p>GETI COMERCIO E SERVIÇOS DE INFORMATICA LTDA.</text:p>
          </table:table-cell>
          <table:table-cell table:style-name="ce144" office:value-type="string" calcext:value-type="string">
            <text:p>10.685.746/0001-30</text:p>
          </table:table-cell>
          <table:table-cell table:style-name="ce144" office:value-type="string" calcext:value-type="string">
            <text:p>11/19</text:p>
          </table:table-cell>
          <table:table-cell table:style-name="ce144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174" office:value-type="string" calcext:value-type="string">
            <text:p>SERVICE DESK</text:p>
          </table:table-cell>
          <table:table-cell table:style-name="ce178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96" office:value-type="string" calcext:value-type="string">
            <text:p>SEM DEDICAÇÃO EXCLUSIVA DE MÃO DE OBRA</text:p>
          </table:table-cell>
          <table:table-cell table:style-name="ce143" office:value-type="string" calcext:value-type="string">
            <text:p>LUCAS LOPES SANTOS</text:p>
          </table:table-cell>
          <table:table-cell table:style-name="ce158" office:value-type="string" calcext:value-type="string">
            <text:p>GETI COMERCIO E SERVIÇOS DE INFORMATICA LTDA.</text:p>
          </table:table-cell>
          <table:table-cell table:style-name="ce158" office:value-type="string" calcext:value-type="string">
            <text:p>10.685.746/0001-30</text:p>
          </table:table-cell>
          <table:table-cell table:style-name="ce158" office:value-type="string" calcext:value-type="string">
            <text:p>11/19</text:p>
          </table:table-cell>
          <table:table-cell table:style-name="ce158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173" office:value-type="string" calcext:value-type="string">
            <text:p>SERVICE DESK</text:p>
          </table:table-cell>
          <table:table-cell table:style-name="ce143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95" office:value-type="string" calcext:value-type="string">
            <text:p>SEM DEDICAÇÃO EXCLUSIVA DE MÃO DE OBRA</text:p>
          </table:table-cell>
          <table:table-cell table:style-name="ce145" office:value-type="string" calcext:value-type="string">
            <text:p>DANILO CARDOSO ARAGÃO</text:p>
          </table:table-cell>
          <table:table-cell table:style-name="ce159" office:value-type="string" calcext:value-type="string">
            <text:p>CIBERIAN TECNOLOGIA DA INFORMAÇÃO LTDA</text:p>
          </table:table-cell>
          <table:table-cell table:style-name="ce159" office:value-type="string" calcext:value-type="string">
            <text:p>04.589.357/0001-08</text:p>
          </table:table-cell>
          <table:table-cell table:style-name="ce159" office:value-type="string" calcext:value-type="string">
            <text:p>28/24</text:p>
          </table:table-cell>
          <table:table-cell table:style-name="ce159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75" office:value-type="string" calcext:value-type="string">
            <text:p>SERVICE DESK Nivel 3</text:p>
          </table:table-cell>
          <table:table-cell table:style-name="ce145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95" office:value-type="string" calcext:value-type="string">
            <text:p>SEM DEDICAÇÃO EXCLUSIVA DE MÃO DE OBRA</text:p>
          </table:table-cell>
          <table:table-cell table:style-name="ce145" office:value-type="string" calcext:value-type="string">
            <text:p>ERIMAX AMARAL PEREIRA</text:p>
          </table:table-cell>
          <table:table-cell table:style-name="ce159" office:value-type="string" calcext:value-type="string">
            <text:p>CIBERIAN TECNOLOGIA DA INFORMAÇÃO LTDA</text:p>
          </table:table-cell>
          <table:table-cell table:style-name="ce159" office:value-type="string" calcext:value-type="string">
            <text:p>04.589.357/0001-08</text:p>
          </table:table-cell>
          <table:table-cell table:style-name="ce159" office:value-type="string" calcext:value-type="string">
            <text:p>28/24</text:p>
          </table:table-cell>
          <table:table-cell table:style-name="ce159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75" office:value-type="string" calcext:value-type="string">
            <text:p>SERVICE DESK Nivel 3</text:p>
          </table:table-cell>
          <table:table-cell table:style-name="ce145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95" office:value-type="string" calcext:value-type="string">
            <text:p>SEM DEDICAÇÃO EXCLUSIVA DE MÃO DE OBRA</text:p>
          </table:table-cell>
          <table:table-cell table:style-name="ce145" office:value-type="string" calcext:value-type="string">
            <text:p>ÍTALO MATOS DE NASCIMENTO</text:p>
          </table:table-cell>
          <table:table-cell table:style-name="ce159" office:value-type="string" calcext:value-type="string">
            <text:p>CIBERIAN TECNOLOGIA DA INFORMAÇÃO LTDA</text:p>
          </table:table-cell>
          <table:table-cell table:style-name="ce159" office:value-type="string" calcext:value-type="string">
            <text:p>04.589.357/0001-08</text:p>
          </table:table-cell>
          <table:table-cell table:style-name="ce159" office:value-type="string" calcext:value-type="string">
            <text:p>28/24</text:p>
          </table:table-cell>
          <table:table-cell table:style-name="ce159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75" office:value-type="string" calcext:value-type="string">
            <text:p>SERVICE DESK Nivel 3</text:p>
          </table:table-cell>
          <table:table-cell table:style-name="ce145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95" office:value-type="string" calcext:value-type="string">
            <text:p>SEM DEDICAÇÃO EXCLUSIVA DE MÃO DE OBRA</text:p>
          </table:table-cell>
          <table:table-cell table:style-name="ce145" office:value-type="string" calcext:value-type="string">
            <text:p>JOSÉ WIRES SANTOS SILVA</text:p>
          </table:table-cell>
          <table:table-cell table:style-name="ce159" office:value-type="string" calcext:value-type="string">
            <text:p>CIBERIAN TECNOLOGIA DA INFORMAÇÃO LTDA</text:p>
          </table:table-cell>
          <table:table-cell table:style-name="ce159" office:value-type="string" calcext:value-type="string">
            <text:p>04.589.357/0001-08</text:p>
          </table:table-cell>
          <table:table-cell table:style-name="ce159" office:value-type="string" calcext:value-type="string">
            <text:p>28/24</text:p>
          </table:table-cell>
          <table:table-cell table:style-name="ce159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75" office:value-type="string" calcext:value-type="string">
            <text:p>SERVICE DESK Nivel 3</text:p>
          </table:table-cell>
          <table:table-cell table:style-name="ce145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95" office:value-type="string" calcext:value-type="string">
            <text:p>SEM DEDICAÇÃO EXCLUSIVA DE MÃO DE OBRA</text:p>
          </table:table-cell>
          <table:table-cell table:style-name="ce145" office:value-type="string" calcext:value-type="string">
            <text:p>THIERRY PHILIPPE ANDRADE VANDEN BROUCKE</text:p>
          </table:table-cell>
          <table:table-cell table:style-name="ce159" office:value-type="string" calcext:value-type="string">
            <text:p>CIBERIAN TECNOLOGIA DA INFORMAÇÃO LTDA</text:p>
          </table:table-cell>
          <table:table-cell table:style-name="ce159" office:value-type="string" calcext:value-type="string">
            <text:p>04.589.357/0001-08</text:p>
          </table:table-cell>
          <table:table-cell table:style-name="ce159" office:value-type="string" calcext:value-type="string">
            <text:p>28/24</text:p>
          </table:table-cell>
          <table:table-cell table:style-name="ce159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75" office:value-type="string" calcext:value-type="string">
            <text:p>SERVICE DESK Nivel 3</text:p>
          </table:table-cell>
          <table:table-cell table:style-name="ce145" office:value-type="string" calcext:value-type="string">
            <text:p>REMOTO</text:p>
          </table:table-cell>
          <table:table-cell table:number-columns-repeated="56"/>
        </table:table-row>
        <table:table-row table:style-name="ro8">
          <table:table-cell table:style-name="ce91" office:value-type="string" calcext:value-type="string">
            <text:p>SEM DEDICAÇÃO EXCLUSIVA DE MÃO DE OBRA</text:p>
          </table:table-cell>
          <table:table-cell table:style-name="ce126" office:value-type="string" calcext:value-type="string">
            <text:p>MARCELO OLIVEIRA CALUMBI</text:p>
          </table:table-cell>
          <table:table-cell table:style-name="ce149" office:value-type="string" calcext:value-type="string">
            <text:p><text:s/>MANSEG MANUTENÇÃO E SERVIÇOS GERAIS EIRELI</text:p>
          </table:table-cell>
          <table:table-cell table:style-name="ce149" office:value-type="string" calcext:value-type="string">
            <text:p>14.782.495/0001-62</text:p>
          </table:table-cell>
          <table:table-cell table:style-name="ce149" office:value-type="string" calcext:value-type="string">
            <text:p>26/22</text:p>
          </table:table-cell>
          <table:table-cell table:style-name="ce149" office:value-type="string" calcext:value-type="string">
            <text:p>PRESTAÇÃO DE SERVIÇO, POR DEMANDA, DE INTERPRETAÇÃO SIMULTÂNEA EM LIBRAS</text:p>
          </table:table-cell>
          <table:table-cell table:style-name="ce176" office:value-type="string" calcext:value-type="string">
            <text:p>TRADUTORA / INTERPRETE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91" office:value-type="string" calcext:value-type="string">
            <text:p>SEM DEDICAÇÃO EXCLUSIVA DE MÃO DE OBRA</text:p>
          </table:table-cell>
          <table:table-cell table:style-name="ce126" office:value-type="string" calcext:value-type="string">
            <text:p>DAVI BARBOSA ALVES</text:p>
          </table:table-cell>
          <table:table-cell table:style-name="ce126" office:value-type="string" calcext:value-type="string">
            <text:p><text:s/>MANSEG MANUTENÇÃO E SERVIÇOS GERAIS EIRELI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26/22</text:p>
          </table:table-cell>
          <table:table-cell table:style-name="ce126" office:value-type="string" calcext:value-type="string">
            <text:p>PRESTAÇÃO DE SERVIÇO, POR DEMANDA, DE INTERPRETAÇÃO SIMULTÂNEA EM LIBRAS</text:p>
          </table:table-cell>
          <table:table-cell table:style-name="ce176" office:value-type="string" calcext:value-type="string">
            <text:p>TRADUTOR / INTERPRETE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95" office:value-type="string" calcext:value-type="string">
            <text:p>SEM DEDICAÇÃO EXCLUSIVA DE MÃO DE OBRA</text:p>
          </table:table-cell>
          <table:table-cell table:style-name="ce140" office:value-type="string" calcext:value-type="string">
            <text:p>ANA MARGARETH CHAGAS SOARES</text:p>
          </table:table-cell>
          <table:table-cell table:style-name="ce156" office:value-type="string" calcext:value-type="string">
            <text:p>AMCS SERVIÇOS DE FISIOTERAPIA LTDA</text:p>
          </table:table-cell>
          <table:table-cell table:style-name="ce165" office:value-type="string" calcext:value-type="string">
            <text:p>06.248.073/0001-83</text:p>
          </table:table-cell>
          <table:table-cell table:style-name="ce165" office:value-type="string" calcext:value-type="string">
            <text:p>1/22</text:p>
          </table:table-cell>
          <table:table-cell table:style-name="ce172" office:value-type="string" calcext:value-type="string">
            <text:p>PRESTAÇÃO DE SERVIÇOS <text:s/>DE GINÁSTICA LABORAL, PILATES, MASSAGEM TERAPÊUTICA E SHIATSU</text:p>
          </table:table-cell>
          <table:table-cell table:style-name="ce140" office:value-type="string" calcext:value-type="string">
            <text:p>FISIOTERAPEUTA</text:p>
          </table:table-cell>
          <table:table-cell table:style-name="ce95" office:value-type="string" calcext:value-type="string">
            <text:p>SEDE DO TRIBUNAL, ZONAS ELEITORAIS DA CAPITAL e remotamente, ZONAS ELEITORAIS DO INTERIOR DO ESTADO</text:p>
          </table:table-cell>
          <table:table-cell table:number-columns-repeated="56"/>
        </table:table-row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9"/>
          <table:table-cell table:style-name="ce180"/>
          <table:table-cell table:number-columns-repeated="54"/>
        </table:table-row>
        <table:table-row table:style-name="ro1" table:number-rows-repeated="1048329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  <table:database-ranges>
        <table:database-range table:name="__Anonymous_Sheet_DB__0" table:target-range-address="COMPLETA.B47:COMPLETA.H8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date-style style:name="N129">
      <number:day/>
      <number:text>/</number:text>
      <number:month/>
      <number:text>/</number:text>
      <number:year number:style="long"/>
    </number:date-style>
    <number:date-style style:name="N130">
      <number:day/>
      <number:text>/</number:text>
      <number:month number:textual="true"/>
      <number:text>/</number:text>
      <number:year/>
    </number:date-style>
    <number:date-style style:name="N131">
      <number:day/>
      <number:text>/</number:text>
      <number:month number:textual="true"/>
    </number:date-style>
    <number:date-style style:name="N132">
      <number:month number:textual="true"/>
      <number:text>/</number:text>
      <number:year/>
    </number:date-style>
    <number:time-style style:name="N133">
      <number:hours/>
      <number:text>:</number:text>
      <number:minutes number:style="long"/>
      <number:text> </number:text>
      <number:am-pm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left="1.027cm" fo:margin-right="1.175cm" style:first-page-number="continue" style:scale-to-X="1" style:scale-to-Y="1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2T11:15:45.506000000</meta:creation-date>
    <meta:editing-cycles>15</meta:editing-cycles>
    <meta:editing-duration>PT12H1M46S</meta:editing-duration>
    <meta:generator>LibreOffice/7.5.9.2$Windows_X86_64 LibreOffice_project/cdeefe45c17511d326101eed8008ac4092f278a9</meta:generator>
    <dc:date>2025-10-24T11:53:30.948000000</dc:date>
    <meta:document-statistic meta:table-count="1" meta:cell-count="1880" meta:object-count="0"/>
  </office:meta>
</office:document-meta>
</file>