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94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2.1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46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fo:font-size="10pt" style:font-size-asian="10pt" style:font-size-complex="10pt"/>
    </style:style>
    <style:style style:name="ce17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180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61">
        <office:forms form:automatic-focus="false" form:apply-design-mode="false"/>
        <table:table-column table:style-name="co1" table:default-cell-style-name="Default"/>
        <table:table-column table:style-name="co2" table:default-cell-style-name="ce146"/>
        <table:table-column table:style-name="co3" table:default-cell-style-name="ce1"/>
        <table:table-column table:style-name="co4" table:default-cell-style-name="ce166"/>
        <table:table-column table:style-name="co5" table:default-cell-style-name="ce166"/>
        <table:table-column table:style-name="co6" table:default-cell-style-name="ce1"/>
        <table:table-column table:style-name="co7" table:default-cell-style-name="ce1"/>
        <table:table-column table:style-name="co8" table:default-cell-style-name="ce146"/>
        <table:table-column table:style-name="co9" table:default-cell-style-name="ce146"/>
        <table:table-column table:style-name="co10" table:number-columns-repeated="55" table:default-cell-style-name="ce146"/>
        <table:table-row table:style-name="ro1">
          <table:table-cell/>
          <table:table-cell table:style-name="ce100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27"/>
          <table:covered-table-cell table:number-columns-repeated="2" table:style-name="ce8"/>
          <table:covered-table-cell table:number-columns-repeated="2" table:style-name="ce27"/>
          <table:covered-table-cell table:style-name="ce8"/>
          <table:table-cell table:number-columns-repeated="56"/>
        </table:table-row>
        <table:table-row table:style-name="ro1">
          <table:table-cell/>
          <table:table-cell table:style-name="ce8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8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2" table:number-rows-spanned="1">
            <text:p>Data da última atualização: 23/01/2026</text:p>
          </table:table-cell>
          <table:covered-table-cell table:style-name="Default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8"/>
          <table:table-cell table:number-columns-repeated="56"/>
        </table:table-row>
        <table:table-row table:style-name="ro1">
          <table:table-cell/>
          <table:table-cell table:style-name="ce8"/>
          <table:table-cell table:style-name="ce27"/>
          <table:table-cell table:style-name="ce8" table:number-columns-repeated="2"/>
          <table:table-cell table:style-name="ce27" table:number-columns-repeated="2"/>
          <table:table-cell table:style-name="ce8"/>
          <table:table-cell table:number-columns-repeated="56"/>
        </table:table-row>
        <table:table-header-rows>
          <table:table-row table:style-name="ro2">
            <table:table-cell table:style-name="ce89" office:value-type="string" calcext:value-type="string">
              <text:p>REGIME MÃO DE OBRA</text:p>
            </table:table-cell>
            <table:table-cell table:style-name="ce89" office:value-type="string" calcext:value-type="string">
              <text:p>NOME DA(O) EMPREGADA(O)</text:p>
            </table:table-cell>
            <table:table-cell table:style-name="ce89" office:value-type="string" calcext:value-type="string">
              <text:p>EMPRESA</text:p>
            </table:table-cell>
            <table:table-cell table:style-name="ce89" office:value-type="string" calcext:value-type="string">
              <text:p>CNPJ</text:p>
            </table:table-cell>
            <table:table-cell table:style-name="ce89" office:value-type="string" calcext:value-type="string">
              <text:p>CONTRATO</text:p>
            </table:table-cell>
            <table:table-cell table:style-name="ce89" office:value-type="string" calcext:value-type="string">
              <text:p>OBJETO</text:p>
            </table:table-cell>
            <table:table-cell table:style-name="ce89" office:value-type="string" calcext:value-type="string">
              <text:p>CARGO/ATIVIDADE</text:p>
            </table:table-cell>
            <table:table-cell table:style-name="ce8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ALCY DE DEUS ALV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48" office:value-type="string" calcext:value-type="string">
            <text:p>21/20</text:p>
          </table:table-cell>
          <table:table-cell table:style-name="ce148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ILSON VIEIRA RAM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LDÍVAN VIEIRA DE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TÔNIO GAUTHIERE SANTOS DE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A CRISTINA SOUZ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ERSON JOSÉ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48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NDRÉ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JANE DE CERQU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LIERNE SANTOS DE SÁ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UNIO CESAR DE JESUS SOUZ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GNER OLIVEIRA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7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IVAN CARDOSO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RANCISCO DE ASSIS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EOSMAR DE SOUZ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ADILSON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DEIVID DOS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IVALDO DA SILVA COELH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BSON DO NASCIMENTO DE ANDRADE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IGO MAT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5" office:value-type="string" calcext:value-type="string">
            <text:p>JEFFERSON EDUARDO PEREIR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NOEL CARVALHO DOS SANTO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AGUINALDO MONTEIRO DA SILV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DO CARMO MONTEIR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CARLOS FRANCISCO DE SOUSA SANTO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SON OLIVEIRA DO NASCIMEN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MARCOS JOSÉ SANTOS OLIVEIR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FABIANO SOUZA LAURIND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IAGO BRITO DE MENDONÇA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SIMONE LIMA REI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O DE FRANÇA FARI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LADY DAYANA GOME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SÉ RODRIGUES NETO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WESLEY FREITAS</text:p>
          </table:table-cell>
          <table:table-cell table:style-name="ce148" office:value-type="string" calcext:value-type="string">
            <text:p><text:s/>MULTSEG SISTEMAS DE SEGURANÇA LTDA.</text:p>
          </table:table-cell>
          <table:table-cell table:style-name="ce127" office:value-type="string" calcext:value-type="string">
            <text:p>04.966.422/0001-77</text:p>
          </table:table-cell>
          <table:table-cell table:style-name="ce127" office:value-type="string" calcext:value-type="string">
            <text:p>21/20</text:p>
          </table:table-cell>
          <table:table-cell table:style-name="ce127" office:value-type="string" calcext:value-type="string">
            <text:p>SERVIÇO DE VIGILÂNCIA E SEGURANÇA PATRIMONIAL, <text:s/>ARMADA E DESARMADA</text:p>
          </table:table-cell>
          <table:table-cell table:style-name="ce127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DENOR DE JESUS SANTOS</text:p>
          </table:table-cell>
          <table:table-cell table:style-name="ce149" office:value-type="string" calcext:value-type="string">
            <text:p>MANSEG – MANUTENÇÃO E SERVIÇOS GERAIS LTDA.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<text:s/>4/19</text:p>
          </table:table-cell>
          <table:table-cell table:style-name="ce149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EXANDRO ALMEIDA DOS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WESLLEY DIAS COST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IANO SANTO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SÉ SILVA SANTAN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WILSON MOTA SILVA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CAS SANTOS DE CARVALHO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ALLAN ROGER SANTOS NUNES</text:p>
          </table:table-cell>
          <table:table-cell table:style-name="ce126" office:value-type="string" calcext:value-type="string">
            <text:p>MANSEG – MANUTENÇÃO E SERVIÇOS GERAIS LTDA.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<text:s/>4/19</text:p>
          </table:table-cell>
          <table:table-cell table:style-name="ce126" office:value-type="string" calcext:value-type="string">
            <text:p>PRESTAÇÃO DE SERVIÇOS DE CONDUÇÃO DE VEÍCULOS OFICIAIS</text:p>
          </table:table-cell>
          <table:table-cell table:style-name="ce126" office:value-type="string" calcext:value-type="string">
            <text:p>MOTOR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ÉL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ADRIANA BISPO DE JESU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3" office:value-type="string" calcext:value-type="string">
            <text:p>05.025.180/0001-80</text:p>
          </table:table-cell>
          <table:table-cell table:style-name="ce123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123" office:value-type="string" calcext:value-type="string">
            <text:p>AUXILIAR DE SERVIÇOS GERAIS</text:p>
          </table:table-cell>
          <table:table-cell table:style-name="ce123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HAYANNE ARAUJO DE MATOS SANTIAG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DRIAN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ENIZA TAVAR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E LIM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ENAI LEMOS JACINTO VENT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NISE MARIA SANTO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ERNANDA DOS SANTOS PAI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FABIANA ARANH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THALISSON DE LIM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HERALD DAWIS LIM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0" office:value-type="string" calcext:value-type="string">
            <text:p>05.025.180/0001-80</text:p>
          </table:table-cell>
          <table:table-cell table:style-name="ce148" office:value-type="string" calcext:value-type="string">
            <text:p>41/22</text:p>
          </table:table-cell>
          <table:table-cell table:style-name="ce148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ARA DOS SANTOS MOU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IVANILDE GONÇALVE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ACKSON ANTÔNIO SANTOS DE ALMEID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AILTON SIMÕ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ENILZA <text:s/>SANTOS FEITOS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KENNEDY SANTOS DE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É ALBERTO SANTOS ROCH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JOSÉ EDVALDO DA CONCEIÇÃ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61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70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JOSILENE VIEIRA DA CONCEIÇÃO 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EOZÍRIO MESSIAS DE JESUS NET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INDINALVA BATISTA DOS SANTOS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IENE DE AMORIM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DIEGO SILV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CAS BARRETO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DO CARMO VASCONCELOS MENEZE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IVANILDE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JOSÉ DA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8" office:value-type="string" calcext:value-type="string">
            <text:p>JOSÉ AGNALDO DOS SANTOS VIAN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8" office:value-type="string" calcext:value-type="string">
            <text:p>05.025.180/0001-80</text:p>
          </table:table-cell>
          <table:table-cell table:style-name="ce128" office:value-type="string" calcext:value-type="string">
            <text:p>41/22</text:p>
          </table:table-cell>
          <table:table-cell table:style-name="ce169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IDE IZABEL DOS ANJ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LENE BATISTA DE FARIAS OLIVEIR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URINHO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ATRÍCIA SILVA PINHEIR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LUAN BARRETO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OSÂNGELA DA FRANÇA SANTOS ARAÚJO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ILVIA CRISTINA ALVE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IA KÁTIA DOS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STHEFANY CRISTINA SANTOS LIM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EDINEI SANTOS E SILV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ELIANA SILVA DE SANTANA SANTOS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OLLACY <text:s/>SANTOS DE SOUZA</text:p>
          </table:table-cell>
          <table:table-cell table:style-name="ce127" office:value-type="string" calcext:value-type="string">
            <text:p>LÍDER LOCAÇÃO DE MÃO DE OBRA LTDA</text:p>
          </table:table-cell>
          <table:table-cell table:style-name="ce127" office:value-type="string" calcext:value-type="string">
            <text:p>05.025.180/0001-80</text:p>
          </table:table-cell>
          <table:table-cell table:style-name="ce127" office:value-type="string" calcext:value-type="string">
            <text:p>41/22</text:p>
          </table:table-cell>
          <table:table-cell table:style-name="ce127" office:value-type="string" calcext:value-type="string">
            <text:p>SERVIÇOS DE LIMPEZA E CONSERVAÇÃO COM FORNECIMENTO DE MATERIAIS, EQUIPAMENTOS, UTENSÍLIOS E MÁQUINAS</text:p>
          </table:table-cell>
          <table:table-cell table:style-name="ce127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IA ACACIA SANTOS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49" office:value-type="string" calcext:value-type="string">
            <text:p>11/23</text:p>
          </table:table-cell>
          <table:table-cell table:style-name="ce149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MILLY EVELIN RIBEIRO SILVA</text:p>
          </table:table-cell>
          <table:table-cell table:style-name="ce150" office:value-type="string" calcext:value-type="string">
            <text:p>CINCOL SOLUÇÕES E SERVIÇOS LTDA</text:p>
          </table:table-cell>
          <table:table-cell table:style-name="ce150" office:value-type="string" calcext:value-type="string">
            <text:p>32.723.407/0001-33</text:p>
          </table:table-cell>
          <table:table-cell table:style-name="ce126" office:value-type="string" calcext:value-type="string">
            <text:p>11/23</text:p>
          </table:table-cell>
          <table:table-cell table:style-name="ce126" office:value-type="string" calcext:value-type="string">
            <text:p><text:s/>PRESTAÇÃO DE SERVIÇOS DE TELEFONISTA</text:p>
          </table:table-cell>
          <table:table-cell table:style-name="ce126" office:value-type="string" calcext:value-type="string">
            <text:p>TELEF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9" office:value-type="string" calcext:value-type="string">
            <text:p>ROBSON NUNES FRANKLIN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9" office:value-type="string" calcext:value-type="string">
            <text:p>ELETRICISTA II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ARCOS JOSÉ DO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ELETRICISTA II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ADRIANO SILVA DO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OFICIAL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ENDELL GONÇALVE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OFICIAL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GIDINALDO OLIVEIRA SOUZA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OFICIAL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WANILSON VIANA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30" office:value-type="string" calcext:value-type="string">
            <text:p>ANDRÉ DA CONCEIÇÃO ROCHA 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PEDRITO JOSÉ DE OLIVEIRA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MÁRCIO MATIAS SOUZA DE OLIVEIRA 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AUXILIAR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0" office:value-type="string" calcext:value-type="string">
            <text:p>COM DEDICAÇÃO EXCLUSIVA DE MÃO DE OBRA</text:p>
          </table:table-cell>
          <table:table-cell table:style-name="ce127" office:value-type="string" calcext:value-type="string">
            <text:p>RICARDO COSTA DE OLIVEIRA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6/2025</text:p>
          </table:table-cell>
          <table:table-cell table:style-name="ce151" office:value-type="string" calcext:value-type="string">
            <text:p>PRESTAÇÃO DE SERVIÇOS DE MANUTENÇÃO PREDIAL (JARDINEIRO, ELETRICISTA I e II, OFICIAL DE MANUTENÇÃO PREDIAL E AUXILIAR DE MANUTENÇÃO PREDIAL)</text:p>
          </table:table-cell>
          <table:table-cell table:style-name="ce127" office:value-type="string" calcext:value-type="string">
            <text:p>AUXILIAR DE MANUTENÇÃO PREDIAL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4" office:value-type="string" calcext:value-type="string">
            <text:p>COM DEDICAÇÃO EXCLUSIVA DE MÃO DE OBRA</text:p>
          </table:table-cell>
          <table:table-cell table:style-name="ce123" office:value-type="string" calcext:value-type="string">
            <text:p>JOÃO VICTOR RANIERI DOS SANTOS</text:p>
          </table:table-cell>
          <table:table-cell table:style-name="ce151" office:value-type="string" calcext:value-type="string">
            <text:p>ALERTA CONSTRUTORA E INCORPORADORA E SERVIÇOS LTDA</text:p>
          </table:table-cell>
          <table:table-cell table:style-name="ce162" office:value-type="string" calcext:value-type="string">
            <text:p>13.235.589/0001-59</text:p>
          </table:table-cell>
          <table:table-cell table:style-name="ce167" office:value-type="string" calcext:value-type="string">
            <text:p>17/2025</text:p>
          </table:table-cell>
          <table:table-cell table:style-name="ce123" office:value-type="string" calcext:value-type="string">
            <text:p>PRESTAÇÃO DE SERVIÇOS DE TÉCNICO EM EDIFICAÇÕES</text:p>
          </table:table-cell>
          <table:table-cell table:style-name="ce123" office:value-type="string" calcext:value-type="string">
            <text:p>TÉCNICO EM EDIFICAÇÕES</text:p>
          </table:table-cell>
          <table:table-cell table:style-name="ce123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VERTON DOS SANTOS MELO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49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CLÁUDIA LIMA DOS SAN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DMILSON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NTÍNU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FABRÍCIO DE JESUS MAT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ESTOQU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RAFAEL SANTOS DOS ANJO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GARÇOM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SÔNIA SANTOS DE JESU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ETÍCIA DE MORAES ME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COPEI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OZIVAN MACHADO DE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ELENALDA DE SANTANA BATISTA ANDRADE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VALÉRIA NARDELLI FERNANDES</text:p>
          </table:table-cell>
          <table:table-cell table:style-name="ce149" office:value-type="string" calcext:value-type="string">
            <text:p>GETI COMERCIO E SERVIÇOS DE INFORMÁTICA LTDA</text:p>
          </table:table-cell>
          <table:table-cell table:style-name="ce149" office:value-type="string" calcext:value-type="string">
            <text:p>10.685.746/0001-30</text:p>
          </table:table-cell>
          <table:table-cell table:style-name="ce149" office:value-type="string" calcext:value-type="string">
            <text:p>03/24</text:p>
          </table:table-cell>
          <table:table-cell table:style-name="ce126" office:value-type="string" calcext:value-type="string">
            <text:p><text:s/>PRESTAÇÃO DE SERVIÇOS DE APOIO ADMINISTRATIVO</text:p>
          </table:table-cell>
          <table:table-cell table:style-name="ce126" office:value-type="string" calcext:value-type="string">
            <text:p>RECEPCIONISTA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33" office:value-type="string" calcext:value-type="string">
            <text:p>MICHEL BRUNO SANTOS DA CONCEIÇÃO 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52" office:value-type="string" calcext:value-type="string">
            <text:p>28/23</text:p>
          </table:table-cell>
          <table:table-cell table:style-name="ce152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IRAN SANTOS SILVA</text:p>
          </table:table-cell>
          <table:table-cell table:style-name="ce152" office:value-type="string" calcext:value-type="string">
            <text:p>GARCIA ENGENHARIA SERVIÇOS LTDA</text:p>
          </table:table-cell>
          <table:table-cell table:style-name="ce152" office:value-type="string" calcext:value-type="string">
            <text:p>27.512.223/0001-94</text:p>
          </table:table-cell>
          <table:table-cell table:style-name="ce124" office:value-type="string" calcext:value-type="string">
            <text:p>28/23</text:p>
          </table:table-cell>
          <table:table-cell table:style-name="ce12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24" office:value-type="string" calcext:value-type="string">
            <text:p>TÉCNICO EM REFRIGERAÇÃO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LUIGI MAURO ADEU ABDIA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<text:s/>32/23</text:p>
          </table:table-cell>
          <table:table-cell table:style-name="ce149" office:value-type="string" calcext:value-type="string">
            <text:p>SERVIÇOS CONTINUADOS DE DESIGNER GRÁFICO</text:p>
          </table:table-cell>
          <table:table-cell table:style-name="ce126" office:value-type="string" calcext:value-type="string">
            <text:p>DESIGNER GRÁFIC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KAIAN SALES GOMES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<text:s/>SERVIÇOS CONTINUADOS DE OPERADOR/ EDITOR DE ÁUDIO</text:p>
          </table:table-cell>
          <table:table-cell table:style-name="ce126" office:value-type="string" calcext:value-type="string">
            <text:p>OPERADOR/EDITOR DE ÁUDIO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JÉSSICA ALVES CARVALHO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DIAGRAMADOR</text:p>
          </table:table-cell>
          <table:table-cell table:style-name="ce126" office:value-type="string" calcext:value-type="string">
            <text:p>DIAGRAMADOR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6" office:value-type="string" calcext:value-type="string">
            <text:p>ANA CLARA DE OLIVEIRA PEREIRA 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36" office:value-type="string" calcext:value-type="string">
            <text:p>SERVIÇOS CONTINUADOS DE ASSESSORIA DE IMPRENSA </text:p>
          </table:table-cell>
          <table:table-cell table:style-name="ce126" office:value-type="string" calcext:value-type="string">
            <text:p>ASSESSORA DE IMPRENS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DIANDRA LARISSA SILVA ROCHA</text:p>
          </table:table-cell>
          <table:table-cell table:style-name="ce153" office:value-type="string" calcext:value-type="string">
            <text:p>ANKORA ENGENHARIA LTDA. </text:p>
          </table:table-cell>
          <table:table-cell table:style-name="ce149" office:value-type="string" calcext:value-type="string">
            <text:p>17.570.945/0001-41</text:p>
          </table:table-cell>
          <table:table-cell table:style-name="ce149" office:value-type="string" calcext:value-type="string">
            <text:p>32/23</text:p>
          </table:table-cell>
          <table:table-cell table:style-name="ce149" office:value-type="string" calcext:value-type="string">
            <text:p>SERVIÇOS CONTINUADOS DE ANÁLISE DE MARKETING DIGITAL/SOCIAL MÍDIA</text:p>
          </table:table-cell>
          <table:table-cell table:style-name="ce126" office:value-type="string" calcext:value-type="string">
            <text:p>ANALISTA DE MARKETING DIGITAL/SOCIAL MÍDIA</text:p>
          </table:table-cell>
          <table:table-cell table:style-name="ce12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JOSÉ GUILHERME MENDES DE FARIA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63" office:value-type="string" calcext:value-type="string">
            <text:p>12.499.801/0001-22</text:p>
          </table:table-cell>
          <table:table-cell table:style-name="ce163" office:value-type="string" calcext:value-type="string">
            <text:p>23/22</text:p>
          </table:table-cell>
          <table:table-cell table:style-name="ce163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pan text:style-name="T1">TÉCNICO DE </text:span>ARQUIVO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5" office:value-type="string" calcext:value-type="string">
            <text:p>COM DEDICAÇÃO EXCLUSIVA DE MÃO DE OBRA</text:p>
          </table:table-cell>
          <table:table-cell table:style-name="ce124" office:value-type="string" calcext:value-type="string">
            <text:p>MELQUIADES SILVA DOS SANTOS</text:p>
          </table:table-cell>
          <table:table-cell table:style-name="ce124" office:value-type="string" calcext:value-type="string">
            <text:p>ML SERVIÇOS E CONSULTORIA EIRELI</text:p>
          </table:table-cell>
          <table:table-cell table:style-name="ce124" office:value-type="string" calcext:value-type="string">
            <text:p>12.499.801/0001-22</text:p>
          </table:table-cell>
          <table:table-cell table:style-name="ce124" office:value-type="string" calcext:value-type="string">
            <text:p>23/22</text:p>
          </table:table-cell>
          <table:table-cell table:style-name="ce124" office:value-type="string" calcext:value-type="string">
            <text:p>SERVIÇOS CONTINUADOS NA ÁREA DE ARQUIVOLOGIA</text:p>
          </table:table-cell>
          <table:table-cell table:style-name="ce124" office:value-type="string" calcext:value-type="string">
            <text:p><text:s/>ARQUIVISTA</text:p>
          </table:table-cell>
          <table:table-cell table:style-name="ce124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LEF SANTOS ARAUJO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NIVALDO TELE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ORLANDO SOAR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URYANE SANTOS SIQ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RIELLE SANTOS PORTEL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SÉRGIO MADUREIRA DE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DRIANO ARTHUR MENEZ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RINA BETANIN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ILVA MOU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ELA QUADROS SOLEDADE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FLAN DE SOUZA ALMEID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LINE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26" office:value-type="string" calcext:value-type="string">
            <text:p>MARCELO BARRETO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ARLENE BARRE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JULIA SOUZ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UIANE COELHO HO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NESSA LIMA DO NASCIME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OLANDA PATRICIA DOS SANTOS MEL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YURI SAL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TA MANUELLE SANTOS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ULIANA SOUZ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TOBIAS TIET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SSISTENTE ADMINISTRATIVO I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NILSON BISP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ENDO RAWAN DIAS NOGU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LITO CACIAN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CELO RIBEIRO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LLENA RODRIGUE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IRELA VITÓRIA DOS SANTOS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OTAN OCIMAR SANTOS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ODRIGO GUIMARÃES DE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DCLEY JOSÉ BARBOSA BOMFIM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3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GALI DE JESUS PEREIRA CARD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ANILO JOSÉ BARROS DA ANUNCIAÇ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DE SANTANA LOP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HENIFFER SILVA CARDOSO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CQUELINE MATOS DAN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TRICIA ISMERIM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BATIST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MIRES OLIVEIRA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UANA SANTOS LIM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CTOR EDUARDO GONÇALVES DE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WODSON LIMA AMARAL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ABRIEL VINICIUS ANDRADE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PEDRO SANTOS BRI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ENDY AZEVEDO LIMA E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HARA VITÓRIA DE ARAÚJO BARR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TEUS FREITAS BRANDÃ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AMARA VITÓRIA PER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CELIA DORE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RISCILA SOARES BARRETO PIN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YSA SANTOS DA CRUZ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RISSA SANT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IVIANE GONÇALVE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KAUAN MELO ARAÚ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AINE COST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YRA DA SILVA CARL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VERLINE SANTOS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THEFANY VIEIRA SOU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SAÚ DE ALCÂNTARA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GISELLE SILV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NALD NASCIMENTO MEL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PAUL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LAYNE GABRIELY ALV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ESSICA DE JESUS FERR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ARTHUR HENRIQUE PEREIRA D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AYANE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LAINNE DOS SANTOS DI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EBORAH TEIXEIRA AGUIAR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ZETH THAINARA ALMEIDA FREIT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VIEIR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FERNANDO DE JESU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DÊNZEL YAN BISPO SANTOS PRAD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IAGO MARINHO DA SILVA BARROS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HALITA VIEIRA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VIANA SANTIAG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VITOR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AMONY OLIVEIRA SOBRAL BARBOZ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ÃO FELLIPE FREITAS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GIOVANA SANTOS BERTELONI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BRUNA MOANI LIMA ROCH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E DAVI NASCIMENTO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AIO VINICIUS DA SILVA RAMIR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ELIANA SANTOS DE JESU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KAIO VICTOR SALES FELIX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 CAROLINE ANDRADE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RENATA SANTOS ARAUJ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JOSÉ AISLAN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ILLAMES ALBERTO FARIAS BARRET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LUCA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TAISE ÁLIA SANTOS OLIVEIR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HOZAN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A VITÓRIA FRAGA DO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ILIA EMANUELLA DE SENA CARVALH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MARTA ANDREIA RIBEIRO DA CONCEICAO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ONIA SOUZA SANTAN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WAGNER LOPES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SILVIANA SANTOS ALVE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IGOR SANTOS DAS CHAGA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CLAUDIA MARIA LISBOA SANTO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VITÓRIA DOS SANTOS REIS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02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MARIA DE FÁTIMA FONSECA SANTO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ANTÔNIO FAGNER SANTOS MENEZES 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SSISTENTE ADMINISTRATIVO I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NICOLLE LINCOLN BARBOSA SANTOS SILVA</text:p>
          </table:table-cell>
          <table:table-cell table:style-name="ce156" office:value-type="string" calcext:value-type="string">
            <text:p>ALERTA SERVIÇOS LTDA</text:p>
          </table:table-cell>
          <table:table-cell table:style-name="ce165" office:value-type="string" calcext:value-type="string">
            <text:p>04.427.309/0001-13</text:p>
          </table:table-cell>
          <table:table-cell table:style-name="ce165" office:value-type="string" calcext:value-type="string">
            <text:p>04/2024</text:p>
          </table:table-cell>
          <table:table-cell table:style-name="ce156" office:value-type="string" calcext:value-type="string">
            <text:p>PRESTAÇÃO DE SERVIÇOS DE AUXILIARES, ASSISTENTES I E ASSISTENTES II</text:p>
          </table:table-cell>
          <table:table-cell table:style-name="ce140" office:value-type="string" calcext:value-type="string">
            <text:p>AUXILIAR ADMINISTRATIVO</text:p>
          </table:table-cell>
          <table:table-cell table:style-name="ce140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91" office:value-type="string" calcext:value-type="string">
            <text:p>COM DEDICAÇÃO EXCLUSIVA DE MÃO DE OBRA</text:p>
          </table:table-cell>
          <table:table-cell table:style-name="ce137" office:value-type="string" calcext:value-type="string">
            <text:p>PAULO CESAR DOS SANTOS SILVA</text:p>
          </table:table-cell>
          <table:table-cell table:style-name="ce154" office:value-type="string" calcext:value-type="string">
            <text:p>ALERTA SERVIÇOS LTDA</text:p>
          </table:table-cell>
          <table:table-cell table:style-name="ce164" office:value-type="string" calcext:value-type="string">
            <text:p>04.427.309/0001-13</text:p>
          </table:table-cell>
          <table:table-cell table:style-name="ce164" office:value-type="string" calcext:value-type="string">
            <text:p>31/2024</text:p>
          </table:table-cell>
          <table:table-cell table:style-name="ce154" office:value-type="string" calcext:value-type="string">
            <text:p>PRESTAÇÃO DE SERVIÇOS DE AUXILIARES, ASSISTENTES I E ASSISTENTES II</text:p>
          </table:table-cell>
          <table:table-cell table:style-name="ce137" office:value-type="string" calcext:value-type="string">
            <text:p>AUXILIAR ADMINISTRATIVO</text:p>
          </table:table-cell>
          <table:table-cell table:style-name="ce126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95" office:value-type="string" calcext:value-type="string">
            <text:p>COM DEDICAÇÃO EXCLUSIVA DE MÃO DE OBRA</text:p>
          </table:table-cell>
          <table:table-cell table:style-name="ce95" office:value-type="string" calcext:value-type="string">
            <text:p>JACQUELINE LIMA DE ALMEIDA</text:p>
          </table:table-cell>
          <table:table-cell table:style-name="ce157" office:value-type="string" calcext:value-type="string">
            <text:p>ANKORA ENGENHARIA LTDA. </text:p>
          </table:table-cell>
          <table:table-cell table:style-name="ce163" office:value-type="string" calcext:value-type="string">
            <text:p>17.570.945/0001-41</text:p>
          </table:table-cell>
          <table:table-cell table:style-name="ce168" office:value-type="string" calcext:value-type="string">
            <text:p>01/2025</text:p>
          </table:table-cell>
          <table:table-cell table:style-name="ce171" office:value-type="string" calcext:value-type="string">
            <text:p>SERVICOS ESPECIALIZADOS E CONTINUADOS DE ENFERMAGEM</text:p>
          </table:table-cell>
          <table:table-cell table:style-name="ce95" office:value-type="string" calcext:value-type="string">
            <text:p>ENFERMEIRA</text:p>
          </table:table-cell>
          <table:table-cell table:style-name="ce95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DOUGLAS BARBOSA CAVALCANTE</text:p>
          </table:table-cell>
          <table:table-cell table:style-name="ce142" office:value-type="string" calcext:value-type="string">
            <text:p>SULWORK TECNOLOGIA E SISTEMAS DE INFORMÁTICA LTDA.</text:p>
          </table:table-cell>
          <table:table-cell table:style-name="ce142" office:value-type="string" calcext:value-type="string">
            <text:p>07.899.023/0001-29</text:p>
          </table:table-cell>
          <table:table-cell table:style-name="ce142" office:value-type="string" calcext:value-type="string">
            <text:p>12/2025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WILLIAMS FARIA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SAULO DE TARSO CAETANO MEDEIROS DA SILVA</text:p>
          </table:table-cell>
          <table:table-cell table:style-name="ce142" office:value-type="string" calcext:value-type="string">
            <text:p>GETI COMERCIO E SERVIÇOS DE INFORMATICA LTDA.</text:p>
          </table:table-cell>
          <table:table-cell table:style-name="ce142" office:value-type="string" calcext:value-type="string">
            <text:p>10.685.746/0001-30</text:p>
          </table:table-cell>
          <table:table-cell table:style-name="ce142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4" office:value-type="string" calcext:value-type="string">
            <text:p>LUCAS SOUZA OLIVEIRA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4" office:value-type="string" calcext:value-type="string">
            <text:p>GERISSON SILVA SANTOS</text:p>
          </table:table-cell>
          <table:table-cell table:style-name="ce144" office:value-type="string" calcext:value-type="string">
            <text:p>GETI COMERCIO E SERVIÇOS DE INFORMATICA LTDA.</text:p>
          </table:table-cell>
          <table:table-cell table:style-name="ce144" office:value-type="string" calcext:value-type="string">
            <text:p>10.685.746/0001-30</text:p>
          </table:table-cell>
          <table:table-cell table:style-name="ce144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78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LUCAS LOPES SANTOS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KEROLIN SILVA BIZERRA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ERVICE DESK Nivel 1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BRENNO SANTOS DE CARVALHO </text:p>
          </table:table-cell>
          <table:table-cell table:style-name="ce158" office:value-type="string" calcext:value-type="string">
            <text:p>GETI COMERCIO E SERVIÇOS DE INFORMATICA LTDA.</text:p>
          </table:table-cell>
          <table:table-cell table:style-name="ce158" office:value-type="string" calcext:value-type="string">
            <text:p>10.685.746/0001-30</text:p>
          </table:table-cell>
          <table:table-cell table:style-name="ce158" office:value-type="string" calcext:value-type="string">
            <text:p>11/19</text:p>
          </table:table-cell>
          <table:table-cell table:style-name="ce142" office:value-type="string" calcext:value-type="string">
            <text:p>PRESTAÇÃO DE SERVIÇOS CONTINUADOS DE ATENDIMENTO TÉCNICO A USUÁRIAS(OS) DE TECNOLOGIA DA INFORMAÇÃO E COMUNICAÇÃO (TIC)</text:p>
          </table:table-cell>
          <table:table-cell table:style-name="ce173" office:value-type="string" calcext:value-type="string">
            <text:p>SUPERVISOR - SERVICE DESK Níveis 1 e 2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DANILO CARDOSO ARAGÃ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ERIMAX AMARAL PEREIR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ÍTALO MATOS DE NASCIMENTO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JOSÉ WIRES SANTOS SILVA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95" office:value-type="string" calcext:value-type="string">
            <text:p>SEM DEDICAÇÃO EXCLUSIVA DE MÃO DE OBRA</text:p>
          </table:table-cell>
          <table:table-cell table:style-name="ce145" office:value-type="string" calcext:value-type="string">
            <text:p>THIERRY PHILIPPE ANDRADE VANDEN BROUCKE</text:p>
          </table:table-cell>
          <table:table-cell table:style-name="ce159" office:value-type="string" calcext:value-type="string">
            <text:p>CIBERIAN TECNOLOGIA DA INFORMAÇÃO LTDA</text:p>
          </table:table-cell>
          <table:table-cell table:style-name="ce159" office:value-type="string" calcext:value-type="string">
            <text:p>04.589.357/0001-08</text:p>
          </table:table-cell>
          <table:table-cell table:style-name="ce159" office:value-type="string" calcext:value-type="string">
            <text:p>28/24</text:p>
          </table:table-cell>
          <table:table-cell table:style-name="ce15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75" office:value-type="string" calcext:value-type="string">
            <text:p>SERVICE DESK Nivel 3</text:p>
          </table:table-cell>
          <table:table-cell table:style-name="ce145" office:value-type="string" calcext:value-type="string">
            <text:p>REMOTO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MARCELO OLIVEIRA CALUMBI</text:p>
          </table:table-cell>
          <table:table-cell table:style-name="ce149" office:value-type="string" calcext:value-type="string">
            <text:p><text:s/>MANSEG MANUTENÇÃO E SERVIÇOS GERAIS EIRELI</text:p>
          </table:table-cell>
          <table:table-cell table:style-name="ce149" office:value-type="string" calcext:value-type="string">
            <text:p>14.782.495/0001-62</text:p>
          </table:table-cell>
          <table:table-cell table:style-name="ce149" office:value-type="string" calcext:value-type="string">
            <text:p>26/22</text:p>
          </table:table-cell>
          <table:table-cell table:style-name="ce149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A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1" office:value-type="string" calcext:value-type="string">
            <text:p>SEM DEDICAÇÃO EXCLUSIVA DE MÃO DE OBRA</text:p>
          </table:table-cell>
          <table:table-cell table:style-name="ce126" office:value-type="string" calcext:value-type="string">
            <text:p>DAVI BARBOSA ALVES</text:p>
          </table:table-cell>
          <table:table-cell table:style-name="ce126" office:value-type="string" calcext:value-type="string">
            <text:p><text:s/>MANSEG MANUTENÇÃO E SERVIÇOS GERAIS EIRELI</text:p>
          </table:table-cell>
          <table:table-cell table:style-name="ce126" office:value-type="string" calcext:value-type="string">
            <text:p>14.782.495/0001-62</text:p>
          </table:table-cell>
          <table:table-cell table:style-name="ce126" office:value-type="string" calcext:value-type="string">
            <text:p>26/22</text:p>
          </table:table-cell>
          <table:table-cell table:style-name="ce126" office:value-type="string" calcext:value-type="string">
            <text:p>PRESTAÇÃO DE SERVIÇO, POR DEMANDA, DE INTERPRETAÇÃO SIMULTÂNEA EM LIBRAS</text:p>
          </table:table-cell>
          <table:table-cell table:style-name="ce176" office:value-type="string" calcext:value-type="string">
            <text:p>TRADUTOR / INTERPR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95" office:value-type="string" calcext:value-type="string">
            <text:p>SEM DEDICAÇÃO EXCLUSIVA DE MÃO DE OBRA</text:p>
          </table:table-cell>
          <table:table-cell table:style-name="ce140" office:value-type="string" calcext:value-type="string">
            <text:p>ANA MARGARETH CHAGAS SOARES</text:p>
          </table:table-cell>
          <table:table-cell table:style-name="ce156" office:value-type="string" calcext:value-type="string">
            <text:p>AMCS SERVIÇOS DE FISIOTERAPIA LTDA</text:p>
          </table:table-cell>
          <table:table-cell table:style-name="ce165" office:value-type="string" calcext:value-type="string">
            <text:p>06.248.073/0001-83</text:p>
          </table:table-cell>
          <table:table-cell table:style-name="ce165" office:value-type="string" calcext:value-type="string">
            <text:p>1/22</text:p>
          </table:table-cell>
          <table:table-cell table:style-name="ce172" office:value-type="string" calcext:value-type="string">
            <text:p>PRESTAÇÃO DE SERVIÇOS <text:s/>DE GINÁSTICA LABORAL, PILATES, MASSAGEM TERAPÊUTICA E SHIATSU</text:p>
          </table:table-cell>
          <table:table-cell table:style-name="ce140" office:value-type="string" calcext:value-type="string">
            <text:p>FISIOTERAPEUTA</text:p>
          </table:table-cell>
          <table:table-cell table:style-name="ce95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80"/>
          <table:table-cell table:number-columns-repeated="54"/>
        </table:table-row>
        <table:table-row table:style-name="ro1" table:number-rows-repeated="1048326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</number:date-style>
    <number:date-style style:name="N130">
      <number:day/>
      <number:text>/</number:text>
      <number:month number:textual="true"/>
      <number:text>/</number:text>
      <number:year/>
    </number:date-style>
    <number:date-style style:name="N131">
      <number:day/>
      <number:text>/</number:text>
      <number:month number:textual="true"/>
    </number:date-style>
    <number:date-style style:name="N132">
      <number:month number:textual="true"/>
      <number:text>/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24</meta:editing-cycles>
    <meta:editing-duration>PT23H20M6S</meta:editing-duration>
    <meta:generator>LibreOffice/7.5.9.2$Windows_X86_64 LibreOffice_project/cdeefe45c17511d326101eed8008ac4092f278a9</meta:generator>
    <dc:date>2026-03-24T08:06:39.075000000</dc:date>
    <meta:document-statistic meta:table-count="1" meta:cell-count="1898" meta:object-count="0"/>
  </office:meta>
</office:document-meta>
</file>