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22cm" fo:break-before="auto" style:use-optimal-row-height="true"/>
    </style:style>
    <style:style style:name="ro8" style:family="table-row">
      <style:table-row-properties style:row-height="2.1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0pt" style:font-size-asian="10pt" style:font-size-complex="10pt"/>
    </style:style>
    <style:style style:name="ce17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80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61">
        <office:forms form:automatic-focus="false" form:apply-design-mode="false"/>
        <table:table-column table:style-name="co1" table:default-cell-style-name="Default"/>
        <table:table-column table:style-name="co2" table:default-cell-style-name="ce146"/>
        <table:table-column table:style-name="co3" table:default-cell-style-name="ce1"/>
        <table:table-column table:style-name="co4" table:default-cell-style-name="ce166"/>
        <table:table-column table:style-name="co5" table:default-cell-style-name="ce166"/>
        <table:table-column table:style-name="co6" table:default-cell-style-name="ce1"/>
        <table:table-column table:style-name="co7" table:default-cell-style-name="ce1"/>
        <table:table-column table:style-name="co8" table:default-cell-style-name="ce146"/>
        <table:table-column table:style-name="co9" table:default-cell-style-name="ce146"/>
        <table:table-column table:style-name="co10" table:number-columns-repeated="55" table:default-cell-style-name="ce146"/>
        <table:table-row table:style-name="ro1">
          <table:table-cell/>
          <table:table-cell table:style-name="ce100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28"/>
          <table:covered-table-cell table:number-columns-repeated="2" table:style-name="ce9"/>
          <table:covered-table-cell table:number-columns-repeated="2" table:style-name="ce28"/>
          <table:covered-table-cell table:style-name="ce9"/>
          <table:table-cell table:number-columns-repeated="56"/>
        </table:table-row>
        <table:table-row table:style-name="ro1">
          <table:table-cell/>
          <table:table-cell table:style-name="ce9"/>
          <table:table-cell table:style-name="ce28"/>
          <table:table-cell table:style-name="ce9" table:number-columns-repeated="2"/>
          <table:table-cell table:style-name="ce28" table:number-columns-repeated="2"/>
          <table:table-cell table:style-name="ce9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2" table:number-rows-spanned="1">
            <text:p>Data da última atualização: 16/01/2026</text:p>
          </table:table-cell>
          <table:covered-table-cell table:style-name="Default"/>
          <table:table-cell table:style-name="ce28"/>
          <table:table-cell table:style-name="ce9" table:number-columns-repeated="2"/>
          <table:table-cell table:style-name="ce28" table:number-columns-repeated="2"/>
          <table:table-cell table:style-name="ce9"/>
          <table:table-cell table:number-columns-repeated="56"/>
        </table:table-row>
        <table:table-row table:style-name="ro1">
          <table:table-cell/>
          <table:table-cell table:style-name="ce9"/>
          <table:table-cell table:style-name="ce28"/>
          <table:table-cell table:style-name="ce9" table:number-columns-repeated="2"/>
          <table:table-cell table:style-name="ce28" table:number-columns-repeated="2"/>
          <table:table-cell table:style-name="ce9"/>
          <table:table-cell table:number-columns-repeated="56"/>
        </table:table-row>
        <table:table-header-rows>
          <table:table-row table:style-name="ro2">
            <table:table-cell table:style-name="ce89" office:value-type="string" calcext:value-type="string">
              <text:p>REGIME MÃO DE OBRA</text:p>
            </table:table-cell>
            <table:table-cell table:style-name="ce89" office:value-type="string" calcext:value-type="string">
              <text:p>NOME DA(O) EMPREGADA(O)</text:p>
            </table:table-cell>
            <table:table-cell table:style-name="ce89" office:value-type="string" calcext:value-type="string">
              <text:p>EMPRESA</text:p>
            </table:table-cell>
            <table:table-cell table:style-name="ce89" office:value-type="string" calcext:value-type="string">
              <text:p>CNPJ</text:p>
            </table:table-cell>
            <table:table-cell table:style-name="ce89" office:value-type="string" calcext:value-type="string">
              <text:p>CONTRATO</text:p>
            </table:table-cell>
            <table:table-cell table:style-name="ce89" office:value-type="string" calcext:value-type="string">
              <text:p>OBJETO</text:p>
            </table:table-cell>
            <table:table-cell table:style-name="ce89" office:value-type="string" calcext:value-type="string">
              <text:p>CARGO/ATIVIDADE</text:p>
            </table:table-cell>
            <table:table-cell table:style-name="ce8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ALCY DE DEUS ALV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48" office:value-type="string" calcext:value-type="string">
            <text:p>21/20</text:p>
          </table:table-cell>
          <table:table-cell table:style-name="ce148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ILSON VIEIRA RAM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LDÍVAN VIEIRA DE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TÔNIO GAUTHIERE SANTOS DE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A CRISTINA SOUZ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ERSON JOSÉ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RÉ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JANE DE CERQU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LVIS CLEI FELIX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UNIO CESAR DE JESUS SOUZ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GNER OLIVEIRA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7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IVAN CARDOSO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RANCISCO DE ASSIS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EOSMAR DE SOUZ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ADILSON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DEIVID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IVALDO DA SILVA COELH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BSON DO NASCIMENTO DE ANDRADE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IGO MAT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5" office:value-type="string" calcext:value-type="string">
            <text:p>JEFFERSON EDUARDO PEREIR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NOEL CARVALHO DOS SANTO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AGUINALDO MONTEIRO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DO CARMO MONTEIR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CARLOS FRANCISCO DE SOUS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SON OLIVEIRA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JOSÉ SANTOS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BIANO SOUZA LAURIND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IAGO BRITO DE MENDONÇ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SIMONE LIMA REI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O DE FRANÇA FAR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LADY DAYANA GOM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DRIGUE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WESLEY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DENOR DE JESUS SANTOS</text:p>
          </table:table-cell>
          <table:table-cell table:style-name="ce149" office:value-type="string" calcext:value-type="string">
            <text:p>MANSEG – MANUTENÇÃO E SERVIÇOS GERAIS LTDA.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<text:s/>4/19</text:p>
          </table:table-cell>
          <table:table-cell table:style-name="ce149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EXANDRO ALMEIDA DOS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WESLLEY DIAS COST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IANO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SÉ SILVA SANTAN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WILSON MOTA SILV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CAS SANTOS DE CARVALHO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ROGER SANTOS NUNE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ÉL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A BISPO DE JESU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3" office:value-type="string" calcext:value-type="string">
            <text:p>05.025.180/0001-80</text:p>
          </table:table-cell>
          <table:table-cell table:style-name="ce123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123" office:value-type="string" calcext:value-type="string">
            <text:p>AUXILIAR DE SERVIÇOS GERAIS</text:p>
          </table:table-cell>
          <table:table-cell table:style-name="ce123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HAYANNE ARAUJO DE MATOS SANTIAG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DRIAN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ENIZA TAVAR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E LIM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ENAI LEMOS JACINTO VENT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NISE MARIA SANTO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FERNANDA DOS SANTOS PAI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RIS SANTOS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HALISSON DE LIM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HERALD DAWIS LIM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0" office:value-type="string" calcext:value-type="string">
            <text:p>05.025.180/0001-80</text:p>
          </table:table-cell>
          <table:table-cell table:style-name="ce148" office:value-type="string" calcext:value-type="string">
            <text:p>41/22</text:p>
          </table:table-cell>
          <table:table-cell table:style-name="ce148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ARA DOS SANTOS MO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VANILDE GONÇALV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ACKSON ANTÔNIO SANTOS DE ALMEID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JAILTON SIMÕ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ENILZA <text:s/>SANTOS FEITOS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KENNEDY SANTOS DE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É ALBERTO SANTOS ROCH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JOSÉ EDVALDO DA CONCEIÇÃ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1" office:value-type="string" calcext:value-type="string">
            <text:p>05.025.180/0001-80</text:p>
          </table:table-cell>
          <table:table-cell table:style-name="ce161" office:value-type="string" calcext:value-type="string">
            <text:p>41/22</text:p>
          </table:table-cell>
          <table:table-cell table:style-name="ce170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ILENE VIEIRA DA CONCEIÇÃO 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EOZÍRIO MESSIAS DE JESUS NET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INDINALVA BATISTA DOS SANTOS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UCIENE DE AMORIM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DIEGO SILV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ÁRCIO MATIAS SOUZA DE OLIVEIRA 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DO CARMO VASCONCELOS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IVANILDE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JOSÉ D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WANILSON VIAN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IDE IZABEL DOS ANJ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NE BATISTA DE FARIA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URINHO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ATRÍCIA SILVA PINHEIR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ICARDO COSTA DE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OSÂNGELA DA FRANÇA SANTOS ARAÚJ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ILVIA CRISTINA ALVE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KÁT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THEFANY CRISTINA SANTOS LIM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INEI SANTOS E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A SILVA DE SANTAN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VALMIR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WOLLACY <text:s/>SANTO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IA ACACIA SANTOS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49" office:value-type="string" calcext:value-type="string">
            <text:p>11/23</text:p>
          </table:table-cell>
          <table:table-cell table:style-name="ce149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MILLY EVELIN RIBEIRO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26" office:value-type="string" calcext:value-type="string">
            <text:p>11/23</text:p>
          </table:table-cell>
          <table:table-cell table:style-name="ce126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ROBSON NUNES FRANKLIN</text:p>
          </table:table-cell>
          <table:table-cell table:style-name="ce151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51" office:value-type="string" calcext:value-type="string">
            <text:p>PRESTAÇÃO DE SERVIÇOS DE MANUTENÇÃO ELÉTRICA, DE MANUTENÇÃO E REFORMA PREDIAL E SERVIÇOS DE JARDINAGEM</text:p>
          </table:table-cell>
          <table:table-cell table:style-name="ce129" office:value-type="string" calcext:value-type="string">
            <text:p>ELETRIC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COS JOSÉ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RIANO SILVA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NOEL MONTEIRO DA SILV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GIDINALDO OLIVEIRA SOUZ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GENIVALDO MENDES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30" office:value-type="string" calcext:value-type="string">
            <text:p>ANDRÉ DA CONCEIÇÃO ROCHA </text:p>
          </table:table-cell>
          <table:table-cell table:style-name="ce130" office:value-type="string" calcext:value-type="string">
            <text:p><text:s/>ASTRA SERVIÇOS E FACILITIES EIRELI</text:p>
          </table:table-cell>
          <table:table-cell table:style-name="ce130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3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EDRITO JOSÉ DE OLIVEIR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4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VICTOR RANIERI DOS SANTOS</text:p>
          </table:table-cell>
          <table:table-cell table:style-name="ce123" office:value-type="string" calcext:value-type="string">
            <text:p><text:s/>ASTRA SERVIÇOS E FACILITIES EIRELI</text:p>
          </table:table-cell>
          <table:table-cell table:style-name="ce123" office:value-type="string" calcext:value-type="string">
            <text:p>06.867.314/0001-72</text:p>
          </table:table-cell>
          <table:table-cell table:style-name="ce167" office:value-type="string" calcext:value-type="string">
            <text:p>05/23</text:p>
          </table:table-cell>
          <table:table-cell table:style-name="ce123" office:value-type="string" calcext:value-type="string">
            <text:p>PRESTAÇÃO DE SERVIÇOS DE TÉCNICO EM EDIFICAÇÕES</text:p>
          </table:table-cell>
          <table:table-cell table:style-name="ce123" office:value-type="string" calcext:value-type="string">
            <text:p>TÉCNICO EM EDIFICAÇÕES</text:p>
          </table:table-cell>
          <table:table-cell table:style-name="ce12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VERTON DOS SANTOS MELO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49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CLÁUDIA LIMA DOS SAN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DMILSON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NTÍNU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RÍCIO DE JESUS MA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ESTOQU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RAFAEL SANTOS DOS ANJ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SÔNIA SANTOS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ETÍCIA DE MORAES ME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ZIVAN MACHADO DE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LENALDA DE SANTANA BATISTA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VALÉRIA NARDELLI FERNA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33" office:value-type="string" calcext:value-type="string">
            <text:p>MICHEL BRUNO SANTOS DA CONCEIÇÃO 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52" office:value-type="string" calcext:value-type="string">
            <text:p>28/23</text:p>
          </table:table-cell>
          <table:table-cell table:style-name="ce15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IRAN SANTOS SILVA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24" office:value-type="string" calcext:value-type="string">
            <text:p>28/23</text:p>
          </table:table-cell>
          <table:table-cell table:style-name="ce12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IGI MAURO ADEU ABDIA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<text:s/>32/23</text:p>
          </table:table-cell>
          <table:table-cell table:style-name="ce149" office:value-type="string" calcext:value-type="string">
            <text:p>SERVIÇOS CONTINUADOS DE DESIGNER GRÁFICO</text:p>
          </table:table-cell>
          <table:table-cell table:style-name="ce126" office:value-type="string" calcext:value-type="string">
            <text:p>DESIGNER GRÁFIC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KAIAN SALES GOME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<text:s/>SERVIÇOS CONTINUADOS DE OPERADOR/ EDITOR DE ÁUDIO</text:p>
          </table:table-cell>
          <table:table-cell table:style-name="ce126" office:value-type="string" calcext:value-type="string">
            <text:p>OPERADOR/EDITOR DE ÁUDI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ÉSSICA ALVES CARVALHO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DIAGRAMADOR</text:p>
          </table:table-cell>
          <table:table-cell table:style-name="ce126" office:value-type="string" calcext:value-type="string">
            <text:p>DIAGRAMADO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6" office:value-type="string" calcext:value-type="string">
            <text:p>ANA CLARA DE OLIVEIRA PEREIRA 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36" office:value-type="string" calcext:value-type="string">
            <text:p>SERVIÇOS CONTINUADOS DE ASSESSORIA DE IMPRENSA </text:p>
          </table:table-cell>
          <table:table-cell table:style-name="ce126" office:value-type="string" calcext:value-type="string">
            <text:p>ASSESSORA DE IMPRENS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DIANDRA LARISSA SILVA ROCHA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ANÁLISE DE MARKETING DIGITAL/SOCIAL MÍDIA</text:p>
          </table:table-cell>
          <table:table-cell table:style-name="ce126" office:value-type="string" calcext:value-type="string">
            <text:p>ANALISTA DE MARKETING DIGITAL/SOCIAL MÍDI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GUILHERME MENDES DE FARIA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63" office:value-type="string" calcext:value-type="string">
            <text:p>12.499.801/0001-22</text:p>
          </table:table-cell>
          <table:table-cell table:style-name="ce163" office:value-type="string" calcext:value-type="string">
            <text:p>23/22</text:p>
          </table:table-cell>
          <table:table-cell table:style-name="ce163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pan text:style-name="T1">TÉCNICO DE </text:span>ARQUIVO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MELQUIADES SILVA DOS SANTO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24" office:value-type="string" calcext:value-type="string">
            <text:p>12.499.801/0001-22</text:p>
          </table:table-cell>
          <table:table-cell table:style-name="ce124" office:value-type="string" calcext:value-type="string">
            <text:p>23/22</text:p>
          </table:table-cell>
          <table:table-cell table:style-name="ce124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/>ARQUIVISTA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LEF SANTOS ARAUJO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NIVALDO TELES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ORLANDO SOAR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URYANE SANTOS SIQ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LETÍCIA GONZAGA SOAR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SÉRGIO MADUREIRA DE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DRIANO ARTHUR MENEZ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RINA BETANIN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SILVA MOU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ELA QUADROS SOLEDADE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FLAN DE SOUZA ALMEID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RIELLE SANTOS PORTEL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CELO BARRETO SILV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ARLENE BARRE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SMHA KELLY BOMFIM RODRIGU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JULIA SOUZ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UIANE COELHO HO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NESSA LIMA DO NASCIME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OLANDA PATRICIA DOS SANTOS MEL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URI SAL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TA MANUELLE SANTOS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ULIANA SOUZ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TOBIAS TIET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NILSON BISP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ENDO RAWAN DIAS NOG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LITO CACIAN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CELO RIBEIR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LLENA RODRIGUE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RELA VITÓRIA DOS SANTOS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OTAN OCIMAR SANTOS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ODRIGO GUIMARÃ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DCLEY JOSÉ BARBOSA BOMFIM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GALI DE JESUS PEREIRA CARDOS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LO JOSÉ BARROS DA ANUNCIAÇ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DE SANTANA LOP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HENIFFER SILVA CARDOS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CQUELINE MATOS DAN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TRICIA ISMERIM PRAD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BATIST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MIRES OLIVEIR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UANA SANTOS LIM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CTOR EDUARDO GONÇALVES DE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WODSON LIMA AMARAL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ABRIEL VINICIUS ANDRADE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ÃO PEDRO SANTOS BRI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ENDY AZEVEDO LIMA E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HARA VITÓRIA DE ARAÚJO BARR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TEUS FREITAS BRAND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VITÓRIA PER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CELIA DORE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RISCILA SOARES BARRETO PI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YSA SANTOS DA CRU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RISSA SANT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VIANE GONÇALV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KAUAN MELO ARAÚ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INE COST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YRA DA SILVA CARL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VERLINE SANTOS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THEFANY VIEIR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SAÚ DE ALCÂNTAR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GISELLE SILV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NALD NASCIMENTO ME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PAUL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ANUZA OLIVEIRA KESSON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SSICA DE JESUS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HENRIQUE PEREIR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YANE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LAINNE DOS SANTOS DI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BORAH TEIXEIRA AGUIAR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ZETH THAINARA ALMEIDA FREI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VIEIR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FERNANDO DE JESU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ÊNZEL YAN BISPO SANTOS PRAD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IAGO MARINHO DA SILVA BARROS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LITA VI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VIANA SANTIAG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VITOR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AMONY OLIVEIRA SOBRAL BARBO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ÃO FELLIPE FREITAS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OVANA SANTOS BERTELONI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UNA MOANI LIMA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DAVI NASCIMEN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IO VINICIUS DA SILVA RAMIR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LIANA SANTOS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IO VICTOR SALES FELIX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ENA CAROLINE ANDRADE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SANTOS ARAU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AISLAN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ILLAMES ALBERTO FARIAS BARRE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UCA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ISE ÁLIA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HOZ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VITÓRIA FRAG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LIA EMANUELLA DE SENA CARVALH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TA ANDREIA RIBEIRO DA CONCEICA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ONIA SOUZA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GNER LOPE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LVIANA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SANTOS DAS CHAG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MARIA LISBO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TÓRIA DOS SANTOS REI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MARIA DE FÁTIMA FONSECA SANTO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ANTÔNIO FAGNER SANTOS MENEZE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NICOLLE LINCOLN BARBOSA SANTOS SILVA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UXILIAR ADMINISTRATIVO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CESAR DO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31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95" office:value-type="string" calcext:value-type="string">
            <text:p>JACQUELINE LIMA DE ALMEIDA</text:p>
          </table:table-cell>
          <table:table-cell table:style-name="ce157" office:value-type="string" calcext:value-type="string">
            <text:p>ANKORA ENGENHARIA LTDA. </text:p>
          </table:table-cell>
          <table:table-cell table:style-name="ce163" office:value-type="string" calcext:value-type="string">
            <text:p>17.570.945/0001-41</text:p>
          </table:table-cell>
          <table:table-cell table:style-name="ce168" office:value-type="string" calcext:value-type="string">
            <text:p>01/2025</text:p>
          </table:table-cell>
          <table:table-cell table:style-name="ce171" office:value-type="string" calcext:value-type="string">
            <text:p>SERVICOS ESPECIALIZADOS E CONTINUADOS DE ENFERMAGEM</text:p>
          </table:table-cell>
          <table:table-cell table:style-name="ce95" office:value-type="string" calcext:value-type="string">
            <text:p>ENFERMEIRA</text:p>
          </table:table-cell>
          <table:table-cell table:style-name="ce95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2" office:value-type="string" calcext:value-type="string">
            <text:p>DOUGLAS BARBOSA CAVALCANTE</text:p>
          </table:table-cell>
          <table:table-cell table:style-name="ce142" office:value-type="string" calcext:value-type="string">
            <text:p>SULWORK TECNOLOGIA E SISTEMAS DE INFORMÁTICA LTDA.</text:p>
          </table:table-cell>
          <table:table-cell table:style-name="ce142" office:value-type="string" calcext:value-type="string">
            <text:p>07.899.023/0001-29</text:p>
          </table:table-cell>
          <table:table-cell table:style-name="ce142" office:value-type="string" calcext:value-type="string">
            <text:p>12/2025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WILLIAMS FARIA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2" office:value-type="string" calcext:value-type="string">
            <text:p>SAULO DE TARSO CAETANO MEDEIROS DA SILVA</text:p>
          </table:table-cell>
          <table:table-cell table:style-name="ce142" office:value-type="string" calcext:value-type="string">
            <text:p>GETI COMERCIO E SERVIÇOS DE INFORMATICA LTDA.</text:p>
          </table:table-cell>
          <table:table-cell table:style-name="ce142" office:value-type="string" calcext:value-type="string">
            <text:p>10.685.746/0001-30</text:p>
          </table:table-cell>
          <table:table-cell table:style-name="ce142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4" office:value-type="string" calcext:value-type="string">
            <text:p>LUCAS SOUZA OLIVEIRA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4" office:value-type="string" calcext:value-type="string">
            <text:p>GERISSON SILVA SANTOS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LUCAS LOPE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KEROLIN SILVA BIZERRA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BRENNO SANTOS DE CARVALHO 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UPERVISOR - SERVICE DESK Níveis 1 e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DANILO CARDOSO ARAGÃ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ERIMAX AMARAL PEREIR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ÍTALO MATOS DE NASCIMENT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JOSÉ WIRES SANTOS SILV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THIERRY PHILIPPE ANDRADE VANDEN BROUCKE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REMOT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MARCELO OLIVEIRA CALUMBI</text:p>
          </table:table-cell>
          <table:table-cell table:style-name="ce149" office:value-type="string" calcext:value-type="string">
            <text:p><text:s/>MANSEG MANUTENÇÃO E SERVIÇOS GERAIS EIRELI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26/22</text:p>
          </table:table-cell>
          <table:table-cell table:style-name="ce149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A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DAVI BARBOSA ALVES</text:p>
          </table:table-cell>
          <table:table-cell table:style-name="ce126" office:value-type="string" calcext:value-type="string">
            <text:p><text:s/>MANSEG MANUTENÇÃO E SERVIÇOS GERAIS EIRELI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26/22</text:p>
          </table:table-cell>
          <table:table-cell table:style-name="ce126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5" office:value-type="string" calcext:value-type="string">
            <text:p>SEM DEDICAÇÃO EXCLUSIVA DE MÃO DE OBRA</text:p>
          </table:table-cell>
          <table:table-cell table:style-name="ce140" office:value-type="string" calcext:value-type="string">
            <text:p>ANA MARGARETH CHAGAS SOARES</text:p>
          </table:table-cell>
          <table:table-cell table:style-name="ce156" office:value-type="string" calcext:value-type="string">
            <text:p>AMCS SERVIÇOS DE FISIOTERAPIA LTDA</text:p>
          </table:table-cell>
          <table:table-cell table:style-name="ce165" office:value-type="string" calcext:value-type="string">
            <text:p>06.248.073/0001-83</text:p>
          </table:table-cell>
          <table:table-cell table:style-name="ce165" office:value-type="string" calcext:value-type="string">
            <text:p>1/22</text:p>
          </table:table-cell>
          <table:table-cell table:style-name="ce172" office:value-type="string" calcext:value-type="string">
            <text:p>PRESTAÇÃO DE SERVIÇOS <text:s/>DE GINÁSTICA LABORAL, PILATES, MASSAGEM TERAPÊUTICA E SHIATSU</text:p>
          </table:table-cell>
          <table:table-cell table:style-name="ce140" office:value-type="string" calcext:value-type="string">
            <text:p>FISIOTERAPEUTA</text:p>
          </table:table-cell>
          <table:table-cell table:style-name="ce95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80"/>
          <table:table-cell table:number-columns-repeated="54"/>
        </table:table-row>
        <table:table-row table:style-name="ro1" table:number-rows-repeated="104832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19</meta:editing-cycles>
    <meta:editing-duration>PT20H8M34S</meta:editing-duration>
    <meta:generator>LibreOffice/7.5.9.2$Windows_X86_64 LibreOffice_project/cdeefe45c17511d326101eed8008ac4092f278a9</meta:generator>
    <dc:date>2026-01-16T13:08:45.147000000</dc:date>
    <meta:document-statistic meta:table-count="1" meta:cell-count="1898" meta:object-count="0"/>
  </office:meta>
</office:document-meta>
</file>