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22cm" fo:break-before="auto" style:use-optimal-row-height="true"/>
    </style:style>
    <style:style style:name="ro5" style:family="table-row">
      <style:table-row-properties style:row-height="2.129cm" fo:break-before="auto" style:use-optimal-row-height="true"/>
    </style:style>
    <style:style style:name="ro6" style:family="table-row">
      <style:table-row-properties style:row-height="1.79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0pt" style:font-size-asian="10pt" style:font-size-complex="10pt"/>
    </style:style>
    <style:style style:name="ce1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59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42"/>
          <table:covered-table-cell table:number-columns-repeated="2" table:style-name="ce14"/>
          <table:covered-table-cell table:number-columns-repeated="2" table:style-name="ce42"/>
          <table:covered-table-cell table:style-name="ce14"/>
          <table:table-cell table:number-columns-repeated="56"/>
        </table:table-row>
        <table:table-row table:style-name="ro1">
          <table:table-cell/>
          <table:table-cell table:style-name="ce14"/>
          <table:table-cell table:style-name="ce42"/>
          <table:table-cell table:style-name="ce14" table:number-columns-repeated="2"/>
          <table:table-cell table:style-name="ce42" table:number-columns-repeated="2"/>
          <table:table-cell table:style-name="ce14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22/7/2025</text:p>
          </table:table-cell>
          <table:covered-table-cell table:style-name="Default"/>
          <table:table-cell table:style-name="ce42"/>
          <table:table-cell table:style-name="ce14" table:number-columns-repeated="2"/>
          <table:table-cell table:style-name="ce42" table:number-columns-repeated="2"/>
          <table:table-cell table:style-name="ce14"/>
          <table:table-cell table:number-columns-repeated="56"/>
        </table:table-row>
        <table:table-row table:style-name="ro1">
          <table:table-cell/>
          <table:table-cell table:style-name="ce14"/>
          <table:table-cell table:style-name="ce42"/>
          <table:table-cell table:style-name="ce14" table:number-columns-repeated="2"/>
          <table:table-cell table:style-name="ce42" table:number-columns-repeated="2"/>
          <table:table-cell table:style-name="ce14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59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59" office:value-type="string" calcext:value-type="string">
              <text:p>OBJETO</text:p>
            </table:table-cell>
            <table:table-cell table:style-name="ce59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ALCY DE DEUS ALVE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106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DILSON VIEIRA RAM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LDÍVAN VIEIRA DE FREIT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TÔNIO GAUTHIERE SANTOS DE OLIVEIR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A CRISTINA SOUZA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DERSON JOSÉ DOS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DRÉ D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DJANE DE CERQUEIR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LVIS CLEI FELIX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ÚNIO CÉSAR DE JESUS SOUZ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FAGNER OLIVEIRA DOS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1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IVAN CARDOSO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FRANCISCO DE ASSIS DO NASCIMEN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EOSMAR DE SOUZ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ADILSON D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DEIVID DOS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RIVALDO DA SILVA COELH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ROBSON DO NASCIMENTO DE ANDRADE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WERTON GONÇALVES FARI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JEFFERSON EDUARDO PEREIRA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ANOEL CARVALHO DOS SANTOS NE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GNALDO MONTEIRO D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ARCOS DO CARMO MONTEIR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CARLOS FRANCISCO DE SOUSA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DSON OLIVEIRA DO NASCIMEN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ARCOS JOSÉ SANTOS OLIVEIR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FABIANO SOUZA LAURIND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TIAGO BRITO DE MENDONÇ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SIMONE LIMA REI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DRIANO DE FRANÇA FARI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LADY DAYANA GOME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RODRIGUES NE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WESLEY FREIT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DENOR DE JESUS SANTOS</text:p>
          </table:table-cell>
          <table:table-cell table:style-name="ce108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108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EXANDRO ALMEIDA DOS SANTOS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LAN WESLLEY DIAS COSTA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FABIANO SANTOS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JOSÉ SILVA SANTANA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WILSON MOTA SILVA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LUCAS SANTOS DE CARVALHO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LAN ROGER SANTOS NUNES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ADÉLIA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DRIANA BISPO DE JESU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110" office:value-type="string" calcext:value-type="string">
            <text:p>SERVIÇOS DE LIMPEZA E CONSERVAÇÃO COM FORNECIMENTO DE MATERIAIS, EQUIPAMENTOS, UTENSÍLIOS E MÁQUINAS</text:p>
          </table:table-cell>
          <table:table-cell table:style-name="ce110" office:value-type="string" calcext:value-type="string">
            <text:p>AUXILIAR DE SERVIÇOS GERAIS</text:p>
          </table:table-cell>
          <table:table-cell table:style-name="ce11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SHAYANNE ARAUJO DE MATOS SANTIAG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DRIANA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ENIZA TAVARE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IANE LIMA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IENAI LEMOS JACINTO VENTU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NISE MARIA SANTOS OLIVEI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FERNANDA DOS SANTOS PAI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IRIS SANTOS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THALISSON DE LIMA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HERALD DAWIS LIMA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106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IARA DOS SANTOS MOU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IVANILDE GONÇALVE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ACKSON ANTÔNIO SANTOS DE ALMEID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2" office:value-type="string" calcext:value-type="string">
            <text:p>JAILTON SIMÕE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93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JENILZA <text:s/>SANTOS FEITOS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ÃO KENNEDY SANTOS DE MENEZE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JOSÉ ALBERTO SANTOS ROCH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JOSÉ EDVALDO DA CONCEIÇÃ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9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JOSILENE VIEIRA DA CONCEIÇÃO 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LEOZÍRIO MESSIAS DE JESUS NET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ENCARREGAD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LINDINALVA BATISTA DOS SANTOS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LUCIENE DE AMORIM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CHRYSTIAN CAETANO RAM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ÁRCIO MATIAS SOUZA DE OLIVEIRA 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IA DO CARMO VASCONCELOS MENEZE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IA IVANILDE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IA JOSÉ DA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2" office:value-type="string" calcext:value-type="string">
            <text:p>WANILSON VIANA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93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1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LEIDE IZABEL DOS ANJ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LENE BATISTA DE FARIAS OLIVEI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URINHO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PATRÍCIA SILVA PINHEIR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RICARDO COSTA DE OLIVEI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ROSÂNGELA DA FRANÇA SANTOS ARAÚJ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SILVIA CRISTINA ALVES DE SOUZ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MILLY MARIA CAMPOS GALVÃO DIA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STHEFANY CRISTINA SANTOS LIM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DINEI SANTOS E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IANA SILVA DE SANTANA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VALMIR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WOLLACY <text:s/>SANTOS DE SOUZ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MARIA ACACIA SANTOS SILVA</text:p>
          </table:table-cell>
          <table:table-cell table:style-name="ce114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108" office:value-type="string" calcext:value-type="string">
            <text:p><text:s/>PRESTAÇÃO DE SERVIÇOS DE TELEFONISTA</text:p>
          </table:table-cell>
          <table:table-cell table:style-name="ce109" office:value-type="string" calcext:value-type="string">
            <text:p>TELEF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MILLY EVELIN RIBEIRO SILVA</text:p>
          </table:table-cell>
          <table:table-cell table:style-name="ce114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109" office:value-type="string" calcext:value-type="string">
            <text:p><text:s/>PRESTAÇÃO DE SERVIÇOS DE TELEFONISTA</text:p>
          </table:table-cell>
          <table:table-cell table:style-name="ce109" office:value-type="string" calcext:value-type="string">
            <text:p>TELEF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ROBSON NUNES FRANKLIN</text:p>
          </table:table-cell>
          <table:table-cell table:style-name="ce46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46" office:value-type="string" calcext:value-type="string">
            <text:p>PRESTAÇÃO DE SERVIÇOS DE MANUTENÇÃO ELÉTRICA, DE MANUTENÇÃO E REFORMA PREDIAL E SERVIÇOS DE JARDINAGEM</text:p>
          </table:table-cell>
          <table:table-cell table:style-name="ce20" office:value-type="string" calcext:value-type="string">
            <text:p>ELETRICISTA</text:p>
          </table:table-cell>
          <table:table-cell table:style-name="ce2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COS JOSÉ DOS SANTOS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ELETRICISTA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ADRIANO SILVA DOS SANTOS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PEDR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NOEL MONTEIRO DA SILVA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PEDR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JOSÉ ANSELMO SANTOS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PEDR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GENIVALDO MENDES DOS SANTOS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JARDIN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OM DEDICAÇÃO EXCLUSIVA DE MÃO DE OBRA</text:p>
          </table:table-cell>
          <table:table-cell table:style-name="ce116" office:value-type="string" calcext:value-type="string">
            <text:p>ANDRÉ DA CONCEIÇÃO ROCHA </text:p>
          </table:table-cell>
          <table:table-cell table:style-name="ce116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16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JARDIN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PEDRITO JOSÉ DE OLIVEIRA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JARDIN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ÃO VICTOR RANIERI DOS SANTOS</text:p>
          </table:table-cell>
          <table:table-cell table:style-name="ce110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110" office:value-type="string" calcext:value-type="string">
            <text:p>PRESTAÇÃO DE SERVIÇOS DE TÉCNICO EM EDIFICAÇÕES</text:p>
          </table:table-cell>
          <table:table-cell table:style-name="ce110" office:value-type="string" calcext:value-type="string">
            <text:p>TÉCNICO EM EDIFICAÇÕES</text:p>
          </table:table-cell>
          <table:table-cell table:style-name="ce11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VERTON DOS SANTOS MELO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8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GARÇOM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CLÁUDIA LIMA DOS SANTO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PEIR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DMILSON DE JESU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NTÍNUO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FABRÍCIO DE JESUS MATO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ESTOQU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RAFAEL SANTOS DOS ANJO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GARÇOM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SÔNIA SANTOS DE JESU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PEIRA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LETÍCIA DE MORAES MENDE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PEIR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JOZIVAN MACHADO DE ANDRADE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RECEPCI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LENALDA DE SANTANA BATISTA ANDRADE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RECEPCI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VALÉRIA NARDELLI FERNANDE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RECEPCIONISTA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COM DEDICAÇÃO EXCLUSIVA DE MÃO DE OBRA</text:p>
          </table:table-cell>
          <table:table-cell table:style-name="ce22" office:value-type="string" calcext:value-type="string">
            <text:p>MICHEL BRUNO SANTOS DA CONCEIÇÃO </text:p>
          </table:table-cell>
          <table:table-cell table:style-name="ce117" office:value-type="string" calcext:value-type="string">
            <text:p>GARCIA ENGENHARIA SERVIÇOS LTDA</text:p>
          </table:table-cell>
          <table:table-cell table:style-name="ce117" office:value-type="string" calcext:value-type="string">
            <text:p>27.512.223/0001-94</text:p>
          </table:table-cell>
          <table:table-cell table:style-name="ce117" office:value-type="string" calcext:value-type="string">
            <text:p>28/23</text:p>
          </table:table-cell>
          <table:table-cell table:style-name="ce117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2" office:value-type="string" calcext:value-type="string">
            <text:p>TÉCNICO EM REFRIGERAÇÃO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COM DEDICAÇÃO EXCLUSIVA DE MÃO DE OBRA</text:p>
          </table:table-cell>
          <table:table-cell table:style-name="ce122" office:value-type="string" calcext:value-type="string">
            <text:p>IRAN SANTOS SILVA</text:p>
          </table:table-cell>
          <table:table-cell table:style-name="ce117" office:value-type="string" calcext:value-type="string">
            <text:p>GARCIA ENGENHARIA SERVIÇOS LTDA</text:p>
          </table:table-cell>
          <table:table-cell table:style-name="ce117" office:value-type="string" calcext:value-type="string">
            <text:p>27.512.223/0001-94</text:p>
          </table:table-cell>
          <table:table-cell table:style-name="ce122" office:value-type="string" calcext:value-type="string">
            <text:p>28/23</text:p>
          </table:table-cell>
          <table:table-cell table:style-name="ce12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2" office:value-type="string" calcext:value-type="string">
            <text:p>TÉCNICO EM REFRIGERAÇÃO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LUIGI MAURO ADEU ABDIAS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<text:s/>32/23</text:p>
          </table:table-cell>
          <table:table-cell table:style-name="ce108" office:value-type="string" calcext:value-type="string">
            <text:p>SERVIÇOS CONTINUADOS DE DESIGNER GRÁFICO</text:p>
          </table:table-cell>
          <table:table-cell table:style-name="ce109" office:value-type="string" calcext:value-type="string">
            <text:p>DESIGNER GRÁFICO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KAIAN SALES GOMES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108" office:value-type="string" calcext:value-type="string">
            <text:p><text:s/>SERVIÇOS CONTINUADOS DE OPERADOR/ EDITOR DE ÁUDIO</text:p>
          </table:table-cell>
          <table:table-cell table:style-name="ce109" office:value-type="string" calcext:value-type="string">
            <text:p>OPERADOR/EDITOR DE ÁUDIO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JÉSSICA ALVES CARVALHO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108" office:value-type="string" calcext:value-type="string">
            <text:p>SERVIÇOS CONTINUADOS DE DIAGRAMADOR</text:p>
          </table:table-cell>
          <table:table-cell table:style-name="ce109" office:value-type="string" calcext:value-type="string">
            <text:p>DIAGRAMADOR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4" office:value-type="string" calcext:value-type="string">
            <text:p>ANA CLARA DE OLIVEIRA PEREIRA 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24" office:value-type="string" calcext:value-type="string">
            <text:p>SERVIÇOS CONTINUADOS DE ASSESSORIA DE IMPRENSA </text:p>
          </table:table-cell>
          <table:table-cell table:style-name="ce109" office:value-type="string" calcext:value-type="string">
            <text:p>ASSESSORA DE IMPRENS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DIANDRA LARISSA SILVA ROCHA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108" office:value-type="string" calcext:value-type="string">
            <text:p>SERVIÇOS CONTINUADOS DE ANÁLISE DE MARKETING DIGITAL/SOCIAL MÍDIA</text:p>
          </table:table-cell>
          <table:table-cell table:style-name="ce109" office:value-type="string" calcext:value-type="string">
            <text:p>ANALISTA DE MARKETING DIGITAL/SOCIAL MÍDI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22" office:value-type="string" calcext:value-type="string">
            <text:p>JOSÉ GUILHERME MENDES DE FARIAS</text:p>
          </table:table-cell>
          <table:table-cell table:style-name="ce49" office:value-type="string" calcext:value-type="string">
            <text:p>ANKORA ENGENHARIA LTDA. </text:p>
          </table:table-cell>
          <table:table-cell table:style-name="ce119" office:value-type="string" calcext:value-type="string">
            <text:p>12.499.801/0001-22</text:p>
          </table:table-cell>
          <table:table-cell table:style-name="ce119" office:value-type="string" calcext:value-type="string">
            <text:p>23/22</text:p>
          </table:table-cell>
          <table:table-cell table:style-name="ce119" office:value-type="string" calcext:value-type="string">
            <text:p>SERVIÇOS CONTINUADOS NA ÁREA DE ARQUIVOLOGIA</text:p>
          </table:table-cell>
          <table:table-cell table:style-name="ce122" office:value-type="string" calcext:value-type="string">
            <text:p><text:span text:style-name="T1">TÉCNICO DE </text:span>ARQUIVO</text:p>
          </table:table-cell>
          <table:table-cell table:style-name="ce12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22" office:value-type="string" calcext:value-type="string">
            <text:p>MELQUIADES SILVA DOS SANTOS</text:p>
          </table:table-cell>
          <table:table-cell table:style-name="ce122" office:value-type="string" calcext:value-type="string">
            <text:p>ML SERVIÇOS E CONSULTORIA EIRELI</text:p>
          </table:table-cell>
          <table:table-cell table:style-name="ce122" office:value-type="string" calcext:value-type="string">
            <text:p>12.499.801/0001-22</text:p>
          </table:table-cell>
          <table:table-cell table:style-name="ce122" office:value-type="string" calcext:value-type="string">
            <text:p>23/22</text:p>
          </table:table-cell>
          <table:table-cell table:style-name="ce122" office:value-type="string" calcext:value-type="string">
            <text:p>SERVIÇOS CONTINUADOS NA ÁREA DE ARQUIVOLOGIA</text:p>
          </table:table-cell>
          <table:table-cell table:style-name="ce122" office:value-type="string" calcext:value-type="string">
            <text:p><text:s/>ARQUIVISTA</text:p>
          </table:table-cell>
          <table:table-cell table:style-name="ce12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LEF SANTOS ARAUJO ROCH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NIVALDO TELES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ORLANDO SOAR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AURYANE SANTOS SIQU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LETÍCIA GONZAGA SOARE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AULO SÉRGIO MADUREIRA DE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DRIANO ARTHUR MENEZES DE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ARINA BETANIN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EUMIR PEREIRA DOS SANTOS JUNIOR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ANIELA QUADROS SOLEDADE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FLAN DE SOUZA ALMEID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KARIELLE SANTOS PORTELA DE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MARCELO BARRETO SILVA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ARLENE BARRETO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ISMHA KELLY BOMFIM RODRIGU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AMARA JULIA SOUZA D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UIANE COELHO HO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WANESSA LIMA DO NASCIMEN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OLANDA PATRICIA DOS SANTOS MELL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URI SALE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ITA MANUELLE SANTOS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ULIANA SOUZA FERR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RTHUR TOBIAS TIETZ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ENILSON BISPO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BRENDO RAWAN DIAS NOGU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ELITO CACIANO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CELO RIBEIRO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IRELA VITÓRIA DOS SANTOS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OTAN OCIMAR SANTOS SANTAN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ODRIGO GUIMARÃES DE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IDCLEY JOSÉ BARBOSA BOMFIM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LEXANDRA DA CONCEIÇÃO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AULO CÉSAR DOS SANTO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ANILO JOSÉ BARROS DA ANUNCIAÇÃ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IGOR DE SANTANA LOP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HENIFFER SILVA CARDOSO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ACQUELINE MATOS DANT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ATRICIA ISMERIM PRAD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AMARA BATISTA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AMIRES OLIVEIRA DE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AUANA SANTOS LIM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VICTOR EDUARDO GONÇALVES DE SANTAN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E WODSON LIMA AMARAL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ABRIEL VINICIUS ANDRADE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APHAEL NASCIMENTO GONÇALVES MOU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HARA VITÓRIA DE ARAÚJO BARR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TEUS FREITAS BRANDÃ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AMARA VITÓRIA PEREIR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CELIA DORE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ELISSA MUNIZ SEVERIN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RISCILA SOARES BARRETO PIN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AYSA SANTOS DA CRUZ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ARISSA SANTAN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IVIANE GONÇALVE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KAUAN MELO ARAÚJ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AINE COST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YRA DA SILVA CARL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VERLINE SANTOS D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THEFANY VIEIRA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SAÚ DE ALCÂNTARA FERR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UIZ FERNANDO D’AVILA SILVEIRA NE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NALD NASCIMENTO MEL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PAUL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VANUZA OLIVEIRA KESSON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RTHUR HENRIQUE PEREIRA D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AYANE SANTOS ALV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LAINNE DOS SANTOS DI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EBORAH TEIXEIRA AGUIAR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ZETH THAINARA ALMEIDA FREIT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ENATA VIEIR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FERNANDO DE JESU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UANA FLAVIA MENEZES NASCIMENTO GOM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IAGO MARINHO DA SILVA BARROS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ALITA VIEIR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VIANA SANTIAG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VITOR SANTOS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AMONY OLIVEIRA SOBRAL BARBO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E DAVI NASCIMENTO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AIO VINICIUS DA SILVA RAMIR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CIANA ALCANTARA MENEZE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KAIO VICTOR SALES FELIX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ELENA CAROLINE ANDRADE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ENATA SANTOS ARAUJ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AISLAN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WILLAMES ALBERTO FARIAS BARRE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UCAS SANTO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AISE ÁLIA SANTOS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VITÓRIA FRAG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LIA EMANUELLA DE SENA CARVALH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TA ANDREIA RIBEIRO DA CONCEICA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ONIA SOUZA SANTAN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WAGNER LOPE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ILVIANA SANTOS ALV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IGOR SANTOS DAS CHAG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VITÓRIA DOS SANTOS REI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33" office:value-type="string" calcext:value-type="string">
            <text:p>MARIA DE FÁTIMA FONSECA SANTOS </text:p>
          </table:table-cell>
          <table:table-cell table:style-name="ce6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63" office:value-type="string" calcext:value-type="string">
            <text:p>PRESTAÇÃO DE SERVIÇOS DE AUXILIARES, ASSISTENTES I E ASSISTENTES II</text:p>
          </table:table-cell>
          <table:table-cell table:style-name="ce33" office:value-type="string" calcext:value-type="string">
            <text:p>ASSISTENTE ADMINISTRATIVO I</text:p>
          </table:table-cell>
          <table:table-cell table:style-name="ce3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33" office:value-type="string" calcext:value-type="string">
            <text:p>ANTÔNIO FAGNER SANTOS MENEZES </text:p>
          </table:table-cell>
          <table:table-cell table:style-name="ce6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63" office:value-type="string" calcext:value-type="string">
            <text:p>PRESTAÇÃO DE SERVIÇOS DE AUXILIARES, ASSISTENTES I E ASSISTENTES II</text:p>
          </table:table-cell>
          <table:table-cell table:style-name="ce33" office:value-type="string" calcext:value-type="string">
            <text:p>ASSISTENTE ADMINISTRATIVO I</text:p>
          </table:table-cell>
          <table:table-cell table:style-name="ce3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33" office:value-type="string" calcext:value-type="string">
            <text:p>JOÃO VICTOR MENDES DE SÁ </text:p>
          </table:table-cell>
          <table:table-cell table:style-name="ce6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63" office:value-type="string" calcext:value-type="string">
            <text:p>PRESTAÇÃO DE SERVIÇOS DE AUXILIARES, ASSISTENTES I E ASSISTENTES II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AULO CESAR DOS SANTO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31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7" office:value-type="string" calcext:value-type="string">
            <text:p>JACQUELINE LIMA DE ALMEIDA</text:p>
          </table:table-cell>
          <table:table-cell table:style-name="ce49" office:value-type="string" calcext:value-type="string">
            <text:p>ANKORA ENGENHARIA LTDA. </text:p>
          </table:table-cell>
          <table:table-cell table:style-name="ce119" office:value-type="string" calcext:value-type="string">
            <text:p>17.570.945/0001-41</text:p>
          </table:table-cell>
          <table:table-cell table:style-name="ce141" office:value-type="string" calcext:value-type="string">
            <text:p>01/2025</text:p>
          </table:table-cell>
          <table:table-cell table:style-name="ce98" office:value-type="string" calcext:value-type="string">
            <text:p>SERVICOS ESPECIALIZADOS E CONTINUADOS DE ENFERMAGEM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71" office:value-type="string" calcext:value-type="string">
            <text:p>DOUGLAS BARBOSA CAVALCANTE</text:p>
          </table:table-cell>
          <table:table-cell table:style-name="ce71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71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UPERVISOR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36" office:value-type="string" calcext:value-type="string">
            <text:p>WILLIAMS FARIAS SANTOS</text:p>
          </table:table-cell>
          <table:table-cell table:style-name="ce72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7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ERVICE DESK 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71" office:value-type="string" calcext:value-type="string">
            <text:p>SAULO DE TARSO CAETANO MEDEIROS DA SILVA</text:p>
          </table:table-cell>
          <table:table-cell table:style-name="ce71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71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ERVICE DESK 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73" office:value-type="string" calcext:value-type="string">
            <text:p>LUCAS SOUZA OLIVEIRA</text:p>
          </table:table-cell>
          <table:table-cell table:style-name="ce73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73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3" office:value-type="string" calcext:value-type="string">
            <text:p>SERVICE DESK Nivel 1</text:p>
          </table:table-cell>
          <table:table-cell table:style-name="ce134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73" office:value-type="string" calcext:value-type="string">
            <text:p>GERISSON SILVA SANTOS</text:p>
          </table:table-cell>
          <table:table-cell table:style-name="ce73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73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3" office:value-type="string" calcext:value-type="string">
            <text:p>SERVICE DESK Nivel 1</text:p>
          </table:table-cell>
          <table:table-cell table:style-name="ce134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36" office:value-type="string" calcext:value-type="string">
            <text:p>LUCAS LOPES SANTOS</text:p>
          </table:table-cell>
          <table:table-cell table:style-name="ce72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7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ERVICE DESK Nivel 1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DANILO CARDOSO ARAGÃO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ERIMAX AMARAL PEREIRA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ÍTALO MATOS DE NASCIMENTO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JOSÉ WIRES SANTOS SILVA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SOLON LUCIO BARBOSA DE OLIVEIRA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REMOTO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SEM DEDICAÇÃO EXCLUSIVA DE MÃO DE OBRA</text:p>
          </table:table-cell>
          <table:table-cell table:style-name="ce109" office:value-type="string" calcext:value-type="string">
            <text:p>MARCELO OLIVEIRA CALUMBI</text:p>
          </table:table-cell>
          <table:table-cell table:style-name="ce108" office:value-type="string" calcext:value-type="string">
            <text:p><text:s/>MANSEG MANUTENÇÃO E SERVIÇOS GERAIS EIRELI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26/22</text:p>
          </table:table-cell>
          <table:table-cell table:style-name="ce108" office:value-type="string" calcext:value-type="string">
            <text:p>PRESTAÇÃO DE SERVIÇO, POR DEMANDA, DE INTERPRETAÇÃO SIMULTÂNEA EM LIBRAS</text:p>
          </table:table-cell>
          <table:table-cell table:style-name="ce105" office:value-type="string" calcext:value-type="string">
            <text:p>TRADUTORA / INTERPRETE</text:p>
          </table:table-cell>
          <table:table-cell table:style-name="ce13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SEM DEDICAÇÃO EXCLUSIVA DE MÃO DE OBRA</text:p>
          </table:table-cell>
          <table:table-cell table:style-name="ce109" office:value-type="string" calcext:value-type="string">
            <text:p>DAVI BARBOSA ALVES</text:p>
          </table:table-cell>
          <table:table-cell table:style-name="ce109" office:value-type="string" calcext:value-type="string">
            <text:p><text:s/>MANSEG MANUTENÇÃO E SERVIÇOS GERAIS EIRELI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26/22</text:p>
          </table:table-cell>
          <table:table-cell table:style-name="ce109" office:value-type="string" calcext:value-type="string">
            <text:p>PRESTAÇÃO DE SERVIÇO, POR DEMANDA, DE INTERPRETAÇÃO SIMULTÂNEA EM LIBRAS</text:p>
          </table:table-cell>
          <table:table-cell table:style-name="ce105" office:value-type="string" calcext:value-type="string">
            <text:p>TRADUTOR / INTERPRETE</text:p>
          </table:table-cell>
          <table:table-cell table:style-name="ce13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EM DEDICAÇÃO EXCLUSIVA DE MÃO DE OBRA</text:p>
          </table:table-cell>
          <table:table-cell table:style-name="ce33" office:value-type="string" calcext:value-type="string">
            <text:p>ANA MARGARETH CHAGAS SOARES</text:p>
          </table:table-cell>
          <table:table-cell table:style-name="ce63" office:value-type="string" calcext:value-type="string">
            <text:p>AMCS SERVIÇOS DE FISIOTERAPIA LTDA</text:p>
          </table:table-cell>
          <table:table-cell table:style-name="ce132" office:value-type="string" calcext:value-type="string">
            <text:p>06.248.073/0001-83</text:p>
          </table:table-cell>
          <table:table-cell table:style-name="ce132" office:value-type="string" calcext:value-type="string">
            <text:p>1/22</text:p>
          </table:table-cell>
          <table:table-cell table:style-name="ce99" office:value-type="string" calcext:value-type="string">
            <text:p>PRESTAÇÃO DE SERVIÇOS <text:s/>DE GINÁSTICA LABORAL, PILATES, MASSAGEM TERAPÊUTICA E SHIATSU</text:p>
          </table:table-cell>
          <table:table-cell table:style-name="ce33" office:value-type="string" calcext:value-type="string">
            <text:p>FISIOTERAPEUTA</text:p>
          </table:table-cell>
          <table:table-cell table:style-name="ce7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2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9</meta:editing-cycles>
    <meta:editing-duration>PT7H42M59S</meta:editing-duration>
    <meta:generator>LibreOffice/7.5.9.2$Windows_X86_64 LibreOffice_project/cdeefe45c17511d326101eed8008ac4092f278a9</meta:generator>
    <dc:date>2025-07-22T11:56:52.148000000</dc:date>
    <meta:document-statistic meta:table-count="1" meta:cell-count="1882" meta:object-count="0"/>
  </office:meta>
</office:document-meta>
</file>