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3.96cm"/>
    </style:style>
    <style:style style:name="co2" style:family="table-column">
      <style:table-column-properties fo:break-before="auto" style:column-width="10.645cm"/>
    </style:style>
    <style:style style:name="co3" style:family="table-column">
      <style:table-column-properties fo:break-before="auto" style:column-width="4.53cm"/>
    </style:style>
    <style:style style:name="co4" style:family="table-column">
      <style:table-column-properties fo:break-before="auto" style:column-width="3.752cm"/>
    </style:style>
    <style:style style:name="co5" style:family="table-column">
      <style:table-column-properties fo:break-before="auto" style:column-width="2.277cm"/>
    </style:style>
    <style:style style:name="co6" style:family="table-column">
      <style:table-column-properties fo:break-before="auto" style:column-width="8.41cm"/>
    </style:style>
    <style:style style:name="co7" style:family="table-column">
      <style:table-column-properties fo:break-before="auto" style:column-width="6.223cm"/>
    </style:style>
    <style:style style:name="co8" style:family="table-column">
      <style:table-column-properties fo:break-before="auto" style:column-width="6.264cm"/>
    </style:style>
    <style:style style:name="co9" style:family="table-column">
      <style:table-column-properties fo:break-before="auto" style:column-width="2.549cm"/>
    </style:style>
    <style:style style:name="co10" style:family="table-column">
      <style:table-column-properties fo:break-before="auto" style:column-width="6.38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1.289cm" fo:break-before="auto" style:use-optimal-row-height="true"/>
    </style:style>
    <style:style style:name="ro4" style:family="table-row">
      <style:table-row-properties style:row-height="1.685cm" fo:break-before="auto" style:use-optimal-row-height="true"/>
    </style:style>
    <style:style style:name="ro5" style:family="table-row">
      <style:table-row-properties style:row-height="1.794cm" fo:break-before="auto" style:use-optimal-row-height="fals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1.722cm" fo:break-before="auto" style:use-optimal-row-height="true"/>
    </style:style>
    <style:style style:name="ro8" style:family="table-row">
      <style:table-row-properties style:row-height="2.129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5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7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9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5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109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ackground-color="#eeeeee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7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0pt" style:font-size-asian="10pt" style:font-size-complex="10pt"/>
    </style:style>
    <style:style style:name="ce73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0pt" style:font-size-asian="10pt" style:font-size-complex="10pt"/>
    </style:style>
    <style:style style:name="ce92" style:family="table-cell" style:parent-style-name="Default">
      <style:table-cell-properties style:vertical-align="middle"/>
      <style:text-properties fo:font-size="10pt" style:font-size-asian="10pt" style:font-size-complex="10pt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ackground-color="#eeeeee" style:text-align-source="fix" style:repeat-content="false" fo:wrap-option="wrap" fo:border="0.74pt solid #000000"/>
      <style:paragraph-properties fo:text-align="center" fo:margin-left="0c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0pt" fo:font-weight="normal" style:font-size-asian="10pt" style:font-weight-asian="normal" style:font-size-complex="10pt" style:font-weight-complex="normal"/>
    </style:style>
    <style:style style:name="ce1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0pt" fo:font-weight="normal" style:font-size-asian="10pt" style:font-weight-asian="normal" style:font-size-complex="10pt" style:font-weight-complex="normal"/>
    </style:style>
    <style:style style:name="ce5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style:font-size-asian="10pt" style:font-size-complex="10pt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1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12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98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fo:background-color="#ffffff" style:text-align-source="fix" style:repeat-content="false" fo:wrap-option="wrap" fo:border="0.06pt solid #000000" style:shrink-to-fit="true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0pt" style:font-size-asian="10pt" style:font-size-complex="10pt"/>
    </style:style>
    <style:style style:name="ce13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fo:font-size="10pt" style:font-size-asian="10pt" style:font-size-complex="10pt"/>
    </style:style>
    <style:style style:name="ce135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0pt" style:font-size-asian="10pt" style:font-size-complex="10pt"/>
    </style:style>
    <style:style style:name="ce155" style:family="table-cell" style:parent-style-name="Default">
      <style:table-cell-properties fo:background-color="transparent" style:vertical-align="middle"/>
      <style:text-properties fo:font-size="10pt" style:font-size-asian="10pt" style:font-size-complex="10pt"/>
    </style:style>
    <style:style style:name="T1" style:family="text">
      <style:text-properties style:text-line-through-mode="continuous" fo:language="none" fo:country="none" style:language-asian="none" style:country-asian="none" style:language-complex="none" style:country-complex="none" style:font-name-asian="Microsoft YaHei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>
        <table:iteration table:status="enable"/>
      </table:calculation-settings>
      <table:table table:name="COMPLETA" table:style-name="ta1" table:print-ranges="COMPLETA.A1:COMPLETA.I258">
        <office:forms form:automatic-focus="false" form:apply-design-mode="false"/>
        <table:table-column table:style-name="co1" table:default-cell-style-name="Default"/>
        <table:table-column table:style-name="co2" table:default-cell-style-name="ce92"/>
        <table:table-column table:style-name="co3" table:default-cell-style-name="ce58"/>
        <table:table-column table:style-name="co4" table:default-cell-style-name="ce120"/>
        <table:table-column table:style-name="co5" table:default-cell-style-name="ce120"/>
        <table:table-column table:style-name="co6" table:default-cell-style-name="ce58"/>
        <table:table-column table:style-name="co7" table:default-cell-style-name="ce58"/>
        <table:table-column table:style-name="co8" table:default-cell-style-name="ce92"/>
        <table:table-column table:style-name="co9" table:default-cell-style-name="ce92"/>
        <table:table-column table:style-name="co10" table:number-columns-repeated="55" table:default-cell-style-name="ce92"/>
        <table:table-row table:style-name="ro1">
          <table:table-cell/>
          <table:table-cell table:style-name="ce55" office:value-type="string" calcext:value-type="string" table:number-columns-spanned="7" table:number-rows-spanned="1">
            <text:p>ANEXO VI - <text:s/>EMPREGADAS (OS) DE EMPRESAS CONTRATADAS EM EXERCÍCIO NO TRE/SE</text:p>
          </table:table-cell>
          <table:covered-table-cell table:style-name="ce43"/>
          <table:covered-table-cell table:number-columns-repeated="2" table:style-name="ce15"/>
          <table:covered-table-cell table:number-columns-repeated="2" table:style-name="ce43"/>
          <table:covered-table-cell table:style-name="ce15"/>
          <table:table-cell table:number-columns-repeated="56"/>
        </table:table-row>
        <table:table-row table:style-name="ro1">
          <table:table-cell/>
          <table:table-cell table:style-name="ce15"/>
          <table:table-cell table:style-name="ce43"/>
          <table:table-cell table:style-name="ce15" table:number-columns-repeated="2"/>
          <table:table-cell table:style-name="ce43" table:number-columns-repeated="2"/>
          <table:table-cell table:style-name="ce15"/>
          <table:table-cell table:number-columns-repeated="56"/>
        </table:table-row>
        <table:table-row table:style-name="ro1">
          <table:table-cell table:style-name="ce2" office:value-type="string" calcext:value-type="string" table:number-columns-spanned="2" table:number-rows-spanned="1">
            <text:p>Data da última atualização: 22/7/2025</text:p>
          </table:table-cell>
          <table:covered-table-cell table:style-name="Default"/>
          <table:table-cell table:style-name="ce43"/>
          <table:table-cell table:style-name="ce15" table:number-columns-repeated="2"/>
          <table:table-cell table:style-name="ce43" table:number-columns-repeated="2"/>
          <table:table-cell table:style-name="ce15"/>
          <table:table-cell table:number-columns-repeated="56"/>
        </table:table-row>
        <table:table-row table:style-name="ro1">
          <table:table-cell/>
          <table:table-cell table:style-name="ce15"/>
          <table:table-cell table:style-name="ce43"/>
          <table:table-cell table:style-name="ce15" table:number-columns-repeated="2"/>
          <table:table-cell table:style-name="ce43" table:number-columns-repeated="2"/>
          <table:table-cell table:style-name="ce15"/>
          <table:table-cell table:number-columns-repeated="56"/>
        </table:table-row>
        <table:table-header-rows>
          <table:table-row table:style-name="ro2">
            <table:table-cell table:style-name="ce59" office:value-type="string" calcext:value-type="string">
              <text:p>REGIME MÃO DE OBRA</text:p>
            </table:table-cell>
            <table:table-cell table:style-name="ce59" office:value-type="string" calcext:value-type="string">
              <text:p>NOME DA(O) EMPREGADA(O)</text:p>
            </table:table-cell>
            <table:table-cell table:style-name="ce59" office:value-type="string" calcext:value-type="string">
              <text:p>EMPRESA</text:p>
            </table:table-cell>
            <table:table-cell table:style-name="ce59" office:value-type="string" calcext:value-type="string">
              <text:p>CNPJ</text:p>
            </table:table-cell>
            <table:table-cell table:style-name="ce59" office:value-type="string" calcext:value-type="string">
              <text:p>CONTRATO</text:p>
            </table:table-cell>
            <table:table-cell table:style-name="ce59" office:value-type="string" calcext:value-type="string">
              <text:p>OBJETO</text:p>
            </table:table-cell>
            <table:table-cell table:style-name="ce59" office:value-type="string" calcext:value-type="string">
              <text:p>CARGO/ATIVIDADE</text:p>
            </table:table-cell>
            <table:table-cell table:style-name="ce59" office:value-type="string" calcext:value-type="string">
              <text:p>LOTAÇÃO/LOCAL DE EXERCÍCIO</text:p>
            </table:table-cell>
            <table:table-cell table:number-columns-repeated="56"/>
          </table:table-row>
        </table:table-header-rows>
        <table:table-row table:style-name="ro3">
          <table:table-cell table:style-name="ce4" office:value-type="string" calcext:value-type="string">
            <text:p>COM DEDICAÇÃO EXCLUSIVA DE MÃO DE OBRA</text:p>
          </table:table-cell>
          <table:table-cell table:style-name="ce110" office:value-type="string" calcext:value-type="string">
            <text:p>JOALCY DE DEUS ALVES</text:p>
          </table:table-cell>
          <table:table-cell table:style-name="ce106" office:value-type="string" calcext:value-type="string">
            <text:p><text:s/>MULTSEG SISTEMAS DE SEGURANÇA LTDA.</text:p>
          </table:table-cell>
          <table:table-cell table:style-name="ce106" office:value-type="string" calcext:value-type="string">
            <text:p>04.966.422/0001-77</text:p>
          </table:table-cell>
          <table:table-cell table:style-name="ce106" office:value-type="string" calcext:value-type="string">
            <text:p>21/20</text:p>
          </table:table-cell>
          <table:table-cell table:style-name="ce106" office:value-type="string" calcext:value-type="string">
            <text:p>SERVIÇO DE VIGILÂNCIA E SEGURANÇA PATRIMONIAL, <text:s/>ARMADA E DESARMADA</text:p>
          </table:table-cell>
          <table:table-cell table:style-name="ce107" office:value-type="string" calcext:value-type="string">
            <text:p>VIGILANTE</text:p>
          </table:table-cell>
          <table:table-cell table:style-name="ce10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OM DEDICAÇÃO EXCLUSIVA DE MÃO DE OBRA</text:p>
          </table:table-cell>
          <table:table-cell table:style-name="ce110" office:value-type="string" calcext:value-type="string">
            <text:p>ADILSON VIEIRA RAMOS</text:p>
          </table:table-cell>
          <table:table-cell table:style-name="ce106" office:value-type="string" calcext:value-type="string">
            <text:p><text:s/>MULTSEG SISTEMAS DE SEGURANÇA LTDA.</text:p>
          </table:table-cell>
          <table:table-cell table:style-name="ce106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107" office:value-type="string" calcext:value-type="string">
            <text:p>SERVIÇO DE VIGILÂNCIA E SEGURANÇA PATRIMONIAL, <text:s/>ARMADA E DESARMADA</text:p>
          </table:table-cell>
          <table:table-cell table:style-name="ce107" office:value-type="string" calcext:value-type="string">
            <text:p>VIGILANTE</text:p>
          </table:table-cell>
          <table:table-cell table:style-name="ce10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OM DEDICAÇÃO EXCLUSIVA DE MÃO DE OBRA</text:p>
          </table:table-cell>
          <table:table-cell table:style-name="ce110" office:value-type="string" calcext:value-type="string">
            <text:p>ALDÍVAN VIEIRA DE FREITAS</text:p>
          </table:table-cell>
          <table:table-cell table:style-name="ce106" office:value-type="string" calcext:value-type="string">
            <text:p><text:s/>MULTSEG SISTEMAS DE SEGURANÇA LTDA.</text:p>
          </table:table-cell>
          <table:table-cell table:style-name="ce106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107" office:value-type="string" calcext:value-type="string">
            <text:p>SERVIÇO DE VIGILÂNCIA E SEGURANÇA PATRIMONIAL, <text:s/>ARMADA E DESARMADA</text:p>
          </table:table-cell>
          <table:table-cell table:style-name="ce107" office:value-type="string" calcext:value-type="string">
            <text:p>VIGILANTE</text:p>
          </table:table-cell>
          <table:table-cell table:style-name="ce107" office:value-type="string" calcext:value-type="string">
            <text:p>FÓRUM ELEITORAL DE CARIRA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OM DEDICAÇÃO EXCLUSIVA DE MÃO DE OBRA</text:p>
          </table:table-cell>
          <table:table-cell table:style-name="ce110" office:value-type="string" calcext:value-type="string">
            <text:p>ANTÔNIO GAUTHIERE SANTOS DE OLIVEIRA</text:p>
          </table:table-cell>
          <table:table-cell table:style-name="ce106" office:value-type="string" calcext:value-type="string">
            <text:p><text:s/>MULTSEG SISTEMAS DE SEGURANÇA LTDA.</text:p>
          </table:table-cell>
          <table:table-cell table:style-name="ce106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107" office:value-type="string" calcext:value-type="string">
            <text:p>SERVIÇO DE VIGILÂNCIA E SEGURANÇA PATRIMONIAL, <text:s/>ARMADA E DESARMADA</text:p>
          </table:table-cell>
          <table:table-cell table:style-name="ce107" office:value-type="string" calcext:value-type="string">
            <text:p>VIGILANTE</text:p>
          </table:table-cell>
          <table:table-cell table:style-name="ce107" office:value-type="string" calcext:value-type="string">
            <text:p>FÓRUM ELEITORAL DE BOQUIM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OM DEDICAÇÃO EXCLUSIVA DE MÃO DE OBRA</text:p>
          </table:table-cell>
          <table:table-cell table:style-name="ce110" office:value-type="string" calcext:value-type="string">
            <text:p>ANA CRISTINA SOUZA SANTOS</text:p>
          </table:table-cell>
          <table:table-cell table:style-name="ce106" office:value-type="string" calcext:value-type="string">
            <text:p><text:s/>MULTSEG SISTEMAS DE SEGURANÇA LTDA.</text:p>
          </table:table-cell>
          <table:table-cell table:style-name="ce106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107" office:value-type="string" calcext:value-type="string">
            <text:p>SERVIÇO DE VIGILÂNCIA E SEGURANÇA PATRIMONIAL, <text:s/>ARMADA E DESARMADA</text:p>
          </table:table-cell>
          <table:table-cell table:style-name="ce107" office:value-type="string" calcext:value-type="string">
            <text:p>GUARDETE</text:p>
          </table:table-cell>
          <table:table-cell table:style-name="ce10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OM DEDICAÇÃO EXCLUSIVA DE MÃO DE OBRA</text:p>
          </table:table-cell>
          <table:table-cell table:style-name="ce110" office:value-type="string" calcext:value-type="string">
            <text:p>ANDERSON JOSÉ DOS SANTOS</text:p>
          </table:table-cell>
          <table:table-cell table:style-name="ce106" office:value-type="string" calcext:value-type="string">
            <text:p><text:s/>MULTSEG SISTEMAS DE SEGURANÇA LTDA.</text:p>
          </table:table-cell>
          <table:table-cell table:style-name="ce106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107" office:value-type="string" calcext:value-type="string">
            <text:p>SERVIÇO DE VIGILÂNCIA E SEGURANÇA PATRIMONIAL, <text:s/>ARMADA E DESARMADA</text:p>
          </table:table-cell>
          <table:table-cell table:style-name="ce107" office:value-type="string" calcext:value-type="string">
            <text:p>VIGILANTE</text:p>
          </table:table-cell>
          <table:table-cell table:style-name="ce107" office:value-type="string" calcext:value-type="string">
            <text:p>FÓRUM ELEITORAL DE ESTÂNCIA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OM DEDICAÇÃO EXCLUSIVA DE MÃO DE OBRA</text:p>
          </table:table-cell>
          <table:table-cell table:style-name="ce110" office:value-type="string" calcext:value-type="string">
            <text:p>ANDRÉ DA SILVA</text:p>
          </table:table-cell>
          <table:table-cell table:style-name="ce106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107" office:value-type="string" calcext:value-type="string">
            <text:p>SERVIÇO DE VIGILÂNCIA E SEGURANÇA PATRIMONIAL, <text:s/>ARMADA E DESARMADA</text:p>
          </table:table-cell>
          <table:table-cell table:style-name="ce107" office:value-type="string" calcext:value-type="string">
            <text:p>VIGILANTE</text:p>
          </table:table-cell>
          <table:table-cell table:style-name="ce10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OM DEDICAÇÃO EXCLUSIVA DE MÃO DE OBRA</text:p>
          </table:table-cell>
          <table:table-cell table:style-name="ce110" office:value-type="string" calcext:value-type="string">
            <text:p>EDJANE DE CERQUEIRA</text:p>
          </table:table-cell>
          <table:table-cell table:style-name="ce106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107" office:value-type="string" calcext:value-type="string">
            <text:p>SERVIÇO DE VIGILÂNCIA E SEGURANÇA PATRIMONIAL, <text:s/>ARMADA E DESARMADA</text:p>
          </table:table-cell>
          <table:table-cell table:style-name="ce107" office:value-type="string" calcext:value-type="string">
            <text:p>VIGILANTE</text:p>
          </table:table-cell>
          <table:table-cell table:style-name="ce107" office:value-type="string" calcext:value-type="string">
            <text:p>FÓRUM ELEITORAL DE GARARU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OM DEDICAÇÃO EXCLUSIVA DE MÃO DE OBRA</text:p>
          </table:table-cell>
          <table:table-cell table:style-name="ce110" office:value-type="string" calcext:value-type="string">
            <text:p>ELVIS CLEI FELIX SANTOS</text:p>
          </table:table-cell>
          <table:table-cell table:style-name="ce106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107" office:value-type="string" calcext:value-type="string">
            <text:p>SERVIÇO DE VIGILÂNCIA E SEGURANÇA PATRIMONIAL, <text:s/>ARMADA E DESARMADA</text:p>
          </table:table-cell>
          <table:table-cell table:style-name="ce107" office:value-type="string" calcext:value-type="string">
            <text:p>VIGILANTE</text:p>
          </table:table-cell>
          <table:table-cell table:style-name="ce107" office:value-type="string" calcext:value-type="string">
            <text:p>FÓRUM ELEITORAL DE LAGARTO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OM DEDICAÇÃO EXCLUSIVA DE MÃO DE OBRA</text:p>
          </table:table-cell>
          <table:table-cell table:style-name="ce110" office:value-type="string" calcext:value-type="string">
            <text:p>MÁRIO VITOR CARVALHO SANTOS</text:p>
          </table:table-cell>
          <table:table-cell table:style-name="ce106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107" office:value-type="string" calcext:value-type="string">
            <text:p>SERVIÇO DE VIGILÂNCIA E SEGURANÇA PATRIMONIAL, <text:s/>ARMADA E DESARMADA</text:p>
          </table:table-cell>
          <table:table-cell table:style-name="ce107" office:value-type="string" calcext:value-type="string">
            <text:p>VIGILANTE</text:p>
          </table:table-cell>
          <table:table-cell table:style-name="ce107" office:value-type="string" calcext:value-type="string">
            <text:p>FÓRUM ELEITORAL DE SIMÃO DIAS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OM DEDICAÇÃO EXCLUSIVA DE MÃO DE OBRA</text:p>
          </table:table-cell>
          <table:table-cell table:style-name="ce110" office:value-type="string" calcext:value-type="string">
            <text:p>FAGNER OLIVEIRA DOS SANTOS</text:p>
          </table:table-cell>
          <table:table-cell table:style-name="ce106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107" office:value-type="string" calcext:value-type="string">
            <text:p>SERVIÇO DE VIGILÂNCIA E SEGURANÇA PATRIMONIAL, <text:s/>ARMADA E DESARMADA</text:p>
          </table:table-cell>
          <table:table-cell table:style-name="ce107" office:value-type="string" calcext:value-type="string">
            <text:p>VIGILANTE</text:p>
          </table:table-cell>
          <table:table-cell table:style-name="ce118" office:value-type="string" calcext:value-type="string">
            <text:p>FÓRUM ELEITORAL DE TOBIAS BARRETO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OM DEDICAÇÃO EXCLUSIVA DE MÃO DE OBRA</text:p>
          </table:table-cell>
          <table:table-cell table:style-name="ce110" office:value-type="string" calcext:value-type="string">
            <text:p>IVAN CARDOSO SANTOS</text:p>
          </table:table-cell>
          <table:table-cell table:style-name="ce106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107" office:value-type="string" calcext:value-type="string">
            <text:p>SERVIÇO DE VIGILÂNCIA E SEGURANÇA PATRIMONIAL, <text:s/>ARMADA E DESARMADA</text:p>
          </table:table-cell>
          <table:table-cell table:style-name="ce107" office:value-type="string" calcext:value-type="string">
            <text:p>VIGILANTE</text:p>
          </table:table-cell>
          <table:table-cell table:style-name="ce107" office:value-type="string" calcext:value-type="string">
            <text:p>FÓRUM ELEITORAL DE ITAPORANGA D’AJUDA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OM DEDICAÇÃO EXCLUSIVA DE MÃO DE OBRA</text:p>
          </table:table-cell>
          <table:table-cell table:style-name="ce110" office:value-type="string" calcext:value-type="string">
            <text:p>FRANCISCO DE ASSIS DO NASCIMENTO</text:p>
          </table:table-cell>
          <table:table-cell table:style-name="ce106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107" office:value-type="string" calcext:value-type="string">
            <text:p>SERVIÇO DE VIGILÂNCIA E SEGURANÇA PATRIMONIAL, <text:s/>ARMADA E DESARMADA</text:p>
          </table:table-cell>
          <table:table-cell table:style-name="ce107" office:value-type="string" calcext:value-type="string">
            <text:p>VIGILANTE</text:p>
          </table:table-cell>
          <table:table-cell table:style-name="ce107" office:value-type="string" calcext:value-type="string">
            <text:p>FÓRUM ELEITORAL DE NOSSA SENHORA DO SOCORRO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OM DEDICAÇÃO EXCLUSIVA DE MÃO DE OBRA</text:p>
          </table:table-cell>
          <table:table-cell table:style-name="ce110" office:value-type="string" calcext:value-type="string">
            <text:p>JEOSMAR DE SOUZA SILVA</text:p>
          </table:table-cell>
          <table:table-cell table:style-name="ce106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107" office:value-type="string" calcext:value-type="string">
            <text:p>SERVIÇO DE VIGILÂNCIA E SEGURANÇA PATRIMONIAL, <text:s/>ARMADA E DESARMADA</text:p>
          </table:table-cell>
          <table:table-cell table:style-name="ce107" office:value-type="string" calcext:value-type="string">
            <text:p>VIGILANTE</text:p>
          </table:table-cell>
          <table:table-cell table:style-name="ce107" office:value-type="string" calcext:value-type="string">
            <text:p>FÓRUM ELEITORAL DE MARUIM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OM DEDICAÇÃO EXCLUSIVA DE MÃO DE OBRA</text:p>
          </table:table-cell>
          <table:table-cell table:style-name="ce110" office:value-type="string" calcext:value-type="string">
            <text:p>JOSÉ ADILSON DA SILVA</text:p>
          </table:table-cell>
          <table:table-cell table:style-name="ce106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107" office:value-type="string" calcext:value-type="string">
            <text:p>SERVIÇO DE VIGILÂNCIA E SEGURANÇA PATRIMONIAL, <text:s/>ARMADA E DESARMADA</text:p>
          </table:table-cell>
          <table:table-cell table:style-name="ce107" office:value-type="string" calcext:value-type="string">
            <text:p>VIGILANTE</text:p>
          </table:table-cell>
          <table:table-cell table:style-name="ce107" office:value-type="string" calcext:value-type="string">
            <text:p>FÓRUM ELEITORAL DE CANINDÉ DO SÃO FRANCISCO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OM DEDICAÇÃO EXCLUSIVA DE MÃO DE OBRA</text:p>
          </table:table-cell>
          <table:table-cell table:style-name="ce110" office:value-type="string" calcext:value-type="string">
            <text:p>JOSÉ DEIVID DOS SANTOS</text:p>
          </table:table-cell>
          <table:table-cell table:style-name="ce106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107" office:value-type="string" calcext:value-type="string">
            <text:p>SERVIÇO DE VIGILÂNCIA E SEGURANÇA PATRIMONIAL, <text:s/>ARMADA E DESARMADA</text:p>
          </table:table-cell>
          <table:table-cell table:style-name="ce107" office:value-type="string" calcext:value-type="string">
            <text:p>VIGILANTE</text:p>
          </table:table-cell>
          <table:table-cell table:style-name="ce107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OM DEDICAÇÃO EXCLUSIVA DE MÃO DE OBRA</text:p>
          </table:table-cell>
          <table:table-cell table:style-name="ce110" office:value-type="string" calcext:value-type="string">
            <text:p>JOSÉ RIVALDO DA SILVA COELHO</text:p>
          </table:table-cell>
          <table:table-cell table:style-name="ce106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107" office:value-type="string" calcext:value-type="string">
            <text:p>SERVIÇO DE VIGILÂNCIA E SEGURANÇA PATRIMONIAL, <text:s/>ARMADA E DESARMADA</text:p>
          </table:table-cell>
          <table:table-cell table:style-name="ce107" office:value-type="string" calcext:value-type="string">
            <text:p>VIGILANTE</text:p>
          </table:table-cell>
          <table:table-cell table:style-name="ce10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OM DEDICAÇÃO EXCLUSIVA DE MÃO DE OBRA</text:p>
          </table:table-cell>
          <table:table-cell table:style-name="ce110" office:value-type="string" calcext:value-type="string">
            <text:p>JOSÉ ROBSON DO NASCIMENTO DE ANDRADE</text:p>
          </table:table-cell>
          <table:table-cell table:style-name="ce106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107" office:value-type="string" calcext:value-type="string">
            <text:p>SERVIÇO DE VIGILÂNCIA E SEGURANÇA PATRIMONIAL, <text:s/>ARMADA E DESARMADA</text:p>
          </table:table-cell>
          <table:table-cell table:style-name="ce107" office:value-type="string" calcext:value-type="string">
            <text:p>VIGILANTE</text:p>
          </table:table-cell>
          <table:table-cell table:style-name="ce107" office:value-type="string" calcext:value-type="string">
            <text:p>FÓRUM ELEITORA DE CAMPO DO BRITO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OM DEDICAÇÃO EXCLUSIVA DE MÃO DE OBRA</text:p>
          </table:table-cell>
          <table:table-cell table:style-name="ce110" office:value-type="string" calcext:value-type="string">
            <text:p>EWERTON GONÇALVES FARIAS</text:p>
          </table:table-cell>
          <table:table-cell table:style-name="ce106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107" office:value-type="string" calcext:value-type="string">
            <text:p>SERVIÇO DE VIGILÂNCIA E SEGURANÇA PATRIMONIAL, <text:s/>ARMADA E DESARMADA</text:p>
          </table:table-cell>
          <table:table-cell table:style-name="ce107" office:value-type="string" calcext:value-type="string">
            <text:p>VIGILANTE</text:p>
          </table:table-cell>
          <table:table-cell table:style-name="ce10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OM DEDICAÇÃO EXCLUSIVA DE MÃO DE OBRA</text:p>
          </table:table-cell>
          <table:table-cell table:style-name="ce16" office:value-type="string" calcext:value-type="string">
            <text:p>JEFFERSON EDUARDO PEREIRA SANTOS</text:p>
          </table:table-cell>
          <table:table-cell table:style-name="ce106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107" office:value-type="string" calcext:value-type="string">
            <text:p>SERVIÇO DE VIGILÂNCIA E SEGURANÇA PATRIMONIAL, <text:s/>ARMADA E DESARMADA</text:p>
          </table:table-cell>
          <table:table-cell table:style-name="ce107" office:value-type="string" calcext:value-type="string">
            <text:p>VIGILANTE</text:p>
          </table:table-cell>
          <table:table-cell table:style-name="ce10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OM DEDICAÇÃO EXCLUSIVA DE MÃO DE OBRA</text:p>
          </table:table-cell>
          <table:table-cell table:style-name="ce110" office:value-type="string" calcext:value-type="string">
            <text:p>MANOEL CARVALHO DOS SANTOS NETO</text:p>
          </table:table-cell>
          <table:table-cell table:style-name="ce106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107" office:value-type="string" calcext:value-type="string">
            <text:p>SERVIÇO DE VIGILÂNCIA E SEGURANÇA PATRIMONIAL, <text:s/>ARMADA E DESARMADA</text:p>
          </table:table-cell>
          <table:table-cell table:style-name="ce107" office:value-type="string" calcext:value-type="string">
            <text:p>VIGILANTE</text:p>
          </table:table-cell>
          <table:table-cell table:style-name="ce107" office:value-type="string" calcext:value-type="string">
            <text:p>FÓRUM ELEITORAL DE ITABAIANA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OM DEDICAÇÃO EXCLUSIVA DE MÃO DE OBRA</text:p>
          </table:table-cell>
          <table:table-cell table:style-name="ce110" office:value-type="string" calcext:value-type="string">
            <text:p>AGNALDO MONTEIRO DA SILVA</text:p>
          </table:table-cell>
          <table:table-cell table:style-name="ce106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107" office:value-type="string" calcext:value-type="string">
            <text:p>SERVIÇO DE VIGILÂNCIA E SEGURANÇA PATRIMONIAL, <text:s/>ARMADA E DESARMADA</text:p>
          </table:table-cell>
          <table:table-cell table:style-name="ce107" office:value-type="string" calcext:value-type="string">
            <text:p>VIGILANTE</text:p>
          </table:table-cell>
          <table:table-cell table:style-name="ce10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OM DEDICAÇÃO EXCLUSIVA DE MÃO DE OBRA</text:p>
          </table:table-cell>
          <table:table-cell table:style-name="ce110" office:value-type="string" calcext:value-type="string">
            <text:p>MARCOS DO CARMO MONTEIRO</text:p>
          </table:table-cell>
          <table:table-cell table:style-name="ce106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107" office:value-type="string" calcext:value-type="string">
            <text:p>SERVIÇO DE VIGILÂNCIA E SEGURANÇA PATRIMONIAL, <text:s/>ARMADA E DESARMADA</text:p>
          </table:table-cell>
          <table:table-cell table:style-name="ce107" office:value-type="string" calcext:value-type="string">
            <text:p>VIGILANTE</text:p>
          </table:table-cell>
          <table:table-cell table:style-name="ce107" office:value-type="string" calcext:value-type="string">
            <text:p>FÓRUM ELEITORAL DE UMBAÚBA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OM DEDICAÇÃO EXCLUSIVA DE MÃO DE OBRA</text:p>
          </table:table-cell>
          <table:table-cell table:style-name="ce110" office:value-type="string" calcext:value-type="string">
            <text:p>CARLOS FRANCISCO DE SOUSA SANTOS</text:p>
          </table:table-cell>
          <table:table-cell table:style-name="ce106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107" office:value-type="string" calcext:value-type="string">
            <text:p>SERVIÇO DE VIGILÂNCIA E SEGURANÇA PATRIMONIAL, <text:s/>ARMADA E DESARMADA</text:p>
          </table:table-cell>
          <table:table-cell table:style-name="ce107" office:value-type="string" calcext:value-type="string">
            <text:p>VIGILANTE</text:p>
          </table:table-cell>
          <table:table-cell table:style-name="ce107" office:value-type="string" calcext:value-type="string">
            <text:p>FÓRUM ELEITORAL DE CRISTINÁPOLIS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OM DEDICAÇÃO EXCLUSIVA DE MÃO DE OBRA</text:p>
          </table:table-cell>
          <table:table-cell table:style-name="ce110" office:value-type="string" calcext:value-type="string">
            <text:p>EDSON OLIVEIRA DO NASCIMENTO</text:p>
          </table:table-cell>
          <table:table-cell table:style-name="ce106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107" office:value-type="string" calcext:value-type="string">
            <text:p>SERVIÇO DE VIGILÂNCIA E SEGURANÇA PATRIMONIAL, <text:s/>ARMADA E DESARMADA</text:p>
          </table:table-cell>
          <table:table-cell table:style-name="ce107" office:value-type="string" calcext:value-type="string">
            <text:p>VIGILANTE</text:p>
          </table:table-cell>
          <table:table-cell table:style-name="ce107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OM DEDICAÇÃO EXCLUSIVA DE MÃO DE OBRA</text:p>
          </table:table-cell>
          <table:table-cell table:style-name="ce110" office:value-type="string" calcext:value-type="string">
            <text:p>MARCOS JOSÉ SANTOS OLIVEIRA</text:p>
          </table:table-cell>
          <table:table-cell table:style-name="ce106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107" office:value-type="string" calcext:value-type="string">
            <text:p>SERVIÇO DE VIGILÂNCIA E SEGURANÇA PATRIMONIAL, <text:s/>ARMADA E DESARMADA</text:p>
          </table:table-cell>
          <table:table-cell table:style-name="ce107" office:value-type="string" calcext:value-type="string">
            <text:p>VIGILANTE</text:p>
          </table:table-cell>
          <table:table-cell table:style-name="ce107" office:value-type="string" calcext:value-type="string">
            <text:p>FÓRUM ELEITORAL DE CAPELA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OM DEDICAÇÃO EXCLUSIVA DE MÃO DE OBRA</text:p>
          </table:table-cell>
          <table:table-cell table:style-name="ce110" office:value-type="string" calcext:value-type="string">
            <text:p>FABIANO SOUZA LAURINDO</text:p>
          </table:table-cell>
          <table:table-cell table:style-name="ce106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107" office:value-type="string" calcext:value-type="string">
            <text:p>SERVIÇO DE VIGILÂNCIA E SEGURANÇA PATRIMONIAL, <text:s/>ARMADA E DESARMADA</text:p>
          </table:table-cell>
          <table:table-cell table:style-name="ce107" office:value-type="string" calcext:value-type="string">
            <text:p>GUARDETE</text:p>
          </table:table-cell>
          <table:table-cell table:style-name="ce10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OM DEDICAÇÃO EXCLUSIVA DE MÃO DE OBRA</text:p>
          </table:table-cell>
          <table:table-cell table:style-name="ce110" office:value-type="string" calcext:value-type="string">
            <text:p>TIAGO BRITO DE MENDONÇA</text:p>
          </table:table-cell>
          <table:table-cell table:style-name="ce106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107" office:value-type="string" calcext:value-type="string">
            <text:p>SERVIÇO DE VIGILÂNCIA E SEGURANÇA PATRIMONIAL, <text:s/>ARMADA E DESARMADA</text:p>
          </table:table-cell>
          <table:table-cell table:style-name="ce107" office:value-type="string" calcext:value-type="string">
            <text:p>VIGILANTE</text:p>
          </table:table-cell>
          <table:table-cell table:style-name="ce107" office:value-type="string" calcext:value-type="string">
            <text:p>FÓRUM ELEITORAL DE RIBEIRÓPOLIS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OM DEDICAÇÃO EXCLUSIVA DE MÃO DE OBRA</text:p>
          </table:table-cell>
          <table:table-cell table:style-name="ce110" office:value-type="string" calcext:value-type="string">
            <text:p>SIMONE LIMA REIS</text:p>
          </table:table-cell>
          <table:table-cell table:style-name="ce106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107" office:value-type="string" calcext:value-type="string">
            <text:p>SERVIÇO DE VIGILÂNCIA E SEGURANÇA PATRIMONIAL, <text:s/>ARMADA E DESARMADA</text:p>
          </table:table-cell>
          <table:table-cell table:style-name="ce107" office:value-type="string" calcext:value-type="string">
            <text:p>GUARDETE</text:p>
          </table:table-cell>
          <table:table-cell table:style-name="ce10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OM DEDICAÇÃO EXCLUSIVA DE MÃO DE OBRA</text:p>
          </table:table-cell>
          <table:table-cell table:style-name="ce110" office:value-type="string" calcext:value-type="string">
            <text:p>ADRIANO DE FRANÇA FARIAS</text:p>
          </table:table-cell>
          <table:table-cell table:style-name="ce106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107" office:value-type="string" calcext:value-type="string">
            <text:p>SERVIÇO DE VIGILÂNCIA E SEGURANÇA PATRIMONIAL, <text:s/>ARMADA E DESARMADA</text:p>
          </table:table-cell>
          <table:table-cell table:style-name="ce107" office:value-type="string" calcext:value-type="string">
            <text:p>VIGILANTE</text:p>
          </table:table-cell>
          <table:table-cell table:style-name="ce10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OM DEDICAÇÃO EXCLUSIVA DE MÃO DE OBRA</text:p>
          </table:table-cell>
          <table:table-cell table:style-name="ce110" office:value-type="string" calcext:value-type="string">
            <text:p>LADY DAYANA GOMES</text:p>
          </table:table-cell>
          <table:table-cell table:style-name="ce106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107" office:value-type="string" calcext:value-type="string">
            <text:p>SERVIÇO DE VIGILÂNCIA E SEGURANÇA PATRIMONIAL, <text:s/>ARMADA E DESARMADA</text:p>
          </table:table-cell>
          <table:table-cell table:style-name="ce107" office:value-type="string" calcext:value-type="string">
            <text:p>GUARDETE</text:p>
          </table:table-cell>
          <table:table-cell table:style-name="ce10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OM DEDICAÇÃO EXCLUSIVA DE MÃO DE OBRA</text:p>
          </table:table-cell>
          <table:table-cell table:style-name="ce110" office:value-type="string" calcext:value-type="string">
            <text:p>JOSÉ RODRIGUES NETO</text:p>
          </table:table-cell>
          <table:table-cell table:style-name="ce106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107" office:value-type="string" calcext:value-type="string">
            <text:p>SERVIÇO DE VIGILÂNCIA E SEGURANÇA PATRIMONIAL, <text:s/>ARMADA E DESARMADA</text:p>
          </table:table-cell>
          <table:table-cell table:style-name="ce107" office:value-type="string" calcext:value-type="string">
            <text:p>VIGILANTE</text:p>
          </table:table-cell>
          <table:table-cell table:style-name="ce107" office:value-type="string" calcext:value-type="string">
            <text:p>FÓRUM ELEITORAL DE AQUIDABÃ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OM DEDICAÇÃO EXCLUSIVA DE MÃO DE OBRA</text:p>
          </table:table-cell>
          <table:table-cell table:style-name="ce110" office:value-type="string" calcext:value-type="string">
            <text:p>WESLEY FREITAS</text:p>
          </table:table-cell>
          <table:table-cell table:style-name="ce106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107" office:value-type="string" calcext:value-type="string">
            <text:p>SERVIÇO DE VIGILÂNCIA E SEGURANÇA PATRIMONIAL, <text:s/>ARMADA E DESARMADA</text:p>
          </table:table-cell>
          <table:table-cell table:style-name="ce107" office:value-type="string" calcext:value-type="string">
            <text:p>VIGILANTE</text:p>
          </table:table-cell>
          <table:table-cell table:style-name="ce107" office:value-type="string" calcext:value-type="string">
            <text:p>FÓRUM ELEITORAL DE PORTO DA FOLHA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COM DEDICAÇÃO EXCLUSIVA DE MÃO DE OBRA</text:p>
          </table:table-cell>
          <table:table-cell table:style-name="ce109" office:value-type="string" calcext:value-type="string">
            <text:p>ALDENOR DE JESUS SANTOS</text:p>
          </table:table-cell>
          <table:table-cell table:style-name="ce108" office:value-type="string" calcext:value-type="string">
            <text:p>MANSEG – MANUTENÇÃO E SERVIÇOS GERAIS LTDA.</text:p>
          </table:table-cell>
          <table:table-cell table:style-name="ce108" office:value-type="string" calcext:value-type="string">
            <text:p>14.782.495/0001-62</text:p>
          </table:table-cell>
          <table:table-cell table:style-name="ce108" office:value-type="string" calcext:value-type="string">
            <text:p><text:s/>4/19</text:p>
          </table:table-cell>
          <table:table-cell table:style-name="ce108" office:value-type="string" calcext:value-type="string">
            <text:p>PRESTAÇÃO DE SERVIÇOS DE CONDUÇÃO DE VEÍCULOS OFICIAIS</text:p>
          </table:table-cell>
          <table:table-cell table:style-name="ce109" office:value-type="string" calcext:value-type="string">
            <text:p>MOTORISTA</text:p>
          </table:table-cell>
          <table:table-cell table:style-name="ce109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COM DEDICAÇÃO EXCLUSIVA DE MÃO DE OBRA</text:p>
          </table:table-cell>
          <table:table-cell table:style-name="ce109" office:value-type="string" calcext:value-type="string">
            <text:p>ALEXANDRO ALMEIDA DOS SANTOS</text:p>
          </table:table-cell>
          <table:table-cell table:style-name="ce109" office:value-type="string" calcext:value-type="string">
            <text:p>MANSEG – MANUTENÇÃO E SERVIÇOS GERAIS LTDA.</text:p>
          </table:table-cell>
          <table:table-cell table:style-name="ce109" office:value-type="string" calcext:value-type="string">
            <text:p>14.782.495/0001-62</text:p>
          </table:table-cell>
          <table:table-cell table:style-name="ce109" office:value-type="string" calcext:value-type="string">
            <text:p><text:s/>4/19</text:p>
          </table:table-cell>
          <table:table-cell table:style-name="ce109" office:value-type="string" calcext:value-type="string">
            <text:p>PRESTAÇÃO DE SERVIÇOS DE CONDUÇÃO DE VEÍCULOS OFICIAIS</text:p>
          </table:table-cell>
          <table:table-cell table:style-name="ce109" office:value-type="string" calcext:value-type="string">
            <text:p>MOTORISTA</text:p>
          </table:table-cell>
          <table:table-cell table:style-name="ce109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COM DEDICAÇÃO EXCLUSIVA DE MÃO DE OBRA</text:p>
          </table:table-cell>
          <table:table-cell table:style-name="ce109" office:value-type="string" calcext:value-type="string">
            <text:p>ALLAN WESLLEY DIAS COSTA</text:p>
          </table:table-cell>
          <table:table-cell table:style-name="ce109" office:value-type="string" calcext:value-type="string">
            <text:p>MANSEG – MANUTENÇÃO E SERVIÇOS GERAIS LTDA.</text:p>
          </table:table-cell>
          <table:table-cell table:style-name="ce109" office:value-type="string" calcext:value-type="string">
            <text:p>14.782.495/0001-62</text:p>
          </table:table-cell>
          <table:table-cell table:style-name="ce109" office:value-type="string" calcext:value-type="string">
            <text:p><text:s/>4/19</text:p>
          </table:table-cell>
          <table:table-cell table:style-name="ce109" office:value-type="string" calcext:value-type="string">
            <text:p>PRESTAÇÃO DE SERVIÇOS DE CONDUÇÃO DE VEÍCULOS OFICIAIS</text:p>
          </table:table-cell>
          <table:table-cell table:style-name="ce109" office:value-type="string" calcext:value-type="string">
            <text:p>MOTORISTA</text:p>
          </table:table-cell>
          <table:table-cell table:style-name="ce109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COM DEDICAÇÃO EXCLUSIVA DE MÃO DE OBRA</text:p>
          </table:table-cell>
          <table:table-cell table:style-name="ce109" office:value-type="string" calcext:value-type="string">
            <text:p>FABIANO SANTOS</text:p>
          </table:table-cell>
          <table:table-cell table:style-name="ce109" office:value-type="string" calcext:value-type="string">
            <text:p>MANSEG – MANUTENÇÃO E SERVIÇOS GERAIS LTDA.</text:p>
          </table:table-cell>
          <table:table-cell table:style-name="ce109" office:value-type="string" calcext:value-type="string">
            <text:p>14.782.495/0001-62</text:p>
          </table:table-cell>
          <table:table-cell table:style-name="ce109" office:value-type="string" calcext:value-type="string">
            <text:p><text:s/>4/19</text:p>
          </table:table-cell>
          <table:table-cell table:style-name="ce109" office:value-type="string" calcext:value-type="string">
            <text:p>PRESTAÇÃO DE SERVIÇOS DE CONDUÇÃO DE VEÍCULOS OFICIAIS</text:p>
          </table:table-cell>
          <table:table-cell table:style-name="ce109" office:value-type="string" calcext:value-type="string">
            <text:p>MOTORISTA</text:p>
          </table:table-cell>
          <table:table-cell table:style-name="ce109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COM DEDICAÇÃO EXCLUSIVA DE MÃO DE OBRA</text:p>
          </table:table-cell>
          <table:table-cell table:style-name="ce109" office:value-type="string" calcext:value-type="string">
            <text:p>JOSÉ SILVA SANTANA</text:p>
          </table:table-cell>
          <table:table-cell table:style-name="ce109" office:value-type="string" calcext:value-type="string">
            <text:p>MANSEG – MANUTENÇÃO E SERVIÇOS GERAIS LTDA.</text:p>
          </table:table-cell>
          <table:table-cell table:style-name="ce109" office:value-type="string" calcext:value-type="string">
            <text:p>14.782.495/0001-62</text:p>
          </table:table-cell>
          <table:table-cell table:style-name="ce109" office:value-type="string" calcext:value-type="string">
            <text:p><text:s/>4/19</text:p>
          </table:table-cell>
          <table:table-cell table:style-name="ce109" office:value-type="string" calcext:value-type="string">
            <text:p>PRESTAÇÃO DE SERVIÇOS DE CONDUÇÃO DE VEÍCULOS OFICIAIS</text:p>
          </table:table-cell>
          <table:table-cell table:style-name="ce109" office:value-type="string" calcext:value-type="string">
            <text:p>MOTORISTA</text:p>
          </table:table-cell>
          <table:table-cell table:style-name="ce109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COM DEDICAÇÃO EXCLUSIVA DE MÃO DE OBRA</text:p>
          </table:table-cell>
          <table:table-cell table:style-name="ce109" office:value-type="string" calcext:value-type="string">
            <text:p>WILSON MOTA SILVA</text:p>
          </table:table-cell>
          <table:table-cell table:style-name="ce109" office:value-type="string" calcext:value-type="string">
            <text:p>MANSEG – MANUTENÇÃO E SERVIÇOS GERAIS LTDA.</text:p>
          </table:table-cell>
          <table:table-cell table:style-name="ce109" office:value-type="string" calcext:value-type="string">
            <text:p>14.782.495/0001-62</text:p>
          </table:table-cell>
          <table:table-cell table:style-name="ce109" office:value-type="string" calcext:value-type="string">
            <text:p><text:s/>4/19</text:p>
          </table:table-cell>
          <table:table-cell table:style-name="ce109" office:value-type="string" calcext:value-type="string">
            <text:p>PRESTAÇÃO DE SERVIÇOS DE CONDUÇÃO DE VEÍCULOS OFICIAIS</text:p>
          </table:table-cell>
          <table:table-cell table:style-name="ce109" office:value-type="string" calcext:value-type="string">
            <text:p>MOTORISTA</text:p>
          </table:table-cell>
          <table:table-cell table:style-name="ce109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COM DEDICAÇÃO EXCLUSIVA DE MÃO DE OBRA</text:p>
          </table:table-cell>
          <table:table-cell table:style-name="ce109" office:value-type="string" calcext:value-type="string">
            <text:p>LUCAS SANTOS DE CARVALHO</text:p>
          </table:table-cell>
          <table:table-cell table:style-name="ce109" office:value-type="string" calcext:value-type="string">
            <text:p>MANSEG – MANUTENÇÃO E SERVIÇOS GERAIS LTDA.</text:p>
          </table:table-cell>
          <table:table-cell table:style-name="ce109" office:value-type="string" calcext:value-type="string">
            <text:p>14.782.495/0001-62</text:p>
          </table:table-cell>
          <table:table-cell table:style-name="ce109" office:value-type="string" calcext:value-type="string">
            <text:p><text:s/>4/19</text:p>
          </table:table-cell>
          <table:table-cell table:style-name="ce109" office:value-type="string" calcext:value-type="string">
            <text:p>PRESTAÇÃO DE SERVIÇOS DE CONDUÇÃO DE VEÍCULOS OFICIAIS</text:p>
          </table:table-cell>
          <table:table-cell table:style-name="ce109" office:value-type="string" calcext:value-type="string">
            <text:p>MOTORISTA</text:p>
          </table:table-cell>
          <table:table-cell table:style-name="ce109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COM DEDICAÇÃO EXCLUSIVA DE MÃO DE OBRA</text:p>
          </table:table-cell>
          <table:table-cell table:style-name="ce109" office:value-type="string" calcext:value-type="string">
            <text:p>ALLAN ROGER SANTOS NUNES</text:p>
          </table:table-cell>
          <table:table-cell table:style-name="ce109" office:value-type="string" calcext:value-type="string">
            <text:p>MANSEG – MANUTENÇÃO E SERVIÇOS GERAIS LTDA.</text:p>
          </table:table-cell>
          <table:table-cell table:style-name="ce109" office:value-type="string" calcext:value-type="string">
            <text:p>14.782.495/0001-62</text:p>
          </table:table-cell>
          <table:table-cell table:style-name="ce109" office:value-type="string" calcext:value-type="string">
            <text:p><text:s/>4/19</text:p>
          </table:table-cell>
          <table:table-cell table:style-name="ce109" office:value-type="string" calcext:value-type="string">
            <text:p>PRESTAÇÃO DE SERVIÇOS DE CONDUÇÃO DE VEÍCULOS OFICIAIS</text:p>
          </table:table-cell>
          <table:table-cell table:style-name="ce109" office:value-type="string" calcext:value-type="string">
            <text:p>MOTORISTA</text:p>
          </table:table-cell>
          <table:table-cell table:style-name="ce109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OM DEDICAÇÃO EXCLUSIVA DE MÃO DE OBRA</text:p>
          </table:table-cell>
          <table:table-cell table:style-name="ce107" office:value-type="string" calcext:value-type="string">
            <text:p>ADÉLIA DOS SANTOS</text:p>
          </table:table-cell>
          <table:table-cell table:style-name="ce107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107" office:value-type="string" calcext:value-type="string">
            <text:p>SERVIÇOS DE LIMPEZA E CONSERVAÇÃO COM FORNECIMENTO DE MATERIAIS, EQUIPAMENTOS, UTENSÍLIOS E MÁQUINAS</text:p>
          </table:table-cell>
          <table:table-cell table:style-name="ce107" office:value-type="string" calcext:value-type="string">
            <text:p>AUXILIAR DE SERVIÇOS GERAIS</text:p>
          </table:table-cell>
          <table:table-cell table:style-name="ce107" office:value-type="string" calcext:value-type="string">
            <text:p>FÓRUM ELEITORAL DE CAMPO DO BRITO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OM DEDICAÇÃO EXCLUSIVA DE MÃO DE OBRA</text:p>
          </table:table-cell>
          <table:table-cell table:style-name="ce110" office:value-type="string" calcext:value-type="string">
            <text:p>ADRIANA BISPO DE JESUS</text:p>
          </table:table-cell>
          <table:table-cell table:style-name="ce107" office:value-type="string" calcext:value-type="string">
            <text:p>LÍDER LOCAÇÃO DE MÃO DE OBRA LTDA</text:p>
          </table:table-cell>
          <table:table-cell table:style-name="ce110" office:value-type="string" calcext:value-type="string">
            <text:p>05.025.180/0001-80</text:p>
          </table:table-cell>
          <table:table-cell table:style-name="ce110" office:value-type="string" calcext:value-type="string">
            <text:p>41/22</text:p>
          </table:table-cell>
          <table:table-cell table:style-name="ce110" office:value-type="string" calcext:value-type="string">
            <text:p>SERVIÇOS DE LIMPEZA E CONSERVAÇÃO COM FORNECIMENTO DE MATERIAIS, EQUIPAMENTOS, UTENSÍLIOS E MÁQUINAS</text:p>
          </table:table-cell>
          <table:table-cell table:style-name="ce110" office:value-type="string" calcext:value-type="string">
            <text:p>AUXILIAR DE SERVIÇOS GERAIS</text:p>
          </table:table-cell>
          <table:table-cell table:style-name="ce110" office:value-type="string" calcext:value-type="string">
            <text:p>FÓRUM ELEITORAL DE LAGARTO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OM DEDICAÇÃO EXCLUSIVA DE MÃO DE OBRA</text:p>
          </table:table-cell>
          <table:table-cell table:style-name="ce107" office:value-type="string" calcext:value-type="string">
            <text:p>SHAYANNE ARAUJO DE MATOS SANTIAGO</text:p>
          </table:table-cell>
          <table:table-cell table:style-name="ce107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107" office:value-type="string" calcext:value-type="string">
            <text:p>SERVIÇOS DE LIMPEZA E CONSERVAÇÃO COM FORNECIMENTO DE MATERIAIS, EQUIPAMENTOS, UTENSÍLIOS E MÁQUINAS</text:p>
          </table:table-cell>
          <table:table-cell table:style-name="ce107" office:value-type="string" calcext:value-type="string">
            <text:p>AUXILIAR DE SERVIÇOS GERAIS</text:p>
          </table:table-cell>
          <table:table-cell table:style-name="ce107" office:value-type="string" calcext:value-type="string">
            <text:p>FÓRUM ELEITORAL DE NOSSA SENHORA DAS DORES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OM DEDICAÇÃO EXCLUSIVA DE MÃO DE OBRA</text:p>
          </table:table-cell>
          <table:table-cell table:style-name="ce107" office:value-type="string" calcext:value-type="string">
            <text:p>EDRIANA DOS SANTOS</text:p>
          </table:table-cell>
          <table:table-cell table:style-name="ce107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107" office:value-type="string" calcext:value-type="string">
            <text:p>SERVIÇOS DE LIMPEZA E CONSERVAÇÃO COM FORNECIMENTO DE MATERIAIS, EQUIPAMENTOS, UTENSÍLIOS E MÁQUINAS</text:p>
          </table:table-cell>
          <table:table-cell table:style-name="ce107" office:value-type="string" calcext:value-type="string">
            <text:p>AUXILIAR DE SERVIÇOS GERAIS</text:p>
          </table:table-cell>
          <table:table-cell table:style-name="ce10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OM DEDICAÇÃO EXCLUSIVA DE MÃO DE OBRA</text:p>
          </table:table-cell>
          <table:table-cell table:style-name="ce107" office:value-type="string" calcext:value-type="string">
            <text:p>ELENIZA TAVARES SANTOS</text:p>
          </table:table-cell>
          <table:table-cell table:style-name="ce107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107" office:value-type="string" calcext:value-type="string">
            <text:p>SERVIÇOS DE LIMPEZA E CONSERVAÇÃO COM FORNECIMENTO DE MATERIAIS, EQUIPAMENTOS, UTENSÍLIOS E MÁQUINAS</text:p>
          </table:table-cell>
          <table:table-cell table:style-name="ce107" office:value-type="string" calcext:value-type="string">
            <text:p>AUXILIAR DE SERVIÇOS GERAIS</text:p>
          </table:table-cell>
          <table:table-cell table:style-name="ce10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OM DEDICAÇÃO EXCLUSIVA DE MÃO DE OBRA</text:p>
          </table:table-cell>
          <table:table-cell table:style-name="ce107" office:value-type="string" calcext:value-type="string">
            <text:p>ELIANE LIMA SILVA</text:p>
          </table:table-cell>
          <table:table-cell table:style-name="ce107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107" office:value-type="string" calcext:value-type="string">
            <text:p>SERVIÇOS DE LIMPEZA E CONSERVAÇÃO COM FORNECIMENTO DE MATERIAIS, EQUIPAMENTOS, UTENSÍLIOS E MÁQUINAS</text:p>
          </table:table-cell>
          <table:table-cell table:style-name="ce107" office:value-type="string" calcext:value-type="string">
            <text:p>AUXILIAR DE SERVIÇOS GERAIS</text:p>
          </table:table-cell>
          <table:table-cell table:style-name="ce107" office:value-type="string" calcext:value-type="string">
            <text:p>FÓRUM ELEITORAL DE. GARARU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OM DEDICAÇÃO EXCLUSIVA DE MÃO DE OBRA</text:p>
          </table:table-cell>
          <table:table-cell table:style-name="ce107" office:value-type="string" calcext:value-type="string">
            <text:p>ELIENAI LEMOS JACINTO VENTURA</text:p>
          </table:table-cell>
          <table:table-cell table:style-name="ce107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107" office:value-type="string" calcext:value-type="string">
            <text:p>SERVIÇOS DE LIMPEZA E CONSERVAÇÃO COM FORNECIMENTO DE MATERIAIS, EQUIPAMENTOS, UTENSÍLIOS E MÁQUINAS</text:p>
          </table:table-cell>
          <table:table-cell table:style-name="ce107" office:value-type="string" calcext:value-type="string">
            <text:p>AUXILIAR DE SERVIÇOS GERAIS</text:p>
          </table:table-cell>
          <table:table-cell table:style-name="ce107" office:value-type="string" calcext:value-type="string">
            <text:p>FÓRUM ELEITORAL DE CANINDÉ DO SÃO FRANCISCO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OM DEDICAÇÃO EXCLUSIVA DE MÃO DE OBRA</text:p>
          </table:table-cell>
          <table:table-cell table:style-name="ce107" office:value-type="string" calcext:value-type="string">
            <text:p>ENISE MARIA SANTOS OLIVEIRA</text:p>
          </table:table-cell>
          <table:table-cell table:style-name="ce107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107" office:value-type="string" calcext:value-type="string">
            <text:p>SERVIÇOS DE LIMPEZA E CONSERVAÇÃO COM FORNECIMENTO DE MATERIAIS, EQUIPAMENTOS, UTENSÍLIOS E MÁQUINAS</text:p>
          </table:table-cell>
          <table:table-cell table:style-name="ce107" office:value-type="string" calcext:value-type="string">
            <text:p>AUXILIAR DE SERVIÇOS GERAIS</text:p>
          </table:table-cell>
          <table:table-cell table:style-name="ce107" office:value-type="string" calcext:value-type="string">
            <text:p>FÓRUM ELEITORAL DE ESTÂNCIA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OM DEDICAÇÃO EXCLUSIVA DE MÃO DE OBRA</text:p>
          </table:table-cell>
          <table:table-cell table:style-name="ce107" office:value-type="string" calcext:value-type="string">
            <text:p>FERNANDA DOS SANTOS PAIVA</text:p>
          </table:table-cell>
          <table:table-cell table:style-name="ce107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107" office:value-type="string" calcext:value-type="string">
            <text:p>SERVIÇOS DE LIMPEZA E CONSERVAÇÃO COM FORNECIMENTO DE MATERIAIS, EQUIPAMENTOS, UTENSÍLIOS E MÁQUINAS</text:p>
          </table:table-cell>
          <table:table-cell table:style-name="ce107" office:value-type="string" calcext:value-type="string">
            <text:p>AUXILIAR DE SERVIÇOS GERAIS</text:p>
          </table:table-cell>
          <table:table-cell table:style-name="ce107" office:value-type="string" calcext:value-type="string">
            <text:p>FÓRUM ELEITORAL DE MARUIM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OM DEDICAÇÃO EXCLUSIVA DE MÃO DE OBRA</text:p>
          </table:table-cell>
          <table:table-cell table:style-name="ce107" office:value-type="string" calcext:value-type="string">
            <text:p>IRIS SANTOS SILVA</text:p>
          </table:table-cell>
          <table:table-cell table:style-name="ce107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107" office:value-type="string" calcext:value-type="string">
            <text:p>SERVIÇOS DE LIMPEZA E CONSERVAÇÃO COM FORNECIMENTO DE MATERIAIS, EQUIPAMENTOS, UTENSÍLIOS E MÁQUINAS</text:p>
          </table:table-cell>
          <table:table-cell table:style-name="ce107" office:value-type="string" calcext:value-type="string">
            <text:p>AUXILIAR DE SERVIÇOS GERAIS</text:p>
          </table:table-cell>
          <table:table-cell table:style-name="ce10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OM DEDICAÇÃO EXCLUSIVA DE MÃO DE OBRA</text:p>
          </table:table-cell>
          <table:table-cell table:style-name="ce110" office:value-type="string" calcext:value-type="string">
            <text:p>THALISSON DE LIMA SANTOS</text:p>
          </table:table-cell>
          <table:table-cell table:style-name="ce107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107" office:value-type="string" calcext:value-type="string">
            <text:p>SERVIÇOS DE LIMPEZA E CONSERVAÇÃO COM FORNECIMENTO DE MATERIAIS, EQUIPAMENTOS, UTENSÍLIOS E MÁQUINAS</text:p>
          </table:table-cell>
          <table:table-cell table:style-name="ce107" office:value-type="string" calcext:value-type="string">
            <text:p>AUXILIAR DE SERVIÇOS GERAIS</text:p>
          </table:table-cell>
          <table:table-cell table:style-name="ce10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OM DEDICAÇÃO EXCLUSIVA DE MÃO DE OBRA</text:p>
          </table:table-cell>
          <table:table-cell table:style-name="ce110" office:value-type="string" calcext:value-type="string">
            <text:p>HERALD DAWIS LIMA DOS SANTOS</text:p>
          </table:table-cell>
          <table:table-cell table:style-name="ce107" office:value-type="string" calcext:value-type="string">
            <text:p>LÍDER LOCAÇÃO DE MÃO DE OBRA LTDA</text:p>
          </table:table-cell>
          <table:table-cell table:style-name="ce111" office:value-type="string" calcext:value-type="string">
            <text:p>05.025.180/0001-80</text:p>
          </table:table-cell>
          <table:table-cell table:style-name="ce106" office:value-type="string" calcext:value-type="string">
            <text:p>41/22</text:p>
          </table:table-cell>
          <table:table-cell table:style-name="ce106" office:value-type="string" calcext:value-type="string">
            <text:p>SERVIÇOS DE LIMPEZA E CONSERVAÇÃO COM FORNECIMENTO DE MATERIAIS, EQUIPAMENTOS, UTENSÍLIOS E MÁQUINAS</text:p>
          </table:table-cell>
          <table:table-cell table:style-name="ce107" office:value-type="string" calcext:value-type="string">
            <text:p>AUXILIAR DE SERVIÇOS GERAIS</text:p>
          </table:table-cell>
          <table:table-cell table:style-name="ce10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OM DEDICAÇÃO EXCLUSIVA DE MÃO DE OBRA</text:p>
          </table:table-cell>
          <table:table-cell table:style-name="ce107" office:value-type="string" calcext:value-type="string">
            <text:p>IARA DOS SANTOS MOURA</text:p>
          </table:table-cell>
          <table:table-cell table:style-name="ce107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107" office:value-type="string" calcext:value-type="string">
            <text:p>SERVIÇOS DE LIMPEZA E CONSERVAÇÃO COM FORNECIMENTO DE MATERIAIS, EQUIPAMENTOS, UTENSÍLIOS E MÁQUINAS</text:p>
          </table:table-cell>
          <table:table-cell table:style-name="ce107" office:value-type="string" calcext:value-type="string">
            <text:p>AUXILIAR DE SERVIÇOS GERAIS</text:p>
          </table:table-cell>
          <table:table-cell table:style-name="ce107" office:value-type="string" calcext:value-type="string">
            <text:p>FÓRUM ELEITORAL DE SIMÃO DIAS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OM DEDICAÇÃO EXCLUSIVA DE MÃO DE OBRA</text:p>
          </table:table-cell>
          <table:table-cell table:style-name="ce107" office:value-type="string" calcext:value-type="string">
            <text:p>IVANILDE GONÇALVES SANTOS</text:p>
          </table:table-cell>
          <table:table-cell table:style-name="ce107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107" office:value-type="string" calcext:value-type="string">
            <text:p>SERVIÇOS DE LIMPEZA E CONSERVAÇÃO COM FORNECIMENTO DE MATERIAIS, EQUIPAMENTOS, UTENSÍLIOS E MÁQUINAS</text:p>
          </table:table-cell>
          <table:table-cell table:style-name="ce107" office:value-type="string" calcext:value-type="string">
            <text:p>AUXILIAR DE SERVIÇOS GERAIS</text:p>
          </table:table-cell>
          <table:table-cell table:style-name="ce107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OM DEDICAÇÃO EXCLUSIVA DE MÃO DE OBRA</text:p>
          </table:table-cell>
          <table:table-cell table:style-name="ce110" office:value-type="string" calcext:value-type="string">
            <text:p>JACKSON ANTÔNIO SANTOS DE ALMEIDA</text:p>
          </table:table-cell>
          <table:table-cell table:style-name="ce107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107" office:value-type="string" calcext:value-type="string">
            <text:p>SERVIÇOS DE LIMPEZA E CONSERVAÇÃO COM FORNECIMENTO DE MATERIAIS, EQUIPAMENTOS, UTENSÍLIOS E MÁQUINAS</text:p>
          </table:table-cell>
          <table:table-cell table:style-name="ce107" office:value-type="string" calcext:value-type="string">
            <text:p>AUXILIAR DE SERVIÇOS GERAIS</text:p>
          </table:table-cell>
          <table:table-cell table:style-name="ce10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OM DEDICAÇÃO EXCLUSIVA DE MÃO DE OBRA</text:p>
          </table:table-cell>
          <table:table-cell table:style-name="ce112" office:value-type="string" calcext:value-type="string">
            <text:p>JAILTON SIMÕES</text:p>
          </table:table-cell>
          <table:table-cell table:style-name="ce107" office:value-type="string" calcext:value-type="string">
            <text:p>LÍDER LOCAÇÃO DE MÃO DE OBRA LTDA</text:p>
          </table:table-cell>
          <table:table-cell table:style-name="ce112" office:value-type="string" calcext:value-type="string">
            <text:p>05.025.180/0001-80</text:p>
          </table:table-cell>
          <table:table-cell table:style-name="ce112" office:value-type="string" calcext:value-type="string">
            <text:p>41/22</text:p>
          </table:table-cell>
          <table:table-cell table:style-name="ce93" office:value-type="string" calcext:value-type="string">
            <text:p>SERVIÇOS DE LIMPEZA E CONSERVAÇÃO COM FORNECIMENTO DE MATERIAIS, EQUIPAMENTOS, UTENSÍLIOS E MÁQUINAS</text:p>
          </table:table-cell>
          <table:table-cell table:style-name="ce107" office:value-type="string" calcext:value-type="string">
            <text:p>AUXILIAR DE SERVIÇOS GERAIS</text:p>
          </table:table-cell>
          <table:table-cell table:style-name="ce107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OM DEDICAÇÃO EXCLUSIVA DE MÃO DE OBRA</text:p>
          </table:table-cell>
          <table:table-cell table:style-name="ce107" office:value-type="string" calcext:value-type="string">
            <text:p>JENILZA <text:s/>SANTOS FEITOSA</text:p>
          </table:table-cell>
          <table:table-cell table:style-name="ce107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107" office:value-type="string" calcext:value-type="string">
            <text:p>SERVIÇOS DE LIMPEZA E CONSERVAÇÃO COM FORNECIMENTO DE MATERIAIS, EQUIPAMENTOS, UTENSÍLIOS E MÁQUINAS</text:p>
          </table:table-cell>
          <table:table-cell table:style-name="ce107" office:value-type="string" calcext:value-type="string">
            <text:p>AUXILIAR DE SERVIÇOS GERAIS</text:p>
          </table:table-cell>
          <table:table-cell table:style-name="ce107" office:value-type="string" calcext:value-type="string">
            <text:p>FÓRUM ELEITORAL DE PORTO DA FOLHA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OM DEDICAÇÃO EXCLUSIVA DE MÃO DE OBRA</text:p>
          </table:table-cell>
          <table:table-cell table:style-name="ce110" office:value-type="string" calcext:value-type="string">
            <text:p>JOÃO KENNEDY SANTOS DE MENEZES</text:p>
          </table:table-cell>
          <table:table-cell table:style-name="ce107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107" office:value-type="string" calcext:value-type="string">
            <text:p>SERVIÇOS DE LIMPEZA E CONSERVAÇÃO COM FORNECIMENTO DE MATERIAIS, EQUIPAMENTOS, UTENSÍLIOS E MÁQUINAS</text:p>
          </table:table-cell>
          <table:table-cell table:style-name="ce107" office:value-type="string" calcext:value-type="string">
            <text:p>AUXILIAR DE SERVIÇOS GERAIS</text:p>
          </table:table-cell>
          <table:table-cell table:style-name="ce10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OM DEDICAÇÃO EXCLUSIVA DE MÃO DE OBRA</text:p>
          </table:table-cell>
          <table:table-cell table:style-name="ce107" office:value-type="string" calcext:value-type="string">
            <text:p>JOSÉ ALBERTO SANTOS ROCHA</text:p>
          </table:table-cell>
          <table:table-cell table:style-name="ce107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107" office:value-type="string" calcext:value-type="string">
            <text:p>SERVIÇOS DE LIMPEZA E CONSERVAÇÃO COM FORNECIMENTO DE MATERIAIS, EQUIPAMENTOS, UTENSÍLIOS E MÁQUINAS</text:p>
          </table:table-cell>
          <table:table-cell table:style-name="ce107" office:value-type="string" calcext:value-type="string">
            <text:p>AUXILIAR DE SERVIÇOS GERAIS</text:p>
          </table:table-cell>
          <table:table-cell table:style-name="ce10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OM DEDICAÇÃO EXCLUSIVA DE MÃO DE OBRA</text:p>
          </table:table-cell>
          <table:table-cell table:style-name="ce20" office:value-type="string" calcext:value-type="string">
            <text:p>JOSÉ EDVALDO DA CONCEIÇÃO</text:p>
          </table:table-cell>
          <table:table-cell table:style-name="ce107" office:value-type="string" calcext:value-type="string">
            <text:p>LÍDER LOCAÇÃO DE MÃO DE OBRA LTDA</text:p>
          </table:table-cell>
          <table:table-cell table:style-name="ce113" office:value-type="string" calcext:value-type="string">
            <text:p>05.025.180/0001-80</text:p>
          </table:table-cell>
          <table:table-cell table:style-name="ce113" office:value-type="string" calcext:value-type="string">
            <text:p>41/22</text:p>
          </table:table-cell>
          <table:table-cell table:style-name="ce97" office:value-type="string" calcext:value-type="string">
            <text:p>SERVIÇOS DE LIMPEZA E CONSERVAÇÃO COM FORNECIMENTO DE MATERIAIS, EQUIPAMENTOS, UTENSÍLIOS E MÁQUINAS</text:p>
          </table:table-cell>
          <table:table-cell table:style-name="ce107" office:value-type="string" calcext:value-type="string">
            <text:p>AUXILIAR DE SERVIÇOS GERAIS</text:p>
          </table:table-cell>
          <table:table-cell table:style-name="ce10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OM DEDICAÇÃO EXCLUSIVA DE MÃO DE OBRA</text:p>
          </table:table-cell>
          <table:table-cell table:style-name="ce107" office:value-type="string" calcext:value-type="string">
            <text:p>JOSILENE VIEIRA DA CONCEIÇÃO </text:p>
          </table:table-cell>
          <table:table-cell table:style-name="ce107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107" office:value-type="string" calcext:value-type="string">
            <text:p>SERVIÇOS DE LIMPEZA E CONSERVAÇÃO COM FORNECIMENTO DE MATERIAIS, EQUIPAMENTOS, UTENSÍLIOS E MÁQUINAS</text:p>
          </table:table-cell>
          <table:table-cell table:style-name="ce107" office:value-type="string" calcext:value-type="string">
            <text:p>AUXILIAR DE SERVIÇOS GERAIS</text:p>
          </table:table-cell>
          <table:table-cell table:style-name="ce107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OM DEDICAÇÃO EXCLUSIVA DE MÃO DE OBRA</text:p>
          </table:table-cell>
          <table:table-cell table:style-name="ce107" office:value-type="string" calcext:value-type="string">
            <text:p>LEOZÍRIO MESSIAS DE JESUS NETO</text:p>
          </table:table-cell>
          <table:table-cell table:style-name="ce107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107" office:value-type="string" calcext:value-type="string">
            <text:p>SERVIÇOS DE LIMPEZA E CONSERVAÇÃO COM FORNECIMENTO DE MATERIAIS, EQUIPAMENTOS, UTENSÍLIOS E MÁQUINAS</text:p>
          </table:table-cell>
          <table:table-cell table:style-name="ce107" office:value-type="string" calcext:value-type="string">
            <text:p>ENCARREGADO</text:p>
          </table:table-cell>
          <table:table-cell table:style-name="ce10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OM DEDICAÇÃO EXCLUSIVA DE MÃO DE OBRA</text:p>
          </table:table-cell>
          <table:table-cell table:style-name="ce107" office:value-type="string" calcext:value-type="string">
            <text:p>LINDINALVA BATISTA DOS SANTOS SILVA</text:p>
          </table:table-cell>
          <table:table-cell table:style-name="ce107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107" office:value-type="string" calcext:value-type="string">
            <text:p>SERVIÇOS DE LIMPEZA E CONSERVAÇÃO COM FORNECIMENTO DE MATERIAIS, EQUIPAMENTOS, UTENSÍLIOS E MÁQUINAS</text:p>
          </table:table-cell>
          <table:table-cell table:style-name="ce107" office:value-type="string" calcext:value-type="string">
            <text:p>AUXILIAR DE SERVIÇOS GERAIS</text:p>
          </table:table-cell>
          <table:table-cell table:style-name="ce107" office:value-type="string" calcext:value-type="string">
            <text:p>FÓRUM ELEITORAL DE CAPELA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OM DEDICAÇÃO EXCLUSIVA DE MÃO DE OBRA</text:p>
          </table:table-cell>
          <table:table-cell table:style-name="ce107" office:value-type="string" calcext:value-type="string">
            <text:p>LUCIENE DE AMORIM SANTOS</text:p>
          </table:table-cell>
          <table:table-cell table:style-name="ce107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107" office:value-type="string" calcext:value-type="string">
            <text:p>SERVIÇOS DE LIMPEZA E CONSERVAÇÃO COM FORNECIMENTO DE MATERIAIS, EQUIPAMENTOS, UTENSÍLIOS E MÁQUINAS</text:p>
          </table:table-cell>
          <table:table-cell table:style-name="ce107" office:value-type="string" calcext:value-type="string">
            <text:p>AUXILIAR DE SERVIÇOS GERAIS</text:p>
          </table:table-cell>
          <table:table-cell table:style-name="ce107" office:value-type="string" calcext:value-type="string">
            <text:p>FÓRUM ELEITORAL DE BOQUIM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OM DEDICAÇÃO EXCLUSIVA DE MÃO DE OBRA</text:p>
          </table:table-cell>
          <table:table-cell table:style-name="ce110" office:value-type="string" calcext:value-type="string">
            <text:p>CHRYSTIAN CAETANO RAMOS</text:p>
          </table:table-cell>
          <table:table-cell table:style-name="ce107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107" office:value-type="string" calcext:value-type="string">
            <text:p>SERVIÇOS DE LIMPEZA E CONSERVAÇÃO COM FORNECIMENTO DE MATERIAIS, EQUIPAMENTOS, UTENSÍLIOS E MÁQUINAS</text:p>
          </table:table-cell>
          <table:table-cell table:style-name="ce107" office:value-type="string" calcext:value-type="string">
            <text:p>AUXILIAR DE SERVIÇOS GERAIS</text:p>
          </table:table-cell>
          <table:table-cell table:style-name="ce10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OM DEDICAÇÃO EXCLUSIVA DE MÃO DE OBRA</text:p>
          </table:table-cell>
          <table:table-cell table:style-name="ce107" office:value-type="string" calcext:value-type="string">
            <text:p>MÁRCIO MATIAS SOUZA DE OLIVEIRA </text:p>
          </table:table-cell>
          <table:table-cell table:style-name="ce107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107" office:value-type="string" calcext:value-type="string">
            <text:p>SERVIÇOS DE LIMPEZA E CONSERVAÇÃO COM FORNECIMENTO DE MATERIAIS, EQUIPAMENTOS, UTENSÍLIOS E MÁQUINAS</text:p>
          </table:table-cell>
          <table:table-cell table:style-name="ce107" office:value-type="string" calcext:value-type="string">
            <text:p>AUXILIAR DE SERVIÇOS GERAIS</text:p>
          </table:table-cell>
          <table:table-cell table:style-name="ce10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OM DEDICAÇÃO EXCLUSIVA DE MÃO DE OBRA</text:p>
          </table:table-cell>
          <table:table-cell table:style-name="ce107" office:value-type="string" calcext:value-type="string">
            <text:p>MARIA DO CARMO VASCONCELOS MENEZES</text:p>
          </table:table-cell>
          <table:table-cell table:style-name="ce107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107" office:value-type="string" calcext:value-type="string">
            <text:p>SERVIÇOS DE LIMPEZA E CONSERVAÇÃO COM FORNECIMENTO DE MATERIAIS, EQUIPAMENTOS, UTENSÍLIOS E MÁQUINAS</text:p>
          </table:table-cell>
          <table:table-cell table:style-name="ce107" office:value-type="string" calcext:value-type="string">
            <text:p>AUXILIAR DE SERVIÇOS GERAIS</text:p>
          </table:table-cell>
          <table:table-cell table:style-name="ce107" office:value-type="string" calcext:value-type="string">
            <text:p>FÓRUM ELEITORAL DE ITABAIANA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OM DEDICAÇÃO EXCLUSIVA DE MÃO DE OBRA</text:p>
          </table:table-cell>
          <table:table-cell table:style-name="ce107" office:value-type="string" calcext:value-type="string">
            <text:p>MARIA IVANILDE DOS SANTOS</text:p>
          </table:table-cell>
          <table:table-cell table:style-name="ce107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107" office:value-type="string" calcext:value-type="string">
            <text:p>SERVIÇOS DE LIMPEZA E CONSERVAÇÃO COM FORNECIMENTO DE MATERIAIS, EQUIPAMENTOS, UTENSÍLIOS E MÁQUINAS</text:p>
          </table:table-cell>
          <table:table-cell table:style-name="ce107" office:value-type="string" calcext:value-type="string">
            <text:p>AUXILIAR DE SERVIÇOS GERAIS</text:p>
          </table:table-cell>
          <table:table-cell table:style-name="ce10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OM DEDICAÇÃO EXCLUSIVA DE MÃO DE OBRA</text:p>
          </table:table-cell>
          <table:table-cell table:style-name="ce107" office:value-type="string" calcext:value-type="string">
            <text:p>MARIA JOSÉ DA SILVA</text:p>
          </table:table-cell>
          <table:table-cell table:style-name="ce107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107" office:value-type="string" calcext:value-type="string">
            <text:p>SERVIÇOS DE LIMPEZA E CONSERVAÇÃO COM FORNECIMENTO DE MATERIAIS, EQUIPAMENTOS, UTENSÍLIOS E MÁQUINAS</text:p>
          </table:table-cell>
          <table:table-cell table:style-name="ce107" office:value-type="string" calcext:value-type="string">
            <text:p>AUXILIAR DE SERVIÇOS GERAIS</text:p>
          </table:table-cell>
          <table:table-cell table:style-name="ce107" office:value-type="string" calcext:value-type="string">
            <text:p>FÓRUM ELEITORAL DE AQUIDABÃ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OM DEDICAÇÃO EXCLUSIVA DE MÃO DE OBRA</text:p>
          </table:table-cell>
          <table:table-cell table:style-name="ce112" office:value-type="string" calcext:value-type="string">
            <text:p>WANILSON VIANA SANTOS</text:p>
          </table:table-cell>
          <table:table-cell table:style-name="ce107" office:value-type="string" calcext:value-type="string">
            <text:p>LÍDER LOCAÇÃO DE MÃO DE OBRA LTDA</text:p>
          </table:table-cell>
          <table:table-cell table:style-name="ce112" office:value-type="string" calcext:value-type="string">
            <text:p>05.025.180/0001-80</text:p>
          </table:table-cell>
          <table:table-cell table:style-name="ce112" office:value-type="string" calcext:value-type="string">
            <text:p>41/22</text:p>
          </table:table-cell>
          <table:table-cell table:style-name="ce93" office:value-type="string" calcext:value-type="string">
            <text:p>SERVIÇOS DE LIMPEZA E CONSERVAÇÃO COM FORNECIMENTO DE MATERIAIS, EQUIPAMENTOS, UTENSÍLIOS E MÁQUINAS</text:p>
          </table:table-cell>
          <table:table-cell table:style-name="ce107" office:value-type="string" calcext:value-type="string">
            <text:p>AUXILIAR DE SERVIÇOS GERAIS</text:p>
          </table:table-cell>
          <table:table-cell table:style-name="ce112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OM DEDICAÇÃO EXCLUSIVA DE MÃO DE OBRA</text:p>
          </table:table-cell>
          <table:table-cell table:style-name="ce107" office:value-type="string" calcext:value-type="string">
            <text:p>MARLEIDE IZABEL DOS ANJOS</text:p>
          </table:table-cell>
          <table:table-cell table:style-name="ce107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107" office:value-type="string" calcext:value-type="string">
            <text:p>SERVIÇOS DE LIMPEZA E CONSERVAÇÃO COM FORNECIMENTO DE MATERIAIS, EQUIPAMENTOS, UTENSÍLIOS E MÁQUINAS</text:p>
          </table:table-cell>
          <table:table-cell table:style-name="ce107" office:value-type="string" calcext:value-type="string">
            <text:p>AUXILIAR DE SERVIÇOS GERAIS</text:p>
          </table:table-cell>
          <table:table-cell table:style-name="ce107" office:value-type="string" calcext:value-type="string">
            <text:p>FÓRUM ELEITORAL DE CARIRA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OM DEDICAÇÃO EXCLUSIVA DE MÃO DE OBRA</text:p>
          </table:table-cell>
          <table:table-cell table:style-name="ce107" office:value-type="string" calcext:value-type="string">
            <text:p>MARLENE BATISTA DE FARIAS OLIVEIRA</text:p>
          </table:table-cell>
          <table:table-cell table:style-name="ce107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107" office:value-type="string" calcext:value-type="string">
            <text:p>SERVIÇOS DE LIMPEZA E CONSERVAÇÃO COM FORNECIMENTO DE MATERIAIS, EQUIPAMENTOS, UTENSÍLIOS E MÁQUINAS</text:p>
          </table:table-cell>
          <table:table-cell table:style-name="ce107" office:value-type="string" calcext:value-type="string">
            <text:p>AUXILIAR DE SERVIÇOS GERAIS</text:p>
          </table:table-cell>
          <table:table-cell table:style-name="ce107" office:value-type="string" calcext:value-type="string">
            <text:p>FÓRUM ELEITORAL DE TOBIAS BARRETO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OM DEDICAÇÃO EXCLUSIVA DE MÃO DE OBRA</text:p>
          </table:table-cell>
          <table:table-cell table:style-name="ce107" office:value-type="string" calcext:value-type="string">
            <text:p>MAURINHO DOS SANTOS</text:p>
          </table:table-cell>
          <table:table-cell table:style-name="ce107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107" office:value-type="string" calcext:value-type="string">
            <text:p>SERVIÇOS DE LIMPEZA E CONSERVAÇÃO COM FORNECIMENTO DE MATERIAIS, EQUIPAMENTOS, UTENSÍLIOS E MÁQUINAS</text:p>
          </table:table-cell>
          <table:table-cell table:style-name="ce107" office:value-type="string" calcext:value-type="string">
            <text:p>AUXILIAR DE SERVIÇOS GERAIS</text:p>
          </table:table-cell>
          <table:table-cell table:style-name="ce107" office:value-type="string" calcext:value-type="string">
            <text:p>FÓRUM ELEITORAL DE CRISTINÁPOLIS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OM DEDICAÇÃO EXCLUSIVA DE MÃO DE OBRA</text:p>
          </table:table-cell>
          <table:table-cell table:style-name="ce107" office:value-type="string" calcext:value-type="string">
            <text:p>PATRÍCIA SILVA PINHEIRO</text:p>
          </table:table-cell>
          <table:table-cell table:style-name="ce107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107" office:value-type="string" calcext:value-type="string">
            <text:p>SERVIÇOS DE LIMPEZA E CONSERVAÇÃO COM FORNECIMENTO DE MATERIAIS, EQUIPAMENTOS, UTENSÍLIOS E MÁQUINAS</text:p>
          </table:table-cell>
          <table:table-cell table:style-name="ce107" office:value-type="string" calcext:value-type="string">
            <text:p>AUXILIAR DE SERVIÇOS GERAIS</text:p>
          </table:table-cell>
          <table:table-cell table:style-name="ce107" office:value-type="string" calcext:value-type="string">
            <text:p>FÓRUM ELEITORAL DE UMBAÚBA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OM DEDICAÇÃO EXCLUSIVA DE MÃO DE OBRA</text:p>
          </table:table-cell>
          <table:table-cell table:style-name="ce107" office:value-type="string" calcext:value-type="string">
            <text:p>RICARDO COSTA DE OLIVEIRA</text:p>
          </table:table-cell>
          <table:table-cell table:style-name="ce107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107" office:value-type="string" calcext:value-type="string">
            <text:p>SERVIÇOS DE LIMPEZA E CONSERVAÇÃO COM FORNECIMENTO DE MATERIAIS, EQUIPAMENTOS, UTENSÍLIOS E MÁQUINAS</text:p>
          </table:table-cell>
          <table:table-cell table:style-name="ce107" office:value-type="string" calcext:value-type="string">
            <text:p>AUXILIAR DE SERVIÇOS GERAIS</text:p>
          </table:table-cell>
          <table:table-cell table:style-name="ce10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OM DEDICAÇÃO EXCLUSIVA DE MÃO DE OBRA</text:p>
          </table:table-cell>
          <table:table-cell table:style-name="ce107" office:value-type="string" calcext:value-type="string">
            <text:p>ROSÂNGELA DA FRANÇA SANTOS ARAÚJO</text:p>
          </table:table-cell>
          <table:table-cell table:style-name="ce107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107" office:value-type="string" calcext:value-type="string">
            <text:p>SERVIÇOS DE LIMPEZA E CONSERVAÇÃO COM FORNECIMENTO DE MATERIAIS, EQUIPAMENTOS, UTENSÍLIOS E MÁQUINAS</text:p>
          </table:table-cell>
          <table:table-cell table:style-name="ce107" office:value-type="string" calcext:value-type="string">
            <text:p>AUXILIAR DE SERVIÇOS GERAIS</text:p>
          </table:table-cell>
          <table:table-cell table:style-name="ce107" office:value-type="string" calcext:value-type="string">
            <text:p>FÓRUM ELEITORAL DE N.SRA. DO SOCORRO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OM DEDICAÇÃO EXCLUSIVA DE MÃO DE OBRA</text:p>
          </table:table-cell>
          <table:table-cell table:style-name="ce107" office:value-type="string" calcext:value-type="string">
            <text:p>SILVIA CRISTINA ALVES DE SOUZA</text:p>
          </table:table-cell>
          <table:table-cell table:style-name="ce107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107" office:value-type="string" calcext:value-type="string">
            <text:p>SERVIÇOS DE LIMPEZA E CONSERVAÇÃO COM FORNECIMENTO DE MATERIAIS, EQUIPAMENTOS, UTENSÍLIOS E MÁQUINAS</text:p>
          </table:table-cell>
          <table:table-cell table:style-name="ce107" office:value-type="string" calcext:value-type="string">
            <text:p>AUXILIAR DE SERVIÇOS GERAIS</text:p>
          </table:table-cell>
          <table:table-cell table:style-name="ce10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OM DEDICAÇÃO EXCLUSIVA DE MÃO DE OBRA</text:p>
          </table:table-cell>
          <table:table-cell table:style-name="ce107" office:value-type="string" calcext:value-type="string">
            <text:p>EMILLY MARIA CAMPOS GALVÃO DIAS</text:p>
          </table:table-cell>
          <table:table-cell table:style-name="ce107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107" office:value-type="string" calcext:value-type="string">
            <text:p>SERVIÇOS DE LIMPEZA E CONSERVAÇÃO COM FORNECIMENTO DE MATERIAIS, EQUIPAMENTOS, UTENSÍLIOS E MÁQUINAS</text:p>
          </table:table-cell>
          <table:table-cell table:style-name="ce107" office:value-type="string" calcext:value-type="string">
            <text:p>AUXILIAR DE SERVIÇOS GERAIS</text:p>
          </table:table-cell>
          <table:table-cell table:style-name="ce107" office:value-type="string" calcext:value-type="string">
            <text:p>FÓRUM ELEITORAL DE ITAPORANGA D’AJUDA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OM DEDICAÇÃO EXCLUSIVA DE MÃO DE OBRA</text:p>
          </table:table-cell>
          <table:table-cell table:style-name="ce107" office:value-type="string" calcext:value-type="string">
            <text:p>STHEFANY CRISTINA SANTOS LIMA</text:p>
          </table:table-cell>
          <table:table-cell table:style-name="ce107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107" office:value-type="string" calcext:value-type="string">
            <text:p>SERVIÇOS DE LIMPEZA E CONSERVAÇÃO COM FORNECIMENTO DE MATERIAIS, EQUIPAMENTOS, UTENSÍLIOS E MÁQUINAS</text:p>
          </table:table-cell>
          <table:table-cell table:style-name="ce107" office:value-type="string" calcext:value-type="string">
            <text:p>AUXILIAR DE SERVIÇOS GERAIS</text:p>
          </table:table-cell>
          <table:table-cell table:style-name="ce107" office:value-type="string" calcext:value-type="string">
            <text:p>FÓRUM ELEITORAL DE RIBEIRÓPOLIS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OM DEDICAÇÃO EXCLUSIVA DE MÃO DE OBRA</text:p>
          </table:table-cell>
          <table:table-cell table:style-name="ce110" office:value-type="string" calcext:value-type="string">
            <text:p>EDINEI SANTOS E SILVA</text:p>
          </table:table-cell>
          <table:table-cell table:style-name="ce107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107" office:value-type="string" calcext:value-type="string">
            <text:p>SERVIÇOS DE LIMPEZA E CONSERVAÇÃO COM FORNECIMENTO DE MATERIAIS, EQUIPAMENTOS, UTENSÍLIOS E MÁQUINAS</text:p>
          </table:table-cell>
          <table:table-cell table:style-name="ce107" office:value-type="string" calcext:value-type="string">
            <text:p>AUXILIAR DE SERVIÇOS GERAIS</text:p>
          </table:table-cell>
          <table:table-cell table:style-name="ce10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OM DEDICAÇÃO EXCLUSIVA DE MÃO DE OBRA</text:p>
          </table:table-cell>
          <table:table-cell table:style-name="ce107" office:value-type="string" calcext:value-type="string">
            <text:p>ELIANA SILVA DE SANTANA SANTOS</text:p>
          </table:table-cell>
          <table:table-cell table:style-name="ce107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107" office:value-type="string" calcext:value-type="string">
            <text:p>SERVIÇOS DE LIMPEZA E CONSERVAÇÃO COM FORNECIMENTO DE MATERIAIS, EQUIPAMENTOS, UTENSÍLIOS E MÁQUINAS</text:p>
          </table:table-cell>
          <table:table-cell table:style-name="ce107" office:value-type="string" calcext:value-type="string">
            <text:p>AUXILIAR DE SERVIÇOS GERAIS</text:p>
          </table:table-cell>
          <table:table-cell table:style-name="ce10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OM DEDICAÇÃO EXCLUSIVA DE MÃO DE OBRA</text:p>
          </table:table-cell>
          <table:table-cell table:style-name="ce107" office:value-type="string" calcext:value-type="string">
            <text:p>VALMIR DOS SANTOS</text:p>
          </table:table-cell>
          <table:table-cell table:style-name="ce107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107" office:value-type="string" calcext:value-type="string">
            <text:p>SERVIÇOS DE LIMPEZA E CONSERVAÇÃO COM FORNECIMENTO DE MATERIAIS, EQUIPAMENTOS, UTENSÍLIOS E MÁQUINAS</text:p>
          </table:table-cell>
          <table:table-cell table:style-name="ce107" office:value-type="string" calcext:value-type="string">
            <text:p>AUXILIAR DE SERVIÇOS GERAIS</text:p>
          </table:table-cell>
          <table:table-cell table:style-name="ce10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OM DEDICAÇÃO EXCLUSIVA DE MÃO DE OBRA</text:p>
          </table:table-cell>
          <table:table-cell table:style-name="ce107" office:value-type="string" calcext:value-type="string">
            <text:p>WOLLACY <text:s/>SANTOS DE SOUZA</text:p>
          </table:table-cell>
          <table:table-cell table:style-name="ce107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107" office:value-type="string" calcext:value-type="string">
            <text:p>SERVIÇOS DE LIMPEZA E CONSERVAÇÃO COM FORNECIMENTO DE MATERIAIS, EQUIPAMENTOS, UTENSÍLIOS E MÁQUINAS</text:p>
          </table:table-cell>
          <table:table-cell table:style-name="ce107" office:value-type="string" calcext:value-type="string">
            <text:p>AUXILIAR DE SERVIÇOS GERAIS</text:p>
          </table:table-cell>
          <table:table-cell table:style-name="ce107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09" office:value-type="string" calcext:value-type="string">
            <text:p>MARIA ACACIA SANTOS SILVA</text:p>
          </table:table-cell>
          <table:table-cell table:style-name="ce114" office:value-type="string" calcext:value-type="string">
            <text:p>CINCOL SOLUÇÕES E SERVIÇOS LTDA</text:p>
          </table:table-cell>
          <table:table-cell table:style-name="ce114" office:value-type="string" calcext:value-type="string">
            <text:p>32.723.407/0001-33</text:p>
          </table:table-cell>
          <table:table-cell table:style-name="ce108" office:value-type="string" calcext:value-type="string">
            <text:p>11/23</text:p>
          </table:table-cell>
          <table:table-cell table:style-name="ce108" office:value-type="string" calcext:value-type="string">
            <text:p><text:s/>PRESTAÇÃO DE SERVIÇOS DE TELEFONISTA</text:p>
          </table:table-cell>
          <table:table-cell table:style-name="ce109" office:value-type="string" calcext:value-type="string">
            <text:p>TELEFONISTA</text:p>
          </table:table-cell>
          <table:table-cell table:style-name="ce109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09" office:value-type="string" calcext:value-type="string">
            <text:p>EMILLY EVELIN RIBEIRO SILVA</text:p>
          </table:table-cell>
          <table:table-cell table:style-name="ce114" office:value-type="string" calcext:value-type="string">
            <text:p>CINCOL SOLUÇÕES E SERVIÇOS LTDA</text:p>
          </table:table-cell>
          <table:table-cell table:style-name="ce114" office:value-type="string" calcext:value-type="string">
            <text:p>32.723.407/0001-33</text:p>
          </table:table-cell>
          <table:table-cell table:style-name="ce109" office:value-type="string" calcext:value-type="string">
            <text:p>11/23</text:p>
          </table:table-cell>
          <table:table-cell table:style-name="ce109" office:value-type="string" calcext:value-type="string">
            <text:p><text:s/>PRESTAÇÃO DE SERVIÇOS DE TELEFONISTA</text:p>
          </table:table-cell>
          <table:table-cell table:style-name="ce109" office:value-type="string" calcext:value-type="string">
            <text:p>TELEFONISTA</text:p>
          </table:table-cell>
          <table:table-cell table:style-name="ce109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OM DEDICAÇÃO EXCLUSIVA DE MÃO DE OBRA</text:p>
          </table:table-cell>
          <table:table-cell table:style-name="ce20" office:value-type="string" calcext:value-type="string">
            <text:p>ROBSON NUNES FRANKLIN</text:p>
          </table:table-cell>
          <table:table-cell table:style-name="ce46" office:value-type="string" calcext:value-type="string">
            <text:p><text:s/>ASTRA SERVIÇOS E FACILITIES EIRELI</text:p>
          </table:table-cell>
          <table:table-cell table:style-name="ce115" office:value-type="string" calcext:value-type="string">
            <text:p>06.867.314/0001-72</text:p>
          </table:table-cell>
          <table:table-cell table:style-name="ce121" office:value-type="string" calcext:value-type="string">
            <text:p>03/23</text:p>
          </table:table-cell>
          <table:table-cell table:style-name="ce46" office:value-type="string" calcext:value-type="string">
            <text:p>PRESTAÇÃO DE SERVIÇOS DE MANUTENÇÃO ELÉTRICA, DE MANUTENÇÃO E REFORMA PREDIAL E SERVIÇOS DE JARDINAGEM</text:p>
          </table:table-cell>
          <table:table-cell table:style-name="ce20" office:value-type="string" calcext:value-type="string">
            <text:p>ELETRICISTA</text:p>
          </table:table-cell>
          <table:table-cell table:style-name="ce20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OM DEDICAÇÃO EXCLUSIVA DE MÃO DE OBRA</text:p>
          </table:table-cell>
          <table:table-cell table:style-name="ce107" office:value-type="string" calcext:value-type="string">
            <text:p>MARCOS JOSÉ DOS SANTOS</text:p>
          </table:table-cell>
          <table:table-cell table:style-name="ce107" office:value-type="string" calcext:value-type="string">
            <text:p><text:s/>ASTRA SERVIÇOS E FACILITIES EIRELI</text:p>
          </table:table-cell>
          <table:table-cell table:style-name="ce107" office:value-type="string" calcext:value-type="string">
            <text:p>06.867.314/0001-72</text:p>
          </table:table-cell>
          <table:table-cell table:style-name="ce121" office:value-type="string" calcext:value-type="string">
            <text:p>03/23</text:p>
          </table:table-cell>
          <table:table-cell table:style-name="ce107" office:value-type="string" calcext:value-type="string">
            <text:p>PRESTAÇÃO DE SERVIÇOS DE MANUTENÇÃO ELÉTRICA, DE MANUTENÇÃO E REFORMA PREDIAL E SERVIÇOS DE JARDINAGEM</text:p>
          </table:table-cell>
          <table:table-cell table:style-name="ce107" office:value-type="string" calcext:value-type="string">
            <text:p>ELETRICISTA</text:p>
          </table:table-cell>
          <table:table-cell table:style-name="ce10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OM DEDICAÇÃO EXCLUSIVA DE MÃO DE OBRA</text:p>
          </table:table-cell>
          <table:table-cell table:style-name="ce107" office:value-type="string" calcext:value-type="string">
            <text:p>ADRIANO SILVA DOS SANTOS</text:p>
          </table:table-cell>
          <table:table-cell table:style-name="ce107" office:value-type="string" calcext:value-type="string">
            <text:p><text:s/>ASTRA SERVIÇOS E FACILITIES EIRELI</text:p>
          </table:table-cell>
          <table:table-cell table:style-name="ce107" office:value-type="string" calcext:value-type="string">
            <text:p>06.867.314/0001-72</text:p>
          </table:table-cell>
          <table:table-cell table:style-name="ce121" office:value-type="string" calcext:value-type="string">
            <text:p>03/23</text:p>
          </table:table-cell>
          <table:table-cell table:style-name="ce107" office:value-type="string" calcext:value-type="string">
            <text:p>PRESTAÇÃO DE SERVIÇOS DE MANUTENÇÃO ELÉTRICA, DE MANUTENÇÃO E REFORMA PREDIAL E SERVIÇOS DE JARDINAGEM</text:p>
          </table:table-cell>
          <table:table-cell table:style-name="ce107" office:value-type="string" calcext:value-type="string">
            <text:p>PEDREIRO</text:p>
          </table:table-cell>
          <table:table-cell table:style-name="ce10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OM DEDICAÇÃO EXCLUSIVA DE MÃO DE OBRA</text:p>
          </table:table-cell>
          <table:table-cell table:style-name="ce107" office:value-type="string" calcext:value-type="string">
            <text:p>MANOEL MONTEIRO DA SILVA</text:p>
          </table:table-cell>
          <table:table-cell table:style-name="ce107" office:value-type="string" calcext:value-type="string">
            <text:p><text:s/>ASTRA SERVIÇOS E FACILITIES EIRELI</text:p>
          </table:table-cell>
          <table:table-cell table:style-name="ce107" office:value-type="string" calcext:value-type="string">
            <text:p>06.867.314/0001-72</text:p>
          </table:table-cell>
          <table:table-cell table:style-name="ce121" office:value-type="string" calcext:value-type="string">
            <text:p>03/23</text:p>
          </table:table-cell>
          <table:table-cell table:style-name="ce107" office:value-type="string" calcext:value-type="string">
            <text:p>PRESTAÇÃO DE SERVIÇOS DE MANUTENÇÃO ELÉTRICA, DE MANUTENÇÃO E REFORMA PREDIAL E SERVIÇOS DE JARDINAGEM</text:p>
          </table:table-cell>
          <table:table-cell table:style-name="ce107" office:value-type="string" calcext:value-type="string">
            <text:p>PEDREIRO</text:p>
          </table:table-cell>
          <table:table-cell table:style-name="ce10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OM DEDICAÇÃO EXCLUSIVA DE MÃO DE OBRA</text:p>
          </table:table-cell>
          <table:table-cell table:style-name="ce107" office:value-type="string" calcext:value-type="string">
            <text:p>MARCO RODRIGO DOS SANTOS CANUTO</text:p>
          </table:table-cell>
          <table:table-cell table:style-name="ce107" office:value-type="string" calcext:value-type="string">
            <text:p><text:s/>ASTRA SERVIÇOS E FACILITIES EIRELI</text:p>
          </table:table-cell>
          <table:table-cell table:style-name="ce107" office:value-type="string" calcext:value-type="string">
            <text:p>06.867.314/0001-72</text:p>
          </table:table-cell>
          <table:table-cell table:style-name="ce121" office:value-type="string" calcext:value-type="string">
            <text:p>03/23</text:p>
          </table:table-cell>
          <table:table-cell table:style-name="ce107" office:value-type="string" calcext:value-type="string">
            <text:p>PRESTAÇÃO DE SERVIÇOS DE MANUTENÇÃO ELÉTRICA, DE MANUTENÇÃO E REFORMA PREDIAL E SERVIÇOS DE JARDINAGEM</text:p>
          </table:table-cell>
          <table:table-cell table:style-name="ce107" office:value-type="string" calcext:value-type="string">
            <text:p>PEDREIRO</text:p>
          </table:table-cell>
          <table:table-cell table:style-name="ce10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OM DEDICAÇÃO EXCLUSIVA DE MÃO DE OBRA</text:p>
          </table:table-cell>
          <table:table-cell table:style-name="ce107" office:value-type="string" calcext:value-type="string">
            <text:p>GENIVALDO MENDES DOS SANTOS</text:p>
          </table:table-cell>
          <table:table-cell table:style-name="ce107" office:value-type="string" calcext:value-type="string">
            <text:p><text:s/>ASTRA SERVIÇOS E FACILITIES EIRELI</text:p>
          </table:table-cell>
          <table:table-cell table:style-name="ce107" office:value-type="string" calcext:value-type="string">
            <text:p>06.867.314/0001-72</text:p>
          </table:table-cell>
          <table:table-cell table:style-name="ce121" office:value-type="string" calcext:value-type="string">
            <text:p>03/23</text:p>
          </table:table-cell>
          <table:table-cell table:style-name="ce107" office:value-type="string" calcext:value-type="string">
            <text:p>PRESTAÇÃO DE SERVIÇOS DE MANUTENÇÃO ELÉTRICA, DE MANUTENÇÃO E REFORMA PREDIAL E SERVIÇOS DE JARDINAGEM</text:p>
          </table:table-cell>
          <table:table-cell table:style-name="ce107" office:value-type="string" calcext:value-type="string">
            <text:p>JARDINEIRO</text:p>
          </table:table-cell>
          <table:table-cell table:style-name="ce10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OM DEDICAÇÃO EXCLUSIVA DE MÃO DE OBRA</text:p>
          </table:table-cell>
          <table:table-cell table:style-name="ce116" office:value-type="string" calcext:value-type="string">
            <text:p>ANDRÉ DA CONCEIÇÃO ROCHA </text:p>
          </table:table-cell>
          <table:table-cell table:style-name="ce116" office:value-type="string" calcext:value-type="string">
            <text:p><text:s/>ASTRA SERVIÇOS E FACILITIES EIRELI</text:p>
          </table:table-cell>
          <table:table-cell table:style-name="ce116" office:value-type="string" calcext:value-type="string">
            <text:p>06.867.314/0001-72</text:p>
          </table:table-cell>
          <table:table-cell table:style-name="ce121" office:value-type="string" calcext:value-type="string">
            <text:p>03/23</text:p>
          </table:table-cell>
          <table:table-cell table:style-name="ce116" office:value-type="string" calcext:value-type="string">
            <text:p>PRESTAÇÃO DE SERVIÇOS DE MANUTENÇÃO ELÉTRICA, DE MANUTENÇÃO E REFORMA PREDIAL E SERVIÇOS DE JARDINAGEM</text:p>
          </table:table-cell>
          <table:table-cell table:style-name="ce107" office:value-type="string" calcext:value-type="string">
            <text:p>JARDINEIRO</text:p>
          </table:table-cell>
          <table:table-cell table:style-name="ce10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COM DEDICAÇÃO EXCLUSIVA DE MÃO DE OBRA</text:p>
          </table:table-cell>
          <table:table-cell table:style-name="ce107" office:value-type="string" calcext:value-type="string">
            <text:p>PEDRITO JOSÉ DE OLIVEIRA</text:p>
          </table:table-cell>
          <table:table-cell table:style-name="ce107" office:value-type="string" calcext:value-type="string">
            <text:p><text:s/>ASTRA SERVIÇOS E FACILITIES EIRELI</text:p>
          </table:table-cell>
          <table:table-cell table:style-name="ce107" office:value-type="string" calcext:value-type="string">
            <text:p>06.867.314/0001-72</text:p>
          </table:table-cell>
          <table:table-cell table:style-name="ce121" office:value-type="string" calcext:value-type="string">
            <text:p>03/23</text:p>
          </table:table-cell>
          <table:table-cell table:style-name="ce107" office:value-type="string" calcext:value-type="string">
            <text:p>PRESTAÇÃO DE SERVIÇOS DE MANUTENÇÃO ELÉTRICA, DE MANUTENÇÃO E REFORMA PREDIAL E SERVIÇOS DE JARDINAGEM</text:p>
          </table:table-cell>
          <table:table-cell table:style-name="ce107" office:value-type="string" calcext:value-type="string">
            <text:p>JARDINEIRO</text:p>
          </table:table-cell>
          <table:table-cell table:style-name="ce10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COM DEDICAÇÃO EXCLUSIVA DE MÃO DE OBRA</text:p>
          </table:table-cell>
          <table:table-cell table:style-name="ce110" office:value-type="string" calcext:value-type="string">
            <text:p>JOÃO VICTOR RANIERI DOS SANTOS</text:p>
          </table:table-cell>
          <table:table-cell table:style-name="ce110" office:value-type="string" calcext:value-type="string">
            <text:p><text:s/>ASTRA SERVIÇOS E FACILITIES EIRELI</text:p>
          </table:table-cell>
          <table:table-cell table:style-name="ce110" office:value-type="string" calcext:value-type="string">
            <text:p>06.867.314/0001-72</text:p>
          </table:table-cell>
          <table:table-cell table:style-name="ce121" office:value-type="string" calcext:value-type="string">
            <text:p>05/23</text:p>
          </table:table-cell>
          <table:table-cell table:style-name="ce110" office:value-type="string" calcext:value-type="string">
            <text:p>PRESTAÇÃO DE SERVIÇOS DE TÉCNICO EM EDIFICAÇÕES</text:p>
          </table:table-cell>
          <table:table-cell table:style-name="ce110" office:value-type="string" calcext:value-type="string">
            <text:p>TÉCNICO EM EDIFICAÇÕES</text:p>
          </table:table-cell>
          <table:table-cell table:style-name="ce110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09" office:value-type="string" calcext:value-type="string">
            <text:p>EVERTON DOS SANTOS MELO</text:p>
          </table:table-cell>
          <table:table-cell table:style-name="ce108" office:value-type="string" calcext:value-type="string">
            <text:p>GETI COMERCIO E SERVIÇOS DE INFORMÁTICA LTDA</text:p>
          </table:table-cell>
          <table:table-cell table:style-name="ce108" office:value-type="string" calcext:value-type="string">
            <text:p>10.685.746/0001-30</text:p>
          </table:table-cell>
          <table:table-cell table:style-name="ce108" office:value-type="string" calcext:value-type="string">
            <text:p>03/24</text:p>
          </table:table-cell>
          <table:table-cell table:style-name="ce108" office:value-type="string" calcext:value-type="string">
            <text:p><text:s/>PRESTAÇÃO DE SERVIÇOS DE APOIO ADMINISTRATIVO</text:p>
          </table:table-cell>
          <table:table-cell table:style-name="ce109" office:value-type="string" calcext:value-type="string">
            <text:p>GARÇOM</text:p>
          </table:table-cell>
          <table:table-cell table:style-name="ce109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09" office:value-type="string" calcext:value-type="string">
            <text:p>CLÁUDIA LIMA DOS SANTOS</text:p>
          </table:table-cell>
          <table:table-cell table:style-name="ce108" office:value-type="string" calcext:value-type="string">
            <text:p>GETI COMERCIO E SERVIÇOS DE INFORMÁTICA LTDA</text:p>
          </table:table-cell>
          <table:table-cell table:style-name="ce108" office:value-type="string" calcext:value-type="string">
            <text:p>10.685.746/0001-30</text:p>
          </table:table-cell>
          <table:table-cell table:style-name="ce108" office:value-type="string" calcext:value-type="string">
            <text:p>03/24</text:p>
          </table:table-cell>
          <table:table-cell table:style-name="ce109" office:value-type="string" calcext:value-type="string">
            <text:p><text:s/>PRESTAÇÃO DE SERVIÇOS DE APOIO ADMINISTRATIVO</text:p>
          </table:table-cell>
          <table:table-cell table:style-name="ce109" office:value-type="string" calcext:value-type="string">
            <text:p>COPEIRA</text:p>
          </table:table-cell>
          <table:table-cell table:style-name="ce109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09" office:value-type="string" calcext:value-type="string">
            <text:p>EDMILSON DE JESUS</text:p>
          </table:table-cell>
          <table:table-cell table:style-name="ce108" office:value-type="string" calcext:value-type="string">
            <text:p>GETI COMERCIO E SERVIÇOS DE INFORMÁTICA LTDA</text:p>
          </table:table-cell>
          <table:table-cell table:style-name="ce108" office:value-type="string" calcext:value-type="string">
            <text:p>10.685.746/0001-30</text:p>
          </table:table-cell>
          <table:table-cell table:style-name="ce108" office:value-type="string" calcext:value-type="string">
            <text:p>03/24</text:p>
          </table:table-cell>
          <table:table-cell table:style-name="ce109" office:value-type="string" calcext:value-type="string">
            <text:p><text:s/>PRESTAÇÃO DE SERVIÇOS DE APOIO ADMINISTRATIVO</text:p>
          </table:table-cell>
          <table:table-cell table:style-name="ce109" office:value-type="string" calcext:value-type="string">
            <text:p>CONTÍNUO</text:p>
          </table:table-cell>
          <table:table-cell table:style-name="ce109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09" office:value-type="string" calcext:value-type="string">
            <text:p>FABRÍCIO DE JESUS MATOS</text:p>
          </table:table-cell>
          <table:table-cell table:style-name="ce108" office:value-type="string" calcext:value-type="string">
            <text:p>GETI COMERCIO E SERVIÇOS DE INFORMÁTICA LTDA</text:p>
          </table:table-cell>
          <table:table-cell table:style-name="ce108" office:value-type="string" calcext:value-type="string">
            <text:p>10.685.746/0001-30</text:p>
          </table:table-cell>
          <table:table-cell table:style-name="ce108" office:value-type="string" calcext:value-type="string">
            <text:p>03/24</text:p>
          </table:table-cell>
          <table:table-cell table:style-name="ce109" office:value-type="string" calcext:value-type="string">
            <text:p><text:s/>PRESTAÇÃO DE SERVIÇOS DE APOIO ADMINISTRATIVO</text:p>
          </table:table-cell>
          <table:table-cell table:style-name="ce109" office:value-type="string" calcext:value-type="string">
            <text:p>ESTOQUISTA</text:p>
          </table:table-cell>
          <table:table-cell table:style-name="ce109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09" office:value-type="string" calcext:value-type="string">
            <text:p>RAFAEL SANTOS DOS ANJOS</text:p>
          </table:table-cell>
          <table:table-cell table:style-name="ce108" office:value-type="string" calcext:value-type="string">
            <text:p>GETI COMERCIO E SERVIÇOS DE INFORMÁTICA LTDA</text:p>
          </table:table-cell>
          <table:table-cell table:style-name="ce108" office:value-type="string" calcext:value-type="string">
            <text:p>10.685.746/0001-30</text:p>
          </table:table-cell>
          <table:table-cell table:style-name="ce108" office:value-type="string" calcext:value-type="string">
            <text:p>03/24</text:p>
          </table:table-cell>
          <table:table-cell table:style-name="ce109" office:value-type="string" calcext:value-type="string">
            <text:p><text:s/>PRESTAÇÃO DE SERVIÇOS DE APOIO ADMINISTRATIVO</text:p>
          </table:table-cell>
          <table:table-cell table:style-name="ce109" office:value-type="string" calcext:value-type="string">
            <text:p>GARÇOM</text:p>
          </table:table-cell>
          <table:table-cell table:style-name="ce109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09" office:value-type="string" calcext:value-type="string">
            <text:p>SÔNIA SANTOS DE JESUS</text:p>
          </table:table-cell>
          <table:table-cell table:style-name="ce108" office:value-type="string" calcext:value-type="string">
            <text:p>GETI COMERCIO E SERVIÇOS DE INFORMÁTICA LTDA</text:p>
          </table:table-cell>
          <table:table-cell table:style-name="ce108" office:value-type="string" calcext:value-type="string">
            <text:p>10.685.746/0001-30</text:p>
          </table:table-cell>
          <table:table-cell table:style-name="ce108" office:value-type="string" calcext:value-type="string">
            <text:p>03/24</text:p>
          </table:table-cell>
          <table:table-cell table:style-name="ce109" office:value-type="string" calcext:value-type="string">
            <text:p><text:s/>PRESTAÇÃO DE SERVIÇOS DE APOIO ADMINISTRATIVO</text:p>
          </table:table-cell>
          <table:table-cell table:style-name="ce109" office:value-type="string" calcext:value-type="string">
            <text:p>COPEIRA</text:p>
          </table:table-cell>
          <table:table-cell table:style-name="ce109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09" office:value-type="string" calcext:value-type="string">
            <text:p>LETÍCIA DE MORAES MENDES</text:p>
          </table:table-cell>
          <table:table-cell table:style-name="ce108" office:value-type="string" calcext:value-type="string">
            <text:p>GETI COMERCIO E SERVIÇOS DE INFORMÁTICA LTDA</text:p>
          </table:table-cell>
          <table:table-cell table:style-name="ce108" office:value-type="string" calcext:value-type="string">
            <text:p>10.685.746/0001-30</text:p>
          </table:table-cell>
          <table:table-cell table:style-name="ce108" office:value-type="string" calcext:value-type="string">
            <text:p>03/24</text:p>
          </table:table-cell>
          <table:table-cell table:style-name="ce109" office:value-type="string" calcext:value-type="string">
            <text:p><text:s/>PRESTAÇÃO DE SERVIÇOS DE APOIO ADMINISTRATIVO</text:p>
          </table:table-cell>
          <table:table-cell table:style-name="ce109" office:value-type="string" calcext:value-type="string">
            <text:p>COPEIRA</text:p>
          </table:table-cell>
          <table:table-cell table:style-name="ce109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09" office:value-type="string" calcext:value-type="string">
            <text:p>JOZIVAN MACHADO DE ANDRADE</text:p>
          </table:table-cell>
          <table:table-cell table:style-name="ce108" office:value-type="string" calcext:value-type="string">
            <text:p>GETI COMERCIO E SERVIÇOS DE INFORMÁTICA LTDA</text:p>
          </table:table-cell>
          <table:table-cell table:style-name="ce108" office:value-type="string" calcext:value-type="string">
            <text:p>10.685.746/0001-30</text:p>
          </table:table-cell>
          <table:table-cell table:style-name="ce108" office:value-type="string" calcext:value-type="string">
            <text:p>03/24</text:p>
          </table:table-cell>
          <table:table-cell table:style-name="ce109" office:value-type="string" calcext:value-type="string">
            <text:p><text:s/>PRESTAÇÃO DE SERVIÇOS DE APOIO ADMINISTRATIVO</text:p>
          </table:table-cell>
          <table:table-cell table:style-name="ce109" office:value-type="string" calcext:value-type="string">
            <text:p>RECEPCIONISTA</text:p>
          </table:table-cell>
          <table:table-cell table:style-name="ce109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09" office:value-type="string" calcext:value-type="string">
            <text:p>ELENALDA DE SANTANA BATISTA ANDRADE</text:p>
          </table:table-cell>
          <table:table-cell table:style-name="ce108" office:value-type="string" calcext:value-type="string">
            <text:p>GETI COMERCIO E SERVIÇOS DE INFORMÁTICA LTDA</text:p>
          </table:table-cell>
          <table:table-cell table:style-name="ce108" office:value-type="string" calcext:value-type="string">
            <text:p>10.685.746/0001-30</text:p>
          </table:table-cell>
          <table:table-cell table:style-name="ce108" office:value-type="string" calcext:value-type="string">
            <text:p>03/24</text:p>
          </table:table-cell>
          <table:table-cell table:style-name="ce109" office:value-type="string" calcext:value-type="string">
            <text:p><text:s/>PRESTAÇÃO DE SERVIÇOS DE APOIO ADMINISTRATIVO</text:p>
          </table:table-cell>
          <table:table-cell table:style-name="ce109" office:value-type="string" calcext:value-type="string">
            <text:p>RECEPCIONISTA</text:p>
          </table:table-cell>
          <table:table-cell table:style-name="ce109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09" office:value-type="string" calcext:value-type="string">
            <text:p>VALÉRIA NARDELLI FERNANDES</text:p>
          </table:table-cell>
          <table:table-cell table:style-name="ce108" office:value-type="string" calcext:value-type="string">
            <text:p>GETI COMERCIO E SERVIÇOS DE INFORMÁTICA LTDA</text:p>
          </table:table-cell>
          <table:table-cell table:style-name="ce108" office:value-type="string" calcext:value-type="string">
            <text:p>10.685.746/0001-30</text:p>
          </table:table-cell>
          <table:table-cell table:style-name="ce108" office:value-type="string" calcext:value-type="string">
            <text:p>03/24</text:p>
          </table:table-cell>
          <table:table-cell table:style-name="ce109" office:value-type="string" calcext:value-type="string">
            <text:p><text:s/>PRESTAÇÃO DE SERVIÇOS DE APOIO ADMINISTRATIVO</text:p>
          </table:table-cell>
          <table:table-cell table:style-name="ce109" office:value-type="string" calcext:value-type="string">
            <text:p>RECEPCIONISTA</text:p>
          </table:table-cell>
          <table:table-cell table:style-name="ce109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4">
          <table:table-cell table:style-name="ce7" office:value-type="string" calcext:value-type="string">
            <text:p>COM DEDICAÇÃO EXCLUSIVA DE MÃO DE OBRA</text:p>
          </table:table-cell>
          <table:table-cell table:style-name="ce22" office:value-type="string" calcext:value-type="string">
            <text:p>MICHEL BRUNO SANTOS DA CONCEIÇÃO </text:p>
          </table:table-cell>
          <table:table-cell table:style-name="ce117" office:value-type="string" calcext:value-type="string">
            <text:p>GARCIA ENGENHARIA SERVIÇOS LTDA</text:p>
          </table:table-cell>
          <table:table-cell table:style-name="ce117" office:value-type="string" calcext:value-type="string">
            <text:p>27.512.223/0001-94</text:p>
          </table:table-cell>
          <table:table-cell table:style-name="ce117" office:value-type="string" calcext:value-type="string">
            <text:p>28/23</text:p>
          </table:table-cell>
          <table:table-cell table:style-name="ce117" office:value-type="string" calcext:value-type="string">
            <text:p>SERVIÇOS ESPECIALIZADOS E CONTINUADOS DE MANUTENÇÃO PREVENTIVA E CORRETIVA, DESINSTALAÇÃO E INSTALAÇÃO DE APARELHOS DE AR CONDICIONADO</text:p>
          </table:table-cell>
          <table:table-cell table:style-name="ce122" office:value-type="string" calcext:value-type="string">
            <text:p>TÉCNICO EM REFRIGERAÇÃO</text:p>
          </table:table-cell>
          <table:table-cell table:style-name="ce39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7" office:value-type="string" calcext:value-type="string">
            <text:p>COM DEDICAÇÃO EXCLUSIVA DE MÃO DE OBRA</text:p>
          </table:table-cell>
          <table:table-cell table:style-name="ce122" office:value-type="string" calcext:value-type="string">
            <text:p>IRAN SANTOS SILVA</text:p>
          </table:table-cell>
          <table:table-cell table:style-name="ce117" office:value-type="string" calcext:value-type="string">
            <text:p>GARCIA ENGENHARIA SERVIÇOS LTDA</text:p>
          </table:table-cell>
          <table:table-cell table:style-name="ce117" office:value-type="string" calcext:value-type="string">
            <text:p>27.512.223/0001-94</text:p>
          </table:table-cell>
          <table:table-cell table:style-name="ce122" office:value-type="string" calcext:value-type="string">
            <text:p>28/23</text:p>
          </table:table-cell>
          <table:table-cell table:style-name="ce122" office:value-type="string" calcext:value-type="string">
            <text:p>SERVIÇOS ESPECIALIZADOS E CONTINUADOS DE MANUTENÇÃO PREVENTIVA E CORRETIVA, DESINSTALAÇÃO E INSTALAÇÃO DE APARELHOS DE AR CONDICIONADO</text:p>
          </table:table-cell>
          <table:table-cell table:style-name="ce122" office:value-type="string" calcext:value-type="string">
            <text:p>TÉCNICO EM REFRIGERAÇÃO</text:p>
          </table:table-cell>
          <table:table-cell table:style-name="ce39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09" office:value-type="string" calcext:value-type="string">
            <text:p>LUIGI MAURO ADEU ABDIAS</text:p>
          </table:table-cell>
          <table:table-cell table:style-name="ce48" office:value-type="string" calcext:value-type="string">
            <text:p>ANKORA ENGENHARIA LTDA. </text:p>
          </table:table-cell>
          <table:table-cell table:style-name="ce108" office:value-type="string" calcext:value-type="string">
            <text:p>17.570.945/0001-41</text:p>
          </table:table-cell>
          <table:table-cell table:style-name="ce108" office:value-type="string" calcext:value-type="string">
            <text:p><text:s/>32/23</text:p>
          </table:table-cell>
          <table:table-cell table:style-name="ce108" office:value-type="string" calcext:value-type="string">
            <text:p>SERVIÇOS CONTINUADOS DE DESIGNER GRÁFICO</text:p>
          </table:table-cell>
          <table:table-cell table:style-name="ce109" office:value-type="string" calcext:value-type="string">
            <text:p>DESIGNER GRÁFICO</text:p>
          </table:table-cell>
          <table:table-cell table:style-name="ce109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09" office:value-type="string" calcext:value-type="string">
            <text:p>KAIAN SALES GOMES</text:p>
          </table:table-cell>
          <table:table-cell table:style-name="ce48" office:value-type="string" calcext:value-type="string">
            <text:p>ANKORA ENGENHARIA LTDA. </text:p>
          </table:table-cell>
          <table:table-cell table:style-name="ce108" office:value-type="string" calcext:value-type="string">
            <text:p>17.570.945/0001-41</text:p>
          </table:table-cell>
          <table:table-cell table:style-name="ce108" office:value-type="string" calcext:value-type="string">
            <text:p>32/23</text:p>
          </table:table-cell>
          <table:table-cell table:style-name="ce108" office:value-type="string" calcext:value-type="string">
            <text:p><text:s/>SERVIÇOS CONTINUADOS DE OPERADOR/ EDITOR DE ÁUDIO</text:p>
          </table:table-cell>
          <table:table-cell table:style-name="ce109" office:value-type="string" calcext:value-type="string">
            <text:p>OPERADOR/EDITOR DE ÁUDIO</text:p>
          </table:table-cell>
          <table:table-cell table:style-name="ce109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09" office:value-type="string" calcext:value-type="string">
            <text:p>JÉSSICA ALVES CARVALHO</text:p>
          </table:table-cell>
          <table:table-cell table:style-name="ce48" office:value-type="string" calcext:value-type="string">
            <text:p>ANKORA ENGENHARIA LTDA. </text:p>
          </table:table-cell>
          <table:table-cell table:style-name="ce108" office:value-type="string" calcext:value-type="string">
            <text:p>17.570.945/0001-41</text:p>
          </table:table-cell>
          <table:table-cell table:style-name="ce108" office:value-type="string" calcext:value-type="string">
            <text:p>32/23</text:p>
          </table:table-cell>
          <table:table-cell table:style-name="ce108" office:value-type="string" calcext:value-type="string">
            <text:p>SERVIÇOS CONTINUADOS DE DIAGRAMADOR</text:p>
          </table:table-cell>
          <table:table-cell table:style-name="ce109" office:value-type="string" calcext:value-type="string">
            <text:p>DIAGRAMADORA</text:p>
          </table:table-cell>
          <table:table-cell table:style-name="ce109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4" office:value-type="string" calcext:value-type="string">
            <text:p>ANA CLARA DE OLIVEIRA PEREIRA </text:p>
          </table:table-cell>
          <table:table-cell table:style-name="ce48" office:value-type="string" calcext:value-type="string">
            <text:p>ANKORA ENGENHARIA LTDA. </text:p>
          </table:table-cell>
          <table:table-cell table:style-name="ce108" office:value-type="string" calcext:value-type="string">
            <text:p>17.570.945/0001-41</text:p>
          </table:table-cell>
          <table:table-cell table:style-name="ce108" office:value-type="string" calcext:value-type="string">
            <text:p>32/23</text:p>
          </table:table-cell>
          <table:table-cell table:style-name="ce24" office:value-type="string" calcext:value-type="string">
            <text:p>SERVIÇOS CONTINUADOS DE ASSESSORIA DE IMPRENSA </text:p>
          </table:table-cell>
          <table:table-cell table:style-name="ce109" office:value-type="string" calcext:value-type="string">
            <text:p>ASSESSORA DE IMPRENSA</text:p>
          </table:table-cell>
          <table:table-cell table:style-name="ce109" office:value-type="string" calcext:value-type="string">
            <text:p>SEDE DO TRIBUNAL</text:p>
          </table:table-cell>
          <table:table-cell table:number-columns-repeated="56"/>
        </table:table-row>
        <table:table-row table:style-name="ro5">
          <table:table-cell table:style-name="ce5" office:value-type="string" calcext:value-type="string">
            <text:p>COM DEDICAÇÃO EXCLUSIVA DE MÃO DE OBRA</text:p>
          </table:table-cell>
          <table:table-cell table:style-name="ce109" office:value-type="string" calcext:value-type="string">
            <text:p>DIANDRA LARISSA SILVA ROCHA</text:p>
          </table:table-cell>
          <table:table-cell table:style-name="ce48" office:value-type="string" calcext:value-type="string">
            <text:p>ANKORA ENGENHARIA LTDA. </text:p>
          </table:table-cell>
          <table:table-cell table:style-name="ce108" office:value-type="string" calcext:value-type="string">
            <text:p>17.570.945/0001-41</text:p>
          </table:table-cell>
          <table:table-cell table:style-name="ce108" office:value-type="string" calcext:value-type="string">
            <text:p>32/23</text:p>
          </table:table-cell>
          <table:table-cell table:style-name="ce108" office:value-type="string" calcext:value-type="string">
            <text:p>SERVIÇOS CONTINUADOS DE ANÁLISE DE MARKETING DIGITAL/SOCIAL MÍDIA</text:p>
          </table:table-cell>
          <table:table-cell table:style-name="ce109" office:value-type="string" calcext:value-type="string">
            <text:p>ANALISTA DE MARKETING DIGITAL/SOCIAL MÍDIA</text:p>
          </table:table-cell>
          <table:table-cell table:style-name="ce109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7" office:value-type="string" calcext:value-type="string">
            <text:p>COM DEDICAÇÃO EXCLUSIVA DE MÃO DE OBRA</text:p>
          </table:table-cell>
          <table:table-cell table:style-name="ce122" office:value-type="string" calcext:value-type="string">
            <text:p>JOSÉ GUILHERME MENDES DE FARIAS</text:p>
          </table:table-cell>
          <table:table-cell table:style-name="ce49" office:value-type="string" calcext:value-type="string">
            <text:p>ANKORA ENGENHARIA LTDA. </text:p>
          </table:table-cell>
          <table:table-cell table:style-name="ce119" office:value-type="string" calcext:value-type="string">
            <text:p>12.499.801/0001-22</text:p>
          </table:table-cell>
          <table:table-cell table:style-name="ce119" office:value-type="string" calcext:value-type="string">
            <text:p>23/22</text:p>
          </table:table-cell>
          <table:table-cell table:style-name="ce119" office:value-type="string" calcext:value-type="string">
            <text:p>SERVIÇOS CONTINUADOS NA ÁREA DE ARQUIVOLOGIA</text:p>
          </table:table-cell>
          <table:table-cell table:style-name="ce122" office:value-type="string" calcext:value-type="string">
            <text:p><text:span text:style-name="T1">TÉCNICO DE </text:span>ARQUIVO</text:p>
          </table:table-cell>
          <table:table-cell table:style-name="ce122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7" office:value-type="string" calcext:value-type="string">
            <text:p>COM DEDICAÇÃO EXCLUSIVA DE MÃO DE OBRA</text:p>
          </table:table-cell>
          <table:table-cell table:style-name="ce122" office:value-type="string" calcext:value-type="string">
            <text:p>MELQUIADES SILVA DOS SANTOS</text:p>
          </table:table-cell>
          <table:table-cell table:style-name="ce122" office:value-type="string" calcext:value-type="string">
            <text:p>ML SERVIÇOS E CONSULTORIA EIRELI</text:p>
          </table:table-cell>
          <table:table-cell table:style-name="ce122" office:value-type="string" calcext:value-type="string">
            <text:p>12.499.801/0001-22</text:p>
          </table:table-cell>
          <table:table-cell table:style-name="ce122" office:value-type="string" calcext:value-type="string">
            <text:p>23/22</text:p>
          </table:table-cell>
          <table:table-cell table:style-name="ce122" office:value-type="string" calcext:value-type="string">
            <text:p>SERVIÇOS CONTINUADOS NA ÁREA DE ARQUIVOLOGIA</text:p>
          </table:table-cell>
          <table:table-cell table:style-name="ce122" office:value-type="string" calcext:value-type="string">
            <text:p><text:s/>ARQUIVISTA</text:p>
          </table:table-cell>
          <table:table-cell table:style-name="ce122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ALEF SANTOS ARAUJO ROCHA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SSISTENTE ADMINISTRATIVO II</text:p>
          </table:table-cell>
          <table:table-cell table:style-name="ce2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JENIVALDO TELES DOS SANTOS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SSISTENTE ADMINISTRATIVO II</text:p>
          </table:table-cell>
          <table:table-cell table:style-name="ce2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JOSÉ ORLANDO SOARES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SSISTENTE ADMINISTRATIVO II</text:p>
          </table:table-cell>
          <table:table-cell table:style-name="ce2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LAURYANE SANTOS SIQUEIRA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SSISTENTE ADMINISTRATIVO II</text:p>
          </table:table-cell>
          <table:table-cell table:style-name="ce2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MARIA LETÍCIA GONZAGA SOARES SILVA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SSISTENTE ADMINISTRATIVO II</text:p>
          </table:table-cell>
          <table:table-cell table:style-name="ce2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PAULO SÉRGIO MADUREIRA DE SOUZA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SSISTENTE ADMINISTRATIVO II</text:p>
          </table:table-cell>
          <table:table-cell table:style-name="ce2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ADRIANO ARTHUR MENEZES DE OLIVEIRA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SSISTENTE ADMINISTRATIVO I</text:p>
          </table:table-cell>
          <table:table-cell table:style-name="ce2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CARINA BETANIN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SSISTENTE ADMINISTRATIVO I</text:p>
          </table:table-cell>
          <table:table-cell table:style-name="ce2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CLEUMIR PEREIRA DOS SANTOS JUNIOR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SSISTENTE ADMINISTRATIVO I</text:p>
          </table:table-cell>
          <table:table-cell table:style-name="ce2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DANIELA QUADROS SOLEDADE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SSISTENTE ADMINISTRATIVO I</text:p>
          </table:table-cell>
          <table:table-cell table:style-name="ce2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JOFLAN DE SOUZA ALMEIDA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SSISTENTE ADMINISTRATIVO I</text:p>
          </table:table-cell>
          <table:table-cell table:style-name="ce2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KARIELLE SANTOS PORTELA DE JESUS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SSISTENTE ADMINISTRATIVO I</text:p>
          </table:table-cell>
          <table:table-cell table:style-name="ce2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109" office:value-type="string" calcext:value-type="string">
            <text:p>MARCELO BARRETO SILVA SANTOS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SSISTENTE ADMINISTRATIVO I</text:p>
          </table:table-cell>
          <table:table-cell table:style-name="ce2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MARIA ARLENE BARRETO SILVA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SSISTENTE ADMINISTRATIVO I</text:p>
          </table:table-cell>
          <table:table-cell table:style-name="ce2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MISMHA KELLY BOMFIM RODRIGUES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SSISTENTE ADMINISTRATIVO I</text:p>
          </table:table-cell>
          <table:table-cell table:style-name="ce2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SAMARA JULIA SOUZA DA SILVA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SSISTENTE ADMINISTRATIVO I</text:p>
          </table:table-cell>
          <table:table-cell table:style-name="ce2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SUIANE COELHO HORA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SSISTENTE ADMINISTRATIVO I</text:p>
          </table:table-cell>
          <table:table-cell table:style-name="ce2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WANESSA LIMA DO NASCIMENTO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SSISTENTE ADMINISTRATIVO I</text:p>
          </table:table-cell>
          <table:table-cell table:style-name="ce2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YOLANDA PATRICIA DOS SANTOS MELLO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SSISTENTE ADMINISTRATIVO I</text:p>
          </table:table-cell>
          <table:table-cell table:style-name="ce2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YURI SALES SILVA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SSISTENTE ADMINISTRATIVO I</text:p>
          </table:table-cell>
          <table:table-cell table:style-name="ce2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RITA MANUELLE SANTOS JESUS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SSISTENTE ADMINISTRATIVO I</text:p>
          </table:table-cell>
          <table:table-cell table:style-name="ce2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JULIANA SOUZA FERREIRA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SSISTENTE ADMINISTRATIVO I</text:p>
          </table:table-cell>
          <table:table-cell table:style-name="ce2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ARTHUR TOBIAS TIETZ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SSISTENTE ADMINISTRATIVO I</text:p>
          </table:table-cell>
          <table:table-cell table:style-name="ce2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DENILSON BISPO DOS SANTOS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UXILIAR ADMINISTRATIVO</text:p>
          </table:table-cell>
          <table:table-cell table:style-name="ce2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BRENDO RAWAN DIAS NOGUEIRA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UXILIAR ADMINISTRATIVO</text:p>
          </table:table-cell>
          <table:table-cell table:style-name="ce2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JOSELITO CACIANO SANTOS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UXILIAR ADMINISTRATIVO</text:p>
          </table:table-cell>
          <table:table-cell table:style-name="ce2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MARCELO RIBEIRO SANTOS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UXILIAR ADMINISTRATIVO</text:p>
          </table:table-cell>
          <table:table-cell table:style-name="ce2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MIRELA VITÓRIA DOS SANTOS SOUZA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UXILIAR ADMINISTRATIVO</text:p>
          </table:table-cell>
          <table:table-cell table:style-name="ce2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OTAN OCIMAR SANTOS SANTANA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UXILIAR ADMINISTRATIVO</text:p>
          </table:table-cell>
          <table:table-cell table:style-name="ce2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RODRIGO GUIMARÃES DE OLIVEIRA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UXILIAR ADMINISTRATIVO</text:p>
          </table:table-cell>
          <table:table-cell table:style-name="ce2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SIDCLEY JOSÉ BARBOSA BOMFIM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UXILIAR ADMINISTRATIVO</text:p>
          </table:table-cell>
          <table:table-cell table:style-name="ce2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ALEXANDRA DA CONCEIÇÃO DOS SANTOS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UXILIAR ADMINISTRATIVO</text:p>
          </table:table-cell>
          <table:table-cell table:style-name="ce109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DANILO JOSÉ BARROS DA ANUNCIAÇÃO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UXILIAR ADMINISTRATIVO</text:p>
          </table:table-cell>
          <table:table-cell table:style-name="ce109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IGOR DE SANTANA LOPES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UXILIAR ADMINISTRATIVO</text:p>
          </table:table-cell>
          <table:table-cell table:style-name="ce109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JHENIFFER SILVA CARDOSO DOS SANTOS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UXILIAR ADMINISTRATIVO</text:p>
          </table:table-cell>
          <table:table-cell table:style-name="ce109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JACQUELINE MATOS DANTAS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UXILIAR ADMINISTRATIVO</text:p>
          </table:table-cell>
          <table:table-cell table:style-name="ce109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PATRICIA ISMERIM PRADO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UXILIAR ADMINISTRATIVO</text:p>
          </table:table-cell>
          <table:table-cell table:style-name="ce109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SAMARA BATISTA SOUZA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UXILIAR ADMINISTRATIVO</text:p>
          </table:table-cell>
          <table:table-cell table:style-name="ce109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TAMIRES OLIVEIRA DE JESUS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UXILIAR ADMINISTRATIVO</text:p>
          </table:table-cell>
          <table:table-cell table:style-name="ce109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THAUANA SANTOS LIMA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UXILIAR ADMINISTRATIVO</text:p>
          </table:table-cell>
          <table:table-cell table:style-name="ce109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VICTOR EDUARDO GONÇALVES DE SANTANA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UXILIAR ADMINISTRATIVO</text:p>
          </table:table-cell>
          <table:table-cell table:style-name="ce109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JOSE WODSON LIMA AMARAL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UXILIAR ADMINISTRATIVO</text:p>
          </table:table-cell>
          <table:table-cell table:style-name="ce109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GABRIEL VINICIUS ANDRADE SANTOS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UXILIAR ADMINISTRATIVO</text:p>
          </table:table-cell>
          <table:table-cell table:style-name="ce109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JOÃO PEDRO SANTOS BRITO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UXILIAR ADMINISTRATIVO</text:p>
          </table:table-cell>
          <table:table-cell table:style-name="ce109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RHARA VITÓRIA DE ARAÚJO BARROS SANTOS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UXILIAR ADMINISTRATIVO</text:p>
          </table:table-cell>
          <table:table-cell table:style-name="ce109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MATEUS FREITAS BRANDÃO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UXILIAR ADMINISTRATIVO</text:p>
          </table:table-cell>
          <table:table-cell table:style-name="ce109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SAMARA VITÓRIA PEREIRA SILVA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UXILIAR ADMINISTRATIVO</text:p>
          </table:table-cell>
          <table:table-cell table:style-name="ce109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GICELIA DOREA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UXILIAR ADMINISTRATIVO</text:p>
          </table:table-cell>
          <table:table-cell table:style-name="ce109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MELISSA MUNIZ SEVERINO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UXILIAR ADMINISTRATIVO</text:p>
          </table:table-cell>
          <table:table-cell table:style-name="ce109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PRISCILA SOARES BARRETO PINTO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UXILIAR ADMINISTRATIVO</text:p>
          </table:table-cell>
          <table:table-cell table:style-name="ce109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THAYSA SANTOS DA CRUZ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UXILIAR ADMINISTRATIVO</text:p>
          </table:table-cell>
          <table:table-cell table:style-name="ce109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LARISSA SANTANA DOS SANTOS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UXILIAR ADMINISTRATIVO</text:p>
          </table:table-cell>
          <table:table-cell table:style-name="ce109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RIVIANE GONÇALVES SILVA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UXILIAR ADMINISTRATIVO</text:p>
          </table:table-cell>
          <table:table-cell table:style-name="ce109" office:value-type="string" calcext:value-type="string">
            <text:p>FÓRUM ELEITORAL DE AQUIDABÃ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JOSÉ KAUAN MELO ARAÚJO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UXILIAR ADMINISTRATIVO</text:p>
          </table:table-cell>
          <table:table-cell table:style-name="ce109" office:value-type="string" calcext:value-type="string">
            <text:p>FÓRUM ELEITORAL DE AQUIDABÃ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JAINE COSTA SILVA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UXILIAR ADMINISTRATIVO</text:p>
          </table:table-cell>
          <table:table-cell table:style-name="ce109" office:value-type="string" calcext:value-type="string">
            <text:p>FÓRUM ELEITORAL DE BOQUIM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MAYRA DA SILVA CARLOS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UXILIAR ADMINISTRATIVO</text:p>
          </table:table-cell>
          <table:table-cell table:style-name="ce109" office:value-type="string" calcext:value-type="string">
            <text:p>FÓRUM ELEITORAL DE BOQUIM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EVERLINE SANTOS DA SILVA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UXILIAR ADMINISTRATIVO</text:p>
          </table:table-cell>
          <table:table-cell table:style-name="ce109" office:value-type="string" calcext:value-type="string">
            <text:p>FÓRUM ELEITORAL DE CAPELA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STHEFANY VIEIRA SOUZA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UXILIAR ADMINISTRATIVO</text:p>
          </table:table-cell>
          <table:table-cell table:style-name="ce109" office:value-type="string" calcext:value-type="string">
            <text:p>FÓRUM ELEITORAL DE CAPELA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ESAÚ DE ALCÂNTARA FERREIRA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UXILIAR ADMINISTRATIVO</text:p>
          </table:table-cell>
          <table:table-cell table:style-name="ce109" office:value-type="string" calcext:value-type="string">
            <text:p>FÓRUM ELEITORAL DE ESTÂNCIA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LUIZ FERNANDO D’AVILA SILVEIRA NETO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UXILIAR ADMINISTRATIVO</text:p>
          </table:table-cell>
          <table:table-cell table:style-name="ce109" office:value-type="string" calcext:value-type="string">
            <text:p>FÓRUM ELEITORAL DE ESTÂNCIA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JONALD NASCIMENTO MELO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UXILIAR ADMINISTRATIVO</text:p>
          </table:table-cell>
          <table:table-cell table:style-name="ce109" office:value-type="string" calcext:value-type="string">
            <text:p>FÓRUM ELEITORAL DE GARARU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MARIA PAULA DOS SANTOS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UXILIAR ADMINISTRATIVO</text:p>
          </table:table-cell>
          <table:table-cell table:style-name="ce109" office:value-type="string" calcext:value-type="string">
            <text:p>FÓRUM ELEITORAL DE GARARU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VANUZA OLIVEIRA KESSON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UXILIAR ADMINISTRATIVO</text:p>
          </table:table-cell>
          <table:table-cell table:style-name="ce109" office:value-type="string" calcext:value-type="string">
            <text:p>FÓRUM ELEITORAL DE ITABAIANA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JESSICA DE JESUS FERREIRA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UXILIAR ADMINISTRATIVO</text:p>
          </table:table-cell>
          <table:table-cell table:style-name="ce109" office:value-type="string" calcext:value-type="string">
            <text:p>FÓRUM ELEITORAL DE ITABAIANA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ARTHUR HENRIQUE PEREIRA DA SILVA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UXILIAR ADMINISTRATIVO</text:p>
          </table:table-cell>
          <table:table-cell table:style-name="ce109" office:value-type="string" calcext:value-type="string">
            <text:p>FÓRUM ELEITORAL DE JAPARATUBA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LAYANE SANTOS ALVES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UXILIAR ADMINISTRATIVO</text:p>
          </table:table-cell>
          <table:table-cell table:style-name="ce109" office:value-type="string" calcext:value-type="string">
            <text:p>FÓRUM ELEITORAL DE JAPARATUBA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JOSLAINNE DOS SANTOS DIAS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UXILIAR ADMINISTRATIVO</text:p>
          </table:table-cell>
          <table:table-cell table:style-name="ce109" office:value-type="string" calcext:value-type="string">
            <text:p>FÓRUM ELEITORAL DE LAGARTO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DEBORAH TEIXEIRA AGUIAR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UXILIAR ADMINISTRATIVO</text:p>
          </table:table-cell>
          <table:table-cell table:style-name="ce109" office:value-type="string" calcext:value-type="string">
            <text:p>FÓRUM ELEITORAL DE LAGARTO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MARIZETH THAINARA ALMEIDA FREITAS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UXILIAR ADMINISTRATIVO</text:p>
          </table:table-cell>
          <table:table-cell table:style-name="ce109" office:value-type="string" calcext:value-type="string">
            <text:p>FÓRUM ELEITORAL DE LARANJEIRAS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RENATA VIEIRA DOS SANTOS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UXILIAR ADMINISTRATIVO</text:p>
          </table:table-cell>
          <table:table-cell table:style-name="ce109" office:value-type="string" calcext:value-type="string">
            <text:p>FÓRUM ELEITORAL DE LARANJEIRAS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FERNANDO DE JESUS SANTOS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UXILIAR ADMINISTRATIVO</text:p>
          </table:table-cell>
          <table:table-cell table:style-name="ce109" office:value-type="string" calcext:value-type="string">
            <text:p>FÓRUM ELEITORAL DE MARUIM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LUANA FLAVIA MENEZES NASCIMENTO GOMES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UXILIAR ADMINISTRATIVO</text:p>
          </table:table-cell>
          <table:table-cell table:style-name="ce109" office:value-type="string" calcext:value-type="string">
            <text:p>FÓRUM ELEITORAL DE MARUIM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THIAGO MARINHO DA SILVA BARROSO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UXILIAR ADMINISTRATIVO</text:p>
          </table:table-cell>
          <table:table-cell table:style-name="ce109" office:value-type="string" calcext:value-type="string">
            <text:p>FÓRUM ELEITORAL DE NEÓPOLIS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THALITA VIEIRA SILVA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UXILIAR ADMINISTRATIVO</text:p>
          </table:table-cell>
          <table:table-cell table:style-name="ce109" office:value-type="string" calcext:value-type="string">
            <text:p>FÓRUM ELEITORAL DE NEÓPOLIS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CLAUDIA VIANA SANTIAGO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UXILIAR ADMINISTRATIVO</text:p>
          </table:table-cell>
          <table:table-cell table:style-name="ce109" office:value-type="string" calcext:value-type="string">
            <text:p>FÓRUM ELEITORAL DE NOSSA SENHORA DAS DORES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JOSÉ VITOR SANTOS OLIVEIRA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UXILIAR ADMINISTRATIVO</text:p>
          </table:table-cell>
          <table:table-cell table:style-name="ce109" office:value-type="string" calcext:value-type="string">
            <text:p>FÓRUM ELEITORAL DE NOSSA SENHORA DAS DORES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RAMONY OLIVEIRA SOBRAL BARBOZA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UXILIAR ADMINISTRATIVO</text:p>
          </table:table-cell>
          <table:table-cell table:style-name="ce109" office:value-type="string" calcext:value-type="string">
            <text:p>FÓRUM ELEITORAL DE NOSSA SENHORA DA GLÓRIA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GIOVANA SANTOS BERTELONI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UXILIAR ADMINISTRATIVO</text:p>
          </table:table-cell>
          <table:table-cell table:style-name="ce109" office:value-type="string" calcext:value-type="string">
            <text:p>FÓRUM ELEITORAL DE PORTO DA FOLHA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YHAGO DELGADO DE OLIVEIRA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UXILIAR ADMINISTRATIVO</text:p>
          </table:table-cell>
          <table:table-cell table:style-name="ce109" office:value-type="string" calcext:value-type="string">
            <text:p>FÓRUM ELEITORAL DE PROPRIÁ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JOSE DAVI NASCIMENTO SILVA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UXILIAR ADMINISTRATIVO</text:p>
          </table:table-cell>
          <table:table-cell table:style-name="ce109" office:value-type="string" calcext:value-type="string">
            <text:p>FÓRUM ELEITORAL DE PROPRIÁ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CAIO VINICIUS DA SILVA RAMIRO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UXILIAR ADMINISTRATIVO</text:p>
          </table:table-cell>
          <table:table-cell table:style-name="ce109" office:value-type="string" calcext:value-type="string">
            <text:p>FÓRUM ELEITORAL DE SÃO CRISTÓVÃO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MARCIANA ALCANTARA MENEZES SANTOS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UXILIAR ADMINISTRATIVO</text:p>
          </table:table-cell>
          <table:table-cell table:style-name="ce109" office:value-type="string" calcext:value-type="string">
            <text:p>FÓRUM ELEITORAL DE SÃO CRISTÓVÃO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ELIANA SANTOS DE JESUS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UXILIAR ADMINISTRATIVO</text:p>
          </table:table-cell>
          <table:table-cell table:style-name="ce109" office:value-type="string" calcext:value-type="string">
            <text:p>FÓRUM ELEITORAL DE SIMÃO DIAS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KAIO VICTOR SALES FELIX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UXILIAR ADMINISTRATIVO</text:p>
          </table:table-cell>
          <table:table-cell table:style-name="ce109" office:value-type="string" calcext:value-type="string">
            <text:p>FÓRUM ELEITORAL DE SIMÃO DIAS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COM DEDICAÇÃO EXCLUSIVA DE MÃO DE OBRA</text:p>
          </table:table-cell>
          <table:table-cell table:style-name="ce27" office:value-type="string" calcext:value-type="string">
            <text:p>ELENA CAROLINE ANDRADE DOS SANTOS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UXILIAR ADMINISTRATIVO</text:p>
          </table:table-cell>
          <table:table-cell table:style-name="ce109" office:value-type="string" calcext:value-type="string">
            <text:p>FÓRUM ELEITORAL DE TOBIAS BARRETO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RENATA SANTOS ARAUJO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UXILIAR ADMINISTRATIVO</text:p>
          </table:table-cell>
          <table:table-cell table:style-name="ce109" office:value-type="string" calcext:value-type="string">
            <text:p>FÓRUM ELEITORAL DE CAMPO DO BRITO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JOSÉ AISLAN OLIVEIRA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UXILIAR ADMINISTRATIVO</text:p>
          </table:table-cell>
          <table:table-cell table:style-name="ce109" office:value-type="string" calcext:value-type="string">
            <text:p>FÓRUM ELEITORAL DE CAMPO DO BRITO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WILLAMES ALBERTO FARIAS BARRETO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UXILIAR ADMINISTRATIVO</text:p>
          </table:table-cell>
          <table:table-cell table:style-name="ce109" office:value-type="string" calcext:value-type="string">
            <text:p>FÓRUM ELEITORAL DE RIBEIRÓPOLIS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LUCAS SANTOS SILVA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UXILIAR ADMINISTRATIVO</text:p>
          </table:table-cell>
          <table:table-cell table:style-name="ce109" office:value-type="string" calcext:value-type="string">
            <text:p>FÓRUM ELEITORAL DE RIBEIRÓPOLIS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TAISE ÁLIA SANTOS OLIVEIRA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UXILIAR ADMINISTRATIVO</text:p>
          </table:table-cell>
          <table:table-cell table:style-name="ce109" office:value-type="string" calcext:value-type="string">
            <text:p>FÓRUM ELEITORAL DE CANINDÉ DO SÃO FRANCISCO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MARIA HOZANA DOS SANTOS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UXILIAR ADMINISTRATIVO</text:p>
          </table:table-cell>
          <table:table-cell table:style-name="ce109" office:value-type="string" calcext:value-type="string">
            <text:p>FÓRUM ELEITORAL DE CARIRA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MARIA VITÓRIA FRAGA DOS SANTOS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UXILIAR ADMINISTRATIVO</text:p>
          </table:table-cell>
          <table:table-cell table:style-name="ce109" office:value-type="string" calcext:value-type="string">
            <text:p>FÓRUM ELEITORAL DE CARIRA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MARILIA EMANUELLA DE SENA CARVALHO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UXILIAR ADMINISTRATIVO</text:p>
          </table:table-cell>
          <table:table-cell table:style-name="ce109" office:value-type="string" calcext:value-type="string">
            <text:p>FÓRUM ELEITORAL DE CRISTINÁPOLIS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MARTA ANDREIA RIBEIRO DA CONCEICAO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UXILIAR ADMINISTRATIVO</text:p>
          </table:table-cell>
          <table:table-cell table:style-name="ce109" office:value-type="string" calcext:value-type="string">
            <text:p>FÓRUM ELEITORAL DE CRISTINÁPOLIS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SONIA SOUZA SANTANA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UXILIAR ADMINISTRATIVO</text:p>
          </table:table-cell>
          <table:table-cell table:style-name="ce109" office:value-type="string" calcext:value-type="string">
            <text:p>FÓRUM ELEITORAL DE ITAPORANGA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WAGNER LOPES SANTOS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UXILIAR ADMINISTRATIVO</text:p>
          </table:table-cell>
          <table:table-cell table:style-name="ce109" office:value-type="string" calcext:value-type="string">
            <text:p>FÓRUM ELEITORAL DE NOSSA SENHORA DO SOCORRO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SILVIANA SANTOS ALVES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UXILIAR ADMINISTRATIVO</text:p>
          </table:table-cell>
          <table:table-cell table:style-name="ce109" office:value-type="string" calcext:value-type="string">
            <text:p>FÓRUM ELEITORAL DE NOSSA SENHORA DO SOCORRO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IGOR SANTOS DAS CHAGAS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UXILIAR ADMINISTRATIVO</text:p>
          </table:table-cell>
          <table:table-cell table:style-name="ce109" office:value-type="string" calcext:value-type="string">
            <text:p>FÓRUM ELEITORAL DE NOSSA SENHORA DO SOCORRO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CLAUDIA MARIA LISBOA SANTOS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UXILIAR ADMINISTRATIVO</text:p>
          </table:table-cell>
          <table:table-cell table:style-name="ce109" office:value-type="string" calcext:value-type="string">
            <text:p>FÓRUM ELEITORAL DE UMBAÚBA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VITÓRIA DOS SANTOS REIS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UXILIAR ADMINISTRATIVO</text:p>
          </table:table-cell>
          <table:table-cell table:style-name="ce109" office:value-type="string" calcext:value-type="string">
            <text:p>FÓRUM ELEITORAL DE UMBAÚBA</text:p>
          </table:table-cell>
          <table:table-cell table:number-columns-repeated="56"/>
        </table:table-row>
        <table:table-row table:style-name="ro6">
          <table:table-cell table:style-name="ce7" office:value-type="string" calcext:value-type="string">
            <text:p>COM DEDICAÇÃO EXCLUSIVA DE MÃO DE OBRA</text:p>
          </table:table-cell>
          <table:table-cell table:style-name="ce33" office:value-type="string" calcext:value-type="string">
            <text:p>MARIA DE FÁTIMA FONSECA SANTOS </text:p>
          </table:table-cell>
          <table:table-cell table:style-name="ce63" office:value-type="string" calcext:value-type="string">
            <text:p>ALERTA SERVIÇOS LTDA</text:p>
          </table:table-cell>
          <table:table-cell table:style-name="ce132" office:value-type="string" calcext:value-type="string">
            <text:p>04.427.309/0001-13</text:p>
          </table:table-cell>
          <table:table-cell table:style-name="ce132" office:value-type="string" calcext:value-type="string">
            <text:p>04/2024</text:p>
          </table:table-cell>
          <table:table-cell table:style-name="ce63" office:value-type="string" calcext:value-type="string">
            <text:p>PRESTAÇÃO DE SERVIÇOS DE AUXILIARES, ASSISTENTES I E ASSISTENTES II</text:p>
          </table:table-cell>
          <table:table-cell table:style-name="ce33" office:value-type="string" calcext:value-type="string">
            <text:p>ASSISTENTE ADMINISTRATIVO I</text:p>
          </table:table-cell>
          <table:table-cell table:style-name="ce33" office:value-type="string" calcext:value-type="string">
            <text:p>SEDE DO TRIBUNAL</text:p>
          </table:table-cell>
          <table:table-cell table:number-columns-repeated="56"/>
        </table:table-row>
        <table:table-row table:style-name="ro6">
          <table:table-cell table:style-name="ce7" office:value-type="string" calcext:value-type="string">
            <text:p>COM DEDICAÇÃO EXCLUSIVA DE MÃO DE OBRA</text:p>
          </table:table-cell>
          <table:table-cell table:style-name="ce33" office:value-type="string" calcext:value-type="string">
            <text:p>ANTÔNIO FAGNER SANTOS MENEZES </text:p>
          </table:table-cell>
          <table:table-cell table:style-name="ce63" office:value-type="string" calcext:value-type="string">
            <text:p>ALERTA SERVIÇOS LTDA</text:p>
          </table:table-cell>
          <table:table-cell table:style-name="ce132" office:value-type="string" calcext:value-type="string">
            <text:p>04.427.309/0001-13</text:p>
          </table:table-cell>
          <table:table-cell table:style-name="ce132" office:value-type="string" calcext:value-type="string">
            <text:p>04/2024</text:p>
          </table:table-cell>
          <table:table-cell table:style-name="ce63" office:value-type="string" calcext:value-type="string">
            <text:p>PRESTAÇÃO DE SERVIÇOS DE AUXILIARES, ASSISTENTES I E ASSISTENTES II</text:p>
          </table:table-cell>
          <table:table-cell table:style-name="ce33" office:value-type="string" calcext:value-type="string">
            <text:p>ASSISTENTE ADMINISTRATIVO I</text:p>
          </table:table-cell>
          <table:table-cell table:style-name="ce33" office:value-type="string" calcext:value-type="string">
            <text:p>SEDE DO TRIBUNAL</text:p>
          </table:table-cell>
          <table:table-cell table:number-columns-repeated="56"/>
        </table:table-row>
        <table:table-row table:style-name="ro6">
          <table:table-cell table:style-name="ce7" office:value-type="string" calcext:value-type="string">
            <text:p>COM DEDICAÇÃO EXCLUSIVA DE MÃO DE OBRA</text:p>
          </table:table-cell>
          <table:table-cell table:style-name="ce33" office:value-type="string" calcext:value-type="string">
            <text:p>JOÃO VICTOR MENDES DE SÁ </text:p>
          </table:table-cell>
          <table:table-cell table:style-name="ce63" office:value-type="string" calcext:value-type="string">
            <text:p>ALERTA SERVIÇOS LTDA</text:p>
          </table:table-cell>
          <table:table-cell table:style-name="ce132" office:value-type="string" calcext:value-type="string">
            <text:p>04.427.309/0001-13</text:p>
          </table:table-cell>
          <table:table-cell table:style-name="ce132" office:value-type="string" calcext:value-type="string">
            <text:p>04/2024</text:p>
          </table:table-cell>
          <table:table-cell table:style-name="ce63" office:value-type="string" calcext:value-type="string">
            <text:p>PRESTAÇÃO DE SERVIÇOS DE AUXILIARES, ASSISTENTES I E ASSISTENTES II</text:p>
          </table:table-cell>
          <table:table-cell table:style-name="ce33" office:value-type="string" calcext:value-type="string">
            <text:p>AUXILIAR ADMINISTRATIVO</text:p>
          </table:table-cell>
          <table:table-cell table:style-name="ce33" office:value-type="string" calcext:value-type="string">
            <text:p>SEDE DO TRIBUNAL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PAULO CESAR DOS SANTOS SILVA</text:p>
          </table:table-cell>
          <table:table-cell table:style-name="ce56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31/2024</text:p>
          </table:table-cell>
          <table:table-cell table:style-name="ce56" office:value-type="string" calcext:value-type="string">
            <text:p>PRESTAÇÃO DE SERVIÇOS DE AUXILIARES, ASSISTENTES I E ASSISTENTES II</text:p>
          </table:table-cell>
          <table:table-cell table:style-name="ce25" office:value-type="string" calcext:value-type="string">
            <text:p>AUXILIAR ADMINISTRATIVO</text:p>
          </table:table-cell>
          <table:table-cell table:style-name="ce109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6">
          <table:table-cell table:style-name="ce7" office:value-type="string" calcext:value-type="string">
            <text:p>COM DEDICAÇÃO EXCLUSIVA DE MÃO DE OBRA</text:p>
          </table:table-cell>
          <table:table-cell table:style-name="ce7" office:value-type="string" calcext:value-type="string">
            <text:p>JACQUELINE LIMA DE ALMEIDA</text:p>
          </table:table-cell>
          <table:table-cell table:style-name="ce49" office:value-type="string" calcext:value-type="string">
            <text:p>ANKORA ENGENHARIA LTDA. </text:p>
          </table:table-cell>
          <table:table-cell table:style-name="ce119" office:value-type="string" calcext:value-type="string">
            <text:p>17.570.945/0001-41</text:p>
          </table:table-cell>
          <table:table-cell table:style-name="ce141" office:value-type="string" calcext:value-type="string">
            <text:p>01/2025</text:p>
          </table:table-cell>
          <table:table-cell table:style-name="ce98" office:value-type="string" calcext:value-type="string">
            <text:p>SERVICOS ESPECIALIZADOS E CONTINUADOS DE ENFERMAGEM</text:p>
          </table:table-cell>
          <table:table-cell table:style-name="ce7" office:value-type="string" calcext:value-type="string">
            <text:p>ENFERMEIRA</text:p>
          </table:table-cell>
          <table:table-cell table:style-name="ce7" office:value-type="string" calcext:value-type="string">
            <text:p>SEDE DO TRIBUNAL</text:p>
          </table:table-cell>
          <table:table-cell table:number-columns-repeated="56"/>
        </table:table-row>
        <table:table-row table:style-name="ro7">
          <table:table-cell table:style-name="ce9" office:value-type="string" calcext:value-type="string">
            <text:p>SEM DEDICAÇÃO EXCLUSIVA DE MÃO DE OBRA</text:p>
          </table:table-cell>
          <table:table-cell table:style-name="ce71" office:value-type="string" calcext:value-type="string">
            <text:p>DOUGLAS BARBOSA CAVALCANTE</text:p>
          </table:table-cell>
          <table:table-cell table:style-name="ce71" office:value-type="string" calcext:value-type="string">
            <text:p>GETI COMERCIO E SERVIÇOS DE INFORMATICA LTDA.</text:p>
          </table:table-cell>
          <table:table-cell table:style-name="ce71" office:value-type="string" calcext:value-type="string">
            <text:p>10.685.746/0001-30</text:p>
          </table:table-cell>
          <table:table-cell table:style-name="ce71" office:value-type="string" calcext:value-type="string">
            <text:p>11/19</text:p>
          </table:table-cell>
          <table:table-cell table:style-name="ce71" office:value-type="string" calcext:value-type="string">
            <text:p>PRESTAÇÃO DE SERVIÇOS CONTINUADOS DE SUPORTE E ATENDIMENTO TÉCNICO A USUÁRIOS/USUÁRIAS DE TECNOLOGIA DA INFORMAÇÃO E COMUNICAÇÃO</text:p>
          </table:table-cell>
          <table:table-cell table:style-name="ce102" office:value-type="string" calcext:value-type="string">
            <text:p>SUPERVISOR</text:p>
          </table:table-cell>
          <table:table-cell table:style-name="ce36" office:value-type="string" calcext:value-type="string">
            <text:p>SEDE DO TRIBUNAL</text:p>
          </table:table-cell>
          <table:table-cell table:number-columns-repeated="56"/>
        </table:table-row>
        <table:table-row table:style-name="ro7">
          <table:table-cell table:style-name="ce9" office:value-type="string" calcext:value-type="string">
            <text:p>SEM DEDICAÇÃO EXCLUSIVA DE MÃO DE OBRA</text:p>
          </table:table-cell>
          <table:table-cell table:style-name="ce36" office:value-type="string" calcext:value-type="string">
            <text:p>WILLIAMS FARIAS SANTOS</text:p>
          </table:table-cell>
          <table:table-cell table:style-name="ce72" office:value-type="string" calcext:value-type="string">
            <text:p>GETI COMERCIO E SERVIÇOS DE INFORMATICA LTDA.</text:p>
          </table:table-cell>
          <table:table-cell table:style-name="ce72" office:value-type="string" calcext:value-type="string">
            <text:p>10.685.746/0001-30</text:p>
          </table:table-cell>
          <table:table-cell table:style-name="ce72" office:value-type="string" calcext:value-type="string">
            <text:p>11/19</text:p>
          </table:table-cell>
          <table:table-cell table:style-name="ce72" office:value-type="string" calcext:value-type="string">
            <text:p>PRESTAÇÃO DE SERVIÇOS CONTINUADOS DE SUPORTE E ATENDIMENTO TÉCNICO A USUÁRIOS/USUÁRIAS DE TECNOLOGIA DA INFORMAÇÃO E COMUNICAÇÃO</text:p>
          </table:table-cell>
          <table:table-cell table:style-name="ce102" office:value-type="string" calcext:value-type="string">
            <text:p>SERVICE DESK </text:p>
          </table:table-cell>
          <table:table-cell table:style-name="ce36" office:value-type="string" calcext:value-type="string">
            <text:p>SEDE DO TRIBUNAL</text:p>
          </table:table-cell>
          <table:table-cell table:number-columns-repeated="56"/>
        </table:table-row>
        <table:table-row table:style-name="ro7">
          <table:table-cell table:style-name="ce9" office:value-type="string" calcext:value-type="string">
            <text:p>SEM DEDICAÇÃO EXCLUSIVA DE MÃO DE OBRA</text:p>
          </table:table-cell>
          <table:table-cell table:style-name="ce71" office:value-type="string" calcext:value-type="string">
            <text:p>SAULO DE TARSO CAETANO MEDEIROS DA SILVA</text:p>
          </table:table-cell>
          <table:table-cell table:style-name="ce71" office:value-type="string" calcext:value-type="string">
            <text:p>GETI COMERCIO E SERVIÇOS DE INFORMATICA LTDA.</text:p>
          </table:table-cell>
          <table:table-cell table:style-name="ce71" office:value-type="string" calcext:value-type="string">
            <text:p>10.685.746/0001-30</text:p>
          </table:table-cell>
          <table:table-cell table:style-name="ce71" office:value-type="string" calcext:value-type="string">
            <text:p>11/19</text:p>
          </table:table-cell>
          <table:table-cell table:style-name="ce71" office:value-type="string" calcext:value-type="string">
            <text:p>PRESTAÇÃO DE SERVIÇOS CONTINUADOS DE SUPORTE E ATENDIMENTO TÉCNICO A USUÁRIOS/USUÁRIAS DE TECNOLOGIA DA INFORMAÇÃO E COMUNICAÇÃO</text:p>
          </table:table-cell>
          <table:table-cell table:style-name="ce102" office:value-type="string" calcext:value-type="string">
            <text:p>SERVICE DESK </text:p>
          </table:table-cell>
          <table:table-cell table:style-name="ce36" office:value-type="string" calcext:value-type="string">
            <text:p>SEDE DO TRIBUNAL</text:p>
          </table:table-cell>
          <table:table-cell table:number-columns-repeated="56"/>
        </table:table-row>
        <table:table-row table:style-name="ro7">
          <table:table-cell table:style-name="ce9" office:value-type="string" calcext:value-type="string">
            <text:p>SEM DEDICAÇÃO EXCLUSIVA DE MÃO DE OBRA</text:p>
          </table:table-cell>
          <table:table-cell table:style-name="ce73" office:value-type="string" calcext:value-type="string">
            <text:p>LUCAS SOUZA OLIVEIRA</text:p>
          </table:table-cell>
          <table:table-cell table:style-name="ce73" office:value-type="string" calcext:value-type="string">
            <text:p>GETI COMERCIO E SERVIÇOS DE INFORMATICA LTDA.</text:p>
          </table:table-cell>
          <table:table-cell table:style-name="ce73" office:value-type="string" calcext:value-type="string">
            <text:p>10.685.746/0001-30</text:p>
          </table:table-cell>
          <table:table-cell table:style-name="ce73" office:value-type="string" calcext:value-type="string">
            <text:p>11/19</text:p>
          </table:table-cell>
          <table:table-cell table:style-name="ce73" office:value-type="string" calcext:value-type="string">
            <text:p>PRESTAÇÃO DE SERVIÇOS CONTINUADOS DE SUPORTE E ATENDIMENTO TÉCNICO A USUÁRIOS/USUÁRIAS DE TECNOLOGIA DA INFORMAÇÃO E COMUNICAÇÃO</text:p>
          </table:table-cell>
          <table:table-cell table:style-name="ce103" office:value-type="string" calcext:value-type="string">
            <text:p>SERVICE DESK Nivel 1</text:p>
          </table:table-cell>
          <table:table-cell table:style-name="ce134" office:value-type="string" calcext:value-type="string">
            <text:p>SEDE DO TRIBUNAL</text:p>
          </table:table-cell>
          <table:table-cell table:number-columns-repeated="56"/>
        </table:table-row>
        <table:table-row table:style-name="ro7">
          <table:table-cell table:style-name="ce9" office:value-type="string" calcext:value-type="string">
            <text:p>SEM DEDICAÇÃO EXCLUSIVA DE MÃO DE OBRA</text:p>
          </table:table-cell>
          <table:table-cell table:style-name="ce73" office:value-type="string" calcext:value-type="string">
            <text:p>GERISSON SILVA SANTOS</text:p>
          </table:table-cell>
          <table:table-cell table:style-name="ce73" office:value-type="string" calcext:value-type="string">
            <text:p>GETI COMERCIO E SERVIÇOS DE INFORMATICA LTDA.</text:p>
          </table:table-cell>
          <table:table-cell table:style-name="ce73" office:value-type="string" calcext:value-type="string">
            <text:p>10.685.746/0001-30</text:p>
          </table:table-cell>
          <table:table-cell table:style-name="ce73" office:value-type="string" calcext:value-type="string">
            <text:p>11/19</text:p>
          </table:table-cell>
          <table:table-cell table:style-name="ce73" office:value-type="string" calcext:value-type="string">
            <text:p>PRESTAÇÃO DE SERVIÇOS CONTINUADOS DE SUPORTE E ATENDIMENTO TÉCNICO A USUÁRIOS/USUÁRIAS DE TECNOLOGIA DA INFORMAÇÃO E COMUNICAÇÃO</text:p>
          </table:table-cell>
          <table:table-cell table:style-name="ce103" office:value-type="string" calcext:value-type="string">
            <text:p>SERVICE DESK Nivel 1</text:p>
          </table:table-cell>
          <table:table-cell table:style-name="ce134" office:value-type="string" calcext:value-type="string">
            <text:p>SEDE DO TRIBUNAL</text:p>
          </table:table-cell>
          <table:table-cell table:number-columns-repeated="56"/>
        </table:table-row>
        <table:table-row table:style-name="ro7">
          <table:table-cell table:style-name="ce9" office:value-type="string" calcext:value-type="string">
            <text:p>SEM DEDICAÇÃO EXCLUSIVA DE MÃO DE OBRA</text:p>
          </table:table-cell>
          <table:table-cell table:style-name="ce36" office:value-type="string" calcext:value-type="string">
            <text:p>LUCAS LOPES SANTOS</text:p>
          </table:table-cell>
          <table:table-cell table:style-name="ce72" office:value-type="string" calcext:value-type="string">
            <text:p>GETI COMERCIO E SERVIÇOS DE INFORMATICA LTDA.</text:p>
          </table:table-cell>
          <table:table-cell table:style-name="ce72" office:value-type="string" calcext:value-type="string">
            <text:p>10.685.746/0001-30</text:p>
          </table:table-cell>
          <table:table-cell table:style-name="ce72" office:value-type="string" calcext:value-type="string">
            <text:p>11/19</text:p>
          </table:table-cell>
          <table:table-cell table:style-name="ce72" office:value-type="string" calcext:value-type="string">
            <text:p>PRESTAÇÃO DE SERVIÇOS CONTINUADOS DE SUPORTE E ATENDIMENTO TÉCNICO A USUÁRIOS/USUÁRIAS DE TECNOLOGIA DA INFORMAÇÃO E COMUNICAÇÃO</text:p>
          </table:table-cell>
          <table:table-cell table:style-name="ce102" office:value-type="string" calcext:value-type="string">
            <text:p>SERVICE DESK Nivel 1</text:p>
          </table:table-cell>
          <table:table-cell table:style-name="ce36" office:value-type="string" calcext:value-type="string">
            <text:p>SEDE DO TRIBUNAL</text:p>
          </table:table-cell>
          <table:table-cell table:number-columns-repeated="56"/>
        </table:table-row>
        <table:table-row table:style-name="ro8">
          <table:table-cell table:style-name="ce7" office:value-type="string" calcext:value-type="string">
            <text:p>SEM DEDICAÇÃO EXCLUSIVA DE MÃO DE OBRA</text:p>
          </table:table-cell>
          <table:table-cell table:style-name="ce39" office:value-type="string" calcext:value-type="string">
            <text:p>DANILO CARDOSO ARAGÃO</text:p>
          </table:table-cell>
          <table:table-cell table:style-name="ce138" office:value-type="string" calcext:value-type="string">
            <text:p>CIBERIAN TECNOLOGIA DA INFORMAÇÃO LTDA</text:p>
          </table:table-cell>
          <table:table-cell table:style-name="ce138" office:value-type="string" calcext:value-type="string">
            <text:p>04.589.357/0001-08</text:p>
          </table:table-cell>
          <table:table-cell table:style-name="ce138" office:value-type="string" calcext:value-type="string">
            <text:p>28/24</text:p>
          </table:table-cell>
          <table:table-cell table:style-name="ce138" office:value-type="string" calcext:value-type="string">
            <text:p>PRESTAÇÃO DE SERVIÇOS DE GERENCIAMENTO DE INFRAESTRUTURA DE TECNOLOGIA DA INFORMAÇÃO E COMUNICAÇÃO (TIC) – ESTRUTURADOS SOB O MODELO SERVICE DESK DE NIVEL 3</text:p>
          </table:table-cell>
          <table:table-cell table:style-name="ce104" office:value-type="string" calcext:value-type="string">
            <text:p>SERVICE DESK Nivel 3</text:p>
          </table:table-cell>
          <table:table-cell table:style-name="ce39" office:value-type="string" calcext:value-type="string">
            <text:p>SEDE DO TRIBUNAL</text:p>
          </table:table-cell>
          <table:table-cell table:number-columns-repeated="56"/>
        </table:table-row>
        <table:table-row table:style-name="ro8">
          <table:table-cell table:style-name="ce7" office:value-type="string" calcext:value-type="string">
            <text:p>SEM DEDICAÇÃO EXCLUSIVA DE MÃO DE OBRA</text:p>
          </table:table-cell>
          <table:table-cell table:style-name="ce39" office:value-type="string" calcext:value-type="string">
            <text:p>ERIMAX AMARAL PEREIRA</text:p>
          </table:table-cell>
          <table:table-cell table:style-name="ce138" office:value-type="string" calcext:value-type="string">
            <text:p>CIBERIAN TECNOLOGIA DA INFORMAÇÃO LTDA</text:p>
          </table:table-cell>
          <table:table-cell table:style-name="ce138" office:value-type="string" calcext:value-type="string">
            <text:p>04.589.357/0001-08</text:p>
          </table:table-cell>
          <table:table-cell table:style-name="ce138" office:value-type="string" calcext:value-type="string">
            <text:p>28/24</text:p>
          </table:table-cell>
          <table:table-cell table:style-name="ce138" office:value-type="string" calcext:value-type="string">
            <text:p>PRESTAÇÃO DE SERVIÇOS DE GERENCIAMENTO DE INFRAESTRUTURA DE TECNOLOGIA DA INFORMAÇÃO E COMUNICAÇÃO (TIC) – ESTRUTURADOS SOB O MODELO SERVICE DESK DE NIVEL 3</text:p>
          </table:table-cell>
          <table:table-cell table:style-name="ce104" office:value-type="string" calcext:value-type="string">
            <text:p>SERVICE DESK Nivel 3</text:p>
          </table:table-cell>
          <table:table-cell table:style-name="ce39" office:value-type="string" calcext:value-type="string">
            <text:p>SEDE DO TRIBUNAL</text:p>
          </table:table-cell>
          <table:table-cell table:number-columns-repeated="56"/>
        </table:table-row>
        <table:table-row table:style-name="ro8">
          <table:table-cell table:style-name="ce7" office:value-type="string" calcext:value-type="string">
            <text:p>SEM DEDICAÇÃO EXCLUSIVA DE MÃO DE OBRA</text:p>
          </table:table-cell>
          <table:table-cell table:style-name="ce39" office:value-type="string" calcext:value-type="string">
            <text:p>ÍTALO MATOS DE NASCIMENTO</text:p>
          </table:table-cell>
          <table:table-cell table:style-name="ce138" office:value-type="string" calcext:value-type="string">
            <text:p>CIBERIAN TECNOLOGIA DA INFORMAÇÃO LTDA</text:p>
          </table:table-cell>
          <table:table-cell table:style-name="ce138" office:value-type="string" calcext:value-type="string">
            <text:p>04.589.357/0001-08</text:p>
          </table:table-cell>
          <table:table-cell table:style-name="ce138" office:value-type="string" calcext:value-type="string">
            <text:p>28/24</text:p>
          </table:table-cell>
          <table:table-cell table:style-name="ce138" office:value-type="string" calcext:value-type="string">
            <text:p>PRESTAÇÃO DE SERVIÇOS DE GERENCIAMENTO DE INFRAESTRUTURA DE TECNOLOGIA DA INFORMAÇÃO E COMUNICAÇÃO (TIC) – ESTRUTURADOS SOB O MODELO SERVICE DESK DE NIVEL 3</text:p>
          </table:table-cell>
          <table:table-cell table:style-name="ce104" office:value-type="string" calcext:value-type="string">
            <text:p>SERVICE DESK Nivel 3</text:p>
          </table:table-cell>
          <table:table-cell table:style-name="ce39" office:value-type="string" calcext:value-type="string">
            <text:p>SEDE DO TRIBUNAL</text:p>
          </table:table-cell>
          <table:table-cell table:number-columns-repeated="56"/>
        </table:table-row>
        <table:table-row table:style-name="ro8">
          <table:table-cell table:style-name="ce7" office:value-type="string" calcext:value-type="string">
            <text:p>SEM DEDICAÇÃO EXCLUSIVA DE MÃO DE OBRA</text:p>
          </table:table-cell>
          <table:table-cell table:style-name="ce39" office:value-type="string" calcext:value-type="string">
            <text:p>JOSÉ WIRES SANTOS SILVA</text:p>
          </table:table-cell>
          <table:table-cell table:style-name="ce138" office:value-type="string" calcext:value-type="string">
            <text:p>CIBERIAN TECNOLOGIA DA INFORMAÇÃO LTDA</text:p>
          </table:table-cell>
          <table:table-cell table:style-name="ce138" office:value-type="string" calcext:value-type="string">
            <text:p>04.589.357/0001-08</text:p>
          </table:table-cell>
          <table:table-cell table:style-name="ce138" office:value-type="string" calcext:value-type="string">
            <text:p>28/24</text:p>
          </table:table-cell>
          <table:table-cell table:style-name="ce138" office:value-type="string" calcext:value-type="string">
            <text:p>PRESTAÇÃO DE SERVIÇOS DE GERENCIAMENTO DE INFRAESTRUTURA DE TECNOLOGIA DA INFORMAÇÃO E COMUNICAÇÃO (TIC) – ESTRUTURADOS SOB O MODELO SERVICE DESK DE NIVEL 3</text:p>
          </table:table-cell>
          <table:table-cell table:style-name="ce104" office:value-type="string" calcext:value-type="string">
            <text:p>SERVICE DESK Nivel 3</text:p>
          </table:table-cell>
          <table:table-cell table:style-name="ce39" office:value-type="string" calcext:value-type="string">
            <text:p>SEDE DO TRIBUNAL</text:p>
          </table:table-cell>
          <table:table-cell table:number-columns-repeated="56"/>
        </table:table-row>
        <table:table-row table:style-name="ro8">
          <table:table-cell table:style-name="ce7" office:value-type="string" calcext:value-type="string">
            <text:p>SEM DEDICAÇÃO EXCLUSIVA DE MÃO DE OBRA</text:p>
          </table:table-cell>
          <table:table-cell table:style-name="ce39" office:value-type="string" calcext:value-type="string">
            <text:p>SOLON LUCIO BARBOSA DE OLIVEIRA</text:p>
          </table:table-cell>
          <table:table-cell table:style-name="ce138" office:value-type="string" calcext:value-type="string">
            <text:p>CIBERIAN TECNOLOGIA DA INFORMAÇÃO LTDA</text:p>
          </table:table-cell>
          <table:table-cell table:style-name="ce138" office:value-type="string" calcext:value-type="string">
            <text:p>04.589.357/0001-08</text:p>
          </table:table-cell>
          <table:table-cell table:style-name="ce138" office:value-type="string" calcext:value-type="string">
            <text:p>28/24</text:p>
          </table:table-cell>
          <table:table-cell table:style-name="ce138" office:value-type="string" calcext:value-type="string">
            <text:p>PRESTAÇÃO DE SERVIÇOS DE GERENCIAMENTO DE INFRAESTRUTURA DE TECNOLOGIA DA INFORMAÇÃO E COMUNICAÇÃO (TIC) – ESTRUTURADOS SOB O MODELO SERVICE DESK DE NIVEL 3</text:p>
          </table:table-cell>
          <table:table-cell table:style-name="ce104" office:value-type="string" calcext:value-type="string">
            <text:p>SERVICE DESK Nivel 3</text:p>
          </table:table-cell>
          <table:table-cell table:style-name="ce39" office:value-type="string" calcext:value-type="string">
            <text:p>REMOTO</text:p>
          </table:table-cell>
          <table:table-cell table:number-columns-repeated="56"/>
        </table:table-row>
        <table:table-row table:style-name="ro7">
          <table:table-cell table:style-name="ce5" office:value-type="string" calcext:value-type="string">
            <text:p>SEM DEDICAÇÃO EXCLUSIVA DE MÃO DE OBRA</text:p>
          </table:table-cell>
          <table:table-cell table:style-name="ce109" office:value-type="string" calcext:value-type="string">
            <text:p>MARCELO OLIVEIRA CALUMBI</text:p>
          </table:table-cell>
          <table:table-cell table:style-name="ce108" office:value-type="string" calcext:value-type="string">
            <text:p><text:s/>MANSEG MANUTENÇÃO E SERVIÇOS GERAIS EIRELI</text:p>
          </table:table-cell>
          <table:table-cell table:style-name="ce108" office:value-type="string" calcext:value-type="string">
            <text:p>14.782.495/0001-62</text:p>
          </table:table-cell>
          <table:table-cell table:style-name="ce108" office:value-type="string" calcext:value-type="string">
            <text:p>26/22</text:p>
          </table:table-cell>
          <table:table-cell table:style-name="ce108" office:value-type="string" calcext:value-type="string">
            <text:p>PRESTAÇÃO DE SERVIÇO, POR DEMANDA, DE INTERPRETAÇÃO SIMULTÂNEA EM LIBRAS</text:p>
          </table:table-cell>
          <table:table-cell table:style-name="ce105" office:value-type="string" calcext:value-type="string">
            <text:p>TRADUTORA / INTERPRETE</text:p>
          </table:table-cell>
          <table:table-cell table:style-name="ce135" office:value-type="string" calcext:value-type="string">
            <text:p>SEDE DO TRIBUNAL</text:p>
          </table:table-cell>
          <table:table-cell table:number-columns-repeated="56"/>
        </table:table-row>
        <table:table-row table:style-name="ro7">
          <table:table-cell table:style-name="ce5" office:value-type="string" calcext:value-type="string">
            <text:p>SEM DEDICAÇÃO EXCLUSIVA DE MÃO DE OBRA</text:p>
          </table:table-cell>
          <table:table-cell table:style-name="ce109" office:value-type="string" calcext:value-type="string">
            <text:p>DAVI BARBOSA ALVES</text:p>
          </table:table-cell>
          <table:table-cell table:style-name="ce109" office:value-type="string" calcext:value-type="string">
            <text:p><text:s/>MANSEG MANUTENÇÃO E SERVIÇOS GERAIS EIRELI</text:p>
          </table:table-cell>
          <table:table-cell table:style-name="ce109" office:value-type="string" calcext:value-type="string">
            <text:p>14.782.495/0001-62</text:p>
          </table:table-cell>
          <table:table-cell table:style-name="ce109" office:value-type="string" calcext:value-type="string">
            <text:p>26/22</text:p>
          </table:table-cell>
          <table:table-cell table:style-name="ce109" office:value-type="string" calcext:value-type="string">
            <text:p>PRESTAÇÃO DE SERVIÇO, POR DEMANDA, DE INTERPRETAÇÃO SIMULTÂNEA EM LIBRAS</text:p>
          </table:table-cell>
          <table:table-cell table:style-name="ce105" office:value-type="string" calcext:value-type="string">
            <text:p>TRADUTOR / INTERPRETE</text:p>
          </table:table-cell>
          <table:table-cell table:style-name="ce135" office:value-type="string" calcext:value-type="string">
            <text:p>SEDE DO TRIBUNAL</text:p>
          </table:table-cell>
          <table:table-cell table:number-columns-repeated="56"/>
        </table:table-row>
        <table:table-row table:style-name="ro7">
          <table:table-cell table:style-name="ce7" office:value-type="string" calcext:value-type="string">
            <text:p>SEM DEDICAÇÃO EXCLUSIVA DE MÃO DE OBRA</text:p>
          </table:table-cell>
          <table:table-cell table:style-name="ce33" office:value-type="string" calcext:value-type="string">
            <text:p>ANA MARGARETH CHAGAS SOARES</text:p>
          </table:table-cell>
          <table:table-cell table:style-name="ce63" office:value-type="string" calcext:value-type="string">
            <text:p>AMCS SERVIÇOS DE FISIOTERAPIA LTDA</text:p>
          </table:table-cell>
          <table:table-cell table:style-name="ce132" office:value-type="string" calcext:value-type="string">
            <text:p>06.248.073/0001-83</text:p>
          </table:table-cell>
          <table:table-cell table:style-name="ce132" office:value-type="string" calcext:value-type="string">
            <text:p>1/22</text:p>
          </table:table-cell>
          <table:table-cell table:style-name="ce99" office:value-type="string" calcext:value-type="string">
            <text:p>PRESTAÇÃO DE SERVIÇOS <text:s/>DE GINÁSTICA LABORAL, PILATES, MASSAGEM TERAPÊUTICA E SHIATSU</text:p>
          </table:table-cell>
          <table:table-cell table:style-name="ce33" office:value-type="string" calcext:value-type="string">
            <text:p>FISIOTERAPEUTA</text:p>
          </table:table-cell>
          <table:table-cell table:style-name="ce7" office:value-type="string" calcext:value-type="string">
            <text:p>SEDE DO TRIBUNAL, ZONAS ELEITORAIS DA CAPITAL e remotamente, ZONAS ELEITORAIS DO INTERIOR DO ESTADO</text:p>
          </table:table-cell>
          <table:table-cell table:number-columns-repeated="56"/>
        </table:table-row>
        <table:table-row table:style-name="ro1" table:number-rows-repeated="6">
          <table:table-cell table:number-columns-repeated="64"/>
        </table:table-row>
        <table:table-row table:style-name="ro1">
          <table:table-cell table:number-columns-repeated="9"/>
          <table:table-cell table:style-name="ce155"/>
          <table:table-cell table:number-columns-repeated="54"/>
        </table:table-row>
        <table:table-row table:style-name="ro1" table:number-rows-repeated="1048329">
          <table:table-cell table:number-columns-repeated="64"/>
        </table:table-row>
        <table:table-row table:style-name="ro9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  <table:database-ranges>
        <table:database-range table:name="__Anonymous_Sheet_DB__0" table:target-range-address="COMPLETA.B47:COMPLETA.H89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7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date-style style:name="N129">
      <number:day/>
      <number:text>/</number:text>
      <number:month/>
      <number:text>/</number:text>
      <number:year number:style="long"/>
    </number:date-style>
    <number:date-style style:name="N130">
      <number:day/>
      <number:text>/</number:text>
      <number:month number:textual="true"/>
      <number:text>/</number:text>
      <number:year/>
    </number:date-style>
    <number:date-style style:name="N131">
      <number:day/>
      <number:text>/</number:text>
      <number:month number:textual="true"/>
    </number:date-style>
    <number:date-style style:name="N132">
      <number:month number:textual="true"/>
      <number:text>/</number:text>
      <number:year/>
    </number:date-style>
    <number:time-style style:name="N133">
      <number:hours/>
      <number:text>:</number:text>
      <number:minutes number:style="long"/>
      <number:text> </number:text>
      <number:am-pm/>
    </number:time-style>
    <number:time-style style:name="N134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5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37P0" style:volatile="true">
      <number:number number:decimal-places="0" number:min-decimal-places="0" number:min-integer-digits="1" number:grouping="true"/>
      <number:text> </number:text>
    </number:number-style>
    <number:number-style style:name="N13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2" number:min-decimal-places="2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1P0"/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5P2" style:volatile="true">
      <number:text> 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9P2" style:volatile="true">
      <number:text> R$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left="1.027cm" fo:margin-right="1.175cm" style:first-page-number="continue" style:scale-to-X="1" style:scale-to-Y="12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22T11:15:45.506000000</meta:creation-date>
    <meta:editing-cycles>11</meta:editing-cycles>
    <meta:editing-duration>PT8H14M18S</meta:editing-duration>
    <meta:generator>LibreOffice/7.5.9.2$Windows_X86_64 LibreOffice_project/cdeefe45c17511d326101eed8008ac4092f278a9</meta:generator>
    <dc:date>2025-08-21T12:40:09.814000000</dc:date>
    <meta:document-statistic meta:table-count="1" meta:cell-count="1874" meta:object-count="0"/>
  </office:meta>
</office:document-meta>
</file>