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333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2.277cm"/>
    </style:style>
    <style:style style:name="co5" style:family="table-column">
      <style:table-column-properties fo:break-before="auto" style:column-width="7.77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6.264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6.3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G140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56"/>
        <table:table-column table:style-name="co4" table:default-cell-style-name="ce56"/>
        <table:table-column table:style-name="co5" table:default-cell-style-name="ce11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row table:style-name="ro1">
          <table:table-cell table:style-name="ce3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62"/>
          <table:covered-table-cell table:number-columns-repeated="2" table:style-name="ce5"/>
          <table:covered-table-cell table:number-columns-repeated="2" table:style-name="ce62"/>
          <table:covered-table-cell table:style-name="ce5"/>
          <table:table-cell table:number-columns-repeated="56"/>
        </table:table-row>
        <table:table-row table:style-name="ro1">
          <table:table-cell table:style-name="ce5"/>
          <table:table-cell table:style-name="ce62"/>
          <table:table-cell table:style-name="ce5" table:number-columns-repeated="2"/>
          <table:table-cell table:style-name="ce62" table:number-columns-repeated="2"/>
          <table:table-cell table:style-name="ce5"/>
          <table:table-cell table:number-columns-repeated="56"/>
        </table:table-row>
        <table:table-row table:style-name="ro1">
          <table:table-cell table:style-name="ce11" office:value-type="string" calcext:value-type="string">
            <text:p>Data da última atualização: 15.12.23</text:p>
          </table:table-cell>
          <table:table-cell table:style-name="ce62"/>
          <table:table-cell table:style-name="ce5" table:number-columns-repeated="2"/>
          <table:table-cell table:style-name="ce62" table:number-columns-repeated="2"/>
          <table:table-cell table:style-name="ce5"/>
          <table:table-cell table:number-columns-repeated="56"/>
        </table:table-row>
        <table:table-row table:style-name="ro1">
          <table:table-cell table:style-name="ce5"/>
          <table:table-cell table:style-name="ce62"/>
          <table:table-cell table:style-name="ce5" table:number-columns-repeated="2"/>
          <table:table-cell table:style-name="ce62" table:number-columns-repeated="2"/>
          <table:table-cell table:style-name="ce5"/>
          <table:table-cell table:number-columns-repeated="56"/>
        </table:table-row>
        <table:table-header-rows>
          <table:table-row table:style-name="ro1">
            <table:table-cell table:style-name="ce4" office:value-type="string" calcext:value-type="string">
              <text:p>NOME DA(O) EMPREGADA(O)</text:p>
            </table:table-cell>
            <table:table-cell table:style-name="ce2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ONTRATO</text:p>
            </table:table-cell>
            <table:table-cell table:style-name="ce24" office:value-type="string" calcext:value-type="string">
              <text:p>OBJETO</text:p>
            </table:table-cell>
            <table:table-cell table:style-name="ce24" office:value-type="string" calcext:value-type="string">
              <text:p>CARGO/ATIVIDADE</text:p>
            </table:table-cell>
            <table:table-cell table:style-name="ce4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2">
          <table:table-cell table:style-name="ce12" office:value-type="string" calcext:value-type="string">
            <text:p>JOALCY DE DE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39" office:value-type="string" calcext:value-type="string">
            <text:p>21/20</text:p>
          </table:table-cell>
          <table:table-cell table:style-name="ce25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DILSON VIEIRA RAM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LDÍVAN VIEIRA DE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NTÔNIO GAUTHIERE SANTOS DE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NA CRISTINA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NDERSON JOSÉ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NDRÉ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EDJANE DE CERQU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ELVIS CLEI FELIX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JÚNIO CÉSAR DE JESUS SOUZ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FAGNER OLIVEIRA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IVAN CARDOSO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GEUVANE DE MOURA SANTOS MA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JEOSMAR DE SOUZ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JOSÉ ADILSON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JOSÉ DEIVID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JOSÉ RIVALDO DA SILV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JOSÉ ROBSON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EWERTON GONSALVES FARI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JOSÉ WILSON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MANOEL CARVALHO DOS SANTO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MARCELO LUIZ DONATO SANTAN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MARCOS DO CARMO MONTEIR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CARLOS FRANCISCO DE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EDSON OLIVEIRA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MARCOS JOSÉ SANTOS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MARIA DOS SANTOS VALENÇA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MATEUS DE JES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SIMONE LIMA REI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DRIANO DE FRANÇA FARIAS 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LADY DAYANA GOME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JOSÉ RODRIGUE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WESLEY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ALDENOR DE JESUS SANTOS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<text:s/>4/19</text:p>
          </table:table-cell>
          <table:table-cell table:style-name="ce26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ALEXANDRO ALMEIDA DOS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ALLAN WESLLEY DIAS COST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FABIANO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JOSÉ SILVA SANTAN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WILSON MOTA SILV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JOEL DE MENDONÇ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ALLAN ROGER SANTOS NUNE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ADÉLI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ADRIANA BISPO DE JESUS</text:p>
          </table:table-cell>
          <table:table-cell table:style-name="ce15" office:value-type="string" calcext:value-type="string">
            <text:p>MC2 SOLUÇÕES EM SERVIÇOS LTDA.</text:p>
          </table:table-cell>
          <table:table-cell table:style-name="ce43" office:value-type="string" calcext:value-type="string">
            <text:p>05.025.180/0001-80</text:p>
          </table:table-cell>
          <table:table-cell table:style-name="ce43" office:value-type="string" calcext:value-type="string">
            <text:p>41/22</text:p>
          </table:table-cell>
          <table:table-cell table:style-name="ce15" office:value-type="string" calcext:value-type="string">
            <text:p>SERVIÇOS DE LIMPEZA E CONSERVAÇÃO COM FORNECIMENTO DE MATERIAIS, EQUIPAMENTOS, UTENSÍLIOS E MÁQUINA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68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CLAUDIA VIANA SANTIAG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DRIAN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LENIZA TAVAR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LIANE LIM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LIENAI LEMOS JACINTO VENT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NISE MARIA SANTO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FERNANDA DOS SANTOS PAI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FERNANDO DE JESU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RAFAEL ARAÚJO RAM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HERALD DAWIS LIMA DOS SANTOS</text:p>
          </table:table-cell>
          <table:table-cell table:style-name="ce25" office:value-type="string" calcext:value-type="string">
            <text:p>MC2 SOLUÇÕES EM SERVIÇOS LTDA.</text:p>
          </table:table-cell>
          <table:table-cell table:style-name="ce44" office:value-type="string" calcext:value-type="string">
            <text:p>05.025.180/0001-80</text:p>
          </table:table-cell>
          <table:table-cell table:style-name="ce39" office:value-type="string" calcext:value-type="string">
            <text:p>41/22</text:p>
          </table:table-cell>
          <table:table-cell table:style-name="ce25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IARA DOS SANTOS MO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IVANILDE GONÇALV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JACKSON ANTÔNIO SANTOS DE ALMEID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6" office:value-type="string" calcext:value-type="string">
            <text:p>JAILTON SIMÕ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JENILZA <text:s/>SANTOS FEITOS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JOÃO KENNEDY SANTOS DE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JOSÉ ALBERTO SANTOS ROCH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7" office:value-type="string" calcext:value-type="string">
            <text:p>JOSÉ EDVALDO DA CONCEIÇÃO</text:p>
          </table:table-cell>
          <table:table-cell table:style-name="ce28" office:value-type="string" calcext:value-type="string">
            <text:p>MC2 SOLUÇÕES EM SERVIÇOS LTDA.</text:p>
          </table:table-cell>
          <table:table-cell table:style-name="ce46" office:value-type="string" calcext:value-type="string">
            <text:p>05.025.180/0001-80</text:p>
          </table:table-cell>
          <table:table-cell table:style-name="ce46" office:value-type="string" calcext:value-type="string">
            <text:p>41/22</text:p>
          </table:table-cell>
          <table:table-cell table:style-name="ce59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JOSILENE VIEIRA DA CONCEIÇÃO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LEOZÍRIO MESSIAS DE JESUS N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ENCARREGAD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LINDINALVA BATISTA DOS SANTOS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LUCIENE DE AMORIM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VALDIGLEIDSON CONCEIÇÃO DE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MÁRCIO MATIAS SOUZA DE OLIVEIRA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MARIA DO CARMO VASCONCELOS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MARIA IVANILDE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MARIA JOSÉ D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4">
          <table:table-cell table:style-name="ce16" office:value-type="string" calcext:value-type="string">
            <text:p>ALESSANDRO DE SANTANA LOP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MARLEIDE IZABEL DOS ANJ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MARLENE BATISTA DE FARIA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MAURINH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PATRÍCIA SILVA PINHEIR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RICARDO COSTA DE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ROSÂNGELA DA FRANÇA SANTOS ARAÚJ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ILVIA CRISTINA ALVE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ONIA SOUZA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IRIS FARIAS BARR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JOSÉ ANTÔNIO SANTOS DIA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ELIANA SILVA DE SANTAN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VALMIR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WOLLACY <text:s/>SANTO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4" office:value-type="string" calcext:value-type="string">
            <text:p>MARIA ACACIA SANTOS SILVA</text:p>
          </table:table-cell>
          <table:table-cell table:style-name="ce29" office:value-type="string" calcext:value-type="string">
            <text:p><text:s/>SANTANA EMPREENDIMENTOS EIRELI</text:p>
          </table:table-cell>
          <table:table-cell table:style-name="ce47" office:value-type="string" calcext:value-type="string">
            <text:p><text:s/>17.475.144/0001-05</text:p>
          </table:table-cell>
          <table:table-cell table:style-name="ce41" office:value-type="string" calcext:value-type="string">
            <text:p>3/21</text:p>
          </table:table-cell>
          <table:table-cell table:style-name="ce26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4" office:value-type="string" calcext:value-type="string">
            <text:p>EMILLY EVELIN RIBEIRO SILVA</text:p>
          </table:table-cell>
          <table:table-cell table:style-name="ce14" office:value-type="string" calcext:value-type="string">
            <text:p><text:s/>SANTANA EMPREENDIMENTOS EIRELI</text:p>
          </table:table-cell>
          <table:table-cell table:style-name="ce42" office:value-type="string" calcext:value-type="string">
            <text:p><text:s/>17.475.144/0001-05</text:p>
          </table:table-cell>
          <table:table-cell table:style-name="ce42" office:value-type="string" calcext:value-type="string">
            <text:p>3/21</text:p>
          </table:table-cell>
          <table:table-cell table:style-name="ce14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7" office:value-type="string" calcext:value-type="string">
            <text:p>ROBSON NUNES FRANKLIN</text:p>
          </table:table-cell>
          <table:table-cell table:style-name="ce30" office:value-type="string" calcext:value-type="string">
            <text:p><text:s/>ASTRA SERVIÇOS E FACILITIES EIRELI</text:p>
          </table:table-cell>
          <table:table-cell table:style-name="ce48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0" office:value-type="string" calcext:value-type="string">
            <text:p>PRESTAÇÃO DE SERVIÇOS DE MANUTENÇÃO ELÉTRICA, DE MANUTENÇÃO E REFORMA PREDIAL E SERVIÇOS DE JARDINAGEM</text:p>
          </table:table-cell>
          <table:table-cell table:style-name="ce61" office:value-type="string" calcext:value-type="string">
            <text:p>ELETRICISTA</text:p>
          </table:table-cell>
          <table:table-cell table:style-name="ce1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MARCOS JOSÉ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ELETRIC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ADRIANO SILVA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MANOEL MONTEIRO DA SILV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GENIVALDO MENDES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" office:value-type="string" calcext:value-type="string">
            <text:p>ANDRÉ DA CONCEIÇÃO ROCHA </text:p>
          </table:table-cell>
          <table:table-cell table:style-name="ce31" office:value-type="string" calcext:value-type="string">
            <text:p><text:s/>ASTRA SERVIÇOS E FACILITIES EIRELI</text:p>
          </table:table-cell>
          <table:table-cell table:style-name="ce49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PEDRITO JOSÉ DE OLIVEIR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JOSÉ GUILHERME MENDES DE FARIA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MIRELA VITÓRIA DOS SANTOS SOUZ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ADRIANO ARTHUR MENEZES DE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KARIELLE SANTOS PORTEL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CLEUMIR PEREIRA DOS SANTOS JUNIOR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SIDCLEY JOSÉ BARBOSA BOMFIM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JOZIVAN MACHADO DE ANDRADE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MAGALI DE JESUS PEREIRA CARDOS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VICTOR EDUARDO GONÇALVES DE SANTAN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MARIA LETÍCIA GONZAGA SOARES SILV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ALEXANDRA DA CONCEIÇÃ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THAUANA SANTOS LIM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DANILO JOSÉ BARROS DA ANUNCIAÇÃ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JENIFER SILVA CARDOS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TAMIRES OLIVEIR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JOSÉ ORLANDO SOARE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SUPERVISOR ADMINISTRATIVO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JOÃO VICTOR RANIERI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5/23</text:p>
          </table:table-cell>
          <table:table-cell table:style-name="ce15" office:value-type="string" calcext:value-type="string">
            <text:p>PRESTAÇÃO DE SERVIÇOS DE TÉCNICO EM EDIFICAÇÕES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4" office:value-type="string" calcext:value-type="string">
            <text:p>JACQUELINE MATOS DANTAS</text:p>
          </table:table-cell>
          <table:table-cell table:style-name="ce26" office:value-type="string" calcext:value-type="string">
            <text:p>MASTERSERV EMPREENDIMENTOS EIRELI </text:p>
          </table:table-cell>
          <table:table-cell table:style-name="ce41" office:value-type="string" calcext:value-type="string">
            <text:p><text:s/>28.973.178/0001-38</text:p>
          </table:table-cell>
          <table:table-cell table:style-name="ce41" office:value-type="string" calcext:value-type="string">
            <text:p>21/21</text:p>
          </table:table-cell>
          <table:table-cell table:style-name="ce26" office:value-type="string" calcext:value-type="string">
            <text:p>SERVIÇOS CONTINUADOS DE AUXILIAR DE ODONTOLOGIA</text:p>
          </table:table-cell>
          <table:table-cell table:style-name="ce14" office:value-type="string" calcext:value-type="string">
            <text:p>AUXILIAR DE ODONTOLOGI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VERTON DOS SANTOS MELO</text:p>
          </table:table-cell>
          <table:table-cell table:style-name="ce25" office:value-type="string" calcext:value-type="string">
            <text:p>MASTERSERV EMPREENDIMENTOS EIRELI </text:p>
          </table:table-cell>
          <table:table-cell table:style-name="ce39" office:value-type="string" calcext:value-type="string">
            <text:p>28.973.178/0001-38</text:p>
          </table:table-cell>
          <table:table-cell table:style-name="ce39" office:value-type="string" calcext:value-type="string">
            <text:p>23/21</text:p>
          </table:table-cell>
          <table:table-cell table:style-name="ce25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CLÁUDIA LIMA DOS SAN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DMILSON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NTÍNU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FABRÍCIO DE JESUS MA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ESTOQU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RAFAEL SANTOS DOS ANJ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ÔNIA SANTOS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LETÍCIA DE MORAES ME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VALÉRIA NARDELLI FERNA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ELENALDA DE SANTANA BATISTA ANDRADE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9" office:value-type="string" calcext:value-type="string">
            <text:p>MICHEL BRUNO SANTOS DA CONCEIÇÃO </text:p>
          </table:table-cell>
          <table:table-cell table:style-name="ce32" office:value-type="string" calcext:value-type="string">
            <text:p>VEGA SERVIÇOS EIRELI</text:p>
          </table:table-cell>
          <table:table-cell table:style-name="ce50" office:value-type="string" calcext:value-type="string">
            <text:p>27.149.049/0001-67</text:p>
          </table:table-cell>
          <table:table-cell table:style-name="ce50" office:value-type="string" calcext:value-type="string">
            <text:p>16/21</text:p>
          </table:table-cell>
          <table:table-cell table:style-name="ce3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4" office:value-type="string" calcext:value-type="string">
            <text:p>IRAN SANTOS SILVA</text:p>
          </table:table-cell>
          <table:table-cell table:style-name="ce14" office:value-type="string" calcext:value-type="string">
            <text:p>VEGA SERVIÇOS EIRELI</text:p>
          </table:table-cell>
          <table:table-cell table:style-name="ce42" office:value-type="string" calcext:value-type="string">
            <text:p>27.149.049/0001-67</text:p>
          </table:table-cell>
          <table:table-cell table:style-name="ce42" office:value-type="string" calcext:value-type="string">
            <text:p>16/21</text:p>
          </table:table-cell>
          <table:table-cell table:style-name="ce1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RODRIGO GUIMARÃES DE OLIVEIRA</text:p>
          </table:table-cell>
          <table:table-cell table:style-name="ce25" office:value-type="string" calcext:value-type="string">
            <text:p>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/20</text:p>
          </table:table-cell>
          <table:table-cell table:style-name="ce25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JOSELITO CACIANO <text:s/>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OTAN OCIMAR SANTOS SANTAN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DENILSON BISPO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5" office:value-type="string" calcext:value-type="string">
            <text:p>MARCELO RIBEIRO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JENIVALDO TELES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ALEF SANTOS ARAUJO ROCH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PATRICIA ISMERIM PRADO</text:p>
          </table:table-cell>
          <table:table-cell table:style-name="ce33" office:value-type="string" calcext:value-type="string">
            <text:p>MANUTENÇÃO E SERVIÇOS GERAIS LTDA.</text:p>
          </table:table-cell>
          <table:table-cell table:style-name="ce51" office:value-type="string" calcext:value-type="string">
            <text:p>14.782.495/0001-62</text:p>
          </table:table-cell>
          <table:table-cell table:style-name="ce51" office:value-type="string" calcext:value-type="string">
            <text:p>1/20</text:p>
          </table:table-cell>
          <table:table-cell table:style-name="ce33" office:value-type="string" calcext:value-type="string">
            <text:p>PRESTAÇÃO DE SERVIÇOS DE AUXILIAR ADMINISTRATIVO </text:p>
          </table:table-cell>
          <table:table-cell table:style-name="ce20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4" office:value-type="string" calcext:value-type="string">
            <text:p>LUIGI MAURO ADEU ABDIAS</text:p>
          </table:table-cell>
          <table:table-cell table:style-name="ce26" office:value-type="string" calcext:value-type="string">
            <text:p>MASTERSERV EMPREENDIMENTOS EIRELLI</text:p>
          </table:table-cell>
          <table:table-cell table:style-name="ce41" office:value-type="string" calcext:value-type="string">
            <text:p>28.973.178/0001-38</text:p>
          </table:table-cell>
          <table:table-cell table:style-name="ce41" office:value-type="string" calcext:value-type="string">
            <text:p><text:s/>09/21</text:p>
          </table:table-cell>
          <table:table-cell table:style-name="ce26" office:value-type="string" calcext:value-type="string">
            <text:p>SERVIÇOS CONTINUADOS DE DESIGNER GRÁFICO</text:p>
          </table:table-cell>
          <table:table-cell table:style-name="ce14" office:value-type="string" calcext:value-type="string">
            <text:p>DESIGNER GRÁFICO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KAIAN SALES GOMES</text:p>
          </table:table-cell>
          <table:table-cell table:style-name="ce25" office:value-type="string" calcext:value-type="string">
            <text:p>MANSEG – 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2/23</text:p>
          </table:table-cell>
          <table:table-cell table:style-name="ce25" office:value-type="string" calcext:value-type="string">
            <text:p><text:s/>SERVIÇOS CONTINUADOS DE OPERADOR/ EDITOR DE ÁUDIO</text:p>
          </table:table-cell>
          <table:table-cell table:style-name="ce12" office:value-type="string" calcext:value-type="string">
            <text:p>OPERADOR/EDITOR DE ÁUDI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JÉSSICA ALVES CARVALHO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12/23</text:p>
          </table:table-cell>
          <table:table-cell table:style-name="ce26" office:value-type="string" calcext:value-type="string">
            <text:p>SERVIÇOS CONTINUADOS DE DIAGRAMADOR</text:p>
          </table:table-cell>
          <table:table-cell table:style-name="ce14" office:value-type="string" calcext:value-type="string">
            <text:p>DIAGRAMADOR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IDA CONCEIÇÃO ANDRADE DE MELO</text:p>
          </table:table-cell>
          <table:table-cell table:style-name="ce34" office:value-type="string" calcext:value-type="string">
            <text:p>ML SERVIÇOS E CONSULTORIA EIRELI</text:p>
          </table:table-cell>
          <table:table-cell table:style-name="ce44" office:value-type="string" calcext:value-type="string">
            <text:p>12.499.801/0001-22</text:p>
          </table:table-cell>
          <table:table-cell table:style-name="ce44" office:value-type="string" calcext:value-type="string">
            <text:p>23/22</text:p>
          </table:table-cell>
          <table:table-cell table:style-name="ce34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pan text:style-name="T1">TÉCNICA DE </text:span>ARQUIV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KATIA MARIA DE ALMEIDA CASTRO</text:p>
          </table:table-cell>
          <table:table-cell table:style-name="ce15" office:value-type="string" calcext:value-type="string">
            <text:p>ML SERVIÇOS E CONSULTORIA EIRELI</text:p>
          </table:table-cell>
          <table:table-cell table:style-name="ce43" office:value-type="string" calcext:value-type="string">
            <text:p>12.499.801/0001-22</text:p>
          </table:table-cell>
          <table:table-cell table:style-name="ce43" office:value-type="string" calcext:value-type="string">
            <text:p>23/22</text:p>
          </table:table-cell>
          <table:table-cell table:style-name="ce15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/>ARQUIV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1">
          <table:table-cell table:style-name="ce23"/>
          <table:table-cell table:style-name="ce38"/>
          <table:table-cell table:style-name="ce55" table:number-columns-repeated="2"/>
          <table:table-cell table:style-name="ce38"/>
          <table:table-cell table:number-columns-repeated="58"/>
        </table:table-row>
        <table:table-row table:style-name="ro1" table:number-rows-repeated="1048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Planilha2.A47:Planilha2.G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08:54:41.8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105</meta:editing-cycles>
    <meta:editing-duration>PT14H42M46S</meta:editing-duration>
    <meta:generator>LibreOffice/6.4.4.2$Windows_X86_64 LibreOffice_project/3d775be2011f3886db32dfd395a6a6d1ca2630ff</meta:generator>
    <dc:date>2023-12-15T09:05:34.242000000</dc:date>
    <meta:print-date>2023-04-13T11:12:44.334000000</meta:print-date>
    <meta:document-statistic meta:table-count="1" meta:cell-count="954" meta:object-count="0"/>
  </office:meta>
</office:document-meta>
</file>