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1.067cm"/>
    </style:style>
    <style:style style:name="Tabela1.B49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102" style:family="table-row">
      <style:table-row-properties style:min-row-height="0.822cm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2" style:family="table-row">
      <style:table-row-properties style:min-row-height="0.404cm"/>
    </style:style>
    <style:style style:name="Tabela4.3" style:family="table-row">
      <style:table-row-properties style:min-row-height="0.575cm"/>
    </style:style>
    <style:style style:name="Tabela4.4" style:family="table-row">
      <style:table-row-properties style:min-row-height="0.402cm"/>
    </style:style>
    <style:style style:name="Tabela4.A9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10" style:family="table-row">
      <style:table-row-properties style:min-row-height="0.577cm"/>
    </style:style>
    <style:style style:name="Tabela4.11" style:family="table-row">
      <style:table-row-properties style:min-row-height="1.067cm"/>
    </style:style>
    <style:style style:name="Tabela4.A17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8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9" style:family="table-row">
      <style:table-row-properties style:min-row-height="0.39cm"/>
    </style:style>
    <style:style style:name="Tabela4.21" style:family="table-row">
      <style:table-row-properties style:min-row-height="0.822cm"/>
    </style:style>
    <style:style style:name="Tabela4.B29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9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30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30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32" style:family="table-row">
      <style:table-row-properties style:min-row-height="0.875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29cm" loext:contextual-spacing="false"/>
    </style:style>
    <style:style style:name="P29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4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1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<text:s text:c="2"/>Atualizado em DEZEMBR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2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CLAUDIANA CARDOSO DE SANTAN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8">
          <table:table-cell table:style-name="Tabela1.A1" office:value-type="string">
            <text:p text:style-name="P4"><text:span text:style-name="Default_20_Paragraph_20_Font"><text:span text:style-name="T3">EMPRESA: ALENCAR FERNANDES EMPREENDIMENTO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SERVIÇOS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49" table:number-columns-spanned="2" office:value-type="string">
            <text:p text:style-name="P9"><text:span text:style-name="Default_20_Paragraph_20_Font"><text:span text:style-name="T3">CONTRATO: 9/22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1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1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2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8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9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5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6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2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2" office:value-type="string">
            <text:p text:style-name="P15"><text:span text:style-name="Default_20_Paragraph_20_Font"><text:span text:style-name="T4">ENCARREGADO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3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7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5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6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8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4" office:value-type="string">
            <text:p text:style-name="Normal"/>
          </table:table-cell>
          <table:table-cell table:style-name="Tabela1.B94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8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8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99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0" office:value-type="string">
            <text:p text:style-name="Normal"/>
          </table:table-cell>
          <table:table-cell table:style-name="Tabela1.B100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49" table:number-columns-spanned="2" office:value-type="string">
            <text:p text:style-name="P16"><text:span text:style-name="Default_20_Paragraph_20_Font"><text:span text:style-name="T3">CONTRATO: 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40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3">EMPRESA: ML SERVIÇOS E CONSULTORIA EIRELI</text:span></text:span></text:p>
          </table:table-cell>
          <table:table-cell table:style-name="Tabela4.A1" table:number-columns-spanned="2" office:value-type="string">
            <text:p text:style-name="P23"><text:span text:style-name="Default_20_Paragraph_20_Font"><text:span text:style-name="T3">CNPJ: 12.499.801/0001-22</text:span></text:span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4"><text:span text:style-name="Default_20_Paragraph_20_Font"><text:span text:style-name="T3">OBJETO: SERVIÇOS CONTINUADOS NA ÁREA DE ARQUIVOLOGIA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ONTRATO: 23/22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LEIDE MOTA DE ANDRADE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ARQUIVISTA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KATIA MARIA DE ALMEIDA CASTRO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ÉCNICA ARQUIVISTA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table:number-columns-spanned="3" office:value-type="string">
            <text:p text:style-name="P24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9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0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3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A9" table:number-columns-spanned="2" office:value-type="string">
            <text:p text:style-name="P24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8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9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3">
          <table:table-cell table:style-name="Tabela4.A1" office:value-type="string">
            <text:p text:style-name="P4"><text:span text:style-name="Default_20_Paragraph_20_Font"><text:span text:style-name="T3">EMPRESA: MANSEG MANUTENÇÃO E SERVIÇOS GERAIS EIRELI</text:span></text:span></text:p>
          </table:table-cell>
          <table:table-cell table:style-name="Tabela4.A1" table:number-columns-spanned="2" office:value-type="string">
            <text:p text:style-name="P2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4.21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A9" table:number-columns-spanned="2" office:value-type="string">
            <text:p text:style-name="P23"><text:span text:style-name="Default_20_Paragraph_20_Font"><text:span text:style-name="T3">CONTRATO: 26/2022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0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3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DANIEL DERTONIO ROCHA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ARA F. DO NASCIMEN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PRISCILA DE JESUS BRI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KARINE O. MENESES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PAULA GEMIMA S. DE SOUZA</text:span></text:span></text:p>
          </table:table-cell>
          <table:table-cell table:style-name="Tabela4.A1" office:value-type="string">
            <text:p text:style-name="P29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RAMONIELE DOS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32"><text:span text:style-name="Default_20_Paragraph_20_Font"><text:span text:style-name="T3">EMPRESA: AMCS Serviços de Fisioterapia LTDA</text:span></text:span></text:p>
          </table:table-cell>
          <table:table-cell table:style-name="Tabela4.B29" office:value-type="string">
            <text:p text:style-name="P33"><text:span text:style-name="Default_20_Paragraph_20_Font"><text:span text:style-name="T3">CNPJ: </text:span></text:span></text:p>
          </table:table-cell>
          <table:table-cell table:style-name="Tabela4.C29" office:value-type="string">
            <text:p text:style-name="P34"><text:span text:style-name="Default_20_Paragraph_20_Font"><text:span text:style-name="T3">06.248.073/0001-83</text:span></text:span></text:p>
          </table:table-cell>
        </table:table-row>
        <table:table-row table:style-name="Tabela4.21">
          <table:table-cell table:style-name="Tabela4.A1" office:value-type="string">
            <text:p text:style-name="P32"><text:span text:style-name="Default_20_Paragraph_20_Font"><text:span text:style-name="T3">OBJETO: PRESTAÇÃO DE SERVIÇOS <text:s/>DE GINÁSTICA </text:span></text:span></text:p>
            <text:p text:style-name="P32"><text:span text:style-name="Default_20_Paragraph_20_Font"><text:span text:style-name="T3">LABORAL, PILATES, MASSAGEM TERAPÊUTICA E SHIATSU</text:span></text:span></text:p>
          </table:table-cell>
          <table:table-cell table:style-name="Tabela4.B30" office:value-type="string">
            <text:p text:style-name="P35"><text:span text:style-name="Default_20_Paragraph_20_Font"><text:span text:style-name="T3">CO</text:span></text:span></text:p>
          </table:table-cell>
          <table:table-cell table:style-name="Tabela4.C30" office:value-type="string">
            <text:p text:style-name="P36"><text:span text:style-name="Default_20_Paragraph_20_Font"><text:span text:style-name="T3">NTRATO: 1/2022</text:span></text:span></text:p>
          </table:table-cell>
        </table:table-row>
        <table:table-row table:style-name="Tabela4.2">
          <table:table-cell table:style-name="Tabela4.A1" office:value-type="string">
            <text:p text:style-name="P37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8"><text:span text:style-name="Default_20_Paragraph_20_Font"><text:span text:style-name="T3">LOCAL</text:span></text:span></text:p>
          </table:table-cell>
        </table:table-row>
        <table:table-row table:style-name="Tabela4.32">
          <table:table-cell table:style-name="Tabela4.A9" office:value-type="string">
            <text:p text:style-name="P32"><text:span text:style-name="Default_20_Paragraph_20_Font"><text:span text:style-name="T4">ANA MARGARETH CHAGAS SOARES</text:span></text:span></text:p>
          </table:table-cell>
          <table:table-cell table:style-name="Tabela4.A9" office:value-type="string">
            <text:p text:style-name="P39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2"><text:span text:style-name="Default_20_Paragraph_20_Font"><text:span text:style-name="T4">SEDE DO TRE, <text:s/>ZONAS ELEITORAIS DA CAPITAL </text:span></text:span></text:p>
            <text:p text:style-name="P32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1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os-dezembro2022.ods</dc:title>
    <dc:subject/>
    <meta:initial-creator>017558602135</meta:initial-creator>
    <dc:creator>word</dc:creator>
    <meta:creation-date>2022-12-02T12:31:00Z</meta:creation-date>
    <dc:date>2022-12-02T12:31:00Z</dc:date>
    <meta:editing-cycles>2</meta:editing-cycles>
    <meta:editing-duration>PT0S</meta:editing-duration>
    <meta:document-statistic meta:table-count="4" meta:image-count="0" meta:object-count="0" meta:page-count="12" meta:paragraph-count="522" meta:word-count="1681" meta:character-count="11498" meta:non-whitespace-character-count="10300"/>
    <meta:template xlink:type="simple" xlink:actuate="onRequest" xlink:title="" xlink:href="file:///D:/Usuarios/017558602135/Downloads/TRE-SE-relacao-terceirizados-dezembro2022.odt/Normal"/>
  </office:meta>
</office:document-meta>
</file>