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1.998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3.318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5.373cm"/>
    </style:style>
    <style:style style:name="co14" style:family="table-column">
      <style:table-column-properties fo:break-before="auto" style:column-width="3.122cm"/>
    </style:style>
    <style:style style:name="co15" style:family="table-column">
      <style:table-column-properties fo:break-before="auto" style:column-width="3.448cm"/>
    </style:style>
    <style:style style:name="co16" style:family="table-column">
      <style:table-column-properties fo:break-before="auto" style:column-width="1.88cm"/>
    </style:style>
    <style:style style:name="co17" style:family="table-column">
      <style:table-column-properties fo:break-before="auto" style:column-width="1.425cm"/>
    </style:style>
    <style:style style:name="co18" style:family="table-column">
      <style:table-column-properties fo:break-before="auto" style:column-width="1.806cm"/>
    </style:style>
    <style:style style:name="co19" style:family="table-column">
      <style:table-column-properties fo:break-before="auto" style:column-width="1.796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1.797cm" fo:break-before="auto" style:use-optimal-row-height="false"/>
    </style:style>
    <style:style style:name="ro10" style:family="table-row">
      <style:table-row-properties style:row-height="1.401cm" fo:break-before="auto" style:use-optimal-row-height="false"/>
    </style:style>
    <style:style style:name="ta1" style:family="table" style:master-page-name="PageStyle_5f_JANEIRO_20_A_20_MARÇO_20_202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9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5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6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7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52" style:family="table-cell" style:parent-style-name="Default" style:data-style-name="N11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45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46" style:family="table-cell" style:parent-style-name="Default" style:data-style-name="N119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47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Arial3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b3b3b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4" style:family="table-cell" style:parent-style-name="Default">
      <style:table-cell-properties fo:wrap-option="wrap" fo:border="0.74pt solid #000000"/>
      <style:text-properties style:font-name="Arial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29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82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7" style:family="table-cell" style:parent-style-name="Default" style:data-style-name="N0">
      <style:table-cell-properties fo:background-color="#ffff00" style:text-align-source="fix" style:repeat-content="false" fo:wrap-option="wrap" style:vertical-align="automatic"/>
      <style:paragraph-properties fo:text-align="justify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Default" style:data-style-name="N0">
      <style:table-cell-properties fo:background-color="#fff200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0" style:family="table-cell" style:parent-style-name="Default" style:data-style-name="N0">
      <style:table-cell-properties fo:background-color="#ffff00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ackground-color="#fff2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transparent"/>
    </style:style>
    <style:style style:name="ce68" style:family="table-cell" style:parent-style-name="Default" style:data-style-name="N0">
      <style:table-cell-properties fo:background-color="#fff2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ackground-color="#ffff00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DOR&quot;;&quot;MEMBRO&quot;;&quot;JUIZ ELEITORAL&quot;)" table:allow-empty-cell="true" table:display-list="unsorted" table:base-cell-address="'PASSAGENS AÉREAS 2025  TRE-SE'.O5">
          <table:error-message table:message-type="stop" table:display="true"/>
        </table:content-validation>
      </table:content-validations>
      <table:table table:name="PASSAGENS AÉREAS 2025  TRE-SE" table:style-name="ta1" table:print-ranges="'PASSAGENS AÉREAS 2025  TRE-SE'.A1:'PASSAGENS AÉREAS 2025  TRE-SE'.P74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75"/>
        <table:table-column table:style-name="co4" table:default-cell-style-name="ce51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04"/>
        <table:table-column table:style-name="co12" table:default-cell-style-name="ce104"/>
        <table:table-column table:style-name="co13" table:default-cell-style-name="ce108"/>
        <table:table-column table:style-name="co14" table:default-cell-style-name="ce117"/>
        <table:table-column table:style-name="co15" table:default-cell-style-name="ce117"/>
        <table:table-column table:style-name="co16" table:default-cell-style-name="ce128"/>
        <table:table-column table:style-name="co17" table:default-cell-style-name="ce60"/>
        <table:table-column table:style-name="co18" table:number-columns-repeated="5" table:default-cell-style-name="ce60"/>
        <table:table-column table:style-name="co18" table:number-columns-repeated="238" table:default-cell-style-name="ce65"/>
        <table:table-column table:style-name="co19" table:number-columns-repeated="161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CONTROLE DE DE PASSAGENS AÉREAS <text:s/>– TRE-SE</text:p>
          </table:table-cell>
          <table:covered-table-cell table:number-columns-repeated="2" table:style-name="ce12"/>
          <table:covered-table-cell table:style-name="ce18"/>
          <table:covered-table-cell table:style-name="ce19"/>
          <table:covered-table-cell table:style-name="ce24"/>
          <table:covered-table-cell table:style-name="ce25"/>
          <table:covered-table-cell table:style-name="ce33"/>
          <table:covered-table-cell table:number-columns-repeated="5" table:style-name="ce35"/>
          <table:covered-table-cell table:style-name="ce57"/>
          <table:covered-table-cell table:style-name="ce74"/>
          <table:covered-table-cell table:style-name="ce82"/>
          <table:table-cell table:style-name="Default" table:number-columns-repeated="244"/>
          <table:table-cell table:number-columns-repeated="16123"/>
          <table:table-cell table:style-name="ce65"/>
        </table:table-row>
        <table:table-row table:style-name="ro2">
          <table:table-cell table:style-name="ce3" office:value-type="string" calcext:value-type="string" table:number-columns-spanned="16" table:number-rows-spanned="1">
            <text:p>FIRST EVOLUTION 2025</text:p>
          </table:table-cell>
          <table:covered-table-cell table:number-columns-repeated="2" table:style-name="ce12"/>
          <table:covered-table-cell table:style-name="ce18"/>
          <table:covered-table-cell table:style-name="ce19"/>
          <table:covered-table-cell table:style-name="ce24"/>
          <table:covered-table-cell table:style-name="ce25"/>
          <table:covered-table-cell table:style-name="ce33"/>
          <table:covered-table-cell table:number-columns-repeated="5" table:style-name="ce35"/>
          <table:covered-table-cell table:style-name="ce57"/>
          <table:covered-table-cell table:style-name="ce74"/>
          <table:covered-table-cell table:style-name="ce82"/>
          <table:table-cell table:style-name="Default" table:number-columns-repeated="244"/>
          <table:table-cell table:number-columns-repeated="16123"/>
          <table:table-cell table:style-name="ce65"/>
        </table:table-row>
        <table:table-row table:style-name="ro3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EVENTO</text:p>
          </table:table-cell>
          <table:table-cell table:style-name="ce5" office:value-type="string" calcext:value-type="string" table:number-columns-spanned="1" table:number-rows-spanned="2">
            <text:p>TRECHO</text:p>
          </table:table-cell>
          <table:table-cell table:style-name="ce5" office:value-type="string" calcext:value-type="string" table:number-columns-spanned="1" table:number-rows-spanned="2">
            <text:p>IDA</text:p>
          </table:table-cell>
          <table:table-cell table:style-name="ce5" office:value-type="string" calcext:value-type="string" table:number-columns-spanned="1" table:number-rows-spanned="2">
            <text:p>VOLTA</text:p>
          </table:table-cell>
          <table:table-cell table:style-name="ce5" office:value-type="string" calcext:value-type="string" table:number-columns-spanned="2" table:number-rows-spanned="1">
            <text:p>EMP. AÉRE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VALOR</text:p>
          </table:table-cell>
          <table:covered-table-cell table:style-name="ce5"/>
          <table:table-cell table:style-name="ce46" office:value-type="string" calcext:value-type="string" table:number-columns-spanned="2" table:number-rows-spanned="1">
            <text:p><text:s/>FATURA</text:p>
          </table:table-cell>
          <table:covered-table-cell table:style-name="ce46"/>
          <table:table-cell table:style-name="ce54" office:value-type="string" calcext:value-type="string" table:number-columns-spanned="1" table:number-rows-spanned="2">
            <text:p>PROCESSO SEI</text:p>
          </table:table-cell>
          <table:table-cell table:style-name="ce70" office:value-type="string" calcext:value-type="string" table:number-columns-spanned="1" table:number-rows-spanned="2">
            <text:p>BENEFICIÁRIO</text:p>
          </table:table-cell>
          <table:table-cell table:style-name="ce78" office:value-type="string" calcext:value-type="string" table:number-columns-spanned="1" table:number-rows-spanned="2">
            <text:p>AÇÃO ORÇAMENTÁRIA</text:p>
          </table:table-cell>
          <table:table-cell table:style-name="ce5" office:value-type="string" calcext:value-type="string" table:number-columns-spanned="1" table:number-rows-spanned="2">
            <text:p>OBS</text:p>
          </table:table-cell>
          <table:table-cell table:style-name="ce58" table:number-columns-repeated="6"/>
          <table:table-cell table:style-name="ce64" table:number-columns-repeated="3"/>
          <table:table-cell table:number-columns-repeated="235"/>
          <table:table-cell table:style-name="ce65" table:number-columns-repeated="763"/>
          <table:table-cell table:style-name="ce69"/>
          <table:table-cell table:style-name="ce65" table:number-columns-repeated="15360"/>
        </table:table-row>
        <table:table-row table:style-name="ro4">
          <table:covered-table-cell table:number-columns-repeated="6" table:style-name="ce5"/>
          <table:table-cell table:style-name="ce5" office:value-type="string" calcext:value-type="string">
            <text:p>IDA</text:p>
          </table:table-cell>
          <table:table-cell table:style-name="ce5" office:value-type="string" calcext:value-type="string">
            <text:p>VOLTA</text:p>
          </table:table-cell>
          <table:table-cell table:style-name="ce5" office:value-type="string" calcext:value-type="string">
            <text:p>IDA</text:p>
          </table:table-cell>
          <table:table-cell table:style-name="ce5" office:value-type="string" calcext:value-type="string">
            <text:p>VOLTA</text:p>
          </table:table-cell>
          <table:table-cell table:style-name="ce47" office:value-type="string" calcext:value-type="string">
            <text:p>IDA</text:p>
          </table:table-cell>
          <table:table-cell table:style-name="ce47" office:value-type="string" calcext:value-type="string">
            <text:p>VOLTA</text:p>
          </table:table-cell>
          <table:covered-table-cell table:style-name="ce54"/>
          <table:covered-table-cell table:style-name="ce70"/>
          <table:covered-table-cell table:style-name="ce78"/>
          <table:covered-table-cell table:style-name="ce5"/>
          <table:table-cell table:style-name="ce58" table:number-columns-repeated="6"/>
          <table:table-cell table:style-name="ce64" table:number-columns-repeated="3"/>
          <table:table-cell table:number-columns-repeated="235"/>
          <table:table-cell table:style-name="ce65" table:number-columns-repeated="763"/>
          <table:table-cell table:style-name="ce69"/>
          <table:table-cell table:style-name="ce65" table:number-columns-repeated="15360"/>
        </table:table-row>
        <table:table-row table:style-name="ro5">
          <table:table-cell table:style-name="ce10" office:value-type="string" calcext:value-type="string">
            <text:p>FERNANDO DE SOUZA LIM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OFICINAS DE DESIGN DA POLÍTICA DA PESSOA COM DEFICIÊNCIA EM ÂMBITO JUDICIAL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2-23" calcext:value-type="date">
            <text:p>23/02/25</text:p>
          </table:table-cell>
          <table:table-cell table:style-name="ce39" office:value-type="date" office:date-value="2025-02-26" calcext:value-type="date">
            <text:p>26/02/25</text:p>
          </table:table-cell>
          <table:table-cell table:style-name="ce26" office:value-type="string" calcext:value-type="string" table:number-columns-spanned="2" table:number-rows-spanned="1">
            <text:p>GOL</text:p>
          </table:table-cell>
          <table:covered-table-cell table:style-name="ce26" office:value-type="string" calcext:value-type="string">
            <text:p>GOL</text:p>
          </table:covered-table-cell>
          <table:table-cell table:style-name="ce36" office:value-type="currency" office:currency="BRL" office:value="2489.44" calcext:value-type="currency" table:number-columns-spanned="2" table:number-rows-spanned="1">
            <text:p>R$ 2.489,44</text:p>
          </table:table-cell>
          <table:covered-table-cell table:style-name="ce36" office:value-type="currency" office:currency="BRL" office:value="2489.44" calcext:value-type="currency">
            <text:p>R$ 2.489,44</text:p>
          </table:covered-table-cell>
          <table:table-cell table:style-name="ce27" office:value-type="float" office:value="12769" calcext:value-type="float" table:number-columns-spanned="2" table:number-rows-spanned="1">
            <text:p>12769</text:p>
          </table:table-cell>
          <table:covered-table-cell table:style-name="ce27" office:value-type="float" office:value="12769" calcext:value-type="float">
            <text:p>12769</text:p>
          </table:covered-table-cell>
          <table:table-cell table:style-name="ce27" office:value-type="string" calcext:value-type="string">
            <text:p>0000809-70.2025.6.25.80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27"/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6">
          <table:table-cell table:style-name="ce10" office:value-type="string" calcext:value-type="string">
            <text:p>JONILTON ALVES DE OLIVEIR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APRESENTAÇÃO DO SISTEMA DE CONCESSÃO DE DIÁRIAS E PASSAGENS AÉREAS DO GOVERNO FEDERAL</text:p>
          </table:table-cell>
          <table:table-cell table:style-name="ce27" office:value-type="string" calcext:value-type="string">
            <text:p>BVB-AJU-BVB</text:p>
          </table:table-cell>
          <table:table-cell table:style-name="ce40" office:value-type="date" office:date-value="2025-02-23" calcext:value-type="date">
            <text:p>23/02/25</text:p>
          </table:table-cell>
          <table:table-cell table:style-name="ce40" office:value-type="date" office:date-value="2025-02-26" calcext:value-type="date">
            <text:p>26/02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6531.96" calcext:value-type="float" table:number-columns-spanned="2" table:number-rows-spanned="1">
            <text:p>R$ 6.531,96 </text:p>
          </table:table-cell>
          <table:covered-table-cell table:style-name="ce37" office:value-type="float" office:value="6531.96" calcext:value-type="float">
            <text:p>R$ 6.531,96 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98" office:value-type="string" calcext:value-type="string">
            <text:p>0001041-82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59" table:number-columns-repeated="13"/>
          <table:table-cell table:number-columns-repeated="33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/>
        </table:table-row>
        <table:table-row table:style-name="ro6">
          <table:table-cell table:style-name="ce10" office:value-type="string" calcext:value-type="string">
            <text:p>JOSÉ FERNANDO BARROS E SILV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DE LINGUAGEM SIMPLES</text:p>
          </table:table-cell>
          <table:table-cell table:style-name="ce27" office:value-type="string" calcext:value-type="string">
            <text:p>CNF-AJU-CNF</text:p>
          </table:table-cell>
          <table:table-cell table:style-name="ce40" office:value-type="date" office:date-value="2025-03-07" calcext:value-type="date">
            <text:p>07/03/25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29" office:value-type="string" calcext:value-type="string" table:number-columns-spanned="2" table:number-rows-spanned="1">
            <text:p>AZUL</text:p>
          </table:table-cell>
          <table:covered-table-cell table:style-name="ce29" office:value-type="string" calcext:value-type="string">
            <text:p>AZUL</text:p>
          </table:covered-table-cell>
          <table:table-cell table:style-name="ce37" office:value-type="float" office:value="1551.35" calcext:value-type="float" table:number-columns-spanned="2" table:number-rows-spanned="1">
            <text:p>R$ 1.551,35 </text:p>
          </table:table-cell>
          <table:covered-table-cell table:style-name="ce37" office:value-type="float" office:value="1551.35" calcext:value-type="float">
            <text:p>R$ 1.551,35 </text:p>
          </table:covered-table-cell>
          <table:table-cell table:style-name="ce48" office:value-type="float" office:value="12768" calcext:value-type="float" table:number-columns-spanned="2" table:number-rows-spanned="1">
            <text:p>12768</text:p>
          </table:table-cell>
          <table:covered-table-cell table:style-name="ce48" office:value-type="float" office:value="12768" calcext:value-type="float">
            <text:p>12768</text:p>
          </table:covered-table-cell>
          <table:table-cell table:style-name="ce98" office:value-type="string" calcext:value-type="string">
            <text:p>0000934-38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CAPACITAÇÃO EJE</text:p>
          </table:table-cell>
          <table:table-cell table:style-name="ce26" office:value-type="string" calcext:value-type="string">
            <text:p>-</text:p>
          </table:table-cell>
          <table:table-cell table:style-name="ce59" table:number-columns-repeated="13"/>
          <table:table-cell table:number-columns-repeated="33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/>
        </table:table-row>
        <table:table-row table:style-name="ro6">
          <table:table-cell table:style-name="ce10" office:value-type="string" calcext:value-type="string">
            <text:p>ANA KARLA CARVALHO MONTEIRO NASCIMENTO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I ENCONTRO DO COLETIVO DE INOVAÇÃO ELEITORAL</text:p>
          </table:table-cell>
          <table:table-cell table:style-name="ce27" office:value-type="string" calcext:value-type="string">
            <text:p>AJU-FOR-AJU</text:p>
          </table:table-cell>
          <table:table-cell table:style-name="ce39" office:value-type="date" office:date-value="2025-03-09" calcext:value-type="date">
            <text:p>09/03/25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29" office:value-type="string" calcext:value-type="string">
            <text:p>AZUL</text:p>
          </table:table-cell>
          <table:table-cell table:style-name="ce29" office:value-type="string" calcext:value-type="string">
            <text:p>GOL</text:p>
          </table:table-cell>
          <table:table-cell table:style-name="ce36" office:value-type="currency" office:currency="BRL" office:value="1119.7" calcext:value-type="currency">
            <text:p>R$ 1.119,70</text:p>
          </table:table-cell>
          <table:table-cell table:style-name="ce37" office:value-type="float" office:value="538.45" calcext:value-type="float">
            <text:p>R$ 538,45 </text:p>
          </table:table-cell>
          <table:table-cell table:style-name="ce27" office:value-type="string" calcext:value-type="string">
            <text:p>12768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0001350-94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58" table:number-columns-repeated="6"/>
          <table:table-cell table:style-name="ce64" table:number-columns-repeated="3"/>
          <table:table-cell table:number-columns-repeated="37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/>
        </table:table-row>
        <table:table-row table:style-name="ro6">
          <table:table-cell table:style-name="ce10" office:value-type="string" calcext:value-type="string">
            <text:p>MARCIA MARIA RIBEIRO DITZEL GOULART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DE LINGUAGEM SIMPLES</text:p>
          </table:table-cell>
          <table:table-cell table:style-name="ce27" office:value-type="string" calcext:value-type="string">
            <text:p>CWB-AJU-CWB</text:p>
          </table:table-cell>
          <table:table-cell table:style-name="ce40" office:value-type="date" office:date-value="2025-03-09" calcext:value-type="date">
            <text:p>09/03/25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29" office:value-type="string" calcext:value-type="string" table:number-columns-spanned="2" table:number-rows-spanned="1">
            <text:p>AZUL</text:p>
          </table:table-cell>
          <table:covered-table-cell table:style-name="ce29" office:value-type="string" calcext:value-type="string">
            <text:p>AZUL</text:p>
          </table:covered-table-cell>
          <table:table-cell table:style-name="ce37" office:value-type="float" office:value="2069.84" calcext:value-type="float" table:number-columns-spanned="2" table:number-rows-spanned="1">
            <text:p>R$ 2.069,84 </text:p>
          </table:table-cell>
          <table:covered-table-cell table:style-name="ce37" office:value-type="float" office:value="2069.84" calcext:value-type="float">
            <text:p>R$ 2.069,84 </text:p>
          </table:covered-table-cell>
          <table:table-cell table:style-name="ce48" office:value-type="float" office:value="12768" calcext:value-type="float" table:number-columns-spanned="2" table:number-rows-spanned="1">
            <text:p>12768</text:p>
          </table:table-cell>
          <table:covered-table-cell table:style-name="ce48" office:value-type="float" office:value="12768" calcext:value-type="float">
            <text:p>12768</text:p>
          </table:covered-table-cell>
          <table:table-cell table:style-name="ce98" office:value-type="string" calcext:value-type="string">
            <text:p>0000934-38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CAPACITAÇÃO EJE</text:p>
          </table:table-cell>
          <table:table-cell table:style-name="ce134"/>
          <table:table-cell table:style-name="ce58" table:number-columns-repeated="6"/>
          <table:table-cell table:style-name="ce64" table:number-columns-repeated="3"/>
          <table:table-cell table:number-columns-repeated="37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60"/>
        </table:table-row>
        <table:table-row table:style-name="ro6">
          <table:table-cell table:style-name="ce10" office:value-type="string" calcext:value-type="string">
            <text:p>PAULO SÉRGIO DE SANTANA SILVA</text:p>
          </table:table-cell>
          <table:table-cell table:style-name="ce27" office:value-type="string" calcext:value-type="string">
            <text:p>AJ/FC-05</text:p>
          </table:table-cell>
          <table:table-cell table:style-name="ce27" office:value-type="string" calcext:value-type="string">
            <text:p>I ENCONTRO DO COLETIVO DE INOVAÇÃO ELEITORAL</text:p>
          </table:table-cell>
          <table:table-cell table:style-name="ce27" office:value-type="string" calcext:value-type="string">
            <text:p>AJU-FOR-AJU</text:p>
          </table:table-cell>
          <table:table-cell table:style-name="ce39" office:value-type="date" office:date-value="2025-03-09" calcext:value-type="date">
            <text:p>09/03/25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29" office:value-type="string" calcext:value-type="string">
            <text:p>AZUL</text:p>
          </table:table-cell>
          <table:table-cell table:style-name="ce29" office:value-type="string" calcext:value-type="string">
            <text:p>GOL</text:p>
          </table:table-cell>
          <table:table-cell table:style-name="ce36" office:value-type="currency" office:currency="BRL" office:value="1119.7" calcext:value-type="currency">
            <text:p>R$ 1.119,70</text:p>
          </table:table-cell>
          <table:table-cell table:style-name="ce37" office:value-type="float" office:value="539.46" calcext:value-type="float">
            <text:p>R$ 539,46 </text:p>
          </table:table-cell>
          <table:table-cell table:style-name="ce27" office:value-type="string" calcext:value-type="string">
            <text:p>12768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0001350-94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6">
          <table:table-cell table:style-name="ce10" office:value-type="string" calcext:value-type="string">
            <text:p>LIDIA CUNHA MENDES DE MAT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DIA INTERNACIONAL DA MULHER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39" office:value-type="date" office:date-value="2025-03-13" calcext:value-type="date">
            <text:p>13/03/25</text:p>
          </table:table-cell>
          <table:table-cell table:style-name="ce26" office:value-type="string" calcext:value-type="string">
            <text:p>GOL</text:p>
          </table:table-cell>
          <table:table-cell table:style-name="ce26" office:value-type="string" calcext:value-type="string">
            <text:p>LATAM</text:p>
          </table:table-cell>
          <table:table-cell table:style-name="ce36" office:value-type="currency" office:currency="BRL" office:value="852.5" calcext:value-type="currency">
            <text:p>R$ 852,50</text:p>
          </table:table-cell>
          <table:table-cell table:style-name="ce45" office:value-type="currency" office:currency="BRL" office:value="474.36" calcext:value-type="currency">
            <text:p>R$ 474,36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628-60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7">
          <table:table-cell table:style-name="ce10" office:value-type="string" calcext:value-type="string">
            <text:p>ROSANE BRAGA DE MELO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"PROBLEMAS CRUCIAIS E DESAFIOS PARA A ATENÇÃO PSICOSSOCIAL DE CRIANÇAS E ADOLESCENTES: AS CONSEQUÊNCIAS CLÍNICAS E INSTITUCIONAIS DA JUDICIALIZAÇÃO DA SAÚDE”</text:p>
          </table:table-cell>
          <table:table-cell table:style-name="ce27" office:value-type="string" calcext:value-type="string">
            <text:p>GIG-AJU-GIG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40" office:value-type="date" office:date-value="2025-03-15" calcext:value-type="date">
            <text:p>15/03/25</text:p>
          </table:table-cell>
          <table:table-cell table:style-name="ce29" office:value-type="string" calcext:value-type="string" table:number-columns-spanned="2" table:number-rows-spanned="1">
            <text:p>GOL</text:p>
          </table:table-cell>
          <table:covered-table-cell table:style-name="ce29" office:value-type="string" calcext:value-type="string">
            <text:p>GOL</text:p>
          </table:covered-table-cell>
          <table:table-cell table:style-name="ce37" office:value-type="float" office:value="1197.14" calcext:value-type="float" table:number-columns-spanned="2" table:number-rows-spanned="1">
            <text:p>R$ 1.197,14 </text:p>
          </table:table-cell>
          <table:covered-table-cell table:style-name="ce37" office:value-type="float" office:value="1197.14" calcext:value-type="float">
            <text:p>R$ 1.197,14 </text:p>
          </table:covered-table-cell>
          <table:table-cell table:style-name="ce48" office:value-type="float" office:value="12769" calcext:value-type="float" table:number-columns-spanned="2" table:number-rows-spanned="1">
            <text:p>12769</text:p>
          </table:table-cell>
          <table:covered-table-cell table:style-name="ce48" office:value-type="float" office:value="12769" calcext:value-type="float">
            <text:p>12769</text:p>
          </table:covered-table-cell>
          <table:table-cell table:style-name="ce98" office:value-type="string" calcext:value-type="string">
            <text:p>0000639-98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CAPACITAÇÃO SEDE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8">
          <table:table-cell table:style-name="ce10" office:value-type="string" calcext:value-type="string">
            <text:p>SIMONE DE OLIVEIRA FRAGA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DIA INTERNACIONAL DA MULHER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39" office:value-type="date" office:date-value="2025-03-13" calcext:value-type="date">
            <text:p>13/03/25</text:p>
          </table:table-cell>
          <table:table-cell table:style-name="ce26" office:value-type="string" calcext:value-type="string">
            <text:p>GOL</text:p>
          </table:table-cell>
          <table:table-cell table:style-name="ce26" office:value-type="string" calcext:value-type="string">
            <text:p>LATAM</text:p>
          </table:table-cell>
          <table:table-cell table:style-name="ce36" office:value-type="currency" office:currency="BRL" office:value="944.07" calcext:value-type="currency">
            <text:p>R$ 944,07</text:p>
          </table:table-cell>
          <table:table-cell table:style-name="ce45" office:value-type="currency" office:currency="BRL" office:value="383.56" calcext:value-type="currency">
            <text:p>R$ 383,56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628-60.2025.6.25.81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6">
          <table:table-cell table:style-name="ce10" office:value-type="string" calcext:value-type="string">
            <text:p>NORIVAL NAVAS NETO</text:p>
          </table:table-cell>
          <table:table-cell table:style-name="ce27" office:value-type="string" calcext:value-type="string">
            <text:p>AJ/CJ-03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7" calcext:value-type="date">
            <text:p>17/03/25</text:p>
          </table:table-cell>
          <table:table-cell table:style-name="ce39" office:value-type="date" office:date-value="2025-03-22" calcext:value-type="date">
            <text:p>22/03/25</text:p>
          </table:table-cell>
          <table:table-cell table:style-name="ce29" office:value-type="string" calcext:value-type="string" table:number-columns-spanned="2" table:number-rows-spanned="1">
            <text:p>GOL</text:p>
          </table:table-cell>
          <table:covered-table-cell table:style-name="ce29" office:value-type="string" calcext:value-type="string">
            <text:p>GOL</text:p>
          </table:covered-table-cell>
          <table:table-cell table:style-name="ce36" office:value-type="currency" office:currency="BRL" office:value="2358.26" calcext:value-type="currency" table:number-columns-spanned="2" table:number-rows-spanned="1">
            <text:p>R$ 2.358,26</text:p>
          </table:table-cell>
          <table:covered-table-cell table:style-name="ce36" office:value-type="currency" office:currency="BRL" office:value="2358.26" calcext:value-type="currency">
            <text:p>R$ 2.358,26</text:p>
          </table:covered-table-cell>
          <table:table-cell table:style-name="ce27" office:value-type="float" office:value="12769" calcext:value-type="float" table:number-columns-spanned="2" table:number-rows-spanned="1">
            <text:p>12769</text:p>
          </table:table-cell>
          <table:covered-table-cell table:style-name="ce27" office:value-type="float" office:value="12769" calcext:value-type="float">
            <text:p>12769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0" office:value-type="string" calcext:value-type="string">
            <text:p>DAUQUÍRIA DE MELO FERREIRA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26" office:value-type="string" calcext:value-type="string" table:number-columns-spanned="2" table:number-rows-spanned="1">
            <text:p>LATAM</text:p>
          </table:table-cell>
          <table:covered-table-cell table:style-name="ce26" office:value-type="string" calcext:value-type="string">
            <text:p>LATAM</text:p>
          </table:covered-table-cell>
          <table:table-cell table:style-name="ce36" office:value-type="currency" office:currency="BRL" office:value="1590.63" calcext:value-type="currency" table:number-columns-spanned="2" table:number-rows-spanned="1">
            <text:p>R$ 1.590,63</text:p>
          </table:table-cell>
          <table:covered-table-cell table:style-name="ce36" office:value-type="currency" office:currency="BRL" office:value="1590.63" calcext:value-type="currency">
            <text:p>R$ 1.590,63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HÉLIO DE FIGUEIREDO MESQUITA NETO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III ENCONTRO DA REDE NORDESTE DE COOPERAÇÃO JUDICIÁRIA</text:p>
          </table:table-cell>
          <table:table-cell table:style-name="ce27" office:value-type="string" calcext:value-type="string">
            <text:p>AJU-SSA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26" office:value-type="string" calcext:value-type="string" table:number-columns-spanned="2" table:number-rows-spanned="1">
            <text:p>AZUL</text:p>
          </table:table-cell>
          <table:covered-table-cell table:style-name="ce26" office:value-type="string" calcext:value-type="string">
            <text:p>AZUL</text:p>
          </table:covered-table-cell>
          <table:table-cell table:style-name="ce36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36" office:value-type="currency" office:currency="BRL" office:value="485.51" calcext:value-type="currency">
            <text:p>R$ 485,51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752-52.2025.6.25.80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HERMANO DE OLIVEIRA SANTOS</text:p>
          </table:table-cell>
          <table:table-cell table:style-name="ce27" office:value-type="string" calcext:value-type="string">
            <text:p>TJ/FC-06</text:p>
          </table:table-cell>
          <table:table-cell table:style-name="ce27" office:value-type="string" calcext:value-type="string">
            <text:p>III ENCONTRO DA REDE NORDESTE DE COOPERAÇÃO JUDICIÁRIA</text:p>
          </table:table-cell>
          <table:table-cell table:style-name="ce27" office:value-type="string" calcext:value-type="string">
            <text:p>AJU-SSA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26" office:value-type="string" calcext:value-type="string" table:number-columns-spanned="2" table:number-rows-spanned="1">
            <text:p>AZUL</text:p>
          </table:table-cell>
          <table:covered-table-cell table:style-name="ce26" office:value-type="string" calcext:value-type="string">
            <text:p>AZUL</text:p>
          </table:covered-table-cell>
          <table:table-cell table:style-name="ce36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36" office:value-type="currency" office:currency="BRL" office:value="485.51" calcext:value-type="currency">
            <text:p>R$ 485,51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752-52.2025.6.25.80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RICARDO AUGUSTO FERREIRA RIBEIRO</text:p>
          </table:table-cell>
          <table:table-cell table:style-name="ce27" office:value-type="string" calcext:value-type="string">
            <text:p>RE/CJ-02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2" calcext:value-type="date">
            <text:p>22/03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6" office:value-type="currency" office:currency="BRL" office:value="1702.13" calcext:value-type="currency" table:number-columns-spanned="2" table:number-rows-spanned="1">
            <text:p>R$ 1.702,13</text:p>
          </table:table-cell>
          <table:covered-table-cell table:style-name="ce36" office:value-type="currency" office:currency="BRL" office:value="1702.13" calcext:value-type="currency">
            <text:p>R$ 1.702,13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0" office:value-type="string" calcext:value-type="string">
            <text:p>MOYSÉS DANTAS TEIXEIR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27" office:value-type="string" calcext:value-type="string">
            <text:p>AJU-SDU-AJU</text:p>
          </table:table-cell>
          <table:table-cell table:style-name="ce39" office:value-type="date" office:date-value="2025-03-20" calcext:value-type="date">
            <text:p>20/03/25</text:p>
          </table:table-cell>
          <table:table-cell table:style-name="ce39" office:value-type="date" office:date-value="2025-03-21" calcext:value-type="date">
            <text:p>21/03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6" office:value-type="currency" office:currency="BRL" office:value="2072" calcext:value-type="currency" table:number-columns-spanned="2" table:number-rows-spanned="1">
            <text:p>R$ 2.072,00</text:p>
          </table:table-cell>
          <table:covered-table-cell table:style-name="ce36" office:value-type="currency" office:currency="BRL" office:value="2072" calcext:value-type="currency">
            <text:p>R$ 2.072,00</text:p>
          </table:covered-table-cell>
          <table:table-cell table:style-name="ce27" office:value-type="float" office:value="1380" calcext:value-type="float" table:number-columns-spanned="2" table:number-rows-spanned="1">
            <text:p>1380</text:p>
          </table:table-cell>
          <table:covered-table-cell table:style-name="ce27" office:value-type="float" office:value="1380" calcext:value-type="float">
            <text:p>1380</text:p>
          </table:covered-table-cell>
          <table:table-cell table:style-name="ce27" office:value-type="string" calcext:value-type="string">
            <text:p>0001404-60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6"/>
          <table:table-cell table:number-columns-repeated="16368"/>
        </table:table-row>
        <table:table-row table:style-name="ro6">
          <table:table-cell table:style-name="ce10" office:value-type="string" calcext:value-type="string">
            <text:p>ANA PATRÍCIA FRANCA RAMOS PORTO</text:p>
          </table:table-cell>
          <table:table-cell table:style-name="ce27" office:value-type="string" calcext:value-type="string">
            <text:p>RE/CJ-02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6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36" office:value-type="currency" office:currency="BRL" office:value="2215.75" calcext:value-type="currency">
            <text:p>R$ 2.215,75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CAMILA COSTA BRASIL</text:p>
          </table:table-cell>
          <table:table-cell table:style-name="ce27" office:value-type="string" calcext:value-type="string">
            <text:p>TJ/CJ-01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26" office:value-type="string" calcext:value-type="string" table:number-columns-spanned="2" table:number-rows-spanned="1">
            <text:p>LATAM</text:p>
          </table:table-cell>
          <table:covered-table-cell table:style-name="ce26" office:value-type="string" calcext:value-type="string">
            <text:p>LATAM</text:p>
          </table:covered-table-cell>
          <table:table-cell table:style-name="ce36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36" office:value-type="currency" office:currency="BRL" office:value="2215.75" calcext:value-type="currency">
            <text:p>R$ 2.215,75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HÉLIO DE FIGUEIREDO MESQUITA NETO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number-columns-repeated="2" table:style-name="ce29" office:value-type="string" calcext:value-type="string">
            <text:p>AZUL</text:p>
          </table:table-cell>
          <table:table-cell table:style-name="ce27" office:value-type="float" office:value="811.69" calcext:value-type="float">
            <text:p>811,69</text:p>
          </table:table-cell>
          <table:table-cell table:style-name="ce27" office:value-type="float" office:value="822.79" calcext:value-type="float">
            <text:p>822,79</text:p>
          </table:table-cell>
          <table:table-cell table:style-name="ce27" office:value-type="float" office:value="12768" calcext:value-type="float">
            <text:p>12768</text:p>
          </table:table-cell>
          <table:table-cell table:style-name="ce27" office:value-type="float" office:value="13077" calcext:value-type="float">
            <text:p>13077</text:p>
          </table:table-cell>
          <table:table-cell table:style-name="ce27" office:value-type="string" calcext:value-type="string">
            <text:p>0000991-56.2025.6.25.80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9">
          <table:table-cell table:style-name="ce10" office:value-type="string" calcext:value-type="string">
            <text:p>LIDIA CUNHA MENDES DE MAT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style-name="ce29" office:value-type="string" calcext:value-type="string" table:number-columns-spanned="2" table:number-rows-spanned="1">
            <text:p>AZUL</text:p>
          </table:table-cell>
          <table:covered-table-cell table:style-name="ce29" office:value-type="string" calcext:value-type="string">
            <text:p>AZUL</text:p>
          </table:covered-table-cell>
          <table:table-cell table:style-name="ce36" office:value-type="currency" office:currency="BRL" office:value="2202.79" calcext:value-type="currency" table:number-columns-spanned="2" table:number-rows-spanned="1">
            <text:p>R$ 2.202,79</text:p>
          </table:table-cell>
          <table:covered-table-cell table:style-name="ce36" office:value-type="currency" office:currency="BRL" office:value="2202.79" calcext:value-type="currency">
            <text:p>R$ 2.202,79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991-56.2025.6.25.8001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8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VI ENCONTRO NACIONAL DE INTELIGÊNCIA DO PODER JUDICIÁRIO</text:p>
          </table:table-cell>
          <table:table-cell table:style-name="ce27" office:value-type="string" calcext:value-type="string">
            <text:p>AJU-PMW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8" calcext:value-type="date">
            <text:p>28/03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6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36" office:value-type="currency" office:currency="BRL" office:value="2426.06" calcext:value-type="currency">
            <text:p>R$ 2.426,06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509-0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8"/>
        </table:table-row>
        <table:table-row table:style-name="ro6">
          <table:table-cell table:style-name="ce10" office:value-type="string" calcext:value-type="string">
            <text:p>MOYSÉS DANTAS TEIXEIR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VI ENCONTRO NACIONAL DE INTELIGÊNCIA DO PODER JUDICIÁRIO</text:p>
          </table:table-cell>
          <table:table-cell table:style-name="ce27" office:value-type="string" calcext:value-type="string">
            <text:p>AJU-PMW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8" calcext:value-type="date">
            <text:p>28/03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80" office:value-type="string" calcext:value-type="string">
            <text:p>LATAM</text:p>
          </table:covered-table-cell>
          <table:table-cell table:style-name="ce36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36" office:value-type="currency" office:currency="BRL" office:value="2426.06" calcext:value-type="currency">
            <text:p>R$ 2.426,06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509-0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8"/>
        </table:table-row>
        <table:table-row table:style-name="ro6">
          <table:table-cell table:style-name="ce10" office:value-type="string" calcext:value-type="string">
            <text:p>RICARDO AUGUSTO FERREIRA RIBEIRO</text:p>
          </table:table-cell>
          <table:table-cell table:style-name="ce28" office:value-type="string" calcext:value-type="string">
            <text:p>Requisitado/CJ-02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style-name="ce30" office:value-type="string" calcext:value-type="string" table:number-columns-spanned="2" table:number-rows-spanned="1">
            <text:p>AZUL</text:p>
          </table:table-cell>
          <table:covered-table-cell table:style-name="ce30" office:value-type="string" calcext:value-type="string">
            <text:p>AZUL</text:p>
          </table:covered-table-cell>
          <table:table-cell table:style-name="ce36" office:value-type="currency" office:currency="BRL" office:value="3881.93" calcext:value-type="currency" table:number-columns-spanned="2" table:number-rows-spanned="1">
            <text:p>R$ 3.881,93</text:p>
          </table:table-cell>
          <table:covered-table-cell table:style-name="ce36" office:value-type="currency" office:currency="BRL" office:value="3881.93" calcext:value-type="currency">
            <text:p>R$ 3.881,93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991-56.2025.6.25.8002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6" calcext:value-type="date">
            <text:p>26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36" office:value-type="currency" office:currency="BRL" office:value="1674.61" calcext:value-type="currency">
            <text:p>R$ 1.674,61</text:p>
          </table:table-cell>
          <table:table-cell table:style-name="ce36" office:value-type="currency" office:currency="BRL" office:value="1101.75" calcext:value-type="currency">
            <text:p>R$ 1.101,75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90" office:value-type="string" calcext:value-type="string">
            <text:p>-</text:p>
          </table:table-cell>
          <table:table-cell table:style-name="ce127" table:number-columns-repeated="6"/>
          <table:table-cell table:style-name="ce151" table:number-columns-repeated="238"/>
          <table:table-cell table:style-name="ce157" table:number-columns-repeated="16124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number-columns-repeated="2" table:style-name="ce39" office:value-type="date" office:date-value="2025-03-29" calcext:value-type="date">
            <text:p>29/03/25</text:p>
          </table:table-cell>
          <table:table-cell table:style-name="ce38" office:value-type="string" calcext:value-type="string">
            <text:p>LATAM</text:p>
          </table:table-cell>
          <table:table-cell table:style-name="ce38"/>
          <table:table-cell table:style-name="ce36" office:value-type="currency" office:currency="BRL" office:value="349.1" calcext:value-type="currency">
            <text:p>R$ 349,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130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MEMBRO</text:p>
          </table:table-cell>
          <table:table-cell table:style-name="ce27" office:value-type="string" calcext:value-type="string">
            <text:p>JC</text:p>
          </table:table-cell>
          <table:table-cell table:style-name="ce27" office:value-type="string" calcext:value-type="string">
            <text:p>MULTA</text:p>
          </table:table-cell>
          <table:table-cell table:style-name="ce127" table:number-columns-repeated="6"/>
          <table:table-cell table:style-name="ce151" table:number-columns-repeated="238"/>
          <table:table-cell table:style-name="ce157" table:number-columns-repeated="16124"/>
        </table:table-row>
        <table:table-row table:style-name="ro6">
          <table:table-cell table:style-name="ce10" office:value-type="string" calcext:value-type="string">
            <text:p>MARCELO BARRETO FILHO</text:p>
          </table:table-cell>
          <table:table-cell table:style-name="ce27" office:value-type="string" calcext:value-type="string">
            <text:p>AJ/FC-06</text:p>
          </table:table-cell>
          <table:table-cell table:style-name="ce27" office:value-type="string" calcext:value-type="string">
            <text:p>PLANEJAMENTO INTEGRADO DAS ELEIÇÕES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31" calcext:value-type="date">
            <text:p>31/03/25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27" office:value-type="float" office:value="522.66" calcext:value-type="float">
            <text:p>522,66</text:p>
          </table:table-cell>
          <table:table-cell table:style-name="ce27" office:value-type="float" office:value="892.85" calcext:value-type="float">
            <text:p>892,85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float" office:value="13080" calcext:value-type="float">
            <text:p>13080</text:p>
          </table:table-cell>
          <table:table-cell table:style-name="ce27" office:value-type="string" calcext:value-type="string">
            <text:p>0001472-19.2025.6.25.80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19"/>
          <table:table-cell table:style-name="ce127" table:number-columns-repeated="6"/>
          <table:table-cell table:style-name="ce151" table:number-columns-repeated="238"/>
          <table:table-cell table:style-name="ce157" table:number-columns-repeated="16124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PLANEJAMENTO INTEGRADO DAS ELEIÇÕES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31" calcext:value-type="date">
            <text:p>31/03/25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27" office:value-type="float" office:value="522.66" calcext:value-type="float">
            <text:p>522,66</text:p>
          </table:table-cell>
          <table:table-cell table:style-name="ce27" office:value-type="float" office:value="892.85" calcext:value-type="float">
            <text:p>892,85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float" office:value="13080" calcext:value-type="float">
            <text:p>13080</text:p>
          </table:table-cell>
          <table:table-cell table:style-name="ce27" office:value-type="string" calcext:value-type="string">
            <text:p>0001472-19.2025.6.25.80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19"/>
          <table:table-cell table:style-name="ce127" table:number-columns-repeated="6"/>
          <table:table-cell table:style-name="ce151" table:number-columns-repeated="238"/>
          <table:table-cell table:style-name="ce157" table:number-columns-repeated="16124"/>
        </table:table-row>
        <table:table-row table:style-name="ro6">
          <table:table-cell table:style-name="ce10" office:value-type="string" calcext:value-type="string">
            <text:p>CLÁUDIO LUÍS BRAGA DELL'ORTO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IV FÓRUM DE ENFRENTAMENTO À DESINFORMAÇÃO ELEITORAL</text:p>
          </table:table-cell>
          <table:table-cell table:style-name="ce27" office:value-type="string" calcext:value-type="string">
            <text:p>GIG-AJU-GIG</text:p>
          </table:table-cell>
          <table:table-cell table:style-name="ce40" office:value-type="date" office:date-value="2025-04-03" calcext:value-type="date">
            <text:p>03/04/25</text:p>
          </table:table-cell>
          <table:table-cell table:style-name="ce40" office:value-type="date" office:date-value="2025-04-07" calcext:value-type="date">
            <text:p>07/04/25</text:p>
          </table:table-cell>
          <table:table-cell table:style-name="ce29" office:value-type="string" calcext:value-type="string" table:number-columns-spanned="2" table:number-rows-spanned="1">
            <text:p>GOL</text:p>
          </table:table-cell>
          <table:covered-table-cell table:style-name="ce29" office:value-type="string" calcext:value-type="string">
            <text:p>GOL</text:p>
          </table:covered-table-cell>
          <table:table-cell table:style-name="ce37" office:value-type="float" office:value="499" calcext:value-type="float" table:number-columns-spanned="2" table:number-rows-spanned="1">
            <text:p>R$ 499,00 </text:p>
          </table:table-cell>
          <table:covered-table-cell table:style-name="ce37" office:value-type="float" office:value="499" calcext:value-type="float">
            <text:p>R$ 499,00 </text:p>
          </table:covered-table-cell>
          <table:table-cell table:style-name="ce48" office:value-type="float" office:value="12769" calcext:value-type="float" table:number-columns-spanned="2" table:number-rows-spanned="1">
            <text:p>12769</text:p>
          </table:table-cell>
          <table:covered-table-cell table:style-name="ce48" office:value-type="float" office:value="12769" calcext:value-type="float">
            <text:p>12769</text:p>
          </table:covered-table-cell>
          <table:table-cell table:style-name="ce98" office:value-type="string" calcext:value-type="string">
            <text:p>0000975-05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CAPACITAÇÃO EJE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JILLIAN ROBERTO SERV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IV FÓRUM DE ENFRENTAMENTO À DESINFORMAÇÃO ELEITORAL</text:p>
          </table:table-cell>
          <table:table-cell table:style-name="ce27" office:value-type="string" calcext:value-type="string">
            <text:p>BSB-AJU-BSB</text:p>
          </table:table-cell>
          <table:table-cell table:style-name="ce40" office:value-type="date" office:date-value="2025-04-03" calcext:value-type="date">
            <text:p>03/04/25</text:p>
          </table:table-cell>
          <table:table-cell table:style-name="ce40" office:value-type="date" office:date-value="2025-04-07" calcext:value-type="date">
            <text:p>07/04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979.65" calcext:value-type="float" table:number-columns-spanned="2" table:number-rows-spanned="1">
            <text:p>R$ 979,65 </text:p>
          </table:table-cell>
          <table:covered-table-cell table:style-name="ce37" office:value-type="float" office:value="979.65" calcext:value-type="float">
            <text:p>R$ 979,65 </text:p>
          </table:covered-table-cell>
          <table:table-cell table:style-name="ce48" office:value-type="float" office:value="12771" calcext:value-type="float" table:number-columns-spanned="2" table:number-rows-spanned="1">
            <text:p>12771</text:p>
          </table:table-cell>
          <table:covered-table-cell table:style-name="ce48" office:value-type="float" office:value="12771" calcext:value-type="float">
            <text:p>12771</text:p>
          </table:covered-table-cell>
          <table:table-cell table:style-name="ce98" office:value-type="string" calcext:value-type="string">
            <text:p>0000975-05.2025.6.25.8000</text:p>
          </table:table-cell>
          <table:table-cell table:style-name="ce98" office:value-type="string" calcext:value-type="string">
            <text:p>EXTERNO</text:p>
          </table:table-cell>
          <table:table-cell table:style-name="ce98" office:value-type="string" calcext:value-type="string">
            <text:p>CAPACITAÇÃO EJE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VITOR DE ANDRADE MONTEIR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IV FÓRUM DE ENFRENTAMENTO À DESINFORMAÇÃO ELEITORAL</text:p>
          </table:table-cell>
          <table:table-cell table:style-name="ce28" office:value-type="string" calcext:value-type="string">
            <text:p>MCZ-AJU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9" office:value-type="string" calcext:value-type="string">
            <text:p>-</text:p>
          </table:table-cell>
          <table:table-cell table:style-name="ce38" office:value-type="string" calcext:value-type="string">
            <text:p>GOL</text:p>
          </table:table-cell>
          <table:table-cell table:style-name="ce38"/>
          <table:table-cell table:style-name="ce52" office:value-type="float" office:value="835.67" calcext:value-type="float">
            <text:p>R$ 835,67 </text:p>
          </table:table-cell>
          <table:table-cell table:style-name="ce52"/>
          <table:table-cell table:style-name="ce98" office:value-type="float" office:value="13078" calcext:value-type="float">
            <text:p>13078</text:p>
          </table:table-cell>
          <table:table-cell table:style-name="ce98"/>
          <table:table-cell table:style-name="ce28" office:value-type="string" calcext:value-type="string">
            <text:p>0000975-05.2025.6.25.8000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APACITAÇÃO EJE</text:p>
          </table:table-cell>
          <table:table-cell table:style-name="ce95"/>
          <table:table-cell table:style-name="ce131"/>
          <table:table-cell table:style-name="ce127" table:number-columns-repeated="5"/>
          <table:table-cell table:style-name="ce151" table:number-columns-repeated="238"/>
          <table:table-cell table:style-name="ce157" table:number-columns-repeated="16124"/>
        </table:table-row>
        <table:table-row table:style-name="ro6">
          <table:table-cell table:style-name="ce13" office:value-type="string" calcext:value-type="string">
            <text:p>ANA CRISTINA DE FREITAS MOTA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DE ATUAÇÃO INTEGRADA COM PERSPECTIVA DE GÊNERO: AS NOVAS LENTES DO SISTEMA DE JUSTIÇA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4-06" calcext:value-type="date">
            <text:p>06/04/25</text:p>
          </table:table-cell>
          <table:table-cell table:style-name="ce39" office:value-type="date" office:date-value="2025-04-07" calcext:value-type="date">
            <text:p>07/04/25</text:p>
          </table:table-cell>
          <table:table-cell table:style-name="ce29" office:value-type="string" calcext:value-type="string" table:number-columns-spanned="2" table:number-rows-spanned="1">
            <text:p>AZUL</text:p>
          </table:table-cell>
          <table:covered-table-cell table:style-name="ce29" office:value-type="string" calcext:value-type="string">
            <text:p>AZUL</text:p>
          </table:covered-table-cell>
          <table:table-cell table:style-name="ce37" office:value-type="float" office:value="623.12" calcext:value-type="float" table:number-columns-spanned="2" table:number-rows-spanned="1">
            <text:p>R$ 623,12 </text:p>
          </table:table-cell>
          <table:covered-table-cell table:style-name="ce37" office:value-type="float" office:value="623.12" calcext:value-type="float">
            <text:p>R$ 623,12 </text:p>
          </table:covered-table-cell>
          <table:table-cell table:style-name="ce48" office:value-type="float" office:value="13077" calcext:value-type="float" table:number-columns-spanned="2" table:number-rows-spanned="1">
            <text:p>13077</text:p>
          </table:table-cell>
          <table:covered-table-cell table:style-name="ce48" office:value-type="float" office:value="13077" calcext:value-type="float">
            <text:p>13077</text:p>
          </table:covered-table-cell>
          <table:table-cell table:style-name="ce28" office:value-type="string" calcext:value-type="string">
            <text:p>0000773-28.2025.6.25.8000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APACITAÇÃO EJE</text:p>
          </table:table-cell>
          <table:table-cell table:style-name="ce26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13" office:value-type="string" calcext:value-type="string">
            <text:p>FRANCISCO TOJAL DANTAS MAT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DE ATUAÇÃO INTEGRADA COM PERSPECTIVA DE GÊNERO: AS NOVAS LENTES DO SISTEMA DE JUSTIÇA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4-06" calcext:value-type="date">
            <text:p>06/04/25</text:p>
          </table:table-cell>
          <table:table-cell table:style-name="ce39" office:value-type="date" office:date-value="2025-04-07" calcext:value-type="date">
            <text:p>07/04/25</text:p>
          </table:table-cell>
          <table:table-cell table:style-name="ce29" office:value-type="string" calcext:value-type="string" table:number-columns-spanned="2" table:number-rows-spanned="1">
            <text:p>AZUL</text:p>
          </table:table-cell>
          <table:covered-table-cell table:style-name="ce29" office:value-type="string" calcext:value-type="string">
            <text:p>AZUL</text:p>
          </table:covered-table-cell>
          <table:table-cell table:style-name="ce37" office:value-type="float" office:value="569.46" calcext:value-type="float" table:number-columns-spanned="2" table:number-rows-spanned="1">
            <text:p>R$ 569,46 </text:p>
          </table:table-cell>
          <table:covered-table-cell table:style-name="ce37" office:value-type="float" office:value="569.46" calcext:value-type="float">
            <text:p>R$ 569,46 </text:p>
          </table:covered-table-cell>
          <table:table-cell table:style-name="ce48" office:value-type="float" office:value="13077" calcext:value-type="float" table:number-columns-spanned="2" table:number-rows-spanned="1">
            <text:p>13077</text:p>
          </table:table-cell>
          <table:covered-table-cell table:style-name="ce48" office:value-type="float" office:value="13077" calcext:value-type="float">
            <text:p>13077</text:p>
          </table:covered-table-cell>
          <table:table-cell table:style-name="ce28" office:value-type="string" calcext:value-type="string">
            <text:p>0000773-28.2025.6.25.8000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APACITAÇÃO EJE</text:p>
          </table:table-cell>
          <table:table-cell table:style-name="ce26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13" office:value-type="string" calcext:value-type="string">
            <text:p>DIÓGENES BARRETO</text:p>
          </table:table-cell>
          <table:table-cell table:style-name="ce28" office:value-type="string" calcext:value-type="string">
            <text:p>Presidente</text:p>
          </table:table-cell>
          <table:table-cell table:style-name="ce32" office:value-type="string" calcext:value-type="string">
            <text:p>REUNIÃO COM OS PRESIDENTES DOS TRIBUNAIS REGIONAIS ELEITORAIS</text:p>
          </table:table-cell>
          <table:table-cell table:style-name="ce28" office:value-type="string" calcext:value-type="string">
            <text:p>AJU-BSB-AJU</text:p>
          </table:table-cell>
          <table:table-cell table:number-columns-repeated="2" table:style-name="ce39" office:value-type="date" office:date-value="2025-04-09" calcext:value-type="date">
            <text:p>09/04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4545.92" calcext:value-type="float" table:number-columns-spanned="2" table:number-rows-spanned="1">
            <text:p>R$ 4.545,92 </text:p>
          </table:table-cell>
          <table:covered-table-cell table:style-name="ce37" office:value-type="float" office:value="4545.92" calcext:value-type="float">
            <text:p>R$ 4.545,92 </text:p>
          </table:covered-table-cell>
          <table:table-cell table:style-name="ce50" office:value-type="float" office:value="13313" calcext:value-type="float" table:number-columns-spanned="2" table:number-rows-spanned="1">
            <text:p>13313</text:p>
          </table:table-cell>
          <table:covered-table-cell table:style-name="ce50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199-66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13" office:value-type="string" calcext:value-type="string">
            <text:p>RICARDO AUGUSTO FERREIRA RIBEIR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REUNIÃO COM OS PRESIDENTES DOS TRIBUNAIS REGIONAIS ELEITORAIS</text:p>
          </table:table-cell>
          <table:table-cell table:style-name="ce28" office:value-type="string" calcext:value-type="string">
            <text:p>AJU-BSB-AJU</text:p>
          </table:table-cell>
          <table:table-cell table:number-columns-repeated="2" table:style-name="ce39" office:value-type="date" office:date-value="2025-04-09" calcext:value-type="date">
            <text:p>09/04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4545.92" calcext:value-type="float" table:number-columns-spanned="2" table:number-rows-spanned="1">
            <text:p>R$ 4.545,92 </text:p>
          </table:table-cell>
          <table:covered-table-cell table:style-name="ce37" office:value-type="float" office:value="4545.92" calcext:value-type="float">
            <text:p>R$ 4.545,92 </text:p>
          </table:covered-table-cell>
          <table:table-cell table:style-name="ce50" office:value-type="float" office:value="13313" calcext:value-type="float" table:number-columns-spanned="2" table:number-rows-spanned="1">
            <text:p>13313</text:p>
          </table:table-cell>
          <table:covered-table-cell table:style-name="ce50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199-66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style-name="ce61"/>
          <table:table-cell table:number-columns-repeated="16367"/>
        </table:table-row>
        <table:table-row table:style-name="ro6">
          <table:table-cell table:style-name="ce10" office:value-type="string" calcext:value-type="string">
            <text:p>LUIZ RICARDO BELÉM SANTOS</text:p>
          </table:table-cell>
          <table:table-cell table:style-name="ce27" office:value-type="string" calcext:value-type="string">
            <text:p>TJ/CJ-01</text:p>
          </table:table-cell>
          <table:table-cell table:style-name="ce27" office:value-type="string" calcext:value-type="string">
            <text:p>FESTLABS - REGIÃO NORDESTE</text:p>
          </table:table-cell>
          <table:table-cell table:style-name="ce27" office:value-type="string" calcext:value-type="string">
            <text:p>AJU-SLZ-AJU</text:p>
          </table:table-cell>
          <table:table-cell table:style-name="ce39" office:value-type="date" office:date-value="2025-04-22" calcext:value-type="date">
            <text:p>22/04/25</text:p>
          </table:table-cell>
          <table:table-cell table:style-name="ce39" office:value-type="date" office:date-value="2025-04-26" calcext:value-type="date">
            <text:p>26/04/25</text:p>
          </table:table-cell>
          <table:table-cell table:style-name="ce29" office:value-type="string" calcext:value-type="string" table:number-columns-spanned="2" table:number-rows-spanned="1">
            <text:p>GOL</text:p>
          </table:table-cell>
          <table:covered-table-cell table:style-name="ce29" office:value-type="string" calcext:value-type="string">
            <text:p>GOL</text:p>
          </table:covered-table-cell>
          <table:table-cell table:style-name="ce37" office:value-type="float" office:value="2068.56" calcext:value-type="float" table:number-columns-spanned="2" table:number-rows-spanned="1">
            <text:p>R$ 2.068,56 </text:p>
          </table:table-cell>
          <table:covered-table-cell table:style-name="ce37" office:value-type="float" office:value="2068.56" calcext:value-type="float">
            <text:p>R$ 2.068,56 </text:p>
          </table:covered-table-cell>
          <table:table-cell table:style-name="ce50" office:value-type="float" office:value="13078" calcext:value-type="float" table:number-columns-spanned="2" table:number-rows-spanned="1">
            <text:p>13078</text:p>
          </table:table-cell>
          <table:covered-table-cell table:style-name="ce50" office:value-type="float" office:value="13078" calcext:value-type="float">
            <text:p>13078</text:p>
          </table:covered-table-cell>
          <table:table-cell table:style-name="ce27" office:value-type="string" calcext:value-type="string">
            <text:p>0001060-79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61"/>
          <table:table-cell table:number-columns-repeated="16367"/>
        </table:table-row>
        <table:table-row table:style-name="ro6">
          <table:table-cell table:style-name="ce10" office:value-type="string" calcext:value-type="string">
            <text:p>PAULO SÉRGIO DE SANTANA SILVA</text:p>
          </table:table-cell>
          <table:table-cell table:style-name="ce27" office:value-type="string" calcext:value-type="string">
            <text:p>AJ/FC-05</text:p>
          </table:table-cell>
          <table:table-cell table:style-name="ce27" office:value-type="string" calcext:value-type="string">
            <text:p>FESTLABS - REGIÃO NORDESTE</text:p>
          </table:table-cell>
          <table:table-cell table:style-name="ce27" office:value-type="string" calcext:value-type="string">
            <text:p>AJU-SLZ-AJU</text:p>
          </table:table-cell>
          <table:table-cell table:style-name="ce39" office:value-type="date" office:date-value="2025-04-22" calcext:value-type="date">
            <text:p>22/04/25</text:p>
          </table:table-cell>
          <table:table-cell table:style-name="ce39" office:value-type="date" office:date-value="2025-04-26" calcext:value-type="date">
            <text:p>26/04/25</text:p>
          </table:table-cell>
          <table:table-cell table:style-name="ce29" office:value-type="string" calcext:value-type="string" table:number-columns-spanned="2" table:number-rows-spanned="1">
            <text:p>GOL</text:p>
          </table:table-cell>
          <table:covered-table-cell table:style-name="ce29" office:value-type="string" calcext:value-type="string">
            <text:p>GOL</text:p>
          </table:covered-table-cell>
          <table:table-cell table:style-name="ce37" office:value-type="float" office:value="1798.56" calcext:value-type="float" table:number-columns-spanned="2" table:number-rows-spanned="1">
            <text:p>R$ 1.798,56 </text:p>
          </table:table-cell>
          <table:covered-table-cell table:style-name="ce37" office:value-type="float" office:value="1798.56" calcext:value-type="float">
            <text:p>R$ 1.798,56 </text:p>
          </table:covered-table-cell>
          <table:table-cell table:style-name="ce50" office:value-type="float" office:value="13078" calcext:value-type="float" table:number-columns-spanned="2" table:number-rows-spanned="1">
            <text:p>13078</text:p>
          </table:table-cell>
          <table:covered-table-cell table:style-name="ce50" office:value-type="float" office:value="13078" calcext:value-type="float">
            <text:p>13078</text:p>
          </table:covered-table-cell>
          <table:table-cell table:style-name="ce27" office:value-type="string" calcext:value-type="string">
            <text:p>0001060-79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61"/>
          <table:table-cell table:number-columns-repeated="16367"/>
        </table:table-row>
        <table:table-row table:style-name="ro6">
          <table:table-cell table:style-name="ce13" office:value-type="string" calcext:value-type="string">
            <text:p>CRISTIANO CÉSAR BRAGA DE ARAGÃO CABRAL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Cooperação judiciária e adesão à iniciativa de gestão participativa do TRE-SP e do TRE-SC</text:p>
          </table:table-cell>
          <table:table-cell table:style-name="ce28" office:value-type="string" calcext:value-type="string">
            <text:p>VCP-FLN-AJU</text:p>
          </table:table-cell>
          <table:table-cell table:style-name="ce39" office:value-type="date" office:date-value="2025-04-27" calcext:value-type="date">
            <text:p>27/04/25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29" office:value-type="string" calcext:value-type="string">
            <text:p>AZUL</text:p>
          </table:table-cell>
          <table:table-cell table:style-name="ce29" office:value-type="string" calcext:value-type="string">
            <text:p>LATAM</text:p>
          </table:table-cell>
          <table:table-cell table:style-name="ce37" office:value-type="float" office:value="899.91" calcext:value-type="float">
            <text:p>R$ 899,91 </text:p>
          </table:table-cell>
          <table:table-cell table:style-name="ce37" office:value-type="float" office:value="1191.71" calcext:value-type="float">
            <text:p>R$ 1.191,71 </text:p>
          </table:table-cell>
          <table:table-cell table:style-name="ce50" office:value-type="float" office:value="13311" calcext:value-type="float">
            <text:p>13311</text:p>
          </table:table-cell>
          <table:table-cell table:style-name="ce50" office:value-type="float" office:value="13313" calcext:value-type="float">
            <text:p>13313</text:p>
          </table:table-cell>
          <table:table-cell table:style-name="ce28" office:value-type="string" calcext:value-type="string">
            <text:p>0002061-02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32" office:value-type="string" calcext:value-type="string">
            <text:p>Cooperação judiciária e adesão à iniciativa de gestão participativa do TRE-SP e do TRE-SC</text:p>
          </table:table-cell>
          <table:table-cell table:style-name="ce27" office:value-type="string" calcext:value-type="string">
            <text:p>AJU-FLN-AJU</text:p>
          </table:table-cell>
          <table:table-cell table:style-name="ce39" office:value-type="date" office:date-value="2025-04-27" calcext:value-type="date">
            <text:p>27/04/25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29" office:value-type="string" calcext:value-type="string">
            <text:p>LATAM</text:p>
          </table:table-cell>
          <table:table-cell table:style-name="ce29" office:value-type="string" calcext:value-type="string">
            <text:p>GOL</text:p>
          </table:table-cell>
          <table:table-cell table:style-name="ce36" office:value-type="currency" office:currency="BRL" office:value="382.83" calcext:value-type="currency">
            <text:p>R$ 382,83</text:p>
          </table:table-cell>
          <table:table-cell table:style-name="ce36" office:value-type="currency" office:currency="BRL" office:value="759.82" calcext:value-type="currency">
            <text:p>R$ 759,82</text:p>
          </table:table-cell>
          <table:table-cell table:style-name="ce27" office:value-type="float" office:value="13079" calcext:value-type="float">
            <text:p>13079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string" calcext:value-type="string">
            <text:p>0002061-0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61"/>
          <table:table-cell table:number-columns-repeated="16367"/>
        </table:table-row>
        <table:table-row table:style-name="ro6">
          <table:table-cell table:style-name="ce13" office:value-type="string" calcext:value-type="string">
            <text:p>NORIVAL NAVAS NETO</text:p>
          </table:table-cell>
          <table:table-cell table:style-name="ce28" office:value-type="string" calcext:value-type="string">
            <text:p>AJ/CJ-03</text:p>
          </table:table-cell>
          <table:table-cell table:style-name="ce32" office:value-type="string" calcext:value-type="string">
            <text:p>Reunião de Diretoras-Gerais e Diretores-Gerai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39" office:value-type="date" office:date-value="2025-05-01" calcext:value-type="date">
            <text:p>01/05/25</text:p>
          </table:table-cell>
          <table:table-cell table:style-name="ce29" office:value-type="string" calcext:value-type="string" table:number-columns-spanned="2" table:number-rows-spanned="1">
            <text:p>GOL</text:p>
          </table:table-cell>
          <table:covered-table-cell table:style-name="ce29" office:value-type="string" calcext:value-type="string">
            <text:p>GOL</text:p>
          </table:covered-table-cell>
          <table:table-cell table:style-name="ce37" office:value-type="float" office:value="1889.66" calcext:value-type="float" table:number-columns-spanned="2" table:number-rows-spanned="1">
            <text:p>R$ 1.889,66 </text:p>
          </table:table-cell>
          <table:covered-table-cell table:style-name="ce37" office:value-type="float" office:value="1889.66" calcext:value-type="float">
            <text:p>R$ 1.889,66 </text:p>
          </table:covered-table-cell>
          <table:table-cell table:style-name="ce50" office:value-type="float" office:value="13312" calcext:value-type="float" table:number-columns-spanned="2" table:number-rows-spanned="1">
            <text:p>13312</text:p>
          </table:table-cell>
          <table:covered-table-cell table:style-name="ce50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536-64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96"/>
          <table:table-cell table:number-columns-repeated="16368"/>
        </table:table-row>
        <table:table-row table:style-name="ro6">
          <table:table-cell table:style-name="ce10" office:value-type="string" calcext:value-type="string">
            <text:p>ADENILDA PEREIRA DA SILVA</text:p>
          </table:table-cell>
          <table:table-cell table:style-name="ce27" office:value-type="string" calcext:value-type="string">
            <text:p>RE/FC-01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1129.7" calcext:value-type="float" table:number-columns-spanned="2" table:number-rows-spanned="1">
            <text:p>R$ 1.129,70 </text:p>
          </table:table-cell>
          <table:covered-table-cell table:style-name="ce37" office:value-type="float" office:value="1129.7" calcext:value-type="float">
            <text:p>R$ 1.129,70 </text:p>
          </table:covered-table-cell>
          <table:table-cell table:style-name="ce50" office:value-type="float" office:value="13079" calcext:value-type="float" table:number-columns-spanned="2" table:number-rows-spanned="1">
            <text:p>13079</text:p>
          </table:table-cell>
          <table:covered-table-cell table:style-name="ce50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0" office:value-type="string" calcext:value-type="string">
            <text:p>CARMEN LUIZA NASCIMENTO CARDOSO MENEZES</text:p>
          </table:table-cell>
          <table:table-cell table:style-name="ce27" office:value-type="string" calcext:value-type="string">
            <text:p>TJ/FC-03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1129.7" calcext:value-type="float" table:number-columns-spanned="2" table:number-rows-spanned="1">
            <text:p>R$ 1.129,70 </text:p>
          </table:table-cell>
          <table:covered-table-cell table:style-name="ce37" office:value-type="float" office:value="1129.7" calcext:value-type="float">
            <text:p>R$ 1.129,70 </text:p>
          </table:covered-table-cell>
          <table:table-cell table:style-name="ce50" office:value-type="float" office:value="13079" calcext:value-type="float" table:number-columns-spanned="2" table:number-rows-spanned="1">
            <text:p>13079</text:p>
          </table:table-cell>
          <table:covered-table-cell table:style-name="ce50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0" office:value-type="string" calcext:value-type="string">
            <text:p>CRISTIANA LIMA CORREIA</text:p>
          </table:table-cell>
          <table:table-cell table:style-name="ce27" office:value-type="string" calcext:value-type="string">
            <text:p>RE/FC-01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1297.92" calcext:value-type="float" table:number-columns-spanned="2" table:number-rows-spanned="1">
            <text:p>R$ 1.297,92 </text:p>
          </table:table-cell>
          <table:covered-table-cell table:style-name="ce37" office:value-type="float" office:value="1297.92" calcext:value-type="float">
            <text:p>R$ 1.297,92 </text:p>
          </table:covered-table-cell>
          <table:table-cell table:style-name="ce50" office:value-type="float" office:value="13079" calcext:value-type="float" table:number-columns-spanned="2" table:number-rows-spanned="1">
            <text:p>13079</text:p>
          </table:table-cell>
          <table:covered-table-cell table:style-name="ce50" office:value-type="string" calcext:value-type="string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0" office:value-type="string" calcext:value-type="string">
            <text:p>OLAVO CAVALCANTE BARR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1129.7" calcext:value-type="float" table:number-columns-spanned="2" table:number-rows-spanned="1">
            <text:p>R$ 1.129,70 </text:p>
          </table:table-cell>
          <table:covered-table-cell table:style-name="ce37" office:value-type="float" office:value="1129.7" calcext:value-type="float">
            <text:p>R$ 1.129,70 </text:p>
          </table:covered-table-cell>
          <table:table-cell table:style-name="ce50" office:value-type="float" office:value="13079" calcext:value-type="float" table:number-columns-spanned="2" table:number-rows-spanned="1">
            <text:p>13079</text:p>
          </table:table-cell>
          <table:covered-table-cell table:style-name="ce50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SERVIDOR</text:p>
          </table:table-cell>
          <table:table-cell table:style-name="ce27" office:value-type="string" calcext:value-type="string">
            <text:p>JC</text:p>
          </table:table-cell>
          <table:table-cell table:style-name="ce13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7" calcext:value-type="date">
            <text:p>07/05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2411.25" calcext:value-type="float" table:number-columns-spanned="2" table:number-rows-spanned="1">
            <text:p>R$ 2.411,25 </text:p>
          </table:table-cell>
          <table:covered-table-cell table:style-name="ce37" office:value-type="float" office:value="2411.25" calcext:value-type="float">
            <text:p>R$ 2.411,25 </text:p>
          </table:covered-table-cell>
          <table:table-cell table:style-name="ce50" office:value-type="float" office:value="13313" calcext:value-type="float" table:number-columns-spanned="2" table:number-rows-spanned="1">
            <text:p>13313</text:p>
          </table:table-cell>
          <table:covered-table-cell table:style-name="ce50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ANA PATRÍCIA FRANCA RAMOS PORT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7" calcext:value-type="date">
            <text:p>07/05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2411.25" calcext:value-type="float" table:number-columns-spanned="2" table:number-rows-spanned="1">
            <text:p>R$ 2.411,25 </text:p>
          </table:table-cell>
          <table:covered-table-cell table:style-name="ce37" office:value-type="float" office:value="2411.25" calcext:value-type="float">
            <text:p>R$ 2.411,25 </text:p>
          </table:covered-table-cell>
          <table:table-cell table:style-name="ce50" office:value-type="float" office:value="13313" calcext:value-type="float" table:number-columns-spanned="2" table:number-rows-spanned="1">
            <text:p>13313</text:p>
          </table:table-cell>
          <table:covered-table-cell table:style-name="ce50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147" table:number-columns-repeated="3"/>
          <table:table-cell table:style-name="ce150" table:number-columns-repeated="238"/>
          <table:table-cell table:style-name="ce156" table:number-columns-repeated="765"/>
          <table:table-cell table:style-name="ce148" table:number-columns-repeated="15362"/>
        </table:table-row>
        <table:table-row table:style-name="ro6">
          <table:table-cell table:style-name="ce13" office:value-type="string" calcext:value-type="string">
            <text:p>CRISTIANO CÉSAR BRAGA DE ARAGÃO CABRAL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8" calcext:value-type="date">
            <text:p>08/05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4521.25" calcext:value-type="float" table:number-columns-spanned="2" table:number-rows-spanned="1">
            <text:p>R$ 4.521,25 </text:p>
          </table:table-cell>
          <table:covered-table-cell table:style-name="ce37" office:value-type="float" office:value="4521.25" calcext:value-type="float">
            <text:p>R$ 4.521,25 </text:p>
          </table:covered-table-cell>
          <table:table-cell table:style-name="ce50" office:value-type="float" office:value="13313" calcext:value-type="float" table:number-columns-spanned="2" table:number-rows-spanned="1">
            <text:p>13313</text:p>
          </table:table-cell>
          <table:covered-table-cell table:style-name="ce50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MARCELO GERARD ALMEIDA DE ANDRADE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11" calcext:value-type="date">
            <text:p>11/05/25</text:p>
          </table:table-cell>
          <table:table-cell table:style-name="ce29" office:value-type="string" calcext:value-type="string">
            <text:p>GOL</text:p>
          </table:table-cell>
          <table:table-cell table:style-name="ce29" office:value-type="string" calcext:value-type="string">
            <text:p>LATAM</text:p>
          </table:table-cell>
          <table:table-cell table:style-name="ce37" office:value-type="float" office:value="1629.91" calcext:value-type="float">
            <text:p>R$ 1.629,91 </text:p>
          </table:table-cell>
          <table:table-cell table:style-name="ce37" office:value-type="float" office:value="538.01" calcext:value-type="float">
            <text:p>R$ 538,01 </text:p>
          </table:table-cell>
          <table:table-cell table:style-name="ce50" office:value-type="float" office:value="13312" calcext:value-type="float">
            <text:p>13312</text:p>
          </table:table-cell>
          <table:table-cell table:style-name="ce50" office:value-type="float" office:value="13313" calcext:value-type="float">
            <text:p>13313</text:p>
          </table:table-cell>
          <table:table-cell table:style-name="ce28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4"/>
          <table:table-cell table:style-name="ce147" table:number-columns-repeated="3"/>
          <table:table-cell table:style-name="ce150" table:number-columns-repeated="238"/>
          <table:table-cell table:style-name="ce156" table:number-columns-repeated="765"/>
          <table:table-cell table:style-name="ce148" table:number-columns-repeated="15362"/>
        </table:table-row>
        <table:table-row table:style-name="ro6">
          <table:table-cell table:style-name="ce13" office:value-type="string" calcext:value-type="string">
            <text:p>LUIZ CARLOS GONÇALVES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Processo Penal Eleitoral e Juízo Eleitoral de Garantias</text:p>
          </table:table-cell>
          <table:table-cell table:style-name="ce28" office:value-type="string" calcext:value-type="string">
            <text:p>GRU-AJU-GRU</text:p>
          </table:table-cell>
          <table:table-cell table:style-name="ce39" office:value-type="date" office:date-value="2025-05-14" calcext:value-type="date">
            <text:p>14/05/25</text:p>
          </table:table-cell>
          <table:table-cell table:style-name="ce39" office:value-type="date" office:date-value="2025-05-16" calcext:value-type="date">
            <text:p>16/05/25</text:p>
          </table:table-cell>
          <table:table-cell table:style-name="ce29" office:value-type="string" calcext:value-type="string">
            <text:p>GOL</text:p>
          </table:table-cell>
          <table:table-cell table:style-name="ce29" office:value-type="string" calcext:value-type="string">
            <text:p>LATAM</text:p>
          </table:table-cell>
          <table:table-cell table:style-name="ce45" office:value-type="currency" office:currency="BRL" office:value="30.03" calcext:value-type="currency">
            <text:p>R$ 30,03</text:p>
          </table:table-cell>
          <table:table-cell table:style-name="ce45" office:value-type="currency" office:currency="BRL" office:value="716.34" calcext:value-type="currency">
            <text:p>R$ 716,34</text:p>
          </table:table-cell>
          <table:table-cell table:style-name="ce50" office:value-type="float" office:value="13312" calcext:value-type="float">
            <text:p>13312</text:p>
          </table:table-cell>
          <table:table-cell table:style-name="ce50" office:value-type="float" office:value="13313" calcext:value-type="float">
            <text:p>13313</text:p>
          </table:table-cell>
          <table:table-cell table:style-name="ce28" office:value-type="string" calcext:value-type="string">
            <text:p>0001291-18.2025.6.25.8000</text:p>
          </table:table-cell>
          <table:table-cell table:style-name="ce115" table:content-validation-name="val1" office:value-type="string" calcext:value-type="string">
            <text:p>EXTERNO</text:p>
          </table:table-cell>
          <table:table-cell table:style-name="ce129" office:value-type="string" calcext:value-type="string">
            <text:p>CAPACITAÇÃO EJE</text:p>
          </table:table-cell>
          <table:table-cell table:style-name="ce134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BRÍGIDA DECLERC FINK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XII Encontro Nacional das Escolas Judiciárias Eleitorais (ENEJE)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18" calcext:value-type="date">
            <text:p>18/05/25</text:p>
          </table:table-cell>
          <table:table-cell table:style-name="ce39" office:value-type="date" office:date-value="2025-05-19" calcext:value-type="date">
            <text:p>19/05/25</text:p>
          </table:table-cell>
          <table:table-cell table:style-name="ce29" office:value-type="string" calcext:value-type="string">
            <text:p>LATAM</text:p>
          </table:table-cell>
          <table:table-cell table:style-name="ce29" office:value-type="string" calcext:value-type="string">
            <text:p>GOL</text:p>
          </table:table-cell>
          <table:table-cell table:style-name="ce45" office:value-type="currency" office:currency="BRL" office:value="2091.3" calcext:value-type="currency">
            <text:p>R$ 2.091,30</text:p>
          </table:table-cell>
          <table:table-cell table:style-name="ce45" office:value-type="currency" office:currency="BRL" office:value="1812.85" calcext:value-type="currency">
            <text:p>R$ 1.812,85</text:p>
          </table:table-cell>
          <table:table-cell table:style-name="ce50" office:value-type="float" office:value="13664" calcext:value-type="float">
            <text:p>13664</text:p>
          </table:table-cell>
          <table:table-cell table:style-name="ce50" office:value-type="float" office:value="13665" calcext:value-type="float">
            <text:p>13665</text:p>
          </table:table-cell>
          <table:table-cell table:style-name="ce50" office:value-type="string" calcext:value-type="string">
            <text:p>0002638-77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LIDIA CUNHA MENDES DE MATOS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XII Encontro Nacional das Escolas Judiciárias Eleitorais (ENEJE)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18" calcext:value-type="date">
            <text:p>18/05/25</text:p>
          </table:table-cell>
          <table:table-cell table:style-name="ce39" office:value-type="date" office:date-value="2025-05-19" calcext:value-type="date">
            <text:p>19/05/25</text:p>
          </table:table-cell>
          <table:table-cell table:style-name="ce29" office:value-type="string" calcext:value-type="string" table:number-columns-spanned="2" table:number-rows-spanned="1">
            <text:p>GOL</text:p>
          </table:table-cell>
          <table:covered-table-cell table:style-name="ce29" office:value-type="string" calcext:value-type="string">
            <text:p>GOL</text:p>
          </table:covered-table-cell>
          <table:table-cell table:style-name="ce37" office:value-type="float" office:value="1960.15" calcext:value-type="float" table:number-columns-spanned="2" table:number-rows-spanned="1">
            <text:p>R$ 1.960,15 </text:p>
          </table:table-cell>
          <table:covered-table-cell table:style-name="ce37" office:value-type="float" office:value="1960.15" calcext:value-type="float">
            <text:p>R$ 1.960,15 </text:p>
          </table:covered-table-cell>
          <table:table-cell table:style-name="ce50" office:value-type="float" office:value="13665" calcext:value-type="float" table:number-columns-spanned="2" table:number-rows-spanned="1">
            <text:p>13665</text:p>
          </table:table-cell>
          <table:covered-table-cell table:style-name="ce50" office:value-type="float" office:value="13665" calcext:value-type="float">
            <text:p>13665</text:p>
          </table:covered-table-cell>
          <table:table-cell table:style-name="ce50" office:value-type="string" calcext:value-type="string">
            <text:p>0002638-77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4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ANDRÉ FROSSARD SIGNER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4º Encontro Nacional de Comunicação do Poder Judiciário</text:p>
          </table:table-cell>
          <table:table-cell table:style-name="ce28" office:value-type="string" calcext:value-type="string">
            <text:p>AJU-BSB</text:p>
          </table:table-cell>
          <table:table-cell table:style-name="ce39" office:value-type="date" office:date-value="2025-05-21" calcext:value-type="date">
            <text:p>21/05/25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807.3" calcext:value-type="float" table:number-columns-spanned="2" table:number-rows-spanned="1">
            <text:p>R$ 807,30 </text:p>
          </table:table-cell>
          <table:covered-table-cell table:style-name="ce37" office:value-type="float" office:value="807.3" calcext:value-type="float">
            <text:p>R$ 807,30 </text:p>
          </table:covered-table-cell>
          <table:table-cell table:style-name="ce50" office:value-type="float" office:value="13664" calcext:value-type="float" table:number-columns-spanned="2" table:number-rows-spanned="1">
            <text:p>13664</text:p>
          </table:table-cell>
          <table:covered-table-cell table:style-name="ce50" office:value-type="float" office:value="13664" calcext:value-type="float">
            <text:p>13664</text:p>
          </table:covered-table-cell>
          <table:table-cell table:style-name="ce50" office:value-type="string" calcext:value-type="string">
            <text:p>0002010-88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13" office:value-type="string" calcext:value-type="string">
            <text:p>FÁBIO FRANCISCO ESTEVES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Equidade Racial no Judiciário</text:p>
          </table:table-cell>
          <table:table-cell table:style-name="ce28" office:value-type="string" calcext:value-type="string">
            <text:p>BSB-AJU-BSB</text:p>
          </table:table-cell>
          <table:table-cell table:style-name="ce39" office:value-type="date" office:date-value="2025-05-22" calcext:value-type="date">
            <text:p>22/05/25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2116.64" calcext:value-type="float" table:number-columns-spanned="2" table:number-rows-spanned="1">
            <text:p>R$ 2.116,64 </text:p>
          </table:table-cell>
          <table:covered-table-cell table:style-name="ce37" office:value-type="float" office:value="2116.64" calcext:value-type="float">
            <text:p>R$ 2.116,64 </text:p>
          </table:covered-table-cell>
          <table:table-cell table:style-name="ce50" office:value-type="float" office:value="13313" calcext:value-type="float" table:number-columns-spanned="2" table:number-rows-spanned="1">
            <text:p>13313</text:p>
          </table:table-cell>
          <table:covered-table-cell table:style-name="ce50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623-20.2025.6.25.8000</text:p>
          </table:table-cell>
          <table:table-cell table:style-name="ce115" table:content-validation-name="val1" office:value-type="string" calcext:value-type="string">
            <text:p>EXTERNO</text:p>
          </table:table-cell>
          <table:table-cell table:style-name="ce129" office:value-type="string" calcext:value-type="string">
            <text:p>CAPACITAÇÃO EJE</text:p>
          </table:table-cell>
          <table:table-cell table:style-name="ce26" office:value-type="string" calcext:value-type="string">
            <text:p>-</text:p>
          </table:table-cell>
          <table:table-cell/>
          <table:table-cell table:style-name="ce63" table:number-columns-repeated="5"/>
          <table:table-cell table:style-name="ce66" table:number-columns-repeated="238"/>
          <table:table-cell table:style-name="ce68" table:number-columns-repeated="763"/>
          <table:table-cell table:style-name="ce69"/>
          <table:table-cell table:style-name="ce68" table:number-columns-repeated="15360"/>
        </table:table-row>
        <table:table-row table:style-name="ro6">
          <table:table-cell table:style-name="ce13" office:value-type="string" calcext:value-type="string">
            <text:p>ANDRÉ FROSSARD SIGNER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Transformação Digital e Inteligência de Dados no Setor Público</text:p>
          </table:table-cell>
          <table:table-cell table:style-name="ce28" office:value-type="string" calcext:value-type="string">
            <text:p>BSB-FLN-AJU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29" office:value-type="string" calcext:value-type="string">
            <text:p>GOL</text:p>
          </table:table-cell>
          <table:table-cell table:style-name="ce29" office:value-type="string" calcext:value-type="string">
            <text:p>LATAM</text:p>
          </table:table-cell>
          <table:table-cell table:style-name="ce45" office:value-type="currency" office:currency="BRL" office:value="1183.85" calcext:value-type="currency">
            <text:p>R$ 1.183,85</text:p>
          </table:table-cell>
          <table:table-cell table:style-name="ce45" office:value-type="currency" office:currency="BRL" office:value="1096.82" calcext:value-type="currency">
            <text:p>R$ 1.096,82</text:p>
          </table:table-cell>
          <table:table-cell table:style-name="ce50" office:value-type="float" office:value="13665" calcext:value-type="float">
            <text:p>13665</text:p>
          </table:table-cell>
          <table:table-cell table:style-name="ce50" office:value-type="float" office:value="13664" calcext:value-type="float">
            <text:p>13664</text:p>
          </table:table-cell>
          <table:table-cell table:style-name="ce50" office:value-type="string" calcext:value-type="string">
            <text:p>0001846-35.2025.6.25.8000</text:p>
          </table:table-cell>
          <table:table-cell table:style-name="ce45" office:value-type="string" calcext:value-type="string">
            <text:p>SERVIDOR</text:p>
          </table:table-cell>
          <table:table-cell table:style-name="ce45" office:value-type="string" calcext:value-type="string">
            <text:p>CAPACITAÇÃO SEDE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CARLOS ANDRÉ RODRIGUES LUCEN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Seminário sobre Provas Digitai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27" calcext:value-type="date">
            <text:p>27/05/25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1686.15" calcext:value-type="float" table:number-columns-spanned="2" table:number-rows-spanned="1">
            <text:p>R$ 1.686,15 </text:p>
          </table:table-cell>
          <table:covered-table-cell table:style-name="ce37" office:value-type="float" office:value="1686.15" calcext:value-type="float">
            <text:p>R$ 1.686,15 </text:p>
          </table:covered-table-cell>
          <table:table-cell table:style-name="ce50" office:value-type="float" office:value="13664" calcext:value-type="float" table:number-columns-spanned="2" table:number-rows-spanned="1">
            <text:p>13664</text:p>
          </table:table-cell>
          <table:covered-table-cell table:style-name="ce50" office:value-type="float" office:value="13664" calcext:value-type="float">
            <text:p>13664</text:p>
          </table:covered-table-cell>
          <table:table-cell table:style-name="ce50" office:value-type="string" calcext:value-type="string">
            <text:p>0003054-45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LEONARDO SOUZA SANTANA ALMEIDA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Seminário sobre Provas Digitai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27" calcext:value-type="date">
            <text:p>27/05/25</text:p>
          </table:table-cell>
          <table:table-cell table:style-name="ce39" office:value-type="date" office:date-value="2025-05-28" calcext:value-type="date">
            <text:p>28/05/25</text:p>
          </table:table-cell>
          <table:table-cell table:style-name="ce29" office:value-type="string" calcext:value-type="string">
            <text:p>LATAM</text:p>
          </table:table-cell>
          <table:table-cell table:style-name="ce29" office:value-type="string" calcext:value-type="string">
            <text:p>GOL</text:p>
          </table:table-cell>
          <table:table-cell table:style-name="ce45" office:value-type="currency" office:currency="BRL" office:value="760.3" calcext:value-type="currency">
            <text:p>R$ 760,30</text:p>
          </table:table-cell>
          <table:table-cell table:style-name="ce45" office:value-type="currency" office:currency="BRL" office:value="1389.85" calcext:value-type="currency">
            <text:p>R$ 1.389,85</text:p>
          </table:table-cell>
          <table:table-cell table:style-name="ce50" office:value-type="float" office:value="13664" calcext:value-type="float">
            <text:p>13664</text:p>
          </table:table-cell>
          <table:table-cell table:style-name="ce50" office:value-type="float" office:value="13665" calcext:value-type="float">
            <text:p>13665</text:p>
          </table:table-cell>
          <table:table-cell table:style-name="ce50" office:value-type="string" calcext:value-type="string">
            <text:p>0003054-45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136"/>
          <table:table-cell table:number-columns-repeated="16368"/>
        </table:table-row>
        <table:table-row table:style-name="ro6">
          <table:table-cell table:style-name="ce13" office:value-type="string" calcext:value-type="string">
            <text:p>EUNICE MARIA BATISTA PRAD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Uso Ético da IA no Judiciário – de acordo com a Res. CNJ 615/2025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39" office:value-type="date" office:date-value="2025-05-31" calcext:value-type="date">
            <text:p>31/05/25</text:p>
          </table:table-cell>
          <table:table-cell table:style-name="ce29" office:value-type="string" calcext:value-type="string" table:number-columns-spanned="2" table:number-rows-spanned="1">
            <text:p>AZUL</text:p>
          </table:table-cell>
          <table:covered-table-cell table:style-name="ce29" office:value-type="string" calcext:value-type="string">
            <text:p>AZUL</text:p>
          </table:covered-table-cell>
          <table:table-cell table:style-name="ce37" office:value-type="float" office:value="1499.44" calcext:value-type="float" table:number-columns-spanned="2" table:number-rows-spanned="1">
            <text:p>R$ 1.499,44 </text:p>
          </table:table-cell>
          <table:covered-table-cell table:style-name="ce37" office:value-type="float" office:value="1499.44" calcext:value-type="float">
            <text:p>R$ 1.499,44 </text:p>
          </table:covered-table-cell>
          <table:table-cell table:style-name="ce50" office:value-type="float" office:value="13663" calcext:value-type="float" table:number-columns-spanned="2" table:number-rows-spanned="1">
            <text:p>13663</text:p>
          </table:table-cell>
          <table:covered-table-cell table:style-name="ce50" office:value-type="float" office:value="13663" calcext:value-type="float">
            <text:p>13663</text:p>
          </table:covered-table-cell>
          <table:table-cell table:style-name="ce50" office:value-type="string" calcext:value-type="string">
            <text:p>0002420-58.2025.6.25.8000</text:p>
          </table:table-cell>
          <table:table-cell table:style-name="ce45" office:value-type="string" calcext:value-type="string">
            <text:p>EXTERNO</text:p>
          </table:table-cell>
          <table:table-cell table:style-name="ce45" office:value-type="string" calcext:value-type="string">
            <text:p>CAPACITAÇÃO EJE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HERMANO DE OLIVEIRA SANTO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3º Convergência Inovação Pública</text:p>
          </table:table-cell>
          <table:table-cell table:style-name="ce28" office:value-type="string" calcext:value-type="string">
            <text:p>AJU-CNF-AJU</text:p>
          </table:table-cell>
          <table:table-cell table:style-name="ce39" office:value-type="date" office:date-value="2025-05-31" calcext:value-type="date">
            <text:p>31/05/25</text:p>
          </table:table-cell>
          <table:table-cell table:style-name="ce39" office:value-type="date" office:date-value="2025-06-07" calcext:value-type="date">
            <text:p>07/06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966.8" calcext:value-type="float" table:number-columns-spanned="2" table:number-rows-spanned="1">
            <text:p>R$ 966,80 </text:p>
          </table:table-cell>
          <table:covered-table-cell table:style-name="ce37" office:value-type="float" office:value="966.8" calcext:value-type="float">
            <text:p>R$ 966,80 </text:p>
          </table:covered-table-cell>
          <table:table-cell table:style-name="ce50" office:value-type="float" office:value="13313" calcext:value-type="float" table:number-columns-spanned="2" table:number-rows-spanned="1">
            <text:p>13313</text:p>
          </table:table-cell>
          <table:covered-table-cell table:style-name="ce50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1731-14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PAULO SÉRGIO DE SANTANA SILVA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3º Convergência Inovação Pública</text:p>
          </table:table-cell>
          <table:table-cell table:style-name="ce28" office:value-type="string" calcext:value-type="string">
            <text:p>AJU-CNF-AJU</text:p>
          </table:table-cell>
          <table:table-cell table:style-name="ce39" office:value-type="date" office:date-value="2025-06-01" calcext:value-type="date">
            <text:p>01/06/25</text:p>
          </table:table-cell>
          <table:table-cell table:style-name="ce39" office:value-type="date" office:date-value="2025-06-05" calcext:value-type="date">
            <text:p>05/06/25</text:p>
          </table:table-cell>
          <table:table-cell table:style-name="ce29" office:value-type="string" calcext:value-type="string" table:number-columns-spanned="2" table:number-rows-spanned="1">
            <text:p>AZUL</text:p>
          </table:table-cell>
          <table:covered-table-cell table:style-name="ce29" office:value-type="string" calcext:value-type="string">
            <text:p>AZUL</text:p>
          </table:covered-table-cell>
          <table:table-cell table:style-name="ce37" office:value-type="float" office:value="1406.17" calcext:value-type="float" table:number-columns-spanned="2" table:number-rows-spanned="1">
            <text:p>R$ 1.406,17 </text:p>
          </table:table-cell>
          <table:covered-table-cell table:style-name="ce37" office:value-type="float" office:value="1406.17" calcext:value-type="float">
            <text:p>R$ 1.406,17 </text:p>
          </table:covered-table-cell>
          <table:table-cell table:style-name="ce50" office:value-type="float" office:value="13311" calcext:value-type="float" table:number-columns-spanned="2" table:number-rows-spanned="1">
            <text:p>13311</text:p>
          </table:table-cell>
          <table:covered-table-cell table:style-name="ce50" office:value-type="float" office:value="13311" calcext:value-type="float">
            <text:p>13311</text:p>
          </table:covered-table-cell>
          <table:table-cell table:style-name="ce28" office:value-type="string" calcext:value-type="string">
            <text:p>0001731-14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3" office:value-type="string" calcext:value-type="string">
            <text:p>VANDA DOS SANTOS GÓIS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III Encontro Nacional de Servidoras e Servidores de Ouvidoria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1" calcext:value-type="date">
            <text:p>01/06/25</text:p>
          </table:table-cell>
          <table:table-cell table:style-name="ce39" office:value-type="date" office:date-value="2025-06-05" calcext:value-type="date">
            <text:p>05/06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1670.15" calcext:value-type="float" table:number-columns-spanned="2" table:number-rows-spanned="1">
            <text:p>R$ 1.670,15 </text:p>
          </table:table-cell>
          <table:covered-table-cell table:style-name="ce37" office:value-type="float" office:value="1670.15" calcext:value-type="float">
            <text:p>R$ 1.670,15 </text:p>
          </table:covered-table-cell>
          <table:table-cell table:style-name="ce50" office:value-type="float" office:value="13664" calcext:value-type="float" table:number-columns-spanned="2" table:number-rows-spanned="1">
            <text:p>13664</text:p>
          </table:table-cell>
          <table:covered-table-cell table:style-name="ce50" office:value-type="float" office:value="13664" calcext:value-type="float">
            <text:p>13664</text:p>
          </table:covered-table-cell>
          <table:table-cell table:style-name="ce50" office:value-type="string" calcext:value-type="string">
            <text:p>0003125-29.2025.6.25.83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3" office:value-type="string" calcext:value-type="string">
            <text:p>GUILHERME AUGUSTO GONÇALVES MUNIZ</text:p>
          </table:table-cell>
          <table:table-cell table:style-name="ce28" office:value-type="string" calcext:value-type="string">
            <text:p>TJ/FC-02</text:p>
          </table:table-cell>
          <table:table-cell table:style-name="ce32" office:value-type="string" calcext:value-type="string">
            <text:p>Encontro Nacional de Gestores do PJe - 2025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9" calcext:value-type="date">
            <text:p>09/06/25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29" office:value-type="string" calcext:value-type="string" table:number-columns-spanned="2" table:number-rows-spanned="1">
            <text:p>GOL</text:p>
          </table:table-cell>
          <table:covered-table-cell table:style-name="ce29" office:value-type="string" calcext:value-type="string">
            <text:p>GOL</text:p>
          </table:covered-table-cell>
          <table:table-cell table:style-name="ce37" office:value-type="float" office:value="1769.15" calcext:value-type="float" table:number-columns-spanned="2" table:number-rows-spanned="1">
            <text:p>R$ 1.769,15 </text:p>
          </table:table-cell>
          <table:covered-table-cell table:style-name="ce37" office:value-type="float" office:value="1769.15" calcext:value-type="float">
            <text:p>R$ 1.769,15 </text:p>
          </table:covered-table-cell>
          <table:table-cell table:style-name="ce50" office:value-type="float" office:value="13312" calcext:value-type="float" table:number-columns-spanned="2" table:number-rows-spanned="1">
            <text:p>13312</text:p>
          </table:table-cell>
          <table:covered-table-cell table:style-name="ce50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477-76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SÉRGIO ROBERTO CAVALCANTI PEREIRA</text:p>
          </table:table-cell>
          <table:table-cell table:style-name="ce28" office:value-type="string" calcext:value-type="string">
            <text:p>AJ/FC-01</text:p>
          </table:table-cell>
          <table:table-cell table:style-name="ce32" office:value-type="string" calcext:value-type="string">
            <text:p>Encontro Nacional de Gestores do PJe - 2025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9" calcext:value-type="date">
            <text:p>09/06/25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1936.15" calcext:value-type="float" table:number-columns-spanned="2" table:number-rows-spanned="1">
            <text:p>R$ 1.936,15 </text:p>
          </table:table-cell>
          <table:covered-table-cell table:style-name="ce37" office:value-type="float" office:value="1936.15" calcext:value-type="float">
            <text:p>R$ 1.936,15 </text:p>
          </table:covered-table-cell>
          <table:table-cell table:style-name="ce50" office:value-type="float" office:value="13664" calcext:value-type="float" table:number-columns-spanned="2" table:number-rows-spanned="1">
            <text:p>13664</text:p>
          </table:table-cell>
          <table:covered-table-cell table:style-name="ce50" office:value-type="float" office:value="13664" calcext:value-type="float">
            <text:p>13664</text:p>
          </table:covered-table-cell>
          <table:table-cell table:style-name="ce50" office:value-type="string" calcext:value-type="string">
            <text:p>0002477-76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6"/>
          <table:table-cell table:number-columns-repeated="16368"/>
        </table:table-row>
        <table:table-row table:style-name="ro6">
          <table:table-cell table:style-name="ce13" office:value-type="string" calcext:value-type="string">
            <text:p>ANA PATRÍCIA FRANCA RAMOS PORT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3" calcext:value-type="date">
            <text:p>13/06/25</text:p>
          </table:table-cell>
          <table:table-cell table:style-name="ce29" office:value-type="string" calcext:value-type="string">
            <text:p>LATAM</text:p>
          </table:table-cell>
          <table:table-cell table:style-name="ce29" office:value-type="string" calcext:value-type="string">
            <text:p>AZUL</text:p>
          </table:table-cell>
          <table:table-cell table:style-name="ce45" office:value-type="currency" office:currency="BRL" office:value="605.3" calcext:value-type="currency">
            <text:p>R$ 605,30</text:p>
          </table:table-cell>
          <table:table-cell table:style-name="ce45" office:value-type="currency" office:currency="BRL" office:value="2822.78" calcext:value-type="currency">
            <text:p>R$ 2.822,78</text:p>
          </table:table-cell>
          <table:table-cell table:style-name="ce50" office:value-type="float" office:value="13664" calcext:value-type="float">
            <text:p>13664</text:p>
          </table:table-cell>
          <table:table-cell table:style-name="ce50" office:value-type="float" office:value="13663" calcext:value-type="float">
            <text:p>13663</text:p>
          </table:table-cell>
          <table:table-cell table:style-name="ce50" office:value-type="string" calcext:value-type="string">
            <text:p>0002760-81.2025.6.25.82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CAMILA COSTA BRASIL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29" office:value-type="string" calcext:value-type="string">
            <text:p>LATAM</text:p>
          </table:table-cell>
          <table:table-cell table:style-name="ce29" office:value-type="string" calcext:value-type="string">
            <text:p>AZUL</text:p>
          </table:table-cell>
          <table:table-cell table:style-name="ce45" office:value-type="currency" office:currency="BRL" office:value="605.3" calcext:value-type="currency">
            <text:p>R$ 605,30</text:p>
          </table:table-cell>
          <table:table-cell table:style-name="ce45" office:value-type="currency" office:currency="BRL" office:value="1014.79" calcext:value-type="currency">
            <text:p>R$ 1.014,79</text:p>
          </table:table-cell>
          <table:table-cell table:style-name="ce50" office:value-type="float" office:value="13664" calcext:value-type="float">
            <text:p>13664</text:p>
          </table:table-cell>
          <table:table-cell table:style-name="ce50" office:value-type="float" office:value="13663" calcext:value-type="float">
            <text:p>13663</text:p>
          </table:table-cell>
          <table:table-cell table:style-name="ce50" office:value-type="string" calcext:value-type="string">
            <text:p>0002760-81.2025.6.25.82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CATIANA SOCORRO OLIVEIR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1468.31" calcext:value-type="float" table:number-columns-spanned="2" table:number-rows-spanned="1">
            <text:p>R$ 1.468,31 </text:p>
          </table:table-cell>
          <table:covered-table-cell table:style-name="ce37" office:value-type="float" office:value="1468.31" calcext:value-type="float">
            <text:p>R$ 1.468,31 </text:p>
          </table:covered-table-cell>
          <table:table-cell table:number-columns-repeated="2" table:style-name="ce50" office:value-type="float" office:value="13664" calcext:value-type="float">
            <text:p>13664</text:p>
          </table:table-cell>
          <table:table-cell table:style-name="ce50" office:value-type="string" calcext:value-type="string">
            <text:p>0003098-73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DEBORA MARIA BARBOSA DO NASCIMENTO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2362.31" calcext:value-type="float" table:number-columns-spanned="2" table:number-rows-spanned="1">
            <text:p>R$ 2.362,31 </text:p>
          </table:table-cell>
          <table:covered-table-cell table:style-name="ce37" office:value-type="float" office:value="2362.31" calcext:value-type="float">
            <text:p>R$ 2.362,31 </text:p>
          </table:covered-table-cell>
          <table:table-cell table:style-name="ce50" office:value-type="float" office:value="13664" calcext:value-type="float" table:number-columns-spanned="2" table:number-rows-spanned="1">
            <text:p>13664</text:p>
          </table:table-cell>
          <table:covered-table-cell table:style-name="ce50" office:value-type="float" office:value="13664" calcext:value-type="float">
            <text:p>13664</text:p>
          </table:covered-table-cell>
          <table:table-cell table:style-name="ce50" office:value-type="string" calcext:value-type="string">
            <text:p>0003098-73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ROSA ANGÉLICA ALMEIDA RIBERA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29" office:value-type="string" calcext:value-type="string" table:number-columns-spanned="2" table:number-rows-spanned="1">
            <text:p>LATAM</text:p>
          </table:table-cell>
          <table:covered-table-cell table:style-name="ce29" office:value-type="string" calcext:value-type="string">
            <text:p>LATAM</text:p>
          </table:covered-table-cell>
          <table:table-cell table:style-name="ce37" office:value-type="float" office:value="931.31" calcext:value-type="float" table:number-columns-spanned="2" table:number-rows-spanned="1">
            <text:p>R$ 931,31 </text:p>
          </table:table-cell>
          <table:covered-table-cell table:style-name="ce37" office:value-type="float" office:value="931.31" calcext:value-type="float">
            <text:p>R$ 931,31 </text:p>
          </table:covered-table-cell>
          <table:table-cell table:style-name="ce50" office:value-type="float" office:value="13664" calcext:value-type="float" table:number-columns-spanned="2" table:number-rows-spanned="1">
            <text:p>13664</text:p>
          </table:table-cell>
          <table:covered-table-cell table:style-name="ce50" office:value-type="float" office:value="13664" calcext:value-type="float">
            <text:p>13664</text:p>
          </table:covered-table-cell>
          <table:table-cell table:style-name="ce50" office:value-type="string" calcext:value-type="string">
            <text:p>0003098-73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3" office:value-type="string" calcext:value-type="string">
            <text:p>SELMO PEREIRA DE ALMEIDA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II Cybersecurity Immersion Week TRE-PA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4" calcext:value-type="date">
            <text:p>14/06/25</text:p>
          </table:table-cell>
          <table:table-cell table:style-name="ce29" office:value-type="string" calcext:value-type="string" table:number-columns-spanned="2" table:number-rows-spanned="1">
            <text:p>AZUL</text:p>
          </table:table-cell>
          <table:covered-table-cell table:style-name="ce29" office:value-type="string" calcext:value-type="string">
            <text:p>AZUL</text:p>
          </table:covered-table-cell>
          <table:table-cell table:style-name="ce37" office:value-type="float" office:value="3779.46" calcext:value-type="float" table:number-columns-spanned="2" table:number-rows-spanned="1">
            <text:p>R$ 3.779,46 </text:p>
          </table:table-cell>
          <table:covered-table-cell table:style-name="ce37" office:value-type="float" office:value="3779.46" calcext:value-type="float">
            <text:p>R$ 3.779,46 </text:p>
          </table:covered-table-cell>
          <table:table-cell table:style-name="ce50" office:value-type="float" office:value="13663" calcext:value-type="float" table:number-columns-spanned="2" table:number-rows-spanned="1">
            <text:p>13663</text:p>
          </table:table-cell>
          <table:covered-table-cell table:style-name="ce50" office:value-type="float" office:value="13663" calcext:value-type="float">
            <text:p>13663</text:p>
          </table:covered-table-cell>
          <table:table-cell table:style-name="ce50" office:value-type="string" calcext:value-type="string">
            <text:p>0003061-37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6">
          <table:table-cell table:style-name="ce13" office:value-type="string" calcext:value-type="string">
            <text:p>WAGNER FERREIRA TOLEDO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II Cybersecurity Immersion Week TRE-PA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4" calcext:value-type="date">
            <text:p>14/06/25</text:p>
          </table:table-cell>
          <table:table-cell table:style-name="ce29" office:value-type="string" calcext:value-type="string" table:number-columns-spanned="2" table:number-rows-spanned="1">
            <text:p>AZUL</text:p>
          </table:table-cell>
          <table:covered-table-cell table:style-name="ce29" office:value-type="string" calcext:value-type="string">
            <text:p>AZUL</text:p>
          </table:covered-table-cell>
          <table:table-cell table:style-name="ce37" office:value-type="float" office:value="3779.46" calcext:value-type="float" table:number-columns-spanned="2" table:number-rows-spanned="1">
            <text:p>R$ 3.779,46 </text:p>
          </table:table-cell>
          <table:covered-table-cell table:style-name="ce37" office:value-type="float" office:value="3779.46" calcext:value-type="float">
            <text:p>R$ 3.779,46 </text:p>
          </table:covered-table-cell>
          <table:table-cell table:style-name="ce50" office:value-type="float" office:value="13663" calcext:value-type="float" table:number-columns-spanned="2" table:number-rows-spanned="1">
            <text:p>13663</text:p>
          </table:table-cell>
          <table:covered-table-cell table:style-name="ce50" office:value-type="float" office:value="13663" calcext:value-type="float">
            <text:p>13663</text:p>
          </table:covered-table-cell>
          <table:table-cell table:style-name="ce50" office:value-type="string" calcext:value-type="string">
            <text:p>0003061-37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99"/>
          <table:table-cell table:number-columns-repeated="16368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39" office:value-type="date" office:date-value="2025-06-13" calcext:value-type="date">
            <text:p>13/06/25</text:p>
          </table:table-cell>
          <table:table-cell table:style-name="ce29" office:value-type="string" calcext:value-type="string" table:number-columns-spanned="2" table:number-rows-spanned="1">
            <text:p>AZUL</text:p>
          </table:table-cell>
          <table:covered-table-cell table:style-name="ce29" office:value-type="string" calcext:value-type="string">
            <text:p>AZUL</text:p>
          </table:covered-table-cell>
          <table:table-cell table:style-name="ce37" office:value-type="float" office:value="3388.47" calcext:value-type="float" table:number-columns-spanned="2" table:number-rows-spanned="1">
            <text:p>R$ 3.388,47 </text:p>
          </table:table-cell>
          <table:covered-table-cell table:style-name="ce37" office:value-type="float" office:value="3388.47" calcext:value-type="float">
            <text:p>R$ 3.388,47 </text:p>
          </table:covered-table-cell>
          <table:table-cell table:style-name="ce50" office:value-type="float" office:value="13663" calcext:value-type="float" table:number-columns-spanned="2" table:number-rows-spanned="1">
            <text:p>13663</text:p>
          </table:table-cell>
          <table:covered-table-cell table:style-name="ce50" office:value-type="float" office:value="13663" calcext:value-type="float">
            <text:p>13663</text:p>
          </table:covered-table-cell>
          <table:table-cell table:style-name="ce50" office:value-type="string" calcext:value-type="string">
            <text:p>0002760-81.2025.6.25.82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9" office:value-type="string" calcext:value-type="string">
            <text:p>JC</text:p>
          </table:table-cell>
          <table:table-cell table:style-name="ce26" office:value-type="string" calcext:value-type="string">
            <text:p>-</text:p>
          </table:table-cell>
          <table:table-cell table:number-columns-repeated="16368"/>
        </table:table-row>
        <table:table-row table:style-name="ro10">
          <table:table-cell table:style-name="ce13" office:value-type="string" calcext:value-type="string">
            <text:p>OONA KARINA MENDES DA SILV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I Encontro do Comitê Nacional sobre a Pessoa Idosa e suas Interseccionalidade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6" calcext:value-type="date">
            <text:p>26/06/25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29" office:value-type="string" calcext:value-type="string" table:number-columns-spanned="2" table:number-rows-spanned="1">
            <text:p>GOL</text:p>
          </table:table-cell>
          <table:covered-table-cell table:style-name="ce29" office:value-type="string" calcext:value-type="string">
            <text:p>GOL</text:p>
          </table:covered-table-cell>
          <table:table-cell table:style-name="ce37" office:value-type="float" office:value="1525.15" calcext:value-type="float" table:number-columns-spanned="2" table:number-rows-spanned="1">
            <text:p>R$ 1.525,15 </text:p>
          </table:table-cell>
          <table:covered-table-cell table:style-name="ce37" office:value-type="float" office:value="1525.15" calcext:value-type="float">
            <text:p>R$ 1.525,15 </text:p>
          </table:covered-table-cell>
          <table:table-cell table:style-name="ce50" office:value-type="float" office:value="13312" calcext:value-type="float" table:number-columns-spanned="2" table:number-rows-spanned="1">
            <text:p>13312</text:p>
          </table:table-cell>
          <table:covered-table-cell table:style-name="ce50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276-75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8"/>
        </table:table-row>
        <table:table-row table:style-name="ro10">
          <table:table-cell table:style-name="ce13" office:value-type="string" calcext:value-type="string">
            <text:p>ROSANE CRISTINA DA SILVA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OMUNICAÇÃO CIDADÃ NO ATENDIMENTO AOS ELEITORES E ELEITORAS</text:p>
          </table:table-cell>
          <table:table-cell table:style-name="ce28" office:value-type="string" calcext:value-type="string">
            <text:p>VCP-AJU-VCP</text:p>
          </table:table-cell>
          <table:table-cell table:style-name="ce39" office:value-type="date" office:date-value="2025-07-14" calcext:value-type="date">
            <text:p>14/07/25</text:p>
          </table:table-cell>
          <table:table-cell table:style-name="ce39" office:value-type="date" office:date-value="2025-07-20" calcext:value-type="date">
            <text:p>20/07/25</text:p>
          </table:table-cell>
          <table:table-cell table:style-name="ce29" office:value-type="string" calcext:value-type="string">
            <text:p>LATAM</text:p>
          </table:table-cell>
          <table:table-cell table:style-name="ce29" office:value-type="string" calcext:value-type="string">
            <text:p>AZUL</text:p>
          </table:table-cell>
          <table:table-cell table:style-name="ce45" office:value-type="currency" office:currency="BRL" office:value="304.91" calcext:value-type="currency">
            <text:p>R$ 304,91</text:p>
          </table:table-cell>
          <table:table-cell table:style-name="ce45" office:value-type="currency" office:currency="BRL" office:value="784.61" calcext:value-type="currency">
            <text:p>R$ 784,61</text:p>
          </table:table-cell>
          <table:table-cell table:style-name="ce50" office:value-type="float" office:value="13664" calcext:value-type="float">
            <text:p>13664</text:p>
          </table:table-cell>
          <table:table-cell table:style-name="ce50" office:value-type="float" office:value="13663" calcext:value-type="float">
            <text:p>13663</text:p>
          </table:table-cell>
          <table:table-cell table:style-name="ce50" office:value-type="string" calcext:value-type="string">
            <text:p>0002750-55.2025.6.25.8000</text:p>
          </table:table-cell>
          <table:table-cell table:style-name="ce45" office:value-type="string" calcext:value-type="string">
            <text:p>EXTERNO</text:p>
          </table:table-cell>
          <table:table-cell table:style-name="ce45" office:value-type="string" calcext:value-type="string">
            <text:p>CAPACITAÇÃO SEDEC</text:p>
          </table:table-cell>
          <table:table-cell table:style-name="ce135"/>
          <table:table-cell table:number-columns-repeated="16368"/>
        </table:table-row>
        <table:table-row table:style-name="ro10" table:number-rows-repeated="18">
          <table:table-cell table:style-name="ce41" table:number-columns-repeated="3"/>
          <table:table-cell table:style-name="ce44"/>
          <table:table-cell table:style-name="ce84" table:number-columns-repeated="6"/>
          <table:table-cell table:number-columns-repeated="2"/>
          <table:table-cell table:style-name="ce77"/>
          <table:table-cell table:style-name="ce116" table:number-columns-repeated="2"/>
          <table:table-cell table:style-name="ce100"/>
          <table:table-cell table:number-columns-repeated="16368"/>
        </table:table-row>
        <table:table-row table:style-name="ro10" table:number-rows-repeated="17">
          <table:table-cell table:style-name="ce44" table:number-columns-repeated="2"/>
          <table:table-cell table:style-name="ce41"/>
          <table:table-cell table:style-name="ce44"/>
          <table:table-cell table:style-name="ce84" table:number-columns-repeated="6"/>
          <table:table-cell table:number-columns-repeated="2"/>
          <table:table-cell table:style-name="ce77"/>
          <table:table-cell table:style-name="ce116" table:number-columns-repeated="2"/>
          <table:table-cell table:style-name="ce100"/>
          <table:table-cell table:number-columns-repeated="16368"/>
        </table:table-row>
        <table:table-row table:style-name="ro4" table:number-rows-repeated="971">
          <table:table-cell table:style-name="ce44" table:number-columns-repeated="2"/>
          <table:table-cell table:style-name="ce41"/>
          <table:table-cell table:style-name="ce44"/>
          <table:table-cell table:style-name="ce84" table:number-columns-repeated="6"/>
          <table:table-cell table:number-columns-repeated="2"/>
          <table:table-cell table:style-name="ce77"/>
          <table:table-cell table:style-name="ce116" table:number-columns-repeated="2"/>
          <table:table-cell table:style-name="ce100"/>
          <table:table-cell table:number-columns-repeated="16368"/>
        </table:table-row>
        <table:table-row table:style-name="ro4" table:number-rows-repeated="104749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PASSAGENS AÉREAS 2025  TRE-SE'.$A$1" table:cell-range-address="$'PASSAGENS AÉREAS 2025  TRE-SE'.$A$1:.$P$41" table:range-usable-as="print-range"/>
          <table:named-range table:name="_xlnm.Print_Area_0" table:base-cell-address="$'PASSAGENS AÉREAS 2025  TRE-SE'.$A$1" table:cell-range-address="$'PASSAGENS AÉREAS 2025  TRE-SE'.$A$1:.$P$34"/>
          <table:named-range table:name="_xlnm.Print_Area_0_0" table:base-cell-address="$'PASSAGENS AÉREAS 2025  TRE-SE'.$A$1" table:cell-range-address="$'PASSAGENS AÉREAS 2025  TRE-SE'.$A$1:.$P$24"/>
          <table:named-range table:name="_xlnm.Print_Area_0_0_0" table:base-cell-address="$'PASSAGENS AÉREAS 2025  TRE-SE'.$A$1" table:cell-range-address="$'PASSAGENS AÉREAS 2025  TRE-SE'.$A$1:.$P$5"/>
        </table:named-expressions>
      </table:table>
      <table:named-expressions>
        <table:named-range table:name="Excel_BuiltIn_Print_Area_1" table:base-cell-address="$'PASSAGENS AÉREAS 2025  TRE-SE'.$A$1" table:cell-range-address="$'PASSAGENS AÉREAS 2025  TRE-SE'.$A$1:.$R$30"/>
        <table:named-range table:name="Excel_BuiltIn_Print_Area_1_1" table:base-cell-address="$'PASSAGENS AÉREAS 2025  TRE-SE'.$A$1" table:cell-range-address="$'PASSAGENS AÉREAS 2025  TRE-SE'.$A$1:.$R$12"/>
        <table:named-range table:name="Excel_BuiltIn_Print_Area_1_1_1" table:base-cell-address="$'PASSAGENS AÉREAS 2025  TRE-SE'.$A$1" table:cell-range-address="$'PASSAGENS AÉREAS 2025  TRE-SE'.$A$1:.$R$5"/>
        <table:named-range table:name="Excel_BuiltIn_Print_Area_1_1_1_1" table:base-cell-address="$'PASSAGENS AÉREAS 2025  TRE-SE'.$A$1" table:cell-range-address="$'PASSAGENS AÉREAS 2025  TRE-SE'.$A$1:.$R$5"/>
        <table:named-range table:name="Excel_BuiltIn_Print_Area_1_1_1_1_1" table:base-cell-address="$'PASSAGENS AÉREAS 2025  TRE-SE'.$A$1" table:cell-range-address="$'PASSAGENS AÉREAS 2025  TRE-SE'.$A$1:.$R$5"/>
        <table:named-range table:name="Excel_BuiltIn_Print_Area_1_1_1_1_1_1" table:base-cell-address="$'PASSAGENS AÉREAS 2025  TRE-SE'.$A$1" table:cell-range-address="$'PASSAGENS AÉREAS 2025  TRE-SE'.$A$1:.$R$4"/>
        <table:named-range table:name="Excel_BuiltIn_Print_Area_1_1_1_1_1_1_1" table:base-cell-address="$'PASSAGENS AÉREAS 2025  TRE-SE'.$A$1" table:cell-range-address="$'PASSAGENS AÉREAS 2025  TRE-SE'.$A$1:.$R$5"/>
        <table:named-range table:name="Excel_BuiltIn_Print_Area_1_1_1_1_1_1_1_1" table:base-cell-address="$'PASSAGENS AÉREAS 2025  TRE-SE'.$A$1" table:cell-range-address="$'PASSAGENS AÉREAS 2025  TRE-SE'.$A$1:.$R$4"/>
        <table:named-range table:name="Excel_BuiltIn_Print_Area_1_1_1_1_1_1_1_1_1" table:base-cell-address="$'PASSAGENS AÉREAS 2025  TRE-SE'.$A$1" table:cell-range-address="$'PASSAGENS AÉREAS 2025  TRE-SE'.$A$1:.$P$4"/>
      </table:named-expressions>
      <table:database-ranges>
        <table:database-range table:name="__Anonymous_Sheet_DB__0" table:target-range-address="'PASSAGENS AÉREAS 2025  TRE-SE'.N3:'PASSAGENS AÉREAS 2025  TRE-SE'.N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/>
    </number:date-style>
    <number:number-style style:name="N155">
      <number:text>R$ </number:text>
      <number:number number:decimal-places="2" number:min-decimal-places="2" number:min-integer-digits="1" number:grouping="true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 (</number:text>
      <number:number number:decimal-places="2" number:min-decimal-places="2" number:min-integer-digits="1" number:grouping="true"/>
      <number:text>)</number:text>
    </number:number-style>
    <number:number-style style:name="N158">
      <number:text>-</number:text>
      <number:number number:decimal-places="0" number:min-decimal-places="0" number:min-integer-digits="0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-</number:text>
      <number:number number:decimal-places="1" number:min-decimal-places="1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71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decimal-places="5" number:min-integer-digits="1"/>
    </number:number-style>
    <number:number-style style:name="N185P0" style:volatile="true"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8" number:min-decimal-places="8" number:min-integer-digits="1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6" number:min-decimal-places="6" number:min-integer-digits="1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decimal-places="2" number:min-integer-digits="1" number:grouping="true"/>
    </number:number-style>
    <number:number-style style:name="N202">
      <number:text>-R$ 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203">
      <number:text>BOOL</number:text>
      <number:year/>
      <number:text>AN</number:text>
    </number:date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2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9P0"/>
    </number:number-style>
    <number:number-style style:name="N210">
      <number:number number:decimal-places="12" number:min-decimal-places="12" number:min-integer-digits="1"/>
    </number:number-style>
    <number:number-style style:name="N211">
      <number:number number:decimal-places="3" number:min-decimal-places="3" number:min-integer-digits="1" number:grouping="true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R$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 </number:text>
      <number:number number:decimal-places="0" number:min-decimal-places="0" number:min-integer-digits="1" number:grouping="true"/>
    </number:number-style>
    <number:number-style style:name="N219">
      <number:text>-R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R$ 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number:min-decimal-places="1" number:min-integer-digits="1" number:grouping="true"/>
    </number:number-style>
    <number:currency-style style:name="N22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28P0"/>
    </number:currency-style>
    <number:number-style style:name="N229">
      <number:number number:decimal-places="13" number:min-decimal-places="13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R$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4" number:min-decimal-places="4" number:min-integer-digits="1"/>
    </number:number-style>
    <number:number-style style:name="N241">
      <number:text>-</number:text>
      <number:number number:decimal-places="2" number:min-decimal-places="2" number:min-integer-digits="1" number:grouping="true"/>
      <number:text> </number:text>
    </number:number-style>
    <number:currency-style style:name="N24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4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43P0"/>
    </number:currency-style>
    <number:number-style style:name="N244">
      <number:number number:decimal-places="7" number:min-decimal-places="7" number:min-integer-digits="1"/>
    </number:number-style>
    <number:number-style style:name="N245P0" style:volatile="true">
      <number:number number:decimal-places="2" number:min-decimal-places="2" number:min-integer-digits="0" number:grouping="true"/>
    </number:number-style>
    <number:number-style style:name="N2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45P0"/>
    </number:number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R$ </number:text>
      <number:number number:decimal-places="0" number:min-decimal-places="0" number:min-integer-digits="1" number:grouping="true"/>
    </number:number-style>
    <number:number-style style:name="N2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number:text>-</number:text>
      <number:number number:decimal-places="0" number:min-decimal-places="0" number:min-integer-digits="1" number:grouping="true"/>
      <style:map style:condition="value()&gt;=0" style:apply-style-name="N257P0"/>
    </number:number-style>
    <number:text-style style:name="N25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25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number:text>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decimal-places="0" number:min-integer-digits="2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Sim</number:text>
    </number:number-style>
    <number:number-style style:name="N265P1" style:volatile="true">
      <number:text>Sim</number:text>
    </number:number-style>
    <number:number-style style:name="N265">
      <number:text>Não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Verdadeiro</number:text>
    </number:number-style>
    <number:number-style style:name="N268P1" style:volatile="true">
      <number:text>Verdadei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0" number:min-decimal-places="10" number:min-integer-digits="1"/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74P0"/>
    </number:currency-style>
    <number:number-style style:name="N275">
      <number:number number:decimal-places="3" number:min-decimal-places="3" number:min-integer-digits="1"/>
    </number:number-style>
    <number:date-style style:name="N276">
      <number:day/>
      <number:text> de </number:text>
      <number:month number:textual="true"/>
      <number:text> de </number:text>
      <number:year/>
    </number:date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day/>
      <number:text> de </number:text>
      <number:month number:style="long" number:textual="true"/>
      <number:text> de </number:text>
      <number:year number:style="long"/>
    </number:date-style>
    <number:currency-style style:name="N28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R$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style:text-properties fo:color="#ff0000"/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291">
      <number:number number:decimal-places="1" number:min-decimal-places="1" number:min-integer-digits="1"/>
    </number:number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3" number:min-decimal-places="3" number:min-integer-digits="1" number:grouping="true"/>
      <number:text> </number:text>
    </number:number-style>
    <number:number-style style:name="N29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93P2" style:volatile="true"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1" number:min-decimal-places="11" number:min-integer-digits="1"/>
    </number:number-style>
    <number:number-style style:name="N296P0" style:volatile="true">
      <number:number number:decimal-places="4" number:min-decimal-places="4" number:min-integer-digits="1" number:grouping="true"/>
      <number:text> </number:text>
    </number:number-style>
    <number:number-style style:name="N296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6P2" style:volatile="true">
      <number:text>-</number:text>
      <number:number number:decimal-places="2" number:min-decimal-places="2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0114P0" style:volatile="true" number:language="pt" number:country="BR">
      <number:number number:decimal-places="2" number:min-decimal-places="2" number:min-integer-digits="0" number:grouping="true"/>
    </number:number-style>
    <number:number-style style:name="N10114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4P0"/>
    </number:number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1" style:font-family-generic="swiss" fo:font-size="11pt" style:font-size-asian="11pt" style:font-name-complex="Arial1" style:font-family-complex="Arial1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98cm" fo:margin-bottom="1.45cm" fo:margin-left="0cm" fo:margin-right="0cm" style:print-page-order="ltr" style:first-page-number="continue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09:21:13.1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A_20_MARÇO_20_2024" style:display-name="PageStyle_JANEIRO A MARÇ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1:56:18</meta:creation-date>
    <meta:initial-creator>Administrador</meta:initial-creator>
    <dc:language>pt-BR</dc:language>
    <meta:print-date>2020-03-03T12:52:40</meta:print-date>
    <dc:date>2025-06-10T09:46:55.738000000</dc:date>
    <meta:editing-cycles>885</meta:editing-cycles>
    <meta:editing-duration>P3DT3H3M8S</meta:editing-duration>
    <meta:generator>LibreOffice/7.5.9.2$Windows_X86_64 LibreOffice_project/cdeefe45c17511d326101eed8008ac4092f278a9</meta:generator>
    <meta:document-statistic meta:table-count="1" meta:cell-count="1103" meta:object-count="0"/>
    <meta:user-defined meta:name="AppVersion">15.0000</meta:user-defined>
  </office:meta>
</office:document-meta>
</file>