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family-generic="swiss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1.998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3.318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5.373cm"/>
    </style:style>
    <style:style style:name="co14" style:family="table-column">
      <style:table-column-properties fo:break-before="auto" style:column-width="3.448cm"/>
    </style:style>
    <style:style style:name="co15" style:family="table-column">
      <style:table-column-properties fo:break-before="auto" style:column-width="3.187cm"/>
    </style:style>
    <style:style style:name="co16" style:family="table-column">
      <style:table-column-properties fo:break-before="auto" style:column-width="1.425cm"/>
    </style:style>
    <style:style style:name="co17" style:family="table-column">
      <style:table-column-properties fo:break-before="auto" style:column-width="1.806cm"/>
    </style:style>
    <style:style style:name="co18" style:family="table-column">
      <style:table-column-properties fo:break-before="auto" style:column-width="1.796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1.797cm" fo:break-before="auto" style:use-optimal-row-height="false"/>
    </style:style>
    <style:style style:name="ro10" style:family="table-row">
      <style:table-row-properties style:row-height="1.401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JANEIRO_20_A_20_MARÇO_20_2024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100">
      <style:table-cell-properties fo:background-color="#b2b2b2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4" style:font-size-complex="10pt" style:font-style-complex="italic" style:font-weight-complex="bold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9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40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6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8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0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5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56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52" style:family="table-cell" style:parent-style-name="Default" style:data-style-name="N119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45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71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19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47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Arial3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4" style:family="table-cell" style:parent-style-name="Default">
      <style:table-cell-properties fo:wrap-option="wrap" fo:border="0.74pt solid #000000"/>
      <style:text-properties style:font-name="Arial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29" style:family="table-cell" style:parent-style-name="Default" style:data-style-name="N10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05" style:family="table-cell" style:parent-style-name="Default" style:data-style-name="N10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7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34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border="0.74pt solid #000000"/>
      <style:text-properties style:font-name="Arial" fo:font-size="10pt" style:font-size-asian="10pt" style:font-size-complex="10pt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2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0" style:family="table-cell" style:parent-style-name="Default" style:data-style-name="N0">
      <style:table-cell-properties fo:background-color="transparent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fo:background-color="#ffff00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6" style:family="table-cell" style:parent-style-name="Default" style:data-style-name="N0">
      <style:table-cell-properties fo:background-color="#fff2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57" style:family="table-cell" style:parent-style-name="Default">
      <style:table-cell-properties fo:background-color="transparent"/>
    </style:style>
    <style:style style:name="ce68" style:family="table-cell" style:parent-style-name="Default" style:data-style-name="N0">
      <style:table-cell-properties fo:background-color="#fff2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ackground-color="#ffff00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DOR&quot;;&quot;MEMBRO&quot;;&quot;JUIZ ELEITORAL&quot;)" table:allow-empty-cell="true" table:display-list="unsorted" table:base-cell-address="'PASSAGENS AÉREAS 2025  TRE-SE'.N5">
          <table:error-message table:message-type="stop" table:display="true"/>
        </table:content-validation>
      </table:content-validations>
      <table:table table:name="PASSAGENS AÉREAS 2025  TRE-SE" table:style-name="ta1" table:print-ranges="'PASSAGENS AÉREAS 2025  TRE-SE'.A1:'PASSAGENS AÉREAS 2025  TRE-SE'.O8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3"/>
        <table:table-column table:style-name="co4" table:default-cell-style-name="ce9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83"/>
        <table:table-column table:style-name="co12" table:default-cell-style-name="ce83"/>
        <table:table-column table:style-name="co13" table:default-cell-style-name="ce89"/>
        <table:table-column table:style-name="co14" table:default-cell-style-name="ce104"/>
        <table:table-column table:style-name="co15" table:default-cell-style-name="ce125"/>
        <table:table-column table:style-name="co16" table:default-cell-style-name="ce60"/>
        <table:table-column table:style-name="co17" table:number-columns-repeated="5" table:default-cell-style-name="ce60"/>
        <table:table-column table:style-name="co17" table:number-columns-repeated="238" table:default-cell-style-name="ce65"/>
        <table:table-column table:style-name="co18" table:number-columns-repeated="16124" table:default-cell-style-name="Default"/>
        <table:table-column table:style-name="co19" table:default-cell-style-name="Default"/>
        <table:table-row table:style-name="ro1">
          <table:table-cell table:style-name="ce2" office:value-type="string" calcext:value-type="string" table:number-columns-spanned="15" table:number-rows-spanned="1">
            <text:p>CONTROLE DE DE PASSAGENS AÉREAS <text:s/>– TRE-SE</text:p>
          </table:table-cell>
          <table:covered-table-cell table:number-columns-repeated="2" table:style-name="ce15"/>
          <table:covered-table-cell table:style-name="ce29"/>
          <table:covered-table-cell table:style-name="ce30"/>
          <table:covered-table-cell table:style-name="ce43"/>
          <table:covered-table-cell table:style-name="ce44"/>
          <table:covered-table-cell table:style-name="ce51"/>
          <table:covered-table-cell table:number-columns-repeated="5" table:style-name="ce54"/>
          <table:covered-table-cell table:style-name="ce94"/>
          <table:covered-table-cell table:style-name="ce107"/>
          <table:table-cell table:style-name="Default" table:number-columns-repeated="244"/>
          <table:table-cell table:number-columns-repeated="16123"/>
          <table:table-cell table:style-name="ce65" table:number-columns-repeated="2"/>
        </table:table-row>
        <table:table-row table:style-name="ro2">
          <table:table-cell table:style-name="ce4" office:value-type="string" calcext:value-type="string" table:number-columns-spanned="15" table:number-rows-spanned="1">
            <text:p>FIRST EVOLUTION 2025</text:p>
          </table:table-cell>
          <table:covered-table-cell table:number-columns-repeated="2" table:style-name="ce15"/>
          <table:covered-table-cell table:style-name="ce29"/>
          <table:covered-table-cell table:style-name="ce30"/>
          <table:covered-table-cell table:style-name="ce43"/>
          <table:covered-table-cell table:style-name="ce44"/>
          <table:covered-table-cell table:style-name="ce51"/>
          <table:covered-table-cell table:number-columns-repeated="5" table:style-name="ce54"/>
          <table:covered-table-cell table:style-name="ce94"/>
          <table:covered-table-cell table:style-name="ce107"/>
          <table:table-cell table:style-name="Default" table:number-columns-repeated="244"/>
          <table:table-cell table:number-columns-repeated="16123"/>
          <table:table-cell table:style-name="ce65" table:number-columns-repeated="2"/>
        </table:table-row>
        <table:table-row table:style-name="ro3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EVENTO</text:p>
          </table:table-cell>
          <table:table-cell table:style-name="ce5" office:value-type="string" calcext:value-type="string" table:number-columns-spanned="1" table:number-rows-spanned="2">
            <text:p>TRECHO</text:p>
          </table:table-cell>
          <table:table-cell table:style-name="ce5" office:value-type="string" calcext:value-type="string" table:number-columns-spanned="1" table:number-rows-spanned="2">
            <text:p>IDA</text:p>
          </table:table-cell>
          <table:table-cell table:style-name="ce5" office:value-type="string" calcext:value-type="string" table:number-columns-spanned="1" table:number-rows-spanned="2">
            <text:p>VOLTA</text:p>
          </table:table-cell>
          <table:table-cell table:style-name="ce5" office:value-type="string" calcext:value-type="string" table:number-columns-spanned="2" table:number-rows-spanned="1">
            <text:p>EMP. AÉRE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VALOR</text:p>
          </table:table-cell>
          <table:covered-table-cell table:style-name="ce5"/>
          <table:table-cell table:style-name="ce74" office:value-type="string" calcext:value-type="string" table:number-columns-spanned="2" table:number-rows-spanned="1">
            <text:p><text:s/>FATURA</text:p>
          </table:table-cell>
          <table:covered-table-cell table:style-name="ce74"/>
          <table:table-cell table:style-name="ce84" office:value-type="string" calcext:value-type="string" table:number-columns-spanned="1" table:number-rows-spanned="2">
            <text:p>PROCESSO SEI</text:p>
          </table:table-cell>
          <table:table-cell table:style-name="ce91" office:value-type="string" calcext:value-type="string" table:number-columns-spanned="1" table:number-rows-spanned="2">
            <text:p>AÇÃO ORÇAMENTÁRIA</text:p>
          </table:table-cell>
          <table:table-cell table:style-name="ce5" office:value-type="string" calcext:value-type="string" table:number-columns-spanned="1" table:number-rows-spanned="2">
            <text:p>OBS</text:p>
          </table:table-cell>
          <table:table-cell table:style-name="ce58" table:number-columns-repeated="6"/>
          <table:table-cell table:style-name="ce64" table:number-columns-repeated="3"/>
          <table:table-cell table:number-columns-repeated="235"/>
          <table:table-cell table:style-name="ce65" table:number-columns-repeated="763"/>
          <table:table-cell table:style-name="ce69"/>
          <table:table-cell table:style-name="ce65" table:number-columns-repeated="15361"/>
        </table:table-row>
        <table:table-row table:style-name="ro4">
          <table:covered-table-cell table:number-columns-repeated="6" table:style-name="ce5"/>
          <table:table-cell table:style-name="ce5" office:value-type="string" calcext:value-type="string">
            <text:p>IDA</text:p>
          </table:table-cell>
          <table:table-cell table:style-name="ce5" office:value-type="string" calcext:value-type="string">
            <text:p>VOLTA</text:p>
          </table:table-cell>
          <table:table-cell table:style-name="ce5" office:value-type="string" calcext:value-type="string">
            <text:p>IDA</text:p>
          </table:table-cell>
          <table:table-cell table:style-name="ce5" office:value-type="string" calcext:value-type="string">
            <text:p>VOLTA</text:p>
          </table:table-cell>
          <table:table-cell table:style-name="ce47" office:value-type="string" calcext:value-type="string">
            <text:p>IDA</text:p>
          </table:table-cell>
          <table:table-cell table:style-name="ce47" office:value-type="string" calcext:value-type="string">
            <text:p>VOLTA</text:p>
          </table:table-cell>
          <table:covered-table-cell table:style-name="ce84"/>
          <table:covered-table-cell table:style-name="ce91"/>
          <table:covered-table-cell table:style-name="ce5"/>
          <table:table-cell table:style-name="ce58" table:number-columns-repeated="6"/>
          <table:table-cell table:style-name="ce64" table:number-columns-repeated="3"/>
          <table:table-cell table:number-columns-repeated="235"/>
          <table:table-cell table:style-name="ce65" table:number-columns-repeated="763"/>
          <table:table-cell table:style-name="ce69"/>
          <table:table-cell table:style-name="ce65" table:number-columns-repeated="15361"/>
        </table:table-row>
        <table:table-row table:style-name="ro5">
          <table:table-cell table:style-name="ce10" office:value-type="string" calcext:value-type="string">
            <text:p>FERNANDO DE SOUZA LIMA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OFICINAS DE DESIGN DA POLÍTICA DA PESSOA COM DEFICIÊNCIA EM ÂMBITO JUDICIAL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2-23" calcext:value-type="date">
            <text:p>23/02/25</text:p>
          </table:table-cell>
          <table:table-cell table:style-name="ce39" office:value-type="date" office:date-value="2025-02-26" calcext:value-type="date">
            <text:p>26/02/25</text:p>
          </table:table-cell>
          <table:table-cell table:style-name="ce41" office:value-type="string" calcext:value-type="string" table:number-columns-spanned="2" table:number-rows-spanned="1">
            <text:p>GOL</text:p>
          </table:table-cell>
          <table:covered-table-cell table:style-name="ce41" office:value-type="string" calcext:value-type="string">
            <text:p>GOL</text:p>
          </table:covered-table-cell>
          <table:table-cell table:style-name="ce55" office:value-type="currency" office:currency="BRL" office:value="2489.44" calcext:value-type="currency" table:number-columns-spanned="2" table:number-rows-spanned="1">
            <text:p>R$ 2.489,44</text:p>
          </table:table-cell>
          <table:covered-table-cell table:style-name="ce55" office:value-type="currency" office:currency="BRL" office:value="2489.44" calcext:value-type="currency">
            <text:p>R$ 2.489,44</text:p>
          </table:covered-table-cell>
          <table:table-cell table:style-name="ce27" office:value-type="float" office:value="12769" calcext:value-type="float" table:number-columns-spanned="2" table:number-rows-spanned="1">
            <text:p>12769</text:p>
          </table:table-cell>
          <table:covered-table-cell table:style-name="ce27" office:value-type="float" office:value="12769" calcext:value-type="float">
            <text:p>12769</text:p>
          </table:covered-table-cell>
          <table:table-cell table:style-name="ce27" office:value-type="string" calcext:value-type="string">
            <text:p>0000809-70.2025.6.25.8000</text:p>
          </table:table-cell>
          <table:table-cell table:style-name="ce27" office:value-type="string" calcext:value-type="string">
            <text:p>JC</text:p>
          </table:table-cell>
          <table:table-cell table:style-name="ce27"/>
          <table:table-cell table:style-name="ce58" table:number-columns-repeated="6"/>
          <table:table-cell table:style-name="ce64" table:number-columns-repeated="3"/>
          <table:table-cell table:number-columns-repeated="16360"/>
        </table:table-row>
        <table:table-row table:style-name="ro6">
          <table:table-cell table:style-name="ce10" office:value-type="string" calcext:value-type="string">
            <text:p>JONILTON ALVES DE OLIVEIRA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APRESENTAÇÃO DO SISTEMA DE CONCESSÃO DE DIÁRIAS E PASSAGENS AÉREAS DO GOVERNO FEDERAL</text:p>
          </table:table-cell>
          <table:table-cell table:style-name="ce27" office:value-type="string" calcext:value-type="string">
            <text:p>BVB-AJU-BVB</text:p>
          </table:table-cell>
          <table:table-cell table:style-name="ce40" office:value-type="date" office:date-value="2025-02-23" calcext:value-type="date">
            <text:p>23/02/25</text:p>
          </table:table-cell>
          <table:table-cell table:style-name="ce40" office:value-type="date" office:date-value="2025-02-26" calcext:value-type="date">
            <text:p>26/02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6531.96" calcext:value-type="float" table:number-columns-spanned="2" table:number-rows-spanned="1">
            <text:p>R$ 6.531,96 </text:p>
          </table:table-cell>
          <table:covered-table-cell table:style-name="ce56" office:value-type="float" office:value="6531.96" calcext:value-type="float">
            <text:p>R$ 6.531,96 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98" office:value-type="string" calcext:value-type="string">
            <text:p>0001041-82.2025.6.25.8000</text:p>
          </table:table-cell>
          <table:table-cell table:style-name="ce98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59" table:number-columns-repeated="13"/>
          <table:table-cell table:number-columns-repeated="33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59"/>
          <table:table-cell table:number-columns-repeated="2"/>
        </table:table-row>
        <table:table-row table:style-name="ro6">
          <table:table-cell table:style-name="ce10" office:value-type="string" calcext:value-type="string">
            <text:p>JOSÉ FERNANDO BARROS E SILVA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CURSO DE LINGUAGEM SIMPLES</text:p>
          </table:table-cell>
          <table:table-cell table:style-name="ce27" office:value-type="string" calcext:value-type="string">
            <text:p>CNF-AJU-CNF</text:p>
          </table:table-cell>
          <table:table-cell table:style-name="ce40" office:value-type="date" office:date-value="2025-03-07" calcext:value-type="date">
            <text:p>07/03/25</text:p>
          </table:table-cell>
          <table:table-cell table:style-name="ce40" office:value-type="date" office:date-value="2025-03-12" calcext:value-type="date">
            <text:p>12/03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1551.35" calcext:value-type="float" table:number-columns-spanned="2" table:number-rows-spanned="1">
            <text:p>R$ 1.551,35 </text:p>
          </table:table-cell>
          <table:covered-table-cell table:style-name="ce56" office:value-type="float" office:value="1551.35" calcext:value-type="float">
            <text:p>R$ 1.551,35 </text:p>
          </table:covered-table-cell>
          <table:table-cell table:style-name="ce77" office:value-type="float" office:value="12768" calcext:value-type="float" table:number-columns-spanned="2" table:number-rows-spanned="1">
            <text:p>12768</text:p>
          </table:table-cell>
          <table:covered-table-cell table:style-name="ce77" office:value-type="float" office:value="12768" calcext:value-type="float">
            <text:p>12768</text:p>
          </table:covered-table-cell>
          <table:table-cell table:style-name="ce98" office:value-type="string" calcext:value-type="string">
            <text:p>0000934-38.2025.6.25.8000</text:p>
          </table:table-cell>
          <table:table-cell table:style-name="ce98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style-name="ce59" table:number-columns-repeated="13"/>
          <table:table-cell table:number-columns-repeated="33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59"/>
          <table:table-cell table:number-columns-repeated="2"/>
        </table:table-row>
        <table:table-row table:style-name="ro6">
          <table:table-cell table:style-name="ce10" office:value-type="string" calcext:value-type="string">
            <text:p>ANA KARLA CARVALHO MONTEIRO NASCIMENTO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I ENCONTRO DO COLETIVO DE INOVAÇÃO ELEITORAL</text:p>
          </table:table-cell>
          <table:table-cell table:style-name="ce27" office:value-type="string" calcext:value-type="string">
            <text:p>AJU-FOR-AJU</text:p>
          </table:table-cell>
          <table:table-cell table:style-name="ce39" office:value-type="date" office:date-value="2025-03-09" calcext:value-type="date">
            <text:p>09/03/25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GOL</text:p>
          </table:table-cell>
          <table:table-cell table:style-name="ce55" office:value-type="currency" office:currency="BRL" office:value="1119.7" calcext:value-type="currency">
            <text:p>R$ 1.119,70</text:p>
          </table:table-cell>
          <table:table-cell table:style-name="ce56" office:value-type="float" office:value="538.45" calcext:value-type="float">
            <text:p>R$ 538,45 </text:p>
          </table:table-cell>
          <table:table-cell table:style-name="ce27" office:value-type="string" calcext:value-type="string">
            <text:p>12768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0001350-94.2025.6.25.81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58" table:number-columns-repeated="6"/>
          <table:table-cell table:style-name="ce64" table:number-columns-repeated="3"/>
          <table:table-cell table:number-columns-repeated="37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59"/>
          <table:table-cell table:number-columns-repeated="2"/>
        </table:table-row>
        <table:table-row table:style-name="ro6">
          <table:table-cell table:style-name="ce10" office:value-type="string" calcext:value-type="string">
            <text:p>MARCIA MARIA RIBEIRO DITZEL GOULART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CURSO DE LINGUAGEM SIMPLES</text:p>
          </table:table-cell>
          <table:table-cell table:style-name="ce27" office:value-type="string" calcext:value-type="string">
            <text:p>CWB-AJU-CWB</text:p>
          </table:table-cell>
          <table:table-cell table:style-name="ce40" office:value-type="date" office:date-value="2025-03-09" calcext:value-type="date">
            <text:p>09/03/25</text:p>
          </table:table-cell>
          <table:table-cell table:style-name="ce40" office:value-type="date" office:date-value="2025-03-12" calcext:value-type="date">
            <text:p>12/03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2069.84" calcext:value-type="float" table:number-columns-spanned="2" table:number-rows-spanned="1">
            <text:p>R$ 2.069,84 </text:p>
          </table:table-cell>
          <table:covered-table-cell table:style-name="ce56" office:value-type="float" office:value="2069.84" calcext:value-type="float">
            <text:p>R$ 2.069,84 </text:p>
          </table:covered-table-cell>
          <table:table-cell table:style-name="ce77" office:value-type="float" office:value="12768" calcext:value-type="float" table:number-columns-spanned="2" table:number-rows-spanned="1">
            <text:p>12768</text:p>
          </table:table-cell>
          <table:covered-table-cell table:style-name="ce77" office:value-type="float" office:value="12768" calcext:value-type="float">
            <text:p>12768</text:p>
          </table:covered-table-cell>
          <table:table-cell table:style-name="ce98" office:value-type="string" calcext:value-type="string">
            <text:p>0000934-38.2025.6.25.8000</text:p>
          </table:table-cell>
          <table:table-cell table:style-name="ce98" office:value-type="string" calcext:value-type="string">
            <text:p>CAPACITAÇÃO EJE</text:p>
          </table:table-cell>
          <table:table-cell table:style-name="ce134"/>
          <table:table-cell table:style-name="ce58" table:number-columns-repeated="6"/>
          <table:table-cell table:style-name="ce64" table:number-columns-repeated="3"/>
          <table:table-cell table:number-columns-repeated="37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61"/>
        </table:table-row>
        <table:table-row table:style-name="ro6">
          <table:table-cell table:style-name="ce10" office:value-type="string" calcext:value-type="string">
            <text:p>PAULO SÉRGIO DE SANTANA SILVA</text:p>
          </table:table-cell>
          <table:table-cell table:style-name="ce27" office:value-type="string" calcext:value-type="string">
            <text:p>AJ/FC-05</text:p>
          </table:table-cell>
          <table:table-cell table:style-name="ce27" office:value-type="string" calcext:value-type="string">
            <text:p>I ENCONTRO DO COLETIVO DE INOVAÇÃO ELEITORAL</text:p>
          </table:table-cell>
          <table:table-cell table:style-name="ce27" office:value-type="string" calcext:value-type="string">
            <text:p>AJU-FOR-AJU</text:p>
          </table:table-cell>
          <table:table-cell table:style-name="ce39" office:value-type="date" office:date-value="2025-03-09" calcext:value-type="date">
            <text:p>09/03/25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GOL</text:p>
          </table:table-cell>
          <table:table-cell table:style-name="ce55" office:value-type="currency" office:currency="BRL" office:value="1119.7" calcext:value-type="currency">
            <text:p>R$ 1.119,70</text:p>
          </table:table-cell>
          <table:table-cell table:style-name="ce56" office:value-type="float" office:value="539.46" calcext:value-type="float">
            <text:p>R$ 539,46 </text:p>
          </table:table-cell>
          <table:table-cell table:style-name="ce27" office:value-type="string" calcext:value-type="string">
            <text:p>12768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0001350-94.2025.6.25.8100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style-name="ce58" table:number-columns-repeated="6"/>
          <table:table-cell table:style-name="ce64" table:number-columns-repeated="3"/>
          <table:table-cell table:number-columns-repeated="16360"/>
        </table:table-row>
        <table:table-row table:style-name="ro6">
          <table:table-cell table:style-name="ce10" office:value-type="string" calcext:value-type="string">
            <text:p>LIDIA CUNHA MENDES DE MATOS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DIA INTERNACIONAL DA MULHER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39" office:value-type="date" office:date-value="2025-03-13" calcext:value-type="date">
            <text:p>13/03/25</text:p>
          </table:table-cell>
          <table:table-cell table:style-name="ce41" office:value-type="string" calcext:value-type="string">
            <text:p>GOL</text:p>
          </table:table-cell>
          <table:table-cell table:style-name="ce41" office:value-type="string" calcext:value-type="string">
            <text:p>LATAM</text:p>
          </table:table-cell>
          <table:table-cell table:style-name="ce55" office:value-type="currency" office:currency="BRL" office:value="852.5" calcext:value-type="currency">
            <text:p>R$ 852,50</text:p>
          </table:table-cell>
          <table:table-cell table:style-name="ce45" office:value-type="currency" office:currency="BRL" office:value="474.36" calcext:value-type="currency">
            <text:p>R$ 474,36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12770</text:p>
          </table:table-cell>
          <table:table-cell table:style-name="ce27" office:value-type="string" calcext:value-type="string">
            <text:p>0000628-60.2025.6.25.8100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style-name="ce58" table:number-columns-repeated="6"/>
          <table:table-cell table:style-name="ce64" table:number-columns-repeated="3"/>
          <table:table-cell table:number-columns-repeated="16360"/>
        </table:table-row>
        <table:table-row table:style-name="ro7">
          <table:table-cell table:style-name="ce10" office:value-type="string" calcext:value-type="string">
            <text:p>ROSANE BRAGA DE MELO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CURSO "PROBLEMAS CRUCIAIS E DESAFIOS PARA A ATENÇÃO PSICOSSOCIAL DE CRIANÇAS E ADOLESCENTES: AS CONSEQUÊNCIAS CLÍNICAS E INSTITUCIONAIS DA JUDICIALIZAÇÃO DA SAÚDE”</text:p>
          </table:table-cell>
          <table:table-cell table:style-name="ce27" office:value-type="string" calcext:value-type="string">
            <text:p>GIG-AJU-GIG</text:p>
          </table:table-cell>
          <table:table-cell table:style-name="ce40" office:value-type="date" office:date-value="2025-03-12" calcext:value-type="date">
            <text:p>12/03/25</text:p>
          </table:table-cell>
          <table:table-cell table:style-name="ce40" office:value-type="date" office:date-value="2025-03-15" calcext:value-type="date">
            <text:p>15/03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1197.14" calcext:value-type="float" table:number-columns-spanned="2" table:number-rows-spanned="1">
            <text:p>R$ 1.197,14 </text:p>
          </table:table-cell>
          <table:covered-table-cell table:style-name="ce56" office:value-type="float" office:value="1197.14" calcext:value-type="float">
            <text:p>R$ 1.197,14 </text:p>
          </table:covered-table-cell>
          <table:table-cell table:style-name="ce77" office:value-type="float" office:value="12769" calcext:value-type="float" table:number-columns-spanned="2" table:number-rows-spanned="1">
            <text:p>12769</text:p>
          </table:table-cell>
          <table:covered-table-cell table:style-name="ce77" office:value-type="float" office:value="12769" calcext:value-type="float">
            <text:p>12769</text:p>
          </table:covered-table-cell>
          <table:table-cell table:style-name="ce98" office:value-type="string" calcext:value-type="string">
            <text:p>0000639-98.2025.6.25.8000</text:p>
          </table:table-cell>
          <table:table-cell table:style-name="ce98" office:value-type="string" calcext:value-type="string">
            <text:p>CAPACITAÇÃO SEDEC</text:p>
          </table:table-cell>
          <table:table-cell table:style-name="ce135"/>
          <table:table-cell table:style-name="ce58" table:number-columns-repeated="6"/>
          <table:table-cell table:style-name="ce64" table:number-columns-repeated="3"/>
          <table:table-cell table:number-columns-repeated="16360"/>
        </table:table-row>
        <table:table-row table:style-name="ro8">
          <table:table-cell table:style-name="ce10" office:value-type="string" calcext:value-type="string">
            <text:p>SIMONE DE OLIVEIRA FRAGA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DIA INTERNACIONAL DA MULHER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39" office:value-type="date" office:date-value="2025-03-13" calcext:value-type="date">
            <text:p>13/03/25</text:p>
          </table:table-cell>
          <table:table-cell table:style-name="ce41" office:value-type="string" calcext:value-type="string">
            <text:p>GOL</text:p>
          </table:table-cell>
          <table:table-cell table:style-name="ce41" office:value-type="string" calcext:value-type="string">
            <text:p>LATAM</text:p>
          </table:table-cell>
          <table:table-cell table:style-name="ce55" office:value-type="currency" office:currency="BRL" office:value="944.07" calcext:value-type="currency">
            <text:p>R$ 944,07</text:p>
          </table:table-cell>
          <table:table-cell table:style-name="ce45" office:value-type="currency" office:currency="BRL" office:value="383.56" calcext:value-type="currency">
            <text:p>R$ 383,56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12770</text:p>
          </table:table-cell>
          <table:table-cell table:style-name="ce27" office:value-type="string" calcext:value-type="string">
            <text:p>0000628-60.2025.6.25.8100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style-name="ce58" table:number-columns-repeated="6"/>
          <table:table-cell table:style-name="ce64" table:number-columns-repeated="3"/>
          <table:table-cell table:number-columns-repeated="16360"/>
        </table:table-row>
        <table:table-row table:style-name="ro6">
          <table:table-cell table:style-name="ce10" office:value-type="string" calcext:value-type="string">
            <text:p>NORIVAL NAVAS NETO</text:p>
          </table:table-cell>
          <table:table-cell table:style-name="ce27" office:value-type="string" calcext:value-type="string">
            <text:p>AJ/CJ-03</text:p>
          </table:table-cell>
          <table:table-cell table:style-name="ce27" office:value-type="string" calcext:value-type="string">
            <text:p>COPTREL</text:p>
          </table:table-cell>
          <table:table-cell table:style-name="ce27" office:value-type="string" calcext:value-type="string">
            <text:p>AJU-GRU-AJU</text:p>
          </table:table-cell>
          <table:table-cell table:style-name="ce39" office:value-type="date" office:date-value="2025-03-17" calcext:value-type="date">
            <text:p>17/03/25</text:p>
          </table:table-cell>
          <table:table-cell table:style-name="ce39" office:value-type="date" office:date-value="2025-03-22" calcext:value-type="date">
            <text:p>22/03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5" office:value-type="currency" office:currency="BRL" office:value="2358.26" calcext:value-type="currency" table:number-columns-spanned="2" table:number-rows-spanned="1">
            <text:p>R$ 2.358,26</text:p>
          </table:table-cell>
          <table:covered-table-cell table:style-name="ce55" office:value-type="currency" office:currency="BRL" office:value="2358.26" calcext:value-type="currency">
            <text:p>R$ 2.358,26</text:p>
          </table:covered-table-cell>
          <table:table-cell table:style-name="ce27" office:value-type="float" office:value="12769" calcext:value-type="float" table:number-columns-spanned="2" table:number-rows-spanned="1">
            <text:p>12769</text:p>
          </table:table-cell>
          <table:covered-table-cell table:style-name="ce27" office:value-type="float" office:value="12769" calcext:value-type="float">
            <text:p>12769</text:p>
          </table:covered-table-cell>
          <table:table-cell table:style-name="ce27" office:value-type="string" calcext:value-type="string">
            <text:p>0000665-87.2025.6.25.8100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6">
          <table:table-cell table:style-name="ce10" office:value-type="string" calcext:value-type="string">
            <text:p>DAUQUÍRIA DE MELO FERREIRA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COPTREL</text:p>
          </table:table-cell>
          <table:table-cell table:style-name="ce27" office:value-type="string" calcext:value-type="string">
            <text:p>AJU-GRU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3" calcext:value-type="date">
            <text:p>23/03/25</text:p>
          </table:table-cell>
          <table:table-cell table:style-name="ce41" office:value-type="string" calcext:value-type="string" table:number-columns-spanned="2" table:number-rows-spanned="1">
            <text:p>LATAM</text:p>
          </table:table-cell>
          <table:covered-table-cell table:style-name="ce41" office:value-type="string" calcext:value-type="string">
            <text:p>LATAM</text:p>
          </table:covered-table-cell>
          <table:table-cell table:style-name="ce55" office:value-type="currency" office:currency="BRL" office:value="1590.63" calcext:value-type="currency" table:number-columns-spanned="2" table:number-rows-spanned="1">
            <text:p>R$ 1.590,63</text:p>
          </table:table-cell>
          <table:covered-table-cell table:style-name="ce55" office:value-type="currency" office:currency="BRL" office:value="1590.63" calcext:value-type="currency">
            <text:p>R$ 1.590,63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665-87.2025.6.25.81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HÉLIO DE FIGUEIREDO MESQUITA NETO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III ENCONTRO DA REDE NORDESTE DE COOPERAÇÃO JUDICIÁRIA</text:p>
          </table:table-cell>
          <table:table-cell table:style-name="ce27" office:value-type="string" calcext:value-type="string">
            <text:p>AJU-SSA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3" calcext:value-type="date">
            <text:p>23/03/25</text:p>
          </table:table-cell>
          <table:table-cell table:style-name="ce41" office:value-type="string" calcext:value-type="string" table:number-columns-spanned="2" table:number-rows-spanned="1">
            <text:p>AZUL</text:p>
          </table:table-cell>
          <table:covered-table-cell table:style-name="ce41" office:value-type="string" calcext:value-type="string">
            <text:p>AZUL</text:p>
          </table:covered-table-cell>
          <table:table-cell table:style-name="ce55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55" office:value-type="currency" office:currency="BRL" office:value="485.51" calcext:value-type="currency">
            <text:p>R$ 485,51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752-52.2025.6.25.80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HERMANO DE OLIVEIRA SANTOS</text:p>
          </table:table-cell>
          <table:table-cell table:style-name="ce27" office:value-type="string" calcext:value-type="string">
            <text:p>TJ/FC-06</text:p>
          </table:table-cell>
          <table:table-cell table:style-name="ce27" office:value-type="string" calcext:value-type="string">
            <text:p>III ENCONTRO DA REDE NORDESTE DE COOPERAÇÃO JUDICIÁRIA</text:p>
          </table:table-cell>
          <table:table-cell table:style-name="ce27" office:value-type="string" calcext:value-type="string">
            <text:p>AJU-SSA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3" calcext:value-type="date">
            <text:p>23/03/25</text:p>
          </table:table-cell>
          <table:table-cell table:style-name="ce41" office:value-type="string" calcext:value-type="string" table:number-columns-spanned="2" table:number-rows-spanned="1">
            <text:p>AZUL</text:p>
          </table:table-cell>
          <table:covered-table-cell table:style-name="ce41" office:value-type="string" calcext:value-type="string">
            <text:p>AZUL</text:p>
          </table:covered-table-cell>
          <table:table-cell table:style-name="ce55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55" office:value-type="currency" office:currency="BRL" office:value="485.51" calcext:value-type="currency">
            <text:p>R$ 485,51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752-52.2025.6.25.80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RICARDO AUGUSTO FERREIRA RIBEIRO</text:p>
          </table:table-cell>
          <table:table-cell table:style-name="ce27" office:value-type="string" calcext:value-type="string">
            <text:p>RE/CJ-02</text:p>
          </table:table-cell>
          <table:table-cell table:style-name="ce27" office:value-type="string" calcext:value-type="string">
            <text:p>COPTREL</text:p>
          </table:table-cell>
          <table:table-cell table:style-name="ce27" office:value-type="string" calcext:value-type="string">
            <text:p>AJU-GRU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2" calcext:value-type="date">
            <text:p>22/03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5" office:value-type="currency" office:currency="BRL" office:value="1702.13" calcext:value-type="currency" table:number-columns-spanned="2" table:number-rows-spanned="1">
            <text:p>R$ 1.702,13</text:p>
          </table:table-cell>
          <table:covered-table-cell table:style-name="ce55" office:value-type="currency" office:currency="BRL" office:value="1702.13" calcext:value-type="currency">
            <text:p>R$ 1.702,13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665-87.2025.6.25.8100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6">
          <table:table-cell table:style-name="ce10" office:value-type="string" calcext:value-type="string">
            <text:p>MOYSÉS DANTAS TEIXEIRA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SEMINÁRIO DE APRESENTAÇÃO E DISCUSSÃO DA NOVA POLÍTICA NACIONAL DE SEGURANÇA INSTITUCIONAL DO PODER JUDICIÁRIO</text:p>
          </table:table-cell>
          <table:table-cell table:style-name="ce27" office:value-type="string" calcext:value-type="string">
            <text:p>AJU-SDU-AJU</text:p>
          </table:table-cell>
          <table:table-cell table:style-name="ce39" office:value-type="date" office:date-value="2025-03-20" calcext:value-type="date">
            <text:p>20/03/25</text:p>
          </table:table-cell>
          <table:table-cell table:style-name="ce39" office:value-type="date" office:date-value="2025-03-21" calcext:value-type="date">
            <text:p>21/03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5" office:value-type="currency" office:currency="BRL" office:value="2072" calcext:value-type="currency" table:number-columns-spanned="2" table:number-rows-spanned="1">
            <text:p>R$ 2.072,00</text:p>
          </table:table-cell>
          <table:covered-table-cell table:style-name="ce55" office:value-type="currency" office:currency="BRL" office:value="2072" calcext:value-type="currency">
            <text:p>R$ 2.072,00</text:p>
          </table:covered-table-cell>
          <table:table-cell table:style-name="ce27" office:value-type="float" office:value="1380" calcext:value-type="float" table:number-columns-spanned="2" table:number-rows-spanned="1">
            <text:p>1380</text:p>
          </table:table-cell>
          <table:covered-table-cell table:style-name="ce27" office:value-type="float" office:value="1380" calcext:value-type="float">
            <text:p>1380</text:p>
          </table:covered-table-cell>
          <table:table-cell table:style-name="ce27" office:value-type="string" calcext:value-type="string">
            <text:p>0001404-60.2025.6.25.8100</text:p>
          </table:table-cell>
          <table:table-cell table:style-name="ce27" office:value-type="string" calcext:value-type="string">
            <text:p>JC</text:p>
          </table:table-cell>
          <table:table-cell table:style-name="ce136"/>
          <table:table-cell table:number-columns-repeated="16369"/>
        </table:table-row>
        <table:table-row table:style-name="ro6">
          <table:table-cell table:style-name="ce10" office:value-type="string" calcext:value-type="string">
            <text:p>ANA PATRÍCIA FRANCA RAMOS PORTO</text:p>
          </table:table-cell>
          <table:table-cell table:style-name="ce27" office:value-type="string" calcext:value-type="string">
            <text:p>RE/CJ-02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30" calcext:value-type="date">
            <text:p>30/03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5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55" office:value-type="currency" office:currency="BRL" office:value="2215.75" calcext:value-type="currency">
            <text:p>R$ 2.215,75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CAMILA COSTA BRASIL</text:p>
          </table:table-cell>
          <table:table-cell table:style-name="ce27" office:value-type="string" calcext:value-type="string">
            <text:p>TJ/CJ-01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30" calcext:value-type="date">
            <text:p>30/03/25</text:p>
          </table:table-cell>
          <table:table-cell table:style-name="ce41" office:value-type="string" calcext:value-type="string" table:number-columns-spanned="2" table:number-rows-spanned="1">
            <text:p>LATAM</text:p>
          </table:table-cell>
          <table:covered-table-cell table:style-name="ce41" office:value-type="string" calcext:value-type="string">
            <text:p>LATAM</text:p>
          </table:covered-table-cell>
          <table:table-cell table:style-name="ce55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55" office:value-type="currency" office:currency="BRL" office:value="2215.75" calcext:value-type="currency">
            <text:p>R$ 2.215,75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HÉLIO DE FIGUEIREDO MESQUITA NETO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XXIII CODEJE</text:p>
          </table:table-cell>
          <table:table-cell table:style-name="ce27" office:value-type="string" calcext:value-type="string">
            <text:p>AJU-MCZ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9" calcext:value-type="date">
            <text:p>29/03/25</text:p>
          </table:table-cell>
          <table:table-cell table:number-columns-repeated="2" table:style-name="ce42" office:value-type="string" calcext:value-type="string">
            <text:p>AZUL</text:p>
          </table:table-cell>
          <table:table-cell table:style-name="ce27" office:value-type="float" office:value="811.69" calcext:value-type="float">
            <text:p>811,69</text:p>
          </table:table-cell>
          <table:table-cell table:style-name="ce27" office:value-type="float" office:value="822.79" calcext:value-type="float">
            <text:p>822,79</text:p>
          </table:table-cell>
          <table:table-cell table:style-name="ce27" office:value-type="float" office:value="12768" calcext:value-type="float">
            <text:p>12768</text:p>
          </table:table-cell>
          <table:table-cell table:style-name="ce27" office:value-type="float" office:value="13077" calcext:value-type="float">
            <text:p>13077</text:p>
          </table:table-cell>
          <table:table-cell table:style-name="ce27" office:value-type="string" calcext:value-type="string">
            <text:p>0000991-56.2025.6.25.80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9">
          <table:table-cell table:style-name="ce10" office:value-type="string" calcext:value-type="string">
            <text:p>LIDIA CUNHA MENDES DE MATOS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XXIII CODEJE</text:p>
          </table:table-cell>
          <table:table-cell table:style-name="ce27" office:value-type="string" calcext:value-type="string">
            <text:p>AJU-MCZ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9" calcext:value-type="date">
            <text:p>29/03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5" office:value-type="currency" office:currency="BRL" office:value="2202.79" calcext:value-type="currency" table:number-columns-spanned="2" table:number-rows-spanned="1">
            <text:p>R$ 2.202,79</text:p>
          </table:table-cell>
          <table:covered-table-cell table:style-name="ce55" office:value-type="currency" office:currency="BRL" office:value="2202.79" calcext:value-type="currency">
            <text:p>R$ 2.202,79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991-56.2025.6.25.8001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number-columns-repeated="16369"/>
        </table:table-row>
        <table:table-row table:style-name="ro6">
          <table:table-cell table:style-name="ce10" office:value-type="string" calcext:value-type="string">
            <text:p>MARCELO GERARD ALMEIDA DE ANDRADE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VI ENCONTRO NACIONAL DE INTELIGÊNCIA DO PODER JUDICIÁRIO</text:p>
          </table:table-cell>
          <table:table-cell table:style-name="ce27" office:value-type="string" calcext:value-type="string">
            <text:p>AJU-PMW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8" calcext:value-type="date">
            <text:p>28/03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5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55" office:value-type="currency" office:currency="BRL" office:value="2426.06" calcext:value-type="currency">
            <text:p>R$ 2.426,06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509-02.2025.6.25.8100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number-columns-repeated="16369"/>
        </table:table-row>
        <table:table-row table:style-name="ro6">
          <table:table-cell table:style-name="ce10" office:value-type="string" calcext:value-type="string">
            <text:p>MOYSÉS DANTAS TEIXEIRA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VI ENCONTRO NACIONAL DE INTELIGÊNCIA DO PODER JUDICIÁRIO</text:p>
          </table:table-cell>
          <table:table-cell table:style-name="ce27" office:value-type="string" calcext:value-type="string">
            <text:p>AJU-PMW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8" calcext:value-type="date">
            <text:p>28/03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80" office:value-type="string" calcext:value-type="string">
            <text:p>LATAM</text:p>
          </table:covered-table-cell>
          <table:table-cell table:style-name="ce55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55" office:value-type="currency" office:currency="BRL" office:value="2426.06" calcext:value-type="currency">
            <text:p>R$ 2.426,06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509-02.2025.6.25.8100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number-columns-repeated="16369"/>
        </table:table-row>
        <table:table-row table:style-name="ro6">
          <table:table-cell table:style-name="ce10" office:value-type="string" calcext:value-type="string">
            <text:p>RICARDO AUGUSTO FERREIRA RIBEIRO</text:p>
          </table:table-cell>
          <table:table-cell table:style-name="ce28" office:value-type="string" calcext:value-type="string">
            <text:p>REQUISITADO/CJ-02</text:p>
          </table:table-cell>
          <table:table-cell table:style-name="ce27" office:value-type="string" calcext:value-type="string">
            <text:p>XXIII CODEJE</text:p>
          </table:table-cell>
          <table:table-cell table:style-name="ce27" office:value-type="string" calcext:value-type="string">
            <text:p>AJU-MCZ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9" calcext:value-type="date">
            <text:p>29/03/25</text:p>
          </table:table-cell>
          <table:table-cell table:style-name="ce46" office:value-type="string" calcext:value-type="string" table:number-columns-spanned="2" table:number-rows-spanned="1">
            <text:p>AZUL</text:p>
          </table:table-cell>
          <table:covered-table-cell table:style-name="ce46" office:value-type="string" calcext:value-type="string">
            <text:p>AZUL</text:p>
          </table:covered-table-cell>
          <table:table-cell table:style-name="ce55" office:value-type="currency" office:currency="BRL" office:value="3881.93" calcext:value-type="currency" table:number-columns-spanned="2" table:number-rows-spanned="1">
            <text:p>R$ 3.881,93</text:p>
          </table:table-cell>
          <table:covered-table-cell table:style-name="ce55" office:value-type="currency" office:currency="BRL" office:value="3881.93" calcext:value-type="currency">
            <text:p>R$ 3.881,93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991-56.2025.6.25.8002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/MEMBRO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style-name="ce39" office:value-type="date" office:date-value="2025-03-26" calcext:value-type="date">
            <text:p>26/03/25</text:p>
          </table:table-cell>
          <table:table-cell table:style-name="ce39" office:value-type="date" office:date-value="2025-03-30" calcext:value-type="date">
            <text:p>30/03/25</text:p>
          </table:table-cell>
          <table:table-cell table:style-name="ce38" office:value-type="string" calcext:value-type="string">
            <text:p>GOL</text:p>
          </table:table-cell>
          <table:table-cell table:style-name="ce38" office:value-type="string" calcext:value-type="string">
            <text:p>LATAM</text:p>
          </table:table-cell>
          <table:table-cell table:style-name="ce55" office:value-type="currency" office:currency="BRL" office:value="1674.61" calcext:value-type="currency">
            <text:p>R$ 1.674,61</text:p>
          </table:table-cell>
          <table:table-cell table:style-name="ce55" office:value-type="currency" office:currency="BRL" office:value="1101.75" calcext:value-type="currency">
            <text:p>R$ 1.101,75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12770</text:p>
          </table: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JC</text:p>
          </table:table-cell>
          <table:table-cell table:style-name="ce90" office:value-type="string" calcext:value-type="string">
            <text:p>-</text:p>
          </table:table-cell>
          <table:table-cell table:style-name="ce127" table:number-columns-repeated="6"/>
          <table:table-cell table:style-name="ce151" table:number-columns-repeated="238"/>
          <table:table-cell table:style-name="ce157" table:number-columns-repeated="16125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/MEMBRO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number-columns-repeated="2" table:style-name="ce39" office:value-type="date" office:date-value="2025-03-29" calcext:value-type="date">
            <text:p>29/03/25</text:p>
          </table:table-cell>
          <table:table-cell table:style-name="ce38" office:value-type="string" calcext:value-type="string">
            <text:p>LATAM</text:p>
          </table:table-cell>
          <table:table-cell table:style-name="ce38"/>
          <table:table-cell table:style-name="ce55" office:value-type="currency" office:currency="BRL" office:value="349.1" calcext:value-type="currency">
            <text:p>R$ 349,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130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JC</text:p>
          </table:table-cell>
          <table:table-cell table:style-name="ce27" office:value-type="string" calcext:value-type="string">
            <text:p>MULTA</text:p>
          </table:table-cell>
          <table:table-cell table:style-name="ce127" table:number-columns-repeated="6"/>
          <table:table-cell table:style-name="ce151" table:number-columns-repeated="238"/>
          <table:table-cell table:style-name="ce157" table:number-columns-repeated="16125"/>
        </table:table-row>
        <table:table-row table:style-name="ro6">
          <table:table-cell table:style-name="ce10" office:value-type="string" calcext:value-type="string">
            <text:p>MARCELO BARRETO FILHO</text:p>
          </table:table-cell>
          <table:table-cell table:style-name="ce27" office:value-type="string" calcext:value-type="string">
            <text:p>AJ/FC-06</text:p>
          </table:table-cell>
          <table:table-cell table:style-name="ce27" office:value-type="string" calcext:value-type="string">
            <text:p>PLANEJAMENTO INTEGRADO DAS ELEIÇÕES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31" calcext:value-type="date">
            <text:p>31/03/25</text:p>
          </table:table-cell>
          <table:table-cell table:style-name="ce39" office:value-type="date" office:date-value="2025-04-03" calcext:value-type="date">
            <text:p>03/04/25</text:p>
          </table:table-cell>
          <table:table-cell table:style-name="ce38" office:value-type="string" calcext:value-type="string">
            <text:p>GOL</text:p>
          </table:table-cell>
          <table:table-cell table:style-name="ce38" office:value-type="string" calcext:value-type="string">
            <text:p>LATAM</text:p>
          </table:table-cell>
          <table:table-cell table:style-name="ce27" office:value-type="float" office:value="522.66" calcext:value-type="float">
            <text:p>522,66</text:p>
          </table:table-cell>
          <table:table-cell table:style-name="ce27" office:value-type="float" office:value="892.85" calcext:value-type="float">
            <text:p>892,85</text:p>
          </table:table-cell>
          <table:table-cell table:style-name="ce27" office:value-type="float" office:value="13078" calcext:value-type="float">
            <text:p>13078</text:p>
          </table:table-cell>
          <table:table-cell table:style-name="ce27" office:value-type="float" office:value="13080" calcext:value-type="float">
            <text:p>13080</text:p>
          </table:table-cell>
          <table:table-cell table:style-name="ce27" office:value-type="string" calcext:value-type="string">
            <text:p>0001472-19.2025.6.25.8000</text:p>
          </table:table-cell>
          <table:table-cell table:style-name="ce27" office:value-type="string" calcext:value-type="string">
            <text:p>JC</text:p>
          </table:table-cell>
          <table:table-cell table:style-name="ce119"/>
          <table:table-cell table:style-name="ce127" table:number-columns-repeated="6"/>
          <table:table-cell table:style-name="ce151" table:number-columns-repeated="238"/>
          <table:table-cell table:style-name="ce157" table:number-columns-repeated="16125"/>
        </table:table-row>
        <table:table-row table:style-name="ro6">
          <table:table-cell table:style-name="ce10" office:value-type="string" calcext:value-type="string">
            <text:p>MARCELO GERARD ALMEIDA DE ANDRADE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PLANEJAMENTO INTEGRADO DAS ELEIÇÕES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31" calcext:value-type="date">
            <text:p>31/03/25</text:p>
          </table:table-cell>
          <table:table-cell table:style-name="ce39" office:value-type="date" office:date-value="2025-04-03" calcext:value-type="date">
            <text:p>03/04/25</text:p>
          </table:table-cell>
          <table:table-cell table:style-name="ce38" office:value-type="string" calcext:value-type="string">
            <text:p>GOL</text:p>
          </table:table-cell>
          <table:table-cell table:style-name="ce38" office:value-type="string" calcext:value-type="string">
            <text:p>LATAM</text:p>
          </table:table-cell>
          <table:table-cell table:style-name="ce27" office:value-type="float" office:value="522.66" calcext:value-type="float">
            <text:p>522,66</text:p>
          </table:table-cell>
          <table:table-cell table:style-name="ce27" office:value-type="float" office:value="892.85" calcext:value-type="float">
            <text:p>892,85</text:p>
          </table:table-cell>
          <table:table-cell table:style-name="ce27" office:value-type="float" office:value="13078" calcext:value-type="float">
            <text:p>13078</text:p>
          </table:table-cell>
          <table:table-cell table:style-name="ce27" office:value-type="float" office:value="13080" calcext:value-type="float">
            <text:p>13080</text:p>
          </table:table-cell>
          <table:table-cell table:style-name="ce27" office:value-type="string" calcext:value-type="string">
            <text:p>0001472-19.2025.6.25.8000</text:p>
          </table:table-cell>
          <table:table-cell table:style-name="ce27" office:value-type="string" calcext:value-type="string">
            <text:p>JC</text:p>
          </table:table-cell>
          <table:table-cell table:style-name="ce119"/>
          <table:table-cell table:style-name="ce127" table:number-columns-repeated="6"/>
          <table:table-cell table:style-name="ce151" table:number-columns-repeated="238"/>
          <table:table-cell table:style-name="ce157" table:number-columns-repeated="16125"/>
        </table:table-row>
        <table:table-row table:style-name="ro6">
          <table:table-cell table:style-name="ce10" office:value-type="string" calcext:value-type="string">
            <text:p>CLÁUDIO LUÍS BRAGA DELL'ORTO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IV FÓRUM DE ENFRENTAMENTO À DESINFORMAÇÃO ELEITORAL</text:p>
          </table:table-cell>
          <table:table-cell table:style-name="ce27" office:value-type="string" calcext:value-type="string">
            <text:p>GIG-AJU-GIG</text:p>
          </table:table-cell>
          <table:table-cell table:style-name="ce40" office:value-type="date" office:date-value="2025-04-03" calcext:value-type="date">
            <text:p>03/04/25</text:p>
          </table:table-cell>
          <table:table-cell table:style-name="ce40" office:value-type="date" office:date-value="2025-04-07" calcext:value-type="date">
            <text:p>07/04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499" calcext:value-type="float" table:number-columns-spanned="2" table:number-rows-spanned="1">
            <text:p>R$ 499,00 </text:p>
          </table:table-cell>
          <table:covered-table-cell table:style-name="ce56" office:value-type="float" office:value="499" calcext:value-type="float">
            <text:p>R$ 499,00 </text:p>
          </table:covered-table-cell>
          <table:table-cell table:style-name="ce77" office:value-type="float" office:value="12769" calcext:value-type="float" table:number-columns-spanned="2" table:number-rows-spanned="1">
            <text:p>12769</text:p>
          </table:table-cell>
          <table:covered-table-cell table:style-name="ce77" office:value-type="float" office:value="12769" calcext:value-type="float">
            <text:p>12769</text:p>
          </table:covered-table-cell>
          <table:table-cell table:style-name="ce98" office:value-type="string" calcext:value-type="string">
            <text:p>0000975-05.2025.6.25.8000</text:p>
          </table:table-cell>
          <table:table-cell table:style-name="ce98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JILLIAN ROBERTO SERVA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IV FÓRUM DE ENFRENTAMENTO À DESINFORMAÇÃO ELEITORAL</text:p>
          </table:table-cell>
          <table:table-cell table:style-name="ce27" office:value-type="string" calcext:value-type="string">
            <text:p>BSB-AJU-BSB</text:p>
          </table:table-cell>
          <table:table-cell table:style-name="ce40" office:value-type="date" office:date-value="2025-04-03" calcext:value-type="date">
            <text:p>03/04/25</text:p>
          </table:table-cell>
          <table:table-cell table:style-name="ce40" office:value-type="date" office:date-value="2025-04-07" calcext:value-type="date">
            <text:p>07/04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979.65" calcext:value-type="float" table:number-columns-spanned="2" table:number-rows-spanned="1">
            <text:p>R$ 979,65 </text:p>
          </table:table-cell>
          <table:covered-table-cell table:style-name="ce56" office:value-type="float" office:value="979.65" calcext:value-type="float">
            <text:p>R$ 979,65 </text:p>
          </table:covered-table-cell>
          <table:table-cell table:style-name="ce77" office:value-type="float" office:value="12771" calcext:value-type="float" table:number-columns-spanned="2" table:number-rows-spanned="1">
            <text:p>12771</text:p>
          </table:table-cell>
          <table:covered-table-cell table:style-name="ce77" office:value-type="float" office:value="12771" calcext:value-type="float">
            <text:p>12771</text:p>
          </table:covered-table-cell>
          <table:table-cell table:style-name="ce98" office:value-type="string" calcext:value-type="string">
            <text:p>0000975-05.2025.6.25.8000</text:p>
          </table:table-cell>
          <table:table-cell table:style-name="ce98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VITOR DE ANDRADE MONTEIRO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IV FÓRUM DE ENFRENTAMENTO À DESINFORMAÇÃO ELEITORAL</text:p>
          </table:table-cell>
          <table:table-cell table:style-name="ce28" office:value-type="string" calcext:value-type="string">
            <text:p>MCZ-AJU</text:p>
          </table:table-cell>
          <table:table-cell table:style-name="ce39" office:value-type="date" office:date-value="2025-04-03" calcext:value-type="date">
            <text:p>03/04/25</text:p>
          </table:table-cell>
          <table:table-cell table:style-name="ce39" office:value-type="string" calcext:value-type="string">
            <text:p>-</text:p>
          </table:table-cell>
          <table:table-cell table:style-name="ce38" office:value-type="string" calcext:value-type="string">
            <text:p>GOL</text:p>
          </table:table-cell>
          <table:table-cell table:style-name="ce38"/>
          <table:table-cell table:style-name="ce52" office:value-type="float" office:value="835.67" calcext:value-type="float">
            <text:p>R$ 835,67 </text:p>
          </table:table-cell>
          <table:table-cell table:style-name="ce52"/>
          <table:table-cell table:style-name="ce98" office:value-type="float" office:value="13078" calcext:value-type="float">
            <text:p>13078</text:p>
          </table:table-cell>
          <table:table-cell table:style-name="ce98"/>
          <table:table-cell table:style-name="ce28" office:value-type="string" calcext:value-type="string">
            <text:p>0000975-05.2025.6.25.8000</text:p>
          </table:table-cell>
          <table:table-cell table:style-name="ce32" office:value-type="string" calcext:value-type="string">
            <text:p>CAPACITAÇÃO EJE</text:p>
          </table:table-cell>
          <table:table-cell table:style-name="ce95"/>
          <table:table-cell table:style-name="ce131"/>
          <table:table-cell table:style-name="ce127" table:number-columns-repeated="5"/>
          <table:table-cell table:style-name="ce151" table:number-columns-repeated="238"/>
          <table:table-cell table:style-name="ce157" table:number-columns-repeated="16125"/>
        </table:table-row>
        <table:table-row table:style-name="ro6">
          <table:table-cell table:style-name="ce13" office:value-type="string" calcext:value-type="string">
            <text:p>ANA CRISTINA DE FREITAS MOTA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DE ATUAÇÃO INTEGRADA COM PERSPECTIVA DE GÊNERO: AS NOVAS LENTES DO SISTEMA DE JUSTIÇA</text:p>
          </table:table-cell>
          <table:table-cell table:style-name="ce28" office:value-type="string" calcext:value-type="string">
            <text:p>REC-AJU-REC</text:p>
          </table:table-cell>
          <table:table-cell table:style-name="ce39" office:value-type="date" office:date-value="2025-04-06" calcext:value-type="date">
            <text:p>06/04/25</text:p>
          </table:table-cell>
          <table:table-cell table:style-name="ce39" office:value-type="date" office:date-value="2025-04-07" calcext:value-type="date">
            <text:p>07/04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623.12" calcext:value-type="float" table:number-columns-spanned="2" table:number-rows-spanned="1">
            <text:p>R$ 623,12 </text:p>
          </table:table-cell>
          <table:covered-table-cell table:style-name="ce56" office:value-type="float" office:value="623.12" calcext:value-type="float">
            <text:p>R$ 623,12 </text:p>
          </table:covered-table-cell>
          <table:table-cell table:style-name="ce77" office:value-type="float" office:value="13077" calcext:value-type="float" table:number-columns-spanned="2" table:number-rows-spanned="1">
            <text:p>13077</text:p>
          </table:table-cell>
          <table:covered-table-cell table:style-name="ce77" office:value-type="float" office:value="13077" calcext:value-type="float">
            <text:p>13077</text:p>
          </table:covered-table-cell>
          <table:table-cell table:style-name="ce28" office:value-type="string" calcext:value-type="string">
            <text:p>0000773-28.2025.6.25.8000</text:p>
          </table:table-cell>
          <table:table-cell table:style-name="ce32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style-name="ce61"/>
          <table:table-cell table:number-columns-repeated="16368"/>
        </table:table-row>
        <table:table-row table:style-name="ro6">
          <table:table-cell table:style-name="ce13" office:value-type="string" calcext:value-type="string">
            <text:p>FRANCISCO TOJAL DANTAS MATO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DE ATUAÇÃO INTEGRADA COM PERSPECTIVA DE GÊNERO: AS NOVAS LENTES DO SISTEMA DE JUSTIÇA</text:p>
          </table:table-cell>
          <table:table-cell table:style-name="ce28" office:value-type="string" calcext:value-type="string">
            <text:p>REC-AJU-REC</text:p>
          </table:table-cell>
          <table:table-cell table:style-name="ce39" office:value-type="date" office:date-value="2025-04-06" calcext:value-type="date">
            <text:p>06/04/25</text:p>
          </table:table-cell>
          <table:table-cell table:style-name="ce39" office:value-type="date" office:date-value="2025-04-07" calcext:value-type="date">
            <text:p>07/04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569.46" calcext:value-type="float" table:number-columns-spanned="2" table:number-rows-spanned="1">
            <text:p>R$ 569,46 </text:p>
          </table:table-cell>
          <table:covered-table-cell table:style-name="ce56" office:value-type="float" office:value="569.46" calcext:value-type="float">
            <text:p>R$ 569,46 </text:p>
          </table:covered-table-cell>
          <table:table-cell table:style-name="ce77" office:value-type="float" office:value="13077" calcext:value-type="float" table:number-columns-spanned="2" table:number-rows-spanned="1">
            <text:p>13077</text:p>
          </table:table-cell>
          <table:covered-table-cell table:style-name="ce77" office:value-type="float" office:value="13077" calcext:value-type="float">
            <text:p>13077</text:p>
          </table:covered-table-cell>
          <table:table-cell table:style-name="ce28" office:value-type="string" calcext:value-type="string">
            <text:p>0000773-28.2025.6.25.8000</text:p>
          </table:table-cell>
          <table:table-cell table:style-name="ce32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style-name="ce61"/>
          <table:table-cell table:number-columns-repeated="16368"/>
        </table:table-row>
        <table:table-row table:style-name="ro6">
          <table:table-cell table:style-name="ce13" office:value-type="string" calcext:value-type="string">
            <text:p>DIÓGENES BARRETO</text:p>
          </table:table-cell>
          <table:table-cell table:style-name="ce28" office:value-type="string" calcext:value-type="string">
            <text:p>PRESIDENTE/MEMBRO</text:p>
          </table:table-cell>
          <table:table-cell table:style-name="ce32" office:value-type="string" calcext:value-type="string">
            <text:p>REUNIÃO COM OS PRESIDENTES DOS TRIBUNAIS REGIONAIS ELEITORAIS</text:p>
          </table:table-cell>
          <table:table-cell table:style-name="ce28" office:value-type="string" calcext:value-type="string">
            <text:p>AJU-BSB-AJU</text:p>
          </table:table-cell>
          <table:table-cell table:number-columns-repeated="2" table:style-name="ce39" office:value-type="date" office:date-value="2025-04-09" calcext:value-type="date">
            <text:p>09/04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4545.92" calcext:value-type="float" table:number-columns-spanned="2" table:number-rows-spanned="1">
            <text:p>R$ 4.545,92 </text:p>
          </table:table-cell>
          <table:covered-table-cell table:style-name="ce56" office:value-type="float" office:value="4545.92" calcext:value-type="float">
            <text:p>R$ 4.545,92 </text:p>
          </table:covered-table-cell>
          <table:table-cell table:style-name="ce79" office:value-type="float" office:value="13313" calcext:value-type="float" table:number-columns-spanned="2" table:number-rows-spanned="1">
            <text:p>13313</text:p>
          </table:table-cell>
          <table:covered-table-cell table:style-name="ce79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199-66.2025.6.25.81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61"/>
          <table:table-cell table:number-columns-repeated="16368"/>
        </table:table-row>
        <table:table-row table:style-name="ro6">
          <table:table-cell table:style-name="ce13" office:value-type="string" calcext:value-type="string">
            <text:p>RICARDO AUGUSTO FERREIRA RIBEIR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REUNIÃO COM OS PRESIDENTES DOS TRIBUNAIS REGIONAIS ELEITORAIS</text:p>
          </table:table-cell>
          <table:table-cell table:style-name="ce28" office:value-type="string" calcext:value-type="string">
            <text:p>AJU-BSB-AJU</text:p>
          </table:table-cell>
          <table:table-cell table:number-columns-repeated="2" table:style-name="ce39" office:value-type="date" office:date-value="2025-04-09" calcext:value-type="date">
            <text:p>09/04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4545.92" calcext:value-type="float" table:number-columns-spanned="2" table:number-rows-spanned="1">
            <text:p>R$ 4.545,92 </text:p>
          </table:table-cell>
          <table:covered-table-cell table:style-name="ce56" office:value-type="float" office:value="4545.92" calcext:value-type="float">
            <text:p>R$ 4.545,92 </text:p>
          </table:covered-table-cell>
          <table:table-cell table:style-name="ce79" office:value-type="float" office:value="13313" calcext:value-type="float" table:number-columns-spanned="2" table:number-rows-spanned="1">
            <text:p>13313</text:p>
          </table:table-cell>
          <table:covered-table-cell table:style-name="ce79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199-66.2025.6.25.8100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style-name="ce61"/>
          <table:table-cell table:number-columns-repeated="16368"/>
        </table:table-row>
        <table:table-row table:style-name="ro6">
          <table:table-cell table:style-name="ce10" office:value-type="string" calcext:value-type="string">
            <text:p>LUIZ RICARDO BELÉM SANTOS</text:p>
          </table:table-cell>
          <table:table-cell table:style-name="ce27" office:value-type="string" calcext:value-type="string">
            <text:p>TJ/CJ-01</text:p>
          </table:table-cell>
          <table:table-cell table:style-name="ce27" office:value-type="string" calcext:value-type="string">
            <text:p>FESTLABS - REGIÃO NORDESTE</text:p>
          </table:table-cell>
          <table:table-cell table:style-name="ce27" office:value-type="string" calcext:value-type="string">
            <text:p>AJU-SLZ-AJU</text:p>
          </table:table-cell>
          <table:table-cell table:style-name="ce39" office:value-type="date" office:date-value="2025-04-22" calcext:value-type="date">
            <text:p>22/04/25</text:p>
          </table:table-cell>
          <table:table-cell table:style-name="ce39" office:value-type="date" office:date-value="2025-04-26" calcext:value-type="date">
            <text:p>26/04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2068.56" calcext:value-type="float" table:number-columns-spanned="2" table:number-rows-spanned="1">
            <text:p>R$ 2.068,56 </text:p>
          </table:table-cell>
          <table:covered-table-cell table:style-name="ce56" office:value-type="float" office:value="2068.56" calcext:value-type="float">
            <text:p>R$ 2.068,56 </text:p>
          </table:covered-table-cell>
          <table:table-cell table:style-name="ce79" office:value-type="float" office:value="13078" calcext:value-type="float" table:number-columns-spanned="2" table:number-rows-spanned="1">
            <text:p>13078</text:p>
          </table:table-cell>
          <table:covered-table-cell table:style-name="ce79" office:value-type="float" office:value="13078" calcext:value-type="float">
            <text:p>13078</text:p>
          </table:covered-table-cell>
          <table:table-cell table:style-name="ce27" office:value-type="string" calcext:value-type="string">
            <text:p>0001060-79.2025.6.25.8100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style-name="ce61"/>
          <table:table-cell table:number-columns-repeated="16368"/>
        </table:table-row>
        <table:table-row table:style-name="ro6">
          <table:table-cell table:style-name="ce10" office:value-type="string" calcext:value-type="string">
            <text:p>PAULO SÉRGIO DE SANTANA SILVA</text:p>
          </table:table-cell>
          <table:table-cell table:style-name="ce27" office:value-type="string" calcext:value-type="string">
            <text:p>AJ/FC-05</text:p>
          </table:table-cell>
          <table:table-cell table:style-name="ce27" office:value-type="string" calcext:value-type="string">
            <text:p>FESTLABS - REGIÃO NORDESTE</text:p>
          </table:table-cell>
          <table:table-cell table:style-name="ce27" office:value-type="string" calcext:value-type="string">
            <text:p>AJU-SLZ-AJU</text:p>
          </table:table-cell>
          <table:table-cell table:style-name="ce39" office:value-type="date" office:date-value="2025-04-22" calcext:value-type="date">
            <text:p>22/04/25</text:p>
          </table:table-cell>
          <table:table-cell table:style-name="ce39" office:value-type="date" office:date-value="2025-04-26" calcext:value-type="date">
            <text:p>26/04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1798.56" calcext:value-type="float" table:number-columns-spanned="2" table:number-rows-spanned="1">
            <text:p>R$ 1.798,56 </text:p>
          </table:table-cell>
          <table:covered-table-cell table:style-name="ce56" office:value-type="float" office:value="1798.56" calcext:value-type="float">
            <text:p>R$ 1.798,56 </text:p>
          </table:covered-table-cell>
          <table:table-cell table:style-name="ce79" office:value-type="float" office:value="13078" calcext:value-type="float" table:number-columns-spanned="2" table:number-rows-spanned="1">
            <text:p>13078</text:p>
          </table:table-cell>
          <table:covered-table-cell table:style-name="ce79" office:value-type="float" office:value="13078" calcext:value-type="float">
            <text:p>13078</text:p>
          </table:covered-table-cell>
          <table:table-cell table:style-name="ce27" office:value-type="string" calcext:value-type="string">
            <text:p>0001060-79.2025.6.25.8100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style-name="ce61"/>
          <table:table-cell table:number-columns-repeated="16368"/>
        </table:table-row>
        <table:table-row table:style-name="ro6">
          <table:table-cell table:style-name="ce13" office:value-type="string" calcext:value-type="string">
            <text:p>CRISTIANO CÉSAR BRAGA DE ARAGÃO CABRAL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COOPERAÇÃO JUDICIÁRIA E ADESÃO À INICIATIVA DE GESTÃO PARTICIPATIVA DO TRE-SP E DO TRE-SC</text:p>
          </table:table-cell>
          <table:table-cell table:style-name="ce28" office:value-type="string" calcext:value-type="string">
            <text:p>VCP-FLN-AJU</text:p>
          </table:table-cell>
          <table:table-cell table:style-name="ce39" office:value-type="date" office:date-value="2025-04-27" calcext:value-type="date">
            <text:p>27/04/25</text:p>
          </table:table-cell>
          <table:table-cell table:style-name="ce39" office:value-type="date" office:date-value="2025-04-29" calcext:value-type="date">
            <text:p>29/04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LATAM</text:p>
          </table:table-cell>
          <table:table-cell table:style-name="ce56" office:value-type="float" office:value="899.91" calcext:value-type="float">
            <text:p>R$ 899,91 </text:p>
          </table:table-cell>
          <table:table-cell table:style-name="ce56" office:value-type="float" office:value="1191.71" calcext:value-type="float">
            <text:p>R$ 1.191,71 </text:p>
          </table:table-cell>
          <table:table-cell table:style-name="ce79" office:value-type="float" office:value="13311" calcext:value-type="float">
            <text:p>13311</text:p>
          </table:table-cell>
          <table:table-cell table:style-name="ce79" office:value-type="float" office:value="13313" calcext:value-type="float">
            <text:p>13313</text:p>
          </table:table-cell>
          <table:table-cell table:style-name="ce28" office:value-type="string" calcext:value-type="string">
            <text:p>0002061-02.2025.6.25.81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61"/>
          <table:table-cell table:number-columns-repeated="16368"/>
        </table:table-row>
        <table:table-row table:style-name="ro6">
          <table:table-cell table:style-name="ce10" office:value-type="string" calcext:value-type="string">
            <text:p>MARCELO GERARD ALMEIDA DE ANDRADE</text:p>
          </table:table-cell>
          <table:table-cell table:style-name="ce27" office:value-type="string" calcext:value-type="string">
            <text:p>AJ/CJ-02</text:p>
          </table:table-cell>
          <table:table-cell table:style-name="ce32" office:value-type="string" calcext:value-type="string">
            <text:p>COOPERAÇÃO JUDICIÁRIA E ADESÃO À INICIATIVA DE GESTÃO PARTICIPATIVA DO TRE-SP E DO TRE-SC</text:p>
          </table:table-cell>
          <table:table-cell table:style-name="ce27" office:value-type="string" calcext:value-type="string">
            <text:p>AJU-FLN-AJU</text:p>
          </table:table-cell>
          <table:table-cell table:style-name="ce39" office:value-type="date" office:date-value="2025-04-27" calcext:value-type="date">
            <text:p>27/04/25</text:p>
          </table:table-cell>
          <table:table-cell table:style-name="ce39" office:value-type="date" office:date-value="2025-04-29" calcext:value-type="date">
            <text:p>29/04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55" office:value-type="currency" office:currency="BRL" office:value="382.83" calcext:value-type="currency">
            <text:p>R$ 382,83</text:p>
          </table:table-cell>
          <table:table-cell table:style-name="ce55" office:value-type="currency" office:currency="BRL" office:value="759.82" calcext:value-type="currency">
            <text:p>R$ 759,82</text:p>
          </table:table-cell>
          <table:table-cell table:style-name="ce27" office:value-type="float" office:value="13079" calcext:value-type="float">
            <text:p>13079</text:p>
          </table:table-cell>
          <table:table-cell table:style-name="ce27" office:value-type="float" office:value="13078" calcext:value-type="float">
            <text:p>13078</text:p>
          </table:table-cell>
          <table:table-cell table:style-name="ce27" office:value-type="string" calcext:value-type="string">
            <text:p>0002061-02.2025.6.25.8100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style-name="ce61"/>
          <table:table-cell table:number-columns-repeated="16368"/>
        </table:table-row>
        <table:table-row table:style-name="ro6">
          <table:table-cell table:style-name="ce13" office:value-type="string" calcext:value-type="string">
            <text:p>NORIVAL NAVAS NETO</text:p>
          </table:table-cell>
          <table:table-cell table:style-name="ce28" office:value-type="string" calcext:value-type="string">
            <text:p>AJ/CJ-03</text:p>
          </table:table-cell>
          <table:table-cell table:style-name="ce32" office:value-type="string" calcext:value-type="string">
            <text:p>REUNIÃO DE DIRETORAS-GERAIS E DIRETORES-GERAIS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4-29" calcext:value-type="date">
            <text:p>29/04/25</text:p>
          </table:table-cell>
          <table:table-cell table:style-name="ce39" office:value-type="date" office:date-value="2025-05-01" calcext:value-type="date">
            <text:p>01/05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1889.66" calcext:value-type="float" table:number-columns-spanned="2" table:number-rows-spanned="1">
            <text:p>R$ 1.889,66 </text:p>
          </table:table-cell>
          <table:covered-table-cell table:style-name="ce56" office:value-type="float" office:value="1889.66" calcext:value-type="float">
            <text:p>R$ 1.889,66 </text:p>
          </table:covered-table-cell>
          <table:table-cell table:style-name="ce79" office:value-type="float" office:value="13312" calcext:value-type="float" table:number-columns-spanned="2" table:number-rows-spanned="1">
            <text:p>13312</text:p>
          </table:table-cell>
          <table:covered-table-cell table:style-name="ce79" office:value-type="float" office:value="13312" calcext:value-type="float">
            <text:p>13312</text:p>
          </table:covered-table-cell>
          <table:table-cell table:style-name="ce28" office:value-type="string" calcext:value-type="string">
            <text:p>0002536-64.2025.6.25.8000</text:p>
          </table:table-cell>
          <table:table-cell table:style-name="ce129" office:value-type="string" calcext:value-type="string">
            <text:p>JC</text:p>
          </table:table-cell>
          <table:table-cell table:style-name="ce96"/>
          <table:table-cell table:number-columns-repeated="16369"/>
        </table:table-row>
        <table:table-row table:style-name="ro6">
          <table:table-cell table:style-name="ce10" office:value-type="string" calcext:value-type="string">
            <text:p>ADENILDA PEREIRA DA SILVA</text:p>
          </table:table-cell>
          <table:table-cell table:style-name="ce27" office:value-type="string" calcext:value-type="string">
            <text:p>RE/FC-01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129.7" calcext:value-type="float" table:number-columns-spanned="2" table:number-rows-spanned="1">
            <text:p>R$ 1.129,70 </text:p>
          </table:table-cell>
          <table:covered-table-cell table:style-name="ce56" office:value-type="float" office:value="1129.7" calcext:value-type="float">
            <text:p>R$ 1.129,70 </text:p>
          </table:covered-table-cell>
          <table:table-cell table:style-name="ce79" office:value-type="float" office:value="13079" calcext:value-type="float" table:number-columns-spanned="2" table:number-rows-spanned="1">
            <text:p>13079</text:p>
          </table:table-cell>
          <table:covered-table-cell table:style-name="ce79" office:value-type="float" office:value="13079" calcext:value-type="float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0" office:value-type="string" calcext:value-type="string">
            <text:p>CARMEN LUIZA NASCIMENTO CARDOSO MENEZES</text:p>
          </table:table-cell>
          <table:table-cell table:style-name="ce27" office:value-type="string" calcext:value-type="string">
            <text:p>TJ/FC-03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129.7" calcext:value-type="float" table:number-columns-spanned="2" table:number-rows-spanned="1">
            <text:p>R$ 1.129,70 </text:p>
          </table:table-cell>
          <table:covered-table-cell table:style-name="ce56" office:value-type="float" office:value="1129.7" calcext:value-type="float">
            <text:p>R$ 1.129,70 </text:p>
          </table:covered-table-cell>
          <table:table-cell table:style-name="ce79" office:value-type="float" office:value="13079" calcext:value-type="float" table:number-columns-spanned="2" table:number-rows-spanned="1">
            <text:p>13079</text:p>
          </table:table-cell>
          <table:covered-table-cell table:style-name="ce79" office:value-type="float" office:value="13079" calcext:value-type="float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0" office:value-type="string" calcext:value-type="string">
            <text:p>CRISTIANA LIMA CORREIA</text:p>
          </table:table-cell>
          <table:table-cell table:style-name="ce27" office:value-type="string" calcext:value-type="string">
            <text:p>RE/FC-01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297.92" calcext:value-type="float" table:number-columns-spanned="2" table:number-rows-spanned="1">
            <text:p>R$ 1.297,92 </text:p>
          </table:table-cell>
          <table:covered-table-cell table:style-name="ce56" office:value-type="float" office:value="1297.92" calcext:value-type="float">
            <text:p>R$ 1.297,92 </text:p>
          </table:covered-table-cell>
          <table:table-cell table:style-name="ce79" office:value-type="float" office:value="13079" calcext:value-type="float" table:number-columns-spanned="2" table:number-rows-spanned="1">
            <text:p>13079</text:p>
          </table:table-cell>
          <table:covered-table-cell table:style-name="ce79" office:value-type="string" calcext:value-type="string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0" office:value-type="string" calcext:value-type="string">
            <text:p>OLAVO CAVALCANTE BARROS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129.7" calcext:value-type="float" table:number-columns-spanned="2" table:number-rows-spanned="1">
            <text:p>R$ 1.129,70 </text:p>
          </table:table-cell>
          <table:covered-table-cell table:style-name="ce56" office:value-type="float" office:value="1129.7" calcext:value-type="float">
            <text:p>R$ 1.129,70 </text:p>
          </table:covered-table-cell>
          <table:table-cell table:style-name="ce79" office:value-type="float" office:value="13079" calcext:value-type="float" table:number-columns-spanned="2" table:number-rows-spanned="1">
            <text:p>13079</text:p>
          </table:table-cell>
          <table:covered-table-cell table:style-name="ce79" office:value-type="float" office:value="13079" calcext:value-type="float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JC</text:p>
          </table:table-cell>
          <table:table-cell table:style-name="ce13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/MEMBRO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07" calcext:value-type="date">
            <text:p>07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2411.25" calcext:value-type="float" table:number-columns-spanned="2" table:number-rows-spanned="1">
            <text:p>R$ 2.411,25 </text:p>
          </table:table-cell>
          <table:covered-table-cell table:style-name="ce56" office:value-type="float" office:value="2411.25" calcext:value-type="float">
            <text:p>R$ 2.411,25 </text:p>
          </table:covered-table-cell>
          <table:table-cell table:style-name="ce79" office:value-type="float" office:value="13313" calcext:value-type="float" table:number-columns-spanned="2" table:number-rows-spanned="1">
            <text:p>13313</text:p>
          </table:table-cell>
          <table:covered-table-cell table:style-name="ce79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496-73.2025.6.25.81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3" office:value-type="string" calcext:value-type="string">
            <text:p>ANA PATRÍCIA FRANCA RAMOS PORT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07" calcext:value-type="date">
            <text:p>07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2411.25" calcext:value-type="float" table:number-columns-spanned="2" table:number-rows-spanned="1">
            <text:p>R$ 2.411,25 </text:p>
          </table:table-cell>
          <table:covered-table-cell table:style-name="ce56" office:value-type="float" office:value="2411.25" calcext:value-type="float">
            <text:p>R$ 2.411,25 </text:p>
          </table:covered-table-cell>
          <table:table-cell table:style-name="ce79" office:value-type="float" office:value="13313" calcext:value-type="float" table:number-columns-spanned="2" table:number-rows-spanned="1">
            <text:p>13313</text:p>
          </table:table-cell>
          <table:covered-table-cell table:style-name="ce79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496-73.2025.6.25.81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8" table:number-columns-repeated="3"/>
          <table:table-cell table:style-name="ce140" table:number-columns-repeated="33"/>
          <table:table-cell table:style-name="ce150" table:number-columns-repeated="205"/>
          <table:table-cell table:style-name="ce156" table:number-columns-repeated="765"/>
          <table:table-cell table:style-name="ce160" table:number-columns-repeated="15363"/>
        </table:table-row>
        <table:table-row table:style-name="ro6">
          <table:table-cell table:style-name="ce13" office:value-type="string" calcext:value-type="string">
            <text:p>CRISTIANO CÉSAR BRAGA DE ARAGÃO CABRAL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08" calcext:value-type="date">
            <text:p>08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4521.25" calcext:value-type="float" table:number-columns-spanned="2" table:number-rows-spanned="1">
            <text:p>R$ 4.521,25 </text:p>
          </table:table-cell>
          <table:covered-table-cell table:style-name="ce56" office:value-type="float" office:value="4521.25" calcext:value-type="float">
            <text:p>R$ 4.521,25 </text:p>
          </table:covered-table-cell>
          <table:table-cell table:style-name="ce79" office:value-type="float" office:value="13313" calcext:value-type="float" table:number-columns-spanned="2" table:number-rows-spanned="1">
            <text:p>13313</text:p>
          </table:table-cell>
          <table:covered-table-cell table:style-name="ce79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496-73.2025.6.25.81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8" table:number-columns-repeated="3"/>
          <table:table-cell table:style-name="ce140" table:number-columns-repeated="33"/>
          <table:table-cell table:style-name="ce132" table:number-columns-repeated="205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3" office:value-type="string" calcext:value-type="string">
            <text:p>MARCELO GERARD ALMEIDA DE ANDRADE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11" calcext:value-type="date">
            <text:p>11/05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56" office:value-type="float" office:value="1629.91" calcext:value-type="float">
            <text:p>R$ 1.629,91 </text:p>
          </table:table-cell>
          <table:table-cell table:style-name="ce56" office:value-type="float" office:value="538.01" calcext:value-type="float">
            <text:p>R$ 538,01 </text:p>
          </table:table-cell>
          <table:table-cell table:style-name="ce79" office:value-type="float" office:value="13312" calcext:value-type="float">
            <text:p>13312</text:p>
          </table:table-cell>
          <table:table-cell table:style-name="ce79" office:value-type="float" office:value="13313" calcext:value-type="float">
            <text:p>13313</text:p>
          </table:table-cell>
          <table:table-cell table:style-name="ce28" office:value-type="string" calcext:value-type="string">
            <text:p>0002496-73.2025.6.25.8100</text:p>
          </table:table-cell>
          <table:table-cell table:style-name="ce129" office:value-type="string" calcext:value-type="string">
            <text:p>JC</text:p>
          </table:table-cell>
          <table:table-cell table:style-name="ce134"/>
          <table:table-cell table:style-name="ce138" table:number-columns-repeated="3"/>
          <table:table-cell table:style-name="ce140" table:number-columns-repeated="33"/>
          <table:table-cell table:style-name="ce150" table:number-columns-repeated="205"/>
          <table:table-cell table:style-name="ce156" table:number-columns-repeated="765"/>
          <table:table-cell table:style-name="ce160" table:number-columns-repeated="15363"/>
        </table:table-row>
        <table:table-row table:style-name="ro6">
          <table:table-cell table:style-name="ce13" office:value-type="string" calcext:value-type="string">
            <text:p>LUIZ CARLOS GONÇALVES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PROCESSO PENAL ELEITORAL E JUÍZO ELEITORAL DE GARANTIAS</text:p>
          </table:table-cell>
          <table:table-cell table:style-name="ce28" office:value-type="string" calcext:value-type="string">
            <text:p>GRU-AJU-GRU</text:p>
          </table:table-cell>
          <table:table-cell table:style-name="ce39" office:value-type="date" office:date-value="2025-05-14" calcext:value-type="date">
            <text:p>14/05/25</text:p>
          </table:table-cell>
          <table:table-cell table:style-name="ce39" office:value-type="date" office:date-value="2025-05-16" calcext:value-type="date">
            <text:p>16/05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45" office:value-type="currency" office:currency="BRL" office:value="30.03" calcext:value-type="currency">
            <text:p>R$ 30,03</text:p>
          </table:table-cell>
          <table:table-cell table:style-name="ce45" office:value-type="currency" office:currency="BRL" office:value="716.34" calcext:value-type="currency">
            <text:p>R$ 716,34</text:p>
          </table:table-cell>
          <table:table-cell table:style-name="ce79" office:value-type="float" office:value="13312" calcext:value-type="float">
            <text:p>13312</text:p>
          </table:table-cell>
          <table:table-cell table:style-name="ce79" office:value-type="float" office:value="13313" calcext:value-type="float">
            <text:p>13313</text:p>
          </table:table-cell>
          <table:table-cell table:style-name="ce28" office:value-type="string" calcext:value-type="string">
            <text:p>0001291-18.2025.6.25.8000</text:p>
          </table:table-cell>
          <table:table-cell table:style-name="ce129" office:value-type="string" calcext:value-type="string">
            <text:p>CAPACITAÇÃO EJE</text:p>
          </table:table-cell>
          <table:table-cell table:style-name="ce134"/>
          <table:table-cell table:style-name="ce138" table:number-columns-repeated="3"/>
          <table:table-cell table:style-name="ce140" table:number-columns-repeated="33"/>
          <table:table-cell table:style-name="ce132" table:number-columns-repeated="205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3" office:value-type="string" calcext:value-type="string">
            <text:p>BRÍGIDA DECLERC FINK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XII ENCONTRO NACIONAL DAS ESCOLAS JUDICIÁRIAS ELEITORAIS (ENEJE)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18" calcext:value-type="date">
            <text:p>18/05/25</text:p>
          </table:table-cell>
          <table:table-cell table:style-name="ce39" office:value-type="date" office:date-value="2025-05-19" calcext:value-type="date">
            <text:p>19/05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45" office:value-type="currency" office:currency="BRL" office:value="2091.3" calcext:value-type="currency">
            <text:p>R$ 2.091,30</text:p>
          </table:table-cell>
          <table:table-cell table:style-name="ce45" office:value-type="currency" office:currency="BRL" office:value="1812.85" calcext:value-type="currency">
            <text:p>R$ 1.812,85</text:p>
          </table:table-cell>
          <table:table-cell table:style-name="ce79" office:value-type="float" office:value="13664" calcext:value-type="float">
            <text:p>13664</text:p>
          </table:table-cell>
          <table:table-cell table:style-name="ce79" office:value-type="float" office:value="13665" calcext:value-type="float">
            <text:p>13665</text:p>
          </table:table-cell>
          <table:table-cell table:style-name="ce79" office:value-type="string" calcext:value-type="string">
            <text:p>0002638-77.2025.6.25.81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8" table:number-columns-repeated="3"/>
          <table:table-cell table:style-name="ce140" table:number-columns-repeated="33"/>
          <table:table-cell table:style-name="ce132" table:number-columns-repeated="205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3" office:value-type="string" calcext:value-type="string">
            <text:p>LIDIA CUNHA MENDES DE MATOS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XII ENCONTRO NACIONAL DAS ESCOLAS JUDICIÁRIAS ELEITORAIS (ENEJE)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18" calcext:value-type="date">
            <text:p>18/05/25</text:p>
          </table:table-cell>
          <table:table-cell table:style-name="ce39" office:value-type="date" office:date-value="2025-05-19" calcext:value-type="date">
            <text:p>19/05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1960.15" calcext:value-type="float" table:number-columns-spanned="2" table:number-rows-spanned="1">
            <text:p>R$ 1.960,15 </text:p>
          </table:table-cell>
          <table:covered-table-cell table:style-name="ce56" office:value-type="float" office:value="1960.15" calcext:value-type="float">
            <text:p>R$ 1.960,15 </text:p>
          </table:covered-table-cell>
          <table:table-cell table:style-name="ce79" office:value-type="float" office:value="13665" calcext:value-type="float" table:number-columns-spanned="2" table:number-rows-spanned="1">
            <text:p>13665</text:p>
          </table:table-cell>
          <table:covered-table-cell table:style-name="ce79" office:value-type="float" office:value="13665" calcext:value-type="float">
            <text:p>13665</text:p>
          </table:covered-table-cell>
          <table:table-cell table:style-name="ce79" office:value-type="string" calcext:value-type="string">
            <text:p>0002638-77.2025.6.25.8100</text:p>
          </table:table-cell>
          <table:table-cell table:style-name="ce129" office:value-type="string" calcext:value-type="string">
            <text:p>JC</text:p>
          </table:table-cell>
          <table:table-cell table:style-name="ce134"/>
          <table:table-cell table:style-name="ce138" table:number-columns-repeated="3"/>
          <table:table-cell table:style-name="ce140" table:number-columns-repeated="33"/>
          <table:table-cell table:style-name="ce132" table:number-columns-repeated="205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3" office:value-type="string" calcext:value-type="string">
            <text:p>ANDRÉ FROSSARD SIGNER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4º ENCONTRO NACIONAL DE COMUNICAÇÃO DO PODER JUDICIÁRIO</text:p>
          </table:table-cell>
          <table:table-cell table:style-name="ce28" office:value-type="string" calcext:value-type="string">
            <text:p>AJU-BSB</text:p>
          </table:table-cell>
          <table:table-cell table:style-name="ce39" office:value-type="date" office:date-value="2025-05-21" calcext:value-type="date">
            <text:p>21/05/25</text:p>
          </table:table-cell>
          <table:table-cell table:style-name="ce39" office:value-type="date" office:date-value="2025-05-24" calcext:value-type="date">
            <text:p>24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807.3" calcext:value-type="float" table:number-columns-spanned="2" table:number-rows-spanned="1">
            <text:p>R$ 807,30 </text:p>
          </table:table-cell>
          <table:covered-table-cell table:style-name="ce56" office:value-type="float" office:value="807.3" calcext:value-type="float">
            <text:p>R$ 807,30 </text:p>
          </table:covered-table-cell>
          <table:table-cell table:style-name="ce79" office:value-type="float" office:value="13664" calcext:value-type="float" table:number-columns-spanned="2" table:number-rows-spanned="1">
            <text:p>13664</text:p>
          </table:table-cell>
          <table:covered-table-cell table:style-name="ce79" office:value-type="float" office:value="13664" calcext:value-type="float">
            <text:p>13664</text:p>
          </table:covered-table-cell>
          <table:table-cell table:style-name="ce79" office:value-type="string" calcext:value-type="string">
            <text:p>0002010-88.2025.6.25.8100</text:p>
          </table:table-cell>
          <table:table-cell table:style-name="ce129" office:value-type="string" calcext:value-type="string">
            <text:p>JC</text:p>
          </table:table-cell>
          <table:table-cell table:style-name="ce118" office:value-type="string" calcext:value-type="string">
            <text:p>Conexão para outro evento</text:p>
          </table:table-cell>
          <table:table-cell table:style-name="ce138" table:number-columns-repeated="3"/>
          <table:table-cell table:style-name="ce140" table:number-columns-repeated="33"/>
          <table:table-cell table:style-name="ce132" table:number-columns-repeated="205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3" office:value-type="string" calcext:value-type="string">
            <text:p>FÁBIO FRANCISCO ESTEVES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EQUIDADE RACIAL NO JUDICIÁRIO</text:p>
          </table:table-cell>
          <table:table-cell table:style-name="ce28" office:value-type="string" calcext:value-type="string">
            <text:p>BSB-AJU-BSB</text:p>
          </table:table-cell>
          <table:table-cell table:style-name="ce39" office:value-type="date" office:date-value="2025-05-22" calcext:value-type="date">
            <text:p>22/05/25</text:p>
          </table:table-cell>
          <table:table-cell table:style-name="ce39" office:value-type="date" office:date-value="2025-05-24" calcext:value-type="date">
            <text:p>24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2116.64" calcext:value-type="float" table:number-columns-spanned="2" table:number-rows-spanned="1">
            <text:p>R$ 2.116,64 </text:p>
          </table:table-cell>
          <table:covered-table-cell table:style-name="ce56" office:value-type="float" office:value="2116.64" calcext:value-type="float">
            <text:p>R$ 2.116,64 </text:p>
          </table:covered-table-cell>
          <table:table-cell table:style-name="ce79" office:value-type="float" office:value="13313" calcext:value-type="float" table:number-columns-spanned="2" table:number-rows-spanned="1">
            <text:p>13313</text:p>
          </table:table-cell>
          <table:covered-table-cell table:style-name="ce79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623-20.2025.6.25.8000</text:p>
          </table:table-cell>
          <table:table-cell table:style-name="ce129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style-name="ce127" table:number-columns-repeated="6"/>
          <table:table-cell table:style-name="ce151" table:number-columns-repeated="30"/>
          <table:table-cell table:style-name="ce66" table:number-columns-repeated="208"/>
          <table:table-cell table:style-name="ce68" table:number-columns-repeated="763"/>
          <table:table-cell table:style-name="ce69"/>
          <table:table-cell table:style-name="ce68" table:number-columns-repeated="15361"/>
        </table:table-row>
        <table:table-row table:style-name="ro6">
          <table:table-cell table:style-name="ce13" office:value-type="string" calcext:value-type="string">
            <text:p>ANDRÉ FROSSARD SIGNER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TRANSFORMAÇÃO DIGITAL E INTELIGÊNCIA DE DADOS NO SETOR PÚBLICO</text:p>
          </table:table-cell>
          <table:table-cell table:style-name="ce28" office:value-type="string" calcext:value-type="string">
            <text:p>BSB-FLN-AJU</text:p>
          </table:table-cell>
          <table:table-cell table:style-name="ce39" office:value-type="date" office:date-value="2025-05-24" calcext:value-type="date">
            <text:p>24/05/25</text:p>
          </table:table-cell>
          <table:table-cell table:style-name="ce39" office:value-type="date" office:date-value="2025-05-29" calcext:value-type="date">
            <text:p>29/05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45" office:value-type="currency" office:currency="BRL" office:value="1183.85" calcext:value-type="currency">
            <text:p>R$ 1.183,85</text:p>
          </table:table-cell>
          <table:table-cell table:style-name="ce45" office:value-type="currency" office:currency="BRL" office:value="1096.82" calcext:value-type="currency">
            <text:p>R$ 1.096,82</text:p>
          </table:table-cell>
          <table:table-cell table:style-name="ce79" office:value-type="float" office:value="13665" calcext:value-type="float">
            <text:p>13665</text:p>
          </table:table-cell>
          <table:table-cell table:style-name="ce79" office:value-type="float" office:value="13664" calcext:value-type="float">
            <text:p>13664</text:p>
          </table:table-cell>
          <table:table-cell table:style-name="ce79" office:value-type="string" calcext:value-type="string">
            <text:p>0001846-35.2025.6.25.8000</text:p>
          </table:table-cell>
          <table:table-cell table:style-name="ce45" office:value-type="string" calcext:value-type="string">
            <text:p>CAPACITAÇÃO SEDE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CARLOS ANDRÉ RODRIGUES LUCENA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SEMINÁRIO SOBRE PROVAS DIGITAIS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27" calcext:value-type="date">
            <text:p>27/05/25</text:p>
          </table:table-cell>
          <table:table-cell table:style-name="ce39" office:value-type="date" office:date-value="2025-05-29" calcext:value-type="date">
            <text:p>29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686.15" calcext:value-type="float" table:number-columns-spanned="2" table:number-rows-spanned="1">
            <text:p>R$ 1.686,15 </text:p>
          </table:table-cell>
          <table:covered-table-cell table:style-name="ce56" office:value-type="float" office:value="1686.15" calcext:value-type="float">
            <text:p>R$ 1.686,15 </text:p>
          </table:covered-table-cell>
          <table:table-cell table:style-name="ce79" office:value-type="float" office:value="13664" calcext:value-type="float" table:number-columns-spanned="2" table:number-rows-spanned="1">
            <text:p>13664</text:p>
          </table:table-cell>
          <table:covered-table-cell table:style-name="ce79" office:value-type="float" office:value="13664" calcext:value-type="float">
            <text:p>13664</text:p>
          </table:covered-table-cell>
          <table:table-cell table:style-name="ce79" office:value-type="string" calcext:value-type="string">
            <text:p>0003054-45.2025.6.25.81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LEONARDO SOUZA SANTANA ALMEIDA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SEMINÁRIO SOBRE PROVAS DIGITAIS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27" calcext:value-type="date">
            <text:p>27/05/25</text:p>
          </table:table-cell>
          <table:table-cell table:style-name="ce39" office:value-type="date" office:date-value="2025-05-28" calcext:value-type="date">
            <text:p>28/05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45" office:value-type="currency" office:currency="BRL" office:value="760.3" calcext:value-type="currency">
            <text:p>R$ 760,30</text:p>
          </table:table-cell>
          <table:table-cell table:style-name="ce45" office:value-type="currency" office:currency="BRL" office:value="1389.85" calcext:value-type="currency">
            <text:p>R$ 1.389,85</text:p>
          </table:table-cell>
          <table:table-cell table:style-name="ce79" office:value-type="float" office:value="13664" calcext:value-type="float">
            <text:p>13664</text:p>
          </table:table-cell>
          <table:table-cell table:style-name="ce79" office:value-type="float" office:value="13665" calcext:value-type="float">
            <text:p>13665</text:p>
          </table:table-cell>
          <table:table-cell table:style-name="ce79" office:value-type="string" calcext:value-type="string">
            <text:p>0003054-45.2025.6.25.8100</text:p>
          </table:table-cell>
          <table:table-cell table:style-name="ce129" office:value-type="string" calcext:value-type="string">
            <text:p>JC</text:p>
          </table:table-cell>
          <table:table-cell table:style-name="ce136"/>
          <table:table-cell table:number-columns-repeated="16369"/>
        </table:table-row>
        <table:table-row table:style-name="ro6">
          <table:table-cell table:style-name="ce13" office:value-type="string" calcext:value-type="string">
            <text:p>EUNICE MARIA BATISTA PRADO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USO ÉTICO DA IA NO JUDICIÁRIO – DE ACORDO COM A RES. CNJ 615/2025</text:p>
          </table:table-cell>
          <table:table-cell table:style-name="ce28" office:value-type="string" calcext:value-type="string">
            <text:p>REC-AJU-REC</text:p>
          </table:table-cell>
          <table:table-cell table:style-name="ce39" office:value-type="date" office:date-value="2025-05-29" calcext:value-type="date">
            <text:p>29/05/25</text:p>
          </table:table-cell>
          <table:table-cell table:style-name="ce39" office:value-type="date" office:date-value="2025-05-31" calcext:value-type="date">
            <text:p>31/05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1499.44" calcext:value-type="float" table:number-columns-spanned="2" table:number-rows-spanned="1">
            <text:p>R$ 1.499,44 </text:p>
          </table:table-cell>
          <table:covered-table-cell table:style-name="ce56" office:value-type="float" office:value="1499.44" calcext:value-type="float">
            <text:p>R$ 1.499,44 </text:p>
          </table:covered-table-cell>
          <table:table-cell table:style-name="ce79" office:value-type="float" office:value="13663" calcext:value-type="float" table:number-columns-spanned="2" table:number-rows-spanned="1">
            <text:p>13663</text:p>
          </table:table-cell>
          <table:covered-table-cell table:style-name="ce79" office:value-type="float" office:value="13663" calcext:value-type="float">
            <text:p>13663</text:p>
          </table:covered-table-cell>
          <table:table-cell table:style-name="ce79" office:value-type="string" calcext:value-type="string">
            <text:p>0002420-58.2025.6.25.8000</text:p>
          </table:table-cell>
          <table:table-cell table:style-name="ce45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HERMANO DE OLIVEIRA SANTOS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3º CONVERGÊNCIA INOVAÇÃO PÚBLICA</text:p>
          </table:table-cell>
          <table:table-cell table:style-name="ce28" office:value-type="string" calcext:value-type="string">
            <text:p>AJU-CNF-AJU</text:p>
          </table:table-cell>
          <table:table-cell table:style-name="ce39" office:value-type="date" office:date-value="2025-05-31" calcext:value-type="date">
            <text:p>31/05/25</text:p>
          </table:table-cell>
          <table:table-cell table:style-name="ce39" office:value-type="date" office:date-value="2025-06-07" calcext:value-type="date">
            <text:p>07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966.8" calcext:value-type="float" table:number-columns-spanned="2" table:number-rows-spanned="1">
            <text:p>R$ 966,80 </text:p>
          </table:table-cell>
          <table:covered-table-cell table:style-name="ce56" office:value-type="float" office:value="966.8" calcext:value-type="float">
            <text:p>R$ 966,80 </text:p>
          </table:covered-table-cell>
          <table:table-cell table:style-name="ce79" office:value-type="float" office:value="13313" calcext:value-type="float" table:number-columns-spanned="2" table:number-rows-spanned="1">
            <text:p>13313</text:p>
          </table:table-cell>
          <table:covered-table-cell table:style-name="ce79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1731-14.2025.6.25.80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PAULO SÉRGIO DE SANTANA SILVA</text:p>
          </table:table-cell>
          <table:table-cell table:style-name="ce28" office:value-type="string" calcext:value-type="string">
            <text:p>AJ/FC-05</text:p>
          </table:table-cell>
          <table:table-cell table:style-name="ce32" office:value-type="string" calcext:value-type="string">
            <text:p>3º CONVERGÊNCIA INOVAÇÃO PÚBLICA</text:p>
          </table:table-cell>
          <table:table-cell table:style-name="ce28" office:value-type="string" calcext:value-type="string">
            <text:p>AJU-CNF-AJU</text:p>
          </table:table-cell>
          <table:table-cell table:style-name="ce39" office:value-type="date" office:date-value="2025-06-01" calcext:value-type="date">
            <text:p>01/06/25</text:p>
          </table:table-cell>
          <table:table-cell table:style-name="ce39" office:value-type="date" office:date-value="2025-06-05" calcext:value-type="date">
            <text:p>05/06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1406.17" calcext:value-type="float" table:number-columns-spanned="2" table:number-rows-spanned="1">
            <text:p>R$ 1.406,17 </text:p>
          </table:table-cell>
          <table:covered-table-cell table:style-name="ce56" office:value-type="float" office:value="1406.17" calcext:value-type="float">
            <text:p>R$ 1.406,17 </text:p>
          </table:covered-table-cell>
          <table:table-cell table:style-name="ce79" office:value-type="float" office:value="13311" calcext:value-type="float" table:number-columns-spanned="2" table:number-rows-spanned="1">
            <text:p>13311</text:p>
          </table:table-cell>
          <table:covered-table-cell table:style-name="ce79" office:value-type="float" office:value="13311" calcext:value-type="float">
            <text:p>13311</text:p>
          </table:covered-table-cell>
          <table:table-cell table:style-name="ce28" office:value-type="string" calcext:value-type="string">
            <text:p>0001731-14.2025.6.25.8000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6">
          <table:table-cell table:style-name="ce13" office:value-type="string" calcext:value-type="string">
            <text:p>VANDA DOS SANTOS GÓIS</text:p>
          </table:table-cell>
          <table:table-cell table:style-name="ce28" office:value-type="string" calcext:value-type="string">
            <text:p>AJ/FC-05</text:p>
          </table:table-cell>
          <table:table-cell table:style-name="ce32" office:value-type="string" calcext:value-type="string">
            <text:p>III ENCONTRO NACIONAL DE SERVIDORAS E SERVIDORES DE OUVIDORIAS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01" calcext:value-type="date">
            <text:p>01/06/25</text:p>
          </table:table-cell>
          <table:table-cell table:style-name="ce39" office:value-type="date" office:date-value="2025-06-05" calcext:value-type="date">
            <text:p>05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670.15" calcext:value-type="float" table:number-columns-spanned="2" table:number-rows-spanned="1">
            <text:p>R$ 1.670,15 </text:p>
          </table:table-cell>
          <table:covered-table-cell table:style-name="ce56" office:value-type="float" office:value="1670.15" calcext:value-type="float">
            <text:p>R$ 1.670,15 </text:p>
          </table:covered-table-cell>
          <table:table-cell table:style-name="ce79" office:value-type="float" office:value="13664" calcext:value-type="float" table:number-columns-spanned="2" table:number-rows-spanned="1">
            <text:p>13664</text:p>
          </table:table-cell>
          <table:covered-table-cell table:style-name="ce79" office:value-type="float" office:value="13664" calcext:value-type="float">
            <text:p>13664</text:p>
          </table:covered-table-cell>
          <table:table-cell table:style-name="ce79" office:value-type="string" calcext:value-type="string">
            <text:p>0003125-29.2025.6.25.8300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6">
          <table:table-cell table:style-name="ce13" office:value-type="string" calcext:value-type="string">
            <text:p>GUILHERME AUGUSTO GONÇALVES MUNIZ</text:p>
          </table:table-cell>
          <table:table-cell table:style-name="ce28" office:value-type="string" calcext:value-type="string">
            <text:p>TJ/FC-02</text:p>
          </table:table-cell>
          <table:table-cell table:style-name="ce32" office:value-type="string" calcext:value-type="string">
            <text:p>ENCONTRO NACIONAL DE GESTORES DO PJE - 2025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09" calcext:value-type="date">
            <text:p>09/06/25</text:p>
          </table:table-cell>
          <table:table-cell table:style-name="ce39" office:value-type="date" office:date-value="2025-06-12" calcext:value-type="date">
            <text:p>12/06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1769.15" calcext:value-type="float" table:number-columns-spanned="2" table:number-rows-spanned="1">
            <text:p>R$ 1.769,15 </text:p>
          </table:table-cell>
          <table:covered-table-cell table:style-name="ce56" office:value-type="float" office:value="1769.15" calcext:value-type="float">
            <text:p>R$ 1.769,15 </text:p>
          </table:covered-table-cell>
          <table:table-cell table:style-name="ce79" office:value-type="float" office:value="13312" calcext:value-type="float" table:number-columns-spanned="2" table:number-rows-spanned="1">
            <text:p>13312</text:p>
          </table:table-cell>
          <table:covered-table-cell table:style-name="ce79" office:value-type="float" office:value="13312" calcext:value-type="float">
            <text:p>13312</text:p>
          </table:covered-table-cell>
          <table:table-cell table:style-name="ce28" office:value-type="string" calcext:value-type="string">
            <text:p>0002477-76.2025.6.25.80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SÉRGIO ROBERTO CAVALCANTI PEREIRA</text:p>
          </table:table-cell>
          <table:table-cell table:style-name="ce28" office:value-type="string" calcext:value-type="string">
            <text:p>AJ/FC-01</text:p>
          </table:table-cell>
          <table:table-cell table:style-name="ce32" office:value-type="string" calcext:value-type="string">
            <text:p>ENCONTRO NACIONAL DE GESTORES DO PJE - 2025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09" calcext:value-type="date">
            <text:p>09/06/25</text:p>
          </table:table-cell>
          <table:table-cell table:style-name="ce39" office:value-type="date" office:date-value="2025-06-12" calcext:value-type="date">
            <text:p>12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936.15" calcext:value-type="float" table:number-columns-spanned="2" table:number-rows-spanned="1">
            <text:p>R$ 1.936,15 </text:p>
          </table:table-cell>
          <table:covered-table-cell table:style-name="ce56" office:value-type="float" office:value="1936.15" calcext:value-type="float">
            <text:p>R$ 1.936,15 </text:p>
          </table:covered-table-cell>
          <table:table-cell table:style-name="ce79" office:value-type="float" office:value="13664" calcext:value-type="float" table:number-columns-spanned="2" table:number-rows-spanned="1">
            <text:p>13664</text:p>
          </table:table-cell>
          <table:covered-table-cell table:style-name="ce79" office:value-type="float" office:value="13664" calcext:value-type="float">
            <text:p>13664</text:p>
          </table:covered-table-cell>
          <table:table-cell table:style-name="ce79" office:value-type="string" calcext:value-type="string">
            <text:p>0002477-76.2025.6.25.8000</text:p>
          </table:table-cell>
          <table:table-cell table:style-name="ce129" office:value-type="string" calcext:value-type="string">
            <text:p>JC</text:p>
          </table:table-cell>
          <table:table-cell table:style-name="ce136"/>
          <table:table-cell table:number-columns-repeated="16369"/>
        </table:table-row>
        <table:table-row table:style-name="ro6">
          <table:table-cell table:style-name="ce13" office:value-type="string" calcext:value-type="string">
            <text:p>ANA PATRÍCIA FRANCA RAMOS PORT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56º COLÉGIO DE CORREGEDORAS E CORREGEDORES ELEITORAIS DO BRASIL – CCORELB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3" calcext:value-type="date">
            <text:p>13/06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AZUL</text:p>
          </table:table-cell>
          <table:table-cell table:style-name="ce45" office:value-type="currency" office:currency="BRL" office:value="605.3" calcext:value-type="currency">
            <text:p>R$ 605,30</text:p>
          </table:table-cell>
          <table:table-cell table:style-name="ce45" office:value-type="currency" office:currency="BRL" office:value="2822.78" calcext:value-type="currency">
            <text:p>R$ 2.822,78</text:p>
          </table:table-cell>
          <table:table-cell table:style-name="ce79" office:value-type="float" office:value="13664" calcext:value-type="float">
            <text:p>13664</text:p>
          </table:table-cell>
          <table:table-cell table:style-name="ce79" office:value-type="float" office:value="13663" calcext:value-type="float">
            <text:p>13663</text:p>
          </table:table-cell>
          <table:table-cell table:style-name="ce79" office:value-type="string" calcext:value-type="string">
            <text:p>0002760-81.2025.6.25.82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CAMILA COSTA BRASIL</text:p>
          </table:table-cell>
          <table:table-cell table:style-name="ce28" office:value-type="string" calcext:value-type="string">
            <text:p>TJ/CJ-01</text:p>
          </table:table-cell>
          <table:table-cell table:style-name="ce32" office:value-type="string" calcext:value-type="string">
            <text:p>56º COLÉGIO DE CORREGEDORAS E CORREGEDORES ELEITORAIS DO BRASIL – CCORELB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5" calcext:value-type="date">
            <text:p>15/06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AZUL</text:p>
          </table:table-cell>
          <table:table-cell table:style-name="ce45" office:value-type="currency" office:currency="BRL" office:value="605.3" calcext:value-type="currency">
            <text:p>R$ 605,30</text:p>
          </table:table-cell>
          <table:table-cell table:style-name="ce45" office:value-type="currency" office:currency="BRL" office:value="1014.79" calcext:value-type="currency">
            <text:p>R$ 1.014,79</text:p>
          </table:table-cell>
          <table:table-cell table:style-name="ce79" office:value-type="float" office:value="13664" calcext:value-type="float">
            <text:p>13664</text:p>
          </table:table-cell>
          <table:table-cell table:style-name="ce79" office:value-type="float" office:value="13663" calcext:value-type="float">
            <text:p>13663</text:p>
          </table:table-cell>
          <table:table-cell table:style-name="ce79" office:value-type="string" calcext:value-type="string">
            <text:p>0002760-81.2025.6.25.82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CATIANA SOCORRO OLIVEIRA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6ª EDIÇÃO DESENVOLVE-JE</text:p>
          </table:table-cell>
          <table:table-cell table:style-name="ce28" office:value-type="string" calcext:value-type="string">
            <text:p>AJU-GIG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5" calcext:value-type="date">
            <text:p>15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468.31" calcext:value-type="float" table:number-columns-spanned="2" table:number-rows-spanned="1">
            <text:p>R$ 1.468,31 </text:p>
          </table:table-cell>
          <table:covered-table-cell table:style-name="ce56" office:value-type="float" office:value="1468.31" calcext:value-type="float">
            <text:p>R$ 1.468,31 </text:p>
          </table:covered-table-cell>
          <table:table-cell table:number-columns-repeated="2" table:style-name="ce79" office:value-type="float" office:value="13664" calcext:value-type="float">
            <text:p>13664</text:p>
          </table:table-cell>
          <table:table-cell table:style-name="ce79" office:value-type="string" calcext:value-type="string">
            <text:p>0003098-73.2025.6.25.80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DEBORA MARIA BARBOSA DO NASCIMENTO</text:p>
          </table:table-cell>
          <table:table-cell table:style-name="ce28" office:value-type="string" calcext:value-type="string">
            <text:p>TJ/CJ-01</text:p>
          </table:table-cell>
          <table:table-cell table:style-name="ce32" office:value-type="string" calcext:value-type="string">
            <text:p>6ª EDIÇÃO DESENVOLVE-JE</text:p>
          </table:table-cell>
          <table:table-cell table:style-name="ce28" office:value-type="string" calcext:value-type="string">
            <text:p>AJU-GIG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5" calcext:value-type="date">
            <text:p>15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2362.31" calcext:value-type="float" table:number-columns-spanned="2" table:number-rows-spanned="1">
            <text:p>R$ 2.362,31 </text:p>
          </table:table-cell>
          <table:covered-table-cell table:style-name="ce56" office:value-type="float" office:value="2362.31" calcext:value-type="float">
            <text:p>R$ 2.362,31 </text:p>
          </table:covered-table-cell>
          <table:table-cell table:style-name="ce79" office:value-type="float" office:value="13664" calcext:value-type="float" table:number-columns-spanned="2" table:number-rows-spanned="1">
            <text:p>13664</text:p>
          </table:table-cell>
          <table:covered-table-cell table:style-name="ce79" office:value-type="float" office:value="13664" calcext:value-type="float">
            <text:p>13664</text:p>
          </table:covered-table-cell>
          <table:table-cell table:style-name="ce79" office:value-type="string" calcext:value-type="string">
            <text:p>0003098-73.2025.6.25.80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ROSA ANGÉLICA ALMEIDA RIBERA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6ª EDIÇÃO DESENVOLVE-JE</text:p>
          </table:table-cell>
          <table:table-cell table:style-name="ce28" office:value-type="string" calcext:value-type="string">
            <text:p>AJU-GIG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931.31" calcext:value-type="float" table:number-columns-spanned="2" table:number-rows-spanned="1">
            <text:p>R$ 931,31 </text:p>
          </table:table-cell>
          <table:covered-table-cell table:style-name="ce56" office:value-type="float" office:value="931.31" calcext:value-type="float">
            <text:p>R$ 931,31 </text:p>
          </table:covered-table-cell>
          <table:table-cell table:style-name="ce79" office:value-type="float" office:value="13664" calcext:value-type="float" table:number-columns-spanned="2" table:number-rows-spanned="1">
            <text:p>13664</text:p>
          </table:table-cell>
          <table:covered-table-cell table:style-name="ce79" office:value-type="float" office:value="13664" calcext:value-type="float">
            <text:p>13664</text:p>
          </table:covered-table-cell>
          <table:table-cell table:style-name="ce79" office:value-type="string" calcext:value-type="string">
            <text:p>0003098-73.2025.6.25.8000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6">
          <table:table-cell table:style-name="ce13" office:value-type="string" calcext:value-type="string">
            <text:p>SELMO PEREIRA DE ALMEIDA</text:p>
          </table:table-cell>
          <table:table-cell table:style-name="ce28" office:value-type="string" calcext:value-type="string">
            <text:p>TJ/CJ-01</text:p>
          </table:table-cell>
          <table:table-cell table:style-name="ce32" office:value-type="string" calcext:value-type="string">
            <text:p>II CYBERSECURITY IMMERSION WEEK TRE-PA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4" calcext:value-type="date">
            <text:p>14/06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3779.46" calcext:value-type="float" table:number-columns-spanned="2" table:number-rows-spanned="1">
            <text:p>R$ 3.779,46 </text:p>
          </table:table-cell>
          <table:covered-table-cell table:style-name="ce56" office:value-type="float" office:value="3779.46" calcext:value-type="float">
            <text:p>R$ 3.779,46 </text:p>
          </table:covered-table-cell>
          <table:table-cell table:style-name="ce79" office:value-type="float" office:value="13663" calcext:value-type="float" table:number-columns-spanned="2" table:number-rows-spanned="1">
            <text:p>13663</text:p>
          </table:table-cell>
          <table:covered-table-cell table:style-name="ce79" office:value-type="float" office:value="13663" calcext:value-type="float">
            <text:p>13663</text:p>
          </table:covered-table-cell>
          <table:table-cell table:style-name="ce79" office:value-type="string" calcext:value-type="string">
            <text:p>0003061-37.2025.6.25.8100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6">
          <table:table-cell table:style-name="ce13" office:value-type="string" calcext:value-type="string">
            <text:p>WAGNER FERREIRA TOLEDO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II CYBERSECURITY IMMERSION WEEK TRE-PA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4" calcext:value-type="date">
            <text:p>14/06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3779.46" calcext:value-type="float" table:number-columns-spanned="2" table:number-rows-spanned="1">
            <text:p>R$ 3.779,46 </text:p>
          </table:table-cell>
          <table:covered-table-cell table:style-name="ce56" office:value-type="float" office:value="3779.46" calcext:value-type="float">
            <text:p>R$ 3.779,46 </text:p>
          </table:covered-table-cell>
          <table:table-cell table:style-name="ce79" office:value-type="float" office:value="13663" calcext:value-type="float" table:number-columns-spanned="2" table:number-rows-spanned="1">
            <text:p>13663</text:p>
          </table:table-cell>
          <table:covered-table-cell table:style-name="ce79" office:value-type="float" office:value="13663" calcext:value-type="float">
            <text:p>13663</text:p>
          </table:covered-table-cell>
          <table:table-cell table:style-name="ce79" office:value-type="string" calcext:value-type="string">
            <text:p>0003061-37.2025.6.25.8100</text:p>
          </table:table-cell>
          <table:table-cell table:style-name="ce129" office:value-type="string" calcext:value-type="string">
            <text:p>JC</text:p>
          </table:table-cell>
          <table:table-cell table:style-name="ce99"/>
          <table:table-cell table:number-columns-repeated="16369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/MEMBRO</text:p>
          </table:table-cell>
          <table:table-cell table:style-name="ce32" office:value-type="string" calcext:value-type="string">
            <text:p>56º COLÉGIO DE CORREGEDORAS E CORREGEDORES ELEITORAIS DO BRASIL – CCORELB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6-12" calcext:value-type="date">
            <text:p>12/06/25</text:p>
          </table:table-cell>
          <table:table-cell table:style-name="ce39" office:value-type="date" office:date-value="2025-06-13" calcext:value-type="date">
            <text:p>13/06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3388.47" calcext:value-type="float" table:number-columns-spanned="2" table:number-rows-spanned="1">
            <text:p>R$ 3.388,47 </text:p>
          </table:table-cell>
          <table:covered-table-cell table:style-name="ce56" office:value-type="float" office:value="3388.47" calcext:value-type="float">
            <text:p>R$ 3.388,47 </text:p>
          </table:covered-table-cell>
          <table:table-cell table:number-columns-repeated="2" table:style-name="ce79" office:value-type="float" office:value="13663" calcext:value-type="float">
            <text:p>13663</text:p>
          </table:table-cell>
          <table:table-cell table:style-name="ce79" office:value-type="string" calcext:value-type="string">
            <text:p>0002760-81.2025.6.25.82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0">
          <table:table-cell table:style-name="ce10" office:value-type="string" calcext:value-type="string">
            <text:p>MARCEL SILVA NUNES</text:p>
          </table:table-cell>
          <table:table-cell table:style-name="ce27" office:value-type="string" calcext:value-type="string">
            <text:p>TJ/FC-01</text:p>
          </table:table-cell>
          <table:table-cell table:style-name="ce32" office:value-type="string" calcext:value-type="string">
            <text:p>ENCONTRO LGBTQIA+ JUSTIÇA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4" calcext:value-type="date">
            <text:p>24/06/25</text:p>
          </table:table-cell>
          <table:table-cell table:style-name="ce39" office:value-type="date" office:date-value="2025-06-26" calcext:value-type="date">
            <text:p>26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5" office:value-type="currency" office:currency="BRL" office:value="930.3" calcext:value-type="currency">
            <text:p>R$ 930,30</text:p>
          </table:table-cell>
          <table:table-cell table:style-name="ce45" office:value-type="currency" office:currency="BRL" office:value="1186.85" calcext:value-type="currency">
            <text:p>R$ 1.186,85</text:p>
          </table:table-cell>
          <table:table-cell table:style-name="ce76" office:value-type="float" office:value="13919" calcext:value-type="float">
            <text:p>13919</text:p>
          </table:table-cell>
          <table:table-cell table:style-name="ce76" office:value-type="float" office:value="13920" calcext:value-type="float">
            <text:p>13920</text:p>
          </table:table-cell>
          <table:table-cell table:style-name="ce79" office:value-type="string" calcext:value-type="string">
            <text:p>0003538-60.2025.6.25.8100</text:p>
          </table:table-cell>
          <table:table-cell table:style-name="ce79" office:value-type="string" calcext:value-type="string">
            <text:p>JC</text:p>
          </table:table-cell>
          <table:table-cell table:style-name="ce41"/>
          <table:table-cell table:number-columns-repeated="16369"/>
        </table:table-row>
        <table:table-row table:style-name="ro10">
          <table:table-cell table:style-name="ce10" office:value-type="string" calcext:value-type="string">
            <text:p>RICARDO AUGUSTO FERREIRA RIBEIRO</text:p>
          </table:table-cell>
          <table:table-cell table:style-name="ce27" office:value-type="string" calcext:value-type="string">
            <text:p>REQUISITADO/CJ-02</text:p>
          </table:table-cell>
          <table:table-cell table:style-name="ce32" office:value-type="string" calcext:value-type="string">
            <text:p>ENCONTRO NACIONAL DE COMUNICAÇÃO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5" calcext:value-type="date">
            <text:p>25/06/25</text:p>
          </table:table-cell>
          <table:table-cell table:style-name="ce39" office:value-type="date" office:date-value="2025-06-28" calcext:value-type="date">
            <text:p>28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2873.15" calcext:value-type="float" table:number-columns-spanned="2" table:number-rows-spanned="1">
            <text:p>R$ 2.873,15 </text:p>
          </table:table-cell>
          <table:covered-table-cell table:style-name="ce56" office:value-type="float" office:value="2873.15" calcext:value-type="float">
            <text:p>R$ 2.873,15 </text:p>
          </table:covered-table-cell>
          <table:table-cell table:style-name="ce76" office:value-type="float" office:value="13921" calcext:value-type="float" table:number-columns-spanned="2" table:number-rows-spanned="1">
            <text:p>13921</text:p>
          </table:table-cell>
          <table:covered-table-cell table:style-name="ce76" office:value-type="float" office:value="13921" calcext:value-type="float">
            <text:p>13921</text:p>
          </table:covered-table-cell>
          <table:table-cell table:style-name="ce79" office:value-type="string" calcext:value-type="string">
            <text:p>0003953-43.2025.6.25.8100</text:p>
          </table:table-cell>
          <table:table-cell table:style-name="ce79" office:value-type="string" calcext:value-type="string">
            <text:p>JC</text:p>
          </table:table-cell>
          <table:table-cell table:style-name="ce41"/>
          <table:table-cell table:number-columns-repeated="16369"/>
        </table:table-row>
        <table:table-row table:style-name="ro10">
          <table:table-cell table:style-name="ce13" office:value-type="string" calcext:value-type="string">
            <text:p>OONA KARINA MENDES DA SILVA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I ENCONTRO DO COMITÊ NACIONAL SOBRE A PESSOA IDOSA E SUAS INTERSECCIONALIDADES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6" calcext:value-type="date">
            <text:p>26/06/25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1525.15" calcext:value-type="float" table:number-columns-spanned="2" table:number-rows-spanned="1">
            <text:p>R$ 1.525,15 </text:p>
          </table:table-cell>
          <table:covered-table-cell table:style-name="ce56" office:value-type="float" office:value="1525.15" calcext:value-type="float">
            <text:p>R$ 1.525,15 </text:p>
          </table:covered-table-cell>
          <table:table-cell table:style-name="ce79" office:value-type="float" office:value="13312" calcext:value-type="float" table:number-columns-spanned="2" table:number-rows-spanned="1">
            <text:p>13312</text:p>
          </table:table-cell>
          <table:covered-table-cell table:style-name="ce79" office:value-type="float" office:value="13312" calcext:value-type="float">
            <text:p>13312</text:p>
          </table:covered-table-cell>
          <table:table-cell table:style-name="ce28" office:value-type="string" calcext:value-type="string">
            <text:p>0002276-75.2025.6.25.8100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10">
          <table:table-cell table:style-name="ce13" office:value-type="string" calcext:value-type="string">
            <text:p>ANA PAULA TAVARES DE OLIVEIRA BEZERRA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2175.15" calcext:value-type="float" table:number-columns-spanned="2" table:number-rows-spanned="1">
            <text:p>R$ 2.175,15 </text:p>
          </table:table-cell>
          <table:covered-table-cell table:style-name="ce56" office:value-type="float" office:value="2175.15" calcext:value-type="float">
            <text:p>R$ 2.175,15 </text:p>
          </table:covered-table-cell>
          <table:table-cell table:style-name="ce79" office:value-type="float" office:value="13919" calcext:value-type="float" table:number-columns-spanned="2" table:number-rows-spanned="1">
            <text:p>13919</text:p>
          </table:table-cell>
          <table:covered-table-cell table:style-name="ce79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11128-34.2024.6.25.8000</text:p>
          </table:table-cell>
          <table:table-cell table:style-name="ce129" office:value-type="string" calcext:value-type="string">
            <text:p>JC</text:p>
          </table:table-cell>
          <table:table-cell table:style-name="ce28"/>
          <table:table-cell table:number-columns-repeated="16369"/>
        </table:table-row>
        <table:table-row table:style-name="ro10">
          <table:table-cell table:style-name="ce13" office:value-type="string" calcext:value-type="string">
            <text:p>CÁTIA NUNES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2175.15" calcext:value-type="float" table:number-columns-spanned="2" table:number-rows-spanned="1">
            <text:p>R$ 2.175,15 </text:p>
          </table:table-cell>
          <table:covered-table-cell table:style-name="ce56" office:value-type="float" office:value="2175.15" calcext:value-type="float">
            <text:p>R$ 2.175,15 </text:p>
          </table:covered-table-cell>
          <table:table-cell table:style-name="ce79" office:value-type="float" office:value="13919" calcext:value-type="float" table:number-columns-spanned="2" table:number-rows-spanned="1">
            <text:p>13919</text:p>
          </table:table-cell>
          <table:covered-table-cell table:style-name="ce79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11128-34.2024.6.25.8000</text:p>
          </table:table-cell>
          <table:table-cell table:style-name="ce129" office:value-type="string" calcext:value-type="string">
            <text:p>JC</text:p>
          </table:table-cell>
          <table:table-cell table:style-name="ce28"/>
          <table:table-cell table:number-columns-repeated="16369"/>
        </table:table-row>
        <table:table-row table:style-name="ro10">
          <table:table-cell table:style-name="ce13" office:value-type="string" calcext:value-type="string">
            <text:p>CÁTIA NUNES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63" office:value-type="currency" office:currency="BRL" office:value="260" calcext:value-type="currency" table:number-columns-spanned="2" table:number-rows-spanned="1">
            <text:p>R$ 260,00</text:p>
          </table:table-cell>
          <table:covered-table-cell table:style-name="ce63" office:value-type="currency" office:currency="BRL" office:value="260" calcext:value-type="currency">
            <text:p>R$ 260,00</text:p>
          </table:covered-table-cell>
          <table:table-cell table:style-name="ce79" office:value-type="float" office:value="14181" calcext:value-type="float" table:number-columns-spanned="2" table:number-rows-spanned="1">
            <text:p>14181</text:p>
          </table:table-cell>
          <table:covered-table-cell table:style-name="ce79" office:value-type="float" office:value="14181" calcext:value-type="float">
            <text:p>14181</text:p>
          </table:covered-table-cell>
          <table:table-cell table:style-name="ce79" office:value-type="string" calcext:value-type="string">
            <text:p>0011128-34.2024.6.25.8000</text:p>
          </table:table-cell>
          <table:table-cell table:style-name="ce105" office:value-type="string" calcext:value-type="string">
            <text:p>JC</text:p>
          </table:table-cell>
          <table:table-cell table:style-name="ce123" office:value-type="string" calcext:value-type="string">
            <text:p>Bagagem</text:p>
          </table:table-cell>
          <table:table-cell table:number-columns-repeated="16369"/>
        </table:table-row>
        <table:table-row table:style-name="ro10">
          <table:table-cell table:style-name="ce13" office:value-type="string" calcext:value-type="string">
            <text:p>ADRIANA SILVEIRA SOBRAL MENDONÇA</text:p>
          </table:table-cell>
          <table:table-cell table:style-name="ce28" office:value-type="string" calcext:value-type="string">
            <text:p>TJ/CJ-02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2175.15" calcext:value-type="float" table:number-columns-spanned="2" table:number-rows-spanned="1">
            <text:p>R$ 2.175,15 </text:p>
          </table:table-cell>
          <table:covered-table-cell table:style-name="ce56" office:value-type="float" office:value="2175.15" calcext:value-type="float">
            <text:p>R$ 2.175,15 </text:p>
          </table:covered-table-cell>
          <table:table-cell table:style-name="ce79" office:value-type="float" office:value="13919" calcext:value-type="float" table:number-columns-spanned="2" table:number-rows-spanned="1">
            <text:p>13919</text:p>
          </table:table-cell>
          <table:covered-table-cell table:style-name="ce79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11128-34.2024.6.25.8000</text:p>
          </table:table-cell>
          <table:table-cell table:style-name="ce129" office:value-type="string" calcext:value-type="string">
            <text:p>JC</text:p>
          </table:table-cell>
          <table:table-cell table:style-name="ce28"/>
          <table:table-cell table:number-columns-repeated="16369"/>
        </table:table-row>
        <table:table-row table:style-name="ro10">
          <table:table-cell table:style-name="ce13" office:value-type="string" calcext:value-type="string">
            <text:p>GEDALIAS BASTOS FREIRE</text:p>
          </table:table-cell>
          <table:table-cell table:style-name="ce28" office:value-type="string" calcext:value-type="string">
            <text:p>AJ/FC-06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1719.15" calcext:value-type="float" table:number-columns-spanned="2" table:number-rows-spanned="1">
            <text:p>R$ 1.719,15 </text:p>
          </table:table-cell>
          <table:covered-table-cell table:style-name="ce56" office:value-type="float" office:value="1719.15" calcext:value-type="float">
            <text:p>R$ 1.719,15 </text:p>
          </table:covered-table-cell>
          <table:table-cell table:style-name="ce79" office:value-type="float" office:value="13919" calcext:value-type="float" table:number-columns-spanned="2" table:number-rows-spanned="1">
            <text:p>13919</text:p>
          </table:table-cell>
          <table:covered-table-cell table:style-name="ce79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11128-34.2024.6.25.8000</text:p>
          </table:table-cell>
          <table:table-cell table:style-name="ce129" office:value-type="string" calcext:value-type="string">
            <text:p>JC</text:p>
          </table:table-cell>
          <table:table-cell table:style-name="ce28"/>
          <table:table-cell table:number-columns-repeated="16369"/>
        </table:table-row>
        <table:table-row table:style-name="ro10">
          <table:table-cell table:style-name="ce13" office:value-type="string" calcext:value-type="string">
            <text:p>CLAUDIO GONÇALVES DE SOUZA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45" office:value-type="currency" office:currency="BRL" office:value="2016.3" calcext:value-type="currency">
            <text:p>R$ 2.016,30</text:p>
          </table:table-cell>
          <table:table-cell table:style-name="ce45" office:value-type="currency" office:currency="BRL" office:value="1314.74" calcext:value-type="currency">
            <text:p>R$ 1.314,74</text:p>
          </table:table-cell>
          <table:table-cell table:style-name="ce76" office:value-type="float" office:value="13919" calcext:value-type="float">
            <text:p>13919</text:p>
          </table:table-cell>
          <table:table-cell table:style-name="ce76" office:value-type="float" office:value="13921" calcext:value-type="float">
            <text:p>13921</text:p>
          </table:table-cell>
          <table:table-cell table:style-name="ce28" office:value-type="string" calcext:value-type="string">
            <text:p>0011128-34.2024.6.25.8000</text:p>
          </table:table-cell>
          <table:table-cell table:style-name="ce129" office:value-type="string" calcext:value-type="string">
            <text:p>JC</text:p>
          </table:table-cell>
          <table:table-cell table:style-name="ce76"/>
          <table:table-cell table:number-columns-repeated="16369"/>
        </table:table-row>
        <table:table-row table:style-name="ro10">
          <table:table-cell table:style-name="ce13" office:value-type="string" calcext:value-type="string">
            <text:p>TELMA MACHADO PEREIRA OLIVEIRA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45" office:value-type="currency" office:currency="BRL" office:value="534.4" calcext:value-type="currency">
            <text:p>R$ 534,40</text:p>
          </table:table-cell>
          <table:table-cell table:style-name="ce45" office:value-type="currency" office:currency="BRL" office:value="1465.7" calcext:value-type="currency">
            <text:p>R$ 1.465,70</text:p>
          </table:table-cell>
          <table:table-cell table:style-name="ce76" office:value-type="float" office:value="13920" calcext:value-type="float">
            <text:p>13920</text:p>
          </table:table-cell>
          <table:table-cell table:style-name="ce76" office:value-type="float" office:value="13919" calcext:value-type="float">
            <text:p>13919</text:p>
          </table:table-cell>
          <table:table-cell table:style-name="ce28" office:value-type="string" calcext:value-type="string">
            <text:p>0001867-02.2025.6.25.8100</text:p>
          </table:table-cell>
          <table:table-cell table:style-name="ce129" office:value-type="string" calcext:value-type="string">
            <text:p>JC</text:p>
          </table:table-cell>
          <table:table-cell table:style-name="ce76"/>
          <table:table-cell table:number-columns-repeated="16369"/>
        </table:table-row>
        <table:table-row table:style-name="ro10">
          <table:table-cell table:style-name="ce13" office:value-type="string" calcext:value-type="string">
            <text:p>ADAIL VILELA DE ALMEIDA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FÓRUM PERMANENTE DE AUDITORIA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1" calcext:value-type="date">
            <text:p>01/07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410.94" calcext:value-type="float" table:number-columns-spanned="2" table:number-rows-spanned="1">
            <text:p>R$ 1.410,94 </text:p>
          </table:table-cell>
          <table:covered-table-cell table:style-name="ce56" office:value-type="float" office:value="1410.94" calcext:value-type="float">
            <text:p>R$ 1.410,94 </text:p>
          </table:covered-table-cell>
          <table:table-cell table:style-name="ce79" office:value-type="float" office:value="13920" calcext:value-type="float" table:number-columns-spanned="2" table:number-rows-spanned="1">
            <text:p>13920</text:p>
          </table:table-cell>
          <table:covered-table-cell table:style-name="ce79" office:value-type="float" office:value="13920" calcext:value-type="float">
            <text:p>13920</text:p>
          </table:covered-table-cell>
          <table:table-cell table:style-name="ce28" office:value-type="string" calcext:value-type="string">
            <text:p>0003288-27.2025.6.25.8100</text:p>
          </table:table-cell>
          <table:table-cell table:style-name="ce129" office:value-type="string" calcext:value-type="string">
            <text:p>JC</text:p>
          </table:table-cell>
          <table:table-cell table:style-name="ce76"/>
          <table:table-cell table:number-columns-repeated="16369"/>
        </table:table-row>
        <table:table-row table:style-name="ro10">
          <table:table-cell table:style-name="ce13" office:value-type="string" calcext:value-type="string">
            <text:p>PAULO SÉRGIO DE SANTANA SILVA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II ENCONTRO DO COLETIVO DE INOVAÇÃO ELEITORAL</text:p>
          </table:table-cell>
          <table:table-cell table:style-name="ce28" office:value-type="string" calcext:value-type="string">
            <text:p>AJU-NAT-AJU</text:p>
          </table:table-cell>
          <table:table-cell table:style-name="ce39" office:value-type="date" office:date-value="2025-07-02" calcext:value-type="date">
            <text:p>02/07/25</text:p>
          </table:table-cell>
          <table:table-cell table:style-name="ce39" office:value-type="date" office:date-value="2025-07-05" calcext:value-type="date">
            <text:p>05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3481.4" calcext:value-type="float" table:number-columns-spanned="2" table:number-rows-spanned="1">
            <text:p>R$ 3.481,40 </text:p>
          </table:table-cell>
          <table:covered-table-cell table:style-name="ce56" office:value-type="float" office:value="3481.4" calcext:value-type="float">
            <text:p>R$ 3.481,40 </text:p>
          </table:covered-table-cell>
          <table:table-cell table:style-name="ce79" office:value-type="float" office:value="13919" calcext:value-type="float" table:number-columns-spanned="2" table:number-rows-spanned="1">
            <text:p>13919</text:p>
          </table:table-cell>
          <table:covered-table-cell table:style-name="ce79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03750-81.2025.6.25.8100</text:p>
          </table:table-cell>
          <table:table-cell table:style-name="ce105" office:value-type="string" calcext:value-type="string">
            <text:p>JC</text:p>
          </table:table-cell>
          <table:table-cell table:style-name="ce92" table:content-validation-name="val1"/>
          <table:table-cell table:number-columns-repeated="16369"/>
        </table:table-row>
        <table:table-row table:style-name="ro10">
          <table:table-cell table:style-name="ce13" office:value-type="string" calcext:value-type="string">
            <text:p>ROSANE CRISTINA DA SILVA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OMUNICAÇÃO CIDADÃ NO ATENDIMENTO AOS ELEITORES E ELEITORAS</text:p>
          </table:table-cell>
          <table:table-cell table:style-name="ce28" office:value-type="string" calcext:value-type="string">
            <text:p>VCP-AJU-VCP</text:p>
          </table:table-cell>
          <table:table-cell table:style-name="ce39" office:value-type="date" office:date-value="2025-07-14" calcext:value-type="date">
            <text:p>14/07/25</text:p>
          </table:table-cell>
          <table:table-cell table:style-name="ce39" office:value-type="date" office:date-value="2025-07-20" calcext:value-type="date">
            <text:p>20/07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AZUL</text:p>
          </table:table-cell>
          <table:table-cell table:style-name="ce45" office:value-type="currency" office:currency="BRL" office:value="304.91" calcext:value-type="currency">
            <text:p>R$ 304,91</text:p>
          </table:table-cell>
          <table:table-cell table:style-name="ce45" office:value-type="currency" office:currency="BRL" office:value="784.61" calcext:value-type="currency">
            <text:p>R$ 784,61</text:p>
          </table:table-cell>
          <table:table-cell table:style-name="ce79" office:value-type="float" office:value="13664" calcext:value-type="float">
            <text:p>13664</text:p>
          </table:table-cell>
          <table:table-cell table:style-name="ce79" office:value-type="float" office:value="13663" calcext:value-type="float">
            <text:p>13663</text:p>
          </table:table-cell>
          <table:table-cell table:style-name="ce79" office:value-type="string" calcext:value-type="string">
            <text:p>0002750-55.2025.6.25.8000</text:p>
          </table:table-cell>
          <table:table-cell table:style-name="ce45" office:value-type="string" calcext:value-type="string">
            <text:p>CAPACITAÇÃO SEDEC</text:p>
          </table:table-cell>
          <table:table-cell table:style-name="ce13"/>
          <table:table-cell table:number-columns-repeated="16369"/>
        </table:table-row>
        <table:table-row table:style-name="ro11">
          <table:table-cell table:style-name="ce13" office:value-type="string" calcext:value-type="string">
            <text:p>MOYSÉS DANTAS TEIXEIRA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TREINAMENTO POLICIAL EM ARMAS E TÁTICAS ESPECIAIS COM A CENTRAL FLORIDA METRO SWAT </text:p>
          </table:table-cell>
          <table:table-cell table:style-name="ce28" office:value-type="string" calcext:value-type="string">
            <text:p>AJU-CGH-AJU</text:p>
          </table:table-cell>
          <table:table-cell table:style-name="ce39" office:value-type="date" office:date-value="2025-07-14" calcext:value-type="date">
            <text:p>14/07/25</text:p>
          </table:table-cell>
          <table:table-cell table:style-name="ce39" office:value-type="date" office:date-value="2025-07-21" calcext:value-type="date">
            <text:p>21/07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1323.68" calcext:value-type="float">
            <text:p>R$ 1.323,68 </text:p>
          </table:table-cell>
          <table:table-cell table:style-name="ce71" office:value-type="float" office:value="1387.3" calcext:value-type="float">
            <text:p>R$ 1.387,30 </text:p>
          </table:table-cell>
          <table:table-cell table:style-name="ce76" office:value-type="float" office:value="14180" calcext:value-type="float">
            <text:p>14180</text:p>
          </table:table-cell>
          <table:table-cell table:style-name="ce79" office:value-type="float" office:value="14183" calcext:value-type="float">
            <text:p>14183</text:p>
          </table:table-cell>
          <table:table-cell table:style-name="ce79" office:value-type="string" calcext:value-type="string">
            <text:p>0004035-83.2025.6.25.8000</text:p>
          </table:table-cell>
          <table:table-cell table:style-name="ce71" office:value-type="string" calcext:value-type="string">
            <text:p>CAPACITAÇÃO SEDEC</text:p>
          </table:table-cell>
          <table:table-cell table:style-name="ce105"/>
          <table:table-cell table:number-columns-repeated="16369"/>
        </table:table-row>
        <table:table-row table:style-name="ro11">
          <table:table-cell table:style-name="ce13" office:value-type="string" calcext:value-type="string">
            <text:p>LEVI ALVES MOTA</text:p>
          </table:table-cell>
          <table:table-cell table:style-name="ce28" office:value-type="string" calcext:value-type="string">
            <text:p>TÉCNICO JUDICIÁRIO (TJ)</text:p>
          </table:table-cell>
          <table:table-cell table:style-name="ce32" office:value-type="string" calcext:value-type="string">
            <text:p>TREINAMENTO POLICIAL EM ARMAS E TÁTICAS ESPECIAIS COM A CENTRAL FLORIDA METRO SWAT </text:p>
          </table:table-cell>
          <table:table-cell table:style-name="ce28" office:value-type="string" calcext:value-type="string">
            <text:p>AJU-CGH-AJU</text:p>
          </table:table-cell>
          <table:table-cell table:style-name="ce39" office:value-type="date" office:date-value="2025-07-14" calcext:value-type="date">
            <text:p>14/07/25</text:p>
          </table:table-cell>
          <table:table-cell table:style-name="ce39" office:value-type="date" office:date-value="2025-07-21" calcext:value-type="date">
            <text:p>21/07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1323.68" calcext:value-type="float">
            <text:p>R$ 1.323,68 </text:p>
          </table:table-cell>
          <table:table-cell table:style-name="ce71" office:value-type="float" office:value="1387.3" calcext:value-type="float">
            <text:p>R$ 1.387,30 </text:p>
          </table:table-cell>
          <table:table-cell table:style-name="ce76" office:value-type="float" office:value="14180" calcext:value-type="float">
            <text:p>14180</text:p>
          </table:table-cell>
          <table:table-cell table:style-name="ce79" office:value-type="float" office:value="14183" calcext:value-type="float">
            <text:p>14183</text:p>
          </table:table-cell>
          <table:table-cell table:style-name="ce79" office:value-type="string" calcext:value-type="string">
            <text:p>0004035-83.2025.6.25.8000</text:p>
          </table:table-cell>
          <table:table-cell table:style-name="ce71" office:value-type="string" calcext:value-type="string">
            <text:p>CAPACITAÇÃO SEDE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SILVÂNIA MARTINS DE SANTANA</text:p>
          </table:table-cell>
          <table:table-cell table:style-name="ce28" office:value-type="string" calcext:value-type="string">
            <text:p>AJ/FC-06</text:p>
          </table:table-cell>
          <table:table-cell table:style-name="ce32" office:value-type="string" calcext:value-type="string">
            <text:p><text:s/>Fórum Permanente de Auditoria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7-29" calcext:value-type="date">
            <text:p>29/07/25</text:p>
          </table:table-cell>
          <table:table-cell table:style-name="ce39" office:value-type="date" office:date-value="2025-08-01" calcext:value-type="date">
            <text:p>01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1434.29" calcext:value-type="float" table:number-columns-spanned="2" table:number-rows-spanned="1">
            <text:p>R$ 1.434,29 </text:p>
          </table:table-cell>
          <table:covered-table-cell table:style-name="ce71" office:value-type="float" office:value="1434.29" calcext:value-type="float">
            <text:p>R$ 1.434,29 </text:p>
          </table:covered-table-cell>
          <table:table-cell table:style-name="ce79" office:value-type="float" office:value="14183" calcext:value-type="float" table:number-columns-spanned="2" table:number-rows-spanned="1">
            <text:p>14183</text:p>
          </table:table-cell>
          <table:covered-table-cell table:style-name="ce79" office:value-type="float" office:value="14183" calcext:value-type="float">
            <text:p>14183</text:p>
          </table:covered-table-cell>
          <table:table-cell table:style-name="ce79" office:value-type="string" calcext:value-type="string">
            <text:p>0003288-27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ADAIL VILELA DE ALMEIDA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<text:s/>Fórum Permanente de Auditoria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7-29" calcext:value-type="date">
            <text:p>29/07/25</text:p>
          </table:table-cell>
          <table:table-cell table:style-name="ce39" office:value-type="date" office:date-value="2025-08-01" calcext:value-type="date">
            <text:p>01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1434.29" calcext:value-type="float" table:number-columns-spanned="2" table:number-rows-spanned="1">
            <text:p>R$ 1.434,29 </text:p>
          </table:table-cell>
          <table:covered-table-cell table:style-name="ce71" office:value-type="float" office:value="1434.29" calcext:value-type="float">
            <text:p>R$ 1.434,29 </text:p>
          </table:covered-table-cell>
          <table:table-cell table:style-name="ce79" office:value-type="float" office:value="14183" calcext:value-type="float" table:number-columns-spanned="2" table:number-rows-spanned="1">
            <text:p>14183</text:p>
          </table:table-cell>
          <table:covered-table-cell table:style-name="ce79" office:value-type="float" office:value="14183" calcext:value-type="float">
            <text:p>14183</text:p>
          </table:covered-table-cell>
          <table:table-cell table:style-name="ce79" office:value-type="string" calcext:value-type="string">
            <text:p>0003288-27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KAIO BERNARDES SANTOS DE ALMEIDA</text:p>
          </table:table-cell>
          <table:table-cell table:style-name="ce28" office:value-type="string" calcext:value-type="string">
            <text:p>ANALISTA JUDICIÁRIO (AJ)</text:p>
          </table:table-cell>
          <table:table-cell table:style-name="ce32" office:value-type="string" calcext:value-type="string">
            <text:p>AD-JUS - Apoio técnicocientífico à tomada de decisão judicial em saúde no Brasil </text:p>
          </table:table-cell>
          <table:table-cell table:style-name="ce28" office:value-type="string" calcext:value-type="string">
            <text:p>AJU-SSA-AJU</text:p>
          </table:table-cell>
          <table:table-cell table:style-name="ce39" office:value-type="date" office:date-value="2025-07-30" calcext:value-type="date">
            <text:p>30/07/25</text:p>
          </table:table-cell>
          <table:table-cell table:style-name="ce39" office:value-type="date" office:date-value="2025-08-01" calcext:value-type="date">
            <text:p>01/08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71" office:value-type="float" office:value="912.68" calcext:value-type="float" table:number-columns-spanned="2" table:number-rows-spanned="1">
            <text:p>R$ 912,68 </text:p>
          </table:table-cell>
          <table:covered-table-cell table:style-name="ce71" office:value-type="float" office:value="912.68" calcext:value-type="float">
            <text:p>R$ 912,68 </text:p>
          </table:covered-table-cell>
          <table:table-cell table:style-name="ce79" office:value-type="float" office:value="14181" calcext:value-type="float" table:number-columns-spanned="2" table:number-rows-spanned="1">
            <text:p>14181</text:p>
          </table:table-cell>
          <table:covered-table-cell table:style-name="ce79" office:value-type="float" office:value="14181" calcext:value-type="float">
            <text:p>14181</text:p>
          </table:covered-table-cell>
          <table:table-cell table:style-name="ce79" office:value-type="string" calcext:value-type="string">
            <text:p>0004129-31.2025.6.25.80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RICARDO AUGUSTO FERREIRA RIBEIR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XIX Congresso Brasileiro dos Assessores de Comunicação do Sistema de Justiç</text:p>
          </table:table-cell>
          <table:table-cell table:style-name="ce28" office:value-type="string" calcext:value-type="string">
            <text:p>AJU-SLZ-AJU</text:p>
          </table:table-cell>
          <table:table-cell table:style-name="ce39" office:value-type="date" office:date-value="2025-08-05" calcext:value-type="date">
            <text:p>05/08/25</text:p>
          </table:table-cell>
          <table:table-cell table:style-name="ce39" office:value-type="date" office:date-value="2025-08-09" calcext:value-type="date">
            <text:p>09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5595.29" calcext:value-type="float" table:number-columns-spanned="2" table:number-rows-spanned="1">
            <text:p>R$ 5.595,29 </text:p>
          </table:table-cell>
          <table:covered-table-cell table:style-name="ce71" office:value-type="float" office:value="5595.29" calcext:value-type="float">
            <text:p>R$ 5.595,29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4921-82.2025.6.25.80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ANA PAULA TAVARES DE OLIVEIRA BEZERRA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ESocial, EFD-Reinf e DCTFWeb para Órgãos Públicos </text:p>
          </table:table-cell>
          <table:table-cell table:style-name="ce28" office:value-type="string" calcext:value-type="string">
            <text:p>AJU-GRU-AJU</text:p>
          </table:table-cell>
          <table:table-cell table:style-name="ce39" office:value-type="date" office:date-value="2025-08-08" calcext:value-type="date">
            <text:p>08/08/25</text:p>
          </table:table-cell>
          <table:table-cell table:style-name="ce39" office:value-type="date" office:date-value="2025-08-15" calcext:value-type="date">
            <text:p>15/08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2" office:value-type="currency" office:currency="BRL" office:value="316.29" calcext:value-type="currency">
            <text:p>R$ 316,29</text:p>
          </table:table-cell>
          <table:table-cell table:style-name="ce71" office:value-type="float" office:value="759.34" calcext:value-type="float">
            <text:p>R$ 759,34 </text:p>
          </table:table-cell>
          <table:table-cell table:style-name="ce79" office:value-type="float" office:value="18182" calcext:value-type="float">
            <text:p>18182</text:p>
          </table:table-cell>
          <table:table-cell table:style-name="ce76" office:value-type="float" office:value="18181" calcext:value-type="float">
            <text:p>18181</text:p>
          </table:table-cell>
          <table:table-cell table:style-name="ce79" office:value-type="string" calcext:value-type="string">
            <text:p>0004470-57.2025.6.25.8000</text:p>
          </table:table-cell>
          <table:table-cell table:style-name="ce105" office:value-type="string" calcext:value-type="string">
            <text:p>JC</text:p>
          </table:table-cell>
          <table:table-cell table:style-name="ce99"/>
          <table:table-cell table:number-columns-repeated="16369"/>
        </table:table-row>
        <table:table-row table:style-name="ro10">
          <table:table-cell table:style-name="ce13" office:value-type="string" calcext:value-type="string">
            <text:p>MOYSÉS DANTAS TEIXEIRA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III Congresso Nacional dos Agentes de Polícia Judicial e Encontro de Gestores</text:p>
          </table:table-cell>
          <table:table-cell table:style-name="ce28" office:value-type="string" calcext:value-type="string">
            <text:p>AJU-VIX-AJU</text:p>
          </table:table-cell>
          <table:table-cell table:style-name="ce39" office:value-type="date" office:date-value="2025-09-09" calcext:value-type="date">
            <text:p>09/09/25</text:p>
          </table:table-cell>
          <table:table-cell table:style-name="ce39" office:value-type="date" office:date-value="2025-09-13" calcext:value-type="date">
            <text:p>13/09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1871.57" calcext:value-type="float" table:number-columns-spanned="2" table:number-rows-spanned="1">
            <text:p>R$ 1.871,57 </text:p>
          </table:table-cell>
          <table:covered-table-cell table:style-name="ce71" office:value-type="float" office:value="1871.57" calcext:value-type="float">
            <text:p>R$ 1.871,57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4425-44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NIVALDO JOAQUIM DE LIMA JÚNIOR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ESocial, EFD-Reinf e DCTFWeb para Órgãos Públicos </text:p>
          </table:table-cell>
          <table:table-cell table:style-name="ce28" office:value-type="string" calcext:value-type="string">
            <text:p>AJU-GRU-AJU</text:p>
          </table:table-cell>
          <table:table-cell table:style-name="ce39" office:value-type="date" office:date-value="2025-08-12" calcext:value-type="date">
            <text:p>12/08/25</text:p>
          </table:table-cell>
          <table:table-cell table:style-name="ce39" office:value-type="date" office:date-value="2025-08-15" calcext:value-type="date">
            <text:p>15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1361.64" calcext:value-type="float" table:number-columns-spanned="2" table:number-rows-spanned="1">
            <text:p>R$ 1.361,64 </text:p>
          </table:table-cell>
          <table:covered-table-cell table:style-name="ce71" office:value-type="float" office:value="1361.64" calcext:value-type="float">
            <text:p>R$ 1.361,64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4470-57.2025.6.25.80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MARCUS ANDRÉ DE VIEIRA MENDES</text:p>
          </table:table-cell>
          <table:table-cell table:style-name="ce28" office:value-type="string" calcext:value-type="string">
            <text:p>AJ/FC-01</text:p>
          </table:table-cell>
          <table:table-cell table:style-name="ce32" office:value-type="string" calcext:value-type="string">
            <text:p>ESocial, EFD-Reinf e DCTFWeb para Órgãos Públicos </text:p>
          </table:table-cell>
          <table:table-cell table:style-name="ce28" office:value-type="string" calcext:value-type="string">
            <text:p>AJU-GRU-AJU</text:p>
          </table:table-cell>
          <table:table-cell table:style-name="ce39" office:value-type="date" office:date-value="2025-08-12" calcext:value-type="date">
            <text:p>12/08/25</text:p>
          </table:table-cell>
          <table:table-cell table:style-name="ce39" office:value-type="date" office:date-value="2025-08-15" calcext:value-type="date">
            <text:p>15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1972.73" calcext:value-type="float" table:number-columns-spanned="2" table:number-rows-spanned="1">
            <text:p>R$ 1.972,73 </text:p>
          </table:table-cell>
          <table:covered-table-cell table:style-name="ce71" office:value-type="float" office:value="1972.73" calcext:value-type="float">
            <text:p>R$ 1.972,73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4470-57.2025.6.25.80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DAUQUIRIA DE MELO FERREIRA </text:p>
          </table:table-cell>
          <table:table-cell table:style-name="ce28" office:value-type="string" calcext:value-type="string">
            <text:p>JUIZ ELEITORAL</text:p>
          </table:table-cell>
          <table:table-cell table:style-name="ce32" office:value-type="string" calcext:value-type="string">
            <text:p>XVII Encontro Nacional do Colégio de Ouvidores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12" calcext:value-type="date">
            <text:p>12/08/25</text:p>
          </table:table-cell>
          <table:table-cell table:style-name="ce39" office:value-type="date" office:date-value="2025-08-16" calcext:value-type="date">
            <text:p>16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996.57" calcext:value-type="float" table:number-columns-spanned="2" table:number-rows-spanned="1">
            <text:p>R$ 996,57 </text:p>
          </table:table-cell>
          <table:covered-table-cell table:style-name="ce71" office:value-type="float" office:value="996.57" calcext:value-type="float">
            <text:p>R$ 996,57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3614-66.2025.6.25.83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VANDA DOS SANTOS GÓIS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XVII Encontro Nacional do Colégio de Ouvidores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12" calcext:value-type="date">
            <text:p>12/08/25</text:p>
          </table:table-cell>
          <table:table-cell table:style-name="ce39" office:value-type="date" office:date-value="2025-08-16" calcext:value-type="date">
            <text:p>16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996.57" calcext:value-type="float" table:number-columns-spanned="2" table:number-rows-spanned="1">
            <text:p>R$ 996,57 </text:p>
          </table:table-cell>
          <table:covered-table-cell table:style-name="ce71" office:value-type="float" office:value="996.57" calcext:value-type="float">
            <text:p>R$ 996,57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3614-66.2025.6.25.83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ADRIANA DA FONSECA MORAES SOBRAL</text:p>
          </table:table-cell>
          <table:table-cell table:style-name="ce28" office:value-type="string" calcext:value-type="string">
            <text:p>TJ/CJ-02</text:p>
          </table:table-cell>
          <table:table-cell table:style-name="ce32" office:value-type="string" calcext:value-type="string">
            <text:p>V Congresso Brasileiro dos Serviços de Saúde do Poder Judiciário</text:p>
          </table:table-cell>
          <table:table-cell table:style-name="ce28" office:value-type="string" calcext:value-type="string">
            <text:p>AJU-GRU-IOS</text:p>
          </table:table-cell>
          <table:table-cell table:style-name="ce39" office:value-type="date" office:date-value="2025-08-18" calcext:value-type="date">
            <text:p>18/08/25</text:p>
          </table:table-cell>
          <table:table-cell table:style-name="ce39" office:value-type="date" office:date-value="2025-08-22" calcext:value-type="date">
            <text:p>22/08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71" office:value-type="float" office:value="432.3" calcext:value-type="float">
            <text:p>R$ 432,30 </text:p>
          </table:table-cell>
          <table:table-cell table:style-name="ce71" office:value-type="float" office:value="761.34" calcext:value-type="float">
            <text:p>R$ 761,34 </text:p>
          </table:table-cell>
          <table:table-cell table:style-name="ce79" office:value-type="float" office:value="14181" calcext:value-type="float" table:number-columns-spanned="2" table:number-rows-spanned="1">
            <text:p>14181</text:p>
          </table:table-cell>
          <table:covered-table-cell table:style-name="ce79" office:value-type="float" office:value="14181" calcext:value-type="float">
            <text:p>14181</text:p>
          </table:covered-table-cell>
          <table:table-cell table:style-name="ce79" office:value-type="string" calcext:value-type="string">
            <text:p>0004516-37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KAIO BERNARDES SANTOS DE ALMEIDA</text:p>
          </table:table-cell>
          <table:table-cell table:style-name="ce28" office:value-type="string" calcext:value-type="string">
            <text:p>ANALISTA JUDICIÁRIO (AJ)</text:p>
          </table:table-cell>
          <table:table-cell table:style-name="ce32" office:value-type="string" calcext:value-type="string">
            <text:p>V Congresso Brasileiro dos Serviços de Saúde do Poder Judiciário</text:p>
          </table:table-cell>
          <table:table-cell table:style-name="ce28" office:value-type="string" calcext:value-type="string">
            <text:p>AJU-GRU-AJU</text:p>
          </table:table-cell>
          <table:table-cell table:style-name="ce39" office:value-type="date" office:date-value="2025-08-18" calcext:value-type="date">
            <text:p>18/08/25</text:p>
          </table:table-cell>
          <table:table-cell table:style-name="ce39" office:value-type="date" office:date-value="2025-08-22" calcext:value-type="date">
            <text:p>22/08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432.3" calcext:value-type="float">
            <text:p>R$ 432,30 </text:p>
          </table:table-cell>
          <table:table-cell table:style-name="ce71" office:value-type="float" office:value="790.36" calcext:value-type="float">
            <text:p>R$ 790,36 </text:p>
          </table:table-cell>
          <table:table-cell table:style-name="ce79" office:value-type="float" office:value="14181" calcext:value-type="float">
            <text:p>14181</text:p>
          </table:table-cell>
          <table:table-cell table:style-name="ce76" office:value-type="float" office:value="14182" calcext:value-type="float">
            <text:p>14182</text:p>
          </table:table-cell>
          <table:table-cell table:style-name="ce79" office:value-type="string" calcext:value-type="string">
            <text:p>0004516-37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CÁTIA NUNES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Encontro Regional de Representantes Funpresp-Jud</text:p>
          </table:table-cell>
          <table:table-cell table:style-name="ce28" office:value-type="string" calcext:value-type="string">
            <text:p><text:s/>AJU-REC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2" calcext:value-type="date">
            <text:p>22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1039.64" calcext:value-type="float" table:number-columns-spanned="2" table:number-rows-spanned="1">
            <text:p>R$ 1.039,64 </text:p>
          </table:table-cell>
          <table:covered-table-cell table:style-name="ce71" office:value-type="float" office:value="1039.64" calcext:value-type="float">
            <text:p>R$ 1.039,64 </text:p>
          </table:covered-table-cell>
          <table:table-cell table:style-name="ce79" office:value-type="float" office:value="14180" calcext:value-type="float" table:number-columns-spanned="2" table:number-rows-spanned="1">
            <text:p>14180</text:p>
          </table:table-cell>
          <table:covered-table-cell table:style-name="ce79" office:value-type="float" office:value="14180" calcext:value-type="float">
            <text:p>14180</text:p>
          </table:covered-table-cell>
          <table:table-cell table:style-name="ce79" office:value-type="string" calcext:value-type="string">
            <text:p>0004521-68.2025.6.25.80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<text:s/>ANA BERNADETE LEITE DE CARVALHO ANDRADE</text:p>
          </table:table-cell>
          <table:table-cell table:style-name="ce28" office:value-type="string" calcext:value-type="string">
            <text:p>VICE-PRESIDENTE/MEMBRO</text:p>
          </table:table-cell>
          <table:table-cell table:style-name="ce32" office:value-type="string" calcext:value-type="string">
            <text:p>2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0" calcext:value-type="date">
            <text:p>20/08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578.48" calcext:value-type="float">
            <text:p>R$ 578,48 </text:p>
          </table:table-cell>
          <table:table-cell table:style-name="ce71" office:value-type="float" office:value="725.68" calcext:value-type="float">
            <text:p>R$ 725,68 </text:p>
          </table:table-cell>
          <table:table-cell table:style-name="ce79" office:value-type="float" office:value="14181" calcext:value-type="float">
            <text:p>14181</text:p>
          </table:table-cell>
          <table:table-cell table:style-name="ce76" office:value-type="float" office:value="14182" calcext:value-type="float">
            <text:p>14182</text:p>
          </table:table-cell>
          <table:table-cell table:style-name="ce79" office:value-type="string" calcext:value-type="string">
            <text:p>0004544-05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ANA PATRÍCIA FRANCA RAMOS PORT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2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0" calcext:value-type="date">
            <text:p>20/08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720.3" calcext:value-type="float">
            <text:p>R$ 720,30 </text:p>
          </table:table-cell>
          <table:table-cell table:style-name="ce71" office:value-type="float" office:value="725.68" calcext:value-type="float">
            <text:p>R$ 725,68 </text:p>
          </table:table-cell>
          <table:table-cell table:style-name="ce79" office:value-type="float" office:value="14181" calcext:value-type="float">
            <text:p>14181</text:p>
          </table:table-cell>
          <table:table-cell table:style-name="ce76" office:value-type="float" office:value="14182" calcext:value-type="float">
            <text:p>14182</text:p>
          </table:table-cell>
          <table:table-cell table:style-name="ce79" office:value-type="string" calcext:value-type="string">
            <text:p>0004544-05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CRISTIANO CÉSAR BRAGA DE ARAGÃO CABRAL 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2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1" calcext:value-type="date">
            <text:p>21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1819.32" calcext:value-type="float" table:number-columns-spanned="2" table:number-rows-spanned="1">
            <text:p>R$ 1.819,32 </text:p>
          </table:table-cell>
          <table:covered-table-cell table:style-name="ce71" office:value-type="float" office:value="1819.32" calcext:value-type="float">
            <text:p>R$ 1.819,32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4544-05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MARCELO GERARD ALMEIDA DE ANDRADE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2ª Reunião Preparatória para o 19º Encontro Nacional do Poder Judiciário e Reunião das titulares e dos titulares das unidades de planejamento estratégico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2" calcext:value-type="date">
            <text:p>22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963.85" calcext:value-type="float" table:number-columns-spanned="2" table:number-rows-spanned="1">
            <text:p>R$ 963,85 </text:p>
          </table:table-cell>
          <table:covered-table-cell table:style-name="ce71" office:value-type="float" office:value="963.85" calcext:value-type="float">
            <text:p>R$ 963,85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4544-05.2025.6.25.8100 e 0004816-08.2025.6.25.80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ANA PAULA TAVARES DE OLIVEIRA BEZERRA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Encontro Regional de Representantes Funpresp-Jud</text:p>
          </table:table-cell>
          <table:table-cell table:style-name="ce28" office:value-type="string" calcext:value-type="string">
            <text:p><text:s/>AJU-REC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2" calcext:value-type="date">
            <text:p>22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1039.64" calcext:value-type="float" table:number-columns-spanned="2" table:number-rows-spanned="1">
            <text:p>R$ 1.039,64 </text:p>
          </table:table-cell>
          <table:covered-table-cell table:style-name="ce71" office:value-type="float" office:value="1039.64" calcext:value-type="float">
            <text:p>R$ 1.039,64 </text:p>
          </table:covered-table-cell>
          <table:table-cell table:style-name="ce79" office:value-type="float" office:value="14180" calcext:value-type="float" table:number-columns-spanned="2" table:number-rows-spanned="1">
            <text:p>14180</text:p>
          </table:table-cell>
          <table:covered-table-cell table:style-name="ce79" office:value-type="float" office:value="14180" calcext:value-type="float">
            <text:p>14180</text:p>
          </table:covered-table-cell>
          <table:table-cell table:style-name="ce79" office:value-type="string" calcext:value-type="string">
            <text:p>0004521-68.2025.6.25.80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COSME RODRIGUES DE SOUZA</text:p>
          </table:table-cell>
          <table:table-cell table:style-name="ce28" office:value-type="string" calcext:value-type="string">
            <text:p>TJ/CJ-02</text:p>
          </table:table-cell>
          <table:table-cell table:style-name="ce32" office:value-type="string" calcext:value-type="string">
            <text:p>Encontro Nacional de Tecnologia e Inovação da Justiça Eleitoral - ENASTIC Justiça Eleitoral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3" calcext:value-type="date">
            <text:p>23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1272.11" calcext:value-type="float" table:number-columns-spanned="2" table:number-rows-spanned="1">
            <text:p>R$ 1.272,11 </text:p>
          </table:table-cell>
          <table:covered-table-cell table:style-name="ce71" office:value-type="float" office:value="1272.11" calcext:value-type="float">
            <text:p>R$ 1.272,11 </text:p>
          </table:covered-table-cell>
          <table:table-cell table:style-name="ce79" office:value-type="float" office:value="14180" calcext:value-type="float" table:number-columns-spanned="2" table:number-rows-spanned="1">
            <text:p>14180</text:p>
          </table:table-cell>
          <table:covered-table-cell table:style-name="ce79" office:value-type="float" office:value="14180" calcext:value-type="float">
            <text:p>14180</text:p>
          </table:covered-table-cell>
          <table:table-cell table:style-name="ce79" office:value-type="string" calcext:value-type="string">
            <text:p>0004426-29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JUNIOR GONÇALVES LIMA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Encontro Nacional de Tecnologia e Inovação da Justiça Eleitoral - ENASTIC Justiça Eleitoral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3" calcext:value-type="date">
            <text:p>23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1379.78" calcext:value-type="float" table:number-columns-spanned="2" table:number-rows-spanned="1">
            <text:p>R$ 1.379,78 </text:p>
          </table:table-cell>
          <table:covered-table-cell table:style-name="ce71" office:value-type="float" office:value="1379.78" calcext:value-type="float">
            <text:p>R$ 1.379,78 </text:p>
          </table:covered-table-cell>
          <table:table-cell table:style-name="ce79" office:value-type="float" office:value="14180" calcext:value-type="float" table:number-columns-spanned="2" table:number-rows-spanned="1">
            <text:p>14180</text:p>
          </table:table-cell>
          <table:covered-table-cell table:style-name="ce79" office:value-type="float" office:value="14180" calcext:value-type="float">
            <text:p>14180</text:p>
          </table:covered-table-cell>
          <table:table-cell table:style-name="ce79" office:value-type="string" calcext:value-type="string">
            <text:p>0004426-29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GEDALIAS BASTOS FREIRE</text:p>
          </table:table-cell>
          <table:table-cell table:style-name="ce28" office:value-type="string" calcext:value-type="string">
            <text:p>AJ/FC-06</text:p>
          </table:table-cell>
          <table:table-cell table:style-name="ce32" office:value-type="string" calcext:value-type="string">
            <text:p>II Encontro Nacional do Comitê dos Direitos de Pessoas com Deficiência no âmbito Judi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24" calcext:value-type="date">
            <text:p>24/08/25</text:p>
          </table:table-cell>
          <table:table-cell table:style-name="ce39" office:value-type="date" office:date-value="2025-08-27" calcext:value-type="date">
            <text:p>27/08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817.3" calcext:value-type="float">
            <text:p>R$ 817,30 </text:p>
          </table:table-cell>
          <table:table-cell table:style-name="ce71" office:value-type="float" office:value="764.49" calcext:value-type="float">
            <text:p>R$ 764,49 </text:p>
          </table:table-cell>
          <table:table-cell table:style-name="ce79" office:value-type="float" office:value="14181" calcext:value-type="float">
            <text:p>14181</text:p>
          </table:table-cell>
          <table:table-cell table:style-name="ce76" office:value-type="float" office:value="14182" calcext:value-type="float">
            <text:p>14182</text:p>
          </table:table-cell>
          <table:table-cell table:style-name="ce79" office:value-type="string" calcext:value-type="string">
            <text:p>0004636-80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MARCELO GERARD ALMEIDA DE ANDRADE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II Encontro Nacional do Comitê dos Direitos de Pessoas com Deficiência no âmbito Judi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24" calcext:value-type="date">
            <text:p>24/08/25</text:p>
          </table:table-cell>
          <table:table-cell table:style-name="ce39" office:value-type="date" office:date-value="2025-08-27" calcext:value-type="date">
            <text:p>27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831.96" calcext:value-type="float" table:number-columns-spanned="2" table:number-rows-spanned="1">
            <text:p>R$ 831,96 </text:p>
          </table:table-cell>
          <table:covered-table-cell table:style-name="ce71" office:value-type="float" office:value="831.96" calcext:value-type="float">
            <text:p>R$ 831,96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4636-80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1">
          <table:table-cell table:style-name="ce13" office:value-type="string" calcext:value-type="string">
            <text:p>MARCUS ANDRÉ DE VIEIRA MENDES</text:p>
          </table:table-cell>
          <table:table-cell table:style-name="ce28" office:value-type="string" calcext:value-type="string">
            <text:p>AJ/FC-01</text:p>
          </table:table-cell>
          <table:table-cell table:style-name="ce32" office:value-type="string" calcext:value-type="string">
            <text:p>Prático de Retenções Tributárias na Administração Pública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8-26" calcext:value-type="date">
            <text:p>26/08/25</text:p>
          </table:table-cell>
          <table:table-cell table:style-name="ce39" office:value-type="date" office:date-value="2025-08-29" calcext:value-type="date">
            <text:p>29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1017.93" calcext:value-type="float" table:number-columns-spanned="2" table:number-rows-spanned="1">
            <text:p>R$ 1.017,93 </text:p>
          </table:table-cell>
          <table:covered-table-cell table:style-name="ce71" office:value-type="float" office:value="1017.93" calcext:value-type="float">
            <text:p>R$ 1.017,93 </text:p>
          </table:covered-table-cell>
          <table:table-cell table:style-name="ce79" office:value-type="float" office:value="14180" calcext:value-type="float" table:number-columns-spanned="2" table:number-rows-spanned="1">
            <text:p>14180</text:p>
          </table:table-cell>
          <table:covered-table-cell table:style-name="ce79" office:value-type="float" office:value="14180" calcext:value-type="float">
            <text:p>14180</text:p>
          </table:covered-table-cell>
          <table:table-cell table:style-name="ce79" office:value-type="string" calcext:value-type="string">
            <text:p>0004648-06.2025.6.25.8000</text:p>
          </table:table-cell>
          <table:table-cell table:style-name="ce71" office:value-type="string" calcext:value-type="string">
            <text:p>CAPACITAÇÃO SEDEC</text:p>
          </table:table-cell>
          <table:table-cell table:style-name="ce105"/>
          <table:table-cell table:number-columns-repeated="16369"/>
        </table:table-row>
        <table:table-row table:style-name="ro11">
          <table:table-cell table:style-name="ce13" office:value-type="string" calcext:value-type="string">
            <text:p>NIVALDO JOAQUIM DE LIMA JÚNIOR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Prático de Retenções Tributárias na Administração Pública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8-26" calcext:value-type="date">
            <text:p>26/08/25</text:p>
          </table:table-cell>
          <table:table-cell table:style-name="ce39" office:value-type="date" office:date-value="2025-08-29" calcext:value-type="date">
            <text:p>29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1017.93" calcext:value-type="float" table:number-columns-spanned="2" table:number-rows-spanned="1">
            <text:p>R$ 1.017,93 </text:p>
          </table:table-cell>
          <table:covered-table-cell table:style-name="ce71" office:value-type="float" office:value="1017.93" calcext:value-type="float">
            <text:p>R$ 1.017,93 </text:p>
          </table:covered-table-cell>
          <table:table-cell table:style-name="ce79" office:value-type="float" office:value="14180" calcext:value-type="float" table:number-columns-spanned="2" table:number-rows-spanned="1">
            <text:p>14180</text:p>
          </table:table-cell>
          <table:covered-table-cell table:style-name="ce79" office:value-type="float" office:value="14180" calcext:value-type="float">
            <text:p>14180</text:p>
          </table:covered-table-cell>
          <table:table-cell table:style-name="ce79" office:value-type="string" calcext:value-type="string">
            <text:p>0004648-06.2025.6.25.8000</text:p>
          </table:table-cell>
          <table:table-cell table:style-name="ce71" office:value-type="string" calcext:value-type="string">
            <text:p>CAPACITAÇÃO SEDE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CAROLINE VALERIANO DAMASCENA</text:p>
          </table:table-cell>
          <table:table-cell table:style-name="ce28" office:value-type="string" calcext:value-type="string">
            <text:p>AJ/FC-05</text:p>
          </table:table-cell>
          <table:table-cell table:style-name="ce32" office:value-type="string" calcext:value-type="string">
            <text:p>FESTLABS NACIONAL 2025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9-03" calcext:value-type="date">
            <text:p>03/09/25</text:p>
          </table:table-cell>
          <table:table-cell table:style-name="ce39" office:value-type="date" office:date-value="2025-09-07" calcext:value-type="date">
            <text:p>07/09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2896.76" calcext:value-type="float" table:number-columns-spanned="2" table:number-rows-spanned="1">
            <text:p>R$ 2.896,76 </text:p>
          </table:table-cell>
          <table:covered-table-cell table:style-name="ce56" office:value-type="float" office:value="2896.76" calcext:value-type="float">
            <text:p>R$ 2.896,76 </text:p>
          </table:covered-table-cell>
          <table:table-cell table:style-name="ce79" office:value-type="float" office:value="13919" calcext:value-type="float" table:number-columns-spanned="2" table:number-rows-spanned="1">
            <text:p>13919</text:p>
          </table:table-cell>
          <table:covered-table-cell table:style-name="ce79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01867-02.2025.6.25.8100</text:p>
          </table:table-cell>
          <table:table-cell table:style-name="ce105" office:value-type="string" calcext:value-type="string">
            <text:p>JC</text:p>
          </table:table-cell>
          <table:table-cell table:style-name="ce99"/>
          <table:table-cell table:number-columns-repeated="16369"/>
        </table:table-row>
        <table:table-row table:style-name="ro10">
          <table:table-cell table:style-name="ce13" office:value-type="string" calcext:value-type="string">
            <text:p>RICARDO NINCK AGUIAR</text:p>
          </table:table-cell>
          <table:table-cell table:style-name="ce28" office:value-type="string" calcext:value-type="string">
            <text:p>TÉCNICO JUDICIÁRIO (TJ)</text:p>
          </table:table-cell>
          <table:table-cell table:style-name="ce32" office:value-type="string" calcext:value-type="string">
            <text:p>III Congresso Nacional dos Agentes de Polícia Judicial e Encontro de Gestores</text:p>
          </table:table-cell>
          <table:table-cell table:style-name="ce28" office:value-type="string" calcext:value-type="string">
            <text:p>AJU-VIX-AJU</text:p>
          </table:table-cell>
          <table:table-cell table:style-name="ce39" office:value-type="date" office:date-value="2025-09-09" calcext:value-type="date">
            <text:p>09/09/25</text:p>
          </table:table-cell>
          <table:table-cell table:style-name="ce39" office:value-type="date" office:date-value="2025-09-13" calcext:value-type="date">
            <text:p>13/09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407.3" calcext:value-type="float">
            <text:p>R$ 407,30 </text:p>
          </table:table-cell>
          <table:table-cell table:style-name="ce71" office:value-type="float" office:value="1105.28" calcext:value-type="float">
            <text:p>R$ 1.105,28 </text:p>
          </table:table-cell>
          <table:table-cell table:style-name="ce79" office:value-type="float" office:value="14181" calcext:value-type="float">
            <text:p>14181</text:p>
          </table:table-cell>
          <table:table-cell table:style-name="ce76" office:value-type="float" office:value="14182" calcext:value-type="float">
            <text:p>14182</text:p>
          </table:table-cell>
          <table:table-cell table:style-name="ce79" office:value-type="string" calcext:value-type="string">
            <text:p>0004425-44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 table:number-rows-repeated="4">
          <table:table-cell table:style-name="Default" table:number-columns-repeated="259"/>
          <table:table-cell table:number-columns-repeated="16125"/>
        </table:table-row>
        <table:table-row table:style-name="ro12" table:number-rows-repeated="4">
          <table:table-cell table:style-name="Default" table:number-columns-repeated="259"/>
          <table:table-cell table:number-columns-repeated="16125"/>
        </table:table-row>
        <table:table-row table:style-name="ro4" table:number-rows-repeated="966">
          <table:table-cell table:style-name="ce8" table:number-columns-repeated="2"/>
          <table:table-cell table:style-name="ce22"/>
          <table:table-cell table:style-name="ce8"/>
          <table:table-cell table:style-name="ce36" table:number-columns-repeated="6"/>
          <table:table-cell table:number-columns-repeated="2"/>
          <table:table-cell table:style-name="ce88"/>
          <table:table-cell table:style-name="ce103"/>
          <table:table-cell table:style-name="ce124"/>
          <table:table-cell table:number-columns-repeated="16369"/>
        </table:table-row>
        <table:table-row table:style-name="ro4" table:number-rows-repeated="104748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PASSAGENS AÉREAS 2025  TRE-SE'.$A$1" table:cell-range-address="$'PASSAGENS AÉREAS 2025  TRE-SE'.$A$1:.$O$41" table:range-usable-as="print-range"/>
          <table:named-range table:name="_xlnm.Print_Area_0" table:base-cell-address="$'PASSAGENS AÉREAS 2025  TRE-SE'.$A$1" table:cell-range-address="$'PASSAGENS AÉREAS 2025  TRE-SE'.$A$1:.$O$34"/>
          <table:named-range table:name="_xlnm.Print_Area_0_0" table:base-cell-address="$'PASSAGENS AÉREAS 2025  TRE-SE'.$A$1" table:cell-range-address="$'PASSAGENS AÉREAS 2025  TRE-SE'.$A$1:.$O$24"/>
          <table:named-range table:name="_xlnm.Print_Area_0_0_0" table:base-cell-address="$'PASSAGENS AÉREAS 2025  TRE-SE'.$A$1" table:cell-range-address="$'PASSAGENS AÉREAS 2025  TRE-SE'.$A$1:.$O$5"/>
        </table:named-expressions>
      </table:table>
      <table:named-expressions>
        <table:named-range table:name="Excel_BuiltIn_Print_Area_1" table:base-cell-address="$'PASSAGENS AÉREAS 2025  TRE-SE'.$A$1" table:cell-range-address="$'PASSAGENS AÉREAS 2025  TRE-SE'.$A$1:.$Q$30"/>
        <table:named-range table:name="Excel_BuiltIn_Print_Area_1_1" table:base-cell-address="$'PASSAGENS AÉREAS 2025  TRE-SE'.$A$1" table:cell-range-address="$'PASSAGENS AÉREAS 2025  TRE-SE'.$A$1:.$Q$12"/>
        <table:named-range table:name="Excel_BuiltIn_Print_Area_1_1_1" table:base-cell-address="$'PASSAGENS AÉREAS 2025  TRE-SE'.$A$1" table:cell-range-address="$'PASSAGENS AÉREAS 2025  TRE-SE'.$A$1:.$Q$5"/>
        <table:named-range table:name="Excel_BuiltIn_Print_Area_1_1_1_1" table:base-cell-address="$'PASSAGENS AÉREAS 2025  TRE-SE'.$A$1" table:cell-range-address="$'PASSAGENS AÉREAS 2025  TRE-SE'.$A$1:.$Q$5"/>
        <table:named-range table:name="Excel_BuiltIn_Print_Area_1_1_1_1_1" table:base-cell-address="$'PASSAGENS AÉREAS 2025  TRE-SE'.$A$1" table:cell-range-address="$'PASSAGENS AÉREAS 2025  TRE-SE'.$A$1:.$Q$5"/>
        <table:named-range table:name="Excel_BuiltIn_Print_Area_1_1_1_1_1_1" table:base-cell-address="$'PASSAGENS AÉREAS 2025  TRE-SE'.$A$1" table:cell-range-address="$'PASSAGENS AÉREAS 2025  TRE-SE'.$A$1:.$Q$4"/>
        <table:named-range table:name="Excel_BuiltIn_Print_Area_1_1_1_1_1_1_1" table:base-cell-address="$'PASSAGENS AÉREAS 2025  TRE-SE'.$A$1" table:cell-range-address="$'PASSAGENS AÉREAS 2025  TRE-SE'.$A$1:.$Q$5"/>
        <table:named-range table:name="Excel_BuiltIn_Print_Area_1_1_1_1_1_1_1_1" table:base-cell-address="$'PASSAGENS AÉREAS 2025  TRE-SE'.$A$1" table:cell-range-address="$'PASSAGENS AÉREAS 2025  TRE-SE'.$A$1:.$Q$4"/>
        <table:named-range table:name="Excel_BuiltIn_Print_Area_1_1_1_1_1_1_1_1_1" table:base-cell-address="$'PASSAGENS AÉREAS 2025  TRE-SE'.$A$1" table:cell-range-address="$'PASSAGENS AÉREAS 2025  TRE-SE'.$A$1:.$O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family-generic="swiss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/>
      <number:text>/</number:text>
      <number:month/>
      <number:text>/</number:text>
      <number:year/>
    </number:date-style>
    <number:number-style style:name="N155">
      <number:text>R$ </number:text>
      <number:number number:decimal-places="2" number:min-decimal-places="2" number:min-integer-digits="1" number:grouping="true"/>
    </number:number-style>
    <number:number-style style:name="N156P0" style:volatile="true">
      <number:text>R$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text> (</number:text>
      <number:number number:decimal-places="2" number:min-decimal-places="2" number:min-integer-digits="1" number:grouping="true"/>
      <number:text>)</number:text>
    </number:number-style>
    <number:number-style style:name="N158">
      <number:text>-</number:text>
      <number:number number:decimal-places="0" number:min-decimal-places="0" number:min-integer-digits="0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63P2" style:volatile="true">
      <number:text>-</number:text>
      <number:number number:decimal-places="1" number:min-decimal-places="1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71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1P0" style:volatile="true"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decimal-places="5" number:min-integer-digits="1"/>
    </number:number-style>
    <number:number-style style:name="N185P0" style:volatile="true"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-</number:text>
      <number:number number:decimal-places="0" number:min-decimal-places="0" number:min-integer-digits="2"/>
      <number:text> </number:text>
    </number:number-style>
    <number:number-style style:name="N18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8" number:min-decimal-places="8" number:min-integer-digits="1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6" number:min-decimal-places="6" number:min-integer-digits="1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2" number:min-decimal-places="2" number:min-integer-digits="1" number:grouping="true"/>
    </number:number-style>
    <number:number-style style:name="N202">
      <number:text>-R$ </number:text>
      <number:number number:decimal-places="2" number:min-decimal-places="2" number:min-integer-digits="1" number:grouping="true"/>
      <style:map style:condition="value()&gt;=0" style:apply-style-name="N202P0"/>
    </number:number-style>
    <number:date-style style:name="N203">
      <number:text>BOOL</number:text>
      <number:year/>
      <number:text>AN</number:text>
    </number:date-style>
    <number:number-style style:name="N2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2" number:grouping="true"/>
    </number:number-style>
    <number:number-style style:name="N20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09P0"/>
    </number:number-style>
    <number:number-style style:name="N210">
      <number:number number:decimal-places="12" number:min-decimal-places="12" number:min-integer-digits="1"/>
    </number:number-style>
    <number:number-style style:name="N211">
      <number:number number:decimal-places="3" number:min-decimal-places="3" number:min-integer-digits="1" number:grouping="true"/>
    </number:number-style>
    <number:number-style style:name="N21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R$ 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 </number:text>
      <number:number number:decimal-places="0" number:min-decimal-places="0" number:min-integer-digits="1" number:grouping="true"/>
    </number:number-style>
    <number:number-style style:name="N219">
      <number:text>-R$ 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R$ 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" number:min-decimal-places="1" number:min-integer-digits="1" number:grouping="true"/>
    </number:number-style>
    <number:currency-style style:name="N22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2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28P0"/>
    </number:currency-style>
    <number:number-style style:name="N229">
      <number:number number:decimal-places="13" number:min-decimal-places="13" number:min-integer-digits="1"/>
    </number:number-style>
    <number:number-style style:name="N230">
      <number:number number:decimal-places="9" number:min-decimal-places="9" number:min-integer-digits="1"/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R$ </number:text>
      <number:number number:decimal-places="2" number:min-decimal-places="2" number:min-integer-digits="1" number:grouping="true"/>
    </number:number-style>
    <number:number-style style:name="N238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4" number:min-decimal-places="4" number:min-integer-digits="1"/>
    </number:number-style>
    <number:number-style style:name="N241">
      <number:text>-</number:text>
      <number:number number:decimal-places="2" number:min-decimal-places="2" number:min-integer-digits="1" number:grouping="true"/>
      <number:text> </number:text>
    </number:number-style>
    <number:currency-style style:name="N24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4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43P0"/>
    </number:currency-style>
    <number:number-style style:name="N244">
      <number:number number:decimal-places="7" number:min-decimal-places="7" number:min-integer-digits="1"/>
    </number:number-style>
    <number:number-style style:name="N245P0" style:volatile="true">
      <number:number number:decimal-places="2" number:min-decimal-places="2" number:min-integer-digits="0" number:grouping="true"/>
    </number:number-style>
    <number:number-style style:name="N2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45P0"/>
    </number:number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2" style:volatile="true">
      <number:fill-character> </number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R$ </number:text>
      <number:number number:decimal-places="0" number:min-decimal-places="0" number:min-integer-digits="1" number:grouping="true"/>
    </number:number-style>
    <number:number-style style:name="N25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56P0"/>
    </number:number-style>
    <number:number-style style:name="N257P0" style:volatile="true">
      <number:number number:decimal-places="0" number:min-decimal-places="0" number:min-integer-digits="1" number:grouping="true"/>
    </number:number-style>
    <number:number-style style:name="N257">
      <number:text>-</number:text>
      <number:number number:decimal-places="0" number:min-decimal-places="0" number:min-integer-digits="1" number:grouping="true"/>
      <style:map style:condition="value()&gt;=0" style:apply-style-name="N257P0"/>
    </number:number-style>
    <number:text-style style:name="N25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25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60P0" style:volatile="true">
      <number:number number:decimal-places="2" number:min-decimal-places="2" number:min-integer-digits="1" number:grouping="true"/>
    </number:number-style>
    <number:number-style style:name="N260">
      <number:text>-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number:min-decimal-places="0" number:min-integer-digits="2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Ativar</number:text>
    </number:number-style>
    <number:number-style style:name="N263P1" style:volatile="true">
      <number:text>Ativar</number:text>
    </number:number-style>
    <number:number-style style:name="N263">
      <number:text>Desativar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Sim</number:text>
    </number:number-style>
    <number:number-style style:name="N265P1" style:volatile="true">
      <number:text>Sim</number:text>
    </number:number-style>
    <number:number-style style:name="N265">
      <number:text>Não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Verdadeiro</number:text>
    </number:number-style>
    <number:number-style style:name="N268P1" style:volatile="true">
      <number:text>Verdadeiro</number:text>
    </number:number-style>
    <number:number-style style:name="N268">
      <number:text>Falso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10" number:min-decimal-places="10" number:min-integer-digits="1"/>
    </number:number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2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274P0"/>
    </number:currency-style>
    <number:number-style style:name="N275">
      <number:number number:decimal-places="3" number:min-decimal-places="3" number:min-integer-digits="1"/>
    </number:number-style>
    <number:date-style style:name="N276">
      <number:day/>
      <number:text> de </number:text>
      <number:month number:textual="true"/>
      <number:text> de </number:text>
      <number:year/>
    </number:date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6P2" style:volatile="true">
      <number:text> $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date-style style:name="N287">
      <number:day/>
      <number:text> de </number:text>
      <number:month number:style="long" number:textual="true"/>
      <number:text> de </number:text>
      <number:year number:style="long"/>
    </number:date-style>
    <number:currency-style style:name="N28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28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text> R$ </number:text>
      <number:fill-character> </number:fill-character>
      <number:text>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2" number:min-decimal-places="2" number:min-integer-digits="1" number:grouping="true"/>
    </number:number-style>
    <number:number-style style:name="N290">
      <style:text-properties fo:color="#ff0000"/>
      <number:number number:decimal-places="2" number:min-decimal-places="2" number:min-integer-digits="1" number:grouping="true"/>
      <style:map style:condition="value()&gt;=0" style:apply-style-name="N290P0"/>
    </number:number-style>
    <number:number-style style:name="N291">
      <number:number number:decimal-places="1" number:min-decimal-places="1" number:min-integer-digits="1"/>
    </number:number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3" number:min-decimal-places="3" number:min-integer-digits="1" number:grouping="true"/>
      <number:text> </number:text>
    </number:number-style>
    <number:number-style style:name="N29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93P2" style:volatile="true"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11" number:min-decimal-places="11" number:min-integer-digits="1"/>
    </number:number-style>
    <number:number-style style:name="N296P0" style:volatile="true">
      <number:number number:decimal-places="4" number:min-decimal-places="4" number:min-integer-digits="1" number:grouping="true"/>
      <number:text> </number:text>
    </number:number-style>
    <number:number-style style:name="N296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96P2" style:volatile="true">
      <number:text>-</number:text>
      <number:number number:decimal-places="2" number:min-decimal-places="2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0114P0" style:volatile="true" number:language="pt" number:country="BR">
      <number:number number:decimal-places="2" number:min-decimal-places="2" number:min-integer-digits="0" number:grouping="true"/>
    </number:number-style>
    <number:number-style style:name="N10114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4P0"/>
    </number:number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11" fo:font-family="Arial1" style:font-family-generic="swiss" fo:font-size="11pt" style:font-size-asian="11pt" style:font-name-complex="Arial11" style:font-family-complex="Arial1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98cm" fo:margin-bottom="1.45cm" fo:margin-left="0cm" fo:margin-right="0cm" style:print-page-order="ltr" style:first-page-number="continue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 style:data-style-name="N2" text:time-value="11:52:11.9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_20_A_20_MARÇO_20_2024" style:display-name="PageStyle_JANEIRO A MARÇ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1:56:18</meta:creation-date>
    <meta:initial-creator>Administrador</meta:initial-creator>
    <dc:language>pt-BR</dc:language>
    <meta:print-date>2020-03-03T12:52:40</meta:print-date>
    <dc:date>2025-08-12T11:55:10.582000000</dc:date>
    <meta:editing-cycles>893</meta:editing-cycles>
    <meta:editing-duration>P3DT4H26M29S</meta:editing-duration>
    <meta:generator>LibreOffice/7.5.9.2$Windows_X86_64 LibreOffice_project/cdeefe45c17511d326101eed8008ac4092f278a9</meta:generator>
    <meta:document-statistic meta:table-count="1" meta:cell-count="1579" meta:object-count="0"/>
    <meta:user-defined meta:name="AppVersion">15.0000</meta:user-defined>
  </office:meta>
</office:document-meta>
</file>