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3.839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31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3.798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1.806cm"/>
    </style:style>
    <style:style style:name="co17" style:family="table-column">
      <style:table-column-properties fo:break-before="auto" style:column-width="1.79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JANEIRO_20_A_20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4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3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5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49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6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7" style:family="table-cell" style:parent-style-name="Default" style:data-style-name="N11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8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81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64" style:family="table-cell" style:parent-style-name="Default" style:data-style-name="N119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86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98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09" style:family="table-cell" style:parent-style-name="Default">
      <style:table-cell-properties fo:wrap-option="wrap" fo:border="0.74pt solid #000000"/>
      <style:text-properties style:font-name="Arial" fo:font-size="13pt" style:font-size-asian="13pt" style:font-size-complex="13pt"/>
    </style:style>
    <style:style style:name="ce110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17" style:family="table-cell" style:parent-style-name="Default">
      <style:table-cell-properties fo:border="0.74pt solid #000000"/>
      <style:text-properties style:font-name="Arial" fo:font-size="13pt" style:font-size-asian="13pt" style:font-size-complex="13pt"/>
    </style:style>
    <style:style style:name="ce121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0.74pt solid #000000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fo:background-color="transparent"/>
    </style:style>
    <style:style style:name="ce16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3pt" style:font-size-asian="13pt" style:font-size-complex="13pt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DOR&quot;;&quot;MEMBRO&quot;;&quot;JUIZ ELEITORAL&quot;)" table:allow-empty-cell="true" table:display-list="unsorted" table:base-cell-address="'PASSAGENS AÉREAS 2025  TRE-SE'.N5">
          <table:error-message table:message-type="stop" table:display="true"/>
        </table:content-validation>
      </table:content-validations>
      <table:table table:name="PASSAGENS AÉREAS 2025  TRE-SE" table:style-name="ta1" table:print-ranges="'PASSAGENS AÉREAS 2025  TRE-SE'.A1:'PASSAGENS AÉREAS 2025  TRE-SE'.O20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1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76"/>
        <table:table-column table:style-name="co12" table:default-cell-style-name="ce76"/>
        <table:table-column table:style-name="co13" table:default-cell-style-name="ce88"/>
        <table:table-column table:style-name="co14" table:default-cell-style-name="ce96"/>
        <table:table-column table:style-name="co15" table:default-cell-style-name="ce131"/>
        <table:table-column table:style-name="co16" table:number-columns-repeated="187" table:default-cell-style-name="ce65"/>
        <table:table-column table:style-name="co17" table:number-columns-repeated="16124" table:default-cell-style-name="Default"/>
        <table:table-column table:style-name="co18" table:number-columns-repeated="5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ROLE DE DE PASSAGENS AÉREAS <text:s/>– TRE-SE</text:p>
          </table:table-cell>
          <table:covered-table-cell table:number-columns-repeated="2" table:style-name="ce17"/>
          <table:covered-table-cell table:style-name="ce33"/>
          <table:covered-table-cell table:style-name="ce34"/>
          <table:covered-table-cell table:style-name="ce46"/>
          <table:covered-table-cell table:style-name="ce48"/>
          <table:covered-table-cell table:number-columns-repeated="6" table:style-name="ce57"/>
          <table:covered-table-cell table:style-name="ce108"/>
          <table:covered-table-cell table:style-name="ce115"/>
          <table:table-cell table:style-name="ce149" table:number-columns-repeated="950"/>
          <table:table-cell table:style-name="ce164"/>
          <table:table-cell table:style-name="ce149" table:number-columns-repeated="15418"/>
        </table:table-row>
        <table:table-row table:style-name="ro1">
          <table:table-cell table:style-name="ce3" office:value-type="string" calcext:value-type="string" table:number-columns-spanned="15" table:number-rows-spanned="1">
            <text:p>FIRST EVOLUTION 2025</text:p>
          </table:table-cell>
          <table:covered-table-cell table:number-columns-repeated="2" table:style-name="ce17"/>
          <table:covered-table-cell table:style-name="ce33"/>
          <table:covered-table-cell table:style-name="ce34"/>
          <table:covered-table-cell table:style-name="ce46"/>
          <table:covered-table-cell table:style-name="ce48"/>
          <table:covered-table-cell table:number-columns-repeated="6" table:style-name="ce57"/>
          <table:covered-table-cell table:style-name="ce109"/>
          <table:covered-table-cell table:style-name="ce117"/>
          <table:table-cell table:style-name="ce149" table:number-columns-repeated="950"/>
          <table:table-cell table:style-name="ce164"/>
          <table:table-cell table:style-name="ce149" table:number-columns-repeated="15359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EVENTO</text:p>
          </table:table-cell>
          <table:table-cell table:style-name="ce5" office:value-type="string" calcext:value-type="string" table:number-columns-spanned="1" table:number-rows-spanned="2">
            <text:p>TRECHO</text:p>
          </table:table-cell>
          <table:table-cell table:style-name="ce5" office:value-type="string" calcext:value-type="string" table:number-columns-spanned="1" table:number-rows-spanned="2">
            <text:p>IDA</text:p>
          </table:table-cell>
          <table:table-cell table:style-name="ce5" office:value-type="string" calcext:value-type="string" table:number-columns-spanned="1" table:number-rows-spanned="2">
            <text:p>VOLTA</text:p>
          </table:table-cell>
          <table:table-cell table:style-name="ce5" office:value-type="string" calcext:value-type="string" table:number-columns-spanned="2" table:number-rows-spanned="1">
            <text:p>EMP. AÉ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VALOR</text:p>
          </table:table-cell>
          <table:covered-table-cell table:style-name="ce5"/>
          <table:table-cell table:style-name="ce64" office:value-type="string" calcext:value-type="string" table:number-columns-spanned="2" table:number-rows-spanned="1">
            <text:p><text:s/>FATURA</text:p>
          </table:table-cell>
          <table:covered-table-cell table:style-name="ce64"/>
          <table:table-cell table:style-name="ce93" office:value-type="string" calcext:value-type="string" table:number-columns-spanned="1" table:number-rows-spanned="2">
            <text:p>PROCESSO SEI</text:p>
          </table:table-cell>
          <table:table-cell table:style-name="ce93" office:value-type="string" calcext:value-type="string" table:number-columns-spanned="1" table:number-rows-spanned="2">
            <text:p>AÇÃO ORÇAMENTÁRIA</text:p>
          </table:table-cell>
          <table:table-cell table:style-name="ce5" office:value-type="string" calcext:value-type="string" table:number-columns-spanned="1" table:number-rows-spanned="2">
            <text:p>OBS</text:p>
          </table:table-cell>
          <table:table-cell table:style-name="ce149" table:number-columns-repeated="950"/>
          <table:table-cell table:style-name="ce164"/>
          <table:table-cell table:style-name="ce149" table:number-columns-repeated="15359"/>
          <table:table-cell table:number-columns-repeated="59"/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86" office:value-type="string" calcext:value-type="string">
            <text:p>IDA</text:p>
          </table:table-cell>
          <table:table-cell table:style-name="ce86" office:value-type="string" calcext:value-type="string">
            <text:p>VOLTA</text:p>
          </table:table-cell>
          <table:covered-table-cell table:style-name="ce98"/>
          <table:covered-table-cell table:style-name="ce110"/>
          <table:covered-table-cell table:style-name="ce6"/>
          <table:table-cell table:number-columns-repeated="187"/>
          <table:table-cell table:style-name="ce65" table:number-columns-repeated="763"/>
          <table:table-cell table:style-name="ce69"/>
          <table:table-cell table:style-name="ce65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FERNANDO DE SOUZA LIMA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OFICINAS DE DESIGN DA POLÍTICA DA PESSOA COM DEFICIÊNCIA EM ÂMBITO JUDICIAL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2-23" calcext:value-type="date">
            <text:p>23/02/25</text:p>
          </table:table-cell>
          <table:table-cell table:style-name="ce35" office:value-type="date" office:date-value="2025-02-26" calcext:value-type="date">
            <text:p>26/02/25</text:p>
          </table:table-cell>
          <table:table-cell table:style-name="ce41" office:value-type="string" calcext:value-type="string" table:number-columns-spanned="2" table:number-rows-spanned="1">
            <text:p>GOL</text:p>
          </table:table-cell>
          <table:covered-table-cell table:style-name="ce41" office:value-type="string" calcext:value-type="string">
            <text:p>GOL</text:p>
          </table:covered-table-cell>
          <table:table-cell table:style-name="ce55" office:value-type="currency" office:currency="BRL" office:value="2489.44" calcext:value-type="currency" table:number-columns-spanned="2" table:number-rows-spanned="1">
            <text:p>R$ 2.489,44</text:p>
          </table:table-cell>
          <table:covered-table-cell table:style-name="ce55" office:value-type="currency" office:currency="BRL" office:value="2489.44" calcext:value-type="currency">
            <text:p>R$ 2.489,44</text:p>
          </table:covered-table-cell>
          <table:table-cell table:style-name="ce20" office:value-type="float" office:value="12769" calcext:value-type="float" table:number-columns-spanned="2" table:number-rows-spanned="1">
            <text:p>12769</text:p>
          </table:table-cell>
          <table:covered-table-cell table:style-name="ce20" office:value-type="float" office:value="12769" calcext:value-type="float">
            <text:p>12769</text:p>
          </table:covered-table-cell>
          <table:table-cell table:style-name="ce20" office:value-type="string" calcext:value-type="string">
            <text:p>0000809-70.2025.6.25.8000</text:p>
          </table:table-cell>
          <table:table-cell table:style-name="ce20" office:value-type="string" calcext:value-type="string">
            <text:p>JC</text:p>
          </table:table-cell>
          <table:table-cell table:style-name="ce20"/>
          <table:table-cell table:number-columns-repeated="16369"/>
        </table:table-row>
        <table:table-row table:style-name="ro1">
          <table:table-cell table:style-name="ce7" office:value-type="string" calcext:value-type="string">
            <text:p>JONILTON ALVES DE OLIVEIRA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APRESENTAÇÃO DO SISTEMA DE CONCESSÃO DE DIÁRIAS E PASSAGENS AÉREAS DO GOVERNO FEDERAL</text:p>
          </table:table-cell>
          <table:table-cell table:style-name="ce20" office:value-type="string" calcext:value-type="string">
            <text:p>BVB-AJU-BVB</text:p>
          </table:table-cell>
          <table:table-cell table:style-name="ce36" office:value-type="date" office:date-value="2025-02-23" calcext:value-type="date">
            <text:p>23/02/25</text:p>
          </table:table-cell>
          <table:table-cell table:style-name="ce36" office:value-type="date" office:date-value="2025-02-26" calcext:value-type="date">
            <text:p>26/02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6531.96" calcext:value-type="float" table:number-columns-spanned="2" table:number-rows-spanned="1">
            <text:p>R$ 6.531,96 </text:p>
          </table:table-cell>
          <table:covered-table-cell table:style-name="ce53" office:value-type="float" office:value="6531.96" calcext:value-type="float">
            <text:p>R$ 6.531,96 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87" office:value-type="string" calcext:value-type="string">
            <text:p>0001041-82.2025.6.25.8000</text:p>
          </table:table-cell>
          <table:table-cell table:style-name="ce8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JOSÉ FERNANDO BARROS E SILVA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CURSO DE LINGUAGEM SIMPLES</text:p>
          </table:table-cell>
          <table:table-cell table:style-name="ce20" office:value-type="string" calcext:value-type="string">
            <text:p>CNF-AJU-CNF</text:p>
          </table:table-cell>
          <table:table-cell table:style-name="ce36" office:value-type="date" office:date-value="2025-03-07" calcext:value-type="date">
            <text:p>07/03/25</text:p>
          </table:table-cell>
          <table:table-cell table:style-name="ce36" office:value-type="date" office:date-value="2025-03-12" calcext:value-type="date">
            <text:p>12/03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551.35" calcext:value-type="float" table:number-columns-spanned="2" table:number-rows-spanned="1">
            <text:p>R$ 1.551,35 </text:p>
          </table:table-cell>
          <table:covered-table-cell table:style-name="ce53" office:value-type="float" office:value="1551.35" calcext:value-type="float">
            <text:p>R$ 1.551,35 </text:p>
          </table:covered-table-cell>
          <table:table-cell table:style-name="ce68" office:value-type="float" office:value="12768" calcext:value-type="float" table:number-columns-spanned="2" table:number-rows-spanned="1">
            <text:p>12768</text:p>
          </table:table-cell>
          <table:covered-table-cell table:style-name="ce68" office:value-type="float" office:value="12768" calcext:value-type="float">
            <text:p>12768</text:p>
          </table:covered-table-cell>
          <table:table-cell table:style-name="ce87" office:value-type="string" calcext:value-type="string">
            <text:p>0000934-38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418"/>
        </table:table-row>
        <table:table-row table:style-name="ro1">
          <table:table-cell table:style-name="ce7" office:value-type="string" calcext:value-type="string">
            <text:p>ANA KARLA CARVALHO MONTEIRO NASCIMENTO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I ENCONTRO DO COLETIVO DE INOVAÇÃO ELEITORAL</text:p>
          </table:table-cell>
          <table:table-cell table:style-name="ce20" office:value-type="string" calcext:value-type="string">
            <text:p>AJU-FOR-AJU</text:p>
          </table:table-cell>
          <table:table-cell table:style-name="ce35" office:value-type="date" office:date-value="2025-03-09" calcext:value-type="date">
            <text:p>09/03/25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GOL</text:p>
          </table:table-cell>
          <table:table-cell table:style-name="ce55" office:value-type="currency" office:currency="BRL" office:value="1119.7" calcext:value-type="currency">
            <text:p>R$ 1.119,70</text:p>
          </table:table-cell>
          <table:table-cell table:style-name="ce73" office:value-type="float" office:value="538.45" calcext:value-type="float">
            <text:p>R$ 538,45 </text:p>
          </table:table-cell>
          <table:table-cell table:style-name="ce20" office:value-type="string" calcext:value-type="string">
            <text:p>12768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0001350-94.2025.6.25.81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MARCIA MARIA RIBEIRO DITZEL GOULART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CURSO DE LINGUAGEM SIMPLES</text:p>
          </table:table-cell>
          <table:table-cell table:style-name="ce20" office:value-type="string" calcext:value-type="string">
            <text:p>CWB-AJU-CWB</text:p>
          </table:table-cell>
          <table:table-cell table:style-name="ce36" office:value-type="date" office:date-value="2025-03-09" calcext:value-type="date">
            <text:p>09/03/25</text:p>
          </table:table-cell>
          <table:table-cell table:style-name="ce36" office:value-type="date" office:date-value="2025-03-12" calcext:value-type="date">
            <text:p>12/03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2069.84" calcext:value-type="float" table:number-columns-spanned="2" table:number-rows-spanned="1">
            <text:p>R$ 2.069,84 </text:p>
          </table:table-cell>
          <table:covered-table-cell table:style-name="ce53" office:value-type="float" office:value="2069.84" calcext:value-type="float">
            <text:p>R$ 2.069,84 </text:p>
          </table:covered-table-cell>
          <table:table-cell table:style-name="ce68" office:value-type="float" office:value="12768" calcext:value-type="float" table:number-columns-spanned="2" table:number-rows-spanned="1">
            <text:p>12768</text:p>
          </table:table-cell>
          <table:covered-table-cell table:style-name="ce68" office:value-type="float" office:value="12768" calcext:value-type="float">
            <text:p>12768</text:p>
          </table:covered-table-cell>
          <table:table-cell table:style-name="ce87" office:value-type="string" calcext:value-type="string">
            <text:p>0000934-38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121"/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PAULO SÉRGIO DE SANTANA SILVA</text:p>
          </table:table-cell>
          <table:table-cell table:style-name="ce20" office:value-type="string" calcext:value-type="string">
            <text:p>AJ/FC-05</text:p>
          </table:table-cell>
          <table:table-cell table:style-name="ce20" office:value-type="string" calcext:value-type="string">
            <text:p>I ENCONTRO DO COLETIVO DE INOVAÇÃO ELEITORAL</text:p>
          </table:table-cell>
          <table:table-cell table:style-name="ce20" office:value-type="string" calcext:value-type="string">
            <text:p>AJU-FOR-AJU</text:p>
          </table:table-cell>
          <table:table-cell table:style-name="ce35" office:value-type="date" office:date-value="2025-03-09" calcext:value-type="date">
            <text:p>09/03/25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GOL</text:p>
          </table:table-cell>
          <table:table-cell table:style-name="ce55" office:value-type="currency" office:currency="BRL" office:value="1119.7" calcext:value-type="currency">
            <text:p>R$ 1.119,70</text:p>
          </table:table-cell>
          <table:table-cell table:style-name="ce73" office:value-type="float" office:value="539.46" calcext:value-type="float">
            <text:p>R$ 539,46 </text:p>
          </table:table-cell>
          <table:table-cell table:style-name="ce20" office:value-type="string" calcext:value-type="string">
            <text:p>12768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0001350-94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LIDIA CUNHA MENDES DE MATOS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DIA INTERNACIONAL DA MULHER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35" office:value-type="date" office:date-value="2025-03-13" calcext:value-type="date">
            <text:p>13/03/25</text:p>
          </table:table-cell>
          <table:table-cell table:style-name="ce41" office:value-type="string" calcext:value-type="string">
            <text:p>GOL</text:p>
          </table:table-cell>
          <table:table-cell table:style-name="ce41" office:value-type="string" calcext:value-type="string">
            <text:p>LATAM</text:p>
          </table:table-cell>
          <table:table-cell table:style-name="ce55" office:value-type="currency" office:currency="BRL" office:value="852.5" calcext:value-type="currency">
            <text:p>R$ 852,50</text:p>
          </table:table-cell>
          <table:table-cell table:style-name="ce78" office:value-type="currency" office:currency="BRL" office:value="474.36" calcext:value-type="currency">
            <text:p>R$ 474,36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12770</text:p>
          </table:table-cell>
          <table:table-cell table:style-name="ce20" office:value-type="string" calcext:value-type="string">
            <text:p>0000628-60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ROSANE BRAGA DE MELO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20" office:value-type="string" calcext:value-type="string">
            <text:p>GIG-AJU-GIG</text:p>
          </table:table-cell>
          <table:table-cell table:style-name="ce36" office:value-type="date" office:date-value="2025-03-12" calcext:value-type="date">
            <text:p>12/03/25</text:p>
          </table:table-cell>
          <table:table-cell table:style-name="ce36" office:value-type="date" office:date-value="2025-03-15" calcext:value-type="date">
            <text:p>15/03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1197.14" calcext:value-type="float" table:number-columns-spanned="2" table:number-rows-spanned="1">
            <text:p>R$ 1.197,14 </text:p>
          </table:table-cell>
          <table:covered-table-cell table:style-name="ce53" office:value-type="float" office:value="1197.14" calcext:value-type="float">
            <text:p>R$ 1.197,14 </text:p>
          </table:covered-table-cell>
          <table:table-cell table:style-name="ce68" office:value-type="float" office:value="12769" calcext:value-type="float" table:number-columns-spanned="2" table:number-rows-spanned="1">
            <text:p>12769</text:p>
          </table:table-cell>
          <table:covered-table-cell table:style-name="ce68" office:value-type="float" office:value="12769" calcext:value-type="float">
            <text:p>12769</text:p>
          </table:covered-table-cell>
          <table:table-cell table:style-name="ce87" office:value-type="string" calcext:value-type="string">
            <text:p>0000639-98.2025.6.25.8000</text:p>
          </table:table-cell>
          <table:table-cell table:style-name="ce87" office:value-type="string" calcext:value-type="string">
            <text:p>CAPACITAÇÃO SEDE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SIMONE DE OLIVEIRA FRAGA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DIA INTERNACIONAL DA MULHER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35" office:value-type="date" office:date-value="2025-03-13" calcext:value-type="date">
            <text:p>13/03/25</text:p>
          </table:table-cell>
          <table:table-cell table:style-name="ce41" office:value-type="string" calcext:value-type="string">
            <text:p>GOL</text:p>
          </table:table-cell>
          <table:table-cell table:style-name="ce41" office:value-type="string" calcext:value-type="string">
            <text:p>LATAM</text:p>
          </table:table-cell>
          <table:table-cell table:style-name="ce55" office:value-type="currency" office:currency="BRL" office:value="944.07" calcext:value-type="currency">
            <text:p>R$ 944,07</text:p>
          </table:table-cell>
          <table:table-cell table:style-name="ce78" office:value-type="currency" office:currency="BRL" office:value="383.56" calcext:value-type="currency">
            <text:p>R$ 383,56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12770</text:p>
          </table:table-cell>
          <table:table-cell table:style-name="ce20" office:value-type="string" calcext:value-type="string">
            <text:p>0000628-60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NORIVAL NAVAS NETO</text:p>
          </table:table-cell>
          <table:table-cell table:style-name="ce20" office:value-type="string" calcext:value-type="string">
            <text:p>AJ/CJ-03</text:p>
          </table:table-cell>
          <table:table-cell table:style-name="ce20" office:value-type="string" calcext:value-type="string">
            <text:p>COPTREL</text:p>
          </table:table-cell>
          <table:table-cell table:style-name="ce20" office:value-type="string" calcext:value-type="string">
            <text:p>AJU-GRU-AJU</text:p>
          </table:table-cell>
          <table:table-cell table:style-name="ce35" office:value-type="date" office:date-value="2025-03-17" calcext:value-type="date">
            <text:p>17/03/25</text:p>
          </table:table-cell>
          <table:table-cell table:style-name="ce35" office:value-type="date" office:date-value="2025-03-22" calcext:value-type="date">
            <text:p>22/03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5" office:value-type="currency" office:currency="BRL" office:value="2358.26" calcext:value-type="currency" table:number-columns-spanned="2" table:number-rows-spanned="1">
            <text:p>R$ 2.358,26</text:p>
          </table:table-cell>
          <table:covered-table-cell table:style-name="ce55" office:value-type="currency" office:currency="BRL" office:value="2358.26" calcext:value-type="currency">
            <text:p>R$ 2.358,26</text:p>
          </table:covered-table-cell>
          <table:table-cell table:style-name="ce20" office:value-type="float" office:value="12769" calcext:value-type="float" table:number-columns-spanned="2" table:number-rows-spanned="1">
            <text:p>12769</text:p>
          </table:table-cell>
          <table:covered-table-cell table:style-name="ce20" office:value-type="float" office:value="12769" calcext:value-type="float">
            <text:p>12769</text:p>
          </table:covered-table-cell>
          <table:table-cell table:style-name="ce20" office:value-type="string" calcext:value-type="string">
            <text:p>0000665-87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DAUQUÍRIA DE MELO FERREIRA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COPTREL</text:p>
          </table:table-cell>
          <table:table-cell table:style-name="ce20" office:value-type="string" calcext:value-type="string">
            <text:p>AJU-GRU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3" calcext:value-type="date">
            <text:p>23/03/25</text:p>
          </table:table-cell>
          <table:table-cell table:style-name="ce41" office:value-type="string" calcext:value-type="string" table:number-columns-spanned="2" table:number-rows-spanned="1">
            <text:p>LATAM</text:p>
          </table:table-cell>
          <table:covered-table-cell table:style-name="ce41" office:value-type="string" calcext:value-type="string">
            <text:p>LATAM</text:p>
          </table:covered-table-cell>
          <table:table-cell table:style-name="ce55" office:value-type="currency" office:currency="BRL" office:value="1590.63" calcext:value-type="currency" table:number-columns-spanned="2" table:number-rows-spanned="1">
            <text:p>R$ 1.590,63</text:p>
          </table:table-cell>
          <table:covered-table-cell table:style-name="ce55" office:value-type="currency" office:currency="BRL" office:value="1590.63" calcext:value-type="currency">
            <text:p>R$ 1.590,63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665-87.2025.6.25.81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HÉLIO DE FIGUEIREDO MESQUITA NETO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III ENCONTRO DA REDE NORDESTE DE COOPERAÇÃO JUDICIÁRIA</text:p>
          </table:table-cell>
          <table:table-cell table:style-name="ce20" office:value-type="string" calcext:value-type="string">
            <text:p>AJU-SSA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3" calcext:value-type="date">
            <text:p>23/03/25</text:p>
          </table:table-cell>
          <table:table-cell table:style-name="ce41" office:value-type="string" calcext:value-type="string" table:number-columns-spanned="2" table:number-rows-spanned="1">
            <text:p>AZUL</text:p>
          </table:table-cell>
          <table:covered-table-cell table:style-name="ce41" office:value-type="string" calcext:value-type="string">
            <text:p>AZUL</text:p>
          </table:covered-table-cell>
          <table:table-cell table:style-name="ce55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5" office:value-type="currency" office:currency="BRL" office:value="485.51" calcext:value-type="currency">
            <text:p>R$ 485,51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752-52.2025.6.25.80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HERMANO DE OLIVEIRA SANTOS</text:p>
          </table:table-cell>
          <table:table-cell table:style-name="ce20" office:value-type="string" calcext:value-type="string">
            <text:p>TJ/FC-06</text:p>
          </table:table-cell>
          <table:table-cell table:style-name="ce20" office:value-type="string" calcext:value-type="string">
            <text:p>III ENCONTRO DA REDE NORDESTE DE COOPERAÇÃO JUDICIÁRIA</text:p>
          </table:table-cell>
          <table:table-cell table:style-name="ce20" office:value-type="string" calcext:value-type="string">
            <text:p>AJU-SSA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3" calcext:value-type="date">
            <text:p>23/03/25</text:p>
          </table:table-cell>
          <table:table-cell table:style-name="ce41" office:value-type="string" calcext:value-type="string" table:number-columns-spanned="2" table:number-rows-spanned="1">
            <text:p>AZUL</text:p>
          </table:table-cell>
          <table:covered-table-cell table:style-name="ce41" office:value-type="string" calcext:value-type="string">
            <text:p>AZUL</text:p>
          </table:covered-table-cell>
          <table:table-cell table:style-name="ce55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5" office:value-type="currency" office:currency="BRL" office:value="485.51" calcext:value-type="currency">
            <text:p>R$ 485,51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752-52.2025.6.25.80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RICARDO AUGUSTO FERREIRA RIBEIRO</text:p>
          </table:table-cell>
          <table:table-cell table:style-name="ce20" office:value-type="string" calcext:value-type="string">
            <text:p>RE/CJ-02</text:p>
          </table:table-cell>
          <table:table-cell table:style-name="ce20" office:value-type="string" calcext:value-type="string">
            <text:p>COPTREL</text:p>
          </table:table-cell>
          <table:table-cell table:style-name="ce20" office:value-type="string" calcext:value-type="string">
            <text:p>AJU-GRU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2" calcext:value-type="date">
            <text:p>22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1702.13" calcext:value-type="currency" table:number-columns-spanned="2" table:number-rows-spanned="1">
            <text:p>R$ 1.702,13</text:p>
          </table:table-cell>
          <table:covered-table-cell table:style-name="ce55" office:value-type="currency" office:currency="BRL" office:value="1702.13" calcext:value-type="currency">
            <text:p>R$ 1.702,13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665-87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MOYSÉS DANTAS TEIXEIRA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0" office:value-type="string" calcext:value-type="string">
            <text:p>AJU-SDU-AJU</text:p>
          </table:table-cell>
          <table:table-cell table:style-name="ce35" office:value-type="date" office:date-value="2025-03-20" calcext:value-type="date">
            <text:p>20/03/25</text:p>
          </table:table-cell>
          <table:table-cell table:style-name="ce35" office:value-type="date" office:date-value="2025-03-21" calcext:value-type="date">
            <text:p>21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2072" calcext:value-type="currency" table:number-columns-spanned="2" table:number-rows-spanned="1">
            <text:p>R$ 2.072,00</text:p>
          </table:table-cell>
          <table:covered-table-cell table:style-name="ce55" office:value-type="currency" office:currency="BRL" office:value="2072" calcext:value-type="currency">
            <text:p>R$ 2.072,00</text:p>
          </table:covered-table-cell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 office:value-type="float" office:value="1380" calcext:value-type="float">
            <text:p>1380</text:p>
          </table:covered-table-cell>
          <table:table-cell table:style-name="ce20" office:value-type="string" calcext:value-type="string">
            <text:p>0001404-60.2025.6.25.8100</text:p>
          </table:table-cell>
          <table:table-cell table:style-name="ce20" office:value-type="string" calcext:value-type="string">
            <text:p>JC</text:p>
          </table:table-cell>
          <table:table-cell table:style-name="ce124"/>
          <table:table-cell table:number-columns-repeated="16369"/>
        </table:table-row>
        <table:table-row table:style-name="ro1">
          <table:table-cell table:style-name="ce7" office:value-type="string" calcext:value-type="string">
            <text:p>ANA PATRÍCIA FRANCA RAMOS PORTO</text:p>
          </table:table-cell>
          <table:table-cell table:style-name="ce20" office:value-type="string" calcext:value-type="string">
            <text:p>RE/CJ-02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30" calcext:value-type="date">
            <text:p>30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5" office:value-type="currency" office:currency="BRL" office:value="2215.75" calcext:value-type="currency">
            <text:p>R$ 2.215,75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CAMILA COSTA BRASIL</text:p>
          </table:table-cell>
          <table:table-cell table:style-name="ce20" office:value-type="string" calcext:value-type="string">
            <text:p>TJ/CJ-01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30" calcext:value-type="date">
            <text:p>30/03/25</text:p>
          </table:table-cell>
          <table:table-cell table:style-name="ce41" office:value-type="string" calcext:value-type="string" table:number-columns-spanned="2" table:number-rows-spanned="1">
            <text:p>LATAM</text:p>
          </table:table-cell>
          <table:covered-table-cell table:style-name="ce41" office:value-type="string" calcext:value-type="string">
            <text:p>LATAM</text:p>
          </table:covered-table-cell>
          <table:table-cell table:style-name="ce55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5" office:value-type="currency" office:currency="BRL" office:value="2215.75" calcext:value-type="currency">
            <text:p>R$ 2.215,75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HÉLIO DE FIGUEIREDO MESQUITA NETO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XXIII CODEJE</text:p>
          </table:table-cell>
          <table:table-cell table:style-name="ce20" office:value-type="string" calcext:value-type="string">
            <text:p>AJU-MCZ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9" calcext:value-type="date">
            <text:p>29/03/25</text:p>
          </table:table-cell>
          <table:table-cell table:number-columns-repeated="2" table:style-name="ce42" office:value-type="string" calcext:value-type="string">
            <text:p>AZUL</text:p>
          </table:table-cell>
          <table:table-cell table:style-name="ce20" office:value-type="float" office:value="811.69" calcext:value-type="float">
            <text:p>811,69</text:p>
          </table:table-cell>
          <table:table-cell table:style-name="ce20" office:value-type="float" office:value="822.79" calcext:value-type="float">
            <text:p>822,79</text:p>
          </table:table-cell>
          <table:table-cell table:style-name="ce20" office:value-type="float" office:value="12768" calcext:value-type="float">
            <text:p>12768</text:p>
          </table:table-cell>
          <table:table-cell table:style-name="ce20" office:value-type="float" office:value="13077" calcext:value-type="float">
            <text:p>13077</text:p>
          </table:table-cell>
          <table:table-cell table:style-name="ce20" office:value-type="string" calcext:value-type="string">
            <text:p>0000991-56.2025.6.25.80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LIDIA CUNHA MENDES DE MATOS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XXIII CODEJE</text:p>
          </table:table-cell>
          <table:table-cell table:style-name="ce20" office:value-type="string" calcext:value-type="string">
            <text:p>AJU-MCZ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9" calcext:value-type="date">
            <text:p>29/03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5" office:value-type="currency" office:currency="BRL" office:value="2202.79" calcext:value-type="currency" table:number-columns-spanned="2" table:number-rows-spanned="1">
            <text:p>R$ 2.202,79</text:p>
          </table:table-cell>
          <table:covered-table-cell table:style-name="ce55" office:value-type="currency" office:currency="BRL" office:value="2202.79" calcext:value-type="currency">
            <text:p>R$ 2.202,79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991-56.2025.6.25.8001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MARCELO GERARD ALMEIDA DE ANDRADE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VI ENCONTRO NACIONAL DE INTELIGÊNCIA DO PODER JUDICIÁRIO</text:p>
          </table:table-cell>
          <table:table-cell table:style-name="ce20" office:value-type="string" calcext:value-type="string">
            <text:p>AJU-PMW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8" calcext:value-type="date">
            <text:p>28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5" office:value-type="currency" office:currency="BRL" office:value="2426.06" calcext:value-type="currency">
            <text:p>R$ 2.426,06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509-02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MOYSÉS DANTAS TEIXEIRA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VI ENCONTRO NACIONAL DE INTELIGÊNCIA DO PODER JUDICIÁRIO</text:p>
          </table:table-cell>
          <table:table-cell table:style-name="ce20" office:value-type="string" calcext:value-type="string">
            <text:p>AJU-PMW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8" calcext:value-type="date">
            <text:p>28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62" office:value-type="string" calcext:value-type="string">
            <text:p>LATAM</text:p>
          </table:covered-table-cell>
          <table:table-cell table:style-name="ce55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5" office:value-type="currency" office:currency="BRL" office:value="2426.06" calcext:value-type="currency">
            <text:p>R$ 2.426,06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509-02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10"/>
          <table:table-cell table:style-name="ce157" table:number-columns-repeated="59"/>
        </table:table-row>
        <table:table-row table:style-name="ro1">
          <table:table-cell table:style-name="ce7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0" office:value-type="string" calcext:value-type="string">
            <text:p>XXIII CODEJE</text:p>
          </table:table-cell>
          <table:table-cell table:style-name="ce20" office:value-type="string" calcext:value-type="string">
            <text:p>AJU-MCZ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9" calcext:value-type="date">
            <text:p>29/03/25</text:p>
          </table:table-cell>
          <table:table-cell table:style-name="ce43" office:value-type="string" calcext:value-type="string" table:number-columns-spanned="2" table:number-rows-spanned="1">
            <text:p>AZUL</text:p>
          </table:table-cell>
          <table:covered-table-cell table:style-name="ce43" office:value-type="string" calcext:value-type="string">
            <text:p>AZUL</text:p>
          </table:covered-table-cell>
          <table:table-cell table:style-name="ce55" office:value-type="currency" office:currency="BRL" office:value="3881.93" calcext:value-type="currency" table:number-columns-spanned="2" table:number-rows-spanned="1">
            <text:p>R$ 3.881,93</text:p>
          </table:table-cell>
          <table:covered-table-cell table:style-name="ce55" office:value-type="currency" office:currency="BRL" office:value="3881.93" calcext:value-type="currency">
            <text:p>R$ 3.881,93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991-56.2025.6.25.8002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10"/>
          <table:table-cell table:style-name="ce157" table:number-columns-repeated="59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style-name="ce35" office:value-type="date" office:date-value="2025-03-26" calcext:value-type="date">
            <text:p>26/03/25</text:p>
          </table:table-cell>
          <table:table-cell table:style-name="ce35" office:value-type="date" office:date-value="2025-03-30" calcext:value-type="date">
            <text:p>30/03/25</text:p>
          </table:table-cell>
          <table:table-cell table:style-name="ce44" office:value-type="string" calcext:value-type="string">
            <text:p>GOL</text:p>
          </table:table-cell>
          <table:table-cell table:style-name="ce44" office:value-type="string" calcext:value-type="string">
            <text:p>LATAM</text:p>
          </table:table-cell>
          <table:table-cell table:style-name="ce55" office:value-type="currency" office:currency="BRL" office:value="1674.61" calcext:value-type="currency">
            <text:p>R$ 1.674,61</text:p>
          </table:table-cell>
          <table:table-cell table:style-name="ce55" office:value-type="currency" office:currency="BRL" office:value="1101.75" calcext:value-type="currency">
            <text:p>R$ 1.101,75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12770</text:p>
          </table: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125" office:value-type="string" calcext:value-type="string">
            <text:p>-</text:p>
          </table:table-cell>
          <table:table-cell table:style-name="ce151" table:number-columns-repeated="187"/>
          <table:table-cell table:style-name="ce157" table:number-columns-repeated="16182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number-columns-repeated="2" table:style-name="ce35" office:value-type="date" office:date-value="2025-03-29" calcext:value-type="date">
            <text:p>29/03/25</text:p>
          </table:table-cell>
          <table:table-cell table:style-name="ce44" office:value-type="string" calcext:value-type="string">
            <text:p>LATAM</text:p>
          </table:table-cell>
          <table:table-cell table:style-name="ce44"/>
          <table:table-cell table:style-name="ce55" office:value-type="currency" office:currency="BRL" office:value="349.1" calcext:value-type="currency">
            <text:p>R$ 349,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30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20" office:value-type="string" calcext:value-type="string">
            <text:p>MULTA</text:p>
          </table:table-cell>
          <table:table-cell table:style-name="ce151" table:number-columns-repeated="187"/>
          <table:table-cell table:style-name="ce157" table:number-columns-repeated="16182"/>
        </table:table-row>
        <table:table-row table:style-name="ro1">
          <table:table-cell table:style-name="ce7" office:value-type="string" calcext:value-type="string">
            <text:p>MARCELO BARRETO FILHO</text:p>
          </table:table-cell>
          <table:table-cell table:style-name="ce20" office:value-type="string" calcext:value-type="string">
            <text:p>AJ/FC-06</text:p>
          </table:table-cell>
          <table:table-cell table:style-name="ce20" office:value-type="string" calcext:value-type="string">
            <text:p>PLANEJAMENTO INTEGRADO DAS ELEIÇÕES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31" calcext:value-type="date">
            <text:p>31/03/25</text:p>
          </table:table-cell>
          <table:table-cell table:style-name="ce35" office:value-type="date" office:date-value="2025-04-03" calcext:value-type="date">
            <text:p>03/04/25</text:p>
          </table:table-cell>
          <table:table-cell table:style-name="ce44" office:value-type="string" calcext:value-type="string">
            <text:p>GOL</text:p>
          </table:table-cell>
          <table:table-cell table:style-name="ce44" office:value-type="string" calcext:value-type="string">
            <text:p>LATAM</text:p>
          </table:table-cell>
          <table:table-cell table:style-name="ce20" office:value-type="float" office:value="522.66" calcext:value-type="float">
            <text:p>522,66</text:p>
          </table:table-cell>
          <table:table-cell table:style-name="ce20" office:value-type="float" office:value="892.85" calcext:value-type="float">
            <text:p>892,85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0" office:value-type="float" office:value="13080" calcext:value-type="float">
            <text:p>13080</text:p>
          </table:table-cell>
          <table:table-cell table:style-name="ce20" office:value-type="string" calcext:value-type="string">
            <text:p>0001472-19.2025.6.25.8000</text:p>
          </table:table-cell>
          <table:table-cell table:style-name="ce20" office:value-type="string" calcext:value-type="string">
            <text:p>JC</text:p>
          </table:table-cell>
          <table:table-cell table:style-name="ce126"/>
          <table:table-cell table:style-name="ce151" table:number-columns-repeated="187"/>
          <table:table-cell table:style-name="ce157" table:number-columns-repeated="16123"/>
          <table:table-cell table:number-columns-repeated="59"/>
        </table:table-row>
        <table:table-row table:style-name="ro1">
          <table:table-cell table:style-name="ce7" office:value-type="string" calcext:value-type="string">
            <text:p>MARCELO GERARD ALMEIDA DE ANDRADE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PLANEJAMENTO INTEGRADO DAS ELEIÇÕES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31" calcext:value-type="date">
            <text:p>31/03/25</text:p>
          </table:table-cell>
          <table:table-cell table:style-name="ce35" office:value-type="date" office:date-value="2025-04-03" calcext:value-type="date">
            <text:p>03/04/25</text:p>
          </table:table-cell>
          <table:table-cell table:style-name="ce44" office:value-type="string" calcext:value-type="string">
            <text:p>GOL</text:p>
          </table:table-cell>
          <table:table-cell table:style-name="ce44" office:value-type="string" calcext:value-type="string">
            <text:p>LATAM</text:p>
          </table:table-cell>
          <table:table-cell table:style-name="ce20" office:value-type="float" office:value="522.66" calcext:value-type="float">
            <text:p>522,66</text:p>
          </table:table-cell>
          <table:table-cell table:style-name="ce20" office:value-type="float" office:value="892.85" calcext:value-type="float">
            <text:p>892,85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0" office:value-type="float" office:value="13080" calcext:value-type="float">
            <text:p>13080</text:p>
          </table:table-cell>
          <table:table-cell table:style-name="ce20" office:value-type="string" calcext:value-type="string">
            <text:p>0001472-19.2025.6.25.8000</text:p>
          </table:table-cell>
          <table:table-cell table:style-name="ce20" office:value-type="string" calcext:value-type="string">
            <text:p>JC</text:p>
          </table:table-cell>
          <table:table-cell table:style-name="ce126"/>
          <table:table-cell table:style-name="ce151" table:number-columns-repeated="187"/>
          <table:table-cell table:style-name="ce157" table:number-columns-repeated="16123"/>
          <table:table-cell table:number-columns-repeated="59"/>
        </table:table-row>
        <table:table-row table:style-name="ro1">
          <table:table-cell table:style-name="ce7" office:value-type="string" calcext:value-type="string">
            <text:p>CLÁUDIO LUÍS BRAGA DELL'ORTO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IV FÓRUM DE ENFRENTAMENTO À DESINFORMAÇÃO ELEITORAL</text:p>
          </table:table-cell>
          <table:table-cell table:style-name="ce20" office:value-type="string" calcext:value-type="string">
            <text:p>GIG-AJU-GIG</text:p>
          </table:table-cell>
          <table:table-cell table:style-name="ce36" office:value-type="date" office:date-value="2025-04-03" calcext:value-type="date">
            <text:p>03/04/25</text:p>
          </table:table-cell>
          <table:table-cell table:style-name="ce36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499" calcext:value-type="float" table:number-columns-spanned="2" table:number-rows-spanned="1">
            <text:p>R$ 499,00 </text:p>
          </table:table-cell>
          <table:covered-table-cell table:style-name="ce53" office:value-type="float" office:value="499" calcext:value-type="float">
            <text:p>R$ 499,00 </text:p>
          </table:covered-table-cell>
          <table:table-cell table:style-name="ce68" office:value-type="float" office:value="12769" calcext:value-type="float" table:number-columns-spanned="2" table:number-rows-spanned="1">
            <text:p>12769</text:p>
          </table:table-cell>
          <table:covered-table-cell table:style-name="ce68" office:value-type="float" office:value="12769" calcext:value-type="float">
            <text:p>12769</text:p>
          </table:covered-table-cell>
          <table:table-cell table:style-name="ce87" office:value-type="string" calcext:value-type="string">
            <text:p>0000975-05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10"/>
          <table:table-cell table:style-name="ce157" table:number-columns-repeated="59"/>
        </table:table-row>
        <table:table-row table:style-name="ro1">
          <table:table-cell table:style-name="ce7" office:value-type="string" calcext:value-type="string">
            <text:p>JILLIAN ROBERTO SERVA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IV FÓRUM DE ENFRENTAMENTO À DESINFORMAÇÃO ELEITORAL</text:p>
          </table:table-cell>
          <table:table-cell table:style-name="ce20" office:value-type="string" calcext:value-type="string">
            <text:p>BSB-AJU-BSB</text:p>
          </table:table-cell>
          <table:table-cell table:style-name="ce36" office:value-type="date" office:date-value="2025-04-03" calcext:value-type="date">
            <text:p>03/04/25</text:p>
          </table:table-cell>
          <table:table-cell table:style-name="ce36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979.65" calcext:value-type="float" table:number-columns-spanned="2" table:number-rows-spanned="1">
            <text:p>R$ 979,65 </text:p>
          </table:table-cell>
          <table:covered-table-cell table:style-name="ce53" office:value-type="float" office:value="979.65" calcext:value-type="float">
            <text:p>R$ 979,65 </text:p>
          </table:covered-table-cell>
          <table:table-cell table:style-name="ce68" office:value-type="float" office:value="12771" calcext:value-type="float" table:number-columns-spanned="2" table:number-rows-spanned="1">
            <text:p>12771</text:p>
          </table:table-cell>
          <table:covered-table-cell table:style-name="ce68" office:value-type="float" office:value="12771" calcext:value-type="float">
            <text:p>12771</text:p>
          </table:covered-table-cell>
          <table:table-cell table:style-name="ce87" office:value-type="string" calcext:value-type="string">
            <text:p>0000975-05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VITOR DE ANDRADE MONTEIR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IV FÓRUM DE ENFRENTAMENTO À DESINFORMAÇÃO ELEITORAL</text:p>
          </table:table-cell>
          <table:table-cell table:style-name="ce18" office:value-type="string" calcext:value-type="string">
            <text:p>MCZ-AJU</text:p>
          </table:table-cell>
          <table:table-cell table:style-name="ce35" office:value-type="date" office:date-value="2025-04-03" calcext:value-type="date">
            <text:p>03/04/25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string" calcext:value-type="string">
            <text:p>GOL</text:p>
          </table:table-cell>
          <table:table-cell table:style-name="ce44"/>
          <table:table-cell table:style-name="ce77" office:value-type="float" office:value="835.67" calcext:value-type="float">
            <text:p>R$ 835,67 </text:p>
          </table:table-cell>
          <table:table-cell table:style-name="ce77"/>
          <table:table-cell table:style-name="ce87" office:value-type="float" office:value="13078" calcext:value-type="float">
            <text:p>13078</text:p>
          </table:table-cell>
          <table:table-cell table:style-name="ce87"/>
          <table:table-cell table:style-name="ce18" office:value-type="string" calcext:value-type="string">
            <text:p>0000975-05.2025.6.25.8000</text:p>
          </table:table-cell>
          <table:table-cell table:style-name="ce23" office:value-type="string" calcext:value-type="string">
            <text:p>CAPACITAÇÃO EJE</text:p>
          </table:table-cell>
          <table:table-cell table:style-name="ce128"/>
          <table:table-cell table:style-name="ce151" table:number-columns-repeated="187"/>
          <table:table-cell table:style-name="ce157" table:number-columns-repeated="16123"/>
          <table:table-cell table:number-columns-repeated="59"/>
        </table:table-row>
        <table:table-row table:style-name="ro1">
          <table:table-cell table:style-name="ce11" office:value-type="string" calcext:value-type="string">
            <text:p>ANA CRISTINA DE FREITAS MOTA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SO DE ATUAÇÃO INTEGRADA COM PERSPECTIVA DE GÊNERO: AS NOVAS LENTES DO SISTEMA DE JUSTIÇA</text:p>
          </table:table-cell>
          <table:table-cell table:style-name="ce18" office:value-type="string" calcext:value-type="string">
            <text:p>REC-AJU-REC</text:p>
          </table:table-cell>
          <table:table-cell table:style-name="ce35" office:value-type="date" office:date-value="2025-04-06" calcext:value-type="date">
            <text:p>06/04/25</text:p>
          </table:table-cell>
          <table:table-cell table:style-name="ce35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623.12" calcext:value-type="float" table:number-columns-spanned="2" table:number-rows-spanned="1">
            <text:p>R$ 623,12 </text:p>
          </table:table-cell>
          <table:covered-table-cell table:style-name="ce53" office:value-type="float" office:value="623.12" calcext:value-type="float">
            <text:p>R$ 623,12 </text:p>
          </table:covered-table-cell>
          <table:table-cell table:style-name="ce68" office:value-type="float" office:value="13077" calcext:value-type="float" table:number-columns-spanned="2" table:number-rows-spanned="1">
            <text:p>13077</text:p>
          </table:table-cell>
          <table:covered-table-cell table:style-name="ce68" office:value-type="float" office:value="13077" calcext:value-type="float">
            <text:p>13077</text:p>
          </table:covered-table-cell>
          <table:table-cell table:style-name="ce18" office:value-type="string" calcext:value-type="string">
            <text:p>0000773-28.2025.6.25.8000</text:p>
          </table:table-cell>
          <table:table-cell table:style-name="ce23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FRANCISCO TOJAL DANTAS MAT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SO DE ATUAÇÃO INTEGRADA COM PERSPECTIVA DE GÊNERO: AS NOVAS LENTES DO SISTEMA DE JUSTIÇA</text:p>
          </table:table-cell>
          <table:table-cell table:style-name="ce18" office:value-type="string" calcext:value-type="string">
            <text:p>REC-AJU-REC</text:p>
          </table:table-cell>
          <table:table-cell table:style-name="ce35" office:value-type="date" office:date-value="2025-04-06" calcext:value-type="date">
            <text:p>06/04/25</text:p>
          </table:table-cell>
          <table:table-cell table:style-name="ce35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569.46" calcext:value-type="float" table:number-columns-spanned="2" table:number-rows-spanned="1">
            <text:p>R$ 569,46 </text:p>
          </table:table-cell>
          <table:covered-table-cell table:style-name="ce53" office:value-type="float" office:value="569.46" calcext:value-type="float">
            <text:p>R$ 569,46 </text:p>
          </table:covered-table-cell>
          <table:table-cell table:style-name="ce68" office:value-type="float" office:value="13077" calcext:value-type="float" table:number-columns-spanned="2" table:number-rows-spanned="1">
            <text:p>13077</text:p>
          </table:table-cell>
          <table:covered-table-cell table:style-name="ce68" office:value-type="float" office:value="13077" calcext:value-type="float">
            <text:p>13077</text:p>
          </table:covered-table-cell>
          <table:table-cell table:style-name="ce18" office:value-type="string" calcext:value-type="string">
            <text:p>0000773-28.2025.6.25.8000</text:p>
          </table:table-cell>
          <table:table-cell table:style-name="ce23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DIÓGENES BARRETO</text:p>
          </table:table-cell>
          <table:table-cell table:style-name="ce18" office:value-type="string" calcext:value-type="string">
            <text:p>PRESIDENTE/MEMBRO</text:p>
          </table:table-cell>
          <table:table-cell table:style-name="ce23" office:value-type="string" calcext:value-type="string">
            <text:p>REUNIÃO COM OS PRESIDENTES DOS TRIBUNAIS REGIONAIS ELEITORAIS</text:p>
          </table:table-cell>
          <table:table-cell table:style-name="ce18" office:value-type="string" calcext:value-type="string">
            <text:p>AJU-BSB-AJU</text:p>
          </table:table-cell>
          <table:table-cell table:number-columns-repeated="2" table:style-name="ce35" office:value-type="date" office:date-value="2025-04-09" calcext:value-type="date">
            <text:p>09/04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4545.92" calcext:value-type="float" table:number-columns-spanned="2" table:number-rows-spanned="1">
            <text:p>R$ 4.545,92 </text:p>
          </table:table-cell>
          <table:covered-table-cell table:style-name="ce53" office:value-type="float" office:value="4545.92" calcext:value-type="float">
            <text:p>R$ 4.545,92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199-66.2025.6.25.81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REUNIÃO COM OS PRESIDENTES DOS TRIBUNAIS REGIONAIS ELEITORAIS</text:p>
          </table:table-cell>
          <table:table-cell table:style-name="ce18" office:value-type="string" calcext:value-type="string">
            <text:p>AJU-BSB-AJU</text:p>
          </table:table-cell>
          <table:table-cell table:number-columns-repeated="2" table:style-name="ce35" office:value-type="date" office:date-value="2025-04-09" calcext:value-type="date">
            <text:p>09/04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4545.92" calcext:value-type="float" table:number-columns-spanned="2" table:number-rows-spanned="1">
            <text:p>R$ 4.545,92 </text:p>
          </table:table-cell>
          <table:covered-table-cell table:style-name="ce53" office:value-type="float" office:value="4545.92" calcext:value-type="float">
            <text:p>R$ 4.545,92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199-66.2025.6.25.81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LUIZ RICARDO BELÉM SANTOS</text:p>
          </table:table-cell>
          <table:table-cell table:style-name="ce20" office:value-type="string" calcext:value-type="string">
            <text:p>TJ/CJ-01</text:p>
          </table:table-cell>
          <table:table-cell table:style-name="ce20" office:value-type="string" calcext:value-type="string">
            <text:p>FESTLABS - REGIÃO NORDESTE</text:p>
          </table:table-cell>
          <table:table-cell table:style-name="ce20" office:value-type="string" calcext:value-type="string">
            <text:p>AJU-SLZ-AJU</text:p>
          </table:table-cell>
          <table:table-cell table:style-name="ce35" office:value-type="date" office:date-value="2025-04-22" calcext:value-type="date">
            <text:p>22/04/25</text:p>
          </table:table-cell>
          <table:table-cell table:style-name="ce35" office:value-type="date" office:date-value="2025-04-26" calcext:value-type="date">
            <text:p>26/04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2068.56" calcext:value-type="float" table:number-columns-spanned="2" table:number-rows-spanned="1">
            <text:p>R$ 2.068,56 </text:p>
          </table:table-cell>
          <table:covered-table-cell table:style-name="ce53" office:value-type="float" office:value="2068.56" calcext:value-type="float">
            <text:p>R$ 2.068,56 </text:p>
          </table:covered-table-cell>
          <table:table-cell table:style-name="ce71" office:value-type="float" office:value="13078" calcext:value-type="float" table:number-columns-spanned="2" table:number-rows-spanned="1">
            <text:p>13078</text:p>
          </table:table-cell>
          <table:covered-table-cell table:style-name="ce71" office:value-type="float" office:value="13078" calcext:value-type="float">
            <text:p>13078</text:p>
          </table:covered-table-cell>
          <table:table-cell table:style-name="ce20" office:value-type="string" calcext:value-type="string">
            <text:p>0001060-79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PAULO SÉRGIO DE SANTANA SILVA</text:p>
          </table:table-cell>
          <table:table-cell table:style-name="ce20" office:value-type="string" calcext:value-type="string">
            <text:p>AJ/FC-05</text:p>
          </table:table-cell>
          <table:table-cell table:style-name="ce20" office:value-type="string" calcext:value-type="string">
            <text:p>FESTLABS - REGIÃO NORDESTE</text:p>
          </table:table-cell>
          <table:table-cell table:style-name="ce20" office:value-type="string" calcext:value-type="string">
            <text:p>AJU-SLZ-AJU</text:p>
          </table:table-cell>
          <table:table-cell table:style-name="ce35" office:value-type="date" office:date-value="2025-04-22" calcext:value-type="date">
            <text:p>22/04/25</text:p>
          </table:table-cell>
          <table:table-cell table:style-name="ce35" office:value-type="date" office:date-value="2025-04-26" calcext:value-type="date">
            <text:p>26/04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1798.56" calcext:value-type="float" table:number-columns-spanned="2" table:number-rows-spanned="1">
            <text:p>R$ 1.798,56 </text:p>
          </table:table-cell>
          <table:covered-table-cell table:style-name="ce53" office:value-type="float" office:value="1798.56" calcext:value-type="float">
            <text:p>R$ 1.798,56 </text:p>
          </table:covered-table-cell>
          <table:table-cell table:style-name="ce71" office:value-type="float" office:value="13078" calcext:value-type="float" table:number-columns-spanned="2" table:number-rows-spanned="1">
            <text:p>13078</text:p>
          </table:table-cell>
          <table:covered-table-cell table:style-name="ce71" office:value-type="float" office:value="13078" calcext:value-type="float">
            <text:p>13078</text:p>
          </table:covered-table-cell>
          <table:table-cell table:style-name="ce20" office:value-type="string" calcext:value-type="string">
            <text:p>0001060-79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COOPERAÇÃO JUDICIÁRIA E ADESÃO À INICIATIVA DE GESTÃO PARTICIPATIVA DO TRE-SP E DO TRE-SC</text:p>
          </table:table-cell>
          <table:table-cell table:style-name="ce18" office:value-type="string" calcext:value-type="string">
            <text:p>VCP-FLN-AJU</text:p>
          </table:table-cell>
          <table:table-cell table:style-name="ce35" office:value-type="date" office:date-value="2025-04-27" calcext:value-type="date">
            <text:p>27/04/25</text:p>
          </table:table-cell>
          <table:table-cell table:style-name="ce35" office:value-type="date" office:date-value="2025-04-29" calcext:value-type="date">
            <text:p>29/04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899.91" calcext:value-type="float">
            <text:p>R$ 899,91 </text:p>
          </table:table-cell>
          <table:table-cell table:style-name="ce73" office:value-type="float" office:value="1191.71" calcext:value-type="float">
            <text:p>R$ 1.191,71 </text:p>
          </table:table-cell>
          <table:table-cell table:style-name="ce71" office:value-type="float" office:value="13311" calcext:value-type="float">
            <text:p>13311</text:p>
          </table:table-cell>
          <table:table-cell table:style-name="ce71" office:value-type="float" office:value="13313" calcext:value-type="float">
            <text:p>13313</text:p>
          </table:table-cell>
          <table:table-cell table:style-name="ce18" office:value-type="string" calcext:value-type="string">
            <text:p>0002061-02.2025.6.25.81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MARCELO GERARD ALMEIDA DE ANDRADE</text:p>
          </table:table-cell>
          <table:table-cell table:style-name="ce20" office:value-type="string" calcext:value-type="string">
            <text:p>AJ/CJ-02</text:p>
          </table:table-cell>
          <table:table-cell table:style-name="ce23" office:value-type="string" calcext:value-type="string">
            <text:p>COOPERAÇÃO JUDICIÁRIA E ADESÃO À INICIATIVA DE GESTÃO PARTICIPATIVA DO TRE-SP E DO TRE-SC</text:p>
          </table:table-cell>
          <table:table-cell table:style-name="ce20" office:value-type="string" calcext:value-type="string">
            <text:p>AJU-FLN-AJU</text:p>
          </table:table-cell>
          <table:table-cell table:style-name="ce35" office:value-type="date" office:date-value="2025-04-27" calcext:value-type="date">
            <text:p>27/04/25</text:p>
          </table:table-cell>
          <table:table-cell table:style-name="ce35" office:value-type="date" office:date-value="2025-04-29" calcext:value-type="date">
            <text:p>29/04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55" office:value-type="currency" office:currency="BRL" office:value="382.83" calcext:value-type="currency">
            <text:p>R$ 382,83</text:p>
          </table:table-cell>
          <table:table-cell table:style-name="ce55" office:value-type="currency" office:currency="BRL" office:value="759.82" calcext:value-type="currency">
            <text:p>R$ 759,82</text:p>
          </table:table-cell>
          <table:table-cell table:style-name="ce20" office:value-type="float" office:value="13079" calcext:value-type="float">
            <text:p>13079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0" office:value-type="string" calcext:value-type="string">
            <text:p>0002061-02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REUNIÃO DE DIRETORAS-GERAIS E DIRETORES-GERAIS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4-29" calcext:value-type="date">
            <text:p>29/04/25</text:p>
          </table:table-cell>
          <table:table-cell table:style-name="ce35" office:value-type="date" office:date-value="2025-05-01" calcext:value-type="date">
            <text:p>01/05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1889.66" calcext:value-type="float" table:number-columns-spanned="2" table:number-rows-spanned="1">
            <text:p>R$ 1.889,66 </text:p>
          </table:table-cell>
          <table:covered-table-cell table:style-name="ce53" office:value-type="float" office:value="1889.66" calcext:value-type="float">
            <text:p>R$ 1.889,66 </text:p>
          </table:covered-table-cell>
          <table:table-cell table:style-name="ce71" office:value-type="float" office:value="13312" calcext:value-type="float" table:number-columns-spanned="2" table:number-rows-spanned="1">
            <text:p>13312</text:p>
          </table:table-cell>
          <table:covered-table-cell table:style-name="ce71" office:value-type="float" office:value="13312" calcext:value-type="float">
            <text:p>13312</text:p>
          </table:covered-table-cell>
          <table:table-cell table:style-name="ce18" office:value-type="string" calcext:value-type="string">
            <text:p>0002536-64.2025.6.25.8000</text:p>
          </table:table-cell>
          <table:table-cell table:style-name="ce111" office:value-type="string" calcext:value-type="string">
            <text:p>JC</text:p>
          </table:table-cell>
          <table:table-cell table:style-name="ce133"/>
          <table:table-cell table:number-columns-repeated="16369"/>
        </table:table-row>
        <table:table-row table:style-name="ro1">
          <table:table-cell table:style-name="ce7" office:value-type="string" calcext:value-type="string">
            <text:p>ADENILDA PEREIRA DA SILVA</text:p>
          </table:table-cell>
          <table:table-cell table:style-name="ce20" office:value-type="string" calcext:value-type="string">
            <text:p>RE/FC-01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129.7" calcext:value-type="float" table:number-columns-spanned="2" table:number-rows-spanned="1">
            <text:p>R$ 1.129,70 </text:p>
          </table:table-cell>
          <table:covered-table-cell table:style-name="ce53" office:value-type="float" office:value="1129.7" calcext:value-type="float">
            <text:p>R$ 1.129,70 </text:p>
          </table:covered-table-cell>
          <table:table-cell table:style-name="ce71" office:value-type="float" office:value="13079" calcext:value-type="float" table:number-columns-spanned="2" table:number-rows-spanned="1">
            <text:p>13079</text:p>
          </table:table-cell>
          <table:covered-table-cell table:style-name="ce71" office:value-type="float" office:value="13079" calcext:value-type="float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CARMEN LUIZA NASCIMENTO CARDOSO MENEZES</text:p>
          </table:table-cell>
          <table:table-cell table:style-name="ce20" office:value-type="string" calcext:value-type="string">
            <text:p>TJ/FC-03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129.7" calcext:value-type="float" table:number-columns-spanned="2" table:number-rows-spanned="1">
            <text:p>R$ 1.129,70 </text:p>
          </table:table-cell>
          <table:covered-table-cell table:style-name="ce53" office:value-type="float" office:value="1129.7" calcext:value-type="float">
            <text:p>R$ 1.129,70 </text:p>
          </table:covered-table-cell>
          <table:table-cell table:style-name="ce71" office:value-type="float" office:value="13079" calcext:value-type="float" table:number-columns-spanned="2" table:number-rows-spanned="1">
            <text:p>13079</text:p>
          </table:table-cell>
          <table:covered-table-cell table:style-name="ce71" office:value-type="float" office:value="13079" calcext:value-type="float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CRISTIANA LIMA CORREIA</text:p>
          </table:table-cell>
          <table:table-cell table:style-name="ce20" office:value-type="string" calcext:value-type="string">
            <text:p>RE/FC-01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297.92" calcext:value-type="float" table:number-columns-spanned="2" table:number-rows-spanned="1">
            <text:p>R$ 1.297,92 </text:p>
          </table:table-cell>
          <table:covered-table-cell table:style-name="ce53" office:value-type="float" office:value="1297.92" calcext:value-type="float">
            <text:p>R$ 1.297,92 </text:p>
          </table:covered-table-cell>
          <table:table-cell table:style-name="ce71" office:value-type="float" office:value="13079" calcext:value-type="float" table:number-columns-spanned="2" table:number-rows-spanned="1">
            <text:p>13079</text:p>
          </table:table-cell>
          <table:covered-table-cell table:style-name="ce71" office:value-type="string" calcext:value-type="string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OLAVO CAVALCANTE BARROS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129.7" calcext:value-type="float" table:number-columns-spanned="2" table:number-rows-spanned="1">
            <text:p>R$ 1.129,70 </text:p>
          </table:table-cell>
          <table:covered-table-cell table:style-name="ce53" office:value-type="float" office:value="1129.7" calcext:value-type="float">
            <text:p>R$ 1.129,70 </text:p>
          </table:covered-table-cell>
          <table:table-cell table:style-name="ce71" office:value-type="float" office:value="13079" calcext:value-type="float" table:number-columns-spanned="2" table:number-rows-spanned="1">
            <text:p>13079</text:p>
          </table:table-cell>
          <table:covered-table-cell table:style-name="ce71" office:value-type="float" office:value="13079" calcext:value-type="float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124"/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07" calcext:value-type="date">
            <text:p>07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2411.25" calcext:value-type="float" table:number-columns-spanned="2" table:number-rows-spanned="1">
            <text:p>R$ 2.411,25 </text:p>
          </table:table-cell>
          <table:covered-table-cell table:style-name="ce53" office:value-type="float" office:value="2411.25" calcext:value-type="float">
            <text:p>R$ 2.411,25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496-73.2025.6.25.81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07" calcext:value-type="date">
            <text:p>07/05/25</text:p>
          </table:table-cell>
          <table:table-cell table:style-name="ce44" office:value-type="string" calcext:value-type="string" table:number-columns-spanned="2" table:number-rows-spanned="1">
            <text:p>LATAM</text:p>
          </table:table-cell>
          <table:covered-table-cell table:style-name="ce44" office:value-type="string" calcext:value-type="string">
            <text:p>LATAM</text:p>
          </table:covered-table-cell>
          <table:table-cell table:style-name="ce77" office:value-type="float" office:value="2411.25" calcext:value-type="float" table:number-columns-spanned="2" table:number-rows-spanned="1">
            <text:p>R$ 2.411,25 </text:p>
          </table:table-cell>
          <table:covered-table-cell table:style-name="ce77" office:value-type="float" office:value="2411.25" calcext:value-type="float">
            <text:p>R$ 2.411,25 </text:p>
          </table:covered-table-cell>
          <table:table-cell table:style-name="ce72" office:value-type="float" office:value="13313" calcext:value-type="float" table:number-columns-spanned="2" table:number-rows-spanned="1">
            <text:p>13313</text:p>
          </table:table-cell>
          <table:covered-table-cell table:style-name="ce72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496-73.2025.6.25.8100</text:p>
          </table:table-cell>
          <table:table-cell table:style-name="ce78" office:value-type="string" calcext:value-type="string">
            <text:p>JC</text:p>
          </table:table-cell>
          <table:table-cell table:style-name="ce125" office:value-type="string" calcext:value-type="string">
            <text:p>-</text:p>
          </table:table-cell>
          <table:table-cell table:style-name="ce140" table:number-columns-repeated="184"/>
          <table:table-cell table:style-name="ce160" table:number-columns-repeated="765"/>
          <table:table-cell table:style-name="ce157" table:number-columns-repeated="15420"/>
        </table:table-row>
        <table:table-row table:style-name="ro1">
          <table:table-cell table:style-name="ce11" office:value-type="string" calcext:value-type="string">
            <text:p>CRISTIANO CÉSAR BRAGA DE ARAGÃO CABRAL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08" calcext:value-type="date">
            <text:p>08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4521.25" calcext:value-type="float" table:number-columns-spanned="2" table:number-rows-spanned="1">
            <text:p>R$ 4.521,25 </text:p>
          </table:table-cell>
          <table:covered-table-cell table:style-name="ce53" office:value-type="float" office:value="4521.25" calcext:value-type="float">
            <text:p>R$ 4.521,25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496-73.2025.6.25.81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11" calcext:value-type="date">
            <text:p>11/05/25</text:p>
          </table:table-cell>
          <table:table-cell table:style-name="ce44" office:value-type="string" calcext:value-type="string">
            <text:p>GOL</text:p>
          </table:table-cell>
          <table:table-cell table:style-name="ce44" office:value-type="string" calcext:value-type="string">
            <text:p>LATAM</text:p>
          </table:table-cell>
          <table:table-cell table:style-name="ce77" office:value-type="float" office:value="1629.91" calcext:value-type="float">
            <text:p>R$ 1.629,91 </text:p>
          </table:table-cell>
          <table:table-cell table:style-name="ce77" office:value-type="float" office:value="538.01" calcext:value-type="float">
            <text:p>R$ 538,01 </text:p>
          </table:table-cell>
          <table:table-cell table:style-name="ce72" office:value-type="float" office:value="13312" calcext:value-type="float">
            <text:p>13312</text:p>
          </table:table-cell>
          <table:table-cell table:style-name="ce72" office:value-type="float" office:value="13313" calcext:value-type="float">
            <text:p>13313</text:p>
          </table:table-cell>
          <table:table-cell table:style-name="ce18" office:value-type="string" calcext:value-type="string">
            <text:p>0002496-73.2025.6.25.8100</text:p>
          </table:table-cell>
          <table:table-cell table:style-name="ce78" office:value-type="string" calcext:value-type="string">
            <text:p>JC</text:p>
          </table:table-cell>
          <table:table-cell table:style-name="ce126"/>
          <table:table-cell table:style-name="ce140" table:number-columns-repeated="184"/>
          <table:table-cell table:style-name="ce160" table:number-columns-repeated="765"/>
          <table:table-cell table:style-name="ce157" table:number-columns-repeated="15420"/>
        </table:table-row>
        <table:table-row table:style-name="ro1">
          <table:table-cell table:style-name="ce11" office:value-type="string" calcext:value-type="string">
            <text:p>LUIZ CARLOS GONÇALVES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SO PROCESSO PENAL ELEITORAL E JUÍZO ELEITORAL DE GARANTIAS</text:p>
          </table:table-cell>
          <table:table-cell table:style-name="ce18" office:value-type="string" calcext:value-type="string">
            <text:p>GRU-AJU-GRU</text:p>
          </table:table-cell>
          <table:table-cell table:style-name="ce35" office:value-type="date" office:date-value="2025-05-14" calcext:value-type="date">
            <text:p>14/05/25</text:p>
          </table:table-cell>
          <table:table-cell table:style-name="ce35" office:value-type="date" office:date-value="2025-05-16" calcext:value-type="date">
            <text:p>16/05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8" office:value-type="currency" office:currency="BRL" office:value="30.03" calcext:value-type="currency">
            <text:p>R$ 30,03</text:p>
          </table:table-cell>
          <table:table-cell table:style-name="ce78" office:value-type="currency" office:currency="BRL" office:value="716.34" calcext:value-type="currency">
            <text:p>R$ 716,34</text:p>
          </table:table-cell>
          <table:table-cell table:style-name="ce71" office:value-type="float" office:value="13312" calcext:value-type="float">
            <text:p>13312</text:p>
          </table:table-cell>
          <table:table-cell table:style-name="ce71" office:value-type="float" office:value="13313" calcext:value-type="float">
            <text:p>13313</text:p>
          </table:table-cell>
          <table:table-cell table:style-name="ce18" office:value-type="string" calcext:value-type="string">
            <text:p>0001291-1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21"/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BRÍGIDA DECLERC FINK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XII ENCONTRO NACIONAL DAS ESCOLAS JUDICIÁRIAS ELEITORAIS (ENEJE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18" calcext:value-type="date">
            <text:p>18/05/25</text:p>
          </table:table-cell>
          <table:table-cell table:style-name="ce35" office:value-type="date" office:date-value="2025-05-19" calcext:value-type="date">
            <text:p>19/05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8" office:value-type="currency" office:currency="BRL" office:value="2091.3" calcext:value-type="currency">
            <text:p>R$ 2.091,30</text:p>
          </table:table-cell>
          <table:table-cell table:style-name="ce78" office:value-type="currency" office:currency="BRL" office:value="1812.85" calcext:value-type="currency">
            <text:p>R$ 1.812,85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5" calcext:value-type="float">
            <text:p>13665</text:p>
          </table:table-cell>
          <table:table-cell table:style-name="ce71" office:value-type="string" calcext:value-type="string">
            <text:p>0002638-77.2025.6.25.81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XII ENCONTRO NACIONAL DAS ESCOLAS JUDICIÁRIAS ELEITORAIS (ENEJE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18" calcext:value-type="date">
            <text:p>18/05/25</text:p>
          </table:table-cell>
          <table:table-cell table:style-name="ce35" office:value-type="date" office:date-value="2025-05-19" calcext:value-type="date">
            <text:p>19/05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1960.15" calcext:value-type="float" table:number-columns-spanned="2" table:number-rows-spanned="1">
            <text:p>R$ 1.960,15 </text:p>
          </table:table-cell>
          <table:covered-table-cell table:style-name="ce53" office:value-type="float" office:value="1960.15" calcext:value-type="float">
            <text:p>R$ 1.960,15 </text:p>
          </table:covered-table-cell>
          <table:table-cell table:style-name="ce71" office:value-type="float" office:value="13665" calcext:value-type="float" table:number-columns-spanned="2" table:number-rows-spanned="1">
            <text:p>13665</text:p>
          </table:table-cell>
          <table:covered-table-cell table:style-name="ce71" office:value-type="float" office:value="13665" calcext:value-type="float">
            <text:p>13665</text:p>
          </table:covered-table-cell>
          <table:table-cell table:style-name="ce71" office:value-type="string" calcext:value-type="string">
            <text:p>0002638-77.2025.6.25.8100</text:p>
          </table:table-cell>
          <table:table-cell table:style-name="ce111" office:value-type="string" calcext:value-type="string">
            <text:p>JC</text:p>
          </table:table-cell>
          <table:table-cell table:style-name="ce121"/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ANDRÉ FROSSARD SIGNER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4º ENCONTRO NACIONAL DE COMUNICAÇÃO DO PODER JUDICIÁRIO</text:p>
          </table:table-cell>
          <table:table-cell table:style-name="ce18" office:value-type="string" calcext:value-type="string">
            <text:p>AJU-BSB</text:p>
          </table:table-cell>
          <table:table-cell table:style-name="ce35" office:value-type="date" office:date-value="2025-05-21" calcext:value-type="date">
            <text:p>21/05/25</text:p>
          </table:table-cell>
          <table:table-cell table:style-name="ce35" office:value-type="date" office:date-value="2025-05-24" calcext:value-type="date">
            <text:p>24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807.3" calcext:value-type="float" table:number-columns-spanned="2" table:number-rows-spanned="1">
            <text:p>R$ 807,30 </text:p>
          </table:table-cell>
          <table:covered-table-cell table:style-name="ce53" office:value-type="float" office:value="807.3" calcext:value-type="float">
            <text:p>R$ 807,30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2010-88.2025.6.25.8100</text:p>
          </table:table-cell>
          <table:table-cell table:style-name="ce111" office:value-type="string" calcext:value-type="string">
            <text:p>JC</text:p>
          </table:table-cell>
          <table:table-cell table:style-name="ce101" office:value-type="string" calcext:value-type="string">
            <text:p>Conexão para outro evento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FÁBIO FRANCISCO ESTEVES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SO EQUIDADE RACIAL NO JUDICIÁRIO</text:p>
          </table:table-cell>
          <table:table-cell table:style-name="ce18" office:value-type="string" calcext:value-type="string">
            <text:p>BSB-AJU-BSB</text:p>
          </table:table-cell>
          <table:table-cell table:style-name="ce35" office:value-type="date" office:date-value="2025-05-22" calcext:value-type="date">
            <text:p>22/05/25</text:p>
          </table:table-cell>
          <table:table-cell table:style-name="ce35" office:value-type="date" office:date-value="2025-05-24" calcext:value-type="date">
            <text:p>24/05/25</text:p>
          </table:table-cell>
          <table:table-cell table:style-name="ce44" office:value-type="string" calcext:value-type="string" table:number-columns-spanned="2" table:number-rows-spanned="1">
            <text:p>LATAM</text:p>
          </table:table-cell>
          <table:covered-table-cell table:style-name="ce44" office:value-type="string" calcext:value-type="string">
            <text:p>LATAM</text:p>
          </table:covered-table-cell>
          <table:table-cell table:style-name="ce77" office:value-type="float" office:value="2116.64" calcext:value-type="float" table:number-columns-spanned="2" table:number-rows-spanned="1">
            <text:p>R$ 2.116,64 </text:p>
          </table:table-cell>
          <table:covered-table-cell table:style-name="ce77" office:value-type="float" office:value="2116.64" calcext:value-type="float">
            <text:p>R$ 2.116,64 </text:p>
          </table:covered-table-cell>
          <table:table-cell table:style-name="ce72" office:value-type="float" office:value="13313" calcext:value-type="float" table:number-columns-spanned="2" table:number-rows-spanned="1">
            <text:p>13313</text:p>
          </table:table-cell>
          <table:covered-table-cell table:style-name="ce72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2623-20.2025.6.25.8000</text:p>
          </table:table-cell>
          <table:table-cell table:style-name="ce78" office:value-type="string" calcext:value-type="string">
            <text:p>CAPACITAÇÃO EJE</text:p>
          </table:table-cell>
          <table:table-cell table:style-name="ce125" office:value-type="string" calcext:value-type="string">
            <text:p>-</text:p>
          </table:table-cell>
          <table:table-cell table:style-name="ce151" table:number-columns-repeated="187"/>
          <table:table-cell table:style-name="ce163" table:number-columns-repeated="16123"/>
          <table:table-cell table:style-name="ce157" table:number-columns-repeated="59"/>
        </table:table-row>
        <table:table-row table:style-name="ro1">
          <table:table-cell table:style-name="ce11" office:value-type="string" calcext:value-type="string">
            <text:p>ANDRÉ FROSSARD SIGNER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TRANSFORMAÇÃO DIGITAL E INTELIGÊNCIA DE DADOS NO SETOR PÚBLICO</text:p>
          </table:table-cell>
          <table:table-cell table:style-name="ce18" office:value-type="string" calcext:value-type="string">
            <text:p>BSB-FLN-AJU</text:p>
          </table:table-cell>
          <table:table-cell table:style-name="ce35" office:value-type="date" office:date-value="2025-05-24" calcext:value-type="date">
            <text:p>24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8" office:value-type="currency" office:currency="BRL" office:value="1183.85" calcext:value-type="currency">
            <text:p>R$ 1.183,85</text:p>
          </table:table-cell>
          <table:table-cell table:style-name="ce78" office:value-type="currency" office:currency="BRL" office:value="1096.82" calcext:value-type="currency">
            <text:p>R$ 1.096,82</text:p>
          </table:table-cell>
          <table:table-cell table:style-name="ce71" office:value-type="float" office:value="13665" calcext:value-type="float">
            <text:p>13665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string" calcext:value-type="string">
            <text:p>0001846-35.2025.6.25.8000</text:p>
          </table:table-cell>
          <table:table-cell table:style-name="ce78" office:value-type="string" calcext:value-type="string">
            <text:p>CAPACITAÇÃO SEDE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CARLOS ANDRÉ RODRIGUES LUCEN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SEMINÁRIO SOBRE PROVAS DIGITAI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686.15" calcext:value-type="float" table:number-columns-spanned="2" table:number-rows-spanned="1">
            <text:p>R$ 1.686,15 </text:p>
          </table:table-cell>
          <table:covered-table-cell table:style-name="ce53" office:value-type="float" office:value="1686.15" calcext:value-type="float">
            <text:p>R$ 1.686,15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3054-45.2025.6.25.81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LEONARDO SOUZA SANTANA ALMEIDA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SEMINÁRIO SOBRE PROVAS DIGITAI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8" calcext:value-type="date">
            <text:p>28/05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8" office:value-type="currency" office:currency="BRL" office:value="760.3" calcext:value-type="currency">
            <text:p>R$ 760,30</text:p>
          </table:table-cell>
          <table:table-cell table:style-name="ce78" office:value-type="currency" office:currency="BRL" office:value="1389.85" calcext:value-type="currency">
            <text:p>R$ 1.389,85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5" calcext:value-type="float">
            <text:p>13665</text:p>
          </table:table-cell>
          <table:table-cell table:style-name="ce71" office:value-type="string" calcext:value-type="string">
            <text:p>0003054-45.2025.6.25.8100</text:p>
          </table:table-cell>
          <table:table-cell table:style-name="ce111" office:value-type="string" calcext:value-type="string">
            <text:p>JC</text:p>
          </table:table-cell>
          <table:table-cell table:style-name="ce124"/>
          <table:table-cell table:number-columns-repeated="16369"/>
        </table:table-row>
        <table:table-row table:style-name="ro1">
          <table:table-cell table:style-name="ce11" office:value-type="string" calcext:value-type="string">
            <text:p>EUNICE MARIA BATISTA PRAD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USO ÉTICO DA IA NO JUDICIÁRIO – DE ACORDO COM A RES. CNJ 615/2025</text:p>
          </table:table-cell>
          <table:table-cell table:style-name="ce18" office:value-type="string" calcext:value-type="string">
            <text:p>REC-AJU-REC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35" office:value-type="date" office:date-value="2025-05-31" calcext:value-type="date">
            <text:p>31/05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499.44" calcext:value-type="float" table:number-columns-spanned="2" table:number-rows-spanned="1">
            <text:p>R$ 1.499,44 </text:p>
          </table:table-cell>
          <table:covered-table-cell table:style-name="ce53" office:value-type="float" office:value="1499.44" calcext:value-type="float">
            <text:p>R$ 1.499,44 </text:p>
          </table:covered-table-cell>
          <table:table-cell table:style-name="ce71" office:value-type="float" office:value="13663" calcext:value-type="float" table:number-columns-spanned="2" table:number-rows-spanned="1">
            <text:p>13663</text:p>
          </table:table-cell>
          <table:covered-table-cell table:style-name="ce71" office:value-type="float" office:value="13663" calcext:value-type="float">
            <text:p>13663</text:p>
          </table:covered-table-cell>
          <table:table-cell table:style-name="ce71" office:value-type="string" calcext:value-type="string">
            <text:p>0002420-58.2025.6.25.8000</text:p>
          </table:table-cell>
          <table:table-cell table:style-name="ce78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3º CONVERGÊNCIA INOVAÇÃO PÚBLICA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05-31" calcext:value-type="date">
            <text:p>31/05/25</text:p>
          </table:table-cell>
          <table:table-cell table:style-name="ce35" office:value-type="date" office:date-value="2025-06-07" calcext:value-type="date">
            <text:p>07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966.8" calcext:value-type="float" table:number-columns-spanned="2" table:number-rows-spanned="1">
            <text:p>R$ 966,80 </text:p>
          </table:table-cell>
          <table:covered-table-cell table:style-name="ce53" office:value-type="float" office:value="966.8" calcext:value-type="float">
            <text:p>R$ 966,80 </text:p>
          </table:covered-table-cell>
          <table:table-cell table:style-name="ce71" office:value-type="float" office:value="13313" calcext:value-type="float" table:number-columns-spanned="2" table:number-rows-spanned="1">
            <text:p>13313</text:p>
          </table:table-cell>
          <table:covered-table-cell table:style-name="ce71" office:value-type="float" office:value="13313" calcext:value-type="float">
            <text:p>13313</text:p>
          </table:covered-table-cell>
          <table:table-cell table:style-name="ce18" office:value-type="string" calcext:value-type="string">
            <text:p>0001731-14.2025.6.25.80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3º CONVERGÊNCIA INOVAÇÃO PÚBLICA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06-01" calcext:value-type="date">
            <text:p>01/06/25</text:p>
          </table:table-cell>
          <table:table-cell table:style-name="ce35" office:value-type="date" office:date-value="2025-06-05" calcext:value-type="date">
            <text:p>05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406.17" calcext:value-type="float" table:number-columns-spanned="2" table:number-rows-spanned="1">
            <text:p>R$ 1.406,17 </text:p>
          </table:table-cell>
          <table:covered-table-cell table:style-name="ce53" office:value-type="float" office:value="1406.17" calcext:value-type="float">
            <text:p>R$ 1.406,17 </text:p>
          </table:covered-table-cell>
          <table:table-cell table:style-name="ce71" office:value-type="float" office:value="13311" calcext:value-type="float" table:number-columns-spanned="2" table:number-rows-spanned="1">
            <text:p>13311</text:p>
          </table:table-cell>
          <table:covered-table-cell table:style-name="ce71" office:value-type="float" office:value="13311" calcext:value-type="float">
            <text:p>13311</text:p>
          </table:covered-table-cell>
          <table:table-cell table:style-name="ce18" office:value-type="string" calcext:value-type="string">
            <text:p>0001731-14.2025.6.25.80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11" office:value-type="string" calcext:value-type="string">
            <text:p>VANDA DOS SANTOS GÓIS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III ENCONTRO NACIONAL DE SERVIDORAS E SERVIDORES DE OUVIDORIAS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01" calcext:value-type="date">
            <text:p>01/06/25</text:p>
          </table:table-cell>
          <table:table-cell table:style-name="ce35" office:value-type="date" office:date-value="2025-06-05" calcext:value-type="date">
            <text:p>05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670.15" calcext:value-type="float" table:number-columns-spanned="2" table:number-rows-spanned="1">
            <text:p>R$ 1.670,15 </text:p>
          </table:table-cell>
          <table:covered-table-cell table:style-name="ce53" office:value-type="float" office:value="1670.15" calcext:value-type="float">
            <text:p>R$ 1.670,15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3125-29.2025.6.25.83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11" office:value-type="string" calcext:value-type="string">
            <text:p>GUILHERME AUGUSTO GONÇALVES MUNIZ</text:p>
          </table:table-cell>
          <table:table-cell table:style-name="ce18" office:value-type="string" calcext:value-type="string">
            <text:p>TJ/FC-02</text:p>
          </table:table-cell>
          <table:table-cell table:style-name="ce23" office:value-type="string" calcext:value-type="string">
            <text:p>ENCONTRO NACIONAL DE GESTORES DO PJE - 2025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09" calcext:value-type="date">
            <text:p>09/06/25</text:p>
          </table:table-cell>
          <table:table-cell table:style-name="ce35" office:value-type="date" office:date-value="2025-06-12" calcext:value-type="date">
            <text:p>12/06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1769.15" calcext:value-type="float" table:number-columns-spanned="2" table:number-rows-spanned="1">
            <text:p>R$ 1.769,15 </text:p>
          </table:table-cell>
          <table:covered-table-cell table:style-name="ce53" office:value-type="float" office:value="1769.15" calcext:value-type="float">
            <text:p>R$ 1.769,15 </text:p>
          </table:covered-table-cell>
          <table:table-cell table:style-name="ce71" office:value-type="float" office:value="13312" calcext:value-type="float" table:number-columns-spanned="2" table:number-rows-spanned="1">
            <text:p>13312</text:p>
          </table:table-cell>
          <table:covered-table-cell table:style-name="ce71" office:value-type="float" office:value="13312" calcext:value-type="float">
            <text:p>13312</text:p>
          </table:covered-table-cell>
          <table:table-cell table:style-name="ce18" office:value-type="string" calcext:value-type="string">
            <text:p>0002477-76.2025.6.25.80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SÉRGIO ROBERTO CAVALCANTI PEREIR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ENCONTRO NACIONAL DE GESTORES DO PJE - 2025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09" calcext:value-type="date">
            <text:p>09/06/25</text:p>
          </table:table-cell>
          <table:table-cell table:style-name="ce35" office:value-type="date" office:date-value="2025-06-12" calcext:value-type="date">
            <text:p>12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936.15" calcext:value-type="float" table:number-columns-spanned="2" table:number-rows-spanned="1">
            <text:p>R$ 1.936,15 </text:p>
          </table:table-cell>
          <table:covered-table-cell table:style-name="ce53" office:value-type="float" office:value="1936.15" calcext:value-type="float">
            <text:p>R$ 1.936,15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2477-76.2025.6.25.8000</text:p>
          </table:table-cell>
          <table:table-cell table:style-name="ce111" office:value-type="string" calcext:value-type="string">
            <text:p>JC</text:p>
          </table:table-cell>
          <table:table-cell table:style-name="ce124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56º COLÉGIO DE CORREGEDORAS E CORREGEDORES ELEITORAIS DO BRASIL – CCORELB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3" calcext:value-type="date">
            <text:p>13/06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78" office:value-type="currency" office:currency="BRL" office:value="605.3" calcext:value-type="currency">
            <text:p>R$ 605,30</text:p>
          </table:table-cell>
          <table:table-cell table:style-name="ce78" office:value-type="currency" office:currency="BRL" office:value="2822.78" calcext:value-type="currency">
            <text:p>R$ 2.822,78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3" calcext:value-type="float">
            <text:p>13663</text:p>
          </table:table-cell>
          <table:table-cell table:style-name="ce71" office:value-type="string" calcext:value-type="string">
            <text:p>0002760-81.2025.6.25.82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CAMILA COSTA BRASIL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56º COLÉGIO DE CORREGEDORAS E CORREGEDORES ELEITORAIS DO BRASIL – CCORELB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5" calcext:value-type="date">
            <text:p>15/06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78" office:value-type="currency" office:currency="BRL" office:value="605.3" calcext:value-type="currency">
            <text:p>R$ 605,30</text:p>
          </table:table-cell>
          <table:table-cell table:style-name="ce78" office:value-type="currency" office:currency="BRL" office:value="1014.79" calcext:value-type="currency">
            <text:p>R$ 1.014,79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3" calcext:value-type="float">
            <text:p>13663</text:p>
          </table:table-cell>
          <table:table-cell table:style-name="ce71" office:value-type="string" calcext:value-type="string">
            <text:p>0002760-81.2025.6.25.82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CATIANA SOCORRO OLIVEIR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6ª EDIÇÃO DESENVOLVE-JE</text:p>
          </table:table-cell>
          <table:table-cell table:style-name="ce18" office:value-type="string" calcext:value-type="string">
            <text:p>AJU-GIG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5" calcext:value-type="date">
            <text:p>15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468.31" calcext:value-type="float" table:number-columns-spanned="2" table:number-rows-spanned="1">
            <text:p>R$ 1.468,31 </text:p>
          </table:table-cell>
          <table:covered-table-cell table:style-name="ce53" office:value-type="float" office:value="1468.31" calcext:value-type="float">
            <text:p>R$ 1.468,31 </text:p>
          </table:covered-table-cell>
          <table:table-cell table:number-columns-repeated="2" table:style-name="ce71" office:value-type="float" office:value="13664" calcext:value-type="float">
            <text:p>13664</text:p>
          </table:table-cell>
          <table:table-cell table:style-name="ce71" office:value-type="string" calcext:value-type="string">
            <text:p>0003098-73.2025.6.25.80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DEBORA MARIA BARBOSA DO NASCIMENTO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6ª EDIÇÃO DESENVOLVE-JE</text:p>
          </table:table-cell>
          <table:table-cell table:style-name="ce18" office:value-type="string" calcext:value-type="string">
            <text:p>AJU-GIG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5" calcext:value-type="date">
            <text:p>15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2362.31" calcext:value-type="float" table:number-columns-spanned="2" table:number-rows-spanned="1">
            <text:p>R$ 2.362,31 </text:p>
          </table:table-cell>
          <table:covered-table-cell table:style-name="ce53" office:value-type="float" office:value="2362.31" calcext:value-type="float">
            <text:p>R$ 2.362,31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3098-73.2025.6.25.80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ROSA ANGÉLICA ALMEIDA RIBERA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6ª EDIÇÃO DESENVOLVE-JE</text:p>
          </table:table-cell>
          <table:table-cell table:style-name="ce18" office:value-type="string" calcext:value-type="string">
            <text:p>AJU-GIG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931.31" calcext:value-type="float" table:number-columns-spanned="2" table:number-rows-spanned="1">
            <text:p>R$ 931,31 </text:p>
          </table:table-cell>
          <table:covered-table-cell table:style-name="ce53" office:value-type="float" office:value="931.31" calcext:value-type="float">
            <text:p>R$ 931,31 </text:p>
          </table:covered-table-cell>
          <table:table-cell table:style-name="ce71" office:value-type="float" office:value="13664" calcext:value-type="float" table:number-columns-spanned="2" table:number-rows-spanned="1">
            <text:p>13664</text:p>
          </table:table-cell>
          <table:covered-table-cell table:style-name="ce71" office:value-type="float" office:value="13664" calcext:value-type="float">
            <text:p>13664</text:p>
          </table:covered-table-cell>
          <table:table-cell table:style-name="ce71" office:value-type="string" calcext:value-type="string">
            <text:p>0003098-73.2025.6.25.80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2">
          <table:table-cell table:style-name="ce11" office:value-type="string" calcext:value-type="string">
            <text:p>SELMO PEREIRA DE ALMEIDA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II CYBERSECURITY IMMERSION WEEK TRE-PA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4" calcext:value-type="date">
            <text:p>14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3779.46" calcext:value-type="float" table:number-columns-spanned="2" table:number-rows-spanned="1">
            <text:p>R$ 3.779,46 </text:p>
          </table:table-cell>
          <table:covered-table-cell table:style-name="ce53" office:value-type="float" office:value="3779.46" calcext:value-type="float">
            <text:p>R$ 3.779,46 </text:p>
          </table:covered-table-cell>
          <table:table-cell table:style-name="ce71" office:value-type="float" office:value="13663" calcext:value-type="float" table:number-columns-spanned="2" table:number-rows-spanned="1">
            <text:p>13663</text:p>
          </table:table-cell>
          <table:covered-table-cell table:style-name="ce71" office:value-type="float" office:value="13663" calcext:value-type="float">
            <text:p>13663</text:p>
          </table:covered-table-cell>
          <table:table-cell table:style-name="ce71" office:value-type="string" calcext:value-type="string">
            <text:p>0003061-37.2025.6.25.81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2">
          <table:table-cell table:style-name="ce11" office:value-type="string" calcext:value-type="string">
            <text:p>WAGNER FERREIRA TOLEDO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I CYBERSECURITY IMMERSION WEEK TRE-PA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4" calcext:value-type="date">
            <text:p>14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3779.46" calcext:value-type="float" table:number-columns-spanned="2" table:number-rows-spanned="1">
            <text:p>R$ 3.779,46 </text:p>
          </table:table-cell>
          <table:covered-table-cell table:style-name="ce53" office:value-type="float" office:value="3779.46" calcext:value-type="float">
            <text:p>R$ 3.779,46 </text:p>
          </table:covered-table-cell>
          <table:table-cell table:style-name="ce71" office:value-type="float" office:value="13663" calcext:value-type="float" table:number-columns-spanned="2" table:number-rows-spanned="1">
            <text:p>13663</text:p>
          </table:table-cell>
          <table:covered-table-cell table:style-name="ce71" office:value-type="float" office:value="13663" calcext:value-type="float">
            <text:p>13663</text:p>
          </table:covered-table-cell>
          <table:table-cell table:style-name="ce71" office:value-type="string" calcext:value-type="string">
            <text:p>0003061-37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3" office:value-type="string" calcext:value-type="string">
            <text:p>56º COLÉGIO DE CORREGEDORAS E CORREGEDORES ELEITORAIS DO BRASIL – CCORELB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6-12" calcext:value-type="date">
            <text:p>12/06/25</text:p>
          </table:table-cell>
          <table:table-cell table:style-name="ce35" office:value-type="date" office:date-value="2025-06-13" calcext:value-type="date">
            <text:p>13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3388.47" calcext:value-type="float" table:number-columns-spanned="2" table:number-rows-spanned="1">
            <text:p>R$ 3.388,47 </text:p>
          </table:table-cell>
          <table:covered-table-cell table:style-name="ce53" office:value-type="float" office:value="3388.47" calcext:value-type="float">
            <text:p>R$ 3.388,47 </text:p>
          </table:covered-table-cell>
          <table:table-cell table:number-columns-repeated="2" table:style-name="ce71" office:value-type="float" office:value="13663" calcext:value-type="float">
            <text:p>13663</text:p>
          </table:table-cell>
          <table:table-cell table:style-name="ce71" office:value-type="string" calcext:value-type="string">
            <text:p>0002760-81.2025.6.25.8200</text:p>
          </table:table-cell>
          <table:table-cell table:style-name="ce111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MARCEL SILVA NUNES</text:p>
          </table:table-cell>
          <table:table-cell table:style-name="ce20" office:value-type="string" calcext:value-type="string">
            <text:p>TJ/FC-01</text:p>
          </table:table-cell>
          <table:table-cell table:style-name="ce23" office:value-type="string" calcext:value-type="string">
            <text:p>ENCONTRO LGBTQIA+ JUSTIÇA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4" calcext:value-type="date">
            <text:p>24/06/25</text:p>
          </table:table-cell>
          <table:table-cell table:style-name="ce35" office:value-type="date" office:date-value="2025-06-26" calcext:value-type="date">
            <text:p>26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8" office:value-type="currency" office:currency="BRL" office:value="930.3" calcext:value-type="currency">
            <text:p>R$ 930,30</text:p>
          </table:table-cell>
          <table:table-cell table:style-name="ce78" office:value-type="currency" office:currency="BRL" office:value="1186.85" calcext:value-type="currency">
            <text:p>R$ 1.186,85</text:p>
          </table:table-cell>
          <table:table-cell table:style-name="ce71" office:value-type="float" office:value="13919" calcext:value-type="float">
            <text:p>13919</text:p>
          </table:table-cell>
          <table:table-cell table:style-name="ce71" office:value-type="float" office:value="13920" calcext:value-type="float">
            <text:p>13920</text:p>
          </table:table-cell>
          <table:table-cell table:style-name="ce71" office:value-type="string" calcext:value-type="string">
            <text:p>0003538-60.2025.6.25.8100</text:p>
          </table:table-cell>
          <table:table-cell table:style-name="ce71" office:value-type="string" calcext:value-type="string">
            <text:p>JC</text:p>
          </table:table-cell>
          <table:table-cell table:style-name="ce41"/>
          <table:table-cell table:number-columns-repeated="16369"/>
        </table:table-row>
        <table:table-row table:style-name="ro1">
          <table:table-cell table:style-name="ce7" office:value-type="string" calcext:value-type="string">
            <text:p>RICARDO AUGUSTO FERREIRA RIBEIRO</text:p>
          </table:table-cell>
          <table:table-cell table:style-name="ce20" office:value-type="string" calcext:value-type="string">
            <text:p>REQUISITADO/CJ-02</text:p>
          </table:table-cell>
          <table:table-cell table:style-name="ce23" office:value-type="string" calcext:value-type="string">
            <text:p>ENCONTRO NACIONAL DE COMUNICAÇÃO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5" calcext:value-type="date">
            <text:p>25/06/25</text:p>
          </table:table-cell>
          <table:table-cell table:style-name="ce35" office:value-type="date" office:date-value="2025-06-28" calcext:value-type="date">
            <text:p>28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2873.15" calcext:value-type="float" table:number-columns-spanned="2" table:number-rows-spanned="1">
            <text:p>R$ 2.873,15 </text:p>
          </table:table-cell>
          <table:covered-table-cell table:style-name="ce53" office:value-type="float" office:value="2873.15" calcext:value-type="float">
            <text:p>R$ 2.873,15 </text:p>
          </table:covered-table-cell>
          <table:table-cell table:style-name="ce71" office:value-type="float" office:value="13921" calcext:value-type="float" table:number-columns-spanned="2" table:number-rows-spanned="1">
            <text:p>13921</text:p>
          </table:table-cell>
          <table:covered-table-cell table:style-name="ce71" office:value-type="float" office:value="13921" calcext:value-type="float">
            <text:p>13921</text:p>
          </table:covered-table-cell>
          <table:table-cell table:style-name="ce71" office:value-type="string" calcext:value-type="string">
            <text:p>0003953-43.2025.6.25.8100</text:p>
          </table:table-cell>
          <table:table-cell table:style-name="ce71" office:value-type="string" calcext:value-type="string">
            <text:p>JC</text:p>
          </table:table-cell>
          <table:table-cell table:style-name="ce41"/>
          <table:table-cell table:number-columns-repeated="16369"/>
        </table:table-row>
        <table:table-row table:style-name="ro1">
          <table:table-cell table:style-name="ce11" office:value-type="string" calcext:value-type="string">
            <text:p>OONA KARINA MENDES DA SILV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I ENCONTRO DO COMITÊ NACIONAL SOBRE A PESSOA IDOSA E SUAS INTERSECCIONALIDADE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6" calcext:value-type="date">
            <text:p>26/06/25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1525.15" calcext:value-type="float" table:number-columns-spanned="2" table:number-rows-spanned="1">
            <text:p>R$ 1.525,15 </text:p>
          </table:table-cell>
          <table:covered-table-cell table:style-name="ce53" office:value-type="float" office:value="1525.15" calcext:value-type="float">
            <text:p>R$ 1.525,15 </text:p>
          </table:covered-table-cell>
          <table:table-cell table:style-name="ce71" office:value-type="float" office:value="13312" calcext:value-type="float" table:number-columns-spanned="2" table:number-rows-spanned="1">
            <text:p>13312</text:p>
          </table:table-cell>
          <table:covered-table-cell table:style-name="ce71" office:value-type="float" office:value="13312" calcext:value-type="float">
            <text:p>13312</text:p>
          </table:covered-table-cell>
          <table:table-cell table:style-name="ce18" office:value-type="string" calcext:value-type="string">
            <text:p>0002276-75.2025.6.25.81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2">
          <table:table-cell table:style-name="ce11" office:value-type="string" calcext:value-type="string">
            <text:p>ANA PAULA TAVARES DE OLIVEIRA BEZER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2175.15" calcext:value-type="float" table:number-columns-spanned="2" table:number-rows-spanned="1">
            <text:p>R$ 2.175,15 </text:p>
          </table:table-cell>
          <table:covered-table-cell table:style-name="ce53" office:value-type="float" office:value="2175.15" calcext:value-type="float">
            <text:p>R$ 2.175,15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1" office:value-type="string" calcext:value-type="string">
            <text:p>CÁTIA NUN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2175.15" calcext:value-type="float" table:number-columns-spanned="2" table:number-rows-spanned="1">
            <text:p>R$ 2.175,15 </text:p>
          </table:table-cell>
          <table:covered-table-cell table:style-name="ce53" office:value-type="float" office:value="2175.15" calcext:value-type="float">
            <text:p>R$ 2.175,15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1" office:value-type="string" calcext:value-type="string">
            <text:p>CÁTIA NUN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60" office:value-type="currency" office:currency="BRL" office:value="260" calcext:value-type="currency" table:number-columns-spanned="2" table:number-rows-spanned="1">
            <text:p>R$ 260,00</text:p>
          </table:table-cell>
          <table:covered-table-cell table:style-name="ce60" office:value-type="currency" office:currency="BRL" office:value="260" calcext:value-type="currency">
            <text:p>R$ 260,00</text:p>
          </table:covered-table-cell>
          <table:table-cell table:style-name="ce71" office:value-type="float" office:value="14181" calcext:value-type="float" table:number-columns-spanned="2" table:number-rows-spanned="1">
            <text:p>14181</text:p>
          </table:table-cell>
          <table:covered-table-cell table:style-name="ce71" office:value-type="float" office:value="14181" calcext:value-type="float">
            <text:p>14181</text:p>
          </table:covered-table-cell>
          <table:table-cell table:style-name="ce71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44" office:value-type="string" calcext:value-type="string">
            <text:p>Bagagem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ADRIANA SILVEIRA SOBRAL MENDONÇ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2175.15" calcext:value-type="float" table:number-columns-spanned="2" table:number-rows-spanned="1">
            <text:p>R$ 2.175,15 </text:p>
          </table:table-cell>
          <table:covered-table-cell table:style-name="ce53" office:value-type="float" office:value="2175.15" calcext:value-type="float">
            <text:p>R$ 2.175,15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1" office:value-type="string" calcext:value-type="string">
            <text:p>GEDALIAS BASTOS FREIRE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1719.15" calcext:value-type="float" table:number-columns-spanned="2" table:number-rows-spanned="1">
            <text:p>R$ 1.719,15 </text:p>
          </table:table-cell>
          <table:covered-table-cell table:style-name="ce53" office:value-type="float" office:value="1719.15" calcext:value-type="float">
            <text:p>R$ 1.719,15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1" office:value-type="string" calcext:value-type="string">
            <text:p>CLAUDIO GONÇALVES DE SOUZ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8" office:value-type="currency" office:currency="BRL" office:value="2016.3" calcext:value-type="currency">
            <text:p>R$ 2.016,30</text:p>
          </table:table-cell>
          <table:table-cell table:style-name="ce78" office:value-type="currency" office:currency="BRL" office:value="1314.74" calcext:value-type="currency">
            <text:p>R$ 1.314,74</text:p>
          </table:table-cell>
          <table:table-cell table:style-name="ce71" office:value-type="float" office:value="13919" calcext:value-type="float">
            <text:p>13919</text:p>
          </table:table-cell>
          <table:table-cell table:style-name="ce71" office:value-type="float" office:value="13921" calcext:value-type="float">
            <text:p>13921</text:p>
          </table:table-cell>
          <table:table-cell table:style-name="ce1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2">
          <table:table-cell table:style-name="ce11" office:value-type="string" calcext:value-type="string">
            <text:p>TELMA MACHADO PEREIRA OLIVEIR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E-SO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8" office:value-type="currency" office:currency="BRL" office:value="534.4" calcext:value-type="currency">
            <text:p>R$ 534,40</text:p>
          </table:table-cell>
          <table:table-cell table:style-name="ce78" office:value-type="currency" office:currency="BRL" office:value="1465.7" calcext:value-type="currency">
            <text:p>R$ 1.465,70</text:p>
          </table:table-cell>
          <table:table-cell table:style-name="ce71" office:value-type="float" office:value="13920" calcext:value-type="float">
            <text:p>13920</text:p>
          </table:table-cell>
          <table:table-cell table:style-name="ce71" office:value-type="float" office:value="13919" calcext:value-type="float">
            <text:p>13919</text:p>
          </table:table-cell>
          <table:table-cell table:style-name="ce18" office:value-type="string" calcext:value-type="string">
            <text:p>0001867-02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DAIL VILELA DE ALMEIDA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FÓRUM PERMANENTE DE AUDITORIA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1" calcext:value-type="date">
            <text:p>01/07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410.94" calcext:value-type="float" table:number-columns-spanned="2" table:number-rows-spanned="1">
            <text:p>R$ 1.410,94 </text:p>
          </table:table-cell>
          <table:covered-table-cell table:style-name="ce53" office:value-type="float" office:value="1410.94" calcext:value-type="float">
            <text:p>R$ 1.410,94 </text:p>
          </table:covered-table-cell>
          <table:table-cell table:style-name="ce71" office:value-type="float" office:value="13920" calcext:value-type="float" table:number-columns-spanned="2" table:number-rows-spanned="1">
            <text:p>13920</text:p>
          </table:table-cell>
          <table:covered-table-cell table:style-name="ce71" office:value-type="float" office:value="13920" calcext:value-type="float">
            <text:p>13920</text:p>
          </table:covered-table-cell>
          <table:table-cell table:style-name="ce18" office:value-type="string" calcext:value-type="string">
            <text:p>0003288-27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II ENCONTRO DO COLETIVO DE INOVAÇÃO ELEITORAL</text:p>
          </table:table-cell>
          <table:table-cell table:style-name="ce18" office:value-type="string" calcext:value-type="string">
            <text:p>AJU-NAT-AJU</text:p>
          </table:table-cell>
          <table:table-cell table:style-name="ce35" office:value-type="date" office:date-value="2025-07-02" calcext:value-type="date">
            <text:p>02/07/25</text:p>
          </table:table-cell>
          <table:table-cell table:style-name="ce35" office:value-type="date" office:date-value="2025-07-05" calcext:value-type="date">
            <text:p>05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3481.4" calcext:value-type="float" table:number-columns-spanned="2" table:number-rows-spanned="1">
            <text:p>R$ 3.481,40 </text:p>
          </table:table-cell>
          <table:covered-table-cell table:style-name="ce53" office:value-type="float" office:value="3481.4" calcext:value-type="float">
            <text:p>R$ 3.481,40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03750-81.2025.6.25.8100</text:p>
          </table:table-cell>
          <table:table-cell table:style-name="ce111" office:value-type="string" calcext:value-type="string">
            <text:p>JC</text:p>
          </table:table-cell>
          <table:table-cell table:style-name="ce145" table:content-validation-name="val1"/>
          <table:table-cell table:number-columns-repeated="16369"/>
        </table:table-row>
        <table:table-row table:style-name="ro1">
          <table:table-cell table:style-name="ce11" office:value-type="string" calcext:value-type="string">
            <text:p>ROSANE CRISTINA DA SILVA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OMUNICAÇÃO CIDADÃ NO ATENDIMENTO AOS ELEITORES E ELEITORAS</text:p>
          </table:table-cell>
          <table:table-cell table:style-name="ce18" office:value-type="string" calcext:value-type="string">
            <text:p>VCP-AJU-VCP</text:p>
          </table:table-cell>
          <table:table-cell table:style-name="ce35" office:value-type="date" office:date-value="2025-07-14" calcext:value-type="date">
            <text:p>14/07/25</text:p>
          </table:table-cell>
          <table:table-cell table:style-name="ce35" office:value-type="date" office:date-value="2025-07-20" calcext:value-type="date">
            <text:p>20/07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78" office:value-type="currency" office:currency="BRL" office:value="304.91" calcext:value-type="currency">
            <text:p>R$ 304,91</text:p>
          </table:table-cell>
          <table:table-cell table:style-name="ce78" office:value-type="currency" office:currency="BRL" office:value="784.61" calcext:value-type="currency">
            <text:p>R$ 784,61</text:p>
          </table:table-cell>
          <table:table-cell table:style-name="ce71" office:value-type="float" office:value="13664" calcext:value-type="float">
            <text:p>13664</text:p>
          </table:table-cell>
          <table:table-cell table:style-name="ce71" office:value-type="float" office:value="13663" calcext:value-type="float">
            <text:p>13663</text:p>
          </table:table-cell>
          <table:table-cell table:style-name="ce71" office:value-type="string" calcext:value-type="string">
            <text:p>0002750-55.2025.6.25.8000</text:p>
          </table:table-cell>
          <table:table-cell table:style-name="ce78" office:value-type="string" calcext:value-type="string">
            <text:p>CAPACITAÇÃO SEDEC</text:p>
          </table:table-cell>
          <table:table-cell table:style-name="ce11"/>
          <table:table-cell table:number-columns-repeated="16369"/>
        </table:table-row>
        <table:table-row table:style-name="ro1">
          <table:table-cell table:style-name="ce11" office:value-type="string" calcext:value-type="string">
            <text:p>MOYSÉS DANTAS TEIXEIR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TREINAMENTO POLICIAL EM ARMAS E TÁTICAS ESPECIAIS COM A CENTRAL FLORIDA METRO SWAT </text:p>
          </table:table-cell>
          <table:table-cell table:style-name="ce18" office:value-type="string" calcext:value-type="string">
            <text:p>AJU-CGH-AJU</text:p>
          </table:table-cell>
          <table:table-cell table:style-name="ce35" office:value-type="date" office:date-value="2025-07-14" calcext:value-type="date">
            <text:p>14/07/25</text:p>
          </table:table-cell>
          <table:table-cell table:style-name="ce35" office:value-type="date" office:date-value="2025-07-21" calcext:value-type="date">
            <text:p>21/07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323.68" calcext:value-type="float">
            <text:p>R$ 1.323,68 </text:p>
          </table:table-cell>
          <table:table-cell table:style-name="ce73" office:value-type="float" office:value="1387.3" calcext:value-type="float">
            <text:p>R$ 1.387,30 </text:p>
          </table:table-cell>
          <table:table-cell table:style-name="ce71" office:value-type="float" office:value="14180" calcext:value-type="float">
            <text:p>14180</text:p>
          </table:table-cell>
          <table:table-cell table:style-name="ce71" office:value-type="float" office:value="14183" calcext:value-type="float">
            <text:p>14183</text:p>
          </table:table-cell>
          <table:table-cell table:style-name="ce71" office:value-type="string" calcext:value-type="string">
            <text:p>0004035-83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LEVI ALVES MOTA</text:p>
          </table:table-cell>
          <table:table-cell table:style-name="ce18" office:value-type="string" calcext:value-type="string">
            <text:p>TÉCNICO JUDICIÁRIO (TJ)</text:p>
          </table:table-cell>
          <table:table-cell table:style-name="ce23" office:value-type="string" calcext:value-type="string">
            <text:p>TREINAMENTO POLICIAL EM ARMAS E TÁTICAS ESPECIAIS COM A CENTRAL FLORIDA METRO SWAT </text:p>
          </table:table-cell>
          <table:table-cell table:style-name="ce18" office:value-type="string" calcext:value-type="string">
            <text:p>AJU-CGH-AJU</text:p>
          </table:table-cell>
          <table:table-cell table:style-name="ce35" office:value-type="date" office:date-value="2025-07-14" calcext:value-type="date">
            <text:p>14/07/25</text:p>
          </table:table-cell>
          <table:table-cell table:style-name="ce35" office:value-type="date" office:date-value="2025-07-21" calcext:value-type="date">
            <text:p>21/07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323.68" calcext:value-type="float">
            <text:p>R$ 1.323,68 </text:p>
          </table:table-cell>
          <table:table-cell table:style-name="ce73" office:value-type="float" office:value="1387.3" calcext:value-type="float">
            <text:p>R$ 1.387,30 </text:p>
          </table:table-cell>
          <table:table-cell table:style-name="ce71" office:value-type="float" office:value="14180" calcext:value-type="float">
            <text:p>14180</text:p>
          </table:table-cell>
          <table:table-cell table:style-name="ce71" office:value-type="float" office:value="14183" calcext:value-type="float">
            <text:p>14183</text:p>
          </table:table-cell>
          <table:table-cell table:style-name="ce71" office:value-type="string" calcext:value-type="string">
            <text:p>0004035-83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SILVÂNIA MARTINS DE SANTANA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<text:s/>FÓRUM PERMANENTE DE AUDITORIA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7-29" calcext:value-type="date">
            <text:p>29/07/25</text:p>
          </table:table-cell>
          <table:table-cell table:style-name="ce35" office:value-type="date" office:date-value="2025-08-01" calcext:value-type="date">
            <text:p>01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434.29" calcext:value-type="float" table:number-columns-spanned="2" table:number-rows-spanned="1">
            <text:p>R$ 1.434,29 </text:p>
          </table:table-cell>
          <table:covered-table-cell table:style-name="ce53" office:value-type="float" office:value="1434.29" calcext:value-type="float">
            <text:p>R$ 1.434,29 </text:p>
          </table:covered-table-cell>
          <table:table-cell table:style-name="ce71" office:value-type="float" office:value="14183" calcext:value-type="float" table:number-columns-spanned="2" table:number-rows-spanned="1">
            <text:p>14183</text:p>
          </table:table-cell>
          <table:covered-table-cell table:style-name="ce71" office:value-type="float" office:value="14183" calcext:value-type="float">
            <text:p>14183</text:p>
          </table:covered-table-cell>
          <table:table-cell table:style-name="ce71" office:value-type="string" calcext:value-type="string">
            <text:p>0003288-2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DAIL VILELA DE ALMEIDA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<text:s/>FÓRUM PERMANENTE DE AUDITORIA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7-29" calcext:value-type="date">
            <text:p>29/07/25</text:p>
          </table:table-cell>
          <table:table-cell table:style-name="ce35" office:value-type="date" office:date-value="2025-08-01" calcext:value-type="date">
            <text:p>01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434.29" calcext:value-type="float" table:number-columns-spanned="2" table:number-rows-spanned="1">
            <text:p>R$ 1.434,29 </text:p>
          </table:table-cell>
          <table:covered-table-cell table:style-name="ce53" office:value-type="float" office:value="1434.29" calcext:value-type="float">
            <text:p>R$ 1.434,29 </text:p>
          </table:covered-table-cell>
          <table:table-cell table:style-name="ce71" office:value-type="float" office:value="14183" calcext:value-type="float" table:number-columns-spanned="2" table:number-rows-spanned="1">
            <text:p>14183</text:p>
          </table:table-cell>
          <table:covered-table-cell table:style-name="ce71" office:value-type="float" office:value="14183" calcext:value-type="float">
            <text:p>14183</text:p>
          </table:covered-table-cell>
          <table:table-cell table:style-name="ce71" office:value-type="string" calcext:value-type="string">
            <text:p>0003288-2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KAIO BERNARDES SANTOS DE ALMEIDA</text:p>
          </table:table-cell>
          <table:table-cell table:style-name="ce18" office:value-type="string" calcext:value-type="string">
            <text:p>ANALISTA JUDICIÁRIO (AJ)</text:p>
          </table:table-cell>
          <table:table-cell table:style-name="ce23" office:value-type="string" calcext:value-type="string">
            <text:p>AD-JUS - APOIO TÉCNICOCIENTÍFICO À TOMADA DE DECISÃO JUDICIAL EM SAÚDE NO BRASIL </text:p>
          </table:table-cell>
          <table:table-cell table:style-name="ce18" office:value-type="string" calcext:value-type="string">
            <text:p>AJU-SSA-AJU</text:p>
          </table:table-cell>
          <table:table-cell table:style-name="ce35" office:value-type="date" office:date-value="2025-07-30" calcext:value-type="date">
            <text:p>30/07/25</text:p>
          </table:table-cell>
          <table:table-cell table:style-name="ce35" office:value-type="date" office:date-value="2025-08-01" calcext:value-type="date">
            <text:p>01/08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912.68" calcext:value-type="float" table:number-columns-spanned="2" table:number-rows-spanned="1">
            <text:p>R$ 912,68 </text:p>
          </table:table-cell>
          <table:covered-table-cell table:style-name="ce53" office:value-type="float" office:value="912.68" calcext:value-type="float">
            <text:p>R$ 912,68 </text:p>
          </table:covered-table-cell>
          <table:table-cell table:style-name="ce71" office:value-type="float" office:value="14181" calcext:value-type="float" table:number-columns-spanned="2" table:number-rows-spanned="1">
            <text:p>14181</text:p>
          </table:table-cell>
          <table:covered-table-cell table:style-name="ce71" office:value-type="float" office:value="14181" calcext:value-type="float">
            <text:p>14181</text:p>
          </table:covered-table-cell>
          <table:table-cell table:style-name="ce71" office:value-type="string" calcext:value-type="string">
            <text:p>0004129-31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XIX CONGRESSO BRASILEIRO DOS ASSESSORES DE COMUNICAÇÃO DO SISTEMA DE JUSTIÇ</text:p>
          </table:table-cell>
          <table:table-cell table:style-name="ce18" office:value-type="string" calcext:value-type="string">
            <text:p>AJU-SLZ-AJU</text:p>
          </table:table-cell>
          <table:table-cell table:style-name="ce35" office:value-type="date" office:date-value="2025-08-05" calcext:value-type="date">
            <text:p>05/08/25</text:p>
          </table:table-cell>
          <table:table-cell table:style-name="ce35" office:value-type="date" office:date-value="2025-08-09" calcext:value-type="date">
            <text:p>09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5595.29" calcext:value-type="float" table:number-columns-spanned="2" table:number-rows-spanned="1">
            <text:p>R$ 5.595,29 </text:p>
          </table:table-cell>
          <table:covered-table-cell table:style-name="ce53" office:value-type="float" office:value="5595.29" calcext:value-type="float">
            <text:p>R$ 5.595,29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921-82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ULA TAVARES DE OLIVEIRA BEZER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SOCIAL, EFD-REINF E DCTFWEB PARA ÓRGÃOS PÚBLICO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08" calcext:value-type="date">
            <text:p>08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81" office:value-type="currency" office:currency="BRL" office:value="316.29" calcext:value-type="currency">
            <text:p>R$ 316,29</text:p>
          </table:table-cell>
          <table:table-cell table:style-name="ce73" office:value-type="float" office:value="759.34" calcext:value-type="float">
            <text:p>R$ 759,34 </text:p>
          </table:table-cell>
          <table:table-cell table:style-name="ce71" office:value-type="float" office:value="18182" calcext:value-type="float">
            <text:p>18182</text:p>
          </table:table-cell>
          <table:table-cell table:style-name="ce71" office:value-type="float" office:value="18181" calcext:value-type="float">
            <text:p>18181</text:p>
          </table:table-cell>
          <table:table-cell table:style-name="ce71" office:value-type="string" calcext:value-type="string">
            <text:p>0004470-57.2025.6.25.80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JOSÉ ADRIANO ALMEIDA DE SOUZA</text:p>
          </table:table-cell>
          <table:table-cell table:style-name="ce18" office:value-type="string" calcext:value-type="string">
            <text:p>TJ</text:p>
          </table:table-cell>
          <table:table-cell table:style-name="ce23" office:value-type="string" calcext:value-type="string">
            <text:p>1º CURSO NACIONAL DE INTELIGÊNCIA DE SEGURANÇA INSTITUCIONAL DO PODER JUDICIÁRIO (1º CNIS/PJ)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0" calcext:value-type="date">
            <text:p>10/08/25</text:p>
          </table:table-cell>
          <table:table-cell table:style-name="ce35" office:value-type="date" office:date-value="2025-08-16" calcext:value-type="date">
            <text:p>16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169.3" calcext:value-type="float">
            <text:p>R$ 1.169,30 </text:p>
          </table:table-cell>
          <table:table-cell table:style-name="ce73" office:value-type="float" office:value="1451.09" calcext:value-type="float">
            <text:p>R$ 1.451,09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4993-60.2025.6.25.8100</text:p>
          </table:table-cell>
          <table:table-cell table:style-name="ce111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KARLA CARVALHO MONTEIRO NASCIMENTO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II ENCONTRO NACIONAL <text:s/>POP RUA JUD</text:p>
          </table:table-cell>
          <table:table-cell table:style-name="ce18" office:value-type="string" calcext:value-type="string">
            <text:p>AJU-SLZ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5595.29" calcext:value-type="float" table:number-columns-spanned="2" table:number-rows-spanned="1">
            <text:p>R$ 5.595,29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3" calcext:value-type="float" table:number-columns-spanned="2" table:number-rows-spanned="1">
            <text:p>14493</text:p>
          </table:table-cell>
          <table:covered-table-cell table:style-name="ce71" office:value-type="float" office:value="14493" calcext:value-type="float">
            <text:p>14493</text:p>
          </table:covered-table-cell>
          <table:table-cell table:style-name="ce71" office:value-type="string" calcext:value-type="string">
            <text:p>0004203-76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NIVALDO JOAQUIM DE LIMA JÚNIOR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ESOCIAL, EFD-REINF E DCTFWEB PARA ÓRGÃOS PÚBLICO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361.64" calcext:value-type="float" table:number-columns-spanned="2" table:number-rows-spanned="1">
            <text:p>R$ 1.361,64 </text:p>
          </table:table-cell>
          <table:covered-table-cell table:style-name="ce53" office:value-type="float" office:value="1361.64" calcext:value-type="float">
            <text:p>R$ 1.361,64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470-57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US ANDRÉ DE VIEIRA MENDES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ESOCIAL, EFD-REINF E DCTFWEB PARA ÓRGÃOS PÚBLICO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972.73" calcext:value-type="float" table:number-columns-spanned="2" table:number-rows-spanned="1">
            <text:p>R$ 1.972,73 </text:p>
          </table:table-cell>
          <table:covered-table-cell table:style-name="ce53" office:value-type="float" office:value="1972.73" calcext:value-type="float">
            <text:p>R$ 1.972,73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470-57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DAUQUIRIA DE MELO FERREIRA </text:p>
          </table:table-cell>
          <table:table-cell table:style-name="ce18" office:value-type="string" calcext:value-type="string">
            <text:p>JUIZ ELEITORAL</text:p>
          </table:table-cell>
          <table:table-cell table:style-name="ce23" office:value-type="string" calcext:value-type="string">
            <text:p>XVII ENCONTRO NACIONAL DO COLÉGIO DE OUVIDORES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6" calcext:value-type="date">
            <text:p>16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996.57" calcext:value-type="float" table:number-columns-spanned="2" table:number-rows-spanned="1">
            <text:p>R$ 996,57 </text:p>
          </table:table-cell>
          <table:covered-table-cell table:style-name="ce53" office:value-type="float" office:value="996.57" calcext:value-type="float">
            <text:p>R$ 996,57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3614-66.2025.6.25.83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VANDA DOS SANTOS GÓIS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XVII ENCONTRO NACIONAL DO COLÉGIO DE OUVIDORES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6" calcext:value-type="date">
            <text:p>16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996.57" calcext:value-type="float" table:number-columns-spanned="2" table:number-rows-spanned="1">
            <text:p>R$ 996,57 </text:p>
          </table:table-cell>
          <table:covered-table-cell table:style-name="ce53" office:value-type="float" office:value="996.57" calcext:value-type="float">
            <text:p>R$ 996,57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3614-66.2025.6.25.83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DRIANA DA FONSECA MORAES SOBRAL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V CONGRESSO BRASILEIRO DOS SERVIÇOS DE SAÚDE DO PODER JUDICIÁRIO</text:p>
          </table:table-cell>
          <table:table-cell table:style-name="ce18" office:value-type="string" calcext:value-type="string">
            <text:p>AJU-GRU-IOS</text:p>
          </table:table-cell>
          <table:table-cell table:style-name="ce35" office:value-type="date" office:date-value="2025-08-18" calcext:value-type="date">
            <text:p>18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3" office:value-type="float" office:value="432.3" calcext:value-type="float">
            <text:p>R$ 432,30 </text:p>
          </table:table-cell>
          <table:table-cell table:style-name="ce73" office:value-type="float" office:value="761.34" calcext:value-type="float">
            <text:p>R$ 761,34 </text:p>
          </table:table-cell>
          <table:table-cell table:style-name="ce71" office:value-type="float" office:value="14181" calcext:value-type="float" table:number-columns-spanned="2" table:number-rows-spanned="1">
            <text:p>14181</text:p>
          </table:table-cell>
          <table:covered-table-cell table:style-name="ce71" office:value-type="float" office:value="14181" calcext:value-type="float">
            <text:p>14181</text:p>
          </table:covered-table-cell>
          <table:table-cell table:style-name="ce71" office:value-type="string" calcext:value-type="string">
            <text:p>0004516-3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KAIO BERNARDES SANTOS DE ALMEIDA</text:p>
          </table:table-cell>
          <table:table-cell table:style-name="ce18" office:value-type="string" calcext:value-type="string">
            <text:p>ANALISTA JUDICIÁRIO (AJ)</text:p>
          </table:table-cell>
          <table:table-cell table:style-name="ce23" office:value-type="string" calcext:value-type="string">
            <text:p>V CONGRESSO BRASILEIRO DOS SERVIÇOS DE SAÚDE DO PODER JUDICIÁRIO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18" calcext:value-type="date">
            <text:p>18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432.3" calcext:value-type="float">
            <text:p>R$ 432,30 </text:p>
          </table:table-cell>
          <table:table-cell table:style-name="ce73" office:value-type="float" office:value="790.36" calcext:value-type="float">
            <text:p>R$ 790,36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516-3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ÁTIA NUN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NCONTRO REGIONAL DE REPRESENTANTES FUNPRESP-JUD</text:p>
          </table:table-cell>
          <table:table-cell table:style-name="ce18" office:value-type="string" calcext:value-type="string">
            <text:p><text:s/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039.64" calcext:value-type="float" table:number-columns-spanned="2" table:number-rows-spanned="1">
            <text:p>R$ 1.039,64 </text:p>
          </table:table-cell>
          <table:covered-table-cell table:style-name="ce53" office:value-type="float" office:value="1039.64" calcext:value-type="float">
            <text:p>R$ 1.039,64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521-68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18" office:value-type="string" calcext:value-type="string">
            <text:p>VICE-PRESIDENTE/MEMBRO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0" calcext:value-type="date">
            <text:p>20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578.48" calcext:value-type="float">
            <text:p>R$ 578,48 </text:p>
          </table:table-cell>
          <table:table-cell table:style-name="ce73" office:value-type="float" office:value="725.68" calcext:value-type="float">
            <text:p>R$ 725,68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544-05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0" calcext:value-type="date">
            <text:p>20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720.3" calcext:value-type="float">
            <text:p>R$ 720,30 </text:p>
          </table:table-cell>
          <table:table-cell table:style-name="ce73" office:value-type="float" office:value="725.68" calcext:value-type="float">
            <text:p>R$ 725,68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544-05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 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1" calcext:value-type="date">
            <text:p>21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819.32" calcext:value-type="float" table:number-columns-spanned="2" table:number-rows-spanned="1">
            <text:p>R$ 1.819,32 </text:p>
          </table:table-cell>
          <table:covered-table-cell table:style-name="ce53" office:value-type="float" office:value="1819.32" calcext:value-type="float">
            <text:p>R$ 1.819,32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544-05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2ª REUNIÃO PREPARATÓRIA PARA O 19º ENCONTRO NACIONAL DO PODER JUDICIÁRIO E REUNIÃO DAS TITULARES E DOS TITULARES DAS UNIDADES DE PLANEJAMENTO ESTRATÉGICO DA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963.85" calcext:value-type="float" table:number-columns-spanned="2" table:number-rows-spanned="1">
            <text:p>R$ 963,85 </text:p>
          </table:table-cell>
          <table:covered-table-cell table:style-name="ce53" office:value-type="float" office:value="963.85" calcext:value-type="float">
            <text:p>R$ 963,85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544-05.2025.6.25.8100 e 0004816-08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ULA TAVARES DE OLIVEIRA BEZER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ENCONTRO REGIONAL DE REPRESENTANTES FUNPRESP-JUD</text:p>
          </table:table-cell>
          <table:table-cell table:style-name="ce18" office:value-type="string" calcext:value-type="string">
            <text:p><text:s/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039.64" calcext:value-type="float" table:number-columns-spanned="2" table:number-rows-spanned="1">
            <text:p>R$ 1.039,64 </text:p>
          </table:table-cell>
          <table:covered-table-cell table:style-name="ce53" office:value-type="float" office:value="1039.64" calcext:value-type="float">
            <text:p>R$ 1.039,64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521-68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OSME RODRIGUES DE SOUZ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ENCONTRO NACIONAL DE TECNOLOGIA E INOVAÇÃO DA JUSTIÇA ELEITORAL - ENASTIC JUSTIÇA ELEITORAL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3" calcext:value-type="date">
            <text:p>23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272.11" calcext:value-type="float" table:number-columns-spanned="2" table:number-rows-spanned="1">
            <text:p>R$ 1.272,11 </text:p>
          </table:table-cell>
          <table:covered-table-cell table:style-name="ce53" office:value-type="float" office:value="1272.11" calcext:value-type="float">
            <text:p>R$ 1.272,11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426-29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JUNIOR GONÇALVES LIM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ENCONTRO NACIONAL DE TECNOLOGIA E INOVAÇÃO DA JUSTIÇA ELEITORAL - ENASTIC JUSTIÇA ELEITORAL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3" calcext:value-type="date">
            <text:p>23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379.78" calcext:value-type="float" table:number-columns-spanned="2" table:number-rows-spanned="1">
            <text:p>R$ 1.379,78 </text:p>
          </table:table-cell>
          <table:covered-table-cell table:style-name="ce53" office:value-type="float" office:value="1379.78" calcext:value-type="float">
            <text:p>R$ 1.379,78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426-29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LUIZ FELLIPE DA PAIXÃO SANTOS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CURTA-METRAGEM PRETINHA - CONVENIO UFS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08-23" calcext:value-type="date">
            <text:p>23/08/25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240.3" calcext:value-type="float">
            <text:p>R$ 240,30 </text:p>
          </table:table-cell>
          <table:table-cell table:style-name="ce73" office:value-type="float" office:value="753.54" calcext:value-type="float">
            <text:p>R$ 753,54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4917-36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GEDALIAS BASTOS FREIRE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II ENCONTRO NACIONAL DO COMITÊ DOS DIREITOS DE PESSOAS COM DEFICIÊNCIA NO ÂMBITO JUDI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24" calcext:value-type="date">
            <text:p>24/08/25</text:p>
          </table:table-cell>
          <table:table-cell table:style-name="ce35" office:value-type="date" office:date-value="2025-08-27" calcext:value-type="date">
            <text:p>27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817.3" calcext:value-type="float">
            <text:p>R$ 817,30 </text:p>
          </table:table-cell>
          <table:table-cell table:style-name="ce73" office:value-type="float" office:value="764.49" calcext:value-type="float">
            <text:p>R$ 764,49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636-80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II ENCONTRO NACIONAL DO COMITÊ DOS DIREITOS DE PESSOAS COM DEFICIÊNCIA NO ÂMBITO JUDICIAL 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24" calcext:value-type="date">
            <text:p>24/08/25</text:p>
          </table:table-cell>
          <table:table-cell table:style-name="ce35" office:value-type="date" office:date-value="2025-08-27" calcext:value-type="date">
            <text:p>27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831.96" calcext:value-type="float" table:number-columns-spanned="2" table:number-rows-spanned="1">
            <text:p>R$ 831,96 </text:p>
          </table:table-cell>
          <table:covered-table-cell table:style-name="ce53" office:value-type="float" office:value="831.96" calcext:value-type="float">
            <text:p>R$ 831,96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636-80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US ANDRÉ DE VIEIRA MENDES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PRÁTICO DE RETENÇÕES TRIBUTÁRIAS NA ADMINISTRAÇÃO PÚBLICA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8-26" calcext:value-type="date">
            <text:p>26/08/25</text:p>
          </table:table-cell>
          <table:table-cell table:style-name="ce35" office:value-type="date" office:date-value="2025-08-29" calcext:value-type="date">
            <text:p>29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017.93" calcext:value-type="float" table:number-columns-spanned="2" table:number-rows-spanned="1">
            <text:p>R$ 1.017,93 </text:p>
          </table:table-cell>
          <table:covered-table-cell table:style-name="ce53" office:value-type="float" office:value="1017.93" calcext:value-type="float">
            <text:p>R$ 1.017,93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648-06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NIVALDO JOAQUIM DE LIMA JÚNIOR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PRÁTICO DE RETENÇÕES TRIBUTÁRIAS NA ADMINISTRAÇÃO PÚBLICA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08-26" calcext:value-type="date">
            <text:p>26/08/25</text:p>
          </table:table-cell>
          <table:table-cell table:style-name="ce35" office:value-type="date" office:date-value="2025-08-29" calcext:value-type="date">
            <text:p>29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017.93" calcext:value-type="float" table:number-columns-spanned="2" table:number-rows-spanned="1">
            <text:p>R$ 1.017,93 </text:p>
          </table:table-cell>
          <table:covered-table-cell table:style-name="ce53" office:value-type="float" office:value="1017.93" calcext:value-type="float">
            <text:p>R$ 1.017,93 </text:p>
          </table:covered-table-cell>
          <table:table-cell table:style-name="ce71" office:value-type="float" office:value="14180" calcext:value-type="float" table:number-columns-spanned="2" table:number-rows-spanned="1">
            <text:p>14180</text:p>
          </table:table-cell>
          <table:covered-table-cell table:style-name="ce71" office:value-type="float" office:value="14180" calcext:value-type="float">
            <text:p>14180</text:p>
          </table:covered-table-cell>
          <table:table-cell table:style-name="ce71" office:value-type="string" calcext:value-type="string">
            <text:p>0004648-06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OSME RODRIGUES DE SOUZ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XXV SIMPÓSIO BRASILEIRO DE CIBERSEGURANÇA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08-31" calcext:value-type="date">
            <text:p>31/08/25</text:p>
          </table:table-cell>
          <table:table-cell table:style-name="ce35" office:value-type="date" office:date-value="2025-09-06" calcext:value-type="date">
            <text:p>06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806.48" calcext:value-type="float" table:number-columns-spanned="2" table:number-rows-spanned="1">
            <text:p>R$ 1.806,48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3" calcext:value-type="float" table:number-columns-spanned="2" table:number-rows-spanned="1">
            <text:p>14493</text:p>
          </table:table-cell>
          <table:covered-table-cell table:style-name="ce71" office:value-type="float" office:value="14493" calcext:value-type="float">
            <text:p>14493</text:p>
          </table:covered-table-cell>
          <table:table-cell table:style-name="ce71" office:value-type="string" calcext:value-type="string">
            <text:p>0003532-62.2025.6.25.8000</text:p>
          </table:table-cell>
          <table:table-cell table:style-name="ce111" office:value-type="string" calcext:value-type="string">
            <text:p>CAPACITAÇÃO TI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SELMO PEREIRA DE ALMEIDA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XXV SIMPÓSIO BRASILEIRO DE CIBERSEGURANÇA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08-31" calcext:value-type="date">
            <text:p>31/08/25</text:p>
          </table:table-cell>
          <table:table-cell table:style-name="ce35" office:value-type="date" office:date-value="2025-09-07" calcext:value-type="date">
            <text:p>07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2402.7" calcext:value-type="float" table:number-columns-spanned="2" table:number-rows-spanned="1">
            <text:p>R$ 2.402,70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3" calcext:value-type="float" table:number-columns-spanned="2" table:number-rows-spanned="1">
            <text:p>14493</text:p>
          </table:table-cell>
          <table:covered-table-cell table:style-name="ce71" office:value-type="float" office:value="14493" calcext:value-type="float">
            <text:p>14493</text:p>
          </table:covered-table-cell>
          <table:table-cell table:style-name="ce71" office:value-type="string" calcext:value-type="string">
            <text:p>0003532-62.2025.6.25.8000</text:p>
          </table:table-cell>
          <table:table-cell table:style-name="ce111" office:value-type="string" calcext:value-type="string">
            <text:p>CAPACITAÇÃO TI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JURENE BARRETO SANTOS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III FÓRUM INTERNACIONAL DE INTEGRIDADE DO TRIBUNAL DE JUSTIÇA DO ESTADO DO PARANÁ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09-03" calcext:value-type="date">
            <text:p>03/09/25</text:p>
          </table:table-cell>
          <table:table-cell table:style-name="ce35" office:value-type="date" office:date-value="2025-09-06" calcext:value-type="date">
            <text:p>06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234.97" calcext:value-type="float" table:number-columns-spanned="2" table:number-rows-spanned="1">
            <text:p>R$ 1.234,97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3" calcext:value-type="float" table:number-columns-spanned="2" table:number-rows-spanned="1">
            <text:p>14493</text:p>
          </table:table-cell>
          <table:covered-table-cell table:style-name="ce71" office:value-type="float" office:value="14493" calcext:value-type="float">
            <text:p>14493</text:p>
          </table:covered-table-cell>
          <table:table-cell table:style-name="ce71" office:value-type="string" calcext:value-type="string">
            <text:p>0004764-03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2">
          <table:table-cell table:style-name="ce11" office:value-type="string" calcext:value-type="string">
            <text:p>RUTH CRISTINA MACHADO COELHO DA SILVEIR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FESTLABS NACIONAL 2025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03" calcext:value-type="date">
            <text:p>03/09/25</text:p>
          </table:table-cell>
          <table:table-cell table:style-name="ce35" office:value-type="date" office:date-value="2025-09-06" calcext:value-type="date">
            <text:p>06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2478.3" calcext:value-type="float" table:number-columns-spanned="2" table:number-rows-spanned="1">
            <text:p>R$ 2.478,30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1867-02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2">
          <table:table-cell table:style-name="ce11" office:value-type="string" calcext:value-type="string">
            <text:p>CAROLINE VALERIANO DAMASCEN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FESTLABS NACIONAL 2025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03" calcext:value-type="date">
            <text:p>03/09/25</text:p>
          </table:table-cell>
          <table:table-cell table:style-name="ce35" office:value-type="date" office:date-value="2025-09-07" calcext:value-type="date">
            <text:p>07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2896.76" calcext:value-type="float" table:number-columns-spanned="2" table:number-rows-spanned="1">
            <text:p>R$ 2.896,76 </text:p>
          </table:table-cell>
          <table:covered-table-cell table:style-name="ce53" office:value-type="float" office:value="2896.76" calcext:value-type="float">
            <text:p>R$ 2.896,76 </text:p>
          </table:covered-table-cell>
          <table:table-cell table:style-name="ce71" office:value-type="float" office:value="13919" calcext:value-type="float" table:number-columns-spanned="2" table:number-rows-spanned="1">
            <text:p>13919</text:p>
          </table:table-cell>
          <table:covered-table-cell table:style-name="ce71" office:value-type="float" office:value="13919" calcext:value-type="float">
            <text:p>13919</text:p>
          </table:covered-table-cell>
          <table:table-cell table:style-name="ce18" office:value-type="string" calcext:value-type="string">
            <text:p>0001867-02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2">
          <table:table-cell table:style-name="ce11" office:value-type="string" calcext:value-type="string">
            <text:p>ELIELSON SOUZA SILV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FORMAÇÃO DE FORMADORES EM CIDADANIA (FOFO CID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35" office:value-type="date" office:date-value="2025-09-10" calcext:value-type="date">
            <text:p>10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1183.33" calcext:value-type="float">
            <text:p>R$ 1.183,33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5191-09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43"/>
          <table:table-cell table:number-columns-repeated="16369"/>
        </table:table-row>
        <table:table-row table:style-name="ro2">
          <table:table-cell table:style-name="ce11" office:value-type="string" calcext:value-type="string">
            <text:p>CASSIA MARIA CARVALHO POLITO ALV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FORMAÇÃO DE FORMADORES EM CIDADANIA (FOFO CID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35" office:value-type="date" office:date-value="2025-09-10" calcext:value-type="date">
            <text:p>10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1183.33" calcext:value-type="float">
            <text:p>R$ 1.183,33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5191-09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43"/>
          <table:table-cell table:number-columns-repeated="16369"/>
        </table:table-row>
        <table:table-row table:style-name="ro2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FORMAÇÃO DE FORMADORES EM CIDADANIA (FOFO CID)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35" office:value-type="date" office:date-value="2025-09-10" calcext:value-type="date">
            <text:p>10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1188.77" calcext:value-type="float">
            <text:p>R$ 1.188,77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5191-09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NINCK AGUIAR</text:p>
          </table:table-cell>
          <table:table-cell table:style-name="ce18" office:value-type="string" calcext:value-type="string">
            <text:p>TÉCNICO JUDICIÁRIO (TJ)</text:p>
          </table:table-cell>
          <table:table-cell table:style-name="ce23" office:value-type="string" calcext:value-type="string">
            <text:p>III CONGRESSO NACIONAL DOS AGENTES DE POLÍCIA JUDICIAL E ENCONTRO DE GESTORES</text:p>
          </table:table-cell>
          <table:table-cell table:style-name="ce18" office:value-type="string" calcext:value-type="string">
            <text:p>AJU-VIX-AJU</text:p>
          </table:table-cell>
          <table:table-cell table:style-name="ce35" office:value-type="date" office:date-value="2025-09-09" calcext:value-type="date">
            <text:p>09/09/25</text:p>
          </table:table-cell>
          <table:table-cell table:style-name="ce35" office:value-type="date" office:date-value="2025-09-13" calcext:value-type="date">
            <text:p>13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407.3" calcext:value-type="float">
            <text:p>R$ 407,30 </text:p>
          </table:table-cell>
          <table:table-cell table:style-name="ce73" office:value-type="float" office:value="1105.28" calcext:value-type="float">
            <text:p>R$ 1.105,28 </text:p>
          </table:table-cell>
          <table:table-cell table:style-name="ce71" office:value-type="float" office:value="14181" calcext:value-type="float">
            <text:p>14181</text:p>
          </table:table-cell>
          <table:table-cell table:style-name="ce71" office:value-type="float" office:value="14182" calcext:value-type="float">
            <text:p>14182</text:p>
          </table:table-cell>
          <table:table-cell table:style-name="ce71" office:value-type="string" calcext:value-type="string">
            <text:p>0004425-44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OYSÉS DANTAS TEIXEIRA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III CONGRESSO NACIONAL DOS AGENTES DE POLÍCIA JUDICIAL E ENCONTRO DE GESTORES</text:p>
          </table:table-cell>
          <table:table-cell table:style-name="ce18" office:value-type="string" calcext:value-type="string">
            <text:p>AJU-VIX-AJU</text:p>
          </table:table-cell>
          <table:table-cell table:style-name="ce35" office:value-type="date" office:date-value="2025-09-09" calcext:value-type="date">
            <text:p>09/09/25</text:p>
          </table:table-cell>
          <table:table-cell table:style-name="ce35" office:value-type="date" office:date-value="2025-09-13" calcext:value-type="date">
            <text:p>13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49" office:value-type="float" office:value="1871.57" calcext:value-type="float" table:number-columns-spanned="2" table:number-rows-spanned="1">
            <text:p>R$ 1.871,57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182" calcext:value-type="float" table:number-columns-spanned="2" table:number-rows-spanned="1">
            <text:p>14182</text:p>
          </table:table-cell>
          <table:covered-table-cell table:style-name="ce71" office:value-type="float" office:value="14182" calcext:value-type="float">
            <text:p>14182</text:p>
          </table:covered-table-cell>
          <table:table-cell table:style-name="ce71" office:value-type="string" calcext:value-type="string">
            <text:p>0004425-44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AROLINE VALERIANO DAMASCEN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FÓRUM NACIONAL VERDEMOCRACIA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13" calcext:value-type="date">
            <text:p>13/09/25</text:p>
          </table:table-cell>
          <table:table-cell table:style-name="ce35" office:value-type="date" office:date-value="2025-09-18" calcext:value-type="date">
            <text:p>18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15.5" calcext:value-type="float" table:number-columns-spanned="2" table:number-rows-spanned="1">
            <text:p>R$ 15,50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5021-28.2025.6.25.8100</text:p>
          </table:table-cell>
          <table:table-cell table:style-name="ce111" office:value-type="string" calcext:value-type="string">
            <text:p>JC</text:p>
          </table:table-cell>
          <table:table-cell table:style-name="ce146" office:value-type="string" calcext:value-type="string">
            <text:p>Remarcação</text:p>
          </table:table-cell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18" office:value-type="string" calcext:value-type="string">
            <text:p>VICE-PRESIDENTE/MEMBRO</text:p>
          </table:table-cell>
          <table:table-cell table:style-name="ce23" office:value-type="string" calcext:value-type="string">
            <text:p>REUNIÃO DE PRESIDENTES DE TRE'S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15" calcext:value-type="date">
            <text:p>15/09/25</text:p>
          </table:table-cell>
          <table:table-cell table:style-name="ce35" office:value-type="date" office:date-value="2025-09-16" calcext:value-type="date">
            <text:p>16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5159.28" calcext:value-type="float" table:number-columns-spanned="2" table:number-rows-spanned="1">
            <text:p>R$ 5.159,28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5656-09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REUNIÃO DAS ESCOLAS JUDICIÁRIAS ELEITORAIS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15" calcext:value-type="date">
            <text:p>15/09/25</text:p>
          </table:table-cell>
          <table:table-cell table:style-name="ce35" office:value-type="date" office:date-value="2025-09-16" calcext:value-type="date">
            <text:p>16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3387.05" calcext:value-type="float" table:number-columns-spanned="2" table:number-rows-spanned="1">
            <text:p>R$ 3.387,05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5519-36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BRÍGIDA DECLERC FINK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REUNIÃO DAS ESCOLAS JUDICIÁRIAS ELEITORAIS</text:p>
          </table:table-cell>
          <table:table-cell table:style-name="ce18" office:value-type="string" calcext:value-type="string">
            <text:p>AJU-BEL-AJU</text:p>
          </table:table-cell>
          <table:table-cell table:style-name="ce35" office:value-type="date" office:date-value="2025-09-15" calcext:value-type="date">
            <text:p>15/09/25</text:p>
          </table:table-cell>
          <table:table-cell table:style-name="ce35" office:value-type="date" office:date-value="2025-09-16" calcext:value-type="date">
            <text:p>16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3387.05" calcext:value-type="float" table:number-columns-spanned="2" table:number-rows-spanned="1">
            <text:p>R$ 3.387,05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71" office:value-type="float" office:value="14491" calcext:value-type="float" table:number-columns-spanned="2" table:number-rows-spanned="1">
            <text:p>14491</text:p>
          </table:table-cell>
          <table:covered-table-cell table:style-name="ce71" office:value-type="float" office:value="14491" calcext:value-type="float">
            <text:p>14491</text:p>
          </table:covered-table-cell>
          <table:table-cell table:style-name="ce71" office:value-type="string" calcext:value-type="string">
            <text:p>0005519-36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4ª ED MULHERES NA JUSTIÇA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24" calcext:value-type="date">
            <text:p>24/09/25</text:p>
          </table:table-cell>
          <table:table-cell table:style-name="ce35" office:value-type="date" office:date-value="2025-09-26" calcext:value-type="date">
            <text:p>26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931.3" calcext:value-type="float">
            <text:p>R$ 931,30 </text:p>
          </table:table-cell>
          <table:table-cell table:style-name="ce73" office:value-type="float" office:value="1645.6" calcext:value-type="float">
            <text:p>R$ 1.645,60 </text:p>
          </table:table-cell>
          <table:table-cell table:style-name="ce71" office:value-type="float" office:value="14492" calcext:value-type="float">
            <text:p>14492</text:p>
          </table:table-cell>
          <table:table-cell table:style-name="ce71" office:value-type="float" office:value="14493" calcext:value-type="float">
            <text:p>14493</text:p>
          </table:table-cell>
          <table:table-cell table:style-name="ce71" office:value-type="string" calcext:value-type="string">
            <text:p>0005064-62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18" office:value-type="string" calcext:value-type="string">
            <text:p>VICE-PRESIDENTE/MEMBRO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/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5"/>
          <table:table-cell table:style-name="ce49" office:value-type="float" office:value="-578.48" calcext:value-type="float" table:number-columns-spanned="2" table:number-rows-spanned="1">
            <text:p>(R$ 578,48)</text:p>
          </table:table-cell>
          <table:covered-table-cell table:style-name="ce45"/>
          <table:table-cell table:style-name="ce87" office:value-type="float" office:value="14803" calcext:value-type="float">
            <text:p>14803</text:p>
          </table:table-cell>
          <table:table-cell table:style-name="ce87"/>
          <table:table-cell table:style-name="ce102" office:value-type="string" calcext:value-type="string">
            <text:p>0004544-05.2025.6.25.8100</text:p>
          </table:table-cell>
          <table:table-cell table:style-name="ce78" office:value-type="string" calcext:value-type="string">
            <text:p>JC</text:p>
          </table:table-cell>
          <table:table-cell table:style-name="ce71" office:value-type="string" calcext:value-type="string">
            <text:p>REEMBOLSO</text:p>
          </table:table-cell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DENILSON ÁVILA E SILVA</text:p>
          </table:table-cell>
          <table:table-cell table:style-name="ce18" office:value-type="string" calcext:value-type="string">
            <text:p>TJ</text:p>
          </table:table-cell>
          <table:table-cell table:style-name="ce23" office:value-type="string" calcext:value-type="string">
            <text:p>1º CURSO NACIONAL DE INTELIGÊNCIA DE SEGURANÇA INSTITUCION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21" calcext:value-type="date">
            <text:p>21/09/25</text:p>
          </table:table-cell>
          <table:table-cell table:style-name="ce35" office:value-type="date" office:date-value="2025-09-27" calcext:value-type="date">
            <text:p>27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041.3" calcext:value-type="float">
            <text:p>R$ 1.041,30 </text:p>
          </table:table-cell>
          <table:table-cell table:style-name="ce73" office:value-type="float" office:value="1079.08" calcext:value-type="float">
            <text:p>R$ 1.079,08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4993-60.2025.6.25.81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FLAVIO NASCIMENTO DE SENA E SILVA</text:p>
          </table:table-cell>
          <table:table-cell table:style-name="ce18" office:value-type="string" calcext:value-type="string">
            <text:p>TJ</text:p>
          </table:table-cell>
          <table:table-cell table:style-name="ce23" office:value-type="string" calcext:value-type="string">
            <text:p>CURSO NACIONAL DE ABORDAGEM POLICI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09-28" calcext:value-type="date">
            <text:p>28/09/25</text:p>
          </table:table-cell>
          <table:table-cell table:style-name="ce35" office:value-type="date" office:date-value="2025-10-04" calcext:value-type="date">
            <text:p>04/10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688.48" calcext:value-type="float">
            <text:p>R$ 688,48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490-74.2025.6.25.81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LESSANDRA SANTOS CERQUEIR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TRILHA DE CAPACITAÇÃO DOS GABINETES.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7" calcext:value-type="date">
            <text:p>07/10/25</text:p>
          </table:table-cell>
          <table:table-cell table:style-name="ce35" office:value-type="date" office:date-value="2025-10-10" calcext:value-type="date">
            <text:p>10/10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82.3" calcext:value-type="float">
            <text:p>R$ 182,30 </text:p>
          </table:table-cell>
          <table:table-cell table:style-name="ce73" office:value-type="float" office:value="899.77" calcext:value-type="float">
            <text:p>R$ 899,77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495-0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IA AUXILIADORA PASSOS VILELA DE ALMEID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TRILHA DE CAPACITAÇÃO DOS GABINETES.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7" calcext:value-type="date">
            <text:p>07/10/25</text:p>
          </table:table-cell>
          <table:table-cell table:style-name="ce35" office:value-type="date" office:date-value="2025-10-10" calcext:value-type="date">
            <text:p>10/10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82.3" calcext:value-type="float">
            <text:p>R$ 182,30 </text:p>
          </table:table-cell>
          <table:table-cell table:style-name="ce73" office:value-type="float" office:value="906.77" calcext:value-type="float">
            <text:p>R$ 906,77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495-0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WANDERLEY GONÇALVES</text:p>
          </table:table-cell>
          <table:table-cell table:style-name="ce18" office:value-type="string" calcext:value-type="string">
            <text:p>SEM VÍNCULO/CJ-01</text:p>
          </table:table-cell>
          <table:table-cell table:style-name="ce23" office:value-type="string" calcext:value-type="string">
            <text:p>TRILHA DE CAPACITAÇÃO DOS GABINETES.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7" calcext:value-type="date">
            <text:p>07/10/25</text:p>
          </table:table-cell>
          <table:table-cell table:style-name="ce35" office:value-type="date" office:date-value="2025-10-10" calcext:value-type="date">
            <text:p>10/10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82.3" calcext:value-type="float">
            <text:p>R$ 182,30 </text:p>
          </table:table-cell>
          <table:table-cell table:style-name="ce73" office:value-type="float" office:value="899.77" calcext:value-type="float">
            <text:p>R$ 899,77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495-0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71"/>
          <table:table-cell table:number-columns-repeated="16369"/>
        </table:table-row>
        <table:table-row table:style-name="ro3">
          <table:table-cell table:style-name="ce11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89º COPTRE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8" calcext:value-type="date">
            <text:p>08/10/25</text:p>
          </table:table-cell>
          <table:table-cell table:style-name="ce35" office:value-type="date" office:date-value="2025-10-11" calcext:value-type="date">
            <text:p>11/10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3" office:value-type="float" office:value="3146.93" calcext:value-type="float">
            <text:p>R$ 3.146,93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5991-28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4">
          <table:table-cell table:style-name="ce11" office:value-type="string" calcext:value-type="string">
            <text:p>ANA MARIA RABELO DE CARVALHO DANTAS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89º COPTRE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08" calcext:value-type="date">
            <text:p>08/10/25</text:p>
          </table:table-cell>
          <table:table-cell table:style-name="ce35" office:value-type="date" office:date-value="2025-10-12" calcext:value-type="date">
            <text:p>12/10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3" office:value-type="float" office:value="1192.07" calcext:value-type="float">
            <text:p>R$ 1.192,0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5991-28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1º ENCONTRO NACIONAL DE ENCARREGADAS E ENCARREGADOS DE DADOS DO PODER JUDICIÁRIO</text:p>
          </table:table-cell>
          <table:table-cell table:style-name="ce18" office:value-type="string" calcext:value-type="string">
            <text:p>AJU-BSB-AJU</text:p>
          </table:table-cell>
          <table:table-cell table:number-columns-repeated="2" table:style-name="ce35" office:value-type="date" office:date-value="2025-10-09" calcext:value-type="date">
            <text:p>09/10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3" office:value-type="float" office:value="2352.73" calcext:value-type="float">
            <text:p>R$ 2.352,73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5509-80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DRIANA DE CASTRO BRITTO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COMPENSAÇÃO PREVIDENCIÁRIA: TEORIA E PRÁTICA COMPREV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12" calcext:value-type="date">
            <text:p>12/10/25</text:p>
          </table:table-cell>
          <table:table-cell table:style-name="ce35" office:value-type="date" office:date-value="2025-10-16" calcext:value-type="date">
            <text:p>16/10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3" office:value-type="float" office:value="2472.07" calcext:value-type="float">
            <text:p>R$ 2.472,0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5967-09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DENISE DELMIRO DE OLIVEIR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COMPENSAÇÃO PREVIDENCIÁRIA: TEORIA E PRÁTICA COMPREV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12" calcext:value-type="date">
            <text:p>12/10/25</text:p>
          </table:table-cell>
          <table:table-cell table:style-name="ce35" office:value-type="date" office:date-value="2025-10-15" calcext:value-type="date">
            <text:p>15/10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032.3" calcext:value-type="float">
            <text:p>R$ 1.032,30 </text:p>
          </table:table-cell>
          <table:table-cell table:style-name="ce73" office:value-type="float" office:value="1306.48" calcext:value-type="float">
            <text:p>R$ 1.306,48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5967-09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9ª EDIÇÃO DO EXPOJUD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0-13" calcext:value-type="date">
            <text:p>13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number-columns-repeated="2" table:style-name="ce42" office:value-type="string" calcext:value-type="string">
            <text:p>GOL</text:p>
          </table:table-cell>
          <table:table-cell table:style-name="ce73" table:formula="of:=2846.38+310-568.31" office:value-type="float" office:value="2588.07" calcext:value-type="float">
            <text:p>R$ 2.588,0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5367-76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LUCIANO JOSÉ ANDRADE MELO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71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JOELI SAMPAIO DE JESUS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71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EVAN KARINE FONSECA DA SILVEI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71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E MOURA DE FIGUEIREDO DÉD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71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CAROLINE VALERIANO DAMASCEN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PRIMEIRA SEMANA NAC. SUSTENTABILIDADE PODER JUDICIÁRIO</text:p>
          </table:table-cell>
          <table:table-cell table:style-name="ce18" office:value-type="string" calcext:value-type="string">
            <text:p>AJU-JPA-AJU</text:p>
          </table:table-cell>
          <table:table-cell table:style-name="ce35" office:value-type="date" office:date-value="2025-10-15" calcext:value-type="date">
            <text:p>15/10/25</text:p>
          </table:table-cell>
          <table:table-cell table:style-name="ce35" office:value-type="date" office:date-value="2025-10-19" calcext:value-type="date">
            <text:p>19/10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3" office:value-type="float" office:value="2489.87" calcext:value-type="float">
            <text:p>R$ 2.489,8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71" office:value-type="float" office:value="14492" calcext:value-type="float">
            <text:p>14492</text:p>
          </table:table-cell>
          <table:table-cell table:style-name="ce71" office:value-type="string" calcext:value-type="string">
            <text:p>0003916-16.2025.6.25.81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DRIANA SILVEIRA SOBRAL MENDONÇA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10-18" calcext:value-type="date">
            <text:p>18/10/25</text:p>
          </table:table-cell>
          <table:table-cell table:style-name="ce35" office:value-type="date" office:date-value="2025-10-24" calcext:value-type="date">
            <text:p>24/10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7" office:value-type="float" office:value="870.13" calcext:value-type="float">
            <text:p>R$ 870,13 </text:p>
          </table:table-cell>
          <table:table-cell table:style-name="ce77" office:value-type="float" office:value="3476.02" calcext:value-type="float">
            <text:p>R$ 3.476,02 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6152-47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ULA TAVARES DE OLIVEIRA BEZERR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10-18" calcext:value-type="date">
            <text:p>18/10/25</text:p>
          </table:table-cell>
          <table:table-cell table:style-name="ce35" office:value-type="date" office:date-value="2025-10-24" calcext:value-type="date">
            <text:p>24/10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7" office:value-type="float" office:value="870.13" calcext:value-type="float">
            <text:p>R$ 870,13 </text:p>
          </table:table-cell>
          <table:table-cell table:style-name="ce77" office:value-type="float" office:value="3476.02" calcext:value-type="float">
            <text:p>R$ 3.476,02 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71" office:value-type="string" calcext:value-type="string">
            <text:p>0006152-47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DENILDA PEREIRA DA SILV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VII CONGRESSO BRASILEIRO DOS ARQUIVOS DO PODER JUDICIÁRIO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10-21" calcext:value-type="date">
            <text:p>21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398.38" calcext:value-type="float">
            <text:p>R$ 1.398,38 </text:p>
          </table:table-cell>
          <table:table-cell table:style-name="ce73" office:value-type="float" office:value="1597.89" calcext:value-type="float">
            <text:p>R$ 1.597,89 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OS DEUMARES DA SILVA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VII CONGRESSO BRASILEIRO DOS ARQUIVOS DO PODER JUDICIÁRIO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10-21" calcext:value-type="date">
            <text:p>21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398.38" calcext:value-type="float">
            <text:p>R$ 1.398,38 </text:p>
          </table:table-cell>
          <table:table-cell table:style-name="ce73" office:value-type="float" office:value="1597.89" calcext:value-type="float">
            <text:p>R$ 1.597,89 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OLAVO CAVALCANTE BARR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VII CONGRESSO BRASILEIRO DOS ARQUIVOS DO PODER JUDICIÁRIO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10-21" calcext:value-type="date">
            <text:p>21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3" office:value-type="float" office:value="1398.38" calcext:value-type="float">
            <text:p>R$ 1.398,38 </text:p>
          </table:table-cell>
          <table:table-cell table:style-name="ce73" office:value-type="float" office:value="1597.89" calcext:value-type="float">
            <text:p>R$ 1.597,89 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71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57º COLÉGIO DE CORREGEDORAS(ES) ELEITORAIS DO BRASIL</text:p>
          </table:table-cell>
          <table:table-cell table:style-name="ce18" office:value-type="string" calcext:value-type="string">
            <text:p>AJU-BVB-AJU</text:p>
          </table:table-cell>
          <table:table-cell table:style-name="ce35" office:value-type="date" office:date-value="2025-10-28" calcext:value-type="date">
            <text:p>28/10/25</text:p>
          </table:table-cell>
          <table:table-cell table:style-name="ce35" office:value-type="date" office:date-value="2025-11-02" calcext:value-type="date">
            <text:p>02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3" office:value-type="float" office:value="6733.9" calcext:value-type="float">
            <text:p>R$ 6.733,90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7" calcext:value-type="float">
            <text:p>14807</text:p>
          </table:table-cell>
          <table:table-cell table:style-name="ce71" office:value-type="string" calcext:value-type="string">
            <text:p>0005207-42.2025.6.25.82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CAMILA COSTA BRASIL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57º COLÉGIO DE CORREGEDORAS(ES) ELEITORAIS DO BRASIL</text:p>
          </table:table-cell>
          <table:table-cell table:style-name="ce18" office:value-type="string" calcext:value-type="string">
            <text:p>AJU-BVB-AJU</text:p>
          </table:table-cell>
          <table:table-cell table:style-name="ce35" office:value-type="date" office:date-value="2025-10-28" calcext:value-type="date">
            <text:p>28/10/25</text:p>
          </table:table-cell>
          <table:table-cell table:style-name="ce35" office:value-type="date" office:date-value="2025-11-02" calcext:value-type="date">
            <text:p>02/11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73" office:value-type="float" office:value="3081.37" calcext:value-type="float">
            <text:p>R$ 3.081,37 </text:p>
          </table:table-cell>
          <table:table-cell table:style-name="ce73" office:value-type="float" office:value="2942.46" calcext:value-type="float">
            <text:p>R$ 2.942,46 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71" office:value-type="string" calcext:value-type="string">
            <text:p>0005207-42.2025.6.25.8200</text:p>
          </table:table-cell>
          <table:table-cell table:style-name="ce111" office:value-type="string" calcext:value-type="string">
            <text:p>JC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OS RAFAEL COELH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PESQUISAS ELEITORAIS, REPRESENTAÇÃO ELEITORAL DO ART. 96 DA LEI DE ELEIÇÕES E COMBATE A PERFIS FALSOS NA INTERNET</text:p>
          </table:table-cell>
          <table:table-cell table:style-name="ce18" office:value-type="string" calcext:value-type="string">
            <text:p>CGR-AJU-CGR</text:p>
          </table:table-cell>
          <table:table-cell table:style-name="ce35" office:value-type="date" office:date-value="2025-10-29" calcext:value-type="date">
            <text:p>29/10/25</text:p>
          </table:table-cell>
          <table:table-cell table:style-name="ce35" office:value-type="date" office:date-value="2025-10-31" calcext:value-type="date">
            <text:p>31/10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3" office:value-type="float" office:value="1513.87" calcext:value-type="float">
            <text:p>R$ 1.513,8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18" office:value-type="string" calcext:value-type="string">
            <text:p>14804</text:p>
          </table:table-cell>
          <table:table-cell table:style-name="ce75" office:value-type="string" calcext:value-type="string">
            <text:p>0006307-50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MARIA RABELO DE CARVALHO DANTAS</text:p>
          </table:table-cell>
          <table:table-cell table:style-name="ce18" office:value-type="string" calcext:value-type="string">
            <text:p>TJ/CJ-03</text:p>
          </table:table-cell>
          <table:table-cell table:style-name="ce23" office:value-type="string" calcext:value-type="string">
            <text:p>ENCONTRO NACIONAL DAS SECRETARIAS JUDICIÁRIA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05" calcext:value-type="date">
            <text:p>05/11/25</text:p>
          </table:table-cell>
          <table:table-cell table:style-name="ce35" office:value-type="date" office:date-value="2025-11-08" calcext:value-type="date">
            <text:p>08/11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208.68" calcext:value-type="float">
            <text:p>R$ 208,68 </text:p>
          </table:table-cell>
          <table:table-cell table:style-name="ce73" office:value-type="float" office:value="993.77" calcext:value-type="float">
            <text:p>R$ 993,77 </text:p>
          </table:table-cell>
          <table:table-cell table:style-name="ce18" office:value-type="string" calcext:value-type="string">
            <text:p>15210</text:p>
          </table:table-cell>
          <table:table-cell table:style-name="ce18" office:value-type="string" calcext:value-type="string">
            <text:p>15209</text:p>
          </table:table-cell>
          <table:table-cell table:style-name="ce75" office:value-type="string" calcext:value-type="string">
            <text:p>0006595-86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ROSA MÁRCIA FONTES MACHADO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PRIMEIRA SEMANA NACIONAL DE SUSTENTABILIDADE PODER JUDICIÁRIO</text:p>
          </table:table-cell>
          <table:table-cell table:style-name="ce18" office:value-type="string" calcext:value-type="string">
            <text:p>AJU-JPA-AJU</text:p>
          </table:table-cell>
          <table:table-cell table:style-name="ce35" office:value-type="date" office:date-value="2025-10-16" calcext:value-type="date">
            <text:p>16/10/25</text:p>
          </table:table-cell>
          <table:table-cell table:style-name="ce35" office:value-type="date" office:date-value="2025-10-19" calcext:value-type="date">
            <text:p>19/10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/>
          <table:table-cell table:style-name="ce55" office:value-type="currency" office:currency="BRL" office:value="3686.87" calcext:value-type="currency" table:number-columns-spanned="2" table:number-rows-spanned="1">
            <text:p>R$ 3.686,87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string" calcext:value-type="string" table:number-columns-spanned="2" table:number-rows-spanned="1">
            <text:p>15209</text:p>
          </table:table-cell>
          <table:covered-table-cell table:style-name="ce18" office:value-type="string" calcext:value-type="string">
            <text:p>15209</text:p>
          </table:covered-table-cell>
          <table:table-cell table:style-name="ce75" office:value-type="string" calcext:value-type="string">
            <text:p>0003916-16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ARMEN LUIZA NASCIMENTO CARDOSO MENEZES</text:p>
          </table:table-cell>
          <table:table-cell table:style-name="ce18" office:value-type="string" calcext:value-type="string">
            <text:p>TJ/FC-03</text:p>
          </table:table-cell>
          <table:table-cell table:style-name="ce23" office:value-type="string" calcext:value-type="string">
            <text:p>VII CONGRESSO BRASIl DOS ARQUIVOS DO JUDICIÁR e II SEMINARIO MEMOJUS </text:p>
          </table:table-cell>
          <table:table-cell table:style-name="ce18" office:value-type="string" calcext:value-type="string">
            <text:p>AJU-CNF-AJU</text:p>
          </table:table-cell>
          <table:table-cell table:style-name="ce35" office:value-type="date" office:date-value="2025-10-18" calcext:value-type="date">
            <text:p>18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49" office:value-type="float" office:value="2605.49" calcext:value-type="float" table:number-columns-spanned="2" table:number-rows-spanned="1">
            <text:p>R$ 2.605,49 </text:p>
          </table:table-cell>
          <table:covered-table-cell table:style-name="ce53"/>
          <table:table-cell table:style-name="ce74" office:value-type="float" office:value="15210" calcext:value-type="float" table:number-columns-spanned="2" table:number-rows-spanned="1">
            <text:p>15210</text:p>
          </table:table-cell>
          <table:covered-table-cell table:style-name="ce74" office:value-type="float" office:value="1510" calcext:value-type="float">
            <text:p>1510</text:p>
          </table:covered-table-cell>
          <table:table-cell table:style-name="ce75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GUILHERME AUGUSTO GONÇALVES MUNIZ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ENCONTRO NACIONAL DAS SECRETARIAS JUDICIÁRIA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05" calcext:value-type="date">
            <text:p>05/11/25</text:p>
          </table:table-cell>
          <table:table-cell table:style-name="ce35" office:value-type="date" office:date-value="2025-11-08" calcext:value-type="date">
            <text:p>08/11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287.42" calcext:value-type="float">
            <text:p>R$ 287,42 </text:p>
          </table:table-cell>
          <table:table-cell table:style-name="ce73" office:value-type="float" office:value="1573.77" calcext:value-type="float">
            <text:p>R$ 1.573,77 </text:p>
          </table:table-cell>
          <table:table-cell table:style-name="ce18" office:value-type="string" calcext:value-type="string">
            <text:p>15210</text:p>
          </table:table-cell>
          <table:table-cell table:style-name="ce18" office:value-type="string" calcext:value-type="string">
            <text:p>15209</text:p>
          </table:table-cell>
          <table:table-cell table:style-name="ce75" office:value-type="string" calcext:value-type="string">
            <text:p>0003916-16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MARTA MARIA NASCIMENTO FARO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SIMPLIFICANDO A GESTÃO DAS OBRIGAÇÕES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1-10" calcext:value-type="date">
            <text:p>10/11/25</text:p>
          </table:table-cell>
          <table:table-cell table:style-name="ce35" office:value-type="date" office:date-value="2025-11-14" calcext:value-type="date">
            <text:p>14/11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/>
          <table:table-cell table:style-name="ce73" office:value-type="float" office:value="1038.84" calcext:value-type="float">
            <text:p>R$ 1.038,84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74" office:value-type="float" office:value="15209" calcext:value-type="float">
            <text:p>15209</text:p>
          </table:table-cell>
          <table:table-cell table:style-name="ce75" office:value-type="string" calcext:value-type="string">
            <text:p>0006893-87.2025.6.25.80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30" calcext:value-type="date">
            <text:p>30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49" office:value-type="float" office:value="2894.45" calcext:value-type="float" table:number-columns-spanned="2" table:number-rows-spanned="1">
            <text:p>R$ 2.894,45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7006-32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 </text:p>
          </table:table-cell>
          <table:table-cell table:style-name="ce18" office:value-type="string" calcext:value-type="string">
            <text:p>MEMBRO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30" calcext:value-type="date">
            <text:p>30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1561.3" calcext:value-type="float">
            <text:p>R$ 1.561,30 </text:p>
          </table:table-cell>
          <table:table-cell table:style-name="ce73" office:value-type="float" office:value="2117.86" calcext:value-type="float">
            <text:p>R$ 2.117,86 </text:p>
          </table:table-cell>
          <table:table-cell table:style-name="ce18" office:value-type="string" calcext:value-type="string">
            <text:p>15210</text:p>
          </table:table-cell>
          <table:table-cell table:style-name="ce18" office:value-type="string" calcext:value-type="string">
            <text:p>15209</text:p>
          </table:table-cell>
          <table:table-cell table:style-name="ce75" office:value-type="string" calcext:value-type="string">
            <text:p>0007006-32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 </text:p>
          </table:table-cell>
          <table:table-cell table:style-name="ce18" office:value-type="string" calcext:value-type="string">
            <text:p>MEMBRO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0-31" calcext:value-type="date">
            <text:p>31/10/25</text:p>
          </table:table-cell>
          <table:table-cell table:style-name="ce35" office:value-type="date" office:date-value="2025-11-03" calcext:value-type="date">
            <text:p>03/11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2597.96" calcext:value-type="float">
            <text:p>R$ 2.597,96 </text:p>
          </table:table-cell>
          <table:table-cell table:style-name="ce73" office:value-type="float" office:value="2894.86" calcext:value-type="float">
            <text:p>R$ 2.894,86 </text:p>
          </table:table-cell>
          <table:table-cell table:style-name="ce18" office:value-type="string" calcext:value-type="string">
            <text:p>15210</text:p>
          </table:table-cell>
          <table:table-cell table:style-name="ce18" office:value-type="string" calcext:value-type="string">
            <text:p>15209</text:p>
          </table:table-cell>
          <table:table-cell table:style-name="ce75" office:value-type="string" calcext:value-type="string">
            <text:p>0007006-32.2025.6.25.8100</text:p>
          </table:table-cell>
          <table:table-cell table:style-name="ce111" office:value-type="string" calcext:value-type="string">
            <text:p>JC</text:p>
          </table:table-cell>
          <table:table-cell table:style-name="ce143" office:value-type="string" calcext:value-type="string">
            <text:p>REEMBOLSO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RUTH CRISTINA MACHADO COELHO DA SILVEIRA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III ENCONTRO NAC. DE GESTORES DE PESSOAS DO JUDICIÁR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1" calcext:value-type="date">
            <text:p>11/11/25</text:p>
          </table:table-cell>
          <table:table-cell table:style-name="ce35" office:value-type="date" office:date-value="2025-11-13" calcext:value-type="date">
            <text:p>13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3" office:value-type="float" office:value="1093.27" calcext:value-type="float">
            <text:p>R$ 1.093,27 </text:p>
          </table:table-cell>
          <table:table-cell table:style-name="ce73" office:value-type="float" office:value="1644.74" calcext:value-type="float">
            <text:p>R$ 1.644,74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7056-58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JÚLIO CÉSAR SANTANA</text:p>
          </table:table-cell>
          <table:table-cell table:style-name="ce18" office:value-type="string" calcext:value-type="string">
            <text:p>AJ/CJ-01</text:p>
          </table:table-cell>
          <table:table-cell table:style-name="ce23" office:value-type="string" calcext:value-type="string">
            <text:p>INTELIGÊNCIA ARTIFICIAL E EXERCÍCIO SIMULADO DE CONTINUIDADE DE SERVIÇOS DE TI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11-25" calcext:value-type="date">
            <text:p>25/11/25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3" office:value-type="float" office:value="874.2" calcext:value-type="float">
            <text:p>R$ 874,20 </text:p>
          </table:table-cell>
          <table:table-cell table:style-name="ce73" office:value-type="float" office:value="1876.48" calcext:value-type="float">
            <text:p>R$ 1.876,48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903-25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SELMO PEREIRA DE ALMEIDA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INTELIGÊNCIA ARTIFICIAL E EXERCÍCIO SIMULADO DE CONTINUIDADE DE SERVIÇOS DE TI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11-25" calcext:value-type="date">
            <text:p>25/11/25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3" office:value-type="float" office:value="874.2" calcext:value-type="float">
            <text:p>R$ 874,20 </text:p>
          </table:table-cell>
          <table:table-cell table:style-name="ce73" office:value-type="float" office:value="1876.48" calcext:value-type="float">
            <text:p>R$ 1.876,48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903-25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SELO DE BOA PRÁTICA CGE TSE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06" calcext:value-type="date">
            <text:p>06/11/25</text:p>
          </table:table-cell>
          <table:table-cell table:style-name="ce35" office:value-type="date" office:date-value="2025-11-08" calcext:value-type="date">
            <text:p>08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3" office:value-type="float" office:value="2742.01" calcext:value-type="float">
            <text:p>R$ 2.742,01 </text:p>
          </table:table-cell>
          <table:table-cell table:style-name="ce73" office:value-type="float" office:value="0" calcext:value-type="float">
            <text:p>R$ 0,00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7094-61.2025.6.25.82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MARIA CARMEM SOUZA SANTOS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SELO DE BOA PRÁTICA CGE TSE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06" calcext:value-type="date">
            <text:p>06/11/25</text:p>
          </table:table-cell>
          <table:table-cell table:style-name="ce35" office:value-type="date" office:date-value="2025-11-08" calcext:value-type="date">
            <text:p>08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3" office:value-type="float" office:value="2742.01" calcext:value-type="float">
            <text:p>R$ 2.742,01 </text:p>
          </table:table-cell>
          <table:table-cell table:style-name="ce73" office:value-type="float" office:value="0" calcext:value-type="float">
            <text:p>R$ 0,00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7094-61.2025.6.25.82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BRÍGIDA DECLERC FINK</text:p>
          </table:table-cell>
          <table:table-cell table:style-name="ce18" office:value-type="string" calcext:value-type="string">
            <text:p>JUIZ MEMBRO</text:p>
          </table:table-cell>
          <table:table-cell table:style-name="ce23" office:value-type="string" calcext:value-type="string">
            <text:p>XXIV COLÉGIO DE DIRIGENTES DAS ESCOLAS JUDICIÁRIAS ELEITORAIS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11-12" calcext:value-type="date">
            <text:p>12/11/25</text:p>
          </table:table-cell>
          <table:table-cell table:style-name="ce35" office:value-type="date" office:date-value="2025-11-14" calcext:value-type="date">
            <text:p>14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3" office:value-type="float" office:value="458.38" calcext:value-type="float">
            <text:p>R$ 458,38 </text:p>
          </table:table-cell>
          <table:table-cell table:style-name="ce73" office:value-type="float" office:value="1940.62" calcext:value-type="float">
            <text:p>R$ 1.940,62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902-40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ASSIA MARIA CARVALHO POLITO ALV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XXIV COLÉGIO DE DIRIGENTES DAS ESCOLAS JUDICIÁRIAS ELEITORAIS</text:p>
          </table:table-cell>
          <table:table-cell table:style-name="ce18" office:value-type="string" calcext:value-type="string">
            <text:p>AJU-CWB-AJU</text:p>
          </table:table-cell>
          <table:table-cell table:style-name="ce35" office:value-type="date" office:date-value="2025-11-12" calcext:value-type="date">
            <text:p>12/11/25</text:p>
          </table:table-cell>
          <table:table-cell table:style-name="ce35" office:value-type="date" office:date-value="2025-11-15" calcext:value-type="date">
            <text:p>15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3" office:value-type="float" office:value="1680.72" calcext:value-type="float">
            <text:p>R$ 1.680,72 </text:p>
          </table:table-cell>
          <table:table-cell table:style-name="ce73" office:value-type="float" office:value="0" calcext:value-type="float">
            <text:p>R$ 0,00 </text:p>
          </table:table-cell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902-40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LAUDIALYNE DA SILVA ARAÚJ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I FÓRUM DE MEMÓRIA DA JUSTIÇA ELEITORAL EM SERGIPE</text:p>
          </table:table-cell>
          <table:table-cell table:style-name="ce18" office:value-type="string" calcext:value-type="string">
            <text:p>JPA-AJU-JPA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35" office:value-type="date" office:date-value="2025-11-28" calcext:value-type="date">
            <text:p>28/11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/>
          <table:table-cell table:style-name="ce49" office:value-type="float" office:value="4324.87" calcext:value-type="float" table:number-columns-spanned="2" table:number-rows-spanned="1">
            <text:p>R$ 4.324,87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string" calcext:value-type="string" table:number-columns-spanned="2" table:number-rows-spanned="1">
            <text:p>15209</text:p>
          </table:table-cell>
          <table:covered-table-cell table:style-name="ce18" office:value-type="string" calcext:value-type="string">
            <text:p>15209</text:p>
          </table:covered-table-cell>
          <table:table-cell table:style-name="ce75" office:value-type="string" calcext:value-type="string">
            <text:p>0006347-32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OS VINICIUS SANTOS MUNIZ PRADO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XXIII COBREAP</text:p>
          </table:table-cell>
          <table:table-cell table:style-name="ce18" office:value-type="string" calcext:value-type="string">
            <text:p>AJU-JPA-AJU</text:p>
          </table:table-cell>
          <table:table-cell table:style-name="ce35" office:value-type="date" office:date-value="2025-11-16" calcext:value-type="date">
            <text:p>16/11/25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/>
          <table:table-cell table:style-name="ce49" office:value-type="float" office:value="3376.87" calcext:value-type="float" table:number-columns-spanned="2" table:number-rows-spanned="1">
            <text:p>R$ 3.376,87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string" calcext:value-type="string" table:number-columns-spanned="2" table:number-rows-spanned="1">
            <text:p>15209</text:p>
          </table:table-cell>
          <table:covered-table-cell table:style-name="ce18" office:value-type="string" calcext:value-type="string">
            <text:p>15209</text:p>
          </table:covered-table-cell>
          <table:table-cell table:style-name="ce75" office:value-type="string" calcext:value-type="string">
            <text:p>0004896-69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AURÉLIO ANDRÉ CARNEIRO DA CUNHA</text:p>
          </table:table-cell>
          <table:table-cell table:style-name="ce18" office:value-type="string" calcext:value-type="string">
            <text:p>TJ/FC-03</text:p>
          </table:table-cell>
          <table:table-cell table:style-name="ce23" office:value-type="string" calcext:value-type="string">
            <text:p>INTELIGÊNCIA ARTIFICIAL APLICADA ÀS CONTRATAÇÕES DA ADMINISTRAÇÃO E DAS ESTATAIS</text:p>
          </table:table-cell>
          <table:table-cell table:style-name="ce18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49" office:value-type="float" office:value="4869.82" calcext:value-type="float" table:number-columns-spanned="2" table:number-rows-spanned="1">
            <text:p>R$ 4.869,82 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LUCIANA DE MORAES TAVARES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FISCALIZAÇÃO DE CONTRATOS COM O AUXÍLIO DAS FERRAMENTAS DE INTELIGÊNCIA ARTIFICI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6" calcext:value-type="date">
            <text:p>16/11/25</text:p>
          </table:table-cell>
          <table:table-cell table:style-name="ce35" office:value-type="date" office:date-value="2025-11-20" calcext:value-type="date">
            <text:p>20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3" office:value-type="float" office:value="2195.18" calcext:value-type="float">
            <text:p>R$ 2.195,18 </text:p>
          </table:table-cell>
          <table:table-cell table:style-name="ce73"/>
          <table:table-cell table:style-name="ce18" office:value-type="string" calcext:value-type="string" table:number-columns-spanned="2" table:number-rows-spanned="1">
            <text:p>15210</text:p>
          </table:table-cell>
          <table:covered-table-cell table:style-name="ce18" office:value-type="string" calcext:value-type="string">
            <text:p>15210</text:p>
          </table:covered-table-cell>
          <table:table-cell table:style-name="ce75" office:value-type="string" calcext:value-type="string">
            <text:p>0006363-83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 </text:p>
          </table:table-cell>
          <table:table-cell table:style-name="ce18" office:value-type="string" calcext:value-type="string">
            <text:p>MEMBRO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0-31" calcext:value-type="date">
            <text:p>31/10/25</text:p>
          </table:table-cell>
          <table:table-cell table:style-name="ce35" office:value-type="date" office:date-value="2025-11-03" calcext:value-type="date">
            <text:p>03/11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-2597.96" calcext:value-type="float">
            <text:p>(R$ 2.597,96)</text:p>
          </table:table-cell>
          <table:table-cell table:style-name="ce73" office:value-type="float" office:value="-2894.86" calcext:value-type="float">
            <text:p>(R$ 2.894,86)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73" office:value-type="string" calcext:value-type="string">
            <text:p>JC</text:p>
          </table:table-cell>
          <table:table-cell table:style-name="ce129" office:value-type="string" calcext:value-type="string">
            <text:p>REEMBOLSO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ENCONTRO DE SECRETÁRIAS(OS) DE ORÇAMENTO E DE ADMINISTRAÇÃO DA JE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1" calcext:value-type="date">
            <text:p>11/11/25</text:p>
          </table:table-cell>
          <table:table-cell table:style-name="ce35" office:value-type="date" office:date-value="2025-11-14" calcext:value-type="date">
            <text:p>14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49" office:value-type="float" office:value="5502.28" calcext:value-type="float" table:number-columns-spanned="2" table:number-rows-spanned="1">
            <text:p>R$ 5.502,28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539-97.2025.6.25.80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ELIELSON SOUZA SILV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ENCONTRO NACIONAL DAS COMISSÕES DE PREVENÇÃO E ENFRENTAMENTO DO ASSÉDI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6" calcext:value-type="date">
            <text:p>16/11/25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896.87" calcext:value-type="float">
            <text:p>R$ 896,87 </text:p>
          </table:table-cell>
          <table:table-cell table:style-name="ce73" office:value-type="float" office:value="1671.24" calcext:value-type="float">
            <text:p>R$ 1.671,24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6898-03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FABIANA OLIVEIRA BASTOS DE CASTRO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ENCONTRO NACIONAL DAS COMISSÕES DE PREVENÇÃO E ENFRENTAMENTO DO ASSÉDIO</text:p>
          </table:table-cell>
          <table:table-cell table:style-name="ce18" office:value-type="string" calcext:value-type="string">
            <text:p>CGH-BSB-CGH</text:p>
          </table:table-cell>
          <table:table-cell table:style-name="ce35" office:value-type="date" office:date-value="2025-11-17" calcext:value-type="date">
            <text:p>17/11/25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452.35" calcext:value-type="float">
            <text:p>R$ 452,35 </text:p>
          </table:table-cell>
          <table:table-cell table:style-name="ce73" office:value-type="float" office:value="286.57" calcext:value-type="float">
            <text:p>R$ 286,57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6898-03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DIÓGENES BARRETO</text:p>
          </table:table-cell>
          <table:table-cell table:style-name="ce18" office:value-type="string" calcext:value-type="string">
            <text:p>PRESIDENTE/MEMBRO</text:p>
          </table:table-cell>
          <table:table-cell table:style-name="ce23" office:value-type="string" calcext:value-type="string">
            <text:p>REUNIÃO DOS PRESIDENTES DOS TRE'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35" office:value-type="date" office:date-value="2025-11-19" calcext:value-type="date">
            <text:p>19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49" office:value-type="float" office:value="1499.44" calcext:value-type="float" table:number-columns-spanned="2" table:number-rows-spanned="1">
            <text:p>R$ 1.499,44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537-21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AUGUSTO FERREIRA RIBEIR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REUNIÃO DOS PRESIDENTES DOS TRE'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35" office:value-type="date" office:date-value="2025-11-19" calcext:value-type="date">
            <text:p>19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49" office:value-type="float" office:value="1499.44" calcext:value-type="float" table:number-columns-spanned="2" table:number-rows-spanned="1">
            <text:p>R$ 1.499,44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537-21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CAROLINE VALERIANO DAMASCEN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REUNIÃO DOS PRESIDENTES DOS TRE'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35" office:value-type="date" office:date-value="2025-11-20" calcext:value-type="date">
            <text:p>20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49" office:value-type="float" office:value="2341.03" calcext:value-type="float" table:number-columns-spanned="2" table:number-rows-spanned="1">
            <text:p>R$ 2.341,03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537-21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REUNIÃO DOS PRESIDENTES DOS TRE'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18" calcext:value-type="date">
            <text:p>18/11/25</text:p>
          </table:table-cell>
          <table:table-cell table:style-name="ce35" office:value-type="date" office:date-value="2025-11-20" calcext:value-type="date">
            <text:p>20/11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3" office:value-type="float" office:value="1350.37" calcext:value-type="float">
            <text:p>R$ 1.350,37 </text:p>
          </table:table-cell>
          <table:table-cell table:style-name="ce73" office:value-type="float" office:value="1444.65" calcext:value-type="float">
            <text:p>R$ 1.444,65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537-21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V ENCONTRO NACIONAL DOS CENTROS DE INTELIGÊNCIA DO PODER JUDICIÁRIO</text:p>
          </table:table-cell>
          <table:table-cell table:style-name="ce18" office:value-type="string" calcext:value-type="string">
            <text:p>AJU-NAT-AJU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35" office:value-type="date" office:date-value="2025-11-26" calcext:value-type="date">
            <text:p>26/11/25</text:p>
          </table:table-cell>
          <table:table-cell table:style-name="ce49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49" office:value-type="float" office:value="4781.04" calcext:value-type="float" table:number-columns-spanned="2" table:number-rows-spanned="1">
            <text:p>R$ 4.781,04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3" calcext:value-type="float">
            <text:p>15413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6871-20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CLAUDEMIRO AVELINO DE SOUZA</text:p>
          </table:table-cell>
          <table:table-cell table:style-name="ce18" office:value-type="string" calcext:value-type="string">
            <text:p>EXTERNO</text:p>
          </table:table-cell>
          <table:table-cell table:style-name="ce23" office:value-type="string" calcext:value-type="string">
            <text:p>I FÓRUM DE MEMÓRIA DA JUSTIÇA ELEITORAL DE SERGIPE </text:p>
          </table:table-cell>
          <table:table-cell table:style-name="ce18" office:value-type="string" calcext:value-type="string">
            <text:p>REC-AJU-MCZ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35" office:value-type="date" office:date-value="2025-11-24" calcext:value-type="date">
            <text:p>24/11/25</text:p>
          </table:table-cell>
          <table:table-cell table:style-name="ce49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3" office:value-type="float" office:value="2092.46" calcext:value-type="float">
            <text:p>R$ 2.092,46 </text:p>
          </table:table-cell>
          <table:table-cell table:style-name="ce73" office:value-type="float" office:value="1323.27" calcext:value-type="float">
            <text:p>R$ 1.323,27 </text:p>
          </table:table-cell>
          <table:table-cell table:style-name="ce18" office:value-type="float" office:value="15412" calcext:value-type="float">
            <text:p>15412</text:p>
          </table:table-cell>
          <table:table-cell table:style-name="ce75" office:value-type="float" office:value="15412" calcext:value-type="float">
            <text:p>15412</text:p>
          </table:table-cell>
          <table:table-cell table:style-name="ce18" office:value-type="string" calcext:value-type="string">
            <text:p>0006347-32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9º CONGRESSO DE GOVERNANÇA, CONTROLE PÚBLICO E GESTÃO DE RISCOS</text:p>
          </table:table-cell>
          <table:table-cell table:style-name="ce18" office:value-type="string" calcext:value-type="string">
            <text:p>AJU-IGU-AJU</text:p>
          </table:table-cell>
          <table:table-cell table:style-name="ce35" office:value-type="date" office:date-value="2025-11-23" calcext:value-type="date">
            <text:p>23/11/25</text:p>
          </table:table-cell>
          <table:table-cell table:style-name="ce35" office:value-type="date" office:date-value="2025-11-28" calcext:value-type="date">
            <text:p>28/11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2851.97" calcext:value-type="float">
            <text:p>R$ 2.851,97 </text:p>
          </table:table-cell>
          <table:table-cell table:style-name="ce73" office:value-type="float" office:value="1557.11" calcext:value-type="float">
            <text:p>R$ 1.557,11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7425-61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NIVALDO JOAQUIM DE LIMA JÚNIOR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1º FÓRUM BRASILEIRO DE RETENÇÕES NA FONTE DE TRIBUTOS NA ADMINISTRAÇÃO PÚBLICA FEDERAL, ESTADUAL E MUNICIP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24" calcext:value-type="date">
            <text:p>24/11/25</text:p>
          </table:table-cell>
          <table:table-cell table:style-name="ce35" office:value-type="date" office:date-value="2025-11-28" calcext:value-type="date">
            <text:p>28/11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2162.58" calcext:value-type="float">
            <text:p>R$ 2.162,58 </text:p>
          </table:table-cell>
          <table:table-cell table:style-name="ce73" office:value-type="float" office:value="1407.27" calcext:value-type="float">
            <text:p>R$ 1.407,27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7428-16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I FÓRUM NACIONAL DAS MULHERES JURISTA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27" calcext:value-type="date">
            <text:p>27/11/25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49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2198.98" calcext:value-type="float" table:number-columns-spanned="2" table:number-rows-spanned="1">
            <text:p>R$ 2.198,98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681-92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CASSIA MARIA CARVALHO POLITO ALVE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 FÓRUM NACIONAL DAS MULHERES JURISTA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1-27" calcext:value-type="date">
            <text:p>27/11/25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49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2198.98" calcext:value-type="float" table:number-columns-spanned="2" table:number-rows-spanned="1">
            <text:p>R$ 2.198,98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681-92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GUILHERME AUGUSTO GONÇALVES MUNIZ</text:p>
          </table:table-cell>
          <table:table-cell table:style-name="ce18" office:value-type="string" calcext:value-type="string">
            <text:p>TJ/CJ-02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28" calcext:value-type="date">
            <text:p>28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49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3" office:value-type="float" office:value="627.83" calcext:value-type="float">
            <text:p>R$ 627,83 </text:p>
          </table:table-cell>
          <table:table-cell table:style-name="ce73" office:value-type="float" office:value="909.79" calcext:value-type="float">
            <text:p>R$ 909,79 </text:p>
          </table:table-cell>
          <table:table-cell table:style-name="ce18" office:value-type="float" office:value="15413" calcext:value-type="float">
            <text:p>15413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18" office:value-type="string" calcext:value-type="string">
            <text:p>REQUISITADO/CJ-02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29" calcext:value-type="date">
            <text:p>29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1948.14" calcext:value-type="float">
            <text:p>R$ 1.948,14 </text:p>
          </table:table-cell>
          <table:table-cell table:style-name="ce73" office:value-type="float" office:value="2088.63" calcext:value-type="float">
            <text:p>R$ 2.088,63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18" office:value-type="string" calcext:value-type="string">
            <text:p>VICE-PRESIDENTE/MEMBRO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30" calcext:value-type="date">
            <text:p>30/11/25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1948.14" calcext:value-type="float">
            <text:p>R$ 1.948,14 </text:p>
          </table:table-cell>
          <table:table-cell table:style-name="ce73" office:value-type="float" office:value="2088.63" calcext:value-type="float">
            <text:p>R$ 2.088,63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MARCELO SILVA LÊDO</text:p>
          </table:table-cell>
          <table:table-cell table:style-name="ce18" office:value-type="string" calcext:value-type="string">
            <text:p>JUIZ ELEITORAL</text:p>
          </table:table-cell>
          <table:table-cell table:style-name="ce23" office:value-type="string" calcext:value-type="string">
            <text:p>19º ENCONTRO NACIONAL DO PODER JUDICIÁRIO</text:p>
          </table:table-cell>
          <table:table-cell table:style-name="ce18" office:value-type="string" calcext:value-type="string">
            <text:p>AJU-FLN-AJU</text:p>
          </table:table-cell>
          <table:table-cell table:style-name="ce35" office:value-type="date" office:date-value="2025-11-30" calcext:value-type="date">
            <text:p>30/11/25</text:p>
          </table:table-cell>
          <table:table-cell table:style-name="ce35" office:value-type="date" office:date-value="2025-12-02" calcext:value-type="date">
            <text:p>02/12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2984.26" calcext:value-type="float">
            <text:p>R$ 2.984,26 </text:p>
          </table:table-cell>
          <table:table-cell table:style-name="ce73" office:value-type="float" office:value="1032.34" calcext:value-type="float">
            <text:p>R$ 1.032,34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7006-32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ADAIL VILELA DE ALMEIDA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ENCONTRO DE DIRIGENTES DAS AUDITORIAS INTERNAS DA JUSTIÇA ELEITORAL DE 2025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1" calcext:value-type="date">
            <text:p>01/12/25</text:p>
          </table:table-cell>
          <table:table-cell table:style-name="ce35" office:value-type="date" office:date-value="2025-12-04" calcext:value-type="date">
            <text:p>04/12/25</text:p>
          </table:table-cell>
          <table:table-cell table:style-name="ce49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2514.43" calcext:value-type="float" table:number-columns-spanned="2" table:number-rows-spanned="1">
            <text:p>R$ 2.514,43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640-28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SILVÂNIA MARTINS DE SANTANA</text:p>
          </table:table-cell>
          <table:table-cell table:style-name="ce18" office:value-type="string" calcext:value-type="string">
            <text:p>AJ/FC-06</text:p>
          </table:table-cell>
          <table:table-cell table:style-name="ce23" office:value-type="string" calcext:value-type="string">
            <text:p>ENCONTRO DE DIRIGENTES DAS AUDITORIAS INTERNAS DA JUSTIÇA ELEITORAL DE 2025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1" calcext:value-type="date">
            <text:p>01/12/25</text:p>
          </table:table-cell>
          <table:table-cell table:style-name="ce35" office:value-type="date" office:date-value="2025-12-04" calcext:value-type="date">
            <text:p>04/12/25</text:p>
          </table:table-cell>
          <table:table-cell table:style-name="ce49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2514.43" calcext:value-type="float" table:number-columns-spanned="2" table:number-rows-spanned="1">
            <text:p>R$ 2.514,43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640-28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18" office:value-type="string" calcext:value-type="string">
            <text:p>AJ/FC-05</text:p>
          </table:table-cell>
          <table:table-cell table:style-name="ce23" office:value-type="string" calcext:value-type="string">
            <text:p>III ENCONTRO DA REDE NORDESTE DE INOVAÇÃO DA JUSTIÇA ELEITORAL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35" office:value-type="date" office:date-value="2025-12-06" calcext:value-type="date">
            <text:p>06/12/25</text:p>
          </table:table-cell>
          <table:table-cell table:style-name="ce49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3" office:value-type="float" office:value="280.96" calcext:value-type="float">
            <text:p>R$ 280,96 </text:p>
          </table:table-cell>
          <table:table-cell table:style-name="ce73" office:value-type="float" office:value="665.79" calcext:value-type="float">
            <text:p>R$ 665,79 </text:p>
          </table:table-cell>
          <table:table-cell table:style-name="ce18" office:value-type="float" office:value="15412" calcext:value-type="float">
            <text:p>15412</text:p>
          </table:table-cell>
          <table:table-cell table:style-name="ce75" office:value-type="float" office:value="15412" calcext:value-type="float">
            <text:p>15412</text:p>
          </table:table-cell>
          <table:table-cell table:style-name="ce18" office:value-type="string" calcext:value-type="string">
            <text:p>0007642-95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KARLA CARVALHO MONTEIRO NASCIMENTO</text:p>
          </table:table-cell>
          <table:table-cell table:style-name="ce18" office:value-type="string" calcext:value-type="string">
            <text:p>TJ/FC-05</text:p>
          </table:table-cell>
          <table:table-cell table:style-name="ce23" office:value-type="string" calcext:value-type="string">
            <text:p>III ENCONTRO DA REDE NORDESTE DE INOVAÇÃO DA JUSTIÇA ELEITORAL</text:p>
          </table:table-cell>
          <table:table-cell table:style-name="ce18" office:value-type="string" calcext:value-type="string">
            <text:p>AJU-REC-AJU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35" office:value-type="date" office:date-value="2025-12-06" calcext:value-type="date">
            <text:p>06/12/25</text:p>
          </table:table-cell>
          <table:table-cell table:style-name="ce49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3" office:value-type="float" office:value="197.66" calcext:value-type="float">
            <text:p>R$ 197,66 </text:p>
          </table:table-cell>
          <table:table-cell table:style-name="ce73" office:value-type="float" office:value="660.79" calcext:value-type="float">
            <text:p>R$ 660,79 </text:p>
          </table:table-cell>
          <table:table-cell table:style-name="ce18" office:value-type="float" office:value="15412" calcext:value-type="float">
            <text:p>15412</text:p>
          </table:table-cell>
          <table:table-cell table:style-name="ce75" office:value-type="float" office:value="15412" calcext:value-type="float">
            <text:p>15412</text:p>
          </table:table-cell>
          <table:table-cell table:style-name="ce18" office:value-type="string" calcext:value-type="string">
            <text:p>0007642-95.2025.6.25.81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18" office:value-type="string" calcext:value-type="string">
            <text:p>TJ/FC-06</text:p>
          </table:table-cell>
          <table:table-cell table:style-name="ce23" office:value-type="string" calcext:value-type="string">
            <text:p>IV ENCONTRO DA REDE NORDESTE DE COOPERAÇÃO JUDICIÁRIA</text:p>
          </table:table-cell>
          <table:table-cell table:style-name="ce18" office:value-type="string" calcext:value-type="string">
            <text:p>AJU-FOR-AJU</text:p>
          </table:table-cell>
          <table:table-cell table:style-name="ce35" office:value-type="date" office:date-value="2025-12-03" calcext:value-type="date">
            <text:p>03/12/25</text:p>
          </table:table-cell>
          <table:table-cell table:style-name="ce35" office:value-type="date" office:date-value="2025-12-06" calcext:value-type="date">
            <text:p>06/12/25</text:p>
          </table:table-cell>
          <table:table-cell table:style-name="ce49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49" office:value-type="float" office:value="787.79" calcext:value-type="float" table:number-columns-spanned="2" table:number-rows-spanned="1">
            <text:p>R$ 787,79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2" calcext:value-type="float">
            <text:p>15412</text:p>
          </table:table-cell>
          <table:table-cell table:style-name="ce75" office:value-type="float" office:value="15412" calcext:value-type="float">
            <text:p>15412</text:p>
          </table:table-cell>
          <table:table-cell table:style-name="ce18" office:value-type="string" calcext:value-type="string">
            <text:p>0007356-29.2025.6.25.8000</text:p>
          </table:table-cell>
          <table:table-cell table:style-name="ce73" office:value-type="string" calcext:value-type="string">
            <text:p>J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ELIELSON SOUZA SILV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8º ENCONTRO NACIONAL DE JUÍZAS E JUÍZES NEGRAS E NEGROS E DO 5º FÓRUM NACIONAL DE JUÍZAS E JUÍZES CONTRA O RACISMO E TODAS AS FORMAS DE DISCRIMINAÇÃO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8" calcext:value-type="date">
            <text:p>08/12/25</text:p>
          </table:table-cell>
          <table:table-cell table:style-name="ce35" office:value-type="date" office:date-value="2025-12-11" calcext:value-type="date">
            <text:p>11/12/25</text:p>
          </table:table-cell>
          <table:table-cell table:style-name="ce49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3592.59" calcext:value-type="float" table:number-columns-spanned="2" table:number-rows-spanned="1">
            <text:p>R$ 3.592,59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766-78.2025.6.25.8100</text:p>
          </table:table-cell>
          <table:table-cell table:style-name="ce73" office:value-type="string" calcext:value-type="string">
            <text:p>JC</text:p>
          </table:table-cell>
          <table:table-cell table:style-name="ce73" office:value-type="string" calcext:value-type="string">
            <text:p>REEMBOLSO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FÁBIO ALMEIDA DE SOUZA</text:p>
          </table:table-cell>
          <table:table-cell table:style-name="ce18" office:value-type="string" calcext:value-type="string">
            <text:p>TJ/CJ-01</text:p>
          </table:table-cell>
          <table:table-cell table:style-name="ce23" office:value-type="string" calcext:value-type="string">
            <text:p>SIMPÓSIO NACIONAL SOBRE PREVIDÊNCIA DOS SERVIDORES PÚBLICO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8" calcext:value-type="date">
            <text:p>08/12/25</text:p>
          </table:table-cell>
          <table:table-cell table:style-name="ce35" office:value-type="date" office:date-value="2025-12-12" calcext:value-type="date">
            <text:p>12/12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2296.37" calcext:value-type="float">
            <text:p>R$ 2.296,37 </text:p>
          </table:table-cell>
          <table:table-cell table:style-name="ce73" office:value-type="float" office:value="3258.44" calcext:value-type="float">
            <text:p>R$ 3.258,44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7829-15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DENISE DELMIRO DE OLIVEIR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SIMPÓSIO NACIONAL SOBRE PREVIDÊNCIA DOS SERVIDORES PÚBLICOS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8" calcext:value-type="date">
            <text:p>08/12/25</text:p>
          </table:table-cell>
          <table:table-cell table:style-name="ce35" office:value-type="date" office:date-value="2025-12-12" calcext:value-type="date">
            <text:p>12/12/25</text:p>
          </table:table-cell>
          <table:table-cell table:style-name="ce73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3" office:value-type="float" office:value="2296.37" calcext:value-type="float">
            <text:p>R$ 2.296,37 </text:p>
          </table:table-cell>
          <table:table-cell table:style-name="ce73" office:value-type="float" office:value="3258.44" calcext:value-type="float">
            <text:p>R$ 3.258,44 </text:p>
          </table: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3" calcext:value-type="float">
            <text:p>15413</text:p>
          </table:table-cell>
          <table:table-cell table:style-name="ce18" office:value-type="string" calcext:value-type="string">
            <text:p>0007829-15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29"/>
          <table:table-cell table:number-columns-repeated="16369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PRÊMIO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9" calcext:value-type="date">
            <text:p>09/12/25</text:p>
          </table:table-cell>
          <table:table-cell table:style-name="ce35" office:value-type="date" office:date-value="2025-12-11" calcext:value-type="date">
            <text:p>11/12/25</text:p>
          </table:table-cell>
          <table:table-cell table:style-name="ce49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169.83" calcext:value-type="float" table:number-columns-spanned="2" table:number-rows-spanned="1">
            <text:p>R$ 1.169,83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008-02.2025.6.25.8100</text:p>
          </table:table-cell>
          <table:table-cell table:style-name="ce73" office:value-type="string" calcext:value-type="string">
            <text:p>JC</text:p>
          </table:table-cell>
          <table:table-cell table:style-name="ce73" office:value-type="string" calcext:value-type="string">
            <text:p>REEMBOLSO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PRÊMIO JUSTIÇA ELEITORAL</text:p>
          </table:table-cell>
          <table:table-cell table:style-name="ce18" office:value-type="string" calcext:value-type="string">
            <text:p>AJU-BSB-AJU</text:p>
          </table:table-cell>
          <table:table-cell table:style-name="ce35" office:value-type="date" office:date-value="2025-12-09" calcext:value-type="date">
            <text:p>09/12/25</text:p>
          </table:table-cell>
          <table:table-cell table:style-name="ce35" office:value-type="date" office:date-value="2025-12-11" calcext:value-type="date">
            <text:p>11/12/25</text:p>
          </table:table-cell>
          <table:table-cell table:style-name="ce49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9" office:value-type="float" office:value="1169.83" calcext:value-type="float" table:number-columns-spanned="2" table:number-rows-spanned="1">
            <text:p>R$ 1.169,83 </text:p>
          </table:table-cell>
          <table:covered-table-cell table:style-name="ce53" office:value-type="float" office:value="0" calcext:value-type="float">
            <text:p>R$ 0,00 </text:p>
          </table:covered-table-cell>
          <table:table-cell table:style-name="ce18" office:value-type="float" office:value="15414" calcext:value-type="float">
            <text:p>15414</text:p>
          </table:table-cell>
          <table:table-cell table:style-name="ce75" office:value-type="float" office:value="15414" calcext:value-type="float">
            <text:p>15414</text:p>
          </table:table-cell>
          <table:table-cell table:style-name="ce18" office:value-type="string" calcext:value-type="string">
            <text:p>0007008-02.2025.6.25.8100</text:p>
          </table:table-cell>
          <table:table-cell table:style-name="ce73" office:value-type="string" calcext:value-type="string">
            <text:p>JC</text:p>
          </table:table-cell>
          <table:table-cell table:style-name="ce73" office:value-type="string" calcext:value-type="string">
            <text:p>REEMBOLSO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ARIVALDO FRAGA CARVALHO JUNIOR</text:p>
          </table:table-cell>
          <table:table-cell table:style-name="ce18" office:value-type="string" calcext:value-type="string">
            <text:p>TJ/FC-01</text:p>
          </table:table-cell>
          <table:table-cell table:style-name="ce23" office:value-type="string" calcext:value-type="string">
            <text:p>PREMIO SELO DE LINGUAGEM SIMPLES E 2ª REUNIÃO DE PLANEJAMENTO DA LINGUAGEM SIMPLES NO PODER JUDICIÁRIO</text:p>
          </table:table-cell>
          <table:table-cell table:style-name="ce18" office:value-type="string" calcext:value-type="string">
            <text:p>AJU-BSB-AJU</text:p>
          </table:table-cell>
          <table:table-cell table:style-name="ce18" office:value-type="float" office:value="46006" calcext:value-type="float">
            <text:p>46006</text:p>
          </table:table-cell>
          <table:table-cell table:style-name="ce18" office:value-type="float" office:value="46008" calcext:value-type="float">
            <text:p>46008</text:p>
          </table:table-cell>
          <table:table-cell table:style-name="ce18" office:value-type="string" calcext:value-type="string">
            <text:p>LATAM</text:p>
          </table:table-cell>
          <table:table-cell table:style-name="ce18"/>
          <table:table-cell table:style-name="ce73" office:value-type="float" office:value="1395.99" calcext:value-type="float">
            <text:p>R$ 1.395,99 </text:p>
          </table:table-cell>
          <table:table-cell table:style-name="ce73" office:value-type="float" office:value="0" calcext:value-type="float">
            <text:p>R$ 0,00 </text:p>
          </table:table-cell>
          <table:table-cell table:style-name="ce18" office:value-type="float" office:value="15483" calcext:value-type="float">
            <text:p>15483</text:p>
          </table:table-cell>
          <table:table-cell table:style-name="ce18"/>
          <table:table-cell table:style-name="ce18" office:value-type="string" calcext:value-type="string">
            <text:p>0008023-06.2025.6.25.8100</text:p>
          </table:table-cell>
          <table:table-cell table:style-name="ce18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18" office:value-type="string" calcext:value-type="string">
            <text:p>AJ/CJ-02</text:p>
          </table:table-cell>
          <table:table-cell table:style-name="ce23" office:value-type="string" calcext:value-type="string">
            <text:p>PRÊMIO JUSTIÇA ELEITORAL</text:p>
          </table:table-cell>
          <table:table-cell table:style-name="ce18" office:value-type="string" calcext:value-type="string">
            <text:p>BSB-REC-AJU</text:p>
          </table:table-cell>
          <table:table-cell table:style-name="ce18" office:value-type="float" office:value="46002" calcext:value-type="float">
            <text:p>46002</text:p>
          </table:table-cell>
          <table:table-cell table:style-name="ce18" office:value-type="float" office:value="46003" calcext:value-type="float">
            <text:p>46003</text:p>
          </table:table-cell>
          <table:table-cell table:style-name="ce18" office:value-type="string" calcext:value-type="string">
            <text:p>LATAM</text:p>
          </table:table-cell>
          <table:table-cell table:style-name="ce18" office:value-type="string" calcext:value-type="string">
            <text:p>GOL</text:p>
          </table:table-cell>
          <table:table-cell table:style-name="ce73" office:value-type="float" office:value="2796.2" calcext:value-type="float">
            <text:p>R$ 2.796,20 </text:p>
          </table:table-cell>
          <table:table-cell table:style-name="ce73" office:value-type="float" office:value="3389.91" calcext:value-type="float">
            <text:p>R$ 3.389,91 </text:p>
          </table:table-cell>
          <table:table-cell table:style-name="ce18" office:value-type="float" office:value="15483" calcext:value-type="float">
            <text:p>15483</text:p>
          </table:table-cell>
          <table:table-cell table:style-name="ce18"/>
          <table:table-cell table:style-name="ce18" office:value-type="string" calcext:value-type="string">
            <text:p>0007008-02.2025.6.25.8100</text:p>
          </table:table-cell>
          <table:table-cell table:style-name="ce18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18" office:value-type="string" calcext:value-type="string">
            <text:p>AJ/CJ-03</text:p>
          </table:table-cell>
          <table:table-cell table:style-name="ce23" office:value-type="string" calcext:value-type="string">
            <text:p>PRÊMIO JUSTIÇA ELEITORAL</text:p>
          </table:table-cell>
          <table:table-cell table:style-name="ce18" office:value-type="string" calcext:value-type="string">
            <text:p>BSB-REC-AJU</text:p>
          </table:table-cell>
          <table:table-cell table:style-name="ce18" office:value-type="float" office:value="46002" calcext:value-type="float">
            <text:p>46002</text:p>
          </table:table-cell>
          <table:table-cell table:style-name="ce18" office:value-type="float" office:value="46003" calcext:value-type="float">
            <text:p>46003</text:p>
          </table:table-cell>
          <table:table-cell table:style-name="ce18" office:value-type="string" calcext:value-type="string">
            <text:p>LATAM</text:p>
          </table:table-cell>
          <table:table-cell table:style-name="ce18" office:value-type="string" calcext:value-type="string">
            <text:p>GOL</text:p>
          </table:table-cell>
          <table:table-cell table:style-name="ce73" office:value-type="float" office:value="2796.2" calcext:value-type="float">
            <text:p>R$ 2.796,20 </text:p>
          </table:table-cell>
          <table:table-cell table:style-name="ce73" office:value-type="float" office:value="3389.91" calcext:value-type="float">
            <text:p>R$ 3.389,91 </text:p>
          </table:table-cell>
          <table:table-cell table:style-name="ce18" office:value-type="float" office:value="15483" calcext:value-type="float">
            <text:p>15483</text:p>
          </table:table-cell>
          <table:table-cell table:style-name="ce18"/>
          <table:table-cell table:style-name="ce18" office:value-type="string" calcext:value-type="string">
            <text:p>0007008-02.2025.6.25.8100</text:p>
          </table:table-cell>
          <table:table-cell table:style-name="ce18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ELIELSON SOUZA SILVA</text:p>
          </table:table-cell>
          <table:table-cell table:style-name="ce18" office:value-type="string" calcext:value-type="string">
            <text:p>AJ/FC-01</text:p>
          </table:table-cell>
          <table:table-cell table:style-name="ce23" office:value-type="string" calcext:value-type="string">
            <text:p>8º ENCONTRO NACIONAL DE JUÍZAS E JUÍZES NEGRAS E NEGROS E DO 5º FÓRUM NACIONAL DE JUÍZAS E JUÍZES CONTRA O RACISMO E TODAS AS FORMAS DE DISCRIMINAÇÃO</text:p>
          </table:table-cell>
          <table:table-cell table:style-name="ce18" office:value-type="string" calcext:value-type="string">
            <text:p>BSB-REC-AJU</text:p>
          </table:table-cell>
          <table:table-cell table:style-name="ce18" office:value-type="float" office:value="46002" calcext:value-type="float">
            <text:p>46002</text:p>
          </table:table-cell>
          <table:table-cell table:style-name="ce18" office:value-type="float" office:value="46003" calcext:value-type="float">
            <text:p>46003</text:p>
          </table:table-cell>
          <table:table-cell table:style-name="ce18" office:value-type="string" calcext:value-type="string">
            <text:p>LATAM</text:p>
          </table:table-cell>
          <table:table-cell table:style-name="ce18" office:value-type="string" calcext:value-type="string">
            <text:p>GOL</text:p>
          </table:table-cell>
          <table:table-cell table:style-name="ce73" office:value-type="float" office:value="3364.51" calcext:value-type="float">
            <text:p>R$ 3.364,51 </text:p>
          </table:table-cell>
          <table:table-cell table:style-name="ce73" office:value-type="float" office:value="3154.62" calcext:value-type="float">
            <text:p>R$ 3.154,62 </text:p>
          </table:table-cell>
          <table:table-cell table:style-name="ce18" office:value-type="float" office:value="15483" calcext:value-type="float">
            <text:p>15483</text:p>
          </table:table-cell>
          <table:table-cell table:style-name="ce18"/>
          <table:table-cell table:style-name="ce18" office:value-type="string" calcext:value-type="string">
            <text:p>0007766-78.2025.6.25.8100</text:p>
            <text:p/>
          </table:table-cell>
          <table:table-cell table:style-name="ce18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 table:number-rows-repeated="849">
          <table:table-cell table:style-name="ce10" table:number-columns-repeated="2"/>
          <table:table-cell table:style-name="ce21"/>
          <table:table-cell table:style-name="ce10"/>
          <table:table-cell table:style-name="ce30" table:number-columns-repeated="6"/>
          <table:table-cell table:number-columns-repeated="2"/>
          <table:table-cell table:style-name="ce85"/>
          <table:table-cell table:style-name="ce95"/>
          <table:table-cell table:style-name="ce130"/>
          <table:table-cell table:number-columns-repeated="16369"/>
        </table:table-row>
        <table:table-row table:style-name="ro1" table:number-rows-repeated="2">
          <table:table-cell table:number-columns-repeated="14"/>
          <table:table-cell table:style-name="ce130"/>
          <table:table-cell table:number-columns-repeated="16369"/>
        </table:table-row>
        <table:table-row table:style-name="ro1" table:number-rows-repeated="1047507">
          <table:table-cell table:number-columns-repeated="16384"/>
        </table:table-row>
        <table:table-row table:style-name="ro5" table:number-rows-repeated="1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PASSAGENS AÉREAS 2025  TRE-SE'.$A$1" table:cell-range-address="$'PASSAGENS AÉREAS 2025  TRE-SE'.$A$3:.$O$41" table:range-usable-as="print-range"/>
          <table:named-range table:name="_xlnm.Print_Area_0" table:base-cell-address="$'PASSAGENS AÉREAS 2025  TRE-SE'.$A$1" table:cell-range-address="$'PASSAGENS AÉREAS 2025  TRE-SE'.$A$3:.$O$34"/>
          <table:named-range table:name="_xlnm.Print_Area_0_0" table:base-cell-address="$'PASSAGENS AÉREAS 2025  TRE-SE'.$A$1" table:cell-range-address="$'PASSAGENS AÉREAS 2025  TRE-SE'.$A$3:.$O$24"/>
          <table:named-range table:name="_xlnm.Print_Area_0_0_0" table:base-cell-address="$'PASSAGENS AÉREAS 2025  TRE-SE'.$A$1" table:cell-range-address="$'PASSAGENS AÉREAS 2025  TRE-SE'.$A$3:.$O$5"/>
        </table:named-expressions>
      </table:table>
      <table:named-expressions>
        <table:named-range table:name="Excel_BuiltIn_Print_Area_1" table:base-cell-address="$'PASSAGENS AÉREAS 2025  TRE-SE'.$A$1" table:cell-range-address="$'PASSAGENS AÉREAS 2025  TRE-SE'.$A$3:.$O$30"/>
        <table:named-range table:name="Excel_BuiltIn_Print_Area_1_1" table:base-cell-address="$'PASSAGENS AÉREAS 2025  TRE-SE'.$A$1" table:cell-range-address="$'PASSAGENS AÉREAS 2025  TRE-SE'.$A$3:.$O$12"/>
        <table:named-range table:name="Excel_BuiltIn_Print_Area_1_1_1" table:base-cell-address="$'PASSAGENS AÉREAS 2025  TRE-SE'.$A$1" table:cell-range-address="$'PASSAGENS AÉREAS 2025  TRE-SE'.$A$3:.$O$5"/>
        <table:named-range table:name="Excel_BuiltIn_Print_Area_1_1_1_1" table:base-cell-address="$'PASSAGENS AÉREAS 2025  TRE-SE'.$A$1" table:cell-range-address="$'PASSAGENS AÉREAS 2025  TRE-SE'.$A$3:.$O$5"/>
        <table:named-range table:name="Excel_BuiltIn_Print_Area_1_1_1_1_1" table:base-cell-address="$'PASSAGENS AÉREAS 2025  TRE-SE'.$A$1" table:cell-range-address="$'PASSAGENS AÉREAS 2025  TRE-SE'.$A$3:.$O$5"/>
        <table:named-range table:name="Excel_BuiltIn_Print_Area_1_1_1_1_1_1" table:base-cell-address="$'PASSAGENS AÉREAS 2025  TRE-SE'.$A$1" table:cell-range-address="$'PASSAGENS AÉREAS 2025  TRE-SE'.$A$3:.$O$4"/>
        <table:named-range table:name="Excel_BuiltIn_Print_Area_1_1_1_1_1_1_1" table:base-cell-address="$'PASSAGENS AÉREAS 2025  TRE-SE'.$A$1" table:cell-range-address="$'PASSAGENS AÉREAS 2025  TRE-SE'.$A$3:.$O$5"/>
        <table:named-range table:name="Excel_BuiltIn_Print_Area_1_1_1_1_1_1_1_1" table:base-cell-address="$'PASSAGENS AÉREAS 2025  TRE-SE'.$A$1" table:cell-range-address="$'PASSAGENS AÉREAS 2025  TRE-SE'.$A$3:.$O$4"/>
        <table:named-range table:name="Excel_BuiltIn_Print_Area_1_1_1_1_1_1_1_1_1" table:base-cell-address="$'PASSAGENS AÉREAS 2025  TRE-SE'.$A$1" table:cell-range-address="$'PASSAGENS AÉREAS 2025  TRE-SE'.$A$3:.$O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1" number:min-decimal-places="1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7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8" number:min-decimal-places="8"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6" number:min-decimal-places="6" number:min-integer-digits="1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</number:number-style>
    <number:number-style style:name="N202">
      <number:text>-R$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text>BOOL</number:text>
      <number:year/>
      <number:text>AN</number:text>
    </number:date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2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9P0"/>
    </number:number-style>
    <number:number-style style:name="N210">
      <number:number number:decimal-places="12" number:min-decimal-places="12" number:min-integer-digits="1"/>
    </number:number-style>
    <number:number-style style:name="N211">
      <number:number number:decimal-places="3" number:min-decimal-places="3" number:min-integer-digits="1" number:grouping="true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decimal-places="1" number:min-integer-digits="1" number:grouping="true"/>
    </number:number-style>
    <number:currency-style style:name="N2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28P0"/>
    </number:currency-style>
    <number:number-style style:name="N229">
      <number:number number:decimal-places="13" number:min-decimal-places="13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/>
    </number:number-style>
    <number:number-style style:name="N241">
      <number:text>-</number:text>
      <number:number number:decimal-places="2" number:min-decimal-places="2" number:min-integer-digits="1" number:grouping="true"/>
      <number:text> </number:text>
    </number:number-style>
    <number:currency-style style:name="N24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244">
      <number:number number:decimal-places="7" number:min-decimal-places="7" number:min-integer-digits="1"/>
    </number:number-style>
    <number:number-style style:name="N245P0" style:volatile="true">
      <number:number number:decimal-places="2" number:min-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5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R$ </number:text>
      <number:number number:decimal-places="0" number:min-decimal-places="0" number:min-integer-digits="1" number:grouping="true"/>
    </number:number-style>
    <number:number-style style:name="N2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decimal-places="0" number:min-integer-digits="2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0" number:min-decimal-places="10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74P0"/>
    </number:currency-style>
    <number:number-style style:name="N275">
      <number:number number:decimal-places="3" number:min-decimal-places="3" number:min-integer-digits="1"/>
    </number:number-style>
    <number:date-style style:name="N276">
      <number:day/>
      <number:text> de </number:text>
      <number:month number:textual="true"/>
      <number:text> de </number:text>
      <number:year/>
    </number:date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/>
      <number:text> de </number:text>
      <number:month number:style="long" number:textual="true"/>
      <number:text> de </number:text>
      <number:year number:style="long"/>
    </number:date-style>
    <number:currency-style style:name="N28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1" number:min-decimal-places="11" number:min-integer-digits="1"/>
    </number:number-style>
    <number:number-style style:name="N296P0" style:volatile="true"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-</number:text>
      <number:number number:decimal-places="2" number:min-decimal-places="2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1" style:font-family-generic="swiss" fo:font-size="11pt" style:font-size-asian="11pt" style:font-name-complex="Arial1" style:font-family-complex="Arial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69cm" fo:margin-bottom="0.63cm" fo:margin-left="0cm" fo:margin-right="0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09:15:10.8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A_20_MARÇO_20_2024" style:display-name="PageStyle_JANEIRO A MARÇ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56:18</meta:creation-date>
    <meta:initial-creator>Administrador</meta:initial-creator>
    <dc:language>pt-BR</dc:language>
    <meta:print-date>2020-03-03T12:52:40</meta:print-date>
    <dc:date>2026-01-13T09:15:58.840000000</dc:date>
    <meta:editing-cycles>913</meta:editing-cycles>
    <meta:editing-duration>P3DT12H4M48S</meta:editing-duration>
    <meta:generator>LibreOffice/7.5.9.2$Windows_X86_64 LibreOffice_project/cdeefe45c17511d326101eed8008ac4092f278a9</meta:generator>
    <meta:document-statistic meta:table-count="1" meta:cell-count="2823" meta:object-count="0"/>
    <meta:user-defined meta:name="AppVersion">15.0000</meta:user-defined>
  </office:meta>
</office:document-meta>
</file>