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28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13.57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5.244cm"/>
    </style:style>
    <style:style style:name="co10" style:family="table-column">
      <style:table-column-properties fo:break-before="auto" style:column-width="5.40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48cm" fo:break-before="auto" style:use-optimal-row-height="false"/>
    </style:style>
    <style:style style:name="ro4" style:family="table-row">
      <style:table-row-properties style:row-height="1.196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956cm" fo:break-before="auto" style:use-optimal-row-height="false"/>
    </style:style>
    <style:style style:name="ro11" style:family="table-row">
      <style:table-row-properties style:row-height="0.947cm" fo:break-before="page" style:use-optimal-row-height="tru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956cm" fo:break-before="page" style:use-optimal-row-height="tru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1.722cm" fo:break-before="page" style:use-optimal-row-height="false"/>
    </style:style>
    <style:style style:name="ro16" style:family="table-row">
      <style:table-row-properties style:row-height="1.139cm" fo:break-before="auto" style:use-optimal-row-height="false"/>
    </style:style>
    <style:style style:name="ro17" style:family="table-row">
      <style:table-row-properties style:row-height="1.49cm" fo:break-before="auto" style:use-optimal-row-height="false"/>
    </style:style>
    <style:style style:name="ro18" style:family="table-row">
      <style:table-row-properties style:row-height="1.386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813cm" fo:break-before="auto" style:use-optimal-row-height="false"/>
    </style:style>
    <style:style style:name="ro21" style:family="table-row">
      <style:table-row-properties style:row-height="1.612cm" fo:break-before="auto" style:use-optimal-row-height="false"/>
    </style:style>
    <style:style style:name="ro22" style:family="table-row">
      <style:table-row-properties style:row-height="1.483cm" fo:break-before="auto" style:use-optimal-row-height="false"/>
    </style:style>
    <style:style style:name="ro23" style:family="table-row">
      <style:table-row-properties style:row-height="1.436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776cm" fo:break-before="auto" style:use-optimal-row-height="false"/>
    </style:style>
    <style:style style:name="ro26" style:family="table-row">
      <style:table-row-properties style:row-height="1.053cm" fo:break-before="page" style:use-optimal-row-height="false"/>
    </style:style>
    <style:style style:name="ro27" style:family="table-row">
      <style:table-row-properties style:row-height="1.711cm" fo:break-before="auto" style:use-optimal-row-height="false"/>
    </style:style>
    <style:style style:name="ro28" style:family="table-row">
      <style:table-row-properties style:row-height="1.291cm" fo:break-before="auto" style:use-optimal-row-height="false"/>
    </style:style>
    <style:style style:name="ro29" style:family="table-row">
      <style:table-row-properties style:row-height="1.626cm" fo:break-before="auto" style:use-optimal-row-height="false"/>
    </style:style>
    <style:style style:name="ro30" style:family="table-row">
      <style:table-row-properties style:row-height="0.778cm" fo:break-before="auto" style:use-optimal-row-height="true"/>
    </style:style>
    <style:style style:name="ro31" style:family="table-row">
      <style:table-row-properties style:row-height="0.529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" style:family="table-cell" style:parent-style-name="Default" style:data-style-name="N0">
      <style:table-cell-properties fo:background-color="#ffff00" style:text-align-source="fix" style:repeat-content="false" fo:wrap-option="no-wrap" fo:border="0.06pt solid #000000" style:rotation-align="none" style:vertical-align="middle" loext:vertical-justify="distribute"/>
      <style:paragraph-properties fo:text-align="center" fo:margin-lef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19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0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202">
      <style:table-cell-properties style:text-align-source="fix" style:repeat-content="false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02">
      <style:table-cell-properties style:text-align-source="fix" style:repeat-content="false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63" style:family="table-cell" style:parent-style-name="Default" style:data-style-name="N202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73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ce68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40" style:family="table-cell" style:parent-style-name="Default" style:data-style-name="N202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202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4" style:family="table-cell" style:parent-style-name="Default" style:data-style-name="N141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1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>
      <style:table-cell-properties fo:background-color="transparent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19" style:family="table-cell" style:parent-style-name="Default" style:data-style-name="N10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6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wrap-option="wrap" fo:border="none" style:vertical-align="automatic"/>
      <style:text-properties fo:font-size="12pt" style:font-size-asian="12pt" style:font-size-complex="12pt"/>
    </style:style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wrap-option="wrap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center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fo:wrap-option="wrap" fo:border="none"/>
      <style:paragraph-properties fo:text-align="center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9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62" style:family="table-cell" style:parent-style-name="Default" style:data-style-name="N0">
      <style:table-cell-properties style:text-align-source="fix" style:repeat-content="false" fo:wrap-option="wrap" fo:border="non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>
      <style:text-properties fo:font-size="12pt" style:font-size-asian="12pt" style:font-size-complex="12pt"/>
    </style:style>
    <style:style style:name="ce16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E-SE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54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98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<text:s/>DIÁRIAS PAGAS EM 2025 – TRE/SE</text:p>
          </table:table-cell>
          <table:covered-table-cell/>
          <table:covered-table-cell table:style-name="ce29"/>
          <table:covered-table-cell table:number-columns-repeated="2" table:style-name="ce39"/>
          <table:covered-table-cell table:style-name="ce71"/>
          <table:covered-table-cell table:style-name="ce85"/>
          <table:covered-table-cell table:style-name="ce94"/>
          <table:covered-table-cell table:style-name="ce109"/>
          <table:covered-table-cell table:style-name="ce124"/>
          <table:table-cell table:style-name="ce76" table:number-columns-repeated="190"/>
          <table:table-cell table:style-name="ce99" table:number-columns-repeated="20"/>
          <table:table-cell table:style-name="ce76" table:number-columns-repeated="768"/>
          <table:table-cell table:style-name="ce102"/>
          <table:table-cell table:number-columns-repeated="15395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3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3" office:value-type="string" calcext:value-type="string">
            <text:p>Reunião da CPAD</text:p>
          </table:table-cell>
          <table:table-cell table:number-columns-repeated="2" table:style-name="ce22" office:value-type="date" office:date-value="2025-01-09" calcext:value-type="date">
            <text:p>9/1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54.12" calcext:value-type="currency">
            <text:p>R$ 354,12</text:p>
          </table:table-cell>
          <table:table-cell table:style-name="ce167" office:value-type="string" calcext:value-type="string">
            <text:p>2025OB000144 2025OB00014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4">
          <table:table-cell table:style-name="ce3" office:value-type="string" calcext:value-type="string">
            <text:p>FERNANDA BARROS CARVALHO SANTAN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3" office:value-type="string" calcext:value-type="string">
            <text:p>Viagem a serviço para composição de junta médica oficial</text:p>
          </table:table-cell>
          <table:table-cell table:number-columns-repeated="2" table:style-name="ce22" office:value-type="date" office:date-value="2025-01-09" calcext:value-type="date">
            <text:p>9/1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42.12" calcext:value-type="currency">
            <text:p>R$ 242,12</text:p>
          </table:table-cell>
          <table:table-cell table:style-name="ce167" office:value-type="string" calcext:value-type="string">
            <text:p>2025OB000090</text:p>
          </table:table-cell>
          <table:table-cell table:style-name="ce110" table:number-columns-repeated="978"/>
          <table:table-cell table:style-name="ce95"/>
          <table:table-cell table:style-name="ce26"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3" office:value-type="string" calcext:value-type="string">
            <text:p>Substituição do chefe de cartório da 11ª ZE - Japaratuba</text:p>
          </table:table-cell>
          <table:table-cell table:style-name="ce22" office:value-type="date" office:date-value="2025-01-13" calcext:value-type="date">
            <text:p>13/1/25</text:p>
          </table:table-cell>
          <table:table-cell table:style-name="ce22" office:value-type="date" office:date-value="2025-01-17" calcext:value-type="date">
            <text:p>17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57.94" calcext:value-type="currency">
            <text:p>R$ 2.457,94</text:p>
          </table:table-cell>
          <table:table-cell table:style-name="ce167" office:value-type="string" calcext:value-type="string">
            <text:p>2025OB000067 2025OB000069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6">
          <table:table-cell table:style-name="ce3" office:value-type="string" calcext:value-type="string">
            <text:p>JUNIOR GONÇALVES LIMA</text:p>
          </table:table-cell>
          <table:table-cell table:style-name="ce16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3" office:value-type="string" calcext:value-type="string">
            <text:p>Congresso de Inovação e Inteligência Artificial</text:p>
          </table:table-cell>
          <table:table-cell table:style-name="ce22" office:value-type="date" office:date-value="2025-01-14" calcext:value-type="date">
            <text:p>14/1/25</text:p>
          </table:table-cell>
          <table:table-cell table:style-name="ce22" office:value-type="date" office:date-value="2025-01-18" calcext:value-type="date">
            <text:p>18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93.79" calcext:value-type="currency">
            <text:p>R$ 3.793,79</text:p>
          </table:table-cell>
          <table:table-cell table:style-name="ce167" office:value-type="string" calcext:value-type="string">
            <text:p>2025OB000058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3" office:value-type="string" calcext:value-type="string">
            <text:p>Substituição do chefe de cartório da 11ª ZE - Japaratuba</text:p>
          </table:table-cell>
          <table:table-cell table:style-name="ce22" office:value-type="date" office:date-value="2025-01-20" calcext:value-type="date">
            <text:p>20/1/25</text:p>
          </table:table-cell>
          <table:table-cell table:style-name="ce22" office:value-type="date" office:date-value="2025-01-24" calcext:value-type="date">
            <text:p>24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57.95" calcext:value-type="currency">
            <text:p>R$ 2.457,95</text:p>
          </table:table-cell>
          <table:table-cell table:style-name="ce167" office:value-type="string" calcext:value-type="string">
            <text:p>2025OB000067 2025OB000069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1-27" calcext:value-type="date">
            <text:p>27/1/25</text:p>
          </table:table-cell>
          <table:table-cell table:style-name="ce22" office:value-type="date" office:date-value="2025-01-31" calcext:value-type="date">
            <text:p>31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75.68" calcext:value-type="currency">
            <text:p>R$ 2.475,68</text:p>
          </table:table-cell>
          <table:table-cell table:style-name="ce167" office:value-type="string" calcext:value-type="string">
            <text:p>2025OB000162 2025OB000163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03" calcext:value-type="date">
            <text:p>3/2/25</text:p>
          </table:table-cell>
          <table:table-cell table:style-name="ce22" office:value-type="date" office:date-value="2025-02-05" calcext:value-type="date">
            <text:p>5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80.54" calcext:value-type="currency">
            <text:p>R$ 1.380,54</text:p>
          </table:table-cell>
          <table:table-cell table:style-name="ce167" office:value-type="string" calcext:value-type="string">
            <text:p>2025OB000162 2025OB000163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7">
          <table:table-cell table:style-name="ce3" office:value-type="string" calcext:value-type="string">
            <text:p>DAUQUIRIA DE MELO FERREIRA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Solenidade de Posse do Dr. Marcello Terto - Conselheiro do CNJ</text:p>
          </table:table-cell>
          <table:table-cell table:style-name="ce22" office:value-type="date" office:date-value="2025-02-10" calcext:value-type="date">
            <text:p>10/2/25</text:p>
          </table:table-cell>
          <table:table-cell table:style-name="ce22" office:value-type="date" office:date-value="2025-02-12" calcext:value-type="date">
            <text:p>12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19.51" calcext:value-type="currency">
            <text:p>R$ 3.119,51</text:p>
          </table:table-cell>
          <table:table-cell table:style-name="ce167" office:value-type="string" calcext:value-type="string">
            <text:p>2025OB000214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17" calcext:value-type="date">
            <text:p>17/2/25</text:p>
          </table:table-cell>
          <table:table-cell table:style-name="ce22" office:value-type="date" office:date-value="2025-02-21" calcext:value-type="date">
            <text:p>21/2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17.06" calcext:value-type="currency">
            <text:p>R$ 2.417,06</text:p>
          </table:table-cell>
          <table:table-cell table:style-name="ce167" office:value-type="string" calcext:value-type="string">
            <text:p>2025OB000241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3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5</text:p>
          </table:table-cell>
          <table:table-cell table:number-columns-repeated="16374"/>
        </table:table-row>
        <table:table-row table:style-name="ro6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4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6</text:p>
          </table:table-cell>
          <table:table-cell table:number-columns-repeated="16374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number-columns-repeated="2" table:style-name="ce22" office:value-type="date" office:date-value="2025-02-21" calcext:value-type="date">
            <text:p>21/2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358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JONILTON ALVES DE OLIVEIRA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Apresentação do sistema de concessão de diárias e passagens do executivo federal - SCDP (servidor do TRE-RR)</text:p>
          </table:table-cell>
          <table:table-cell table:style-name="ce22" office:value-type="date" office:date-value="2025-02-23" calcext:value-type="date">
            <text:p>23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307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FERNANDO DE SOUZA LIM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Oficinas de Design da Política da Pessoa com Deficiência em Âmbito Judicial</text:p>
          </table:table-cell>
          <table:table-cell table:style-name="ce22" office:value-type="date" office:date-value="2025-02-23" calcext:value-type="date">
            <text:p>23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<text:s/>2025OB000242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241</text:p>
          </table:table-cell>
          <table:table-cell table:number-columns-repeated="16374"/>
        </table:table-row>
        <table:table-row table:style-name="ro9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6" calcext:value-type="currency">
            <text:p>R$ 1.328,06</text:p>
          </table:table-cell>
          <table:table-cell table:style-name="ce167" office:value-type="string" calcext:value-type="string">
            <text:p>2025OB0002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2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Substituição do chefe de cartório da 3ª ZE - Aquidabã</text:p>
          </table:table-cell>
          <table:table-cell table:style-name="ce22" office:value-type="date" office:date-value="2025-03-06" calcext:value-type="date">
            <text:p>6/3/25</text:p>
          </table:table-cell>
          <table:table-cell table:style-name="ce22" office:value-type="date" office:date-value="2025-03-07" calcext:value-type="date">
            <text:p>7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834.8" calcext:value-type="currency">
            <text:p>R$ 834,80</text:p>
          </table:table-cell>
          <table:table-cell table:style-name="ce167" office:value-type="string" calcext:value-type="string">
            <text:p>2025OB000404 2025OB0004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FERNANDO BARROS E SILVA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427.02" calcext:value-type="currency">
            <text:p>R$ 2.427,02</text:p>
          </table:table-cell>
          <table:table-cell table:style-name="ce167" office:value-type="string" calcext:value-type="string">
            <text:p>2025OB0003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A MARIA RIBEIRO DITZEL GOULART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427.02" calcext:value-type="currency">
            <text:p>R$ 2.427,02</text:p>
          </table:table-cell>
          <table:table-cell table:style-name="ce167" office:value-type="string" calcext:value-type="string">
            <text:p>2025OB0003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KARLA CARVALHO MONTEIRO NASCIMENTO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Fortaleza - CE</text:p>
          </table:table-cell>
          <table:table-cell table:style-name="ce7" office:value-type="string" calcext:value-type="string">
            <text:p>I Encontro do Coletivo de Inovação Eleitoral, a ser realizado em Fortaleza/CE nos dias 10 e 11 de março de 2025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4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Fortaleza - CE</text:p>
          </table:table-cell>
          <table:table-cell table:style-name="ce7" office:value-type="string" calcext:value-type="string">
            <text:p>I Encontro do Coletivo de Inovação Eleitoral, a ser realizado em Fortaleza/CE nos dias 10 e 11 de março de 2025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4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Substituição do chefe de cartório da 3ª ZE - Aquidabã</text:p>
          </table:table-cell>
          <table:table-cell table:style-name="ce22" office:value-type="date" office:date-value="2025-03-10" calcext:value-type="date">
            <text:p>10/3/25</text:p>
          </table:table-cell>
          <table:table-cell table:style-name="ce22" office:value-type="date" office:date-value="2025-03-14" calcext:value-type="date">
            <text:p>14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68.29" calcext:value-type="currency">
            <text:p>R$ 2.468,29</text:p>
          </table:table-cell>
          <table:table-cell table:style-name="ce167" office:value-type="string" calcext:value-type="string">
            <text:p>2025OB000404 2025OB0004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LEX CAETANO DE OLIV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632.16" calcext:value-type="currency">
            <text:p>R$ 632,16</text:p>
          </table:table-cell>
          <table:table-cell table:style-name="ce167" office:value-type="string" calcext:value-type="string">
            <text:p>2025OB000534 <text:s/>2025OB0005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41.02" calcext:value-type="currency">
            <text:p>R$ 341,02</text:p>
          </table:table-cell>
          <table:table-cell table:style-name="ce167" office:value-type="string" calcext:value-type="string">
            <text:p>2025OB000542 <text:s/>2025OB00054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92.62" calcext:value-type="currency">
            <text:p>R$ 392,62</text:p>
          </table:table-cell>
          <table:table-cell table:style-name="ce167" office:value-type="string" calcext:value-type="string">
            <text:p>2025OB000538 2025OB0005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– março/25. 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– março/25. 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6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OSANE BRAGA DE MEL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Problemas cruciais e desafios para a Atenção Psicossocial de crianças e adolescentes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5" calcext:value-type="date">
            <text:p>15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0.08" calcext:value-type="currency">
            <text:p>R$ 3.080,08</text:p>
          </table:table-cell>
          <table:table-cell table:style-name="ce167" office:value-type="string" calcext:value-type="string">
            <text:p>2025OB0003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vento em alusão ao Dia Internacional da Mulher - Ofício-Circular nº 3/2025/CPVT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3" calcext:value-type="date">
            <text:p>13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79.64" calcext:value-type="currency">
            <text:p>R$ 2.079,64</text:p>
          </table:table-cell>
          <table:table-cell table:style-name="ce167" office:value-type="string" calcext:value-type="string">
            <text:p>2025OB0003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MONE DE OLIVEIRA FRAG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vento em alusão ao Dia Internacional da Mulher - Ofício-Circular nº 3/2025/CPVT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3" calcext:value-type="date">
            <text:p>13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79.64" calcext:value-type="currency">
            <text:p>R$ 2.079,64</text:p>
          </table:table-cell>
          <table:table-cell table:style-name="ce167" office:value-type="string" calcext:value-type="string">
            <text:p>2025OB00037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IO DE FIGUEIREDO MESQUIT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Salvador - BA</text:p>
          </table:table-cell>
          <table:table-cell table:style-name="ce7" office:value-type="string" calcext:value-type="string">
            <text:p>III Encontro da Rede Nordeste de Cooperação Judiciária, de 19 a 22/10/2024, em Salvador/BA.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225.65" calcext:value-type="currency">
            <text:p>R$ 4.225,65</text:p>
          </table:table-cell>
          <table:table-cell table:style-name="ce167" office:value-type="string" calcext:value-type="string">
            <text:p>2025OB0003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alvador - BA</text:p>
          </table:table-cell>
          <table:table-cell table:style-name="ce7" office:value-type="string" calcext:value-type="string">
            <text:p>III Encontro da Rede Nordeste de Cooperação Judiciária, de 19 a 22/10/2024, em Salvador/BA.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225.65" calcext:value-type="currency">
            <text:p>R$ 4.225,65</text:p>
          </table:table-cell>
          <table:table-cell table:style-name="ce167" office:value-type="string" calcext:value-type="string">
            <text:p>2025OB0003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UQUIRIA DE MELO FER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3" calcext:value-type="date">
            <text:p>23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331.85" calcext:value-type="currency">
            <text:p>R$ 5.331,85</text:p>
          </table:table-cell>
          <table:table-cell table:style-name="ce167" office:value-type="string" calcext:value-type="string">
            <text:p>2025OB0004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039.46" calcext:value-type="currency">
            <text:p>R$ 4.039,46</text:p>
          </table:table-cell>
          <table:table-cell table:style-name="ce167" office:value-type="string" calcext:value-type="string">
            <text:p>2025OB0004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81.8" calcext:value-type="currency">
            <text:p>R$ 381,80</text:p>
          </table:table-cell>
          <table:table-cell table:style-name="ce167" office:value-type="string" calcext:value-type="string">
            <text:p>2025OB0004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" calcext:value-type="float">
            <text:p>3</text:p>
          </table:table-cell>
          <table:table-cell table:style-name="ce15" office:value-type="currency" office:currency="BRL" office:value="3132.91" calcext:value-type="currency">
            <text:p>R$ 3.132,91</text:p>
          </table:table-cell>
          <table:table-cell table:style-name="ce167" office:value-type="string" calcext:value-type="string">
            <text:p>2025OB0004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7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22" office:value-type="date" office:date-value="2025-03-20" calcext:value-type="date">
            <text:p>20/3/25</text:p>
          </table:table-cell>
          <table:table-cell table:style-name="ce22" office:value-type="date" office:date-value="2025-03-21" calcext:value-type="date">
            <text:p>21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1623.52" calcext:value-type="currency">
            <text:p>R$ 1.623,52</text:p>
          </table:table-cell>
          <table:table-cell table:style-name="ce167" office:value-type="string" calcext:value-type="string">
            <text:p>2025OB000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number-columns-repeated="2" table:style-name="ce22" office:value-type="date" office:date-value="2025-03-21" calcext:value-type="date">
            <text:p>21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<text:s/>2025OB000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style-name="ce22" office:value-type="date" office:date-value="2025-03-24" calcext:value-type="date">
            <text:p>24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5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style-name="ce22" office:value-type="date" office:date-value="2025-03-24" calcext:value-type="date">
            <text:p>24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<text:s/>2025OB000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763.6" calcext:value-type="currency">
            <text:p>R$ 763,60</text:p>
          </table:table-cell>
          <table:table-cell table:style-name="ce167" office:value-type="string" calcext:value-type="string">
            <text:p>2025OB000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4732.57" calcext:value-type="currency">
            <text:p>R$ 4.732,57</text:p>
          </table:table-cell>
          <table:table-cell table:style-name="ce167" office:value-type="string" calcext:value-type="string">
            <text:p>2025OB000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763.6" calcext:value-type="currency">
            <text:p>R$ 763,60</text:p>
          </table:table-cell>
          <table:table-cell table:style-name="ce167" office:value-type="string" calcext:value-type="string">
            <text:p>2025OB0003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4732.57" calcext:value-type="currency">
            <text:p>R$ 4.732,57</text:p>
          </table:table-cell>
          <table:table-cell table:style-name="ce167" office:value-type="string" calcext:value-type="string">
            <text:p>2025OB0003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HELIO DE FIGUEIREDO MESQUIT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XXIII CODEJE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265.47" calcext:value-type="currency">
            <text:p>R$ 5.265,47</text:p>
          </table:table-cell>
          <table:table-cell table:style-name="ce167" office:value-type="string" calcext:value-type="string">
            <text:p>2025OB000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XXIII CODEJE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265.47" calcext:value-type="currency">
            <text:p>R$ 5.265,47</text:p>
          </table:table-cell>
          <table:table-cell table:style-name="ce167" office:value-type="string" calcext:value-type="string">
            <text:p>2025OB0004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CODEJE - Ofício 11/2025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81.55" calcext:value-type="currency">
            <text:p>R$ 3.781,55</text:p>
          </table:table-cell>
          <table:table-cell table:style-name="ce167" office:value-type="string" calcext:value-type="string">
            <text:p>2025OB0005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Palmas - TO</text:p>
          </table:table-cell>
          <table:table-cell table:style-name="ce7" office:value-type="string" calcext:value-type="string">
            <text:p>VI Encontro Nacional de Inteligência do Poder Judiciário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8" calcext:value-type="date">
            <text:p>28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Palmas - TO</text:p>
          </table:table-cell>
          <table:table-cell table:style-name="ce7" office:value-type="string" calcext:value-type="string">
            <text:p>VI Encontro Nacional de Inteligência do Poder Judiciário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8" calcext:value-type="date">
            <text:p>28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3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331.85" calcext:value-type="currency">
            <text:p>R$ 5.331,85</text:p>
          </table:table-cell>
          <table:table-cell table:style-name="ce167" office:value-type="string" calcext:value-type="string">
            <text:p>2025OB0003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BARRETO FILH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Metodologia Planejamento Integrado das Eleições</text:p>
          </table:table-cell>
          <table:table-cell table:style-name="ce22" office:value-type="date" office:date-value="2025-03-31" calcext:value-type="date">
            <text:p>31/3/25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Metodologia Planejamento Integrado das Eleições</text:p>
          </table:table-cell>
          <table:table-cell table:style-name="ce22" office:value-type="date" office:date-value="2025-03-31" calcext:value-type="date">
            <text:p>31/3/25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<text:s/>2025OB0005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6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6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CLAUDIO LUIS BRAGA DELL ORT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5" calcext:value-type="date">
            <text:p>5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5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ILLIAN ROBERTO SERVAT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5" calcext:value-type="date">
            <text:p>5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2025OB0005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VITOR DE ANDRADE MONTEIR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4" calcext:value-type="date">
            <text:p>4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1298.12" calcext:value-type="currency">
            <text:p>R$ 1.298,12</text:p>
          </table:table-cell>
          <table:table-cell table:style-name="ce167" office:value-type="string" calcext:value-type="string">
            <text:p>2025OB0005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 CRISTINA DE FREITAS MOT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Atuação Integrada com Perspectiva de Gênero: as novas lentes do sistema de justiça.</text:p>
          </table:table-cell>
          <table:table-cell table:style-name="ce22" office:value-type="date" office:date-value="2025-04-06" calcext:value-type="date">
            <text:p>6/4/25</text:p>
          </table:table-cell>
          <table:table-cell table:style-name="ce22" office:value-type="date" office:date-value="2025-04-07" calcext:value-type="date">
            <text:p>7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17.94" calcext:value-type="currency">
            <text:p>R$ 2.117,94</text:p>
          </table:table-cell>
          <table:table-cell table:style-name="ce167" office:value-type="string" calcext:value-type="string">
            <text:p>2025OB0005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RANCISCO TOJAL DANTAS MA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Atuação Integrada com Perspectiva de Gênero: as novas lentes do sistema de justiça.</text:p>
          </table:table-cell>
          <table:table-cell table:style-name="ce22" office:value-type="date" office:date-value="2025-04-06" calcext:value-type="date">
            <text:p>6/4/25</text:p>
          </table:table-cell>
          <table:table-cell table:style-name="ce22" office:value-type="date" office:date-value="2025-04-07" calcext:value-type="date">
            <text:p>7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17.94" calcext:value-type="currency">
            <text:p>R$ 2.117,94</text:p>
          </table:table-cell>
          <table:table-cell table:style-name="ce167" office:value-type="string" calcext:value-type="string">
            <text:p>2025OB0005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IOGENES BARR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no TSE com a Ministra Cármen Lúcia - Ofício GAB-PRES nº 828/2025</text:p>
          </table:table-cell>
          <table:table-cell table:number-columns-repeated="2" table:style-name="ce22" office:value-type="date" office:date-value="2025-04-09" calcext:value-type="date">
            <text:p>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1025.09" calcext:value-type="currency">
            <text:p>R$ 1.025,09</text:p>
          </table:table-cell>
          <table:table-cell table:style-name="ce167" office:value-type="string" calcext:value-type="string">
            <text:p>2025OB00064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no TSE com a Ministra Cármen Lúcia - Ofício GAB-PRES nº 828/2025</text:p>
          </table:table-cell>
          <table:table-cell table:number-columns-repeated="2" table:style-name="ce22" office:value-type="date" office:date-value="2025-04-09" calcext:value-type="date">
            <text:p>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1025.09" calcext:value-type="currency">
            <text:p>R$ 1.025,09</text:p>
          </table:table-cell>
          <table:table-cell table:style-name="ce167" office:value-type="string" calcext:value-type="string">
            <text:p>2025OB0006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LAVIO NASCIMENTO DE SENA E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Deslocar Policial Judicial para a Zona Eleitoral de Maruim para localização e captura de animal peçonhento.</text:p>
          </table:table-cell>
          <table:table-cell table:number-columns-repeated="2" table:style-name="ce22" office:value-type="date" office:date-value="2025-04-10" calcext:value-type="date">
            <text:p>10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2" calcext:value-type="date">
            <text:p>2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1813.64" calcext:value-type="currency">
            <text:p>R$ 1.813,64</text:p>
          </table:table-cell>
          <table:table-cell table:style-name="ce167" office:value-type="string" calcext:value-type="string">
            <text:p>2025OB0007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number-columns-repeated="2" table:style-name="ce22" office:value-type="date" office:date-value="2025-04-22" calcext:value-type="date">
            <text:p>2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1813.64" calcext:value-type="currency">
            <text:p>R$ 1.813,64</text:p>
          </table:table-cell>
          <table:table-cell table:style-name="ce167" office:value-type="string" calcext:value-type="string">
            <text:p>2025OB0007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LUIZ RICARDO BELÉM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Luís - MA</text:p>
          </table:table-cell>
          <table:table-cell table:style-name="ce7" office:value-type="string" calcext:value-type="string">
            <text:p>FestLabs Região Nordeste em São Luís/MA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6" calcext:value-type="date">
            <text:p>26/4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06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Luís - MA</text:p>
          </table:table-cell>
          <table:table-cell table:style-name="ce7" office:value-type="string" calcext:value-type="string">
            <text:p>FestLabs Região Nordeste em São Luís/MA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6" calcext:value-type="date">
            <text:p>26/4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063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O CESAR BRAGA DE ARAGAO CA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Audiência Pública para a formulação das Metas Nacionais do Poder Judiciário de 2026</text:p>
          </table:table-cell>
          <table:table-cell table:style-name="ce22" office:value-type="date" office:date-value="2025-04-27" calcext:value-type="date">
            <text:p>27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7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Audiência Pública para a formulação das Metas Nacionais do Poder Judiciário de 2026</text:p>
          </table:table-cell>
          <table:table-cell table:style-name="ce22" office:value-type="date" office:date-value="2025-04-27" calcext:value-type="date">
            <text:p>27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56.38" calcext:value-type="currency">
            <text:p>R$ 3.156,38</text:p>
          </table:table-cell>
          <table:table-cell table:style-name="ce167" office:value-type="string" calcext:value-type="string">
            <text:p>2025OB0006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6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CEMEL (exposição de objetos) na ação institucional a ser realizada no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7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r ação do Projeto Eleitor do Futuro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7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r ação do Projeto Eleitor do Futuro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7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6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de Diretores-Gerais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5-01" calcext:value-type="date">
            <text:p>1/5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016.73" calcext:value-type="currency">
            <text:p>R$ 3.016,73</text:p>
          </table:table-cell>
          <table:table-cell table:style-name="ce167" office:value-type="string" calcext:value-type="string">
            <text:p><text:s/>2025OB0007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474.23" calcext:value-type="currency">
            <text:p>R$ 474,23</text:p>
          </table:table-cell>
          <table:table-cell table:style-name="ce167" office:value-type="string" calcext:value-type="string">
            <text:p>2025OB0006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63.16" calcext:value-type="currency">
            <text:p>R$ 363,16</text:p>
          </table:table-cell>
          <table:table-cell table:style-name="ce167" office:value-type="string" calcext:value-type="string">
            <text:p>2025OB0006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DENILDA PEREIRA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A LIMA CORREI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8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OLAVO CAVALCANTE BARR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5" calcext:value-type="date">
            <text:p>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5" calcext:value-type="date">
            <text:p>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O CESAR BRAGA DE ARAGAO CA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73" office:value-type="date" office:date-value="2025-05-06" calcext:value-type="date">
            <text:p>6/5/25</text:p>
          </table:table-cell>
          <table:table-cell table:style-name="ce73" office:value-type="date" office:date-value="2025-05-08" calcext:value-type="date">
            <text:p>8/5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8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6" calcext:value-type="date">
            <text:p>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6" calcext:value-type="date">
            <text:p>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Ajuste de diárias – Retorno dia 08/05/25 da 1ª Reunião Preparatória para o 19º Encontro Nacional do Poder Judiciário</text:p>
          </table:table-cell>
          <table:table-cell table:style-name="ce73" office:value-type="date" office:date-value="2025-05-07" calcext:value-type="date">
            <text:p>7/5/25</text:p>
          </table:table-cell>
          <table:table-cell table:style-name="ce73" office:value-type="date" office:date-value="2025-05-08" calcext:value-type="date">
            <text:p>8/5/25</text:p>
          </table:table-cell>
          <table:table-cell table:style-name="ce84" office:value-type="float" office:value="1" calcext:value-type="float">
            <text:p>1,0</text:p>
          </table:table-cell>
          <table:table-cell table:style-name="ce15" office:value-type="currency" office:currency="BRL" office:value="885.44" calcext:value-type="currency">
            <text:p>R$ 885,44</text:p>
          </table:table-cell>
          <table:table-cell table:style-name="ce167" office:value-type="string" calcext:value-type="string">
            <text:p>2025OB0010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7" calcext:value-type="date">
            <text:p>7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7" calcext:value-type="date">
            <text:p>7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number-columns-repeated="2" table:style-name="ce73" office:value-type="date" office:date-value="2025-05-09" calcext:value-type="date">
            <text:p>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63.39" calcext:value-type="currency">
            <text:p>R$ 263,39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2" calcext:value-type="date">
            <text:p>1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2" calcext:value-type="date">
            <text:p>1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style-name="ce73" office:value-type="date" office:date-value="2025-05-12" calcext:value-type="date">
            <text:p>12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2382.47" calcext:value-type="currency">
            <text:p>R$ 2.382,47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3" calcext:value-type="date">
            <text:p>13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3" calcext:value-type="date">
            <text:p>13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IZ CARLOS DOS SANTOS GONCAL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Processo Penal e Juízo das Garantias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19.45" calcext:value-type="currency">
            <text:p>R$ 3.119,45</text:p>
          </table:table-cell>
          <table:table-cell table:style-name="ce167" office:value-type="string" calcext:value-type="string">
            <text:p>2025OB0008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4" calcext:value-type="date">
            <text:p>14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4" calcext:value-type="date">
            <text:p>14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ISLEY KAROLINE ARAÚJO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49 E 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4 E 9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INE RAMO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58 E 9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45 E 94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67 E 9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ANE SANTANA REIS E MORA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6 E 9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É VICENTE FERREIR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style-name="ce73" office:value-type="date" office:date-value="2025-05-15" calcext:value-type="date">
            <text:p>15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228.04" calcext:value-type="currency">
            <text:p>R$ 1.228,04</text:p>
          </table:table-cell>
          <table:table-cell table:style-name="ce167" office:value-type="string" calcext:value-type="string">
            <text:p>2025OB000919 E 9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47 E 9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61 E 9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2 E 9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3 E 9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4 E 9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1" calcext:value-type="float">
            <text:p>1,0</text:p>
          </table:table-cell>
          <table:table-cell table:style-name="ce15" office:value-type="currency" office:currency="BRL" office:value="682.49" calcext:value-type="currency">
            <text:p>R$ 682,49</text:p>
          </table:table-cell>
          <table:table-cell table:style-name="ce167" office:value-type="string" calcext:value-type="string">
            <text:p>2025OB0009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style-name="ce73" office:value-type="date" office:date-value="2025-05-15" calcext:value-type="date">
            <text:p>15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065.82" calcext:value-type="currency">
            <text:p>R$ 1.065,82</text:p>
          </table:table-cell>
          <table:table-cell table:style-name="ce167" office:value-type="string" calcext:value-type="string">
            <text:p>2025OB000913 E 9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0 E 96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Tobias Barre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5" calcext:value-type="date">
            <text:p>1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obias Barre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5" calcext:value-type="date">
            <text:p>1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ISLEY KAROLINE ARAÚJO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05 E 9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31 E 9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LINE RAMO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897 E 8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893 E 89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20 E 9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ELISSANDRA SANTOS SOAR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895 E 89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ANE SANTANA REIS E MORA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33 <text:s/>e 9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OSÉ ROBERTO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32" calcext:value-type="currency">
            <text:p>R$ 432,00</text:p>
          </table:table-cell>
          <table:table-cell table:style-name="ce167" office:value-type="string" calcext:value-type="string">
            <text:p>2025OB001011 <text:s/>e 10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JOSÉ ROBERTO DA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: Compartilhamento de dicas e boas práticas no SEI.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33.04" calcext:value-type="currency">
            <text:p>R$ 433,04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899 E 9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14 E 9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22 E 9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92.62" calcext:value-type="currency">
            <text:p>R$ 392,62</text:p>
          </table:table-cell>
          <table:table-cell table:style-name="ce167" office:value-type="string" calcext:value-type="string">
            <text:p>2025OB001011 <text:s/>e 94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25 E 9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9 E 9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08 E 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83.33" calcext:value-type="currency">
            <text:p>R$ 383,33</text:p>
          </table:table-cell>
          <table:table-cell table:style-name="ce167" office:value-type="string" calcext:value-type="string">
            <text:p>2025OB000917 E 9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3 e 9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BRIGIDA DECLERC FINK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XII ENEJE</text:p>
          </table:table-cell>
          <table:table-cell table:style-name="ce22" office:value-type="date" office:date-value="2025-05-18" calcext:value-type="date">
            <text:p>18/5/25</text:p>
          </table:table-cell>
          <table:table-cell table:style-name="ce22" office:value-type="date" office:date-value="2025-05-19" calcext:value-type="date">
            <text:p>19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31.29" calcext:value-type="currency">
            <text:p>R$ 2.131,29</text:p>
          </table:table-cell>
          <table:table-cell table:style-name="ce167" office:value-type="string" calcext:value-type="string">
            <text:p>2025OB00089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XII ENEJE</text:p>
          </table:table-cell>
          <table:table-cell table:style-name="ce22" office:value-type="date" office:date-value="2025-05-18" calcext:value-type="date">
            <text:p>18/5/25</text:p>
          </table:table-cell>
          <table:table-cell table:style-name="ce22" office:value-type="date" office:date-value="2025-05-19" calcext:value-type="date">
            <text:p>1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131.29" calcext:value-type="currency">
            <text:p>R$ 2.131,29</text:p>
          </table:table-cell>
          <table:table-cell table:style-name="ce167" office:value-type="string" calcext:value-type="string">
            <text:p>2025OB0008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style-name="ce73" office:value-type="date" office:date-value="2025-05-19" calcext:value-type="date">
            <text:p>19/5/25</text:p>
          </table:table-cell>
          <table:table-cell table:style-name="ce73" office:value-type="date" office:date-value="2025-05-23" calcext:value-type="date">
            <text:p>23/5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2382.47" calcext:value-type="currency">
            <text:p>R$ 2.382,47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ossa Senhora das Dore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9" calcext:value-type="date">
            <text:p>19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9" calcext:value-type="date">
            <text:p>19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0" calcext:value-type="date">
            <text:p>20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style-name="ce22" office:value-type="date" office:date-value="2025-05-20" calcext:value-type="date">
            <text:p>20/5/25</text:p>
          </table:table-cell>
          <table:table-cell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DRE FROSSARD SIG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Nacional do Judiciário do CNJ</text:p>
          </table:table-cell>
          <table:table-cell table:style-name="ce22" office:value-type="date" office:date-value="2025-05-21" calcext:value-type="date">
            <text:p>21/5/25</text:p>
          </table:table-cell>
          <table:table-cell table:style-name="ce22" office:value-type="date" office:date-value="2025-05-24" calcext:value-type="date">
            <text:p>24/5/25</text:p>
          </table:table-cell>
          <table:table-cell table:style-name="ce38" office:value-type="float" office:value="4" calcext:value-type="float">
            <text:p>4</text:p>
          </table:table-cell>
          <table:table-cell table:style-name="ce15" office:value-type="currency" office:currency="BRL" office:value="3421.95" calcext:value-type="currency">
            <text:p>R$ 3.421,95</text:p>
          </table:table-cell>
          <table:table-cell table:style-name="ce167" office:value-type="string" calcext:value-type="string">
            <text:p>2025OB00087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1" calcext:value-type="date">
            <text:p>21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1" calcext:value-type="date">
            <text:p>21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2" calcext:value-type="date">
            <text:p>2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2" calcext:value-type="date">
            <text:p>2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BIO FRANCISCO ESTE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Equidade Racial</text:p>
          </table:table-cell>
          <table:table-cell table:style-name="ce73" office:value-type="date" office:date-value="2025-05-22" calcext:value-type="date">
            <text:p>22/5/25</text:p>
          </table:table-cell>
          <table:table-cell table:style-name="ce73" office:value-type="date" office:date-value="2025-05-24" calcext:value-type="date">
            <text:p>24/5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3156.6" calcext:value-type="currency">
            <text:p>R$ 3.156,60</text:p>
          </table:table-cell>
          <table:table-cell table:style-name="ce167" office:value-type="string" calcext:value-type="string">
            <text:p>2025OB0008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3" calcext:value-type="date">
            <text:p>23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27 E 9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3" calcext:value-type="date">
            <text:p>23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1009 E 10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DRE FROSSARD SIG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Transformação Digital e Inteligência de dados no Setor Público</text:p>
          </table:table-cell>
          <table:table-cell table:style-name="ce22" office:value-type="date" office:date-value="2025-05-25" calcext:value-type="date">
            <text:p>25/5/25</text:p>
          </table:table-cell>
          <table:table-cell table:style-name="ce22" office:value-type="date" office:date-value="2025-05-29" calcext:value-type="date">
            <text:p>2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111.76" calcext:value-type="currency">
            <text:p>R$ 3.111,76</text:p>
          </table:table-cell>
          <table:table-cell table:style-name="ce167" office:value-type="string" calcext:value-type="string">
            <text:p>2025OB00087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 ''Preparação para aposentadoria: Aposentadoria Aspectos legais''</text:p>
          </table:table-cell>
          <table:table-cell table:number-columns-repeated="2" table:style-name="ce73" office:value-type="date" office:date-value="2025-05-26" calcext:value-type="date">
            <text:p>2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6" calcext:value-type="date">
            <text:p>2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6" calcext:value-type="date">
            <text:p>2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 ''Preparação para aposentadoria: Aposentadoria Aspectos legais''</text:p>
          </table:table-cell>
          <table:table-cell table:number-columns-repeated="2" table:style-name="ce73" office:value-type="date" office:date-value="2025-05-27" calcext:value-type="date">
            <text:p>27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01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LOS ANDRÉ RODRIGUES LU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sobre provas digitais</text:p>
          </table:table-cell>
          <table:table-cell table:style-name="ce73" office:value-type="date" office:date-value="2025-05-27" calcext:value-type="date">
            <text:p>27/5/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797.18" calcext:value-type="currency">
            <text:p>R$ 2.797,18</text:p>
          </table:table-cell>
          <table:table-cell table:style-name="ce167" office:value-type="string" calcext:value-type="string">
            <text:p>2025OB001070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EONARDO SOUZA SANTANA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sobre provas digitais</text:p>
          </table:table-cell>
          <table:table-cell table:style-name="ce73" office:value-type="date" office:date-value="2025-05-27" calcext:value-type="date">
            <text:p>27/5/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<text:s/>2025OB001069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6OB0008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UNICE MARIA BATISTA PRAD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Uso Ético da IA no Judiciário - de acordo com a Resolução CNJ 615/20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73" office:value-type="date" office:date-value="2025-05-30" calcext:value-type="date">
            <text:p>30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023.48" calcext:value-type="currency">
            <text:p>R$ 2.023,48</text:p>
          </table:table-cell>
          <table:table-cell table:style-name="ce167" office:value-type="string" calcext:value-type="string">
            <text:p>2025OB0010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: Compartilhamento de dicas e boas práticas no SEI.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<text:s/>2025OB001149 <text:s/>E 2025OB0011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0 E 9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PATRÍCIA ALVE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35 e 9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7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8.89" calcext:value-type="currency">
            <text:p>R$ 328,89</text:p>
          </table:table-cell>
          <table:table-cell table:style-name="ce167" office:value-type="string" calcext:value-type="string">
            <text:p><text:s/>2025OB001149 <text:s/>E 2025OB0011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5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070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6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29" calcext:value-type="currency">
            <text:p>R$ 313,2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3º Convergência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3º Convergência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">
          <table:table-cell table:style-name="ce3" office:value-type="string" calcext:value-type="string">
            <text:p>VANDA DOS SANTOS GOIS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III Encontro Nacional de Servidoras e Servidores de Ouvidorias da Justiça Eleitoral,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Domingos - SE</text:p>
          </table:table-cell>
          <table:table-cell table:style-name="ce62" office:value-type="string" calcext:value-type="string">
            <text:p>Desenvolver atividades do Eleitor(a) do Futuro no Município de São Domingos</text:p>
          </table:table-cell>
          <table:table-cell table:number-columns-repeated="2" table:style-name="ce73" office:value-type="date" office:date-value="2025-06-03" calcext:value-type="date">
            <text:p>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Domingos - SE</text:p>
          </table:table-cell>
          <table:table-cell table:style-name="ce62" office:value-type="string" calcext:value-type="string">
            <text:p>Desenvolver atividades do Eleitor(a) do Futuro no Município de São Domingos</text:p>
          </table:table-cell>
          <table:table-cell table:number-columns-repeated="2" table:style-name="ce73" office:value-type="date" office:date-value="2025-06-03" calcext:value-type="date">
            <text:p>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number-columns-repeated="2" table:style-name="ce73" office:value-type="date" office:date-value="2025-06-05" calcext:value-type="date">
            <text:p>5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2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GUILHERME AUGUSTO GONÇALVES MUNIZ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Gestores do PJe – 2025.</text:p>
          </table:table-cell>
          <table:table-cell table:style-name="ce73" office:value-type="date" office:date-value="2025-06-09" calcext:value-type="date">
            <text:p>9/6/25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2959.04" calcext:value-type="currency">
            <text:p>R$ 2.959,04</text:p>
          </table:table-cell>
          <table:table-cell table:style-name="ce167" office:value-type="string" calcext:value-type="string">
            <text:p>2025OB00107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Gestores do Pje-2025.</text:p>
          </table:table-cell>
          <table:table-cell table:style-name="ce73" office:value-type="date" office:date-value="2025-06-09" calcext:value-type="date">
            <text:p>9/6/25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2959.04" calcext:value-type="currency">
            <text:p>R$ 2.959,04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09" calcext:value-type="date">
            <text:p>9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0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SELMO PEREIRA DE ALMEIDA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62" office:value-type="string" calcext:value-type="string">
            <text:p>II Cybersecurity Immersion Week TRE-PA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WAGNER FERREIRA TOLE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62" office:value-type="string" calcext:value-type="string">
            <text:p>II Cybersecurity Immersion Week TRE-PA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9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2" calcext:value-type="float">
            <text:p>2,0</text:p>
          </table:table-cell>
          <table:table-cell table:style-name="ce15" office:value-type="currency" office:currency="BRL" office:value="1059.54" calcext:value-type="currency">
            <text:p>R$ 1.059,54</text:p>
          </table:table-cell>
          <table:table-cell table:style-name="ce167" office:value-type="string" calcext:value-type="string">
            <text:p>2025OB0010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170.6" calcext:value-type="currency">
            <text:p>R$ 1.170,60</text:p>
          </table:table-cell>
          <table:table-cell table:style-name="ce167" office:value-type="string" calcext:value-type="string">
            <text:p>2025OB0010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5" calcext:value-type="date">
            <text:p>15/6/25</text:p>
          </table:table-cell>
          <table:table-cell table:style-name="ce84" office:value-type="float" office:value="4" calcext:value-type="float">
            <text:p>4,0</text:p>
          </table:table-cell>
          <table:table-cell table:style-name="ce15" office:value-type="currency" office:currency="BRL" office:value="2119.08" calcext:value-type="currency">
            <text:p>R$ 2.119,08</text:p>
          </table:table-cell>
          <table:table-cell table:style-name="ce167" office:value-type="string" calcext:value-type="string">
            <text:p>2025OB0010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10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5" calcext:value-type="date">
            <text:p>15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332.825" calcext:value-type="currency">
            <text:p>R$ 1.332,83</text:p>
          </table:table-cell>
          <table:table-cell table:style-name="ce167" office:value-type="string" calcext:value-type="string">
            <text:p>2025OB0010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CATIANA SOCORRO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DEBORA MARIA BARBOSA DO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ROSA ANGÉLICA ALMEIDA RIBER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<text:s/>2025OB001132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132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29" calcext:value-type="currency">
            <text:p>R$ 313,29</text:p>
          </table:table-cell>
          <table:table-cell table:style-name="ce167" office:value-type="string" calcext:value-type="string">
            <text:p>2025OB0011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503.8" calcext:value-type="currency">
            <text:p>R$ 1.503,80</text:p>
          </table:table-cell>
          <table:table-cell table:style-name="ce167" office:value-type="string" calcext:value-type="string">
            <text:p>2025OB0011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2" calcext:value-type="date">
            <text:p>12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318 <text:s/>2025OB0013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08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41.69" calcext:value-type="currency">
            <text:p>R$ 341,69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8.89" calcext:value-type="currency">
            <text:p>R$ 328,89</text:p>
          </table:table-cell>
          <table:table-cell table:style-name="ce167" office:value-type="string" calcext:value-type="string">
            <text:p>2025OB001296 <text:s text:c="3"/>2025OB00129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ELÁDIO PACHECO MAGALHÃ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623.765" calcext:value-type="currency">
            <text:p>R$ 623,77</text:p>
          </table:table-cell>
          <table:table-cell table:style-name="ce167" office:value-type="string" calcext:value-type="string">
            <text:p>2025OB001315 2025OB0013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54.8" calcext:value-type="currency">
            <text:p>R$ 54,80</text:p>
          </table:table-cell>
          <table:table-cell table:style-name="ce167" office:value-type="string" calcext:value-type="string">
            <text:p>2025OB001299 <text:s text:c="2"/>2025OB00129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320 <text:s text:c="2"/>2025OB0013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LUIZ ALBERTO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61.8" calcext:value-type="currency">
            <text:p>R$ 461,80</text:p>
          </table:table-cell>
          <table:table-cell table:style-name="ce167" office:value-type="string" calcext:value-type="string">
            <text:p>2025OB0012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0.09" calcext:value-type="currency">
            <text:p>R$ 360,09</text:p>
          </table:table-cell>
          <table:table-cell table:style-name="ce167" office:value-type="string" calcext:value-type="string">
            <text:p>2025OB001301 <text:s/>2025OB0013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96.49" calcext:value-type="currency">
            <text:p>R$ 396,49</text:p>
          </table:table-cell>
          <table:table-cell table:style-name="ce167" office:value-type="string" calcext:value-type="string">
            <text:p>2025OB001303 2025OB0013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42.09" calcext:value-type="currency">
            <text:p>R$ 342,09</text:p>
          </table:table-cell>
          <table:table-cell table:style-name="ce167" office:value-type="string" calcext:value-type="string">
            <text:p>2025OB001311</text:p>
            <text:p>2025OB0013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290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0.69" calcext:value-type="currency">
            <text:p>R$ 300,69</text:p>
          </table:table-cell>
          <table:table-cell table:style-name="ce119" office:value-type="string" calcext:value-type="string">
            <text:p>2025OB00133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ALEX CAETANO DE OLIV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êmi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608.07" calcext:value-type="currency">
            <text:p>R$ 608,07</text:p>
          </table:table-cell>
          <table:table-cell table:style-name="ce119" office:value-type="string" calcext:value-type="string">
            <text:p>2025OB001609 2025OB0016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RINALDO SALVINO DO NASCIMEN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êmi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608.17" calcext:value-type="currency">
            <text:p>R$ 608,17</text:p>
          </table:table-cell>
          <table:table-cell table:style-name="ce119" office:value-type="string" calcext:value-type="string">
            <text:p>2025OB001386 2025OB0013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6" calcext:value-type="date">
            <text:p>16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6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7" calcext:value-type="date">
            <text:p>17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7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Reunião da CPAD</text:p>
          </table:table-cell>
          <table:table-cell table:number-columns-repeated="2" table:style-name="ce73" office:value-type="date" office:date-value="2025-06-18" calcext:value-type="date">
            <text:p>18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09" calcext:value-type="currency">
            <text:p>R$ 313,09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8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48" table:number-columns-repeated="190"/>
          <table:table-cell table:style-name="ce153" table:number-columns-repeated="20"/>
          <table:table-cell table:style-name="ce148" table:number-columns-repeated="768"/>
          <table:table-cell table:style-name="ce162"/>
          <table:table-cell table:style-name="ce164" table:number-columns-repeated="15395"/>
        </table:table-row>
        <table:table-row table:style-name="ro1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8" calcext:value-type="date">
            <text:p>18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286 2025OB001287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ARCEL SILVA NUN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LGBTQIA+ Justiça</text:p>
          </table:table-cell>
          <table:table-cell table:style-name="ce73" office:value-type="date" office:date-value="2025-06-24" calcext:value-type="date">
            <text:p>24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<text:s/>2025OB00120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28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Comunicação da Justiça Eleitoral</text:p>
          </table:table-cell>
          <table:table-cell table:number-columns-repeated="2" table:style-name="ce73" office:value-type="date" office:date-value="2025-06-25" calcext:value-type="date">
            <text:p>25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040.15" calcext:value-type="currency">
            <text:p>R$ 3.040,15</text:p>
          </table:table-cell>
          <table:table-cell table:style-name="ce167" office:value-type="string" calcext:value-type="string">
            <text:p>2025OB0011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OONA KARINA MENDE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I Encontro do Comitê Nacional sobre a Pessoa Idosa e suas Interseccionalidades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73" office:value-type="date" office:date-value="2025-06-28" calcext:value-type="date">
            <text:p>28/6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2025OB001201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AIL VILELA DE ALMEID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IA-CM STJ 2025 - Um Modelo Global para uma Administração Pública Moderna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1" calcext:value-type="date">
            <text:p>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<text:s/>2025OB00120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ADRIANA SILVEIRA SOBRAL MENDONÇ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8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3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CÁTIA NU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CLAUDIO GONÇALVES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<text:s/>2025OB001246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GEDALIAS BASTOS FREIRE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4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TELMA MACHADO PEREIRA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atal - RN</text:p>
          </table:table-cell>
          <table:table-cell table:style-name="ce62" office:value-type="string" calcext:value-type="string">
            <text:p>II Encontro do Coletivo de Inovação Eleitoral</text:p>
          </table:table-cell>
          <table:table-cell table:style-name="ce73" office:value-type="date" office:date-value="2025-07-02" calcext:value-type="date">
            <text:p>2/7/25</text:p>
          </table:table-cell>
          <table:table-cell table:style-name="ce73" office:value-type="date" office:date-value="2025-07-05" calcext:value-type="date">
            <text:p>5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040.15" calcext:value-type="currency">
            <text:p>R$ 3.040,15</text:p>
          </table:table-cell>
          <table:table-cell table:style-name="ce167" office:value-type="string" calcext:value-type="string">
            <text:p>2025OB001258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number-columns-repeated="2" table:style-name="ce73" office:value-type="date" office:date-value="2025-07-03" calcext:value-type="date">
            <text:p>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É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style-name="ce73" office:value-type="date" office:date-value="2025-07-09" calcext:value-type="date">
            <text:p>9/7/25</text:p>
          </table:table-cell>
          <table:table-cell table:style-name="ce73" office:value-type="date" office:date-value="2025-07-11" calcext:value-type="date">
            <text:p>1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19" office:value-type="string" calcext:value-type="string">
            <text:p>2025OB00138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style-name="ce73" office:value-type="date" office:date-value="2025-07-09" calcext:value-type="date">
            <text:p>9/7/25</text:p>
          </table:table-cell>
          <table:table-cell table:style-name="ce73" office:value-type="date" office:date-value="2025-07-11" calcext:value-type="date">
            <text:p>1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19" office:value-type="string" calcext:value-type="string">
            <text:p>2025OB0013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É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1" calcext:value-type="date">
            <text:p>1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4" calcext:value-type="date">
            <text:p>1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IZ ALBERTO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52.6" calcext:value-type="currency">
            <text:p>R$ 2.752,60</text:p>
          </table:table-cell>
          <table:table-cell table:style-name="ce119" office:value-type="string" calcext:value-type="string">
            <text:p>2025OB001430 2025OB0014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E CRISTINA DA SILV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Atendimento ao público para os requistados(as) das Zonas Eleitorais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19" office:value-type="string" calcext:value-type="string">
            <text:p>2025OB0013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EVI ALVES MO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varé - SP</text:p>
          </table:table-cell>
          <table:table-cell table:style-name="ce62" office:value-type="string" calcext:value-type="string">
            <text:p>Special Weapons and Tactics, na modalidade presencial, na cidade de Avaré/SP.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21" calcext:value-type="date">
            <text:p>21/7/25</text:p>
          </table:table-cell>
          <table:table-cell table:style-name="ce84" office:value-type="float" office:value="7.5" calcext:value-type="float">
            <text:p>7,5</text:p>
          </table:table-cell>
          <table:table-cell table:style-name="ce111" office:value-type="currency" office:currency="BRL" office:value="4583.64" calcext:value-type="currency">
            <text:p>R$ 4.583,64</text:p>
          </table:table-cell>
          <table:table-cell table:style-name="ce119" office:value-type="string" calcext:value-type="string">
            <text:p>2025OB00139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varé - SP</text:p>
          </table:table-cell>
          <table:table-cell table:style-name="ce62" office:value-type="string" calcext:value-type="string">
            <text:p>Special Weapons and Tactics, na modalidade presencial, na cidade de Avaré/SP.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21" calcext:value-type="date">
            <text:p>21/7/25</text:p>
          </table:table-cell>
          <table:table-cell table:style-name="ce84" office:value-type="float" office:value="7.5" calcext:value-type="float">
            <text:p>7,5</text:p>
          </table:table-cell>
          <table:table-cell table:style-name="ce111" office:value-type="currency" office:currency="BRL" office:value="4583.64" calcext:value-type="currency">
            <text:p>R$ 4.583,64</text:p>
          </table:table-cell>
          <table:table-cell table:style-name="ce119" office:value-type="string" calcext:value-type="string">
            <text:p>2025OB0013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TRÍCIA ALVE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19" office:value-type="string" calcext:value-type="string">
            <text:p>2025OB001420 2025OB001421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ROBERTO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34 2025OB0014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MO VIEIRA DE ARAGÃ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32 2025OB0014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IGLEIDE FRANCISCA OLIVEIR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22 2025OB0014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413 2025OB00141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ILZA VIEIRA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7.98" calcext:value-type="currency">
            <text:p>R$ 1.037,98</text:p>
          </table:table-cell>
          <table:table-cell table:style-name="ce119" office:value-type="string" calcext:value-type="string">
            <text:p>2025OB001407 2025OB0014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NE GLAYCE VIDAL ROCHA PRA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28 2025OB0014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ORIEDSON SOUZ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397 2025OB0013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09 2025OB0014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ZANGELA SILVA LIMA DE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03 2025OB0014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NA CARLA GOMES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26 2025OB0014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ESSELI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401 2025OB0014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4" calcext:value-type="currency">
            <text:p>R$ 394,40</text:p>
          </table:table-cell>
          <table:table-cell table:style-name="ce119" office:value-type="string" calcext:value-type="string">
            <text:p>2025OB001436 2025OB0014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VALÉRIO GOIS SOUS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5 2025OB0014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DAS DORES SILV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05 2025OB0014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UL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8 2025OB00141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MONEY GOMES COST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399 2025OB0014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ELLENSOHN SANTOS MECEN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11 2025OB0014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ARIA ANGÉLICA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07 2025OB001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IRALDINA TEL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10 2025OB001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413 2025OB00141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NE GLAYCE VIDAL ROCHA PRA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28 2025OB0014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ORIEDSON SOUZ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397 2025OB0013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09 2025OB0014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NA CARLA GOMES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26 2025OB0014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ESSELI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401 2025OB0014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4" calcext:value-type="currency">
            <text:p>R$ 394,40</text:p>
          </table:table-cell>
          <table:table-cell table:style-name="ce119" office:value-type="string" calcext:value-type="string">
            <text:p>2025OB001436 2025OB0014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VALÉRIO GOIS SOUS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5 2025OB0014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UL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8 <text:s/>2025OB0014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MONEY GOMES COST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399 2025OB0014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ELLENSOHN SANTOS MECEN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11 2025OB0014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509.27" calcext:value-type="currency">
            <text:p>R$ 2.509,27</text:p>
          </table:table-cell>
          <table:table-cell table:style-name="ce119" office:value-type="string" calcext:value-type="string">
            <text:p>2025OB001462 2025OB0014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521.27" calcext:value-type="currency">
            <text:p>R$ 2.521,27</text:p>
          </table:table-cell>
          <table:table-cell table:style-name="ce119" office:value-type="string" calcext:value-type="string">
            <text:p>2025OB001467 2025OB0014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VICENTE FERREIR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68.4" calcext:value-type="currency">
            <text:p>R$ 2.768,40</text:p>
          </table:table-cell>
          <table:table-cell table:style-name="ce119" office:value-type="string" calcext:value-type="string">
            <text:p>2025OB001481 2025OB0014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ANDRIANO PETRONIO CORDEIRO D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68.4" calcext:value-type="currency">
            <text:p>R$ 2.768,40</text:p>
          </table:table-cell>
          <table:table-cell table:style-name="ce119" office:value-type="string" calcext:value-type="string">
            <text:p>2025OB001483 2025OB0014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ARIA ANGÉLICA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07 2025OB001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IRALDINA TEL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10 2025OB001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19" office:value-type="string" calcext:value-type="string">
            <text:p>2025OB001458 2025OB0014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ÃO FÉLIX BEZERRA JÚNIOR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19" office:value-type="string" calcext:value-type="string">
            <text:p>2025OB001450 2025OB0014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FA MARIA DE JESU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3 2025OB0014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ALV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19" office:value-type="string" calcext:value-type="string">
            <text:p>2025OB001485 2025OB0014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BARRETO SO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4 2025OB0014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ANTONIO ALVES DE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19" office:value-type="string" calcext:value-type="string">
            <text:p>2025OB001487 2025OB0014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LÚCIA MARTINS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7 2025OB0014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EILTON SIQU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1" calcext:value-type="float">
            <text:p>1,0</text:p>
          </table:table-cell>
          <table:table-cell table:style-name="ce111" office:value-type="currency" office:currency="BRL" office:value="788.8" calcext:value-type="currency">
            <text:p>R$ 788,80</text:p>
          </table:table-cell>
          <table:table-cell table:style-name="ce119" office:value-type="string" calcext:value-type="string">
            <text:p>2025OB001490 2025OB00149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DECO DO NASCIMENTO VI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451 2025OB0014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NIELA SANTOS PE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53 2025OB001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ROBERTO DA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4 2025OB0014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A ANDRADE DOS SANTOS LIM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7 2025OB0014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NA DE ARAÚJO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60 2025OB001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LCÉIA CLEONICE DE FARI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16.4" calcext:value-type="currency">
            <text:p>R$ 1.216,40</text:p>
          </table:table-cell>
          <table:table-cell table:style-name="ce119" office:value-type="string" calcext:value-type="string">
            <text:p>2025OB001479 2025OB0014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LLIANA ANCHIET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64 2025OB0014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E DA COSTA MENEZES LOP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19" office:value-type="string" calcext:value-type="string">
            <text:p>2025OB001468 2025OB0014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O FABRICYO CAMPOS RAM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577 2025OB0015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0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19" office:value-type="string" calcext:value-type="string">
            <text:p>2025OB001458 2025OB0014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E DA COSTA MENEZES LOP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19" office:value-type="string" calcext:value-type="string">
            <text:p>2025OB001468 2025OB0014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BARRETO SO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4 2025OB0014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LÚCIA MARTINS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7 2025OB0014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EGINALD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1" calcext:value-type="float">
            <text:p>1,0</text:p>
          </table:table-cell>
          <table:table-cell table:style-name="ce111" office:value-type="currency" office:currency="BRL" office:value="788.8" calcext:value-type="currency">
            <text:p>R$ 788,80</text:p>
          </table:table-cell>
          <table:table-cell table:style-name="ce119" office:value-type="string" calcext:value-type="string">
            <text:p>2025OB001492 2025OB0014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DECO DO NASCIMENTO VI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451 2025OB0014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NIELA SANTOS PE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53 2025OB001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NA DE ARAÚJO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60 2025OB001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O FABRICYO CAMPOS RAM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577 2025OB0015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06.18" calcext:value-type="currency">
            <text:p>R$ 1.806,18</text:p>
          </table:table-cell>
          <table:table-cell table:style-name="ce119" office:value-type="string" calcext:value-type="string">
            <text:p>2025OB001503 2025OB001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42.58" calcext:value-type="currency">
            <text:p>R$ 1.842,58</text:p>
          </table:table-cell>
          <table:table-cell table:style-name="ce119" office:value-type="string" calcext:value-type="string">
            <text:p>2025OB001505 2025OB0015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01.58" calcext:value-type="currency">
            <text:p>R$ 1.801,58</text:p>
          </table:table-cell>
          <table:table-cell table:style-name="ce119" office:value-type="string" calcext:value-type="string">
            <text:p>2025OB001501 2025OB0015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96.98" calcext:value-type="currency">
            <text:p>R$ 1.796,98</text:p>
          </table:table-cell>
          <table:table-cell table:style-name="ce119" office:value-type="string" calcext:value-type="string">
            <text:p>2025OB001512 2025OB0015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26.78" calcext:value-type="currency">
            <text:p>R$ 1.826,78</text:p>
          </table:table-cell>
          <table:table-cell table:style-name="ce119" office:value-type="string" calcext:value-type="string">
            <text:p>2025OB001587 2025OB0015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19" office:value-type="string" calcext:value-type="string">
            <text:p>2025OB001499 2025OB0015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19" office:value-type="string" calcext:value-type="string">
            <text:p>2025OB001509 2025OB001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19" office:value-type="string" calcext:value-type="string">
            <text:p>2025OB001499 2025OB0015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19" office:value-type="string" calcext:value-type="string">
            <text:p>2025OB001509 2025OB001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15.87" calcext:value-type="currency">
            <text:p>R$ 1.715,87</text:p>
          </table:table-cell>
          <table:table-cell table:style-name="ce119" office:value-type="string" calcext:value-type="string">
            <text:p>2025OB001527 2025OB0015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IGLEIDE FRANCISCA OLIVEIR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959.2" calcext:value-type="currency">
            <text:p>R$ 1.959,20</text:p>
          </table:table-cell>
          <table:table-cell table:style-name="ce119" office:value-type="string" calcext:value-type="string">
            <text:p>2025OB001533 2025OB0015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36.67" calcext:value-type="currency">
            <text:p>R$ 1.736,67</text:p>
          </table:table-cell>
          <table:table-cell table:style-name="ce119" office:value-type="string" calcext:value-type="string">
            <text:p>2025OB001521 2025OB001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0.67" calcext:value-type="currency">
            <text:p>R$ 1.720,67</text:p>
          </table:table-cell>
          <table:table-cell table:style-name="ce119" office:value-type="string" calcext:value-type="string">
            <text:p>2025OB001530 2025OB0015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5.07" calcext:value-type="currency">
            <text:p>R$ 1.725,07</text:p>
          </table:table-cell>
          <table:table-cell table:style-name="ce119" office:value-type="string" calcext:value-type="string">
            <text:p>2025OB001517 2025OB0015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19" office:value-type="string" calcext:value-type="string">
            <text:p>2025OB001535 <text:s/>2025OB0015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19" office:value-type="string" calcext:value-type="string">
            <text:p>2025OB001525 2025OB0015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19" office:value-type="string" calcext:value-type="string">
            <text:p>2025OB001531 2025OB001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519 2025OB0015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4.09" calcext:value-type="currency">
            <text:p>R$ 304,09</text:p>
          </table:table-cell>
          <table:table-cell table:style-name="ce119" office:value-type="string" calcext:value-type="string">
            <text:p>2025OB001523 2025OB0015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19" office:value-type="string" calcext:value-type="string">
            <text:p>2025OB001535 2025OB0015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19" office:value-type="string" calcext:value-type="string">
            <text:p>2025OB001525 2025OB0015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19" office:value-type="string" calcext:value-type="string">
            <text:p>2025OB001531 2025OB001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519 2025OB0015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4.09" calcext:value-type="currency">
            <text:p>R$ 304,09</text:p>
          </table:table-cell>
          <table:table-cell table:style-name="ce119" office:value-type="string" calcext:value-type="string">
            <text:p>2025OB001523 2025OB0015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 </text:p>
          </table:table-cell>
          <table:table-cell table:style-name="ce14"/>
          <table:table-cell table:style-name="ce16" office:value-type="string" calcext:value-type="string">
            <text:p>TÉCNICO JUDICIÁRIO </text:p>
          </table:table-cell>
          <table:table-cell table:style-name="ce16" office:value-type="string" calcext:value-type="string">
            <text:p>Malhador - SE</text:p>
          </table:table-cell>
          <table:table-cell table:style-name="ce59" office:value-type="string" calcext:value-type="string">
            <text:p>Atendimento Biométrico Itinerante 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5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ÔNICA DE CARVALHO ROCH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28" calcext:value-type="date">
            <text:p>2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ELIZABETE SANTOS ALMEIDA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Malhador-SE</text:p>
          </table:table-cell>
          <table:table-cell table:style-name="ce59" office:value-type="string" calcext:value-type="string">
            <text:p>Atendimento Biométrico Itinerante </text:p>
          </table:table-cell>
          <table:table-cell table:style-name="ce73" office:value-type="date" office:date-value="2025-07-28" calcext:value-type="date">
            <text:p>28/7/25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6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BDORÁ COUTINHO OLIVEIRA 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Malhador/SE</text:p>
          </table:table-cell>
          <table:table-cell table:style-name="ce59" office:value-type="string" calcext:value-type="string">
            <text:p>Atendimento Biométrico Itinerante </text:p>
          </table:table-cell>
          <table:table-cell table:style-name="ce73" office:value-type="date" office:date-value="2025-07-28" calcext:value-type="date">
            <text:p>28/7/25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LVÂ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Fórum Permanente de Auditoria do Poder Judiciário - Edição 2025.</text:p>
          </table:table-cell>
          <table:table-cell table:style-name="ce73" office:value-type="date" office:date-value="2025-07-29" calcext:value-type="date">
            <text:p>29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19" office:value-type="string" calcext:value-type="string">
            <text:p>2025OB0015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DAIL VILELA DE ALMEIDA</text:p>
          </table:table-cell>
          <table:table-cell table:style-name="ce14" office:value-type="string" calcext:value-type="string">
            <text:p>CJ-0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Fórum Permanente de Auditoria do Poder Judiciário - Edição 2025.</text:p>
          </table:table-cell>
          <table:table-cell table:style-name="ce73" office:value-type="date" office:date-value="2025-07-29" calcext:value-type="date">
            <text:p>29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19" office:value-type="string" calcext:value-type="string">
            <text:p>2025OB00157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ÔNICA DE CARVALHO ROCH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29" calcext:value-type="date">
            <text:p>2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KAIO BERNARDES SANTOS DE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alvador - BA</text:p>
          </table:table-cell>
          <table:table-cell table:style-name="ce62" office:value-type="string" calcext:value-type="string">
            <text:p>Oficina de capacitação 'Apoio técnico-científico à tomada de decisão judicial em Saúde no Brasil.'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19" office:value-type="string" calcext:value-type="string">
            <text:p>2025OB00162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ÔNICA DE CARVALHO ROCH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30" calcext:value-type="date">
            <text:p>3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ÔNICA DE CARVALHO ROCH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31" calcext:value-type="date">
            <text:p>3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ÔNICA DE CARVALHO ROCH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1" calcext:value-type="date">
            <text:p>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ÔNICA DE CARVALHO ROCH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4" calcext:value-type="date">
            <text:p>4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ÔNICA DE CARVALHO ROCH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5" calcext:value-type="date">
            <text:p>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 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SSESSOR II</text:p>
          </table:table-cell>
          <table:table-cell table:style-name="ce16" office:value-type="string" calcext:value-type="string">
            <text:p>São Luís - MA</text:p>
          </table:table-cell>
          <table:table-cell table:style-name="ce59" office:value-type="string" calcext:value-type="string">
            <text:p>XIX Congresso Brasileiro dos Assessores de Comunicação do Sistema de Justiça - Edição 2025</text:p>
          </table:table-cell>
          <table:table-cell table:style-name="ce73" office:value-type="date" office:date-value="2025-08-05" calcext:value-type="date">
            <text:p>5/8/25</text:p>
          </table:table-cell>
          <table:table-cell table:style-name="ce73" office:value-type="date" office:date-value="2025-08-09" calcext:value-type="date">
            <text:p>9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6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ÔNICA DE CARVALHO ROCH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JOSÉ ANDERSON SANTANA CORREI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ARIA ELIZABETE SANTOS ALMEIDA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EDMILSON SANTANA DOS SANTOS </text:p>
          </table:table-cell>
          <table:table-cell table:style-name="ce14"/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Carira-SE</text:p>
          </table:table-cell>
          <table:table-cell table:style-name="ce59" office:value-type="string" calcext:value-type="string">
            <text:p>Substituir Chefe de Cartório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54.33" calcext:value-type="currency">
            <text:p>R$ 254,33</text:p>
          </table:table-cell>
          <table:table-cell table:style-name="ce15" office:value-type="string" calcext:value-type="string">
            <text:p>2025OB001699 2025OB0017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ÔNICA DE CARVALHO ROCH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JOSÉ ANDERSON SANTANA CORREI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ARIA ELIZABETE SANTOS ALMEIDA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SSISTENTE I <text:s text:c="6"/>REQUISITAD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 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pela - SE</text:p>
          </table:table-cell>
          <table:table-cell table:style-name="ce59" office:value-type="string" calcext:value-type="string">
            <text:p>Inspeção Cartorária – Agosto/25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ÔNICA DE CARVALHO ROCH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8" calcext:value-type="date">
            <text:p>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1">
          <table:table-cell table:style-name="ce7" office:value-type="string" calcext:value-type="string">
            <text:p>JOSÉ ADRIANO ALMEIDA DE SOUZA </text:p>
          </table:table-cell>
          <table:table-cell table:style-name="ce14"/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1º CURSO NACIONAL DE INTELIGÊNCIA DE SEGURANÇA INSTITUCIONAL DO PODER JUDICIÁRIO </text:p>
          </table:table-cell>
          <table:table-cell table:style-name="ce73" office:value-type="date" office:date-value="2025-08-10" calcext:value-type="date">
            <text:p>10/8/25</text:p>
          </table:table-cell>
          <table:table-cell table:style-name="ce73" office:value-type="date" office:date-value="2025-08-16" calcext:value-type="date">
            <text:p>16/8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249.84" calcext:value-type="currency">
            <text:p>R$ 5.249,84</text:p>
          </table:table-cell>
          <table:table-cell table:style-name="ce15" office:value-type="string" calcext:value-type="string">
            <text:p>2025OB0017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DAUQUIRIA DE MELO FERREIRA </text:p>
          </table:table-cell>
          <table:table-cell table:style-name="ce14"/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Pirenópolis - GO</text:p>
          </table:table-cell>
          <table:table-cell table:style-name="ce59" office:value-type="string" calcext:value-type="string">
            <text:p><text:s/>XVII Encontro Nacional do Colégio de Ouvidores da Justiça Eleitoral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562.94" calcext:value-type="currency">
            <text:p>R$ 3.562,94</text:p>
          </table:table-cell>
          <table:table-cell table:style-name="ce15" office:value-type="string" calcext:value-type="string">
            <text:p>2025OB00167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NDA DOS SANTOS GÓIS 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irenópolis - GO</text:p>
          </table:table-cell>
          <table:table-cell table:style-name="ce59" office:value-type="string" calcext:value-type="string">
            <text:p><text:s/>XVII Encontro Nacional do Colégio de Ouvidores da Justiça Eleitoral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174.2" calcext:value-type="currency">
            <text:p>R$ 3.174,20</text:p>
          </table:table-cell>
          <table:table-cell table:style-name="ce126" office:value-type="string" calcext:value-type="string">
            <text:p>2025OB0016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ULA TAVARES DE OLIVEIRA BEZERR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Paulo - SP</text:p>
          </table:table-cell>
          <table:table-cell table:style-name="ce59" office:value-type="string" calcext:value-type="string">
            <text:p>“eSocial, EFD-Reinf e DCTFWeb para Órgãos Públicos 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US ANDRÉ DE VIEIRA MENDES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Paulo - SP</text:p>
          </table:table-cell>
          <table:table-cell table:style-name="ce59" office:value-type="string" calcext:value-type="string">
            <text:p>“eSocial, EFD-Reinf e DCTFWeb para Órgãos Públicos 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NIVALDO JOAQUIM DE LIMA JÚNIOR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Paulo - SP</text:p>
          </table:table-cell>
          <table:table-cell table:style-name="ce59" office:value-type="string" calcext:value-type="string">
            <text:p>“eSocial, EFD-Reinf e DCTFWeb para Órgãos Públicos 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8">
          <table:table-cell table:style-name="ce7" office:value-type="string" calcext:value-type="string">
            <text:p>ANA KARLA CARVALHO MONTEIRO NASCIMENTO 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Luís - MA </text:p>
          </table:table-cell>
          <table:table-cell table:style-name="ce59" office:value-type="string" calcext:value-type="string">
            <text:p>II Encontro Nacional Pop Rua Jud</text:p>
          </table:table-cell>
          <table:table-cell table:style-name="ce73" office:value-type="date" office:date-value="2025-08-12" calcext:value-type="date">
            <text:p>12/8/25</text:p>
          </table:table-cell>
          <table:table-cell table:style-name="ce73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2" calcext:value-type="date">
            <text:p>12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BDORÁ COUTINHO OLIVEIRA 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<text:s/>REQUISITADO 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CAMILA COSTA BRASIL 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MARIA ELIZABETE SANTOS ALMEIDA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NA PATRÍCIA FRANCA RAMOS PORTO 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<text:s/>REQUISITAD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– Agosto/25</text:p>
          </table:table-cell>
          <table:table-cell table:number-columns-repeated="2" table:style-name="ce73" office:value-type="date" office:date-value="2025-08-13" calcext:value-type="date">
            <text:p>13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3" calcext:value-type="date">
            <text:p>13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4" calcext:value-type="date">
            <text:p>14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VALÉRIA MARIA DOS SANTOS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-SE</text:p>
          </table:table-cell>
          <table:table-cell table:style-name="ce7" office:value-type="string" calcext:value-type="string">
            <text:p>Apoio à 18ª Zona Eleitoral - Porto da Folha/SE. 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73" office:value-type="date" office:date-value="2025-08-15" calcext:value-type="date">
            <text:p>1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0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LESSANDRO SANTOS </text:p>
          </table:table-cell>
          <table:table-cell table:style-name="ce14"/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 </text:p>
          </table:table-cell>
          <table:table-cell table:number-columns-repeated="2" table:style-name="ce22" office:value-type="date" office:date-value="2025-08-15" calcext:value-type="date">
            <text:p>1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5" calcext:value-type="date">
            <text:p>1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DRIANA DA FONSECA MORAES SOBRAL 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SEM VÍNCULO</text:p>
          </table:table-cell>
          <table:table-cell table:style-name="ce16" office:value-type="string" calcext:value-type="string">
            <text:p>São Paulo - SP</text:p>
          </table:table-cell>
          <table:table-cell table:style-name="ce59" office:value-type="string" calcext:value-type="string">
            <text:p>V Congresso Brasileiro dos Serviços de Saúde do Poder Judiciário.</text:p>
          </table:table-cell>
          <table:table-cell table:style-name="ce68" office:value-type="date" office:date-value="2025-08-18" calcext:value-type="date">
            <text:p>18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17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KAIO BERNARDES SANTOS DE ALMEIDA </text:p>
          </table:table-cell>
          <table:table-cell table:style-name="ce14"/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Paulo - SP</text:p>
          </table:table-cell>
          <table:table-cell table:style-name="ce59" office:value-type="string" calcext:value-type="string">
            <text:p>V Congresso Brasileiro dos Serviços de Saúde do Poder Judiciário.</text:p>
          </table:table-cell>
          <table:table-cell table:style-name="ce68" office:value-type="date" office:date-value="2025-08-18" calcext:value-type="date">
            <text:p>18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171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8" calcext:value-type="date">
            <text:p>1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ULA TAVARES DE OLIVEIRA BEZERR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- PE </text:p>
          </table:table-cell>
          <table:table-cell table:style-name="ce59" office:value-type="string" calcext:value-type="string">
            <text:p>Encontro Regional de Representantes Funpresp-Jud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ÁTIA NUNES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- PE </text:p>
          </table:table-cell>
          <table:table-cell table:style-name="ce59" office:value-type="string" calcext:value-type="string">
            <text:p>Encontro Regional de Representantes Funpresp-Jud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2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UNIOR GONÇALVES LIM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- PE</text:p>
          </table:table-cell>
          <table:table-cell table:style-name="ce59" office:value-type="string" calcext:value-type="string">
            <text:p>3º Encontro Nacional de Tecnologia e Inovação da Justiça Eleitoral 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3" calcext:value-type="date">
            <text:p>23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27" office:value-type="string" calcext:value-type="string">
            <text:p>2025OB00171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 </text:p>
          </table:table-cell>
          <table:table-cell table:style-name="ce14"/>
          <table:table-cell table:style-name="ce16" office:value-type="string" calcext:value-type="string">
            <text:p>JUIZ\/MEMBRO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71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 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6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7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ÉSAR BRAGA DE ARAGÃO CABRAL  </text:p>
          </table:table-cell>
          <table:table-cell table:style-name="ce14"/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1" calcext:value-type="date">
            <text:p>21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3318.6" calcext:value-type="currency">
            <text:p>R$ 3.318,60</text:p>
          </table:table-cell>
          <table:table-cell table:style-name="ce15" office:value-type="string" calcext:value-type="string">
            <text:p>2025OB00172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 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594.06" calcext:value-type="currency">
            <text:p>R$ 1.594,06</text:p>
          </table:table-cell>
          <table:table-cell table:style-name="ce15" office:value-type="string" calcext:value-type="string">
            <text:p>2025OB0017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 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2" calcext:value-type="float">
            <text:p>2,0</text:p>
          </table:table-cell>
          <table:table-cell table:style-name="ce111" office:value-type="currency" office:currency="BRL" office:value="2059.16" calcext:value-type="currency">
            <text:p>R$ 2.059,16</text:p>
          </table:table-cell>
          <table:table-cell table:style-name="ce15" office:value-type="string" calcext:value-type="string">
            <text:p>2025OB0017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2">
          <table:table-cell table:style-name="ce7" office:value-type="string" calcext:value-type="string">
            <text:p>COSME RODRIGUES DE SOUZA 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- PE</text:p>
          </table:table-cell>
          <table:table-cell table:style-name="ce59" office:value-type="string" calcext:value-type="string">
            <text:p>3º Encontro Nacional de Tecnologia e Inovação da Justiça Eleitoral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3" calcext:value-type="date">
            <text:p>23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7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9" calcext:value-type="date">
            <text:p>1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ELIZABETE SANTOS ALMEID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eira Nova - SE 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number-columns-repeated="2" table:style-name="ce68" office:value-type="date" office:date-value="2025-08-19" calcext:value-type="date">
            <text:p>1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3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 </text:p>
          </table:table-cell>
          <table:table-cell table:style-name="ce14"/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 </text:p>
          </table:table-cell>
          <table:table-cell table:style-name="ce22" office:value-type="date" office:date-value="2025-08-20" calcext:value-type="date">
            <text:p>20/8/25</text:p>
          </table:table-cell>
          <table:table-cell table:style-name="ce22" office:value-type="date" office:date-value="2025-08-22" calcext:value-type="date">
            <text:p>22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7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ELIZABETE SANTOS ALMEIDA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SSISTENTE I 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 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7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0" calcext:value-type="date">
            <text:p>20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VINICIUS SANTOS MUNIZ PRADO <text:s/></text:p>
          </table:table-cell>
          <table:table-cell table:style-name="ce14" office:value-type="string" calcext:value-type="string">
            <text:p>FC-6 </text:p>
          </table:table-cell>
          <table:table-cell table:style-name="ce16" office:value-type="string" calcext:value-type="string">
            <text:p>CHEFE DE SEÇÃO.</text:p>
          </table:table-cell>
          <table:table-cell table:style-name="ce16" office:value-type="string" calcext:value-type="string">
            <text:p>Aquidabã-SE</text:p>
          </table:table-cell>
          <table:table-cell table:style-name="ce62" office:value-type="string" calcext:value-type="string">
            <text:p>Vistoria em Fóruns do interior do Estado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80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ÉRIA MARIA DOS SANTOS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-SE</text:p>
          </table:table-cell>
          <table:table-cell table:style-name="ce7" office:value-type="string" calcext:value-type="string">
            <text:p>Apoio à 18ª Zona Eleitoral - Porto da Folha/SE. 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0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2" calcext:value-type="date">
            <text:p>22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8">
          <table:table-cell table:style-name="ce7" office:value-type="string" calcext:value-type="string">
            <text:p>MARCELO GERARD ALMEIDA DE ANDRADE 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59" office:value-type="string" calcext:value-type="string">
            <text:p><text:s/>II Encontro Nacional do Comitê dos Direitos de Pessoas com Deficiência no âmbito Judicial.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75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GEDALIAS BASTOS FREIRE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59" office:value-type="string" calcext:value-type="string">
            <text:p><text:s/>II Encontro Nacional do Comitê dos Direitos de Pessoas com Deficiência no âmbito Judicial.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7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VELAN XAVIER SANTOS JÚNIOR 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04.29" calcext:value-type="currency">
            <text:p>R$ 1.104,29</text:p>
          </table:table-cell>
          <table:table-cell table:style-name="ce15" office:value-type="string" calcext:value-type="string">
            <text:p>2025OB001825 2025OB0018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23.69" calcext:value-type="currency">
            <text:p>R$ 1.123,69</text:p>
          </table:table-cell>
          <table:table-cell table:style-name="ce15" office:value-type="string" calcext:value-type="string">
            <text:p>2025OB001829 2025OB0018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O SÉRGIO FERREIRA DO NASCIMENTO 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23.69" calcext:value-type="currency">
            <text:p>R$ 1.123,69</text:p>
          </table:table-cell>
          <table:table-cell table:style-name="ce15" office:value-type="string" calcext:value-type="string">
            <text:p>2025OB001834 2025OB0018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AS OLIVEIRA FREIRE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35.29" calcext:value-type="currency">
            <text:p>R$ 1.135,29</text:p>
          </table:table-cell>
          <table:table-cell table:style-name="ce15" office:value-type="string" calcext:value-type="string">
            <text:p>2025OB001840 2025OB0018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A GEÓRGIA FONTES GONÇALVES </text:p>
          </table:table-cell>
          <table:table-cell table:style-name="ce14"/>
          <table:table-cell table:style-name="ce16" office:value-type="string" calcext:value-type="string">
            <text:p>TÉCNICO JUDICIÁRIO 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60.09" calcext:value-type="currency">
            <text:p>R$ 1.160,09</text:p>
          </table:table-cell>
          <table:table-cell table:style-name="ce15" office:value-type="string" calcext:value-type="string">
            <text:p>2025OB001862 2025OB0018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RICARDO MAGNO DA SILVA JÚNIOR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60.09" calcext:value-type="currency">
            <text:p>R$ 1.160,09</text:p>
          </table:table-cell>
          <table:table-cell table:style-name="ce15" office:value-type="string" calcext:value-type="string">
            <text:p>2025OB001858 2025OB0018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DE OLIVEIRA SANTIAGO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14.49" calcext:value-type="currency">
            <text:p>R$ 1.114,49</text:p>
          </table:table-cell>
          <table:table-cell table:style-name="ce15" office:value-type="string" calcext:value-type="string">
            <text:p>2025OB001819 2025OB0018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IZ ALBERTO CARVALHO </text:p>
          </table:table-cell>
          <table:table-cell table:style-name="ce14"/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25.4" calcext:value-type="currency">
            <text:p>R$ 1.225,40</text:p>
          </table:table-cell>
          <table:table-cell table:style-name="ce15" office:value-type="string" calcext:value-type="string">
            <text:p>2025OB001828 2025OB0018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FAGNER DE SOUZA NASCIMENTO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5" office:value-type="string" calcext:value-type="string">
            <text:p>2025OB001818 2025OB0018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DMILSON SANTANA DOS SANTOS </text:p>
          </table:table-cell>
          <table:table-cell table:style-name="ce14"/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1845 2025OB0018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OSÉ CLÉCIO MACEDO MENESES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5" office:value-type="string" calcext:value-type="string">
            <text:p>2025OB001854 2025OB0018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ULIANA LEITE NUNES BAPTIST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 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7.98" calcext:value-type="currency">
            <text:p>R$ 1.037,98</text:p>
          </table:table-cell>
          <table:table-cell table:style-name="ce15" office:value-type="string" calcext:value-type="string">
            <text:p>2025OB001856 2025OB0018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ALVES DOS SANTOS </text:p>
          </table:table-cell>
          <table:table-cell table:style-name="ce14"/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Aracaju - SE 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5" office:value-type="string" calcext:value-type="string">
            <text:p>2025OB001861 2025OB0018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ANTONIO ALVES DE ALMEIDA </text:p>
          </table:table-cell>
          <table:table-cell table:style-name="ce14"/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Aracaju - SE 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5" office:value-type="string" calcext:value-type="string">
            <text:p>2025OB001865 2025OB0018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 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69 2025OB0018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OÃO FÉLIX BEZERRA JÚNIOR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 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71 2025OB0018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OSANA TORRES MARQUE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63.18" calcext:value-type="currency">
            <text:p>R$ 1.063,18</text:p>
          </table:table-cell>
          <table:table-cell table:style-name="ce15" office:value-type="string" calcext:value-type="string">
            <text:p>2025OB001874 2025OB0018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US ANDRÉ DE VIEIRA MENDES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Recife - PE </text:p>
          </table:table-cell>
          <table:table-cell table:style-name="ce59" office:value-type="string" calcext:value-type="string">
            <text:p>Curso Prático de Retenções Tributárias na Administração Pública.</text:p>
          </table:table-cell>
          <table:table-cell table:style-name="ce68" office:value-type="date" office:date-value="2025-08-26" calcext:value-type="date">
            <text:p>26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IVALDO JOAQUIM DE LIMA JÚNIOR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- PE </text:p>
          </table:table-cell>
          <table:table-cell table:style-name="ce59" office:value-type="string" calcext:value-type="string">
            <text:p>Curso Prático de Retenções Tributárias na Administração Pública.</text:p>
          </table:table-cell>
          <table:table-cell table:style-name="ce68" office:value-type="date" office:date-value="2025-08-26" calcext:value-type="date">
            <text:p>26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EMANUEL SANTOS SOARES DE ARAÚJO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1836 2025OB00183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ELISSANDRA SANTOS SOARES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1849 2025OB0018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NAJARA EVANGELIST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5" office:value-type="string" calcext:value-type="string">
            <text:p>2025OB001873 2025OB00187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CRISTIANE DA COSTA MENEZES LOPES </text:p>
          </table:table-cell>
          <table:table-cell table:style-name="ce14"/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5" office:value-type="string" calcext:value-type="string">
            <text:p>2025OB001879 2025OB0018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CRISTIANO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5.18" calcext:value-type="currency">
            <text:p>R$ 1.075,18</text:p>
          </table:table-cell>
          <table:table-cell table:style-name="ce15" office:value-type="string" calcext:value-type="string">
            <text:p>2025OB001821 2025OB0018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OSIGLEIDE FRANCISCA OLIVEIRA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37 2025OB0018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MANDA MARIA BATISTA MELO SOUZ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5" office:value-type="string" calcext:value-type="string">
            <text:p>2025OB001877 2025OB001878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ANE SANTANA REIS E MORAE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5" office:value-type="string" calcext:value-type="string">
            <text:p>2025OB001826 2025OB0018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1831 2025OB0018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LINE RAMOS DA SILVA </text:p>
          </table:table-cell>
          <table:table-cell table:style-name="ce14"/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5" office:value-type="string" calcext:value-type="string">
            <text:p>2025OB001842 2025OB0018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LBÉRICO BARRETO FONSEC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5" office:value-type="string" calcext:value-type="string">
            <text:p>2025OB001846 2025OB001848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9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5" office:value-type="string" calcext:value-type="string">
            <text:p>2025OB001850 2025OB0018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MARCOS VINICIUS SANTOS MUNIZ PRADO <text:s/></text:p>
          </table:table-cell>
          <table:table-cell table:style-name="ce14" office:value-type="string" calcext:value-type="string">
            <text:p>FC-6 </text:p>
          </table:table-cell>
          <table:table-cell table:style-name="ce16" office:value-type="string" calcext:value-type="string">
            <text:p>CHEFE DE SEÇÃO.</text:p>
          </table:table-cell>
          <table:table-cell table:style-name="ce16" office:value-type="string" calcext:value-type="string">
            <text:p>Capela-SE</text:p>
          </table:table-cell>
          <table:table-cell table:style-name="ce62" office:value-type="string" calcext:value-type="string">
            <text:p>Vistoria em Fóruns do interior do Estado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80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ELIZABETE SANTOS ALMEID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eira Nova - SE 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style-name="ce68" office:value-type="date" office:date-value="2025-08-27" calcext:value-type="date">
            <text:p>27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193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3">
          <table:table-cell table:style-name="ce7" office:value-type="string" calcext:value-type="string">
            <text:p>ELESSANDRO SANTOS 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eira Nova - SE 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style-name="ce68" office:value-type="date" office:date-value="2025-08-27" calcext:value-type="date">
            <text:p>27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19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4">
          <table:table-cell table:style-name="ce7" office:value-type="string" calcext:value-type="string">
            <text:p>CASSIA MARIA CARVALHO POLITO ALVES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59" office:value-type="string" calcext:value-type="string">
            <text:p>Ação de cidadania política na comunidade quilombola de Riachão do Dantas/SE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0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IELSON SOUZA SILV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oquim - SE</text:p>
          </table:table-cell>
          <table:table-cell table:style-name="ce59" office:value-type="string" calcext:value-type="string">
            <text:p>Ação de cidadania política na comunidade quilombola de Riachão do Dantas/SE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0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9" calcext:value-type="date">
            <text:p>2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OSME RODRIGUES DE SOUZA 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 </text:p>
          </table:table-cell>
          <table:table-cell table:style-name="ce59" office:value-type="string" calcext:value-type="string">
            <text:p>Simpósio Brasileiro de Cibersegurança</text:p>
          </table:table-cell>
          <table:table-cell table:style-name="ce73" office:value-type="date" office:date-value="2025-08-31" calcext:value-type="date">
            <text:p>31/8/25</text:p>
          </table:table-cell>
          <table:table-cell table:style-name="ce73" office:value-type="date" office:date-value="2025-09-05" calcext:value-type="date">
            <text:p>5/9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5" office:value-type="string" calcext:value-type="string">
            <text:p>2025OB0018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5">
          <table:table-cell table:style-name="ce7" office:value-type="string" calcext:value-type="string">
            <text:p>SELMO PEREIRA DE ALMEIDA  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 </text:p>
          </table:table-cell>
          <table:table-cell table:style-name="ce59" office:value-type="string" calcext:value-type="string">
            <text:p>Simpósio Brasileiro de Cibersegurança</text:p>
          </table:table-cell>
          <table:table-cell table:style-name="ce73" office:value-type="date" office:date-value="2025-08-31" calcext:value-type="date">
            <text:p>31/8/25</text:p>
          </table:table-cell>
          <table:table-cell table:style-name="ce73" office:value-type="date" office:date-value="2025-09-05" calcext:value-type="date">
            <text:p>5/9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5" office:value-type="string" calcext:value-type="string">
            <text:p>2025OB0018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1" calcext:value-type="date">
            <text:p>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2" calcext:value-type="date">
            <text:p>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2" calcext:value-type="date">
            <text:p>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GILVAN MENESE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3" calcext:value-type="date">
            <text:p>3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URENE BARRETO SANTOS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ritiba - PR </text:p>
          </table:table-cell>
          <table:table-cell table:style-name="ce59" office:value-type="string" calcext:value-type="string">
            <text:p>III Fórum Internacional de Integridade do Tribunal de Justiça do Estado do Paraná 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73" office:value-type="date" office:date-value="2025-09-06" calcext:value-type="date">
            <text:p>6/9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8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UTH CRISTINA MACHADO COELHO DA SILVEIR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59" office:value-type="string" calcext:value-type="string">
            <text:p><text:s/>Festival de Laboratórios de Inovação - 20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73" office:value-type="date" office:date-value="2025-09-06" calcext:value-type="date">
            <text:p>6/9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88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3" calcext:value-type="date">
            <text:p>3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ELIZABETE SANTOS ALMEID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 </text:p>
          </table:table-cell>
          <table:table-cell table:number-columns-repeated="2" table:style-name="ce68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9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5" calcext:value-type="date">
            <text:p>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5" calcext:value-type="date">
            <text:p>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8" calcext:value-type="date">
            <text:p>8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8" calcext:value-type="date">
            <text:p>8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6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CASSIA MARIA CARVALHO POLITO ALVES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39 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9">
          <table:table-cell table:style-name="ce7" office:value-type="string" calcext:value-type="string">
            <text:p>ELIELSON SOUZA SILV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4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OYSÉS DANTAS TEIXEIRA 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Vitória - ES</text:p>
          </table:table-cell>
          <table:table-cell table:style-name="ce7" office:value-type="string" calcext:value-type="string">
            <text:p>III Congresso Nacional dos Agentes de Polícia Judicial e Encontro de Gestores</text:p>
          </table:table-cell>
          <table:table-cell table:style-name="ce68" office:value-type="date" office:date-value="2025-09-09" calcext:value-type="date">
            <text:p>9/9/25</text:p>
          </table:table-cell>
          <table:table-cell table:style-name="ce68" office:value-type="date" office:date-value="2025-09-13" calcext:value-type="date">
            <text:p>13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19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NINCK AGUIAR 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Vitória - ES</text:p>
          </table:table-cell>
          <table:table-cell table:style-name="ce7" office:value-type="string" calcext:value-type="string">
            <text:p>III Congresso Nacional dos Agentes de Polícia Judicial e Encontro de Gestores</text:p>
          </table:table-cell>
          <table:table-cell table:style-name="ce68" office:value-type="date" office:date-value="2025-09-09" calcext:value-type="date">
            <text:p>9/9/25</text:p>
          </table:table-cell>
          <table:table-cell table:style-name="ce68" office:value-type="date" office:date-value="2025-09-13" calcext:value-type="date">
            <text:p>13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19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OSÉ ANDERSON SANTANA CORREI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ELIZABETE SANTOS ALMEID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 PATRÍCIA FRANCA RAMOS PORTO 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8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JOSÉ ANDERSON SANTANA CORREI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MARIA ELIZABETE SANTOS ALMEIDA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ABDORÁ COUTINHO OLIVEIR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 </text:p>
          </table:table-cell>
          <table:table-cell table:style-name="ce73" office:value-type="date" office:date-value="2025-09-10" calcext:value-type="date">
            <text:p>10/9/25</text:p>
          </table:table-cell>
          <table:table-cell table:style-name="ce73" office:value-type="date" office:date-value="2025-09-12" calcext:value-type="date">
            <text:p>12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0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 </text:p>
          </table:table-cell>
          <table:table-cell table:style-name="ce14"/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 </text:p>
          </table:table-cell>
          <table:table-cell table:style-name="ce73" office:value-type="date" office:date-value="2025-09-10" calcext:value-type="date">
            <text:p>10/9/25</text:p>
          </table:table-cell>
          <table:table-cell table:style-name="ce73" office:value-type="date" office:date-value="2025-09-12" calcext:value-type="date">
            <text:p>12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0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1" calcext:value-type="date">
            <text:p>1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1" calcext:value-type="date">
            <text:p>1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ISRAEL MACEDO CARVALHO 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Atendimento Biométrico Itinerante – ABI</text:p>
          </table:table-cell>
          <table:table-cell table:number-columns-repeated="2" table:style-name="ce22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38" office:value-type="string" calcext:value-type="string">
            <text:p>2025OB0020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CAROLINE VALERIANO DAMASCENA  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ém – PA</text:p>
          </table:table-cell>
          <table:table-cell table:style-name="ce7" office:value-type="string" calcext:value-type="string">
            <text:p>Fórum Nacional VERDEMOCRACIA,</text:p>
          </table:table-cell>
          <table:table-cell table:style-name="ce73" office:value-type="date" office:date-value="2025-09-14" calcext:value-type="date">
            <text:p>14/9/25</text:p>
          </table:table-cell>
          <table:table-cell table:style-name="ce73" office:value-type="date" office:date-value="2025-09-18" calcext:value-type="date">
            <text:p>18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9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5" calcext:value-type="date">
            <text:p>1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ANA BERNADETE LEITE DE C. ANDRADE </text:p>
          </table:table-cell>
          <table:table-cell table:style-name="ce14"/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Belém - PA</text:p>
          </table:table-cell>
          <table:table-cell table:style-name="ce7" office:value-type="string" calcext:value-type="string">
            <text:p>Reunião de Presidentes TREs – VERDEMOCRACIA - Belém-PA</text:p>
          </table:table-cell>
          <table:table-cell table:style-name="ce68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BRIGIDA DECLERC FINK  </text:p>
          </table:table-cell>
          <table:table-cell table:style-name="ce14"/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Belém – PA</text:p>
          </table:table-cell>
          <table:table-cell table:style-name="ce7" office:value-type="string" calcext:value-type="string">
            <text:p>Reunião de Escolas Judiciárias Eleitorais na Verdemocracia </text:p>
          </table:table-cell>
          <table:table-cell table:style-name="ce73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ém – PA</text:p>
          </table:table-cell>
          <table:table-cell table:style-name="ce7" office:value-type="string" calcext:value-type="string">
            <text:p>Reunião de Escolas Judiciárias Eleitorais na Verdemocracia </text:p>
          </table:table-cell>
          <table:table-cell table:style-name="ce73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VALÉRIA MARIA DOS SANTOS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6" calcext:value-type="date">
            <text:p>16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DENILSON ÁVILA E SILVA  </text:p>
          </table:table-cell>
          <table:table-cell table:style-name="ce14"/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Curso Nacional de Inteligência de Segurança Institucional do Poder Judiciário (1º CNIS/PJ)</text:p>
          </table:table-cell>
          <table:table-cell table:style-name="ce73" office:value-type="date" office:date-value="2025-09-21" calcext:value-type="date">
            <text:p>21/9/25</text:p>
          </table:table-cell>
          <table:table-cell table:style-name="ce73" office:value-type="date" office:date-value="2025-09-27" calcext:value-type="date">
            <text:p>27/9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168.73" calcext:value-type="currency">
            <text:p>R$ 5.168,73</text:p>
          </table:table-cell>
          <table:table-cell table:style-name="ce15" office:value-type="string" calcext:value-type="string">
            <text:p>2025OB0020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Evento Mulheres na Justiça - edição 2025</text:p>
          </table:table-cell>
          <table:table-cell table:style-name="ce73" office:value-type="date" office:date-value="2025-09-24" calcext:value-type="date">
            <text:p>24/9/25</text:p>
          </table:table-cell>
          <table:table-cell table:style-name="ce73" office:value-type="date" office:date-value="2025-09-26" calcext:value-type="date">
            <text:p>26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5" office:value-type="string" calcext:value-type="string">
            <text:p>2025OB0020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FLAVIO NASCIMENTO DE SENA E SILVA </text:p>
          </table:table-cell>
          <table:table-cell table:style-name="ce14"/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Curso Nacional de Abordagem Policial</text:p>
          </table:table-cell>
          <table:table-cell table:style-name="ce73" office:value-type="date" office:date-value="2025-09-28" calcext:value-type="date">
            <text:p>28/9/25</text:p>
          </table:table-cell>
          <table:table-cell table:style-name="ce73" office:value-type="date" office:date-value="2025-10-04" calcext:value-type="date">
            <text:p>4/10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168.73" calcext:value-type="currency">
            <text:p>R$ 5.168,73</text:p>
          </table:table-cell>
          <table:table-cell table:style-name="ce38" office:value-type="string" calcext:value-type="string">
            <text:p>2025OB0021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<text:s/>EVELAN XAVIER SANTOS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Encontro de estágio probatório</text:p>
          </table:table-cell>
          <table:table-cell table:number-columns-repeated="2" table:style-name="ce73" office:value-type="date" office:date-value="2025-09-29" calcext:value-type="date">
            <text:p>2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73.8" calcext:value-type="currency">
            <text:p>R$ 473,80</text:p>
          </table:table-cell>
          <table:table-cell table:style-name="ce38" office:value-type="string" calcext:value-type="string">
            <text:p>2025OB0021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BDORÁ COUTINHO OLIVEIRA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ropriá - SE<text:tab/></text:p>
            <text:p/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CARLOS ALBERTO VIANA JUNIOR 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LESSANDRO SANTOS </text:p>
          </table:table-cell>
          <table:table-cell table:style-name="ce14"/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 table:visibility="collapse"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16375"/>
        </table:table-row>
        <table:table-row table:style-name="ro5" table:visibility="collapse" table:number-rows-repeated="41">
          <table:table-cell table:style-name="ce7"/>
          <table:table-cell table:style-name="ce14"/>
          <table:table-cell table:style-name="ce16" table:number-columns-repeated="2"/>
          <table:table-cell table:style-name="ce59"/>
          <table:table-cell table:style-name="ce73" table:number-columns-repeated="2"/>
          <table:table-cell table:style-name="ce84"/>
          <table:table-cell table:style-name="ce111"/>
          <table:table-cell table:style-name="ce15"/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 table:visibility="collapse">
          <table:table-cell table:style-name="ce7"/>
          <table:table-cell table:style-name="ce14"/>
          <table:table-cell table:style-name="ce16" table:number-columns-repeated="2"/>
          <table:table-cell table:style-name="ce59"/>
          <table:table-cell table:style-name="ce73" table:number-columns-repeated="2"/>
          <table:table-cell table:style-name="ce84"/>
          <table:table-cell table:style-name="ce111"/>
          <table:table-cell table:style-name="ce15"/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4"/>
          <table:table-cell table:style-name="ce97"/>
        </table:table-row>
        <table:table-row table:style-name="ro5" table:visibility="collapse" table:number-rows-repeated="55">
          <table:table-cell table:style-name="ce7"/>
          <table:table-cell table:style-name="ce14"/>
          <table:table-cell table:style-name="ce16" table:number-columns-repeated="2"/>
          <table:table-cell table:style-name="ce59"/>
          <table:table-cell table:style-name="ce73" table:number-columns-repeated="2"/>
          <table:table-cell table:style-name="ce84"/>
          <table:table-cell table:style-name="ce111"/>
          <table:table-cell table:style-name="ce15"/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 table:number-rows-repeated="3">
          <table:table-cell table:style-name="ce7"/>
          <table:table-cell table:style-name="ce14"/>
          <table:table-cell table:style-name="ce16" table:number-columns-repeated="2"/>
          <table:table-cell table:style-name="ce59"/>
          <table:table-cell table:style-name="ce73" table:number-columns-repeated="2"/>
          <table:table-cell table:style-name="ce84"/>
          <table:table-cell table:style-name="ce111"/>
          <table:table-cell table:style-name="ce15"/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4" office:value-type="string" calcext:value-type="string" table:number-columns-spanned="10" table:number-rows-spanned="1">
            <text:p>DEVOLUÇÃO DIÁRIAS – 2025 – TRE/SE</text:p>
          </table:table-cell>
          <table:covered-table-cell table:style-name="ce24"/>
          <table:covered-table-cell table:style-name="ce30"/>
          <table:covered-table-cell table:style-name="ce47"/>
          <table:covered-table-cell table:style-name="ce11"/>
          <table:covered-table-cell table:style-name="ce27"/>
          <table:covered-table-cell table:style-name="ce87"/>
          <table:covered-table-cell table:style-name="ce106"/>
          <table:covered-table-cell table:style-name="ce110"/>
          <table:covered-table-cell table:style-name="ce123"/>
          <table:table-cell table:style-name="ce123" table:number-columns-repeated="977"/>
          <table:table-cell table:style-name="ce89"/>
          <table:table-cell table:number-columns-repeated="15396"/>
        </table:table-row>
        <table:table-row table:style-name="ro5">
          <table:table-cell table:style-name="ce74" office:value-type="string" calcext:value-type="string">
            <text:p>Nome</text:p>
          </table:table-cell>
          <table:table-cell table:style-name="ce2" office:value-type="string" calcext:value-type="string">
            <text:p>Função ou equivalente</text:p>
          </table:table-cell>
          <table:table-cell table:style-name="ce32" office:value-type="string" calcext:value-type="string">
            <text:p>Cargo</text:p>
          </table:table-cell>
          <table:table-cell table:style-name="ce31" office:value-type="string" calcext:value-type="string">
            <text:p>Local</text:p>
          </table:table-cell>
          <table:table-cell table:style-name="ce74" office:value-type="string" calcext:value-type="string">
            <text:p>EVENTO</text:p>
          </table:table-cell>
          <table:table-cell table:style-name="ce40" office:value-type="string" calcext:value-type="string">
            <text:p>Data</text:p>
            <text:p>Inicial</text:p>
          </table:table-cell>
          <table:table-cell table:style-name="ce44" office:value-type="string" calcext:value-type="string">
            <text:p>Data</text:p>
            <text:p>Final</text:p>
          </table:table-cell>
          <table:table-cell table:style-name="ce55" office:value-type="string" calcext:value-type="string">
            <text:p>Qtd. de Diárias</text:p>
          </table:table-cell>
          <table:table-cell table:style-name="ce55" office:value-type="string" calcext:value-type="string">
            <text:p>VALOR DEVOLVIDO</text:p>
          </table:table-cell>
          <table:table-cell table:style-name="ce74" office:value-type="string" calcext:value-type="string">
            <text:p>RA</text:p>
          </table:table-cell>
          <table:table-cell table:style-name="ce80" table:number-columns-repeated="977"/>
          <table:table-cell table:style-name="ce91"/>
          <table:table-cell table:style-name="ce97" table:number-columns-repeated="15395"/>
          <table:table-cell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a Chefia de Cartório-29ª ZE - devolução de passagem terrestre)</text:p>
          </table:table-cell>
          <table:table-cell table:style-name="ce22" office:value-type="date" office:date-value="2025-02-03" calcext:value-type="date">
            <text:p>3/2/25</text:p>
          </table:table-cell>
          <table:table-cell table:style-name="ce22" office:value-type="date" office:date-value="2025-02-05" calcext:value-type="date">
            <text:p>5/2/25</text:p>
          </table:table-cell>
          <table:table-cell table:style-name="ce38" office:value-type="string" calcext:value-type="string">
            <text:p>-</text:p>
          </table:table-cell>
          <table:table-cell table:style-name="ce70" office:value-type="currency" office:currency="BRL" office:value="86.64" calcext:value-type="currency">
            <text:p>R$ 86,64</text:p>
          </table:table-cell>
          <table:table-cell table:style-name="ce38" office:value-type="string" calcext:value-type="string">
            <text:p>2025RA000105</text:p>
          </table:table-cell>
          <table:table-cell table:style-name="ce81" table:number-columns-repeated="977"/>
          <table:table-cell table:style-name="ce90"/>
          <table:table-cell table:number-columns-repeated="15396"/>
        </table:table-row>
        <table:table-row table:style-name="ro5">
          <table:table-cell table:style-name="ce7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 </text:p>
          </table:table-cell>
          <table:table-cell table:style-name="ce59" office:value-type="string" calcext:value-type="string">
            <text:p>Substituição da Chefia de Cartório-3ª ZE – devolução diária</text:p>
          </table:table-cell>
          <table:table-cell table:number-columns-repeated="2" table:style-name="ce22" office:value-type="date" office:date-value="2025-03-13" calcext:value-type="date">
            <text:p>13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254.2" calcext:value-type="currency">
            <text:p>R$ 254,20</text:p>
          </table:table-cell>
          <table:table-cell table:style-name="ce103" office:value-type="string" calcext:value-type="string">
            <text:p>2025RA00200 E 2025RA0002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 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Devolução de diária acompanhamento da Corregedora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347.09" calcext:value-type="currency">
            <text:p>R$ 347,09</text:p>
          </table:table-cell>
          <table:table-cell table:style-name="ce103" office:value-type="string" calcext:value-type="string">
            <text:p>2025RA0002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Foz do Iguaçu - PR </text:p>
          </table:table-cell>
          <table:table-cell table:style-name="ce7" office:value-type="string" calcext:value-type="string">
            <text:p>Devolução de diária acompanhamento da Corregedora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347.09" calcext:value-type="currency">
            <text:p>R$ 347,09</text:p>
          </table:table-cell>
          <table:table-cell table:style-name="ce103" office:value-type="string" calcext:value-type="string">
            <text:p>2025RA0002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Devolução diária – retorno antecipado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1292.4" calcext:value-type="currency">
            <text:p>R$ 1.292,40</text:p>
          </table:table-cell>
          <table:table-cell table:style-name="ce103" office:value-type="string" calcext:value-type="string">
            <text:p>2025RA002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 </text:p>
          </table:table-cell>
          <table:table-cell table:style-name="ce16" office:value-type="string" calcext:value-type="string">
            <text:p>Porto da Folha - SE </text:p>
          </table:table-cell>
          <table:table-cell table:style-name="ce7" office:value-type="string" calcext:value-type="string">
            <text:p>Devolução diária - <text:s/>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string" calcext:value-type="string">
            <text:p>-</text:p>
          </table:table-cell>
          <table:table-cell table:style-name="ce104" office:value-type="currency" office:currency="BRL" office:value="474.23" calcext:value-type="currency">
            <text:p>R$ 474,23</text:p>
          </table:table-cell>
          <table:table-cell table:style-name="ce38" office:value-type="string" calcext:value-type="string">
            <text:p>2025RA000317</text:p>
          </table:table-cell>
          <table:table-cell table:number-columns-repeated="16374"/>
        </table:table-row>
        <table:table-row table:style-name="ro27">
          <table:table-cell table:style-name="ce3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Devolução de diária - acompanhamento Membro -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string" calcext:value-type="string">
            <text:p>-</text:p>
          </table:table-cell>
          <table:table-cell table:style-name="ce104" office:value-type="currency" office:currency="BRL" office:value="138.83" calcext:value-type="currency">
            <text:p>R$ 138,83</text:p>
          </table:table-cell>
          <table:table-cell table:style-name="ce38" office:value-type="string" calcext:value-type="string">
            <text:p>2025RA0003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CARLOS DOS SANTOS GONÇAL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/SE</text:p>
          </table:table-cell>
          <table:table-cell table:style-name="ce62" office:value-type="string" calcext:value-type="string">
            <text:p>Devolução GRU – ajuste do desconto do auxílio alimentação 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44.18" calcext:value-type="currency">
            <text:p>R$ 44,18</text:p>
          </table:table-cell>
          <table:table-cell table:style-name="ce38" office:value-type="string" calcext:value-type="string">
            <text:p>2025RA0003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8">
          <table:table-cell table:style-name="ce7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62" office:value-type="string" calcext:value-type="string">
            <text:p>Substituição da Chefia de Cartório da 11ª ZE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RA000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">
          <table:table-cell table:style-name="ce7" office:value-type="string" calcext:value-type="string">
            <text:p><text:s/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.S. das Dores/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139.33" calcext:value-type="currency">
            <text:p>R$ 139,33</text:p>
          </table:table-cell>
          <table:table-cell table:style-name="ce15" office:value-type="string" calcext:value-type="string">
            <text:p>2025RA0007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9">
          <table:table-cell table:style-name="ce7" office:value-type="string" calcext:value-type="string">
            <text:p><text:s/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.S. das Dores/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22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139.33" calcext:value-type="currency">
            <text:p>R$ 139,33</text:p>
          </table:table-cell>
          <table:table-cell table:style-name="ce15" office:value-type="string" calcext:value-type="string">
            <text:p>2025RA0007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0" table:number-rows-repeated="2">
          <table:table-cell table:style-name="ce11"/>
          <table:table-cell table:style-name="ce27"/>
          <table:table-cell table:style-name="ce46"/>
          <table:table-cell table:style-name="ce34"/>
          <table:table-cell table:style-name="ce11" table:number-columns-repeated="2"/>
          <table:table-cell table:style-name="ce27"/>
          <table:table-cell table:style-name="ce52"/>
          <table:table-cell table:style-name="ce129"/>
          <table:table-cell table:style-name="ce136"/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1" table:number-rows-repeated="14">
          <table:table-cell table:style-name="ce11"/>
          <table:table-cell table:style-name="ce27"/>
          <table:table-cell table:style-name="ce46"/>
          <table:table-cell/>
          <table:table-cell table:style-name="ce11" table:number-columns-repeated="2"/>
          <table:table-cell table:number-columns-repeated="16378"/>
        </table:table-row>
        <table:table-row table:style-name="ro32" table:number-rows-repeated="1047867">
          <table:table-cell table:number-columns-repeated="16384"/>
        </table:table-row>
        <table:table-row table:style-name="ro32">
          <table:table-cell table:number-columns-repeated="16384"/>
        </table:table-row>
      </table:table>
      <table:named-expressions/>
      <table:database-ranges>
        <table:database-range table:name="__Anonymous_Sheet_DB__0" table:target-range-address="'TRE-SE'.A414:'TRE-SE'.J522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8P0" style:volatile="true">
      <number:number number:decimal-places="3" number:min-decimal-places="3" number:min-integer-digits="1" number:grouping="true"/>
      <number:text> </number:text>
    </number:number-style>
    <number:number-style style:name="N118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18P2" style:volatile="true">
      <number:text>-</number:text>
      <number:number number:decimal-places="1" number:min-decimal-places="1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 de </number:text>
      <number:month number:style="long" number:textual="true"/>
      <number:text> de </number:text>
      <number:year number:style="long"/>
    </number:date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8" number:min-decimal-places="8" number:min-integer-digits="1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3" number:min-decimal-places="3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 number:decimal-places="1"/>
    </number:time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64P2" style:volatile="true">
      <number:text>-</number:text>
      <number:number number:decimal-places="2" number:min-decimal-places="2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 de </number:text>
      <number:month number:textual="true"/>
      <number:text> de </number:text>
      <number:year/>
    </number:date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decimal-places="6" number:min-integer-digits="1"/>
    </number:number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85P0"/>
    </number:currency-style>
    <number:number-style style:name="N186">
      <number:number number:decimal-places="1" number:min-decimal-places="1" number:min-integer-digits="1" number:grouping="true"/>
    </number:number-style>
    <number:number-style style:name="N187P0" style:volatile="true"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ext-style style:name="N18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number:min-decimal-places="0" number:min-integer-digits="2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91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/>
    </number:time-style>
    <number:number-style style:name="N197P0" style:volatile="true">
      <number:number number:decimal-places="3" number:min-decimal-places="3" number:min-integer-digits="1" number:grouping="true"/>
      <number:text> </number:text>
    </number:number-style>
    <number:number-style style:name="N19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9" number:min-decimal-places="9" number:min-integer-digits="1"/>
    </number:number-style>
    <number:date-style style:name="N202">
      <number:day/>
      <number:text>/</number:text>
      <number:month/>
      <number:text>/</number:text>
      <number:year/>
    </number:date-style>
    <number:number-style style:name="N20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R$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0" number:min-decimal-places="0" number:min-integer-digits="1" number:grouping="true"/>
    </number:number-style>
    <number:number-style style:name="N211">
      <number:text>-R$ 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4" number:min-decimal-places="4" number:min-integer-digits="1"/>
    </number:number-style>
    <number:currency-style style:name="N2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16P0"/>
    </number:currency-style>
    <number:number-style style:name="N217P0" style:volatile="true">
      <number:number number:decimal-places="2" number:min-decimal-places="2" number:min-integer-digits="0" number:grouping="true"/>
    </number:number-style>
    <number:number-style style:name="N21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3P0" style:volatile="true">
      <number:text>R$ </number:text>
      <number:number number:decimal-places="2" number:min-decimal-places="2" number:min-integer-digits="1" number:grouping="true"/>
    </number:number-style>
    <number:number-style style:name="N223">
      <number:text>-R$ 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5P0" style:volatile="true">
      <number:text>Ativar</number:text>
    </number:number-style>
    <number:number-style style:name="N225P1" style:volatile="true">
      <number:text>Ativar</number:text>
    </number:number-style>
    <number:number-style style:name="N225">
      <number:text>Desativar</number:text>
      <style:map style:condition="value()&gt;0" style:apply-style-name="N225P0"/>
      <style:map style:condition="value()&lt;0" style:apply-style-name="N225P1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R$ </number:text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text> R$ </number:text>
      <number:fill-character> </number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number-style style:name="N10116P0" style:volatile="true" number:language="pt" number:country="BR">
      <number:number number:decimal-places="2" number:min-decimal-places="2" number:min-integer-digits="0" number:grouping="true"/>
    </number:number-style>
    <number:number-style style:name="N10116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6P0"/>
    </number:number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79cm" fo:margin-bottom="1.062cm" fo:margin-left="1.73cm" fo:margin-right="0.347cm" style:scale-to="46%" style:writing-mode="lr-tb"/>
      <style:header-style>
        <style:header-footer-properties fo:min-height="1.46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11:31:06.5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7:11:47.700000000</meta:creation-date>
    <dc:date>2025-10-01T11:32:04.283000000</dc:date>
    <meta:editing-duration>PT20H21S</meta:editing-duration>
    <meta:editing-cycles>65</meta:editing-cycles>
    <meta:generator>LibreOffice/7.5.9.2$Windows_X86_64 LibreOffice_project/cdeefe45c17511d326101eed8008ac4092f278a9</meta:generator>
    <meta:document-statistic meta:table-count="1" meta:cell-count="5870" meta:object-count="0"/>
  </office:meta>
</office:document-meta>
</file>