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8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13.57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5.244cm"/>
    </style:style>
    <style:style style:name="co10" style:family="table-column">
      <style:table-column-properties fo:break-before="auto" style:column-width="5.40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148cm" fo:break-before="auto" style:use-optimal-row-height="false"/>
    </style:style>
    <style:style style:name="ro4" style:family="table-row">
      <style:table-row-properties style:row-height="1.196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.004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956cm" fo:break-before="auto" style:use-optimal-row-height="false"/>
    </style:style>
    <style:style style:name="ro11" style:family="table-row">
      <style:table-row-properties style:row-height="0.947cm" fo:break-before="page" style:use-optimal-row-height="tru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0.965cm" fo:break-before="page" style:use-optimal-row-height="true"/>
    </style:style>
    <style:style style:name="ro14" style:family="table-row">
      <style:table-row-properties style:row-height="1.095cm" fo:break-before="auto" style:use-optimal-row-height="false"/>
    </style:style>
    <style:style style:name="ro15" style:family="table-row">
      <style:table-row-properties style:row-height="1.722cm" fo:break-before="page" style:use-optimal-row-height="false"/>
    </style:style>
    <style:style style:name="ro16" style:family="table-row">
      <style:table-row-properties style:row-height="1.139cm" fo:break-before="auto" style:use-optimal-row-height="false"/>
    </style:style>
    <style:style style:name="ro17" style:family="table-row">
      <style:table-row-properties style:row-height="1.49cm" fo:break-before="auto" style:use-optimal-row-height="false"/>
    </style:style>
    <style:style style:name="ro18" style:family="table-row">
      <style:table-row-properties style:row-height="1.386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813cm" fo:break-before="auto" style:use-optimal-row-height="false"/>
    </style:style>
    <style:style style:name="ro21" style:family="table-row">
      <style:table-row-properties style:row-height="1.612cm" fo:break-before="auto" style:use-optimal-row-height="false"/>
    </style:style>
    <style:style style:name="ro22" style:family="table-row">
      <style:table-row-properties style:row-height="1.483cm" fo:break-before="auto" style:use-optimal-row-height="false"/>
    </style:style>
    <style:style style:name="ro23" style:family="table-row">
      <style:table-row-properties style:row-height="1.436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1.776cm" fo:break-before="auto" style:use-optimal-row-height="false"/>
    </style:style>
    <style:style style:name="ro26" style:family="table-row">
      <style:table-row-properties style:row-height="1.053cm" fo:break-before="page" style:use-optimal-row-height="false"/>
    </style:style>
    <style:style style:name="ro27" style:family="table-row">
      <style:table-row-properties style:row-height="1.199cm" fo:break-before="page" style:use-optimal-row-height="false"/>
    </style:style>
    <style:style style:name="ro28" style:family="table-row">
      <style:table-row-properties style:row-height="1.711cm" fo:break-before="auto" style:use-optimal-row-height="false"/>
    </style:style>
    <style:style style:name="ro29" style:family="table-row">
      <style:table-row-properties style:row-height="2.062cm" fo:break-before="auto" style:use-optimal-row-height="false"/>
    </style:style>
    <style:style style:name="ro30" style:family="table-row">
      <style:table-row-properties style:row-height="2.106cm" fo:break-before="auto" style:use-optimal-row-height="false"/>
    </style:style>
    <style:style style:name="ro31" style:family="table-row">
      <style:table-row-properties style:row-height="1.755cm" fo:break-before="auto" style:use-optimal-row-height="false"/>
    </style:style>
    <style:style style:name="ro32" style:family="table-row">
      <style:table-row-properties style:row-height="1.667cm" fo:break-before="auto" style:use-optimal-row-height="false"/>
    </style:style>
    <style:style style:name="ro33" style:family="table-row">
      <style:table-row-properties style:row-height="1.291cm" fo:break-before="auto" style:use-optimal-row-height="false"/>
    </style:style>
    <style:style style:name="ro34" style:family="table-row">
      <style:table-row-properties style:row-height="1.626cm" fo:break-before="auto" style:use-optimal-row-height="false"/>
    </style:style>
    <style:style style:name="ro35" style:family="table-row">
      <style:table-row-properties style:row-height="0.778cm" fo:break-before="auto" style:use-optimal-row-height="tru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wrap-option="no-wrap" fo:border="0.06pt solid #000000" style:rotation-align="none" style:vertical-align="middle" loext:vertical-justify="distribute"/>
      <style:paragraph-properties fo:text-align="center" fo:margin-lef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1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02">
      <style:table-cell-properties style:text-align-source="fix" style:repeat-content="false" style:vertical-align="middle"/>
      <style:paragraph-properties fo:text-align="center"/>
      <style:text-properties fo:font-size="12pt" fo:font-style="normal" style:font-size-asian="12pt" style:font-style-asian="normal" style:font-size-complex="12pt" style:font-style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ce19" style:family="table-cell" style:parent-style-name="Default" style:data-style-name="N2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02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202">
      <style:table-cell-properties style:text-align-source="fix" style:repeat-content="false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02">
      <style:table-cell-properties style:text-align-source="fix" style:repeat-content="false" style:vertical-align="middl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47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1" fo:font-size="12pt" style:font-name-asian="Arial2" style:font-size-asian="12pt" style:font-name-complex="Arial2" style:font-size-complex="12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202">
      <style:table-cell-properties style:text-align-source="fix" style:repeat-content="false" fo:wrap-option="no-wrap" style:rotation-align="none" style:vertical-align="justify" loext:vertical-justify="distribute"/>
      <style:paragraph-properties fo:text-align="center" style:writing-mode="lr-tb"/>
      <style:text-properties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 style:data-style-name="N202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ce63" style:family="table-cell" style:parent-style-name="Default" style:data-style-name="N202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202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fo:font-style="normal" style:font-size-asian="12pt" style:font-style-asian="normal" style:font-size-complex="12pt" style:font-style-complex="normal"/>
    </style:style>
    <style:style style:name="ce68" style:family="table-cell" style:parent-style-name="Default" style:data-style-name="N2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40" style:family="table-cell" style:parent-style-name="Default" style:data-style-name="N202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202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2pt" fo:font-style="normal" style:font-size-asian="12pt" style:font-style-asian="normal" style:font-size-complex="12pt" style:font-style-complex="normal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202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84" style:family="table-cell" style:parent-style-name="Default" style:data-style-name="N141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101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10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19" style:family="table-cell" style:parent-style-name="Default" style:data-style-name="N10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104" style:family="table-cell" style:parent-style-name="Default" style:data-style-name="N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12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8" style:family="table-cell" style:parent-style-name="Default">
      <style:table-cell-properties fo:background-color="transparent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126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wrap-option="wrap" fo:border="none" style:vertical-align="automatic"/>
      <style:text-properties fo:font-size="12pt" style:font-size-asian="12pt" style:font-size-complex="12pt"/>
    </style:style>
    <style:style style:name="ce86" style:family="table-cell" style:parent-style-name="Default" style:data-style-name="N0"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wrap-option="wrap" fo:border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center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/>
    </style:style>
    <style:style style:name="ce146" style:family="table-cell" style:parent-style-name="Default" style:data-style-name="N0">
      <style:table-cell-properties style:text-align-source="fix" style:repeat-content="false" fo:wrap-option="wrap" fo:border="none"/>
      <style:paragraph-properties fo:text-align="center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</style:style>
    <style:style style:name="ce9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62" style:family="table-cell" style:parent-style-name="Default" style:data-style-name="N0">
      <style:table-cell-properties style:text-align-source="fix" style:repeat-content="false" fo:wrap-option="wrap" fo:border="non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>
      <style:text-properties fo:font-size="12pt" style:font-size-asian="12pt" style:font-size-complex="12pt"/>
    </style:style>
    <style:style style:name="ce16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RE-SE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ce54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98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/>DIÁRIAS PAGAS EM 2025 – TRE/SE</text:p>
          </table:table-cell>
          <table:covered-table-cell/>
          <table:covered-table-cell table:style-name="ce33"/>
          <table:covered-table-cell table:number-columns-repeated="2" table:style-name="ce43"/>
          <table:covered-table-cell table:style-name="ce60"/>
          <table:covered-table-cell table:style-name="ce69"/>
          <table:covered-table-cell table:style-name="ce77"/>
          <table:covered-table-cell table:style-name="ce100"/>
          <table:covered-table-cell table:style-name="ce118"/>
          <table:table-cell table:style-name="ce76" table:number-columns-repeated="190"/>
          <table:table-cell table:style-name="ce99" table:number-columns-repeated="20"/>
          <table:table-cell table:style-name="ce76" table:number-columns-repeated="768"/>
          <table:table-cell table:style-name="ce102"/>
          <table:table-cell table:number-columns-repeated="15395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 ou equivalent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Local</text:p>
          </table:table-cell>
          <table:table-cell table:style-name="ce64" office:value-type="string" calcext:value-type="string">
            <text:p>Evento</text:p>
          </table:table-cell>
          <table:table-cell table:style-name="ce72" office:value-type="string" calcext:value-type="string">
            <text:p>Data</text:p>
            <text:p>Inicial</text:p>
          </table:table-cell>
          <table:table-cell table:style-name="ce72" office:value-type="string" calcext:value-type="string">
            <text:p>Data</text:p>
            <text:p>Final</text:p>
          </table:table-cell>
          <table:table-cell table:style-name="ce6" office:value-type="string" calcext:value-type="string">
            <text:p>Qtd. Diárias</text:p>
          </table:table-cell>
          <table:table-cell table:style-name="ce6" office:value-type="string" calcext:value-type="string">
            <text:p>Valor a Receber</text:p>
          </table:table-cell>
          <table:table-cell table:style-name="ce64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3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3" office:value-type="string" calcext:value-type="string">
            <text:p>Reunião da CPAD</text:p>
          </table:table-cell>
          <table:table-cell table:number-columns-repeated="2" table:style-name="ce22" office:value-type="date" office:date-value="2025-01-09" calcext:value-type="date">
            <text:p>9/1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54.12" calcext:value-type="currency">
            <text:p>R$ 354,12</text:p>
          </table:table-cell>
          <table:table-cell table:style-name="ce167" office:value-type="string" calcext:value-type="string">
            <text:p>2025OB000144 2025OB000143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4">
          <table:table-cell table:style-name="ce3" office:value-type="string" calcext:value-type="string">
            <text:p>FERNANDA BARROS CARVALHO SANTAN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3" office:value-type="string" calcext:value-type="string">
            <text:p>Viagem a serviço para composição de junta médica oficial</text:p>
          </table:table-cell>
          <table:table-cell table:number-columns-repeated="2" table:style-name="ce22" office:value-type="date" office:date-value="2025-01-09" calcext:value-type="date">
            <text:p>9/1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42.12" calcext:value-type="currency">
            <text:p>R$ 242,12</text:p>
          </table:table-cell>
          <table:table-cell table:style-name="ce167" office:value-type="string" calcext:value-type="string">
            <text:p>2025OB000090</text:p>
          </table:table-cell>
          <table:table-cell table:style-name="ce122" table:number-columns-repeated="978"/>
          <table:table-cell table:style-name="ce95"/>
          <table:table-cell table:style-name="ce26"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3" office:value-type="string" calcext:value-type="string">
            <text:p>Substituição do chefe de cartório da 11ª ZE - Japaratuba</text:p>
          </table:table-cell>
          <table:table-cell table:style-name="ce22" office:value-type="date" office:date-value="2025-01-13" calcext:value-type="date">
            <text:p>13/1/25</text:p>
          </table:table-cell>
          <table:table-cell table:style-name="ce22" office:value-type="date" office:date-value="2025-01-17" calcext:value-type="date">
            <text:p>17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57.94" calcext:value-type="currency">
            <text:p>R$ 2.457,94</text:p>
          </table:table-cell>
          <table:table-cell table:style-name="ce167" office:value-type="string" calcext:value-type="string">
            <text:p>2025OB000067 2025OB000069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6">
          <table:table-cell table:style-name="ce3" office:value-type="string" calcext:value-type="string">
            <text:p>JUNIOR GONÇALVES LIMA</text:p>
          </table:table-cell>
          <table:table-cell table:style-name="ce16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3" office:value-type="string" calcext:value-type="string">
            <text:p>Congresso de Inovação e Inteligência Artificial</text:p>
          </table:table-cell>
          <table:table-cell table:style-name="ce22" office:value-type="date" office:date-value="2025-01-14" calcext:value-type="date">
            <text:p>14/1/25</text:p>
          </table:table-cell>
          <table:table-cell table:style-name="ce22" office:value-type="date" office:date-value="2025-01-18" calcext:value-type="date">
            <text:p>18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93.79" calcext:value-type="currency">
            <text:p>R$ 3.793,79</text:p>
          </table:table-cell>
          <table:table-cell table:style-name="ce167" office:value-type="string" calcext:value-type="string">
            <text:p>2025OB000058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3" office:value-type="string" calcext:value-type="string">
            <text:p>Substituição do chefe de cartório da 11ª ZE - Japaratuba</text:p>
          </table:table-cell>
          <table:table-cell table:style-name="ce22" office:value-type="date" office:date-value="2025-01-20" calcext:value-type="date">
            <text:p>20/1/25</text:p>
          </table:table-cell>
          <table:table-cell table:style-name="ce22" office:value-type="date" office:date-value="2025-01-24" calcext:value-type="date">
            <text:p>24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57.95" calcext:value-type="currency">
            <text:p>R$ 2.457,95</text:p>
          </table:table-cell>
          <table:table-cell table:style-name="ce167" office:value-type="string" calcext:value-type="string">
            <text:p>2025OB000067 2025OB000069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1-27" calcext:value-type="date">
            <text:p>27/1/25</text:p>
          </table:table-cell>
          <table:table-cell table:style-name="ce22" office:value-type="date" office:date-value="2025-01-31" calcext:value-type="date">
            <text:p>31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75.68" calcext:value-type="currency">
            <text:p>R$ 2.475,68</text:p>
          </table:table-cell>
          <table:table-cell table:style-name="ce167" office:value-type="string" calcext:value-type="string">
            <text:p>2025OB000162 2025OB000163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2-03" calcext:value-type="date">
            <text:p>3/2/25</text:p>
          </table:table-cell>
          <table:table-cell table:style-name="ce22" office:value-type="date" office:date-value="2025-02-05" calcext:value-type="date">
            <text:p>5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80.54" calcext:value-type="currency">
            <text:p>R$ 1.380,54</text:p>
          </table:table-cell>
          <table:table-cell table:style-name="ce167" office:value-type="string" calcext:value-type="string">
            <text:p>2025OB000162 2025OB000163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7">
          <table:table-cell table:style-name="ce3" office:value-type="string" calcext:value-type="string">
            <text:p>DAUQUIRIA DE MELO FERREIRA</text:p>
          </table:table-cell>
          <table:table-cell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Solenidade de Posse do Dr. Marcello Terto - Conselheiro do CNJ</text:p>
          </table:table-cell>
          <table:table-cell table:style-name="ce22" office:value-type="date" office:date-value="2025-02-10" calcext:value-type="date">
            <text:p>10/2/25</text:p>
          </table:table-cell>
          <table:table-cell table:style-name="ce22" office:value-type="date" office:date-value="2025-02-12" calcext:value-type="date">
            <text:p>12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119.51" calcext:value-type="currency">
            <text:p>R$ 3.119,51</text:p>
          </table:table-cell>
          <table:table-cell table:style-name="ce167" office:value-type="string" calcext:value-type="string">
            <text:p>2025OB000214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2-17" calcext:value-type="date">
            <text:p>17/2/25</text:p>
          </table:table-cell>
          <table:table-cell table:style-name="ce22" office:value-type="date" office:date-value="2025-02-21" calcext:value-type="date">
            <text:p>21/2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17.06" calcext:value-type="currency">
            <text:p>R$ 2.417,06</text:p>
          </table:table-cell>
          <table:table-cell table:style-name="ce167" office:value-type="string" calcext:value-type="string">
            <text:p>2025OB000241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7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3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CARLOS ALBERTO VIANA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5</text:p>
          </table:table-cell>
          <table:table-cell table:number-columns-repeated="16374"/>
        </table:table-row>
        <table:table-row table:style-name="ro6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4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6</text:p>
          </table:table-cell>
          <table:table-cell table:number-columns-repeated="16374"/>
        </table:table-row>
        <table:table-row table:style-name="ro8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edro de São João - SE</text:p>
          </table:table-cell>
          <table:table-cell table:style-name="ce3" office:value-type="string" calcext:value-type="string">
            <text:p>Realização de Atendimento Biométrico Itinerante-ABI.</text:p>
          </table:table-cell>
          <table:table-cell table:number-columns-repeated="2" table:style-name="ce22" office:value-type="date" office:date-value="2025-02-21" calcext:value-type="date">
            <text:p>21/2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358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JONILTON ALVES DE OLIVEIRA</text:p>
          </table:table-cell>
          <table:table-cell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3" office:value-type="string" calcext:value-type="string">
            <text:p>Apresentação do sistema de concessão de diárias e passagens do executivo federal - SCDP (servidor do TRE-RR)</text:p>
          </table:table-cell>
          <table:table-cell table:style-name="ce22" office:value-type="date" office:date-value="2025-02-23" calcext:value-type="date">
            <text:p>23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2025OB000307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FERNANDO DE SOUZA LIM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Oficinas de Design da Política da Pessoa com Deficiência em Âmbito Judicial</text:p>
          </table:table-cell>
          <table:table-cell table:style-name="ce22" office:value-type="date" office:date-value="2025-02-23" calcext:value-type="date">
            <text:p>23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<text:s/>2025OB000242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2-24" calcext:value-type="date">
            <text:p>24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2025OB000241</text:p>
          </table:table-cell>
          <table:table-cell table:number-columns-repeated="16374"/>
        </table:table-row>
        <table:table-row table:style-name="ro9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edro de São João - SE</text:p>
          </table:table-cell>
          <table:table-cell table:style-name="ce3" office:value-type="string" calcext:value-type="string">
            <text:p>Realização de Atendimento Biométrico Itinerante-ABI.</text:p>
          </table:table-cell>
          <table:table-cell table:style-name="ce22" office:value-type="date" office:date-value="2025-02-24" calcext:value-type="date">
            <text:p>24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6" calcext:value-type="currency">
            <text:p>R$ 1.328,06</text:p>
          </table:table-cell>
          <table:table-cell table:style-name="ce167" office:value-type="string" calcext:value-type="string">
            <text:p>2025OB0002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edro de São João - SE</text:p>
          </table:table-cell>
          <table:table-cell table:style-name="ce3" office:value-type="string" calcext:value-type="string">
            <text:p>Realização de Atendimento Biométrico Itinerante-ABI.</text:p>
          </table:table-cell>
          <table:table-cell table:style-name="ce22" office:value-type="date" office:date-value="2025-02-24" calcext:value-type="date">
            <text:p>24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2025OB0002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Substituição do chefe de cartório da 3ª ZE - Aquidabã</text:p>
          </table:table-cell>
          <table:table-cell table:style-name="ce22" office:value-type="date" office:date-value="2025-03-06" calcext:value-type="date">
            <text:p>6/3/25</text:p>
          </table:table-cell>
          <table:table-cell table:style-name="ce22" office:value-type="date" office:date-value="2025-03-07" calcext:value-type="date">
            <text:p>7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834.8" calcext:value-type="currency">
            <text:p>R$ 834,80</text:p>
          </table:table-cell>
          <table:table-cell table:style-name="ce167" office:value-type="string" calcext:value-type="string">
            <text:p>2025OB000404 2025OB0004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FERNANDO BARROS E SILVA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3" office:value-type="string" calcext:value-type="string">
            <text:p>Palestra de sensibilização e realizar oficinas de linguagem simples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2427.02" calcext:value-type="currency">
            <text:p>R$ 2.427,02</text:p>
          </table:table-cell>
          <table:table-cell table:style-name="ce167" office:value-type="string" calcext:value-type="string">
            <text:p>2025OB0003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A MARIA RIBEIRO DITZEL GOULART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3" office:value-type="string" calcext:value-type="string">
            <text:p>Palestra de sensibilização e realizar oficinas de linguagem simples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2427.02" calcext:value-type="currency">
            <text:p>R$ 2.427,02</text:p>
          </table:table-cell>
          <table:table-cell table:style-name="ce167" office:value-type="string" calcext:value-type="string">
            <text:p>2025OB0003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KARLA CARVALHO MONTEIRO NASCIMENTO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Fortaleza - CE</text:p>
          </table:table-cell>
          <table:table-cell table:style-name="ce7" office:value-type="string" calcext:value-type="string">
            <text:p>I Encontro do Coletivo de Inovação Eleitoral, a ser realizado em Fortaleza/CE nos dias 10 e 11 de março de 2025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2025OB0004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Fortaleza - CE</text:p>
          </table:table-cell>
          <table:table-cell table:style-name="ce7" office:value-type="string" calcext:value-type="string">
            <text:p>I Encontro do Coletivo de Inovação Eleitoral, a ser realizado em Fortaleza/CE nos dias 10 e 11 de março de 2025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2025OB0004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Substituição do chefe de cartório da 3ª ZE - Aquidabã</text:p>
          </table:table-cell>
          <table:table-cell table:style-name="ce22" office:value-type="date" office:date-value="2025-03-10" calcext:value-type="date">
            <text:p>10/3/25</text:p>
          </table:table-cell>
          <table:table-cell table:style-name="ce22" office:value-type="date" office:date-value="2025-03-14" calcext:value-type="date">
            <text:p>14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68.29" calcext:value-type="currency">
            <text:p>R$ 2.468,29</text:p>
          </table:table-cell>
          <table:table-cell table:style-name="ce167" office:value-type="string" calcext:value-type="string">
            <text:p>2025OB000404 2025OB0004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LEX CAETANO DE OLIV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Oficina de Linguagem Simples</text:p>
          </table:table-cell>
          <table:table-cell table:number-columns-repeated="2" table:style-name="ce22" office:value-type="date" office:date-value="2025-03-10" calcext:value-type="date">
            <text:p>1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632.16" calcext:value-type="currency">
            <text:p>R$ 632,16</text:p>
          </table:table-cell>
          <table:table-cell table:style-name="ce167" office:value-type="string" calcext:value-type="string">
            <text:p>2025OB000534 <text:s/>2025OB0005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Oficina de Linguagem Simples</text:p>
          </table:table-cell>
          <table:table-cell table:number-columns-repeated="2" table:style-name="ce22" office:value-type="date" office:date-value="2025-03-10" calcext:value-type="date">
            <text:p>1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41.02" calcext:value-type="currency">
            <text:p>R$ 341,02</text:p>
          </table:table-cell>
          <table:table-cell table:style-name="ce167" office:value-type="string" calcext:value-type="string">
            <text:p>2025OB000542 <text:s/>2025OB00054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Oficina de Linguagem Simples</text:p>
          </table:table-cell>
          <table:table-cell table:number-columns-repeated="2" table:style-name="ce22" office:value-type="date" office:date-value="2025-03-10" calcext:value-type="date">
            <text:p>1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92.62" calcext:value-type="currency">
            <text:p>R$ 392,62</text:p>
          </table:table-cell>
          <table:table-cell table:style-name="ce167" office:value-type="string" calcext:value-type="string">
            <text:p>2025OB000538 2025OB00054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LOS ALBERTO VIANA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– março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– março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6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OSANE BRAGA DE MEL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Problemas cruciais e desafios para a Atenção Psicossocial de crianças e adolescentes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22" office:value-type="date" office:date-value="2025-03-15" calcext:value-type="date">
            <text:p>15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0.08" calcext:value-type="currency">
            <text:p>R$ 3.080,08</text:p>
          </table:table-cell>
          <table:table-cell table:style-name="ce167" office:value-type="string" calcext:value-type="string">
            <text:p>2025OB0003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Dia Internacional da Mulher - Ofício-Circular nº 3/2025/CPVT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22" office:value-type="date" office:date-value="2025-03-13" calcext:value-type="date">
            <text:p>13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79.64" calcext:value-type="currency">
            <text:p>R$ 2.079,64</text:p>
          </table:table-cell>
          <table:table-cell table:style-name="ce167" office:value-type="string" calcext:value-type="string">
            <text:p>2025OB0003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IMONE DE OLIVEIRA FRAG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Dia Internacional da Mulher - Ofício-Circular nº 3/2025/CPVT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22" office:value-type="date" office:date-value="2025-03-13" calcext:value-type="date">
            <text:p>13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79.64" calcext:value-type="currency">
            <text:p>R$ 2.079,64</text:p>
          </table:table-cell>
          <table:table-cell table:style-name="ce167" office:value-type="string" calcext:value-type="string">
            <text:p>2025OB00037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IO DE FIGUEIREDO MESQUIT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Salvador - BA</text:p>
          </table:table-cell>
          <table:table-cell table:style-name="ce7" office:value-type="string" calcext:value-type="string">
            <text:p>III Encontro da Rede Nordeste de Cooperação Judiciária, de 19 a 22/10/2024, em Salvador/BA.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4225.65" calcext:value-type="currency">
            <text:p>R$ 4.225,65</text:p>
          </table:table-cell>
          <table:table-cell table:style-name="ce167" office:value-type="string" calcext:value-type="string">
            <text:p>2025OB0003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RMANO DE OLIVEIR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alvador - BA</text:p>
          </table:table-cell>
          <table:table-cell table:style-name="ce7" office:value-type="string" calcext:value-type="string">
            <text:p>III Encontro da Rede Nordeste de Cooperação Judiciária, de 19 a 22/10/2024, em Salvador/BA.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4225.65" calcext:value-type="currency">
            <text:p>R$ 4.225,65</text:p>
          </table:table-cell>
          <table:table-cell table:style-name="ce167" office:value-type="string" calcext:value-type="string">
            <text:p>2025OB0003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AUQUIRIA DE MELO FERR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3" calcext:value-type="date">
            <text:p>23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331.85" calcext:value-type="currency">
            <text:p>R$ 5.331,85</text:p>
          </table:table-cell>
          <table:table-cell table:style-name="ce167" office:value-type="string" calcext:value-type="string">
            <text:p>2025OB0004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NORIVAL NAVAS NETO</text:p>
          </table:table-cell>
          <table:table-cell table:style-name="ce14" office:value-type="string" calcext:value-type="string">
            <text:p>CJ-3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4039.46" calcext:value-type="currency">
            <text:p>R$ 4.039,46</text:p>
          </table:table-cell>
          <table:table-cell table:style-name="ce167" office:value-type="string" calcext:value-type="string">
            <text:p>2025OB0004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81.8" calcext:value-type="currency">
            <text:p>R$ 381,80</text:p>
          </table:table-cell>
          <table:table-cell table:style-name="ce167" office:value-type="string" calcext:value-type="string">
            <text:p>2025OB0004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" calcext:value-type="float">
            <text:p>3</text:p>
          </table:table-cell>
          <table:table-cell table:style-name="ce15" office:value-type="currency" office:currency="BRL" office:value="3132.91" calcext:value-type="currency">
            <text:p>R$ 3.132,91</text:p>
          </table:table-cell>
          <table:table-cell table:style-name="ce167" office:value-type="string" calcext:value-type="string">
            <text:p>2025OB0004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OYSÉS DANTAS TEIXEIR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o de Janeiro – RJ</text:p>
          </table:table-cell>
          <table:table-cell table:style-name="ce7" office:value-type="string" calcext:value-type="string">
            <text:p>Seminário de Apresentação e Discussão da Nova Política Nacional de Segurança Institucional do Poder Judiciário</text:p>
          </table:table-cell>
          <table:table-cell table:style-name="ce22" office:value-type="date" office:date-value="2025-03-20" calcext:value-type="date">
            <text:p>20/3/25</text:p>
          </table:table-cell>
          <table:table-cell table:style-name="ce22" office:value-type="date" office:date-value="2025-03-21" calcext:value-type="date">
            <text:p>21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1623.52" calcext:value-type="currency">
            <text:p>R$ 1.623,52</text:p>
          </table:table-cell>
          <table:table-cell table:style-name="ce167" office:value-type="string" calcext:value-type="string">
            <text:p>2025OB0004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Malhador - SE</text:p>
          </table:table-cell>
          <table:table-cell table:style-name="ce7" office:value-type="string" calcext:value-type="string">
            <text:p>Atendimento Biométrico Itinerante-ABI na 26ª ZE (Município de Malhador/SE).</text:p>
          </table:table-cell>
          <table:table-cell table:number-columns-repeated="2" table:style-name="ce22" office:value-type="date" office:date-value="2025-03-21" calcext:value-type="date">
            <text:p>21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<text:s/>2025OB0005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Malhador - SE</text:p>
          </table:table-cell>
          <table:table-cell table:style-name="ce7" office:value-type="string" calcext:value-type="string">
            <text:p>Atendimento Biométrico Itinerante-ABI na 26ª ZE (Município de Malhador/SE).</text:p>
          </table:table-cell>
          <table:table-cell table:style-name="ce22" office:value-type="date" office:date-value="2025-03-24" calcext:value-type="date">
            <text:p>24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2025OB0005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Malhador - SE</text:p>
          </table:table-cell>
          <table:table-cell table:style-name="ce7" office:value-type="string" calcext:value-type="string">
            <text:p>Atendimento Biométrico Itinerante-ABI na 26ª ZE (Município de Malhador/SE).</text:p>
          </table:table-cell>
          <table:table-cell table:style-name="ce22" office:value-type="date" office:date-value="2025-03-24" calcext:value-type="date">
            <text:p>24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<text:s/>2025OB0005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763.6" calcext:value-type="currency">
            <text:p>R$ 763,60</text:p>
          </table:table-cell>
          <table:table-cell table:style-name="ce167" office:value-type="string" calcext:value-type="string">
            <text:p>2025OB000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4732.57" calcext:value-type="currency">
            <text:p>R$ 4.732,57</text:p>
          </table:table-cell>
          <table:table-cell table:style-name="ce167" office:value-type="string" calcext:value-type="string">
            <text:p>2025OB000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763.6" calcext:value-type="currency">
            <text:p>R$ 763,60</text:p>
          </table:table-cell>
          <table:table-cell table:style-name="ce167" office:value-type="string" calcext:value-type="string">
            <text:p>2025OB0003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4732.57" calcext:value-type="currency">
            <text:p>R$ 4.732,57</text:p>
          </table:table-cell>
          <table:table-cell table:style-name="ce167" office:value-type="string" calcext:value-type="string">
            <text:p>2025OB0003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HELIO DE FIGUEIREDO MESQUIT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Maceió - AL</text:p>
          </table:table-cell>
          <table:table-cell table:style-name="ce7" office:value-type="string" calcext:value-type="string">
            <text:p>XXIII CODEJE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9" calcext:value-type="date">
            <text:p>29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265.47" calcext:value-type="currency">
            <text:p>R$ 5.265,47</text:p>
          </table:table-cell>
          <table:table-cell table:style-name="ce167" office:value-type="string" calcext:value-type="string">
            <text:p>2025OB0004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Maceió - AL</text:p>
          </table:table-cell>
          <table:table-cell table:style-name="ce7" office:value-type="string" calcext:value-type="string">
            <text:p>XXIII CODEJE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9" calcext:value-type="date">
            <text:p>29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265.47" calcext:value-type="currency">
            <text:p>R$ 5.265,47</text:p>
          </table:table-cell>
          <table:table-cell table:style-name="ce167" office:value-type="string" calcext:value-type="string">
            <text:p>2025OB00045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Maceió - AL</text:p>
          </table:table-cell>
          <table:table-cell table:style-name="ce7" office:value-type="string" calcext:value-type="string">
            <text:p>CODEJE - Ofício 11/2025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9" calcext:value-type="date">
            <text:p>29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81.55" calcext:value-type="currency">
            <text:p>R$ 3.781,55</text:p>
          </table:table-cell>
          <table:table-cell table:style-name="ce167" office:value-type="string" calcext:value-type="string">
            <text:p>2025OB0005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1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Palmas - TO</text:p>
          </table:table-cell>
          <table:table-cell table:style-name="ce7" office:value-type="string" calcext:value-type="string">
            <text:p>VI Encontro Nacional de Inteligência do Poder Judiciário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8" calcext:value-type="date">
            <text:p>28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2025OB000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OYSÉS DANTAS TEIXEIR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Palmas - TO</text:p>
          </table:table-cell>
          <table:table-cell table:style-name="ce7" office:value-type="string" calcext:value-type="string">
            <text:p>VI Encontro Nacional de Inteligência do Poder Judiciário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8" calcext:value-type="date">
            <text:p>28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2025OB0003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331.85" calcext:value-type="currency">
            <text:p>R$ 5.331,85</text:p>
          </table:table-cell>
          <table:table-cell table:style-name="ce167" office:value-type="string" calcext:value-type="string">
            <text:p>2025OB0003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BARRETO FILH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Metodologia Planejamento Integrado das Eleições</text:p>
          </table:table-cell>
          <table:table-cell table:style-name="ce22" office:value-type="date" office:date-value="2025-03-31" calcext:value-type="date">
            <text:p>31/3/25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2025OB0005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Metodologia Planejamento Integrado das Eleições</text:p>
          </table:table-cell>
          <table:table-cell table:style-name="ce22" office:value-type="date" office:date-value="2025-03-31" calcext:value-type="date">
            <text:p>31/3/25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<text:s/>2025OB0005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6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6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CLAUDIO LUIS BRAGA DELL ORT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IV Fórum de Enfrentamento à Desinformação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22" office:value-type="date" office:date-value="2025-04-05" calcext:value-type="date">
            <text:p>5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318.6" calcext:value-type="currency">
            <text:p>R$ 3.318,60</text:p>
          </table:table-cell>
          <table:table-cell table:style-name="ce167" office:value-type="string" calcext:value-type="string">
            <text:p>2025OB00058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ILLIAN ROBERTO SERVAT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IV Fórum de Enfrentamento à Desinformação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22" office:value-type="date" office:date-value="2025-04-05" calcext:value-type="date">
            <text:p>5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2025OB0005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VITOR DE ANDRADE MONTEIR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IV Fórum de Enfrentamento à Desinformação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22" office:value-type="date" office:date-value="2025-04-04" calcext:value-type="date">
            <text:p>4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1298.12" calcext:value-type="currency">
            <text:p>R$ 1.298,12</text:p>
          </table:table-cell>
          <table:table-cell table:style-name="ce167" office:value-type="string" calcext:value-type="string">
            <text:p>2025OB00058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 CRISTINA DE FREITAS MOT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Atuação Integrada com Perspectiva de Gênero: as novas lentes do sistema de justiça.</text:p>
          </table:table-cell>
          <table:table-cell table:style-name="ce22" office:value-type="date" office:date-value="2025-04-06" calcext:value-type="date">
            <text:p>6/4/25</text:p>
          </table:table-cell>
          <table:table-cell table:style-name="ce22" office:value-type="date" office:date-value="2025-04-07" calcext:value-type="date">
            <text:p>7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117.94" calcext:value-type="currency">
            <text:p>R$ 2.117,94</text:p>
          </table:table-cell>
          <table:table-cell table:style-name="ce167" office:value-type="string" calcext:value-type="string">
            <text:p>2025OB0005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RANCISCO TOJAL DANTAS MA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Atuação Integrada com Perspectiva de Gênero: as novas lentes do sistema de justiça.</text:p>
          </table:table-cell>
          <table:table-cell table:style-name="ce22" office:value-type="date" office:date-value="2025-04-06" calcext:value-type="date">
            <text:p>6/4/25</text:p>
          </table:table-cell>
          <table:table-cell table:style-name="ce22" office:value-type="date" office:date-value="2025-04-07" calcext:value-type="date">
            <text:p>7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117.94" calcext:value-type="currency">
            <text:p>R$ 2.117,94</text:p>
          </table:table-cell>
          <table:table-cell table:style-name="ce167" office:value-type="string" calcext:value-type="string">
            <text:p>2025OB0005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IOGENES BARR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no TSE com a Ministra Cármen Lúcia - Ofício GAB-PRES nº 828/2025</text:p>
          </table:table-cell>
          <table:table-cell table:number-columns-repeated="2" table:style-name="ce22" office:value-type="date" office:date-value="2025-04-09" calcext:value-type="date">
            <text:p>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1025.09" calcext:value-type="currency">
            <text:p>R$ 1.025,09</text:p>
          </table:table-cell>
          <table:table-cell table:style-name="ce167" office:value-type="string" calcext:value-type="string">
            <text:p>2025OB00064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no TSE com a Ministra Cármen Lúcia - Ofício GAB-PRES nº 828/2025</text:p>
          </table:table-cell>
          <table:table-cell table:number-columns-repeated="2" table:style-name="ce22" office:value-type="date" office:date-value="2025-04-09" calcext:value-type="date">
            <text:p>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1025.09" calcext:value-type="currency">
            <text:p>R$ 1.025,09</text:p>
          </table:table-cell>
          <table:table-cell table:style-name="ce167" office:value-type="string" calcext:value-type="string">
            <text:p>2025OB0006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LAVIO NASCIMENTO DE SENA E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Deslocar Policial Judicial para a Zona Eleitoral de Maruim para localização e captura de animal peçonhento.</text:p>
          </table:table-cell>
          <table:table-cell table:number-columns-repeated="2" table:style-name="ce22" office:value-type="date" office:date-value="2025-04-10" calcext:value-type="date">
            <text:p>10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4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number-columns-repeated="2" table:style-name="ce22" office:value-type="date" office:date-value="2025-04-22" calcext:value-type="date">
            <text:p>2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6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alização de Revisão do Eleitorado- São Francisco/SE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1813.64" calcext:value-type="currency">
            <text:p>R$ 1.813,64</text:p>
          </table:table-cell>
          <table:table-cell table:style-name="ce167" office:value-type="string" calcext:value-type="string">
            <text:p>2025OB0007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alização de Revisão do Eleitorado- São Francisco/SE.</text:p>
          </table:table-cell>
          <table:table-cell table:number-columns-repeated="2" table:style-name="ce22" office:value-type="date" office:date-value="2025-04-22" calcext:value-type="date">
            <text:p>2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alização de Revisão do Eleitorado- São Francisco/SE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1813.64" calcext:value-type="currency">
            <text:p>R$ 1.813,64</text:p>
          </table:table-cell>
          <table:table-cell table:style-name="ce167" office:value-type="string" calcext:value-type="string">
            <text:p>2025OB0007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LUIZ RICARDO BELÉM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Luís - MA</text:p>
          </table:table-cell>
          <table:table-cell table:style-name="ce7" office:value-type="string" calcext:value-type="string">
            <text:p>FestLabs Região Nordeste em São Luís/MA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6" calcext:value-type="date">
            <text:p>26/4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06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Luís - MA</text:p>
          </table:table-cell>
          <table:table-cell table:style-name="ce7" office:value-type="string" calcext:value-type="string">
            <text:p>FestLabs Região Nordeste em São Luís/MA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6" calcext:value-type="date">
            <text:p>26/4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063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beirópolis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4" calcext:value-type="date">
            <text:p>24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beirópolis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4" calcext:value-type="date">
            <text:p>24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Ribeirópolis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4" calcext:value-type="date">
            <text:p>24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RISTIANO CÉSAR BRAGA DE ARAGÃO CA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Audiência Pública para a formulação das Metas Nacionais do Poder Judiciário de 2026</text:p>
          </table:table-cell>
          <table:table-cell table:style-name="ce22" office:value-type="date" office:date-value="2025-04-27" calcext:value-type="date">
            <text:p>27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318.6" calcext:value-type="currency">
            <text:p>R$ 3.318,60</text:p>
          </table:table-cell>
          <table:table-cell table:style-name="ce167" office:value-type="string" calcext:value-type="string">
            <text:p>2025OB0007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Audiência Pública para a formulação das Metas Nacionais do Poder Judiciário de 2026</text:p>
          </table:table-cell>
          <table:table-cell table:style-name="ce22" office:value-type="date" office:date-value="2025-04-27" calcext:value-type="date">
            <text:p>27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156.38" calcext:value-type="currency">
            <text:p>R$ 3.156,38</text:p>
          </table:table-cell>
          <table:table-cell table:style-name="ce167" office:value-type="string" calcext:value-type="string">
            <text:p>2025OB0006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283.87" calcext:value-type="currency">
            <text:p>R$ 1.283,87</text:p>
          </table:table-cell>
          <table:table-cell table:style-name="ce167" office:value-type="string" calcext:value-type="string">
            <text:p>2025OB0006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RMEN LUIZA NASCIMENTO CARDOSO MENEZES</text:p>
          </table:table-cell>
          <table:table-cell table:style-name="ce14" office:value-type="string" calcext:value-type="string">
            <text:p>FC-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CEMEL (exposição de objetos) na ação institucional a ser realizada no povoado quilombola Mocambo.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283.87" calcext:value-type="currency">
            <text:p>R$ 1.283,87</text:p>
          </table:table-cell>
          <table:table-cell table:style-name="ce167" office:value-type="string" calcext:value-type="string">
            <text:p>2025OB0007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r ação do Projeto Eleitor do Futuro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7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r ação do Projeto Eleitor do Futuro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7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283.87" calcext:value-type="currency">
            <text:p>R$ 1.283,87</text:p>
          </table:table-cell>
          <table:table-cell table:style-name="ce167" office:value-type="string" calcext:value-type="string">
            <text:p>2025OB0006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NORIVAL NAVAS NETO</text:p>
          </table:table-cell>
          <table:table-cell table:style-name="ce14" office:value-type="string" calcext:value-type="string">
            <text:p>CJ-3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de Diretores-Gerais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5-01" calcext:value-type="date">
            <text:p>1/5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016.73" calcext:value-type="currency">
            <text:p>R$ 3.016,73</text:p>
          </table:table-cell>
          <table:table-cell table:style-name="ce167" office:value-type="string" calcext:value-type="string">
            <text:p><text:s/>2025OB0007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474.23" calcext:value-type="currency">
            <text:p>R$ 474,23</text:p>
          </table:table-cell>
          <table:table-cell table:style-name="ce167" office:value-type="string" calcext:value-type="string">
            <text:p>2025OB0006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63.16" calcext:value-type="currency">
            <text:p>R$ 363,16</text:p>
          </table:table-cell>
          <table:table-cell table:style-name="ce167" office:value-type="string" calcext:value-type="string">
            <text:p>2025OB0006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CARLOS ALBERTO VIANA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DENILDA PEREIRA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73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RMEN LUIZA NASCIMENTO CARDOSO MENEZES</text:p>
          </table:table-cell>
          <table:table-cell table:style-name="ce14" office:value-type="string" calcext:value-type="string">
            <text:p>FC-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7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A LIMA CORREI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8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OLAVO CAVALCANTE BARR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7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DA CÔRTE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5" calcext:value-type="date">
            <text:p>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5" calcext:value-type="date">
            <text:p>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1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1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2025OB0007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2025OB00074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RISTIANO CÉSAR BRAGA DE ARAGÃO CA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73" office:value-type="date" office:date-value="2025-05-06" calcext:value-type="date">
            <text:p>6/5/25</text:p>
          </table:table-cell>
          <table:table-cell table:style-name="ce73" office:value-type="date" office:date-value="2025-05-08" calcext:value-type="date">
            <text:p>8/5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3318.6" calcext:value-type="currency">
            <text:p>R$ 3.318,60</text:p>
          </table:table-cell>
          <table:table-cell table:style-name="ce167" office:value-type="string" calcext:value-type="string">
            <text:p>2025OB0008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2025OB0007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DA CÔRTE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6" calcext:value-type="date">
            <text:p>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6" calcext:value-type="date">
            <text:p>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Ajuste de diárias – Retorno dia 08/05/25 da 1ª Reunião Preparatória para o 19º Encontro Nacional do Poder Judiciário</text:p>
          </table:table-cell>
          <table:table-cell table:style-name="ce73" office:value-type="date" office:date-value="2025-05-07" calcext:value-type="date">
            <text:p>7/5/25</text:p>
          </table:table-cell>
          <table:table-cell table:style-name="ce73" office:value-type="date" office:date-value="2025-05-08" calcext:value-type="date">
            <text:p>8/5/25</text:p>
          </table:table-cell>
          <table:table-cell table:style-name="ce84" office:value-type="float" office:value="1" calcext:value-type="float">
            <text:p>1,0</text:p>
          </table:table-cell>
          <table:table-cell table:style-name="ce15" office:value-type="currency" office:currency="BRL" office:value="885.44" calcext:value-type="currency">
            <text:p>R$ 885,44</text:p>
          </table:table-cell>
          <table:table-cell table:style-name="ce167" office:value-type="string" calcext:value-type="string">
            <text:p>2025OB0010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7" calcext:value-type="date">
            <text:p>7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7" calcext:value-type="date">
            <text:p>7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8" calcext:value-type="date">
            <text:p>8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indé de São Francisc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8" calcext:value-type="date">
            <text:p>8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Substituição do chefe de cartório da 31ª ZE - Itaporanga D`Ajuda</text:p>
          </table:table-cell>
          <table:table-cell table:number-columns-repeated="2" table:style-name="ce73" office:value-type="date" office:date-value="2025-05-09" calcext:value-type="date">
            <text:p>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63.39" calcext:value-type="currency">
            <text:p>R$ 263,39</text:p>
          </table:table-cell>
          <table:table-cell table:style-name="ce167" office:value-type="string" calcext:value-type="string">
            <text:p>2025OB0010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2" calcext:value-type="date">
            <text:p>1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ir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2" calcext:value-type="date">
            <text:p>1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Substituição do chefe de cartório da 31ª ZE - Itaporanga D`Ajuda</text:p>
          </table:table-cell>
          <table:table-cell table:style-name="ce73" office:value-type="date" office:date-value="2025-05-12" calcext:value-type="date">
            <text:p>12/5/25</text:p>
          </table:table-cell>
          <table:table-cell table:style-name="ce73" office:value-type="date" office:date-value="2025-05-16" calcext:value-type="date">
            <text:p>16/5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2382.47" calcext:value-type="currency">
            <text:p>R$ 2.382,47</text:p>
          </table:table-cell>
          <table:table-cell table:style-name="ce167" office:value-type="string" calcext:value-type="string">
            <text:p>2025OB0010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12" calcext:value-type="date">
            <text:p>12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12" calcext:value-type="date">
            <text:p>12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12" calcext:value-type="date">
            <text:p>12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3" calcext:value-type="date">
            <text:p>13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3" calcext:value-type="date">
            <text:p>13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IZ CARLOS DOS SANTOS GONCALV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Processo Penal e Juízo das Garantias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119.45" calcext:value-type="currency">
            <text:p>R$ 3.119,45</text:p>
          </table:table-cell>
          <table:table-cell table:style-name="ce167" office:value-type="string" calcext:value-type="string">
            <text:p>2025OB0008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4" calcext:value-type="date">
            <text:p>14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4" calcext:value-type="date">
            <text:p>14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ISLEY KAROLINE ARAÚJO DE SOUZ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49 E 9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64 E 9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LINE RAMOS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58 E 9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45 E 94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967 E 9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ANE SANTANA REIS E MORA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66 E 9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É VICENTE FERREIR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style-name="ce73" office:value-type="date" office:date-value="2025-05-15" calcext:value-type="date">
            <text:p>15/5/25</text:p>
          </table:table-cell>
          <table:table-cell table:style-name="ce73" office:value-type="date" office:date-value="2025-05-16" calcext:value-type="date">
            <text:p>16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228.04" calcext:value-type="currency">
            <text:p>R$ 1.228,04</text:p>
          </table:table-cell>
          <table:table-cell table:style-name="ce167" office:value-type="string" calcext:value-type="string">
            <text:p>2025OB000919 E 9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947 E 94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961 E 9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52 E 9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ARCOS DINIZ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53 E 9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54 E 9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1" calcext:value-type="float">
            <text:p>1,0</text:p>
          </table:table-cell>
          <table:table-cell table:style-name="ce15" office:value-type="currency" office:currency="BRL" office:value="682.49" calcext:value-type="currency">
            <text:p>R$ 682,49</text:p>
          </table:table-cell>
          <table:table-cell table:style-name="ce167" office:value-type="string" calcext:value-type="string">
            <text:p>2025OB0009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style-name="ce73" office:value-type="date" office:date-value="2025-05-15" calcext:value-type="date">
            <text:p>15/5/25</text:p>
          </table:table-cell>
          <table:table-cell table:style-name="ce73" office:value-type="date" office:date-value="2025-05-16" calcext:value-type="date">
            <text:p>16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065.82" calcext:value-type="currency">
            <text:p>R$ 1.065,82</text:p>
          </table:table-cell>
          <table:table-cell table:style-name="ce167" office:value-type="string" calcext:value-type="string">
            <text:p>2025OB000913 E 9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60 E 96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DA CÔRTE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Tobias Barre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5" calcext:value-type="date">
            <text:p>1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obias Barre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5" calcext:value-type="date">
            <text:p>1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ISLEY KAROLINE ARAÚJO DE SOUZ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05 E 9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31 E 9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LINE RAMOS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897 E 8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893 E 89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920 E 9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ELISSANDRA SANTOS SOAR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895 E 89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ANE SANTANA REIS E MORA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33 <text:s/>e 9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OSÉ ROBERTO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432" calcext:value-type="currency">
            <text:p>R$ 432,00</text:p>
          </table:table-cell>
          <table:table-cell table:style-name="ce167" office:value-type="string" calcext:value-type="string">
            <text:p>2025OB001011 <text:s/>e 10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JOSÉ ROBERTO DA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urso: Compartilhamento de dicas e boas práticas no SEI.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433.04" calcext:value-type="currency">
            <text:p>R$ 433,04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899 E 9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914 E 91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22 E 9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92.62" calcext:value-type="currency">
            <text:p>R$ 392,62</text:p>
          </table:table-cell>
          <table:table-cell table:style-name="ce167" office:value-type="string" calcext:value-type="string">
            <text:p>2025OB001011 <text:s/>e 94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MARCOS DINIZ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25 E 9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NAJARA EVANGEL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09 E 9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08 E 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ROSANA TORRES MARQU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83.33" calcext:value-type="currency">
            <text:p>R$ 383,33</text:p>
          </table:table-cell>
          <table:table-cell table:style-name="ce167" office:value-type="string" calcext:value-type="string">
            <text:p>2025OB000917 E 91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03 e 9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BRIGIDA DECLERC FINK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XII ENEJE</text:p>
          </table:table-cell>
          <table:table-cell table:style-name="ce22" office:value-type="date" office:date-value="2025-05-18" calcext:value-type="date">
            <text:p>18/5/25</text:p>
          </table:table-cell>
          <table:table-cell table:style-name="ce22" office:value-type="date" office:date-value="2025-05-19" calcext:value-type="date">
            <text:p>19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131.29" calcext:value-type="currency">
            <text:p>R$ 2.131,29</text:p>
          </table:table-cell>
          <table:table-cell table:style-name="ce167" office:value-type="string" calcext:value-type="string">
            <text:p>2025OB00089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XII ENEJE</text:p>
          </table:table-cell>
          <table:table-cell table:style-name="ce22" office:value-type="date" office:date-value="2025-05-18" calcext:value-type="date">
            <text:p>18/5/25</text:p>
          </table:table-cell>
          <table:table-cell table:style-name="ce22" office:value-type="date" office:date-value="2025-05-19" calcext:value-type="date">
            <text:p>19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131.29" calcext:value-type="currency">
            <text:p>R$ 2.131,29</text:p>
          </table:table-cell>
          <table:table-cell table:style-name="ce167" office:value-type="string" calcext:value-type="string">
            <text:p>2025OB0008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Substituição do chefe de cartório da 31ª ZE - Itaporanga D`Ajuda</text:p>
          </table:table-cell>
          <table:table-cell table:style-name="ce73" office:value-type="date" office:date-value="2025-05-19" calcext:value-type="date">
            <text:p>19/5/25</text:p>
          </table:table-cell>
          <table:table-cell table:style-name="ce73" office:value-type="date" office:date-value="2025-05-23" calcext:value-type="date">
            <text:p>23/5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2382.47" calcext:value-type="currency">
            <text:p>R$ 2.382,47</text:p>
          </table:table-cell>
          <table:table-cell table:style-name="ce167" office:value-type="string" calcext:value-type="string">
            <text:p>2025OB0010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9" calcext:value-type="date">
            <text:p>19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9" calcext:value-type="date">
            <text:p>19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0" calcext:value-type="date">
            <text:p>20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indé de São Francisc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style-name="ce22" office:value-type="date" office:date-value="2025-05-20" calcext:value-type="date">
            <text:p>20/5/25</text:p>
          </table:table-cell>
          <table:table-cell table:style-name="ce22" office:value-type="date" office:date-value="2025-05-08" calcext:value-type="date">
            <text:p>8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DRE FROSSARD SIGN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Nacional do Judiciário do CNJ</text:p>
          </table:table-cell>
          <table:table-cell table:style-name="ce22" office:value-type="date" office:date-value="2025-05-21" calcext:value-type="date">
            <text:p>21/5/25</text:p>
          </table:table-cell>
          <table:table-cell table:style-name="ce22" office:value-type="date" office:date-value="2025-05-24" calcext:value-type="date">
            <text:p>24/5/25</text:p>
          </table:table-cell>
          <table:table-cell table:style-name="ce38" office:value-type="float" office:value="4" calcext:value-type="float">
            <text:p>4</text:p>
          </table:table-cell>
          <table:table-cell table:style-name="ce15" office:value-type="currency" office:currency="BRL" office:value="3421.95" calcext:value-type="currency">
            <text:p>R$ 3.421,95</text:p>
          </table:table-cell>
          <table:table-cell table:style-name="ce167" office:value-type="string" calcext:value-type="string">
            <text:p>2025OB00087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1" calcext:value-type="date">
            <text:p>21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1" calcext:value-type="date">
            <text:p>21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2" calcext:value-type="date">
            <text:p>2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2" calcext:value-type="date">
            <text:p>2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BIO FRANCISCO ESTEV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Equidade Racial</text:p>
          </table:table-cell>
          <table:table-cell table:style-name="ce73" office:value-type="date" office:date-value="2025-05-22" calcext:value-type="date">
            <text:p>22/5/25</text:p>
          </table:table-cell>
          <table:table-cell table:style-name="ce73" office:value-type="date" office:date-value="2025-05-24" calcext:value-type="date">
            <text:p>24/5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3156.6" calcext:value-type="currency">
            <text:p>R$ 3.156,60</text:p>
          </table:table-cell>
          <table:table-cell table:style-name="ce167" office:value-type="string" calcext:value-type="string">
            <text:p>2025OB0008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3" calcext:value-type="date">
            <text:p>23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927 E 9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GEANE SIMÕES DE FRANÇA CRUZ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3" calcext:value-type="date">
            <text:p>23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1009 E 10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DRE FROSSARD SIGN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Transformação Digital e Inteligência de dados no Setor Público</text:p>
          </table:table-cell>
          <table:table-cell table:style-name="ce22" office:value-type="date" office:date-value="2025-05-25" calcext:value-type="date">
            <text:p>25/5/25</text:p>
          </table:table-cell>
          <table:table-cell table:style-name="ce22" office:value-type="date" office:date-value="2025-05-29" calcext:value-type="date">
            <text:p>2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111.76" calcext:value-type="currency">
            <text:p>R$ 3.111,76</text:p>
          </table:table-cell>
          <table:table-cell table:style-name="ce167" office:value-type="string" calcext:value-type="string">
            <text:p>2025OB00087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paração para aposentadoria: Aposentadoria Aspectos legais</text:p>
          </table:table-cell>
          <table:table-cell table:number-columns-repeated="2" table:style-name="ce73" office:value-type="date" office:date-value="2025-05-26" calcext:value-type="date">
            <text:p>2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6" calcext:value-type="date">
            <text:p>2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6" calcext:value-type="date">
            <text:p>2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paração para aposentadoria: Aposentadoria Aspectos legais</text:p>
          </table:table-cell>
          <table:table-cell table:number-columns-repeated="2" table:style-name="ce73" office:value-type="date" office:date-value="2025-05-27" calcext:value-type="date">
            <text:p>27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01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LOS ANDRÉ RODRIGUES LUCEN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Seminário sobre provas digitais</text:p>
          </table:table-cell>
          <table:table-cell table:style-name="ce73" office:value-type="date" office:date-value="2025-05-27" calcext:value-type="date">
            <text:p>27/5/25</text:p>
          </table:table-cell>
          <table:table-cell table:style-name="ce73" office:value-type="date" office:date-value="2025-05-29" calcext:value-type="date">
            <text:p>29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797.18" calcext:value-type="currency">
            <text:p>R$ 2.797,18</text:p>
          </table:table-cell>
          <table:table-cell table:style-name="ce167" office:value-type="string" calcext:value-type="string">
            <text:p>2025OB001070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EONARDO SOUZA SANTANA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Seminário sobre provas digitais</text:p>
          </table:table-cell>
          <table:table-cell table:style-name="ce73" office:value-type="date" office:date-value="2025-05-27" calcext:value-type="date">
            <text:p>27/5/25</text:p>
          </table:table-cell>
          <table:table-cell table:style-name="ce73" office:value-type="date" office:date-value="2025-05-29" calcext:value-type="date">
            <text:p>29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<text:s/>2025OB001069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8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8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8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6OB00088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UNICE MARIA BATISTA PRAD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Uso Ético da IA no Judiciário - de acordo com a Resolução CNJ 615/2025</text:p>
          </table:table-cell>
          <table:table-cell table:style-name="ce73" office:value-type="date" office:date-value="2025-05-29" calcext:value-type="date">
            <text:p>29/5/25</text:p>
          </table:table-cell>
          <table:table-cell table:style-name="ce73" office:value-type="date" office:date-value="2025-05-30" calcext:value-type="date">
            <text:p>30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023.48" calcext:value-type="currency">
            <text:p>R$ 2.023,48</text:p>
          </table:table-cell>
          <table:table-cell table:style-name="ce167" office:value-type="string" calcext:value-type="string">
            <text:p>2025OB0010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urso: Compartilhamento de dicas e boas práticas no SEI.</text:p>
          </table:table-cell>
          <table:table-cell table:number-columns-repeated="2" table:style-name="ce73" office:value-type="date" office:date-value="2025-05-29" calcext:value-type="date">
            <text:p>2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<text:s/>2025OB001149 <text:s/>E 2025OB0011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9" calcext:value-type="date">
            <text:p>2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00 E 9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PATRÍCIA ALVE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9" calcext:value-type="date">
            <text:p>2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35 e 9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alestra Uso Ético da IA no Judiciário de Acordo com a Resolução CNJ 615/2027</text:p>
          </table:table-cell>
          <table:table-cell table:number-columns-repeated="2" table:style-name="ce73" office:value-type="date" office:date-value="2025-05-30" calcext:value-type="date">
            <text:p>30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8.89" calcext:value-type="currency">
            <text:p>R$ 328,89</text:p>
          </table:table-cell>
          <table:table-cell table:style-name="ce167" office:value-type="string" calcext:value-type="string">
            <text:p><text:s/>2025OB001149 <text:s/>E 2025OB0011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alestra Uso Ético da IA no Judiciário de Acordo com a Resolução CNJ 615/2025</text:p>
          </table:table-cell>
          <table:table-cell table:number-columns-repeated="2" table:style-name="ce73" office:value-type="date" office:date-value="2025-05-30" calcext:value-type="date">
            <text:p>30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070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alestra Uso Ético da IA no Judiciário de Acordo com a Resolução CNJ 615/2026</text:p>
          </table:table-cell>
          <table:table-cell table:number-columns-repeated="2" table:style-name="ce73" office:value-type="date" office:date-value="2025-05-30" calcext:value-type="date">
            <text:p>30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13.29" calcext:value-type="currency">
            <text:p>R$ 313,29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HERMANO DE OLIVEIR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3º Convergência</text:p>
          </table:table-cell>
          <table:table-cell table:style-name="ce73" office:value-type="date" office:date-value="2025-06-01" calcext:value-type="date">
            <text:p>1/6/25</text:p>
          </table:table-cell>
          <table:table-cell table:style-name="ce73" office:value-type="date" office:date-value="2025-06-05" calcext:value-type="date">
            <text:p>5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1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3º Convergência</text:p>
          </table:table-cell>
          <table:table-cell table:style-name="ce73" office:value-type="date" office:date-value="2025-06-01" calcext:value-type="date">
            <text:p>1/6/25</text:p>
          </table:table-cell>
          <table:table-cell table:style-name="ce73" office:value-type="date" office:date-value="2025-06-05" calcext:value-type="date">
            <text:p>5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">
          <table:table-cell table:style-name="ce3" office:value-type="string" calcext:value-type="string">
            <text:p>VANDA DOS SANTOS GOIS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III Encontro Nacional de Servidoras e Servidores de Ouvidorias da Justiça Eleitoral,</text:p>
          </table:table-cell>
          <table:table-cell table:style-name="ce73" office:value-type="date" office:date-value="2025-06-01" calcext:value-type="date">
            <text:p>1/6/25</text:p>
          </table:table-cell>
          <table:table-cell table:style-name="ce73" office:value-type="date" office:date-value="2025-06-05" calcext:value-type="date">
            <text:p>5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6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Domingos - SE</text:p>
          </table:table-cell>
          <table:table-cell table:style-name="ce62" office:value-type="string" calcext:value-type="string">
            <text:p>Desenvolver atividades do Eleitor(a) do Futuro no Município de São Domingos</text:p>
          </table:table-cell>
          <table:table-cell table:number-columns-repeated="2" table:style-name="ce73" office:value-type="date" office:date-value="2025-06-03" calcext:value-type="date">
            <text:p>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Domingos - SE</text:p>
          </table:table-cell>
          <table:table-cell table:style-name="ce62" office:value-type="string" calcext:value-type="string">
            <text:p>Desenvolver atividades do Eleitor(a) do Futuro no Município de São Domingos</text:p>
          </table:table-cell>
          <table:table-cell table:number-columns-repeated="2" table:style-name="ce73" office:value-type="date" office:date-value="2025-06-03" calcext:value-type="date">
            <text:p>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62" office:value-type="string" calcext:value-type="string">
            <text:p>Realização de ABI na 18ª ZE- Comunidade Indígena Xocó</text:p>
          </table:table-cell>
          <table:table-cell table:number-columns-repeated="2" table:style-name="ce73" office:value-type="date" office:date-value="2025-06-05" calcext:value-type="date">
            <text:p>5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2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GUILHERME AUGUSTO GONÇALVES MUNIZ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Nacional de Gestores do PJe – 2025.</text:p>
          </table:table-cell>
          <table:table-cell table:style-name="ce73" office:value-type="date" office:date-value="2025-06-09" calcext:value-type="date">
            <text:p>9/6/25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2959.04" calcext:value-type="currency">
            <text:p>R$ 2.959,04</text:p>
          </table:table-cell>
          <table:table-cell table:style-name="ce167" office:value-type="string" calcext:value-type="string">
            <text:p>2025OB00107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Nacional de Gestores do Pje-2025.</text:p>
          </table:table-cell>
          <table:table-cell table:style-name="ce73" office:value-type="date" office:date-value="2025-06-09" calcext:value-type="date">
            <text:p>9/6/25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2959.04" calcext:value-type="currency">
            <text:p>R$ 2.959,04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09" calcext:value-type="date">
            <text:p>9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<text:s/>2025OB0010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ém - PA</text:p>
          </table:table-cell>
          <table:table-cell table:style-name="ce62" office:value-type="string" calcext:value-type="string">
            <text:p>II Cybersecurity Immersion Week TRE-PA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13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WAGNER FERREIRA TOLE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ém - PA</text:p>
          </table:table-cell>
          <table:table-cell table:style-name="ce62" office:value-type="string" calcext:value-type="string">
            <text:p>II Cybersecurity Immersion Week TRE-PA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9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2" calcext:value-type="float">
            <text:p>2,0</text:p>
          </table:table-cell>
          <table:table-cell table:style-name="ce15" office:value-type="currency" office:currency="BRL" office:value="1059.54" calcext:value-type="currency">
            <text:p>R$ 1.059,54</text:p>
          </table:table-cell>
          <table:table-cell table:style-name="ce167" office:value-type="string" calcext:value-type="string">
            <text:p>2025OB00109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170.6" calcext:value-type="currency">
            <text:p>R$ 1.170,60</text:p>
          </table:table-cell>
          <table:table-cell table:style-name="ce167" office:value-type="string" calcext:value-type="string">
            <text:p>2025OB00109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5" calcext:value-type="date">
            <text:p>15/6/25</text:p>
          </table:table-cell>
          <table:table-cell table:style-name="ce84" office:value-type="float" office:value="4" calcext:value-type="float">
            <text:p>4,0</text:p>
          </table:table-cell>
          <table:table-cell table:style-name="ce15" office:value-type="currency" office:currency="BRL" office:value="2119.08" calcext:value-type="currency">
            <text:p>R$ 2.119,08</text:p>
          </table:table-cell>
          <table:table-cell table:style-name="ce167" office:value-type="string" calcext:value-type="string">
            <text:p>2025OB00108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10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5" calcext:value-type="date">
            <text:p>15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332.825" calcext:value-type="currency">
            <text:p>R$ 1.332,83</text:p>
          </table:table-cell>
          <table:table-cell table:style-name="ce167" office:value-type="string" calcext:value-type="string">
            <text:p>2025OB0010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CATIANA SOCORRO OLI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Rio de Janeiro – RJ</text:p>
          </table:table-cell>
          <table:table-cell table:style-name="ce62" office:value-type="string" calcext:value-type="string">
            <text:p>6º DESENVOLVE JE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1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DEBORA MARIA BARBOSA DO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o de Janeiro – RJ</text:p>
          </table:table-cell>
          <table:table-cell table:style-name="ce62" office:value-type="string" calcext:value-type="string">
            <text:p>6º DESENVOLVE JE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136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ROSA ANGÉLICA ALMEIDA RIBER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Rio de Janeiro – RJ</text:p>
          </table:table-cell>
          <table:table-cell table:style-name="ce62" office:value-type="string" calcext:value-type="string">
            <text:p>6º DESENVOLVE JE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<text:s/>2025OB001132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<text:s/>2025OB001132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36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3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13.29" calcext:value-type="currency">
            <text:p>R$ 313,29</text:p>
          </table:table-cell>
          <table:table-cell table:style-name="ce167" office:value-type="string" calcext:value-type="string">
            <text:p>2025OB0011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503.8" calcext:value-type="currency">
            <text:p>R$ 1.503,80</text:p>
          </table:table-cell>
          <table:table-cell table:style-name="ce167" office:value-type="string" calcext:value-type="string">
            <text:p>2025OB0011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2" calcext:value-type="date">
            <text:p>12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<text:s/>2025OB001318 <text:s/>2025OB00131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62" office:value-type="string" calcext:value-type="string">
            <text:p>Realização de ABI na 18ª ZE- Comunidade Indígena Xocó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62" office:value-type="string" calcext:value-type="string">
            <text:p>Realização de ABI na 18ª ZE- Comunidade Indígena Xocó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08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41.69" calcext:value-type="currency">
            <text:p>R$ 341,69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8.89" calcext:value-type="currency">
            <text:p>R$ 328,89</text:p>
          </table:table-cell>
          <table:table-cell table:style-name="ce167" office:value-type="string" calcext:value-type="string">
            <text:p>2025OB001296 <text:s text:c="3"/>2025OB00129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ELÁDIO PACHECO MAGALHÃ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623.765" calcext:value-type="currency">
            <text:p>R$ 623,77</text:p>
          </table:table-cell>
          <table:table-cell table:style-name="ce167" office:value-type="string" calcext:value-type="string">
            <text:p>2025OB001315 2025OB0013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54.8" calcext:value-type="currency">
            <text:p>R$ 54,80</text:p>
          </table:table-cell>
          <table:table-cell table:style-name="ce167" office:value-type="string" calcext:value-type="string">
            <text:p>2025OB001299 <text:s text:c="2"/>2025OB00129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320 <text:s text:c="2"/>2025OB0013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LUIZ ALBERTO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461.8" calcext:value-type="currency">
            <text:p>R$ 461,80</text:p>
          </table:table-cell>
          <table:table-cell table:style-name="ce167" office:value-type="string" calcext:value-type="string">
            <text:p>2025OB00129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0.09" calcext:value-type="currency">
            <text:p>R$ 360,09</text:p>
          </table:table-cell>
          <table:table-cell table:style-name="ce167" office:value-type="string" calcext:value-type="string">
            <text:p>2025OB001301 <text:s/>2025OB0013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96.49" calcext:value-type="currency">
            <text:p>R$ 396,49</text:p>
          </table:table-cell>
          <table:table-cell table:style-name="ce167" office:value-type="string" calcext:value-type="string">
            <text:p>2025OB001303 2025OB0013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42.09" calcext:value-type="currency">
            <text:p>R$ 342,09</text:p>
          </table:table-cell>
          <table:table-cell table:style-name="ce167" office:value-type="string" calcext:value-type="string">
            <text:p>2025OB001311</text:p>
            <text:p>2025OB0013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290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0.69" calcext:value-type="currency">
            <text:p>R$ 300,69</text:p>
          </table:table-cell>
          <table:table-cell table:style-name="ce119" office:value-type="string" calcext:value-type="string">
            <text:p>2025OB00133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ALEX CAETANO DE OLIV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êmi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608.07" calcext:value-type="currency">
            <text:p>R$ 608,07</text:p>
          </table:table-cell>
          <table:table-cell table:style-name="ce119" office:value-type="string" calcext:value-type="string">
            <text:p>2025OB001609 2025OB0016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RINALDO SALVINO DO NASCIMEN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êmi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608.17" calcext:value-type="currency">
            <text:p>R$ 608,17</text:p>
          </table:table-cell>
          <table:table-cell table:style-name="ce119" office:value-type="string" calcext:value-type="string">
            <text:p>2025OB001386 2025OB00138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6" calcext:value-type="date">
            <text:p>16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6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7" calcext:value-type="date">
            <text:p>17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7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Reunião da CPAD</text:p>
          </table:table-cell>
          <table:table-cell table:number-columns-repeated="2" table:style-name="ce73" office:value-type="date" office:date-value="2025-06-18" calcext:value-type="date">
            <text:p>18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13.09" calcext:value-type="currency">
            <text:p>R$ 313,09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8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48" table:number-columns-repeated="190"/>
          <table:table-cell table:style-name="ce153" table:number-columns-repeated="20"/>
          <table:table-cell table:style-name="ce148" table:number-columns-repeated="768"/>
          <table:table-cell table:style-name="ce162"/>
          <table:table-cell table:style-name="ce164" table:number-columns-repeated="15395"/>
        </table:table-row>
        <table:table-row table:style-name="ro19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8" calcext:value-type="date">
            <text:p>18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286 2025OB001287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ARCEL SILVA NUN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LGBTQIA+ Justiça</text:p>
          </table:table-cell>
          <table:table-cell table:style-name="ce73" office:value-type="date" office:date-value="2025-06-24" calcext:value-type="date">
            <text:p>24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<text:s/>2025OB00120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36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3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35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28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Nacional de Comunicação da Justiça Eleitoral</text:p>
          </table:table-cell>
          <table:table-cell table:number-columns-repeated="2" table:style-name="ce73" office:value-type="date" office:date-value="2025-06-25" calcext:value-type="date">
            <text:p>25/6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3040.15" calcext:value-type="currency">
            <text:p>R$ 3.040,15</text:p>
          </table:table-cell>
          <table:table-cell table:style-name="ce167" office:value-type="string" calcext:value-type="string">
            <text:p>2025OB00113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OONA KARINA MENDES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I Encontro do Comitê Nacional sobre a Pessoa Idosa e suas Interseccionalidades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73" office:value-type="date" office:date-value="2025-06-28" calcext:value-type="date">
            <text:p>28/6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2025OB001201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DAIL VILELA DE ALMEID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Seminário IA-CM STJ 2025 - Um Modelo Global para uma Administração Pública Moderna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1" calcext:value-type="date">
            <text:p>1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<text:s/>2025OB001205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ADRIANA SILVEIRA SOBRAL MENDONÇ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8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ANA PAULA TAVARES DE OLIVEIRA BEZER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3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CÁTIA NUN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5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CLAUDIO GONÇALVES DE SOUZ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<text:s/>2025OB001246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GEDALIAS BASTOS FREIRE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4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TELMA MACHADO PEREIRA OLI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atal - RN</text:p>
          </table:table-cell>
          <table:table-cell table:style-name="ce62" office:value-type="string" calcext:value-type="string">
            <text:p>II Encontro do Coletivo de Inovação Eleitoral</text:p>
          </table:table-cell>
          <table:table-cell table:style-name="ce73" office:value-type="date" office:date-value="2025-07-02" calcext:value-type="date">
            <text:p>2/7/25</text:p>
          </table:table-cell>
          <table:table-cell table:style-name="ce73" office:value-type="date" office:date-value="2025-07-05" calcext:value-type="date">
            <text:p>5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3040.15" calcext:value-type="currency">
            <text:p>R$ 3.040,15</text:p>
          </table:table-cell>
          <table:table-cell table:style-name="ce167" office:value-type="string" calcext:value-type="string">
            <text:p>2025OB001258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cho Cardoso – SE</text:p>
          </table:table-cell>
          <table:table-cell table:style-name="ce62" office:value-type="string" calcext:value-type="string">
            <text:p>Realização de ABI na 3ª ZE- Município-Termo Graccho Cardoso</text:p>
          </table:table-cell>
          <table:table-cell table:number-columns-repeated="2" table:style-name="ce73" office:value-type="date" office:date-value="2025-07-03" calcext:value-type="date">
            <text:p>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8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09" calcext:value-type="date">
            <text:p>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09" calcext:value-type="date">
            <text:p>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09" calcext:value-type="date">
            <text:p>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racho Cardoso – SE</text:p>
          </table:table-cell>
          <table:table-cell table:style-name="ce62" office:value-type="string" calcext:value-type="string">
            <text:p>Realização de ABI na 3ª ZE- Município-Termo Graccho Cardoso</text:p>
          </table:table-cell>
          <table:table-cell table:style-name="ce73" office:value-type="date" office:date-value="2025-07-09" calcext:value-type="date">
            <text:p>9/7/25</text:p>
          </table:table-cell>
          <table:table-cell table:style-name="ce73" office:value-type="date" office:date-value="2025-07-11" calcext:value-type="date">
            <text:p>11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19" office:value-type="string" calcext:value-type="string">
            <text:p>2025OB00138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cho Cardoso – SE</text:p>
          </table:table-cell>
          <table:table-cell table:style-name="ce62" office:value-type="string" calcext:value-type="string">
            <text:p>Realização de ABI na 3ª ZE- Município-Termo Graccho Cardoso</text:p>
          </table:table-cell>
          <table:table-cell table:style-name="ce73" office:value-type="date" office:date-value="2025-07-09" calcext:value-type="date">
            <text:p>9/7/25</text:p>
          </table:table-cell>
          <table:table-cell table:style-name="ce73" office:value-type="date" office:date-value="2025-07-11" calcext:value-type="date">
            <text:p>11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19" office:value-type="string" calcext:value-type="string">
            <text:p>2025OB00138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10" calcext:value-type="date">
            <text:p>1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10" calcext:value-type="date">
            <text:p>1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10" calcext:value-type="date">
            <text:p>1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1" calcext:value-type="date">
            <text:p>1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4" calcext:value-type="date">
            <text:p>1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IZ ALBERTO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752.6" calcext:value-type="currency">
            <text:p>R$ 2.752,60</text:p>
          </table:table-cell>
          <table:table-cell table:style-name="ce119" office:value-type="string" calcext:value-type="string">
            <text:p>2025OB001430 2025OB00143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ANE CRISTINA DA SILV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Atendimento ao público para os requistados(as) das Zonas Eleitorais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4405.13" calcext:value-type="currency">
            <text:p>R$ 4.405,13</text:p>
          </table:table-cell>
          <table:table-cell table:style-name="ce119" office:value-type="string" calcext:value-type="string">
            <text:p>2025OB0013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EVI ALVES MO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varé - SP</text:p>
          </table:table-cell>
          <table:table-cell table:style-name="ce62" office:value-type="string" calcext:value-type="string">
            <text:p>Special Weapons and Tactics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21" calcext:value-type="date">
            <text:p>21/7/25</text:p>
          </table:table-cell>
          <table:table-cell table:style-name="ce84" office:value-type="float" office:value="7.5" calcext:value-type="float">
            <text:p>7,5</text:p>
          </table:table-cell>
          <table:table-cell table:style-name="ce111" office:value-type="currency" office:currency="BRL" office:value="4583.64" calcext:value-type="currency">
            <text:p>R$ 4.583,64</text:p>
          </table:table-cell>
          <table:table-cell table:style-name="ce119" office:value-type="string" calcext:value-type="string">
            <text:p>2025OB00139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OYSÉS DANTAS TEIXEIR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varé - SP</text:p>
          </table:table-cell>
          <table:table-cell table:style-name="ce62" office:value-type="string" calcext:value-type="string">
            <text:p>Special Weapons and Tactics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21" calcext:value-type="date">
            <text:p>21/7/25</text:p>
          </table:table-cell>
          <table:table-cell table:style-name="ce84" office:value-type="float" office:value="7.5" calcext:value-type="float">
            <text:p>7,5</text:p>
          </table:table-cell>
          <table:table-cell table:style-name="ce111" office:value-type="currency" office:currency="BRL" office:value="4583.64" calcext:value-type="currency">
            <text:p>R$ 4.583,64</text:p>
          </table:table-cell>
          <table:table-cell table:style-name="ce119" office:value-type="string" calcext:value-type="string">
            <text:p>2025OB0013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PATRÍCIA ALVE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19" office:value-type="string" calcext:value-type="string">
            <text:p>2025OB001420 2025OB001421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ROBERTO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95.6" calcext:value-type="currency">
            <text:p>R$ 1.195,60</text:p>
          </table:table-cell>
          <table:table-cell table:style-name="ce119" office:value-type="string" calcext:value-type="string">
            <text:p>2025OB001434 2025OB0014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MO VIEIRA DE ARAGÃ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95.6" calcext:value-type="currency">
            <text:p>R$ 1.195,60</text:p>
          </table:table-cell>
          <table:table-cell table:style-name="ce119" office:value-type="string" calcext:value-type="string">
            <text:p>2025OB001432 2025OB0014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IGLEIDE FRANCISCA OLIVEIR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95.6" calcext:value-type="currency">
            <text:p>R$ 1.195,60</text:p>
          </table:table-cell>
          <table:table-cell table:style-name="ce119" office:value-type="string" calcext:value-type="string">
            <text:p>2025OB001422 2025OB0014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GEANE SIMÕES DE FRANÇA CRUZ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413 2025OB00141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ILZA VIEIRA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7.98" calcext:value-type="currency">
            <text:p>R$ 1.037,98</text:p>
          </table:table-cell>
          <table:table-cell table:style-name="ce119" office:value-type="string" calcext:value-type="string">
            <text:p>2025OB001407 2025OB0014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NE GLAYCE VIDAL ROCHA PRA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28 2025OB0014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ORIEDSON SOUZ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397 2025OB0013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09 2025OB0014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LIZANGELA SILVA LIMA DE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03 2025OB0014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NA CARLA GOMES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26 2025OB0014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ESSELI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401 2025OB0014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4" calcext:value-type="currency">
            <text:p>R$ 394,40</text:p>
          </table:table-cell>
          <table:table-cell table:style-name="ce119" office:value-type="string" calcext:value-type="string">
            <text:p>2025OB001436 2025OB0014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OS VALÉRIO GOIS SOUS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5 2025OB0014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DAS DORES SILV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05 2025OB0014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PAULO BISP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8 2025OB00141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IMONEY GOMES COST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399 2025OB0014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ELLENSOHN SANTOS MECEN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11 2025OB0014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MARIA ANGÉLICA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07 2025OB001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MIRALDINA TELES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10 2025OB001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GEANE SIMÕES DE FRANÇA CRUZ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413 2025OB00141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NE GLAYCE VIDAL ROCHA PRA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28 2025OB0014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ORIEDSON SOUZ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397 2025OB0013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09 2025OB0014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NA CARLA GOMES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26 2025OB0014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ESSELI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401 2025OB0014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4" calcext:value-type="currency">
            <text:p>R$ 394,40</text:p>
          </table:table-cell>
          <table:table-cell table:style-name="ce119" office:value-type="string" calcext:value-type="string">
            <text:p>2025OB001436 2025OB0014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OS VALÉRIO GOIS SOUS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5 2025OB0014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PAULO BISP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8 <text:s/>2025OB0014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IMONEY GOMES COST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399 2025OB0014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ELLENSOHN SANTOS MECEN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11 2025OB0014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ANA TORRES MARQU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509.27" calcext:value-type="currency">
            <text:p>R$ 2.509,27</text:p>
          </table:table-cell>
          <table:table-cell table:style-name="ce119" office:value-type="string" calcext:value-type="string">
            <text:p>2025OB001462 2025OB0014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521.27" calcext:value-type="currency">
            <text:p>R$ 2.521,27</text:p>
          </table:table-cell>
          <table:table-cell table:style-name="ce119" office:value-type="string" calcext:value-type="string">
            <text:p>2025OB001467 2025OB0014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VICENTE FERREIR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768.4" calcext:value-type="currency">
            <text:p>R$ 2.768,40</text:p>
          </table:table-cell>
          <table:table-cell table:style-name="ce119" office:value-type="string" calcext:value-type="string">
            <text:p>2025OB001481 2025OB0014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ANDRIANO PETRONIO CORDEIRO D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768.4" calcext:value-type="currency">
            <text:p>R$ 2.768,40</text:p>
          </table:table-cell>
          <table:table-cell table:style-name="ce119" office:value-type="string" calcext:value-type="string">
            <text:p>2025OB001483 2025OB00148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MARIA ANGÉLICA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07 2025OB001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MIRALDINA TELES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10 2025OB001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GNER DE SOUZA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19" office:value-type="string" calcext:value-type="string">
            <text:p>2025OB001458 2025OB0014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ÃO FÉLIX BEZERRA JÚNIOR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19" office:value-type="string" calcext:value-type="string">
            <text:p>2025OB001450 2025OB0014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FA MARIA DE JESU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73 2025OB0014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ELO ALVES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19" office:value-type="string" calcext:value-type="string">
            <text:p>2025OB001485 2025OB0014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ELO BARRETO SO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4 2025OB0014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OS ANTONIO ALVES DE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19" office:value-type="string" calcext:value-type="string">
            <text:p>2025OB001487 2025OB00148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LÚCIA MARTINS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7 2025OB0014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EILTON SIQU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1" calcext:value-type="float">
            <text:p>1,0</text:p>
          </table:table-cell>
          <table:table-cell table:style-name="ce111" office:value-type="currency" office:currency="BRL" office:value="788.8" calcext:value-type="currency">
            <text:p>R$ 788,80</text:p>
          </table:table-cell>
          <table:table-cell table:style-name="ce119" office:value-type="string" calcext:value-type="string">
            <text:p>2025OB001490 2025OB00149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DECO DO NASCIMENTO VI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451 2025OB0014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ANIELA SANTOS PER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53 2025OB0014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ROBERTO DA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74 2025OB0014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A ANDRADE DOS SANTOS LIM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77 2025OB0014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NA DE ARAÚJO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60 2025OB0014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LCÉIA CLEONICE DE FARI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16.4" calcext:value-type="currency">
            <text:p>R$ 1.216,40</text:p>
          </table:table-cell>
          <table:table-cell table:style-name="ce119" office:value-type="string" calcext:value-type="string">
            <text:p>2025OB001479 2025OB0014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LLIANA ANCHIET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64 2025OB00146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E DA COSTA MENEZES LOP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0" calcext:value-type="currency">
            <text:p>R$ 410,00</text:p>
          </table:table-cell>
          <table:table-cell table:style-name="ce119" office:value-type="string" calcext:value-type="string">
            <text:p>2025OB001468 2025OB0014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O FABRICYO CAMPOS RAM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577 2025OB0015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0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GNER DE SOUZA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19" office:value-type="string" calcext:value-type="string">
            <text:p>2025OB001458 2025OB0014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E DA COSTA MENEZES LOP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0" calcext:value-type="currency">
            <text:p>R$ 410,00</text:p>
          </table:table-cell>
          <table:table-cell table:style-name="ce119" office:value-type="string" calcext:value-type="string">
            <text:p>2025OB001468 2025OB0014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ELO BARRETO SO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4 2025OB0014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LÚCIA MARTINS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7 2025OB0014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EGINALDO BISP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1" calcext:value-type="float">
            <text:p>1,0</text:p>
          </table:table-cell>
          <table:table-cell table:style-name="ce111" office:value-type="currency" office:currency="BRL" office:value="788.8" calcext:value-type="currency">
            <text:p>R$ 788,80</text:p>
          </table:table-cell>
          <table:table-cell table:style-name="ce119" office:value-type="string" calcext:value-type="string">
            <text:p>2025OB001492 2025OB00149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DECO DO NASCIMENTO VI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451 2025OB0014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ANIELA SANTOS PER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53 2025OB0014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NA DE ARAÚJO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60 2025OB0014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O FABRICYO CAMPOS RAM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577 2025OB0015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LUIZ MARCONE RABELO DE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06.18" calcext:value-type="currency">
            <text:p>R$ 1.806,18</text:p>
          </table:table-cell>
          <table:table-cell table:style-name="ce119" office:value-type="string" calcext:value-type="string">
            <text:p>2025OB001503 2025OB001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42.58" calcext:value-type="currency">
            <text:p>R$ 1.842,58</text:p>
          </table:table-cell>
          <table:table-cell table:style-name="ce119" office:value-type="string" calcext:value-type="string">
            <text:p>2025OB001505 2025OB0015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01.58" calcext:value-type="currency">
            <text:p>R$ 1.801,58</text:p>
          </table:table-cell>
          <table:table-cell table:style-name="ce119" office:value-type="string" calcext:value-type="string">
            <text:p>2025OB001501 2025OB0015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96.98" calcext:value-type="currency">
            <text:p>R$ 1.796,98</text:p>
          </table:table-cell>
          <table:table-cell table:style-name="ce119" office:value-type="string" calcext:value-type="string">
            <text:p>2025OB001512 2025OB0015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ANA TORRES MARQU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26.78" calcext:value-type="currency">
            <text:p>R$ 1.826,78</text:p>
          </table:table-cell>
          <table:table-cell table:style-name="ce119" office:value-type="string" calcext:value-type="string">
            <text:p>2025OB001587 2025OB00158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1" calcext:value-type="date">
            <text:p>2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1" calcext:value-type="date">
            <text:p>2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19" office:value-type="string" calcext:value-type="string">
            <text:p>2025OB001499 2025OB0015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1" calcext:value-type="date">
            <text:p>2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19" office:value-type="string" calcext:value-type="string">
            <text:p>2025OB001509 2025OB0015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19" office:value-type="string" calcext:value-type="string">
            <text:p>2025OB001499 2025OB0015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19" office:value-type="string" calcext:value-type="string">
            <text:p>2025OB001509 2025OB0015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15.87" calcext:value-type="currency">
            <text:p>R$ 1.715,87</text:p>
          </table:table-cell>
          <table:table-cell table:style-name="ce119" office:value-type="string" calcext:value-type="string">
            <text:p>2025OB001527 2025OB0015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IGLEIDE FRANCISCA OLIVEIR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959.2" calcext:value-type="currency">
            <text:p>R$ 1.959,20</text:p>
          </table:table-cell>
          <table:table-cell table:style-name="ce119" office:value-type="string" calcext:value-type="string">
            <text:p>2025OB001533 2025OB0015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36.67" calcext:value-type="currency">
            <text:p>R$ 1.736,67</text:p>
          </table:table-cell>
          <table:table-cell table:style-name="ce119" office:value-type="string" calcext:value-type="string">
            <text:p>2025OB001521 2025OB0015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COS DINIZ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0.67" calcext:value-type="currency">
            <text:p>R$ 1.720,67</text:p>
          </table:table-cell>
          <table:table-cell table:style-name="ce119" office:value-type="string" calcext:value-type="string">
            <text:p>2025OB001530 2025OB0015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5.07" calcext:value-type="currency">
            <text:p>R$ 1.725,07</text:p>
          </table:table-cell>
          <table:table-cell table:style-name="ce119" office:value-type="string" calcext:value-type="string">
            <text:p>2025OB001517 2025OB00151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1.69" calcext:value-type="currency">
            <text:p>R$ 341,69</text:p>
          </table:table-cell>
          <table:table-cell table:style-name="ce119" office:value-type="string" calcext:value-type="string">
            <text:p>2025OB001535 <text:s/>2025OB0015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0.39" calcext:value-type="currency">
            <text:p>R$ 330,39</text:p>
          </table:table-cell>
          <table:table-cell table:style-name="ce119" office:value-type="string" calcext:value-type="string">
            <text:p>2025OB001525 2025OB0015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19" office:value-type="string" calcext:value-type="string">
            <text:p>2025OB001531 2025OB0015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AJARA EVANGEL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519 2025OB0015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4.09" calcext:value-type="currency">
            <text:p>R$ 304,09</text:p>
          </table:table-cell>
          <table:table-cell table:style-name="ce119" office:value-type="string" calcext:value-type="string">
            <text:p>2025OB001523 2025OB0015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1.69" calcext:value-type="currency">
            <text:p>R$ 341,69</text:p>
          </table:table-cell>
          <table:table-cell table:style-name="ce119" office:value-type="string" calcext:value-type="string">
            <text:p>2025OB001535 2025OB0015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0.39" calcext:value-type="currency">
            <text:p>R$ 330,39</text:p>
          </table:table-cell>
          <table:table-cell table:style-name="ce119" office:value-type="string" calcext:value-type="string">
            <text:p>2025OB001525 2025OB0015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19" office:value-type="string" calcext:value-type="string">
            <text:p>2025OB001531 2025OB0015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AJARA EVANGEL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519 2025OB0015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4.09" calcext:value-type="currency">
            <text:p>R$ 304,09</text:p>
          </table:table-cell>
          <table:table-cell table:style-name="ce119" office:value-type="string" calcext:value-type="string">
            <text:p>2025OB001523 2025OB0015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Malhador - SE</text:p>
          </table:table-cell>
          <table:table-cell table:style-name="ce59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5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28" calcext:value-type="date">
            <text:p>2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Malhador - SE</text:p>
          </table:table-cell>
          <table:table-cell table:style-name="ce59" office:value-type="string" calcext:value-type="string">
            <text:p>Atendimento Biométrico Itinerante</text:p>
          </table:table-cell>
          <table:table-cell table:style-name="ce73" office:value-type="date" office:date-value="2025-07-28" calcext:value-type="date">
            <text:p>28/7/25</text:p>
          </table:table-cell>
          <table:table-cell table:style-name="ce73" office:value-type="date" office:date-value="2025-07-30" calcext:value-type="date">
            <text:p>30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6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Malhador - SE</text:p>
          </table:table-cell>
          <table:table-cell table:style-name="ce59" office:value-type="string" calcext:value-type="string">
            <text:p>Atendimento Biométrico Itinerante</text:p>
          </table:table-cell>
          <table:table-cell table:style-name="ce73" office:value-type="date" office:date-value="2025-07-28" calcext:value-type="date">
            <text:p>28/7/25</text:p>
          </table:table-cell>
          <table:table-cell table:style-name="ce73" office:value-type="date" office:date-value="2025-07-30" calcext:value-type="date">
            <text:p>30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6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ILVÂNIA MARTINS DE SANTAN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Fórum Permanente de Auditoria do Poder Judiciário - Edição 2025.</text:p>
          </table:table-cell>
          <table:table-cell table:style-name="ce73" office:value-type="date" office:date-value="2025-07-29" calcext:value-type="date">
            <text:p>29/7/25</text:p>
          </table:table-cell>
          <table:table-cell table:style-name="ce73" office:value-type="date" office:date-value="2025-08-01" calcext:value-type="date">
            <text:p>1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19" office:value-type="string" calcext:value-type="string">
            <text:p>2025OB0015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DAIL VILELA DE ALMEIDA</text:p>
          </table:table-cell>
          <table:table-cell table:style-name="ce14" office:value-type="string" calcext:value-type="string">
            <text:p>CJ-0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Fórum Permanente de Auditoria do Poder Judiciário - Edição 2025.</text:p>
          </table:table-cell>
          <table:table-cell table:style-name="ce73" office:value-type="date" office:date-value="2025-07-29" calcext:value-type="date">
            <text:p>29/7/25</text:p>
          </table:table-cell>
          <table:table-cell table:style-name="ce73" office:value-type="date" office:date-value="2025-08-01" calcext:value-type="date">
            <text:p>1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19" office:value-type="string" calcext:value-type="string">
            <text:p>2025OB00157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29" calcext:value-type="date">
            <text:p>2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KAIO BERNARDES SANTOS DE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Salvador - BA</text:p>
          </table:table-cell>
          <table:table-cell table:style-name="ce62" office:value-type="string" calcext:value-type="string">
            <text:p>Oficina de capacitação 'Apoio técnico-científico à tomada de decisão judicial em Saúde no Brasil.'</text:p>
          </table:table-cell>
          <table:table-cell table:style-name="ce73" office:value-type="date" office:date-value="2025-07-30" calcext:value-type="date">
            <text:p>30/7/25</text:p>
          </table:table-cell>
          <table:table-cell table:style-name="ce73" office:value-type="date" office:date-value="2025-08-01" calcext:value-type="date">
            <text:p>1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19" office:value-type="string" calcext:value-type="string">
            <text:p>2025OB00162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30" calcext:value-type="date">
            <text:p>3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31" calcext:value-type="date">
            <text:p>3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1" calcext:value-type="date">
            <text:p>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4" calcext:value-type="date">
            <text:p>4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5" calcext:value-type="date">
            <text:p>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Luís - MA</text:p>
          </table:table-cell>
          <table:table-cell table:style-name="ce59" office:value-type="string" calcext:value-type="string">
            <text:p>XIX Congresso Brasileiro dos Assessores de Comunicação do Sistema de Justiça - Edição 2025</text:p>
          </table:table-cell>
          <table:table-cell table:style-name="ce73" office:value-type="date" office:date-value="2025-08-05" calcext:value-type="date">
            <text:p>5/8/25</text:p>
          </table:table-cell>
          <table:table-cell table:style-name="ce73" office:value-type="date" office:date-value="2025-08-09" calcext:value-type="date">
            <text:p>9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5" office:value-type="string" calcext:value-type="string">
            <text:p>2025OB0016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–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pela –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–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EDMILSON SANTANA DOS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ira - SE</text:p>
          </table:table-cell>
          <table:table-cell table:style-name="ce59" office:value-type="string" calcext:value-type="string">
            <text:p>Substituir Chefe de Cartório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54.33" calcext:value-type="currency">
            <text:p>R$ 254,33</text:p>
          </table:table-cell>
          <table:table-cell table:style-name="ce15" office:value-type="string" calcext:value-type="string">
            <text:p>2025OB001699 2025OB0017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–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pela –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–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pela – SE</text:p>
          </table:table-cell>
          <table:table-cell table:style-name="ce59" office:value-type="string" calcext:value-type="string">
            <text:p>Inspeção Cartorária – Agosto/25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8" calcext:value-type="date">
            <text:p>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1">
          <table:table-cell table:style-name="ce7" office:value-type="string" calcext:value-type="string">
            <text:p>JOSÉ ADRIANO ALMEIDA DE SOUZ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1º CURSO NACIONAL DE INTELIGÊNCIA DE SEGURANÇA INSTITUCIONAL DO PODER JUDICIÁRIO</text:p>
          </table:table-cell>
          <table:table-cell table:style-name="ce73" office:value-type="date" office:date-value="2025-08-10" calcext:value-type="date">
            <text:p>10/8/25</text:p>
          </table:table-cell>
          <table:table-cell table:style-name="ce73" office:value-type="date" office:date-value="2025-08-16" calcext:value-type="date">
            <text:p>16/8/25</text:p>
          </table:table-cell>
          <table:table-cell table:style-name="ce84" office:value-type="float" office:value="6.5" calcext:value-type="float">
            <text:p>6,5</text:p>
          </table:table-cell>
          <table:table-cell table:style-name="ce111" office:value-type="currency" office:currency="BRL" office:value="5249.84" calcext:value-type="currency">
            <text:p>R$ 5.249,84</text:p>
          </table:table-cell>
          <table:table-cell table:style-name="ce15" office:value-type="string" calcext:value-type="string">
            <text:p>2025OB0017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AUQUIRIA DE MELO FERREIR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Pirenópolis - GO</text:p>
          </table:table-cell>
          <table:table-cell table:style-name="ce59" office:value-type="string" calcext:value-type="string">
            <text:p>XVII Encontro Nacional do Colégio de Ouvidores da Justiça Eleitoral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562.94" calcext:value-type="currency">
            <text:p>R$ 3.562,94</text:p>
          </table:table-cell>
          <table:table-cell table:style-name="ce15" office:value-type="string" calcext:value-type="string">
            <text:p>2025OB00167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NDA DOS SANTOS GOIS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irenópolis - GO</text:p>
          </table:table-cell>
          <table:table-cell table:style-name="ce59" office:value-type="string" calcext:value-type="string">
            <text:p>XVII Encontro Nacional do Colégio de Ouvidores da Justiça Eleitoral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3174.2" calcext:value-type="currency">
            <text:p>R$ 3.174,20</text:p>
          </table:table-cell>
          <table:table-cell table:style-name="ce126" office:value-type="string" calcext:value-type="string">
            <text:p>2025OB0016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ULA TAVARES DE OLIVEIRA BEZER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59" office:value-type="string" calcext:value-type="string">
            <text:p>eSocial, EFD-Reinf e DCTFWeb para Órgãos Públicos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US ANDRÉ DE VIEIRA MEND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59" office:value-type="string" calcext:value-type="string">
            <text:p>eSocial, EFD-Reinf e DCTFWeb para Órgãos Públicos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59" office:value-type="string" calcext:value-type="string">
            <text:p>eSocial, EFD-Reinf e DCTFWeb para Órgãos Públicos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3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8">
          <table:table-cell table:style-name="ce7" office:value-type="string" calcext:value-type="string">
            <text:p>ANA KARLA CARVALHO MONTEIRO NASCIMENTO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Luís - MA</text:p>
          </table:table-cell>
          <table:table-cell table:style-name="ce59" office:value-type="string" calcext:value-type="string">
            <text:p>II Encontro Nacional Pop Rua Jud</text:p>
          </table:table-cell>
          <table:table-cell table:style-name="ce73" office:value-type="date" office:date-value="2025-08-12" calcext:value-type="date">
            <text:p>12/8/25</text:p>
          </table:table-cell>
          <table:table-cell table:style-name="ce73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2" calcext:value-type="date">
            <text:p>12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style-name="ce73" office:value-type="date" office:date-value="2025-08-13" calcext:value-type="date">
            <text:p>13/8/25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7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style-name="ce73" office:value-type="date" office:date-value="2025-08-13" calcext:value-type="date">
            <text:p>13/8/25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70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style-name="ce73" office:value-type="date" office:date-value="2025-08-13" calcext:value-type="date">
            <text:p>13/8/25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7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– Agosto/25</text:p>
          </table:table-cell>
          <table:table-cell table:number-columns-repeated="2" table:style-name="ce73" office:value-type="date" office:date-value="2025-08-13" calcext:value-type="date">
            <text:p>13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3" calcext:value-type="date">
            <text:p>13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4" calcext:value-type="date">
            <text:p>14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Apoio à 18ª Zona Eleitoral - Porto da Folha/SE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73" office:value-type="date" office:date-value="2025-08-15" calcext:value-type="date">
            <text:p>1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0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ELESSANDRO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Miguel do Aleixo - SE</text:p>
          </table:table-cell>
          <table:table-cell table:style-name="ce59" office:value-type="string" calcext:value-type="string">
            <text:p>Atendimento Biométrico Itinerante</text:p>
          </table:table-cell>
          <table:table-cell table:number-columns-repeated="2" table:style-name="ce22" office:value-type="date" office:date-value="2025-08-15" calcext:value-type="date">
            <text:p>1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5" calcext:value-type="date">
            <text:p>1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ADRIANA DA FONSECA MORAES SOBRAL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SEM VÍNCULO</text:p>
          </table:table-cell>
          <table:table-cell table:style-name="ce41" office:value-type="string" calcext:value-type="string">
            <text:p>São Paulo - SP</text:p>
          </table:table-cell>
          <table:table-cell table:style-name="ce59" office:value-type="string" calcext:value-type="string">
            <text:p>V Congresso Brasileiro dos Serviços de Saúde do Poder Judiciário.</text:p>
          </table:table-cell>
          <table:table-cell table:style-name="ce68" office:value-type="date" office:date-value="2025-08-18" calcext:value-type="date">
            <text:p>18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15" office:value-type="string" calcext:value-type="string">
            <text:p>2025OB00171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KAIO BERNARDES SANTOS DE ALMEID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59" office:value-type="string" calcext:value-type="string">
            <text:p>V Congresso Brasileiro dos Serviços de Saúde do Poder Judiciário.</text:p>
          </table:table-cell>
          <table:table-cell table:style-name="ce68" office:value-type="date" office:date-value="2025-08-18" calcext:value-type="date">
            <text:p>18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15" office:value-type="string" calcext:value-type="string">
            <text:p>2025OB00171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8" calcext:value-type="date">
            <text:p>1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ULA TAVARES DE OLIVEIRA BEZER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59" office:value-type="string" calcext:value-type="string">
            <text:p>Encontro Regional de Representantes Funpresp-Jud</text:p>
          </table:table-cell>
          <table:table-cell table:style-name="ce68" office:value-type="date" office:date-value="2025-08-19" calcext:value-type="date">
            <text:p>19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ÁTIA NUN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59" office:value-type="string" calcext:value-type="string">
            <text:p>Encontro Regional de Representantes Funpresp-Jud</text:p>
          </table:table-cell>
          <table:table-cell table:style-name="ce68" office:value-type="date" office:date-value="2025-08-19" calcext:value-type="date">
            <text:p>19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2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UNIOR GONÇALVES LIM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59" office:value-type="string" calcext:value-type="string">
            <text:p>3º Encontro Nacional de Tecnologia e Inovação da Justiça Eleitoral</text:p>
          </table:table-cell>
          <table:table-cell table:style-name="ce68" office:value-type="date" office:date-value="2025-08-19" calcext:value-type="date">
            <text:p>19/8/25</text:p>
          </table:table-cell>
          <table:table-cell table:style-name="ce68" office:value-type="date" office:date-value="2025-08-23" calcext:value-type="date">
            <text:p>23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27" office:value-type="string" calcext:value-type="string">
            <text:p>2025OB00171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. ANDRADE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0" calcext:value-type="date">
            <text:p>20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71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0" calcext:value-type="date">
            <text:p>20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6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7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RISTIANO CÉSAR BRAGA DE ARAGÃO CABRAL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1" calcext:value-type="date">
            <text:p>21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3318.6" calcext:value-type="currency">
            <text:p>R$ 3.318,60</text:p>
          </table:table-cell>
          <table:table-cell table:style-name="ce15" office:value-type="string" calcext:value-type="string">
            <text:p>2025OB00172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2" calcext:value-type="date">
            <text:p>22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594.06" calcext:value-type="currency">
            <text:p>R$ 1.594,06</text:p>
          </table:table-cell>
          <table:table-cell table:style-name="ce15" office:value-type="string" calcext:value-type="string">
            <text:p>2025OB0017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2" calcext:value-type="date">
            <text:p>22/8/25</text:p>
          </table:table-cell>
          <table:table-cell table:style-name="ce84" office:value-type="float" office:value="2" calcext:value-type="float">
            <text:p>2,0</text:p>
          </table:table-cell>
          <table:table-cell table:style-name="ce111" office:value-type="currency" office:currency="BRL" office:value="2059.16" calcext:value-type="currency">
            <text:p>R$ 2.059,16</text:p>
          </table:table-cell>
          <table:table-cell table:style-name="ce15" office:value-type="string" calcext:value-type="string">
            <text:p>2025OB0017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2">
          <table:table-cell table:style-name="ce7" office:value-type="string" calcext:value-type="string">
            <text:p>COSME RODRIGUES DE SOUZ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59" office:value-type="string" calcext:value-type="string">
            <text:p>3º Encontro Nacional de Tecnologia e Inovação da Justiça Eleitoral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3" calcext:value-type="date">
            <text:p>23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5" office:value-type="string" calcext:value-type="string">
            <text:p>2025OB0017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9" calcext:value-type="date">
            <text:p>19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Feira Nova – SE</text:p>
          </table:table-cell>
          <table:table-cell table:style-name="ce7" office:value-type="string" calcext:value-type="string">
            <text:p>Atendimento Biométrico Itinerante (ABI) no Município de Feira Nova/SE.</text:p>
          </table:table-cell>
          <table:table-cell table:number-columns-repeated="2" table:style-name="ce68" office:value-type="date" office:date-value="2025-08-19" calcext:value-type="date">
            <text:p>19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3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Miguel do Aleixo - SE</text:p>
          </table:table-cell>
          <table:table-cell table:style-name="ce59" office:value-type="string" calcext:value-type="string">
            <text:p>Atendimento Biométrico Itinerante</text:p>
          </table:table-cell>
          <table:table-cell table:style-name="ce22" office:value-type="date" office:date-value="2025-08-20" calcext:value-type="date">
            <text:p>20/8/25</text:p>
          </table:table-cell>
          <table:table-cell table:style-name="ce22" office:value-type="date" office:date-value="2025-08-22" calcext:value-type="date">
            <text:p>22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7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Miguel do Aleixo - SE</text:p>
          </table:table-cell>
          <table:table-cell table:style-name="ce59" office:value-type="string" calcext:value-type="string">
            <text:p>Atendimento Biométrico Itinerante</text:p>
          </table:table-cell>
          <table:table-cell table:style-name="ce73" office:value-type="date" office:date-value="2025-08-20" calcext:value-type="date">
            <text:p>20/8/25</text:p>
          </table:table-cell>
          <table:table-cell table:style-name="ce73" office:value-type="date" office:date-value="2025-08-22" calcext:value-type="date">
            <text:p>22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7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0" calcext:value-type="date">
            <text:p>20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1" calcext:value-type="date">
            <text:p>2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VINICIUS SANTOS MUNIZ PRA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Vistoria em Fóruns do interior do Estado</text:p>
          </table:table-cell>
          <table:table-cell table:number-columns-repeated="2" table:style-name="ce73" office:value-type="date" office:date-value="2025-08-21" calcext:value-type="date">
            <text:p>2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80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Apoio à 18ª Zona Eleitoral - Porto da Folha/SE</text:p>
          </table:table-cell>
          <table:table-cell table:number-columns-repeated="2" table:style-name="ce73" office:value-type="date" office:date-value="2025-08-21" calcext:value-type="date">
            <text:p>2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0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2" calcext:value-type="date">
            <text:p>22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8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II Encontro Nacional do Comitê dos Direitos de Pessoas com Deficiência no âmbito Judicial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753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7" office:value-type="string" calcext:value-type="string">
            <text:p>GEDALIAS BASTOS FREIRE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II Encontro Nacional do Comitê dos Direitos de Pessoas com Deficiência no âmbito Judicial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75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EVELAN XAVIER SANTOS JÚ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04.29" calcext:value-type="currency">
            <text:p>R$ 1.104,29</text:p>
          </table:table-cell>
          <table:table-cell table:style-name="ce15" office:value-type="string" calcext:value-type="string">
            <text:p>2025OB001825 2025OB0018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IZ MARCONE RABELO DE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23.69" calcext:value-type="currency">
            <text:p>R$ 1.123,69</text:p>
          </table:table-cell>
          <table:table-cell table:style-name="ce15" office:value-type="string" calcext:value-type="string">
            <text:p>2025OB001829 2025OB0018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23.69" calcext:value-type="currency">
            <text:p>R$ 1.123,69</text:p>
          </table:table-cell>
          <table:table-cell table:style-name="ce15" office:value-type="string" calcext:value-type="string">
            <text:p>2025OB001834 2025OB0018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35.29" calcext:value-type="currency">
            <text:p>R$ 1.135,29</text:p>
          </table:table-cell>
          <table:table-cell table:style-name="ce15" office:value-type="string" calcext:value-type="string">
            <text:p>2025OB001840 2025OB0018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PAULA GEÓRGIA FONTES GONÇALVE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60.09" calcext:value-type="currency">
            <text:p>R$ 1.160,09</text:p>
          </table:table-cell>
          <table:table-cell table:style-name="ce15" office:value-type="string" calcext:value-type="string">
            <text:p>2025OB001862 2025OB0018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60.09" calcext:value-type="currency">
            <text:p>R$ 1.160,09</text:p>
          </table:table-cell>
          <table:table-cell table:style-name="ce15" office:value-type="string" calcext:value-type="string">
            <text:p>2025OB001858 2025OB0018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14.49" calcext:value-type="currency">
            <text:p>R$ 1.114,49</text:p>
          </table:table-cell>
          <table:table-cell table:style-name="ce15" office:value-type="string" calcext:value-type="string">
            <text:p>2025OB001819 2025OB0018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IZ ALBERTO CARVALH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25.4" calcext:value-type="currency">
            <text:p>R$ 1.225,40</text:p>
          </table:table-cell>
          <table:table-cell table:style-name="ce15" office:value-type="string" calcext:value-type="string">
            <text:p>2025OB001828 2025OB0018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GNER DE SOUZA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5" office:value-type="string" calcext:value-type="string">
            <text:p>2025OB001818 2025OB0018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5" office:value-type="string" calcext:value-type="string">
            <text:p>2025OB001845 2025OB0018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0.39" calcext:value-type="currency">
            <text:p>R$ 330,39</text:p>
          </table:table-cell>
          <table:table-cell table:style-name="ce15" office:value-type="string" calcext:value-type="string">
            <text:p>2025OB001854 2025OB0018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7.98" calcext:value-type="currency">
            <text:p>R$ 1.037,98</text:p>
          </table:table-cell>
          <table:table-cell table:style-name="ce15" office:value-type="string" calcext:value-type="string">
            <text:p>2025OB001856 2025OB0018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ELO ALVES DOS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5" office:value-type="string" calcext:value-type="string">
            <text:p>2025OB001861 2025OB0018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OS ANTONIO ALVES DE ALMEID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5" office:value-type="string" calcext:value-type="string">
            <text:p>2025OB001865 2025OB0018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1869 2025OB0018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ÃO FÉLIX BEZERR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1871 2025OB0018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ANA TORRES MARQU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63.18" calcext:value-type="currency">
            <text:p>R$ 1.063,18</text:p>
          </table:table-cell>
          <table:table-cell table:style-name="ce15" office:value-type="string" calcext:value-type="string">
            <text:p>2025OB001874 2025OB0018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US ANDRÉ DE VIEIRA MEND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59" office:value-type="string" calcext:value-type="string">
            <text:p>Curso Prático de Retenções Tributárias na Administração Pública.</text:p>
          </table:table-cell>
          <table:table-cell table:style-name="ce68" office:value-type="date" office:date-value="2025-08-26" calcext:value-type="date">
            <text:p>26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59" office:value-type="string" calcext:value-type="string">
            <text:p>Curso Prático de Retenções Tributárias na Administração Pública.</text:p>
          </table:table-cell>
          <table:table-cell table:style-name="ce68" office:value-type="date" office:date-value="2025-08-26" calcext:value-type="date">
            <text:p>26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1836 2025OB00183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ELISSANDRA SANTOS SOAR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1849 2025OB0018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NAJARA EVANGEL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5" office:value-type="string" calcext:value-type="string">
            <text:p>2025OB001873 2025OB00187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CRISTIANE DA COSTA MENEZES LOPE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0" calcext:value-type="currency">
            <text:p>R$ 410,00</text:p>
          </table:table-cell>
          <table:table-cell table:style-name="ce15" office:value-type="string" calcext:value-type="string">
            <text:p>2025OB001879 2025OB0018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CRISTIANO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75.18" calcext:value-type="currency">
            <text:p>R$ 1.075,18</text:p>
          </table:table-cell>
          <table:table-cell table:style-name="ce15" office:value-type="string" calcext:value-type="string">
            <text:p>2025OB001821 2025OB0018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IGLEIDE FRANCISCA OLIVEIRA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1837 2025OB0018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5" office:value-type="string" calcext:value-type="string">
            <text:p>2025OB001877 2025OB001878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ANE SANTANA REIS E MORA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5" office:value-type="string" calcext:value-type="string">
            <text:p>2025OB001826 2025OB0018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5" office:value-type="string" calcext:value-type="string">
            <text:p>2025OB001831 2025OB0018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LINE RAMOS DA SILV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5" office:value-type="string" calcext:value-type="string">
            <text:p>2025OB001842 2025OB0018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1.69" calcext:value-type="currency">
            <text:p>R$ 341,69</text:p>
          </table:table-cell>
          <table:table-cell table:style-name="ce15" office:value-type="string" calcext:value-type="string">
            <text:p>2025OB001846 2025OB001848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9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5" office:value-type="string" calcext:value-type="string">
            <text:p>2025OB001850 2025OB00185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MARCOS VINICIUS SANTOS MUNIZ PRA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apela – SE</text:p>
          </table:table-cell>
          <table:table-cell table:style-name="ce62" office:value-type="string" calcext:value-type="string">
            <text:p>Vistoria em Fóruns do interior do Estado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80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Feira Nova – SE</text:p>
          </table:table-cell>
          <table:table-cell table:style-name="ce7" office:value-type="string" calcext:value-type="string">
            <text:p>Atendimento Biométrico Itinerante (ABI) no Município de Feira Nova/SE.</text:p>
          </table:table-cell>
          <table:table-cell table:style-name="ce68" office:value-type="date" office:date-value="2025-08-27" calcext:value-type="date">
            <text:p>27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193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3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eira Nova – SE</text:p>
          </table:table-cell>
          <table:table-cell table:style-name="ce7" office:value-type="string" calcext:value-type="string">
            <text:p>Atendimento Biométrico Itinerante (ABI) no Município de Feira Nova/SE.</text:p>
          </table:table-cell>
          <table:table-cell table:style-name="ce68" office:value-type="date" office:date-value="2025-08-27" calcext:value-type="date">
            <text:p>27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193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4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59" office:value-type="string" calcext:value-type="string">
            <text:p>Ação de cidadania política na comunidade quilombola de Riachão do Dantas/SE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0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oquim - SE</text:p>
          </table:table-cell>
          <table:table-cell table:style-name="ce59" office:value-type="string" calcext:value-type="string">
            <text:p>Ação de cidadania política na comunidade quilombola de Riachão do Dantas/SE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0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9" calcext:value-type="date">
            <text:p>29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OSME RODRIGUES DE SOUZ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59" office:value-type="string" calcext:value-type="string">
            <text:p>Simpósio Brasileiro de Cibersegurança</text:p>
          </table:table-cell>
          <table:table-cell table:style-name="ce73" office:value-type="date" office:date-value="2025-08-31" calcext:value-type="date">
            <text:p>31/8/25</text:p>
          </table:table-cell>
          <table:table-cell table:style-name="ce73" office:value-type="date" office:date-value="2025-09-05" calcext:value-type="date">
            <text:p>5/9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4405.13" calcext:value-type="currency">
            <text:p>R$ 4.405,13</text:p>
          </table:table-cell>
          <table:table-cell table:style-name="ce15" office:value-type="string" calcext:value-type="string">
            <text:p>2025OB00188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59" office:value-type="string" calcext:value-type="string">
            <text:p>Simpósio Brasileiro de Cibersegurança</text:p>
          </table:table-cell>
          <table:table-cell table:style-name="ce73" office:value-type="date" office:date-value="2025-08-31" calcext:value-type="date">
            <text:p>31/8/25</text:p>
          </table:table-cell>
          <table:table-cell table:style-name="ce73" office:value-type="date" office:date-value="2025-09-05" calcext:value-type="date">
            <text:p>5/9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4405.13" calcext:value-type="currency">
            <text:p>R$ 4.405,13</text:p>
          </table:table-cell>
          <table:table-cell table:style-name="ce15" office:value-type="string" calcext:value-type="string">
            <text:p>2025OB00188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1" calcext:value-type="date">
            <text:p>1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2" calcext:value-type="date">
            <text:p>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2" calcext:value-type="date">
            <text:p>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Diárias para audiência na 19ªZE</text:p>
          </table:table-cell>
          <table:table-cell table:style-name="ce68" office:value-type="date" office:date-value="2025-09-02" calcext:value-type="date">
            <text:p>2/9/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9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Diárias para audiência na 19ªZE</text:p>
          </table:table-cell>
          <table:table-cell table:style-name="ce68" office:value-type="date" office:date-value="2025-09-02" calcext:value-type="date">
            <text:p>2/9/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9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Diárias para audiência na 19ªZE</text:p>
          </table:table-cell>
          <table:table-cell table:style-name="ce68" office:value-type="date" office:date-value="2025-09-02" calcext:value-type="date">
            <text:p>2/9/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9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3" calcext:value-type="date">
            <text:p>3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URENE BARRETO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ritiba – PR</text:p>
          </table:table-cell>
          <table:table-cell table:style-name="ce59" office:value-type="string" calcext:value-type="string">
            <text:p>III Fórum Internacional de Integridade do Tribunal de Justiça do Estado do Paraná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73" office:value-type="date" office:date-value="2025-09-06" calcext:value-type="date">
            <text:p>6/9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89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UTH CRISTINA MACHADO COELHO DA SIL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ém - PA</text:p>
          </table:table-cell>
          <table:table-cell table:style-name="ce59" office:value-type="string" calcext:value-type="string">
            <text:p>Festival de Laboratórios de Inovação - 20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73" office:value-type="date" office:date-value="2025-09-06" calcext:value-type="date">
            <text:p>6/9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88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3" calcext:value-type="date">
            <text:p>3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Testes e ABI - Itabaianinha – Qd Poliesportiva E. M. Sta Joana</text:p>
          </table:table-cell>
          <table:table-cell table:number-columns-repeated="2" table:style-name="ce68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9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5" calcext:value-type="date">
            <text:p>5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5" calcext:value-type="date">
            <text:p>5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8" calcext:value-type="date">
            <text:p>8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8" calcext:value-type="date">
            <text:p>8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Capacitação FOFO Cidadania</text:p>
          </table:table-cell>
          <table:table-cell table:style-name="ce68" office:value-type="date" office:date-value="2025-09-08" calcext:value-type="date">
            <text:p>8/9/25</text:p>
          </table:table-cell>
          <table:table-cell table:style-name="ce68" office:value-type="date" office:date-value="2025-09-10" calcext:value-type="date">
            <text:p>10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6" office:value-type="string" calcext:value-type="string">
            <text:p>2025OB00194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6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Capacitação FOFO Cidadania</text:p>
          </table:table-cell>
          <table:table-cell table:style-name="ce68" office:value-type="date" office:date-value="2025-09-08" calcext:value-type="date">
            <text:p>8/9/25</text:p>
          </table:table-cell>
          <table:table-cell table:style-name="ce68" office:value-type="date" office:date-value="2025-09-10" calcext:value-type="date">
            <text:p>10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6" office:value-type="string" calcext:value-type="string">
            <text:p>2025OB001939 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9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Capacitação FOFO Cidadania</text:p>
          </table:table-cell>
          <table:table-cell table:style-name="ce68" office:value-type="date" office:date-value="2025-09-08" calcext:value-type="date">
            <text:p>8/9/25</text:p>
          </table:table-cell>
          <table:table-cell table:style-name="ce68" office:value-type="date" office:date-value="2025-09-10" calcext:value-type="date">
            <text:p>10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6" office:value-type="string" calcext:value-type="string">
            <text:p>2025OB00194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OYSÉS DANTAS TEIXEIR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Vitória - ES</text:p>
          </table:table-cell>
          <table:table-cell table:style-name="ce7" office:value-type="string" calcext:value-type="string">
            <text:p>III Congresso Nacional dos Agentes de Polícia Judicial e Encontro de Gestores</text:p>
          </table:table-cell>
          <table:table-cell table:style-name="ce68" office:value-type="date" office:date-value="2025-09-09" calcext:value-type="date">
            <text:p>9/9/25</text:p>
          </table:table-cell>
          <table:table-cell table:style-name="ce68" office:value-type="date" office:date-value="2025-09-13" calcext:value-type="date">
            <text:p>13/9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6" office:value-type="string" calcext:value-type="string">
            <text:p>2025OB0019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NINCK AGUIAR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Vitória - ES</text:p>
          </table:table-cell>
          <table:table-cell table:style-name="ce7" office:value-type="string" calcext:value-type="string">
            <text:p>III Congresso Nacional dos Agentes de Polícia Judicial e Encontro de Gestores</text:p>
          </table:table-cell>
          <table:table-cell table:style-name="ce68" office:value-type="date" office:date-value="2025-09-09" calcext:value-type="date">
            <text:p>9/9/25</text:p>
          </table:table-cell>
          <table:table-cell table:style-name="ce68" office:value-type="date" office:date-value="2025-09-13" calcext:value-type="date">
            <text:p>13/9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6" office:value-type="string" calcext:value-type="string">
            <text:p>2025OB0019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8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Testes e ABI - Itabaianinha – Qd Poliesportiva E. M. Sta Joana</text:p>
          </table:table-cell>
          <table:table-cell table:style-name="ce73" office:value-type="date" office:date-value="2025-09-10" calcext:value-type="date">
            <text:p>10/9/25</text:p>
          </table:table-cell>
          <table:table-cell table:style-name="ce73" office:value-type="date" office:date-value="2025-09-12" calcext:value-type="date">
            <text:p>12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0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Testes e ABI - Itabaianinha – Qd Poliesportiva E. M. Sta Joana</text:p>
          </table:table-cell>
          <table:table-cell table:style-name="ce73" office:value-type="date" office:date-value="2025-09-10" calcext:value-type="date">
            <text:p>10/9/25</text:p>
          </table:table-cell>
          <table:table-cell table:style-name="ce73" office:value-type="date" office:date-value="2025-09-12" calcext:value-type="date">
            <text:p>12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0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11" calcext:value-type="date">
            <text:p>11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1" calcext:value-type="date">
            <text:p>11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12" calcext:value-type="date">
            <text:p>1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2" calcext:value-type="date">
            <text:p>1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Atendimento Biométrico Itinerante – ABI</text:p>
          </table:table-cell>
          <table:table-cell table:number-columns-repeated="2" table:style-name="ce22" office:value-type="date" office:date-value="2025-09-12" calcext:value-type="date">
            <text:p>1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38" office:value-type="string" calcext:value-type="string">
            <text:p>2025OB0020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CAROLINE VALERIANO DAMASCEN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elém - PA</text:p>
          </table:table-cell>
          <table:table-cell table:style-name="ce7" office:value-type="string" calcext:value-type="string">
            <text:p>Fórum Nacional VERDEMOCRACIA,</text:p>
          </table:table-cell>
          <table:table-cell table:style-name="ce73" office:value-type="date" office:date-value="2025-09-14" calcext:value-type="date">
            <text:p>14/9/25</text:p>
          </table:table-cell>
          <table:table-cell table:style-name="ce73" office:value-type="date" office:date-value="2025-09-18" calcext:value-type="date">
            <text:p>18/9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5" office:value-type="string" calcext:value-type="string">
            <text:p>2025OB0019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5" calcext:value-type="date">
            <text:p>15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ANA BERNADETE LEITE DE C. ANDRADE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Belém - PA</text:p>
          </table:table-cell>
          <table:table-cell table:style-name="ce7" office:value-type="string" calcext:value-type="string">
            <text:p>Reunião de Presidentes TREs – VERDEMOCRACIA - Belém-PA</text:p>
          </table:table-cell>
          <table:table-cell table:style-name="ce68" office:value-type="date" office:date-value="2025-09-15" calcext:value-type="date">
            <text:p>15/9/25</text:p>
          </table:table-cell>
          <table:table-cell table:style-name="ce73" office:value-type="date" office:date-value="2025-09-16" calcext:value-type="date">
            <text:p>16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98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BRIGIDA DECLERC FINK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Belém - PA</text:p>
          </table:table-cell>
          <table:table-cell table:style-name="ce7" office:value-type="string" calcext:value-type="string">
            <text:p>Reunião de Escolas Judiciárias Eleitorais na Verdemocracia</text:p>
          </table:table-cell>
          <table:table-cell table:style-name="ce73" office:value-type="date" office:date-value="2025-09-15" calcext:value-type="date">
            <text:p>15/9/25</text:p>
          </table:table-cell>
          <table:table-cell table:style-name="ce73" office:value-type="date" office:date-value="2025-09-16" calcext:value-type="date">
            <text:p>16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9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elém - PA</text:p>
          </table:table-cell>
          <table:table-cell table:style-name="ce7" office:value-type="string" calcext:value-type="string">
            <text:p>Reunião de Escolas Judiciárias Eleitorais na Verdemocracia</text:p>
          </table:table-cell>
          <table:table-cell table:style-name="ce73" office:value-type="date" office:date-value="2025-09-15" calcext:value-type="date">
            <text:p>15/9/25</text:p>
          </table:table-cell>
          <table:table-cell table:style-name="ce73" office:value-type="date" office:date-value="2025-09-16" calcext:value-type="date">
            <text:p>16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9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6" calcext:value-type="date">
            <text:p>16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DENILSON ÁVILA E SILV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Curso Nacional de Inteligência de Segurança Institucional do Poder Judiciário (1º CNIS/PJ)</text:p>
          </table:table-cell>
          <table:table-cell table:style-name="ce73" office:value-type="date" office:date-value="2025-09-21" calcext:value-type="date">
            <text:p>21/9/25</text:p>
          </table:table-cell>
          <table:table-cell table:style-name="ce73" office:value-type="date" office:date-value="2025-09-27" calcext:value-type="date">
            <text:p>27/9/25</text:p>
          </table:table-cell>
          <table:table-cell table:style-name="ce84" office:value-type="float" office:value="6.5" calcext:value-type="float">
            <text:p>6,5</text:p>
          </table:table-cell>
          <table:table-cell table:style-name="ce111" office:value-type="currency" office:currency="BRL" office:value="5168.73" calcext:value-type="currency">
            <text:p>R$ 5.168,73</text:p>
          </table:table-cell>
          <table:table-cell table:style-name="ce15" office:value-type="string" calcext:value-type="string">
            <text:p>2025OB0020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Mulheres na Justiça - edição 2025</text:p>
          </table:table-cell>
          <table:table-cell table:style-name="ce73" office:value-type="date" office:date-value="2025-09-24" calcext:value-type="date">
            <text:p>24/9/25</text:p>
          </table:table-cell>
          <table:table-cell table:style-name="ce73" office:value-type="date" office:date-value="2025-09-26" calcext:value-type="date">
            <text:p>26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5" office:value-type="string" calcext:value-type="string">
            <text:p>2025OB0020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FLAVIO NASCIMENTO DE SENA E SILV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Curso Nacional de Abordagem Policial</text:p>
          </table:table-cell>
          <table:table-cell table:style-name="ce73" office:value-type="date" office:date-value="2025-09-28" calcext:value-type="date">
            <text:p>28/9/25</text:p>
          </table:table-cell>
          <table:table-cell table:style-name="ce73" office:value-type="date" office:date-value="2025-10-04" calcext:value-type="date">
            <text:p>4/10/25</text:p>
          </table:table-cell>
          <table:table-cell table:style-name="ce84" office:value-type="float" office:value="6.5" calcext:value-type="float">
            <text:p>6,5</text:p>
          </table:table-cell>
          <table:table-cell table:style-name="ce111" office:value-type="currency" office:currency="BRL" office:value="5168.73" calcext:value-type="currency">
            <text:p>R$ 5.168,73</text:p>
          </table:table-cell>
          <table:table-cell table:style-name="ce38" office:value-type="string" calcext:value-type="string">
            <text:p>2025OB0021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EVELAN XAVIER SANTOS JÚ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Encontro de estágio probatório</text:p>
          </table:table-cell>
          <table:table-cell table:number-columns-repeated="2" table:style-name="ce73" office:value-type="date" office:date-value="2025-09-29" calcext:value-type="date">
            <text:p>2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73.8" calcext:value-type="currency">
            <text:p>R$ 473,80</text:p>
          </table:table-cell>
          <table:table-cell table:style-name="ce38" office:value-type="string" calcext:value-type="string">
            <text:p>2025OB0021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style-name="ce73" office:value-type="date" office:date-value="2025-09-30" calcext:value-type="date">
            <text:p>30/9/25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1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CARLOS ALBERTO VIANA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style-name="ce73" office:value-type="date" office:date-value="2025-09-30" calcext:value-type="date">
            <text:p>30/9/25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1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ELESSANDRO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style-name="ce73" office:value-type="date" office:date-value="2025-09-30" calcext:value-type="date">
            <text:p>30/9/25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1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0.47" calcext:value-type="currency">
            <text:p>R$ 1.720,47</text:p>
          </table:table-cell>
          <table:table-cell table:style-name="ce15" office:value-type="string" calcext:value-type="string">
            <text:p>2025OB002172 E 2173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EVELAN XAVIER SANTOS JÚ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57.67" calcext:value-type="currency">
            <text:p>R$ 1.757,67</text:p>
          </table:table-cell>
          <table:table-cell table:style-name="ce15" office:value-type="string" calcext:value-type="string">
            <text:p>2025OB002158 E 216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IZ MARCONE RABELO DE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5.07" calcext:value-type="currency">
            <text:p>R$ 1.725,07</text:p>
          </table:table-cell>
          <table:table-cell table:style-name="ce15" office:value-type="string" calcext:value-type="string">
            <text:p>2025OB002162 E 21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36.67" calcext:value-type="currency">
            <text:p>R$ 1.736,67</text:p>
          </table:table-cell>
          <table:table-cell table:style-name="ce15" office:value-type="string" calcext:value-type="string">
            <text:p>2025OB002190 E 219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61.47" calcext:value-type="currency">
            <text:p>R$ 1.761,47</text:p>
          </table:table-cell>
          <table:table-cell table:style-name="ce15" office:value-type="string" calcext:value-type="string">
            <text:p>2025OB002179 E 21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15.87" calcext:value-type="currency">
            <text:p>R$ 1.715,87</text:p>
          </table:table-cell>
          <table:table-cell table:style-name="ce15" office:value-type="string" calcext:value-type="string">
            <text:p>2025OB002181 E 21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15.87" calcext:value-type="currency">
            <text:p>R$ 1.715,87</text:p>
          </table:table-cell>
          <table:table-cell table:style-name="ce15" office:value-type="string" calcext:value-type="string">
            <text:p>2025OB002185 E 21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5.07" calcext:value-type="currency">
            <text:p>R$ 1.725,07</text:p>
          </table:table-cell>
          <table:table-cell table:style-name="ce15" office:value-type="string" calcext:value-type="string">
            <text:p>2025OB002188 E 218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01" calcext:value-type="date">
            <text:p>1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1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2.09" calcext:value-type="currency">
            <text:p>R$ 342,09</text:p>
          </table:table-cell>
          <table:table-cell table:style-name="ce16" office:value-type="string" calcext:value-type="string">
            <text:p>2025OB002159 E 21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6" office:value-type="string" calcext:value-type="string">
            <text:p>2025OB002163 E 21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6" office:value-type="string" calcext:value-type="string">
            <text:p>2025OB002166 E 21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2170 E 21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5" office:value-type="string" calcext:value-type="string">
            <text:p>2025OB002168 E 21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5" office:value-type="string" calcext:value-type="string">
            <text:p>2025OB002183 E 218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2.09" calcext:value-type="currency">
            <text:p>R$ 342,09</text:p>
          </table:table-cell>
          <table:table-cell table:style-name="ce16" office:value-type="string" calcext:value-type="string">
            <text:p>2025OB002159 E 21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6" office:value-type="string" calcext:value-type="string">
            <text:p>2025OB002163 E 21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6" office:value-type="string" calcext:value-type="string">
            <text:p>2025OB002166 E 21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2170 E 21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5" office:value-type="string" calcext:value-type="string">
            <text:p>2025OB002168 E 21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5" office:value-type="string" calcext:value-type="string">
            <text:p>2025OB002183 E 218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LESSANDRA SANTOS CERQUEIRA</text:p>
          </table:table-cell>
          <table:table-cell table:style-name="ce14" office:value-type="string" calcext:value-type="string">
            <text:p>CJ 2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Trilha de Gabinetes 2025</text:p>
          </table:table-cell>
          <table:table-cell table:style-name="ce68" office:value-type="date" office:date-value="2025-10-07" calcext:value-type="date">
            <text:p>7/10/25</text:p>
          </table:table-cell>
          <table:table-cell table:style-name="ce68" office:value-type="date" office:date-value="2025-10-10" calcext:value-type="date">
            <text:p>10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1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AUXILIADORA PASSOS VILELA DE ALMEID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Trilha de Gabinetes 2025</text:p>
          </table:table-cell>
          <table:table-cell table:style-name="ce68" office:value-type="date" office:date-value="2025-10-07" calcext:value-type="date">
            <text:p>7/10/25</text:p>
          </table:table-cell>
          <table:table-cell table:style-name="ce68" office:value-type="date" office:date-value="2025-10-10" calcext:value-type="date">
            <text:p>10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1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WANDERLEY GONÇALVES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SEM VÍNCUL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Trilha de Gabinetes 2025</text:p>
          </table:table-cell>
          <table:table-cell table:style-name="ce68" office:value-type="date" office:date-value="2025-10-07" calcext:value-type="date">
            <text:p>7/10/25</text:p>
          </table:table-cell>
          <table:table-cell table:style-name="ce68" office:value-type="date" office:date-value="2025-10-10" calcext:value-type="date">
            <text:p>10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15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irenópolis - GO</text:p>
          </table:table-cell>
          <table:table-cell table:style-name="ce7" office:value-type="string" calcext:value-type="string">
            <text:p>89º COPTREL</text:p>
          </table:table-cell>
          <table:table-cell table:style-name="ce68" office:value-type="date" office:date-value="2025-10-08" calcext:value-type="date">
            <text:p>8/10/25</text:p>
          </table:table-cell>
          <table:table-cell table:style-name="ce68" office:value-type="date" office:date-value="2025-10-11" calcext:value-type="date">
            <text:p>11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1894.75" calcext:value-type="currency">
            <text:p>R$ 1.894,75</text:p>
          </table:table-cell>
          <table:table-cell table:style-name="ce16" office:value-type="string" calcext:value-type="string">
            <text:p>2025OB0021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MARIA RABELO DE CARVALHO DANTAS</text:p>
          </table:table-cell>
          <table:table-cell table:style-name="ce14" office:value-type="string" calcext:value-type="string">
            <text:p>CJ-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irenópolis - GO</text:p>
          </table:table-cell>
          <table:table-cell table:style-name="ce7" office:value-type="string" calcext:value-type="string">
            <text:p>89º COPTREL</text:p>
          </table:table-cell>
          <table:table-cell table:style-name="ce68" office:value-type="date" office:date-value="2025-10-08" calcext:value-type="date">
            <text:p>8/10/25</text:p>
          </table:table-cell>
          <table:table-cell table:style-name="ce68" office:value-type="date" office:date-value="2025-10-11" calcext:value-type="date">
            <text:p>11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449.73" calcext:value-type="currency">
            <text:p>R$ 3.449,73</text:p>
          </table:table-cell>
          <table:table-cell table:style-name="ce16" office:value-type="string" calcext:value-type="string">
            <text:p>2025OB0021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0-08" calcext:value-type="date">
            <text:p>8/10/25</text:p>
          </table:table-cell>
          <table:table-cell table:style-name="ce73" office:value-type="date" office:date-value="2025-10-10" calcext:value-type="date">
            <text:p>10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1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0-08" calcext:value-type="date">
            <text:p>8/10/25</text:p>
          </table:table-cell>
          <table:table-cell table:style-name="ce73" office:value-type="date" office:date-value="2025-10-10" calcext:value-type="date">
            <text:p>10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1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RMANO DE OLIVEIR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º Encontro Nacional de Encarregadas e Encarregados de Dados do Poder Judiciário</text:p>
          </table:table-cell>
          <table:table-cell table:number-columns-repeated="2" table:style-name="ce68" office:value-type="date" office:date-value="2025-10-09" calcext:value-type="date">
            <text:p>9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911.57" calcext:value-type="currency">
            <text:p>R$ 911,57</text:p>
          </table:table-cell>
          <table:table-cell table:style-name="ce16" office:value-type="string" calcext:value-type="string">
            <text:p>2025OB00215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hoba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09" calcext:value-type="date">
            <text:p>9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38" office:value-type="string" calcext:value-type="string">
            <text:p>2025OB00229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DRIANA DE CASTRO BRIT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CURSO COMPENSAÇÃO PREVIDENCIÁRIA: TEORIA E PRÁTICA COMPREV</text:p>
          </table:table-cell>
          <table:table-cell table:style-name="ce73" office:value-type="date" office:date-value="2025-10-12" calcext:value-type="date">
            <text:p>12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5" office:value-type="string" calcext:value-type="string">
            <text:p>2025OB0022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DENISE DELMIRO DE OLI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CURSO COMPENSAÇÃO PREVIDENCIÁRIA: TEORIA E PRÁTICA COMPREV</text:p>
          </table:table-cell>
          <table:table-cell table:style-name="ce73" office:value-type="date" office:date-value="2025-10-12" calcext:value-type="date">
            <text:p>12/10/25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22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9º EXPOJUD</text:p>
          </table:table-cell>
          <table:table-cell table:style-name="ce73" office:value-type="date" office:date-value="2025-10-13" calcext:value-type="date">
            <text:p>13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38" office:value-type="string" calcext:value-type="string">
            <text:p>2025OB0022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JOSÉ ANDRADE MEL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Curso Inteligência Artificial aplicada às contratações da Administração e das Estatais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221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OELI SAMPAIO DE JESU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Curso Inteligência Artificial aplicada às contratações da Administração e das Estatais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221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VAN KARINE FONSECA DA SIL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Curso Inteligência Artificial aplicada às contratações da Administração e das Estatais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2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RISTIANE MOURA DE FIGUEIREDO DÉ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Curso Inteligência Artificial aplicada às contratações da Administração e das Estatais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2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URÉLIO ANDRÉ CARNEIRO DA CUNHA</text:p>
          </table:table-cell>
          <table:table-cell table:style-name="ce14" office:value-type="string" calcext:value-type="string">
            <text:p>FC-3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Curso Inteligência Artificial aplicada às contratações da Administração e das Estatais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23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14" calcext:value-type="date">
            <text:p>14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ristinápolis-SE</text:p>
          </table:table-cell>
          <table:table-cell table:style-name="ce59" office:value-type="string" calcext:value-type="string">
            <text:p>Visita as Zonas Eleitorais do Interior para levantamento das condições estruturais</text:p>
          </table:table-cell>
          <table:table-cell table:number-columns-repeated="2" table:style-name="ce73" office:value-type="date" office:date-value="2025-10-14" calcext:value-type="date">
            <text:p>14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OLINE VALERIANO DAMASCEN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João Pessoa – PB</text:p>
          </table:table-cell>
          <table:table-cell table:style-name="ce7" office:value-type="string" calcext:value-type="string">
            <text:p>Primeira Semana Nacional de Sustentabilidade do Poder Judiciário (Região Nordeste)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8" calcext:value-type="date">
            <text:p>18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38" office:value-type="string" calcext:value-type="string">
            <text:p>2025OB0022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nhoba-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38" office:value-type="string" calcext:value-type="string">
            <text:p>2025OB00229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nhoba-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38" office:value-type="string" calcext:value-type="string">
            <text:p>2025OB00229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4"/>
          <table:table-cell table:style-name="ce97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hoba-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38" office:value-type="string" calcext:value-type="string">
            <text:p>2025OB00229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IZ MARCONE RABELO DE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42.58" calcext:value-type="currency">
            <text:p>R$ 1.042,58</text:p>
          </table:table-cell>
          <table:table-cell table:style-name="ce15" office:value-type="string" calcext:value-type="string">
            <text:p>2025OB002261 E 226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FERNANDA RODRIGUES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78.98" calcext:value-type="currency">
            <text:p>R$ 1.078,98</text:p>
          </table:table-cell>
          <table:table-cell table:style-name="ce15" office:value-type="string" calcext:value-type="string">
            <text:p>2025OB002265 E 22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78.98" calcext:value-type="currency">
            <text:p>R$ 1.078,98</text:p>
          </table:table-cell>
          <table:table-cell table:style-name="ce15" office:value-type="string" calcext:value-type="string">
            <text:p>2025OB002268 E 22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DINIZ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8.18" calcext:value-type="currency">
            <text:p>R$ 1.038,18</text:p>
          </table:table-cell>
          <table:table-cell table:style-name="ce15" office:value-type="string" calcext:value-type="string">
            <text:p>2025OB002271 E 22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2278 E 22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OSA MÁRCIA FONTES MACHADO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João Pessoa – PB</text:p>
          </table:table-cell>
          <table:table-cell table:style-name="ce7" office:value-type="string" calcext:value-type="string">
            <text:p>Primeira Semana Nacional de Sustentabilidade do Poder Judiciário (Região Nordeste)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73" office:value-type="date" office:date-value="2025-10-18" calcext:value-type="date">
            <text:p>18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357.66" calcext:value-type="currency">
            <text:p>R$ 2.357,66</text:p>
          </table:table-cell>
          <table:table-cell table:style-name="ce38" office:value-type="string" calcext:value-type="string">
            <text:p>2025OB00228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GNER DE SOUZA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5" office:value-type="string" calcext:value-type="string">
            <text:p>2025OB002254 E 22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2250 E 225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A GEÓRGIA FONTES GONÇALV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5" office:value-type="string" calcext:value-type="string">
            <text:p>2025OB002258 E 22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5" office:value-type="string" calcext:value-type="string">
            <text:p>2025OB002263 E 22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5" office:value-type="string" calcext:value-type="string">
            <text:p>2025OB002273 E 22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ERIDIANA SANTOS DE OLI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1.69" calcext:value-type="currency">
            <text:p>R$ 341,69</text:p>
          </table:table-cell>
          <table:table-cell table:style-name="ce15" office:value-type="string" calcext:value-type="string">
            <text:p>2025OB002298 E 229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7.98" calcext:value-type="currency">
            <text:p>R$ 1.037,98</text:p>
          </table:table-cell>
          <table:table-cell table:style-name="ce15" office:value-type="string" calcext:value-type="string">
            <text:p>2025OB002275 E 22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VELAN XAVIER SANTOS JÚ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75.18" calcext:value-type="currency">
            <text:p>R$ 1.075,18</text:p>
          </table:table-cell>
          <table:table-cell table:style-name="ce15" office:value-type="string" calcext:value-type="string">
            <text:p>2025OB002277 E 22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42.58" calcext:value-type="currency">
            <text:p>R$ 1.042,58</text:p>
          </table:table-cell>
          <table:table-cell table:style-name="ce15" office:value-type="string" calcext:value-type="string">
            <text:p>2025OB002279 E 22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2283 E 228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Tobias Barreto - SE</text:p>
          </table:table-cell>
          <table:table-cell table:style-name="ce59" office:value-type="string" calcext:value-type="string">
            <text:p>Visita as Zonas Eleitorais do Interior para levantamento das condições estruturais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ÚCIA MARTINS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7" calcext:value-type="date">
            <text:p>17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6.8" calcext:value-type="currency">
            <text:p>R$ 416,80</text:p>
          </table:table-cell>
          <table:table-cell table:style-name="ce15" office:value-type="string" calcext:value-type="string">
            <text:p>2025OB002285 E 22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OLIANA BEZERRA GOMES DE SANTAN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 2025 - Turma B</text:p>
          </table:table-cell>
          <table:table-cell table:number-columns-repeated="2" table:style-name="ce73" office:value-type="date" office:date-value="2025-10-17" calcext:value-type="date">
            <text:p>17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2424 E 24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LAVIO NASCIMENTO DE SENA E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7" office:value-type="string" calcext:value-type="string">
            <text:p>Acompanhamento do evento: Banho de Floresta</text:p>
          </table:table-cell>
          <table:table-cell table:number-columns-repeated="2" table:style-name="ce73" office:value-type="date" office:date-value="2025-10-18" calcext:value-type="date">
            <text:p>18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5.44" calcext:value-type="currency">
            <text:p>R$ 305,44</text:p>
          </table:table-cell>
          <table:table-cell table:style-name="ce15" office:value-type="string" calcext:value-type="string">
            <text:p>2025OB0024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EVI ALVES MO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59" office:value-type="string" calcext:value-type="string">
            <text:p>Acompanhamento do evento: Banho de Floresta</text:p>
          </table:table-cell>
          <table:table-cell table:number-columns-repeated="2" table:style-name="ce73" office:value-type="date" office:date-value="2025-10-18" calcext:value-type="date">
            <text:p>18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5.44" calcext:value-type="currency">
            <text:p>R$ 305,44</text:p>
          </table:table-cell>
          <table:table-cell table:style-name="ce15" office:value-type="string" calcext:value-type="string">
            <text:p>2025OB0024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OSÉ ADRIANO ALMEIDA DE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59" office:value-type="string" calcext:value-type="string">
            <text:p>Acompanhamento do evento: Banho de Floresta</text:p>
          </table:table-cell>
          <table:table-cell table:number-columns-repeated="2" table:style-name="ce73" office:value-type="date" office:date-value="2025-10-18" calcext:value-type="date">
            <text:p>18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5.44" calcext:value-type="currency">
            <text:p>R$ 305,44</text:p>
          </table:table-cell>
          <table:table-cell table:style-name="ce15" office:value-type="string" calcext:value-type="string">
            <text:p>2025OB0024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DRIANA SILVEIRA SOBRAL MENDONÇ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XI Simpósio Nacional sobre Previdência dos Servidores Públicos e Legislação de Pessoal na Administração Pública</text:p>
          </table:table-cell>
          <table:table-cell table:style-name="ce73" office:value-type="date" office:date-value="2025-10-20" calcext:value-type="date">
            <text:p>20/10/25</text:p>
          </table:table-cell>
          <table:table-cell table:style-name="ce73" office:value-type="date" office:date-value="2025-10-24" calcext:value-type="date">
            <text:p>24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15" office:value-type="string" calcext:value-type="string">
            <text:p>2025OB0023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ULA TAVARES DE OLIVEIRA BEZER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XI Simpósio Nacional sobre Previdência dos Servidores Públicos e Legislação de Pessoal na Administração Pública</text:p>
          </table:table-cell>
          <table:table-cell table:style-name="ce73" office:value-type="date" office:date-value="2025-10-20" calcext:value-type="date">
            <text:p>20/10/25</text:p>
          </table:table-cell>
          <table:table-cell table:style-name="ce73" office:value-type="date" office:date-value="2025-10-24" calcext:value-type="date">
            <text:p>24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15" office:value-type="string" calcext:value-type="string">
            <text:p>2025OB0023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0" calcext:value-type="date">
            <text:p>20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0" calcext:value-type="date">
            <text:p>20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DENILDA PEREIRA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Congresso Brasileiro de Arquivos do Poder Judiciário e no Seminário MEMOJUS</text:p>
          </table:table-cell>
          <table:table-cell table:style-name="ce73" office:value-type="date" office:date-value="2025-10-21" calcext:value-type="date">
            <text:p>21/10/25</text:p>
          </table:table-cell>
          <table:table-cell table:style-name="ce73" office:value-type="date" office:date-value="2025-10-25" calcext:value-type="date">
            <text:p>25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38" office:value-type="string" calcext:value-type="string">
            <text:p>2025OB0023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MEN LUIZA NASCIMENTO CARDOSO MENEZES</text:p>
          </table:table-cell>
          <table:table-cell table:style-name="ce14" office:value-type="string" calcext:value-type="string">
            <text:p>FC-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Congresso Brasileiro de Arquivos do Poder Judiciário e no Seminário MEMOJUS</text:p>
          </table:table-cell>
          <table:table-cell table:style-name="ce73" office:value-type="date" office:date-value="2025-10-21" calcext:value-type="date">
            <text:p>21/10/25</text:p>
          </table:table-cell>
          <table:table-cell table:style-name="ce73" office:value-type="date" office:date-value="2025-10-25" calcext:value-type="date">
            <text:p>25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38" office:value-type="string" calcext:value-type="string">
            <text:p>2025OB0023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DEUMARES DA SILV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Congresso Brasileiro de Arquivos do Poder Judiciário e no Seminário MEMOJUS</text:p>
          </table:table-cell>
          <table:table-cell table:style-name="ce73" office:value-type="date" office:date-value="2025-10-21" calcext:value-type="date">
            <text:p>21/10/25</text:p>
          </table:table-cell>
          <table:table-cell table:style-name="ce73" office:value-type="date" office:date-value="2025-10-25" calcext:value-type="date">
            <text:p>25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38" office:value-type="string" calcext:value-type="string">
            <text:p>2025OB0023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OLAVO CAVALCANTE BARR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Congresso Brasileiro de Arquivos do Poder Judiciário e no Seminário MEMOJUS</text:p>
          </table:table-cell>
          <table:table-cell table:style-name="ce73" office:value-type="date" office:date-value="2025-10-21" calcext:value-type="date">
            <text:p>21/10/25</text:p>
          </table:table-cell>
          <table:table-cell table:style-name="ce73" office:value-type="date" office:date-value="2025-10-25" calcext:value-type="date">
            <text:p>25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38" office:value-type="string" calcext:value-type="string">
            <text:p>2025OB0023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1" calcext:value-type="date">
            <text:p>21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1" calcext:value-type="date">
            <text:p>21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Aquidabã - SE</text:p>
          </table:table-cell>
          <table:table-cell table:style-name="ce59" office:value-type="string" calcext:value-type="string">
            <text:p>Visita as Zonas Eleitorais do Interior para levantamento das condições estruturais</text:p>
          </table:table-cell>
          <table:table-cell table:number-columns-repeated="2" table:style-name="ce73" office:value-type="date" office:date-value="2025-10-21" calcext:value-type="date">
            <text:p>21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ILVÂNIA MARTINS DE SANTAN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Execução da auditoria de contas anuais 2025 para os Municípios de Japaratuba/SE (11ªZE) e Maruim/SE (14ªZE)</text:p>
          </table:table-cell>
          <table:table-cell table:number-columns-repeated="2" table:style-name="ce73" office:value-type="date" office:date-value="2025-10-22" calcext:value-type="date">
            <text:p>2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LÁUDIO LIMA JUIZ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Execução da auditoria de contas anuais 2025 para os Municípios de Japaratuba/SE (11ªZE) e Maruim/SE (14ªZE)</text:p>
          </table:table-cell>
          <table:table-cell table:number-columns-repeated="2" table:style-name="ce73" office:value-type="date" office:date-value="2025-10-22" calcext:value-type="date">
            <text:p>2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2" calcext:value-type="date">
            <text:p>2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2" calcext:value-type="date">
            <text:p>2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edrinhas-SE</text:p>
          </table:table-cell>
          <table:table-cell table:style-name="ce7" office:value-type="string" calcext:value-type="string">
            <text:p>Realização de ação de educação cidadã nos municípios de Pedrinhas, Riachão do Dantas, Arauá e Boquim</text:p>
          </table:table-cell>
          <table:table-cell table:style-name="ce73" office:value-type="date" office:date-value="2025-10-22" calcext:value-type="date">
            <text:p>22/10/25</text:p>
          </table:table-cell>
          <table:table-cell table:style-name="ce73" office:value-type="date" office:date-value="2025-10-24" calcext:value-type="date">
            <text:p>24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23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edrinhas-SE</text:p>
          </table:table-cell>
          <table:table-cell table:style-name="ce7" office:value-type="string" calcext:value-type="string">
            <text:p>Realização de ação de educação cidadã nos municípios de Pedrinhas, Riachão do Dantas, Arauá e Boquim</text:p>
          </table:table-cell>
          <table:table-cell table:style-name="ce73" office:value-type="date" office:date-value="2025-10-22" calcext:value-type="date">
            <text:p>22/10/25</text:p>
          </table:table-cell>
          <table:table-cell table:style-name="ce73" office:value-type="date" office:date-value="2025-10-24" calcext:value-type="date">
            <text:p>24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23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ILVÂNIA MARTINS DE SANTAN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Execução da auditoria de contas anuais 2025 para os Municípios de Boquim/SE (4ªZE) e Estância/SE (6ªZE).</text:p>
          </table:table-cell>
          <table:table-cell table:number-columns-repeated="2" table:style-name="ce73" office:value-type="date" office:date-value="2025-10-23" calcext:value-type="date">
            <text:p>2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LÁUDIO LIMA JUIZ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Execução da auditoria de contas anuais 2025 para os Municípios de Boquim/SE (4ªZE) e Estância/SE (6ªZE).</text:p>
          </table:table-cell>
          <table:table-cell table:number-columns-repeated="2" table:style-name="ce73" office:value-type="date" office:date-value="2025-10-23" calcext:value-type="date">
            <text:p>2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59" office:value-type="string" calcext:value-type="string">
            <text:p>Visita as Zonas Eleitorais do Interior para levantamento das condições estruturais</text:p>
          </table:table-cell>
          <table:table-cell table:number-columns-repeated="2" table:style-name="ce73" office:value-type="date" office:date-value="2025-10-23" calcext:value-type="date">
            <text:p>2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Boa Vista-RR</text:p>
          </table:table-cell>
          <table:table-cell table:style-name="ce7" office:value-type="string" calcext:value-type="string">
            <text:p>57º CCORELB</text:p>
          </table:table-cell>
          <table:table-cell table:style-name="ce22" office:value-type="date" office:date-value="2025-10-28" calcext:value-type="date">
            <text:p>28/10/25</text:p>
          </table:table-cell>
          <table:table-cell table:style-name="ce22" office:value-type="date" office:date-value="2025-11-02" calcext:value-type="date">
            <text:p>2/11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3956.47" calcext:value-type="currency">
            <text:p>R$ 3.956,47</text:p>
          </table:table-cell>
          <table:table-cell table:style-name="ce38" office:value-type="string" calcext:value-type="string">
            <text:p>2025OB0023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a Vista-RR</text:p>
          </table:table-cell>
          <table:table-cell table:style-name="ce7" office:value-type="string" calcext:value-type="string">
            <text:p>57º CCORELB</text:p>
          </table:table-cell>
          <table:table-cell table:style-name="ce22" office:value-type="date" office:date-value="2025-10-28" calcext:value-type="date">
            <text:p>28/10/25</text:p>
          </table:table-cell>
          <table:table-cell table:style-name="ce22" office:value-type="date" office:date-value="2025-11-02" calcext:value-type="date">
            <text:p>2/11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3956.47" calcext:value-type="currency">
            <text:p>R$ 3.956,47</text:p>
          </table:table-cell>
          <table:table-cell table:style-name="ce38" office:value-type="string" calcext:value-type="string">
            <text:p>2025OB0023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RAFAEL COE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EXTERN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Instrutória interna, referente ao Curso de Pesquisas Eleitorais</text:p>
          </table:table-cell>
          <table:table-cell table:style-name="ce73" office:value-type="date" office:date-value="2025-10-29" calcext:value-type="date">
            <text:p>29/10/25</text:p>
          </table:table-cell>
          <table:table-cell table:style-name="ce73" office:value-type="date" office:date-value="2025-10-31" calcext:value-type="date">
            <text:p>31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5" office:value-type="string" calcext:value-type="string">
            <text:p>2025OB00024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MARIA RABELO DE CARVALHO DANTAS</text:p>
          </table:table-cell>
          <table:table-cell table:style-name="ce14" office:value-type="string" calcext:value-type="string">
            <text:p>CJ-3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Encontro Nacional de Secretarias Judiciárias</text:p>
          </table:table-cell>
          <table:table-cell table:style-name="ce73" office:value-type="date" office:date-value="2025-11-05" calcext:value-type="date">
            <text:p>5/11/25</text:p>
          </table:table-cell>
          <table:table-cell table:style-name="ce73" office:value-type="date" office:date-value="2025-11-08" calcext:value-type="date">
            <text:p>8/11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24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GUILHERME AUGUSTO GONÇALVES MUNIZ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Encontro Nacional de Secretarias Judiciárias</text:p>
          </table:table-cell>
          <table:table-cell table:style-name="ce73" office:value-type="date" office:date-value="2025-11-05" calcext:value-type="date">
            <text:p>5/11/25</text:p>
          </table:table-cell>
          <table:table-cell table:style-name="ce73" office:value-type="date" office:date-value="2025-11-08" calcext:value-type="date">
            <text:p>8/11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24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Premiação de Boas Práticas – CGE</text:p>
          </table:table-cell>
          <table:table-cell table:style-name="ce73" office:value-type="date" office:date-value="2025-11-06" calcext:value-type="date">
            <text:p>6/11/25</text:p>
          </table:table-cell>
          <table:table-cell table:style-name="ce73" office:value-type="date" office:date-value="2025-11-08" calcext:value-type="date">
            <text:p>8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357.66" calcext:value-type="currency">
            <text:p>R$ 2.357,66</text:p>
          </table:table-cell>
          <table:table-cell table:style-name="ce15" office:value-type="string" calcext:value-type="string">
            <text:p>2025OB0024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CARMEM SOUZ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Premiação de Boas Práticas – CGE</text:p>
          </table:table-cell>
          <table:table-cell table:style-name="ce73" office:value-type="date" office:date-value="2025-11-06" calcext:value-type="date">
            <text:p>6/11/25</text:p>
          </table:table-cell>
          <table:table-cell table:style-name="ce73" office:value-type="date" office:date-value="2025-11-08" calcext:value-type="date">
            <text:p>8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357.66" calcext:value-type="currency">
            <text:p>R$ 2.357,66</text:p>
          </table:table-cell>
          <table:table-cell table:style-name="ce15" office:value-type="string" calcext:value-type="string">
            <text:p>2025OB0024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WALTER ALVES DE OLIVEIRA FILH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3" office:value-type="string" calcext:value-type="string">
            <text:p>Inspeção técnica do novo ambiente onde será provisoriamente instalado o Cartório Eleitoral</text:p>
          </table:table-cell>
          <table:table-cell table:number-columns-repeated="2" table:style-name="ce68" office:value-type="date" office:date-value="2025-11-06" calcext:value-type="date">
            <text:p>6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4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WAGNER FERREIRA TOLE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3" office:value-type="string" calcext:value-type="string">
            <text:p>Inspeção técnica do novo ambiente onde será provisoriamente instalado o Cartório Eleitoral</text:p>
          </table:table-cell>
          <table:table-cell table:number-columns-repeated="2" table:style-name="ce68" office:value-type="date" office:date-value="2025-11-06" calcext:value-type="date">
            <text:p>6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4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7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8">
          <table:table-cell table:style-name="ce7" office:value-type="string" calcext:value-type="string">
            <text:p>MARTA MARIA NASCIMENTO FAR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3" office:value-type="string" calcext:value-type="string">
            <text:p>Simplificando a Gestão das Obrigações: eSocial, EFD-Reinf, DIRF, DCTFWeb para Órgãos Públicos - COMPREV, Reclamatória Trabalhista e Precatórios</text:p>
          </table:table-cell>
          <table:table-cell table:style-name="ce68" office:value-type="date" office:date-value="2025-11-10" calcext:value-type="date">
            <text:p>10/11/25</text:p>
          </table:table-cell>
          <table:table-cell table:style-name="ce68" office:value-type="date" office:date-value="2025-11-14" calcext:value-type="date">
            <text:p>14/11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9" office:value-type="currency" office:currency="BRL" office:value="3641.53" calcext:value-type="currency">
            <text:p>R$ 3.641,53</text:p>
          </table:table-cell>
          <table:table-cell table:style-name="ce16" office:value-type="string" calcext:value-type="string">
            <text:p>2025OB00244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UTH CRISTINA MACHADO COELHO DA SIL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III Encontro Nacional de Gestores de Pessoas</text:p>
          </table:table-cell>
          <table:table-cell table:style-name="ce68" office:value-type="date" office:date-value="2025-11-11" calcext:value-type="date">
            <text:p>11/11/25</text:p>
          </table:table-cell>
          <table:table-cell table:style-name="ce68" office:value-type="date" office:date-value="2025-11-13" calcext:value-type="date">
            <text:p>13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276.55" calcext:value-type="currency">
            <text:p>R$ 2.276,55</text:p>
          </table:table-cell>
          <table:table-cell table:style-name="ce16" office:value-type="string" calcext:value-type="string">
            <text:p>2025OB00244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Vitorias nas Zonas eleitorais do interior</text:p>
          </table:table-cell>
          <table:table-cell table:number-columns-repeated="2" table:style-name="ce68" office:value-type="date" office:date-value="2025-11-11" calcext:value-type="date">
            <text:p>11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46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NORIVAL NAVAS NETO</text:p>
          </table:table-cell>
          <table:table-cell table:style-name="ce14" office:value-type="string" calcext:value-type="string">
            <text:p>CJ-3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Encontro de Secretárias e Secretários de Orçamento e de Administração da JE – 2025</text:p>
          </table:table-cell>
          <table:table-cell table:style-name="ce68" office:value-type="date" office:date-value="2025-11-11" calcext:value-type="date">
            <text:p>11/11/25</text:p>
          </table:table-cell>
          <table:table-cell table:style-name="ce68" office:value-type="date" office:date-value="2025-11-14" calcext:value-type="date">
            <text:p>14/11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4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OSE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ristinápolis-SE</text:p>
          </table:table-cell>
          <table:table-cell table:style-name="ce3" office:value-type="string" calcext:value-type="string">
            <text:p>Fazer a distribuição e identificação das novas cadeiras giratórias que serão utilizadas pelos Cartórios Eleitorais do Interior</text:p>
          </table:table-cell>
          <table:table-cell table:number-columns-repeated="2" table:style-name="ce73" office:value-type="date" office:date-value="2025-11-11" calcext:value-type="date">
            <text:p>11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5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ritiba – PR</text:p>
          </table:table-cell>
          <table:table-cell table:style-name="ce3" office:value-type="string" calcext:value-type="string">
            <text:p>XXIV CODEJE - Colégio de Dirigentes das Escolas Judiciárias Eleitorais</text:p>
          </table:table-cell>
          <table:table-cell table:style-name="ce68" office:value-type="date" office:date-value="2025-11-12" calcext:value-type="date">
            <text:p>12/11/25</text:p>
          </table:table-cell>
          <table:table-cell table:style-name="ce68" office:value-type="date" office:date-value="2025-11-14" calcext:value-type="date">
            <text:p>14/11/25</text:p>
          </table:table-cell>
          <table:table-cell table:style-name="ce84" office:value-type="float" office:value="3" calcext:value-type="float">
            <text:p>3,0</text:p>
          </table:table-cell>
          <table:table-cell table:style-name="ce119" office:value-type="currency" office:currency="BRL" office:value="3169.85" calcext:value-type="currency">
            <text:p>R$ 3.169,85</text:p>
          </table:table-cell>
          <table:table-cell table:style-name="ce16" office:value-type="string" calcext:value-type="string">
            <text:p>2025OB0025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RIGIDA DECLERC FINK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Curitiba – PR</text:p>
          </table:table-cell>
          <table:table-cell table:style-name="ce3" office:value-type="string" calcext:value-type="string">
            <text:p>XXIV CODEJE - Colégio de Dirigentes das Escolas Judiciárias Eleitorais</text:p>
          </table:table-cell>
          <table:table-cell table:style-name="ce68" office:value-type="date" office:date-value="2025-11-12" calcext:value-type="date">
            <text:p>12/11/25</text:p>
          </table:table-cell>
          <table:table-cell table:style-name="ce68" office:value-type="date" office:date-value="2025-11-14" calcext:value-type="date">
            <text:p>14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3075.27" calcext:value-type="currency">
            <text:p>R$ 3.075,27</text:p>
          </table:table-cell>
          <table:table-cell table:style-name="ce16" office:value-type="string" calcext:value-type="string">
            <text:p>2025OB002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9">
          <table:table-cell table:style-name="ce7" office:value-type="string" calcext:value-type="string">
            <text:p>PATRICIA SALES DE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3" office:value-type="string" calcext:value-type="string">
            <text:p>Fazer a entrega das cadeiras giratórias aos Cartórios Eleitorais da 11ª, 13ª, 14ª e 34ª Zonas Eleitorais, bem como providenciar a devida identificação dos patrimônios com a afixação das plaquetas</text:p>
          </table:table-cell>
          <table:table-cell table:number-columns-repeated="2" table:style-name="ce68" office:value-type="date" office:date-value="2025-11-12" calcext:value-type="date">
            <text:p>12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5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0">
          <table:table-cell table:style-name="ce7" office:value-type="string" calcext:value-type="string">
            <text:p>JOSE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indé de São Francisco - SE</text:p>
          </table:table-cell>
          <table:table-cell table:style-name="ce3" office:value-type="string" calcext:value-type="string">
            <text:p>Fazer a distribuição e identificação das novas cadeiras giratórias que serão utilizadas pelos Cartórios Eleitorais do Interior</text:p>
          </table:table-cell>
          <table:table-cell table:number-columns-repeated="2" table:style-name="ce73" office:value-type="date" office:date-value="2025-11-12" calcext:value-type="date">
            <text:p>12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5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VINICIUS SANTOS MUNIZ PRA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Vistoria em cartórios eleitorais do interior do Estado</text:p>
          </table:table-cell>
          <table:table-cell table:number-columns-repeated="2" table:style-name="ce68" office:value-type="date" office:date-value="2025-11-12" calcext:value-type="date">
            <text:p>12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5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nindé de São Francisco - SE</text:p>
          </table:table-cell>
          <table:table-cell table:style-name="ce3" office:value-type="string" calcext:value-type="string">
            <text:p>Cronograma de vitorias - Zonas eleitorais do interior</text:p>
          </table:table-cell>
          <table:table-cell table:number-columns-repeated="2" table:style-name="ce68" office:value-type="date" office:date-value="2025-11-13" calcext:value-type="date">
            <text:p>13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46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1">
          <table:table-cell table:style-name="ce7" office:value-type="string" calcext:value-type="string">
            <text:p>JOSE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3" office:value-type="string" calcext:value-type="string">
            <text:p>Fazer a distribuição e identificação das novas cadeiras giratórias que serão utilizadas pelos Cartórios Eleitorais do Interior</text:p>
          </table:table-cell>
          <table:table-cell table:number-columns-repeated="2" table:style-name="ce73" office:value-type="date" office:date-value="2025-11-13" calcext:value-type="date">
            <text:p>13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5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2">
          <table:table-cell table:style-name="ce7" office:value-type="string" calcext:value-type="string">
            <text:p>JOSE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. S. da Glória-SE</text:p>
          </table:table-cell>
          <table:table-cell table:style-name="ce3" office:value-type="string" calcext:value-type="string">
            <text:p>Fazer a distribuição e identificação das novas cadeiras giratórias que serão utilizadas pelos Cartórios Eleitorais do Interior</text:p>
          </table:table-cell>
          <table:table-cell table:number-columns-repeated="2" table:style-name="ce73" office:value-type="date" office:date-value="2025-11-14" calcext:value-type="date">
            <text:p>14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5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ritiba – PR</text:p>
          </table:table-cell>
          <table:table-cell table:style-name="ce3" office:value-type="string" calcext:value-type="string">
            <text:p>XXIV CODEJE - Colégio de Dirigentes das Escolas Judiciárias Eleitorais</text:p>
          </table:table-cell>
          <table:table-cell table:number-columns-repeated="2" table:style-name="ce68" office:value-type="date" office:date-value="2025-11-15" calcext:value-type="date">
            <text:p>15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911.56" calcext:value-type="currency">
            <text:p>R$ 911,56</text:p>
          </table:table-cell>
          <table:table-cell table:style-name="ce16" office:value-type="string" calcext:value-type="string">
            <text:p>2025OB0025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A DE MORAES TAVAR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Curso Presencial Fiscalização de contratos com o auxílio ds ferramentas de Inteligência Artificial – FISCAL 4.0</text:p>
          </table:table-cell>
          <table:table-cell table:style-name="ce68" office:value-type="date" office:date-value="2025-11-16" calcext:value-type="date">
            <text:p>16/11/25</text:p>
          </table:table-cell>
          <table:table-cell table:style-name="ce68" office:value-type="date" office:date-value="2025-11-20" calcext:value-type="date">
            <text:p>20/11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9" office:value-type="currency" office:currency="BRL" office:value="3803.75" calcext:value-type="currency">
            <text:p>R$ 3.803,75</text:p>
          </table:table-cell>
          <table:table-cell table:style-name="ce16" office:value-type="string" calcext:value-type="string">
            <text:p>2025OB00247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IELSON SOUZ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Encontro de CPEADs</text:p>
          </table:table-cell>
          <table:table-cell table:style-name="ce68" office:value-type="date" office:date-value="2025-11-16" calcext:value-type="date">
            <text:p>16/11/25</text:p>
          </table:table-cell>
          <table:table-cell table:style-name="ce68" office:value-type="date" office:date-value="2025-11-18" calcext:value-type="date">
            <text:p>18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357.66" calcext:value-type="currency">
            <text:p>R$ 2.357,66</text:p>
          </table:table-cell>
          <table:table-cell table:style-name="ce16" office:value-type="string" calcext:value-type="string">
            <text:p>2025OB00248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VINICIUS SANTOS MUNIZ PRA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João Pessoa – PB</text:p>
          </table:table-cell>
          <table:table-cell table:style-name="ce3" office:value-type="string" calcext:value-type="string">
            <text:p>XXIII COBREAP - Congresso Brasileiro de Engenharia de Avaliações e Perícias</text:p>
          </table:table-cell>
          <table:table-cell table:style-name="ce68" office:value-type="date" office:date-value="2025-11-16" calcext:value-type="date">
            <text:p>16/11/25</text:p>
          </table:table-cell>
          <table:table-cell table:style-name="ce68" office:value-type="date" office:date-value="2025-11-22" calcext:value-type="date">
            <text:p>22/11/25</text:p>
          </table:table-cell>
          <table:table-cell table:style-name="ce84" office:value-type="float" office:value="7.5" calcext:value-type="float">
            <text:p>7,5</text:p>
          </table:table-cell>
          <table:table-cell table:style-name="ce119" office:value-type="currency" office:currency="BRL" office:value="6094.55" calcext:value-type="currency">
            <text:p>R$ 6.094,55</text:p>
          </table:table-cell>
          <table:table-cell table:style-name="ce16" office:value-type="string" calcext:value-type="string">
            <text:p>2025OB0024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FABIANA OLIVEIRA BASTOS DE CASTR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Encontro Nacional de CPEADs</text:p>
          </table:table-cell>
          <table:table-cell table:style-name="ce68" office:value-type="date" office:date-value="2025-11-17" calcext:value-type="date">
            <text:p>17/11/25</text:p>
          </table:table-cell>
          <table:table-cell table:style-name="ce68" office:value-type="date" office:date-value="2025-11-18" calcext:value-type="date">
            <text:p>18/11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9" office:value-type="currency" office:currency="BRL" office:value="2050.18" calcext:value-type="currency">
            <text:p>R$ 2.050,18</text:p>
          </table:table-cell>
          <table:table-cell table:style-name="ce16" office:value-type="string" calcext:value-type="string">
            <text:p>2025OB0025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17" calcext:value-type="date">
            <text:p>17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Maruim - SE</text:p>
          </table:table-cell>
          <table:table-cell table:style-name="ce3" office:value-type="string" calcext:value-type="string">
            <text:p>Cronograma de vitorias - Zonas eleitorais do interior</text:p>
          </table:table-cell>
          <table:table-cell table:number-columns-repeated="2" table:style-name="ce68" office:value-type="date" office:date-value="2025-11-18" calcext:value-type="date">
            <text:p>18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46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4º Encontro de Acessibilidade e Inclusão da Justiça Eleitoral</text:p>
          </table:table-cell>
          <table:table-cell table:style-name="ce68" office:value-type="date" office:date-value="2025-11-18" calcext:value-type="date">
            <text:p>18/11/25</text:p>
          </table:table-cell>
          <table:table-cell table:style-name="ce68" office:value-type="date" office:date-value="2025-11-20" calcext:value-type="date">
            <text:p>20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357.66" calcext:value-type="currency">
            <text:p>R$ 2.357,66</text:p>
          </table:table-cell>
          <table:table-cell table:style-name="ce16" office:value-type="string" calcext:value-type="string">
            <text:p>2025OB0025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DIOGENES BARR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dos Presidentes dos TREs com a Ministra Presidente do TSE</text:p>
          </table:table-cell>
          <table:table-cell table:style-name="ce73" office:value-type="date" office:date-value="2025-11-18" calcext:value-type="date">
            <text:p>18/11/25</text:p>
          </table:table-cell>
          <table:table-cell table:style-name="ce73" office:value-type="date" office:date-value="2025-11-19" calcext:value-type="date">
            <text:p>19/11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9" office:value-type="currency" office:currency="BRL" office:value="2050.18" calcext:value-type="currency">
            <text:p>R$ 2.050,18</text:p>
          </table:table-cell>
          <table:table-cell table:style-name="ce16" office:value-type="string" calcext:value-type="string">
            <text:p>2025OB00254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dos Presidentes dos TREs com a Ministra Presidente do TSE</text:p>
          </table:table-cell>
          <table:table-cell table:style-name="ce73" office:value-type="date" office:date-value="2025-11-18" calcext:value-type="date">
            <text:p>18/11/25</text:p>
          </table:table-cell>
          <table:table-cell table:style-name="ce73" office:value-type="date" office:date-value="2025-11-19" calcext:value-type="date">
            <text:p>19/11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9" office:value-type="currency" office:currency="BRL" office:value="2050.18" calcext:value-type="currency">
            <text:p>R$ 2.050,18</text:p>
          </table:table-cell>
          <table:table-cell table:style-name="ce16" office:value-type="string" calcext:value-type="string">
            <text:p>2025OB0025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OLINE VALERIANO DAMASCEN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no TSE - com representantes da Secretaria de Modernização, Gestão Estratégica e Socioambiental – SMG</text:p>
          </table:table-cell>
          <table:table-cell table:style-name="ce73" office:value-type="date" office:date-value="2025-11-18" calcext:value-type="date">
            <text:p>18/11/25</text:p>
          </table:table-cell>
          <table:table-cell table:style-name="ce73" office:value-type="date" office:date-value="2025-11-20" calcext:value-type="date">
            <text:p>20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357.66" calcext:value-type="currency">
            <text:p>R$ 2.357,66</text:p>
          </table:table-cell>
          <table:table-cell table:style-name="ce16" office:value-type="string" calcext:value-type="string">
            <text:p>2025OB0025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18" calcext:value-type="date">
            <text:p>18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19" calcext:value-type="date">
            <text:p>19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LAUDIALYNE DA SILVA ARAUJ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EXTERNO</text:p>
          </table:table-cell>
          <table:table-cell table:style-name="ce16" office:value-type="string" calcext:value-type="string">
            <text:p>Aracaju - SE</text:p>
          </table:table-cell>
          <table:table-cell table:style-name="ce3" office:value-type="string" calcext:value-type="string">
            <text:p>I Fórum de Memória da Justiça Eleitoral de Sergipe</text:p>
          </table:table-cell>
          <table:table-cell table:style-name="ce68" office:value-type="date" office:date-value="2025-11-23" calcext:value-type="date">
            <text:p>23/11/25</text:p>
          </table:table-cell>
          <table:table-cell table:style-name="ce68" office:value-type="date" office:date-value="2025-11-25" calcext:value-type="date">
            <text:p>25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419.88" calcext:value-type="currency">
            <text:p>R$ 2.419,88</text:p>
          </table:table-cell>
          <table:table-cell table:style-name="ce16" office:value-type="string" calcext:value-type="string">
            <text:p>2025OB0025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RMANO DE OLIVEIR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atal - RN</text:p>
          </table:table-cell>
          <table:table-cell table:style-name="ce3" office:value-type="string" calcext:value-type="string">
            <text:p>IV Encontro Nacional dos Centros de Inteligência do Poder Judiciário</text:p>
          </table:table-cell>
          <table:table-cell table:style-name="ce73" office:value-type="date" office:date-value="2025-11-23" calcext:value-type="date">
            <text:p>23/11/25</text:p>
          </table:table-cell>
          <table:table-cell table:style-name="ce73" office:value-type="date" office:date-value="2025-11-26" calcext:value-type="date">
            <text:p>26/11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3040.15" calcext:value-type="currency">
            <text:p>R$ 3.040,15</text:p>
          </table:table-cell>
          <table:table-cell table:style-name="ce16" office:value-type="string" calcext:value-type="string">
            <text:p>2025OB00254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LAUDEMIRO AVELINO DE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80 anos da Justiça Eleitoral</text:p>
          </table:table-cell>
          <table:table-cell table:style-name="ce73" office:value-type="date" office:date-value="2025-11-23" calcext:value-type="date">
            <text:p>23/11/25</text:p>
          </table:table-cell>
          <table:table-cell table:style-name="ce73" office:value-type="date" office:date-value="2025-11-24" calcext:value-type="date">
            <text:p>24/11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9" office:value-type="currency" office:currency="BRL" office:value="2049.33" calcext:value-type="currency">
            <text:p>R$ 2.049,33</text:p>
          </table:table-cell>
          <table:table-cell table:style-name="ce16" office:value-type="string" calcext:value-type="string">
            <text:p>2025OB00259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NORIVAL NAVAS NETO</text:p>
          </table:table-cell>
          <table:table-cell table:style-name="ce14" office:value-type="string" calcext:value-type="string">
            <text:p>CJ-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9º Congresso de Governança, Controle Público e Gestão de Riscos</text:p>
          </table:table-cell>
          <table:table-cell table:style-name="ce22" office:value-type="date" office:date-value="2025-11-23" calcext:value-type="date">
            <text:p>23/11/25</text:p>
          </table:table-cell>
          <table:table-cell table:style-name="ce22" office:value-type="date" office:date-value="2025-11-28" calcext:value-type="date">
            <text:p>28/11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9" office:value-type="currency" office:currency="BRL" office:value="4405.13" calcext:value-type="currency">
            <text:p>R$ 4.405,13</text:p>
          </table:table-cell>
          <table:table-cell table:style-name="ce16" office:value-type="string" calcext:value-type="string">
            <text:p>2025OB0025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ALE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7" office:value-type="string" calcext:value-type="string">
            <text:p>Substituição de Chefe do Cartório em virtude de férias do titular.</text:p>
          </table:table-cell>
          <table:table-cell table:number-columns-repeated="2" table:style-name="ce68" office:value-type="date" office:date-value="2025-11-24" calcext:value-type="date">
            <text:p>24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24" calcext:value-type="date">
            <text:p>24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NIVALDO JOAQUIM DE LIMA JU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º Fórum Brasileiro de Retenções na fonte de tributos na Administração Pública Federal</text:p>
          </table:table-cell>
          <table:table-cell table:style-name="ce22" office:value-type="date" office:date-value="2025-11-24" calcext:value-type="date">
            <text:p>24/11/25</text:p>
          </table:table-cell>
          <table:table-cell table:style-name="ce22" office:value-type="date" office:date-value="2025-11-28" calcext:value-type="date">
            <text:p>28/11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9" office:value-type="currency" office:currency="BRL" office:value="3641.53" calcext:value-type="currency">
            <text:p>R$ 3.641,53</text:p>
          </table:table-cell>
          <table:table-cell table:style-name="ce16" office:value-type="string" calcext:value-type="string">
            <text:p>2025OB0025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LMO PEREIRA DE ALMEIDA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ritiba – PR</text:p>
          </table:table-cell>
          <table:table-cell table:style-name="ce3" office:value-type="string" calcext:value-type="string">
            <text:p>Inteligência Artificial e Exercício Simulado de Continuidade de Serviços de TI</text:p>
          </table:table-cell>
          <table:table-cell table:style-name="ce73" office:value-type="date" office:date-value="2025-11-25" calcext:value-type="date">
            <text:p>25/11/25</text:p>
          </table:table-cell>
          <table:table-cell table:style-name="ce73" office:value-type="date" office:date-value="2025-11-29" calcext:value-type="date">
            <text:p>29/11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9" office:value-type="currency" office:currency="BRL" office:value="3722.64" calcext:value-type="currency">
            <text:p>R$ 3.722,64</text:p>
          </table:table-cell>
          <table:table-cell table:style-name="ce16" office:value-type="string" calcext:value-type="string">
            <text:p>2025OB0025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ULIO CESAR SANTANA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ritiba – PR</text:p>
          </table:table-cell>
          <table:table-cell table:style-name="ce3" office:value-type="string" calcext:value-type="string">
            <text:p>Inteligência Artificial e Exercício Simulado de Continuidade de Serviços de TI</text:p>
          </table:table-cell>
          <table:table-cell table:style-name="ce73" office:value-type="date" office:date-value="2025-11-25" calcext:value-type="date">
            <text:p>25/11/25</text:p>
          </table:table-cell>
          <table:table-cell table:style-name="ce73" office:value-type="date" office:date-value="2025-11-29" calcext:value-type="date">
            <text:p>29/11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9" office:value-type="currency" office:currency="BRL" office:value="3722.64" calcext:value-type="currency">
            <text:p>R$ 3.722,64</text:p>
          </table:table-cell>
          <table:table-cell table:style-name="ce16" office:value-type="string" calcext:value-type="string">
            <text:p>2025OB0025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25" calcext:value-type="date">
            <text:p>25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ALE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7" office:value-type="string" calcext:value-type="string">
            <text:p>Substituição de Chefe do Cartório em virtude de férias do titular.</text:p>
          </table:table-cell>
          <table:table-cell table:style-name="ce68" office:value-type="date" office:date-value="2025-11-26" calcext:value-type="date">
            <text:p>26/11/25</text:p>
          </table:table-cell>
          <table:table-cell table:style-name="ce68" office:value-type="date" office:date-value="2025-11-28" calcext:value-type="date">
            <text:p>28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6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26" calcext:value-type="date">
            <text:p>26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2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I Fórum Nacional das Mulheres Juristas e no Evento de Lançamento do Programa Educação para Cidadania e Sustentabilidade</text:p>
          </table:table-cell>
          <table:table-cell table:style-name="ce68" office:value-type="date" office:date-value="2025-11-27" calcext:value-type="date">
            <text:p>27/11/25</text:p>
          </table:table-cell>
          <table:table-cell table:style-name="ce68" office:value-type="date" office:date-value="2025-11-29" calcext:value-type="date">
            <text:p>29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357.66" calcext:value-type="currency">
            <text:p>R$ 2.357,66</text:p>
          </table:table-cell>
          <table:table-cell table:style-name="ce16" office:value-type="string" calcext:value-type="string">
            <text:p>2025OB0026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2">
          <table:table-cell table:style-name="ce7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I Fórum Nacional das Mulheres Juristas e no Evento de Lançamento do Programa Educação para Cidadania e Sustentabilidade</text:p>
          </table:table-cell>
          <table:table-cell table:style-name="ce68" office:value-type="date" office:date-value="2025-11-27" calcext:value-type="date">
            <text:p>27/11/25</text:p>
          </table:table-cell>
          <table:table-cell table:style-name="ce68" office:value-type="date" office:date-value="2025-11-29" calcext:value-type="date">
            <text:p>29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357.66" calcext:value-type="currency">
            <text:p>R$ 2.357,66</text:p>
          </table:table-cell>
          <table:table-cell table:style-name="ce16" office:value-type="string" calcext:value-type="string">
            <text:p>2025OB0026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27" calcext:value-type="date">
            <text:p>27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28" calcext:value-type="date">
            <text:p>28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I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19ª Encontro Nacional do Poder Judiciário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4130" calcext:value-type="currency">
            <text:p>R$ 4.130,00</text:p>
          </table:table-cell>
          <table:table-cell table:style-name="ce16" office:value-type="string" calcext:value-type="string">
            <text:p>2025OB0026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ARVALHO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19ª Encontro Nacional do Poder Judiciário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4181.47" calcext:value-type="currency">
            <text:p>R$ 4.181,47</text:p>
          </table:table-cell>
          <table:table-cell table:style-name="ce16" office:value-type="string" calcext:value-type="string">
            <text:p>2025OB0026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19ª Encontro Nacional do Poder Judiciário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4181.47" calcext:value-type="currency">
            <text:p>R$ 4.181,47</text:p>
          </table:table-cell>
          <table:table-cell table:style-name="ce16" office:value-type="string" calcext:value-type="string">
            <text:p>2025OB0026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RISTIANO CESAR BRAGA DE ARAGAO CA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19ª Encontro Nacional do Poder Judiciário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4424.8" calcext:value-type="currency">
            <text:p>R$ 4.424,80</text:p>
          </table:table-cell>
          <table:table-cell table:style-name="ce16" office:value-type="string" calcext:value-type="string">
            <text:p>2025OB0026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GUILHERME AUGUSTO GONCALVES MUNIZ</text:p>
          </table:table-cell>
          <table:table-cell table:style-name="ce14" office:value-type="string" calcext:value-type="string">
            <text:p>CJ-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19ª Encontro Nacional do Poder Judiciário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4181.47" calcext:value-type="currency">
            <text:p>R$ 4.181,47</text:p>
          </table:table-cell>
          <table:table-cell table:style-name="ce16" office:value-type="string" calcext:value-type="string">
            <text:p>2025OB0026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MARCELO SILVA LED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19ª Encontro Nacional do Poder Judiciário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2" calcext:value-type="date">
            <text:p>2/12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3135.16" calcext:value-type="currency">
            <text:p>R$ 3.135,16</text:p>
          </table:table-cell>
          <table:table-cell table:style-name="ce16" office:value-type="string" calcext:value-type="string">
            <text:p>2025OB00264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ALE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7" office:value-type="string" calcext:value-type="string">
            <text:p>Substituição de Chefe do Cartório em virtude de férias do titular.</text:p>
          </table:table-cell>
          <table:table-cell table:style-name="ce68" office:value-type="date" office:date-value="2025-12-01" calcext:value-type="date">
            <text:p>1/12/25</text:p>
          </table:table-cell>
          <table:table-cell table:style-name="ce68" office:value-type="date" office:date-value="2025-12-05" calcext:value-type="date">
            <text:p>5/12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9" office:value-type="currency" office:currency="BRL" office:value="2343.41" calcext:value-type="currency">
            <text:p>R$ 2.343,41</text:p>
          </table:table-cell>
          <table:table-cell table:style-name="ce16" office:value-type="string" calcext:value-type="string">
            <text:p>2025OB0026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ILVANIA MARTINS DE SANTAN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de Dirigentes das Auditorias Internas da Justiça Eleitoral de 2025</text:p>
          </table:table-cell>
          <table:table-cell table:style-name="ce73" office:value-type="date" office:date-value="2025-12-01" calcext:value-type="date">
            <text:p>1/12/25</text:p>
          </table:table-cell>
          <table:table-cell table:style-name="ce73" office:value-type="date" office:date-value="2025-12-04" calcext:value-type="date">
            <text:p>4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6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DAIL VILELA DE ALMEID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de Dirigentes das Auditorias Internas da Justiça Eleitoral de 2025</text:p>
          </table:table-cell>
          <table:table-cell table:style-name="ce73" office:value-type="date" office:date-value="2025-12-01" calcext:value-type="date">
            <text:p>1/12/25</text:p>
          </table:table-cell>
          <table:table-cell table:style-name="ce73" office:value-type="date" office:date-value="2025-12-04" calcext:value-type="date">
            <text:p>4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6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RMANO DE OLIVEIR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Fortaleza - CE</text:p>
          </table:table-cell>
          <table:table-cell table:style-name="ce7" office:value-type="string" calcext:value-type="string">
            <text:p>IV Encontro da Rede Nordeste de Cooperação Judiciária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73" office:value-type="date" office:date-value="2025-12-06" calcext:value-type="date">
            <text:p>6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3040.15" calcext:value-type="currency">
            <text:p>R$ 3.040,15</text:p>
          </table:table-cell>
          <table:table-cell table:style-name="ce16" office:value-type="string" calcext:value-type="string">
            <text:p>2025OB0026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E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7" office:value-type="string" calcext:value-type="string">
            <text:p>III Encontro da Rede Nordeste de Inovação da Justiça Eleitoral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73" office:value-type="date" office:date-value="2025-12-06" calcext:value-type="date">
            <text:p>6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3040.15" calcext:value-type="currency">
            <text:p>R$ 3.040,15</text:p>
          </table:table-cell>
          <table:table-cell table:style-name="ce16" office:value-type="string" calcext:value-type="string">
            <text:p>2025OB0026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KARLA CARVALHO MONTEIRO NASCIMENTO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7" office:value-type="string" calcext:value-type="string">
            <text:p>III Encontro da Rede Nordeste de Inovação da Justiça Eleitoral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73" office:value-type="date" office:date-value="2025-12-06" calcext:value-type="date">
            <text:p>6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3040.15" calcext:value-type="currency">
            <text:p>R$ 3.040,15</text:p>
          </table:table-cell>
          <table:table-cell table:style-name="ce16" office:value-type="string" calcext:value-type="string">
            <text:p>2025OB0026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JOSE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-SE</text:p>
          </table:table-cell>
          <table:table-cell table:style-name="ce7" office:value-type="string" calcext:value-type="string">
            <text:p>Viagem para Fazer a distribuição e identificação das novas cadeiras giratórias que serão utilizadas pelos Cartórios Eleitorais do Interior</text:p>
          </table:table-cell>
          <table:table-cell table:number-columns-repeated="2" table:style-name="ce73" office:value-type="date" office:date-value="2025-11-17" calcext:value-type="date">
            <text:p>17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35" office:value-type="string" calcext:value-type="string">
            <text:p>2025OB002651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Lagarto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1-25" calcext:value-type="date">
            <text:p>25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35" office:value-type="string" calcext:value-type="string">
            <text:p>2025OB002696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Lagarto-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2-02" calcext:value-type="date">
            <text:p>2/12/25</text:p>
          </table:table-cell>
          <table:table-cell table:style-name="ce73" office:value-type="date" office:date-value="2025-12-04" calcext:value-type="date">
            <text:p>4/12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1283.87" calcext:value-type="currency">
            <text:p>R$ 1.283,87</text:p>
          </table:table-cell>
          <table:table-cell table:style-name="ce135" office:value-type="string" calcext:value-type="string">
            <text:p>2025OB002697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-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2-02" calcext:value-type="date">
            <text:p>2/12/25</text:p>
          </table:table-cell>
          <table:table-cell table:style-name="ce73" office:value-type="date" office:date-value="2025-12-04" calcext:value-type="date">
            <text:p>4/12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1283.87" calcext:value-type="currency">
            <text:p>R$ 1.283,87</text:p>
          </table:table-cell>
          <table:table-cell table:style-name="ce135" office:value-type="string" calcext:value-type="string">
            <text:p>2025OB002698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MARCOS VINICIUS SANTOS MUNIZ PRA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Maruim-SE, Capela-SE e Aquidabã-SE</text:p>
          </table:table-cell>
          <table:table-cell table:style-name="ce7" office:value-type="string" calcext:value-type="string">
            <text:p>Vistoria nos Fóruns de Maruim, de Capela e de Aquidabã para acompanhamento de serviços de engenharia</text:p>
          </table:table-cell>
          <table:table-cell table:number-columns-repeated="2" table:style-name="ce73" office:value-type="date" office:date-value="2025-12-03" calcext:value-type="date">
            <text:p>3/12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35" office:value-type="string" calcext:value-type="string">
            <text:p>2025OB002695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ELIELSON SOUZ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8º Encontro Nacional de Juízas e Juízes Negras e Negros e o 5º Fórum Nacional de Juízas e Juízes Contra o Racismo e Todas as Formas de Discriminação</text:p>
          </table:table-cell>
          <table:table-cell table:style-name="ce73" office:value-type="date" office:date-value="2025-12-08" calcext:value-type="date">
            <text:p>8/12/25</text:p>
          </table:table-cell>
          <table:table-cell table:style-name="ce73" office:value-type="date" office:date-value="2025-12-11" calcext:value-type="date">
            <text:p>11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3040.15" calcext:value-type="currency">
            <text:p>R$ 3.040,15</text:p>
          </table:table-cell>
          <table:table-cell table:style-name="ce135" office:value-type="string" calcext:value-type="string">
            <text:p>2025OB002670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2" office:value-type="string" calcext:value-type="string">
            <text:p>FABIO ALMEIDA DE SOUZA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XI Simpósio Nacional sobre Previdência dos Servidores Públicos e Legislação de Pessoal na Administração Pública</text:p>
          </table:table-cell>
          <table:table-cell table:style-name="ce73" office:value-type="date" office:date-value="2025-12-08" calcext:value-type="date">
            <text:p>8/12/25</text:p>
          </table:table-cell>
          <table:table-cell table:style-name="ce73" office:value-type="date" office:date-value="2025-12-12" calcext:value-type="date">
            <text:p>12/12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9" office:value-type="currency" office:currency="BRL" office:value="3722.64" calcext:value-type="currency">
            <text:p>R$ 3.722,64</text:p>
          </table:table-cell>
          <table:table-cell table:style-name="ce135" office:value-type="string" calcext:value-type="string">
            <text:p>2025OB002693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DENISE DELMIRO DE OLI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XI Simpósio Nacional sobre Previdência dos Servidores Públicos e Legislação de Pessoal na Administração Pública</text:p>
          </table:table-cell>
          <table:table-cell table:style-name="ce73" office:value-type="date" office:date-value="2025-12-08" calcext:value-type="date">
            <text:p>8/12/25</text:p>
          </table:table-cell>
          <table:table-cell table:style-name="ce73" office:value-type="date" office:date-value="2025-12-12" calcext:value-type="date">
            <text:p>12/12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9" office:value-type="currency" office:currency="BRL" office:value="3722.64" calcext:value-type="currency">
            <text:p>R$ 3.722,64</text:p>
          </table:table-cell>
          <table:table-cell table:style-name="ce135" office:value-type="string" calcext:value-type="string">
            <text:p>2025OB002694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WELLENSOHN SANTOS MECEN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ira-SE</text:p>
          </table:table-cell>
          <table:table-cell table:style-name="ce7" office:value-type="string" calcext:value-type="string">
            <text:p>Substituir <text:s/>Chefe de Cartório na 29ª Zona Eleitoral (De Itabaiana para Carira)</text:p>
          </table:table-cell>
          <table:table-cell table:number-columns-repeated="2" table:style-name="ce73" office:value-type="date" office:date-value="2025-12-09" calcext:value-type="date">
            <text:p>9/12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35" office:value-type="string" calcext:value-type="string">
            <text:p>2025OB002652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PRÊMIO JUSTIÇA ELEITORAL</text:p>
          </table:table-cell>
          <table:table-cell table:style-name="ce73" office:value-type="date" office:date-value="2025-12-09" calcext:value-type="date">
            <text:p>9/12/25</text:p>
          </table:table-cell>
          <table:table-cell table:style-name="ce73" office:value-type="date" office:date-value="2025-12-11" calcext:value-type="date">
            <text:p>11/12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276.55" calcext:value-type="currency">
            <text:p>R$ 2.276,55</text:p>
          </table:table-cell>
          <table:table-cell table:style-name="ce135" office:value-type="string" calcext:value-type="string">
            <text:p>2025OB002683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NORIVAL NAVAS NETO</text:p>
          </table:table-cell>
          <table:table-cell table:style-name="ce14" office:value-type="string" calcext:value-type="string">
            <text:p>CJ-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PRÊMIO JUSTIÇA ELEITORAL</text:p>
          </table:table-cell>
          <table:table-cell table:style-name="ce73" office:value-type="date" office:date-value="2025-12-09" calcext:value-type="date">
            <text:p>9/12/25</text:p>
          </table:table-cell>
          <table:table-cell table:style-name="ce73" office:value-type="date" office:date-value="2025-12-11" calcext:value-type="date">
            <text:p>11/12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276.55" calcext:value-type="currency">
            <text:p>R$ 2.276,55</text:p>
          </table:table-cell>
          <table:table-cell table:style-name="ce135" office:value-type="string" calcext:value-type="string">
            <text:p>2025OB002684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NORIVAL NAVAS NETO</text:p>
          </table:table-cell>
          <table:table-cell table:style-name="ce14" office:value-type="string" calcext:value-type="string">
            <text:p>CJ-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Complemento diárias PRÊMIO JUSTIÇA ELEITORAL</text:p>
          </table:table-cell>
          <table:table-cell table:style-name="ce73" office:value-type="date" office:date-value="2025-12-09" calcext:value-type="date">
            <text:p>9/12/25</text:p>
          </table:table-cell>
          <table:table-cell table:style-name="ce73" office:value-type="date" office:date-value="2025-12-11" calcext:value-type="date">
            <text:p>11/12/25</text:p>
          </table:table-cell>
          <table:table-cell table:style-name="ce84" office:value-type="float" office:value="1" calcext:value-type="float">
            <text:p>1,0</text:p>
          </table:table-cell>
          <table:table-cell table:style-name="ce119" office:value-type="currency" office:currency="BRL" office:value="798.72" calcext:value-type="currency">
            <text:p>R$ 798,72</text:p>
          </table:table-cell>
          <table:table-cell table:style-name="ce135" office:value-type="string" calcext:value-type="string">
            <text:p>2025OB0025717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WELLENSOHN SANTOS MECEN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ira-SE</text:p>
          </table:table-cell>
          <table:table-cell table:style-name="ce7" office:value-type="string" calcext:value-type="string">
            <text:p>Substituir <text:s/>Chefe de Cartório na 29ª Zona Eleitoral (De Itabaiana para Carira)</text:p>
          </table:table-cell>
          <table:table-cell table:number-columns-repeated="2" table:style-name="ce73" office:value-type="date" office:date-value="2025-12-10" calcext:value-type="date">
            <text:p>10/12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35" office:value-type="string" calcext:value-type="string">
            <text:p>2025OB002652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WELLENSOHN SANTOS MECEN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ira-SE</text:p>
          </table:table-cell>
          <table:table-cell table:style-name="ce7" office:value-type="string" calcext:value-type="string">
            <text:p>Substituir <text:s/>Chefe de Cartório na 29ª Zona Eleitoral (De Itabaiana para Carira)</text:p>
          </table:table-cell>
          <table:table-cell table:number-columns-repeated="2" table:style-name="ce73" office:value-type="date" office:date-value="2025-12-11" calcext:value-type="date">
            <text:p>11/12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35" office:value-type="string" calcext:value-type="string">
            <text:p>2025OB002652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ELIELSON SOUZ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Complemento diária. 8º Encontro Nacional de Juízas e Juízes Negras e Negros e o 5º Fórum Nacional de Juízas e Juízes Contra o Racismo e Todas as Formas de Discriminação</text:p>
          </table:table-cell>
          <table:table-cell table:style-name="ce73" office:value-type="date" office:date-value="2025-12-11" calcext:value-type="date">
            <text:p>11/12/25</text:p>
          </table:table-cell>
          <table:table-cell table:style-name="ce73" office:value-type="date" office:date-value="2025-12-12" calcext:value-type="date">
            <text:p>12/12/25</text:p>
          </table:table-cell>
          <table:table-cell table:style-name="ce84" office:value-type="float" office:value="1" calcext:value-type="float">
            <text:p>1,0</text:p>
          </table:table-cell>
          <table:table-cell table:style-name="ce119" office:value-type="currency" office:currency="BRL" office:value="682.49" calcext:value-type="currency">
            <text:p>R$ 682,49</text:p>
          </table:table-cell>
          <table:table-cell table:style-name="ce135" office:value-type="string" calcext:value-type="string">
            <text:p>2025OB002774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Complemento diárias PRÊMIO JUSTIÇA ELEITORAL</text:p>
          </table:table-cell>
          <table:table-cell table:style-name="ce73" office:value-type="date" office:date-value="2025-12-11" calcext:value-type="date">
            <text:p>11/12/25</text:p>
          </table:table-cell>
          <table:table-cell table:style-name="ce73" office:value-type="date" office:date-value="2025-12-12" calcext:value-type="date">
            <text:p>12/12/25</text:p>
          </table:table-cell>
          <table:table-cell table:style-name="ce84" office:value-type="float" office:value="1" calcext:value-type="float">
            <text:p>1,0</text:p>
          </table:table-cell>
          <table:table-cell table:style-name="ce119" office:value-type="currency" office:currency="BRL" office:value="682.49" calcext:value-type="currency">
            <text:p>R$ 682,49</text:p>
          </table:table-cell>
          <table:table-cell table:style-name="ce135" office:value-type="string" calcext:value-type="string">
            <text:p>2025OB002775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NORIVAL NAVAS NETO</text:p>
          </table:table-cell>
          <table:table-cell table:style-name="ce14" office:value-type="string" calcext:value-type="string">
            <text:p>CJ-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Ajuste de diária. PRÊMIO JUSTIÇA ELEITORAL</text:p>
          </table:table-cell>
          <table:table-cell table:style-name="ce73" office:value-type="date" office:date-value="2025-12-11" calcext:value-type="date">
            <text:p>11/12/25</text:p>
          </table:table-cell>
          <table:table-cell table:style-name="ce73" office:value-type="date" office:date-value="2025-12-12" calcext:value-type="date">
            <text:p>12/12/25</text:p>
          </table:table-cell>
          <table:table-cell table:style-name="ce84" office:value-type="float" office:value="1" calcext:value-type="float">
            <text:p>1,0</text:p>
          </table:table-cell>
          <table:table-cell table:style-name="ce119" office:value-type="currency" office:currency="BRL" office:value="1025.09" calcext:value-type="currency">
            <text:p>R$ 1.025,09</text:p>
          </table:table-cell>
          <table:table-cell table:style-name="ce135" office:value-type="string" calcext:value-type="string">
            <text:p>2025OB002776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WELLENSOHN SANTOS MECEN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ira-SE</text:p>
          </table:table-cell>
          <table:table-cell table:style-name="ce7" office:value-type="string" calcext:value-type="string">
            <text:p>Substituir <text:s/>Chefe de Cartório na 29ª Zona Eleitoral (De Itabaiana para Carira)</text:p>
          </table:table-cell>
          <table:table-cell table:number-columns-repeated="2" table:style-name="ce73" office:value-type="date" office:date-value="2025-12-12" calcext:value-type="date">
            <text:p>12/12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35" office:value-type="string" calcext:value-type="string">
            <text:p>2025OB002652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ARIVALDO FRAGA CARVALHO JU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Brasília-DF</text:p>
          </table:table-cell>
          <table:table-cell table:style-name="ce7" office:value-type="string" calcext:value-type="string">
            <text:p>Selo de linguagem simples e 2ª Reunião de Planejamento da Linguagem Simples no Poder Judiciário - Ano de 2026</text:p>
          </table:table-cell>
          <table:table-cell table:style-name="ce73" office:value-type="date" office:date-value="2025-12-15" calcext:value-type="date">
            <text:p>15/12/25</text:p>
          </table:table-cell>
          <table:table-cell table:style-name="ce73" office:value-type="date" office:date-value="2025-12-17" calcext:value-type="date">
            <text:p>17/12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276.55" calcext:value-type="currency">
            <text:p>R$ 2.276,55</text:p>
          </table:table-cell>
          <table:table-cell table:style-name="ce135" office:value-type="string" calcext:value-type="string">
            <text:p>2025OB002718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1" office:value-type="string" calcext:value-type="string">
            <text:p>MARCOS VINICIUS SANTOS MUNIZ PRA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Maruim-SE, Capela-SE e Aquidabã-SE</text:p>
          </table:table-cell>
          <table:table-cell table:style-name="ce7" office:value-type="string" calcext:value-type="string">
            <text:p>Vistoria nos Fóruns de Maruim, de Capela e de Aquidabã para acompanhamento de serviços de engenharia</text:p>
          </table:table-cell>
          <table:table-cell table:number-columns-repeated="2" table:style-name="ce73" office:value-type="date" office:date-value="2025-12-30" calcext:value-type="date">
            <text:p>30/12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305.44" calcext:value-type="currency">
            <text:p>R$ 305,44</text:p>
          </table:table-cell>
          <table:table-cell table:style-name="ce135" office:value-type="string" calcext:value-type="string">
            <text:p>2025OB002863</text:p>
          </table:table-cell>
          <table:table-cell/>
          <table:table-cell table:style-name="ce83" table:number-columns-repeated="189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 table:number-rows-repeated="4">
          <table:table-cell table:style-name="ce7"/>
          <table:table-cell table:style-name="ce14"/>
          <table:table-cell table:style-name="ce16" table:number-columns-repeated="2"/>
          <table:table-cell table:style-name="ce59"/>
          <table:table-cell table:style-name="ce73" table:number-columns-repeated="2"/>
          <table:table-cell table:style-name="ce84"/>
          <table:table-cell table:style-name="ce111"/>
          <table:table-cell table:style-name="ce15"/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" office:value-type="string" calcext:value-type="string" table:number-columns-spanned="10" table:number-rows-spanned="1">
            <text:p>DEVOLUÇÃO DIÁRIAS – 2025 – TRE/SE</text:p>
          </table:table-cell>
          <table:covered-table-cell table:style-name="ce24"/>
          <table:covered-table-cell table:style-name="ce30"/>
          <table:covered-table-cell table:style-name="ce47"/>
          <table:covered-table-cell table:style-name="ce21"/>
          <table:covered-table-cell table:style-name="ce37"/>
          <table:covered-table-cell table:style-name="ce87"/>
          <table:covered-table-cell table:style-name="ce106"/>
          <table:covered-table-cell table:style-name="ce122"/>
          <table:covered-table-cell table:style-name="ce137"/>
          <table:table-cell table:style-name="ce137" table:number-columns-repeated="977"/>
          <table:table-cell table:style-name="ce89"/>
          <table:table-cell table:number-columns-repeated="15396"/>
        </table:table-row>
        <table:table-row table:style-name="ro5">
          <table:table-cell table:style-name="ce74" office:value-type="string" calcext:value-type="string">
            <text:p>Nome</text:p>
          </table:table-cell>
          <table:table-cell table:style-name="ce2" office:value-type="string" calcext:value-type="string">
            <text:p>Função ou equivalente</text:p>
          </table:table-cell>
          <table:table-cell table:style-name="ce32" office:value-type="string" calcext:value-type="string">
            <text:p>Cargo</text:p>
          </table:table-cell>
          <table:table-cell table:style-name="ce31" office:value-type="string" calcext:value-type="string">
            <text:p>Local</text:p>
          </table:table-cell>
          <table:table-cell table:style-name="ce74" office:value-type="string" calcext:value-type="string">
            <text:p>EVENTO</text:p>
          </table:table-cell>
          <table:table-cell table:style-name="ce40" office:value-type="string" calcext:value-type="string">
            <text:p>Data</text:p>
            <text:p>Inicial</text:p>
          </table:table-cell>
          <table:table-cell table:style-name="ce44" office:value-type="string" calcext:value-type="string">
            <text:p>Data</text:p>
            <text:p>Final</text:p>
          </table:table-cell>
          <table:table-cell table:style-name="ce55" office:value-type="string" calcext:value-type="string">
            <text:p>Qtd. de Diárias</text:p>
          </table:table-cell>
          <table:table-cell table:style-name="ce55" office:value-type="string" calcext:value-type="string">
            <text:p>VALOR DEVOLVIDO</text:p>
          </table:table-cell>
          <table:table-cell table:style-name="ce74" office:value-type="string" calcext:value-type="string">
            <text:p>RA</text:p>
          </table:table-cell>
          <table:table-cell table:style-name="ce80" table:number-columns-repeated="977"/>
          <table:table-cell table:style-name="ce91"/>
          <table:table-cell table:style-name="ce97" table:number-columns-repeated="15395"/>
          <table:table-cell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a Chefia de Cartório-29ª ZE - devolução de passagem terrestre)</text:p>
          </table:table-cell>
          <table:table-cell table:style-name="ce22" office:value-type="date" office:date-value="2025-02-03" calcext:value-type="date">
            <text:p>3/2/25</text:p>
          </table:table-cell>
          <table:table-cell table:style-name="ce22" office:value-type="date" office:date-value="2025-02-05" calcext:value-type="date">
            <text:p>5/2/25</text:p>
          </table:table-cell>
          <table:table-cell table:style-name="ce38" office:value-type="string" calcext:value-type="string">
            <text:p>-</text:p>
          </table:table-cell>
          <table:table-cell table:style-name="ce70" office:value-type="currency" office:currency="BRL" office:value="86.64" calcext:value-type="currency">
            <text:p>R$ 86,64</text:p>
          </table:table-cell>
          <table:table-cell table:style-name="ce38" office:value-type="string" calcext:value-type="string">
            <text:p>2025RA000105</text:p>
          </table:table-cell>
          <table:table-cell table:style-name="ce81" table:number-columns-repeated="977"/>
          <table:table-cell table:style-name="ce90"/>
          <table:table-cell table:number-columns-repeated="15396"/>
        </table:table-row>
        <table:table-row table:style-name="ro5">
          <table:table-cell table:style-name="ce7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 </text:p>
          </table:table-cell>
          <table:table-cell table:style-name="ce59" office:value-type="string" calcext:value-type="string">
            <text:p>Substituição da Chefia de Cartório-3ª ZE – devolução diária</text:p>
          </table:table-cell>
          <table:table-cell table:number-columns-repeated="2" table:style-name="ce22" office:value-type="date" office:date-value="2025-03-13" calcext:value-type="date">
            <text:p>13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254.2" calcext:value-type="currency">
            <text:p>R$ 254,20</text:p>
          </table:table-cell>
          <table:table-cell table:style-name="ce103" office:value-type="string" calcext:value-type="string">
            <text:p>2025RA00200 E 2025RA0002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 </text:p>
          </table:table-cell>
          <table:table-cell table:style-name="ce41" office:value-type="string" calcext:value-type="string">
            <text:p>Foz do Iguaçu - PR</text:p>
          </table:table-cell>
          <table:table-cell table:style-name="ce7" office:value-type="string" calcext:value-type="string">
            <text:p>Devolução de diária acompanhamento da Corregedora (55° CCORELB)</text:p>
          </table:table-cell>
          <table:table-cell table:number-columns-repeated="2" table:style-name="ce22" office:value-type="date" office:date-value="2025-03-29" calcext:value-type="date">
            <text:p>29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347.09" calcext:value-type="currency">
            <text:p>R$ 347,09</text:p>
          </table:table-cell>
          <table:table-cell table:style-name="ce103" office:value-type="string" calcext:value-type="string">
            <text:p>2025RA0002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Foz do Iguaçu - PR </text:p>
          </table:table-cell>
          <table:table-cell table:style-name="ce7" office:value-type="string" calcext:value-type="string">
            <text:p>Devolução de diária acompanhamento da Corregedora (55° CCORELB)</text:p>
          </table:table-cell>
          <table:table-cell table:number-columns-repeated="2" table:style-name="ce22" office:value-type="date" office:date-value="2025-03-29" calcext:value-type="date">
            <text:p>29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347.09" calcext:value-type="currency">
            <text:p>R$ 347,09</text:p>
          </table:table-cell>
          <table:table-cell table:style-name="ce103" office:value-type="string" calcext:value-type="string">
            <text:p>2025RA0002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Foz do Iguaçu - PR</text:p>
          </table:table-cell>
          <table:table-cell table:style-name="ce7" office:value-type="string" calcext:value-type="string">
            <text:p>Devolução diária – retorno antecipado (55° CCORELB)</text:p>
          </table:table-cell>
          <table:table-cell table:number-columns-repeated="2" table:style-name="ce22" office:value-type="date" office:date-value="2025-03-29" calcext:value-type="date">
            <text:p>29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1292.4" calcext:value-type="currency">
            <text:p>R$ 1.292,40</text:p>
          </table:table-cell>
          <table:table-cell table:style-name="ce103" office:value-type="string" calcext:value-type="string">
            <text:p>2025RA002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 </text:p>
          </table:table-cell>
          <table:table-cell table:style-name="ce16" office:value-type="string" calcext:value-type="string">
            <text:p>Porto da Folha - SE </text:p>
          </table:table-cell>
          <table:table-cell table:style-name="ce7" office:value-type="string" calcext:value-type="string">
            <text:p>Devolução diária - <text:s/>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string" calcext:value-type="string">
            <text:p>-</text:p>
          </table:table-cell>
          <table:table-cell table:style-name="ce104" office:value-type="currency" office:currency="BRL" office:value="474.23" calcext:value-type="currency">
            <text:p>R$ 474,23</text:p>
          </table:table-cell>
          <table:table-cell table:style-name="ce38" office:value-type="string" calcext:value-type="string">
            <text:p>2025RA000317</text:p>
          </table:table-cell>
          <table:table-cell table:number-columns-repeated="16374"/>
        </table:table-row>
        <table:table-row table:style-name="ro28">
          <table:table-cell table:style-name="ce3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Devolução de diária - acompanhamento Membro - 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string" calcext:value-type="string">
            <text:p>-</text:p>
          </table:table-cell>
          <table:table-cell table:style-name="ce104" office:value-type="currency" office:currency="BRL" office:value="138.83" calcext:value-type="currency">
            <text:p>R$ 138,83</text:p>
          </table:table-cell>
          <table:table-cell table:style-name="ce38" office:value-type="string" calcext:value-type="string">
            <text:p>2025RA0003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IZ CARLOS DOS SANTOS GONÇALV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/SE</text:p>
          </table:table-cell>
          <table:table-cell table:style-name="ce62" office:value-type="string" calcext:value-type="string">
            <text:p>Devolução GRU – ajuste do desconto do auxílio alimentação 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44.18" calcext:value-type="currency">
            <text:p>R$ 44,18</text:p>
          </table:table-cell>
          <table:table-cell table:style-name="ce38" office:value-type="string" calcext:value-type="string">
            <text:p>2025RA0003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3">
          <table:table-cell table:style-name="ce7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62" office:value-type="string" calcext:value-type="string">
            <text:p>Substituição da Chefia de Cartório da 11ª ZE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RA0005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">
          <table:table-cell table:style-name="ce7" office:value-type="string" calcext:value-type="string">
            <text:p><text:s/>ISRAEL MACEDO CARVALHO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.S. das Dores/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139.33" calcext:value-type="currency">
            <text:p>R$ 139,33</text:p>
          </table:table-cell>
          <table:table-cell table:style-name="ce15" office:value-type="string" calcext:value-type="string">
            <text:p>2025RA0007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4">
          <table:table-cell table:style-name="ce7" office:value-type="string" calcext:value-type="string">
            <text:p><text:s/>ISRAEL MACEDO CARVALHO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.S. das Dores/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22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139.33" calcext:value-type="currency">
            <text:p>R$ 139,33</text:p>
          </table:table-cell>
          <table:table-cell table:style-name="ce15" office:value-type="string" calcext:value-type="string">
            <text:p>2025RA0007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5" table:number-rows-repeated="2">
          <table:table-cell table:style-name="ce21"/>
          <table:table-cell table:style-name="ce37"/>
          <table:table-cell table:style-name="ce46"/>
          <table:table-cell table:style-name="ce34"/>
          <table:table-cell table:style-name="ce21" table:number-columns-repeated="2"/>
          <table:table-cell table:style-name="ce37"/>
          <table:table-cell table:style-name="ce52"/>
          <table:table-cell table:style-name="ce129"/>
          <table:table-cell table:style-name="ce136"/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6" table:number-rows-repeated="14">
          <table:table-cell table:style-name="ce21"/>
          <table:table-cell table:style-name="ce37"/>
          <table:table-cell table:style-name="ce46"/>
          <table:table-cell/>
          <table:table-cell table:style-name="ce21" table:number-columns-repeated="2"/>
          <table:table-cell table:number-columns-repeated="16378"/>
        </table:table-row>
        <table:table-row table:style-name="ro37" table:number-rows-repeated="1047789">
          <table:table-cell table:number-columns-repeated="16384"/>
        </table:table-row>
        <table:table-row table:style-name="ro37">
          <table:table-cell table:number-columns-repeated="16384"/>
        </table:table-row>
      </table:table>
      <table:named-expressions/>
      <table:database-ranges>
        <table:database-range table:name="__Anonymous_Sheet_DB__0" table:target-range-address="'TRE-SE'.A2:'TRE-SE'.J7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8P0" style:volatile="true">
      <number:number number:decimal-places="3" number:min-decimal-places="3" number:min-integer-digits="1" number:grouping="true"/>
      <number:text> </number:text>
    </number:number-style>
    <number:number-style style:name="N118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18P2" style:volatile="true">
      <number:text>-</number:text>
      <number:number number:decimal-places="1" number:min-decimal-places="1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 de </number:text>
      <number:month number:style="long" number:textual="true"/>
      <number:text> de </number:text>
      <number:year number:style="long"/>
    </number:date-style>
    <number:number-style style:name="N1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8" number:min-decimal-places="8" number:min-integer-digits="1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3" number:min-decimal-places="3" number:min-integer-digits="1" number:grouping="true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1" number:min-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 number:decimal-places="1"/>
    </number:time-style>
    <number:number-style style:name="N1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4P0" style:volatile="true">
      <number:number number:decimal-places="4" number:min-decimal-places="4" number:min-integer-digits="1" number:grouping="true"/>
      <number:text> </number:text>
    </number:number-style>
    <number:number-style style:name="N164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64P2" style:volatile="true">
      <number:text>-</number:text>
      <number:number number:decimal-places="2" number:min-decimal-places="2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 de </number:text>
      <number:month number:textual="true"/>
      <number:text> de </number:text>
      <number:year/>
    </number:date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number:min-decimal-places="6" number:min-integer-digits="1"/>
    </number:number-style>
    <number:number-style style:name="N1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85P0"/>
    </number:currency-style>
    <number:number-style style:name="N186">
      <number:number number:decimal-places="1" number:min-decimal-places="1" number:min-integer-digits="1" number:grouping="true"/>
    </number:number-style>
    <number:number-style style:name="N187P0" style:volatile="true"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ext-style style:name="N18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number:min-decimal-places="0" number:min-integer-digits="2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91P0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/>
    </number:time-style>
    <number:number-style style:name="N197P0" style:volatile="true">
      <number:number number:decimal-places="3" number:min-decimal-places="3" number:min-integer-digits="1" number:grouping="true"/>
      <number:text> </number:text>
    </number:number-style>
    <number:number-style style:name="N197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">
      <number:number number:decimal-places="9" number:min-decimal-places="9" number:min-integer-digits="1"/>
    </number:number-style>
    <number:date-style style:name="N202">
      <number:day/>
      <number:text>/</number:text>
      <number:month/>
      <number:text>/</number:text>
      <number:year/>
    </number:date-style>
    <number:number-style style:name="N20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Verdadeiro</number:text>
    </number:number-style>
    <number:number-style style:name="N207P1" style:volatile="true">
      <number:text>Verdadei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R$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 </number:text>
      <number:number number:decimal-places="0" number:min-decimal-places="0" number:min-integer-digits="1" number:grouping="true"/>
    </number:number-style>
    <number:number-style style:name="N211">
      <number:text>-R$ 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4" number:min-decimal-places="4" number:min-integer-digits="1"/>
    </number:number-style>
    <number:currency-style style:name="N21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16P0"/>
    </number:currency-style>
    <number:number-style style:name="N217P0" style:volatile="true">
      <number:number number:decimal-places="2" number:min-decimal-places="2" number:min-integer-digits="0" number:grouping="true"/>
    </number:number-style>
    <number:number-style style:name="N21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R$ 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3P0" style:volatile="true">
      <number:text>R$ </number:text>
      <number:number number:decimal-places="2" number:min-decimal-places="2" number:min-integer-digits="1" number:grouping="true"/>
    </number:number-style>
    <number:number-style style:name="N223">
      <number:text>-R$ 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225P0" style:volatile="true">
      <number:text>Ativar</number:text>
    </number:number-style>
    <number:number-style style:name="N225P1" style:volatile="true">
      <number:text>Ativar</number:text>
    </number:number-style>
    <number:number-style style:name="N225">
      <number:text>Desativar</number:text>
      <style:map style:condition="value()&gt;0" style:apply-style-name="N225P0"/>
      <style:map style:condition="value()&lt;0" style:apply-style-name="N225P1"/>
    </number:number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R$ </number:text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2" style:volatile="true">
      <number:text> R$ </number:text>
      <number:fill-character> </number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2" style:volatile="true">
      <number:fill-character> </number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number-style style:name="N10116P0" style:volatile="true" number:language="pt" number:country="BR">
      <number:number number:decimal-places="2" number:min-decimal-places="2" number:min-integer-digits="0" number:grouping="true"/>
    </number:number-style>
    <number:number-style style:name="N10116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6P0"/>
    </number:number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79cm" fo:margin-bottom="1.062cm" fo:margin-left="1.73cm" fo:margin-right="0.347cm" style:scale-to="46%" style:writing-mode="lr-tb"/>
      <style:header-style>
        <style:header-footer-properties fo:min-height="1.46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2:01:24.1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7:11:47.700000000</meta:creation-date>
    <dc:date>2026-01-12T12:01:45.583000000</dc:date>
    <meta:editing-duration>PT21H24M26S</meta:editing-duration>
    <meta:editing-cycles>72</meta:editing-cycles>
    <meta:generator>LibreOffice/7.5.9.2$Windows_X86_64 LibreOffice_project/cdeefe45c17511d326101eed8008ac4092f278a9</meta:generator>
    <meta:document-statistic meta:table-count="1" meta:cell-count="7642" meta:object-count="0"/>
  </office:meta>
</office:document-meta>
</file>