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13.57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5.244cm"/>
    </style:style>
    <style:style style:name="co10" style:family="table-column">
      <style:table-column-properties fo:break-before="auto" style:column-width="5.4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1.19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947cm" fo:break-before="page" style:use-optimal-row-height="tru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965cm" fo:break-before="page" style:use-optimal-row-height="tru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722cm" fo:break-before="page" style:use-optimal-row-height="false"/>
    </style:style>
    <style:style style:name="ro16" style:family="table-row">
      <style:table-row-properties style:row-height="1.139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1.386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1.61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43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776cm" fo:break-before="auto" style:use-optimal-row-height="false"/>
    </style:style>
    <style:style style:name="ro26" style:family="table-row">
      <style:table-row-properties style:row-height="1.053cm" fo:break-before="page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2.062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1.755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1.626cm" fo:break-before="auto" style:use-optimal-row-height="false"/>
    </style:style>
    <style:style style:name="ro34" style:family="table-row">
      <style:table-row-properties style:row-height="0.778cm" fo:break-before="auto" style:use-optimal-row-height="tru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no-wrap" fo:border="0.06pt solid #000000" style:rotation-align="none" style:vertical-align="middle" loext:vertical-justify="distribute"/>
      <style:paragraph-properties fo:text-align="center" fo:margin-lef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19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0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65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202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ce63" style:family="table-cell" style:parent-style-name="Default" style:data-style-name="N202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ce68" style:family="table-cell" style:parent-style-name="Default" style:data-style-name="N2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style:font-size-asian="12pt" style:font-style-asian="normal" style:font-size-complex="12pt" style:font-style-complex="normal"/>
    </style:style>
    <style:style style:name="ce40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02">
      <style:table-cell-properties style:text-align-source="fix" style:repeat-content="false" fo:wrap-option="no-wrap" style:rotation-align="none" style:vertical-align="justify" loext:vertical-justify="distribute"/>
      <style:paragraph-properties fo:text-align="center" fo:margin-left="0cm" style:writing-mode="lr-tb"/>
      <style:text-properties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02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14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10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>
      <style:table-cell-properties fo:background-color="transparent"/>
    </style:style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wrap-option="wrap" fo:border="none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62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16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RE-S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54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DIÁRIAS PAGAS EM 2025 – TRE/SE</text:p>
          </table:table-cell>
          <table:covered-table-cell/>
          <table:covered-table-cell table:style-name="ce33"/>
          <table:covered-table-cell table:number-columns-repeated="2" table:style-name="ce43"/>
          <table:covered-table-cell table:style-name="ce60"/>
          <table:covered-table-cell table:style-name="ce69"/>
          <table:covered-table-cell table:style-name="ce77"/>
          <table:covered-table-cell table:style-name="ce100"/>
          <table:covered-table-cell table:style-name="ce118"/>
          <table:table-cell table:style-name="ce76" table:number-columns-repeated="190"/>
          <table:table-cell table:style-name="ce99" table:number-columns-repeated="20"/>
          <table:table-cell table:style-name="ce76" table:number-columns-repeated="768"/>
          <table:table-cell table:style-name="ce102"/>
          <table:table-cell table:number-columns-repeated="15395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Função ou equivalent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Local</text:p>
          </table:table-cell>
          <table:table-cell table:style-name="ce56" office:value-type="string" calcext:value-type="string">
            <text:p>Evento</text:p>
          </table:table-cell>
          <table:table-cell table:style-name="ce65" office:value-type="string" calcext:value-type="string">
            <text:p>Data</text:p>
            <text:p>Inicial</text:p>
          </table:table-cell>
          <table:table-cell table:style-name="ce65" office:value-type="string" calcext:value-type="string">
            <text:p>Data</text:p>
            <text:p>Final</text:p>
          </table:table-cell>
          <table:table-cell table:style-name="ce6" office:value-type="string" calcext:value-type="string">
            <text:p>Qtd. Diárias</text:p>
          </table:table-cell>
          <table:table-cell table:style-name="ce6" office:value-type="string" calcext:value-type="string">
            <text:p>Valor a Receber</text:p>
          </table:table-cell>
          <table:table-cell table:style-name="ce56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3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3" office:value-type="string" calcext:value-type="string">
            <text:p>Reunião da CPAD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54.12" calcext:value-type="currency">
            <text:p>R$ 354,12</text:p>
          </table:table-cell>
          <table:table-cell table:style-name="ce167" office:value-type="string" calcext:value-type="string">
            <text:p>2025OB000144 2025OB00014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4">
          <table:table-cell table:style-name="ce3" office:value-type="string" calcext:value-type="string">
            <text:p>FERNANDA BARROS CARVALHO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3" office:value-type="string" calcext:value-type="string">
            <text:p>Viagem a serviço para composição de junta médica oficial</text:p>
          </table:table-cell>
          <table:table-cell table:number-columns-repeated="2" table:style-name="ce22" office:value-type="date" office:date-value="2025-01-09" calcext:value-type="date">
            <text:p>9/1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42.12" calcext:value-type="currency">
            <text:p>R$ 242,12</text:p>
          </table:table-cell>
          <table:table-cell table:style-name="ce167" office:value-type="string" calcext:value-type="string">
            <text:p>2025OB000090</text:p>
          </table:table-cell>
          <table:table-cell table:style-name="ce115" table:number-columns-repeated="978"/>
          <table:table-cell table:style-name="ce95"/>
          <table:table-cell table:style-name="ce26"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13" calcext:value-type="date">
            <text:p>13/1/25</text:p>
          </table:table-cell>
          <table:table-cell table:style-name="ce22" office:value-type="date" office:date-value="2025-01-17" calcext:value-type="date">
            <text:p>17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4" calcext:value-type="currency">
            <text:p>R$ 2.457,94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6">
          <table:table-cell table:style-name="ce3" office:value-type="string" calcext:value-type="string">
            <text:p>JUNIOR GONÇALVES LIMA</text:p>
          </table:table-cell>
          <table:table-cell table:style-name="ce16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3" office:value-type="string" calcext:value-type="string">
            <text:p>Congresso de Inovação e Inteligência Artificial</text:p>
          </table:table-cell>
          <table:table-cell table:style-name="ce22" office:value-type="date" office:date-value="2025-01-14" calcext:value-type="date">
            <text:p>14/1/25</text:p>
          </table:table-cell>
          <table:table-cell table:style-name="ce22" office:value-type="date" office:date-value="2025-01-18" calcext:value-type="date">
            <text:p>18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93.79" calcext:value-type="currency">
            <text:p>R$ 3.793,79</text:p>
          </table:table-cell>
          <table:table-cell table:style-name="ce167" office:value-type="string" calcext:value-type="string">
            <text:p>2025OB000058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Substituição do chefe de cartório da 11ª ZE - Japaratuba</text:p>
          </table:table-cell>
          <table:table-cell table:style-name="ce22" office:value-type="date" office:date-value="2025-01-20" calcext:value-type="date">
            <text:p>20/1/25</text:p>
          </table:table-cell>
          <table:table-cell table:style-name="ce22" office:value-type="date" office:date-value="2025-01-24" calcext:value-type="date">
            <text:p>24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57.95" calcext:value-type="currency">
            <text:p>R$ 2.457,95</text:p>
          </table:table-cell>
          <table:table-cell table:style-name="ce167" office:value-type="string" calcext:value-type="string">
            <text:p>2025OB000067 2025OB000069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1-27" calcext:value-type="date">
            <text:p>27/1/25</text:p>
          </table:table-cell>
          <table:table-cell table:style-name="ce22" office:value-type="date" office:date-value="2025-01-31" calcext:value-type="date">
            <text:p>31/1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75.68" calcext:value-type="currency">
            <text:p>R$ 2.475,68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80.54" calcext:value-type="currency">
            <text:p>R$ 1.380,54</text:p>
          </table:table-cell>
          <table:table-cell table:style-name="ce167" office:value-type="string" calcext:value-type="string">
            <text:p>2025OB000162 2025OB000163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DAUQUIRIA DE MELO FERR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Solenidade de Posse do Dr. Marcello Terto - Conselheiro do CNJ</text:p>
          </table:table-cell>
          <table:table-cell table:style-name="ce22" office:value-type="date" office:date-value="2025-02-10" calcext:value-type="date">
            <text:p>10/2/25</text:p>
          </table:table-cell>
          <table:table-cell table:style-name="ce22" office:value-type="date" office:date-value="2025-02-12" calcext:value-type="date">
            <text:p>12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51" calcext:value-type="currency">
            <text:p>R$ 3.119,51</text:p>
          </table:table-cell>
          <table:table-cell table:style-name="ce167" office:value-type="string" calcext:value-type="string">
            <text:p>2025OB000214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17" calcext:value-type="date">
            <text:p>17/2/25</text:p>
          </table:table-cell>
          <table:table-cell table:style-name="ce22" office:value-type="date" office:date-value="2025-02-21" calcext:value-type="date">
            <text:p>21/2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17.06" calcext:value-type="currency">
            <text:p>R$ 2.417,06</text:p>
          </table:table-cell>
          <table:table-cell table:style-name="ce167" office:value-type="string" calcext:value-type="string">
            <text:p>2025OB000241</text:p>
          </table:table-cell>
          <table:table-cell table:style-name="ce81" table:number-columns-repeated="978"/>
          <table:table-cell table:style-name="ce90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5</text:p>
          </table:table-cell>
          <table:table-cell table:number-columns-repeated="16374"/>
        </table:table-row>
        <table:table-row table:style-name="ro6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4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imão Dias - SE</text:p>
          </table:table-cell>
          <table:table-cell table:style-name="ce3" office:value-type="string" calcext:value-type="string">
            <text:p>Inspeção Cartorária - fevereiro/25.</text:p>
          </table:table-cell>
          <table:table-cell table:style-name="ce22" office:value-type="date" office:date-value="2025-02-18" calcext:value-type="date">
            <text:p>18/2/25</text:p>
          </table:table-cell>
          <table:table-cell table:style-name="ce22" office:value-type="date" office:date-value="2025-02-19" calcext:value-type="date">
            <text:p>19/2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306</text:p>
          </table:table-cell>
          <table:table-cell table:number-columns-repeated="16374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number-columns-repeated="2" table:style-name="ce22" office:value-type="date" office:date-value="2025-02-21" calcext:value-type="date">
            <text:p>21/2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358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JONILTON ALVES DE OLIVEIRA</text:p>
          </table:table-cell>
          <table:table-cell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Apresentação do sistema de concessão de diárias e passagens do executivo federal - SCDP (servidor do TRE-RR)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307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FERNANDO DE SOUZA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Oficinas de Design da Política da Pessoa com Deficiência em Âmbito Judicial</text:p>
          </table:table-cell>
          <table:table-cell table:style-name="ce22" office:value-type="date" office:date-value="2025-02-23" calcext:value-type="date">
            <text:p>23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<text:s/>2025OB000242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o chefe de cartório da 29ª ZE - Carira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41</text:p>
          </table:table-cell>
          <table:table-cell table:number-columns-repeated="16374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6" calcext:value-type="currency">
            <text:p>R$ 1.328,06</text:p>
          </table:table-cell>
          <table:table-cell table:style-name="ce167" office:value-type="string" calcext:value-type="string">
            <text:p>2025OB000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edro de São João - SE</text:p>
          </table:table-cell>
          <table:table-cell table:style-name="ce3" office:value-type="string" calcext:value-type="string">
            <text:p>Realização de Atendimento Biométrico Itinerante-ABI.</text:p>
          </table:table-cell>
          <table:table-cell table:style-name="ce22" office:value-type="date" office:date-value="2025-02-24" calcext:value-type="date">
            <text:p>24/2/25</text:p>
          </table:table-cell>
          <table:table-cell table:style-name="ce22" office:value-type="date" office:date-value="2025-02-26" calcext:value-type="date">
            <text:p>26/2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2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06" calcext:value-type="date">
            <text:p>6/3/25</text:p>
          </table:table-cell>
          <table:table-cell table:style-name="ce22" office:value-type="date" office:date-value="2025-03-07" calcext:value-type="date">
            <text:p>7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834.8" calcext:value-type="currency">
            <text:p>R$ 834,80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FERNANDO BARROS E SILVA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MARIA RIBEIRO DITZEL GOULAR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Palestra de sensibilização e realizar oficinas de linguagem simples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427.02" calcext:value-type="currency">
            <text:p>R$ 2.427,02</text:p>
          </table:table-cell>
          <table:table-cell table:style-name="ce167" office:value-type="string" calcext:value-type="string">
            <text:p>2025OB0003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 Encontro do Coletivo de Inovação Eleitoral, a ser realizado em Fortaleza/CE nos dias 10 e 11 de março de 2025.</text:p>
          </table:table-cell>
          <table:table-cell table:style-name="ce22" office:value-type="date" office:date-value="2025-03-09" calcext:value-type="date">
            <text:p>9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4.33" calcext:value-type="currency">
            <text:p>R$ 3.084,33</text:p>
          </table:table-cell>
          <table:table-cell table:style-name="ce167" office:value-type="string" calcext:value-type="string">
            <text:p>2025OB0004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Substituição do chefe de cartório da 3ª ZE - Aquidabã</text:p>
          </table:table-cell>
          <table:table-cell table:style-name="ce22" office:value-type="date" office:date-value="2025-03-10" calcext:value-type="date">
            <text:p>10/3/25</text:p>
          </table:table-cell>
          <table:table-cell table:style-name="ce22" office:value-type="date" office:date-value="2025-03-14" calcext:value-type="date">
            <text:p>14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468.29" calcext:value-type="currency">
            <text:p>R$ 2.468,29</text:p>
          </table:table-cell>
          <table:table-cell table:style-name="ce167" office:value-type="string" calcext:value-type="string">
            <text:p>2025OB000404 2025OB0004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632.16" calcext:value-type="currency">
            <text:p>R$ 632,16</text:p>
          </table:table-cell>
          <table:table-cell table:style-name="ce167" office:value-type="string" calcext:value-type="string">
            <text:p>2025OB000534 <text:s/>2025OB0005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41.02" calcext:value-type="currency">
            <text:p>R$ 341,02</text:p>
          </table:table-cell>
          <table:table-cell table:style-name="ce167" office:value-type="string" calcext:value-type="string">
            <text:p>2025OB000542 <text:s/>2025OB000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Oficina de Linguagem Simples</text:p>
          </table:table-cell>
          <table:table-cell table:number-columns-repeated="2" table:style-name="ce22" office:value-type="date" office:date-value="2025-03-10" calcext:value-type="date">
            <text:p>1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0538 2025OB000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– março/25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6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11" calcext:value-type="date">
            <text:p>11/3/25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NE BRAGA DE MEL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blemas cruciais e desafios para a Atenção Psicossocial de crianças e adolescentes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5" calcext:value-type="date">
            <text:p>15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80.08" calcext:value-type="currency">
            <text:p>R$ 3.080,08</text:p>
          </table:table-cell>
          <table:table-cell table:style-name="ce167" office:value-type="string" calcext:value-type="string">
            <text:p>2025OB0003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MONE DE OLIVEIRA FRAG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Dia Internacional da Mulher - Ofício-Circular nº 3/2025/CPVT</text:p>
          </table:table-cell>
          <table:table-cell table:style-name="ce22" office:value-type="date" office:date-value="2025-03-12" calcext:value-type="date">
            <text:p>12/3/25</text:p>
          </table:table-cell>
          <table:table-cell table:style-name="ce22" office:value-type="date" office:date-value="2025-03-13" calcext:value-type="date">
            <text:p>13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79.64" calcext:value-type="currency">
            <text:p>R$ 2.079,64</text:p>
          </table:table-cell>
          <table:table-cell table:style-name="ce167" office:value-type="string" calcext:value-type="string">
            <text:p>2025OB0003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19" calcext:value-type="date">
            <text:p>19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7" office:value-type="string" calcext:value-type="string">
            <text:p>III Encontro da Rede Nordeste de Cooperação Judiciária, de 19 a 22/10/2024, em Salvador/BA.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225.65" calcext:value-type="currency">
            <text:p>R$ 4.225,65</text:p>
          </table:table-cell>
          <table:table-cell table:style-name="ce167" office:value-type="string" calcext:value-type="string">
            <text:p>2025OB000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3" calcext:value-type="date">
            <text:p>23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4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4039.46" calcext:value-type="currency">
            <text:p>R$ 4.039,46</text:p>
          </table:table-cell>
          <table:table-cell table:style-name="ce167" office:value-type="string" calcext:value-type="string">
            <text:p>2025OB0004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81.8" calcext:value-type="currency">
            <text:p>R$ 381,80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87º Encontro do Colégios de Presidentes Eleitorais</text:p>
          </table:table-cell>
          <table:table-cell table:style-name="ce22" office:value-type="date" office:date-value="2025-03-19" calcext:value-type="date">
            <text:p>19/3/25</text:p>
          </table:table-cell>
          <table:table-cell table:style-name="ce22" office:value-type="date" office:date-value="2025-03-22" calcext:value-type="date">
            <text:p>22/3/25</text:p>
          </table:table-cell>
          <table:table-cell table:style-name="ce38" office:value-type="float" office:value="3" calcext:value-type="float">
            <text:p>3</text:p>
          </table:table-cell>
          <table:table-cell table:style-name="ce15" office:value-type="currency" office:currency="BRL" office:value="3132.91" calcext:value-type="currency">
            <text:p>R$ 3.132,91</text:p>
          </table:table-cell>
          <table:table-cell table:style-name="ce167" office:value-type="string" calcext:value-type="string">
            <text:p>2025OB000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number-columns-repeated="2" table:style-name="ce22" office:value-type="date" office:date-value="2025-03-20" calcext:value-type="date">
            <text:p>20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2" office:value-type="date" office:date-value="2025-03-20" calcext:value-type="date">
            <text:p>20/3/25</text:p>
          </table:table-cell>
          <table:table-cell table:style-name="ce22" office:value-type="date" office:date-value="2025-03-21" calcext:value-type="date">
            <text:p>21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623.52" calcext:value-type="currency">
            <text:p>R$ 1.623,52</text:p>
          </table:table-cell>
          <table:table-cell table:style-name="ce167" office:value-type="string" calcext:value-type="string">
            <text:p>2025OB000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number-columns-repeated="2" table:style-name="ce22" office:value-type="date" office:date-value="2025-03-21" calcext:value-type="date">
            <text:p>21/3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39.06" calcext:value-type="currency">
            <text:p>R$ 239,06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2025OB000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7" office:value-type="string" calcext:value-type="string">
            <text:p>Atendimento Biométrico Itinerante-ABI na 26ª ZE (Município de Malhador/SE).</text:p>
          </table:table-cell>
          <table:table-cell table:style-name="ce22" office:value-type="date" office:date-value="2025-03-24" calcext:value-type="date">
            <text:p>24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328.05" calcext:value-type="currency">
            <text:p>R$ 1.328,05</text:p>
          </table:table-cell>
          <table:table-cell table:style-name="ce167" office:value-type="string" calcext:value-type="string">
            <text:p><text:s/>2025OB000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763.6" calcext:value-type="currency">
            <text:p>R$ 763,60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4732.57" calcext:value-type="currency">
            <text:p>R$ 4.732,57</text:p>
          </table:table-cell>
          <table:table-cell table:style-name="ce167" office:value-type="string" calcext:value-type="string">
            <text:p>2025OB0003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HELIO DE FIGUEIREDO MESQUIT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XXIII CODEJE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265.47" calcext:value-type="currency">
            <text:p>R$ 5.265,47</text:p>
          </table:table-cell>
          <table:table-cell table:style-name="ce167" office:value-type="string" calcext:value-type="string">
            <text:p>2025OB0004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ceió - AL</text:p>
          </table:table-cell>
          <table:table-cell table:style-name="ce7" office:value-type="string" calcext:value-type="string">
            <text:p>CODEJE - Ofício 11/2025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9" calcext:value-type="date">
            <text:p>29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81.55" calcext:value-type="currency">
            <text:p>R$ 3.781,55</text:p>
          </table:table-cell>
          <table:table-cell table:style-name="ce167" office:value-type="string" calcext:value-type="string">
            <text:p>2025OB0005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Inspeção Cartorária - março/25.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83.56" calcext:value-type="currency">
            <text:p>R$ 783,56</text:p>
          </table:table-cell>
          <table:table-cell table:style-name="ce167" office:value-type="string" calcext:value-type="string">
            <text:p>2025OB0005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Palmas - TO</text:p>
          </table:table-cell>
          <table:table-cell table:style-name="ce7" office:value-type="string" calcext:value-type="string">
            <text:p>VI Encontro Nacional de Inteligência do Poder Judiciário</text:p>
          </table:table-cell>
          <table:table-cell table:style-name="ce22" office:value-type="date" office:date-value="2025-03-25" calcext:value-type="date">
            <text:p>25/3/25</text:p>
          </table:table-cell>
          <table:table-cell table:style-name="ce22" office:value-type="date" office:date-value="2025-03-28" calcext:value-type="date">
            <text:p>28/3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55° CCORELB-FOZ DO IGUAÇU/PR.</text:p>
          </table:table-cell>
          <table:table-cell table:style-name="ce22" office:value-type="date" office:date-value="2025-03-26" calcext:value-type="date">
            <text:p>26/3/25</text:p>
          </table:table-cell>
          <table:table-cell table:style-name="ce22" office:value-type="date" office:date-value="2025-03-30" calcext:value-type="date">
            <text:p>30/3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5331.85" calcext:value-type="currency">
            <text:p>R$ 5.331,85</text:p>
          </table:table-cell>
          <table:table-cell table:style-name="ce167" office:value-type="string" calcext:value-type="string">
            <text:p>2025OB000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BARRETO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2025OB000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Metodologia Planejamento Integrado das Eleições</text:p>
          </table:table-cell>
          <table:table-cell table:style-name="ce22" office:value-type="date" office:date-value="2025-03-31" calcext:value-type="date">
            <text:p>31/3/25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3017.95" calcext:value-type="currency">
            <text:p>R$ 3.017,95</text:p>
          </table:table-cell>
          <table:table-cell table:style-name="ce167" office:value-type="string" calcext:value-type="string">
            <text:p><text:s/>2025OB000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1" calcext:value-type="date">
            <text:p>1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6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Inspeção Cartorária - 13ª ZE</text:p>
          </table:table-cell>
          <table:table-cell table:number-columns-repeated="2" table:style-name="ce22" office:value-type="date" office:date-value="2025-04-02" calcext:value-type="date">
            <text:p>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CLAUDIO LUIS BRAGA DELL ORT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5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ILLIAN ROBERTO SERVAT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5" calcext:value-type="date">
            <text:p>5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05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ITOR DE ANDRADE MONTEIR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IV Fórum de Enfrentamento à Desinformação</text:p>
          </table:table-cell>
          <table:table-cell table:style-name="ce22" office:value-type="date" office:date-value="2025-04-03" calcext:value-type="date">
            <text:p>3/4/25</text:p>
          </table:table-cell>
          <table:table-cell table:style-name="ce22" office:value-type="date" office:date-value="2025-04-04" calcext:value-type="date">
            <text:p>4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1298.12" calcext:value-type="currency">
            <text:p>R$ 1.298,12</text:p>
          </table:table-cell>
          <table:table-cell table:style-name="ce167" office:value-type="string" calcext:value-type="string">
            <text:p>2025OB0005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CRISTINA DE FREITAS MOT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RANCISCO TOJAL DANTAS MA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Atuação Integrada com Perspectiva de Gênero: as novas lentes do sistema de justiça.</text:p>
          </table:table-cell>
          <table:table-cell table:style-name="ce22" office:value-type="date" office:date-value="2025-04-06" calcext:value-type="date">
            <text:p>6/4/25</text:p>
          </table:table-cell>
          <table:table-cell table:style-name="ce22" office:value-type="date" office:date-value="2025-04-07" calcext:value-type="date">
            <text:p>7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17.94" calcext:value-type="currency">
            <text:p>R$ 2.117,94</text:p>
          </table:table-cell>
          <table:table-cell table:style-name="ce167" office:value-type="string" calcext:value-type="string">
            <text:p>2025OB0005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com a Ministra Cármen Lúcia - Ofício GAB-PRES nº 828/2025</text:p>
          </table:table-cell>
          <table:table-cell table:number-columns-repeated="2" table:style-name="ce22" office:value-type="date" office:date-value="2025-04-09" calcext:value-type="date">
            <text:p>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1025.09" calcext:value-type="currency">
            <text:p>R$ 1.025,09</text:p>
          </table:table-cell>
          <table:table-cell table:style-name="ce167" office:value-type="string" calcext:value-type="string">
            <text:p>2025OB0006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7" office:value-type="string" calcext:value-type="string">
            <text:p>Deslocar Policial Judicial para a Zona Eleitoral de Maruim para localização e captura de animal peçonhento.</text:p>
          </table:table-cell>
          <table:table-cell table:number-columns-repeated="2" table:style-name="ce22" office:value-type="date" office:date-value="2025-04-10" calcext:value-type="date">
            <text:p>10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6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number-columns-repeated="2" table:style-name="ce22" office:value-type="date" office:date-value="2025-04-22" calcext:value-type="date">
            <text:p>22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alização de Revisão do Eleitorado- São Francisco/SE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3.5" calcext:value-type="float">
            <text:p>3,5</text:p>
          </table:table-cell>
          <table:table-cell table:style-name="ce15" office:value-type="currency" office:currency="BRL" office:value="1813.64" calcext:value-type="currency">
            <text:p>R$ 1.813,64</text:p>
          </table:table-cell>
          <table:table-cell table:style-name="ce167" office:value-type="string" calcext:value-type="string">
            <text:p>2025OB0007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RICARDO BELÉM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7" office:value-type="string" calcext:value-type="string">
            <text:p>FestLabs Região Nordeste em São Luís/MA.</text:p>
          </table:table-cell>
          <table:table-cell table:style-name="ce22" office:value-type="date" office:date-value="2025-04-22" calcext:value-type="date">
            <text:p>22/4/25</text:p>
          </table:table-cell>
          <table:table-cell table:style-name="ce22" office:value-type="date" office:date-value="2025-04-26" calcext:value-type="date">
            <text:p>26/4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06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beirópolis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4" calcext:value-type="date">
            <text:p>24/4/25</text:p>
          </table:table-cell>
          <table:table-cell table:style-name="ce22" office:value-type="date" office:date-value="2025-04-25" calcext:value-type="date">
            <text:p>25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7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Audiência Pública para a formulação das Metas Nacionais do Poder Judiciário de 2026</text:p>
          </table:table-cell>
          <table:table-cell table:style-name="ce22" office:value-type="date" office:date-value="2025-04-27" calcext:value-type="date">
            <text:p>27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56.38" calcext:value-type="currency">
            <text:p>R$ 3.156,38</text:p>
          </table:table-cell>
          <table:table-cell table:style-name="ce167" office:value-type="string" calcext:value-type="string">
            <text:p>2025OB0006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CEMEL (exposição de objetos) na ação institucional a ser realizada no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7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r ação do Projeto Eleitor do Futuro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7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style-name="ce22" office:value-type="date" office:date-value="2025-04-28" calcext:value-type="date">
            <text:p>28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1283.87" calcext:value-type="currency">
            <text:p>R$ 1.283,87</text:p>
          </table:table-cell>
          <table:table-cell table:style-name="ce167" office:value-type="string" calcext:value-type="string">
            <text:p>2025OB0006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e Diretores-Gerais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5-01" calcext:value-type="date">
            <text:p>1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016.73" calcext:value-type="currency">
            <text:p>R$ 3.016,73</text:p>
          </table:table-cell>
          <table:table-cell table:style-name="ce167" office:value-type="string" calcext:value-type="string">
            <text:p><text:s/>2025OB0007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474.23" calcext:value-type="currency">
            <text:p>R$ 474,23</text:p>
          </table:table-cell>
          <table:table-cell table:style-name="ce167" office:value-type="string" calcext:value-type="string">
            <text:p>2025OB0006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Realização de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363.16" calcext:value-type="currency">
            <text:p>R$ 363,16</text:p>
          </table:table-cell>
          <table:table-cell table:style-name="ce167" office:value-type="string" calcext:value-type="string">
            <text:p>2025OB0006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Inspeção Cartorária - abril/25.</text:p>
          </table:table-cell>
          <table:table-cell table:style-name="ce22" office:value-type="date" office:date-value="2025-04-29" calcext:value-type="date">
            <text:p>29/4/25</text:p>
          </table:table-cell>
          <table:table-cell table:style-name="ce22" office:value-type="date" office:date-value="2025-04-30" calcext:value-type="date">
            <text:p>30/4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A LIMA CORREI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8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Goiânia - GO</text:p>
          </table:table-cell>
          <table:table-cell table:style-name="ce7" office:value-type="string" calcext:value-type="string">
            <text:p>5° Encontro Nacional de Memória do Poder Judiciário. CPGM e CPAD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641.53" calcext:value-type="currency">
            <text:p>R$ 3.641,53</text:p>
          </table:table-cell>
          <table:table-cell table:style-name="ce167" office:value-type="string" calcext:value-type="string">
            <text:p>2025OB0007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5" calcext:value-type="date">
            <text:p>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05" calcext:value-type="date">
            <text:p>5/5/25</text:p>
          </table:table-cell>
          <table:table-cell table:style-name="ce22" office:value-type="date" office:date-value="2025-05-09" calcext:value-type="date">
            <text:p>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73" office:value-type="date" office:date-value="2025-05-06" calcext:value-type="date">
            <text:p>6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318.6" calcext:value-type="currency">
            <text:p>R$ 3.318,60</text:p>
          </table:table-cell>
          <table:table-cell table:style-name="ce167" office:value-type="string" calcext:value-type="string">
            <text:p>2025OB0008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ª Reunião Preparatória para o 19º Encontro Nacional do Poder Judiciário.</text:p>
          </table:table-cell>
          <table:table-cell table:style-name="ce22" office:value-type="date" office:date-value="2025-05-06" calcext:value-type="date">
            <text:p>6/5/25</text:p>
          </table:table-cell>
          <table:table-cell table:style-name="ce22" office:value-type="date" office:date-value="2025-05-07" calcext:value-type="date">
            <text:p>7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2025OB0007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6" calcext:value-type="date">
            <text:p>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Ajuste de diárias – Retorno dia 08/05/25 da 1ª Reunião Preparatória para o 19º Encontro Nacional do Poder Judiciário</text:p>
          </table:table-cell>
          <table:table-cell table:style-name="ce73" office:value-type="date" office:date-value="2025-05-07" calcext:value-type="date">
            <text:p>7/5/25</text:p>
          </table:table-cell>
          <table:table-cell table:style-name="ce73" office:value-type="date" office:date-value="2025-05-08" calcext:value-type="date">
            <text:p>8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885.44" calcext:value-type="currency">
            <text:p>R$ 885,44</text:p>
          </table:table-cell>
          <table:table-cell table:style-name="ce167" office:value-type="string" calcext:value-type="string">
            <text:p>2025OB0010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7" calcext:value-type="date">
            <text:p>7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number-columns-repeated="2" table:style-name="ce73" office:value-type="date" office:date-value="2025-05-09" calcext:value-type="date">
            <text:p>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63.39" calcext:value-type="currency">
            <text:p>R$ 263,39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2" calcext:value-type="date">
            <text:p>1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2" calcext:value-type="date">
            <text:p>12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Francisco - SE</text:p>
          </table:table-cell>
          <table:table-cell table:style-name="ce7" office:value-type="string" calcext:value-type="string">
            <text:p>Revisão do Eleitorado-São Francisco</text:p>
          </table:table-cell>
          <table:table-cell table:style-name="ce22" office:value-type="date" office:date-value="2025-05-12" calcext:value-type="date">
            <text:p>12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2343.41" calcext:value-type="currency">
            <text:p>R$ 2.343,41</text:p>
          </table:table-cell>
          <table:table-cell table:style-name="ce167" office:value-type="string" calcext:value-type="string">
            <text:p>2025OB0008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3" calcext:value-type="date">
            <text:p>13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13" calcext:value-type="date">
            <text:p>13/5/25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currency" office:currency="BRL" office:value="448.66" calcext:value-type="currency">
            <text:p>R$ 448,66</text:p>
          </table:table-cell>
          <table:table-cell table:style-name="ce167" office:value-type="string" calcext:value-type="string">
            <text:p>2025OB0008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IZ CARLOS DOS SANTOS GONC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Processo Penal e Juízo das Garantias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float" office:value="2.5" calcext:value-type="float">
            <text:p>2,5</text:p>
          </table:table-cell>
          <table:table-cell table:style-name="ce15" office:value-type="currency" office:currency="BRL" office:value="3119.45" calcext:value-type="currency">
            <text:p>R$ 3.119,45</text:p>
          </table:table-cell>
          <table:table-cell table:style-name="ce167" office:value-type="string" calcext:value-type="string">
            <text:p>2025OB0008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4" calcext:value-type="date">
            <text:p>14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49 E 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4 E 9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58 E 9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45 E 94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67 E 9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6 E 9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228.04" calcext:value-type="currency">
            <text:p>R$ 1.228,04</text:p>
          </table:table-cell>
          <table:table-cell table:style-name="ce167" office:value-type="string" calcext:value-type="string">
            <text:p>2025OB000919 E 9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47 E 9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61 E 9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2 E 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3 E 9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54 E 9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1" calcext:value-type="float">
            <text:p>1,0</text:p>
          </table:table-cell>
          <table:table-cell table:style-name="ce15" office:value-type="currency" office:currency="BRL" office:value="682.49" calcext:value-type="currency">
            <text:p>R$ 682,49</text:p>
          </table:table-cell>
          <table:table-cell table:style-name="ce167" office:value-type="string" calcext:value-type="string">
            <text:p>2025OB000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style-name="ce73" office:value-type="date" office:date-value="2025-05-15" calcext:value-type="date">
            <text:p>15/5/25</text:p>
          </table:table-cell>
          <table:table-cell table:style-name="ce73" office:value-type="date" office:date-value="2025-05-16" calcext:value-type="date">
            <text:p>16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065.82" calcext:value-type="currency">
            <text:p>R$ 1.065,82</text:p>
          </table:table-cell>
          <table:table-cell table:style-name="ce167" office:value-type="string" calcext:value-type="string">
            <text:p>2025OB000913 E 9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Juiz das Garantias</text:p>
          </table:table-cell>
          <table:table-cell table:number-columns-repeated="2" table:style-name="ce73" office:value-type="date" office:date-value="2025-05-15" calcext:value-type="date">
            <text:p>15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60 E 9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DA CÔRTE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Tobias Barret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5" calcext:value-type="date">
            <text:p>15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ISLEY KAROLINE ARAÚJO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5 E 9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1 E 9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LINE RAMO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7 E 8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893 E 8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0 E 9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895 E 89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33 <text:s/>e 9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2" calcext:value-type="currency">
            <text:p>R$ 432,00</text:p>
          </table:table-cell>
          <table:table-cell table:style-name="ce167" office:value-type="string" calcext:value-type="string">
            <text:p>2025OB001011 <text:s/>e 10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33.04" calcext:value-type="currency">
            <text:p>R$ 433,04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899 E 9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1.95" calcext:value-type="currency">
            <text:p>R$ 361,95</text:p>
          </table:table-cell>
          <table:table-cell table:style-name="ce167" office:value-type="string" calcext:value-type="string">
            <text:p>2025OB000914 E 9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2 E 9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2.62" calcext:value-type="currency">
            <text:p>R$ 392,62</text:p>
          </table:table-cell>
          <table:table-cell table:style-name="ce167" office:value-type="string" calcext:value-type="string">
            <text:p>2025OB001011 <text:s/>e 9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25 E 9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9 E 9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08 E 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83.33" calcext:value-type="currency">
            <text:p>R$ 383,33</text:p>
          </table:table-cell>
          <table:table-cell table:style-name="ce167" office:value-type="string" calcext:value-type="string">
            <text:p>2025OB000917 E 9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16" calcext:value-type="date">
            <text:p>1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3 e 9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9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XII ENEJE</text:p>
          </table:table-cell>
          <table:table-cell table:style-name="ce22" office:value-type="date" office:date-value="2025-05-18" calcext:value-type="date">
            <text:p>18/5/25</text:p>
          </table:table-cell>
          <table:table-cell table:style-name="ce22" office:value-type="date" office:date-value="2025-05-19" calcext:value-type="date">
            <text:p>1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131.29" calcext:value-type="currency">
            <text:p>R$ 2.131,29</text:p>
          </table:table-cell>
          <table:table-cell table:style-name="ce167" office:value-type="string" calcext:value-type="string">
            <text:p>2025OB0008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poranga d'Ajuda - SE</text:p>
          </table:table-cell>
          <table:table-cell table:style-name="ce7" office:value-type="string" calcext:value-type="string">
            <text:p>Substituição do chefe de cartório da 31ª ZE - Itaporanga D`Ajuda</text:p>
          </table:table-cell>
          <table:table-cell table:style-name="ce73" office:value-type="date" office:date-value="2025-05-19" calcext:value-type="date">
            <text:p>19/5/25</text:p>
          </table:table-cell>
          <table:table-cell table:style-name="ce73" office:value-type="date" office:date-value="2025-05-23" calcext:value-type="date">
            <text:p>23/5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2382.47" calcext:value-type="currency">
            <text:p>R$ 2.382,47</text:p>
          </table:table-cell>
          <table:table-cell table:style-name="ce167" office:value-type="string" calcext:value-type="string">
            <text:p>2025OB0010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19" calcext:value-type="date">
            <text:p>19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0" calcext:value-type="date">
            <text:p>20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style-name="ce22" office:value-type="date" office:date-value="2025-05-20" calcext:value-type="date">
            <text:p>20/5/25</text:p>
          </table:table-cell>
          <table:table-cell table:style-name="ce22" office:value-type="date" office:date-value="2025-05-08" calcext:value-type="date">
            <text:p>8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Nacional do Judiciário do CNJ</text:p>
          </table:table-cell>
          <table:table-cell table:style-name="ce22" office:value-type="date" office:date-value="2025-05-21" calcext:value-type="date">
            <text:p>21/5/25</text:p>
          </table:table-cell>
          <table:table-cell table:style-name="ce22" office:value-type="date" office:date-value="2025-05-24" calcext:value-type="date">
            <text:p>24/5/25</text:p>
          </table:table-cell>
          <table:table-cell table:style-name="ce38" office:value-type="float" office:value="4" calcext:value-type="float">
            <text:p>4</text:p>
          </table:table-cell>
          <table:table-cell table:style-name="ce15" office:value-type="currency" office:currency="BRL" office:value="3421.95" calcext:value-type="currency">
            <text:p>R$ 3.421,95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MARCELO ASSIS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ranjeiras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1" calcext:value-type="date">
            <text:p>21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2" calcext:value-type="date">
            <text:p>22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BIO FRANCISCO ESTE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quidade Racial</text:p>
          </table:table-cell>
          <table:table-cell table:style-name="ce73" office:value-type="date" office:date-value="2025-05-22" calcext:value-type="date">
            <text:p>22/5/25</text:p>
          </table:table-cell>
          <table:table-cell table:style-name="ce73" office:value-type="date" office:date-value="2025-05-24" calcext:value-type="date">
            <text:p>24/5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3156.6" calcext:value-type="currency">
            <text:p>R$ 3.156,60</text:p>
          </table:table-cell>
          <table:table-cell table:style-name="ce167" office:value-type="string" calcext:value-type="string">
            <text:p>2025OB0008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6.29" calcext:value-type="currency">
            <text:p>R$ 326,29</text:p>
          </table:table-cell>
          <table:table-cell table:style-name="ce167" office:value-type="string" calcext:value-type="string">
            <text:p>2025OB000927 E 9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3" calcext:value-type="date">
            <text:p>23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1009 E 10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DRE FROSSARD SIG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Transformação Digital e Inteligência de dados no Setor Público</text:p>
          </table:table-cell>
          <table:table-cell table:style-name="ce22" office:value-type="date" office:date-value="2025-05-25" calcext:value-type="date">
            <text:p>25/5/25</text:p>
          </table:table-cell>
          <table:table-cell table:style-name="ce22" office:value-type="date" office:date-value="2025-05-29" calcext:value-type="date">
            <text:p>29/5/25</text:p>
          </table:table-cell>
          <table:table-cell table:style-name="ce38" office:value-type="float" office:value="4.5" calcext:value-type="float">
            <text:p>4,5</text:p>
          </table:table-cell>
          <table:table-cell table:style-name="ce15" office:value-type="currency" office:currency="BRL" office:value="3111.76" calcext:value-type="currency">
            <text:p>R$ 3.111,76</text:p>
          </table:table-cell>
          <table:table-cell table:style-name="ce167" office:value-type="string" calcext:value-type="string">
            <text:p>2025OB00087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paração para aposentadoria: Aposentadoria Aspectos legais</text:p>
          </table:table-cell>
          <table:table-cell table:number-columns-repeated="2" table:style-name="ce73" office:value-type="date" office:date-value="2025-05-26" calcext:value-type="date">
            <text:p>26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Umbaúba - SE</text:p>
          </table:table-cell>
          <table:table-cell table:style-name="ce7" office:value-type="string" calcext:value-type="string">
            <text:p>Viagens para as Zonas Eleitorais do Interior, referentes ao Inventário Anual de Bens, exercício 2025</text:p>
          </table:table-cell>
          <table:table-cell table:number-columns-repeated="2" table:style-name="ce22" office:value-type="date" office:date-value="2025-05-26" calcext:value-type="date">
            <text:p>26/5/25</text:p>
          </table:table-cell>
          <table:table-cell table:style-name="ce38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073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paração para aposentadoria: Aposentadoria Aspectos legais</text:p>
          </table:table-cell>
          <table:table-cell table:number-columns-repeated="2" table:style-name="ce73" office:value-type="date" office:date-value="2025-05-27" calcext:value-type="date">
            <text:p>27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01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LOS ANDRÉ RODRIGUES LU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797.18" calcext:value-type="currency">
            <text:p>R$ 2.797,18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ONARDO SOUZA SANTANA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sobre provas digitais</text:p>
          </table:table-cell>
          <table:table-cell table:style-name="ce73" office:value-type="date" office:date-value="2025-05-27" calcext:value-type="date">
            <text:p>27/5/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50.18" calcext:value-type="currency">
            <text:p>R$ 2.050,18</text:p>
          </table:table-cell>
          <table:table-cell table:style-name="ce167" office:value-type="string" calcext:value-type="string">
            <text:p><text:s/>2025OB001069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08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eópolis - SE</text:p>
          </table:table-cell>
          <table:table-cell table:style-name="ce7" office:value-type="string" calcext:value-type="string">
            <text:p>Inspeção Cartorária - maio/25.</text:p>
          </table:table-cell>
          <table:table-cell table:style-name="ce22" office:value-type="date" office:date-value="2025-05-27" calcext:value-type="date">
            <text:p>27/5/25</text:p>
          </table:table-cell>
          <table:table-cell table:style-name="ce22" office:value-type="date" office:date-value="2025-05-28" calcext:value-type="date">
            <text:p>28/5/25</text:p>
          </table:table-cell>
          <table:table-cell table:style-name="ce38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6OB0008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UNICE MARIA BATISTA PRA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Uso Ético da IA no Judiciário - de acordo com a Resolução CNJ 615/2025</text:p>
          </table:table-cell>
          <table:table-cell table:style-name="ce73" office:value-type="date" office:date-value="2025-05-29" calcext:value-type="date">
            <text:p>29/5/25</text:p>
          </table:table-cell>
          <table:table-cell table:style-name="ce73" office:value-type="date" office:date-value="2025-05-30" calcext:value-type="date">
            <text:p>30/5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2023.48" calcext:value-type="currency">
            <text:p>R$ 2.023,48</text:p>
          </table:table-cell>
          <table:table-cell table:style-name="ce167" office:value-type="string" calcext:value-type="string">
            <text:p>2025OB0010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urso: Compartilhamento de dicas e boas práticas no SEI.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39.75" calcext:value-type="currency">
            <text:p>R$ 339,75</text:p>
          </table:table-cell>
          <table:table-cell table:style-name="ce167" office:value-type="string" calcext:value-type="string">
            <text:p>2025OB000900 E 9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Treinamento SEI: dicas e boas práticas</text:p>
          </table:table-cell>
          <table:table-cell table:number-columns-repeated="2" table:style-name="ce73" office:value-type="date" office:date-value="2025-05-29" calcext:value-type="date">
            <text:p>29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1.93" calcext:value-type="currency">
            <text:p>R$ 351,93</text:p>
          </table:table-cell>
          <table:table-cell table:style-name="ce167" office:value-type="string" calcext:value-type="string">
            <text:p>2025OB000935 e 9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7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<text:s/>2025OB001149 <text:s/>E 2025OB0011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5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070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alestra Uso Ético da IA no Judiciário de Acordo com a Resolução CNJ 615/2026</text:p>
          </table:table-cell>
          <table:table-cell table:number-columns-repeated="2" table:style-name="ce73" office:value-type="date" office:date-value="2025-05-30" calcext:value-type="date">
            <text:p>30/5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42 <text:s text:c="2"/>E 2025OB0011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3º Convergência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II Encontro Nacional de Servidoras e Servidores de Ouvidorias da Justiça Eleitoral,</text:p>
          </table:table-cell>
          <table:table-cell table:style-name="ce73" office:value-type="date" office:date-value="2025-06-01" calcext:value-type="date">
            <text:p>1/6/25</text:p>
          </table:table-cell>
          <table:table-cell table:style-name="ce73" office:value-type="date" office:date-value="2025-06-05" calcext:value-type="date">
            <text:p>5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Domingos - SE</text:p>
          </table:table-cell>
          <table:table-cell table:style-name="ce62" office:value-type="string" calcext:value-type="string">
            <text:p>Desenvolver atividades do Eleitor(a) do Futuro no Município de São Domingos</text:p>
          </table:table-cell>
          <table:table-cell table:number-columns-repeated="2" table:style-name="ce73" office:value-type="date" office:date-value="2025-06-03" calcext:value-type="date">
            <text:p>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number-columns-repeated="2" table:style-name="ce73" office:value-type="date" office:date-value="2025-06-05" calcext:value-type="date">
            <text:p>5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 – 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07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Gestores do Pje-2025.</text:p>
          </table:table-cell>
          <table:table-cell table:style-name="ce73" office:value-type="date" office:date-value="2025-06-09" calcext:value-type="date">
            <text:p>9/6/25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2959.04" calcext:value-type="currency">
            <text:p>R$ 2.959,04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09" calcext:value-type="date">
            <text:p>9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0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62" office:value-type="string" calcext:value-type="string">
            <text:p>II Cybersecurity Immersion Week TRE-PA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09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2" calcext:value-type="float">
            <text:p>2,0</text:p>
          </table:table-cell>
          <table:table-cell table:style-name="ce15" office:value-type="currency" office:currency="BRL" office:value="1059.54" calcext:value-type="currency">
            <text:p>R$ 1.059,54</text:p>
          </table:table-cell>
          <table:table-cell table:style-name="ce167" office:value-type="string" calcext:value-type="string">
            <text:p>2025OB0010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170.6" calcext:value-type="currency">
            <text:p>R$ 1.170,60</text:p>
          </table:table-cell>
          <table:table-cell table:style-name="ce167" office:value-type="string" calcext:value-type="string">
            <text:p>2025OB0010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4" calcext:value-type="float">
            <text:p>4,0</text:p>
          </table:table-cell>
          <table:table-cell table:style-name="ce15" office:value-type="currency" office:currency="BRL" office:value="2119.08" calcext:value-type="currency">
            <text:p>R$ 2.119,08</text:p>
          </table:table-cell>
          <table:table-cell table:style-name="ce167" office:value-type="string" calcext:value-type="string">
            <text:p>2025OB00108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10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5" calcext:value-type="date">
            <text:p>15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332.825" calcext:value-type="currency">
            <text:p>R$ 1.332,83</text:p>
          </table:table-cell>
          <table:table-cell table:style-name="ce167" office:value-type="string" calcext:value-type="string">
            <text:p>2025OB0010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0" calcext:value-type="date">
            <text:p>10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0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CATIANA SOCORRO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DEBORA MARIA BARBOSA DO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ROSA ANGÉLICA ALMEIDA RIBER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io de Janeiro – RJ</text:p>
          </table:table-cell>
          <table:table-cell table:style-name="ce62" office:value-type="string" calcext:value-type="string">
            <text:p>6º DESENVOLVE JE</text:p>
          </table:table-cell>
          <table:table-cell table:style-name="ce73" office:value-type="date" office:date-value="2025-06-10" calcext:value-type="date">
            <text:p>10/6/25</text:p>
          </table:table-cell>
          <table:table-cell table:style-name="ce73" office:value-type="date" office:date-value="2025-06-14" calcext:value-type="date">
            <text:p>14/6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132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a - SE</text:p>
          </table:table-cell>
          <table:table-cell table:style-name="ce62" office:value-type="string" calcext:value-type="string">
            <text:p>Inspeção Cartorária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29" calcext:value-type="currency">
            <text:p>R$ 313,29</text:p>
          </table:table-cell>
          <table:table-cell table:style-name="ce167" office:value-type="string" calcext:value-type="string">
            <text:p>2025OB0011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Gravatá - PE</text:p>
          </table:table-cell>
          <table:table-cell table:style-name="ce62" office:value-type="string" calcext:value-type="string">
            <text:p>56º Colégio de Corregedoras e Corregedores do Brasil.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1503.8" calcext:value-type="currency">
            <text:p>R$ 1.503,80</text:p>
          </table:table-cell>
          <table:table-cell table:style-name="ce167" office:value-type="string" calcext:value-type="string">
            <text:p>2025OB0011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2" calcext:value-type="date">
            <text:p>12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<text:s/>2025OB001318 <text:s/>2025OB0013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62" office:value-type="string" calcext:value-type="string">
            <text:p>Realização de ABI na 18ª ZE- Comunidade Indígena Xocó</text:p>
          </table:table-cell>
          <table:table-cell table:style-name="ce73" office:value-type="date" office:date-value="2025-06-12" calcext:value-type="date">
            <text:p>12/6/25</text:p>
          </table:table-cell>
          <table:table-cell table:style-name="ce73" office:value-type="date" office:date-value="2025-06-13" calcext:value-type="date">
            <text:p>13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08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1.69" calcext:value-type="currency">
            <text:p>R$ 341,6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28.89" calcext:value-type="currency">
            <text:p>R$ 328,89</text:p>
          </table:table-cell>
          <table:table-cell table:style-name="ce167" office:value-type="string" calcext:value-type="string">
            <text:p>2025OB001296 <text:s text:c="3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ELÁDIO PACHECO MAGALHÃ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623.765" calcext:value-type="currency">
            <text:p>R$ 623,77</text:p>
          </table:table-cell>
          <table:table-cell table:style-name="ce167" office:value-type="string" calcext:value-type="string">
            <text:p>2025OB001315 2025OB001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54.8" calcext:value-type="currency">
            <text:p>R$ 54,80</text:p>
          </table:table-cell>
          <table:table-cell table:style-name="ce167" office:value-type="string" calcext:value-type="string">
            <text:p>2025OB001299 <text:s text:c="2"/>2025OB00129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50.89" calcext:value-type="currency">
            <text:p>R$ 350,89</text:p>
          </table:table-cell>
          <table:table-cell table:style-name="ce167" office:value-type="string" calcext:value-type="string">
            <text:p>2025OB001320 <text:s text:c="2"/>2025OB0013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461.8" calcext:value-type="currency">
            <text:p>R$ 461,80</text:p>
          </table:table-cell>
          <table:table-cell table:style-name="ce167" office:value-type="string" calcext:value-type="string">
            <text:p>2025OB0012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60.09" calcext:value-type="currency">
            <text:p>R$ 360,09</text:p>
          </table:table-cell>
          <table:table-cell table:style-name="ce167" office:value-type="string" calcext:value-type="string">
            <text:p>2025OB001301 <text:s/>2025OB001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96.49" calcext:value-type="currency">
            <text:p>R$ 396,49</text:p>
          </table:table-cell>
          <table:table-cell table:style-name="ce167" office:value-type="string" calcext:value-type="string">
            <text:p>2025OB001303 2025OB0013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42.09" calcext:value-type="currency">
            <text:p>R$ 342,09</text:p>
          </table:table-cell>
          <table:table-cell table:style-name="ce167" office:value-type="string" calcext:value-type="string">
            <text:p>2025OB001311</text:p>
            <text:p>2025OB0013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90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emiaçã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0.69" calcext:value-type="currency">
            <text:p>R$ 300,69</text:p>
          </table:table-cell>
          <table:table-cell table:style-name="ce119" office:value-type="string" calcext:value-type="string">
            <text:p>2025OB00133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ALEX CAETANO DE OLIV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07" calcext:value-type="currency">
            <text:p>R$ 608,07</text:p>
          </table:table-cell>
          <table:table-cell table:style-name="ce119" office:value-type="string" calcext:value-type="string">
            <text:p>2025OB001609 2025OB0016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RINALDO SALVINO DO NASCIMEN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Prêmio Selo de Qualidade dos Cartórios Eleitorais</text:p>
          </table:table-cell>
          <table:table-cell table:number-columns-repeated="2" table:style-name="ce73" office:value-type="date" office:date-value="2025-06-13" calcext:value-type="date">
            <text:p>13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608.17" calcext:value-type="currency">
            <text:p>R$ 608,17</text:p>
          </table:table-cell>
          <table:table-cell table:style-name="ce119" office:value-type="string" calcext:value-type="string">
            <text:p>2025OB001386 2025OB0013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4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6" calcext:value-type="date">
            <text:p>16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7" calcext:value-type="date">
            <text:p>17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7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Reunião da CPAD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313.09" calcext:value-type="currency">
            <text:p>R$ 313,09</text:p>
          </table:table-cell>
          <table:table-cell table:style-name="ce167" office:value-type="string" calcext:value-type="string">
            <text:p>2025OB00117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48" table:number-columns-repeated="190"/>
          <table:table-cell table:style-name="ce153" table:number-columns-repeated="20"/>
          <table:table-cell table:style-name="ce148" table:number-columns-repeated="768"/>
          <table:table-cell table:style-name="ce162"/>
          <table:table-cell table:style-name="ce164" table:number-columns-repeated="15395"/>
        </table:table-row>
        <table:table-row table:style-name="ro1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62" office:value-type="string" calcext:value-type="string">
            <text:p>Substituição da Chefia de Cartório da 11ª Zona Eleitoral (Japaratuba/SE).</text:p>
          </table:table-cell>
          <table:table-cell table:number-columns-repeated="2" table:style-name="ce73" office:value-type="date" office:date-value="2025-06-18" calcext:value-type="date">
            <text:p>18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5" office:value-type="currency" office:currency="BRL" office:value="224.33" calcext:value-type="currency">
            <text:p>R$ 224,33</text:p>
          </table:table-cell>
          <table:table-cell table:style-name="ce167" office:value-type="string" calcext:value-type="string">
            <text:p>2025OB001286 2025OB001287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ARCEL SILVA NUN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LGBTQIA+ Justiça</text:p>
          </table:table-cell>
          <table:table-cell table:style-name="ce73" office:value-type="date" office:date-value="2025-06-24" calcext:value-type="date">
            <text:p>24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6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13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Inspeção Cartorária</text:p>
          </table:table-cell>
          <table:table-cell table:style-name="ce73" office:value-type="date" office:date-value="2025-06-25" calcext:value-type="date">
            <text:p>25/6/25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5" office:value-type="currency" office:currency="BRL" office:value="754.1" calcext:value-type="currency">
            <text:p>R$ 754,10</text:p>
          </table:table-cell>
          <table:table-cell table:style-name="ce167" office:value-type="string" calcext:value-type="string">
            <text:p>2025OB0012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Encontro Nacional de Comunicação da Justiça Eleitoral</text:p>
          </table:table-cell>
          <table:table-cell table:number-columns-repeated="2" table:style-name="ce73" office:value-type="date" office:date-value="2025-06-25" calcext:value-type="date">
            <text:p>25/6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13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ONA KARINA MENDES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I Encontro do Comitê Nacional sobre a Pessoa Idosa e suas Interseccionalidades</text:p>
          </table:table-cell>
          <table:table-cell table:style-name="ce73" office:value-type="date" office:date-value="2025-06-26" calcext:value-type="date">
            <text:p>26/6/25</text:p>
          </table:table-cell>
          <table:table-cell table:style-name="ce73" office:value-type="date" office:date-value="2025-06-28" calcext:value-type="date">
            <text:p>28/6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2025OB001201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Seminário IA-CM STJ 2025 - Um Modelo Global para uma Administração Pública Moderna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1" calcext:value-type="date">
            <text:p>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5" office:value-type="currency" office:currency="BRL" office:value="2357.66" calcext:value-type="currency">
            <text:p>R$ 2.357,66</text:p>
          </table:table-cell>
          <table:table-cell table:style-name="ce167" office:value-type="string" calcext:value-type="string">
            <text:p><text:s/>2025OB00120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8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3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5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CLAUDIO GONÇALVES DE SOUZ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<text:s/>2025OB001246 <text:s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4 <text:s text:c="2"/>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4">
          <table:table-cell table:style-name="ce7" office:value-type="string" calcext:value-type="string">
            <text:p>TELMA MACHADO PEREIRA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Treinamento E-Social</text:p>
          </table:table-cell>
          <table:table-cell table:style-name="ce73" office:value-type="date" office:date-value="2025-06-29" calcext:value-type="date">
            <text:p>29/6/25</text:p>
          </table:table-cell>
          <table:table-cell table:style-name="ce73" office:value-type="date" office:date-value="2025-07-03" calcext:value-type="date">
            <text:p>3/7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5" office:value-type="currency" office:currency="BRL" office:value="3722.64" calcext:value-type="currency">
            <text:p>R$ 3.722,64</text:p>
          </table:table-cell>
          <table:table-cell table:style-name="ce167" office:value-type="string" calcext:value-type="string">
            <text:p>2025OB0012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atal - RN</text:p>
          </table:table-cell>
          <table:table-cell table:style-name="ce62" office:value-type="string" calcext:value-type="string">
            <text:p>II Encontro do Coletivo de Inovação Eleitoral</text:p>
          </table:table-cell>
          <table:table-cell table:style-name="ce73" office:value-type="date" office:date-value="2025-07-02" calcext:value-type="date">
            <text:p>2/7/25</text:p>
          </table:table-cell>
          <table:table-cell table:style-name="ce73" office:value-type="date" office:date-value="2025-07-05" calcext:value-type="date">
            <text:p>5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040.15" calcext:value-type="currency">
            <text:p>R$ 3.040,15</text:p>
          </table:table-cell>
          <table:table-cell table:style-name="ce167" office:value-type="string" calcext:value-type="string">
            <text:p>2025OB00125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number-columns-repeated="2" table:style-name="ce73" office:value-type="date" office:date-value="2025-07-03" calcext:value-type="date">
            <text:p>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09" calcext:value-type="date">
            <text:p>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Gracho Cardoso – SE</text:p>
          </table:table-cell>
          <table:table-cell table:style-name="ce62" office:value-type="string" calcext:value-type="string">
            <text:p>Realização de ABI na 3ª ZE- Município-Termo Graccho Cardoso</text:p>
          </table:table-cell>
          <table:table-cell table:style-name="ce73" office:value-type="date" office:date-value="2025-07-09" calcext:value-type="date">
            <text:p>9/7/25</text:p>
          </table:table-cell>
          <table:table-cell table:style-name="ce73" office:value-type="date" office:date-value="2025-07-11" calcext:value-type="date">
            <text:p>11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19" office:value-type="string" calcext:value-type="string">
            <text:p>2025OB00138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stância -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10" calcext:value-type="date">
            <text:p>1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1" calcext:value-type="date">
            <text:p>1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4" calcext:value-type="date">
            <text:p>1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ALBERTO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52.6" calcext:value-type="currency">
            <text:p>R$ 2.752,60</text:p>
          </table:table-cell>
          <table:table-cell table:style-name="ce119" office:value-type="string" calcext:value-type="string">
            <text:p>2025OB001430 2025OB0014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E CRISTINA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Atendimento ao público para os requistados(as) das Zonas Eleitorai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19" office:value-type="string" calcext:value-type="string">
            <text:p>2025OB0013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varé - SP</text:p>
          </table:table-cell>
          <table:table-cell table:style-name="ce62" office:value-type="string" calcext:value-type="string">
            <text:p>Special Weapons and Tactics</text:p>
          </table:table-cell>
          <table:table-cell table:style-name="ce73" office:value-type="date" office:date-value="2025-07-14" calcext:value-type="date">
            <text:p>14/7/25</text:p>
          </table:table-cell>
          <table:table-cell table:style-name="ce73" office:value-type="date" office:date-value="2025-07-21" calcext:value-type="date">
            <text:p>21/7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1" office:value-type="currency" office:currency="BRL" office:value="4583.64" calcext:value-type="currency">
            <text:p>R$ 4.583,64</text:p>
          </table:table-cell>
          <table:table-cell table:style-name="ce119" office:value-type="string" calcext:value-type="string">
            <text:p>2025OB0013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TRÍCIA ALVE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20 2025OB001421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4 2025OB001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CELMO VIEIRA DE ARAGÃ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32 2025OB001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95.6" calcext:value-type="currency">
            <text:p>R$ 1.195,60</text:p>
          </table:table-cell>
          <table:table-cell table:style-name="ce119" office:value-type="string" calcext:value-type="string">
            <text:p>2025OB001422 2025OB0014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ILZA VIEIRA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19" office:value-type="string" calcext:value-type="string">
            <text:p>2025OB001407 2025OB001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ZANGELA SILVA LIMA DE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3 2025OB0014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DAS DORES SILV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style-name="ce73" office:value-type="date" office:date-value="2025-07-15" calcext:value-type="date">
            <text:p>15/7/25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05 2025OB0014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2025OB00141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5" calcext:value-type="date">
            <text:p>1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GEANE SIMÕES DE FRANÇA CRU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413 2025OB00141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NE GLAYCE VIDAL ROCHA PRA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28 2025OB001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ORIEDSON SOUZ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397 2025OB0013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09 2025OB0014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NA CARLA GOMES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26 2025OB0014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ESSELI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401 2025OB001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IANO JOSÉ DE FREIT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4" calcext:value-type="currency">
            <text:p>R$ 394,40</text:p>
          </table:table-cell>
          <table:table-cell table:style-name="ce119" office:value-type="string" calcext:value-type="string">
            <text:p>2025OB001436 2025OB00143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VALÉRIO GOIS SOUS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5 2025OB0014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PAUL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5.8" calcext:value-type="currency">
            <text:p>R$ 415,80</text:p>
          </table:table-cell>
          <table:table-cell table:style-name="ce119" office:value-type="string" calcext:value-type="string">
            <text:p>2025OB001418 <text:s/>2025OB0014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MONEY GOMES COST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94.2" calcext:value-type="currency">
            <text:p>R$ 394,20</text:p>
          </table:table-cell>
          <table:table-cell table:style-name="ce119" office:value-type="string" calcext:value-type="string">
            <text:p>2025OB001399 2025OB0014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ELLENSOHN SANTOS MECENA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A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19" office:value-type="string" calcext:value-type="string">
            <text:p>2025OB001411 2025OB001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09.27" calcext:value-type="currency">
            <text:p>R$ 2.509,27</text:p>
          </table:table-cell>
          <table:table-cell table:style-name="ce119" office:value-type="string" calcext:value-type="string">
            <text:p>2025OB001462 2025OB0014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521.27" calcext:value-type="currency">
            <text:p>R$ 2.521,27</text:p>
          </table:table-cell>
          <table:table-cell table:style-name="ce119" office:value-type="string" calcext:value-type="string">
            <text:p>2025OB001467 2025OB0014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VICENTE FERREIRA N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1 2025OB001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ANDRIANO PETRONIO CORDEIRO DA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6" calcext:value-type="date">
            <text:p>16/7/25</text:p>
          </table:table-cell>
          <table:table-cell table:style-name="ce73" office:value-type="date" office:date-value="2025-07-19" calcext:value-type="date">
            <text:p>19/7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768.4" calcext:value-type="currency">
            <text:p>R$ 2.768,40</text:p>
          </table:table-cell>
          <table:table-cell table:style-name="ce119" office:value-type="string" calcext:value-type="string">
            <text:p>2025OB001483 2025OB001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ARIA ANGÉLICA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07 2025OB001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IRALDINA TEL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para Requisitados dos Cartórios Eleitorais.</text:p>
          </table:table-cell>
          <table:table-cell table:number-columns-repeated="2" table:style-name="ce73" office:value-type="date" office:date-value="2025-07-16" calcext:value-type="date">
            <text:p>16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6" calcext:value-type="currency">
            <text:p>R$ 411,60</text:p>
          </table:table-cell>
          <table:table-cell table:style-name="ce119" office:value-type="string" calcext:value-type="string">
            <text:p>2025OB001510 2025OB0015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19" office:value-type="string" calcext:value-type="string">
            <text:p>2025OB001450 2025OB0014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FA MARIA DE JESU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3 2025OB0014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5 2025OB001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19" office:value-type="string" calcext:value-type="string">
            <text:p>2025OB001487 2025OB0014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EILTON SIQU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0 2025OB0014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ROBERTO DA COS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4 2025OB0014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A ANDRADE DOS SANTOS LIM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77 2025OB0014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LCÉIA CLEONICE DE FARI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16.4" calcext:value-type="currency">
            <text:p>R$ 1.216,40</text:p>
          </table:table-cell>
          <table:table-cell table:style-name="ce119" office:value-type="string" calcext:value-type="string">
            <text:p>2025OB001479 2025OB0014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WLLIANA ANCHIET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style-name="ce73" office:value-type="date" office:date-value="2025-07-17" calcext:value-type="date">
            <text:p>17/7/25</text:p>
          </table:table-cell>
          <table:table-cell table:style-name="ce73" office:value-type="date" office:date-value="2025-07-18" calcext:value-type="date">
            <text:p>18/7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4.8" calcext:value-type="currency">
            <text:p>R$ 1.204,80</text:p>
          </table:table-cell>
          <table:table-cell table:style-name="ce119" office:value-type="string" calcext:value-type="string">
            <text:p>2025OB001464 2025OB00146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7" calcext:value-type="date">
            <text:p>17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19" office:value-type="string" calcext:value-type="string">
            <text:p>2025OB001458 2025OB001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RISTIANE DA COSTA MENEZES LOP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19" office:value-type="string" calcext:value-type="string">
            <text:p>2025OB001468 2025OB0014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BARRETO SO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4 2025OB0014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2.8" calcext:value-type="currency">
            <text:p>R$ 422,80</text:p>
          </table:table-cell>
          <table:table-cell table:style-name="ce119" office:value-type="string" calcext:value-type="string">
            <text:p>2025OB001457 2025OB0014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EGINALDO BISPO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1" calcext:value-type="float">
            <text:p>1,0</text:p>
          </table:table-cell>
          <table:table-cell table:style-name="ce111" office:value-type="currency" office:currency="BRL" office:value="788.8" calcext:value-type="currency">
            <text:p>R$ 788,80</text:p>
          </table:table-cell>
          <table:table-cell table:style-name="ce119" office:value-type="string" calcext:value-type="string">
            <text:p>2025OB001492 2025OB0014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DECO DO NASCIMENTO VI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451 2025OB0014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NIELA SANTOS PEREI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53 2025OB0014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NA DE ARAÚJO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7.2" calcext:value-type="currency">
            <text:p>R$ 427,20</text:p>
          </table:table-cell>
          <table:table-cell table:style-name="ce119" office:value-type="string" calcext:value-type="string">
            <text:p>2025OB001460 2025OB0014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ÁRCIO FABRICYO CAMPOS RAM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Comunicação Cidadã no Atendimento aos Eleitores e Eleitoras: Linguagem que acolhe, escuta que conecta - Turma B</text:p>
          </table:table-cell>
          <table:table-cell table:number-columns-repeated="2" table:style-name="ce73" office:value-type="date" office:date-value="2025-07-18" calcext:value-type="date">
            <text:p>1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19" office:value-type="string" calcext:value-type="string">
            <text:p>2025OB001577 2025OB00157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6.18" calcext:value-type="currency">
            <text:p>R$ 1.806,18</text:p>
          </table:table-cell>
          <table:table-cell table:style-name="ce119" office:value-type="string" calcext:value-type="string">
            <text:p>2025OB001503 2025OB0015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42.58" calcext:value-type="currency">
            <text:p>R$ 1.842,58</text:p>
          </table:table-cell>
          <table:table-cell table:style-name="ce119" office:value-type="string" calcext:value-type="string">
            <text:p>2025OB001505 2025OB0015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01.58" calcext:value-type="currency">
            <text:p>R$ 1.801,58</text:p>
          </table:table-cell>
          <table:table-cell table:style-name="ce119" office:value-type="string" calcext:value-type="string">
            <text:p>2025OB001501 2025OB0015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96.98" calcext:value-type="currency">
            <text:p>R$ 1.796,98</text:p>
          </table:table-cell>
          <table:table-cell table:style-name="ce119" office:value-type="string" calcext:value-type="string">
            <text:p>2025OB001512 2025OB0015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style-name="ce73" office:value-type="date" office:date-value="2025-07-20" calcext:value-type="date">
            <text:p>20/7/25</text:p>
          </table:table-cell>
          <table:table-cell table:style-name="ce73" office:value-type="date" office:date-value="2025-07-22" calcext:value-type="date">
            <text:p>22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826.78" calcext:value-type="currency">
            <text:p>R$ 1.826,78</text:p>
          </table:table-cell>
          <table:table-cell table:style-name="ce119" office:value-type="string" calcext:value-type="string">
            <text:p>2025OB001587 2025OB00158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1" calcext:value-type="date">
            <text:p>2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19" office:value-type="string" calcext:value-type="string">
            <text:p>2025OB001499 2025OB0015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A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19" office:value-type="string" calcext:value-type="string">
            <text:p>2025OB001509 2025OB00151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2" calcext:value-type="date">
            <text:p>22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9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Lagarto – SE</text:p>
          </table:table-cell>
          <table:table-cell table:style-name="ce62" office:value-type="string" calcext:value-type="string">
            <text:p>Inspeção Cartorária – julho/25.</text:p>
          </table:table-cell>
          <table:table-cell table:number-columns-repeated="2" table:style-name="ce73" office:value-type="date" office:date-value="2025-07-23" calcext:value-type="date">
            <text:p>23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44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19" office:value-type="string" calcext:value-type="string">
            <text:p>2025OB001527 2025OB001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959.2" calcext:value-type="currency">
            <text:p>R$ 1.959,20</text:p>
          </table:table-cell>
          <table:table-cell table:style-name="ce119" office:value-type="string" calcext:value-type="string">
            <text:p>2025OB001533 2025OB0015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19" office:value-type="string" calcext:value-type="string">
            <text:p>2025OB001521 2025OB0015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67" calcext:value-type="currency">
            <text:p>R$ 1.720,67</text:p>
          </table:table-cell>
          <table:table-cell table:style-name="ce119" office:value-type="string" calcext:value-type="string">
            <text:p>2025OB001530 2025OB0015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style-name="ce73" office:value-type="date" office:date-value="2025-07-23" calcext:value-type="date">
            <text:p>23/7/25</text:p>
          </table:table-cell>
          <table:table-cell table:style-name="ce73" office:value-type="date" office:date-value="2025-07-25" calcext:value-type="date">
            <text:p>25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19" office:value-type="string" calcext:value-type="string">
            <text:p>2025OB001517 2025OB0015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<text:s/>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62" office:value-type="string" calcext:value-type="string">
            <text:p>Substituição da Chefia de Cartório da 14a. Zona (Maruim/SE)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19" office:value-type="string" calcext:value-type="string">
            <text:p>2025OB00135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19" office:value-type="string" calcext:value-type="string">
            <text:p>2025OB001535 2025OB001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19" office:value-type="string" calcext:value-type="string">
            <text:p>2025OB001525 2025OB0015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19" office:value-type="string" calcext:value-type="string">
            <text:p>2025OB001531 2025OB001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19" office:value-type="string" calcext:value-type="string">
            <text:p>2025OB001519 2025OB0015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62" office:value-type="string" calcext:value-type="string">
            <text:p>Boas Práticas Processuais TURMA B</text:p>
          </table:table-cell>
          <table:table-cell table:number-columns-repeated="2" table:style-name="ce73" office:value-type="date" office:date-value="2025-07-25" calcext:value-type="date">
            <text:p>25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4.09" calcext:value-type="currency">
            <text:p>R$ 304,09</text:p>
          </table:table-cell>
          <table:table-cell table:style-name="ce119" office:value-type="string" calcext:value-type="string">
            <text:p>2025OB001523 2025OB0015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07-24" calcext:value-type="date">
            <text:p>24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5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8" calcext:value-type="date">
            <text:p>28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Malhador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7-28" calcext:value-type="date">
            <text:p>28/7/25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6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DAIL VILELA DE ALMEIDA</text:p>
          </table:table-cell>
          <table:table-cell table:style-name="ce14" office:value-type="string" calcext:value-type="string">
            <text:p>CJ-0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62" office:value-type="string" calcext:value-type="string">
            <text:p>Fórum Permanente de Auditoria do Poder Judiciário - Edição 2025.</text:p>
          </table:table-cell>
          <table:table-cell table:style-name="ce73" office:value-type="date" office:date-value="2025-07-29" calcext:value-type="date">
            <text:p>29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19" office:value-type="string" calcext:value-type="string">
            <text:p>2025OB00157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29" calcext:value-type="date">
            <text:p>29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KAIO BERNARDES SANTOS DE ALMEID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alvador - BA</text:p>
          </table:table-cell>
          <table:table-cell table:style-name="ce62" office:value-type="string" calcext:value-type="string">
            <text:p>Oficina de capacitação 'Apoio técnico-científico à tomada de decisão judicial em Saúde no Brasil.'</text:p>
          </table:table-cell>
          <table:table-cell table:style-name="ce73" office:value-type="date" office:date-value="2025-07-30" calcext:value-type="date">
            <text:p>30/7/25</text:p>
          </table:table-cell>
          <table:table-cell table:style-name="ce73" office:value-type="date" office:date-value="2025-08-01" calcext:value-type="date">
            <text:p>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19" office:value-type="string" calcext:value-type="string">
            <text:p>2025OB00162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0" calcext:value-type="date">
            <text:p>30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7-31" calcext:value-type="date">
            <text:p>31/7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1" calcext:value-type="date">
            <text:p>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4" calcext:value-type="date">
            <text:p>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5" calcext:value-type="date">
            <text:p>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XIX Congresso Brasileiro dos Assessores de Comunicação do Sistema de Justiça - Edição 2025</text:p>
          </table:table-cell>
          <table:table-cell table:style-name="ce73" office:value-type="date" office:date-value="2025-08-05" calcext:value-type="date">
            <text:p>5/8/25</text:p>
          </table:table-cell>
          <table:table-cell table:style-name="ce73" office:value-type="date" office:date-value="2025-08-09" calcext:value-type="date">
            <text:p>9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6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59" office:value-type="string" calcext:value-type="string">
            <text:p>Substituir Chefe de Cartório</text:p>
          </table:table-cell>
          <table:table-cell table:number-columns-repeated="2" table:style-name="ce73" office:value-type="date" office:date-value="2025-08-06" calcext:value-type="date">
            <text:p>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54.33" calcext:value-type="currency">
            <text:p>R$ 254,33</text:p>
          </table:table-cell>
          <table:table-cell table:style-name="ce15" office:value-type="string" calcext:value-type="string">
            <text:p>2025OB001699 2025OB0017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pela –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07" calcext:value-type="date">
            <text:p>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MÔNICA DE CARVALHO ROCH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Maruim - SE</text:p>
          </table:table-cell>
          <table:table-cell table:style-name="ce59" office:value-type="string" calcext:value-type="string">
            <text:p>Substituição Chefe de Cartório da 14ª ZE.</text:p>
          </table:table-cell>
          <table:table-cell table:number-columns-repeated="2" table:style-name="ce73" office:value-type="date" office:date-value="2025-08-08" calcext:value-type="date">
            <text:p>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1">
          <table:table-cell table:style-name="ce7" office:value-type="string" calcext:value-type="string">
            <text:p>JOSÉ ADRIANO ALMEIDA DE SOUZ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1º CURSO NACIONAL DE INTELIGÊNCIA DE SEGURANÇA INSTITUCIONAL DO PODER JUDICIÁRIO</text:p>
          </table:table-cell>
          <table:table-cell table:style-name="ce73" office:value-type="date" office:date-value="2025-08-10" calcext:value-type="date">
            <text:p>10/8/25</text:p>
          </table:table-cell>
          <table:table-cell table:style-name="ce73" office:value-type="date" office:date-value="2025-08-16" calcext:value-type="date">
            <text:p>16/8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249.84" calcext:value-type="currency">
            <text:p>R$ 5.249,84</text:p>
          </table:table-cell>
          <table:table-cell table:style-name="ce15" office:value-type="string" calcext:value-type="string">
            <text:p>2025OB0017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DAUQUIRIA DE MELO FERREIR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562.94" calcext:value-type="currency">
            <text:p>R$ 3.562,94</text:p>
          </table:table-cell>
          <table:table-cell table:style-name="ce15" office:value-type="string" calcext:value-type="string">
            <text:p>2025OB0016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NDA DOS SANTOS GOIS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59" office:value-type="string" calcext:value-type="string">
            <text:p>XVII Encontro Nacional do Colégio de Ouvidores da Justiça Eleitoral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5" office:value-type="currency" office:currency="BRL" office:value="3174.2" calcext:value-type="currency">
            <text:p>R$ 3.174,20</text:p>
          </table:table-cell>
          <table:table-cell table:style-name="ce126" office:value-type="string" calcext:value-type="string">
            <text:p>2025OB0016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eSocial, EFD-Reinf e DCTFWeb para Órgãos Públicos</text:p>
          </table:table-cell>
          <table:table-cell table:style-name="ce68" office:value-type="date" office:date-value="2025-08-12" calcext:value-type="date">
            <text:p>12/8/25</text:p>
          </table:table-cell>
          <table:table-cell table:style-name="ce68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8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 - MA</text:p>
          </table:table-cell>
          <table:table-cell table:style-name="ce59" office:value-type="string" calcext:value-type="string">
            <text:p>II Encontro Nacional Pop Rua Jud</text:p>
          </table:table-cell>
          <table:table-cell table:style-name="ce73" office:value-type="date" office:date-value="2025-08-12" calcext:value-type="date">
            <text:p>12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674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2" calcext:value-type="date">
            <text:p>1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- Agosto/25.</text:p>
          </table:table-cell>
          <table:table-cell table:style-name="ce73" office:value-type="date" office:date-value="2025-08-13" calcext:value-type="date">
            <text:p>13/8/25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7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Nossa Senhora da Glória - SE</text:p>
          </table:table-cell>
          <table:table-cell table:style-name="ce59" office:value-type="string" calcext:value-type="string">
            <text:p>Inspeção Cartorária – Agosto/25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69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3" calcext:value-type="date">
            <text:p>13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4" calcext:value-type="date">
            <text:p>14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Apoio à 18ª Zona Eleitoral - Porto da Folha/SE</text:p>
          </table:table-cell>
          <table:table-cell table:style-name="ce73" office:value-type="date" office:date-value="2025-08-14" calcext:value-type="date">
            <text:p>14/8/25</text:p>
          </table:table-cell>
          <table:table-cell table:style-name="ce73" office:value-type="date" office:date-value="2025-08-15" calcext:value-type="date">
            <text:p>1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number-columns-repeated="2" table:style-name="ce22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5" calcext:value-type="date">
            <text:p>1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ADRIANA DA FONSECA MORAES SOBRA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SEM VÍNCUL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KAIO BERNARDES SANTO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59" office:value-type="string" calcext:value-type="string">
            <text:p>V Congresso Brasileiro dos Serviços de Saúde do Poder Judiciário.</text:p>
          </table:table-cell>
          <table:table-cell table:style-name="ce68" office:value-type="date" office:date-value="2025-08-18" calcext:value-type="date">
            <text:p>18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171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8" calcext:value-type="date">
            <text:p>1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ÁTIA NUN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Encontro Regional de Representantes Funpresp-Jud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2" calcext:value-type="date">
            <text:p>22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2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NIOR GONÇALVES LIM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68" office:value-type="date" office:date-value="2025-08-19" calcext:value-type="date">
            <text:p>19/8/25</text:p>
          </table:table-cell>
          <table:table-cell table:style-name="ce68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27" office:value-type="string" calcext:value-type="string">
            <text:p>2025OB00171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6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7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ÉSAR BRAGA DE ARAGÃO CABRAL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1" calcext:value-type="date">
            <text:p>21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3318.6" calcext:value-type="currency">
            <text:p>R$ 3.318,60</text:p>
          </table:table-cell>
          <table:table-cell table:style-name="ce15" office:value-type="string" calcext:value-type="string">
            <text:p>2025OB00172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594.06" calcext:value-type="currency">
            <text:p>R$ 1.594,0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2ª Reunião Preparatória para o 19º Encontro Nacional do Poder Judiciário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" calcext:value-type="float">
            <text:p>2,0</text:p>
          </table:table-cell>
          <table:table-cell table:style-name="ce111" office:value-type="currency" office:currency="BRL" office:value="2059.16" calcext:value-type="currency">
            <text:p>R$ 2.059,16</text:p>
          </table:table-cell>
          <table:table-cell table:style-name="ce15" office:value-type="string" calcext:value-type="string">
            <text:p>2025OB00172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2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3º Encontro Nacional de Tecnologia e Inovação da Justiça Eleitoral</text:p>
          </table:table-cell>
          <table:table-cell table:style-name="ce73" office:value-type="date" office:date-value="2025-08-19" calcext:value-type="date">
            <text:p>19/8/25</text:p>
          </table:table-cell>
          <table:table-cell table:style-name="ce73" office:value-type="date" office:date-value="2025-08-23" calcext:value-type="date">
            <text:p>23/8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71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number-columns-repeated="2" table:style-name="ce68" office:value-type="date" office:date-value="2025-08-19" calcext:value-type="date">
            <text:p>1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22" office:value-type="date" office:date-value="2025-08-20" calcext:value-type="date">
            <text:p>20/8/25</text:p>
          </table:table-cell>
          <table:table-cell table:style-name="ce22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São Miguel do Aleixo - SE</text:p>
          </table:table-cell>
          <table:table-cell table:style-name="ce59" office:value-type="string" calcext:value-type="string">
            <text:p>Atendimento Biométrico Itinerante</text:p>
          </table:table-cell>
          <table:table-cell table:style-name="ce73" office:value-type="date" office:date-value="2025-08-20" calcext:value-type="date">
            <text:p>20/8/25</text:p>
          </table:table-cell>
          <table:table-cell table:style-name="ce73" office:value-type="date" office:date-value="2025-08-22" calcext:value-type="date">
            <text:p>22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17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0" calcext:value-type="date">
            <text:p>20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Apoio à 18ª Zona Eleitoral - Porto da Folha/SE</text:p>
          </table:table-cell>
          <table:table-cell table:number-columns-repeated="2" table:style-name="ce73" office:value-type="date" office:date-value="2025-08-21" calcext:value-type="date">
            <text:p>21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0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2" calcext:value-type="date">
            <text:p>22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8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II Encontro Nacional do Comitê dos Direitos de Pessoas com Deficiência no âmbito Judicial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3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5">
          <table:table-cell table:style-name="ce7" office:value-type="string" calcext:value-type="string">
            <text:p>GEDALIAS BASTOS FREIRE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II Encontro Nacional do Comitê dos Direitos de Pessoas com Deficiência no âmbito Judicial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7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04.29" calcext:value-type="currency">
            <text:p>R$ 1.104,29</text:p>
          </table:table-cell>
          <table:table-cell table:style-name="ce15" office:value-type="string" calcext:value-type="string">
            <text:p>2025OB001825 2025OB0018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29 2025OB0018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23.69" calcext:value-type="currency">
            <text:p>R$ 1.123,69</text:p>
          </table:table-cell>
          <table:table-cell table:style-name="ce15" office:value-type="string" calcext:value-type="string">
            <text:p>2025OB001834 2025OB0018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35.29" calcext:value-type="currency">
            <text:p>R$ 1.135,29</text:p>
          </table:table-cell>
          <table:table-cell table:style-name="ce15" office:value-type="string" calcext:value-type="string">
            <text:p>2025OB001840 2025OB0018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PAULA GEÓRGIA FONTES GONÇALV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62 2025OB0018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60.09" calcext:value-type="currency">
            <text:p>R$ 1.160,09</text:p>
          </table:table-cell>
          <table:table-cell table:style-name="ce15" office:value-type="string" calcext:value-type="string">
            <text:p>2025OB001858 2025OB0018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114.49" calcext:value-type="currency">
            <text:p>R$ 1.114,49</text:p>
          </table:table-cell>
          <table:table-cell table:style-name="ce15" office:value-type="string" calcext:value-type="string">
            <text:p>2025OB001819 2025OB0018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LUIZ ALBERTO CARVALH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4" calcext:value-type="date">
            <text:p>24/8/25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25.4" calcext:value-type="currency">
            <text:p>R$ 1.225,40</text:p>
          </table:table-cell>
          <table:table-cell table:style-name="ce15" office:value-type="string" calcext:value-type="string">
            <text:p>2025OB001828 2025OB0018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18 2025OB00182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1845 2025OB0018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É CLÉCIO MACEDO MENES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5" calcext:value-type="date">
            <text:p>25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0.39" calcext:value-type="currency">
            <text:p>R$ 330,39</text:p>
          </table:table-cell>
          <table:table-cell table:style-name="ce15" office:value-type="string" calcext:value-type="string">
            <text:p>2025OB001854 2025OB0018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1856 2025OB0018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ELO ALVES DOS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1 2025OB0018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COS ANTONIO ALVES DE ALMEID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200.4" calcext:value-type="currency">
            <text:p>R$ 1.200,40</text:p>
          </table:table-cell>
          <table:table-cell table:style-name="ce15" office:value-type="string" calcext:value-type="string">
            <text:p>2025OB001865 2025OB00186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69 2025OB00187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ÃO FÉLIX BEZERR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71 2025OB0018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ANA TORRES MARQU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5" calcext:value-type="date">
            <text:p>25/8/25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63.18" calcext:value-type="currency">
            <text:p>R$ 1.063,18</text:p>
          </table:table-cell>
          <table:table-cell table:style-name="ce15" office:value-type="string" calcext:value-type="string">
            <text:p>2025OB001874 2025OB0018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US ANDRÉ DE VIEIRA MEND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NIVALDO JOAQUIM DE LIM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59" office:value-type="string" calcext:value-type="string">
            <text:p>Curso Prático de Retenções Tributárias na Administração Pública.</text:p>
          </table:table-cell>
          <table:table-cell table:style-name="ce68" office:value-type="date" office:date-value="2025-08-26" calcext:value-type="date">
            <text:p>26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17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36 2025OB00183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ELISSANDRA SANTOS SOAR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1849 2025OB0018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NAJARA EVANGEL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73 2025OB00187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E DA COSTA MENEZES LOPE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6" calcext:value-type="date">
            <text:p>26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0" calcext:value-type="currency">
            <text:p>R$ 410,00</text:p>
          </table:table-cell>
          <table:table-cell table:style-name="ce15" office:value-type="string" calcext:value-type="string">
            <text:p>2025OB001879 2025OB0018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CRISTIANO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1821 2025OB0018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OSIGLEIDE FRANCISCA OLIVEIRA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style-name="ce73" office:value-type="date" office:date-value="2025-08-26" calcext:value-type="date">
            <text:p>26/8/25</text:p>
          </table:table-cell>
          <table:table-cell table:style-name="ce73" office:value-type="date" office:date-value="2025-08-27" calcext:value-type="date">
            <text:p>27/8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1837 2025OB0018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1877 2025OB001878</text:p>
            <text:p/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ANE SANTANA REIS E MORA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1826 2025OB0018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1831 2025OB0018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INE RAMOS DA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23.2" calcext:value-type="currency">
            <text:p>R$ 423,20</text:p>
          </table:table-cell>
          <table:table-cell table:style-name="ce15" office:value-type="string" calcext:value-type="string">
            <text:p>2025OB001842 2025OB0018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ALBÉRICO BARRETO FONSEC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1846 2025OB001848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Curso PJE 1º Grau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5" office:value-type="string" calcext:value-type="string">
            <text:p>2025OB001850 2025OB0018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apela – SE</text:p>
          </table:table-cell>
          <table:table-cell table:style-name="ce62" office:value-type="string" calcext:value-type="string">
            <text:p>Vistoria em Fóruns do interior do Estado</text:p>
          </table:table-cell>
          <table:table-cell table:number-columns-repeated="2" table:style-name="ce73" office:value-type="date" office:date-value="2025-08-27" calcext:value-type="date">
            <text:p>27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80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0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3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eira Nova – SE</text:p>
          </table:table-cell>
          <table:table-cell table:style-name="ce7" office:value-type="string" calcext:value-type="string">
            <text:p>Atendimento Biométrico Itinerante (ABI) no Município de Feira Nova/SE.</text:p>
          </table:table-cell>
          <table:table-cell table:style-name="ce68" office:value-type="date" office:date-value="2025-08-27" calcext:value-type="date">
            <text:p>27/8/25</text:p>
          </table:table-cell>
          <table:table-cell table:style-name="ce68" office:value-type="date" office:date-value="2025-08-29" calcext:value-type="date">
            <text:p>29/8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193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4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59" office:value-type="string" calcext:value-type="string">
            <text:p>Ação de cidadania política na comunidade quilombola de Riachão do Dantas/SE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0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9" calcext:value-type="date">
            <text:p>29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75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OSME RODRIGUES DE SOUZ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7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59" office:value-type="string" calcext:value-type="string">
            <text:p>Simpósio Brasileiro de Cibersegurança</text:p>
          </table:table-cell>
          <table:table-cell table:style-name="ce73" office:value-type="date" office:date-value="2025-08-31" calcext:value-type="date">
            <text:p>31/8/25</text:p>
          </table:table-cell>
          <table:table-cell table:style-name="ce73" office:value-type="date" office:date-value="2025-09-05" calcext:value-type="date">
            <text:p>5/9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4405.13" calcext:value-type="currency">
            <text:p>R$ 4.405,13</text:p>
          </table:table-cell>
          <table:table-cell table:style-name="ce15" office:value-type="string" calcext:value-type="string">
            <text:p>2025OB001888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1" calcext:value-type="date">
            <text:p>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2" calcext:value-type="date">
            <text:p>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GILVAN MENESE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RGIO ROBERTO CAVALCANTI PER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Diárias para audiência na 19ªZE</text:p>
          </table:table-cell>
          <table:table-cell table:style-name="ce68" office:value-type="date" office:date-value="2025-09-02" calcext:value-type="date">
            <text:p>2/9/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19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RENE BARRETO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59" office:value-type="string" calcext:value-type="string">
            <text:p>III Fórum Internacional de Integridade do Tribunal de Justiça do Estado do Paraná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9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ém - PA</text:p>
          </table:table-cell>
          <table:table-cell table:style-name="ce59" office:value-type="string" calcext:value-type="string">
            <text:p>Festival de Laboratórios de Inovação - 2025</text:p>
          </table:table-cell>
          <table:table-cell table:style-name="ce73" office:value-type="date" office:date-value="2025-09-03" calcext:value-type="date">
            <text:p>3/9/25</text:p>
          </table:table-cell>
          <table:table-cell table:style-name="ce73" office:value-type="date" office:date-value="2025-09-06" calcext:value-type="date">
            <text:p>6/9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1886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3" calcext:value-type="date">
            <text:p>3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number-columns-repeated="2" table:style-name="ce68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5" calcext:value-type="date">
            <text:p>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8" calcext:value-type="date">
            <text:p>8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39 </text:p>
          </table:table-cell>
          <table:table-cell table:style-name="ce133" table:number-columns-repeated="190"/>
          <table:table-cell table:style-name="ce139" table:number-columns-repeated="20"/>
          <table:table-cell table:style-name="ce133" table:number-columns-repeated="768"/>
          <table:table-cell table:style-name="ce146"/>
          <table:table-cell table:number-columns-repeated="15395"/>
        </table:table-row>
        <table:table-row table:style-name="ro9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apacitação FOFO Cidadania</text:p>
          </table:table-cell>
          <table:table-cell table:style-name="ce68" office:value-type="date" office:date-value="2025-09-08" calcext:value-type="date">
            <text:p>8/9/25</text:p>
          </table:table-cell>
          <table:table-cell table:style-name="ce68" office:value-type="date" office:date-value="2025-09-10" calcext:value-type="date">
            <text:p>10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1941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OYSÉS DANTAS TEIXEIR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NINCK AGUIAR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Vitória - ES</text:p>
          </table:table-cell>
          <table:table-cell table:style-name="ce7" office:value-type="string" calcext:value-type="string">
            <text:p>III Congresso Nacional dos Agentes de Polícia Judicial e Encontro de Gestores</text:p>
          </table:table-cell>
          <table:table-cell table:style-name="ce68" office:value-type="date" office:date-value="2025-09-09" calcext:value-type="date">
            <text:p>9/9/25</text:p>
          </table:table-cell>
          <table:table-cell table:style-name="ce68" office:value-type="date" office:date-value="2025-09-13" calcext:value-type="date">
            <text:p>13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194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09" calcext:value-type="date">
            <text:p>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85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0">
          <table:table-cell table:style-name="ce3" office:value-type="string" calcext:value-type="string">
            <text:p>JOSE ANDERSON SANTANA CORREI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4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195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ÁRCIA MARIA MATOS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mpo do Brito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number-columns-repeated="2" table:style-name="ce68" office:value-type="date" office:date-value="2025-09-10" calcext:value-type="date">
            <text:p>10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7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Testes e ABI - Itabaianinha – Qd Poliesportiva E. M. Sta Joana</text:p>
          </table:table-cell>
          <table:table-cell table:style-name="ce73" office:value-type="date" office:date-value="2025-09-10" calcext:value-type="date">
            <text:p>10/9/25</text:p>
          </table:table-cell>
          <table:table-cell table:style-name="ce73" office:value-type="date" office:date-value="2025-09-12" calcext:value-type="date">
            <text:p>12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0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2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1" calcext:value-type="date">
            <text:p>11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893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Itabaianinha-SE</text:p>
          </table:table-cell>
          <table:table-cell table:style-name="ce7" office:value-type="string" calcext:value-type="string">
            <text:p>Atendimento Biométrico Itinerante – ABI</text:p>
          </table:table-cell>
          <table:table-cell table:number-columns-repeated="2" table:style-name="ce22" office:value-type="date" office:date-value="2025-09-12" calcext:value-type="date">
            <text:p>12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05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Fórum Nacional VERDEMOCRACIA,</text:p>
          </table:table-cell>
          <table:table-cell table:style-name="ce73" office:value-type="date" office:date-value="2025-09-14" calcext:value-type="date">
            <text:p>14/9/25</text:p>
          </table:table-cell>
          <table:table-cell table:style-name="ce73" office:value-type="date" office:date-value="2025-09-18" calcext:value-type="date">
            <text:p>18/9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19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5" calcext:value-type="date">
            <text:p>15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ANA BERNADETE LEITE DE C. ANDRADE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Presidentes TREs – VERDEMOCRACIA - Belém-PA</text:p>
          </table:table-cell>
          <table:table-cell table:style-name="ce68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2 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BRIGIDA DECLERC FINK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Escolas Judiciárias Eleitorais na Verdemocracia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ém - PA</text:p>
          </table:table-cell>
          <table:table-cell table:style-name="ce7" office:value-type="string" calcext:value-type="string">
            <text:p>Reunião de Escolas Judiciárias Eleitorais na Verdemocracia</text:p>
          </table:table-cell>
          <table:table-cell table:style-name="ce73" office:value-type="date" office:date-value="2025-09-15" calcext:value-type="date">
            <text:p>15/9/25</text:p>
          </table:table-cell>
          <table:table-cell table:style-name="ce73" office:value-type="date" office:date-value="2025-09-16" calcext:value-type="date">
            <text:p>16/9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2050.18" calcext:value-type="currency">
            <text:p>R$ 2.050,18</text:p>
          </table:table-cell>
          <table:table-cell table:style-name="ce15" office:value-type="string" calcext:value-type="string">
            <text:p>2025OB0019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6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59" office:value-type="string" calcext:value-type="string">
            <text:p>Substituição da Chefia de Cartório-11ª ZE.</text:p>
          </table:table-cell>
          <table:table-cell table:number-columns-repeated="2" table:style-name="ce73" office:value-type="date" office:date-value="2025-09-16" calcext:value-type="date">
            <text:p>16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191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LSON ÁVIL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Nacional de Inteligência de Segurança Institucional do Poder Judiciário (1º CNIS/PJ)</text:p>
          </table:table-cell>
          <table:table-cell table:style-name="ce73" office:value-type="date" office:date-value="2025-09-21" calcext:value-type="date">
            <text:p>21/9/25</text:p>
          </table:table-cell>
          <table:table-cell table:style-name="ce73" office:value-type="date" office:date-value="2025-09-27" calcext:value-type="date">
            <text:p>27/9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15" office:value-type="string" calcext:value-type="string">
            <text:p>2025OB0020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Mulheres na Justiça - edição 2025</text:p>
          </table:table-cell>
          <table:table-cell table:style-name="ce73" office:value-type="date" office:date-value="2025-09-24" calcext:value-type="date">
            <text:p>24/9/25</text:p>
          </table:table-cell>
          <table:table-cell table:style-name="ce73" office:value-type="date" office:date-value="2025-09-26" calcext:value-type="date">
            <text:p>26/9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20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FLAVIO NASCIMENTO DE SENA E SILVA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Nacional de Abordagem Policial</text:p>
          </table:table-cell>
          <table:table-cell table:style-name="ce73" office:value-type="date" office:date-value="2025-09-28" calcext:value-type="date">
            <text:p>28/9/25</text:p>
          </table:table-cell>
          <table:table-cell table:style-name="ce73" office:value-type="date" office:date-value="2025-10-04" calcext:value-type="date">
            <text:p>4/10/25</text:p>
          </table:table-cell>
          <table:table-cell table:style-name="ce84" office:value-type="float" office:value="6.5" calcext:value-type="float">
            <text:p>6,5</text:p>
          </table:table-cell>
          <table:table-cell table:style-name="ce111" office:value-type="currency" office:currency="BRL" office:value="5168.73" calcext:value-type="currency">
            <text:p>R$ 5.168,73</text:p>
          </table:table-cell>
          <table:table-cell table:style-name="ce38" office:value-type="string" calcext:value-type="string">
            <text:p>2025OB0021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Encontro de estágio probatório</text:p>
          </table:table-cell>
          <table:table-cell table:number-columns-repeated="2" table:style-name="ce73" office:value-type="date" office:date-value="2025-09-29" calcext:value-type="date">
            <text:p>29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73.8" calcext:value-type="currency">
            <text:p>R$ 473,80</text:p>
          </table:table-cell>
          <table:table-cell table:style-name="ce38" office:value-type="string" calcext:value-type="string">
            <text:p>2025OB0021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CARLOS ALBERTO VIANA JU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7" office:value-type="string" calcext:value-type="string">
            <text:p>ELESSANDRO SANTOS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7" office:value-type="string" calcext:value-type="string">
            <text:p>Inspeção Cartorária – Set/25.</text:p>
          </table:table-cell>
          <table:table-cell table:style-name="ce73" office:value-type="date" office:date-value="2025-09-30" calcext:value-type="date">
            <text:p>30/9/25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754.1" calcext:value-type="currency">
            <text:p>R$ 754,10</text:p>
          </table:table-cell>
          <table:table-cell table:style-name="ce15" office:value-type="string" calcext:value-type="string">
            <text:p>2025OB0021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8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9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0.47" calcext:value-type="currency">
            <text:p>R$ 1.720,47</text:p>
          </table:table-cell>
          <table:table-cell table:style-name="ce15" office:value-type="string" calcext:value-type="string">
            <text:p>2025OB002172 E 217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57.67" calcext:value-type="currency">
            <text:p>R$ 1.757,67</text:p>
          </table:table-cell>
          <table:table-cell table:style-name="ce15" office:value-type="string" calcext:value-type="string">
            <text:p>2025OB002158 E 21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62 E 216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LUCAS OLIVEIRA FREIRE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36.67" calcext:value-type="currency">
            <text:p>R$ 1.736,67</text:p>
          </table:table-cell>
          <table:table-cell table:style-name="ce15" office:value-type="string" calcext:value-type="string">
            <text:p>2025OB002190 E 219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61.47" calcext:value-type="currency">
            <text:p>R$ 1.761,47</text:p>
          </table:table-cell>
          <table:table-cell table:style-name="ce15" office:value-type="string" calcext:value-type="string">
            <text:p>2025OB002179 E 21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1 E 21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15.87" calcext:value-type="currency">
            <text:p>R$ 1.715,87</text:p>
          </table:table-cell>
          <table:table-cell table:style-name="ce15" office:value-type="string" calcext:value-type="string">
            <text:p>2025OB002185 E 21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style-name="ce73" office:value-type="date" office:date-value="2025-10-01" calcext:value-type="date">
            <text:p>1/10/25</text:p>
          </table:table-cell>
          <table:table-cell table:style-name="ce73" office:value-type="date" office:date-value="2025-10-03" calcext:value-type="date">
            <text:p>3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725.07" calcext:value-type="currency">
            <text:p>R$ 1.725,07</text:p>
          </table:table-cell>
          <table:table-cell table:style-name="ce15" office:value-type="string" calcext:value-type="string">
            <text:p>2025OB002188 E 218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1" calcext:value-type="date">
            <text:p>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2" calcext:value-type="date">
            <text:p>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THIAGO ANDRADE CO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2.09" calcext:value-type="currency">
            <text:p>R$ 342,09</text:p>
          </table:table-cell>
          <table:table-cell table:style-name="ce16" office:value-type="string" calcext:value-type="string">
            <text:p>2025OB002159 E 216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LBERGA LIMA DE FREITA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28.89" calcext:value-type="currency">
            <text:p>R$ 328,89</text:p>
          </table:table-cell>
          <table:table-cell table:style-name="ce16" office:value-type="string" calcext:value-type="string">
            <text:p>2025OB002163 E 21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MANDA MARIA BATISTA MELO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6" office:value-type="string" calcext:value-type="string">
            <text:p>2025OB002166 E 21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170 E 21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168 E 21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Processo Civil aplicável aos feitos eleitorais.</text:p>
          </table:table-cell>
          <table:table-cell table:number-columns-repeated="2" table:style-name="ce68" office:value-type="date" office:date-value="2025-10-03" calcext:value-type="date">
            <text:p>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183 E 21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LESSANDRA SANTOS CERQUEIRA</text:p>
          </table:table-cell>
          <table:table-cell table:style-name="ce14" office:value-type="string" calcext:value-type="string">
            <text:p>CJ 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AUXILIADORA PASSOS VILELA DE ALMEID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NDERLEY GONÇALVES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SEM VÍNCUL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Trilha de Gabinetes 2025</text:p>
          </table:table-cell>
          <table:table-cell table:style-name="ce68" office:value-type="date" office:date-value="2025-10-07" calcext:value-type="date">
            <text:p>7/10/25</text:p>
          </table:table-cell>
          <table:table-cell table:style-name="ce68" office:value-type="date" office:date-value="2025-10-10" calcext:value-type="date">
            <text:p>10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15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irenópolis - 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1894.75" calcext:value-type="currency">
            <text:p>R$ 1.894,75</text:p>
          </table:table-cell>
          <table:table-cell table:style-name="ce16" office:value-type="string" calcext:value-type="string">
            <text:p>2025OB0021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renópolis - GO</text:p>
          </table:table-cell>
          <table:table-cell table:style-name="ce7" office:value-type="string" calcext:value-type="string">
            <text:p>89º COPTREL</text:p>
          </table:table-cell>
          <table:table-cell table:style-name="ce68" office:value-type="date" office:date-value="2025-10-08" calcext:value-type="date">
            <text:p>8/10/25</text:p>
          </table:table-cell>
          <table:table-cell table:style-name="ce68" office:value-type="date" office:date-value="2025-10-11" calcext:value-type="date">
            <text:p>11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449.73" calcext:value-type="currency">
            <text:p>R$ 3.449,73</text:p>
          </table:table-cell>
          <table:table-cell table:style-name="ce16" office:value-type="string" calcext:value-type="string">
            <text:p>2025OB00215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Nossa Senhora das Dores - 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08" calcext:value-type="date">
            <text:p>8/10/25</text:p>
          </table:table-cell>
          <table:table-cell table:style-name="ce73" office:value-type="date" office:date-value="2025-10-10" calcext:value-type="date">
            <text:p>10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1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º Encontro Nacional de Encarregadas e Encarregados de Dados do Poder Judiciário</text:p>
          </table:table-cell>
          <table:table-cell table:number-columns-repeated="2" table:style-name="ce68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911.57" calcext:value-type="currency">
            <text:p>R$ 911,57</text:p>
          </table:table-cell>
          <table:table-cell table:style-name="ce16" office:value-type="string" calcext:value-type="string">
            <text:p>2025OB0021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09" calcext:value-type="date">
            <text:p>9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DE CASTRO BRIT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15" office:value-type="string" calcext:value-type="string">
            <text:p>2025OB0022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ENISE DELMIRO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CURSO COMPENSAÇÃO PREVIDENCIÁRIA: TEORIA E PRÁTICA COMPREV</text:p>
          </table:table-cell>
          <table:table-cell table:style-name="ce73" office:value-type="date" office:date-value="2025-10-12" calcext:value-type="date">
            <text:p>12/10/25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2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9º EXPOJUD</text:p>
          </table:table-cell>
          <table:table-cell table:style-name="ce73" office:value-type="date" office:date-value="2025-10-13" calcext:value-type="date">
            <text:p>13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38" office:value-type="string" calcext:value-type="string">
            <text:p>2025OB002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JOSÉ ANDRADE MEL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ELI SAMPAIO DE JESU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21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AN KARINE FONSECA DA SIL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E MOURA DE FIGUEIREDO DÉ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2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URÉLIO ANDRÉ CARNEIRO DA CUNHA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7" office:value-type="string" calcext:value-type="string">
            <text:p>Curso Inteligência Artificial aplicada às contratações da Administração e das Estatais</text:p>
          </table:table-cell>
          <table:table-cell table:style-name="ce73" office:value-type="date" office:date-value="2025-10-14" calcext:value-type="date">
            <text:p>14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2959.04" calcext:value-type="currency">
            <text:p>R$ 2.959,04</text:p>
          </table:table-cell>
          <table:table-cell table:style-name="ce15" office:value-type="string" calcext:value-type="string">
            <text:p>2025OB0023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ristinápolis-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4" calcext:value-type="date">
            <text:p>14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38" office:value-type="string" calcext:value-type="string">
            <text:p>2025OB00222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BDORÁ COUTINHO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4"/>
          <table:table-cell table:style-name="ce97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hoba-SE</text:p>
          </table:table-cell>
          <table:table-cell table:style-name="ce7" office:value-type="string" calcext:value-type="string">
            <text:p>Atendimento biométrico itinerante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38" office:value-type="string" calcext:value-type="string">
            <text:p>2025OB00229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MARCONE RABELO DE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61 E 226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ERNANDA RODRIGUES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5 E 226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RICARDO MAGNO DA SILVA JÚ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8.98" calcext:value-type="currency">
            <text:p>R$ 1.078,98</text:p>
          </table:table-cell>
          <table:table-cell table:style-name="ce15" office:value-type="string" calcext:value-type="string">
            <text:p>2025OB002268 E 226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INIZ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8.18" calcext:value-type="currency">
            <text:p>R$ 1.038,18</text:p>
          </table:table-cell>
          <table:table-cell table:style-name="ce15" office:value-type="string" calcext:value-type="string">
            <text:p>2025OB002271 E 22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LCIO JOSÉ VIEIRA DE MELO MO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5" calcext:value-type="date">
            <text:p>15/10/25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78 E 22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OSA MÁRCIA FONTES MACHADO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7" office:value-type="string" calcext:value-type="string">
            <text:p>Primeira Semana Nacional de Sustentabilidade do Poder Judiciário (Região Nordeste)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8" calcext:value-type="date">
            <text:p>18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38" office:value-type="string" calcext:value-type="string">
            <text:p>2025OB00228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AGNER DE SOUZA NASCIMEN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6.09" calcext:value-type="currency">
            <text:p>R$ 346,09</text:p>
          </table:table-cell>
          <table:table-cell table:style-name="ce15" office:value-type="string" calcext:value-type="string">
            <text:p>2025OB002254 E 225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Ú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250 E 225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A GEÓRGIA FONTE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34.69" calcext:value-type="currency">
            <text:p>R$ 334,69</text:p>
          </table:table-cell>
          <table:table-cell table:style-name="ce15" office:value-type="string" calcext:value-type="string">
            <text:p>2025OB002258 E 225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DMILSON SANTANA DOS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1.5" calcext:value-type="currency">
            <text:p>R$ 411,50</text:p>
          </table:table-cell>
          <table:table-cell table:style-name="ce15" office:value-type="string" calcext:value-type="string">
            <text:p>2025OB002263 E 226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IVIA DE OLIVEIRA GOIS SOUZ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29" calcext:value-type="currency">
            <text:p>R$ 313,29</text:p>
          </table:table-cell>
          <table:table-cell table:style-name="ce15" office:value-type="string" calcext:value-type="string">
            <text:p>2025OB002273 E 22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ERIDIANA SANTOS DE OLI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41.69" calcext:value-type="currency">
            <text:p>R$ 341,69</text:p>
          </table:table-cell>
          <table:table-cell table:style-name="ce15" office:value-type="string" calcext:value-type="string">
            <text:p>2025OB002298 E 22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JULIANA LEITE NUNES BAPTIST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7.98" calcext:value-type="currency">
            <text:p>R$ 1.037,98</text:p>
          </table:table-cell>
          <table:table-cell table:style-name="ce15" office:value-type="string" calcext:value-type="string">
            <text:p>2025OB002275 E 22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VELAN XAVIER SANTOS JÚNIOR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75.18" calcext:value-type="currency">
            <text:p>R$ 1.075,18</text:p>
          </table:table-cell>
          <table:table-cell table:style-name="ce15" office:value-type="string" calcext:value-type="string">
            <text:p>2025OB002277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ÉRGIO FERREIRA DO NASCIMENT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42.58" calcext:value-type="currency">
            <text:p>R$ 1.042,58</text:p>
          </table:table-cell>
          <table:table-cell table:style-name="ce15" office:value-type="string" calcext:value-type="string">
            <text:p>2025OB002279 E 228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O DE OLIVEIRA SANTIAG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style-name="ce73" office:value-type="date" office:date-value="2025-10-16" calcext:value-type="date">
            <text:p>16/10/25</text:p>
          </table:table-cell>
          <table:table-cell table:style-name="ce73" office:value-type="date" office:date-value="2025-10-17" calcext:value-type="date">
            <text:p>17/10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1" office:value-type="currency" office:currency="BRL" office:value="1033.38" calcext:value-type="currency">
            <text:p>R$ 1.033,38</text:p>
          </table:table-cell>
          <table:table-cell table:style-name="ce15" office:value-type="string" calcext:value-type="string">
            <text:p>2025OB002283 E 22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Tobias Barreto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16" calcext:value-type="date">
            <text:p>16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LÚCIA MARTINS CARVA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416.8" calcext:value-type="currency">
            <text:p>R$ 416,80</text:p>
          </table:table-cell>
          <table:table-cell table:style-name="ce15" office:value-type="string" calcext:value-type="string">
            <text:p>2025OB002285 E 22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OLIANA BEZERRA GOMES DE SANTAN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Curso de Prestação de Contas Anual 2025 - Turma B</text:p>
          </table:table-cell>
          <table:table-cell table:number-columns-repeated="2" table:style-name="ce73" office:value-type="date" office:date-value="2025-10-17" calcext:value-type="date">
            <text:p>17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13.09" calcext:value-type="currency">
            <text:p>R$ 313,09</text:p>
          </table:table-cell>
          <table:table-cell table:style-name="ce15" office:value-type="string" calcext:value-type="string">
            <text:p>2025OB002424 E 242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FLAVIO NASCIMENTO DE SENA E SILV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7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EVI ALVES MOT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É ADRIANO ALMEIDA DE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tabaiana - SE</text:p>
          </table:table-cell>
          <table:table-cell table:style-name="ce59" office:value-type="string" calcext:value-type="string">
            <text:p>Acompanhamento do evento: Banho de Floresta</text:p>
          </table:table-cell>
          <table:table-cell table:number-columns-repeated="2" table:style-name="ce73" office:value-type="date" office:date-value="2025-10-18" calcext:value-type="date">
            <text:p>18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305.44" calcext:value-type="currency">
            <text:p>R$ 305,44</text:p>
          </table:table-cell>
          <table:table-cell table:style-name="ce15" office:value-type="string" calcext:value-type="string">
            <text:p>2025OB0024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RIANA SILVEIRA SOBRAL MENDONÇ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ULA TAVARES DE OLIVEIRA BEZER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XI Simpósio Nacional sobre Previdência dos Servidores Públicos e Legislação de Pessoal na Administração Pública</text:p>
          </table:table-cell>
          <table:table-cell table:style-name="ce73" office:value-type="date" office:date-value="2025-10-20" calcext:value-type="date">
            <text:p>20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641.53" calcext:value-type="currency">
            <text:p>R$ 3.641,53</text:p>
          </table:table-cell>
          <table:table-cell table:style-name="ce15" office:value-type="string" calcext:value-type="string">
            <text:p>2025OB0023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0" calcext:value-type="date">
            <text:p>20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ENILDA PEREIRA D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MEN LUIZA NASCIMENTO CARDOSO MENEZES</text:p>
          </table:table-cell>
          <table:table-cell table:style-name="ce14" office:value-type="string" calcext:value-type="string">
            <text:p>FC-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DEUMARES DA SILV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OLAVO CAVALCANTE BARR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elo Horizonte - MG</text:p>
          </table:table-cell>
          <table:table-cell table:style-name="ce7" office:value-type="string" calcext:value-type="string">
            <text:p>Congresso Brasileiro de Arquivos do Poder Judiciário e no Seminário MEMOJUS</text:p>
          </table:table-cell>
          <table:table-cell table:style-name="ce73" office:value-type="date" office:date-value="2025-10-21" calcext:value-type="date">
            <text:p>21/10/25</text:p>
          </table:table-cell>
          <table:table-cell table:style-name="ce73" office:value-type="date" office:date-value="2025-10-25" calcext:value-type="date">
            <text:p>25/10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1" office:value-type="currency" office:currency="BRL" office:value="3722.64" calcext:value-type="currency">
            <text:p>R$ 3.722,64</text:p>
          </table:table-cell>
          <table:table-cell table:style-name="ce38" office:value-type="string" calcext:value-type="string">
            <text:p>2025OB0023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Aquidabã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1" calcext:value-type="date">
            <text:p>21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7" office:value-type="string" calcext:value-type="string">
            <text:p>Execução da auditoria de contas anuais 2025 para os Municípios de Japaratuba/SE (11ªZE) e Maruim/SE (14ªZE)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MARIA ELIZABETE SANTOS ALMEID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ESSANDRO SANTO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mópolis-SE</text:p>
          </table:table-cell>
          <table:table-cell table:style-name="ce7" office:value-type="string" calcext:value-type="string">
            <text:p>Atendimento Biométrico Itinerante</text:p>
          </table:table-cell>
          <table:table-cell table:number-columns-repeated="2" table:style-name="ce73" office:value-type="date" office:date-value="2025-10-22" calcext:value-type="date">
            <text:p>22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edrinhas-SE</text:p>
          </table:table-cell>
          <table:table-cell table:style-name="ce7" office:value-type="string" calcext:value-type="string">
            <text:p>Realização de ação de educação cidadã nos municípios de Pedrinhas, Riachão do Dantas, Arauá e Boquim</text:p>
          </table:table-cell>
          <table:table-cell table:style-name="ce73" office:value-type="date" office:date-value="2025-10-22" calcext:value-type="date">
            <text:p>22/10/25</text:p>
          </table:table-cell>
          <table:table-cell table:style-name="ce73" office:value-type="date" office:date-value="2025-10-24" calcext:value-type="date">
            <text:p>24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1283.87" calcext:value-type="currency">
            <text:p>R$ 1.283,87</text:p>
          </table:table-cell>
          <table:table-cell table:style-name="ce15" office:value-type="string" calcext:value-type="string">
            <text:p>2025OB00237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Â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ÁUDIO LIMA JUIZ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quim - SE</text:p>
          </table:table-cell>
          <table:table-cell table:style-name="ce7" office:value-type="string" calcext:value-type="string">
            <text:p>Execução da auditoria de contas anuais 2025 para os Municípios de Boquim/SE (4ªZE) e Estância/SE (6ªZE).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7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59" office:value-type="string" calcext:value-type="string">
            <text:p>Visita as Zonas Eleitorais do Interior para levantamento das condições estruturais</text:p>
          </table:table-cell>
          <table:table-cell table:number-columns-repeated="2" table:style-name="ce73" office:value-type="date" office:date-value="2025-10-23" calcext:value-type="date">
            <text:p>23/10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OB0023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CAMILA COSTA BRASIL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oa Vista-RR</text:p>
          </table:table-cell>
          <table:table-cell table:style-name="ce7" office:value-type="string" calcext:value-type="string">
            <text:p>57º CCORELB</text:p>
          </table:table-cell>
          <table:table-cell table:style-name="ce22" office:value-type="date" office:date-value="2025-10-28" calcext:value-type="date">
            <text:p>28/10/25</text:p>
          </table:table-cell>
          <table:table-cell table:style-name="ce22" office:value-type="date" office:date-value="2025-11-02" calcext:value-type="date">
            <text:p>2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1" office:value-type="currency" office:currency="BRL" office:value="3956.47" calcext:value-type="currency">
            <text:p>R$ 3.956,47</text:p>
          </table:table-cell>
          <table:table-cell table:style-name="ce38" office:value-type="string" calcext:value-type="string">
            <text:p>2025OB002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RAFAEL COELH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59" office:value-type="string" calcext:value-type="string">
            <text:p>Instrutória interna, referente ao Curso de Pesquisas Eleitorais</text:p>
          </table:table-cell>
          <table:table-cell table:style-name="ce73" office:value-type="date" office:date-value="2025-10-29" calcext:value-type="date">
            <text:p>29/10/25</text:p>
          </table:table-cell>
          <table:table-cell table:style-name="ce73" office:value-type="date" office:date-value="2025-10-31" calcext:value-type="date">
            <text:p>31/10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276.55" calcext:value-type="currency">
            <text:p>R$ 2.276,55</text:p>
          </table:table-cell>
          <table:table-cell table:style-name="ce15" office:value-type="string" calcext:value-type="string">
            <text:p>2025OB000241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MARIA RABELO DE CARVALHO DANTAS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UILHERME AUGUSTO GONÇALVES MUNIZ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Encontro Nacional de Secretarias Judiciárias</text:p>
          </table:table-cell>
          <table:table-cell table:style-name="ce73" office:value-type="date" office:date-value="2025-11-05" calcext:value-type="date">
            <text:p>5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1" office:value-type="currency" office:currency="BRL" office:value="3040.15" calcext:value-type="currency">
            <text:p>R$ 3.040,15</text:p>
          </table:table-cell>
          <table:table-cell table:style-name="ce15" office:value-type="string" calcext:value-type="string">
            <text:p>2025OB0024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IA CARMEM SOUZ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59" office:value-type="string" calcext:value-type="string">
            <text:p>Premiação de Boas Práticas – CGE</text:p>
          </table:table-cell>
          <table:table-cell table:style-name="ce73" office:value-type="date" office:date-value="2025-11-06" calcext:value-type="date">
            <text:p>6/11/25</text:p>
          </table:table-cell>
          <table:table-cell table:style-name="ce73" office:value-type="date" office:date-value="2025-11-08" calcext:value-type="date">
            <text:p>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1" office:value-type="currency" office:currency="BRL" office:value="2357.66" calcext:value-type="currency">
            <text:p>R$ 2.357,66</text:p>
          </table:table-cell>
          <table:table-cell table:style-name="ce15" office:value-type="string" calcext:value-type="string">
            <text:p>2025OB00243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LTER ALVES DE OLIVEIRA FILH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3" office:value-type="string" calcext:value-type="string">
            <text:p>Inspeção técnica do novo ambiente onde será provisoriamente instalado o Cartório Eleitoral</text:p>
          </table:table-cell>
          <table:table-cell table:number-columns-repeated="2" table:style-name="ce68" office:value-type="date" office:date-value="2025-11-06" calcext:value-type="date">
            <text:p>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8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WAGNER FERREIRA TOLE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3" office:value-type="string" calcext:value-type="string">
            <text:p>Inspeção técnica do novo ambiente onde será provisoriamente instalado o Cartório Eleitoral</text:p>
          </table:table-cell>
          <table:table-cell table:number-columns-repeated="2" table:style-name="ce68" office:value-type="date" office:date-value="2025-11-06" calcext:value-type="date">
            <text:p>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8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7">
          <table:table-cell table:style-name="ce7" office:value-type="string" calcext:value-type="string">
            <text:p>MARTA MARIA NASCIMENTO FAR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São Paulo - SP</text:p>
          </table:table-cell>
          <table:table-cell table:style-name="ce3" office:value-type="string" calcext:value-type="string">
            <text:p>Simplificando a Gestão das Obrigações: eSocial, EFD-Reinf, DIRF, DCTFWeb para Órgãos Públicos - COMPREV, Reclamatória Trabalhista e Precatórios</text:p>
          </table:table-cell>
          <table:table-cell table:style-name="ce68" office:value-type="date" office:date-value="2025-11-10" calcext:value-type="date">
            <text:p>10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641.53" calcext:value-type="currency">
            <text:p>R$ 3.641,53</text:p>
          </table:table-cell>
          <table:table-cell table:style-name="ce16" office:value-type="string" calcext:value-type="string">
            <text:p>2025OB0024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UTH CRISTINA MACHADO COELHO DA SILVEIR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III Encontro Nacional de Gestores de Pessoas</text:p>
          </table:table-cell>
          <table:table-cell table:style-name="ce68" office:value-type="date" office:date-value="2025-11-11" calcext:value-type="date">
            <text:p>11/11/25</text:p>
          </table:table-cell>
          <table:table-cell table:style-name="ce68" office:value-type="date" office:date-value="2025-11-13" calcext:value-type="date">
            <text:p>13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276.55" calcext:value-type="currency">
            <text:p>R$ 2.276,55</text:p>
          </table:table-cell>
          <table:table-cell table:style-name="ce16" office:value-type="string" calcext:value-type="string">
            <text:p>2025OB00244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Vitorias nas Zonas eleitorais do interior</text:p>
          </table:table-cell>
          <table:table-cell table:number-columns-repeated="2" table:style-name="ce68" office:value-type="date" office:date-value="2025-11-11" calcext:value-type="date">
            <text:p>11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de Secretárias e Secretários de Orçamento e de Administração da JE – 2025</text:p>
          </table:table-cell>
          <table:table-cell table:style-name="ce68" office:value-type="date" office:date-value="2025-11-11" calcext:value-type="date">
            <text:p>11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47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ristinápolis-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1" calcext:value-type="date">
            <text:p>11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style-name="ce68" office:value-type="date" office:date-value="2025-11-12" calcext:value-type="date">
            <text:p>12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3" calcext:value-type="float">
            <text:p>3,0</text:p>
          </table:table-cell>
          <table:table-cell table:style-name="ce119" office:value-type="currency" office:currency="BRL" office:value="3169.85" calcext:value-type="currency">
            <text:p>R$ 3.169,85</text:p>
          </table:table-cell>
          <table:table-cell table:style-name="ce16" office:value-type="string" calcext:value-type="string">
            <text:p>2025OB0025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RIGIDA DECLERC FINK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style-name="ce68" office:value-type="date" office:date-value="2025-11-12" calcext:value-type="date">
            <text:p>12/11/25</text:p>
          </table:table-cell>
          <table:table-cell table:style-name="ce68" office:value-type="date" office:date-value="2025-11-14" calcext:value-type="date">
            <text:p>14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3075.27" calcext:value-type="currency">
            <text:p>R$ 3.075,27</text:p>
          </table:table-cell>
          <table:table-cell table:style-name="ce16" office:value-type="string" calcext:value-type="string">
            <text:p>2025OB0025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8">
          <table:table-cell table:style-name="ce7" office:value-type="string" calcext:value-type="string">
            <text:p>PATRICIA SALES DE OLIVEIR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Japaratuba - SE</text:p>
          </table:table-cell>
          <table:table-cell table:style-name="ce3" office:value-type="string" calcext:value-type="string">
            <text:p>Fazer a entrega das cadeiras giratórias aos Cartórios Eleitorais da 11ª, 13ª, 14ª e 34ª Zonas Eleitorais, bem como providenciar a devida identificação dos patrimônios com a afixação das plaquetas</text:p>
          </table:table-cell>
          <table:table-cell table:number-columns-repeated="2" table:style-name="ce68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2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29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</text:p>
          </table:table-cell>
          <table:table-cell table:style-name="ce7" office:value-type="string" calcext:value-type="string">
            <text:p>Vistoria em cartórios eleitorais do interior do Estado</text:p>
          </table:table-cell>
          <table:table-cell table:number-columns-repeated="2" table:style-name="ce68" office:value-type="date" office:date-value="2025-11-12" calcext:value-type="date">
            <text:p>12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Canindé de São Francisco - SE</text:p>
          </table:table-cell>
          <table:table-cell table:style-name="ce3" office:value-type="string" calcext:value-type="string">
            <text:p>Cronograma de vitorias - Zonas eleitorais do interior</text:p>
          </table:table-cell>
          <table:table-cell table:number-columns-repeated="2" table:style-name="ce68" office:value-type="date" office:date-value="2025-11-13" calcext:value-type="date">
            <text:p>13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0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opriá - 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3" calcext:value-type="date">
            <text:p>13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>
          <table:table-cell table:style-name="ce7" office:value-type="string" calcext:value-type="string">
            <text:p>JOSE HORA DE ALMEIDA NET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. S. da Glória-SE</text:p>
          </table:table-cell>
          <table:table-cell table:style-name="ce3" office:value-type="string" calcext:value-type="string">
            <text:p>Fazer a distribuição e identificação das novas cadeiras giratórias que serão utilizadas pelos Cartórios Eleitorais do Interior</text:p>
          </table:table-cell>
          <table:table-cell table:number-columns-repeated="2" table:style-name="ce73" office:value-type="date" office:date-value="2025-11-14" calcext:value-type="date">
            <text:p>1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53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XXIV CODEJE - Colégio de Dirigentes das Escolas Judiciárias Eleitorais</text:p>
          </table:table-cell>
          <table:table-cell table:number-columns-repeated="2" table:style-name="ce68" office:value-type="date" office:date-value="2025-11-15" calcext:value-type="date">
            <text:p>15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911.56" calcext:value-type="currency">
            <text:p>R$ 911,56</text:p>
          </table:table-cell>
          <table:table-cell table:style-name="ce16" office:value-type="string" calcext:value-type="string">
            <text:p>2025OB00250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CIANA DE MORAES TAVAR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Curso Presencial Fiscalização de contratos com o auxílio ds ferramentas de Inteligência Artificial – FISCAL 4.0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20" calcext:value-type="date">
            <text:p>20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803.75" calcext:value-type="currency">
            <text:p>R$ 3.803,75</text:p>
          </table:table-cell>
          <table:table-cell table:style-name="ce16" office:value-type="string" calcext:value-type="string">
            <text:p>2025OB00247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LIELSON SOUZA SILVA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de CPEADs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48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OS VINICIUS SANTOS MUNIZ PRADO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João Pessoa – PB</text:p>
          </table:table-cell>
          <table:table-cell table:style-name="ce3" office:value-type="string" calcext:value-type="string">
            <text:p>XXIII COBREAP - Congresso Brasileiro de Engenharia de Avaliações e Perícias</text:p>
          </table:table-cell>
          <table:table-cell table:style-name="ce68" office:value-type="date" office:date-value="2025-11-16" calcext:value-type="date">
            <text:p>16/11/25</text:p>
          </table:table-cell>
          <table:table-cell table:style-name="ce68" office:value-type="date" office:date-value="2025-11-22" calcext:value-type="date">
            <text:p>22/11/25</text:p>
          </table:table-cell>
          <table:table-cell table:style-name="ce84" office:value-type="float" office:value="7.5" calcext:value-type="float">
            <text:p>7,5</text:p>
          </table:table-cell>
          <table:table-cell table:style-name="ce119" office:value-type="currency" office:currency="BRL" office:value="6094.55" calcext:value-type="currency">
            <text:p>R$ 6.094,55</text:p>
          </table:table-cell>
          <table:table-cell table:style-name="ce16" office:value-type="string" calcext:value-type="string">
            <text:p>2025OB00248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FABIANA OLIVEIRA BASTOS DE CASTR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3" office:value-type="string" calcext:value-type="string">
            <text:p>Encontro Nacional de CPEADs</text:p>
          </table:table-cell>
          <table:table-cell table:style-name="ce68" office:value-type="date" office:date-value="2025-11-17" calcext:value-type="date">
            <text:p>17/11/25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7" calcext:value-type="date">
            <text:p>17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BELANISA SOUZA CHAGA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Maruim - SE</text:p>
          </table:table-cell>
          <table:table-cell table:style-name="ce3" office:value-type="string" calcext:value-type="string">
            <text:p>Cronograma de vitorias - Zonas eleitorais do interior</text:p>
          </table:table-cell>
          <table:table-cell table:number-columns-repeated="2" table:style-name="ce68" office:value-type="date" office:date-value="2025-11-18" calcext:value-type="date">
            <text:p>1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46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4º Encontro de Acessibilidade e Inclusão da Justiça Eleitoral</text:p>
          </table:table-cell>
          <table:table-cell table:style-name="ce68" office:value-type="date" office:date-value="2025-11-18" calcext:value-type="date">
            <text:p>18/11/25</text:p>
          </table:table-cell>
          <table:table-cell table:style-name="ce68" office:value-type="date" office:date-value="2025-11-20" calcext:value-type="date">
            <text:p>20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5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DIOGENES BARRET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os Presidentes dos TREs com a Ministra Presidente do TSE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19" calcext:value-type="date">
            <text:p>19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4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RICARDO AUGUSTO FERREIRA RIBEIR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dos Presidentes dos TREs com a Ministra Presidente do TSE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19" calcext:value-type="date">
            <text:p>19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50.18" calcext:value-type="currency">
            <text:p>R$ 2.050,18</text:p>
          </table:table-cell>
          <table:table-cell table:style-name="ce16" office:value-type="string" calcext:value-type="string">
            <text:p>2025OB00254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ROLINE VALERIANO DAMASCEN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Reunião no TSE - com representantes da Secretaria de Modernização, Gestão Estratégica e Socioambiental – SMG</text:p>
          </table:table-cell>
          <table:table-cell table:style-name="ce73" office:value-type="date" office:date-value="2025-11-18" calcext:value-type="date">
            <text:p>18/11/25</text:p>
          </table:table-cell>
          <table:table-cell table:style-name="ce73" office:value-type="date" office:date-value="2025-11-20" calcext:value-type="date">
            <text:p>20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54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8" calcext:value-type="date">
            <text:p>1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19" calcext:value-type="date">
            <text:p>19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AUDIALYNE DA SILVA ARAUJ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3" office:value-type="string" calcext:value-type="string">
            <text:p>I Fórum de Memória da Justiça Eleitoral de Sergipe</text:p>
          </table:table-cell>
          <table:table-cell table:style-name="ce68" office:value-type="date" office:date-value="2025-11-23" calcext:value-type="date">
            <text:p>23/11/25</text:p>
          </table:table-cell>
          <table:table-cell table:style-name="ce68" office:value-type="date" office:date-value="2025-11-25" calcext:value-type="date">
            <text:p>25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419.88" calcext:value-type="currency">
            <text:p>R$ 2.419,88</text:p>
          </table:table-cell>
          <table:table-cell table:style-name="ce16" office:value-type="string" calcext:value-type="string">
            <text:p>2025OB00252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Natal - RN</text:p>
          </table:table-cell>
          <table:table-cell table:style-name="ce3" office:value-type="string" calcext:value-type="string">
            <text:p>IV Encontro Nacional dos Centros de Inteligência do Poder Judiciário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6" calcext:value-type="date">
            <text:p>26/11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5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LAUDEMIRO AVELINO DE SOUZ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EXTERNO</text:p>
          </table:table-cell>
          <table:table-cell table:style-name="ce16" office:value-type="string" calcext:value-type="string">
            <text:p>Aracaju - SE</text:p>
          </table:table-cell>
          <table:table-cell table:style-name="ce7" office:value-type="string" calcext:value-type="string">
            <text:p>80 anos da Justiça Eleitoral</text:p>
          </table:table-cell>
          <table:table-cell table:style-name="ce73" office:value-type="date" office:date-value="2025-11-23" calcext:value-type="date">
            <text:p>23/11/25</text:p>
          </table:table-cell>
          <table:table-cell table:style-name="ce73" office:value-type="date" office:date-value="2025-11-24" calcext:value-type="date">
            <text:p>24/11/25</text:p>
          </table:table-cell>
          <table:table-cell table:style-name="ce84" office:value-type="float" office:value="1.5" calcext:value-type="float">
            <text:p>1,5</text:p>
          </table:table-cell>
          <table:table-cell table:style-name="ce119" office:value-type="currency" office:currency="BRL" office:value="2049.33" calcext:value-type="currency">
            <text:p>R$ 2.049,33</text:p>
          </table:table-cell>
          <table:table-cell table:style-name="ce16" office:value-type="string" calcext:value-type="string">
            <text:p>2025OB00259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ORIVAL NAVAS NETO</text:p>
          </table:table-cell>
          <table:table-cell table:style-name="ce14" office:value-type="string" calcext:value-type="string">
            <text:p>CJ-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oz do Iguaçu - PR</text:p>
          </table:table-cell>
          <table:table-cell table:style-name="ce7" office:value-type="string" calcext:value-type="string">
            <text:p>9º Congresso de Governança, Controle Público e Gestão de Riscos</text:p>
          </table:table-cell>
          <table:table-cell table:style-name="ce22" office:value-type="date" office:date-value="2025-11-23" calcext:value-type="date">
            <text:p>23/11/25</text:p>
          </table:table-cell>
          <table:table-cell table:style-name="ce22" office:value-type="date" office:date-value="2025-11-28" calcext:value-type="date">
            <text:p>28/11/25</text:p>
          </table:table-cell>
          <table:table-cell table:style-name="ce84" office:value-type="float" office:value="5.5" calcext:value-type="float">
            <text:p>5,5</text:p>
          </table:table-cell>
          <table:table-cell table:style-name="ce119" office:value-type="currency" office:currency="BRL" office:value="4405.13" calcext:value-type="currency">
            <text:p>R$ 4.405,13</text:p>
          </table:table-cell>
          <table:table-cell table:style-name="ce16" office:value-type="string" calcext:value-type="string">
            <text:p>2025OB00255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number-columns-repeated="2" table:style-name="ce68" office:value-type="date" office:date-value="2025-11-24" calcext:value-type="date">
            <text:p>2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4" calcext:value-type="date">
            <text:p>24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NIVALDO JOAQUIM DE LIMA JUNIOR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1º Fórum Brasileiro de Retenções na fonte de tributos na Administração Pública Federal</text:p>
          </table:table-cell>
          <table:table-cell table:style-name="ce22" office:value-type="date" office:date-value="2025-11-24" calcext:value-type="date">
            <text:p>24/11/25</text:p>
          </table:table-cell>
          <table:table-cell table:style-name="ce22" office:value-type="date" office:date-value="2025-11-28" calcext:value-type="date">
            <text:p>28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641.53" calcext:value-type="currency">
            <text:p>R$ 3.641,53</text:p>
          </table:table-cell>
          <table:table-cell table:style-name="ce16" office:value-type="string" calcext:value-type="string">
            <text:p>2025OB0025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Função ou equivalent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cal</text:p>
          </table:table-cell>
          <table:table-cell table:style-name="ce53" office:value-type="string" calcext:value-type="string">
            <text:p>Evento</text:p>
          </table:table-cell>
          <table:table-cell table:style-name="ce63" office:value-type="string" calcext:value-type="string">
            <text:p>Data</text:p>
            <text:p>Inicial</text:p>
          </table:table-cell>
          <table:table-cell table:style-name="ce63" office:value-type="string" calcext:value-type="string">
            <text:p>Data</text:p>
            <text:p>Final</text:p>
          </table:table-cell>
          <table:table-cell table:style-name="ce5" office:value-type="string" calcext:value-type="string">
            <text:p>Qtd. Diárias</text:p>
          </table:table-cell>
          <table:table-cell table:style-name="ce5" office:value-type="string" calcext:value-type="string">
            <text:p>Valor a Receber</text:p>
          </table:table-cell>
          <table:table-cell table:style-name="ce53" office:value-type="string" calcext:value-type="string">
            <text:p>Ordem Bancária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ELMO PEREIRA DE ALMEID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Inteligência Artificial e Exercício Simulado de Continuidade de Serviços de TI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73" office:value-type="date" office:date-value="2025-11-29" calcext:value-type="date">
            <text:p>29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253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JULIO CESAR SANTANA</text:p>
          </table:table-cell>
          <table:table-cell table:style-name="ce14" office:value-type="string" calcext:value-type="string">
            <text:p>CJ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ritiba – PR</text:p>
          </table:table-cell>
          <table:table-cell table:style-name="ce3" office:value-type="string" calcext:value-type="string">
            <text:p>Inteligência Artificial e Exercício Simulado de Continuidade de Serviços de TI</text:p>
          </table:table-cell>
          <table:table-cell table:style-name="ce73" office:value-type="date" office:date-value="2025-11-25" calcext:value-type="date">
            <text:p>25/11/25</text:p>
          </table:table-cell>
          <table:table-cell table:style-name="ce73" office:value-type="date" office:date-value="2025-11-29" calcext:value-type="date">
            <text:p>29/11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3722.64" calcext:value-type="currency">
            <text:p>R$ 3.722,64</text:p>
          </table:table-cell>
          <table:table-cell table:style-name="ce16" office:value-type="string" calcext:value-type="string">
            <text:p>2025OB00253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5" calcext:value-type="date">
            <text:p>25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style-name="ce68" office:value-type="date" office:date-value="2025-11-26" calcext:value-type="date">
            <text:p>26/11/25</text:p>
          </table:table-cell>
          <table:table-cell table:style-name="ce68" office:value-type="date" office:date-value="2025-11-28" calcext:value-type="date">
            <text:p>28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1283.87" calcext:value-type="currency">
            <text:p>R$ 1.283,87</text:p>
          </table:table-cell>
          <table:table-cell table:style-name="ce16" office:value-type="string" calcext:value-type="string">
            <text:p>2025OB00260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6" calcext:value-type="date">
            <text:p>26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>
          <table:table-cell table:style-name="ce7" office:value-type="string" calcext:value-type="string">
            <text:p>LIDIA CUNHA MENDES DE MATOS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 Fórum Nacional das Mulheres Juristas e no Evento de Lançamento do Programa Educação para Cidadania e Sustentabilidade</text:p>
          </table:table-cell>
          <table:table-cell table:style-name="ce68" office:value-type="date" office:date-value="2025-11-27" calcext:value-type="date">
            <text:p>27/11/25</text:p>
          </table:table-cell>
          <table:table-cell table:style-name="ce68" office:value-type="date" office:date-value="2025-11-29" calcext:value-type="date">
            <text:p>29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60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1">
          <table:table-cell table:style-name="ce7" office:value-type="string" calcext:value-type="string">
            <text:p>CASSIA MARIA CARVALHO POLITO ALVE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I Fórum Nacional das Mulheres Juristas e no Evento de Lançamento do Programa Educação para Cidadania e Sustentabilidade</text:p>
          </table:table-cell>
          <table:table-cell table:style-name="ce68" office:value-type="date" office:date-value="2025-11-27" calcext:value-type="date">
            <text:p>27/11/25</text:p>
          </table:table-cell>
          <table:table-cell table:style-name="ce68" office:value-type="date" office:date-value="2025-11-29" calcext:value-type="date">
            <text:p>29/11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2357.66" calcext:value-type="currency">
            <text:p>R$ 2.357,66</text:p>
          </table:table-cell>
          <table:table-cell table:style-name="ce16" office:value-type="string" calcext:value-type="string">
            <text:p>2025OB00260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7" calcext:value-type="date">
            <text:p>27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EMANUEL SANTOS SOARES DE ARAUJ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Cristovão-SE</text:p>
          </table:table-cell>
          <table:table-cell table:style-name="ce7" office:value-type="string" calcext:value-type="string">
            <text:p>Substituição de Chefe de Cartório de São Crsitovão-SE pelo titular da 13<text:span text:style-name="T1">a</text:span>. ZE, em virtude de afastamentos do titular</text:p>
          </table:table-cell>
          <table:table-cell table:number-columns-repeated="2" table:style-name="ce73" office:value-type="date" office:date-value="2025-11-28" calcext:value-type="date">
            <text:p>28/11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9" office:value-type="currency" office:currency="BRL" office:value="224.33" calcext:value-type="currency">
            <text:p>R$ 224,33</text:p>
          </table:table-cell>
          <table:table-cell table:style-name="ce16" office:value-type="string" calcext:value-type="string">
            <text:p>2025OB00260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I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30" calcext:value-type="currency">
            <text:p>R$ 4.130,00</text:p>
          </table:table-cell>
          <table:table-cell table:style-name="ce16" office:value-type="string" calcext:value-type="string">
            <text:p>2025OB00260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ARVALHO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04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MARCELO GERARD ALMEIDA DE ANDRADE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2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RISTIANO CESAR BRAGA DE ARAGAO CABRAL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424.8" calcext:value-type="currency">
            <text:p>R$ 4.424,80</text:p>
          </table:table-cell>
          <table:table-cell table:style-name="ce16" office:value-type="string" calcext:value-type="string">
            <text:p>2025OB002605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GUILHERME AUGUSTO GONCALVES MUNIZ</text:p>
          </table:table-cell>
          <table:table-cell table:style-name="ce14" office:value-type="string" calcext:value-type="string">
            <text:p>CJ-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4181.47" calcext:value-type="currency">
            <text:p>R$ 4.181,47</text:p>
          </table:table-cell>
          <table:table-cell table:style-name="ce16" office:value-type="string" calcext:value-type="string">
            <text:p>2025OB002639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MARCELO SILVA LEDO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16" office:value-type="string" calcext:value-type="string">
            <text:p>Florianópolis - SC</text:p>
          </table:table-cell>
          <table:table-cell table:style-name="ce7" office:value-type="string" calcext:value-type="string">
            <text:p>19ª Encontro Nacional do Poder Judiciário</text:p>
          </table:table-cell>
          <table:table-cell table:style-name="ce73" office:value-type="date" office:date-value="2025-11-30" calcext:value-type="date">
            <text:p>30/11/25</text:p>
          </table:table-cell>
          <table:table-cell table:style-name="ce73" office:value-type="date" office:date-value="2025-12-02" calcext:value-type="date">
            <text:p>2/12/25</text:p>
          </table:table-cell>
          <table:table-cell table:style-name="ce84" office:value-type="float" office:value="2.5" calcext:value-type="float">
            <text:p>2,5</text:p>
          </table:table-cell>
          <table:table-cell table:style-name="ce119" office:value-type="currency" office:currency="BRL" office:value="3135.16" calcext:value-type="currency">
            <text:p>R$ 3.135,16</text:p>
          </table:table-cell>
          <table:table-cell table:style-name="ce16" office:value-type="string" calcext:value-type="string">
            <text:p>2025OB00264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VALE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7" office:value-type="string" calcext:value-type="string">
            <text:p>Substituição de Chefe do Cartório em virtude de férias do titular.</text:p>
          </table:table-cell>
          <table:table-cell table:style-name="ce68" office:value-type="date" office:date-value="2025-12-01" calcext:value-type="date">
            <text:p>1/12/25</text:p>
          </table:table-cell>
          <table:table-cell table:style-name="ce68" office:value-type="date" office:date-value="2025-12-05" calcext:value-type="date">
            <text:p>5/12/25</text:p>
          </table:table-cell>
          <table:table-cell table:style-name="ce84" office:value-type="float" office:value="4.5" calcext:value-type="float">
            <text:p>4,5</text:p>
          </table:table-cell>
          <table:table-cell table:style-name="ce119" office:value-type="currency" office:currency="BRL" office:value="2343.41" calcext:value-type="currency">
            <text:p>R$ 2.343,41</text:p>
          </table:table-cell>
          <table:table-cell table:style-name="ce16" office:value-type="string" calcext:value-type="string">
            <text:p>2025OB002608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SILVANIA MARTINS DE SANTANA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de Dirigentes das Auditorias Internas da Justiça Eleitoral de 2025</text:p>
          </table:table-cell>
          <table:table-cell table:style-name="ce73" office:value-type="date" office:date-value="2025-12-01" calcext:value-type="date">
            <text:p>1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61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DAIL VILELA DE ALMEIDA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Brasília - DF</text:p>
          </table:table-cell>
          <table:table-cell table:style-name="ce7" office:value-type="string" calcext:value-type="string">
            <text:p>Encontro de Dirigentes das Auditorias Internas da Justiça Eleitoral de 2025</text:p>
          </table:table-cell>
          <table:table-cell table:style-name="ce73" office:value-type="date" office:date-value="2025-12-01" calcext:value-type="date">
            <text:p>1/12/25</text:p>
          </table:table-cell>
          <table:table-cell table:style-name="ce73" office:value-type="date" office:date-value="2025-12-04" calcext:value-type="date">
            <text:p>4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2959.04" calcext:value-type="currency">
            <text:p>R$ 2.959,04</text:p>
          </table:table-cell>
          <table:table-cell table:style-name="ce16" office:value-type="string" calcext:value-type="string">
            <text:p>2025OB0026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HERMANO DE OLIVEIRA SANTOS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rtaleza - CE</text:p>
          </table:table-cell>
          <table:table-cell table:style-name="ce7" office:value-type="string" calcext:value-type="string">
            <text:p>IV Encontro da Rede Nordeste de Cooperação Judiciária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PAULO SERGIO DE SANTANA SILVA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7" office:value-type="string" calcext:value-type="string">
            <text:p>III Encontro da Rede Nordeste de Inovação da Justiça Eleitoral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41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KARLA CARVALHO MONTEIRO NASCIMENTO</text:p>
          </table:table-cell>
          <table:table-cell table:style-name="ce14" office:value-type="string" calcext:value-type="string">
            <text:p>FC-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Recife – PE</text:p>
          </table:table-cell>
          <table:table-cell table:style-name="ce7" office:value-type="string" calcext:value-type="string">
            <text:p>III Encontro da Rede Nordeste de Inovação da Justiça Eleitoral</text:p>
          </table:table-cell>
          <table:table-cell table:style-name="ce73" office:value-type="date" office:date-value="2025-12-03" calcext:value-type="date">
            <text:p>3/12/25</text:p>
          </table:table-cell>
          <table:table-cell table:style-name="ce73" office:value-type="date" office:date-value="2025-12-06" calcext:value-type="date">
            <text:p>6/12/25</text:p>
          </table:table-cell>
          <table:table-cell table:style-name="ce84" office:value-type="float" office:value="3.5" calcext:value-type="float">
            <text:p>3,5</text:p>
          </table:table-cell>
          <table:table-cell table:style-name="ce119" office:value-type="currency" office:currency="BRL" office:value="3040.15" calcext:value-type="currency">
            <text:p>R$ 3.040,15</text:p>
          </table:table-cell>
          <table:table-cell table:style-name="ce16" office:value-type="string" calcext:value-type="string">
            <text:p>2025OB0026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 table:number-rows-repeated="11">
          <table:table-cell table:style-name="ce7"/>
          <table:table-cell table:style-name="ce14"/>
          <table:table-cell table:style-name="ce16" table:number-columns-repeated="2"/>
          <table:table-cell table:style-name="ce59"/>
          <table:table-cell table:style-name="ce73" table:number-columns-repeated="2"/>
          <table:table-cell table:style-name="ce84"/>
          <table:table-cell table:style-name="ce111"/>
          <table:table-cell table:style-name="ce15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1" office:value-type="string" calcext:value-type="string" table:number-columns-spanned="10" table:number-rows-spanned="1">
            <text:p>DEVOLUÇÃO DIÁRIAS – 2025 – TRE/SE</text:p>
          </table:table-cell>
          <table:covered-table-cell table:style-name="ce24"/>
          <table:covered-table-cell table:style-name="ce30"/>
          <table:covered-table-cell table:style-name="ce47"/>
          <table:covered-table-cell table:style-name="ce12"/>
          <table:covered-table-cell table:style-name="ce28"/>
          <table:covered-table-cell table:style-name="ce87"/>
          <table:covered-table-cell table:style-name="ce106"/>
          <table:covered-table-cell table:style-name="ce115"/>
          <table:covered-table-cell table:style-name="ce130"/>
          <table:table-cell table:style-name="ce130" table:number-columns-repeated="977"/>
          <table:table-cell table:style-name="ce89"/>
          <table:table-cell table:number-columns-repeated="15396"/>
        </table:table-row>
        <table:table-row table:style-name="ro5">
          <table:table-cell table:style-name="ce74" office:value-type="string" calcext:value-type="string">
            <text:p>Nome</text:p>
          </table:table-cell>
          <table:table-cell table:style-name="ce2" office:value-type="string" calcext:value-type="string">
            <text:p>Função ou equivalente</text:p>
          </table:table-cell>
          <table:table-cell table:style-name="ce32" office:value-type="string" calcext:value-type="string">
            <text:p>Cargo</text:p>
          </table:table-cell>
          <table:table-cell table:style-name="ce31" office:value-type="string" calcext:value-type="string">
            <text:p>Local</text:p>
          </table:table-cell>
          <table:table-cell table:style-name="ce74" office:value-type="string" calcext:value-type="string">
            <text:p>EVENTO</text:p>
          </table:table-cell>
          <table:table-cell table:style-name="ce40" office:value-type="string" calcext:value-type="string">
            <text:p>Data</text:p>
            <text:p>Inicial</text:p>
          </table:table-cell>
          <table:table-cell table:style-name="ce44" office:value-type="string" calcext:value-type="string">
            <text:p>Data</text:p>
            <text:p>Final</text:p>
          </table:table-cell>
          <table:table-cell table:style-name="ce55" office:value-type="string" calcext:value-type="string">
            <text:p>Qtd. de Diárias</text:p>
          </table:table-cell>
          <table:table-cell table:style-name="ce55" office:value-type="string" calcext:value-type="string">
            <text:p>VALOR DEVOLVIDO</text:p>
          </table:table-cell>
          <table:table-cell table:style-name="ce74" office:value-type="string" calcext:value-type="string">
            <text:p>RA</text:p>
          </table:table-cell>
          <table:table-cell table:style-name="ce80" table:number-columns-repeated="977"/>
          <table:table-cell table:style-name="ce91"/>
          <table:table-cell table:style-name="ce97" table:number-columns-repeated="15395"/>
          <table:table-cell/>
        </table:table-row>
        <table:table-row table:style-name="ro5">
          <table:table-cell table:style-name="ce3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arira - SE</text:p>
          </table:table-cell>
          <table:table-cell table:style-name="ce3" office:value-type="string" calcext:value-type="string">
            <text:p>Substituição da Chefia de Cartório-29ª ZE - devolução de passagem terrestre)</text:p>
          </table:table-cell>
          <table:table-cell table:style-name="ce22" office:value-type="date" office:date-value="2025-02-03" calcext:value-type="date">
            <text:p>3/2/25</text:p>
          </table:table-cell>
          <table:table-cell table:style-name="ce22" office:value-type="date" office:date-value="2025-02-05" calcext:value-type="date">
            <text:p>5/2/25</text:p>
          </table:table-cell>
          <table:table-cell table:style-name="ce38" office:value-type="string" calcext:value-type="string">
            <text:p>-</text:p>
          </table:table-cell>
          <table:table-cell table:style-name="ce70" office:value-type="currency" office:currency="BRL" office:value="86.64" calcext:value-type="currency">
            <text:p>R$ 86,64</text:p>
          </table:table-cell>
          <table:table-cell table:style-name="ce38" office:value-type="string" calcext:value-type="string">
            <text:p>2025RA000105</text:p>
          </table:table-cell>
          <table:table-cell table:style-name="ce81" table:number-columns-repeated="977"/>
          <table:table-cell table:style-name="ce90"/>
          <table:table-cell table:number-columns-repeated="15396"/>
        </table:table-row>
        <table:table-row table:style-name="ro5">
          <table:table-cell table:style-name="ce7" office:value-type="string" calcext:value-type="string">
            <text:p>ISRAEL MACEDO CARVALHO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41" office:value-type="string" calcext:value-type="string">
            <text:p>Aquidabã - SE </text:p>
          </table:table-cell>
          <table:table-cell table:style-name="ce59" office:value-type="string" calcext:value-type="string">
            <text:p>Substituição da Chefia de Cartório-3ª ZE – devolução diária</text:p>
          </table:table-cell>
          <table:table-cell table:number-columns-repeated="2" table:style-name="ce22" office:value-type="date" office:date-value="2025-03-13" calcext:value-type="date">
            <text:p>13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254.2" calcext:value-type="currency">
            <text:p>R$ 254,20</text:p>
          </table:table-cell>
          <table:table-cell table:style-name="ce103" office:value-type="string" calcext:value-type="string">
            <text:p>2025RA00200 E 2025RA000226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 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CAMILA COSTA BRASIL</text:p>
          </table:table-cell>
          <table:table-cell table:style-name="ce14" office:value-type="string" calcext:value-type="string">
            <text:p>FC-6</text:p>
          </table:table-cell>
          <table:table-cell table:style-name="ce16" office:value-type="string" calcext:value-type="string">
            <text:p>TÉCNICO JUDICIÁRIO</text:p>
          </table:table-cell>
          <table:table-cell table:style-name="ce41" office:value-type="string" calcext:value-type="string">
            <text:p>Foz do Iguaçu - PR </text:p>
          </table:table-cell>
          <table:table-cell table:style-name="ce7" office:value-type="string" calcext:value-type="string">
            <text:p>Devolução de diária acompanhamento da Corregedora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347.09" calcext:value-type="currency">
            <text:p>R$ 347,09</text:p>
          </table:table-cell>
          <table:table-cell table:style-name="ce103" office:value-type="string" calcext:value-type="string">
            <text:p>2025RA00020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</text:p>
          </table:table-cell>
          <table:table-cell table:style-name="ce41" office:value-type="string" calcext:value-type="string">
            <text:p>Foz do Iguaçu - PR</text:p>
          </table:table-cell>
          <table:table-cell table:style-name="ce7" office:value-type="string" calcext:value-type="string">
            <text:p>Devolução diária – retorno antecipado (55° CCORELB)</text:p>
          </table:table-cell>
          <table:table-cell table:number-columns-repeated="2" table:style-name="ce22" office:value-type="date" office:date-value="2025-03-29" calcext:value-type="date">
            <text:p>29/3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1292.4" calcext:value-type="currency">
            <text:p>R$ 1.292,40</text:p>
          </table:table-cell>
          <table:table-cell table:style-name="ce103" office:value-type="string" calcext:value-type="string">
            <text:p>2025RA00210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3" office:value-type="string" calcext:value-type="string">
            <text:p>ANA BERNADETE LEITE DE C. ANDRADE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JUIZ/MEMBRO </text:p>
          </table:table-cell>
          <table:table-cell table:style-name="ce16" office:value-type="string" calcext:value-type="string">
            <text:p>Porto da Folha - SE </text:p>
          </table:table-cell>
          <table:table-cell table:style-name="ce7" office:value-type="string" calcext:value-type="string">
            <text:p>Devolução diária - <text:s/>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474.23" calcext:value-type="currency">
            <text:p>R$ 474,23</text:p>
          </table:table-cell>
          <table:table-cell table:style-name="ce38" office:value-type="string" calcext:value-type="string">
            <text:p>2025RA000317</text:p>
          </table:table-cell>
          <table:table-cell table:number-columns-repeated="16374"/>
        </table:table-row>
        <table:table-row table:style-name="ro27">
          <table:table-cell table:style-name="ce3" office:value-type="string" calcext:value-type="string">
            <text:p>ANA PATRÍCIA FRANCA RAMOS PORTO</text:p>
          </table:table-cell>
          <table:table-cell table:style-name="ce14" office:value-type="string" calcext:value-type="string">
            <text:p>CJ-2</text:p>
          </table:table-cell>
          <table:table-cell table:style-name="ce16" office:value-type="string" calcext:value-type="string">
            <text:p>REQUISITADO</text:p>
          </table:table-cell>
          <table:table-cell table:style-name="ce16" office:value-type="string" calcext:value-type="string">
            <text:p>Porto da Folha - SE</text:p>
          </table:table-cell>
          <table:table-cell table:style-name="ce7" office:value-type="string" calcext:value-type="string">
            <text:p>Devolução de diária - acompanhamento Membro - ABI na 18ª ZE - Povoado Quilombola Mocambo.</text:p>
          </table:table-cell>
          <table:table-cell table:number-columns-repeated="2" table:style-name="ce22" office:value-type="date" office:date-value="2025-04-29" calcext:value-type="date">
            <text:p>29/4/25</text:p>
          </table:table-cell>
          <table:table-cell table:style-name="ce38" office:value-type="string" calcext:value-type="string">
            <text:p>-</text:p>
          </table:table-cell>
          <table:table-cell table:style-name="ce104" office:value-type="currency" office:currency="BRL" office:value="138.83" calcext:value-type="currency">
            <text:p>R$ 138,83</text:p>
          </table:table-cell>
          <table:table-cell table:style-name="ce38" office:value-type="string" calcext:value-type="string">
            <text:p>2025RA000317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5">
          <table:table-cell table:style-name="ce7" office:value-type="string" calcext:value-type="string">
            <text:p>LUIZ CARLOS DOS SANTOS GONÇALVES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BENEFICIÁRIO EXTERNO</text:p>
          </table:table-cell>
          <table:table-cell table:style-name="ce16" office:value-type="string" calcext:value-type="string">
            <text:p>Aracaju/SE</text:p>
          </table:table-cell>
          <table:table-cell table:style-name="ce62" office:value-type="string" calcext:value-type="string">
            <text:p>Devolução GRU – ajuste do desconto do auxílio alimentação </text:p>
          </table:table-cell>
          <table:table-cell table:style-name="ce22" office:value-type="date" office:date-value="2025-05-14" calcext:value-type="date">
            <text:p>14/5/25</text:p>
          </table:table-cell>
          <table:table-cell table:style-name="ce22" office:value-type="date" office:date-value="2025-05-16" calcext:value-type="date">
            <text:p>16/5/25</text:p>
          </table:table-cell>
          <table:table-cell table:style-name="ce38" office:value-type="string" calcext:value-type="string">
            <text:p>-</text:p>
          </table:table-cell>
          <table:table-cell table:style-name="ce15" office:value-type="currency" office:currency="BRL" office:value="44.18" calcext:value-type="currency">
            <text:p>R$ 44,18</text:p>
          </table:table-cell>
          <table:table-cell table:style-name="ce38" office:value-type="string" calcext:value-type="string">
            <text:p>2025RA000363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2">
          <table:table-cell table:style-name="ce7" office:value-type="string" calcext:value-type="string">
            <text:p>VALÉRIA MARIA DOS SANTOS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Japaratuba - SE </text:p>
          </table:table-cell>
          <table:table-cell table:style-name="ce62" office:value-type="string" calcext:value-type="string">
            <text:p>Substituição da Chefia de Cartório da 11ª ZE</text:p>
          </table:table-cell>
          <table:table-cell table:number-columns-repeated="2" table:style-name="ce73" office:value-type="date" office:date-value="2025-06-11" calcext:value-type="date">
            <text:p>11/6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224.33" calcext:value-type="currency">
            <text:p>R$ 224,33</text:p>
          </table:table-cell>
          <table:table-cell table:style-name="ce15" office:value-type="string" calcext:value-type="string">
            <text:p>2025RA00053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1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73" office:value-type="date" office:date-value="2025-08-28" calcext:value-type="date">
            <text:p>28/8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3">
          <table:table-cell table:style-name="ce7" office:value-type="string" calcext:value-type="string">
            <text:p><text:s/>ISRAEL MACEDO CARVALHO </text:p>
          </table:table-cell>
          <table:table-cell table:style-name="ce14" office:value-type="string" calcext:value-type="string">
            <text:p>FC-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N.S. das Dores/SE</text:p>
          </table:table-cell>
          <table:table-cell table:style-name="ce59" office:value-type="string" calcext:value-type="string">
            <text:p>Substituição da Chefia de Cartório-16ª ZE.</text:p>
          </table:table-cell>
          <table:table-cell table:number-columns-repeated="2" table:style-name="ce22" office:value-type="date" office:date-value="2025-09-04" calcext:value-type="date">
            <text:p>4/9/25</text:p>
          </table:table-cell>
          <table:table-cell table:style-name="ce84" office:value-type="float" office:value="0.5" calcext:value-type="float">
            <text:p>0,5</text:p>
          </table:table-cell>
          <table:table-cell table:style-name="ce111" office:value-type="currency" office:currency="BRL" office:value="139.33" calcext:value-type="currency">
            <text:p>R$ 139,33</text:p>
          </table:table-cell>
          <table:table-cell table:style-name="ce15" office:value-type="string" calcext:value-type="string">
            <text:p>2025RA000742</text:p>
          </table:table-cell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4" table:number-rows-repeated="2">
          <table:table-cell table:style-name="ce12"/>
          <table:table-cell table:style-name="ce28"/>
          <table:table-cell table:style-name="ce46"/>
          <table:table-cell table:style-name="ce34"/>
          <table:table-cell table:style-name="ce12" table:number-columns-repeated="2"/>
          <table:table-cell table:style-name="ce28"/>
          <table:table-cell table:style-name="ce52"/>
          <table:table-cell table:style-name="ce129"/>
          <table:table-cell table:style-name="ce136"/>
          <table:table-cell table:style-name="ce83" table:number-columns-repeated="190"/>
          <table:table-cell table:style-name="ce86" table:number-columns-repeated="21"/>
          <table:table-cell table:style-name="ce88" table:number-columns-repeated="767"/>
          <table:table-cell table:style-name="ce92"/>
          <table:table-cell table:number-columns-repeated="15395"/>
        </table:table-row>
        <table:table-row table:style-name="ro35" table:number-rows-repeated="14">
          <table:table-cell table:style-name="ce12"/>
          <table:table-cell table:style-name="ce28"/>
          <table:table-cell table:style-name="ce46"/>
          <table:table-cell/>
          <table:table-cell table:style-name="ce12" table:number-columns-repeated="2"/>
          <table:table-cell table:number-columns-repeated="16378"/>
        </table:table-row>
        <table:table-row table:style-name="ro36" table:number-rows-repeated="1047803">
          <table:table-cell table:number-columns-repeated="16384"/>
        </table:table-row>
        <table:table-row table:style-name="ro36">
          <table:table-cell table:number-columns-repeated="16384"/>
        </table:table-row>
      </table:table>
      <table:named-expressions/>
      <table:database-ranges>
        <table:database-range table:name="__Anonymous_Sheet_DB__0" table:target-range-address="'TRE-SE'.A2:'TRE-SE'.J7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8P0" style:volatile="true"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18P2" style:volatile="true">
      <number:text>-</number:text>
      <number:number number:decimal-places="1" number:min-decimal-places="1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 de </number:text>
      <number:month number:style="long" number:textual="true"/>
      <number:text> de 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8" number:min-decimal-places="8" number:min-integer-digits="1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2" number:min-decimal-places="2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 de </number:text>
      <number:month number:textual="true"/>
      <number:text> de </number:text>
      <number:year/>
    </number:date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85P0"/>
    </number:currency-style>
    <number:number-style style:name="N186">
      <number:number number:decimal-places="1" number:min-decimal-places="1" number:min-integer-digits="1" number:grouping="true"/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2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1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 number:style="long"/>
    </number:time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9" number:min-decimal-places="9" number:min-integer-digits="1"/>
    </number:number-style>
    <number:date-style style:name="N202">
      <number:day/>
      <number:text>/</number:text>
      <number:month/>
      <number:text>/</number:text>
      <number:year/>
    </number:date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R$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number:min-decimal-places="0" number:min-integer-digits="1" number:grouping="true"/>
    </number:number-style>
    <number:number-style style:name="N211">
      <number:text>-R$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4" number:min-decimal-places="4" number:min-integer-digits="1"/>
    </number:number-style>
    <number:currency-style style:name="N2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2" number:min-decimal-places="2" number:min-integer-digits="0" number:grouping="true"/>
    </number:number-style>
    <number:number-style style:name="N21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text>R$ </number:text>
      <number:number number:decimal-places="2" number:min-decimal-places="2" number:min-integer-digits="1" number:grouping="true"/>
    </number:number-style>
    <number:number-style style:name="N223">
      <number:text>-R$ 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5P0" style:volatile="true">
      <number:text>Ativar</number:text>
    </number:number-style>
    <number:number-style style:name="N225P1" style:volatile="true">
      <number:text>Ativar</number:text>
    </number:number-style>
    <number:number-style style:name="N225">
      <number:text>Desativar</number:text>
      <style:map style:condition="value()&gt;0" style:apply-style-name="N225P0"/>
      <style:map style:condition="value()&lt;0" style:apply-style-name="N225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R$ </number:text>
      <number:fill-character> </number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P0" style:volatile="true" number:language="pt" number:country="BR">
      <number:number number:decimal-places="2" number:min-decimal-places="2" number:min-integer-digits="0" number:grouping="true"/>
    </number:number-style>
    <number:number-style style:name="N10116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6P0"/>
    </number:number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79cm" fo:margin-bottom="1.062cm" fo:margin-left="1.73cm" fo:margin-right="0.347cm" style:scale-to="46%" style:writing-mode="lr-tb"/>
      <style:header-style>
        <style:header-footer-properties fo:min-height="1.46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8:54:31.8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7:11:47.700000000</meta:creation-date>
    <dc:date>2025-12-02T09:02:20.889000000</dc:date>
    <meta:editing-duration>PT21H17M30S</meta:editing-duration>
    <meta:editing-cycles>69</meta:editing-cycles>
    <meta:generator>LibreOffice/7.5.9.2$Windows_X86_64 LibreOffice_project/cdeefe45c17511d326101eed8008ac4092f278a9</meta:generator>
    <meta:document-statistic meta:table-count="1" meta:cell-count="7432" meta:object-count="0"/>
  </office:meta>
</office:document-meta>
</file>