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300000CAACFA124CF4DC9BB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1.jpeg" text:anchor-type="as-char" svg:width="17.376cm" svg:height="27.45cm" draw:z-index="0"><draw:image xlink:href="Pictures/100000000000080300000CAACFA124CF4DC9BBA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0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106cm" fo:margin-bottom="0cm" fo:margin-left="1.517cm" fo:margin-right="2.293cm" style:writing-mode="lr-tb" style:layout-grid-color="#c0c0c0" style:layout-grid-lines="27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0:16:21</meta:creation-date>
    <dc:date>2022-07-27T10:16:21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7-26T00:00:00</meta:user-defined>
    <meta:user-defined meta:name="LastSaved" meta:value-type="date">2022-07-26T00:00:00</meta:user-defined>
    <meta:template xlink:type="simple" xlink:actuate="onRequest" xlink:title="Normal" xlink:href=""/>
  </office:meta>
</office:document-meta>
</file>