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7F00000CAA26A914906E6E18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1.jpeg" text:anchor-type="as-char" svg:width="18.426cm" svg:height="27.45cm" draw:z-index="0"><draw:image xlink:href="Pictures/100000000000087F00000CAA26A914906E6E184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191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106cm" fo:margin-bottom="0cm" fo:margin-left="1.235cm" fo:margin-right="1.552cm" style:writing-mode="lr-tb" style:layout-grid-color="#c0c0c0" style:layout-grid-lines="278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0:15:43</meta:creation-date>
    <dc:date>2022-07-27T10:15:43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2-07-26T00:00:00</meta:user-defined>
    <meta:user-defined meta:name="LastSaved" meta:value-type="date">2022-07-26T00:00:00</meta:user-defined>
    <meta:template xlink:type="simple" xlink:actuate="onRequest" xlink:title="Normal" xlink:href=""/>
  </office:meta>
</office:document-meta>
</file>