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700000026503BC6EB.png" manifest:media-type="image/png"/>
  <manifest:file-entry manifest:full-path="Pictures/1000000100000225000000A2F16A052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7.292cm" fo:margin-left="0.196cm" fo:margin-top="0cm" fo:margin-bottom="0cm" table:align="left" style:writing-mode="page"/>
    </style:style>
    <style:style style:name="Tabela1.A" style:family="table-column">
      <style:table-column-properties style:column-width="1.995cm"/>
    </style:style>
    <style:style style:name="Tabela1.B" style:family="table-column">
      <style:table-column-properties style:column-width="2.872cm"/>
    </style:style>
    <style:style style:name="Tabela1.C" style:family="table-column">
      <style:table-column-properties style:column-width="2.425cm"/>
    </style:style>
    <style:style style:name="Tabela1.1" style:family="table-row">
      <style:table-row-properties style:min-row-height="0.443cm" fo:keep-together="auto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8.079cm" fo:margin-left="0.099cm" fo:margin-top="0cm" fo:margin-bottom="0cm" table:align="left" style:writing-mode="page"/>
    </style:style>
    <style:style style:name="Tabela2.A" style:family="table-column">
      <style:table-column-properties style:column-width="1.445cm"/>
    </style:style>
    <style:style style:name="Tabela2.B" style:family="table-column">
      <style:table-column-properties style:column-width="3.706cm"/>
    </style:style>
    <style:style style:name="Tabela2.C" style:family="table-column">
      <style:table-column-properties style:column-width="2.928cm"/>
    </style:style>
    <style:style style:name="Tabela2.1" style:family="table-row">
      <style:table-row-properties style:min-row-height="0.415cm" fo:keep-together="auto"/>
    </style:style>
    <style:style style:name="Tabela2.A1" style:family="table-cell">
      <style:table-cell-properties fo:padding-left="0.004cm" fo:padding-right="0.004cm" fo:padding-top="0cm" fo:padding-bottom="0cm" fo:border="0.25pt solid #000000"/>
    </style:style>
    <style:style style:name="Tabela3" style:family="table">
      <style:table-properties style:width="17.427cm" fo:margin-left="0.106cm" fo:margin-top="0cm" fo:margin-bottom="0cm" table:align="left" style:writing-mode="page"/>
    </style:style>
    <style:style style:name="Tabela3.A" style:family="table-column">
      <style:table-column-properties style:column-width="5.046cm"/>
    </style:style>
    <style:style style:name="Tabela3.B" style:family="table-column">
      <style:table-column-properties style:column-width="3.418cm"/>
    </style:style>
    <style:style style:name="Tabela3.C" style:family="table-column">
      <style:table-column-properties style:column-width="3.466cm"/>
    </style:style>
    <style:style style:name="Tabela3.D" style:family="table-column">
      <style:table-column-properties style:column-width="5.495cm"/>
    </style:style>
    <style:style style:name="Tabela3.1" style:family="table-row">
      <style:table-row-properties style:min-row-height="0.524cm" fo:keep-together="auto"/>
    </style:style>
    <style:style style:name="Tabela3.A1" style:family="table-cell">
      <style:table-cell-properties fo:background-color="#e7e7e7" fo:padding-left="0.004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a3.B1" style:family="table-cell">
      <style:table-cell-properties fo:background-color="#e7e7e7" fo:padding-left="0.004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Tabela3.D1" style:family="table-cell">
      <style:table-cell-properties fo:background-color="#e7e7e7" fo:padding-left="0.004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a3.2" style:family="table-row">
      <style:table-row-properties style:min-row-height="0.52cm" fo:keep-together="auto"/>
    </style:style>
    <style:style style:name="Tabela3.A2" style:family="table-cell">
      <style:table-cell-properties fo:padding-left="0.004cm" fo:padding-right="0cm" fo:padding-top="0cm" fo:padding-bottom="0cm" fo:border-left="0.25pt solid #000000" fo:border-right="none" fo:border-top="none" fo:border-bottom="0.5pt solid #000000"/>
    </style:style>
    <style:style style:name="Tabela3.B2" style:family="table-cell">
      <style:table-cell-properties fo:padding-left="0.004cm" fo:padding-right="0cm" fo:padding-top="0cm" fo:padding-bottom="0cm" fo:border-left="none" fo:border-right="none" fo:border-top="none" fo:border-bottom="0.5pt solid #000000"/>
    </style:style>
    <style:style style:name="Tabela3.C2" style:family="table-cell">
      <style:table-cell-properties fo:padding-left="0.004cm" fo:padding-right="0cm" fo:padding-top="0cm" fo:padding-bottom="0cm" fo:border-left="none" fo:border-right="none" fo:border-top="none" fo:border-bottom="0.5pt solid #000000"/>
    </style:style>
    <style:style style:name="Tabela3.D2" style:family="table-cell">
      <style:table-cell-properties fo:padding-left="0.004cm" fo:padding-right="0cm" fo:padding-top="0cm" fo:padding-bottom="0cm" fo:border-left="none" fo:border-right="0.25pt solid #000000" fo:border-top="none" fo:border-bottom="0.5pt solid #000000"/>
    </style:style>
    <style:style style:name="Tabela4" style:family="table">
      <style:table-properties style:width="18.064cm" fo:margin-left="0.446cm" fo:margin-top="0cm" fo:margin-bottom="0cm" table:align="left" style:writing-mode="page"/>
    </style:style>
    <style:style style:name="Tabela4.A" style:family="table-column">
      <style:table-column-properties style:column-width="1.323cm"/>
    </style:style>
    <style:style style:name="Tabela4.B" style:family="table-column">
      <style:table-column-properties style:column-width="11.989cm"/>
    </style:style>
    <style:style style:name="Tabela4.C" style:family="table-column">
      <style:table-column-properties style:column-width="4.752cm"/>
    </style:style>
    <style:style style:name="Tabela4.1" style:family="table-row">
      <style:table-row-properties style:min-row-height="0.697cm" fo:keep-together="auto"/>
    </style:style>
    <style:style style:name="Tabela4.A1" style:family="table-cell">
      <style:table-cell-properties fo:background-color="#e7e7e7" fo:padding-left="0.009cm" fo:padding-right="0.00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4.2" style:family="table-row">
      <style:table-row-properties style:min-row-height="0.473cm" fo:keep-together="auto"/>
    </style:style>
    <style:style style:name="Tabela4.A2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4.B2" style:family="table-cell">
      <style:table-cell-properties fo:padding-left="0.009cm" fo:padding-right="0.009cm" fo:padding-top="0cm" fo:padding-bottom="0cm" fo:border="none"/>
    </style:style>
    <style:style style:name="Tabela4.C2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4.3" style:family="table-row">
      <style:table-row-properties style:min-row-height="0.467cm" fo:keep-together="auto"/>
    </style:style>
    <style:style style:name="Tabela4.A3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4.B3" style:family="table-cell">
      <style:table-cell-properties fo:padding-left="0.009cm" fo:padding-right="0.009cm" fo:padding-top="0cm" fo:padding-bottom="0cm" fo:border="none"/>
    </style:style>
    <style:style style:name="Tabela4.C3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4.4" style:family="table-row">
      <style:table-row-properties style:min-row-height="0.406cm" fo:keep-together="auto"/>
    </style:style>
    <style:style style:name="Tabela4.A4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4.B4" style:family="table-cell">
      <style:table-cell-properties fo:padding-left="0.009cm" fo:padding-right="0.009cm" fo:padding-top="0cm" fo:padding-bottom="0cm" fo:border="none"/>
    </style:style>
    <style:style style:name="Tabela4.C4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4.A5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4.B5" style:family="table-cell">
      <style:table-cell-properties fo:padding-left="0.009cm" fo:padding-right="0.009cm" fo:padding-top="0cm" fo:padding-bottom="0cm" fo:border="none"/>
    </style:style>
    <style:style style:name="Tabela4.C5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4.A6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4.B6" style:family="table-cell">
      <style:table-cell-properties fo:padding-left="0.009cm" fo:padding-right="0.009cm" fo:padding-top="0cm" fo:padding-bottom="0cm" fo:border="none"/>
    </style:style>
    <style:style style:name="Tabela4.C6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4.7" style:family="table-row">
      <style:table-row-properties style:min-row-height="0.404cm" fo:keep-together="auto"/>
    </style:style>
    <style:style style:name="Tabela4.A7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4.B7" style:family="table-cell">
      <style:table-cell-properties fo:padding-left="0.009cm" fo:padding-right="0.009cm" fo:padding-top="0cm" fo:padding-bottom="0cm" fo:border="none"/>
    </style:style>
    <style:style style:name="Tabela4.C7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4.A8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4.B8" style:family="table-cell">
      <style:table-cell-properties fo:padding-left="0.009cm" fo:padding-right="0.009cm" fo:padding-top="0cm" fo:padding-bottom="0cm" fo:border="none"/>
    </style:style>
    <style:style style:name="Tabela4.C8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4.9" style:family="table-row">
      <style:table-row-properties style:min-row-height="0.609cm" fo:keep-together="auto"/>
    </style:style>
    <style:style style:name="Tabela4.A9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4.B9" style:family="table-cell">
      <style:table-cell-properties fo:padding-left="0.009cm" fo:padding-right="0.009cm" fo:padding-top="0cm" fo:padding-bottom="0cm" fo:border="none"/>
    </style:style>
    <style:style style:name="Tabela4.C9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4.A10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4.B10" style:family="table-cell">
      <style:table-cell-properties fo:padding-left="0.009cm" fo:padding-right="0.009cm" fo:padding-top="0cm" fo:padding-bottom="0cm" fo:border="none"/>
    </style:style>
    <style:style style:name="Tabela4.C10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4.A11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4.B11" style:family="table-cell">
      <style:table-cell-properties fo:padding-left="0.009cm" fo:padding-right="0.009cm" fo:padding-top="0cm" fo:padding-bottom="0cm" fo:border="none"/>
    </style:style>
    <style:style style:name="Tabela4.C11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4.12" style:family="table-row">
      <style:table-row-properties style:min-row-height="1.924cm" fo:keep-together="auto"/>
    </style:style>
    <style:style style:name="Tabela4.A1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Tabela4.B12" style:family="table-cell">
      <style:table-cell-properties fo:padding-left="0.009cm" fo:padding-right="0.009cm" fo:padding-top="0cm" fo:padding-bottom="0cm" fo:border-left="none" fo:border-right="none" fo:border-top="none" fo:border-bottom="0.5pt solid #000000"/>
    </style:style>
    <style:style style:name="Tabela4.C12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/>
    </style:style>
    <style:style style:name="Tabela5" style:family="table">
      <style:table-properties style:width="8.079cm" fo:margin-left="0.099cm" fo:margin-top="0cm" fo:margin-bottom="0cm" table:align="left" style:writing-mode="page"/>
    </style:style>
    <style:style style:name="Tabela5.A" style:family="table-column">
      <style:table-column-properties style:column-width="1.445cm"/>
    </style:style>
    <style:style style:name="Tabela5.B" style:family="table-column">
      <style:table-column-properties style:column-width="3.706cm"/>
    </style:style>
    <style:style style:name="Tabela5.C" style:family="table-column">
      <style:table-column-properties style:column-width="2.928cm"/>
    </style:style>
    <style:style style:name="Tabela5.1" style:family="table-row">
      <style:table-row-properties style:min-row-height="0.415cm" fo:keep-together="auto"/>
    </style:style>
    <style:style style:name="Tabela5.A1" style:family="table-cell">
      <style:table-cell-properties fo:padding-left="0.004cm" fo:padding-right="0.004cm" fo:padding-top="0cm" fo:padding-bottom="0cm" fo:border="0.25pt solid #000000"/>
    </style:style>
    <style:style style:name="Tabela3" style:family="table">
      <style:table-properties style:width="17.427cm" fo:margin-left="0.106cm" fo:margin-top="0cm" fo:margin-bottom="0cm" table:align="left" style:writing-mode="page"/>
    </style:style>
    <style:style style:name="Tabela3.A" style:family="table-column">
      <style:table-column-properties style:column-width="5.046cm"/>
    </style:style>
    <style:style style:name="Tabela3.B" style:family="table-column">
      <style:table-column-properties style:column-width="3.418cm"/>
    </style:style>
    <style:style style:name="Tabela3.C" style:family="table-column">
      <style:table-column-properties style:column-width="3.466cm"/>
    </style:style>
    <style:style style:name="Tabela3.D" style:family="table-column">
      <style:table-column-properties style:column-width="5.495cm"/>
    </style:style>
    <style:style style:name="Tabela3.1" style:family="table-row">
      <style:table-row-properties style:min-row-height="0.524cm" fo:keep-together="auto"/>
    </style:style>
    <style:style style:name="Tabela3.A1" style:family="table-cell">
      <style:table-cell-properties fo:background-color="#e7e7e7" fo:padding-left="0.004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a3.B1" style:family="table-cell">
      <style:table-cell-properties fo:background-color="#e7e7e7" fo:padding-left="0.004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Tabela3.D1" style:family="table-cell">
      <style:table-cell-properties fo:background-color="#e7e7e7" fo:padding-left="0.004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a3.2" style:family="table-row">
      <style:table-row-properties style:min-row-height="0.52cm" fo:keep-together="auto"/>
    </style:style>
    <style:style style:name="Tabela3.A2" style:family="table-cell">
      <style:table-cell-properties fo:padding-left="0.004cm" fo:padding-right="0cm" fo:padding-top="0cm" fo:padding-bottom="0cm" fo:border-left="0.25pt solid #000000" fo:border-right="none" fo:border-top="none" fo:border-bottom="0.5pt solid #000000"/>
    </style:style>
    <style:style style:name="Tabela3.B2" style:family="table-cell">
      <style:table-cell-properties fo:padding-left="0.004cm" fo:padding-right="0cm" fo:padding-top="0cm" fo:padding-bottom="0cm" fo:border-left="none" fo:border-right="none" fo:border-top="none" fo:border-bottom="0.5pt solid #000000"/>
    </style:style>
    <style:style style:name="Tabela3.C2" style:family="table-cell">
      <style:table-cell-properties fo:padding-left="0.004cm" fo:padding-right="0cm" fo:padding-top="0cm" fo:padding-bottom="0cm" fo:border-left="none" fo:border-right="none" fo:border-top="none" fo:border-bottom="0.5pt solid #000000"/>
    </style:style>
    <style:style style:name="Tabela3.D2" style:family="table-cell">
      <style:table-cell-properties fo:padding-left="0.004cm" fo:padding-right="0cm" fo:padding-top="0cm" fo:padding-bottom="0cm" fo:border-left="none" fo:border-right="0.25pt solid #000000" fo:border-top="none" fo:border-bottom="0.5pt solid #000000"/>
    </style:style>
    <style:style style:name="P1" style:family="paragraph" style:parent-style-name="Text_20_body" style:master-page-name="Standard">
      <style:paragraph-properties fo:margin-top="0.004cm" fo:margin-bottom="0cm" style:contextual-spacing="false" style:page-number="auto"/>
      <style:text-properties style:font-name="Times New Roman" fo:font-size="6pt" style:font-size-asian="6pt"/>
    </style:style>
    <style:style style:name="P2" style:family="paragraph" style:parent-style-name="Text_20_body">
      <style:paragraph-properties fo:margin-left="0.093cm" fo:margin-right="-0.078cm"/>
    </style:style>
    <style:style style:name="P3" style:family="paragraph">
      <loext:graphic-properties draw:fill="none"/>
      <style:paragraph-properties fo:text-align="start"/>
      <style:text-properties fo:font-size="11pt"/>
    </style:style>
    <style:style style:name="P4" style:family="paragraph">
      <loext:graphic-properties draw:fill="solid" draw:fill-color="#ffffff"/>
      <style:paragraph-properties fo:text-align="start"/>
      <style:text-properties fo:font-size="11pt"/>
    </style:style>
    <style:style style:name="P5" style:family="paragraph" style:parent-style-name="Standard">
      <style:paragraph-properties fo:margin-left="0cm" fo:margin-right="0.023cm" fo:margin-top="0cm" fo:margin-bottom="0cm" style:contextual-spacing="false" fo:line-height="122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text-indent="0cm" style:auto-text-indent="false"/>
    </style:style>
    <style:style style:name="P7" style:family="paragraph">
      <loext:graphic-properties draw:fill="none"/>
      <style:paragraph-properties fo:text-align="star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088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706cm" fo:margin-right="0cm" fo:margin-top="0.088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22%" fo:text-align="start" style:justify-single-word="false" fo:text-indent="0cm" style:auto-text-indent="false"/>
    </style:style>
    <style:style style:name="P12" style:family="paragraph" style:parent-style-name="Text_20_body">
      <style:paragraph-properties fo:margin-top="0.014cm" fo:margin-bottom="0cm" style:contextual-spacing="false"/>
      <style:text-properties style:font-name="Times New Roman" fo:font-size="1.5pt" style:font-size-asian="1.5pt"/>
    </style:style>
    <style:style style:name="P13" style:family="paragraph" style:parent-style-name="Table_20_Paragraph">
      <style:paragraph-properties fo:margin-left="0.088cm" fo:margin-right="0cm" fo:line-height="0.393cm"/>
    </style:style>
    <style:style style:name="P14" style:family="paragraph" style:parent-style-name="Table_20_Paragraph">
      <style:paragraph-properties fo:margin-left="1.125cm" fo:margin-right="0cm" fo:line-height="0.393cm"/>
    </style:style>
    <style:style style:name="P15" style:family="paragraph" style:parent-style-name="Table_20_Paragraph">
      <style:paragraph-properties fo:margin-left="1.005cm" fo:margin-right="0cm" fo:line-height="0.393cm"/>
    </style:style>
    <style:style style:name="P16" style:family="paragraph" style:parent-style-name="Table_20_Paragraph">
      <style:paragraph-properties fo:margin-left="0.088cm" fo:margin-right="0cm" fo:margin-top="0.037cm" fo:margin-bottom="0cm" style:contextual-spacing="false" fo:line-height="0.37cm"/>
    </style:style>
    <style:style style:name="P17" style:family="paragraph" style:parent-style-name="Table_20_Paragraph">
      <style:paragraph-properties fo:margin-left="1.125cm" fo:margin-right="0cm" fo:margin-top="0.037cm" fo:margin-bottom="0cm" style:contextual-spacing="false" fo:line-height="0.37cm"/>
    </style:style>
    <style:style style:name="P18" style:family="paragraph" style:parent-style-name="Table_20_Paragraph">
      <style:paragraph-properties fo:margin-left="1.005cm" fo:margin-right="0cm" fo:margin-top="0.037cm" fo:margin-bottom="0cm" style:contextual-spacing="false" fo:line-height="0.37cm"/>
    </style:style>
    <style:style style:name="P19" style:family="paragraph" style:parent-style-name="Text_20_body">
      <style:paragraph-properties fo:margin-top="0.012cm" fo:margin-bottom="0cm" style:contextual-spacing="false"/>
      <style:text-properties style:font-name="Times New Roman" fo:font-size="3.5pt" style:font-size-asian="3.5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text-indent="0cm" style:auto-text-indent="false">
        <style:tab-stops>
          <style:tab-stop style:position="3.385cm"/>
          <style:tab-stop style:position="7.301cm"/>
        </style:tab-stops>
      </style:paragraph-properties>
    </style:style>
    <style:style style:name="P21" style:family="paragraph" style:parent-style-name="Heading_20_1">
      <style:paragraph-properties fo:margin-top="0.175cm" fo:margin-bottom="0cm" style:contextual-spacing="false">
        <style:tab-stops>
          <style:tab-stop style:position="6.055cm"/>
          <style:tab-stop style:position="9.901cm"/>
          <style:tab-stop style:position="13.817cm"/>
        </style:tab-stops>
      </style:paragraph-properties>
    </style:style>
    <style:style style:name="P22" style:family="paragraph" style:parent-style-name="Text_20_body">
      <style:paragraph-properties fo:margin-left="0.27cm" fo:margin-right="0cm" fo:margin-top="0.123cm" fo:margin-bottom="0cm" style:contextual-spacing="false">
        <style:tab-stops>
          <style:tab-stop style:position="3.304cm"/>
          <style:tab-stop style:position="6.055cm"/>
          <style:tab-stop style:position="13.817cm"/>
        </style:tab-stops>
      </style:paragraph-properties>
    </style:style>
    <style:style style:name="P23" style:family="paragraph" style:parent-style-name="Text_20_body">
      <style:paragraph-properties fo:margin-top="0.011cm" fo:margin-bottom="0cm" style:contextual-spacing="false"/>
      <style:text-properties fo:font-size="3.5pt" style:font-size-asian="3.5pt"/>
    </style:style>
    <style:style style:name="P24" style:family="paragraph" style:parent-style-name="Standard">
      <style:paragraph-properties fo:margin-left="0cm" fo:margin-right="0cm" fo:margin-top="0.123cm" fo:margin-bottom="0cm" style:contextual-spacing="false" fo:text-align="start" style:justify-single-word="false" fo:text-indent="0cm" style:auto-text-indent="false">
        <style:tab-stops>
          <style:tab-stop style:position="3.561cm"/>
        </style:tab-stops>
      </style:paragraph-properties>
    </style:style>
    <style:style style:name="P25" style:family="paragraph" style:parent-style-name="Standard">
      <style:paragraph-properties fo:margin-left="0cm" fo:margin-right="0cm" fo:margin-top="0.088cm" fo:margin-bottom="0cm" style:contextual-spacing="false" fo:text-align="start" style:justify-single-word="false" fo:text-indent="0cm" style:auto-text-indent="false">
        <style:tab-stops>
          <style:tab-stop style:position="3.561cm"/>
        </style:tab-stops>
      </style:paragraph-properties>
    </style:style>
    <style:style style:name="P26" style:family="paragraph" style:parent-style-name="Standard">
      <style:paragraph-properties fo:margin-left="0cm" fo:margin-right="0cm" fo:margin-top="0.194cm" fo:margin-bottom="0cm" style:contextual-spacing="false" fo:text-align="start" style:justify-single-word="false" fo:text-indent="0cm" style:auto-text-indent="false">
        <style:tab-stops>
          <style:tab-stop style:position="2.962cm"/>
        </style:tab-stops>
      </style:paragraph-properties>
    </style:style>
    <style:style style:name="P27" style:family="paragraph" style:parent-style-name="Standard">
      <style:paragraph-properties fo:margin-left="0cm" fo:margin-right="0cm" fo:margin-top="0.088cm" fo:margin-bottom="0cm" style:contextual-spacing="false" fo:text-align="start" style:justify-single-word="false" fo:text-indent="0cm" style:auto-text-indent="false">
        <style:tab-stops>
          <style:tab-stop style:position="2.962cm"/>
        </style:tab-stops>
      </style:paragraph-properties>
    </style:style>
    <style:style style:name="P28" style:family="paragraph" style:parent-style-name="Standard">
      <style:paragraph-properties fo:margin-left="0cm" fo:margin-right="0cm" fo:margin-top="0.088cm" fo:margin-bottom="0cm" style:contextual-spacing="false" fo:text-align="start" style:justify-single-word="false" fo:text-indent="0cm" style:auto-text-indent="false">
        <style:tab-stops>
          <style:tab-stop style:position="6.525cm"/>
        </style:tab-stops>
      </style:paragraph-properties>
    </style:style>
    <style:style style:name="P29" style:family="paragraph" style:parent-style-name="Standard">
      <style:paragraph-properties fo:margin-left="0cm" fo:margin-right="0cm" fo:margin-top="0.088cm" fo:margin-bottom="0cm" style:contextual-spacing="false" fo:text-align="start" style:justify-single-word="false" fo:text-indent="0cm" style:auto-text-indent="false">
        <style:tab-stops>
          <style:tab-stop style:position="6.918cm" style:type="right"/>
        </style:tab-stops>
      </style:paragraph-properties>
    </style:style>
    <style:style style:name="P30" style:family="paragraph" style:parent-style-name="Text_20_body">
      <style:paragraph-properties fo:margin-top="0.005cm" fo:margin-bottom="0cm" style:contextual-spacing="false"/>
      <style:text-properties fo:font-size="4pt" style:font-size-asian="4pt"/>
    </style:style>
    <style:style style:name="P31" style:family="paragraph" style:parent-style-name="Heading_20_1">
      <style:paragraph-properties fo:margin-top="0.175cm" fo:margin-bottom="0cm" style:contextual-spacing="false"/>
    </style:style>
    <style:style style:name="P32" style:family="paragraph" style:parent-style-name="Text_20_body">
      <style:paragraph-properties fo:margin-left="0.27cm" fo:margin-right="0.092cm" fo:margin-top="0.088cm" fo:margin-bottom="0cm" style:contextual-spacing="false"/>
    </style:style>
    <style:style style:name="P33" style:family="paragraph" style:parent-style-name="Text_20_body">
      <style:paragraph-properties fo:margin-left="0.27cm" fo:margin-right="0cm"/>
    </style:style>
    <style:style style:name="P34" style:family="paragraph" style:parent-style-name="Heading_20_1">
      <style:paragraph-properties fo:margin-top="0.123cm" fo:margin-bottom="0cm" style:contextual-spacing="false"/>
    </style:style>
    <style:style style:name="P35" style:family="paragraph" style:parent-style-name="Standard">
      <style:paragraph-properties fo:margin-left="0.27cm" fo:margin-right="0cm" fo:margin-top="0.053cm" fo:margin-bottom="0cm" style:contextual-spacing="false" fo:text-align="start" style:justify-single-word="false" fo:text-indent="0cm" style:auto-text-indent="false"/>
    </style:style>
    <style:style style:name="P36" style:family="paragraph" style:parent-style-name="Text_20_body">
      <style:paragraph-properties fo:margin-left="0.27cm" fo:margin-right="0cm" fo:margin-top="0.088cm" fo:margin-bottom="0cm" style:contextual-spacing="false"/>
    </style:style>
    <style:style style:name="P37" style:family="paragraph" style:parent-style-name="Heading_20_1">
      <style:paragraph-properties fo:margin-top="0.159cm" fo:margin-bottom="0cm" style:contextual-spacing="false"/>
    </style:style>
    <style:style style:name="P38" style:family="paragraph" style:parent-style-name="Text_20_body">
      <style:paragraph-properties fo:margin-top="0.282cm" fo:margin-bottom="0cm" style:contextual-spacing="false"/>
    </style:style>
    <style:style style:name="P39" style:family="paragraph" style:parent-style-name="Table_20_Paragraph">
      <style:paragraph-properties fo:margin-left="0.171cm" fo:margin-right="0cm" fo:line-height="0.379cm"/>
    </style:style>
    <style:style style:name="P40" style:family="paragraph" style:parent-style-name="Table_20_Paragraph">
      <style:paragraph-properties fo:margin-left="0.173cm" fo:margin-right="0cm" fo:line-height="0.379cm"/>
    </style:style>
    <style:style style:name="P41" style:family="paragraph" style:parent-style-name="Text_20_body" style:master-page-name="Converted1">
      <style:paragraph-properties style:page-number="auto"/>
    </style:style>
    <style:style style:name="P42" style:family="paragraph" style:parent-style-name="Standard">
      <style:paragraph-properties fo:margin-left="0cm" fo:margin-right="0cm" fo:margin-top="0.194cm" fo:margin-bottom="0cm" style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margin-top="0.053cm" fo:margin-bottom="0cm" style:contextual-spacing="false" fo:text-align="start" style:justify-single-word="false" fo:text-indent="0cm" style:auto-text-indent="false"/>
    </style:style>
    <style:style style:name="P44" style:family="paragraph" style:parent-style-name="Table_20_Paragraph">
      <style:paragraph-properties fo:margin-left="0.071cm" fo:margin-right="0cm" fo:line-height="0.4cm">
        <style:tab-stops>
          <style:tab-stop style:position="2.009cm"/>
        </style:tab-stops>
      </style:paragraph-properties>
    </style:style>
    <style:style style:name="P45" style:family="paragraph" style:parent-style-name="Table_20_Paragraph">
      <style:paragraph-properties fo:margin-left="1.413cm" fo:margin-right="0cm" fo:line-height="0.4cm"/>
    </style:style>
    <style:style style:name="P46" style:family="paragraph" style:parent-style-name="Table_20_Paragraph">
      <style:paragraph-properties fo:margin-left="0.074cm" fo:margin-right="0cm" fo:line-height="0.4cm"/>
    </style:style>
    <style:style style:name="P47" style:family="paragraph" style:parent-style-name="Table_20_Paragraph">
      <style:paragraph-properties fo:margin-left="1.088cm" fo:margin-right="0cm" fo:line-height="0.4cm"/>
    </style:style>
    <style:style style:name="P48" style:family="paragraph" style:parent-style-name="Table_20_Paragraph">
      <style:paragraph-properties fo:margin-left="0.071cm" fo:margin-right="0cm"/>
    </style:style>
    <style:style style:name="P49" style:family="paragraph" style:parent-style-name="Table_20_Paragraph">
      <style:paragraph-properties fo:margin-left="1.413cm" fo:margin-right="0cm"/>
    </style:style>
    <style:style style:name="P50" style:family="paragraph" style:parent-style-name="Table_20_Paragraph">
      <style:paragraph-properties fo:margin-left="0.074cm" fo:margin-right="0cm"/>
    </style:style>
    <style:style style:name="P51" style:family="paragraph" style:parent-style-name="Table_20_Paragraph">
      <style:paragraph-properties fo:margin-left="1.088cm" fo:margin-right="0cm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P53" style:family="paragraph" style:parent-style-name="Text_20_body">
      <style:paragraph-properties fo:margin-top="0.132cm" fo:margin-bottom="0cm" style:contextual-spacing="false"/>
    </style:style>
    <style:style style:name="P54" style:family="paragraph" style:parent-style-name="Table_20_Paragraph">
      <style:paragraph-properties fo:margin-left="0.071cm" fo:margin-right="0cm" fo:line-height="0.397cm"/>
    </style:style>
    <style:style style:name="P55" style:family="paragraph" style:parent-style-name="Table_20_Paragraph">
      <style:paragraph-properties fo:margin-left="0.519cm" fo:margin-right="0cm"/>
    </style:style>
    <style:style style:name="P56" style:family="paragraph" style:parent-style-name="Table_20_Paragraph">
      <style:paragraph-properties fo:margin-left="0.099cm" fo:margin-right="0cm"/>
    </style:style>
    <style:style style:name="P57" style:family="paragraph" style:parent-style-name="Table_20_Paragraph">
      <style:paragraph-properties fo:margin-left="0.071cm" fo:margin-right="0cm" fo:margin-top="0.055cm" fo:margin-bottom="0cm" style:contextual-spacing="false" fo:line-height="0.376cm"/>
    </style:style>
    <style:style style:name="P58" style:family="paragraph" style:parent-style-name="Table_20_Paragraph">
      <style:paragraph-properties fo:margin-left="0.519cm" fo:margin-right="0cm" fo:margin-top="0.055cm" fo:margin-bottom="0cm" style:contextual-spacing="false" fo:line-height="0.376cm"/>
    </style:style>
    <style:style style:name="P59" style:family="paragraph" style:parent-style-name="Table_20_Paragraph">
      <style:paragraph-properties fo:margin-left="0.099cm" fo:margin-right="0cm" fo:margin-top="0.055cm" fo:margin-bottom="0cm" style:contextual-spacing="false" fo:line-height="0.376cm"/>
    </style:style>
    <style:style style:name="P60" style:family="paragraph" style:parent-style-name="Table_20_Paragraph">
      <style:text-properties style:font-name="Times New Roman" fo:font-size="8pt" style:font-size-asian="8pt"/>
    </style:style>
    <style:style style:name="P61" style:family="paragraph" style:parent-style-name="Table_20_Paragraph">
      <style:paragraph-properties fo:margin-left="0.519cm" fo:margin-right="0cm" fo:line-height="0.37cm"/>
    </style:style>
    <style:style style:name="P62" style:family="paragraph" style:parent-style-name="Table_20_Paragraph">
      <style:text-properties style:font-name="Times New Roman" fo:font-size="10pt" style:font-size-asian="10pt"/>
    </style:style>
    <style:style style:name="P63" style:family="paragraph" style:parent-style-name="Table_20_Paragraph">
      <style:paragraph-properties fo:margin-left="0.519cm" fo:margin-right="0cm" fo:line-height="0.4cm"/>
    </style:style>
    <style:style style:name="P64" style:family="paragraph" style:parent-style-name="Table_20_Paragraph">
      <style:paragraph-properties fo:margin-left="0.519cm" fo:margin-right="0cm" fo:margin-top="0.196cm" fo:margin-bottom="0cm" style:contextual-spacing="false" fo:line-height="0.376cm"/>
    </style:style>
    <style:style style:name="P65" style:family="paragraph" style:parent-style-name="Text_20_body">
      <style:paragraph-properties fo:margin-top="0.007cm" fo:margin-bottom="0cm" style:contextual-spacing="false"/>
    </style:style>
    <style:style style:name="P66" style:family="paragraph" style:parent-style-name="Standard">
      <style:paragraph-properties fo:margin-left="0.344cm" fo:margin-right="0cm" fo:margin-top="0.097cm" fo:margin-bottom="0cm" style:contextual-spacing="false" fo:text-align="start" style:justify-single-word="false" fo:text-indent="0cm" style:auto-text-indent="false"/>
    </style:style>
    <style:style style:name="P67" style:family="paragraph" style:parent-style-name="Standard">
      <style:paragraph-properties fo:margin-left="0.344cm" fo:margin-right="0cm" fo:margin-top="0.088cm" fo:margin-bottom="0cm" style:contextual-spacing="false" fo:text-align="start" style:justify-single-word="false" fo:text-indent="0cm" style:auto-text-indent="false"/>
    </style:style>
    <style:style style:name="P68" style:family="paragraph" style:parent-style-name="Standard">
      <style:paragraph-properties fo:margin-left="0.344cm" fo:margin-right="5.209cm" fo:margin-top="0.088cm" fo:margin-bottom="0cm" style:contextual-spacing="false" fo:line-height="122%" fo:text-align="start" style:justify-single-word="false" fo:text-indent="0cm" style:auto-text-indent="false"/>
    </style:style>
    <style:style style:name="P69" style:family="paragraph" style:parent-style-name="Text_20_body">
      <style:paragraph-properties fo:margin-top="0.298cm" fo:margin-bottom="0cm" style:contextual-spacing="false"/>
    </style:style>
    <style:style style:name="P70" style:family="paragraph" style:parent-style-name="Text_20_body">
      <style:paragraph-properties fo:margin-left="0.035cm" fo:margin-right="0cm" fo:margin-top="0.023cm" fo:margin-bottom="0cm" style:contextual-spacing="false"/>
    </style:style>
    <style:style style:name="P71" style:family="paragraph" style:parent-style-name="Text_20_body">
      <style:paragraph-properties fo:margin-left="0.106cm" fo:margin-right="0cm" fo:margin-top="0.023cm" fo:margin-bottom="0cm" style:contextual-spacing="false"/>
    </style:style>
    <style:style style:name="P7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/>
    </style:style>
    <style:style style:name="T3" style:family="text">
      <style:text-properties fo:font-size="10pt" style:font-size-asian="10pt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style:font-name="Arial" fo:font-size="10pt" fo:letter-spacing="-0.025cm" fo:font-weight="bold" style:font-size-asian="10pt" style:font-weight-asian="bold"/>
    </style:style>
    <style:style style:name="T6" style:family="text">
      <style:text-properties style:font-name="Arial" fo:font-size="10pt" fo:letter-spacing="-0.004cm" fo:font-weight="bold" style:font-size-asian="10pt" style:font-weight-asian="bold"/>
    </style:style>
    <style:style style:name="T7" style:family="text">
      <style:text-properties fo:font-size="10pt" fo:letter-spacing="-0.004cm" style:font-size-asian="10pt"/>
    </style:style>
    <style:style style:name="T8" style:family="text">
      <style:text-properties style:font-name="Arial" fo:font-size="10pt" fo:letter-spacing="-0.007cm" fo:font-weight="bold" style:font-size-asian="10pt" style:font-weight-asian="bold"/>
    </style:style>
    <style:style style:name="T9" style:family="text">
      <style:text-properties fo:font-size="10pt" fo:letter-spacing="-0.019cm" style:font-size-asian="10pt"/>
    </style:style>
    <style:style style:name="T10" style:family="text">
      <style:text-properties fo:font-size="10pt" fo:letter-spacing="-0.018cm" style:font-size-asian="10pt"/>
    </style:style>
    <style:style style:name="T11" style:family="text">
      <style:text-properties fo:font-size="10pt" fo:letter-spacing="-0.009cm" style:font-size-asian="10pt"/>
    </style:style>
    <style:style style:name="T12" style:family="text">
      <style:text-properties fo:font-size="10pt" fo:letter-spacing="-0.012cm" style:font-size-asian="10pt"/>
    </style:style>
    <style:style style:name="T13" style:family="text">
      <style:text-properties fo:font-size="10pt" fo:letter-spacing="0.085cm" style:font-size-asian="10pt"/>
    </style:style>
    <style:style style:name="T14" style:family="text">
      <style:text-properties fo:font-size="10pt" fo:letter-spacing="0.083cm" style:font-size-asian="10pt"/>
    </style:style>
    <style:style style:name="T15" style:family="text">
      <style:text-properties fo:font-size="10pt" fo:letter-spacing="-0.007cm" style:font-size-asian="10pt"/>
    </style:style>
    <style:style style:name="T16" style:family="text">
      <style:text-properties fo:font-size="10pt" fo:letter-spacing="-0.025cm" style:font-size-asian="10pt"/>
    </style:style>
    <style:style style:name="T17" style:family="text">
      <style:text-properties style:font-name="Arial" fo:font-size="10pt" fo:letter-spacing="-0.009cm" fo:font-weight="bold" style:font-size-asian="10pt" style:font-weight-asian="bold"/>
    </style:style>
    <style:style style:name="T18" style:family="text">
      <style:text-properties fo:font-size="10pt" fo:letter-spacing="-0.016cm" style:font-size-asian="10pt"/>
    </style:style>
    <style:style style:name="T19" style:family="text">
      <style:text-properties fo:font-size="10pt" fo:letter-spacing="-0.014cm" style:font-size-asian="10pt"/>
    </style:style>
    <style:style style:name="T20" style:family="text">
      <style:text-properties style:font-name="Times New Roman" fo:font-size="1.5pt" style:font-size-asian="1.5pt"/>
    </style:style>
    <style:style style:name="T21" style:family="text">
      <style:text-properties style:font-name="Times New Roman" fo:font-size="3.5pt" style:font-size-asian="3.5pt"/>
    </style:style>
    <style:style style:name="T22" style:family="text">
      <style:text-properties style:font-name="Arial" fo:font-size="10pt" fo:letter-spacing="-0.023cm" fo:font-weight="bold" style:font-size-asian="10pt" style:font-weight-asian="bold"/>
    </style:style>
    <style:style style:name="T23" style:family="text">
      <style:text-properties style:font-name="Arial" fo:font-size="10pt" fo:letter-spacing="-0.005cm" fo:font-weight="bold" style:font-size-asian="10pt" style:font-weight-asian="bold"/>
    </style:style>
    <style:style style:name="T24" style:family="text">
      <style:text-properties style:font-name="Arial" fo:font-size="10pt" fo:letter-spacing="-0.019cm" fo:font-weight="bold" style:font-size-asian="10pt" style:font-weight-asian="bold"/>
    </style:style>
    <style:style style:name="T25" style:family="text">
      <style:text-properties fo:font-size="10pt" fo:letter-spacing="-0.005cm" style:font-size-asian="10pt"/>
    </style:style>
    <style:style style:name="T26" style:family="text">
      <style:text-properties fo:letter-spacing="-0.014cm"/>
    </style:style>
    <style:style style:name="T27" style:family="text">
      <style:text-properties fo:letter-spacing="-0.012cm"/>
    </style:style>
    <style:style style:name="T28" style:family="text">
      <style:text-properties fo:letter-spacing="0.088cm"/>
    </style:style>
    <style:style style:name="T29" style:family="text">
      <style:text-properties fo:letter-spacing="-0.007cm"/>
    </style:style>
    <style:style style:name="T30" style:family="text">
      <style:text-properties fo:letter-spacing="-0.004cm"/>
    </style:style>
    <style:style style:name="T31" style:family="text">
      <style:text-properties fo:letter-spacing="-0.009cm"/>
    </style:style>
    <style:style style:name="T32" style:family="text">
      <style:text-properties fo:letter-spacing="-0.005cm"/>
    </style:style>
    <style:style style:name="T33" style:family="text">
      <style:text-properties fo:letter-spacing="0.032cm"/>
    </style:style>
    <style:style style:name="T34" style:family="text">
      <style:text-properties fo:letter-spacing="-0.018cm"/>
    </style:style>
    <style:style style:name="T35" style:family="text">
      <style:text-properties fo:font-size="3.5pt" style:font-size-asian="3.5pt"/>
    </style:style>
    <style:style style:name="T36" style:family="text">
      <style:text-properties fo:font-size="10pt" fo:letter-spacing="-0.011cm" style:font-size-asian="10pt"/>
    </style:style>
    <style:style style:name="T37" style:family="text">
      <style:text-properties style:font-name="Arial" fo:font-size="10pt" fo:letter-spacing="-0.012cm" fo:font-weight="bold" style:font-size-asian="10pt" style:font-weight-asian="bold"/>
    </style:style>
    <style:style style:name="T38" style:family="text">
      <style:text-properties fo:font-size="4pt" style:font-size-asian="4pt"/>
    </style:style>
    <style:style style:name="T39" style:family="text">
      <style:text-properties fo:letter-spacing="0.071cm"/>
    </style:style>
    <style:style style:name="T40" style:family="text">
      <style:text-properties fo:letter-spacing="-0.021cm"/>
    </style:style>
    <style:style style:name="T41" style:family="text">
      <style:text-properties fo:letter-spacing="-0.019cm"/>
    </style:style>
    <style:style style:name="T42" style:family="text">
      <style:text-properties fo:font-size="10pt" fo:letter-spacing="-0.023cm" style:font-size-asian="10pt"/>
    </style:style>
    <style:style style:name="T43" style:family="text">
      <style:text-properties fo:font-size="10pt" fo:letter-spacing="0.055cm" style:font-size-asian="10pt"/>
    </style:style>
    <style:style style:name="T44" style:family="text">
      <style:text-properties style:font-name="Arial" fo:font-size="10pt" fo:letter-spacing="0.071cm" fo:font-weight="bold" style:font-size-asian="10pt" style:font-weight-asian="bold"/>
    </style:style>
    <style:style style:name="T45" style:family="text">
      <style:text-properties style:font-name="Arial" fo:font-size="10pt" fo:letter-spacing="-0.011cm" fo:font-weight="bold" style:font-size-asian="10pt" style:font-weight-asian="bold"/>
    </style:style>
    <style:style style:name="T46" style:family="text">
      <style:text-properties fo:font-size="10pt" fo:letter-spacing="-0.021cm" style:font-size-asian="10pt"/>
    </style:style>
    <style:style style:name="T47" style:family="text">
      <style:text-properties style:font-name="Times New Roman" fo:font-size="8pt" style:font-size-asian="8pt"/>
    </style:style>
    <style:style style:name="T48" style:family="text">
      <style:text-properties fo:font-size="10pt" fo:letter-spacing="-0.002cm" style:font-size-asian="10pt"/>
    </style:style>
    <style:style style:name="T49" style:family="text">
      <style:text-properties style:font-name="Times New Roman" fo:font-size="10pt" style:font-size-asian="10pt"/>
    </style:style>
    <style:style style:name="T50" style:family="text">
      <style:text-properties fo:letter-spacing="-0.016cm"/>
    </style:style>
    <style:style style:name="T51" style:family="text">
      <style:text-properties style:font-name="Arial" fo:font-size="10pt" fo:letter-spacing="0.053cm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loext:decorative="false" fo:margin-left="0.026cm" fo:margin-right="0cm" fo:margin-top="0cm" fo:margin-bottom="0.01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000000" draw:fill="none" loext:fill-use-slide-background="false" draw:textarea-vertical-align="top" draw:auto-grow-height="false" fo:min-height="3.425cm" fo:min-width="18.842cm" fo:padding-top="0cm" fo:padding-bottom="0cm" fo:padding-left="0cm" fo:padding-right="0cm" fo:wrap-option="wrap" loext:decorative="false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fo:min-height="0.423cm" fo:min-width="2.152cm" fo:padding-top="0cm" fo:padding-bottom="0cm" fo:padding-left="0cm" fo:padding-right="0cm" fo:wrap-option="wrap" loext:decorative="false" style:run-through="foreground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879cm" fo:min-width="2.152cm" fo:padding-top="0cm" fo:padding-bottom="0cm" fo:padding-left="0cm" fo:padding-right="0cm" fo:wrap-option="wrap" loext:decorative="false" style:run-through="fore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1.385cm" fo:min-width="7.992cm" fo:padding-top="0cm" fo:padding-bottom="0cm" fo:padding-left="0cm" fo:padding-right="0cm" fo:wrap-option="wrap" loext:decorative="false" style:run-through="fore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1.385cm" fo:min-width="3.194cm" fo:padding-top="0cm" fo:padding-bottom="0cm" fo:padding-left="0cm" fo:padding-right="0cm" fo:wrap-option="wrap" loext:decorative="false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395cm" fo:min-width="10.841cm" fo:padding-top="0cm" fo:padding-bottom="0cm" fo:padding-left="0cm" fo:padding-right="0cm" fo:wrap-option="wrap" loext:decorative="false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1.879cm" fo:min-width="1.956cm" fo:padding-top="0cm" fo:padding-bottom="0cm" fo:padding-left="0cm" fo:padding-right="0cm" fo:wrap-option="wrap" loext:decorative="false" style:run-through="foreground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0.506cm" fo:padding-top="0cm" fo:padding-bottom="0cm" fo:padding-left="0cm" fo:padding-right="0cm" fo:wrap-option="wrap" loext:decorative="false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3.918cm" fo:padding-top="0cm" fo:padding-bottom="0cm" fo:padding-left="0cm" fo:padding-right="0cm" fo:wrap-option="wrap" loext:decorative="false" style:run-through="foreground"/>
    </style:style>
    <style:style style:name="gr11" style:family="graphic">
      <style:graphic-properties style:writing-mode="lr-tb" loext:decorative="false" fo:margin-left="-0.004cm" fo:margin-right="-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02cm" svg:stroke-color="#000000" draw:fill="none" loext:fill-use-slide-background="false" draw:textarea-vertical-align="top" draw:auto-grow-height="false" fo:min-height="1.485cm" fo:min-width="18.842cm" fo:padding-top="0cm" fo:padding-bottom="0cm" fo:padding-left="0cm" fo:padding-right="0cm" fo:wrap-option="wrap" loext:decorative="false" style:run-through="background"/>
    </style:style>
    <style:style style:name="gr13" style:family="graphic">
      <style:graphic-properties draw:stroke="none" svg:stroke-width="0cm" draw:fill="solid" draw:fill-color="#ffffff" draw:textarea-vertical-align="top" draw:auto-grow-height="false" fo:min-height="0.423cm" fo:min-width="3.457cm" fo:padding-top="0cm" fo:padding-bottom="0cm" fo:padding-left="0cm" fo:padding-right="0cm" fo:wrap-option="wrap" loext:decorative="false" style:run-through="background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0.395cm" fo:min-width="3.466cm" fo:padding-top="0cm" fo:padding-bottom="0cm" fo:padding-left="0cm" fo:padding-right="0cm" fo:wrap-option="wrap" loext:decorative="false" style:run-through="background"/>
    </style:style>
    <style:style style:name="gr15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1.115cm" fo:padding-top="0cm" fo:padding-bottom="0cm" fo:padding-left="0cm" fo:padding-right="0cm" fo:wrap-option="wrap" loext:decorative="false" style:run-through="background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1.214cm" fo:padding-top="0cm" fo:padding-bottom="0cm" fo:padding-left="0cm" fo:padding-right="0cm" fo:wrap-option="wrap" loext:decorative="false" style:run-through="background"/>
    </style:style>
    <style:style style:name="gr17" style:family="graphic" style:parent-style-name="Frame">
      <style:graphic-properties draw:stroke="none" svg:stroke-width="0cm" draw:fill="none" loext:fill-use-slide-background="false" draw:textarea-vertical-align="top" draw:auto-grow-height="false" fo:min-height="0.395cm" fo:min-width="8.123cm" fo:padding-top="0cm" fo:padding-bottom="0cm" fo:padding-left="0cm" fo:padding-right="0cm" fo:wrap-option="wrap" loext:decorative="false" style:run-through="background"/>
    </style:style>
    <style:style style:name="gr18" style:family="graphic" style:parent-style-name="Frame">
      <style:graphic-properties draw:stroke="none" svg:stroke-width="0cm" draw:fill="none" loext:fill-use-slide-background="false" draw:textarea-vertical-align="top" draw:auto-grow-height="false" fo:min-height="0.397cm" fo:min-width="1.997cm" fo:padding-top="0cm" fo:padding-bottom="0cm" fo:padding-left="0cm" fo:padding-right="0cm" fo:wrap-option="wrap" loext:decorative="false" style:run-through="background"/>
    </style:style>
    <style:style style:name="gr19" style:family="graphic" style:parent-style-name="Frame">
      <style:graphic-properties draw:stroke="none" svg:stroke-width="0cm" draw:fill="none" loext:fill-use-slide-background="false" draw:textarea-vertical-align="top" draw:auto-grow-height="false" fo:min-height="0.397cm" fo:min-width="1.214cm" fo:padding-top="0cm" fo:padding-bottom="0cm" fo:padding-left="0cm" fo:padding-right="0cm" fo:wrap-option="wrap" loext:decorative="false" style:run-through="background"/>
    </style:style>
    <style:style style:name="gr20" style:family="graphic" style:parent-style-name="Frame">
      <style:graphic-properties draw:stroke="none" svg:stroke-width="0cm" draw:fill="none" loext:fill-use-slide-background="false" draw:textarea-vertical-align="top" draw:auto-grow-height="false" fo:min-height="0.397cm" fo:min-width="0.153cm" fo:padding-top="0cm" fo:padding-bottom="0cm" fo:padding-left="0cm" fo:padding-right="0cm" fo:wrap-option="wrap" loext:decorative="false" style:run-through="background"/>
    </style:style>
    <style:style style:name="gr21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2.286cm" fo:padding-top="0cm" fo:padding-bottom="0cm" fo:padding-left="0cm" fo:padding-right="0cm" fo:wrap-option="wrap" loext:decorative="false" style:run-through="background"/>
    </style:style>
    <style:style style:name="gr22" style:family="graphic">
      <style:graphic-properties draw:stroke="solid" svg:stroke-width="0.002cm" svg:stroke-color="#000000" draw:fill="none" loext:fill-use-slide-background="false" draw:textarea-vertical-align="top" draw:auto-grow-height="false" fo:min-height="3.461cm" fo:min-width="18.842cm" fo:padding-top="0cm" fo:padding-bottom="0cm" fo:padding-left="0cm" fo:padding-right="0cm" fo:wrap-option="wrap" loext:decorative="false" style:run-through="background"/>
    </style:style>
    <style:style style:name="gr23" style:family="graphic">
      <style:graphic-properties draw:stroke="none" svg:stroke-width="0cm" draw:fill="solid" draw:fill-color="#ffffff" draw:textarea-vertical-align="top" draw:auto-grow-height="false" fo:min-height="0.423cm" fo:min-width="1.905cm" fo:padding-top="0cm" fo:padding-bottom="0cm" fo:padding-left="0cm" fo:padding-right="0cm" fo:wrap-option="wrap" loext:decorative="false" style:run-through="background"/>
    </style:style>
    <style:style style:name="gr24" style:family="graphic" style:parent-style-name="Frame">
      <style:graphic-properties draw:stroke="none" svg:stroke-width="0cm" draw:fill="none" loext:fill-use-slide-background="false" draw:textarea-vertical-align="top" draw:auto-grow-height="false" fo:min-height="2.408cm" fo:min-width="9.178cm" fo:padding-top="0cm" fo:padding-bottom="0cm" fo:padding-left="0cm" fo:padding-right="0cm" fo:wrap-option="wrap" loext:decorative="false" style:run-through="background"/>
    </style:style>
    <style:style style:name="gr25" style:family="graphic" style:parent-style-name="Frame">
      <style:graphic-properties draw:stroke="none" svg:stroke-width="0cm" draw:fill="none" loext:fill-use-slide-background="false" draw:textarea-vertical-align="top" draw:auto-grow-height="false" fo:min-height="0.889cm" fo:min-width="1.723cm" fo:padding-top="0cm" fo:padding-bottom="0cm" fo:padding-left="0cm" fo:padding-right="0cm" fo:wrap-option="wrap" loext:decorative="false" style:run-through="background"/>
    </style:style>
    <style:style style:name="gr26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2.208cm" fo:padding-top="0cm" fo:padding-bottom="0cm" fo:padding-left="0cm" fo:padding-right="0cm" fo:wrap-option="wrap" loext:decorative="false" style:run-through="background"/>
    </style:style>
    <style:style style:name="gr27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0.506cm" fo:padding-top="0cm" fo:padding-bottom="0cm" fo:padding-left="0cm" fo:padding-right="0cm" fo:wrap-option="wrap" loext:decorative="false" style:run-through="background"/>
    </style:style>
    <style:style style:name="gr28" style:family="graphic" style:parent-style-name="Frame">
      <style:graphic-properties draw:stroke="none" svg:stroke-width="0cm" draw:fill="none" loext:fill-use-slide-background="false" draw:textarea-vertical-align="top" draw:auto-grow-height="false" fo:min-height="0.397cm" fo:min-width="1.487cm" fo:padding-top="0cm" fo:padding-bottom="0cm" fo:padding-left="0cm" fo:padding-right="0cm" fo:wrap-option="wrap" loext:decorative="false" style:run-through="background"/>
    </style:style>
    <style:style style:name="gr29" style:family="graphic">
      <style:graphic-properties draw:stroke="solid" svg:stroke-width="0.002cm" svg:stroke-color="#000000" draw:fill="none" loext:fill-use-slide-background="false" draw:textarea-vertical-align="top" draw:auto-grow-height="false" fo:min-height="2.473cm" fo:min-width="18.842cm" fo:padding-top="0cm" fo:padding-bottom="0cm" fo:padding-left="0cm" fo:padding-right="0cm" fo:wrap-option="wrap" loext:decorative="false" style:run-through="background"/>
    </style:style>
    <style:style style:name="gr30" style:family="graphic">
      <style:graphic-properties draw:stroke="none" svg:stroke-width="0cm" draw:fill="solid" draw:fill-color="#ffffff" draw:textarea-vertical-align="top" draw:auto-grow-height="false" fo:min-height="0.423cm" fo:min-width="2.364cm" fo:padding-top="0cm" fo:padding-bottom="0cm" fo:padding-left="0cm" fo:padding-right="0cm" fo:wrap-option="wrap" loext:decorative="false" style:run-through="background"/>
    </style:style>
    <style:style style:name="gr31" style:family="graphic" style:parent-style-name="Frame">
      <style:graphic-properties draw:stroke="none" svg:stroke-width="0cm" draw:fill="none" loext:fill-use-slide-background="false" draw:textarea-vertical-align="top" draw:auto-grow-height="false" fo:min-height="2.48cm" fo:min-width="7.601cm" fo:padding-top="0cm" fo:padding-bottom="0cm" fo:padding-left="0cm" fo:padding-right="0cm" fo:wrap-option="wrap" loext:decorative="false" style:run-through="background"/>
    </style:style>
    <style:style style:name="gr32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1.681cm" fo:padding-top="0cm" fo:padding-bottom="0cm" fo:padding-left="0cm" fo:padding-right="0cm" fo:wrap-option="wrap" loext:decorative="false" style:run-through="background"/>
    </style:style>
    <style:style style:name="gr33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1.053cm" fo:padding-top="0cm" fo:padding-bottom="0cm" fo:padding-left="0cm" fo:padding-right="0cm" fo:wrap-option="wrap" loext:decorative="false" style:run-through="background"/>
    </style:style>
    <style:style style:name="gr34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1.094cm" fo:padding-top="0cm" fo:padding-bottom="0cm" fo:padding-left="0cm" fo:padding-right="0cm" fo:wrap-option="wrap" loext:decorative="false" style:run-through="background"/>
    </style:style>
    <style:style style:name="gr35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6" style:family="graphic">
      <style:graphic-properties draw:stroke="solid" svg:stroke-width="0.002cm" svg:stroke-color="#000000" draw:fill="none" loext:fill-use-slide-background="false" draw:textarea-vertical-align="top" draw:auto-grow-height="false" fo:min-height="8.788cm" fo:min-width="18.842cm" fo:padding-top="0cm" fo:padding-bottom="0cm" fo:padding-left="0cm" fo:padding-right="0cm" fo:wrap-option="wrap" loext:decorative="false" style:run-through="background"/>
    </style:style>
    <style:style style:name="gr37" style:family="graphic">
      <style:graphic-properties draw:stroke="none" svg:stroke-width="0cm" draw:fill="solid" draw:fill-color="#ffffff" draw:textarea-vertical-align="top" draw:auto-grow-height="false" fo:min-height="0.423cm" fo:min-width="2.258cm" fo:padding-top="0cm" fo:padding-bottom="0cm" fo:padding-left="0cm" fo:padding-right="0cm" fo:wrap-option="wrap" loext:decorative="false" style:run-through="background"/>
    </style:style>
    <style:style style:name="gr38" style:family="graphic" style:parent-style-name="Frame">
      <style:graphic-properties draw:stroke="none" svg:stroke-width="0cm" draw:fill="none" loext:fill-use-slide-background="false" draw:textarea-vertical-align="top" draw:auto-grow-height="false" fo:min-height="1.453cm" fo:min-width="10.943cm" fo:padding-top="0cm" fo:padding-bottom="0cm" fo:padding-left="0cm" fo:padding-right="0cm" fo:wrap-option="wrap" loext:decorative="false" style:run-through="background"/>
    </style:style>
    <style:style style:name="gr39" style:family="graphic" style:parent-style-name="Frame">
      <style:graphic-properties draw:stroke="none" svg:stroke-width="0cm" draw:fill="none" loext:fill-use-slide-background="false" draw:textarea-vertical-align="top" draw:auto-grow-height="false" fo:min-height="0.854cm" fo:min-width="2.309cm" fo:padding-top="0cm" fo:padding-bottom="0cm" fo:padding-left="0cm" fo:padding-right="0cm" fo:wrap-option="wrap" loext:decorative="false" style:run-through="background"/>
    </style:style>
    <style:style style:name="gr40" style:family="graphic" style:parent-style-name="Frame">
      <style:graphic-properties draw:stroke="none" svg:stroke-width="0cm" draw:fill="none" loext:fill-use-slide-background="false" draw:textarea-vertical-align="top" draw:auto-grow-height="false" fo:min-height="1.072cm" fo:min-width="17.649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1" style:family="graphic">
      <style:graphic-properties draw:stroke="solid" svg:stroke-width="0.002cm" svg:stroke-color="#000000" draw:fill="none" loext:fill-use-slide-background="false" draw:textarea-vertical-align="top" draw:auto-grow-height="false" fo:min-height="2.649cm" fo:min-width="18.842cm" fo:padding-top="0cm" fo:padding-bottom="0cm" fo:padding-left="0cm" fo:padding-right="0cm" fo:wrap-option="wrap" loext:decorative="false" style:run-through="background"/>
    </style:style>
    <style:style style:name="gr42" style:family="graphic">
      <style:graphic-properties draw:stroke="none" svg:stroke-width="0cm" draw:fill="solid" draw:fill-color="#ffffff" draw:textarea-vertical-align="top" draw:auto-grow-height="false" fo:min-height="0.423cm" fo:min-width="2.046cm" fo:padding-top="0cm" fo:padding-bottom="0cm" fo:padding-left="0cm" fo:padding-right="0cm" fo:wrap-option="wrap" loext:decorative="false" style:run-through="background"/>
    </style:style>
    <style:style style:name="gr43" style:family="graphic" style:parent-style-name="Frame">
      <style:graphic-properties draw:stroke="none" svg:stroke-width="0cm" draw:fill="none" loext:fill-use-slide-background="false" draw:textarea-vertical-align="top" draw:auto-grow-height="false" fo:min-height="0.395cm" fo:min-width="2.055cm" fo:padding-top="0cm" fo:padding-bottom="0cm" fo:padding-left="0cm" fo:padding-right="0cm" fo:wrap-option="wrap" loext:decorative="false" style:run-through="background"/>
    </style:style>
    <style:style style:name="gr44" style:family="graphic" style:parent-style-name="Frame">
      <style:graphic-properties draw:stroke="solid" svg:stroke-width="0.018cm" svg:stroke-color="#000000" draw:fill="none" loext:fill-use-slide-background="false" draw:textarea-vertical-align="top" draw:auto-grow-height="false" fo:min-height="2.12cm" fo:min-width="8.821cm" fo:padding-top="0cm" fo:padding-bottom="0cm" fo:padding-left="0cm" fo:padding-right="0cm" fo:wrap-option="wrap" loext:decorative="false" style:run-through="background"/>
    </style:style>
    <style:style style:name="gr45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0.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6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0.46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7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0.4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8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3.06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9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3.3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0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2.24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1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1.50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2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7.24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3" style:family="graphic">
      <style:graphic-properties draw:stroke="solid" svg:stroke-width="0.035cm" svg:stroke-color="#000000" draw:fill="none" loext:fill-use-slide-background="false" draw:textarea-vertical-align="top" draw:auto-grow-height="false" fo:min-height="0cm" fo:min-width="18.374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2"><draw:g text:anchor-type="as-char" draw:z-index="0" draw:name="Group 12" draw:style-name="gr1"><draw:custom-shape draw:name="Graphic 13" draw:style-name="gr2" draw:text-style-name="P3" svg:width="18.841cm" svg:height="3.424cm" svg:x="0cm" svg:y="0.212cm"><text:p/><draw:enhanced-geometry draw:mirror-horizontal="false" draw:mirror-vertical="false" drawooo:sub-view-size="6781800 1231900" draw:text-areas="0 0 ?f0 ?f1" svg:viewBox="0 0 0 0" draw:type="ooxml-non-primitive" draw:enhanced-path="M 63500 1231900 L 6718300 1231900 6743009 1226907 6763194 1213294 6776807 1193109 6781800 1168400 6781800 63500 6776807 38790 6763194 18605 6743009 4992 6718300 0 63500 0 38790 4992 18605 18605 4992 38790 0 63500 0 1168400 4992 1193109 18605 1213294 38790 1226907 63500 1231900 N"><draw:equation draw:name="f0" draw:formula="logwidth"/><draw:equation draw:name="f1" draw:formula="logheight"/></draw:enhanced-geometry></draw:custom-shape><draw:custom-shape draw:name="Graphic 14" draw:style-name="gr3" draw:text-style-name="P4" svg:width="2.151cm" svg:height="0.422cm" svg:x="0.353cm" svg:y="0cm"><text:p/><draw:enhanced-geometry draw:mirror-horizontal="false" draw:mirror-vertical="false" drawooo:sub-view-size="774700 152400" draw:text-areas="0 0 ?f0 ?f1" svg:viewBox="0 0 0 0" draw:type="ooxml-non-primitive" draw:enhanced-path="M 774700 0 L 0 0 0 152400 774700 152400 774700 0 Z N"><draw:equation draw:name="f0" draw:formula="logwidth"/><draw:equation draw:name="f1" draw:formula="logheight"/></draw:enhanced-geometry></draw:custom-shape><draw:custom-shape draw:name="Textbox 15" draw:style-name="gr4" draw:text-style-name="P7" svg:width="2.151cm" svg:height="1.878cm" svg:x="0.353cm" svg:y="0.012cm"><text:p text:style-name="P5" loext:marker-style-name="T3"><text:span text:style-name="T4">UG</text:span><text:span text:style-name="T5"> </text:span><text:span text:style-name="T4">Emitente </text:span><text:span text:style-name="T6">Código </text:span><text:span text:style-name="T7">70012</text:span></text:p><text:p text:style-name="P6" loext:marker-style-name="T4"><text:span text:style-name="T8">CNP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6" draw:style-name="gr5" draw:text-style-name="P7" svg:width="7.991cm" svg:height="1.384cm" svg:x="3.21cm" svg:y="0.506cm"><text:p text:style-name="P8" loext:marker-style-name="T4"><text:span text:style-name="T8">Nome</text:span><text:span text:style-name="T8"/></text:p><text:p text:style-name="P9" loext:marker-style-name="T3"><text:span text:style-name="T3">TRIBUNAL</text:span><text:span text:style-name="T9"> </text:span><text:span text:style-name="T3">REGIONAL</text:span><text:span text:style-name="T10"> </text:span><text:span text:style-name="T3">ELEITORAL</text:span><text:span text:style-name="T10"> </text:span><text:span text:style-name="T3">DE</text:span><text:span text:style-name="T9"> </text:span><text:span text:style-name="T7">SERGIPE</text:span></text:p><text:p text:style-name="P10" loext:marker-style-name="T4"><text:span text:style-name="T6">Endereç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7" draw:style-name="gr6" draw:text-style-name="P7" svg:width="3.193cm" svg:height="1.384cm" svg:x="0.353cm" svg:y="1.99cm"><text:p text:style-name="P8" loext:marker-style-name="T3"><text:span text:style-name="T7">06.015.356/0001-</text:span><text:span text:style-name="T11">85</text:span></text:p><text:p text:style-name="P9" loext:marker-style-name="T4"><text:span text:style-name="T6">Município</text:span><text:span text:style-name="T6"/></text:p><text:p text:style-name="P9" loext:marker-style-name="T3"><text:span text:style-name="T7">ARACAJU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8" draw:style-name="gr7" draw:text-style-name="P7" svg:width="10.84cm" svg:height="0.394cm" svg:x="3.916cm" svg:y="1.99cm"><text:p text:style-name="P8" loext:marker-style-name="T3"><text:span text:style-name="T3">8.</text:span><text:span text:style-name="T12"> </text:span><text:span text:style-name="T3">ADMIN.</text:span><text:span text:style-name="T13"> </text:span><text:span text:style-name="T3">GOV.</text:span><text:span text:style-name="T14"> </text:span><text:span text:style-name="T3">AUGUSTO</text:span><text:span text:style-name="T13"> </text:span><text:span text:style-name="T3">FRANCO,VARIANTE</text:span><text:span text:style-name="T11"> </text:span><text:span text:style-name="T3">02,</text:span><text:span text:style-name="T15"> </text:span><text:span text:style-name="T3">LOTE</text:span><text:span text:style-name="T15"> </text:span><text:span text:style-name="T3">07,</text:span><text:span text:style-name="T15"> </text:span><text:span text:style-name="T11">B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9" draw:style-name="gr8" draw:text-style-name="P7" svg:width="1.955cm" svg:height="1.878cm" svg:x="16.02cm" svg:y="0.506cm"><text:p text:style-name="P11" loext:marker-style-name="T4"><text:span text:style-name="T6">Moeda </text:span><text:span text:style-name="T3">REAL</text:span><text:span text:style-name="T16"> </text:span><text:span text:style-name="T3">-</text:span><text:span text:style-name="T16"> </text:span><text:span text:style-name="T3">(R$) </text:span><text:span text:style-name="T8">CEP</text:span></text:p><text:p text:style-name="P6" loext:marker-style-name="T3"><text:span text:style-name="T7">49081-</text:span><text:span text:style-name="T11">0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20" draw:style-name="gr9" draw:text-style-name="P7" svg:width="0.505cm" svg:height="0.89cm" svg:x="6.07cm" svg:y="2.484cm"><text:p text:style-name="P8" loext:marker-style-name="T4"><text:span text:style-name="T17">UF</text:span><text:span text:style-name="T17"/></text:p><text:p text:style-name="P9" loext:marker-style-name="T3"><text:span text:style-name="T11">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21" draw:style-name="gr10" draw:text-style-name="P7" svg:width="3.917cm" svg:height="0.89cm" svg:x="6.987cm" svg:y="2.484cm"><text:p text:style-name="P8" loext:marker-style-name="T4"><text:span text:style-name="T6">Telefone</text:span><text:span text:style-name="T6"/></text:p><text:p text:style-name="P9" loext:marker-style-name="T3"><text:span text:style-name="T3">(079)</text:span><text:span text:style-name="T18"> </text:span><text:span text:style-name="T3">3209-8600</text:span><text:span text:style-name="T19"> </text:span><text:span text:style-name="T7">(PABX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12" loext:marker-style-name="T20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13" loext:marker-style-name="T4"><text:span text:style-name="T17">Ano</text:span><text:span text:style-name="T17"/></text:p>
            </table:table-cell>
            <table:table-cell table:style-name="Tabela1.A1" office:value-type="string">
              <text:p text:style-name="P14" loext:marker-style-name="T4"><text:span text:style-name="T8">Tipo</text:span><text:span text:style-name="T8"/></text:p>
            </table:table-cell>
            <table:table-cell table:style-name="Tabela1.A1" office:value-type="string">
              <text:p text:style-name="P15" loext:marker-style-name="T4"><text:span text:style-name="T6">Número</text:span><text:span text:style-name="T6"/></text:p>
            </table:table-cell>
          </table:table-row>
          <table:table-row table:style-name="Tabela1.1">
            <table:table-cell table:style-name="Tabela1.A1" office:value-type="string">
              <text:p text:style-name="P16" loext:marker-style-name="T3"><text:span text:style-name="T15">2025</text:span><text:span text:style-name="T15"/></text:p>
            </table:table-cell>
            <table:table-cell table:style-name="Tabela1.A1" office:value-type="string">
              <text:p text:style-name="P17" loext:marker-style-name="T3"><text:span text:style-name="T11">NE</text:span><text:span text:style-name="T11"/></text:p>
            </table:table-cell>
            <table:table-cell table:style-name="Tabela1.A1" office:value-type="string">
              <text:p text:style-name="P18" loext:marker-style-name="T3"><text:span text:style-name="T11">266</text:span><text:span text:style-name="T11"/></text:p>
            </table:table-cell>
          </table:table-row>
        </table:table>
        <text:p text:style-name="P19" loext:marker-style-name="T21"><draw:g text:anchor-type="char" draw:z-index="13" draw:name="Group 22" draw:style-name="gr11"><draw:custom-shape draw:name="Graphic 23" draw:style-name="gr12" draw:text-style-name="P3" svg:width="18.841cm" svg:height="1.484cm" svg:x="1.094cm" svg:y="0.41cm"><text:p/><draw:enhanced-geometry draw:mirror-horizontal="false" draw:mirror-vertical="false" drawooo:sub-view-size="6781800 533400" draw:text-areas="0 0 ?f0 ?f1" svg:viewBox="0 0 0 0" draw:type="ooxml-non-primitive" draw:enhanced-path="M 63500 533400 L 6718300 533400 6743009 528407 6763194 514794 6776807 494609 6781800 469900 6781800 63500 6776807 38790 6763194 18605 6743009 4992 6718300 0 63500 0 38790 4992 18605 18605 4992 38790 0 63500 0 469900 4992 494609 18605 514794 38790 528407 63500 533400 N"><draw:equation draw:name="f0" draw:formula="logwidth"/><draw:equation draw:name="f1" draw:formula="logheight"/></draw:enhanced-geometry></draw:custom-shape><draw:custom-shape draw:name="Graphic 24" draw:style-name="gr13" draw:text-style-name="P4" svg:width="3.456cm" svg:height="0.422cm" svg:x="1.447cm" svg:y="0.198cm"><text:p/><draw:enhanced-geometry draw:mirror-horizontal="false" draw:mirror-vertical="false" drawooo:sub-view-size="1244600 152400" draw:text-areas="0 0 ?f0 ?f1" svg:viewBox="0 0 0 0" draw:type="ooxml-non-primitive" draw:enhanced-path="M 1244600 0 L 0 0 0 152400 1244600 152400 1244600 0 Z N"><draw:equation draw:name="f0" draw:formula="logwidth"/><draw:equation draw:name="f1" draw:formula="logheight"/></draw:enhanced-geometry></draw:custom-shape><draw:custom-shape draw:name="Textbox 25" draw:style-name="gr14" draw:text-style-name="P7" svg:width="3.465cm" svg:height="0.394cm" svg:x="1.447cm" svg:y="0.209cm"><text:p text:style-name="P8" loext:marker-style-name="T4"><text:span text:style-name="T4">Célula</text:span><text:span text:style-name="T22"> </text:span><text:span text:style-name="T6">Orçamentá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26" draw:style-name="gr15" draw:text-style-name="P7" svg:width="1.114cm" svg:height="0.89cm" svg:x="1.447cm" svg:y="0.74cm"><text:p text:style-name="P8" loext:marker-style-name="T4"><text:span text:style-name="T6">Esfera</text:span><text:span text:style-name="T6"/></text:p><text:p text:style-name="P9" loext:marker-style-name="T3"><text:span text:style-name="T10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27" draw:style-name="gr16" draw:text-style-name="P7" svg:width="1.213cm" svg:height="0.89cm" svg:x="4.304cm" svg:y="0.74cm"><text:p text:style-name="P8" loext:marker-style-name="T4"><text:span text:style-name="T6">PTRES</text:span><text:span text:style-name="T6"/></text:p><text:p text:style-name="P9" loext:marker-style-name="T3"><text:span text:style-name="T7">16768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28" draw:style-name="gr17" draw:text-style-name="P7" svg:width="8.122cm" svg:height="0.394cm" svg:x="7.058cm" svg:y="0.74cm"><text:p text:style-name="P20" loext:marker-style-name="T4"><text:span text:style-name="T4">Fonte</text:span><text:span text:style-name="T8"> </text:span><text:span text:style-name="T4">de</text:span><text:span text:style-name="T23"> </text:span><text:span text:style-name="T6">Recurso</text:span><text:span text:style-name="T4"><text:tab/>Natureza</text:span><text:span text:style-name="T24"> </text:span><text:span text:style-name="T4">da</text:span><text:span text:style-name="T24"> </text:span><text:span text:style-name="T6">Despesa</text:span><text:span text:style-name="T4"><text:tab/></text:span><text:span text:style-name="T17">UG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29" draw:style-name="gr18" draw:text-style-name="P7" svg:width="1.996cm" svg:height="0.396cm" svg:x="7.058cm" svg:y="1.233cm"><text:p text:style-name="P8" loext:marker-style-name="T3"><text:span text:style-name="T7">10000000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30" draw:style-name="gr19" draw:text-style-name="P7" svg:width="1.213cm" svg:height="0.396cm" svg:x="10.444cm" svg:y="1.233cm"><text:p text:style-name="P8" loext:marker-style-name="T3"><text:span text:style-name="T7">33903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31" draw:style-name="gr20" draw:text-style-name="P7" svg:width="0.152cm" svg:height="0.396cm" svg:x="14.36cm" svg:y="1.233cm"><text:p text:style-name="P8" loext:marker-style-name="T3"><text:span text:style-name="T10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32" draw:style-name="gr21" draw:text-style-name="P7" svg:width="2.285cm" svg:height="0.89cm" svg:x="17.114cm" svg:y="0.74cm"><text:p text:style-name="P8" loext:marker-style-name="T4"><text:span text:style-name="T4">Plano</text:span><text:span text:style-name="T17"> </text:span><text:span text:style-name="T6">Interno</text:span></text:p><text:p text:style-name="P9" loext:marker-style-name="T3"><text:span text:style-name="T3">IEF</text:span><text:span text:style-name="T25"> </text:span><text:span text:style-name="T7">MANPR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P21" text:outline-level="2">Data<text:span text:style-name="T26"> </text:span>de<text:span text:style-name="T27"> </text:span>Emissão<text:span text:style-name="T28"> </text:span><text:span text:style-name="T29">Tipo</text:span><text:tab/><text:span text:style-name="T30">Processo</text:span><text:tab/>Taxa<text:span text:style-name="T31"> </text:span>de<text:span text:style-name="T32"> </text:span><text:span text:style-name="T30">Câmbio</text:span><text:tab/><text:span text:style-name="T30">Valor</text:span></text:h>
        <text:p text:style-name="P22"><text:span text:style-name="T30">25/06/2025</text:span><text:tab/><text:span text:style-name="T30">Ordinário</text:span><text:tab/><text:span text:style-name="T30">02871-83.20256258000</text:span><text:span text:style-name="T33"> </text:span><text:span text:style-name="T34">-</text:span><text:tab/><text:span text:style-name="T30">20.000,00</text:span></text:p>
        <text:p text:style-name="P23" loext:marker-style-name="T35"><draw:g text:anchor-type="char" draw:z-index="14" draw:name="Group 33" draw:style-name="gr11"><draw:custom-shape draw:name="Graphic 34" draw:style-name="gr22" draw:text-style-name="P3" svg:width="18.841cm" svg:height="3.46cm" svg:x="1.094cm" svg:y="0.408cm"><text:p/><draw:enhanced-geometry draw:mirror-horizontal="false" draw:mirror-vertical="false" drawooo:sub-view-size="6781800 1244600" draw:text-areas="0 0 ?f0 ?f1" svg:viewBox="0 0 0 0" draw:type="ooxml-non-primitive" draw:enhanced-path="M 63500 1244600 L 6718300 1244600 6743009 1239607 6763194 1225994 6776807 1205809 6781800 1181100 6781800 63500 6776807 38790 6763194 18605 6743009 4992 6718300 0 63500 0 38790 4992 18605 18605 4992 38790 0 63500 0 1181100 4992 1205809 18605 1225994 38790 1239607 63500 1244600 N"><draw:equation draw:name="f0" draw:formula="logwidth"/><draw:equation draw:name="f1" draw:formula="logheight"/></draw:enhanced-geometry></draw:custom-shape><draw:custom-shape draw:name="Graphic 35" draw:style-name="gr23" draw:text-style-name="P4" svg:width="1.904cm" svg:height="0.422cm" svg:x="1.447cm" svg:y="0.196cm"><text:p/><draw:enhanced-geometry draw:mirror-horizontal="false" draw:mirror-vertical="false" drawooo:sub-view-size="685800 152400" draw:text-areas="0 0 ?f0 ?f1" svg:viewBox="0 0 0 0" draw:type="ooxml-non-primitive" draw:enhanced-path="M 685800 0 L 0 0 0 152400 685800 152400 685800 0 Z N"><draw:equation draw:name="f0" draw:formula="logwidth"/><draw:equation draw:name="f1" draw:formula="logheight"/></draw:enhanced-geometry></draw:custom-shape><draw:custom-shape draw:name="Textbox 36" draw:style-name="gr24" draw:text-style-name="P7" svg:width="9.177cm" svg:height="2.407cm" svg:x="1.447cm" svg:y="0.207cm"><text:p text:style-name="P8" loext:marker-style-name="T4"><text:span text:style-name="T6">Favorecido</text:span><text:span text:style-name="T6"/></text:p><text:p text:style-name="P24" loext:marker-style-name="T4"><text:span text:style-name="T6">Código</text:span><text:span text:style-name="T4"><text:tab/></text:span><text:span text:style-name="T8">Nome</text:span></text:p><text:p text:style-name="P25" loext:marker-style-name="T3"><text:span text:style-name="T7">47.250.593/0001-</text:span><text:span text:style-name="T11">08</text:span><text:span text:style-name="T3"><text:tab/>LEANDRO</text:span><text:span text:style-name="T19"> </text:span><text:span text:style-name="T3">FERREIRA</text:span><text:span text:style-name="T12"> </text:span><text:span text:style-name="T7">MONTEIRO</text:span></text:p><text:p text:style-name="P9" loext:marker-style-name="T4"><text:span text:style-name="T6">Endereço</text:span><text:span text:style-name="T6"/></text:p><text:p text:style-name="P9" loext:marker-style-name="T3"><text:span text:style-name="T3">IRENE</text:span><text:span text:style-name="T19"> </text:span><text:span text:style-name="T3">VIEIRA</text:span><text:span text:style-name="T19"> </text:span><text:span text:style-name="T3">GUIMARAES</text:span><text:span text:style-name="T12"> </text:span><text:span text:style-name="T3">85</text:span><text:span text:style-name="T12"> </text:span><text:span text:style-name="T7">CENT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37" draw:style-name="gr25" draw:text-style-name="P7" svg:width="1.722cm" svg:height="0.888cm" svg:x="17.114cm" svg:y="1.725cm"><text:p text:style-name="P8" loext:marker-style-name="T4"><text:span text:style-name="T17">CEP</text:span><text:span text:style-name="T17"/></text:p><text:p text:style-name="P9" loext:marker-style-name="T3"><text:span text:style-name="T7">58135-</text:span><text:span text:style-name="T11">0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38" draw:style-name="gr26" draw:text-style-name="P7" svg:width="2.207cm" svg:height="0.89cm" svg:x="1.447cm" svg:y="2.713cm"><text:p text:style-name="P8" loext:marker-style-name="T4"><text:span text:style-name="T6">Município</text:span><text:span text:style-name="T6"/></text:p><text:p text:style-name="P9" loext:marker-style-name="T3"><text:span text:style-name="T7">ESPERAN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39" draw:style-name="gr27" draw:text-style-name="P7" svg:width="0.505cm" svg:height="0.89cm" svg:x="7.164cm" svg:y="2.713cm"><text:p text:style-name="P8" loext:marker-style-name="T4"><text:span text:style-name="T17">UF</text:span><text:span text:style-name="T17"/></text:p><text:p text:style-name="P9" loext:marker-style-name="T3"><text:span text:style-name="T11">P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40" draw:style-name="gr28" draw:text-style-name="P7" svg:width="1.486cm" svg:height="0.396cm" svg:x="8.081cm" svg:y="2.713cm"><text:p text:style-name="P8" loext:marker-style-name="T4"><text:span text:style-name="T6">Telefon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char" draw:z-index="15" draw:name="Group 41" draw:style-name="gr11"><draw:custom-shape draw:name="Graphic 42" draw:style-name="gr29" draw:text-style-name="P3" svg:width="18.841cm" svg:height="2.472cm" svg:x="1.094cm" svg:y="4.288cm"><text:p/><draw:enhanced-geometry draw:mirror-horizontal="false" draw:mirror-vertical="false" drawooo:sub-view-size="6781800 889000" draw:text-areas="0 0 ?f0 ?f1" svg:viewBox="0 0 0 0" draw:type="ooxml-non-primitive" draw:enhanced-path="M 63500 889000 L 6718300 889000 6743009 884007 6763194 870394 6776807 850209 6781800 825500 6781800 63500 6776807 38790 6763194 18605 6743009 4992 6718300 0 63500 0 38790 4992 18605 18605 4992 38790 0 63500 0 825500 4992 850209 18605 870394 38790 884007 63500 889000 N"><draw:equation draw:name="f0" draw:formula="logwidth"/><draw:equation draw:name="f1" draw:formula="logheight"/></draw:enhanced-geometry></draw:custom-shape><draw:custom-shape draw:name="Graphic 43" draw:style-name="gr30" draw:text-style-name="P4" svg:width="2.363cm" svg:height="0.422cm" svg:x="1.447cm" svg:y="4.076cm"><text:p/><draw:enhanced-geometry draw:mirror-horizontal="false" draw:mirror-vertical="false" drawooo:sub-view-size="850900 152400" draw:text-areas="0 0 ?f0 ?f1" svg:viewBox="0 0 0 0" draw:type="ooxml-non-primitive" draw:enhanced-path="M 850900 0 L 0 0 0 152400 850900 152400 850900 0 Z N"><draw:equation draw:name="f0" draw:formula="logwidth"/><draw:equation draw:name="f1" draw:formula="logheight"/></draw:enhanced-geometry></draw:custom-shape><draw:custom-shape draw:name="Textbox 44" draw:style-name="gr31" draw:text-style-name="P7" svg:width="7.6cm" svg:height="2.479cm" svg:x="1.447cm" svg:y="4.087cm"><text:p text:style-name="P8" loext:marker-style-name="T4"><text:span text:style-name="T6">Amparo</text:span><text:span text:style-name="T23"> </text:span><text:span text:style-name="T6">Legal</text:span></text:p><text:p text:style-name="P26" loext:marker-style-name="T4"><text:span text:style-name="T6">Código</text:span><text:span text:style-name="T4"><text:tab/>Modalidade</text:span><text:span text:style-name="T5"> </text:span><text:span text:style-name="T4">de</text:span><text:span text:style-name="T22"> </text:span><text:span text:style-name="T6">Licitação</text:span></text:p><text:p text:style-name="P27" loext:marker-style-name="T3"><text:span text:style-name="T11">138</text:span><text:span text:style-name="T3"><text:tab/>DISPENSA</text:span><text:span text:style-name="T12"> </text:span><text:span text:style-name="T3">DE</text:span><text:span text:style-name="T36"> </text:span><text:span text:style-name="T7">LICITACAO</text:span></text:p><text:p text:style-name="P28" loext:marker-style-name="T4"><text:span text:style-name="T4">Ato</text:span><text:span text:style-name="T37"> </text:span><text:span text:style-name="T6">Normativo</text:span><text:span text:style-name="T4"><text:tab/></text:span><text:span text:style-name="T6">Artigo</text:span></text:p><text:p text:style-name="P29" loext:marker-style-name="T3"><text:span text:style-name="T3">LEI</text:span><text:span text:style-name="T15"> </text:span><text:span text:style-name="T3">14.133</text:span><text:span text:style-name="T15"> </text:span><text:span text:style-name="T3">/</text:span><text:span text:style-name="T15"> 2021</text:span><text:span text:style-name="T3"><text:tab/></text:span><text:span text:style-name="T11">7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45" draw:style-name="gr32" draw:text-style-name="P7" svg:width="1.68cm" svg:height="0.89cm" svg:x="10.974cm" svg:y="5.676cm"><text:p text:style-name="P8" loext:marker-style-name="T4"><text:span text:style-name="T6">Parágrafo</text:span><text:span text:style-name="T6"/></text:p><text:p text:style-name="P9" loext:marker-style-name="T3"><text:span text:style-name="T10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46" draw:style-name="gr33" draw:text-style-name="P7" svg:width="1.052cm" svg:height="0.89cm" svg:x="14.007cm" svg:y="5.676cm"><text:p text:style-name="P8" loext:marker-style-name="T4"><text:span text:style-name="T6">Incíso</text:span><text:span text:style-name="T6"/></text:p><text:p text:style-name="P9" loext:marker-style-name="T3"><text:span text:style-name="T10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47" draw:style-name="gr34" draw:text-style-name="P7" svg:width="1.093cm" svg:height="0.89cm" svg:x="17.008cm" svg:y="5.676cm"><text:p text:style-name="P8" loext:marker-style-name="T4"><text:span text:style-name="T6">Alínea</text:span><text:span text:style-name="T6"/></text:p><text:p text:style-name="P9" loext:marker-style-name="T3"><text:span text:style-name="T10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30" loext:marker-style-name="T38"/>
        <text:h text:style-name="P31" text:outline-level="2"><text:span text:style-name="T30">Descrição</text:span></text:h>
        <text:p text:style-name="P32">EMPENHO<text:span text:style-name="T32"> </text:span>-<text:span text:style-name="T32"> </text:span>Contratação<text:span text:style-name="T32"> </text:span>de<text:span text:style-name="T32"> </text:span>empresa<text:span text:style-name="T32"> </text:span>especializada<text:span text:style-name="T32"> </text:span>em<text:span text:style-name="T32"> </text:span>serviços<text:span text:style-name="T32"> </text:span>de<text:span text:style-name="T32"> </text:span>energia<text:span text:style-name="T32"> </text:span>solar,<text:span text:style-name="T32"> </text:span>para<text:span text:style-name="T32"> </text:span>reinstalação<text:span text:style-name="T32"> </text:span>de<text:span text:style-name="T32"> </text:span>224<text:span text:style-name="T32"> </text:span>(duzentas e vinte e quatro) placas de energia fotovoltaica na SEDE do TRE-SE, cf. Solicitação de Contratação SEENG (1695826), Termo de Referência (1708718),<text:span text:style-name="T39"> </text:span>Demonstrativo SEACO (1717732) e Despacho 4552 (1717848).</text:p>
        <text:p text:style-name="P33">O<text:span text:style-name="T32"> </text:span>prazo<text:span text:style-name="T32"> </text:span>de<text:span text:style-name="T32"> </text:span>execução<text:span text:style-name="T32"> </text:span>da<text:span text:style-name="T32"> </text:span>contratação<text:span text:style-name="T32"> </text:span>é<text:span text:style-name="T32"> </text:span>de<text:span text:style-name="T32"> </text:span>30(Trinta)<text:span text:style-name="T32"> </text:span>dias<text:span text:style-name="T32"> </text:span>e<text:span text:style-name="T32"> </text:span>o<text:span text:style-name="T32"> </text:span>de<text:span text:style-name="T32"> </text:span>vigência<text:span text:style-name="T32"> </text:span>é<text:span text:style-name="T32"> </text:span>de<text:span text:style-name="T32"> </text:span>60(sessenta)<text:span text:style-name="T32"> </text:span>dias,<text:span text:style-name="T32"> </text:span>a<text:span text:style-name="T32"> </text:span>contar<text:span text:style-name="T32"> </text:span>do recebimento ou retirada da Nota de Empenho.</text:p>
        <text:h text:style-name="P34" text:outline-level="2">Local<text:span text:style-name="T29"> </text:span>da<text:span text:style-name="T32"> </text:span><text:span text:style-name="T30">Entrega</text:span></text:h>
        <text:p text:style-name="P35" loext:marker-style-name="T3"><text:span text:style-name="T10">-</text:span><text:span text:style-name="T10"/></text:p>
        <text:h text:style-name="P34" text:outline-level="2">Informação<text:span text:style-name="T34"> </text:span><text:span text:style-name="T30">Complementar</text:span></text:h>
        <text:p text:style-name="P36">TIPO:<text:span text:style-name="T40"> </text:span>ORDINÁRIO.<text:span text:style-name="T41"> </text:span>SEI<text:span text:style-name="T40"> </text:span>0002871-<text:span text:style-name="T30">83.2025.6.25.8000.</text:span></text:p>
        <text:h text:style-name="P37" text:outline-level="2">Sistema<text:span text:style-name="T31"> </text:span>de<text:span text:style-name="T29"> </text:span><text:span text:style-name="T30">Origem</text:span></text:h>
        <text:p text:style-name="P36">SIAFI-<text:span text:style-name="T31">STN</text:span></text:p>
        <text:p text:style-name="Text_20_body"/>
        <text:p text:style-name="Text_20_body"/>
        <text:p text:style-name="Text_20_body"/>
        <text:p text:style-name="Text_20_body"/>
        <text:p text:style-name="P38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P39" loext:marker-style-name="T4"><text:span text:style-name="T6">Versão</text:span><text:span text:style-name="T6"/></text:p>
            </table:table-cell>
            <table:table-cell table:style-name="Tabela2.A1" office:value-type="string">
              <text:p text:style-name="P40" loext:marker-style-name="T4"><text:span text:style-name="T6">Data/Hora</text:span><text:span text:style-name="T6"/></text:p>
            </table:table-cell>
            <table:table-cell table:style-name="Tabela2.A1" office:value-type="string">
              <text:p text:style-name="P40" loext:marker-style-name="T4"><text:span text:style-name="T6">Operação</text:span><text:span text:style-name="T6"/></text:p>
            </table:table-cell>
          </table:table-row>
          <table:table-row table:style-name="Tabela2.1">
            <table:table-cell table:style-name="Tabela2.A1" office:value-type="string">
              <text:p text:style-name="P39" loext:marker-style-name="T3"><text:span text:style-name="T11">003</text:span><text:span text:style-name="T11"/></text:p>
            </table:table-cell>
            <table:table-cell table:style-name="Tabela2.A1" office:value-type="string">
              <text:p text:style-name="P40" loext:marker-style-name="T3"><text:span text:style-name="T3">26/06/2025</text:span><text:span text:style-name="T42"> </text:span><text:span text:style-name="T7">11:46:47</text:span></text:p>
            </table:table-cell>
            <table:table-cell table:style-name="Tabela2.A1" office:value-type="string">
              <text:p text:style-name="P40" loext:marker-style-name="T3"><text:span text:style-name="T7">Alteração</text:span><text:span text:style-name="T7"/></text:p>
            </table:table-cell>
          </table:table-row>
        </table:table>
      </text:section>
      <text:p text:style-name="P41"><draw:g text:anchor-type="char" draw:z-index="12" draw:name="Group 48" draw:style-name="gr35"><draw:custom-shape draw:name="Graphic 49" draw:style-name="gr36" draw:text-style-name="P3" svg:width="18.841cm" svg:height="8.787cm" svg:x="1.094cm" svg:y="5.786cm"><text:p/><draw:enhanced-geometry draw:mirror-horizontal="false" draw:mirror-vertical="false" drawooo:sub-view-size="6781800 3162300" draw:text-areas="0 0 ?f0 ?f1" svg:viewBox="0 0 0 0" draw:type="ooxml-non-primitive" draw:enhanced-path="M 63500 3162300 L 6718300 3162300 6743009 3157307 6763194 3143694 6776807 3123509 6781800 3098800 6781800 63500 6776807 38790 6763194 18605 6743009 4992 6718300 0 63500 0 38790 4992 18605 18605 4992 38790 0 63500 0 3098800 4992 3123509 18605 3143694 38790 3157307 63500 3162300 N"><draw:equation draw:name="f0" draw:formula="logwidth"/><draw:equation draw:name="f1" draw:formula="logheight"/></draw:enhanced-geometry></draw:custom-shape><draw:custom-shape draw:name="Graphic 50" draw:style-name="gr37" draw:text-style-name="P4" svg:width="2.257cm" svg:height="0.422cm" svg:x="1.447cm" svg:y="5.574cm"><text:p/><draw:enhanced-geometry draw:mirror-horizontal="false" draw:mirror-vertical="false" drawooo:sub-view-size="812800 152400" draw:text-areas="0 0 ?f0 ?f1" svg:viewBox="0 0 0 0" draw:type="ooxml-non-primitive" draw:enhanced-path="M 812800 0 L 0 0 0 152400 812800 152400 812800 0 Z N"><draw:equation draw:name="f0" draw:formula="logwidth"/><draw:equation draw:name="f1" draw:formula="logheight"/></draw:enhanced-geometry></draw:custom-shape><draw:custom-shape draw:name="Textbox 51" draw:style-name="gr38" draw:text-style-name="P7" svg:width="10.942cm" svg:height="1.452cm" svg:x="1.447cm" svg:y="5.586cm"><text:p text:style-name="P8" loext:marker-style-name="T4"><text:span text:style-name="T4">Lista</text:span><text:span text:style-name="T8"> </text:span><text:span text:style-name="T4">de</text:span><text:span text:style-name="T23"> </text:span><text:span text:style-name="T6">Itens</text:span></text:p><text:p text:style-name="P42" loext:marker-style-name="T4"><text:span text:style-name="T4">Natureza</text:span><text:span text:style-name="T24"> </text:span><text:span text:style-name="T4">de</text:span><text:span text:style-name="T24"> </text:span><text:span text:style-name="T6">Despesa</text:span></text:p><text:p text:style-name="P43" loext:marker-style-name="T3"><text:span text:style-name="T3">339039</text:span><text:span text:style-name="T36"> </text:span><text:span text:style-name="T3">-</text:span><text:span text:style-name="T11"> </text:span><text:span text:style-name="T3">OUTROS</text:span><text:span text:style-name="T36"> </text:span><text:span text:style-name="T3">SERVICOS</text:span><text:span text:style-name="T11"> </text:span><text:span text:style-name="T3">DE</text:span><text:span text:style-name="T36"> </text:span><text:span text:style-name="T3">TERCEIROS</text:span><text:span text:style-name="T11"> </text:span><text:span text:style-name="T3">-</text:span><text:span text:style-name="T36"> </text:span><text:span text:style-name="T3">PESSOA</text:span><text:span text:style-name="T11"> </text:span><text:span text:style-name="T7">JURIDI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52" draw:style-name="gr39" draw:text-style-name="P7" svg:width="2.308cm" svg:height="0.853cm" svg:x="14.854cm" svg:y="6.186cm"><text:p text:style-name="P8" loext:marker-style-name="T4"><text:span text:style-name="T4">Total</text:span><text:span text:style-name="T8"> </text:span><text:span text:style-name="T4">da</text:span><text:span text:style-name="T23"> </text:span><text:span text:style-name="T6">Lista</text:span></text:p><text:p text:style-name="P43" loext:marker-style-name="T3"><text:span text:style-name="T7">20.000,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17" draw:name="Textbox 53" draw:style-name="gr40" draw:text-style-name="P52" svg:width="17.648cm" svg:height="1.071cm" svg:x="1.513cm" svg:y="13.009cm"><loext:table table:name="Tabela3" table:style-name="Tabela3"><loext:table-column table:style-name="Tabela3.A"/><loext:table-column table:style-name="Tabela3.B"/><loext:table-column table:style-name="Tabela3.C"/><loext:table-column table:style-name="Tabela3.D"/><loext:table-row table:style-name="Tabela3.1"><loext:table-cell table:style-name="Tabela3.A1" office:value-type="string"><text:p text:style-name="P44" loext:marker-style-name="T4"><text:span text:style-name="T8">Data</text:span><text:span text:style-name="T4"><text:tab/></text:span><text:span text:style-name="T6">Operação</text:span></text:p></loext:table-cell><loext:table-cell table:style-name="Tabela3.B1" office:value-type="string"><text:p text:style-name="P45" loext:marker-style-name="T4"><text:span text:style-name="T6">Quantidade</text:span><text:span text:style-name="T6"/></text:p></loext:table-cell><loext:table-cell table:style-name="Tabela3.B1" office:value-type="string"><text:p text:style-name="P46" loext:marker-style-name="T4"><text:span text:style-name="T4">Valor</text:span><text:span text:style-name="T17"> </text:span><text:span text:style-name="T6">Unitário</text:span></text:p></loext:table-cell><loext:table-cell table:style-name="Tabela3.D1" office:value-type="string"><text:p text:style-name="P47" loext:marker-style-name="T4"><text:span text:style-name="T4">Valor</text:span><text:span text:style-name="T17"> </text:span><text:span text:style-name="T6">Total</text:span></text:p></loext:table-cell></loext:table-row><loext:table-row table:style-name="Tabela3.2"><loext:table-cell table:style-name="Tabela3.A2" office:value-type="string"><text:p text:style-name="P48" loext:marker-style-name="T3"><text:span text:style-name="T3">25/06/2025</text:span><text:span text:style-name="T43"> </text:span><text:span text:style-name="T7">Inclusão</text:span></text:p></loext:table-cell><loext:table-cell table:style-name="Tabela3.B2" office:value-type="string"><text:p text:style-name="P49" loext:marker-style-name="T3"><text:span text:style-name="T7">1,00000</text:span><text:span text:style-name="T7"/></text:p></loext:table-cell><loext:table-cell table:style-name="Tabela3.C2" office:value-type="string"><text:p text:style-name="P50" loext:marker-style-name="T3"><text:span text:style-name="T7">20.000,0000</text:span><text:span text:style-name="T7"/></text:p></loext:table-cell><loext:table-cell table:style-name="Tabela3.D2" office:value-type="string"><text:p text:style-name="P51" loext:marker-style-name="T3"><text:span text:style-name="T7">20.000,00</text:span><text:span text:style-name="T7"/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/>
      <text:p text:style-name="Text_20_body"/>
      <text:p text:style-name="P5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54" loext:marker-style-name="T4"><text:span text:style-name="T4">Subelemento</text:span><text:span text:style-name="T44"> </text:span><text:span text:style-name="T4">05</text:span><text:span text:style-name="T23"> </text:span><text:span text:style-name="T4">-</text:span><text:span text:style-name="T17"> </text:span><text:span text:style-name="T4">SERVICOS</text:span><text:span text:style-name="T17"> </text:span><text:span text:style-name="T4">TECNICOS</text:span><text:span text:style-name="T45"> </text:span><text:span text:style-name="T6">PROFISSIONAIS</text:span></text:p>
          </table:table-cell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8" loext:marker-style-name="T4"><text:span text:style-name="T8">Seq.</text:span><text:span text:style-name="T8"/></text:p>
          </table:table-cell>
          <table:table-cell table:style-name="Tabela4.B2" office:value-type="string">
            <text:p text:style-name="P55" loext:marker-style-name="T4"><text:span text:style-name="T6">Descrição</text:span><text:span text:style-name="T6"/></text:p>
          </table:table-cell>
          <table:table-cell table:style-name="Tabela4.C2" office:value-type="string">
            <text:p text:style-name="P56" loext:marker-style-name="T4"><text:span text:style-name="T4">Valor</text:span><text:span text:style-name="T8"> </text:span><text:span text:style-name="T4">do</text:span><text:span text:style-name="T23"> </text:span><text:span text:style-name="T8">Item</text:span></text:p>
          </table:table-cell>
        </table:table-row>
        <table:table-row table:style-name="Tabela4.3">
          <table:table-cell table:style-name="Tabela4.A3" office:value-type="string">
            <text:p text:style-name="P57" loext:marker-style-name="T3"><text:span text:style-name="T11">001</text:span><text:span text:style-name="T11"/></text:p>
          </table:table-cell>
          <table:table-cell table:style-name="Tabela4.B3" office:value-type="string">
            <text:p text:style-name="P58" loext:marker-style-name="T3"><text:span text:style-name="T3">Contratação</text:span><text:span text:style-name="T42"> </text:span><text:span text:style-name="T3">de</text:span><text:span text:style-name="T42"> </text:span><text:span text:style-name="T3">empresa</text:span><text:span text:style-name="T46"> </text:span><text:span text:style-name="T3">especializada</text:span><text:span text:style-name="T42"> </text:span><text:span text:style-name="T3">em</text:span><text:span text:style-name="T42"> </text:span><text:span text:style-name="T3">Serviços</text:span><text:span text:style-name="T46"> </text:span><text:span text:style-name="T3">de</text:span><text:span text:style-name="T42"> </text:span><text:span text:style-name="T3">Energia</text:span><text:span text:style-name="T42"> </text:span><text:span text:style-name="T7">Solar,</text:span></text:p>
          </table:table-cell>
          <table:table-cell table:style-name="Tabela4.C3" office:value-type="string">
            <text:p text:style-name="P59" loext:marker-style-name="T3"><text:span text:style-name="T7">20.000,00</text:span><text:span text:style-name="T7"/></text:p>
          </table:table-cell>
        </table:table-row>
        <table:table-row table:style-name="Tabela4.4">
          <table:table-cell table:style-name="Tabela4.A4" office:value-type="string">
            <text:p text:style-name="P60" loext:marker-style-name="T47"/>
          </table:table-cell>
          <table:table-cell table:style-name="Tabela4.B4" office:value-type="string">
            <text:p text:style-name="P61" loext:marker-style-name="T3"><text:span text:style-name="T3">para</text:span><text:span text:style-name="T15"> </text:span><text:span text:style-name="T3">reinstalação</text:span><text:span text:style-name="T25"> </text:span><text:span text:style-name="T3">de</text:span><text:span text:style-name="T25"> </text:span><text:span text:style-name="T3">224</text:span><text:span text:style-name="T25"> </text:span><text:span text:style-name="T3">(duzentas</text:span><text:span text:style-name="T25"> </text:span><text:span text:style-name="T3">e</text:span><text:span text:style-name="T25"> </text:span><text:span text:style-name="T3">vinte</text:span><text:span text:style-name="T25"> </text:span><text:span text:style-name="T3">e</text:span><text:span text:style-name="T25"> </text:span><text:span text:style-name="T3">quatro)</text:span><text:span text:style-name="T15"> </text:span><text:span text:style-name="T3">placas</text:span><text:span text:style-name="T25"> </text:span><text:span text:style-name="T3">de</text:span><text:span text:style-name="T25"> </text:span><text:span text:style-name="T7">energia</text:span></text:p>
          </table:table-cell>
          <table:table-cell table:style-name="Tabela4.C4" office:value-type="string">
            <text:p text:style-name="P60" loext:marker-style-name="T47"/>
          </table:table-cell>
        </table:table-row>
        <table:table-row table:style-name="Tabela4.4">
          <table:table-cell table:style-name="Tabela4.A5" office:value-type="string">
            <text:p text:style-name="P60" loext:marker-style-name="T47"/>
          </table:table-cell>
          <table:table-cell table:style-name="Tabela4.B5" office:value-type="string">
            <text:p text:style-name="P61" loext:marker-style-name="T3"><text:span text:style-name="T3">fotovoltaica</text:span><text:span text:style-name="T36"> </text:span><text:span text:style-name="T3">na</text:span><text:span text:style-name="T36"> </text:span><text:span text:style-name="T3">SEDE</text:span><text:span text:style-name="T36"> </text:span><text:span text:style-name="T3">do</text:span><text:span text:style-name="T36"> </text:span><text:span text:style-name="T3">TRE-</text:span><text:span text:style-name="T11">SE.</text:span></text:p>
          </table:table-cell>
          <table:table-cell table:style-name="Tabela4.C5" office:value-type="string">
            <text:p text:style-name="P60" loext:marker-style-name="T47"/>
          </table:table-cell>
        </table:table-row>
        <table:table-row table:style-name="Tabela4.4">
          <table:table-cell table:style-name="Tabela4.A6" office:value-type="string">
            <text:p text:style-name="P60" loext:marker-style-name="T47"/>
          </table:table-cell>
          <table:table-cell table:style-name="Tabela4.B6" office:value-type="string">
            <text:p text:style-name="P61" loext:marker-style-name="T3"><text:span text:style-name="T3">E</text:span><text:span text:style-name="T25"> </text:span><text:span text:style-name="T3">demais</text:span><text:span text:style-name="T25"> </text:span><text:span text:style-name="T3">especificações</text:span><text:span text:style-name="T25"> </text:span><text:span text:style-name="T3">constantes</text:span><text:span text:style-name="T25"> </text:span><text:span text:style-name="T3">do</text:span><text:span text:style-name="T25"> </text:span><text:span text:style-name="T3">Termo</text:span><text:span text:style-name="T25"> </text:span><text:span text:style-name="T3">de</text:span><text:span text:style-name="T25"> </text:span><text:span text:style-name="T3">Referência</text:span><text:span text:style-name="T7"> (1708718).</text:span></text:p>
          </table:table-cell>
          <table:table-cell table:style-name="Tabela4.C6" office:value-type="string">
            <text:p text:style-name="P60" loext:marker-style-name="T47"/>
          </table:table-cell>
        </table:table-row>
        <table:table-row table:style-name="Tabela4.7">
          <table:table-cell table:style-name="Tabela4.A7" office:value-type="string">
            <text:p text:style-name="P60" loext:marker-style-name="T47"/>
          </table:table-cell>
          <table:table-cell table:style-name="Tabela4.B7" office:value-type="string">
            <text:p text:style-name="P61" loext:marker-style-name="T3"><text:span text:style-name="T7">Contratação</text:span><text:span text:style-name="T48"> </text:span><text:span text:style-name="T7">conforme</text:span><text:span text:style-name="T48"> </text:span><text:span text:style-name="T7">Solicitação</text:span><text:span text:style-name="T48"> </text:span><text:span text:style-name="T7">de</text:span><text:span text:style-name="T3"> </text:span><text:span text:style-name="T7">Contratação</text:span><text:span text:style-name="T48"> </text:span><text:span text:style-name="T7">SEENG</text:span><text:span text:style-name="T48"> </text:span><text:span text:style-name="T7">(1695826),</text:span></text:p>
          </table:table-cell>
          <table:table-cell table:style-name="Tabela4.C7" office:value-type="string">
            <text:p text:style-name="P60" loext:marker-style-name="T47"/>
          </table:table-cell>
        </table:table-row>
        <table:table-row table:style-name="Tabela4.7">
          <table:table-cell table:style-name="Tabela4.A8" office:value-type="string">
            <text:p text:style-name="P60" loext:marker-style-name="T47"/>
          </table:table-cell>
          <table:table-cell table:style-name="Tabela4.B8" office:value-type="string">
            <text:p text:style-name="P61" loext:marker-style-name="T3"><text:span text:style-name="T3">Termo</text:span><text:span text:style-name="T10"> </text:span><text:span text:style-name="T3">de</text:span><text:span text:style-name="T18"> </text:span><text:span text:style-name="T3">Referência</text:span><text:span text:style-name="T18"> </text:span><text:span text:style-name="T3">(1708718),</text:span><text:span text:style-name="T10"> </text:span><text:span text:style-name="T3">Demonstrativo</text:span><text:span text:style-name="T18"> </text:span><text:span text:style-name="T3">SEACO</text:span><text:span text:style-name="T18"> </text:span><text:span text:style-name="T3">(1717732)</text:span><text:span text:style-name="T18"> </text:span><text:span text:style-name="T10">e</text:span></text:p>
          </table:table-cell>
          <table:table-cell table:style-name="Tabela4.C8" office:value-type="string">
            <text:p text:style-name="P60" loext:marker-style-name="T47"/>
          </table:table-cell>
        </table:table-row>
        <table:table-row table:style-name="Tabela4.9">
          <table:table-cell table:style-name="Tabela4.A9" office:value-type="string">
            <text:p text:style-name="P62" loext:marker-style-name="T49"/>
          </table:table-cell>
          <table:table-cell table:style-name="Tabela4.B9" office:value-type="string">
            <text:p text:style-name="P63" loext:marker-style-name="T3"><text:span text:style-name="T3">Despacho</text:span><text:span text:style-name="T46"> </text:span><text:span text:style-name="T3">4552</text:span><text:span text:style-name="T46"> </text:span><text:span text:style-name="T7">(1717848).</text:span></text:p>
          </table:table-cell>
          <table:table-cell table:style-name="Tabela4.C9" office:value-type="string">
            <text:p text:style-name="P62" loext:marker-style-name="T49"/>
          </table:table-cell>
        </table:table-row>
        <table:table-row table:style-name="Tabela4.9">
          <table:table-cell table:style-name="Tabela4.A10" office:value-type="string">
            <text:p text:style-name="P62" loext:marker-style-name="T49"/>
          </table:table-cell>
          <table:table-cell table:style-name="Tabela4.B10" office:value-type="string">
            <text:p text:style-name="P64" loext:marker-style-name="T3"><text:span text:style-name="T3">O</text:span><text:span text:style-name="T15"> </text:span><text:span text:style-name="T3">prazo</text:span><text:span text:style-name="T25"> </text:span><text:span text:style-name="T3">de</text:span><text:span text:style-name="T25"> </text:span><text:span text:style-name="T3">execução</text:span><text:span text:style-name="T25"> </text:span><text:span text:style-name="T3">da</text:span><text:span text:style-name="T25"> </text:span><text:span text:style-name="T3">contratação</text:span><text:span text:style-name="T25"> </text:span><text:span text:style-name="T3">é</text:span><text:span text:style-name="T25"> </text:span><text:span text:style-name="T3">de</text:span><text:span text:style-name="T25"> </text:span><text:span text:style-name="T3">30</text:span><text:span text:style-name="T25"> </text:span><text:span text:style-name="T3">(Trinta)</text:span><text:span text:style-name="T25"> </text:span><text:span text:style-name="T3">dias</text:span><text:span text:style-name="T25"> </text:span><text:span text:style-name="T3">e</text:span><text:span text:style-name="T25"> </text:span><text:span text:style-name="T3">o</text:span><text:span text:style-name="T25"> </text:span><text:span text:style-name="T11">de</text:span></text:p>
          </table:table-cell>
          <table:table-cell table:style-name="Tabela4.C10" office:value-type="string">
            <text:p text:style-name="P62" loext:marker-style-name="T49"/>
          </table:table-cell>
        </table:table-row>
        <table:table-row table:style-name="Tabela4.4">
          <table:table-cell table:style-name="Tabela4.A11" office:value-type="string">
            <text:p text:style-name="P60" loext:marker-style-name="T47"/>
          </table:table-cell>
          <table:table-cell table:style-name="Tabela4.B11" office:value-type="string">
            <text:p text:style-name="P61" loext:marker-style-name="T3"><text:span text:style-name="T3">vigência</text:span><text:span text:style-name="T15"> </text:span><text:span text:style-name="T3">é</text:span><text:span text:style-name="T15"> </text:span><text:span text:style-name="T3">de</text:span><text:span text:style-name="T15"> </text:span><text:span text:style-name="T3">60</text:span><text:span text:style-name="T15"> </text:span><text:span text:style-name="T3">(sessenta)</text:span><text:span text:style-name="T25"> </text:span><text:span text:style-name="T3">dias,</text:span><text:span text:style-name="T15"> </text:span><text:span text:style-name="T3">a</text:span><text:span text:style-name="T15"> </text:span><text:span text:style-name="T3">contar</text:span><text:span text:style-name="T15"> </text:span><text:span text:style-name="T3">do</text:span><text:span text:style-name="T25"> </text:span><text:span text:style-name="T3">recebimento</text:span><text:span text:style-name="T15"> </text:span><text:span text:style-name="T3">ou</text:span><text:span text:style-name="T15"> </text:span><text:span text:style-name="T3">retirada</text:span><text:span text:style-name="T15"> </text:span><text:span text:style-name="T11">da</text:span></text:p>
          </table:table-cell>
          <table:table-cell table:style-name="Tabela4.C11" office:value-type="string">
            <text:p text:style-name="P60" loext:marker-style-name="T47"/>
          </table:table-cell>
        </table:table-row>
        <table:table-row table:style-name="Tabela4.12">
          <table:table-cell table:style-name="Tabela4.A12" office:value-type="string">
            <text:p text:style-name="P62" loext:marker-style-name="T49"/>
          </table:table-cell>
          <table:table-cell table:style-name="Tabela4.B12" office:value-type="string">
            <text:p text:style-name="P63" loext:marker-style-name="T3"><text:span text:style-name="T3">Nota</text:span><text:span text:style-name="T12"> </text:span><text:span text:style-name="T3">de</text:span><text:span text:style-name="T12"> </text:span><text:span text:style-name="T7">Empenho.</text:span></text:p>
          </table:table-cell>
          <table:table-cell table:style-name="Tabela4.C12" office:value-type="string">
            <text:p text:style-name="P62" loext:marker-style-name="T49"/>
          </table:table-cell>
        </table:table-row>
      </table:table>
      <text:p text:style-name="P65"><draw:g text:anchor-type="char" draw:z-index="16" draw:name="Group 54" draw:style-name="gr11"><draw:custom-shape draw:name="Graphic 55" draw:style-name="gr41" draw:text-style-name="P3" svg:width="18.841cm" svg:height="2.648cm" svg:x="1.094cm" svg:y="0.667cm"><text:p/><draw:enhanced-geometry draw:mirror-horizontal="false" draw:mirror-vertical="false" drawooo:sub-view-size="6781800 952500" draw:text-areas="0 0 ?f0 ?f1" svg:viewBox="0 0 0 0" draw:type="ooxml-non-primitive" draw:enhanced-path="M 63500 952500 L 6718300 952500 6743009 947507 6763194 933894 6776807 913709 6781800 889000 6781800 63500 6776807 38790 6763194 18605 6743009 4992 6718300 0 63500 0 38790 4992 18605 18605 4992 38790 0 63500 0 889000 4992 913709 18605 933894 38790 947507 63500 952500 N"><draw:equation draw:name="f0" draw:formula="logwidth"/><draw:equation draw:name="f1" draw:formula="logheight"/></draw:enhanced-geometry></draw:custom-shape><draw:custom-shape draw:name="Graphic 56" draw:style-name="gr42" draw:text-style-name="P4" svg:width="2.045cm" svg:height="0.422cm" svg:x="1.447cm" svg:y="0.455cm"><text:p/><draw:enhanced-geometry draw:mirror-horizontal="false" draw:mirror-vertical="false" drawooo:sub-view-size="736600 152400" draw:text-areas="0 0 ?f0 ?f1" svg:viewBox="0 0 0 0" draw:type="ooxml-non-primitive" draw:enhanced-path="M 736600 0 L 0 0 0 152400 736600 152400 736600 0 Z N"><draw:equation draw:name="f0" draw:formula="logwidth"/><draw:equation draw:name="f1" draw:formula="logheight"/></draw:enhanced-geometry></draw:custom-shape><draw:custom-shape draw:name="Textbox 57" draw:style-name="gr43" draw:text-style-name="P7" svg:width="2.054cm" svg:height="0.394cm" svg:x="1.447cm" svg:y="0.466cm"><text:p text:style-name="P8" loext:marker-style-name="T4"><text:span text:style-name="T6">Assinatur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58" draw:style-name="gr44" draw:text-style-name="P7" svg:width="8.82cm" svg:height="2.119cm" svg:x="10.55cm" svg:y="1.019cm"><text:p text:style-name="P66" loext:marker-style-name="T4"><text:span text:style-name="T4">Gestor</text:span><text:span text:style-name="T45"> </text:span><text:span text:style-name="T6">Financeiro</text:span></text:p><text:p text:style-name="P67" loext:marker-style-name="T3"><text:span text:style-name="T3">NORIVAL</text:span><text:span text:style-name="T46"> </text:span><text:span text:style-name="T3">NAVAS</text:span><text:span text:style-name="T9"> </text:span><text:span text:style-name="T15">NETO</text:span></text:p><text:p text:style-name="P68" loext:marker-style-name="T3"><text:span text:style-name="T7">***.345.785-** </text:span><text:span text:style-name="T3">25/06/2025</text:span><text:span text:style-name="T16"> </text:span><text:span text:style-name="T3">12:44:3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59" draw:style-name="gr44" draw:text-style-name="P7" svg:width="8.82cm" svg:height="2.119cm" svg:x="1.447cm" svg:y="1.019cm"><text:p text:style-name="P66" loext:marker-style-name="T4"><text:span text:style-name="T4">Ordenador</text:span><text:span text:style-name="T45"> </text:span><text:span text:style-name="T4">de</text:span><text:span text:style-name="T17"> </text:span><text:span text:style-name="T6">Despesa</text:span></text:p><text:p text:style-name="P67" loext:marker-style-name="T3"><text:span text:style-name="T3">RUBENS</text:span><text:span text:style-name="T19"> </text:span><text:span text:style-name="T3">LISBOA</text:span><text:span text:style-name="T12"> </text:span><text:span text:style-name="T3">MACIEL</text:span><text:span text:style-name="T12"> </text:span><text:span text:style-name="T7">FILHO</text:span></text:p><text:p text:style-name="P68" loext:marker-style-name="T3"><text:span text:style-name="T7">***.801.685-** </text:span><text:span text:style-name="T3">26/06/2025</text:span><text:span text:style-name="T16"> </text:span><text:span text:style-name="T3">11:46:4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9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9" loext:marker-style-name="T4"><text:span text:style-name="T6">Versão</text:span><text:span text:style-name="T6"/></text:p>
          </table:table-cell>
          <table:table-cell table:style-name="Tabela5.A1" office:value-type="string">
            <text:p text:style-name="P40" loext:marker-style-name="T4"><text:span text:style-name="T6">Data/Hora</text:span><text:span text:style-name="T6"/></text:p>
          </table:table-cell>
          <table:table-cell table:style-name="Tabela5.A1" office:value-type="string">
            <text:p text:style-name="P40" loext:marker-style-name="T4"><text:span text:style-name="T6">Operação</text:span><text:span text:style-name="T6"/></text:p>
          </table:table-cell>
        </table:table-row>
        <table:table-row table:style-name="Tabela5.1">
          <table:table-cell table:style-name="Tabela5.A1" office:value-type="string">
            <text:p text:style-name="P39" loext:marker-style-name="T3"><text:span text:style-name="T11">003</text:span><text:span text:style-name="T11"/></text:p>
          </table:table-cell>
          <table:table-cell table:style-name="Tabela5.A1" office:value-type="string">
            <text:p text:style-name="P40" loext:marker-style-name="T3"><text:span text:style-name="T3">26/06/2025</text:span><text:span text:style-name="T42"> </text:span><text:span text:style-name="T7">11:46:47</text:span></text:p>
          </table:table-cell>
          <table:table-cell table:style-name="Tabela5.A1" office:value-type="string">
            <text:p text:style-name="P40" loext:marker-style-name="T3"><text:span text:style-name="T7">Alteração</text:span><text:span text:style-name="T7"/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 MT" fo:font-family="'Arial MT'" style:font-family-generic="swiss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style:font-pitch="variable" fo:font-size="10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27cm" fo:margin-top="0.023cm" fo:margin-bottom="0cm" style:contextual-spacing="false"/>
      <style:text-properties style:font-name="Arial" fo:font-family="Arial" style:font-family-generic="swiss" style:font-pitch="variable" fo:font-size="10pt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swiss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4" style:family="paragraph" style:parent-style-name="Text_20_body">
      <style:paragraph-properties fo:margin-left="0.035cm" fo:margin-right="0cm" fo:margin-top="0.023cm" fo:margin-bottom="0cm" style:contextual-spacing="false"/>
    </style:style>
    <style:style style:name="MP5" style:family="paragraph" style:parent-style-name="Text_20_body">
      <style:paragraph-properties fo:line-height="6%"/>
      <style:text-properties fo:font-size="1pt" style:font-size-asian="1pt"/>
    </style:style>
    <style:style style:name="MP6" style:family="paragraph" style:parent-style-name="Text_20_body">
      <style:paragraph-properties fo:margin-left="0.106cm" fo:margin-right="0cm" fo:margin-top="0.023cm" fo:margin-bottom="0cm" style:contextual-spacing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" fo:font-size="10pt" fo:font-weight="bold" style:font-size-asian="10pt" style:font-weight-asian="bold"/>
    </style:style>
    <style:style style:name="MT3" style:family="text">
      <style:text-properties style:font-name="Arial" fo:font-size="10pt" fo:letter-spacing="-0.012cm" fo:font-weight="bold" style:font-size-asian="10pt" style:font-weight-asian="bold"/>
    </style:style>
    <style:style style:name="MT4" style:family="text">
      <style:text-properties style:font-name="Arial" fo:font-size="10pt" fo:letter-spacing="-0.011cm" fo:font-weight="bold" style:font-size-asian="10pt" style:font-weight-asian="bold"/>
    </style:style>
    <style:style style:name="MT5" style:family="text">
      <style:text-properties style:font-name="Arial" fo:font-size="10pt" fo:letter-spacing="0.053cm" fo:font-weight="bold" style:font-size-asian="10pt" style:font-weight-asian="bold"/>
    </style:style>
    <style:style style:name="MT6" style:family="text">
      <style:text-properties fo:font-size="10pt" fo:letter-spacing="-0.009cm" style:font-size-asian="10pt"/>
    </style:style>
    <style:style style:name="MT7" style:family="text">
      <style:text-properties fo:font-size="10pt" fo:letter-spacing="-0.004cm" style:font-size-asian="10pt"/>
    </style:style>
    <style:style style:name="MT8" style:family="text">
      <style:text-properties style:font-name="Arial" fo:font-size="10pt" fo:letter-spacing="-0.004cm" fo:font-weight="bold" style:font-size-asian="10pt" style:font-weight-asian="bold"/>
    </style:style>
    <style:style style:name="MT9" style:family="text">
      <style:text-properties fo:letter-spacing="-0.004cm"/>
    </style:style>
    <style:style style:name="MT10" style:family="text">
      <style:text-properties fo:letter-spacing="-0.009cm"/>
    </style:style>
    <style:style style:name="MT11" style:family="text">
      <style:text-properties fo:letter-spacing="-0.016cm"/>
    </style:style>
    <style:style style:name="MT12" style:family="text">
      <style:text-properties fo:font-size="1pt" style:font-size-asian="1pt"/>
    </style:style>
    <style:style style:name="MT13" style:family="text">
      <style:text-properties fo:letter-spacing="-0.018cm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35cm" svg:stroke-color="#000000" draw:fill="none" loext:fill-use-slide-background="false" draw:textarea-vertical-align="top" draw:auto-grow-height="false" fo:min-height="0cm" fo:min-width="18.374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7.24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1.50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2.24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3.3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3.06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0.4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0.46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9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0.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29cm" fo:margin-bottom="0cm" fo:margin-left="0.998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69cm" fo:margin-left="0cm" fo:margin-right="0cm" fo:margin-bottom="4.17cm" style:dynamic-spacing="true"/>
      </style:header-style>
      <style:footer-style>
        <style:header-footer-properties fo:min-height="0.247cm" fo:margin-left="0cm" fo:margin-right="0cm" fo:margin-top="0.1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29cm" fo:margin-bottom="0cm" fo:margin-left="0.998cm" fo:margin-right="0.998cm" style:writing-mode="lr-tb" style:layout-grid-color="#c0c0c0" style:layout-grid-lines="2405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69cm" fo:margin-left="0cm" fo:margin-right="0cm" fo:margin-bottom="4.17cm" style:dynamic-spacing="true"/>
      </style:header-style>
      <style:footer-style>
        <style:header-footer-properties fo:min-height="0.247cm" fo:margin-left="0cm" fo:margin-right="0cm" fo:margin-top="0.14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1.109cm" svg:y="1.129cm" svg:width="7.151cm" svg:height="1.101cm" draw:z-index="8"><draw:image xlink:href="Pictures/10000001000000F700000026503BC6EB.png" xlink:type="simple" xlink:show="embed" xlink:actuate="onLoad" draw:mime-type="image/png"/></draw:frame><draw:frame draw:style-name="Mfr1" draw:name="Image 2" text:anchor-type="char" svg:x="16.686cm" svg:y="1.411cm" svg:width="3.468cm" svg:height="1.023cm" draw:z-index="9"><draw:image xlink:href="Pictures/1000000100000225000000A2F16A0529.png" xlink:type="simple" xlink:show="embed" xlink:actuate="onLoad" draw:mime-type="image/png"/></draw:frame><draw:custom-shape text:anchor-type="char" draw:z-index="3" draw:name="Graphic 3" draw:style-name="Mgr1" draw:text-style-name="MP2" svg:width="18.874cm" svg:height="0.004cm" svg:x="1.058cm" svg:y="5.38cm"><text:p/><draw:enhanced-geometry draw:mirror-horizontal="false" draw:mirror-vertical="false" drawooo:sub-view-size="6794500 0" draw:text-areas="0 0 ?f0 ?f1" svg:viewBox="0 0 0 0" draw:type="ooxml-non-primitive" draw:enhanced-path="M 0 0 L 6794500 0 N"><draw:equation draw:name="f0" draw:formula="logwidth"/><draw:equation draw:name="f1" draw:formula="logheight"/></draw:enhanced-geometry></draw:custom-shape><draw:custom-shape text:anchor-type="char" draw:z-index="4" draw:name="Textbox 4" draw:style-name="Mgr2" draw:text-style-name="MP2" svg:width="7.247cm" svg:height="0.466cm" svg:x="12.665cm" svg:y="3.009cm"><text:p text:style-name="MP3" loext:marker-style-name="MT1"><text:span text:style-name="MT2">Data</text:span><text:span text:style-name="MT3"> </text:span><text:span text:style-name="MT2">e</text:span><text:span text:style-name="MT4"> </text:span><text:span text:style-name="MT2">hora</text:span><text:span text:style-name="MT4"> </text:span><text:span text:style-name="MT2">da</text:span><text:span text:style-name="MT4"> </text:span><text:span text:style-name="MT2">consulta:</text:span><text:span text:style-name="MT5"> <text:s/></text:span><text:span text:style-name="MT1">27/06/2025</text:span><text:span text:style-name="MT6"> </text:span><text:span text:style-name="MT7">11: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5" draw:style-name="Mgr3" draw:text-style-name="MP2" svg:width="1.504cm" svg:height="0.466cm" svg:x="15.311cm" svg:y="3.47cm"><text:p text:style-name="MP3" loext:marker-style-name="MT2"><text:span text:style-name="MT8">Usuário:</text:span><text:span text:style-name="M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box 6" draw:style-name="Mgr4" draw:text-style-name="MP2" svg:width="2.248cm" svg:height="0.466cm" svg:x="17.679cm" svg:y="3.47cm"><text:p text:style-name="MP4"><text:span text:style-name="MT9">***.867.485-</text:span><text:span text:style-name="MT10">**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7" draw:style-name="Mgr5" draw:text-style-name="MP2" svg:width="3.326cm" svg:height="0.466cm" svg:x="16.602cm" svg:y="3.926cm"><text:p text:style-name="MP4">Impressão<text:span text:style-name="MT11"> </text:span><text:span text:style-name="MT9">Comple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box 8" draw:style-name="Mgr6" draw:text-style-name="MP2" svg:width="3.068cm" svg:height="0.466cm" svg:x="8.714cm" svg:y="4.74cm"><text:p text:style-name="MP3" loext:marker-style-name="MT2"><text:span text:style-name="MT2">Nota</text:span><text:span text:style-name="MT3"> </text:span><text:span text:style-name="MT2">de</text:span><text:span text:style-name="MT3"> </text:span><text:span text:style-name="MT8">Empen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 loext:marker-style-name="MT12"><draw:custom-shape text:anchor-type="char" draw:z-index="9" draw:name="Textbox 9" draw:style-name="Mgr7" draw:text-style-name="MP2" svg:width="0.445cm" svg:height="0.466cm" svg:x="17.463cm" svg:y="28.55cm"><text:p text:style-name="MP6"><text:span text:style-name="MT13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10" draw:style-name="Mgr8" draw:text-style-name="MP2" svg:width="0.465cm" svg:height="0.466cm" svg:x="18.159cm" svg:y="28.55cm"><text:p text:style-name="MP4"><text:span text:style-name="MT10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11" draw:style-name="Mgr9" draw:text-style-name="MP2" svg:width="0.269cm" svg:height="0.466cm" svg:x="19.138cm" svg:y="28.55cm"><text:p text:style-name="MP4"><text:span text:style-name="MT13"><text:page-count>2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MP1"><draw:frame draw:style-name="Mfr1" draw:name="Image 1 Copia 1" text:anchor-type="char" svg:x="1.109cm" svg:y="1.129cm" svg:width="7.151cm" svg:height="1.101cm" draw:z-index="56"><draw:image xlink:href="Pictures/10000001000000F700000026503BC6EB.png" xlink:type="simple" xlink:show="embed" xlink:actuate="onLoad" draw:mime-type="image/png"/></draw:frame><draw:frame draw:style-name="Mfr1" draw:name="Image 2 Copia 1" text:anchor-type="char" svg:x="16.686cm" svg:y="1.411cm" svg:width="3.468cm" svg:height="1.023cm" draw:z-index="57"><draw:image xlink:href="Pictures/1000000100000225000000A2F16A0529.png" xlink:type="simple" xlink:show="embed" xlink:actuate="onLoad" draw:mime-type="image/png"/></draw:frame><draw:custom-shape text:anchor-type="char" draw:z-index="20" draw:name="Graphic 1" draw:style-name="Mgr1" draw:text-style-name="MP2" svg:width="18.874cm" svg:height="0.004cm" svg:x="1.058cm" svg:y="5.38cm"><text:p/><draw:enhanced-geometry draw:mirror-horizontal="false" draw:mirror-vertical="false" drawooo:sub-view-size="6794500 0" draw:text-areas="0 0 ?f0 ?f1" svg:viewBox="0 0 0 0" draw:type="ooxml-non-primitive" draw:enhanced-path="M 0 0 L 6794500 0 N"><draw:equation draw:name="f0" draw:formula="logwidth"/><draw:equation draw:name="f1" draw:formula="logheight"/></draw:enhanced-geometry></draw:custom-shape><draw:custom-shape text:anchor-type="char" draw:z-index="21" draw:name="Textbox 1" draw:style-name="Mgr2" draw:text-style-name="MP2" svg:width="7.247cm" svg:height="0.466cm" svg:x="12.665cm" svg:y="3.009cm"><text:p text:style-name="MP3" loext:marker-style-name="MT1"><text:span text:style-name="MT2">Data</text:span><text:span text:style-name="MT3"> </text:span><text:span text:style-name="MT2">e</text:span><text:span text:style-name="MT4"> </text:span><text:span text:style-name="MT2">hora</text:span><text:span text:style-name="MT4"> </text:span><text:span text:style-name="MT2">da</text:span><text:span text:style-name="MT4"> </text:span><text:span text:style-name="MT2">consulta:</text:span><text:span text:style-name="MT5"> <text:s/></text:span><text:span text:style-name="MT1">27/06/2025</text:span><text:span text:style-name="MT6"> </text:span><text:span text:style-name="MT7">11: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Textbox 2" draw:style-name="Mgr3" draw:text-style-name="MP2" svg:width="1.504cm" svg:height="0.466cm" svg:x="15.311cm" svg:y="3.47cm"><text:p text:style-name="MP3" loext:marker-style-name="MT2"><text:span text:style-name="MT8">Usuári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Textbox 3" draw:style-name="Mgr4" draw:text-style-name="MP2" svg:width="2.248cm" svg:height="0.466cm" svg:x="17.679cm" svg:y="3.47cm"><text:p text:style-name="MP4"><text:span text:style-name="MT9">***.867.485-</text:span><text:span text:style-name="MT10">**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Textbox 12" draw:style-name="Mgr5" draw:text-style-name="MP2" svg:width="3.326cm" svg:height="0.466cm" svg:x="16.602cm" svg:y="3.926cm"><text:p text:style-name="MP4">Impressão<text:span text:style-name="MT11"> </text:span><text:span text:style-name="MT9">Comple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Textbox 13" draw:style-name="Mgr6" draw:text-style-name="MP2" svg:width="3.068cm" svg:height="0.466cm" svg:x="8.714cm" svg:y="4.74cm"><text:p text:style-name="MP3" loext:marker-style-name="MT2"><text:span text:style-name="MT2">Nota</text:span><text:span text:style-name="MT3"> </text:span><text:span text:style-name="MT2">de</text:span><text:span text:style-name="MT3"> </text:span><text:span text:style-name="MT8">Empen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 loext:marker-style-name="MT12"><draw:custom-shape text:anchor-type="char" draw:z-index="26" draw:name="Textbox 14" draw:style-name="Mgr7" draw:text-style-name="MP2" svg:width="0.445cm" svg:height="0.466cm" svg:x="17.463cm" svg:y="28.55cm"><text:p text:style-name="MP6"><text:span text:style-name="MT13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Textbox 22" draw:style-name="Mgr8" draw:text-style-name="MP2" svg:width="0.465cm" svg:height="0.466cm" svg:x="18.159cm" svg:y="28.55cm"><text:p text:style-name="MP4"><text:span text:style-name="MT10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" draw:name="Textbox 23" draw:style-name="Mgr9" draw:text-style-name="MP2" svg:width="0.269cm" svg:height="0.466cm" svg:x="19.138cm" svg:y="28.55cm"><text:p text:style-name="MP4"><text:span text:style-name="MT13"><text:page-count>2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7T15:43:01</meta:creation-date>
    <dc:date>2025-06-27T15:43:01</dc:date>
    <meta:editing-duration>P0D</meta:editing-duration>
    <meta:generator>LibreOffice/25.2.4.3$Windows_X86_64 LibreOffice_project/33e196637044ead23f5c3226cde09b47731f7e27</meta:generator>
    <meta:document-statistic meta:table-count="5" meta:image-count="4" meta:object-count="0" meta:page-count="2" meta:paragraph-count="131" meta:word-count="402" meta:character-count="2634" meta:non-whitespace-character-count="2360"/>
    <meta:user-defined meta:name="AppVersion">12.0000</meta:user-defined>
    <meta:user-defined meta:name="Created" meta:value-type="date">2025-06-27T00:00:00</meta:user-defined>
    <meta:user-defined meta:name="Creator">JasperReports (Empenho)</meta:user-defined>
    <meta:user-defined meta:name="LastSaved" meta:value-type="date">2025-06-27T00:00:00</meta:user-defined>
    <meta:user-defined meta:name="Producer" meta:value-type="string">iText 2.1.7 by 1T3XT</meta:user-defined>
    <meta:template xlink:type="simple" xlink:actuate="onRequest" xlink:title="Normal" xlink:href=""/>
  </office:meta>
</office:document-meta>
</file>