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800000D880C706A39.jpg" manifest:media-type="image/jpeg"/>
  <manifest:file-entry manifest:full-path="Pictures/100000000000093900000D88E52BBEE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46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06cm" fo:margin-right="0cm" fo:line-height="100%" fo:text-indent="0cm" style:auto-text-indent="false" style:page-number="auto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19.292cm" svg:height="29.328cm" draw:z-index="0"><draw:image xlink:href="Pictures/10000000000008E800000D880C706A39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19.978cm" svg:height="29.328cm" draw:z-index="1"><draw:image xlink:href="Pictures/100000000000093900000D88E52BBE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41cm" fo:margin-bottom="0cm" fo:margin-left="0.7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cm" fo:margin-left="0.75cm" fo:margin-right="0cm" style:writing-mode="lr-tb" style:layout-grid-color="#c0c0c0" style:layout-grid-lines="295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0:43:16</meta:creation-date>
    <dc:date>2025-09-24T10:43:16</dc:date>
    <meta:editing-duration>P0D</meta:editing-duration>
    <meta:generator>LibreOffice/25.2.5.2$Windows_X86_64 LibreOffice_project/03d19516eb2e1dd5d4ccd751a0d6f35f35e08022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Created" meta:value-type="date">2025-09-24T00:00:00</meta:user-defined>
    <meta:user-defined meta:name="Creator">HP Laser MFP 432fdn</meta:user-defined>
    <meta:user-defined meta:name="LastSaved" meta:value-type="date">2025-09-24T00:00:00</meta:user-defined>
    <meta:user-defined meta:name="Producer" meta:value-type="string">HP Laser MFP 432fdn</meta:user-defined>
    <meta:template xlink:type="simple" xlink:actuate="onRequest" xlink:title="Normal" xlink:href=""/>
  </office:meta>
</office:document-meta>
</file>