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4FAF92B2F669D743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70012 - TRIBUNAL REGIONAL ELEITORAL DE SERGIPE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000 - JUSTICA ELEITORAL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07/02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8074736.71" calcext:value-type="float">
            <text:p>8.074.736,71</text:p>
          </table:table-cell>
          <table:table-cell table:style-name="ce13" office:value-type="float" office:value="9108308.1" calcext:value-type="float">
            <text:p>9.108.308,1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46638776.03" calcext:value-type="float">
            <text:p>146.638.776,03</text:p>
          </table:table-cell>
          <table:table-cell table:style-name="ce14" office:value-type="float" office:value="119677298.86" calcext:value-type="float">
            <text:p>119.677.298,8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7" office:value-type="float" office:value="146638776.03" calcext:value-type="float">
            <text:p>146.638.776,03</text:p>
          </table:table-cell>
          <table:table-cell table:style-name="ce17" office:value-type="float" office:value="119677298.86" calcext:value-type="float">
            <text:p>119.677.298,8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2573210.42" calcext:value-type="float">
            <text:p>2.573.210,42</text:p>
          </table:table-cell>
          <table:table-cell table:style-name="ce18" office:value-type="float" office:value="196782.53" calcext:value-type="float">
            <text:p>196.782,5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40869261.32" calcext:value-type="float">
            <text:p>140.869.261,32</text:p>
          </table:table-cell>
          <table:table-cell table:style-name="ce18" office:value-type="float" office:value="118084603.73" calcext:value-type="float">
            <text:p>118.084.603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2250118.57" calcext:value-type="float">
            <text:p>2.250.118,57</text:p>
          </table:table-cell>
          <table:table-cell table:style-name="ce18" office:value-type="float" office:value="1395912.6" calcext:value-type="float">
            <text:p>1.395.912,6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946185.72" calcext:value-type="float">
            <text:p>946.185,72</text:p>
          </table:table-cell>
          <table: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138564039.32" calcext:value-type="float">
            <text:p>-138.564.039,32</text:p>
          </table:table-cell>
          <table:table-cell table:style-name="ce17" office:value-type="float" office:value="-110568990.76" calcext:value-type="float">
            <text:p>-110.568.990,7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7" office:value-type="float" office:value="-122832995.48" calcext:value-type="float">
            <text:p>-122.832.995,48</text:p>
          </table:table-cell>
          <table:table-cell table:style-name="ce17" office:value-type="float" office:value="-97543587.39" calcext:value-type="float">
            <text:p>-97.543.587,3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style-name="ce18" office:value-type="float" office:value="-106096609.77" calcext:value-type="float">
            <text:p>-106.096.609,77</text:p>
          </table:table-cell>
          <table:table-cell table:style-name="ce18" office:value-type="float" office:value="-82988734.23" calcext:value-type="float">
            <text:p>-82.988.734,2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6189636.1" calcext:value-type="float">
            <text:p>-16.189.636,10</text:p>
          </table:table-cell>
          <table:table-cell table:style-name="ce18" office:value-type="float" office:value="-14209150.7" calcext:value-type="float">
            <text:p>-14.209.150,7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546749.61" calcext:value-type="float">
            <text:p>-546.749,61</text:p>
          </table:table-cell>
          <table:table-cell table:style-name="ce18" office:value-type="float" office:value="-345741.34" calcext:value-type="float">
            <text:p>-345.741,3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6" office:value-type="string" calcext:value-type="string">
            <text:p>-</text:p>
          </table:table-cell>
          <table:table-cell table:style-name="ce18" office:value-type="float" office:value="38.88" calcext:value-type="float">
            <text:p>38,8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7" office:value-type="float" office:value="-12136970.12" calcext:value-type="float">
            <text:p>-12.136.970,12</text:p>
          </table:table-cell>
          <table:table-cell table:style-name="ce17" office:value-type="float" office:value="-11393021.58" calcext:value-type="float">
            <text:p>-11.393.021,5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2136970.12" calcext:value-type="float">
            <text:p>-12.136.970,12</text:p>
          </table:table-cell>
          <table:table-cell table:style-name="ce18" office:value-type="float" office:value="-11393021.58" calcext:value-type="float">
            <text:p>-11.393.021,5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7" office:value-type="float" office:value="-3594073.72" calcext:value-type="float">
            <text:p>-3.594.073,72</text:p>
          </table:table-cell>
          <table:table-cell table:style-name="ce17" office:value-type="float" office:value="-1632381.79" calcext:value-type="float">
            <text:p>-1.632.381,7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379864.95" calcext:value-type="float">
            <text:p>-379.864,95</text:p>
          </table:table-cell>
          <table:table-cell table:style-name="ce18" office:value-type="float" office:value="-172022.71" calcext:value-type="float">
            <text:p>-172.022,7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3214208.77" calcext:value-type="float">
            <text:p>-3.214.208,77</text:p>
          </table:table-cell>
          <table:table-cell table:style-name="ce18" office:value-type="float" office:value="-1460359.08" calcext:value-type="float">
            <text:p>-1.460.359,0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5562482.27" calcext:value-type="float">
            <text:p>-5.562.482,27</text:p>
          </table:table-cell>
          <table:table-cell table:style-name="ce13" office:value-type="float" office:value="-5619641.08" calcext:value-type="float">
            <text:p>-5.619.641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5562482.27" calcext:value-type="float">
            <text:p>-5.562.482,27</text:p>
          </table:table-cell>
          <table:table-cell table:style-name="ce17" office:value-type="float" office:value="-5619641.08" calcext:value-type="float">
            <text:p>-5.619.641,0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7" office:value-type="float" office:value="-5562482.27" calcext:value-type="float">
            <text:p>-5.562.482,27</text:p>
          </table:table-cell>
          <table:table-cell table:style-name="ce17" office:value-type="float" office:value="-5381809.08" calcext:value-type="float">
            <text:p>-5.381.809,0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7" office:value-type="float" office:value="-237832" calcext:value-type="float">
            <text:p>-237.832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2512254.44" calcext:value-type="float">
            <text:p>2.512.254,44</text:p>
          </table:table-cell>
          <table:table-cell table:style-name="ce14" office:value-type="float" office:value="3488667.02" calcext:value-type="float">
            <text:p>3.488.667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5048812.05" calcext:value-type="float">
            <text:p>5.048.812,05</text:p>
          </table:table-cell>
          <table:table-cell table:style-name="ce14" office:value-type="float" office:value="1560145.03" calcext:value-type="float">
            <text:p>1.560.145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7561066.49" calcext:value-type="float">
            <text:p>7.561.066,49</text:p>
          </table:table-cell>
          <table:table-cell table:style-name="ce14" office:value-type="float" office:value="5048812.05" calcext:value-type="float">
            <text:p>5.048.812,05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3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2" meta:object-count="1"/>
    <meta:generator>LibreOffice/7.5.9.2$Windows_X86_64 LibreOffice_project/cdeefe45c17511d326101eed8008ac4092f278a9</meta:generator>
  </office:meta>
</office:document-meta>
</file>