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3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025" svg:x="0in" svg:y="0in" svg:width="0.36458in" svg:height="0.423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6">
            <text:p>MINISTÉRIO DA FAZENDA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7">
            <text:p>SECRETARIA DO TESOURO NACIONAL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9" table:style-name="ce2"/>
          <table:table-cell table:number-columns-repeated="16373"/>
        </table:table-row>
        <table:table-row table:style-name="ro5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8">
            <text:p>DEMONSTRAÇÕES DOS FLUXOS DE CAIXA - TODOS OS ORÇAMENTOS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8">
            <text:p>70012 - TRIBUNAL REGIONAL ELEITORAL DE SERGIPE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8">
            <text:p>14000 - JUSTICA ELEITORAL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8">
            <text:p>2025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8">
            <text:p>Anual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8">
            <text:p>16/01/2026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18">
            <text:p>VALORES EM UNIDADES DE REAL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number-columns-spanned="9" table:number-rows-spanned="1" table:style-name="ce28"/>
          <table:covered-table-cell table:number-columns-repeated="8"/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6" table:number-rows-spanned="2" table:style-name="ce19">
            <text:p><text:s/></text:p>
          </table:table-cell>
          <table:covered-table-cell table:number-columns-repeated="5"/>
          <table:table-cell office:value-type="string" table:number-columns-spanned="1" table:number-rows-spanned="3" table:style-name="ce19">
            <text:p>NE</text:p>
          </table:table-cell>
          <table:table-cell office:value-type="string" table:number-columns-spanned="1" table:number-rows-spanned="2" table:style-name="ce20">
            <text:p>2025</text:p>
          </table:table-cell>
          <table:table-cell office:value-type="string" table:number-columns-spanned="1" table:number-rows-spanned="2" table:style-name="ce20">
            <text:p>2024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FLUXOS DE CAIXA DAS ATIVIDADES OPERACIONAIS</text:p>
          </table:table-cell>
          <table:covered-table-cell table:number-columns-repeated="5"/>
          <table:covered-table-cell/>
          <table:table-cell office:value-type="float" office:value="6797544.9000000004" table:style-name="ce4">
            <text:p>6.797.544,90</text:p>
          </table:table-cell>
          <table:table-cell office:value-type="float" office:value="8074736.71" table:style-name="ce4">
            <text:p>8.074.736,7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4"/>INGRESSOS OPERACIONAIS</text:p>
          </table:table-cell>
          <table:covered-table-cell table:number-columns-repeated="5"/>
          <table:table-cell table:style-name="ce5"/>
          <table:table-cell office:value-type="float" office:value="149059908.58000001" table:style-name="ce6">
            <text:p>149.059.908,58</text:p>
          </table:table-cell>
          <table:table-cell office:value-type="float" office:value="146638776.03" table:style-name="ce6">
            <text:p>146.638.776,0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Receita Tributária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Receita de Contribuiçõe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Receita Agropecuária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Receita Industrial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Receita de Serviço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Remuneração das Disponibilidade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Outras Receitas Derivadas e Originária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Transferências Recebida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Intergovernamentais Recebida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6"/>Dos Estados e/ou Distrito Federal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6"/>Dos Município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Intragovernamentais Recebida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Outras Transferências Recebida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Outros Ingressos Operacionais</text:p>
          </table:table-cell>
          <table:covered-table-cell table:number-columns-repeated="5"/>
          <table:table-cell table:style-name="ce7"/>
          <table:table-cell office:value-type="float" office:value="149059908.58000001" table:style-name="ce11">
            <text:p>149.059.908,58</text:p>
          </table:table-cell>
          <table:table-cell office:value-type="float" office:value="146638776.03" table:style-name="ce11">
            <text:p>146.638.776,0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Ingressos Extraorçamentários</text:p>
          </table:table-cell>
          <table:covered-table-cell table:number-columns-repeated="5"/>
          <table:table-cell table:style-name="ce9"/>
          <table:table-cell office:value-type="float" office:value="1965225.3" table:style-name="ce12">
            <text:p>1.965.225,30</text:p>
          </table:table-cell>
          <table:table-cell office:value-type="float" office:value="2573210.42" table:style-name="ce12">
            <text:p>2.573.210,4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Transferências Financeiras Recebidas</text:p>
          </table:table-cell>
          <table:covered-table-cell table:number-columns-repeated="5"/>
          <table:table-cell table:style-name="ce9"/>
          <table:table-cell office:value-type="float" office:value="144908262.5" table:style-name="ce12">
            <text:p>144.908.262,50</text:p>
          </table:table-cell>
          <table:table-cell office:value-type="float" office:value="140869261.31999999" table:style-name="ce12">
            <text:p>140.869.261,3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Arrecadação de Outra Unidade</text:p>
          </table:table-cell>
          <table:covered-table-cell table:number-columns-repeated="5"/>
          <table:table-cell table:style-name="ce9"/>
          <table:table-cell office:value-type="float" office:value="2186420.7799999998" table:style-name="ce12">
            <text:p>2.186.420,78</text:p>
          </table:table-cell>
          <table:table-cell office:value-type="float" office:value="2250118.5699999998" table:style-name="ce12">
            <text:p>2.250.118,5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Demais Recebimentos</text:p>
          </table:table-cell>
          <table:covered-table-cell table:number-columns-repeated="5"/>
          <table:table-cell table:style-name="ce9"/>
          <table:table-cell table:style-name="ce10"/>
          <table:table-cell office:value-type="float" office:value="946185.72" table:style-name="ce12">
            <text:p>946.185,7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4"/>DESEMBOLSOS OPERACIONAIS</text:p>
          </table:table-cell>
          <table:covered-table-cell table:number-columns-repeated="5"/>
          <table:table-cell table:style-name="ce7"/>
          <table:table-cell office:value-type="float" office:value="-142262363.68000001" table:style-name="ce11">
            <text:p>-142.262.363,68</text:p>
          </table:table-cell>
          <table:table-cell office:value-type="float" office:value="-138564039.31999999" table:style-name="ce11">
            <text:p>-138.564.039,3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Pessoal e Demais Despesas</text:p>
          </table:table-cell>
          <table:covered-table-cell table:number-columns-repeated="5"/>
          <table:table-cell table:style-name="ce7"/>
          <table:table-cell office:value-type="float" office:value="-126751015.2" table:style-name="ce11">
            <text:p>-126.751.015,20</text:p>
          </table:table-cell>
          <table:table-cell office:value-type="float" office:value="-122832995.48" table:style-name="ce11">
            <text:p>-122.832.995,4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Legislativ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Judiciário</text:p>
          </table:table-cell>
          <table:covered-table-cell table:number-columns-repeated="5"/>
          <table:table-cell table:style-name="ce9"/>
          <table:table-cell office:value-type="float" office:value="-108420477.54000001" table:style-name="ce12">
            <text:p>-108.420.477,54</text:p>
          </table:table-cell>
          <table:table-cell office:value-type="float" office:value="-106096609.77" table:style-name="ce12">
            <text:p>-106.096.609,7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Essencial à Justiç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Administraçã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Defesa Nacional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Segurança Públic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Relações Exteriore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Assistência Social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Previdência Social</text:p>
          </table:table-cell>
          <table:covered-table-cell table:number-columns-repeated="5"/>
          <table:table-cell table:style-name="ce9"/>
          <table:table-cell office:value-type="float" office:value="-17474624.199999999" table:style-name="ce12">
            <text:p>-17.474.624,20</text:p>
          </table:table-cell>
          <table:table-cell office:value-type="float" office:value="-16189636.1" table:style-name="ce12">
            <text:p>-16.189.636,1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Saúde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Trabalh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Educaçã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Cultur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Direitos da Cidadani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Urbanism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Habitaçã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Saneament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Gestão Ambiental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Ciência e Tecnologi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Agricultur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Organização Agrári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Indústri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Comércio e Serviço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Comunicaçõe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Energi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Transporte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Desporto e Lazer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Encargos Especiais</text:p>
          </table:table-cell>
          <table:covered-table-cell table:number-columns-repeated="5"/>
          <table:table-cell table:style-name="ce9"/>
          <table:table-cell office:value-type="float" office:value="-855913.46" table:style-name="ce12">
            <text:p>-855.913,46</text:p>
          </table:table-cell>
          <table:table-cell office:value-type="float" office:value="-546749.61" table:style-name="ce12">
            <text:p>-546.749,6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(+/-) Ordens Bancárias não Sacadas - Cartão de Pagamento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Juros e Encargos da Dívida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Juros e Correção Monetária da Dívida Intern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Juros e Correção Monetária da Dívida Extern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Outros Encargos da Dívida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Transferências Concedidas</text:p>
          </table:table-cell>
          <table:covered-table-cell table:number-columns-repeated="5"/>
          <table:table-cell table:style-name="ce7"/>
          <table:table-cell office:value-type="float" office:value="-12307933.43" table:style-name="ce11">
            <text:p>-12.307.933,43</text:p>
          </table:table-cell>
          <table:table-cell office:value-type="float" office:value="-12136970.119999999" table:style-name="ce11">
            <text:p>-12.136.970,1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Intergovernamentais Concedida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6"/>A Estados e/ou Distrito Federal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6"/>A Município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Intragovernamentais Concedidas</text:p>
          </table:table-cell>
          <table:covered-table-cell table:number-columns-repeated="5"/>
          <table:table-cell table:style-name="ce9"/>
          <table:table-cell office:value-type="float" office:value="-12307933.43" table:style-name="ce12">
            <text:p>-12.307.933,43</text:p>
          </table:table-cell>
          <table:table-cell office:value-type="float" office:value="-12136970.119999999" table:style-name="ce12">
            <text:p>-12.136.970,1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Outras Transferências Concedidas</text:p>
          </table:table-cell>
          <table:covered-table-cell table:number-columns-repeated="5"/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Outros Desembolsos Operacionais</text:p>
          </table:table-cell>
          <table:covered-table-cell table:number-columns-repeated="5"/>
          <table:table-cell table:style-name="ce7"/>
          <table:table-cell office:value-type="float" office:value="-3203415.05" table:style-name="ce11">
            <text:p>-3.203.415,05</text:p>
          </table:table-cell>
          <table:table-cell office:value-type="float" office:value="-3594073.72" table:style-name="ce11">
            <text:p>-3.594.073,7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Dispêndios Extraorçamentários</text:p>
          </table:table-cell>
          <table:covered-table-cell table:number-columns-repeated="5"/>
          <table:table-cell table:style-name="ce9"/>
          <table:table-cell office:value-type="float" office:value="-977663.26" table:style-name="ce12">
            <text:p>-977.663,26</text:p>
          </table:table-cell>
          <table:table-cell office:value-type="float" office:value="-379864.95" table:style-name="ce12">
            <text:p>-379.864,9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7">
            <text:p><text:s text:c="12"/>Transferências Financeiras Concedidas</text:p>
          </table:table-cell>
          <table:covered-table-cell table:number-columns-repeated="5"/>
          <table:table-cell table:style-name="ce9"/>
          <table:table-cell office:value-type="float" office:value="-2225751.79" table:style-name="ce12">
            <text:p>-2.225.751,79</text:p>
          </table:table-cell>
          <table:table-cell office:value-type="float" office:value="-3214208.77" table:style-name="ce12">
            <text:p>-3.214.208,7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FLUXOS DE CAIXA DAS ATIVIDADES DE INVESTIMENTO</text:p>
          </table:table-cell>
          <table:covered-table-cell table:number-columns-repeated="5"/>
          <table:table-cell table:style-name="ce3"/>
          <table:table-cell office:value-type="float" office:value="-7573362.9400000004" table:style-name="ce4">
            <text:p>-7.573.362,94</text:p>
          </table:table-cell>
          <table:table-cell office:value-type="float" office:value="-5562482.2699999996" table:style-name="ce4">
            <text:p>-5.562.482,2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4"/>INGRESSOS DE INVESTIMENTO</text:p>
          </table:table-cell>
          <table:covered-table-cell table:number-columns-repeated="5"/>
          <table:table-cell table:style-name="ce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Alienação de Ben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Amortização de Empréstimos e Financiamentos Concedido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Outros Ingressos de Investimento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4"/>DESEMBOLSOS DE INVESTIMENTO</text:p>
          </table:table-cell>
          <table:covered-table-cell table:number-columns-repeated="5"/>
          <table:table-cell table:style-name="ce7"/>
          <table:table-cell office:value-type="float" office:value="-7573362.9400000004" table:style-name="ce11">
            <text:p>-7.573.362,94</text:p>
          </table:table-cell>
          <table:table-cell office:value-type="float" office:value="-5562482.2699999996" table:style-name="ce11">
            <text:p>-5.562.482,2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Aquisição de Ativo Não Circulante</text:p>
          </table:table-cell>
          <table:covered-table-cell table:number-columns-repeated="5"/>
          <table:table-cell table:style-name="ce7"/>
          <table:table-cell office:value-type="float" office:value="-6072222.9800000004" table:style-name="ce11">
            <text:p>-6.072.222,98</text:p>
          </table:table-cell>
          <table:table-cell office:value-type="float" office:value="-5562482.2699999996" table:style-name="ce11">
            <text:p>-5.562.482,2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Concessão de Empréstimos e Financiamento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<text:s text:c="8"/>Outros Desembolsos de Investimentos</text:p>
          </table:table-cell>
          <table:covered-table-cell table:number-columns-repeated="5"/>
          <table:table-cell table:style-name="ce7"/>
          <table:table-cell office:value-type="float" office:value="-1501139.96" table:style-name="ce11">
            <text:p>-1.501.139,96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FLUXOS DE CAIXA DAS ATIVIDADES DE FINANCIAMENTO</text:p>
          </table:table-cell>
          <table:covered-table-cell table:number-columns-repeated="5"/>
          <table:table-cell table:style-name="ce3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4"/>INGRESSOS DE FINANCIAMENTO</text:p>
          </table:table-cell>
          <table:covered-table-cell table:number-columns-repeated="5"/>
          <table:table-cell table:style-name="ce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Operações de Crédito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Integralização do Capital Social de Empresas Dependente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Transferências de Capital Recebidas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Outros Ingressos de Financiamento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4"/>DESEMBOLSOS DE FINANCIAMENTO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8"/>Amortização / Refinanciamento da Dívida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<text:s text:c="8"/>Outros Desembolsos de Financiamento</text:p>
          </table:table-cell>
          <table:covered-table-cell table:number-columns-repeated="5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GERAÇÃO LÍQUIDA DE CAIXA E EQUIVALENTES DE CAIXA</text:p>
          </table:table-cell>
          <table:covered-table-cell table:number-columns-repeated="5"/>
          <table:table-cell table:style-name="ce5"/>
          <table:table-cell office:value-type="float" office:value="-775818.04" table:style-name="ce6">
            <text:p>-775.818,04</text:p>
          </table:table-cell>
          <table:table-cell office:value-type="float" office:value="2512254.44" table:style-name="ce6">
            <text:p>2.512.254,4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CAIXA E EQUIVALENTES DE CAIXA INICIAL</text:p>
          </table:table-cell>
          <table:covered-table-cell table:number-columns-repeated="5"/>
          <table:table-cell table:style-name="ce5"/>
          <table:table-cell office:value-type="float" office:value="7561066.4900000002" table:style-name="ce6">
            <text:p>7.561.066,49</text:p>
          </table:table-cell>
          <table:table-cell office:value-type="float" office:value="5048812.05" table:style-name="ce6">
            <text:p>5.048.812,0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CAIXA E EQUIVALENTE DE CAIXA FINAL</text:p>
          </table:table-cell>
          <table:covered-table-cell table:number-columns-repeated="5"/>
          <table:table-cell table:style-name="ce5"/>
          <table:table-cell office:value-type="float" office:value="6785248.4500000002" table:style-name="ce6">
            <text:p>6.785.248,45</text:p>
          </table:table-cell>
          <table:table-cell office:value-type="float" office:value="7561066.4900000002" table:style-name="ce6">
            <text:p>7.561.066,49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number-columns-spanned="9" table:number-rows-spanned="1" table:style-name="ce25"/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enilson dos Santos</meta:initial-creator>
    <dc:creator>Genilson dos Santos</dc:creator>
    <meta:creation-date>2026-02-10T18:33:25Z</meta:creation-date>
    <dc:date>2026-02-10T18:33:25Z</dc:date>
  </office:meta>
</office:document-meta>
</file>