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0" table:number-columns-repeated="16373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025" svg:x="0in" svg:y="0in" svg:width="0.36458in" svg:height="0.4322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2"/>
          <table:table-cell table:number-columns-repeated="16373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4">
            <text:p>MINISTÉRIO DA FAZENDA</text:p>
          </table:table-cell>
          <table:covered-table-cell table:number-columns-repeated="2"/>
          <table:table-cell table:number-columns-repeated="5" table:style-name="ce2"/>
          <table:table-cell table:number-columns-repeated="16373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5">
            <text:p>SECRETARIA DO TESOURO NACIONAL</text:p>
          </table:table-cell>
          <table:covered-table-cell table:number-columns-repeated="2"/>
          <table:table-cell table:number-columns-repeated="5" table:style-name="ce2"/>
          <table:table-cell table:number-columns-repeated="16373"/>
        </table:table-row>
        <table:table-row table:style-name="ro4">
          <table:table-cell table:style-name="ce2"/>
          <table:covered-table-cell/>
          <table:table-cell table:number-columns-repeated="9" table:style-name="ce2"/>
          <table:table-cell table:number-columns-repeated="16373"/>
        </table:table-row>
        <table:table-row table:style-name="ro5">
          <table:table-cell table:number-columns-repeated="11"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5" table:number-rows-spanned="1" table:style-name="ce16">
            <text:p>DEMONSTRAÇÕES DAS VARIAÇÕES PATRIMONIAIS - TODOS OS ORÇAMENTOS</text:p>
          </table:table-cell>
          <table:covered-table-cell table:number-columns-repeated="4"/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5" table:number-rows-spanned="1" table:style-name="ce16">
            <text:p>70012 - TRIBUNAL REGIONAL ELEITORAL DE SERGIPE</text:p>
          </table:table-cell>
          <table:covered-table-cell table:number-columns-repeated="4"/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5" table:number-rows-spanned="1" table:style-name="ce16">
            <text:p>14000 - JUSTICA ELEITORAL</text:p>
          </table:table-cell>
          <table:covered-table-cell table:number-columns-repeated="4"/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5" table:number-rows-spanned="1" table:style-name="ce16">
            <text:p>2025</text:p>
          </table:table-cell>
          <table:covered-table-cell table:number-columns-repeated="4"/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5" table:number-rows-spanned="1" table:style-name="ce16">
            <text:p>Anual</text:p>
          </table:table-cell>
          <table:covered-table-cell table:number-columns-repeated="4"/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5" table:number-rows-spanned="1" table:style-name="ce16">
            <text:p>16/01/2026</text:p>
          </table:table-cell>
          <table:covered-table-cell table:number-columns-repeated="4"/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9" table:number-rows-spanned="1" table:style-name="ce16">
            <text:p>VALORES EM UNIDADES DE REAL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table:number-columns-spanned="9" table:number-rows-spanned="1" table:style-name="ce25"/>
          <table:covered-table-cell table:number-columns-repeated="8"/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number-columns-spanned="9" table:number-rows-spanned="3" table:style-name="ce17">
            <text:p>VARIAÇÕES PATRIMONIAIS QUANTITATIVAS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7">
          <table:table-cell table:style-name="ce2"/>
          <table:covered-table-cell/>
          <table:covered-table-cell table:number-columns-repeated="8"/>
          <table:table-cell table:style-name="ce2"/>
          <table:table-cell table:number-columns-repeated="16373"/>
        </table:table-row>
        <table:table-row table:style-name="ro8">
          <table:table-cell table:style-name="ce2"/>
          <table:covered-table-cell/>
          <table:covered-table-cell table:number-columns-repeated="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<text:s/></text:p>
          </table:table-cell>
          <table:covered-table-cell table:number-columns-repeated="5"/>
          <table:table-cell office:value-type="string" table:style-name="ce4">
            <text:p>NE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2024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VARIAÇÕES PATRIMONIAIS AUMENTATIVAS</text:p>
          </table:table-cell>
          <table:covered-table-cell table:number-columns-repeated="5"/>
          <table:table-cell table:style-name="ce5"/>
          <table:table-cell office:value-type="float" office:value="147170403.53" table:style-name="ce6">
            <text:p>147.170.403,53</text:p>
          </table:table-cell>
          <table:table-cell office:value-type="float" office:value="144180395.97999999" table:style-name="ce6">
            <text:p>144.180.395,98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mpostos, Taxas e Contribuições de Melhoria</text:p>
          </table:table-cell>
          <table:covered-table-cell table:number-columns-repeated="5"/>
          <table:table-cell table:style-name="ce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mpostos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axas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tribuições de Melhoria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Contribuições</text:p>
          </table:table-cell>
          <table:covered-table-cell table:number-columns-repeated="5"/>
          <table:table-cell table:style-name="ce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tribuições Sociais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tribuições de Intervenção no Domínio Econômico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tribuição de Iluminação Pública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tribuições de Interesse das Categorias Profissionais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Exploração e Venda de Bens, Serviços e Direitos</text:p>
          </table:table-cell>
          <table:covered-table-cell table:number-columns-repeated="5"/>
          <table:table-cell table:style-name="ce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Venda de Mercadorias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Vendas de Produtos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Exploração de Bens, Direitos e Prestação de Serviços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Variações Patrimoniais Aumentativas Financeiras</text:p>
          </table:table-cell>
          <table:covered-table-cell table:number-columns-repeated="5"/>
          <table:table-cell table:style-name="ce5"/>
          <table:table-cell office:value-type="float" office:value="14417.77" table:style-name="ce6">
            <text:p>14.417,77</text:p>
          </table:table-cell>
          <table:table-cell office:value-type="float" office:value="4876.46" table:style-name="ce6">
            <text:p>4.876,46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e Empréstimos e Financiamentos Concedidos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e Mora</text:p>
          </table:table-cell>
          <table:covered-table-cell table:number-columns-repeated="5"/>
          <table:table-cell table:style-name="ce8"/>
          <table:table-cell office:value-type="float" office:value="14417.77" table:style-name="ce10">
            <text:p>14.417,77</text:p>
          </table:table-cell>
          <table:table-cell office:value-type="float" office:value="4876.46" table:style-name="ce10">
            <text:p>4.876,46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Variações Monetárias e Cambiais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Descontos Financeiros Obtidos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e Depósitos Bancários e Aplicações Financeiras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portes do Banco Central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Variações Patrimoniais Aumentativas Financeiras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Transferências e Delegações Recebidas</text:p>
          </table:table-cell>
          <table:covered-table-cell table:number-columns-repeated="5"/>
          <table:table-cell table:style-name="ce5"/>
          <table:table-cell office:value-type="float" office:value="144932467.52000001" table:style-name="ce6">
            <text:p>144.932.467,52</text:p>
          </table:table-cell>
          <table:table-cell office:value-type="float" office:value="140960917.13999999" table:style-name="ce6">
            <text:p>140.960.917,14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Intragovernamentais</text:p>
          </table:table-cell>
          <table:covered-table-cell table:number-columns-repeated="5"/>
          <table:table-cell table:style-name="ce8"/>
          <table:table-cell office:value-type="float" office:value="144908262.5" table:style-name="ce10">
            <text:p>144.908.262,50</text:p>
          </table:table-cell>
          <table:table-cell office:value-type="float" office:value="140869261.31999999" table:style-name="ce10">
            <text:p>140.869.261,32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Intergovernamentais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as Instituições Privadas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as Instituições Multigovernamentais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onsórcios Públicos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o Exterior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Execução Orçamentária Delegada de Entes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Pessoas Físicas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Transferências e Delegações Recebidas</text:p>
          </table:table-cell>
          <table:covered-table-cell table:number-columns-repeated="5"/>
          <table:table-cell table:style-name="ce8"/>
          <table:table-cell office:value-type="float" office:value="24205.02" table:style-name="ce10">
            <text:p>24.205,02</text:p>
          </table:table-cell>
          <table:table-cell office:value-type="float" office:value="91655.82" table:style-name="ce10">
            <text:p>91.655,82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Valorização e Ganhos c/ Ativos e Desincorporação de Passivos</text:p>
          </table:table-cell>
          <table:covered-table-cell table:number-columns-repeated="5"/>
          <table:table-cell table:style-name="ce5"/>
          <table:table-cell office:value-type="float" office:value="33000" table:style-name="ce6">
            <text:p>33.000,00</text:p>
          </table:table-cell>
          <table:table-cell office:value-type="float" office:value="962351.69" table:style-name="ce6">
            <text:p>962.351,69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avaliação de Ativos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Ganhos com Alienação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Ganhos com Incorporação de Ativos</text:p>
          </table:table-cell>
          <table:covered-table-cell table:number-columns-repeated="5"/>
          <table:table-cell table:style-name="ce8"/>
          <table:table-cell office:value-type="float" office:value="33000" table:style-name="ce10">
            <text:p>33.000,00</text:p>
          </table:table-cell>
          <table:table-cell office:value-type="float" office:value="870435.79" table:style-name="ce10">
            <text:p>870.435,79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Ganhos com Desincorporação de Passivos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float" office:value="91915.9" table:style-name="ce10">
            <text:p>91.915,90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versão de Redução ao Valor Recuperável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Outras Variações Patrimoniais Aumentativas</text:p>
          </table:table-cell>
          <table:covered-table-cell table:number-columns-repeated="5"/>
          <table:table-cell table:style-name="ce5"/>
          <table:table-cell office:value-type="float" office:value="2190518.2400000002" table:style-name="ce6">
            <text:p>2.190.518,24</text:p>
          </table:table-cell>
          <table:table-cell office:value-type="float" office:value="2252250.69" table:style-name="ce6">
            <text:p>2.252.250,69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Variação Patrimonial Aumentativa a Classificar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sultado Positivo de Participações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a Autoridade Monetária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Subvenções Econômicas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versão de Provisões e Ajustes para Perdas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Diversas Variações Patrimoniais Aumentativas</text:p>
          </table:table-cell>
          <table:covered-table-cell table:number-columns-repeated="5"/>
          <table:table-cell table:style-name="ce8"/>
          <table:table-cell office:value-type="float" office:value="2190518.2400000002" table:style-name="ce10">
            <text:p>2.190.518,24</text:p>
          </table:table-cell>
          <table:table-cell office:value-type="float" office:value="2252250.69" table:style-name="ce10">
            <text:p>2.252.250,69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table:number-columns-spanned="6" table:number-rows-spanned="1" table:style-name="ce19"/>
          <table:covered-table-cell table:number-columns-repeated="5"/>
          <table:table-cell table:style-name="ce8"/>
          <table:table-cell table:number-columns-repeated="2" table:style-name="ce9"/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VARIAÇÕES PATRIMONIAIS DIMINUTIVAS</text:p>
          </table:table-cell>
          <table:covered-table-cell table:number-columns-repeated="5"/>
          <table:table-cell table:style-name="ce5"/>
          <table:table-cell office:value-type="float" office:value="155843218.78999999" table:style-name="ce6">
            <text:p>155.843.218,79</text:p>
          </table:table-cell>
          <table:table-cell office:value-type="float" office:value="147620768.75999999" table:style-name="ce6">
            <text:p>147.620.768,76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Pessoal e Encargos</text:p>
          </table:table-cell>
          <table:covered-table-cell table:number-columns-repeated="5"/>
          <table:table-cell table:style-name="ce5"/>
          <table:table-cell office:value-type="float" office:value="89163777.25" table:style-name="ce6">
            <text:p>89.163.777,25</text:p>
          </table:table-cell>
          <table:table-cell office:value-type="float" office:value="90823166.319999993" table:style-name="ce6">
            <text:p>90.823.166,32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a Pessoal</text:p>
          </table:table-cell>
          <table:covered-table-cell table:number-columns-repeated="5"/>
          <table:table-cell table:style-name="ce8"/>
          <table:table-cell office:value-type="float" office:value="69214488.790000007" table:style-name="ce10">
            <text:p>69.214.488,79</text:p>
          </table:table-cell>
          <table:table-cell office:value-type="float" office:value="72107252.109999999" table:style-name="ce10">
            <text:p>72.107.252,11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Encargos Patronais</text:p>
          </table:table-cell>
          <table:covered-table-cell table:number-columns-repeated="5"/>
          <table:table-cell table:style-name="ce8"/>
          <table:table-cell office:value-type="float" office:value="12806635.640000001" table:style-name="ce10">
            <text:p>12.806.635,64</text:p>
          </table:table-cell>
          <table:table-cell office:value-type="float" office:value="12228517.140000001" table:style-name="ce10">
            <text:p>12.228.517,14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Benefícios a Pessoal</text:p>
          </table:table-cell>
          <table:covered-table-cell table:number-columns-repeated="5"/>
          <table:table-cell table:style-name="ce8"/>
          <table:table-cell office:value-type="float" office:value="5697320.1600000001" table:style-name="ce10">
            <text:p>5.697.320,16</text:p>
          </table:table-cell>
          <table:table-cell office:value-type="float" office:value="4869506.62" table:style-name="ce10">
            <text:p>4.869.506,62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Var. Patrimoniais Diminutivas - Pessoal e Encargos</text:p>
          </table:table-cell>
          <table:covered-table-cell table:number-columns-repeated="5"/>
          <table:table-cell table:style-name="ce8"/>
          <table:table-cell office:value-type="float" office:value="1445332.66" table:style-name="ce10">
            <text:p>1.445.332,66</text:p>
          </table:table-cell>
          <table:table-cell office:value-type="float" office:value="1617890.45" table:style-name="ce10">
            <text:p>1.617.890,45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Benefícios Previdenciários e Assistenciais</text:p>
          </table:table-cell>
          <table:covered-table-cell table:number-columns-repeated="5"/>
          <table:table-cell table:style-name="ce5"/>
          <table:table-cell office:value-type="float" office:value="21172789.379999999" table:style-name="ce6">
            <text:p>21.172.789,38</text:p>
          </table:table-cell>
          <table:table-cell office:value-type="float" office:value="19973445.199999999" table:style-name="ce6">
            <text:p>19.973.445,20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posentadorias e Reformas</text:p>
          </table:table-cell>
          <table:covered-table-cell table:number-columns-repeated="5"/>
          <table:table-cell table:style-name="ce8"/>
          <table:table-cell office:value-type="float" office:value="13510828.73" table:style-name="ce10">
            <text:p>13.510.828,73</text:p>
          </table:table-cell>
          <table:table-cell office:value-type="float" office:value="12056599.949999999" table:style-name="ce10">
            <text:p>12.056.599,95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nsões</text:p>
          </table:table-cell>
          <table:covered-table-cell table:number-columns-repeated="5"/>
          <table:table-cell table:style-name="ce8"/>
          <table:table-cell office:value-type="float" office:value="4808641.82" table:style-name="ce10">
            <text:p>4.808.641,82</text:p>
          </table:table-cell>
          <table:table-cell office:value-type="float" office:value="4554218.67" table:style-name="ce10">
            <text:p>4.554.218,67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Benefícios de Prestação Continuada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Benefícios Eventuais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olíticas Públicas de Transferência de Renda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Benefícios Previdenciários e Assistenciais</text:p>
          </table:table-cell>
          <table:covered-table-cell table:number-columns-repeated="5"/>
          <table:table-cell table:style-name="ce8"/>
          <table:table-cell office:value-type="float" office:value="2853318.83" table:style-name="ce10">
            <text:p>2.853.318,83</text:p>
          </table:table-cell>
          <table:table-cell office:value-type="float" office:value="3362626.58" table:style-name="ce10">
            <text:p>3.362.626,58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Uso de Bens, Serviços e Consumo de Capital Fixo</text:p>
          </table:table-cell>
          <table:covered-table-cell table:number-columns-repeated="5"/>
          <table:table-cell table:style-name="ce5"/>
          <table:table-cell office:value-type="float" office:value="33210074.609999999" table:style-name="ce6">
            <text:p>33.210.074,61</text:p>
          </table:table-cell>
          <table:table-cell office:value-type="float" office:value="30120862.079999998" table:style-name="ce6">
            <text:p>30.120.862,08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Uso de Material de Consumo</text:p>
          </table:table-cell>
          <table:covered-table-cell table:number-columns-repeated="5"/>
          <table:table-cell table:style-name="ce8"/>
          <table:table-cell office:value-type="float" office:value="855145.15" table:style-name="ce10">
            <text:p>855.145,15</text:p>
          </table:table-cell>
          <table:table-cell office:value-type="float" office:value="2105051.21" table:style-name="ce10">
            <text:p>2.105.051,21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Serviços</text:p>
          </table:table-cell>
          <table:covered-table-cell table:number-columns-repeated="5"/>
          <table:table-cell table:style-name="ce8"/>
          <table:table-cell office:value-type="float" office:value="26534654.68" table:style-name="ce10">
            <text:p>26.534.654,68</text:p>
          </table:table-cell>
          <table:table-cell office:value-type="float" office:value="23542263.010000002" table:style-name="ce10">
            <text:p>23.542.263,01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Depreciação, Amortização e Exaustão</text:p>
          </table:table-cell>
          <table:covered-table-cell table:number-columns-repeated="5"/>
          <table:table-cell table:style-name="ce8"/>
          <table:table-cell office:value-type="float" office:value="5820274.7800000003" table:style-name="ce10">
            <text:p>5.820.274,78</text:p>
          </table:table-cell>
          <table:table-cell office:value-type="float" office:value="4473547.8600000003" table:style-name="ce10">
            <text:p>4.473.547,86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Variações Patrimoniais Diminutivas Financeiras</text:p>
          </table:table-cell>
          <table:covered-table-cell table:number-columns-repeated="5"/>
          <table:table-cell table:style-name="ce5"/>
          <table:table-cell office:value-type="float" office:value="22876.36" table:style-name="ce6">
            <text:p>22.876,36</text:p>
          </table:table-cell>
          <table:table-cell office:value-type="float" office:value="42.95" table:style-name="ce6">
            <text:p>42,95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e Empréstimos e Financiamentos Obtidos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e Mora</text:p>
          </table:table-cell>
          <table:covered-table-cell table:number-columns-repeated="5"/>
          <table:table-cell table:style-name="ce8"/>
          <table:table-cell office:value-type="float" office:value="3.23" table:style-name="ce10">
            <text:p>3,23</text:p>
          </table:table-cell>
          <table:table-cell office:value-type="float" office:value="42.95" table:style-name="ce10">
            <text:p>42,95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Variações Monetárias e Cambiais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Descontos Financeiros Concedidos</text:p>
          </table:table-cell>
          <table:covered-table-cell table:number-columns-repeated="5"/>
          <table:table-cell table:style-name="ce8"/>
          <table:table-cell office:value-type="float" office:value="22873.13" table:style-name="ce10">
            <text:p>22.873,13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portes ao Banco Central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Variações Patrimoniais Diminutivas Financeiras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Transferências e Delegações Concedidas</text:p>
          </table:table-cell>
          <table:covered-table-cell table:number-columns-repeated="5"/>
          <table:table-cell table:style-name="ce5"/>
          <table:table-cell office:value-type="float" office:value="2481577.6800000002" table:style-name="ce6">
            <text:p>2.481.577,68</text:p>
          </table:table-cell>
          <table:table-cell office:value-type="float" office:value="3892523.35" table:style-name="ce6">
            <text:p>3.892.523,35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Intragovernamentais</text:p>
          </table:table-cell>
          <table:covered-table-cell table:number-columns-repeated="5"/>
          <table:table-cell table:style-name="ce8"/>
          <table:table-cell office:value-type="float" office:value="2225751.79" table:style-name="ce10">
            <text:p>2.225.751,79</text:p>
          </table:table-cell>
          <table:table-cell office:value-type="float" office:value="3214208.77" table:style-name="ce10">
            <text:p>3.214.208,77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Intergovernamentais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a Instituições Privadas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a Instituições Multigovernamentais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a Consórcios Públicos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ao Exterior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Execução Orçamentária Delegada a Entes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Transferências e Delegações Concedidas</text:p>
          </table:table-cell>
          <table:covered-table-cell table:number-columns-repeated="5"/>
          <table:table-cell table:style-name="ce8"/>
          <table:table-cell office:value-type="float" office:value="255825.89" table:style-name="ce10">
            <text:p>255.825,89</text:p>
          </table:table-cell>
          <table:table-cell office:value-type="float" office:value="678314.58" table:style-name="ce10">
            <text:p>678.314,58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Desvalorização e Perda de Ativos e Incorporação de Passivos</text:p>
          </table:table-cell>
          <table:covered-table-cell table:number-columns-repeated="5"/>
          <table:table-cell table:style-name="ce5"/>
          <table:table-cell office:value-type="float" office:value="9702521.8000000007" table:style-name="ce6">
            <text:p>9.702.521,80</text:p>
          </table:table-cell>
          <table:table-cell office:value-type="float" office:value="2719830.61" table:style-name="ce6">
            <text:p>2.719.830,61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avaliação, Redução a Valor Recuperável e Ajustes p/ Perdas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float" office:value="92649.02" table:style-name="ce10">
            <text:p>92.649,02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rdas com Alienação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rdas Involuntárias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corporação de Passivos</text:p>
          </table:table-cell>
          <table:covered-table-cell table:number-columns-repeated="5"/>
          <table:table-cell table:style-name="ce8"/>
          <table:table-cell office:value-type="float" office:value="28831.48" table:style-name="ce10">
            <text:p>28.831,48</text:p>
          </table:table-cell>
          <table:table-cell office:value-type="float" office:value="10558.58" table:style-name="ce10">
            <text:p>10.558,58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Desincorporação de Ativos</text:p>
          </table:table-cell>
          <table:covered-table-cell table:number-columns-repeated="5"/>
          <table:table-cell table:style-name="ce8"/>
          <table:table-cell office:value-type="float" office:value="9673690.3200000003" table:style-name="ce10">
            <text:p>9.673.690,32</text:p>
          </table:table-cell>
          <table:table-cell office:value-type="float" office:value="2616623.0099999998" table:style-name="ce10">
            <text:p>2.616.623,01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Tributárias</text:p>
          </table:table-cell>
          <table:covered-table-cell table:number-columns-repeated="5"/>
          <table:table-cell table:style-name="ce5"/>
          <table:table-cell office:value-type="float" office:value="84655.91" table:style-name="ce6">
            <text:p>84.655,91</text:p>
          </table:table-cell>
          <table:table-cell office:value-type="float" office:value="84288.5" table:style-name="ce6">
            <text:p>84.288,50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mpostos, Taxas e Contribuições de Melhoria</text:p>
          </table:table-cell>
          <table:covered-table-cell table:number-columns-repeated="5"/>
          <table:table-cell table:style-name="ce8"/>
          <table:table-cell office:value-type="float" office:value="103.03" table:style-name="ce10">
            <text:p>103,03</text:p>
          </table:table-cell>
          <table:table-cell office:value-type="float" office:value="2286.79" table:style-name="ce10">
            <text:p>2.286,79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tribuições</text:p>
          </table:table-cell>
          <table:covered-table-cell table:number-columns-repeated="5"/>
          <table:table-cell table:style-name="ce8"/>
          <table:table-cell office:value-type="float" office:value="84552.88" table:style-name="ce10">
            <text:p>84.552,88</text:p>
          </table:table-cell>
          <table:table-cell office:value-type="float" office:value="82001.710000000006" table:style-name="ce10">
            <text:p>82.001,71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Custo - Mercadorias, Produtos Vend. e dos Serviços Prestados</text:p>
          </table:table-cell>
          <table:covered-table-cell table:number-columns-repeated="5"/>
          <table:table-cell table:style-name="ce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usto das Mercadorias Vendidas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ustos dos Produtos Vendidos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usto dos Serviços Prestados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Outras Variações Patrimoniais Diminutivas</text:p>
          </table:table-cell>
          <table:covered-table-cell table:number-columns-repeated="5"/>
          <table:table-cell table:style-name="ce5"/>
          <table:table-cell office:value-type="float" office:value="4945.8" table:style-name="ce6">
            <text:p>4.945,80</text:p>
          </table:table-cell>
          <table:table-cell office:value-type="float" office:value="6609.75" table:style-name="ce6">
            <text:p>6.609,75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remiações</text:p>
          </table:table-cell>
          <table:covered-table-cell table:number-columns-repeated="5"/>
          <table:table-cell table:style-name="ce8"/>
          <table:table-cell office:value-type="float" office:value="2620" table:style-name="ce10">
            <text:p>2.620,00</text:p>
          </table:table-cell>
          <table:table-cell office:value-type="float" office:value="3091" table:style-name="ce10">
            <text:p>3.091,00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sultado Negativo de Participações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a Autoridade Monetária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centivos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Subvenções Econômicas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articipações e Contribuições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stituição de Provisões</text:p>
          </table:table-cell>
          <table:covered-table-cell table:number-columns-repeated="5"/>
          <table:table-cell table:style-name="ce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Diversas Variações Patrimoniais Diminutivas</text:p>
          </table:table-cell>
          <table:covered-table-cell table:number-columns-repeated="5"/>
          <table:table-cell table:style-name="ce8"/>
          <table:table-cell office:value-type="float" office:value="2325.8000000000002" table:style-name="ce10">
            <text:p>2.325,80</text:p>
          </table:table-cell>
          <table:table-cell office:value-type="float" office:value="3518.75" table:style-name="ce10">
            <text:p>3.518,75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table:number-columns-spanned="6" table:number-rows-spanned="1" table:style-name="ce24"/>
          <table:covered-table-cell table:number-columns-repeated="5"/>
          <table:table-cell table:style-name="ce8"/>
          <table:table-cell table:number-columns-repeated="2" table:style-name="ce9"/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RESULTADO PATRIMONIAL DO PERÍODO</text:p>
          </table:table-cell>
          <table:covered-table-cell table:number-columns-repeated="5"/>
          <table:table-cell table:style-name="ce11"/>
          <table:table-cell office:value-type="float" office:value="-8672815.2599999998" table:style-name="ce12">
            <text:p>-8.672.815,26</text:p>
          </table:table-cell>
          <table:table-cell office:value-type="float" office:value="-3440372.78" table:style-name="ce12">
            <text:p>-3.440.372,78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number-columns-spanned="9" table:number-rows-spanned="1" table:style-name="ce21"/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table:number-columns-repeated="11"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number-columns-spanned="9" table:number-rows-spanned="3" table:style-name="ce17">
            <text:p>VARIAÇÕES PATRIMONIAIS QUALITATIVAS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7">
          <table:table-cell table:style-name="ce2"/>
          <table:covered-table-cell/>
          <table:covered-table-cell table:number-columns-repeated="8"/>
          <table:table-cell table:style-name="ce2"/>
          <table:table-cell table:number-columns-repeated="16373"/>
        </table:table-row>
        <table:table-row table:style-name="ro8">
          <table:table-cell table:style-name="ce2"/>
          <table:covered-table-cell/>
          <table:covered-table-cell table:number-columns-repeated="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<text:s/></text:p>
          </table:table-cell>
          <table:covered-table-cell table:number-columns-repeated="5"/>
          <table:table-cell table:style-name="ce3"/>
          <table:table-cell office:value-type="string" table:style-name="ce4">
            <text:p>2025</text:p>
          </table:table-cell>
          <table:table-cell office:value-type="string" table:style-name="ce4">
            <text:p>2024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table:number-columns-spanned="6" table:number-rows-spanned="1" table:style-name="ce23"/>
          <table:covered-table-cell table:number-columns-repeated="5"/>
          <table:table-cell table:style-name="ce8"/>
          <table:table-cell table:number-columns-repeated="2" table:style-name="ce9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number-columns-spanned="9" table:number-rows-spanned="1" table:style-name="ce21"/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table:number-columns-repeated="11" table:style-name="ce2"/>
          <table:table-cell table:number-columns-repeated="16373"/>
        </table:table-row>
        <table:table-row table:number-rows-repeated="10484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Genilson dos Santos</meta:initial-creator>
    <dc:creator>Genilson dos Santos</dc:creator>
    <meta:creation-date>2026-02-10T18:27:59Z</meta:creation-date>
    <dc:date>2026-02-10T18:27:59Z</dc:date>
  </office:meta>
</office:document-meta>
</file>