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4FAF92B2F669D743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70012 - TRIBUNAL REGIONAL ELEITORAL DE SERGIPE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000 - JUSTICA ELEITORAL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07/02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44180395.98" calcext:value-type="float">
            <text:p>144.180.395,98</text:p>
          </table:table-cell>
          <table:table-cell table:style-name="ce12" office:value-type="float" office:value="145412072.4" calcext:value-type="float">
            <text:p>145.412.072,4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4876.46" calcext:value-type="float">
            <text:p>4.876,46</text:p>
          </table:table-cell>
          <table:table-cell table:style-name="ce12" office:value-type="float" office:value="23003.53" calcext:value-type="float">
            <text:p>23.003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876.46" calcext:value-type="float">
            <text:p>4.876,46</text:p>
          </table:table-cell>
          <table:table-cell table:style-name="ce15" office:value-type="float" office:value="23003.53" calcext:value-type="float">
            <text:p>23.003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40960917.14" calcext:value-type="float">
            <text:p>140.960.917,14</text:p>
          </table:table-cell>
          <table:table-cell table:style-name="ce12" office:value-type="float" office:value="124777431.5" calcext:value-type="float">
            <text:p>124.777.431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40869261.32" calcext:value-type="float">
            <text:p>140.869.261,32</text:p>
          </table:table-cell>
          <table:table-cell table:style-name="ce15" office:value-type="float" office:value="118084603.73" calcext:value-type="float">
            <text:p>118.084.603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91655.82" calcext:value-type="float">
            <text:p>91.655,82</text:p>
          </table:table-cell>
          <table:table-cell table:style-name="ce15" office:value-type="float" office:value="6692827.77" calcext:value-type="float">
            <text:p>6.692.827,7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962351.69" calcext:value-type="float">
            <text:p>962.351,69</text:p>
          </table:table-cell>
          <table:table-cell table:style-name="ce12" office:value-type="float" office:value="19220347.69" calcext:value-type="float">
            <text:p>19.220.347,6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870435.79" calcext:value-type="float">
            <text:p>870.435,79</text:p>
          </table:table-cell>
          <table:table-cell table:style-name="ce15" office:value-type="float" office:value="19220347.69" calcext:value-type="float">
            <text:p>19.220.347,6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91915.9" calcext:value-type="float">
            <text:p>91.915,9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2252250.69" calcext:value-type="float">
            <text:p>2.252.250,69</text:p>
          </table:table-cell>
          <table:table-cell table:style-name="ce12" office:value-type="float" office:value="1391289.68" calcext:value-type="float">
            <text:p>1.391.289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2252250.69" calcext:value-type="float">
            <text:p>2.252.250,69</text:p>
          </table:table-cell>
          <table:table-cell table:style-name="ce15" office:value-type="float" office:value="1391289.68" calcext:value-type="float">
            <text:p>1.391.289,68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47620768.76" calcext:value-type="float">
            <text:p>147.620.768,76</text:p>
          </table:table-cell>
          <table:table-cell table:style-name="ce12" office:value-type="float" office:value="123983606.79" calcext:value-type="float">
            <text:p>123.983.606,7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90823166.32" calcext:value-type="float">
            <text:p>90.823.166,32</text:p>
          </table:table-cell>
          <table:table-cell table:style-name="ce12" office:value-type="float" office:value="79499589.51" calcext:value-type="float">
            <text:p>79.499.589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72107252.11" calcext:value-type="float">
            <text:p>72.107.252,11</text:p>
          </table:table-cell>
          <table:table-cell table:style-name="ce15" office:value-type="float" office:value="62561690.59" calcext:value-type="float">
            <text:p>62.561.690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2228517.14" calcext:value-type="float">
            <text:p>12.228.517,14</text:p>
          </table:table-cell>
          <table:table-cell table:style-name="ce15" office:value-type="float" office:value="11520658.44" calcext:value-type="float">
            <text:p>11.520.658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4869506.62" calcext:value-type="float">
            <text:p>4.869.506,62</text:p>
          </table:table-cell>
          <table:table-cell table:style-name="ce15" office:value-type="float" office:value="4118699.6" calcext:value-type="float">
            <text:p>4.118.699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617890.45" calcext:value-type="float">
            <text:p>1.617.890,45</text:p>
          </table:table-cell>
          <table:table-cell table:style-name="ce15" office:value-type="float" office:value="1298540.88" calcext:value-type="float">
            <text:p>1.298.540,8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9973445.2" calcext:value-type="float">
            <text:p>19.973.445,20</text:p>
          </table:table-cell>
          <table:table-cell table:style-name="ce12" office:value-type="float" office:value="18372665.07" calcext:value-type="float">
            <text:p>18.372.665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2056599.95" calcext:value-type="float">
            <text:p>12.056.599,95</text:p>
          </table:table-cell>
          <table:table-cell table:style-name="ce15" office:value-type="float" office:value="10276645.46" calcext:value-type="float">
            <text:p>10.276.645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4554218.67" calcext:value-type="float">
            <text:p>4.554.218,67</text:p>
          </table:table-cell>
          <table:table-cell table:style-name="ce15" office:value-type="float" office:value="4424940.28" calcext:value-type="float">
            <text:p>4.424.940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3362626.58" calcext:value-type="float">
            <text:p>3.362.626,58</text:p>
          </table:table-cell>
          <table:table-cell table:style-name="ce15" office:value-type="float" office:value="3671079.33" calcext:value-type="float">
            <text:p>3.671.079,3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30120862.08" calcext:value-type="float">
            <text:p>30.120.862,08</text:p>
          </table:table-cell>
          <table:table-cell table:style-name="ce12" office:value-type="float" office:value="14266675.16" calcext:value-type="float">
            <text:p>14.266.675,1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2105051.21" calcext:value-type="float">
            <text:p>2.105.051,21</text:p>
          </table:table-cell>
          <table:table-cell table:style-name="ce15" office:value-type="float" office:value="806872.62" calcext:value-type="float">
            <text:p>806.872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23542263.01" calcext:value-type="float">
            <text:p>23.542.263,01</text:p>
          </table:table-cell>
          <table:table-cell table:style-name="ce15" office:value-type="float" office:value="10914989.89" calcext:value-type="float">
            <text:p>10.914.989,8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4473547.86" calcext:value-type="float">
            <text:p>4.473.547,86</text:p>
          </table:table-cell>
          <table:table-cell table:style-name="ce15" office:value-type="float" office:value="2544812.65" calcext:value-type="float">
            <text:p>2.544.812,6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42.95" calcext:value-type="float">
            <text:p>42,95</text:p>
          </table:table-cell>
          <table:table-cell table:style-name="ce12" office:value-type="float" office:value="5012.23" calcext:value-type="float">
            <text:p>5.012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2.95" calcext:value-type="float">
            <text:p>42,95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5012.23" calcext:value-type="float">
            <text:p>5.012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3892523.35" calcext:value-type="float">
            <text:p>3.892.523,35</text:p>
          </table:table-cell>
          <table:table-cell table:style-name="ce12" office:value-type="float" office:value="5321047.01" calcext:value-type="float">
            <text:p>5.321.047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214208.77" calcext:value-type="float">
            <text:p>3.214.208,77</text:p>
          </table:table-cell>
          <table:table-cell table:style-name="ce15" office:value-type="float" office:value="1460359.08" calcext:value-type="float">
            <text:p>1.460.359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678314.58" calcext:value-type="float">
            <text:p>678.314,58</text:p>
          </table:table-cell>
          <table:table-cell table:style-name="ce15" office:value-type="float" office:value="3860687.93" calcext:value-type="float">
            <text:p>3.860.687,9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719830.61" calcext:value-type="float">
            <text:p>2.719.830,61</text:p>
          </table:table-cell>
          <table:table-cell table:style-name="ce12" office:value-type="float" office:value="6410145.26" calcext:value-type="float">
            <text:p>6.410.145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92649.02" calcext:value-type="float">
            <text:p>92.649,02</text:p>
          </table:table-cell>
          <table:table-cell table:style-name="ce15" office:value-type="float" office:value="277463.86" calcext:value-type="float">
            <text:p>277.463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0558.58" calcext:value-type="float">
            <text:p>10.558,5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2616623.01" calcext:value-type="float">
            <text:p>2.616.623,01</text:p>
          </table:table-cell>
          <table:table-cell table:style-name="ce15" office:value-type="float" office:value="6132681.4" calcext:value-type="float">
            <text:p>6.132.681,4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84288.5" calcext:value-type="float">
            <text:p>84.288,50</text:p>
          </table:table-cell>
          <table:table-cell table:style-name="ce12" office:value-type="float" office:value="91199.27" calcext:value-type="float">
            <text:p>91.199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286.79" calcext:value-type="float">
            <text:p>2.286,79</text:p>
          </table:table-cell>
          <table:table-cell table:style-name="ce15" office:value-type="float" office:value="1950.24" calcext:value-type="float">
            <text:p>1.950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82001.71" calcext:value-type="float">
            <text:p>82.001,71</text:p>
          </table:table-cell>
          <table:table-cell table:style-name="ce15" office:value-type="float" office:value="89249.03" calcext:value-type="float">
            <text:p>89.249,0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6609.75" calcext:value-type="float">
            <text:p>6.609,75</text:p>
          </table:table-cell>
          <table:table-cell table:style-name="ce12" office:value-type="float" office:value="17273.28" calcext:value-type="float">
            <text:p>17.273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5" office:value-type="float" office:value="3091" calcext:value-type="float">
            <text:p>3.091,00</text:p>
          </table:table-cell>
          <table:table-cell table:style-name="ce15" office:value-type="float" office:value="2418" calcext:value-type="float">
            <text:p>2.418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3518.75" calcext:value-type="float">
            <text:p>3.518,75</text:p>
          </table:table-cell>
          <table:table-cell table:style-name="ce15" office:value-type="float" office:value="14855.28" calcext:value-type="float">
            <text:p>14.855,28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3440372.78" calcext:value-type="float">
            <text:p>-3.440.372,78</text:p>
          </table:table-cell>
          <table:table-cell table:style-name="ce16" office:value-type="float" office:value="21428465.61" calcext:value-type="float">
            <text:p>21.428.465,61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7.5.9.2$Windows_X86_64 LibreOffice_project/cdeefe45c17511d326101eed8008ac4092f278a9</meta:generator>
  </office:meta>
</office:document-meta>
</file>