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Verdana" style:font-name-asian="Verdana" style:font-name-complex="Verdana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Verdana" style:font-name-asian="Verdana" style:font-name-complex="Verdana" fo:font-size="5pt" style:font-size-asian="5pt" style:font-size-complex="5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49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025" svg:x="0in" svg:y="0in" svg:width="0.36458in" svg:height="0.421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70012 - TRIBUNAL REGIONAL ELEITORAL DE SERGIPE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4000 - JUSTICA ELEITORAL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25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Anual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6/01/2026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number-columns-spanned="15" table:number-rows-spanned="1" table:style-name="ce1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0">
            <text:p>ATIVO</text:p>
          </table:table-cell>
          <table:covered-table-cell table:number-columns-repeated="9"/>
          <table:table-cell office:value-type="string" table:number-columns-spanned="5" table:number-rows-spanned="1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2">
            <text:p>2025</text:p>
          </table:table-cell>
          <table:covered-table-cell/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1">
            <text:p>ESPECIFICAÇÃO</text:p>
          </table:table-cell>
          <table:covered-table-cell table:number-columns-repeated="2"/>
          <table:table-cell office:value-type="string" table:style-name="ce4">
            <text:p>2025</text:p>
          </table:table-cell>
          <table:table-cell office:value-type="string" table:style-name="ce4">
            <text:p>202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TIVO CIRCULANTE</text:p>
          </table:table-cell>
          <table:covered-table-cell table:number-columns-repeated="6"/>
          <table:table-cell office:value-type="float" office:value="9850086.9000000004" table:number-columns-spanned="2" table:number-rows-spanned="1" table:style-name="ce24">
            <text:p>9.850.086,90</text:p>
          </table:table-cell>
          <table:covered-table-cell/>
          <table:table-cell office:value-type="float" office:value="9844984.4399999995" table:style-name="ce5">
            <text:p>9.844.984,44</text:p>
          </table:table-cell>
          <table:table-cell office:value-type="string" table:number-columns-spanned="3" table:number-rows-spanned="1" table:style-name="ce23">
            <text:p>PASSIVO CIRCULANTE</text:p>
          </table:table-cell>
          <table:covered-table-cell table:number-columns-repeated="2"/>
          <table:table-cell office:value-type="float" office:value="6769631.2999999998" table:style-name="ce5">
            <text:p>6.769.631,30</text:p>
          </table:table-cell>
          <table:table-cell office:value-type="float" office:value="5587354.5300000003" table:style-name="ce5">
            <text:p>5.587.354,5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4"/>Caixa e Equivalentes de Caixa</text:p>
          </table:table-cell>
          <table:covered-table-cell table:number-columns-repeated="6"/>
          <table:table-cell office:value-type="float" office:value="6785248.4500000002" table:number-columns-spanned="2" table:number-rows-spanned="1" table:style-name="ce26">
            <text:p>6.785.248,45</text:p>
          </table:table-cell>
          <table:covered-table-cell/>
          <table:table-cell office:value-type="float" office:value="7561066.4900000002" table:style-name="ce8">
            <text:p>7.561.066,49</text:p>
          </table:table-cell>
          <table:table-cell office:value-type="string" table:number-columns-spanned="3" table:number-rows-spanned="1" table:style-name="ce25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323737.7" table:style-name="ce8">
            <text:p>323.737,70</text:p>
          </table:table-cell>
          <table:table-cell office:value-type="float" office:value="78163.649999999994" table:style-name="ce8">
            <text:p>78.163,6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7">
            <text:p><text:s text:c="4"/>Créditos a Curto Prazo</text:p>
          </table:table-cell>
          <table:covered-table-cell table:number-columns-repeated="6"/>
          <table:table-cell office:value-type="float" office:value="1293147.78" table:number-columns-spanned="2" table:number-rows-spanned="1" table:style-name="ce28">
            <text:p>1.293.147,78</text:p>
          </table:table-cell>
          <table:covered-table-cell/>
          <table:table-cell office:value-type="float" office:value="825621.35" table:style-name="ce8">
            <text:p>825.621,35</text:p>
          </table:table-cell>
          <table:table-cell office:value-type="string" table:number-columns-spanned="3" table:number-rows-spanned="1" table:style-name="ce27">
            <text:p><text:s text:c="4"/>Empréstimos e Financiamentos a Curto Prazo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réditos de Transferências a Receber</text:p>
          </table:table-cell>
          <table:covered-table-cell table:number-columns-repeated="6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12"/>
          <table:table-cell office:value-type="string" table:number-columns-spanned="3" table:number-rows-spanned="1" table:style-name="ce27">
            <text:p><text:s text:c="4"/>Fornecedores e Contas a Pagar a Curto Prazo</text:p>
          </table:table-cell>
          <table:covered-table-cell table:number-columns-repeated="2"/>
          <table:table-cell office:value-type="float" office:value="301202.45" table:style-name="ce8">
            <text:p>301.202,45</text:p>
          </table:table-cell>
          <table:table-cell office:value-type="float" office:value="1068909.76" table:style-name="ce8">
            <text:p>1.068.909,7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12"/>Créditos de Transferências a Receber</text:p>
          </table:table-cell>
          <table:covered-table-cell table:number-columns-repeated="6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12"/>
          <table:table-cell office:value-type="string" table:number-columns-spanned="3" table:number-rows-spanned="1" table:style-name="ce27">
            <text:p><text:s text:c="4"/>Obrigações Fiscais a Curto Prazo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Demais Créditos e Valores</text:p>
          </table:table-cell>
          <table:covered-table-cell table:number-columns-repeated="6"/>
          <table:table-cell office:value-type="float" office:value="1293147.78" table:number-columns-spanned="2" table:number-rows-spanned="1" table:style-name="ce31">
            <text:p>1.293.147,78</text:p>
          </table:table-cell>
          <table:covered-table-cell/>
          <table:table-cell office:value-type="float" office:value="825621.35" table:style-name="ce13">
            <text:p>825.621,35</text:p>
          </table:table-cell>
          <table:table-cell office:value-type="string" table:number-columns-spanned="3" table:number-rows-spanned="1" table:style-name="ce27">
            <text:p><text:s text:c="4"/>Transferências Fiscais a Curto Prazo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12"/>Demais Créditos e Valores</text:p>
          </table:table-cell>
          <table:covered-table-cell table:number-columns-repeated="6"/>
          <table:table-cell office:value-type="float" office:value="1293147.78" table:number-columns-spanned="2" table:number-rows-spanned="1" table:style-name="ce31">
            <text:p>1.293.147,78</text:p>
          </table:table-cell>
          <table:covered-table-cell/>
          <table:table-cell office:value-type="float" office:value="825621.35" table:style-name="ce13">
            <text:p>825.621,35</text:p>
          </table:table-cell>
          <table:table-cell office:value-type="string" table:number-columns-spanned="3" table:number-rows-spanned="1" table:style-name="ce27">
            <text:p><text:s text:c="4"/>Provisões a Curto Prazo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7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number-columns-spanned="3" table:number-rows-spanned="1" table:style-name="ce27">
            <text:p><text:s text:c="4"/>Demais Obrigações a Curto Prazo</text:p>
          </table:table-cell>
          <table:covered-table-cell table:number-columns-repeated="2"/>
          <table:table-cell office:value-type="float" office:value="6144691.1500000004" table:style-name="ce8">
            <text:p>6.144.691,15</text:p>
          </table:table-cell>
          <table:table-cell office:value-type="float" office:value="4440281.12" table:style-name="ce8">
            <text:p>4.440.281,1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7">
            <text:p><text:s text:c="4"/>Estoques a Curto Prazo</text:p>
          </table:table-cell>
          <table:covered-table-cell table:number-columns-repeated="6"/>
          <table:table-cell office:value-type="float" office:value="1583211.91" table:number-columns-spanned="2" table:number-rows-spanned="1" table:style-name="ce28">
            <text:p>1.583.211,91</text:p>
          </table:table-cell>
          <table:covered-table-cell/>
          <table:table-cell office:value-type="float" office:value="1295206.6499999999" table:style-name="ce8">
            <text:p>1.295.206,65</text:p>
          </table:table-cell>
          <table:table-cell table:number-columns-spanned="3" table:number-rows-spanned="1" table:style-name="ce33"/>
          <table:covered-table-cell table:number-columns-repeated="2"/>
          <table:table-cell table:number-columns-repeated="2" table:style-name="ce1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7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10">
            <text:p>-</text:p>
          </table:table-cell>
          <table:table-cell table:number-columns-spanned="3" table:number-rows-spanned="1" table:style-name="ce33"/>
          <table:covered-table-cell table:number-columns-repeated="2"/>
          <table:table-cell table:number-columns-repeated="2" table:style-name="ce1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 a Curto Prazo</text:p>
          </table:table-cell>
          <table:covered-table-cell table:number-columns-repeated="6"/>
          <table:table-cell office:value-type="float" office:value="188478.76" table:number-columns-spanned="2" table:number-rows-spanned="1" table:style-name="ce35">
            <text:p>188.478,76</text:p>
          </table:table-cell>
          <table:covered-table-cell/>
          <table:table-cell office:value-type="float" office:value="163089.95000000001" table:style-name="ce8">
            <text:p>163.089,95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2" table:style-name="ce1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TIVO NÃO CIRCULANTE</text:p>
          </table:table-cell>
          <table:covered-table-cell table:number-columns-repeated="6"/>
          <table:table-cell office:value-type="float" office:value="120892156.66" table:number-columns-spanned="2" table:number-rows-spanned="1" table:style-name="ce24">
            <text:p>120.892.156,66</text:p>
          </table:table-cell>
          <table:covered-table-cell/>
          <table:table-cell office:value-type="float" office:value="119079834.76000001" table:style-name="ce5">
            <text:p>119.079.834,76</text:p>
          </table:table-cell>
          <table:table-cell office:value-type="string" table:number-columns-spanned="3" table:number-rows-spanned="1" table:style-name="ce23">
            <text:p>PASSIVO NÃO CIRCULANTE</text:p>
          </table:table-cell>
          <table:covered-table-cell table:number-columns-repeated="2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number-columns-spanned="3" table:number-rows-spanned="1" table:style-name="ce25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Estoques a Longo Prazo</text:p>
          </table:table-cell>
          <table:covered-table-cell table:number-columns-repeated="6"/>
          <table:table-cell office:value-type="string" table:number-columns-spanned="2" table:number-rows-spanned="1" table:style-name="ce30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7">
            <text:p><text:s text:c="4"/>Empréstimos e Financiamentos a Longo Prazo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7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number-columns-spanned="3" table:number-rows-spanned="1" table:style-name="ce27">
            <text:p><text:s text:c="4"/>Fornecedores e Contas a Pagar a Longo Prazo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30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7">
            <text:p><text:s text:c="4"/>Obrigações Fiscais a Longo Prazo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30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7">
            <text:p><text:s text:c="4"/>Transferências Fiscais a Longo Prazo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30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7">
            <text:p><text:s text:c="4"/>Provisões a Longo Prazo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30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34">
            <text:p><text:s text:c="4"/>Demais Obrigações a Longo Prazo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30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3">
            <text:p>TOTAL DO PASSIVO EXIGÍVEL</text:p>
          </table:table-cell>
          <table:covered-table-cell table:number-columns-repeated="2"/>
          <table:table-cell office:value-type="float" office:value="6769631.2999999998" table:style-name="ce5">
            <text:p>6.769.631,30</text:p>
          </table:table-cell>
          <table:table-cell office:value-type="float" office:value="5587354.5300000003" table:style-name="ce5">
            <text:p>5.587.354,5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30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5" table:number-rows-spanned="2" table:style-name="ce21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9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30">
            <text:p>-</text:p>
          </table:table-cell>
          <table:covered-table-cell/>
          <table:table-cell office:value-type="string" table:number-columns-spanned="1" table:number-rows-spanned="2" table:style-name="ce30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1">
            <text:p>2025</text:p>
          </table:table-cell>
          <table:table-cell office:value-type="string" table:number-columns-spanned="1" table:number-rows-spanned="2" table:style-name="ce21">
            <text:p>202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30">
            <text:p>-</text:p>
          </table:table-cell>
          <table:covered-table-cell/>
          <table:table-cell office:value-type="string" table:number-columns-spanned="1" table:number-rows-spanned="2" table:style-name="ce3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30">
            <text:p>-</text:p>
          </table:table-cell>
          <table:covered-table-cell/>
          <table:table-cell office:value-type="string" table:number-columns-spanned="1" table:number-rows-spanned="2" table:style-name="ce3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7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30">
            <text:p>-</text:p>
          </table:table-cell>
          <table:covered-table-cell/>
          <table:table-cell office:value-type="string" table:number-columns-spanned="1" table:number-rows-spanned="2" table:style-name="ce3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7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30">
            <text:p>-</text:p>
          </table:table-cell>
          <table:covered-table-cell/>
          <table:table-cell office:value-type="string" table:number-columns-spanned="1" table:number-rows-spanned="2" table:style-name="ce3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7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7">
            <text:p><text:s text:c="4"/>Imobilizado</text:p>
          </table:table-cell>
          <table:covered-table-cell table:number-columns-repeated="6"/>
          <table:table-cell office:value-type="float" office:value="113463779.19" table:number-columns-spanned="2" table:number-rows-spanned="2" table:style-name="ce28">
            <text:p>113.463.779,19</text:p>
          </table:table-cell>
          <table:covered-table-cell/>
          <table:table-cell office:value-type="float" office:value="113027486.68000001" table:number-columns-spanned="1" table:number-rows-spanned="2" table:style-name="ce28">
            <text:p>113.027.486,6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7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8"/>Bens Móveis</text:p>
          </table:table-cell>
          <table:covered-table-cell table:number-columns-repeated="6"/>
          <table:table-cell office:value-type="float" office:value="44938303.149999999" table:number-columns-spanned="2" table:number-rows-spanned="2" table:style-name="ce31">
            <text:p>44.938.303,15</text:p>
          </table:table-cell>
          <table:covered-table-cell/>
          <table:table-cell office:value-type="float" office:value="44455412.200000003" table:number-columns-spanned="1" table:number-rows-spanned="2" table:style-name="ce31">
            <text:p>44.455.412,2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7">
            <text:p>Demais Reservas</text:p>
          </table:table-cell>
          <table:covered-table-cell table:number-columns-repeated="2"/>
          <table:table-cell office:value-type="float" office:value="38344908.880000003" table:number-columns-spanned="1" table:number-rows-spanned="2" table:style-name="ce28">
            <text:p>38.344.908,88</text:p>
          </table:table-cell>
          <table:table-cell office:value-type="float" office:value="28977027.59" table:number-columns-spanned="1" table:number-rows-spanned="2" table:style-name="ce28">
            <text:p>28.977.027,5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12"/>Bens Móveis</text:p>
          </table:table-cell>
          <table:covered-table-cell table:number-columns-repeated="6"/>
          <table:table-cell office:value-type="float" office:value="60080938.729999997" table:number-columns-spanned="2" table:number-rows-spanned="2" table:style-name="ce31">
            <text:p>60.080.938,73</text:p>
          </table:table-cell>
          <table:covered-table-cell/>
          <table:table-cell office:value-type="float" office:value="54600781.359999999" table:number-columns-spanned="1" table:number-rows-spanned="2" table:style-name="ce31">
            <text:p>54.600.781,3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7">
            <text:p>Resultados Acumulados</text:p>
          </table:table-cell>
          <table:covered-table-cell table:number-columns-repeated="2"/>
          <table:table-cell office:value-type="float" office:value="85627703.379999995" table:number-columns-spanned="1" table:number-rows-spanned="2" table:style-name="ce28">
            <text:p>85.627.703,38</text:p>
          </table:table-cell>
          <table:table-cell office:value-type="float" office:value="94360437.079999998" table:number-columns-spanned="1" table:number-rows-spanned="2" table:style-name="ce28">
            <text:p>94.360.437,0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15142635.58" table:number-columns-spanned="2" table:number-rows-spanned="2" table:style-name="ce31">
            <text:p>-15.142.635,58</text:p>
          </table:table-cell>
          <table:covered-table-cell/>
          <table:table-cell office:value-type="float" office:value="-10145369.16" table:number-columns-spanned="1" table:number-rows-spanned="2" table:style-name="ce31">
            <text:p>-10.145.369,1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9">
            <text:p><text:s text:c="4"/>Resultado do Exercício</text:p>
          </table:table-cell>
          <table:covered-table-cell table:number-columns-repeated="2"/>
          <table:table-cell office:value-type="float" office:value="-8672815.2599999998" table:number-columns-spanned="1" table:number-rows-spanned="2" table:style-name="ce31">
            <text:p>-8.672.815,26</text:p>
          </table:table-cell>
          <table:table-cell office:value-type="float" office:value="-3440372.78" table:number-columns-spanned="1" table:number-rows-spanned="2" table:style-name="ce31">
            <text:p>-3.440.372,7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30">
            <text:p>-</text:p>
          </table:table-cell>
          <table:covered-table-cell/>
          <table:table-cell office:value-type="string" table:number-columns-spanned="1" table:number-rows-spanned="2" table:style-name="ce3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9">
            <text:p><text:s text:c="4"/>Resultados de Exercícios Anteriores</text:p>
          </table:table-cell>
          <table:covered-table-cell table:number-columns-repeated="2"/>
          <table:table-cell office:value-type="float" office:value="94360437.079999998" table:number-columns-spanned="1" table:number-rows-spanned="2" table:style-name="ce31">
            <text:p>94.360.437,08</text:p>
          </table:table-cell>
          <table:table-cell office:value-type="float" office:value="100576666.02" table:number-columns-spanned="1" table:number-rows-spanned="2" table:style-name="ce31">
            <text:p>100.576.666,0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8"/>Bens Imóveis</text:p>
          </table:table-cell>
          <table:covered-table-cell table:number-columns-repeated="6"/>
          <table:table-cell office:value-type="float" office:value="68525476.040000007" table:number-columns-spanned="2" table:number-rows-spanned="2" table:style-name="ce31">
            <text:p>68.525.476,04</text:p>
          </table:table-cell>
          <table:covered-table-cell/>
          <table:table-cell office:value-type="float" office:value="68572074.480000004" table:number-columns-spanned="1" table:number-rows-spanned="2" table:style-name="ce31">
            <text:p>68.572.074,4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9">
            <text:p><text:s text:c="4"/>Ajustes de Exercícios Anteriores</text:p>
          </table:table-cell>
          <table:covered-table-cell table:number-columns-repeated="2"/>
          <table:table-cell office:value-type="float" office:value="-59918.44" table:number-columns-spanned="1" table:number-rows-spanned="2" table:style-name="ce31">
            <text:p>-59.918,44</text:p>
          </table:table-cell>
          <table:table-cell office:value-type="float" office:value="-2775856.16" table:number-columns-spanned="1" table:number-rows-spanned="2" table:style-name="ce31">
            <text:p>-2.775.856,1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12"/>Bens Imóveis</text:p>
          </table:table-cell>
          <table:covered-table-cell table:number-columns-repeated="6"/>
          <table:table-cell office:value-type="float" office:value="68616478.799999997" table:number-columns-spanned="2" table:number-rows-spanned="2" table:style-name="ce31">
            <text:p>68.616.478,80</text:p>
          </table:table-cell>
          <table:covered-table-cell/>
          <table:table-cell office:value-type="float" office:value="68616478.810000002" table:number-columns-spanned="1" table:number-rows-spanned="2" table:style-name="ce31">
            <text:p>68.616.478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38">
            <text:p>-</text:p>
          </table:table-cell>
          <table:table-cell office:value-type="string" table:number-columns-spanned="1" table:number-rows-spanned="2" table:style-name="ce3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91002.76" table:number-columns-spanned="2" table:number-rows-spanned="2" table:style-name="ce31">
            <text:p>-91.002,76</text:p>
          </table:table-cell>
          <table:covered-table-cell/>
          <table:table-cell office:value-type="float" office:value="-44404.33" table:number-columns-spanned="1" table:number-rows-spanned="2" table:style-name="ce31">
            <text:p>-44.404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TOTAL DO PATRIMÔNIO LÍQUIDO</text:p>
          </table:table-cell>
          <table:covered-table-cell table:number-columns-repeated="2"/>
          <table:table-cell office:value-type="float" office:value="123972612.26000001" table:number-columns-spanned="1" table:number-rows-spanned="2" table:style-name="ce24">
            <text:p>123.972.612,26</text:p>
          </table:table-cell>
          <table:table-cell office:value-type="float" office:value="123337464.67" table:number-columns-spanned="1" table:number-rows-spanned="2" table:style-name="ce24">
            <text:p>123.337.464,6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30">
            <text:p>-</text:p>
          </table:table-cell>
          <table:covered-table-cell/>
          <table:table-cell office:value-type="string" table:number-columns-spanned="1" table:number-rows-spanned="2" table:style-name="ce3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spanned="3" table:number-rows-spanned="2" table:style-name="ce39"/>
          <table:covered-table-cell table:number-columns-repeated="2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7">
            <text:p><text:s text:c="4"/>Intangível</text:p>
          </table:table-cell>
          <table:covered-table-cell table:number-columns-repeated="6"/>
          <table:table-cell office:value-type="float" office:value="7428377.4699999997" table:number-columns-spanned="2" table:number-rows-spanned="2" table:style-name="ce28">
            <text:p>7.428.377,47</text:p>
          </table:table-cell>
          <table:covered-table-cell/>
          <table:table-cell office:value-type="float" office:value="6052348.0800000001" table:number-columns-spanned="1" table:number-rows-spanned="2" table:style-name="ce28">
            <text:p>6.052.348,0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8"/>Softwares</text:p>
          </table:table-cell>
          <table:covered-table-cell table:number-columns-repeated="6"/>
          <table:table-cell office:value-type="float" office:value="7428377.4699999997" table:number-columns-spanned="2" table:number-rows-spanned="2" table:style-name="ce31">
            <text:p>7.428.377,47</text:p>
          </table:table-cell>
          <table:covered-table-cell/>
          <table:table-cell office:value-type="float" office:value="6052348.0800000001" table:number-columns-spanned="1" table:number-rows-spanned="2" table:style-name="ce31">
            <text:p>6.052.348,0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12"/>Softwares</text:p>
          </table:table-cell>
          <table:covered-table-cell table:number-columns-repeated="6"/>
          <table:table-cell office:value-type="float" office:value="7480127.4699999997" table:number-columns-spanned="2" table:number-rows-spanned="2" table:style-name="ce31">
            <text:p>7.480.127,47</text:p>
          </table:table-cell>
          <table:covered-table-cell/>
          <table:table-cell office:value-type="float" office:value="6052348.0800000001" table:number-columns-spanned="1" table:number-rows-spanned="2" table:style-name="ce31">
            <text:p>6.052.348,0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12"/>(-) Amortização Acumulada de Softwares</text:p>
          </table:table-cell>
          <table:covered-table-cell table:number-columns-repeated="6"/>
          <table:table-cell office:value-type="float" office:value="-51750" table:number-columns-spanned="2" table:number-rows-spanned="2" table:style-name="ce31">
            <text:p>-51.750,00</text:p>
          </table:table-cell>
          <table:covered-table-cell/>
          <table:table-cell office:value-type="string" table:number-columns-spanned="1" table:number-rows-spanned="2" table:style-name="ce3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30">
            <text:p>-</text:p>
          </table:table-cell>
          <table:covered-table-cell/>
          <table:table-cell office:value-type="string" table:number-columns-spanned="1" table:number-rows-spanned="2" table:style-name="ce3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30">
            <text:p>-</text:p>
          </table:table-cell>
          <table:covered-table-cell/>
          <table:table-cell office:value-type="string" table:number-columns-spanned="1" table:number-rows-spanned="2" table:style-name="ce3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30">
            <text:p>-</text:p>
          </table:table-cell>
          <table:covered-table-cell/>
          <table:table-cell office:value-type="string" table:number-columns-spanned="1" table:number-rows-spanned="2" table:style-name="ce3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30">
            <text:p>-</text:p>
          </table:table-cell>
          <table:covered-table-cell/>
          <table:table-cell office:value-type="string" table:number-columns-spanned="1" table:number-rows-spanned="2" table:style-name="ce3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30">
            <text:p>-</text:p>
          </table:table-cell>
          <table:covered-table-cell/>
          <table:table-cell office:value-type="string" table:number-columns-spanned="1" table:number-rows-spanned="2" table:style-name="ce3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30">
            <text:p>-</text:p>
          </table:table-cell>
          <table:covered-table-cell/>
          <table:table-cell office:value-type="string" table:number-columns-spanned="1" table:number-rows-spanned="2" table:style-name="ce3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30">
            <text:p>-</text:p>
          </table:table-cell>
          <table:covered-table-cell/>
          <table:table-cell office:value-type="string" table:number-columns-spanned="1" table:number-rows-spanned="2" table:style-name="ce3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30">
            <text:p>-</text:p>
          </table:table-cell>
          <table:covered-table-cell/>
          <table:table-cell office:value-type="string" table:number-columns-spanned="1" table:number-rows-spanned="2" table:style-name="ce3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30">
            <text:p>-</text:p>
          </table:table-cell>
          <table:covered-table-cell/>
          <table:table-cell office:value-type="string" table:number-columns-spanned="1" table:number-rows-spanned="2" table:style-name="ce3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8"/>Patrimônio Cultural<text:s/></text:p>
          </table:table-cell>
          <table:covered-table-cell table:number-columns-repeated="6"/>
          <table:table-cell office:value-type="string" table:number-columns-spanned="2" table:number-rows-spanned="2" table:style-name="ce30">
            <text:p>-</text:p>
          </table:table-cell>
          <table:covered-table-cell/>
          <table:table-cell office:value-type="string" table:number-columns-spanned="1" table:number-rows-spanned="2" table:style-name="ce3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12"/>Patrimônio Cultural<text:s/></text:p>
          </table:table-cell>
          <table:covered-table-cell table:number-columns-repeated="6"/>
          <table:table-cell office:value-type="string" table:number-columns-spanned="2" table:number-rows-spanned="2" table:style-name="ce30">
            <text:p>-</text:p>
          </table:table-cell>
          <table:covered-table-cell/>
          <table:table-cell office:value-type="string" table:number-columns-spanned="1" table:number-rows-spanned="2" table:style-name="ce3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12"/>(-) Amortização Acumulada de Patrimônio Cultural</text:p>
          </table:table-cell>
          <table:covered-table-cell table:number-columns-repeated="6"/>
          <table:table-cell office:value-type="string" table:number-columns-spanned="2" table:number-rows-spanned="2" table:style-name="ce30">
            <text:p>-</text:p>
          </table:table-cell>
          <table:covered-table-cell/>
          <table:table-cell office:value-type="string" table:number-columns-spanned="1" table:number-rows-spanned="2" table:style-name="ce3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12"/>(-) Redução ao Valor Recuperável de Patrimônio Cultural</text:p>
          </table:table-cell>
          <table:covered-table-cell table:number-columns-repeated="6"/>
          <table:table-cell office:value-type="string" table:number-columns-spanned="2" table:number-rows-spanned="2" table:style-name="ce30">
            <text:p>-</text:p>
          </table:table-cell>
          <table:covered-table-cell/>
          <table:table-cell office:value-type="string" table:number-columns-spanned="1" table:number-rows-spanned="2" table:style-name="ce3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38">
            <text:p>-</text:p>
          </table:table-cell>
          <table:covered-table-cell/>
          <table:table-cell office:value-type="string" table:number-columns-spanned="1" table:number-rows-spanned="3" table:style-name="ce3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2" table:style-name="ce12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TOTAL DO ATIVO</text:p>
          </table:table-cell>
          <table:covered-table-cell table:number-columns-repeated="6"/>
          <table:table-cell office:value-type="float" office:value="130742243.56" table:number-columns-spanned="2" table:number-rows-spanned="1" table:style-name="ce24">
            <text:p>130.742.243,56</text:p>
          </table:table-cell>
          <table:covered-table-cell/>
          <table:table-cell office:value-type="float" office:value="128924819.2" table:style-name="ce5">
            <text:p>128.924.819,20</text:p>
          </table:table-cell>
          <table:table-cell office:value-type="string" table:number-columns-spanned="3" table:number-rows-spanned="1" table:style-name="ce23">
            <text:p>TOTAL DO PASSIVO E PATRIMÔNIO LÍQUIDO</text:p>
          </table:table-cell>
          <table:covered-table-cell table:number-columns-repeated="2"/>
          <table:table-cell office:value-type="float" office:value="130742243.56" table:style-name="ce5">
            <text:p>130.742.243,56</text:p>
          </table:table-cell>
          <table:table-cell office:value-type="float" office:value="128924819.2" table:style-name="ce5">
            <text:p>128.924.819,20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40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1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21">
            <text:p>ATIVO</text:p>
          </table:table-cell>
          <table:covered-table-cell table:number-columns-repeated="9"/>
          <table:table-cell office:value-type="string" table:number-columns-spanned="5" table:number-rows-spanned="3" table:style-name="ce21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21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2">
            <text:p>2025</text:p>
          </table:table-cell>
          <table:covered-table-cell/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1">
            <text:p>ESPECIFICAÇÃO</text:p>
          </table:table-cell>
          <table:covered-table-cell table:number-columns-repeated="2"/>
          <table:table-cell office:value-type="string" table:style-name="ce4">
            <text:p>2025</text:p>
          </table:table-cell>
          <table:table-cell office:value-type="string" table:style-name="ce4">
            <text:p>202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ATIVO FINANCEIRO</text:p>
          </table:table-cell>
          <table:covered-table-cell table:number-columns-repeated="6"/>
          <table:table-cell office:value-type="float" office:value="6785248.4500000002" table:number-columns-spanned="2" table:number-rows-spanned="1" table:style-name="ce26">
            <text:p>6.785.248,45</text:p>
          </table:table-cell>
          <table:covered-table-cell/>
          <table:table-cell office:value-type="float" office:value="7561066.4900000002" table:style-name="ce8">
            <text:p>7.561.066,49</text:p>
          </table:table-cell>
          <table:table-cell office:value-type="string" table:number-columns-spanned="3" table:number-rows-spanned="1" table:style-name="ce25">
            <text:p>PASSIVO FINANCEIRO</text:p>
          </table:table-cell>
          <table:covered-table-cell table:number-columns-repeated="2"/>
          <table:table-cell office:value-type="float" office:value="9406433.5500000007" table:style-name="ce8">
            <text:p>9.406.433,55</text:p>
          </table:table-cell>
          <table:table-cell office:value-type="float" office:value="10670180.34" table:style-name="ce8">
            <text:p>10.670.180,3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7">
            <text:p>ATIVO PERMANENTE</text:p>
          </table:table-cell>
          <table:covered-table-cell table:number-columns-repeated="6"/>
          <table:table-cell office:value-type="float" office:value="123956995.11" table:number-columns-spanned="2" table:number-rows-spanned="1" table:style-name="ce28">
            <text:p>123.956.995,11</text:p>
          </table:table-cell>
          <table:covered-table-cell/>
          <table:table-cell office:value-type="float" office:value="121363752.70999999" table:style-name="ce8">
            <text:p>121.363.752,71</text:p>
          </table:table-cell>
          <table:table-cell office:value-type="string" table:number-columns-spanned="3" table:number-rows-spanned="1" table:style-name="ce34">
            <text:p>PASSIVO PERMANENTE</text:p>
          </table:table-cell>
          <table:covered-table-cell table:number-columns-repeated="2"/>
          <table:table-cell office:value-type="float" office:value="283291.38" table:style-name="ce8">
            <text:p>283.291,38</text:p>
          </table:table-cell>
          <table:table-cell office:value-type="float" office:value="10748.32" table:style-name="ce8">
            <text:p>10.748,3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number-columns-spanned="7" table:number-rows-spanned="1" table:style-name="ce36"/>
          <table:covered-table-cell table:number-columns-repeated="6"/>
          <table:table-cell table:number-columns-spanned="2" table:number-rows-spanned="1" table:style-name="ce36"/>
          <table:covered-table-cell/>
          <table:table-cell table:style-name="ce12"/>
          <table:table-cell office:value-type="string" table:number-columns-spanned="3" table:number-rows-spanned="1" table:style-name="ce23">
            <text:p>SALDO PATRIMONIAL</text:p>
          </table:table-cell>
          <table:covered-table-cell table:number-columns-repeated="2"/>
          <table:table-cell office:value-type="float" office:value="121052518.63" table:style-name="ce7">
            <text:p>121.052.518,63</text:p>
          </table:table-cell>
          <table:table-cell office:value-type="float" office:value="118243890.54000001" table:style-name="ce7">
            <text:p>118.243.890,54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4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2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0">
            <text:p>ATIVO</text:p>
          </table:table-cell>
          <table:covered-table-cell table:number-columns-repeated="9"/>
          <table:table-cell office:value-type="string" table:number-columns-spanned="5" table:number-rows-spanned="1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1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2">
            <text:p>2025</text:p>
          </table:table-cell>
          <table:table-cell office:value-type="string" table:number-columns-spanned="4" table:number-rows-spanned="2" table:style-name="ce22">
            <text:p>2024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2">
            <text:p>2025</text:p>
          </table:table-cell>
          <table:table-cell office:value-type="string" table:number-columns-spanned="3" table:number-rows-spanned="2" table:style-name="ce22">
            <text:p>202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1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SALDO DOS ATOS POTENCIAIS ATIVOS</text:p>
          </table:table-cell>
          <table:covered-table-cell table:number-columns-repeated="4"/>
          <table:table-cell office:value-type="float" office:value="4897156.0199999996" table:style-name="ce8">
            <text:p>4.897.156,02</text:p>
          </table:table-cell>
          <table:table-cell office:value-type="float" office:value="3085581.93" table:number-columns-spanned="4" table:number-rows-spanned="1" table:style-name="ce26">
            <text:p>3.085.581,93</text:p>
          </table:table-cell>
          <table:covered-table-cell table:number-columns-repeated="3"/>
          <table:table-cell office:value-type="string" table:style-name="ce9">
            <text:p>SALDO DOS ATOS POTENCIAIS PASSIVOS</text:p>
          </table:table-cell>
          <table:table-cell office:value-type="float" office:value="28239833.960000001" table:style-name="ce8">
            <text:p>28.239.833,96</text:p>
          </table:table-cell>
          <table:table-cell office:value-type="float" office:value="29881116.420000002" table:number-columns-spanned="3" table:number-rows-spanned="1" table:style-name="ce26">
            <text:p>29.881.116,4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tos Potenciais Ativos</text:p>
          </table:table-cell>
          <table:covered-table-cell table:number-columns-repeated="4"/>
          <table:table-cell office:value-type="float" office:value="4897156.0199999996" table:style-name="ce13">
            <text:p>4.897.156,02</text:p>
          </table:table-cell>
          <table:table-cell office:value-type="float" office:value="3085581.93" table:number-columns-spanned="4" table:number-rows-spanned="1" table:style-name="ce31">
            <text:p>3.085.581,93</text:p>
          </table:table-cell>
          <table:covered-table-cell table:number-columns-repeated="3"/>
          <table:table-cell office:value-type="string" table:style-name="ce11">
            <text:p><text:s text:c="4"/>Atos Potenciais Passivos</text:p>
          </table:table-cell>
          <table:table-cell office:value-type="float" office:value="28239833.960000001" table:style-name="ce13">
            <text:p>28.239.833,96</text:p>
          </table:table-cell>
          <table:table-cell office:value-type="float" office:value="29881116.420000002" table:number-columns-spanned="3" table:number-rows-spanned="1" table:style-name="ce31">
            <text:p>29.881.116,4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8"/>Garantias e Contragarantias Recebidas</text:p>
          </table:table-cell>
          <table:covered-table-cell table:number-columns-repeated="4"/>
          <table:table-cell office:value-type="float" office:value="4897156.0199999996" table:style-name="ce13">
            <text:p>4.897.156,02</text:p>
          </table:table-cell>
          <table:table-cell office:value-type="float" office:value="3085581.93" table:number-columns-spanned="4" table:number-rows-spanned="1" table:style-name="ce31">
            <text:p>3.085.581,93</text:p>
          </table:table-cell>
          <table:covered-table-cell table:number-columns-repeated="3"/>
          <table:table-cell office:value-type="string" table:style-name="ce11">
            <text:p><text:s text:c="8"/>Garantias e Contragarantias Concedida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8"/>Direitos Conveniados e Outros Instrumentos Congênere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11">
            <text:p><text:s text:c="8"/>Obrigações Conveniadas e Outros Instrumentos Congênere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8"/>Direitos Contratuai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11">
            <text:p><text:s text:c="8"/>Obrigações Contratuais</text:p>
          </table:table-cell>
          <table:table-cell office:value-type="float" office:value="28239833.960000001" table:style-name="ce13">
            <text:p>28.239.833,96</text:p>
          </table:table-cell>
          <table:table-cell office:value-type="float" office:value="29881116.420000002" table:number-columns-spanned="3" table:number-rows-spanned="1" table:style-name="ce31">
            <text:p>29.881.116,4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43">
            <text:p><text:s text:c="8"/>Outros Atos Potenciais Ativo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4" table:number-rows-spanned="1" table:style-name="ce44">
            <text:p>-</text:p>
          </table:table-cell>
          <table:covered-table-cell table:number-columns-repeated="3"/>
          <table:table-cell office:value-type="string" table:style-name="ce11">
            <text:p><text:s text:c="8"/>Outros Atos Potenciais Passivo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44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TOTAL</text:p>
          </table:table-cell>
          <table:covered-table-cell table:number-columns-repeated="4"/>
          <table:table-cell office:value-type="float" office:value="4897156.0199999996" table:style-name="ce7">
            <text:p>4.897.156,02</text:p>
          </table:table-cell>
          <table:table-cell office:value-type="float" office:value="3085581.93" table:number-columns-spanned="4" table:number-rows-spanned="1" table:style-name="ce24">
            <text:p>3.085.581,93</text:p>
          </table:table-cell>
          <table:covered-table-cell table:number-columns-repeated="3"/>
          <table:table-cell office:value-type="string" table:style-name="ce6">
            <text:p>TOTAL</text:p>
          </table:table-cell>
          <table:table-cell office:value-type="float" office:value="28239833.960000001" table:style-name="ce7">
            <text:p>28.239.833,96</text:p>
          </table:table-cell>
          <table:table-cell office:value-type="float" office:value="29881116.420000002" table:number-columns-spanned="3" table:number-rows-spanned="1" table:style-name="ce24">
            <text:p>29.881.116,4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4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1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21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1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Recursos Não Vinculados</text:p>
          </table:table-cell>
          <table:covered-table-cell table:number-columns-repeated="9"/>
          <table:table-cell office:value-type="float" office:value="-2523942.11" table:number-columns-spanned="5" table:number-rows-spanned="1" table:style-name="ce26">
            <text:p>-2.523.942,1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7">
            <text:p>Recursos Vinculados</text:p>
          </table:table-cell>
          <table:covered-table-cell table:number-columns-repeated="9"/>
          <table:table-cell office:value-type="float" office:value="-97242.99" table:number-columns-spanned="5" table:number-rows-spanned="1" table:style-name="ce28">
            <text:p>-97.242,9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<text:s text:c="4"/>Previdência Social (RPPS)</text:p>
          </table:table-cell>
          <table:covered-table-cell table:number-columns-repeated="9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<text:s text:c="4"/>Fundos, Órgãos e Programas</text:p>
          </table:table-cell>
          <table:covered-table-cell table:number-columns-repeated="9"/>
          <table:table-cell office:value-type="float" office:value="-97242.99" table:number-columns-spanned="5" table:number-rows-spanned="1" table:style-name="ce31">
            <text:p>-97.242,9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2621185.1" table:number-columns-spanned="5" table:number-rows-spanned="1" table:style-name="ce35">
            <text:p>-2.621.185,1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4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Genilson dos Santos</meta:initial-creator>
    <dc:creator>Genilson dos Santos</dc:creator>
    <meta:creation-date>2026-02-10T18:24:36Z</meta:creation-date>
    <dc:date>2026-02-10T18:25:51Z</dc:date>
  </office:meta>
</office:document-meta>
</file>