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4FAF92B2F669D743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196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196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4FAF92B2F669D743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70012 - TRIBUNAL REGIONAL ELEITORAL DE SERGIPE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4000 - JUSTICA ELEITORAL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DEZ(Encerr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07/02/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4</text:p>
          </table:table-cell>
          <table:covered-table-cell table:style-name="ce11"/>
          <table:table-cell table:style-name="ce11" office:value-type="string" calcext:value-type="string">
            <text:p>2023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4" office:value-type="float" office:value="137455773.39" calcext:value-type="float">
            <text:p>137.455.773,39</text:p>
          </table:table-cell>
          <table:table-cell table:style-name="ce14" office:value-type="float" office:value="122157909.52" calcext:value-type="float">
            <text:p>122.157.909,5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4" office:value-type="float" office:value="121092322.17" calcext:value-type="float">
            <text:p>121.092.322,17</text:p>
          </table:table-cell>
          <table:table-cell table:style-name="ce14" office:value-type="float" office:value="106159067.57" calcext:value-type="float">
            <text:p>106.159.067,5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4" office:value-type="float" office:value="16363451.22" calcext:value-type="float">
            <text:p>16.363.451,22</text:p>
          </table:table-cell>
          <table:table-cell table:style-name="ce14" office:value-type="float" office:value="15998841.95" calcext:value-type="float">
            <text:p>15.998.841,9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5" office:value-type="float" office:value="14364158.06" calcext:value-type="float">
            <text:p>14.364.158,06</text:p>
          </table:table-cell>
          <table:table-cell table:style-name="ce15" office:value-type="float" office:value="13963188.32" calcext:value-type="float">
            <text:p>13.963.188,3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6" office:value-type="string" calcext:value-type="string">
            <text:p><text:s text:c="8"/>Recursos Vinculados a Fundos, Órgaos e Programas</text:p>
          </table:table-cell>
          <table:table-cell table:style-name="ce15" office:value-type="float" office:value="1999293.16" calcext:value-type="float">
            <text:p>1.999.293,16</text:p>
          </table:table-cell>
          <table:table-cell table:style-name="ce15" office:value-type="float" office:value="2035653.63" calcext:value-type="float">
            <text:p>2.035.653,6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4" office:value-type="float" office:value="140869261.32" calcext:value-type="float" table:number-columns-spanned="2" table:number-rows-spanned="1">
            <text:p>140.869.261,32</text:p>
          </table:table-cell>
          <table:covered-table-cell table:style-name="ce14"/>
          <table:table-cell table:style-name="ce14" office:value-type="float" office:value="118084603.73" calcext:value-type="float">
            <text:p>118.084.603,73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4" office:value-type="float" office:value="3214208.77" calcext:value-type="float">
            <text:p>3.214.208,77</text:p>
          </table:table-cell>
          <table:table-cell table:style-name="ce14" office:value-type="float" office:value="1460359.08" calcext:value-type="float">
            <text:p>1.460.359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5" office:value-type="float" office:value="135865715" calcext:value-type="float" table:number-columns-spanned="2" table:number-rows-spanned="1">
            <text:p>135.865.715,00</text:p>
          </table:table-cell>
          <table:covered-table-cell table:style-name="ce15"/>
          <table:table-cell table:style-name="ce15" office:value-type="float" office:value="117361440.29" calcext:value-type="float">
            <text:p>117.361.440,29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float" office:value="33400.76" calcext:value-type="float">
            <text:p>33.400,7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5" office:value-type="float" office:value="135865715" calcext:value-type="float" table:number-columns-spanned="2" table:number-rows-spanned="1">
            <text:p>135.865.715,00</text:p>
          </table:table-cell>
          <table:covered-table-cell table:style-name="ce15"/>
          <table:table-cell table:style-name="ce15" office:value-type="float" office:value="117361440.29" calcext:value-type="float">
            <text:p>117.361.440,29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3"/>
          <table:table-cell table:style-name="ce15" office:value-type="float" office:value="33400.76" calcext:value-type="float">
            <text:p>33.400,7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5" office:value-type="float" office:value="5003546.32" calcext:value-type="float" table:number-columns-spanned="2" table:number-rows-spanned="1">
            <text:p>5.003.546,32</text:p>
          </table:table-cell>
          <table:covered-table-cell table:style-name="ce15"/>
          <table:table-cell table:style-name="ce15" office:value-type="float" office:value="723163.44" calcext:value-type="float">
            <text:p>723.163,44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5" office:value-type="float" office:value="3214208.77" calcext:value-type="float">
            <text:p>3.214.208,77</text:p>
          </table:table-cell>
          <table:table-cell table:style-name="ce15" office:value-type="float" office:value="1426958.32" calcext:value-type="float">
            <text:p>1.426.958,3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5" office:value-type="float" office:value="4985680.72" calcext:value-type="float" table:number-columns-spanned="2" table:number-rows-spanned="1">
            <text:p>4.985.680,72</text:p>
          </table:table-cell>
          <table:covered-table-cell table:style-name="ce15"/>
          <table:table-cell table:style-name="ce15" office:value-type="float" office:value="692117.72" calcext:value-type="float">
            <text:p>692.117,72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5" office:value-type="float" office:value="3214208.77" calcext:value-type="float">
            <text:p>3.214.208,77</text:p>
          </table:table-cell>
          <table:table-cell table:style-name="ce15" office:value-type="float" office:value="1426958.32" calcext:value-type="float">
            <text:p>1.426.958,3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3" table:number-columns-spanned="2" table:number-rows-spanned="1"/>
          <table:covered-table-cell table:style-name="ce13"/>
          <table:table-cell table:style-name="ce15" office:value-type="float" office:value="8159.8" calcext:value-type="float">
            <text:p>8.159,80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5" office:value-type="float" office:value="17865.6" calcext:value-type="float" table:number-columns-spanned="2" table:number-rows-spanned="1">
            <text:p>17.865,60</text:p>
          </table:table-cell>
          <table:covered-table-cell table:style-name="ce15"/>
          <table:table-cell table:style-name="ce15" office:value-type="float" office:value="22885.92" calcext:value-type="float">
            <text:p>22.885,92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6"/>
          <table:table-cell table:style-name="ce13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6"/>
          <table:table-cell table:style-name="ce13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4" office:value-type="float" office:value="14205597.34" calcext:value-type="float" table:number-columns-spanned="2" table:number-rows-spanned="1">
            <text:p>14.205.597,34</text:p>
          </table:table-cell>
          <table:covered-table-cell table:style-name="ce14"/>
          <table:table-cell table:style-name="ce14" office:value-type="float" office:value="13640882.01" calcext:value-type="float">
            <text:p>13.640.882,01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4" office:value-type="float" office:value="11892622.06" calcext:value-type="float">
            <text:p>11.892.622,06</text:p>
          </table:table-cell>
          <table:table-cell table:style-name="ce14" office:value-type="float" office:value="4618550.12" calcext:value-type="float">
            <text:p>4.618.550,1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5" office:value-type="float" office:value="2488185.57" calcext:value-type="float" table:number-columns-spanned="2" table:number-rows-spanned="1">
            <text:p>2.488.185,57</text:p>
          </table:table-cell>
          <table:covered-table-cell table:style-name="ce15"/>
          <table:table-cell table:style-name="ce15" office:value-type="float" office:value="1350873.48" calcext:value-type="float">
            <text:p>1.350.873,48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5" office:value-type="float" office:value="1407079.41" calcext:value-type="float">
            <text:p>1.407.079,41</text:p>
          </table:table-cell>
          <table:table-cell table:style-name="ce15" office:value-type="float" office:value="305302.96" calcext:value-type="float">
            <text:p>305.302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5" office:value-type="float" office:value="5947897.06" calcext:value-type="float" table:number-columns-spanned="2" table:number-rows-spanned="1">
            <text:p>5.947.897,06</text:p>
          </table:table-cell>
          <table:covered-table-cell table:style-name="ce15"/>
          <table:table-cell table:style-name="ce15" office:value-type="float" office:value="10697274.52" calcext:value-type="float">
            <text:p>10.697.274,52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5" office:value-type="float" office:value="10105677.7" calcext:value-type="float">
            <text:p>10.105.677,70</text:p>
          </table:table-cell>
          <table:table-cell table:style-name="ce15" office:value-type="float" office:value="4141224.45" calcext:value-type="float">
            <text:p>4.141.224,4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5" office:value-type="float" office:value="2573210.42" calcext:value-type="float" table:number-columns-spanned="2" table:number-rows-spanned="1">
            <text:p>2.573.210,42</text:p>
          </table:table-cell>
          <table:covered-table-cell table:style-name="ce15"/>
          <table:table-cell table:style-name="ce15" office:value-type="float" office:value="196782.53" calcext:value-type="float">
            <text:p>196.782,53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5" office:value-type="float" office:value="379864.95" calcext:value-type="float">
            <text:p>379.864,95</text:p>
          </table:table-cell>
          <table:table-cell table:style-name="ce15" office:value-type="float" office:value="172022.71" calcext:value-type="float">
            <text:p>172.022,7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5" office:value-type="float" office:value="3196304.29" calcext:value-type="float" table:number-columns-spanned="2" table:number-rows-spanned="1">
            <text:p>3.196.304,29</text:p>
          </table:table-cell>
          <table:covered-table-cell table:style-name="ce15"/>
          <table:table-cell table:style-name="ce15" office:value-type="float" office:value="1395951.48" calcext:value-type="float">
            <text:p>1.395.951,48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rdens Bancárias não Sacadas - Cartão de Pagamento</text:p>
          </table:table-cell>
          <table:covered-table-cell table:number-columns-repeated="4" table:style-name="ce6"/>
          <table:table-cell table:style-name="ce13" table:number-columns-spanned="2" table:number-rows-spanned="1"/>
          <table:covered-table-cell table:style-name="ce13"/>
          <table:table-cell table:style-name="ce15" office:value-type="float" office:value="38.88" calcext:value-type="float">
            <text:p>38,88</text:p>
          </table:table-cell>
          <table:table-cell table:style-name="ce6"/>
          <table:table-cell table:style-name="ce13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5" office:value-type="float" office:value="2250118.57" calcext:value-type="float" table:number-columns-spanned="2" table:number-rows-spanned="1">
            <text:p>2.250.118,57</text:p>
          </table:table-cell>
          <table:covered-table-cell table:style-name="ce15"/>
          <table:table-cell table:style-name="ce15" office:value-type="float" office:value="1395912.6" calcext:value-type="float">
            <text:p>1.395.912,60</text:p>
          </table:table-cell>
          <table:table-cell table:style-name="ce6"/>
          <table:table-cell table:style-name="ce13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5" office:value-type="float" office:value="946185.72" calcext:value-type="float" table:number-columns-spanned="2" table:number-rows-spanned="1">
            <text:p>946.185,72</text:p>
          </table:table-cell>
          <table:covered-table-cell table:style-name="ce15"/>
          <table:table-cell table:style-name="ce13"/>
          <table:table-cell table:style-name="ce6"/>
          <table:table-cell table:style-name="ce13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4" office:value-type="float" office:value="5048812.05" calcext:value-type="float" table:number-columns-spanned="2" table:number-rows-spanned="1">
            <text:p>5.048.812,05</text:p>
          </table:table-cell>
          <table:covered-table-cell table:style-name="ce14"/>
          <table:table-cell table:style-name="ce14" office:value-type="float" office:value="1560145.03" calcext:value-type="float">
            <text:p>1.560.145,03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4" office:value-type="float" office:value="7561066.49" calcext:value-type="float">
            <text:p>7.561.066,49</text:p>
          </table:table-cell>
          <table:table-cell table:style-name="ce14" office:value-type="float" office:value="5048812.05" calcext:value-type="float">
            <text:p>5.048.812,0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5" office:value-type="float" office:value="5048812.05" calcext:value-type="float" table:number-columns-spanned="2" table:number-rows-spanned="1">
            <text:p>5.048.812,05</text:p>
          </table:table-cell>
          <table:covered-table-cell table:style-name="ce15"/>
          <table:table-cell table:style-name="ce15" office:value-type="float" office:value="1560145.03" calcext:value-type="float">
            <text:p>1.560.145,03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5" office:value-type="float" office:value="7561066.49" calcext:value-type="float">
            <text:p>7.561.066,49</text:p>
          </table:table-cell>
          <table:table-cell table:style-name="ce15" office:value-type="float" office:value="5048812.05" calcext:value-type="float">
            <text:p>5.048.812,0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160123670.71" calcext:value-type="float" table:number-columns-spanned="2" table:number-rows-spanned="1">
            <text:p>160.123.670,71</text:p>
          </table:table-cell>
          <table:covered-table-cell table:style-name="ce16"/>
          <table:table-cell table:style-name="ce16" office:value-type="float" office:value="133285630.77" calcext:value-type="float">
            <text:p>133.285.630,77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160123670.71" calcext:value-type="float">
            <text:p>160.123.670,71</text:p>
          </table:table-cell>
          <table:table-cell table:style-name="ce16" office:value-type="float" office:value="133285630.77" calcext:value-type="float">
            <text:p>133.285.630,77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31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1967" style:display-name="PageStyle_RelatorioBalancoFinanceiro_196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54" meta:object-count="1"/>
    <meta:generator>LibreOffice/7.5.9.2$Windows_X86_64 LibreOffice_project/cdeefe45c17511d326101eed8008ac4092f278a9</meta:generator>
  </office:meta>
</office:document-meta>
</file>