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2cm"/>
    </style:style>
    <style:style style:name="co7" style:family="table-column">
      <style:table-column-properties fo:break-before="auto" style:column-width="7.851cm"/>
    </style:style>
    <style:style style:name="co8" style:family="table-column">
      <style:table-column-properties fo:break-before="auto" style:column-width="1.166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395cm"/>
    </style:style>
    <style:style style:name="co15" style:family="table-column">
      <style:table-column-properties fo:break-before="auto" style:column-width="2.843cm"/>
    </style:style>
    <style:style style:name="co16" style:family="table-column">
      <style:table-column-properties fo:break-before="auto" style:column-width="2.48cm"/>
    </style:style>
    <style:style style:name="co17" style:family="table-column">
      <style:table-column-properties fo:break-before="auto" style:column-width="2.004cm"/>
    </style:style>
    <style:style style:name="co18" style:family="table-column">
      <style:table-column-properties fo:break-before="auto" style:column-width="3.152cm"/>
    </style:style>
    <style:style style:name="co19" style:family="table-column">
      <style:table-column-properties fo:break-before="auto" style:column-width="3.348cm"/>
    </style:style>
    <style:style style:name="co20" style:family="table-column">
      <style:table-column-properties fo:break-before="auto" style:column-width="1.529cm"/>
    </style:style>
    <style:style style:name="co21" style:family="table-column">
      <style:table-column-properties fo:break-before="auto" style:column-width="3.544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725cm"/>
    </style:style>
    <style:style style:name="co24" style:family="table-column">
      <style:table-column-properties fo:break-before="auto" style:column-width="3.4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4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2">
      <style:table-cell-properties fo:padding="0.071cm"/>
    </style:style>
    <style:style style:name="ce76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2"/>
        <table:table-column table:style-name="co24" table:default-cell-style-name="ce32"/>
        <table:table-column table:style-name="co23" table:number-columns-repeated="227" table:default-cell-style-name="ce3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OUTUBRO/2025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72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5" table:number-columns-repeated="3"/>
          <table:table-cell table:style-name="ce41" table:number-columns-repeated="13"/>
          <table:table-cell table:style-name="ce71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calcext:value-type="string" table:number-columns-spanned="2" table:number-rows-spanned="1">
            <text:p>Descrição </text:p>
          </table:table-cell>
          <table:covered-table-cell table:style-name="ce2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24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24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69" office:value-type="string" office:string-value="Pago" calcext:value-type="string">
            <text:p>Pago </text:p>
          </table:table-cell>
          <table:table-cell table:style-name="ce68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 table:style-name="ce10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+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70" office:value-type="string" office:string-value="K" calcext:value-type="string">
            <text:p>K </text:p>
          </table:table-cell>
          <table:table-cell table:style-name="ce60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02 <text:s/>061</text:p>
          </table:table-cell>
          <table:table-cell table:style-name="ce11" office:value-type="string" calcext:value-type="string">
            <text:p>00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28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8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203922.03" calcext:value-type="float">
            <text:p>203.922,03</text:p>
          </table:table-cell>
          <table:table-cell table:style-name="ce61" office:value-type="percentage" office:value="0.753188535337679" calcext:value-type="percentage">
            <text:p>75,3%</text:p>
          </table:table-cell>
          <table:table-cell table:style-name="ce52" office:value-type="float" office:value="152303.91" calcext:value-type="float">
            <text:p>152.303,91</text:p>
          </table:table-cell>
          <table:table-cell table:style-name="ce61" office:value-type="percentage" office:value="0.562536371862823" calcext:value-type="percentage">
            <text:p>56,3%</text:p>
          </table:table-cell>
          <table:table-cell table:style-name="ce52" office:value-type="float" office:value="152303.91" calcext:value-type="float">
            <text:p>152.303,91</text:p>
          </table:table-cell>
          <table:table-cell table:style-name="ce61" office:value-type="percentage" office:value="0.562536371862823" calcext:value-type="percentage">
            <text:p>56,3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4364809.25" calcext:value-type="float">
            <text:p>4.364.809,25</text:p>
          </table:table-cell>
          <table:table-cell table:style-name="ce57" office:value-type="float" office:value="0" calcext:value-type="float">
            <text:p>0,00</text:p>
          </table:table-cell>
          <table:table-cell table:style-name="ce53" office:value-type="float" office:value="4364809.25" calcext:value-type="float">
            <text:p>4.364.809,25</text:p>
          </table:table-cell>
          <table:table-cell table:style-name="ce53" office:value-type="float" office:value="1473557.25" calcext:value-type="float">
            <text:p>1.473.557,25</text:p>
          </table:table-cell>
          <table:table-cell table:style-name="ce62" office:value-type="percentage" office:value="0.337599460961553" calcext:value-type="percentage">
            <text:p>33,8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4999709.35" calcext:value-type="float">
            <text:p>4.999.709,35</text:p>
          </table:table-cell>
          <table:table-cell table:style-name="ce52" office:value-type="float" office:value="0" calcext:value-type="float">
            <text:p>0,00</text:p>
          </table:table-cell>
          <table:table-cell table:style-name="ce54" office:value-type="float" office:value="4999709.35" calcext:value-type="float">
            <text:p>4.999.709,35</text:p>
          </table:table-cell>
          <table:table-cell table:style-name="ce54" office:value-type="float" office:value="193522.41" calcext:value-type="float">
            <text:p>193.522,41</text:p>
          </table:table-cell>
          <table:table-cell table:style-name="ce63" office:value-type="percentage" office:value="0.0387067320223325" calcext:value-type="percentage">
            <text:p>3,9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3" office:value-type="percentage" office:value="0.00900852366548068" calcext:value-type="percentage">
            <text:p>0,9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3" office:value-type="percentage" office:value="0.00900852366548068" calcext:value-type="percentage">
            <text:p>0,9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0909.00S60028</text:p>
          </table:table-cell>
          <table:table-cell table:style-name="ce20" office:value-type="string" calcext:value-type="string">
            <text:p>OPERACOES ESPECIAIS: OUTROS ENCARGOS ESPECIAIS</text:p>
          </table:table-cell>
          <table:table-cell table:style-name="ce29" office:value-type="string" calcext:value-type="string">
            <text:p>BENEFICIO ESPECIAL - LEI N. 12.618,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876993" calcext:value-type="float">
            <text:p>876.99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876993" calcext:value-type="float">
            <text:p>876.99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876993" calcext:value-type="float">
            <text:p>876.993,00</text:p>
          </table:table-cell>
          <table:table-cell table:style-name="ce53" office:value-type="float" office:value="835000" calcext:value-type="float">
            <text:p>835.000,00</text:p>
          </table:table-cell>
          <table:table-cell table:style-name="ce62" office:value-type="percentage" office:value="0.952117063648171" calcext:value-type="percentage">
            <text:p>95,2%</text:p>
          </table:table-cell>
          <table:table-cell table:style-name="ce53" office:value-type="float" office:value="663874.37" calcext:value-type="float">
            <text:p>663.874,37</text:p>
          </table:table-cell>
          <table:table-cell table:style-name="ce62" office:value-type="percentage" office:value="0.756989360234346" calcext:value-type="percentage">
            <text:p>75,7%</text:p>
          </table:table-cell>
          <table:table-cell table:style-name="ce53" office:value-type="float" office:value="663874.37" calcext:value-type="float">
            <text:p>663.874,37</text:p>
          </table:table-cell>
          <table:table-cell table:style-name="ce62" office:value-type="percentage" office:value="0.756989360234346" calcext:value-type="percentage">
            <text:p>75,7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2" office:value-type="float" office:value="68605863" calcext:value-type="float">
            <text:p>68.605.863,00</text:p>
          </table:table-cell>
          <table:table-cell table:style-name="ce42" office:value-type="float" office:value="3908922" calcext:value-type="float">
            <text:p>3.908.922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72514785" calcext:value-type="float">
            <text:p>72.514.785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office:value-type="float" office:value="72514785" calcext:value-type="float">
            <text:p>72.514.785,00</text:p>
          </table:table-cell>
          <table:table-cell table:style-name="ce54" office:value-type="float" office:value="67842724.31" calcext:value-type="float">
            <text:p>67.842.724,31</text:p>
          </table:table-cell>
          <table:table-cell table:style-name="ce63" office:value-type="percentage" office:value="0.935570922674597" calcext:value-type="percentage">
            <text:p>93,6%</text:p>
          </table:table-cell>
          <table:table-cell table:style-name="ce54" office:value-type="float" office:value="56869133.94" calcext:value-type="float">
            <text:p>56.869.133,94</text:p>
          </table:table-cell>
          <table:table-cell table:style-name="ce63" office:value-type="percentage" office:value="0.784241916183024" calcext:value-type="percentage">
            <text:p>78,4%</text:p>
          </table:table-cell>
          <table:table-cell table:style-name="ce54" office:value-type="float" office:value="55263657.39" calcext:value-type="float">
            <text:p>55.263.657,39</text:p>
          </table:table-cell>
          <table:table-cell table:style-name="ce63" office:value-type="percentage" office:value="0.762101927075975" calcext:value-type="percentage">
            <text:p>76,2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3" office:value-type="float" office:value="1011774" calcext:value-type="float">
            <text:p>1.011.774,00</text:p>
          </table:table-cell>
          <table:table-cell table:style-name="ce43" office:value-type="float" office:value="2402004" calcext:value-type="float">
            <text:p>2.402.004,00</text:p>
          </table:table-cell>
          <table:table-cell table:style-name="ce50" office:value-type="float" office:value="2030000" calcext:value-type="float">
            <text:p>2.030.000,00 </text:p>
          </table:table-cell>
          <table:table-cell table:style-name="ce53" office:value-type="float" office:value="5443778" calcext:value-type="float">
            <text:p>5.443.778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5443778" calcext:value-type="float">
            <text:p>5.443.778,00</text:p>
          </table:table-cell>
          <table:table-cell table:style-name="ce53" office:value-type="float" office:value="4746956.32" calcext:value-type="float">
            <text:p>4.746.956,32</text:p>
          </table:table-cell>
          <table:table-cell table:style-name="ce62" office:value-type="percentage" office:value="0.871996675837994" calcext:value-type="percentage">
            <text:p>87,2%</text:p>
          </table:table-cell>
          <table:table-cell table:style-name="ce53" office:value-type="float" office:value="217066.92" calcext:value-type="float">
            <text:p>217.066,92</text:p>
          </table:table-cell>
          <table:table-cell table:style-name="ce62" office:value-type="percentage" office:value="0.0398743152274027" calcext:value-type="percentage">
            <text:p>4,0%</text:p>
          </table:table-cell>
          <table:table-cell table:style-name="ce53" office:value-type="float" office:value="215721.42" calcext:value-type="float">
            <text:p>215.721,42</text:p>
          </table:table-cell>
          <table:table-cell table:style-name="ce62" office:value-type="percentage" office:value="0.0396271523195839" calcext:value-type="percentage">
            <text:p>4,0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122</text:p>
          </table:table-cell>
          <table:table-cell table:style-name="ce14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16076070" calcext:value-type="float">
            <text:p>16.076.070,00</text:p>
          </table:table-cell>
          <table:table-cell table:style-name="ce42" office:value-type="float" office:value="1427434" calcext:value-type="float">
            <text:p>1.427.434,00</text:p>
          </table:table-cell>
          <table:table-cell table:style-name="ce49" office:value-type="float" office:value="-2030000" calcext:value-type="float">
            <text:p>-2.030.000,00 </text:p>
          </table:table-cell>
          <table:table-cell table:style-name="ce55" office:value-type="float" office:value="15473504" calcext:value-type="float">
            <text:p>15.473.504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-15178.2" calcext:value-type="float">
            <text:p>15.178,20</text:p>
          </table:table-cell>
          <table:table-cell table:style-name="ce52" office:value-type="float" office:value="-16457.88" calcext:value-type="float">
            <text:p>16.457,88</text:p>
          </table:table-cell>
          <table:table-cell table:style-name="ce55" office:value-type="float" office:value="15441867.92" calcext:value-type="float">
            <text:p>15.441.867,92</text:p>
          </table:table-cell>
          <table:table-cell table:style-name="ce55" office:value-type="float" office:value="13911095.73" calcext:value-type="float">
            <text:p>13.911.095,73</text:p>
          </table:table-cell>
          <table:table-cell table:style-name="ce64" office:value-type="percentage" office:value="0.900868716276392" calcext:value-type="percentage">
            <text:p>90,1%</text:p>
          </table:table-cell>
          <table:table-cell table:style-name="ce55" office:value-type="float" office:value="9464278.06" calcext:value-type="float">
            <text:p>9.464.278,06</text:p>
          </table:table-cell>
          <table:table-cell table:style-name="ce64" office:value-type="percentage" office:value="0.61289722908082" calcext:value-type="percentage">
            <text:p>61,3%</text:p>
          </table:table-cell>
          <table:table-cell table:style-name="ce55" office:value-type="float" office:value="9220512.89" calcext:value-type="float">
            <text:p>9.220.512,89</text:p>
          </table:table-cell>
          <table:table-cell table:style-name="ce64" office:value-type="percentage" office:value="0.59711123924702" calcext:value-type="percentage">
            <text:p>59,7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27</text:p>
          </table:table-cell>
          <table:table-cell table:style-name="ce29" office:value-type="string" calcext:value-type="string">
            <text:p>SERV.AFETOS AS ATIVID.ESPECIFICAS DA JUSTICA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3799146" calcext:value-type="float">
            <text:p>3.799.14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6" office:value-type="float" office:value="3799146" calcext:value-type="float">
            <text:p>3.799.146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3799146" calcext:value-type="float">
            <text:p>3.799.146,00</text:p>
          </table:table-cell>
          <table:table-cell table:style-name="ce53" office:value-type="float" office:value="3546485.49" calcext:value-type="float">
            <text:p>3.546.485,49</text:p>
          </table:table-cell>
          <table:table-cell table:style-name="ce62" office:value-type="percentage" office:value="0.93349544608183" calcext:value-type="percentage">
            <text:p>93,3%</text:p>
          </table:table-cell>
          <table:table-cell table:style-name="ce53" office:value-type="float" office:value="2274805.62" calcext:value-type="float">
            <text:p>2.274.805,62</text:p>
          </table:table-cell>
          <table:table-cell table:style-name="ce62" office:value-type="percentage" office:value="0.598767623039494" calcext:value-type="percentage">
            <text:p>59,9%</text:p>
          </table:table-cell>
          <table:table-cell table:style-name="ce53" office:value-type="float" office:value="2125083.98" calcext:value-type="float">
            <text:p>2.125.083,98</text:p>
          </table:table-cell>
          <table:table-cell table:style-name="ce62" office:value-type="percentage" office:value="0.559358334741545" calcext:value-type="percentage">
            <text:p>55,9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331</text:p>
          </table:table-cell>
          <table:table-cell table:style-name="ce14" office:value-type="string" calcext:value-type="string">
            <text:p>00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SSISTENCIA MEDICA E ODONTOLOGICA AO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5180988" calcext:value-type="float">
            <text:p>5.180.988,00</text:p>
          </table:table-cell>
          <table:table-cell table:style-name="ce42" office:value-type="float" office:value="328174" calcext:value-type="float">
            <text:p>328.174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5509162" calcext:value-type="float">
            <text:p>5.509.162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5509162" calcext:value-type="float">
            <text:p>5.509.162,00</text:p>
          </table:table-cell>
          <table:table-cell table:style-name="ce55" office:value-type="float" office:value="4558405.42" calcext:value-type="float">
            <text:p>4.558.405,42</text:p>
          </table:table-cell>
          <table:table-cell table:style-name="ce64" office:value-type="percentage" office:value="0.827422649760526" calcext:value-type="percentage">
            <text:p>82,7%</text:p>
          </table:table-cell>
          <table:table-cell table:style-name="ce55" office:value-type="float" office:value="3811250.45" calcext:value-type="float">
            <text:p>3.811.250,45</text:p>
          </table:table-cell>
          <table:table-cell table:style-name="ce64" office:value-type="percentage" office:value="0.691802210572134" calcext:value-type="percentage">
            <text:p>69,2%</text:p>
          </table:table-cell>
          <table:table-cell table:style-name="ce55" office:value-type="float" office:value="3809988.09" calcext:value-type="float">
            <text:p>3.809.988,09</text:p>
          </table:table-cell>
          <table:table-cell table:style-name="ce64" office:value-type="percentage" office:value="0.691573072274876" calcext:value-type="percentage">
            <text:p>69,2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331</text:p>
          </table:table-cell>
          <table:table-cell table:style-name="ce12" office:value-type="string" calcext:value-type="string">
            <text:p>0033.212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BENEFICIOS OBRIGATORIOS AOS SERVIDORE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4985860" calcext:value-type="float">
            <text:p>4.985.860,00</text:p>
          </table:table-cell>
          <table:table-cell table:style-name="ce43" office:value-type="float" office:value="1087212" calcext:value-type="float">
            <text:p>1.087.212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6073072" calcext:value-type="float">
            <text:p>6.073.072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6073072" calcext:value-type="float">
            <text:p>6.073.072,00</text:p>
          </table:table-cell>
          <table:table-cell table:style-name="ce53" office:value-type="float" office:value="4852912" calcext:value-type="float">
            <text:p>4.852.912,00</text:p>
          </table:table-cell>
          <table:table-cell table:style-name="ce62" office:value-type="percentage" office:value="0.799086854231269" calcext:value-type="percentage">
            <text:p>79,9%</text:p>
          </table:table-cell>
          <table:table-cell table:style-name="ce53" office:value-type="float" office:value="4764230.42" calcext:value-type="float">
            <text:p>4.764.230,42</text:p>
          </table:table-cell>
          <table:table-cell table:style-name="ce62" office:value-type="percentage" office:value="0.784484428967745" calcext:value-type="percentage">
            <text:p>78,4%</text:p>
          </table:table-cell>
          <table:table-cell table:style-name="ce53" office:value-type="float" office:value="4764230.42" calcext:value-type="float">
            <text:p>4.764.230,42</text:p>
          </table:table-cell>
          <table:table-cell table:style-name="ce62" office:value-type="percentage" office:value="0.784484428967745" calcext:value-type="percentage">
            <text:p>78,4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846</text:p>
          </table:table-cell>
          <table:table-cell table:style-name="ce14" office:value-type="string" calcext:value-type="string">
            <text:p>00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CONTRIBUICAO DA UNIAO, DE SUAS AUTARQ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1527087" calcext:value-type="float">
            <text:p>11.527.087,00</text:p>
          </table:table-cell>
          <table:table-cell table:style-name="ce42" office:value-type="float" office:value="434945" calcext:value-type="float">
            <text:p>434.945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1962032" calcext:value-type="float">
            <text:p>11.962.032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11962032" calcext:value-type="float">
            <text:p>11.962.032,00</text:p>
          </table:table-cell>
          <table:table-cell table:style-name="ce55" office:value-type="float" office:value="11340100.66" calcext:value-type="float">
            <text:p>11.340.100,66</text:p>
          </table:table-cell>
          <table:table-cell table:style-name="ce64" office:value-type="percentage" office:value="0.948007885282367" calcext:value-type="percentage">
            <text:p>94,8%</text:p>
          </table:table-cell>
          <table:table-cell table:style-name="ce55" office:value-type="float" office:value="9037425.58" calcext:value-type="float">
            <text:p>9.037.425,58</text:p>
          </table:table-cell>
          <table:table-cell table:style-name="ce64" office:value-type="percentage" office:value="0.755509229535584" calcext:value-type="percentage">
            <text:p>75,6%</text:p>
          </table:table-cell>
          <table:table-cell table:style-name="ce55" office:value-type="float" office:value="9037425.58" calcext:value-type="float">
            <text:p>9.037.425,58</text:p>
          </table:table-cell>
          <table:table-cell table:style-name="ce64" office:value-type="percentage" office:value="0.755509229535584" calcext:value-type="percentage">
            <text:p>75,6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9 <text:s/>272</text:p>
          </table:table-cell>
          <table:table-cell table:style-name="ce12" office:value-type="string" calcext:value-type="string">
            <text:p>0033.0181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POSENTADORIAS E PENSOES CIVIS DA UNI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83535" calcext:value-type="float">
            <text:p>1.483.535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1483535" calcext:value-type="float">
            <text:p>1.483.535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1483535" calcext:value-type="float">
            <text:p>1.483.535,00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9 <text:s/>272</text:p>
          </table:table-cell>
          <table:table-cell table:style-name="ce14" office:value-type="string" calcext:value-type="string">
            <text:p>0033.0181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POSENTADORIAS E PENSOES CIVIS DA UNI - NO ESTADO DE SERGIPE</text:p>
          </table:table-cell>
          <table:table-cell table:style-name="ce14" office:value-type="string" calcext:value-type="string">
            <text:p>2</text:p>
          </table:table-cell>
          <table:table-cell table:style-name="ce11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6153423" calcext:value-type="float">
            <text:p>16.153.42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6153423" calcext:value-type="float">
            <text:p>16.153.42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16153423" calcext:value-type="float">
            <text:p>16.153.423,00</text:p>
          </table:table-cell>
          <table:table-cell table:style-name="ce55" office:value-type="float" office:value="15935116.26" calcext:value-type="float">
            <text:p>15.935.116,26</text:p>
          </table:table-cell>
          <table:table-cell table:style-name="ce64" office:value-type="percentage" office:value="0.986485419220434" calcext:value-type="percentage">
            <text:p>98,6%</text:p>
          </table:table-cell>
          <table:table-cell table:style-name="ce55" office:value-type="float" office:value="13996211.71" calcext:value-type="float">
            <text:p>13.996.211,71</text:p>
          </table:table-cell>
          <table:table-cell table:style-name="ce64" office:value-type="percentage" office:value="0.866454850467297" calcext:value-type="percentage">
            <text:p>86,6%</text:p>
          </table:table-cell>
          <table:table-cell table:style-name="ce55" office:value-type="float" office:value="13762845.78" calcext:value-type="float">
            <text:p>13.762.845,78</text:p>
          </table:table-cell>
          <table:table-cell table:style-name="ce64" office:value-type="percentage" office:value="0.85200800969553" calcext:value-type="percentage">
            <text:p>85,2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7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4" office:value-type="float" office:value="128217204" calcext:value-type="float">
            <text:p>128.217.204,00</text:p>
          </table:table-cell>
          <table:table-cell table:style-name="ce44" office:value-type="float" office:value="11072226" calcext:value-type="float">
            <text:p>11.072.226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39289430" calcext:value-type="float">
            <text:p>139.289.43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9620085.4" calcext:value-type="float">
            <text:p>9.620.085,40</text:p>
          </table:table-cell>
          <table:table-cell table:style-name="ce44" office:value-type="float" office:value="-16457.88" calcext:value-type="float">
            <text:p>16.457,88</text:p>
          </table:table-cell>
          <table:table-cell table:style-name="ce44" office:value-type="float" office:value="148893057.52" calcext:value-type="float">
            <text:p>148.893.057,52</text:p>
          </table:table-cell>
          <table:table-cell table:style-name="ce44" office:value-type="float" office:value="129439797.88" calcext:value-type="float">
            <text:p>129.439.797,88</text:p>
          </table:table-cell>
          <table:table-cell table:style-name="ce65" office:value-type="percentage" office:value="0.869347436582885" calcext:value-type="percentage">
            <text:p>86,9%</text:p>
          </table:table-cell>
          <table:table-cell table:style-name="ce44" office:value-type="float" office:value="101295620.98" calcext:value-type="float">
            <text:p>101.295.620,98</text:p>
          </table:table-cell>
          <table:table-cell table:style-name="ce65" office:value-type="percentage" office:value="0.680324675086973" calcext:value-type="percentage">
            <text:p>68,0%</text:p>
          </table:table-cell>
          <table:table-cell table:style-name="ce44" office:value-type="float" office:value="99060683.83" calcext:value-type="float">
            <text:p>99.060.683,83</text:p>
          </table:table-cell>
          <table:table-cell table:style-name="ce65" office:value-type="percentage" office:value="0.665314323447846" calcext:value-type="percentage">
            <text:p>66,5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5" table:number-columns-repeated="3"/>
          <table:table-cell table:style-name="ce45" table:number-columns-repeated="10"/>
          <table:table-cell table:style-name="ce66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6"/>
          <table:table-cell/>
          <table:table-cell table:style-name="ce74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2"/>
          <table:table-cell table:style-name="ce46" table:number-columns-repeated="10"/>
          <table:table-cell table:style-name="ce67" office:value-type="string" calcext:value-type="string" table:number-columns-spanned="4" table:number-rows-spanned="1">
            <text:p>Data da Extração: 10 de novembro de 2025</text:p>
          </table:table-cell>
          <table:covered-table-cell table:number-columns-repeated="3" table:style-name="ce67"/>
          <table:table-cell table:style-name="ce73" table:number-columns-repeated="16359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8"/>
          <table:table-cell table:style-name="ce46" table:number-columns-repeated="4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131 - Comunicação Social</text:p>
          </table:table-cell>
          <table:table-cell table:style-name="ce4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9" office:value-type="string" calcext:value-type="string" table:number-columns-spanned="2" table:number-rows-spanned="1">
            <text:p>301 - Atenção Básica</text:p>
          </table:table-cell>
          <table:covered-table-cell table:style-name="ce39"/>
          <table:table-cell table:style-name="ce40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272 - Previdência do Regime Estatutário</text:p>
          </table:table-cell>
          <table:table-cell table:style-name="ce40"/>
          <table:table-cell table:style-name="ce51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331 - Proteção e Benefícios ao Trabalhador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>
            <text:p>126 - Tecnologia da Informação</text:p>
          </table:table-cell>
          <table:table-cell table:style-name="ce40" table:number-columns-repeated="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51" office:value-type="string" calcext:value-type="string">
            <text:p>274 - Previdência Especial</text:p>
          </table:table-cell>
          <table:table-cell table:style-name="ce5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846 - Outros Encargos Especiais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9"/>
          <table:table-cell table:style-name="ce39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4 - Investimentos</text:p>
          </table:table-cell>
          <table:table-cell table:style-name="ce51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5 - Inversões</text:p>
          </table:table-cell>
          <table:table-cell table:style-name="ce51" table:number-columns-repeated="16364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169 - Recursos do Tesouro - Exercício Corrente (1); Contribuição Patronal para o PSSSP (69)</text:p>
          </table:table-cell>
          <table:table-cell table:style-name="ce51" table:number-columns-repeated="1636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00 - Recursos do Tesouro - Exercícios Anteriores (3); Recursos Ordinários (00)</text:p>
          </table:table-cell>
          <table:table-cell table:style-name="ce51" table:number-columns-repeated="16368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27 - Recursos do Tesouro - Exercícios Anteriores (3); Custas Judiciais (27)</text:p>
          </table:table-cell>
          <table:table-cell table:style-name="ce5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6" table:number-columns-repeated="5"/>
          <table:table-cell table:style-name="ce51"/>
          <table:table-cell table:style-name="ce23"/>
          <table:table-cell table:style-name="ce51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3"/>
          <table:table-cell table:number-columns-repeated="249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5-11-13T08:49:50.574000000</dc:date>
    <meta:print-date>2025-11-13T08:51:46.999000000</meta:print-date>
    <meta:editing-cycles>50</meta:editing-cycles>
    <meta:editing-duration>PT2H26M39S</meta:editing-duration>
    <meta:generator>LibreOffice/7.5.9.2$Windows_X86_64 LibreOffice_project/cdeefe45c17511d326101eed8008ac4092f278a9</meta:generator>
    <meta:document-statistic meta:table-count="1" meta:cell-count="438" meta:object-count="0"/>
  </office:meta>
</office:document-meta>
</file>