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03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05cm"/>
    </style:style>
    <style:style style:name="co7" style:family="table-column">
      <style:table-column-properties fo:break-before="auto" style:column-width="7.85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01cm"/>
    </style:style>
    <style:style style:name="co15" style:family="table-column">
      <style:table-column-properties fo:break-before="auto" style:column-width="2.849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3.157cm"/>
    </style:style>
    <style:style style:name="co19" style:family="table-column">
      <style:table-column-properties fo:break-before="auto" style:column-width="3.353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3.549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73cm"/>
    </style:style>
    <style:style style:name="co24" style:family="table-column">
      <style:table-column-properties fo:break-before="auto" style:column-width="3.43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2">
      <style:table-cell-properties fo:padding="0.071cm"/>
    </style:style>
    <style:style style:name="ce7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GOST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2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1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Pago </text:p>
          </table:table-cell>
          <table:table-cell table:style-name="ce6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K </text:p>
          </table:table-cell>
          <table:table-cell table:style-name="ce6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010.13" calcext:value-type="float">
            <text:p>205.010,13</text:p>
          </table:table-cell>
          <table:table-cell table:style-name="ce61" office:value-type="percentage" office:value="0.757207446120889" calcext:value-type="percentage">
            <text:p>75,7%</text:p>
          </table:table-cell>
          <table:table-cell table:style-name="ce52" office:value-type="float" office:value="102331.37" calcext:value-type="float">
            <text:p>102.331,37</text:p>
          </table:table-cell>
          <table:table-cell table:style-name="ce61" office:value-type="percentage" office:value="0.377962178433581" calcext:value-type="percentage">
            <text:p>37,8%</text:p>
          </table:table-cell>
          <table:table-cell table:style-name="ce52" office:value-type="float" office:value="102331.37" calcext:value-type="float">
            <text:p>102.331,37</text:p>
          </table:table-cell>
          <table:table-cell table:style-name="ce61" office:value-type="percentage" office:value="0.377962178433581" calcext:value-type="percentage">
            <text:p>37,8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550000" calcext:value-type="float">
            <text:p>550.000,00</text:p>
          </table:table-cell>
          <table:table-cell table:style-name="ce62" office:value-type="percentage" office:value="0.627142976055681" calcext:value-type="percentage">
            <text:p>62,7%</text:p>
          </table:table-cell>
          <table:table-cell table:style-name="ce53" office:value-type="float" office:value="519026.69" calcext:value-type="float">
            <text:p>519.026,69</text:p>
          </table:table-cell>
          <table:table-cell table:style-name="ce62" office:value-type="percentage" office:value="0.591825350943508" calcext:value-type="percentage">
            <text:p>59,2%</text:p>
          </table:table-cell>
          <table:table-cell table:style-name="ce53" office:value-type="float" office:value="519026.69" calcext:value-type="float">
            <text:p>519.026,69</text:p>
          </table:table-cell>
          <table:table-cell table:style-name="ce62" office:value-type="percentage" office:value="0.591825350943508" calcext:value-type="percentage">
            <text:p>59,2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897272.05" calcext:value-type="float">
            <text:p>66.897.272,05</text:p>
          </table:table-cell>
          <table:table-cell table:style-name="ce63" office:value-type="percentage" office:value="0.975095554879909" calcext:value-type="percentage">
            <text:p>97,5%</text:p>
          </table:table-cell>
          <table:table-cell table:style-name="ce54" office:value-type="float" office:value="45998036.05" calcext:value-type="float">
            <text:p>45.998.036,05</text:p>
          </table:table-cell>
          <table:table-cell table:style-name="ce63" office:value-type="percentage" office:value="0.670468004316191" calcext:value-type="percentage">
            <text:p>67,0%</text:p>
          </table:table-cell>
          <table:table-cell table:style-name="ce54" office:value-type="float" office:value="44434647.09" calcext:value-type="float">
            <text:p>44.434.647,09</text:p>
          </table:table-cell>
          <table:table-cell table:style-name="ce63" office:value-type="percentage" office:value="0.647680025393748" calcext:value-type="percentage">
            <text:p>64,8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1044350" calcext:value-type="float">
            <text:p>1.044.350,00</text:p>
          </table:table-cell>
          <table:table-cell table:style-name="ce50" office:value-type="float" office:value="1200000" calcext:value-type="float">
            <text:p>1.200.000,00 </text:p>
          </table:table-cell>
          <table:table-cell table:style-name="ce53" office:value-type="float" office:value="3256124" calcext:value-type="float">
            <text:p>3.256.124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256124" calcext:value-type="float">
            <text:p>3.256.124,00</text:p>
          </table:table-cell>
          <table:table-cell table:style-name="ce53" office:value-type="float" office:value="1144329.39" calcext:value-type="float">
            <text:p>1.144.329,39</text:p>
          </table:table-cell>
          <table:table-cell table:style-name="ce62" office:value-type="percentage" office:value="0.351439131310724" calcext:value-type="percentage">
            <text:p>35,1%</text:p>
          </table:table-cell>
          <table:table-cell table:style-name="ce53" office:value-type="float" office:value="42692.33" calcext:value-type="float">
            <text:p>42.692,33</text:p>
          </table:table-cell>
          <table:table-cell table:style-name="ce62" office:value-type="percentage" office:value="0.01311139563481" calcext:value-type="percentage">
            <text:p>1,3%</text:p>
          </table:table-cell>
          <table:table-cell table:style-name="ce53" office:value-type="float" office:value="42692.33" calcext:value-type="float">
            <text:p>42.692,33</text:p>
          </table:table-cell>
          <table:table-cell table:style-name="ce62" office:value-type="percentage" office:value="0.01311139563481" calcext:value-type="percentage">
            <text:p>1,3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-1200000" calcext:value-type="float">
            <text:p>-1.200.000,00 </text:p>
          </table:table-cell>
          <table:table-cell table:style-name="ce55" office:value-type="float" office:value="14876070" calcext:value-type="float">
            <text:p>14.876.0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-15178.2" calcext:value-type="float">
            <text:p>15.178,20</text:p>
          </table:table-cell>
          <table:table-cell table:style-name="ce52" office:value-type="float" office:value="-16457.88" calcext:value-type="float">
            <text:p>16.457,88</text:p>
          </table:table-cell>
          <table:table-cell table:style-name="ce55" office:value-type="float" office:value="14844433.92" calcext:value-type="float">
            <text:p>14.844.433,92</text:p>
          </table:table-cell>
          <table:table-cell table:style-name="ce55" office:value-type="float" office:value="13436521.07" calcext:value-type="float">
            <text:p>13.436.521,07</text:p>
          </table:table-cell>
          <table:table-cell table:style-name="ce64" office:value-type="percentage" office:value="0.904153078484832" calcext:value-type="percentage">
            <text:p>90,4%</text:p>
          </table:table-cell>
          <table:table-cell table:style-name="ce55" office:value-type="float" office:value="6690753.08" calcext:value-type="float">
            <text:p>6.690.753,08</text:p>
          </table:table-cell>
          <table:table-cell table:style-name="ce64" office:value-type="percentage" office:value="0.450225542991976" calcext:value-type="percentage">
            <text:p>45,0%</text:p>
          </table:table-cell>
          <table:table-cell table:style-name="ce55" office:value-type="float" office:value="6558066.18" calcext:value-type="float">
            <text:p>6.558.066,18</text:p>
          </table:table-cell>
          <table:table-cell table:style-name="ce64" office:value-type="percentage" office:value="0.441296946930197" calcext:value-type="percentage">
            <text:p>44,1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3469320.32" calcext:value-type="float">
            <text:p>3.469.320,32</text:p>
          </table:table-cell>
          <table:table-cell table:style-name="ce62" office:value-type="percentage" office:value="0.913184257725289" calcext:value-type="percentage">
            <text:p>91,3%</text:p>
          </table:table-cell>
          <table:table-cell table:style-name="ce53" office:value-type="float" office:value="1611700.48" calcext:value-type="float">
            <text:p>1.611.700,48</text:p>
          </table:table-cell>
          <table:table-cell table:style-name="ce62" office:value-type="percentage" office:value="0.424227044709522" calcext:value-type="percentage">
            <text:p>42,4%</text:p>
          </table:table-cell>
          <table:table-cell table:style-name="ce53" office:value-type="float" office:value="1455648.46" calcext:value-type="float">
            <text:p>1.455.648,46</text:p>
          </table:table-cell>
          <table:table-cell table:style-name="ce62" office:value-type="percentage" office:value="0.383151492466991" calcext:value-type="percentage">
            <text:p>38,3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328174" calcext:value-type="float">
            <text:p>328.174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509162" calcext:value-type="float">
            <text:p>5.509.16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509162" calcext:value-type="float">
            <text:p>5.509.162,00</text:p>
          </table:table-cell>
          <table:table-cell table:style-name="ce55" office:value-type="float" office:value="4558405.42" calcext:value-type="float">
            <text:p>4.558.405,42</text:p>
          </table:table-cell>
          <table:table-cell table:style-name="ce64" office:value-type="percentage" office:value="0.827422649760526" calcext:value-type="percentage">
            <text:p>82,7%</text:p>
          </table:table-cell>
          <table:table-cell table:style-name="ce55" office:value-type="float" office:value="2975922.56" calcext:value-type="float">
            <text:p>2.975.922,56</text:p>
          </table:table-cell>
          <table:table-cell table:style-name="ce64" office:value-type="percentage" office:value="0.54017699243551" calcext:value-type="percentage">
            <text:p>54,0%</text:p>
          </table:table-cell>
          <table:table-cell table:style-name="ce55" office:value-type="float" office:value="2974551.94" calcext:value-type="float">
            <text:p>2.974.551,94</text:p>
          </table:table-cell>
          <table:table-cell table:style-name="ce64" office:value-type="percentage" office:value="0.539928203236717" calcext:value-type="percentage">
            <text:p>54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1062212" calcext:value-type="float">
            <text:p>1.062.212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048072" calcext:value-type="float">
            <text:p>6.048.072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048072" calcext:value-type="float">
            <text:p>6.048.072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2" office:value-type="percentage" office:value="0.800585707313008" calcext:value-type="percentage">
            <text:p>80,1%</text:p>
          </table:table-cell>
          <table:table-cell table:style-name="ce53" office:value-type="float" office:value="3771899.86" calcext:value-type="float">
            <text:p>3.771.899,86</text:p>
          </table:table-cell>
          <table:table-cell table:style-name="ce62" office:value-type="percentage" office:value="0.623653266693915" calcext:value-type="percentage">
            <text:p>62,4%</text:p>
          </table:table-cell>
          <table:table-cell table:style-name="ce53" office:value-type="float" office:value="3771899.86" calcext:value-type="float">
            <text:p>3.771.899,86</text:p>
          </table:table-cell>
          <table:table-cell table:style-name="ce62" office:value-type="percentage" office:value="0.623653266693915" calcext:value-type="percentage">
            <text:p>62,4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1527087" calcext:value-type="float">
            <text:p>11.527.087,00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4" office:value-type="percentage" office:value="0.983778526179251" calcext:value-type="percentage">
            <text:p>98,4%</text:p>
          </table:table-cell>
          <table:table-cell table:style-name="ce55" office:value-type="float" office:value="7216404.28" calcext:value-type="float">
            <text:p>7.216.404,28</text:p>
          </table:table-cell>
          <table:table-cell table:style-name="ce64" office:value-type="percentage" office:value="0.626038849190607" calcext:value-type="percentage">
            <text:p>62,6%</text:p>
          </table:table-cell>
          <table:table-cell table:style-name="ce55" office:value-type="float" office:value="7216404.28" calcext:value-type="float">
            <text:p>7.216.404,28</text:p>
          </table:table-cell>
          <table:table-cell table:style-name="ce64" office:value-type="percentage" office:value="0.626038849190607" calcext:value-type="percentage">
            <text:p>62,6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9623" calcext:value-type="float">
            <text:p>1.029.623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029623" calcext:value-type="float">
            <text:p>1.029.6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029623" calcext:value-type="float">
            <text:p>1.029.62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9 <text:s/>272</text:p>
          </table:table-cell>
          <table:table-cell table:style-name="ce14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1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6153423" calcext:value-type="float">
            <text:p>16.153.42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6153423" calcext:value-type="float">
            <text:p>16.153.423,00</text:p>
          </table:table-cell>
          <table:table-cell table:style-name="ce55" office:value-type="float" office:value="15935116.26" calcext:value-type="float">
            <text:p>15.935.116,26</text:p>
          </table:table-cell>
          <table:table-cell table:style-name="ce64" office:value-type="percentage" office:value="0.986485419220434" calcext:value-type="percentage">
            <text:p>98,6%</text:p>
          </table:table-cell>
          <table:table-cell table:style-name="ce55" office:value-type="float" office:value="11253288.85" calcext:value-type="float">
            <text:p>11.253.288,85</text:p>
          </table:table-cell>
          <table:table-cell table:style-name="ce64" office:value-type="percentage" office:value="0.696650415828274" calcext:value-type="percentage">
            <text:p>69,7%</text:p>
          </table:table-cell>
          <table:table-cell table:style-name="ce55" office:value-type="float" office:value="11026698.4" calcext:value-type="float">
            <text:p>11.026.698,40</text:p>
          </table:table-cell>
          <table:table-cell table:style-name="ce64" office:value-type="percentage" office:value="0.682623020520171" calcext:value-type="percentage">
            <text:p>68,3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3464359" calcext:value-type="float">
            <text:p>3.464.35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1681563" calcext:value-type="float">
            <text:p>131.681.563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39868.8" calcext:value-type="float">
            <text:p>1.439.868,80</text:p>
          </table:table-cell>
          <table:table-cell table:style-name="ce44" office:value-type="float" office:value="-16457.88" calcext:value-type="float">
            <text:p>16.457,88</text:p>
          </table:table-cell>
          <table:table-cell table:style-name="ce44" office:value-type="float" office:value="133104973.92" calcext:value-type="float">
            <text:p>133.104.973,92</text:p>
          </table:table-cell>
          <table:table-cell table:style-name="ce44" office:value-type="float" office:value="122423115.3" calcext:value-type="float">
            <text:p>122.423.115,30</text:p>
          </table:table-cell>
          <table:table-cell table:style-name="ce65" office:value-type="percentage" office:value="0.919748614154569" calcext:value-type="percentage">
            <text:p>92,0%</text:p>
          </table:table-cell>
          <table:table-cell table:style-name="ce44" office:value-type="float" office:value="80227095.55" calcext:value-type="float">
            <text:p>80.227.095,55</text:p>
          </table:table-cell>
          <table:table-cell table:style-name="ce65" office:value-type="percentage" office:value="0.60273551909652" calcext:value-type="percentage">
            <text:p>60,3%</text:p>
          </table:table-cell>
          <table:table-cell table:style-name="ce44" office:value-type="float" office:value="78147006.6" calcext:value-type="float">
            <text:p>78.147.006,60</text:p>
          </table:table-cell>
          <table:table-cell table:style-name="ce65" office:value-type="percentage" office:value="0.587108086937222" calcext:value-type="percentage">
            <text:p>58,7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6"/>
          <table:table-cell/>
          <table:table-cell table:style-name="ce74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7" office:value-type="string" calcext:value-type="string" table:number-columns-spanned="4" table:number-rows-spanned="1">
            <text:p>Data da Extração: 12 de setembro de 2025</text:p>
          </table:table-cell>
          <table:covered-table-cell table:number-columns-repeated="3" table:style-name="ce67"/>
          <table:table-cell table:style-name="ce73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9-12T12:37:48.831000000</dc:date>
    <meta:print-date>2025-07-10T09:19:41.856000000</meta:print-date>
    <meta:editing-cycles>36</meta:editing-cycles>
    <meta:editing-duration>PT1H1M48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