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16cm"/>
    </style:style>
    <style:style style:name="co7" style:family="table-column">
      <style:table-column-properties fo:break-before="auto" style:column-width="7.867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2.02cm"/>
    </style:style>
    <style:style style:name="co18" style:family="table-column">
      <style:table-column-properties fo:break-before="auto" style:column-width="3.168cm"/>
    </style:style>
    <style:style style:name="co19" style:family="table-column">
      <style:table-column-properties fo:break-before="auto" style:column-width="3.364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3.56cm"/>
    </style:style>
    <style:style style:name="co22" style:family="table-column">
      <style:table-column-properties fo:break-before="auto" style:column-width="1.154cm"/>
    </style:style>
    <style:style style:name="co23" style:family="table-column">
      <style:table-column-properties fo:break-before="auto" style:column-width="1.741cm"/>
    </style:style>
    <style:style style:name="co24" style:family="table-column">
      <style:table-column-properties fo:break-before="auto" style:column-width="3.4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2">
      <style:table-cell-properties fo:padding="0.071cm"/>
    </style:style>
    <style:style style:name="ce76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BRIL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2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1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Pago </text:p>
          </table:table-cell>
          <table:table-cell table:style-name="ce68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0" office:value-type="string" office:string-value="K" calcext:value-type="string">
            <text:p>K </text:p>
          </table:table-cell>
          <table:table-cell table:style-name="ce60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5702.32" calcext:value-type="float">
            <text:p>205.702,32</text:p>
          </table:table-cell>
          <table:table-cell table:style-name="ce61" office:value-type="percentage" office:value="0.759764058431365" calcext:value-type="percentage">
            <text:p>76,0%</text:p>
          </table:table-cell>
          <table:table-cell table:style-name="ce52" office:value-type="float" office:value="51583.16" calcext:value-type="float">
            <text:p>51.583,16</text:p>
          </table:table-cell>
          <table:table-cell table:style-name="ce61" office:value-type="percentage" office:value="0.190523038283255" calcext:value-type="percentage">
            <text:p>19,1%</text:p>
          </table:table-cell>
          <table:table-cell table:style-name="ce52" office:value-type="float" office:value="51583.16" calcext:value-type="float">
            <text:p>51.583,16</text:p>
          </table:table-cell>
          <table:table-cell table:style-name="ce61" office:value-type="percentage" office:value="0.190523038283255" calcext:value-type="percentage">
            <text:p>19,1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47442" calcext:value-type="float">
            <text:p>947.442,00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947442" calcext:value-type="float">
            <text:p>947.442,00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36860" calcext:value-type="float">
            <text:p>236.86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4" office:value-type="float" office:value="236860" calcext:value-type="float">
            <text:p>236.860,00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 table:style-name="ce54" office:value-type="float" office:value="40783.72" calcext:value-type="float">
            <text:p>40.783,72</text:p>
          </table:table-cell>
          <table:table-cell table:style-name="ce63" office:value-type="percentage" office:value="0.172184919361648" calcext:value-type="percentage">
            <text:p>17,2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0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9" office:value-type="string" calcext:value-type="string">
            <text:p>BENEFICIO ESPECIAL - LEI N. 12.618,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876993" calcext:value-type="float">
            <text:p>876.99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876993" calcext:value-type="float">
            <text:p>876.993,00</text:p>
          </table:table-cell>
          <table:table-cell table:style-name="ce53" office:value-type="float" office:value="550000" calcext:value-type="float">
            <text:p>550.000,00</text:p>
          </table:table-cell>
          <table:table-cell table:style-name="ce62" office:value-type="percentage" office:value="0.627142976055681" calcext:value-type="percentage">
            <text:p>62,7%</text:p>
          </table:table-cell>
          <table:table-cell table:style-name="ce53" office:value-type="float" office:value="228612.03" calcext:value-type="float">
            <text:p>228.612,03</text:p>
          </table:table-cell>
          <table:table-cell table:style-name="ce62" office:value-type="percentage" office:value="0.260677143375147" calcext:value-type="percentage">
            <text:p>26,1%</text:p>
          </table:table-cell>
          <table:table-cell table:style-name="ce53" office:value-type="float" office:value="228612.03" calcext:value-type="float">
            <text:p>228.612,03</text:p>
          </table:table-cell>
          <table:table-cell table:style-name="ce62" office:value-type="percentage" office:value="0.260677143375147" calcext:value-type="percentage">
            <text:p>26,1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68605863" calcext:value-type="float">
            <text:p>68.605.86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68605863" calcext:value-type="float">
            <text:p>68.605.86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68605863" calcext:value-type="float">
            <text:p>68.605.863,00</text:p>
          </table:table-cell>
          <table:table-cell table:style-name="ce54" office:value-type="float" office:value="66657446.2" calcext:value-type="float">
            <text:p>66.657.446,20</text:p>
          </table:table-cell>
          <table:table-cell table:style-name="ce63" office:value-type="percentage" office:value="0.971599850001158" calcext:value-type="percentage">
            <text:p>97,2%</text:p>
          </table:table-cell>
          <table:table-cell table:style-name="ce54" office:value-type="float" office:value="24147110.54" calcext:value-type="float">
            <text:p>24.147.110,54</text:p>
          </table:table-cell>
          <table:table-cell table:style-name="ce63" office:value-type="percentage" office:value="0.351968614402533" calcext:value-type="percentage">
            <text:p>35,2%</text:p>
          </table:table-cell>
          <table:table-cell table:style-name="ce54" office:value-type="float" office:value="22582404.11" calcext:value-type="float">
            <text:p>22.582.404,11</text:p>
          </table:table-cell>
          <table:table-cell table:style-name="ce63" office:value-type="percentage" office:value="0.329161432019301" calcext:value-type="percentage">
            <text:p>32,9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3" office:value-type="float" office:value="1011774" calcext:value-type="float">
            <text:p>1.011.7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011774" calcext:value-type="float">
            <text:p>1.011.774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011774" calcext:value-type="float">
            <text:p>1.011.774,00</text:p>
          </table:table-cell>
          <table:table-cell table:style-name="ce53" office:value-type="float" office:value="35396" calcext:value-type="float">
            <text:p>35.396,00</text:p>
          </table:table-cell>
          <table:table-cell table:style-name="ce62" office:value-type="percentage" office:value="0.0349840972391068" calcext:value-type="percentage">
            <text:p>3,5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122</text:p>
          </table:table-cell>
          <table:table-cell table:style-name="ce14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16076070" calcext:value-type="float">
            <text:p>16.076.07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6076070" calcext:value-type="float">
            <text:p>16.076.07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-11398.52" calcext:value-type="float">
            <text:p>11.398,52</text:p>
          </table:table-cell>
          <table:table-cell table:style-name="ce55" office:value-type="float" office:value="16064671.48" calcext:value-type="float">
            <text:p>16.064.671,48</text:p>
          </table:table-cell>
          <table:table-cell table:style-name="ce55" office:value-type="float" office:value="11705562.02" calcext:value-type="float">
            <text:p>11.705.562,02</text:p>
          </table:table-cell>
          <table:table-cell table:style-name="ce64" office:value-type="percentage" office:value="0.728652436781732" calcext:value-type="percentage">
            <text:p>72,9%</text:p>
          </table:table-cell>
          <table:table-cell table:style-name="ce55" office:value-type="float" office:value="2856952.55" calcext:value-type="float">
            <text:p>2.856.952,55</text:p>
          </table:table-cell>
          <table:table-cell table:style-name="ce64" office:value-type="percentage" office:value="0.177840708013034" calcext:value-type="percentage">
            <text:p>17,8%</text:p>
          </table:table-cell>
          <table:table-cell table:style-name="ce55" office:value-type="float" office:value="2684268.49" calcext:value-type="float">
            <text:p>2.684.268,49</text:p>
          </table:table-cell>
          <table:table-cell table:style-name="ce64" office:value-type="percentage" office:value="0.167091402606137" calcext:value-type="percentage">
            <text:p>16,7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3799146" calcext:value-type="float">
            <text:p>3.799.1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3799146" calcext:value-type="float">
            <text:p>3.799.14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799146" calcext:value-type="float">
            <text:p>3.799.146,00</text:p>
          </table:table-cell>
          <table:table-cell table:style-name="ce53" office:value-type="float" office:value="2606059.42" calcext:value-type="float">
            <text:p>2.606.059,42</text:p>
          </table:table-cell>
          <table:table-cell table:style-name="ce62" office:value-type="percentage" office:value="0.685959270846659" calcext:value-type="percentage">
            <text:p>68,6%</text:p>
          </table:table-cell>
          <table:table-cell table:style-name="ce53" office:value-type="float" office:value="449436.49" calcext:value-type="float">
            <text:p>449.436,49</text:p>
          </table:table-cell>
          <table:table-cell table:style-name="ce62" office:value-type="percentage" office:value="0.118299346747927" calcext:value-type="percentage">
            <text:p>11,8%</text:p>
          </table:table-cell>
          <table:table-cell table:style-name="ce53" office:value-type="float" office:value="423261.67" calcext:value-type="float">
            <text:p>423.261,67</text:p>
          </table:table-cell>
          <table:table-cell table:style-name="ce62" office:value-type="percentage" office:value="0.11140968786143" calcext:value-type="percentage">
            <text:p>11,1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180988" calcext:value-type="float">
            <text:p>5.180.988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180988" calcext:value-type="float">
            <text:p>5.180.988,00</text:p>
          </table:table-cell>
          <table:table-cell table:style-name="ce55" office:value-type="float" office:value="4530870.31" calcext:value-type="float">
            <text:p>4.530.870,31</text:p>
          </table:table-cell>
          <table:table-cell table:style-name="ce64" office:value-type="percentage" office:value="0.874518587960443" calcext:value-type="percentage">
            <text:p>87,5%</text:p>
          </table:table-cell>
          <table:table-cell table:style-name="ce55" office:value-type="float" office:value="1354049.59" calcext:value-type="float">
            <text:p>1.354.049,59</text:p>
          </table:table-cell>
          <table:table-cell table:style-name="ce64" office:value-type="percentage" office:value="0.261349686584875" calcext:value-type="percentage">
            <text:p>26,1%</text:p>
          </table:table-cell>
          <table:table-cell table:style-name="ce55" office:value-type="float" office:value="1351379.83" calcext:value-type="float">
            <text:p>1.351.379,83</text:p>
          </table:table-cell>
          <table:table-cell table:style-name="ce64" office:value-type="percentage" office:value="0.260834387186382" calcext:value-type="percentage">
            <text:p>26,1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4985860" calcext:value-type="float">
            <text:p>4.985.860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4985860" calcext:value-type="float">
            <text:p>4.985.860,00</text:p>
          </table:table-cell>
          <table:table-cell table:style-name="ce53" office:value-type="float" office:value="4842000" calcext:value-type="float">
            <text:p>4.842.000,00</text:p>
          </table:table-cell>
          <table:table-cell table:style-name="ce62" office:value-type="percentage" office:value="0.971146402024927" calcext:value-type="percentage">
            <text:p>97,1%</text:p>
          </table:table-cell>
          <table:table-cell table:style-name="ce53" office:value-type="float" office:value="1827529.07" calcext:value-type="float">
            <text:p>1.827.529,07</text:p>
          </table:table-cell>
          <table:table-cell table:style-name="ce62" office:value-type="percentage" office:value="0.366542395895593" calcext:value-type="percentage">
            <text:p>36,7%</text:p>
          </table:table-cell>
          <table:table-cell table:style-name="ce53" office:value-type="float" office:value="1827529.07" calcext:value-type="float">
            <text:p>1.827.529,07</text:p>
          </table:table-cell>
          <table:table-cell table:style-name="ce62" office:value-type="percentage" office:value="0.366542395895593" calcext:value-type="percentage">
            <text:p>36,7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527087" calcext:value-type="float">
            <text:p>11.527.087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1527087" calcext:value-type="float">
            <text:p>11.527.087,00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4" office:value-type="percentage" office:value="0.983778526179251" calcext:value-type="percentage">
            <text:p>98,4%</text:p>
          </table:table-cell>
          <table:table-cell table:style-name="ce55" office:value-type="float" office:value="3596598.6" calcext:value-type="float">
            <text:p>3.596.598,60</text:p>
          </table:table-cell>
          <table:table-cell table:style-name="ce64" office:value-type="percentage" office:value="0.312012792130397" calcext:value-type="percentage">
            <text:p>31,2%</text:p>
          </table:table-cell>
          <table:table-cell table:style-name="ce55" office:value-type="float" office:value="3596598.6" calcext:value-type="float">
            <text:p>3.596.598,60</text:p>
          </table:table-cell>
          <table:table-cell table:style-name="ce64" office:value-type="percentage" office:value="0.312012792130397" calcext:value-type="percentage">
            <text:p>31,2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56</text:p>
          </table:table-cell>
          <table:table-cell table:style-name="ce29" office:value-type="string" calcext:value-type="string">
            <text:p>BENEFICIOS RPPS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16153423" calcext:value-type="float">
            <text:p>16.153.42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6153423" calcext:value-type="float">
            <text:p>16.153.42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6153423" calcext:value-type="float">
            <text:p>16.153.423,00</text:p>
          </table:table-cell>
          <table:table-cell table:style-name="ce53" office:value-type="float" office:value="15931000" calcext:value-type="float">
            <text:p>15.931.000,00</text:p>
          </table:table-cell>
          <table:table-cell table:style-name="ce62" office:value-type="percentage" office:value="0.986230596450053" calcext:value-type="percentage">
            <text:p>98,6%</text:p>
          </table:table-cell>
          <table:table-cell table:style-name="ce53" office:value-type="float" office:value="5827172.49" calcext:value-type="float">
            <text:p>5.827.172,49</text:p>
          </table:table-cell>
          <table:table-cell table:style-name="ce62" office:value-type="percentage" office:value="0.360739175220014" calcext:value-type="percentage">
            <text:p>36,1%</text:p>
          </table:table-cell>
          <table:table-cell table:style-name="ce53" office:value-type="float" office:value="5613753.62" calcext:value-type="float">
            <text:p>5.613.753,62</text:p>
          </table:table-cell>
          <table:table-cell table:style-name="ce62" office:value-type="percentage" office:value="0.347527184795446" calcext:value-type="percentage">
            <text:p>34,8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28217204" calcext:value-type="float">
            <text:p>128.217.204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128217204" calcext:value-type="float">
            <text:p>128.217.204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55047" calcext:value-type="float">
            <text:p>1.455.047,00</text:p>
          </table:table-cell>
          <table:table-cell table:style-name="ce44" office:value-type="float" office:value="-11398.52" calcext:value-type="float">
            <text:p>11.398,52</text:p>
          </table:table-cell>
          <table:table-cell table:style-name="ce44" office:value-type="float" office:value="129660852.48" calcext:value-type="float">
            <text:p>129.660.852,48</text:p>
          </table:table-cell>
          <table:table-cell table:style-name="ce44" office:value-type="float" office:value="118449176.93" calcext:value-type="float">
            <text:p>118.449.176,93</text:p>
          </table:table-cell>
          <table:table-cell table:style-name="ce65" office:value-type="percentage" office:value="0.913530758624856" calcext:value-type="percentage">
            <text:p>91,4%</text:p>
          </table:table-cell>
          <table:table-cell table:style-name="ce44" office:value-type="float" office:value="40384084.52" calcext:value-type="float">
            <text:p>40.384.084,52</text:p>
          </table:table-cell>
          <table:table-cell table:style-name="ce65" office:value-type="percentage" office:value="0.311459347579326" calcext:value-type="percentage">
            <text:p>31,1%</text:p>
          </table:table-cell>
          <table:table-cell table:style-name="ce44" office:value-type="float" office:value="38400174.3" calcext:value-type="float">
            <text:p>38.400.174,30</text:p>
          </table:table-cell>
          <table:table-cell table:style-name="ce65" office:value-type="percentage" office:value="0.296158582683414" calcext:value-type="percentage">
            <text:p>29,6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6"/>
          <table:table-cell/>
          <table:table-cell table:style-name="ce74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7" office:value-type="string" calcext:value-type="string" table:number-columns-spanned="4" table:number-rows-spanned="1">
            <text:p>Data da Extração: 12 de maio de 2025</text:p>
          </table:table-cell>
          <table:covered-table-cell table:number-columns-repeated="3" table:style-name="ce67"/>
          <table:table-cell table:style-name="ce73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05-13T10:33:15.428000000</dc:date>
    <meta:editing-cycles>12</meta:editing-cycles>
    <meta:editing-duration>PT19M49S</meta:editing-duration>
    <meta:generator>LibreOffice/7.5.9.2$Windows_X86_64 LibreOffice_project/cdeefe45c17511d326101eed8008ac4092f278a9</meta:generator>
    <meta:document-statistic meta:table-count="1" meta:cell-count="414" meta:object-count="0"/>
  </office:meta>
</office:document-meta>
</file>