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cm"/>
    </style:style>
    <style:style style:name="co2" style:family="table-column">
      <style:table-column-properties fo:break-before="auto" style:column-width="12.28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6-01-01" calcext:value-type="date">
            <text:p>1/2026</text:p>
          </table:table-cell>
          <table:table-cell table:style-name="ce14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6-02-20" calcext:value-type="date">
            <text:p>20/02/2026</text:p>
          </table:table-cell>
          <table:table-cell table:style-name="ce15"/>
          <table:table-cell table:style-name="ce8" table:number-columns-repeated="17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7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7633709.23" calcext:value-type="float">
            <text:p>7.633.709,23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2295364.5" calcext:value-type="float">
            <text:p>2.295.364,50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43525.75" calcext:value-type="float">
            <text:p>943.525,75</text:p>
          </table:table-cell>
          <table:table-cell table:style-name="ce8" table:number-columns-repeated="17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10872599.48" calcext:value-type="float">
            <text:p>10.872.599,48</text:p>
          </table:table-cell>
          <table:table-cell table:style-name="ce8" table:number-columns-repeated="17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7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7861.66" calcext:value-type="float">
            <text:p>7.861,66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42049.5" calcext:value-type="float">
            <text:p>442.049,50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3200.96" calcext:value-type="float">
            <text:p>33.200,96</text:p>
          </table:table-cell>
          <table:table-cell table:style-name="ce8" table:number-columns-repeated="17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96173.97" calcext:value-type="float">
            <text:p>196.173,97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8779.81" calcext:value-type="float">
            <text:p>18.779,81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480" calcext:value-type="float">
            <text:p>480,00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018.97" calcext:value-type="float">
            <text:p>1.018,97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0000" calcext:value-type="float">
            <text:p>10.000,00</text:p>
          </table:table-cell>
          <table:table-cell/>
          <table:table-cell table:style-name="ce8" table:number-columns-repeated="16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1483.15" calcext:value-type="float">
            <text:p>11.483,15</text:p>
          </table:table-cell>
          <table:table-cell/>
          <table:table-cell table:style-name="ce8" table:number-columns-repeated="16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198.58" calcext:value-type="float">
            <text:p>1.198,58</text:p>
          </table:table-cell>
          <table:table-cell/>
          <table:table-cell table:style-name="ce8" table:number-columns-repeated="16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722246.6" calcext:value-type="float">
            <text:p>722.246,60</text:p>
          </table:table-cell>
          <table:table-cell/>
          <table:table-cell table:style-name="ce8" table:number-columns-repeated="16"/>
        </table:table-row>
        <table:table-row table:style-name="ro15">
          <table:table-cell table:style-name="ce5"/>
          <table:table-cell table:style-name="ce8"/>
          <table:table-cell table:number-columns-repeated="2"/>
          <table:table-cell table:style-name="ce8" table:number-columns-repeated="16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10523011.47" calcext:value-type="float">
            <text:p>10.523.011,47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500000" calcext:value-type="float">
            <text:p>1.500.000,00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2023011.47" calcext:value-type="float">
            <text:p>12.023.011,47</text:p>
          </table:table-cell>
          <table:table-cell table:style-name="ce20"/>
          <table:table-cell table:style-name="ce8" table:number-columns-repeated="16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2T09:45:15.749325200</dc:date>
    <meta:print-date>2025-03-18T09:14:34.758000000</meta:print-date>
    <meta:editing-cycles>59</meta:editing-cycles>
    <meta:editing-duration>PT1H57M59S</meta:editing-duration>
    <meta:document-statistic meta:table-count="1" meta:cell-count="180" meta:object-count="0"/>
    <meta:generator>LibreOffice/25.8.3.2$Windows_X86_64 LibreOffice_project/8ca8d55c161d602844f5428fa4b58097424e324e</meta:generator>
  </office:meta>
</office:document-meta>
</file>