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78cm"/>
    </style:style>
    <style:style style:name="co2" style:family="table-column">
      <style:table-column-properties fo:break-before="auto" style:column-width="12.28cm"/>
    </style:style>
    <style:style style:name="co3" style:family="table-column">
      <style:table-column-properties fo:break-before="auto" style:column-width="3.665cm"/>
    </style:style>
    <style:style style:name="co4" style:family="table-column">
      <style:table-column-properties fo:break-before="auto" style:column-width="5.971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693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7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7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7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ANA LÚCIA FREIRE DE ALMEIDA DOS ANJOS</text:p>
          </table:table-cell>
          <table:table-cell table:style-name="ce12"/>
          <table:table-cell table:style-name="ce8" table:number-columns-repeated="17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7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date" office:date-value="2026-02-01" calcext:value-type="date">
            <text:p>2/2026</text:p>
          </table:table-cell>
          <table:table-cell table:style-name="ce14"/>
          <table:table-cell table:style-name="ce8" table:number-columns-repeated="17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6-03-20" calcext:value-type="date">
            <text:p>20/03/2026</text:p>
          </table:table-cell>
          <table:table-cell table:style-name="ce15"/>
          <table:table-cell table:style-name="ce8" table:number-columns-repeated="17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7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7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7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5696368.94" calcext:value-type="float">
            <text:p>5.696.368,94</text:p>
          </table:table-cell>
          <table:table-cell table:style-name="ce8" table:number-columns-repeated="17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732709.72" calcext:value-type="float">
            <text:p>1.732.709,72</text:p>
          </table:table-cell>
          <table:table-cell table:style-name="ce8" table:number-columns-repeated="17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944313.98" calcext:value-type="float">
            <text:p>944.313,98</text:p>
          </table:table-cell>
          <table:table-cell table:style-name="ce8" table:number-columns-repeated="17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7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8373392.64" calcext:value-type="float">
            <text:p>8.373.392,64</text:p>
          </table:table-cell>
          <table:table-cell table:style-name="ce8" table:number-columns-repeated="17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7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7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7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5017.28" calcext:value-type="float">
            <text:p>5.017,28</text:p>
          </table:table-cell>
          <table:table-cell table:style-name="ce8" table:number-columns-repeated="17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441022.42" calcext:value-type="float">
            <text:p>441.022,42</text:p>
          </table:table-cell>
          <table:table-cell table:style-name="ce8" table:number-columns-repeated="17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32130.02" calcext:value-type="float">
            <text:p>32.130,02</text:p>
          </table:table-cell>
          <table:table-cell table:style-name="ce8" table:number-columns-repeated="17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237879.53" calcext:value-type="float">
            <text:p>237.879,53</text:p>
          </table:table-cell>
          <table:table-cell table:style-name="ce8" table:number-columns-repeated="17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33915.03" calcext:value-type="float">
            <text:p>33.915,03</text:p>
          </table:table-cell>
          <table:table-cell table:style-name="ce8" table:number-columns-repeated="17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12344.27" calcext:value-type="float">
            <text:p>12.344,27</text:p>
          </table:table-cell>
          <table:table-cell table:style-name="ce8" table:number-columns-repeated="17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1464" calcext:value-type="float">
            <text:p>1.464,00</text:p>
          </table:table-cell>
          <table:table-cell table:style-name="ce8" table:number-columns-repeated="17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1352.03" calcext:value-type="float">
            <text:p>1.352,03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29730.24" calcext:value-type="float">
            <text:p>29.730,24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1035.94" calcext:value-type="float">
            <text:p>1.035,94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228.91" calcext:value-type="float">
            <text:p>228,91</text:p>
          </table:table-cell>
          <table:table-cell/>
          <table:table-cell table:style-name="ce8" table:number-columns-repeated="16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93809.33" calcext:value-type="float">
            <text:p>93.809,33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146446.54" calcext:value-type="float">
            <text:p>146.446,54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2988.6" calcext:value-type="float">
            <text:p>2.988,60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ce8" table:number-columns-repeated="16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27453.44" calcext:value-type="float">
            <text:p>27.453,44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2256.25" calcext:value-type="float">
            <text:p>2.256,25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ce8" table:number-columns-repeated="16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1500" calcext:value-type="float">
            <text:p>1.500,00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4237.51" calcext:value-type="float">
            <text:p>4.237,51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ce8" table:number-columns-repeated="16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19367.46" calcext:value-type="float">
            <text:p>19.367,46</text:p>
          </table:table-cell>
          <table:table-cell/>
          <table:table-cell table:style-name="ce8" table:number-columns-repeated="16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311347.99" calcext:value-type="float">
            <text:p>311.347,99</text:p>
          </table:table-cell>
          <table:table-cell/>
          <table:table-cell table:style-name="ce8" table:number-columns-repeated="16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98575.15" calcext:value-type="float">
            <text:p>98.575,15</text:p>
          </table:table-cell>
          <table:table-cell/>
          <table:table-cell table:style-name="ce8" table:number-columns-repeated="16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1504101.94" calcext:value-type="float">
            <text:p>1.504.101,94</text:p>
          </table:table-cell>
          <table:table-cell/>
          <table:table-cell table:style-name="ce8" table:number-columns-repeated="16"/>
        </table:table-row>
        <table:table-row table:style-name="ro15">
          <table:table-cell table:style-name="ce5"/>
          <table:table-cell table:style-name="ce8"/>
          <table:table-cell table:number-columns-repeated="2"/>
          <table:table-cell table:style-name="ce8" table:number-columns-repeated="16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/>
          <table:table-cell table:style-name="ce8" table:number-columns-repeated="16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/>
          <table:table-cell table:style-name="ce8" table:number-columns-repeated="16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0" calcext:value-type="float">
            <text:p>0,00</text:p>
          </table:table-cell>
          <table:table-cell table:style-name="ce20"/>
          <table:table-cell table:style-name="ce8" table:number-columns-repeated="16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20"/>
          <table:table-cell table:style-name="ce8" table:number-columns-repeated="16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20"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8277410.52" calcext:value-type="float">
            <text:p>8.277.410,52</text:p>
          </table:table-cell>
          <table:table-cell table:style-name="ce20"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2521428" calcext:value-type="float">
            <text:p>2.521.428,00</text:p>
          </table:table-cell>
          <table:table-cell table:style-name="ce20"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10798838.52" calcext:value-type="float">
            <text:p>10.798.838,52</text:p>
          </table:table-cell>
          <table:table-cell table:style-name="ce20"/>
          <table:table-cell table:style-name="ce8" table:number-columns-repeated="16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7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7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7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7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7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7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</table:table-row>
        <table:table-row table:style-name="ro20">
          <table:table-cell table:number-columns-repeated="20"/>
        </table:table-row>
        <table:table-row table:style-name="ro21" table:number-rows-repeated="1048497">
          <table:table-cell table:number-columns-repeated="20"/>
        </table:table-row>
        <table:table-row table:style-name="ro21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_5b_0_5d__20_2" style:display-name="Mo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09T11:47:15.206000000</dc:date>
    <meta:print-date>2025-03-18T09:14:34.758000000</meta:print-date>
    <meta:editing-cycles>63</meta:editing-cycles>
    <meta:editing-duration>PT2H1M18S</meta:editing-duration>
    <meta:generator>LibreOffice/7.5.9.2$Windows_X86_64 LibreOffice_project/cdeefe45c17511d326101eed8008ac4092f278a9</meta:generator>
    <meta:document-statistic meta:table-count="1" meta:cell-count="180" meta:object-count="0"/>
  </office:meta>
</office:document-meta>
</file>