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9cm" fo:break-before="page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" table:default-cell-style-name="ce5"/>
        <table:table-column table:style-name="co6" table:number-columns-repeated="16364" table:default-cell-style-name="Default"/>
        <table:table-row table:style-name="ro1">
          <table:table-cell table:style-name="ce1" office:value-type="string" calcext:value-type="string">
            <text:p>DESPESAS INSCRITAS EM RESTOS A PAGAR NÃO PROCESSADOS.</text:p>
          </table:table-cell>
          <table:table-cell table:style-name="ce6"/>
          <table:table-cell table:style-name="ce11"/>
          <table:table-cell table:style-name="ce6" table:number-columns-repeated="16381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8" office:value-type="string" calcext:value-type="string">
            <text:p>TRE-SE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8" office:value-type="string" calcext:value-type="string">
            <text:p>TRIBUNAL REGIONAL ELEITORAL DE SERGIPE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8" office:value-type="string" calcext:value-type="string">
            <text:p>DIÓGENES BARRETO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8" office:value-type="string" calcext:value-type="string">
            <text:p>NORIVAL NAVAS NETO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9" office:value-type="date" office:date-value="2025-12-01" calcext:value-type="date">
            <text:p>12/2025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0" office:value-type="date" office:date-value="2026-01-20" calcext:value-type="date">
            <text:p>20/01/2026</text:p>
          </table:table-cell>
          <table:table-cell table:style-name="ce7"/>
          <table:table-cell table:style-name="ce6" table:number-columns-repeated="1638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3" office:value-type="float" office:value="691543.99" calcext:value-type="float">
            <text:p>691.543,99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3" office:value-type="float" office:value="40967.78" calcext:value-type="float">
            <text:p>40.967,78</text:p>
          </table:table-cell>
          <table:table-cell table:style-name="ce6" table:number-columns-repeated="1638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13:.C16])" office:value-type="float" office:value="732511.77" calcext:value-type="float">
            <text:p>732.511,77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13" office:value-type="float" office:value="4384" calcext:value-type="float">
            <text:p>4.384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13" office:value-type="float" office:value="26678.86" calcext:value-type="float">
            <text:p>26.678,86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13" office:value-type="float" office:value="45155.12" calcext:value-type="float">
            <text:p>45.155,12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13" office:value-type="float" office:value="1400" calcext:value-type="float">
            <text:p>1.40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6" table:number-columns-repeated="1638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3" office:value-type="float" office:value="488386.14" calcext:value-type="float">
            <text:p>488.386,14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13" office:value-type="float" office:value="3684" calcext:value-type="float">
            <text:p>3.684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13" office:value-type="float" office:value="3014.51" calcext:value-type="float">
            <text:p>3.014,51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13" office:value-type="float" office:value="300" calcext:value-type="float">
            <text:p>300,00</text:p>
          </table:table-cell>
          <table:table-cell table:style-name="ce6" table:number-columns-repeated="1638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13" office:value-type="float" office:value="323190.22" calcext:value-type="float">
            <text:p>323.190,22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13" office:value-type="float" office:value="40512.5" calcext:value-type="float">
            <text:p>40.512,5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13" office:value-type="float" office:value="1813.24" calcext:value-type="float">
            <text:p>1.813,24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13" office:value-type="float" office:value="902.41" calcext:value-type="float">
            <text:p>902,41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13" office:value-type="float" office:value="89928.73" calcext:value-type="float">
            <text:p>89.928,73</text:p>
          </table:table-cell>
          <table:table-cell table:style-name="ce6" table:number-columns-repeated="16381"/>
        </table:table-row>
        <table:table-row table:style-name="ro12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6" table:number-columns-repeated="16381"/>
        </table:table-row>
        <table:table-row table:style-name="ro12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13" office:value-type="float" office:value="411535.08" calcext:value-type="float">
            <text:p>411.535,08</text:p>
          </table:table-cell>
          <table:table-cell table:style-name="ce6" table:number-columns-repeated="16381"/>
        </table:table-row>
        <table:table-row table:style-name="ro12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21:.C46])" office:value-type="float" office:value="1444884.81" calcext:value-type="float">
            <text:p>1.444.884,81</text:p>
          </table:table-cell>
          <table:table-cell table:style-name="ce6" table:number-columns-repeated="16381"/>
        </table:table-row>
        <table:table-row table:style-name="ro13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4">
          <table:table-cell table:style-name="ce4" office:value-type="string" calcext:value-type="string">
            <text:p>Inciso III – Despesas com Investimento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3" office:value-type="float" office:value="271" calcext:value-type="float">
            <text:p>271,00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3" office:value-type="float" office:value="226588" calcext:value-type="float">
            <text:p>226.588,00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3" office:value-type="float" office:value="205660" calcext:value-type="float">
            <text:p>205.66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3" office:value-type="float" office:value="503071.26" calcext:value-type="float">
            <text:p>503.071,26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51:.C55])" office:value-type="float" office:value="935590.26" calcext:value-type="float">
            <text:p>935.590,26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7"/>
          <table:table-cell table:style-name="ce12"/>
          <table:table-cell table:style-name="ce15"/>
          <table:table-cell table:style-name="ce6" table:number-columns-repeated="16380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0:.C61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6">
          <table:table-cell table:style-name="ce3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3"/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638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638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6:.C69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4">
          <table:table-cell table:style-name="ce4" office:value-type="string" calcext:value-type="string">
            <text:p>Inciso VI – Receita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74:.C77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7">
          <table:table-cell office:value-type="string" calcext:value-type="string">
            <text:p>FONTE: SIAFI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7" table:number-rows-repeated="104849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Print_Area" table:base-cell-address="$'ANEXO I-Incisos'.$A$1" table:cell-range-address="$'ANEXO I-Incisos'.$A$1:.$C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2T10:55:51.906000000</dc:date>
    <meta:editing-duration>PT2M26S</meta:editing-duration>
    <meta:editing-cycles>1</meta:editing-cycles>
    <meta:generator>LibreOffice/7.5.9.2$Windows_X86_64 LibreOffice_project/cdeefe45c17511d326101eed8008ac4092f278a9</meta:generator>
    <meta:print-date>2026-01-12T10:56:04.185000000</meta:print-date>
    <meta:document-statistic meta:table-count="1" meta:cell-count="180" meta:object-count="0"/>
  </office:meta>
</office:document-meta>
</file>