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91cm"/>
    </style:style>
    <style:style style:name="co2" style:family="table-column">
      <style:table-column-properties fo:break-before="auto" style:column-width="12.29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10-01" calcext:value-type="date">
            <text:p>10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11-14" calcext:value-type="date">
            <text:p>14/11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35572.17" calcext:value-type="float">
            <text:p>5.335.572,17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471502.04" calcext:value-type="float">
            <text:p>1.471.502,0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50469.82" calcext:value-type="float">
            <text:p>950.469,82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757544.03" calcext:value-type="float">
            <text:p>7.757.544,03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9539.44" calcext:value-type="float">
            <text:p>9.539,4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437728.42" calcext:value-type="float">
            <text:p>437.728,42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1192.33" calcext:value-type="float">
            <text:p>41.192,33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66149.88" calcext:value-type="float">
            <text:p>166.149,8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46853.81" calcext:value-type="float">
            <text:p>146.853,8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63797.83" calcext:value-type="float">
            <text:p>63.797,8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088" calcext:value-type="float">
            <text:p>2.088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6844.29" calcext:value-type="float">
            <text:p>16.844,29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29581.47" calcext:value-type="float">
            <text:p>29.581,47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118.97" calcext:value-type="float">
            <text:p>1.118,97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1193.22" calcext:value-type="float">
            <text:p>1.193,22</text:p>
          </table:table-cell>
          <table:table-cell/>
          <table:table-cell table:style-name="ce8" table:number-columns-repeated="16380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144058.8" calcext:value-type="float">
            <text:p>144.058,80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49647.34" calcext:value-type="float">
            <text:p>149.647,34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68264.52" calcext:value-type="float">
            <text:p>168.264,52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396" calcext:value-type="float">
            <text:p>396,00</text:p>
          </table:table-cell>
          <table:table-cell/>
          <table:table-cell table:style-name="ce8" table:number-columns-repeated="16380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823296.28" calcext:value-type="float">
            <text:p>823.296,28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84079.25" calcext:value-type="float">
            <text:p>84.079,25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3027" calcext:value-type="float">
            <text:p>3.027,00</text:p>
          </table:table-cell>
          <table:table-cell/>
          <table:table-cell table:style-name="ce8" table:number-columns-repeated="16380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0366.42" calcext:value-type="float">
            <text:p>10.366,42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81.45" calcext:value-type="float">
            <text:p>81,45</text:p>
          </table:table-cell>
          <table:table-cell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24599.79" calcext:value-type="float">
            <text:p>24.599,79</text:p>
          </table:table-cell>
          <table:table-cell/>
          <table:table-cell table:style-name="ce8" table:number-columns-repeated="16380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247848" calcext:value-type="float">
            <text:p>247.848,00</text:p>
          </table:table-cell>
          <table:table-cell/>
          <table:table-cell table:style-name="ce8" table:number-columns-repeated="16380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375766.79" calcext:value-type="float">
            <text:p>375.766,79</text:p>
          </table:table-cell>
          <table:table-cell/>
          <table:table-cell table:style-name="ce8" table:number-columns-repeated="16380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948809.17" calcext:value-type="float">
            <text:p>2.948.809,17</text:p>
          </table:table-cell>
          <table:table-cell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 table:number-columns-repeated="2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27147.93" calcext:value-type="float">
            <text:p>27.147,93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27147.93" calcext:value-type="float">
            <text:p>27.147,93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739105.06" calcext:value-type="float">
            <text:p>7.739.105,06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700000" calcext:value-type="float">
            <text:p>2.7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2439105.06" calcext:value-type="float">
            <text:p>12.439.105,06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0T10:22:06.421000000</dc:date>
    <meta:print-date>2025-03-18T09:14:34.758000000</meta:print-date>
    <meta:editing-cycles>52</meta:editing-cycles>
    <meta:editing-duration>PT1H41M9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