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87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674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11-01" calcext:value-type="date">
            <text:p>11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12-24" calcext:value-type="date">
            <text:p>24/12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7745403.14" calcext:value-type="float">
            <text:p>7.745.403,1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2293188.13" calcext:value-type="float">
            <text:p>2.293.188,1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1851911.66" calcext:value-type="float">
            <text:p>1.851.911,66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11890502.93" calcext:value-type="float">
            <text:p>11.890.502,93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2525.3" calcext:value-type="float">
            <text:p>12.525,3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37864.98" calcext:value-type="float">
            <text:p>437.864,9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0780.41" calcext:value-type="float">
            <text:p>40.780,41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67528.85" calcext:value-type="float">
            <text:p>167.528,8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22532.24" calcext:value-type="float">
            <text:p>122.532,2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55031.12" calcext:value-type="float">
            <text:p>55.031,1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1920" calcext:value-type="float">
            <text:p>1.92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4929.51" calcext:value-type="float">
            <text:p>14.929,51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8886.58" calcext:value-type="float">
            <text:p>28.886,58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160.02" calcext:value-type="float">
            <text:p>1.160,02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344.94" calcext:value-type="float">
            <text:p>344,94</text:p>
          </table:table-cell>
          <table:table-cell/>
          <table:table-cell table:style-name="ce8" table:number-columns-repeated="16380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10139.34" calcext:value-type="float">
            <text:p>110.139,34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8543.95" calcext:value-type="float">
            <text:p>148.543,95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65275.92" calcext:value-type="float">
            <text:p>165.275,92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53397.92" calcext:value-type="float">
            <text:p>453.397,92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5654.58" calcext:value-type="float">
            <text:p>5.654,58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294" calcext:value-type="float">
            <text:p>294,00</text:p>
          </table:table-cell>
          <table:table-cell/>
          <table:table-cell table:style-name="ce8" table:number-columns-repeated="16380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9116.27" calcext:value-type="float">
            <text:p>19.116,27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2547.72" calcext:value-type="float">
            <text:p>2.547,72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40309.09" calcext:value-type="float">
            <text:p>40.309,09</text:p>
          </table:table-cell>
          <table:table-cell/>
          <table:table-cell table:style-name="ce8" table:number-columns-repeated="16380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243035.03" calcext:value-type="float">
            <text:p>243.035,03</text:p>
          </table:table-cell>
          <table:table-cell/>
          <table:table-cell table:style-name="ce8" table:number-columns-repeated="16380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270824.35" calcext:value-type="float">
            <text:p>270.824,35</text:p>
          </table:table-cell>
          <table:table-cell/>
          <table:table-cell table:style-name="ce8" table:number-columns-repeated="16380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343931.99" calcext:value-type="float">
            <text:p>2.343.931,99</text:p>
          </table:table-cell>
          <table:table-cell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 table:number-columns-repeated="2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503850" calcext:value-type="float">
            <text:p>503.85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503850" calcext:value-type="float">
            <text:p>503.85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11920134.9" calcext:value-type="float">
            <text:p>11.920.134,9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800000" calcext:value-type="float">
            <text:p>2.8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500000" calcext:value-type="float">
            <text:p>5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5220134.9" calcext:value-type="float">
            <text:p>15.220.134,9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7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23T11:14:49.483000000</dc:date>
    <meta:print-date>2025-03-18T09:14:34.758000000</meta:print-date>
    <meta:editing-cycles>56</meta:editing-cycles>
    <meta:editing-duration>PT1H43M27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