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01cm"/>
    </style:style>
    <style:style style:name="co2" style:family="table-column">
      <style:table-column-properties fo:break-before="auto" style:column-width="12.303cm"/>
    </style:style>
    <style:style style:name="co3" style:family="table-column">
      <style:table-column-properties fo:break-before="auto" style:column-width="3.688cm"/>
    </style:style>
    <style:style style:name="co4" style:family="table-column">
      <style:table-column-properties fo:break-before="auto" style:column-width="5.971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693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6364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DIÓGENES BARR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date" office:date-value="2025-06-01" calcext:value-type="date">
            <text:p>6/2025</text:p>
          </table:table-cell>
          <table:table-cell table:style-name="ce14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5-07-14" calcext:value-type="date">
            <text:p>14/07/2025</text:p>
          </table:table-cell>
          <table:table-cell table:style-name="ce15"/>
          <table:table-cell table:style-name="ce8" table:number-columns-repeated="1638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8" office:value-type="float" office:value="5377632.43" calcext:value-type="float">
            <text:p>5.377.632,43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8" office:value-type="float" office:value="1436307.98" calcext:value-type="float">
            <text:p>1.436.307,98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8" office:value-type="float" office:value="942887.52" calcext:value-type="float">
            <text:p>942.887,52</text:p>
          </table:table-cell>
          <table:table-cell table:style-name="ce8" table:number-columns-repeated="1638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1:.C14])" office:value-type="float" office:value="7756827.93" calcext:value-type="float">
            <text:p>7.756.827,93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7" office:value-type="float" office:value="7942.84" calcext:value-type="float">
            <text:p>7.942,84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7" office:value-type="float" office:value="419205.17" calcext:value-type="float">
            <text:p>419.205,17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7" office:value-type="float" office:value="40739.22" calcext:value-type="float">
            <text:p>40.739,22</text:p>
          </table:table-cell>
          <table:table-cell table:style-name="ce8" table:number-columns-repeated="1638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7" office:value-type="float" office:value="174474.87" calcext:value-type="float">
            <text:p>174.474,8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7" office:value-type="float" office:value="90674.46" calcext:value-type="float">
            <text:p>90.674,46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7" office:value-type="float" office:value="40458.72" calcext:value-type="float">
            <text:p>40.458,72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7" office:value-type="float" office:value="2952" calcext:value-type="float">
            <text:p>2.952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7" office:value-type="float" office:value="1289.87" calcext:value-type="float">
            <text:p>1.289,8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7" office:value-type="float" office:value="242.65" calcext:value-type="float">
            <text:p>242,6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7" office:value-type="float" office:value="46627.45" calcext:value-type="float">
            <text:p>46.627,4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7" office:value-type="float" office:value="1160.47" calcext:value-type="float">
            <text:p>1.160,4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7" office:value-type="float" office:value="179.96" calcext:value-type="float">
            <text:p>179,96</text:p>
          </table:table-cell>
          <table:table-cell table:style-name="ce8" table:number-columns-repeated="1638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7" office:value-type="float" office:value="113360.04" calcext:value-type="float">
            <text:p>113.360,04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7" office:value-type="float" office:value="326119.87" calcext:value-type="float">
            <text:p>326.119,8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7" office:value-type="float" office:value="168109.25" calcext:value-type="float">
            <text:p>168.109,2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7" office:value-type="float" office:value="132" calcext:value-type="float">
            <text:p>132,00</text:p>
          </table:table-cell>
          <table:table-cell table:style-name="ce8" table:number-columns-repeated="1638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7" office:value-type="float" office:value="829794.06" calcext:value-type="float">
            <text:p>829.794,06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7" office:value-type="float" office:value="8770" calcext:value-type="float">
            <text:p>8.77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7" office:value-type="float" office:value="45" calcext:value-type="float">
            <text:p>45,00</text:p>
          </table:table-cell>
          <table:table-cell table:style-name="ce8" table:number-columns-repeated="1638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7" office:value-type="float" office:value="11197.69" calcext:value-type="float">
            <text:p>11.197,69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7" office:value-type="float" office:value="21787.62" calcext:value-type="float">
            <text:p>21.787,62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7" office:value-type="float" office:value="221818.18" calcext:value-type="float">
            <text:p>221.818,18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7" office:value-type="float" office:value="108990.74" calcext:value-type="float">
            <text:p>108.990,74</text:p>
          </table:table-cell>
          <table:table-cell table:style-name="ce8" table:number-columns-repeated="1638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19:.C44])" office:value-type="float" office:value="2636072.13" calcext:value-type="float">
            <text:p>2.636.072,13</text:p>
          </table:table-cell>
          <table:table-cell table:style-name="ce20"/>
          <table:table-cell table:style-name="ce8" table:number-columns-repeated="16380"/>
        </table:table-row>
        <table:table-row table:style-name="ro15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300" calcext:value-type="float">
            <text:p>30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49:.C53])" office:value-type="float" office:value="300" calcext:value-type="float">
            <text:p>300,0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8:.C59])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9" office:value-type="float" office:value="7822412.07" calcext:value-type="float">
            <text:p>7.822.412,07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9" office:value-type="float" office:value="3004523.68" calcext:value-type="float">
            <text:p>3.004.523,68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64:.C67])" office:value-type="float" office:value="10826935.75" calcext:value-type="float">
            <text:p>10.826.935,75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72:.C75])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  <table:table-cell table:style-name="ce8" table:number-columns-repeated="16364"/>
        </table:table-row>
        <table:table-row table:style-name="ro20">
          <table:table-cell table:number-columns-repeated="20"/>
        </table:table-row>
        <table:table-row table:style-name="ro21" table:number-rows-repeated="1048497">
          <table:table-cell table:number-columns-repeated="20"/>
        </table:table-row>
        <table:table-row table:style-name="ro21">
          <table:table-cell table:number-columns-repeated="20"/>
        </table:table-row>
        <table:named-expressions>
          <table:named-range table:name="Excel_BuiltIn_Print_Area" table:base-cell-address="$'ANEXO I-Incisos'.$A$1" table:cell-range-address="$'ANEXO I-Incisos'.$A$1:.$C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_5b_0_5d__20_2" style:display-name="Moeda [0]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09T12:59:21.325000000</dc:date>
    <meta:print-date>2025-03-18T09:14:34.758000000</meta:print-date>
    <meta:editing-cycles>44</meta:editing-cycles>
    <meta:editing-duration>PT1H8M5S</meta:editing-duration>
    <meta:document-statistic meta:table-count="1" meta:cell-count="180" meta:object-count="0"/>
    <meta:generator>LibreOffice/7.5.9.2$Windows_X86_64 LibreOffice_project/cdeefe45c17511d326101eed8008ac4092f278a9</meta:generator>
  </office:meta>
</office:document-meta>
</file>