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12.308cm"/>
    </style:style>
    <style:style style:name="co3" style:family="table-column">
      <style:table-column-properties fo:break-before="auto" style:column-width="3.694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5-04-01" calcext:value-type="date">
            <text:p>4/2025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5-05-16" calcext:value-type="date">
            <text:p>16/05/2025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364182.63" calcext:value-type="float">
            <text:p>5.364.182,6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408134.81" calcext:value-type="float">
            <text:p>1.408.134,81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43913.32" calcext:value-type="float">
            <text:p>943.913,32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716230.76" calcext:value-type="float">
            <text:p>7.716.230,76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8470.98" calcext:value-type="float">
            <text:p>8.470,9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527099.45" calcext:value-type="float">
            <text:p>527.099,45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38308.87" calcext:value-type="float">
            <text:p>38.308,87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177314.68" calcext:value-type="float">
            <text:p>177.314,6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78579.44" calcext:value-type="float">
            <text:p>78.579,4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17799.95" calcext:value-type="float">
            <text:p>17.799,9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2640" calcext:value-type="float">
            <text:p>2.64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12227.16" calcext:value-type="float">
            <text:p>12.227,1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36119.82" calcext:value-type="float">
            <text:p>36.119,8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784.05" calcext:value-type="float">
            <text:p>784,0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466.7" calcext:value-type="float">
            <text:p>466,70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159730.62" calcext:value-type="float">
            <text:p>159.730,6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135145.91" calcext:value-type="float">
            <text:p>135.145,9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56634.91" calcext:value-type="float">
            <text:p>156.634,9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922189.65" calcext:value-type="float">
            <text:p>922.189,6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5496.38" calcext:value-type="float">
            <text:p>5.496,3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22810.57" calcext:value-type="float">
            <text:p>22.810,5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92.31" calcext:value-type="float">
            <text:p>92,31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10190" calcext:value-type="float">
            <text:p>10.190,00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224480.49" calcext:value-type="float">
            <text:p>224.480,49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94167.39" calcext:value-type="float">
            <text:p>94.167,39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633039.2" calcext:value-type="float">
            <text:p>2.633.039,20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725111.38" calcext:value-type="float">
            <text:p>7.725.111,38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450000" calcext:value-type="float">
            <text:p>2.45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175111.38" calcext:value-type="float">
            <text:p>10.175.111,38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3T09:18:02.759000000</dc:date>
    <meta:print-date>2025-05-13T09:20:30.242000000</meta:print-date>
    <meta:editing-cycles>37</meta:editing-cycles>
    <meta:editing-duration>PT1H2M55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