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2.31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3-01" calcext:value-type="date">
            <text:p>3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04-15" calcext:value-type="date">
            <text:p>15/04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654228.2" calcext:value-type="float">
            <text:p>5.654.228,2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01353.35" calcext:value-type="float">
            <text:p>1.401.353,35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37624.32" calcext:value-type="float">
            <text:p>937.624,32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993205.87" calcext:value-type="float">
            <text:p>7.993.205,87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6737.86" calcext:value-type="float">
            <text:p>6.737,8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364104.24" calcext:value-type="float">
            <text:p>364.104,2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39544.64" calcext:value-type="float">
            <text:p>39.544,64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211286.81" calcext:value-type="float">
            <text:p>211.286,8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98233.89" calcext:value-type="float">
            <text:p>98.233,8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47107.81" calcext:value-type="float">
            <text:p>47.107,8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3672" calcext:value-type="float">
            <text:p>3.672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3087.32" calcext:value-type="float">
            <text:p>13.087,3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35361.2" calcext:value-type="float">
            <text:p>35.361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1037.88" calcext:value-type="float">
            <text:p>1.037,8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1440.36" calcext:value-type="float">
            <text:p>1.440,36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116833.35" calcext:value-type="float">
            <text:p>116.833,3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135371.06" calcext:value-type="float">
            <text:p>135.371,0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59468.24" calcext:value-type="float">
            <text:p>159.468,2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447940.26" calcext:value-type="float">
            <text:p>447.940,2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12913.16" calcext:value-type="float">
            <text:p>12.913,1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23611.8" calcext:value-type="float">
            <text:p>23.611,8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190409.03" calcext:value-type="float">
            <text:p>190.409,03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87991.76" calcext:value-type="float">
            <text:p>87.991,76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997442.54" calcext:value-type="float">
            <text:p>1.997.442,54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988444.05" calcext:value-type="float">
            <text:p>7.988.444,05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650000" calcext:value-type="float">
            <text:p>1.65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638444.05" calcext:value-type="float">
            <text:p>9.638.444,05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8T12:20:08.046000000</dc:date>
    <meta:print-date>2025-03-18T09:14:34.758000000</meta:print-date>
    <meta:editing-cycles>35</meta:editing-cycles>
    <meta:editing-duration>PT56M40S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