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12.3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5-01" calcext:value-type="date">
            <text:p>5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06-18" calcext:value-type="date">
            <text:p>18/06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520807.89" calcext:value-type="float">
            <text:p>5.520.807,8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36570.23" calcext:value-type="float">
            <text:p>1.436.570,2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37257.79" calcext:value-type="float">
            <text:p>937.257,79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894635.91" calcext:value-type="float">
            <text:p>7.894.635,91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9250.09" calcext:value-type="float">
            <text:p>9.250,0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439423.69" calcext:value-type="float">
            <text:p>439.423,6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8308.87" calcext:value-type="float">
            <text:p>38.308,87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79535.7" calcext:value-type="float">
            <text:p>179.535,7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90135.86" calcext:value-type="float">
            <text:p>90.135,8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34908.81" calcext:value-type="float">
            <text:p>34.908,8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1848" calcext:value-type="float">
            <text:p>1.848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242.65" calcext:value-type="float">
            <text:p>242,6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47933.85" calcext:value-type="float">
            <text:p>47.933,8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1029.51" calcext:value-type="float">
            <text:p>1.029,5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244.92" calcext:value-type="float">
            <text:p>244,92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35025.36" calcext:value-type="float">
            <text:p>135.025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859.8" calcext:value-type="float">
            <text:p>859,8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91057.93" calcext:value-type="float">
            <text:p>191.057,9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264" calcext:value-type="float">
            <text:p>264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24354.93" calcext:value-type="float">
            <text:p>124.354,9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2750" calcext:value-type="float">
            <text:p>2.75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9113.98" calcext:value-type="float">
            <text:p>9.113,9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81.45" calcext:value-type="float">
            <text:p>81,45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50851.35" calcext:value-type="float">
            <text:p>50.851,35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227713.01" calcext:value-type="float">
            <text:p>227.713,01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89443.69" calcext:value-type="float">
            <text:p>89.443,69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675667.32" calcext:value-type="float">
            <text:p>1.675.667,32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35396" calcext:value-type="float">
            <text:p>35.396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35396" calcext:value-type="float">
            <text:p>35.396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876381.27" calcext:value-type="float">
            <text:p>7.876.381,27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550000" calcext:value-type="float">
            <text:p>2.5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426381.27" calcext:value-type="float">
            <text:p>10.426.381,27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2T11:31:40.169000000</dc:date>
    <meta:print-date>2025-06-12T11:34:58.012000000</meta:print-date>
    <meta:editing-cycles>41</meta:editing-cycles>
    <meta:editing-duration>PT1H4M51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