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2.303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7-01" calcext:value-type="date">
            <text:p>7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8-13" calcext:value-type="date">
            <text:p>13/08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12639.08" calcext:value-type="float">
            <text:p>5.312.639,0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77326.28" calcext:value-type="float">
            <text:p>1.477.326,2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29406.88" calcext:value-type="float">
            <text:p>929.406,88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719372.24" calcext:value-type="float">
            <text:p>7.719.372,24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5749.99" calcext:value-type="float">
            <text:p>5.749,9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427276.68" calcext:value-type="float">
            <text:p>427.276,6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9544.64" calcext:value-type="float">
            <text:p>39.544,64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77218.97" calcext:value-type="float">
            <text:p>177.218,9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107535.05" calcext:value-type="float">
            <text:p>107.535,0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30462.45" calcext:value-type="float">
            <text:p>30.462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2376" calcext:value-type="float">
            <text:p>2.37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22755.54" calcext:value-type="float">
            <text:p>22.755,5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39770.29" calcext:value-type="float">
            <text:p>39.770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955.9" calcext:value-type="float">
            <text:p>955,9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018.49" calcext:value-type="float">
            <text:p>1.018,49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15136.92" calcext:value-type="float">
            <text:p>115.136,9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48133.5" calcext:value-type="float">
            <text:p>148.133,5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68109.25" calcext:value-type="float">
            <text:p>168.109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660" calcext:value-type="float">
            <text:p>66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413682.88" calcext:value-type="float">
            <text:p>413.682,8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4453.25" calcext:value-type="float">
            <text:p>4.453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352" calcext:value-type="float">
            <text:p>352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2390.55" calcext:value-type="float">
            <text:p>2.390,5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7522.37" calcext:value-type="float">
            <text:p>7.522,3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75734.68" calcext:value-type="float">
            <text:p>75.734,68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233113.6" calcext:value-type="float">
            <text:p>233.113,6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105588.52" calcext:value-type="float">
            <text:p>105.588,52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130831.39" calcext:value-type="float">
            <text:p>2.130.831,39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450" calcext:value-type="float">
            <text:p>2.45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450" calcext:value-type="float">
            <text:p>2.45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691878.42" calcext:value-type="float">
            <text:p>7.691.878,42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3000000" calcext:value-type="float">
            <text:p>3.0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691878.42" calcext:value-type="float">
            <text:p>10.691.878,42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6T12:43:42.547000000</dc:date>
    <meta:print-date>2025-03-18T09:14:34.758000000</meta:print-date>
    <meta:editing-cycles>46</meta:editing-cycles>
    <meta:editing-duration>PT1H21M44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