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96cm"/>
    </style:style>
    <style:style style:name="co2" style:family="table-column">
      <style:table-column-properties fo:break-before="auto" style:column-width="12.298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08-01" calcext:value-type="date">
            <text:p>8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09-15" calcext:value-type="date">
            <text:p>15/09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98933.37" calcext:value-type="float">
            <text:p>5.398.933,37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73168.07" calcext:value-type="float">
            <text:p>1.473.168,07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44324.69" calcext:value-type="float">
            <text:p>944.324,69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816426.13" calcext:value-type="float">
            <text:p>7.816.426,13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8462.77" calcext:value-type="float">
            <text:p>8.462,77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463425.29" calcext:value-type="float">
            <text:p>463.425,2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4322.96" calcext:value-type="float">
            <text:p>44.322,96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79094.82" calcext:value-type="float">
            <text:p>179.094,8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43846.07" calcext:value-type="float">
            <text:p>143.846,0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43491.63" calcext:value-type="float">
            <text:p>43.491,6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1944" calcext:value-type="float">
            <text:p>1.944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8860.25" calcext:value-type="float">
            <text:p>8.860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1290.95" calcext:value-type="float">
            <text:p>31.290,9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277.78" calcext:value-type="float">
            <text:p>1.277,7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919.64" calcext:value-type="float">
            <text:p>919,64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116243.8" calcext:value-type="float">
            <text:p>116.243,8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49235.1" calcext:value-type="float">
            <text:p>149.235,1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68109.25" calcext:value-type="float">
            <text:p>168.109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528" calcext:value-type="float">
            <text:p>528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348333.24" calcext:value-type="float">
            <text:p>348.333,2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8773.68" calcext:value-type="float">
            <text:p>8.773,6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9390.35" calcext:value-type="float">
            <text:p>9.390,35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3824.36" calcext:value-type="float">
            <text:p>13.824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65.16" calcext:value-type="float">
            <text:p>65,16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42014.35" calcext:value-type="float">
            <text:p>42.014,35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228903.82" calcext:value-type="float">
            <text:p>228.903,82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56838.51" calcext:value-type="float">
            <text:p>156.838,51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170485.65" calcext:value-type="float">
            <text:p>2.170.485,65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4546.33" calcext:value-type="float">
            <text:p>4.546,33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4546.33" calcext:value-type="float">
            <text:p>4.546,33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802220.91" calcext:value-type="float">
            <text:p>7.802.220,91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800600" calcext:value-type="float">
            <text:p>2.800.6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602820.91" calcext:value-type="float">
            <text:p>10.602.820,91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2T12:02:02.962000000</dc:date>
    <meta:print-date>2025-03-18T09:14:34.758000000</meta:print-date>
    <meta:editing-cycles>49</meta:editing-cycles>
    <meta:editing-duration>PT1H32M1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