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3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5.983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45cm" fo:break-before="auto" style:use-optimal-row-height="true"/>
    </style:style>
    <style:style style:name="ro20" style:family="table-row">
      <style:table-row-properties style:row-height="1.053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 table:default-cell-style-name="Default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ANA LÚCIA FREIRE DE ALMEIDA DOS ANJOS 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string" calcext:value-type="string">
            <text:p>03/2024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4-04-12" calcext:value-type="date">
            <text:p>12/04/2024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355564.48" calcext:value-type="float">
            <text:p>5.355.564,4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285357.73" calcext:value-type="float">
            <text:p>1.285.357,7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08781.63" calcext:value-type="float">
            <text:p>908.781,63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549703.84" calcext:value-type="float">
            <text:p>7.549.703,84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1167.32" calcext:value-type="float">
            <text:p>1.167,32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364238.3" calcext:value-type="float">
            <text:p>364.238,30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2075.02" calcext:value-type="float">
            <text:p>42.075,02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271848.68" calcext:value-type="float">
            <text:p>271.848,6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110452.04" calcext:value-type="float">
            <text:p>110.452,0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3768.83" calcext:value-type="float">
            <text:p>3.768,8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4152" calcext:value-type="float">
            <text:p>4.152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15232.45" calcext:value-type="float">
            <text:p>15.232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33113.79" calcext:value-type="float">
            <text:p>33.113,7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1503.97" calcext:value-type="float">
            <text:p>1.503,9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518.55" calcext:value-type="float">
            <text:p>518,55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39034.11" calcext:value-type="float">
            <text:p>39.034,1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883.4" calcext:value-type="float">
            <text:p>883,4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42547.21" calcext:value-type="float">
            <text:p>142.547,21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308065.18" calcext:value-type="float">
            <text:p>308.065,18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579.2" calcext:value-type="float">
            <text:p>2.579,2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12892.93" calcext:value-type="float">
            <text:p>12.892,9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2782.5" calcext:value-type="float">
            <text:p>2.782,50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116434.15" calcext:value-type="float">
            <text:p>116.434,15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77536.89" calcext:value-type="float">
            <text:p>77.536,89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1552116.39" calcext:value-type="float">
            <text:p>1.552.116,39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561870.23" calcext:value-type="float">
            <text:p>7.561.870,23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200000" calcext:value-type="float">
            <text:p>2.2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9761870.23" calcext:value-type="float">
            <text:p>9.761.870,23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16384"/>
        </table:table-row>
        <table:table-row table:style-name="ro19" table:number-rows-repeated="1048497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1T11:15:36.875000000</dc:date>
    <meta:print-date>2023-06-16T10:08:08.450000000</meta:print-date>
    <meta:editing-cycles>98</meta:editing-cycles>
    <meta:editing-duration>PT5H11M46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