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38cm"/>
    </style:style>
    <style:style style:name="co2" style:family="table-column">
      <style:table-column-properties fo:break-before="auto" style:column-width="12.34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5.99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ANA LÚCIA FREIRE DE ALMEIDA DOS ANJOS 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1/2024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02-20" calcext:value-type="date">
            <text:p>20/02/2024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6995215.65" calcext:value-type="float">
            <text:p>6.995.215,6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803260.31" calcext:value-type="float">
            <text:p>1.803.260,3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873279.99" calcext:value-type="float">
            <text:p>873.279,99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9671755.95" calcext:value-type="float">
            <text:p>9.671.755,95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4719.27" calcext:value-type="float">
            <text:p>4.719,27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14228.82" calcext:value-type="float">
            <text:p>314.228,8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3075.61" calcext:value-type="float">
            <text:p>33.075,61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12946.65" calcext:value-type="float">
            <text:p>212.946,6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5204" calcext:value-type="float">
            <text:p>15.204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89.68" calcext:value-type="float">
            <text:p>189,6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480" calcext:value-type="float">
            <text:p>48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870.84" calcext:value-type="float">
            <text:p>870,8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2420" calcext:value-type="float">
            <text:p>2.42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5310.38" calcext:value-type="float">
            <text:p>5.310,3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8925.15" calcext:value-type="float">
            <text:p>8.925,15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1153.36" calcext:value-type="float">
            <text:p>11.153,36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9316.23" calcext:value-type="float">
            <text:p>9.316,23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618839.99" calcext:value-type="float">
            <text:p>618.839,99</text:p>
          </table:table-cell>
          <table:table-cell table:style-name="ce20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02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02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02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02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02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9345155.16" calcext:value-type="float">
            <text:p>9.345.155,16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850000" calcext:value-type="float">
            <text:p>850.000,00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02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195155.16" calcext:value-type="float">
            <text:p>10.195.155,16</text:p>
          </table:table-cell>
          <table:table-cell table:style-name="ce20"/>
          <table:table-cell table:style-name="ce8" table:number-columns-repeated="102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02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02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004"/>
        </table:table-row>
        <table:table-row table:style-name="ro20">
          <table:table-cell table:number-columns-repeated="1024"/>
        </table:table-row>
        <table:table-row table:style-name="ro19" table:number-rows-repeated="104849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0T14:02:58.121000000</dc:date>
    <meta:print-date>2023-06-16T10:08:08.450000000</meta:print-date>
    <meta:editing-cycles>91</meta:editing-cycles>
    <meta:editing-duration>PT4H47M51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