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9cm"/>
    </style:style>
    <style:style style:name="co2" style:family="table-column">
      <style:table-column-properties fo:break-before="auto" style:column-width="12.36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6.011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1/2023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3-02-17" calcext:value-type="date">
            <text:p>17/02/2023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6606304.26" calcext:value-type="float">
            <text:p>6.606.304,26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596749.98" calcext:value-type="float">
            <text:p>1.596.749,9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22123.06" calcext:value-type="float">
            <text:p>922.123,06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3:.C16])" office:value-type="float" office:value="9125177.3" calcext:value-type="float">
            <text:p>9.125.177,30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8532.58" calcext:value-type="float">
            <text:p>8.532,5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241378.04" calcext:value-type="float">
            <text:p>241.378,04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23747.46" calcext:value-type="float">
            <text:p>23.747,46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22748.56" calcext:value-type="float">
            <text:p>222.748,5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6648.8" calcext:value-type="float">
            <text:p>6.648,8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2983.73" calcext:value-type="float">
            <text:p>2.983,7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216" calcext:value-type="float">
            <text:p>216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3775.35" calcext:value-type="float">
            <text:p>3.775,3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7925.15" calcext:value-type="float">
            <text:p>7.925,15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38098.58" calcext:value-type="float">
            <text:p>38.098,58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11012" calcext:value-type="float">
            <text:p>11.012,00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567066.25" calcext:value-type="float">
            <text:p>567.066,25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8827432.27" calcext:value-type="float">
            <text:p>8.827.432,27</text:p>
          </table:table-cell>
          <table:table-cell table:style-name="ce21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21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6:.C69])" office:value-type="float" office:value="9827432.27" calcext:value-type="float">
            <text:p>9.827.432,27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4:.C77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</table:table-row>
        <table:table-row table:style-name="ro20">
          <table:table-cell table:number-columns-repeated="20"/>
        </table:table-row>
        <table:table-row table:style-name="ro19" table:number-rows-repeated="1048495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3.909cm" fo:margin-bottom="2.499cm" fo:margin-left="1.9cm" fo:margin-right="1.9cm" style:first-page-number="continue" style:scale-to="5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NEXO_20_I-Incisos" style:display-name="PageStyle_ANEXO I-Incis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7T09:46:24.873000000</dc:date>
    <meta:print-date>2022-05-06T08:20:33.205000000</meta:print-date>
    <meta:editing-cycles>51</meta:editing-cycles>
    <meta:editing-duration>PT2H47M26S</meta:editing-duration>
    <meta:generator>LibreOffice/7.4.3.2$Windows_X86_64 LibreOffice_project/1048a8393ae2eeec98dff31b5c133c5f1d08b890</meta:generator>
    <meta:document-statistic meta:table-count="1" meta:cell-count="180" meta:object-count="0"/>
  </office:meta>
</office:document-meta>
</file>