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ce style:name="Verdana1" svg:font-family="Verdana" style:font-family-generic="swiss" style:font-pitch="variable"/>
  </office:font-face-decls>
  <office:automatic-styles>
    <style:style style:name="co1" style:family="table-column">
      <style:table-column-properties fo:break-before="auto" style:column-width="3.9cm"/>
    </style:style>
    <style:style style:name="co2" style:family="table-column">
      <style:table-column-properties fo:break-before="auto" style:column-width="9.215cm"/>
    </style:style>
    <style:style style:name="co3" style:family="table-column">
      <style:table-column-properties fo:break-before="auto" style:column-width="15.452cm"/>
    </style:style>
    <style:style style:name="co4" style:family="table-column">
      <style:table-column-properties fo:break-before="auto" style:column-width="2.305cm"/>
    </style:style>
    <style:style style:name="co5" style:family="table-column">
      <style:table-column-properties fo:break-before="auto" style:column-width="6.697cm"/>
    </style:style>
    <style:style style:name="co6" style:family="table-column">
      <style:table-column-properties fo:break-before="auto" style:column-width="3.369cm"/>
    </style:style>
    <style:style style:name="co7" style:family="table-column">
      <style:table-column-properties fo:break-before="auto" style:column-width="2.251cm"/>
    </style:style>
    <style:style style:name="co8" style:family="table-column">
      <style:table-column-properties fo:break-before="auto" style:column-width="2.949cm"/>
    </style:style>
    <style:style style:name="co9" style:family="table-column">
      <style:table-column-properties fo:break-before="auto" style:column-width="3.173cm"/>
    </style:style>
    <style:style style:name="co10" style:family="table-column">
      <style:table-column-properties fo:break-before="auto" style:column-width="3.676cm"/>
    </style:style>
    <style:style style:name="co11" style:family="table-column">
      <style:table-column-properties fo:break-before="auto" style:column-width="3.452cm"/>
    </style:style>
    <style:style style:name="co12" style:family="table-column">
      <style:table-column-properties fo:break-before="auto" style:column-width="3.508cm"/>
    </style:style>
    <style:style style:name="co13" style:family="table-column">
      <style:table-column-properties fo:break-before="auto" style:column-width="3.034cm"/>
    </style:style>
    <style:style style:name="co14" style:family="table-column">
      <style:table-column-properties fo:break-before="auto" style:column-width="2.505cm"/>
    </style:style>
    <style:style style:name="co15" style:family="table-column">
      <style:table-column-properties fo:break-before="auto" style:column-width="2.447cm"/>
    </style:style>
    <style:style style:name="co16" style:family="table-column">
      <style:table-column-properties fo:break-before="auto" style:column-width="3.591cm"/>
    </style:style>
    <style:style style:name="co17" style:family="table-column">
      <style:table-column-properties fo:break-before="auto" style:column-width="3.565cm"/>
    </style:style>
    <style:style style:name="co18" style:family="table-column">
      <style:table-column-properties fo:break-before="auto" style:column-width="3.496cm"/>
    </style:style>
    <style:style style:name="co19" style:family="table-column">
      <style:table-column-properties fo:break-before="auto" style:column-width="3.648cm"/>
    </style:style>
    <style:style style:name="co20" style:family="table-column">
      <style:table-column-properties fo:break-before="auto" style:column-width="3.558cm"/>
    </style:style>
    <style:style style:name="co21" style:family="table-column">
      <style:table-column-properties fo:break-before="auto" style:column-width="3.503cm"/>
    </style:style>
    <style:style style:name="co22" style:family="table-column">
      <style:table-column-properties fo:break-before="auto" style:column-width="3.376cm"/>
    </style:style>
    <style:style style:name="co23" style:family="table-column">
      <style:table-column-properties fo:break-before="auto" style:column-width="3.254cm"/>
    </style:style>
    <style:style style:name="co24" style:family="table-column">
      <style:table-column-properties fo:break-before="auto" style:column-width="3.406cm"/>
    </style:style>
    <style:style style:name="co25" style:family="table-column">
      <style:table-column-properties fo:break-before="auto" style:column-width="3.528cm"/>
    </style:style>
    <style:style style:name="co26" style:family="table-column">
      <style:table-column-properties fo:break-before="auto" style:column-width="4.374cm"/>
    </style:style>
    <style:style style:name="co27" style:family="table-column">
      <style:table-column-properties fo:break-before="auto" style:column-width="1.607cm"/>
    </style:style>
    <style:style style:name="co28" style:family="table-column">
      <style:table-column-properties fo:break-before="auto" style:column-width="4.32cm"/>
    </style:style>
    <style:style style:name="ro1" style:family="table-row">
      <style:table-row-properties style:row-height="0.7cm" fo:break-before="auto" style:use-optimal-row-height="false"/>
    </style:style>
    <style:style style:name="ro2" style:family="table-row">
      <style:table-row-properties style:row-height="0.517cm" fo:break-before="auto" style:use-optimal-row-height="false"/>
    </style:style>
    <style:style style:name="ro3" style:family="table-row">
      <style:table-row-properties style:row-height="1.296cm" fo:break-before="auto" style:use-optimal-row-height="false"/>
    </style:style>
    <style:style style:name="ro4" style:family="table-row">
      <style:table-row-properties style:row-height="0.993cm" fo:break-before="auto" style:use-optimal-row-height="false"/>
    </style:style>
    <style:style style:name="ro5" style:family="table-row">
      <style:table-row-properties style:row-height="3.627cm" fo:break-before="auto" style:use-optimal-row-height="false"/>
    </style:style>
    <style:style style:name="ro6" style:family="table-row">
      <style:table-row-properties style:row-height="2.632cm" fo:break-before="auto" style:use-optimal-row-height="false"/>
    </style:style>
    <style:style style:name="ro7" style:family="table-row">
      <style:table-row-properties style:row-height="3.187cm" fo:break-before="auto" style:use-optimal-row-height="false"/>
    </style:style>
    <style:style style:name="ro8" style:family="table-row">
      <style:table-row-properties style:row-height="2.748cm" fo:break-before="auto" style:use-optimal-row-height="false"/>
    </style:style>
    <style:style style:name="ro9" style:family="table-row">
      <style:table-row-properties style:row-height="3.053cm" fo:break-before="auto" style:use-optimal-row-height="false"/>
    </style:style>
    <style:style style:name="ro10" style:family="table-row">
      <style:table-row-properties style:row-height="2.311cm" fo:break-before="auto" style:use-optimal-row-height="false"/>
    </style:style>
    <style:style style:name="ro11" style:family="table-row">
      <style:table-row-properties style:row-height="3.475cm" fo:break-before="auto" style:use-optimal-row-height="false"/>
    </style:style>
    <style:style style:name="ro12" style:family="table-row">
      <style:table-row-properties style:row-height="2.21cm" fo:break-before="auto" style:use-optimal-row-height="false"/>
    </style:style>
    <style:style style:name="ro13" style:family="table-row">
      <style:table-row-properties style:row-height="1.369cm" fo:break-before="auto" style:use-optimal-row-height="false"/>
    </style:style>
    <style:style style:name="ro14" style:family="table-row">
      <style:table-row-properties style:row-height="1.789cm" fo:break-before="auto" style:use-optimal-row-height="false"/>
    </style:style>
    <style:style style:name="ro15" style:family="table-row">
      <style:table-row-properties style:row-height="1.871cm" fo:break-before="auto" style:use-optimal-row-height="false"/>
    </style:style>
    <style:style style:name="ro16" style:family="table-row">
      <style:table-row-properties style:row-height="0.947cm" fo:break-before="auto" style:use-optimal-row-height="false"/>
    </style:style>
    <style:style style:name="ro17" style:family="table-row">
      <style:table-row-properties style:row-height="1.432cm" fo:break-before="auto" style:use-optimal-row-height="false"/>
    </style:style>
    <style:style style:name="ro18" style:family="table-row">
      <style:table-row-properties style:row-height="1.111cm" fo:break-before="auto" style:use-optimal-row-height="false"/>
    </style:style>
    <style:style style:name="ta1" style:family="table" style:master-page-name="PageStyle_5f_CONTRATADOS_20_PAGOS_20__5f__20_LDO_20__5f__20_Exerc">
      <style:table-properties table:display="true" style:writing-mode="lr-tb"/>
    </style:style>
    <number:number-style style:name="N4">
      <number:number number:decimal-places="2" number:min-decimal-places="2" number:min-integer-digits="1" number:grouping="true"/>
    </number:number-style>
    <number:date-style style:name="N32" number:automatic-order="true">
      <number:month number:style="long"/>
      <number:text>/</number:text>
      <number:year/>
    </number:date-style>
    <number:currency-style style:name="N104P0" style:volatile="true">
      <number:currency-symbol number:language="pt" number:country="BR">R$</number:currency-symbol>
      <number:text> </number:text>
      <number:number number:decimal-places="2" number: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4P0"/>
    </number:currency-style>
    <style:style style:name="ce1"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 style:font-size-complex="10.5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Times New Roman" fo:font-size="12pt" fo:font-style="normal" fo:text-shadow="none" style:text-underline-style="none" fo:font-weight="bold" style:font-size-asian="12pt" style:font-style-asian="normal" style:font-weight-asian="bold" style:font-name-complex="Times New Roman" style:font-size-complex="12pt" style:font-style-complex="normal" style:font-weight-complex="bold"/>
    </style:style>
    <style:style style:name="ce3" style:family="table-cell" style:parent-style-name="Default">
      <style:table-cell-properties fo:padding="0.071cm"/>
    </style:style>
    <style:style style:name="ce4"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fo:background-color="#b4c7dc"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table-cell-properties style:glyph-orientation-vertical="0" fo:background-color="#b4c7d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8" style:family="table-cell" style:parent-style-name="Default">
      <style:table-cell-properties style:glyph-orientation-vertical="0" fo:background-color="#ffffa6"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9"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justify" css3t:text-justify="auto" fo:margin-left="0cm" style:writing-mode="page"/>
      <style:text-properties fo:color="#333333" style:text-outline="false" style:text-line-through-style="none" style:text-line-through-type="none" style:font-name="Verdana"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style>
    <style:style style:name="ce1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3" style:family="table-cell" style:parent-style-name="Default" style:data-style-name="N32">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4" style:family="table-cell" style:parent-style-name="Default">
      <style:table-cell-properties fo:background-color="transparent" fo:padding="0.071cm"/>
    </style:style>
    <style:style style:name="ce15" style:family="table-cell" style:parent-style-name="Default" style:data-style-name="N122">
      <style:table-cell-properties style:glyph-orientation-vertical="0" fo:background-color="#cc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ffb66c"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22">
      <style:table-cell-properties style:glyph-orientation-vertical="0" style:diagonal-bl-tr="none" style:diagonal-tl-br="none" style:text-align-source="fix" style:repeat-content="false" fo:background-color="transparent"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1"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9" style:family="table-cell" style:parent-style-name="Default">
      <style:table-cell-properties style:glyph-orientation-vertical="0" fo:background-color="#afd095"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table-cell-properties style:glyph-orientation-vertical="0" fo:background-color="#b7b3ca"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fo:background-color="#ccffff"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cc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fo:background-color="#ccff0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data-style-name="N32">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26" style:family="table-cell" style:parent-style-name="Default" style:data-style-name="N122">
      <style:table-cell-properties style:glyph-orientation-vertical="0" fo:background-color="#dddddd"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04">
      <style:table-cell-properties fo:background-color="#ffffa6" fo:padding="0.071cm"/>
      <style:text-properties fo:color="#c9211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28" style:family="table-cell" style:parent-style-name="Default">
      <style:table-cell-properties style:glyph-orientation-vertical="0" fo:background-color="#dddddd"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333333" style:text-outline="false" style:text-line-through-style="none" style:text-line-through-type="none" style:font-name="Verdana1"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04">
      <style:table-cell-properties fo:padding="0.071cm"/>
    </style:style>
    <style:style style:name="ce30" style:family="table-cell" style:parent-style-name="Default" style:data-style-name="N104">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1" style:family="table-cell" style:parent-style-name="Default" style:data-style-name="N4">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bold" style:font-size-asian="10pt" style:font-style-asian="normal" style:font-weight-asian="bold" style:font-name-complex="Arial" style:font-size-complex="10pt" style:font-style-complex="normal" style:font-weight-complex="bold"/>
    </style:style>
    <style:style style:name="ce32" style:family="table-cell" style:parent-style-name="Default" style:data-style-name="N122">
      <style:table-cell-properties style:glyph-orientation-vertical="0" fo:background-color="#cccccc"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end" css3t:text-justify="auto" fo:margin-left="0cm" style:writing-mode="page"/>
      <style:text-properties fo:color="#333333" style:text-outline="false" style:text-line-through-style="none" style:text-line-through-type="none" style:font-name="Verdana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glyph-orientation-vertical="0" style:text-align-source="value-type" style:repeat-content="false" fo:background-color="transparent" fo:wrap-option="wrap" style:direction="ltr" fo:padding="0.071cm" style:rotation-angle="0" style:rotation-align="none" style:shrink-to-fit="false" style:vertical-align="automatic" loext:vertical-justify="auto"/>
      <style:paragraph-properties css3t:text-justify="auto" fo:margin-left="0cm" style:writing-mode="page"/>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CONTRATADOS PAGOS _ LDO _ Exerc" table:style-name="ta1">
        <office:forms form:automatic-focus="false" form:apply-design-mode="false"/>
        <table:table-column table:style-name="co1" table:default-cell-style-name="ce3"/>
        <table:table-column table:style-name="co2" table:default-cell-style-name="ce3"/>
        <table:table-column table:style-name="co3" table:default-cell-style-name="ce9"/>
        <table:table-column table:style-name="co4" table:default-cell-style-name="ce11"/>
        <table:table-column table:style-name="co5" table:default-cell-style-name="ce11"/>
        <table:table-column table:style-name="co6" table:visibility="collapse" table:default-cell-style-name="ce11"/>
        <table:table-column table:style-name="co7" table:visibility="collapse" table:number-columns-repeated="2" table:default-cell-style-name="ce11"/>
        <table:table-column table:style-name="co8" table:visibility="collapse" table:default-cell-style-name="ce11"/>
        <table:table-column table:style-name="co9" table:visibility="collapse" table:default-cell-style-name="ce11"/>
        <table:table-column table:style-name="co10" table:visibility="collapse" table:default-cell-style-name="ce3"/>
        <table:table-column table:style-name="co11" table:visibility="collapse" table:default-cell-style-name="ce3"/>
        <table:table-column table:style-name="co12" table:visibility="collapse" table:default-cell-style-name="ce3"/>
        <table:table-column table:style-name="co13" table:visibility="collapse" table:default-cell-style-name="ce3"/>
        <table:table-column table:style-name="co14" table:visibility="collapse" table:default-cell-style-name="ce3"/>
        <table:table-column table:style-name="co15" table:visibility="collapse" table:default-cell-style-name="ce3"/>
        <table:table-column table:style-name="co7" table:visibility="collapse" table:number-columns-repeated="25" table:default-cell-style-name="ce3"/>
        <table:table-column table:style-name="co16" table:default-cell-style-name="ce3"/>
        <table:table-column table:style-name="co17" table:default-cell-style-name="ce3"/>
        <table:table-column table:style-name="co18" table:default-cell-style-name="ce3"/>
        <table:table-column table:style-name="co19" table:default-cell-style-name="ce3"/>
        <table:table-column table:style-name="co20" table:default-cell-style-name="ce3"/>
        <table:table-column table:style-name="co21" table:default-cell-style-name="ce3"/>
        <table:table-column table:style-name="co22" table:default-cell-style-name="ce3"/>
        <table:table-column table:style-name="co23" table:default-cell-style-name="ce3"/>
        <table:table-column table:style-name="co24" table:default-cell-style-name="ce3"/>
        <table:table-column table:style-name="co25" table:default-cell-style-name="ce3"/>
        <table:table-column table:style-name="co25" table:visibility="collapse" table:default-cell-style-name="ce3"/>
        <table:table-column table:style-name="co20" table:visibility="collapse" table:default-cell-style-name="ce3"/>
        <table:table-column table:style-name="co26" table:default-cell-style-name="ce3"/>
        <table:table-column table:style-name="co27" table:default-cell-style-name="ce3"/>
        <table:table-column table:style-name="co28" table:default-cell-style-name="ce3"/>
        <table:table-column table:style-name="co27" table:number-columns-repeated="201" table:default-cell-style-name="ce3"/>
        <table:table-column table:style-name="co27" table:number-columns-repeated="16127"/>
        <table:table-row table:style-name="ro1">
          <table:table-cell table:style-name="ce1" office:value-type="string" calcext:value-type="string" table:number-columns-spanned="54" table:number-rows-spanned="1">
            <text:p>PODER JUDICIÁRIO</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ÓRGÃO: 14000 - JUSTIÇA ELEITORAL</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UNIDADE GESTORA: <text:s/>070012 – TRIBUNAL REGIONAL ELEITORAL DE SERGIPE</text:p>
          </table:table-cell>
          <table:covered-table-cell table:number-columns-repeated="53" table:style-name="ce1"/>
          <table:table-cell table:number-columns-repeated="203"/>
        </table:table-row>
        <table:table-row table:style-name="ro1">
          <table:table-cell table:style-name="ce1" office:value-type="string" calcext:value-type="string" table:number-columns-spanned="54" table:number-rows-spanned="1">
            <text:p>SAO/COFIC/SEFIN</text:p>
          </table:table-cell>
          <table:covered-table-cell table:number-columns-repeated="53" table:style-name="ce1"/>
          <table:table-cell table:number-columns-repeated="203"/>
        </table:table-row>
        <table:table-row table:style-name="ro1">
          <table:table-cell table:style-name="ce2" office:value-type="string" calcext:value-type="string" table:number-columns-spanned="54" table:number-rows-spanned="1">
            <text:p>RELAÇÃO DOS CONTRATADOS PELO TRE-SE COM OS RESPECTIVOS VALORES PAGOS - EXERCÍCIO 2025 e RP</text:p>
          </table:table-cell>
          <table:covered-table-cell table:number-columns-repeated="53" table:style-name="ce2"/>
          <table:table-cell table:number-columns-repeated="203"/>
        </table:table-row>
        <table:table-row table:style-name="ro2">
          <table:table-cell table:number-columns-repeated="257"/>
        </table:table-row>
        <table:table-header-rows>
          <table:table-row table:style-name="ro3">
            <table:table-cell table:style-name="ce4" office:value-type="string" calcext:value-type="string" table:number-columns-spanned="2" table:number-rows-spanned="1">
              <text:p>Favorecido</text:p>
            </table:table-cell>
            <table:covered-table-cell table:style-name="ce4"/>
            <table:table-cell table:style-name="ce4" office:value-type="string" calcext:value-type="string" table:number-columns-spanned="1" table:number-rows-spanned="2">
              <text:p>Descrição</text:p>
            </table:table-cell>
            <table:table-cell table:style-name="ce4" office:value-type="string" calcext:value-type="string" table:number-columns-spanned="2" table:number-rows-spanned="2">
              <text:p>Natureza Despesa Detalhada</text:p>
            </table:table-cell>
            <table:covered-table-cell table:style-name="ce4"/>
            <table:table-cell table:number-columns-repeated="5" table:style-name="ce12" office:value-type="string" calcext:value-type="string">
              <text:p>RESTOS A PAGAR PROCESSADOS PAGOS</text:p>
            </table:table-cell>
            <table:table-cell table:number-columns-repeated="5" table:style-name="ce17" office:value-type="string" calcext:value-type="string">
              <text:p>RESTOS A PAGAR PROCESSADOS PAGOS</text:p>
            </table:table-cell>
            <table:table-cell table:number-columns-repeated="10" table:style-name="ce17" office:value-type="string" calcext:value-type="string">
              <text:p>RESTOS A PAGAR NAO PROCESSADOS PAGOS</text:p>
            </table:table-cell>
            <table:table-cell table:number-columns-repeated="10" table:style-name="ce17" office:value-type="string" calcext:value-type="string">
              <text:p>DESPESAS PAGAS (CONTROLE EMPENHO)</text:p>
            </table:table-cell>
            <table:table-cell table:style-name="ce17" table:number-columns-repeated="6"/>
            <table:table-cell table:style-name="ce4" office:value-type="string" calcext:value-type="string" table:number-columns-spanned="12" table:number-rows-spanned="1">
              <text:p>VALORES PAGOS (Despesas Pagas, RPNP Pagos e RP Proc Pagos)</text:p>
            </table:table-cell>
            <table:covered-table-cell table:number-columns-repeated="11" table:style-name="ce4"/>
            <table:table-cell table:style-name="ce4" office:value-type="string" calcext:value-type="string" table:number-columns-spanned="1" table:number-rows-spanned="2">
              <text:p>Total</text:p>
            </table:table-cell>
            <table:table-cell table:number-columns-repeated="203"/>
          </table:table-row>
          <table:table-row table:style-name="ro4">
            <table:table-cell table:style-name="ce5" table:number-columns-repeated="2"/>
            <table:covered-table-cell table:number-columns-repeated="3" table:style-name="ce4"/>
            <table:table-cell table:style-name="ce13" office:value-type="string" calcext:value-type="string">
              <text:p>JAN/2025</text:p>
            </table:table-cell>
            <table:table-cell table:style-name="ce13" office:value-type="string" calcext:value-type="string">
              <text:p>FEV/2025</text:p>
            </table:table-cell>
            <table:table-cell table:style-name="ce13" office:value-type="string" calcext:value-type="string">
              <text:p>MAR/2025</text:p>
            </table:table-cell>
            <table:table-cell table:style-name="ce16" office:value-type="string" calcext:value-type="string">
              <text:p>ABR/2025</text:p>
            </table:table-cell>
            <table:table-cell table:style-name="ce16" office:value-type="string" calcext:value-type="string">
              <text:p>MAI/2025</text:p>
            </table:table-cell>
            <table:table-cell table:style-name="ce16" office:value-type="string" calcext:value-type="string">
              <text:p>JUN/2025</text:p>
            </table:table-cell>
            <table:table-cell table:style-name="ce16" office:value-type="string" calcext:value-type="string">
              <text:p>JUL/2025</text:p>
            </table:table-cell>
            <table:table-cell table:style-name="ce16" office:value-type="string" calcext:value-type="string">
              <text:p>AGO/2025</text:p>
            </table:table-cell>
            <table:table-cell table:style-name="ce16" office:value-type="string" calcext:value-type="string">
              <text:p>SET/2025</text:p>
            </table:table-cell>
            <table:table-cell table:style-name="ce16" office:value-type="string" calcext:value-type="string">
              <text:p>OUT/2025</text:p>
            </table:table-cell>
            <table:table-cell table:style-name="ce19" office:value-type="string" calcext:value-type="string">
              <text:p>JAN/2025</text:p>
            </table:table-cell>
            <table:table-cell table:style-name="ce19" office:value-type="string" calcext:value-type="string">
              <text:p>FEV/2025</text:p>
            </table:table-cell>
            <table:table-cell table:style-name="ce19" office:value-type="string" calcext:value-type="string">
              <text:p>MAR/2025</text:p>
            </table:table-cell>
            <table:table-cell table:style-name="ce19" office:value-type="string" calcext:value-type="string">
              <text:p>ABR/2025</text:p>
            </table:table-cell>
            <table:table-cell table:style-name="ce19" office:value-type="string" calcext:value-type="string">
              <text:p>MAI/2025</text:p>
            </table:table-cell>
            <table:table-cell table:style-name="ce19" office:value-type="string" calcext:value-type="string">
              <text:p>JUN/2025</text:p>
            </table:table-cell>
            <table:table-cell table:style-name="ce19" office:value-type="string" calcext:value-type="string">
              <text:p>JUL/2025</text:p>
            </table:table-cell>
            <table:table-cell table:style-name="ce19" office:value-type="string" calcext:value-type="string">
              <text:p>AGO/2025</text:p>
            </table:table-cell>
            <table:table-cell table:style-name="ce19" office:value-type="string" calcext:value-type="string">
              <text:p>SET/2025</text:p>
            </table:table-cell>
            <table:table-cell table:style-name="ce19" office:value-type="string" calcext:value-type="string">
              <text:p>OUT/2025</text:p>
            </table:table-cell>
            <table:table-cell table:style-name="ce20" office:value-type="string" calcext:value-type="string">
              <text:p>JAN/2025</text:p>
            </table:table-cell>
            <table:table-cell table:style-name="ce20" office:value-type="string" calcext:value-type="string">
              <text:p>FEV/2025</text:p>
            </table:table-cell>
            <table:table-cell table:style-name="ce20" office:value-type="string" calcext:value-type="string">
              <text:p>MAR/2025</text:p>
            </table:table-cell>
            <table:table-cell table:style-name="ce20" office:value-type="string" calcext:value-type="string">
              <text:p>ABR/2025</text:p>
            </table:table-cell>
            <table:table-cell table:style-name="ce20" office:value-type="string" calcext:value-type="string">
              <text:p>MAI/2025</text:p>
            </table:table-cell>
            <table:table-cell table:style-name="ce20" office:value-type="string" calcext:value-type="string">
              <text:p>JUN/2025</text:p>
            </table:table-cell>
            <table:table-cell table:style-name="ce20" office:value-type="string" calcext:value-type="string">
              <text:p>JUL/2025</text:p>
            </table:table-cell>
            <table:table-cell table:style-name="ce20" office:value-type="string" calcext:value-type="string">
              <text:p>AGO/2025</text:p>
            </table:table-cell>
            <table:table-cell table:style-name="ce20" office:value-type="string" calcext:value-type="string">
              <text:p>SET/2025</text:p>
            </table:table-cell>
            <table:table-cell table:style-name="ce20" office:value-type="string" calcext:value-type="string">
              <text:p>OUT/2025</text:p>
            </table:table-cell>
            <table:table-cell table:style-name="ce21"/>
            <table:table-cell table:style-name="ce22"/>
            <table:table-cell table:style-name="ce23"/>
            <table:table-cell table:style-name="ce21"/>
            <table:table-cell table:style-name="ce22"/>
            <table:table-cell table:style-name="ce23"/>
            <table:table-cell table:style-name="ce24" office:value-type="string" calcext:value-type="string">
              <text:p>JAN/2025</text:p>
            </table:table-cell>
            <table:table-cell table:style-name="ce24" office:value-type="string" calcext:value-type="string">
              <text:p>FEV/2025</text:p>
            </table:table-cell>
            <table:table-cell table:style-name="ce28" office:value-type="string" calcext:value-type="string">
              <text:p>MAR/2025</text:p>
            </table:table-cell>
            <table:table-cell table:style-name="ce28" office:value-type="string" calcext:value-type="string">
              <text:p>ABR/2025</text:p>
            </table:table-cell>
            <table:table-cell table:style-name="ce28" office:value-type="string" calcext:value-type="string">
              <text:p>MAI/2025</text:p>
            </table:table-cell>
            <table:table-cell table:style-name="ce28" office:value-type="string" calcext:value-type="string">
              <text:p>JUN/2025</text:p>
            </table:table-cell>
            <table:table-cell table:style-name="ce28" office:value-type="string" calcext:value-type="string">
              <text:p>JUL/2025</text:p>
            </table:table-cell>
            <table:table-cell table:style-name="ce28" office:value-type="string" calcext:value-type="string">
              <text:p>AGO/2025</text:p>
            </table:table-cell>
            <table:table-cell table:style-name="ce28" office:value-type="string" calcext:value-type="string">
              <text:p>SET/2025</text:p>
            </table:table-cell>
            <table:table-cell table:style-name="ce28" office:value-type="string" calcext:value-type="string">
              <text:p>OUT/2025</text:p>
            </table:table-cell>
            <table:table-cell table:style-name="ce28" office:value-type="string" calcext:value-type="string">
              <text:p>NOV/2025</text:p>
            </table:table-cell>
            <table:table-cell table:style-name="ce28" office:value-type="string" calcext:value-type="string">
              <text:p>DEZ/2025</text:p>
            </table:table-cell>
            <table:covered-table-cell table:style-name="ce4"/>
            <table:table-cell table:number-columns-repeated="203"/>
          </table:table-row>
        </table:table-header-rows>
        <table:table-row table:style-name="ro5">
          <table:table-cell table:style-name="ce6" office:value-type="string" calcext:value-type="string">
            <text:p>21595867000107</text:p>
          </table:table-cell>
          <table:table-cell table:style-name="ce6" office:value-type="string" calcext:value-type="string">
            <text:p>21.595.867 IRANALDO SANTOS ARAUJO</text:p>
          </table:table-cell>
          <table:table-cell table:style-name="ce10" office:value-type="string" calcext:value-type="string">
            <text:p>EMPENHO - CONTRATACAO DE EMPRESA ESPECIALIZADA EM SERVICOS DE ENERGIA SOLAR, P/ REALIZACAO DA LIMPEZA, MANUTENCAO PREVENTIVA E CORRETIVA DO SISTEMA DE ENERGIA SOLAR INSTALADO EM 11 UNIDADES DO TRE-SE, NO INTERIOR DO ESTADO DE SERGIPE, CF <text:s/>SOLIC.DE CONTRATACAO(1554013), TR SEMAN(1554012), <text:s/>DEMONST. SEACO(1622736) E DESPACHO 12221(1630413). VALOR TOTAL: R$ 33.918,04.PRAZO DE EXECUCAO: 60 DIAS.PRAZO DE VIGENCIA: 150 DIAS, A CONTAR DO RECEBIMENTO DA NOTA DE EMPENHO.</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4" table:number-columns-repeated="9"/>
          <table:table-cell table:style-name="ce18" table:number-columns-repeated="2"/>
          <table:table-cell table:style-name="ce18" office:value-type="float" office:value="33918.04" calcext:value-type="float">
            <text:p>33.918,04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9]+[.P9]+[.Z9]" office:value-type="float" office:value="0" calcext:value-type="float">
            <text:p>0,00</text:p>
          </table:table-cell>
          <table:table-cell table:style-name="ce25" table:formula="of:=[.G9]+[.Q9]+[.AA9]" office:value-type="float" office:value="33918.04" calcext:value-type="float">
            <text:p>33.918,04</text:p>
          </table:table-cell>
          <table:table-cell table:style-name="ce25" table:formula="of:=[.H9]+[.R9]+[.AB9]" office:value-type="float" office:value="0" calcext:value-type="float">
            <text:p>0,00</text:p>
          </table:table-cell>
          <table:table-cell table:style-name="ce25" table:formula="of:=[.I9]+[.S9]+[.AC9]" office:value-type="float" office:value="0" calcext:value-type="float">
            <text:p>0,00</text:p>
          </table:table-cell>
          <table:table-cell table:style-name="ce25" table:formula="of:=[.J9]+[.T9]+[.AD9]" office:value-type="float" office:value="0" calcext:value-type="float">
            <text:p>0,00</text:p>
          </table:table-cell>
          <table:table-cell table:style-name="ce25" table:formula="of:=[.K9]+[.U9]+[.AE9]" office:value-type="float" office:value="0" calcext:value-type="float">
            <text:p>0,00</text:p>
          </table:table-cell>
          <table:table-cell table:style-name="ce25" table:formula="of:=[.L9]+[.V9]+[.AF9]" office:value-type="float" office:value="0" calcext:value-type="float">
            <text:p>0,00</text:p>
          </table:table-cell>
          <table:table-cell table:style-name="ce25" table:formula="of:=[.M9]+[.W9]+[.AG9]" office:value-type="float" office:value="0" calcext:value-type="float">
            <text:p>0,00</text:p>
          </table:table-cell>
          <table:table-cell table:style-name="ce25" table:formula="of:=[.N9]+[.X9]+[.AH9]" office:value-type="float" office:value="0" calcext:value-type="float">
            <text:p>0,00</text:p>
          </table:table-cell>
          <table:table-cell table:style-name="ce25" table:formula="of:=[.O9]+[.Y9]+[.AI9]" office:value-type="float" office:value="0" calcext:value-type="float">
            <text:p>0,00</text:p>
          </table:table-cell>
          <table:table-cell table:style-name="ce25" table:number-columns-repeated="2"/>
          <table:table-cell table:style-name="ce31" table:formula="of:=SUM([.AP9:.AY9])" office:value-type="float" office:value="33918.04" calcext:value-type="float">
            <text:p>33.918,04</text:p>
          </table:table-cell>
          <table:table-cell table:style-name="ce33" table:number-columns-repeated="16330"/>
        </table:table-row>
        <table:table-row table:style-name="ro6">
          <table:table-cell table:style-name="ce6" office:value-type="string" calcext:value-type="string">
            <text:p>36914311000103</text:p>
          </table:table-cell>
          <table:table-cell table:style-name="ce6" office:value-type="string" calcext:value-type="string">
            <text:p>36.914.311 BARBARA MARIA BRITO DE CASTRO</text:p>
          </table:table-cell>
          <table:table-cell table:style-name="ce10" office:value-type="string" calcext:value-type="string">
            <text:p>EMPENHO - AQUISICAO DE PAPEL HIGIENICO DE ACORDO COM AS ESPECIFICACOES CONSTANTES NA SOLICITACAO DA SEALM (1653304), DEMONSTRATIVO SEACO 90002/2025(1659230) E DESPACHO 490 (1659245).QTDE: 3.647 UNIDADES. VL. UNIT.: R$ 1,39. VL. TOTAL: R$ 5.069,33.PRAZO DE ENTREGA: 15 (QUINZE) DIAS CONTADOS A PARTIR D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2"/>
          <table:table-cell table:style-name="ce18" office:value-type="float" office:value="5069.33" calcext:value-type="float">
            <text:p>5.069,33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10]+[.P10]+[.Z10]" office:value-type="float" office:value="0" calcext:value-type="float">
            <text:p>0,00</text:p>
          </table:table-cell>
          <table:table-cell table:style-name="ce25" table:formula="of:=[.G10]+[.Q10]+[.AA10]" office:value-type="float" office:value="5069.33" calcext:value-type="float">
            <text:p>5.069,33</text:p>
          </table:table-cell>
          <table:table-cell table:style-name="ce25" table:formula="of:=[.H10]+[.R10]+[.AB10]" office:value-type="float" office:value="0" calcext:value-type="float">
            <text:p>0,00</text:p>
          </table:table-cell>
          <table:table-cell table:style-name="ce25" table:formula="of:=[.I10]+[.S10]+[.AC10]" office:value-type="float" office:value="0" calcext:value-type="float">
            <text:p>0,00</text:p>
          </table:table-cell>
          <table:table-cell table:style-name="ce25" table:formula="of:=[.J10]+[.T10]+[.AD10]" office:value-type="float" office:value="0" calcext:value-type="float">
            <text:p>0,00</text:p>
          </table:table-cell>
          <table:table-cell table:style-name="ce25" table:formula="of:=[.K10]+[.U10]+[.AE10]" office:value-type="float" office:value="0" calcext:value-type="float">
            <text:p>0,00</text:p>
          </table:table-cell>
          <table:table-cell table:style-name="ce25" table:formula="of:=[.L10]+[.V10]+[.AF10]" office:value-type="float" office:value="0" calcext:value-type="float">
            <text:p>0,00</text:p>
          </table:table-cell>
          <table:table-cell table:style-name="ce25" table:formula="of:=[.M10]+[.W10]+[.AG10]" office:value-type="float" office:value="0" calcext:value-type="float">
            <text:p>0,00</text:p>
          </table:table-cell>
          <table:table-cell table:style-name="ce25" table:formula="of:=[.N10]+[.X10]+[.AH10]" office:value-type="float" office:value="0" calcext:value-type="float">
            <text:p>0,00</text:p>
          </table:table-cell>
          <table:table-cell table:style-name="ce25" table:formula="of:=[.O10]+[.Y10]+[.AI10]" office:value-type="float" office:value="0" calcext:value-type="float">
            <text:p>0,00</text:p>
          </table:table-cell>
          <table:table-cell table:style-name="ce25" table:number-columns-repeated="2"/>
          <table:table-cell table:style-name="ce31" table:formula="of:=SUM([.AP10:.AY10])" office:value-type="float" office:value="5069.33" calcext:value-type="float">
            <text:p>5.069,33</text:p>
          </table:table-cell>
          <table:table-cell table:style-name="ce33" table:number-columns-repeated="16330"/>
        </table:table-row>
        <table:table-row table:style-name="ro6">
          <table:table-cell table:style-name="ce6" office:value-type="string" calcext:value-type="string">
            <text:p>21982891000280</text:p>
          </table:table-cell>
          <table:table-cell table:style-name="ce6" office:value-type="string" calcext:value-type="string">
            <text:p>4U DIGITAL COMERCIO E SERVICOS LTDA</text:p>
          </table:table-cell>
          <table:table-cell table:style-name="ce10" office:value-type="string" calcext:value-type="string">
            <text:p>24CT0023 - AQUISICAO DE BENS DE TECNOLOGIA DA INFORMACAO E COMUNICACAO - MONITORES COM TELAS SENSIVEIS - ITENS 1 E 2 - DO PREGAO ELETRONICO 90022/2024. CONTRATO 23/2024, CONFORME DESPACHO 8402 (1584740) . VIGENCIA: 90 DIAS CONTADOS DA ASSINATURA DO CONTRATO. VALOR GLOBAL: R$ 54.522,20. PRAZO DE ENTREGA: 45 DIAS CONTADOS DA ASSINATURA DO CONTRATO.TIPO: ORDINARIO. SEI 0007363-55.2024.6.25.8000.</text:p>
          </table:table-cell>
          <table:table-cell table:style-name="ce6" office:value-type="string" calcext:value-type="string">
            <text:p>44905241</text:p>
          </table:table-cell>
          <table:table-cell table:style-name="ce6" office:value-type="string" calcext:value-type="string">
            <text:p>EQUIPAMENTOS DE TIC - COMPUTADORES</text:p>
          </table:table-cell>
          <table:table-cell table:style-name="ce14" table:number-columns-repeated="9"/>
          <table:table-cell table:style-name="ce18" table:number-columns-repeated="2"/>
          <table:table-cell table:style-name="ce18" office:value-type="float" office:value="51332.65" calcext:value-type="float">
            <text:p>51.332,65 </text:p>
          </table:table-cell>
          <table:table-cell table:style-name="ce18" office:value-type="float" office:value="3189.55" calcext:value-type="float">
            <text:p>3.189,55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11]+[.P11]+[.Z11]" office:value-type="float" office:value="0" calcext:value-type="float">
            <text:p>0,00</text:p>
          </table:table-cell>
          <table:table-cell table:style-name="ce25" table:formula="of:=[.G11]+[.Q11]+[.AA11]" office:value-type="float" office:value="51332.65" calcext:value-type="float">
            <text:p>51.332,65</text:p>
          </table:table-cell>
          <table:table-cell table:style-name="ce25" table:formula="of:=[.H11]+[.R11]+[.AB11]" office:value-type="float" office:value="3189.55" calcext:value-type="float">
            <text:p>3.189,55</text:p>
          </table:table-cell>
          <table:table-cell table:style-name="ce25" table:formula="of:=[.I11]+[.S11]+[.AC11]" office:value-type="float" office:value="0" calcext:value-type="float">
            <text:p>0,00</text:p>
          </table:table-cell>
          <table:table-cell table:style-name="ce25" table:formula="of:=[.J11]+[.T11]+[.AD11]" office:value-type="float" office:value="0" calcext:value-type="float">
            <text:p>0,00</text:p>
          </table:table-cell>
          <table:table-cell table:style-name="ce25" table:formula="of:=[.K11]+[.U11]+[.AE11]" office:value-type="float" office:value="0" calcext:value-type="float">
            <text:p>0,00</text:p>
          </table:table-cell>
          <table:table-cell table:style-name="ce25" table:formula="of:=[.L11]+[.V11]+[.AF11]" office:value-type="float" office:value="0" calcext:value-type="float">
            <text:p>0,00</text:p>
          </table:table-cell>
          <table:table-cell table:style-name="ce25" table:formula="of:=[.M11]+[.W11]+[.AG11]" office:value-type="float" office:value="0" calcext:value-type="float">
            <text:p>0,00</text:p>
          </table:table-cell>
          <table:table-cell table:style-name="ce25" table:formula="of:=[.N11]+[.X11]+[.AH11]" office:value-type="float" office:value="0" calcext:value-type="float">
            <text:p>0,00</text:p>
          </table:table-cell>
          <table:table-cell table:style-name="ce25" table:formula="of:=[.O11]+[.Y11]+[.AI11]" office:value-type="float" office:value="0" calcext:value-type="float">
            <text:p>0,00</text:p>
          </table:table-cell>
          <table:table-cell table:style-name="ce25" table:number-columns-repeated="2"/>
          <table:table-cell table:style-name="ce31" table:formula="of:=SUM([.AP11:.AY11])" office:value-type="float" office:value="54522.2" calcext:value-type="float">
            <text:p>54.522,20</text:p>
          </table:table-cell>
          <table:table-cell table:style-name="ce33" table:number-columns-repeated="16330"/>
        </table:table-row>
        <table:table-row table:style-name="ro7">
          <table:table-cell table:style-name="ce6" office:value-type="string" calcext:value-type="string">
            <text:p>21982891000280</text:p>
          </table:table-cell>
          <table:table-cell table:style-name="ce6" office:value-type="string" calcext:value-type="string">
            <text:p>4U DIGITAL COMERCIO E SERVICOS LTDA</text:p>
          </table:table-cell>
          <table:table-cell table:style-name="ce10" office:value-type="string" calcext:value-type="string">
            <text:p>25CT0006 <text:s text:c="2"/>AQUISICAO DE MONITORES <text:s text:c="2"/>ITEM 2 <text:s text:c="2"/>PREGAO 90003/2025 <text:s text:c="2"/>CONTRATO 06/2025, CONFORME SOLICITACAO DE CONTRATACAO <text:s text:c="2"/>STI (1688394) E DESPACHO 6310 (1739761). PRAZO DE ENTREGA: ATE 90 (NOVENTA) DIAS, CONTADOS DA ASSINATURA DO CONTRATO (ITEM 4.5.1 <text:s text:c="2"/>EDITAL DE LICITACAO). VIGENCIA DO CONTRATO: 150 (CENTO E CINQUENTA) DIAS CONTADOS DA ASSINATURA DO CONTRATO. VALOR: R$ 132.107,76.TIPO: ORDINARIO. SEI 0003997-71.2025.6.25.8000.</text:p>
          </table:table-cell>
          <table:table-cell table:style-name="ce6" office:value-type="string" calcext:value-type="string">
            <text:p>44905241</text:p>
          </table:table-cell>
          <table:table-cell table:style-name="ce6" office:value-type="string" calcext:value-type="string">
            <text:p>EQUIPAMENTOS DE TIC - COMPUTADORES</text:p>
          </table:table-cell>
          <table:table-cell table:style-name="ce14" table:number-columns-repeated="9"/>
          <table:table-cell table:style-name="ce18" table:number-columns-repeated="19"/>
          <table:table-cell table:style-name="ce18" office:value-type="float" office:value="124379.48" calcext:value-type="float">
            <text:p>124.379,48 </text:p>
          </table:table-cell>
          <table:table-cell table:style-name="ce18" office:value-type="float" office:value="7728.28" calcext:value-type="float">
            <text:p>7.728,28 </text:p>
          </table:table-cell>
          <table:table-cell table:style-name="ce18" table:number-columns-repeated="6"/>
          <table:table-cell table:style-name="ce25" table:formula="of:=[.F12]+[.P12]+[.Z12]" office:value-type="float" office:value="0" calcext:value-type="float">
            <text:p>0,00</text:p>
          </table:table-cell>
          <table:table-cell table:style-name="ce25" table:formula="of:=[.G12]+[.Q12]+[.AA12]" office:value-type="float" office:value="0" calcext:value-type="float">
            <text:p>0,00</text:p>
          </table:table-cell>
          <table:table-cell table:style-name="ce25" table:formula="of:=[.H12]+[.R12]+[.AB12]" office:value-type="float" office:value="0" calcext:value-type="float">
            <text:p>0,00</text:p>
          </table:table-cell>
          <table:table-cell table:style-name="ce25" table:formula="of:=[.I12]+[.S12]+[.AC12]" office:value-type="float" office:value="0" calcext:value-type="float">
            <text:p>0,00</text:p>
          </table:table-cell>
          <table:table-cell table:style-name="ce25" table:formula="of:=[.J12]+[.T12]+[.AD12]" office:value-type="float" office:value="0" calcext:value-type="float">
            <text:p>0,00</text:p>
          </table:table-cell>
          <table:table-cell table:style-name="ce25" table:formula="of:=[.K12]+[.U12]+[.AE12]" office:value-type="float" office:value="0" calcext:value-type="float">
            <text:p>0,00</text:p>
          </table:table-cell>
          <table:table-cell table:style-name="ce25" table:formula="of:=[.L12]+[.V12]+[.AF12]" office:value-type="float" office:value="0" calcext:value-type="float">
            <text:p>0,00</text:p>
          </table:table-cell>
          <table:table-cell table:style-name="ce25" table:formula="of:=[.M12]+[.W12]+[.AG12]" office:value-type="float" office:value="0" calcext:value-type="float">
            <text:p>0,00</text:p>
          </table:table-cell>
          <table:table-cell table:style-name="ce25" table:formula="of:=[.N12]+[.X12]+[.AH12]" office:value-type="float" office:value="124379.48" calcext:value-type="float">
            <text:p>124.379,48</text:p>
          </table:table-cell>
          <table:table-cell table:style-name="ce25" table:formula="of:=[.O12]+[.Y12]+[.AI12]" office:value-type="float" office:value="7728.28" calcext:value-type="float">
            <text:p>7.728,28</text:p>
          </table:table-cell>
          <table:table-cell table:style-name="ce25" table:number-columns-repeated="2"/>
          <table:table-cell table:style-name="ce31" table:formula="of:=SUM([.AP12:.AY12])" office:value-type="float" office:value="132107.76" calcext:value-type="float">
            <text:p>132.107,76</text:p>
          </table:table-cell>
          <table:table-cell table:style-name="ce33" table:number-columns-repeated="16330"/>
        </table:table-row>
        <table:table-row table:style-name="ro8">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0" office:value-type="string" calcext:value-type="string">
            <text:p>EMPENHO - AQUISICAO DE MATERIAIS DE CONSUMO - ITEM 1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table-cell table:style-name="ce18" office:value-type="float" office:value="344" calcext:value-type="float">
            <text:p>344,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3]+[.P13]+[.Z13]" office:value-type="float" office:value="344" calcext:value-type="float">
            <text:p>344,00</text:p>
          </table:table-cell>
          <table:table-cell table:style-name="ce25" table:formula="of:=[.G13]+[.Q13]+[.AA13]" office:value-type="float" office:value="0" calcext:value-type="float">
            <text:p>0,00</text:p>
          </table:table-cell>
          <table:table-cell table:style-name="ce25" table:formula="of:=[.H13]+[.R13]+[.AB13]" office:value-type="float" office:value="0" calcext:value-type="float">
            <text:p>0,00</text:p>
          </table:table-cell>
          <table:table-cell table:style-name="ce25" table:formula="of:=[.I13]+[.S13]+[.AC13]" office:value-type="float" office:value="0" calcext:value-type="float">
            <text:p>0,00</text:p>
          </table:table-cell>
          <table:table-cell table:style-name="ce25" table:formula="of:=[.J13]+[.T13]+[.AD13]" office:value-type="float" office:value="0" calcext:value-type="float">
            <text:p>0,00</text:p>
          </table:table-cell>
          <table:table-cell table:style-name="ce25" table:formula="of:=[.K13]+[.U13]+[.AE13]" office:value-type="float" office:value="0" calcext:value-type="float">
            <text:p>0,00</text:p>
          </table:table-cell>
          <table:table-cell table:style-name="ce25" table:formula="of:=[.L13]+[.V13]+[.AF13]" office:value-type="float" office:value="0" calcext:value-type="float">
            <text:p>0,00</text:p>
          </table:table-cell>
          <table:table-cell table:style-name="ce25" table:formula="of:=[.M13]+[.W13]+[.AG13]" office:value-type="float" office:value="0" calcext:value-type="float">
            <text:p>0,00</text:p>
          </table:table-cell>
          <table:table-cell table:style-name="ce25" table:formula="of:=[.N13]+[.X13]+[.AH13]" office:value-type="float" office:value="0" calcext:value-type="float">
            <text:p>0,00</text:p>
          </table:table-cell>
          <table:table-cell table:style-name="ce25" table:formula="of:=[.O13]+[.Y13]+[.AI13]" office:value-type="float" office:value="0" calcext:value-type="float">
            <text:p>0,00</text:p>
          </table:table-cell>
          <table:table-cell table:style-name="ce25" table:number-columns-repeated="2"/>
          <table:table-cell table:style-name="ce31" table:formula="of:=SUM([.AP13:.AY13])" office:value-type="float" office:value="344" calcext:value-type="float">
            <text:p>344,00</text:p>
          </table:table-cell>
          <table:table-cell table:style-name="ce33" table:number-columns-repeated="16330"/>
        </table:table-row>
        <table:table-row table:style-name="ro9">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0" office:value-type="string" calcext:value-type="string">
            <text:p>EMPENHO - AQUISICAO DE MATERIAIS DE CONSUMO PARA MANUTENCAO DOS APARELHOS DE AR CONDICIONADO - ITEM 1-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6"/>
          <table:table-cell table:style-name="ce18" office:value-type="float" office:value="344" calcext:value-type="float">
            <text:p>344,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14]+[.P14]+[.Z14]" office:value-type="float" office:value="0" calcext:value-type="float">
            <text:p>0,00</text:p>
          </table:table-cell>
          <table:table-cell table:style-name="ce25" table:formula="of:=[.G14]+[.Q14]+[.AA14]" office:value-type="float" office:value="0" calcext:value-type="float">
            <text:p>0,00</text:p>
          </table:table-cell>
          <table:table-cell table:style-name="ce25" table:formula="of:=[.H14]+[.R14]+[.AB14]" office:value-type="float" office:value="0" calcext:value-type="float">
            <text:p>0,00</text:p>
          </table:table-cell>
          <table:table-cell table:style-name="ce25" table:formula="of:=[.I14]+[.S14]+[.AC14]" office:value-type="float" office:value="0" calcext:value-type="float">
            <text:p>0,00</text:p>
          </table:table-cell>
          <table:table-cell table:style-name="ce25" table:formula="of:=[.J14]+[.T14]+[.AD14]" office:value-type="float" office:value="0" calcext:value-type="float">
            <text:p>0,00</text:p>
          </table:table-cell>
          <table:table-cell table:style-name="ce25" table:formula="of:=[.K14]+[.U14]+[.AE14]" office:value-type="float" office:value="344" calcext:value-type="float">
            <text:p>344,00</text:p>
          </table:table-cell>
          <table:table-cell table:style-name="ce25" table:formula="of:=[.L14]+[.V14]+[.AF14]" office:value-type="float" office:value="0" calcext:value-type="float">
            <text:p>0,00</text:p>
          </table:table-cell>
          <table:table-cell table:style-name="ce25" table:formula="of:=[.M14]+[.W14]+[.AG14]" office:value-type="float" office:value="0" calcext:value-type="float">
            <text:p>0,00</text:p>
          </table:table-cell>
          <table:table-cell table:style-name="ce25" table:formula="of:=[.N14]+[.X14]+[.AH14]" office:value-type="float" office:value="0" calcext:value-type="float">
            <text:p>0,00</text:p>
          </table:table-cell>
          <table:table-cell table:style-name="ce25" table:formula="of:=[.O14]+[.Y14]+[.AI14]" office:value-type="float" office:value="0" calcext:value-type="float">
            <text:p>0,00</text:p>
          </table:table-cell>
          <table:table-cell table:style-name="ce25" table:number-columns-repeated="2"/>
          <table:table-cell table:style-name="ce31" table:formula="of:=SUM([.AP14:.AY14])" office:value-type="float" office:value="344" calcext:value-type="float">
            <text:p>344,00</text:p>
          </table:table-cell>
          <table:table-cell table:style-name="ce33" table:number-columns-repeated="16330"/>
        </table:table-row>
        <table:table-row table:style-name="ro9">
          <table:table-cell table:style-name="ce6" office:value-type="string" calcext:value-type="string">
            <text:p>51032150000118</text:p>
          </table:table-cell>
          <table:table-cell table:style-name="ce6" office:value-type="string" calcext:value-type="string">
            <text:p>51.032.150 REINALDA DOS SANTOS COSTA</text:p>
          </table:table-cell>
          <table:table-cell table:style-name="ce10" office:value-type="string" calcext:value-type="string">
            <text:p>EMPENHO - AQUISICAO DE MATERIAIS DE CONSUMO PARA MANUTENCAO DOS APARELHOS DE AR CONDICIONADO - ITEM 1- PREGAO ELETRONICO 90018/2024 (SRP), CONFORME SOLICITACAO DA SEMAN - 3º PEDIDO (1735520) AUTORIZADO PELA INFORMACAO 4946 (1736922). PRAZO DE ENTREGA: ATE 30 DIAS CONTADOS DA RETIRADA OU DO RECEBIMENTO DA NOTA DE EMPENHO (ITEM 3.2 - ANEXO II - ESPECIFICACOES DOS MATERIAIS DO EDITAL DE LICITACAO).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8"/>
          <table:table-cell table:style-name="ce18" office:value-type="float" office:value="344" calcext:value-type="float">
            <text:p>344,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5]+[.P15]+[.Z15]" office:value-type="float" office:value="0" calcext:value-type="float">
            <text:p>0,00</text:p>
          </table:table-cell>
          <table:table-cell table:style-name="ce25" table:formula="of:=[.G15]+[.Q15]+[.AA15]" office:value-type="float" office:value="0" calcext:value-type="float">
            <text:p>0,00</text:p>
          </table:table-cell>
          <table:table-cell table:style-name="ce25" table:formula="of:=[.H15]+[.R15]+[.AB15]" office:value-type="float" office:value="0" calcext:value-type="float">
            <text:p>0,00</text:p>
          </table:table-cell>
          <table:table-cell table:style-name="ce25" table:formula="of:=[.I15]+[.S15]+[.AC15]" office:value-type="float" office:value="0" calcext:value-type="float">
            <text:p>0,00</text:p>
          </table:table-cell>
          <table:table-cell table:style-name="ce25" table:formula="of:=[.J15]+[.T15]+[.AD15]" office:value-type="float" office:value="0" calcext:value-type="float">
            <text:p>0,00</text:p>
          </table:table-cell>
          <table:table-cell table:style-name="ce25" table:formula="of:=[.K15]+[.U15]+[.AE15]" office:value-type="float" office:value="0" calcext:value-type="float">
            <text:p>0,00</text:p>
          </table:table-cell>
          <table:table-cell table:style-name="ce25" table:formula="of:=[.L15]+[.V15]+[.AF15]" office:value-type="float" office:value="0" calcext:value-type="float">
            <text:p>0,00</text:p>
          </table:table-cell>
          <table:table-cell table:style-name="ce25" table:formula="of:=[.M15]+[.W15]+[.AG15]" office:value-type="float" office:value="344" calcext:value-type="float">
            <text:p>344,00</text:p>
          </table:table-cell>
          <table:table-cell table:style-name="ce25" table:formula="of:=[.N15]+[.X15]+[.AH15]" office:value-type="float" office:value="0" calcext:value-type="float">
            <text:p>0,00</text:p>
          </table:table-cell>
          <table:table-cell table:style-name="ce25" table:formula="of:=[.O15]+[.Y15]+[.AI15]" office:value-type="float" office:value="0" calcext:value-type="float">
            <text:p>0,00</text:p>
          </table:table-cell>
          <table:table-cell table:style-name="ce25" table:number-columns-repeated="2"/>
          <table:table-cell table:style-name="ce31" table:formula="of:=SUM([.AP15:.AY15])" office:value-type="float" office:value="344" calcext:value-type="float">
            <text:p>344,00</text:p>
          </table:table-cell>
          <table:table-cell table:style-name="ce33" table:number-columns-repeated="16330"/>
        </table:table-row>
        <table:table-row table:style-name="ro10">
          <table:table-cell table:style-name="ce6" office:value-type="string" calcext:value-type="string">
            <text:p>51739136000159</text:p>
          </table:table-cell>
          <table:table-cell table:style-name="ce6" office:value-type="string" calcext:value-type="string">
            <text:p>51.739.136 DAYANE DO CARMO MARTINS</text:p>
          </table:table-cell>
          <table:table-cell table:style-name="ce10" office:value-type="string" calcext:value-type="string">
            <text:p>EMPENHO - AQUISICAO DE VIDRO TEMPERADO, INCOLOR, PARA A COBERTURA DE TAMPO DE MESA DE MADEIRA, NOS TERMOS DA SOLICITACAO DE CONTRATACAO DA SEMAN, DO DEMONSTRATIVO SEACO (1684453) E DESPACHO 2362-COLIC (1684515).PRAZO DE ENTREGA: 30 (TRINTA) DIAS APOS 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5"/>
          <table:table-cell table:style-name="ce18" office:value-type="float" office:value="2138" calcext:value-type="float">
            <text:p>2.138,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6]+[.P16]+[.Z16]" office:value-type="float" office:value="0" calcext:value-type="float">
            <text:p>0,00</text:p>
          </table:table-cell>
          <table:table-cell table:style-name="ce25" table:formula="of:=[.G16]+[.Q16]+[.AA16]" office:value-type="float" office:value="0" calcext:value-type="float">
            <text:p>0,00</text:p>
          </table:table-cell>
          <table:table-cell table:style-name="ce25" table:formula="of:=[.H16]+[.R16]+[.AB16]" office:value-type="float" office:value="0" calcext:value-type="float">
            <text:p>0,00</text:p>
          </table:table-cell>
          <table:table-cell table:style-name="ce25" table:formula="of:=[.I16]+[.S16]+[.AC16]" office:value-type="float" office:value="0" calcext:value-type="float">
            <text:p>0,00</text:p>
          </table:table-cell>
          <table:table-cell table:style-name="ce25" table:formula="of:=[.J16]+[.T16]+[.AD16]" office:value-type="float" office:value="2138" calcext:value-type="float">
            <text:p>2.138,00</text:p>
          </table:table-cell>
          <table:table-cell table:style-name="ce25" table:formula="of:=[.K16]+[.U16]+[.AE16]" office:value-type="float" office:value="0" calcext:value-type="float">
            <text:p>0,00</text:p>
          </table:table-cell>
          <table:table-cell table:style-name="ce25" table:formula="of:=[.L16]+[.V16]+[.AF16]" office:value-type="float" office:value="0" calcext:value-type="float">
            <text:p>0,00</text:p>
          </table:table-cell>
          <table:table-cell table:style-name="ce25" table:formula="of:=[.M16]+[.W16]+[.AG16]" office:value-type="float" office:value="0" calcext:value-type="float">
            <text:p>0,00</text:p>
          </table:table-cell>
          <table:table-cell table:style-name="ce25" table:formula="of:=[.N16]+[.X16]+[.AH16]" office:value-type="float" office:value="0" calcext:value-type="float">
            <text:p>0,00</text:p>
          </table:table-cell>
          <table:table-cell table:style-name="ce25" table:formula="of:=[.O16]+[.Y16]+[.AI16]" office:value-type="float" office:value="0" calcext:value-type="float">
            <text:p>0,00</text:p>
          </table:table-cell>
          <table:table-cell table:style-name="ce25" table:number-columns-repeated="2"/>
          <table:table-cell table:style-name="ce31" table:formula="of:=SUM([.AP16:.AY16])" office:value-type="float" office:value="2138" calcext:value-type="float">
            <text:p>2.138,00</text:p>
          </table:table-cell>
          <table:table-cell table:style-name="ce33" table:number-columns-repeated="16330"/>
        </table:table-row>
        <table:table-row table:style-name="ro7">
          <table:table-cell table:style-name="ce6" office:value-type="string" calcext:value-type="string">
            <text:p>53036606000143</text:p>
          </table:table-cell>
          <table:table-cell table:style-name="ce6" office:value-type="string" calcext:value-type="string">
            <text:p>53.036.606 GABRIEL LEONARDO GENTIL DE OLIVEIRA</text:p>
          </table:table-cell>
          <table:table-cell table:style-name="ce10" office:value-type="string" calcext:value-type="string">
            <text:p>EMPENHO - AQUISICAO DE EQUIPAMENTO DE SINALIZACAO LUMINOSA E SONORA PARA VIATURA POLICIAL, NOS TERMOS DA SOLICITACAO DE CONTRATACAO DO NUCLEO DE INTELIGENCIA E SEGURANCA INSTITUCIONAIS - NIS (1746199), DO DEMONSTRATIVO DA SECAO DE ANALISE E COMPRAS - SEACO (1759070) E DESPACHO 8080 (1759119). PRAZO PARA FORNECIMENTO/INSTALACAO: 40 DIAS APOS O RECEBIMENTO DA NOTA DE EMPENHO.TIPO: ORDINARIO. SEI 0005840-71.2025.6.25.8000.</text:p>
          </table:table-cell>
          <table:table-cell table:style-name="ce6" office:value-type="string" calcext:value-type="string">
            <text:p>33903027</text:p>
          </table:table-cell>
          <table:table-cell table:style-name="ce6" office:value-type="string" calcext:value-type="string">
            <text:p>MATERIAL DE MANOBRA E PATRULHAMENTO</text:p>
          </table:table-cell>
          <table:table-cell table:style-name="ce14" table:number-columns-repeated="9"/>
          <table:table-cell table:style-name="ce18" table:number-columns-repeated="20"/>
          <table:table-cell table:style-name="ce18" office:value-type="float" office:value="6770" calcext:value-type="float">
            <text:p>6.770,00 </text:p>
          </table:table-cell>
          <table:table-cell table:style-name="ce18" table:number-columns-repeated="6"/>
          <table:table-cell table:style-name="ce25" table:formula="of:=[.F17]+[.P17]+[.Z17]" office:value-type="float" office:value="0" calcext:value-type="float">
            <text:p>0,00</text:p>
          </table:table-cell>
          <table:table-cell table:style-name="ce25" table:formula="of:=[.G17]+[.Q17]+[.AA17]" office:value-type="float" office:value="0" calcext:value-type="float">
            <text:p>0,00</text:p>
          </table:table-cell>
          <table:table-cell table:style-name="ce25" table:formula="of:=[.H17]+[.R17]+[.AB17]" office:value-type="float" office:value="0" calcext:value-type="float">
            <text:p>0,00</text:p>
          </table:table-cell>
          <table:table-cell table:style-name="ce25" table:formula="of:=[.I17]+[.S17]+[.AC17]" office:value-type="float" office:value="0" calcext:value-type="float">
            <text:p>0,00</text:p>
          </table:table-cell>
          <table:table-cell table:style-name="ce25" table:formula="of:=[.J17]+[.T17]+[.AD17]" office:value-type="float" office:value="0" calcext:value-type="float">
            <text:p>0,00</text:p>
          </table:table-cell>
          <table:table-cell table:style-name="ce25" table:formula="of:=[.K17]+[.U17]+[.AE17]" office:value-type="float" office:value="0" calcext:value-type="float">
            <text:p>0,00</text:p>
          </table:table-cell>
          <table:table-cell table:style-name="ce25" table:formula="of:=[.L17]+[.V17]+[.AF17]" office:value-type="float" office:value="0" calcext:value-type="float">
            <text:p>0,00</text:p>
          </table:table-cell>
          <table:table-cell table:style-name="ce25" table:formula="of:=[.M17]+[.W17]+[.AG17]" office:value-type="float" office:value="0" calcext:value-type="float">
            <text:p>0,00</text:p>
          </table:table-cell>
          <table:table-cell table:style-name="ce25" table:formula="of:=[.N17]+[.X17]+[.AH17]" office:value-type="float" office:value="0" calcext:value-type="float">
            <text:p>0,00</text:p>
          </table:table-cell>
          <table:table-cell table:style-name="ce25" table:formula="of:=[.O17]+[.Y17]+[.AI17]" office:value-type="float" office:value="6770" calcext:value-type="float">
            <text:p>6.770,00</text:p>
          </table:table-cell>
          <table:table-cell table:style-name="ce25" table:number-columns-repeated="2"/>
          <table:table-cell table:style-name="ce31" table:formula="of:=SUM([.AP17:.AY17])" office:value-type="float" office:value="6770" calcext:value-type="float">
            <text:p>6.770,00</text:p>
          </table:table-cell>
          <table:table-cell table:style-name="ce33" table:number-columns-repeated="16330"/>
        </table:table-row>
        <table:table-row table:style-name="ro8">
          <table:table-cell table:style-name="ce6" office:value-type="string" calcext:value-type="string">
            <text:p>54347297000195</text:p>
          </table:table-cell>
          <table:table-cell table:style-name="ce6" office:value-type="string" calcext:value-type="string">
            <text:p>54.347.297 JOSE ADALMIR SOARES</text:p>
          </table:table-cell>
          <table:table-cell table:style-name="ce10" office:value-type="string" calcext:value-type="string">
            <text:p>EMPENHO - AQUISICAO DE BENS PERMANENTES - ITEM 2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3710" calcext:value-type="float">
            <text:p>3.710,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8]+[.P18]+[.Z18]" office:value-type="float" office:value="3710" calcext:value-type="float">
            <text:p>3.710,00</text:p>
          </table:table-cell>
          <table:table-cell table:style-name="ce25" table:formula="of:=[.G18]+[.Q18]+[.AA18]" office:value-type="float" office:value="0" calcext:value-type="float">
            <text:p>0,00</text:p>
          </table:table-cell>
          <table:table-cell table:style-name="ce25" table:formula="of:=[.H18]+[.R18]+[.AB18]" office:value-type="float" office:value="0" calcext:value-type="float">
            <text:p>0,00</text:p>
          </table:table-cell>
          <table:table-cell table:style-name="ce25" table:formula="of:=[.I18]+[.S18]+[.AC18]" office:value-type="float" office:value="0" calcext:value-type="float">
            <text:p>0,00</text:p>
          </table:table-cell>
          <table:table-cell table:style-name="ce25" table:formula="of:=[.J18]+[.T18]+[.AD18]" office:value-type="float" office:value="0" calcext:value-type="float">
            <text:p>0,00</text:p>
          </table:table-cell>
          <table:table-cell table:style-name="ce25" table:formula="of:=[.K18]+[.U18]+[.AE18]" office:value-type="float" office:value="0" calcext:value-type="float">
            <text:p>0,00</text:p>
          </table:table-cell>
          <table:table-cell table:style-name="ce25" table:formula="of:=[.L18]+[.V18]+[.AF18]" office:value-type="float" office:value="0" calcext:value-type="float">
            <text:p>0,00</text:p>
          </table:table-cell>
          <table:table-cell table:style-name="ce25" table:formula="of:=[.M18]+[.W18]+[.AG18]" office:value-type="float" office:value="0" calcext:value-type="float">
            <text:p>0,00</text:p>
          </table:table-cell>
          <table:table-cell table:style-name="ce25" table:formula="of:=[.N18]+[.X18]+[.AH18]" office:value-type="float" office:value="0" calcext:value-type="float">
            <text:p>0,00</text:p>
          </table:table-cell>
          <table:table-cell table:style-name="ce25" table:formula="of:=[.O18]+[.Y18]+[.AI18]" office:value-type="float" office:value="0" calcext:value-type="float">
            <text:p>0,00</text:p>
          </table:table-cell>
          <table:table-cell table:style-name="ce25" table:number-columns-repeated="2"/>
          <table:table-cell table:style-name="ce31" table:formula="of:=SUM([.AP18:.AY18])" office:value-type="float" office:value="3710" calcext:value-type="float">
            <text:p>3.710,00</text:p>
          </table:table-cell>
          <table:table-cell table:style-name="ce33" table:number-columns-repeated="16330"/>
        </table:table-row>
        <table:table-row table:style-name="ro10">
          <table:table-cell table:style-name="ce6" office:value-type="string" calcext:value-type="string">
            <text:p>60724834000171</text:p>
          </table:table-cell>
          <table:table-cell table:style-name="ce6" office:value-type="string" calcext:value-type="string">
            <text:p>60.724.834 MATEUS DOS SANTOS</text:p>
          </table:table-cell>
          <table:table-cell table:style-name="ce10" office:value-type="string" calcext:value-type="string">
            <text:p>EMPENHO - AQUISICAO DE FILTROS DE LINHA - ITEM 1 DA DISPENSA DE LICITACAO N.º 90022/2025 - CONFORME SOLICITACAO DE CONTRATACAO NAC (1698467), DEMONSTRATIVO SEACO (1707215) E DESPACHO 3859 (1707375).PRAZO DE ENTREGA: ATE 30 DIAS DO RECEBIMENTO DA RESPECTIVA NOTA DE EMPENHO.TIPO: ORDINARIO. SEI 0002447-41.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3599" calcext:value-type="float">
            <text:p>3.599,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19]+[.P19]+[.Z19]" office:value-type="float" office:value="0" calcext:value-type="float">
            <text:p>0,00</text:p>
          </table:table-cell>
          <table:table-cell table:style-name="ce25" table:formula="of:=[.G19]+[.Q19]+[.AA19]" office:value-type="float" office:value="0" calcext:value-type="float">
            <text:p>0,00</text:p>
          </table:table-cell>
          <table:table-cell table:style-name="ce25" table:formula="of:=[.H19]+[.R19]+[.AB19]" office:value-type="float" office:value="0" calcext:value-type="float">
            <text:p>0,00</text:p>
          </table:table-cell>
          <table:table-cell table:style-name="ce25" table:formula="of:=[.I19]+[.S19]+[.AC19]" office:value-type="float" office:value="0" calcext:value-type="float">
            <text:p>0,00</text:p>
          </table:table-cell>
          <table:table-cell table:style-name="ce25" table:formula="of:=[.J19]+[.T19]+[.AD19]" office:value-type="float" office:value="0" calcext:value-type="float">
            <text:p>0,00</text:p>
          </table:table-cell>
          <table:table-cell table:style-name="ce25" table:formula="of:=[.K19]+[.U19]+[.AE19]" office:value-type="float" office:value="0" calcext:value-type="float">
            <text:p>0,00</text:p>
          </table:table-cell>
          <table:table-cell table:style-name="ce25" table:formula="of:=[.L19]+[.V19]+[.AF19]" office:value-type="float" office:value="3599" calcext:value-type="float">
            <text:p>3.599,00</text:p>
          </table:table-cell>
          <table:table-cell table:style-name="ce25" table:formula="of:=[.M19]+[.W19]+[.AG19]" office:value-type="float" office:value="0" calcext:value-type="float">
            <text:p>0,00</text:p>
          </table:table-cell>
          <table:table-cell table:style-name="ce25" table:formula="of:=[.N19]+[.X19]+[.AH19]" office:value-type="float" office:value="0" calcext:value-type="float">
            <text:p>0,00</text:p>
          </table:table-cell>
          <table:table-cell table:style-name="ce25" table:formula="of:=[.O19]+[.Y19]+[.AI19]" office:value-type="float" office:value="0" calcext:value-type="float">
            <text:p>0,00</text:p>
          </table:table-cell>
          <table:table-cell table:style-name="ce25" table:number-columns-repeated="2"/>
          <table:table-cell table:style-name="ce31" table:formula="of:=SUM([.AP19:.AY19])" office:value-type="float" office:value="3599" calcext:value-type="float">
            <text:p>3.599,00</text:p>
          </table:table-cell>
          <table:table-cell table:style-name="ce33" table:number-columns-repeated="16330"/>
        </table:table-row>
        <table:table-row table:style-name="ro5">
          <table:table-cell table:style-name="ce6" office:value-type="string" calcext:value-type="string">
            <text:p>27785836000103</text:p>
          </table:table-cell>
          <table:table-cell table:style-name="ce6" office:value-type="string" calcext:value-type="string">
            <text:p>A.G.E. MANUTENCAO E REFORMAS LTDA</text:p>
          </table:table-cell>
          <table:table-cell table:style-name="ce10" office:value-type="string" calcext:value-type="string">
            <text:p>25CT0003 - CONTRATACAO DE EMPRESA ESPECIALIZADA DO RAMO DE CONSTRUCAO CIVIL P/ EXECUCAO DOS SERVICOS DE ADEQUACAO DAS INSTALACOES AS NORMAS DE ACESSIBILIDADE, DE CONSERVACAO, MANUTENCAO E REPARACAO NA SEDE DO TRE/SE E EM ZONAS ELEITORAIS DO ESTADO, NOS TERMOS DA SOLICIT.CONTRATACAO SEENG E DESPACHO 5511 (1728910). V. GLOBAL DO CONTRATO: R$ 795.108,35. VIGENCIA CONTRATO: 240 DIAS E PRAZO EXECUCAO: 150 DIAS, AMBOS A CONTAR DA ASSINATURA DO CONTRATO, CF EDITAL LICIT.</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9"/>
          <table:table-cell table:style-name="ce18" office:value-type="float" office:value="100639.61" calcext:value-type="float">
            <text:p>100.639,61 </text:p>
          </table:table-cell>
          <table:table-cell table:style-name="ce18" office:value-type="float" office:value="118919.63" calcext:value-type="float">
            <text:p>118.919,63 </text:p>
          </table:table-cell>
          <table:table-cell table:style-name="ce18" table:number-columns-repeated="6"/>
          <table:table-cell table:style-name="ce25" table:formula="of:=[.F20]+[.P20]+[.Z20]" office:value-type="float" office:value="0" calcext:value-type="float">
            <text:p>0,00</text:p>
          </table:table-cell>
          <table:table-cell table:style-name="ce25" table:formula="of:=[.G20]+[.Q20]+[.AA20]" office:value-type="float" office:value="0" calcext:value-type="float">
            <text:p>0,00</text:p>
          </table:table-cell>
          <table:table-cell table:style-name="ce25" table:formula="of:=[.H20]+[.R20]+[.AB20]" office:value-type="float" office:value="0" calcext:value-type="float">
            <text:p>0,00</text:p>
          </table:table-cell>
          <table:table-cell table:style-name="ce25" table:formula="of:=[.I20]+[.S20]+[.AC20]" office:value-type="float" office:value="0" calcext:value-type="float">
            <text:p>0,00</text:p>
          </table:table-cell>
          <table:table-cell table:style-name="ce25" table:formula="of:=[.J20]+[.T20]+[.AD20]" office:value-type="float" office:value="0" calcext:value-type="float">
            <text:p>0,00</text:p>
          </table:table-cell>
          <table:table-cell table:style-name="ce25" table:formula="of:=[.K20]+[.U20]+[.AE20]" office:value-type="float" office:value="0" calcext:value-type="float">
            <text:p>0,00</text:p>
          </table:table-cell>
          <table:table-cell table:style-name="ce25" table:formula="of:=[.L20]+[.V20]+[.AF20]" office:value-type="float" office:value="0" calcext:value-type="float">
            <text:p>0,00</text:p>
          </table:table-cell>
          <table:table-cell table:style-name="ce25" table:formula="of:=[.M20]+[.W20]+[.AG20]" office:value-type="float" office:value="0" calcext:value-type="float">
            <text:p>0,00</text:p>
          </table:table-cell>
          <table:table-cell table:style-name="ce25" table:formula="of:=[.N20]+[.X20]+[.AH20]" office:value-type="float" office:value="100639.61" calcext:value-type="float">
            <text:p>100.639,61</text:p>
          </table:table-cell>
          <table:table-cell table:style-name="ce25" table:formula="of:=[.O20]+[.Y20]+[.AI20]" office:value-type="float" office:value="118919.63" calcext:value-type="float">
            <text:p>118.919,63</text:p>
          </table:table-cell>
          <table:table-cell table:style-name="ce25" table:number-columns-repeated="2"/>
          <table:table-cell table:style-name="ce31" table:formula="of:=SUM([.AP20:.AY20])" office:value-type="float" office:value="219559.24" calcext:value-type="float">
            <text:p>219.559,24</text:p>
          </table:table-cell>
          <table:table-cell table:style-name="ce33" table:number-columns-repeated="16330"/>
        </table:table-row>
        <table:table-row table:style-name="ro8">
          <table:table-cell table:style-name="ce6" office:value-type="string" calcext:value-type="string">
            <text:p>30815788000155</text:p>
          </table:table-cell>
          <table:table-cell table:style-name="ce6" office:value-type="string" calcext:value-type="string">
            <text:p>ABS ACRILICOS LTDA</text:p>
          </table:table-cell>
          <table:table-cell table:style-name="ce10" office:value-type="string" calcext:value-type="string">
            <text:p>EMPENHO - AQUISICAO DE PULPITO EM ACRILICO CRISTAL, NOS TERMOS DA SOLICITACAO DE CONTRATACAO DA SEPAT(1671268), DO DEMONSTRATIVO DA SEACO (1696249) E DESPACHO 3137 (1696271).PRAZO DE ENTREGA: 30 DIAS APOS O RECEBIMENTO DA NOTA DE EMPENHO.GARANTIA MINIMA DA(O) FABRICANTE DE 12 (DOZE) MESES CONTADA DO RECEBIMENTO DO OBJETO PELO TRE-SE.TIPO: ORDINARIO. SEI 0001282-56.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14" table:number-columns-repeated="9"/>
          <table:table-cell table:style-name="ce18" table:number-columns-repeated="15"/>
          <table:table-cell table:style-name="ce18" office:value-type="float" office:value="1596" calcext:value-type="float">
            <text:p>1.596,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21]+[.P21]+[.Z21]" office:value-type="float" office:value="0" calcext:value-type="float">
            <text:p>0,00</text:p>
          </table:table-cell>
          <table:table-cell table:style-name="ce25" table:formula="of:=[.G21]+[.Q21]+[.AA21]" office:value-type="float" office:value="0" calcext:value-type="float">
            <text:p>0,00</text:p>
          </table:table-cell>
          <table:table-cell table:style-name="ce25" table:formula="of:=[.H21]+[.R21]+[.AB21]" office:value-type="float" office:value="0" calcext:value-type="float">
            <text:p>0,00</text:p>
          </table:table-cell>
          <table:table-cell table:style-name="ce25" table:formula="of:=[.I21]+[.S21]+[.AC21]" office:value-type="float" office:value="0" calcext:value-type="float">
            <text:p>0,00</text:p>
          </table:table-cell>
          <table:table-cell table:style-name="ce25" table:formula="of:=[.J21]+[.T21]+[.AD21]" office:value-type="float" office:value="1596" calcext:value-type="float">
            <text:p>1.596,00</text:p>
          </table:table-cell>
          <table:table-cell table:style-name="ce25" table:formula="of:=[.K21]+[.U21]+[.AE21]" office:value-type="float" office:value="0" calcext:value-type="float">
            <text:p>0,00</text:p>
          </table:table-cell>
          <table:table-cell table:style-name="ce25" table:formula="of:=[.L21]+[.V21]+[.AF21]" office:value-type="float" office:value="0" calcext:value-type="float">
            <text:p>0,00</text:p>
          </table:table-cell>
          <table:table-cell table:style-name="ce25" table:formula="of:=[.M21]+[.W21]+[.AG21]" office:value-type="float" office:value="0" calcext:value-type="float">
            <text:p>0,00</text:p>
          </table:table-cell>
          <table:table-cell table:style-name="ce25" table:formula="of:=[.N21]+[.X21]+[.AH21]" office:value-type="float" office:value="0" calcext:value-type="float">
            <text:p>0,00</text:p>
          </table:table-cell>
          <table:table-cell table:style-name="ce25" table:formula="of:=[.O21]+[.Y21]+[.AI21]" office:value-type="float" office:value="0" calcext:value-type="float">
            <text:p>0,00</text:p>
          </table:table-cell>
          <table:table-cell table:style-name="ce25" table:number-columns-repeated="2"/>
          <table:table-cell table:style-name="ce31" table:formula="of:=SUM([.AP21:.AY21])" office:value-type="float" office:value="1596" calcext:value-type="float">
            <text:p>1.596,00</text:p>
          </table:table-cell>
          <table:table-cell table:style-name="ce33" table:number-columns-repeated="16330"/>
        </table:table-row>
        <table:table-row table:style-name="ro10">
          <table:table-cell table:style-name="ce6" office:value-type="string" calcext:value-type="string">
            <text:p>19843941000115</text:p>
          </table:table-cell>
          <table:table-cell table:style-name="ce6" office:value-type="string" calcext:value-type="string">
            <text:p>ACADI-TI CONSULTORIA EM INFORMATICA LTDA</text:p>
          </table:table-cell>
          <table:table-cell table:style-name="ce10" office:value-type="string" calcext:value-type="string">
            <text:p>EMPENHO - INSCRICAO DO SERVIDOR SELMO PEREIRA DE ALMEIDA NO TREINAMENTO DE EC-COUNCIL - INCIDENT HANDLER, A SER REALIZADO NO PERIODO DE 19 A 21/08/25, EM AMBIENTE VIRTUAL, NO INTERVALO DAS 8H AS 17H, NOS TERMOS DA SOLICITACAO DE CONTRATACAO SEDEC(1715807) E DESPACHO 5316 - COLIC (1726424).</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19"/>
          <table:table-cell table:style-name="ce18" office:value-type="float" office:value="5944.61" calcext:value-type="float">
            <text:p>5.944,61 </text:p>
          </table:table-cell>
          <table:table-cell table:style-name="ce18" office:value-type="float" office:value="620.39" calcext:value-type="float">
            <text:p>620,39 </text:p>
          </table:table-cell>
          <table:table-cell table:style-name="ce18" table:number-columns-repeated="6"/>
          <table:table-cell table:style-name="ce25" table:formula="of:=[.F22]+[.P22]+[.Z22]" office:value-type="float" office:value="0" calcext:value-type="float">
            <text:p>0,00</text:p>
          </table:table-cell>
          <table:table-cell table:style-name="ce25" table:formula="of:=[.G22]+[.Q22]+[.AA22]" office:value-type="float" office:value="0" calcext:value-type="float">
            <text:p>0,00</text:p>
          </table:table-cell>
          <table:table-cell table:style-name="ce25" table:formula="of:=[.H22]+[.R22]+[.AB22]" office:value-type="float" office:value="0" calcext:value-type="float">
            <text:p>0,00</text:p>
          </table:table-cell>
          <table:table-cell table:style-name="ce25" table:formula="of:=[.I22]+[.S22]+[.AC22]" office:value-type="float" office:value="0" calcext:value-type="float">
            <text:p>0,00</text:p>
          </table:table-cell>
          <table:table-cell table:style-name="ce25" table:formula="of:=[.J22]+[.T22]+[.AD22]" office:value-type="float" office:value="0" calcext:value-type="float">
            <text:p>0,00</text:p>
          </table:table-cell>
          <table:table-cell table:style-name="ce25" table:formula="of:=[.K22]+[.U22]+[.AE22]" office:value-type="float" office:value="0" calcext:value-type="float">
            <text:p>0,00</text:p>
          </table:table-cell>
          <table:table-cell table:style-name="ce25" table:formula="of:=[.L22]+[.V22]+[.AF22]" office:value-type="float" office:value="0" calcext:value-type="float">
            <text:p>0,00</text:p>
          </table:table-cell>
          <table:table-cell table:style-name="ce25" table:formula="of:=[.M22]+[.W22]+[.AG22]" office:value-type="float" office:value="0" calcext:value-type="float">
            <text:p>0,00</text:p>
          </table:table-cell>
          <table:table-cell table:style-name="ce25" table:formula="of:=[.N22]+[.X22]+[.AH22]" office:value-type="float" office:value="5944.61" calcext:value-type="float">
            <text:p>5.944,61</text:p>
          </table:table-cell>
          <table:table-cell table:style-name="ce25" table:formula="of:=[.O22]+[.Y22]+[.AI22]" office:value-type="float" office:value="620.39" calcext:value-type="float">
            <text:p>620,39</text:p>
          </table:table-cell>
          <table:table-cell table:style-name="ce25" table:number-columns-repeated="2"/>
          <table:table-cell table:style-name="ce31" table:formula="of:=SUM([.AP22:.AY22])" office:value-type="float" office:value="6565" calcext:value-type="float">
            <text:p>6.565,00</text:p>
          </table:table-cell>
          <table:table-cell table:style-name="ce33" table:number-columns-repeated="16330"/>
        </table:table-row>
        <table:table-row table:style-name="ro8">
          <table:table-cell table:style-name="ce6" office:value-type="string" calcext:value-type="string">
            <text:p>35764167000103</text:p>
          </table:table-cell>
          <table:table-cell table:style-name="ce6" office:value-type="string" calcext:value-type="string">
            <text:p>ACARVE COMERCIO E LICITACOES LTDA</text:p>
          </table:table-cell>
          <table:table-cell table:style-name="ce10" office:value-type="string" calcext:value-type="string">
            <text:p>EMPENHO - AQUISICAO DE LAVADORA DE PRESSAO COM ALTA VAZAO - ITEM 2 DA DISPENSA ELETRONICA 90027/2025, NOS TERMOS DA SOLICITACAO DE CONTRATACAO NTI (1693453), DO DEMONSTRATIVO DA SEACO (1717859) E DESPACHO 4557 (1717873).PRAZO DE ENTREGA: ATE 30 (TRINTA) DIAS DO RECEBIMENTO DA RESPECTIVA NOTA DE EMPENHO.TIPO: ORDINARIO. SEI 0002743-63.2025.6.25.8000.</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18"/>
          <table:table-cell table:style-name="ce18" office:value-type="float" office:value="2359.93" calcext:value-type="float">
            <text:p>2.359,93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23]+[.P23]+[.Z23]" office:value-type="float" office:value="0" calcext:value-type="float">
            <text:p>0,00</text:p>
          </table:table-cell>
          <table:table-cell table:style-name="ce25" table:formula="of:=[.G23]+[.Q23]+[.AA23]" office:value-type="float" office:value="0" calcext:value-type="float">
            <text:p>0,00</text:p>
          </table:table-cell>
          <table:table-cell table:style-name="ce25" table:formula="of:=[.H23]+[.R23]+[.AB23]" office:value-type="float" office:value="0" calcext:value-type="float">
            <text:p>0,00</text:p>
          </table:table-cell>
          <table:table-cell table:style-name="ce25" table:formula="of:=[.I23]+[.S23]+[.AC23]" office:value-type="float" office:value="0" calcext:value-type="float">
            <text:p>0,00</text:p>
          </table:table-cell>
          <table:table-cell table:style-name="ce25" table:formula="of:=[.J23]+[.T23]+[.AD23]" office:value-type="float" office:value="0" calcext:value-type="float">
            <text:p>0,00</text:p>
          </table:table-cell>
          <table:table-cell table:style-name="ce25" table:formula="of:=[.K23]+[.U23]+[.AE23]" office:value-type="float" office:value="0" calcext:value-type="float">
            <text:p>0,00</text:p>
          </table:table-cell>
          <table:table-cell table:style-name="ce25" table:formula="of:=[.L23]+[.V23]+[.AF23]" office:value-type="float" office:value="0" calcext:value-type="float">
            <text:p>0,00</text:p>
          </table:table-cell>
          <table:table-cell table:style-name="ce25" table:formula="of:=[.M23]+[.W23]+[.AG23]" office:value-type="float" office:value="2359.93" calcext:value-type="float">
            <text:p>2.359,93</text:p>
          </table:table-cell>
          <table:table-cell table:style-name="ce25" table:formula="of:=[.N23]+[.X23]+[.AH23]" office:value-type="float" office:value="0" calcext:value-type="float">
            <text:p>0,00</text:p>
          </table:table-cell>
          <table:table-cell table:style-name="ce25" table:formula="of:=[.O23]+[.Y23]+[.AI23]" office:value-type="float" office:value="0" calcext:value-type="float">
            <text:p>0,00</text:p>
          </table:table-cell>
          <table:table-cell table:style-name="ce25" table:number-columns-repeated="2"/>
          <table:table-cell table:style-name="ce31" table:formula="of:=SUM([.AP23:.AY23])" office:value-type="float" office:value="2359.93" calcext:value-type="float">
            <text:p>2.359,93</text:p>
          </table:table-cell>
          <table:table-cell table:style-name="ce33" table:number-columns-repeated="16330"/>
        </table:table-row>
        <table:table-row table:style-name="ro9"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09</text:p>
          </table:table-cell>
          <table:table-cell table:style-name="ce6" office:value-type="string" calcext:value-type="string">
            <text:p>MATERIAL FARMACOLOGICO</text:p>
          </table:table-cell>
          <table:table-cell table:style-name="ce14" table:number-columns-repeated="9"/>
          <table:table-cell table:style-name="ce18" table:number-columns-repeated="16"/>
          <table:table-cell table:style-name="ce18" office:value-type="float" office:value="2003.75" calcext:value-type="float">
            <text:p>2.003,75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4]+[.P24]+[.Z24]" office:value-type="float" office:value="0" calcext:value-type="float">
            <text:p>0,00</text:p>
          </table:table-cell>
          <table:table-cell table:style-name="ce25" table:formula="of:=[.G24]+[.Q24]+[.AA24]" office:value-type="float" office:value="0" calcext:value-type="float">
            <text:p>0,00</text:p>
          </table:table-cell>
          <table:table-cell table:style-name="ce25" table:formula="of:=[.H24]+[.R24]+[.AB24]" office:value-type="float" office:value="0" calcext:value-type="float">
            <text:p>0,00</text:p>
          </table:table-cell>
          <table:table-cell table:style-name="ce25" table:formula="of:=[.I24]+[.S24]+[.AC24]" office:value-type="float" office:value="0" calcext:value-type="float">
            <text:p>0,00</text:p>
          </table:table-cell>
          <table:table-cell table:style-name="ce25" table:formula="of:=[.J24]+[.T24]+[.AD24]" office:value-type="float" office:value="0" calcext:value-type="float">
            <text:p>0,00</text:p>
          </table:table-cell>
          <table:table-cell table:style-name="ce25" table:formula="of:=[.K24]+[.U24]+[.AE24]" office:value-type="float" office:value="2003.75" calcext:value-type="float">
            <text:p>2.003,75</text:p>
          </table:table-cell>
          <table:table-cell table:style-name="ce25" table:formula="of:=[.L24]+[.V24]+[.AF24]" office:value-type="float" office:value="0" calcext:value-type="float">
            <text:p>0,00</text:p>
          </table:table-cell>
          <table:table-cell table:style-name="ce25" table:formula="of:=[.M24]+[.W24]+[.AG24]" office:value-type="float" office:value="0" calcext:value-type="float">
            <text:p>0,00</text:p>
          </table:table-cell>
          <table:table-cell table:style-name="ce25" table:formula="of:=[.N24]+[.X24]+[.AH24]" office:value-type="float" office:value="0" calcext:value-type="float">
            <text:p>0,00</text:p>
          </table:table-cell>
          <table:table-cell table:style-name="ce25" table:formula="of:=[.O24]+[.Y24]+[.AI24]" office:value-type="float" office:value="0" calcext:value-type="float">
            <text:p>0,00</text:p>
          </table:table-cell>
          <table:table-cell table:style-name="ce25" table:number-columns-repeated="2"/>
          <table:table-cell table:style-name="ce31" table:formula="of:=SUM([.AP24:.AY24])" office:value-type="float" office:value="2003.75" calcext:value-type="float">
            <text:p>2.003,75</text:p>
          </table:table-cell>
          <table:table-cell table:style-name="ce33" table:number-columns-repeated="16330"/>
        </table:table-row>
        <table:table-row table:style-name="ro9"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6"/>
          <table:table-cell table:style-name="ce18" office:value-type="float" office:value="318.45" calcext:value-type="float">
            <text:p>318,45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5]+[.P25]+[.Z25]" office:value-type="float" office:value="0" calcext:value-type="float">
            <text:p>0,00</text:p>
          </table:table-cell>
          <table:table-cell table:style-name="ce25" table:formula="of:=[.G25]+[.Q25]+[.AA25]" office:value-type="float" office:value="0" calcext:value-type="float">
            <text:p>0,00</text:p>
          </table:table-cell>
          <table:table-cell table:style-name="ce25" table:formula="of:=[.H25]+[.R25]+[.AB25]" office:value-type="float" office:value="0" calcext:value-type="float">
            <text:p>0,00</text:p>
          </table:table-cell>
          <table:table-cell table:style-name="ce25" table:formula="of:=[.I25]+[.S25]+[.AC25]" office:value-type="float" office:value="0" calcext:value-type="float">
            <text:p>0,00</text:p>
          </table:table-cell>
          <table:table-cell table:style-name="ce25" table:formula="of:=[.J25]+[.T25]+[.AD25]" office:value-type="float" office:value="0" calcext:value-type="float">
            <text:p>0,00</text:p>
          </table:table-cell>
          <table:table-cell table:style-name="ce25" table:formula="of:=[.K25]+[.U25]+[.AE25]" office:value-type="float" office:value="318.45" calcext:value-type="float">
            <text:p>318,45</text:p>
          </table:table-cell>
          <table:table-cell table:style-name="ce25" table:formula="of:=[.L25]+[.V25]+[.AF25]" office:value-type="float" office:value="0" calcext:value-type="float">
            <text:p>0,00</text:p>
          </table:table-cell>
          <table:table-cell table:style-name="ce25" table:formula="of:=[.M25]+[.W25]+[.AG25]" office:value-type="float" office:value="0" calcext:value-type="float">
            <text:p>0,00</text:p>
          </table:table-cell>
          <table:table-cell table:style-name="ce25" table:formula="of:=[.N25]+[.X25]+[.AH25]" office:value-type="float" office:value="0" calcext:value-type="float">
            <text:p>0,00</text:p>
          </table:table-cell>
          <table:table-cell table:style-name="ce25" table:formula="of:=[.O25]+[.Y25]+[.AI25]" office:value-type="float" office:value="0" calcext:value-type="float">
            <text:p>0,00</text:p>
          </table:table-cell>
          <table:table-cell table:style-name="ce25" table:number-columns-repeated="2"/>
          <table:table-cell table:style-name="ce31" table:formula="of:=SUM([.AP25:.AY25])" office:value-type="float" office:value="318.45" calcext:value-type="float">
            <text:p>318,45</text:p>
          </table:table-cell>
          <table:table-cell table:style-name="ce33" table:number-columns-repeated="16330"/>
        </table:table-row>
        <table:table-row table:style-name="ro7"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6"/>
          <table:table-cell table:style-name="ce18" office:value-type="float" office:value="53.95" calcext:value-type="float">
            <text:p>53,95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6]+[.P26]+[.Z26]" office:value-type="float" office:value="0" calcext:value-type="float">
            <text:p>0,00</text:p>
          </table:table-cell>
          <table:table-cell table:style-name="ce25" table:formula="of:=[.G26]+[.Q26]+[.AA26]" office:value-type="float" office:value="0" calcext:value-type="float">
            <text:p>0,00</text:p>
          </table:table-cell>
          <table:table-cell table:style-name="ce25" table:formula="of:=[.H26]+[.R26]+[.AB26]" office:value-type="float" office:value="0" calcext:value-type="float">
            <text:p>0,00</text:p>
          </table:table-cell>
          <table:table-cell table:style-name="ce25" table:formula="of:=[.I26]+[.S26]+[.AC26]" office:value-type="float" office:value="0" calcext:value-type="float">
            <text:p>0,00</text:p>
          </table:table-cell>
          <table:table-cell table:style-name="ce25" table:formula="of:=[.J26]+[.T26]+[.AD26]" office:value-type="float" office:value="0" calcext:value-type="float">
            <text:p>0,00</text:p>
          </table:table-cell>
          <table:table-cell table:style-name="ce25" table:formula="of:=[.K26]+[.U26]+[.AE26]" office:value-type="float" office:value="53.95" calcext:value-type="float">
            <text:p>53,95</text:p>
          </table:table-cell>
          <table:table-cell table:style-name="ce25" table:formula="of:=[.L26]+[.V26]+[.AF26]" office:value-type="float" office:value="0" calcext:value-type="float">
            <text:p>0,00</text:p>
          </table:table-cell>
          <table:table-cell table:style-name="ce25" table:formula="of:=[.M26]+[.W26]+[.AG26]" office:value-type="float" office:value="0" calcext:value-type="float">
            <text:p>0,00</text:p>
          </table:table-cell>
          <table:table-cell table:style-name="ce25" table:formula="of:=[.N26]+[.X26]+[.AH26]" office:value-type="float" office:value="0" calcext:value-type="float">
            <text:p>0,00</text:p>
          </table:table-cell>
          <table:table-cell table:style-name="ce25" table:formula="of:=[.O26]+[.Y26]+[.AI26]" office:value-type="float" office:value="0" calcext:value-type="float">
            <text:p>0,00</text:p>
          </table:table-cell>
          <table:table-cell table:style-name="ce25" table:number-columns-repeated="2"/>
          <table:table-cell table:style-name="ce31" table:formula="of:=SUM([.AP26:.AY26])" office:value-type="float" office:value="53.95" calcext:value-type="float">
            <text:p>53,95</text:p>
          </table:table-cell>
          <table:table-cell table:style-name="ce33" table:number-columns-repeated="16330"/>
        </table:table-row>
        <table:table-row table:style-name="ro9"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36</text:p>
          </table:table-cell>
          <table:table-cell table:style-name="ce6" office:value-type="string" calcext:value-type="string">
            <text:p>MATERIAL HOSPITALAR</text:p>
          </table:table-cell>
          <table:table-cell table:style-name="ce14" table:number-columns-repeated="9"/>
          <table:table-cell table:style-name="ce18" table:number-columns-repeated="16"/>
          <table:table-cell table:style-name="ce18" office:value-type="float" office:value="556.35" calcext:value-type="float">
            <text:p>556,35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P27]+[.Z27]" office:value-type="float" office:value="0" calcext:value-type="float">
            <text:p>0,00</text:p>
          </table:table-cell>
          <table:table-cell table:style-name="ce25" table:formula="of:=[.G27]+[.Q27]+[.AA27]" office:value-type="float" office:value="0" calcext:value-type="float">
            <text:p>0,00</text:p>
          </table:table-cell>
          <table:table-cell table:style-name="ce25" table:formula="of:=[.H27]+[.R27]+[.AB27]" office:value-type="float" office:value="0" calcext:value-type="float">
            <text:p>0,00</text:p>
          </table:table-cell>
          <table:table-cell table:style-name="ce25" table:formula="of:=[.I27]+[.S27]+[.AC27]" office:value-type="float" office:value="0" calcext:value-type="float">
            <text:p>0,00</text:p>
          </table:table-cell>
          <table:table-cell table:style-name="ce25" table:formula="of:=[.J27]+[.T27]+[.AD27]" office:value-type="float" office:value="0" calcext:value-type="float">
            <text:p>0,00</text:p>
          </table:table-cell>
          <table:table-cell table:style-name="ce25" table:formula="of:=[.K27]+[.U27]+[.AE27]" office:value-type="float" office:value="556.35" calcext:value-type="float">
            <text:p>556,35</text:p>
          </table:table-cell>
          <table:table-cell table:style-name="ce25" table:formula="of:=[.L27]+[.V27]+[.AF27]" office:value-type="float" office:value="0" calcext:value-type="float">
            <text:p>0,00</text:p>
          </table:table-cell>
          <table:table-cell table:style-name="ce25" table:formula="of:=[.M27]+[.W27]+[.AG27]" office:value-type="float" office:value="0" calcext:value-type="float">
            <text:p>0,00</text:p>
          </table:table-cell>
          <table:table-cell table:style-name="ce25" table:formula="of:=[.N27]+[.X27]+[.AH27]" office:value-type="float" office:value="0" calcext:value-type="float">
            <text:p>0,00</text:p>
          </table:table-cell>
          <table:table-cell table:style-name="ce25" table:formula="of:=[.O27]+[.Y27]+[.AI27]" office:value-type="float" office:value="0" calcext:value-type="float">
            <text:p>0,00</text:p>
          </table:table-cell>
          <table:table-cell table:style-name="ce25" table:number-columns-repeated="2"/>
          <table:table-cell table:style-name="ce31" table:formula="of:=SUM([.AP27:.AY27])" office:value-type="float" office:value="556.35" calcext:value-type="float">
            <text:p>556,35</text:p>
          </table:table-cell>
          <table:table-cell table:style-name="ce33" table:number-columns-repeated="16330"/>
        </table:table-row>
        <table:table-row table:style-name="ro9" table:visibility="filter">
          <table:table-cell table:style-name="ce6" office:value-type="string" calcext:value-type="string">
            <text:p>34776494515</text:p>
          </table:table-cell>
          <table:table-cell table:style-name="ce8" office:value-type="string" calcext:value-type="string">
            <text:p>ADRIANA DA FONSECA MORAES SOBRAL</text:p>
          </table:table-cell>
          <table:table-cell table:style-name="ce10" office:value-type="string" calcext:value-type="string">
            <text:p>EMPENHO - CONCESSAO DE SUPRIMENTO DE FUNDOS PARA AQUISICAO DE MEDICAMENTOS E DEMAIS MATERIAIS DE CONSUMO PARA O ADEQUADO FUNCIONAMENTO DOS GABINETES MEDICOS E ENFERMARIA DO TRE/SE, DE PEQUENO VULTO E URGENTES, A FIM DE ATENDER TEMPESTIVAMENTE EVENTUAIS NECESSIDADES. PAS 05/2025. PERIODO DE APLICACAO: 03/02 A 03/05/2025. DATA FINAL DE COMPROVACAO: 13/05/2025.TIPO: ORDINARIO. SEI 0000223-33.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1"/>
          <table:table-cell table:style-name="ce18" office:value-type="float" office:value="4000" calcext:value-type="float">
            <text:p>4.000,00 </text:p>
          </table:table-cell>
          <table:table-cell table:number-columns-repeated="4" table:style-name="ce18" office:value-type="float" office:value="0" calcext:value-type="float">
            <text:p>0,00 </text:p>
          </table:table-cell>
          <table:table-cell table:style-name="ce18" office:value-type="float" office:value="-4000" calcext:value-type="float">
            <text:p>(4.000,00)</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8]+[.P28]+[.Z28]" office:value-type="float" office:value="4000" calcext:value-type="float">
            <text:p>4.000,00</text:p>
          </table:table-cell>
          <table:table-cell table:style-name="ce25" table:formula="of:=[.G28]+[.Q28]+[.AA28]" office:value-type="float" office:value="0" calcext:value-type="float">
            <text:p>0,00</text:p>
          </table:table-cell>
          <table:table-cell table:style-name="ce25" table:formula="of:=[.H28]+[.R28]+[.AB28]" office:value-type="float" office:value="0" calcext:value-type="float">
            <text:p>0,00</text:p>
          </table:table-cell>
          <table:table-cell table:style-name="ce25" table:formula="of:=[.I28]+[.S28]+[.AC28]" office:value-type="float" office:value="0" calcext:value-type="float">
            <text:p>0,00</text:p>
          </table:table-cell>
          <table:table-cell table:style-name="ce25" table:formula="of:=[.J28]+[.T28]+[.AD28]" office:value-type="float" office:value="0" calcext:value-type="float">
            <text:p>0,00</text:p>
          </table:table-cell>
          <table:table-cell table:style-name="ce25" table:formula="of:=[.K28]+[.U28]+[.AE28]" office:value-type="float" office:value="-4000" calcext:value-type="float">
            <text:p>-4.000,00</text:p>
          </table:table-cell>
          <table:table-cell table:style-name="ce25" table:formula="of:=[.L28]+[.V28]+[.AF28]" office:value-type="float" office:value="0" calcext:value-type="float">
            <text:p>0,00</text:p>
          </table:table-cell>
          <table:table-cell table:style-name="ce25" table:formula="of:=[.M28]+[.W28]+[.AG28]" office:value-type="float" office:value="0" calcext:value-type="float">
            <text:p>0,00</text:p>
          </table:table-cell>
          <table:table-cell table:style-name="ce25" table:formula="of:=[.N28]+[.X28]+[.AH28]" office:value-type="float" office:value="0" calcext:value-type="float">
            <text:p>0,00</text:p>
          </table:table-cell>
          <table:table-cell table:style-name="ce25" table:formula="of:=[.O28]+[.Y28]+[.AI28]" office:value-type="float" office:value="0" calcext:value-type="float">
            <text:p>0,00</text:p>
          </table:table-cell>
          <table:table-cell table:style-name="ce25" table:number-columns-repeated="2"/>
          <table:table-cell table:style-name="ce31" table:formula="of:=SUM([.AP28:.AY28])" office:value-type="float" office:value="0" calcext:value-type="float">
            <text:p>0,00</text:p>
          </table:table-cell>
          <table:table-cell table:style-name="ce33" table:number-columns-repeated="16330"/>
        </table:table-row>
        <table:table-row table:style-name="ro8">
          <table:table-cell table:style-name="ce6" office:value-type="string" calcext:value-type="string">
            <text:p>50531321000190</text:p>
          </table:table-cell>
          <table:table-cell table:style-name="ce6" office:value-type="string" calcext:value-type="string">
            <text:p>AGIL MULTIVENDAS SOLUCOES INTEGRADAS LTDA</text:p>
          </table:table-cell>
          <table:table-cell table:style-name="ce10" office:value-type="string" calcext:value-type="string">
            <text:p>EMPENHO - AQUISICAO DE ASPIRADOR DE PO E AGUA, NOS TERMOS DA SOLICITACAO DE CONTRATACAO DA COMAT, DO DEMONSTRATIVO DA SECAO DE ANALISE E COMPRAS - SEACO (DOCUMENTOS 1718942 E 1739437), RESPECTIVAMENTE E DESPACHO 6289 (1739446). PRAZO DE ENTREGA: ATE 30 (TRINTA) DIAS CONTADOS DO RECEBIMENTO DA NOTA DE EMPENHO.TIPO: ORDINARIO. SEI 0004209-92.2025.6.25.8000.</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20"/>
          <table:table-cell table:style-name="ce18" office:value-type="float" office:value="559" calcext:value-type="float">
            <text:p>559,00 </text:p>
          </table:table-cell>
          <table:table-cell table:style-name="ce18" table:number-columns-repeated="6"/>
          <table:table-cell table:style-name="ce25" table:formula="of:=[.F29]+[.P29]+[.Z29]" office:value-type="float" office:value="0" calcext:value-type="float">
            <text:p>0,00</text:p>
          </table:table-cell>
          <table:table-cell table:style-name="ce25" table:formula="of:=[.G29]+[.Q29]+[.AA29]" office:value-type="float" office:value="0" calcext:value-type="float">
            <text:p>0,00</text:p>
          </table:table-cell>
          <table:table-cell table:style-name="ce25" table:formula="of:=[.H29]+[.R29]+[.AB29]" office:value-type="float" office:value="0" calcext:value-type="float">
            <text:p>0,00</text:p>
          </table:table-cell>
          <table:table-cell table:style-name="ce25" table:formula="of:=[.I29]+[.S29]+[.AC29]" office:value-type="float" office:value="0" calcext:value-type="float">
            <text:p>0,00</text:p>
          </table:table-cell>
          <table:table-cell table:style-name="ce25" table:formula="of:=[.J29]+[.T29]+[.AD29]" office:value-type="float" office:value="0" calcext:value-type="float">
            <text:p>0,00</text:p>
          </table:table-cell>
          <table:table-cell table:style-name="ce25" table:formula="of:=[.K29]+[.U29]+[.AE29]" office:value-type="float" office:value="0" calcext:value-type="float">
            <text:p>0,00</text:p>
          </table:table-cell>
          <table:table-cell table:style-name="ce25" table:formula="of:=[.L29]+[.V29]+[.AF29]" office:value-type="float" office:value="0" calcext:value-type="float">
            <text:p>0,00</text:p>
          </table:table-cell>
          <table:table-cell table:style-name="ce25" table:formula="of:=[.M29]+[.W29]+[.AG29]" office:value-type="float" office:value="0" calcext:value-type="float">
            <text:p>0,00</text:p>
          </table:table-cell>
          <table:table-cell table:style-name="ce25" table:formula="of:=[.N29]+[.X29]+[.AH29]" office:value-type="float" office:value="0" calcext:value-type="float">
            <text:p>0,00</text:p>
          </table:table-cell>
          <table:table-cell table:style-name="ce25" table:formula="of:=[.O29]+[.Y29]+[.AI29]" office:value-type="float" office:value="559" calcext:value-type="float">
            <text:p>559,00</text:p>
          </table:table-cell>
          <table:table-cell table:style-name="ce25" table:number-columns-repeated="2"/>
          <table:table-cell table:style-name="ce31" table:formula="of:=SUM([.AP29:.AY29])" office:value-type="float" office:value="559" calcext:value-type="float">
            <text:p>559,00</text:p>
          </table:table-cell>
          <table:table-cell table:style-name="ce33" table:number-columns-repeated="16330"/>
        </table:table-row>
        <table:table-row table:style-name="ro10">
          <table:table-cell table:style-name="ce6" office:value-type="string" calcext:value-type="string">
            <text:p>22011004000108</text:p>
          </table:table-cell>
          <table:table-cell table:style-name="ce6" office:value-type="string" calcext:value-type="string">
            <text:p>AGRO COMERCIAL GES LTDA</text:p>
          </table:table-cell>
          <table:table-cell table:style-name="ce10" office:value-type="string" calcext:value-type="string">
            <text:p>EMPENHO - AQUISICAO DE MATERIAL ELETRICO - ITEM 25 -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501" calcext:value-type="float">
            <text:p>501,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0]+[.P30]+[.Z30]" office:value-type="float" office:value="0" calcext:value-type="float">
            <text:p>0,00</text:p>
          </table:table-cell>
          <table:table-cell table:style-name="ce25" table:formula="of:=[.G30]+[.Q30]+[.AA30]" office:value-type="float" office:value="0" calcext:value-type="float">
            <text:p>0,00</text:p>
          </table:table-cell>
          <table:table-cell table:style-name="ce25" table:formula="of:=[.H30]+[.R30]+[.AB30]" office:value-type="float" office:value="0" calcext:value-type="float">
            <text:p>0,00</text:p>
          </table:table-cell>
          <table:table-cell table:style-name="ce25" table:formula="of:=[.I30]+[.S30]+[.AC30]" office:value-type="float" office:value="0" calcext:value-type="float">
            <text:p>0,00</text:p>
          </table:table-cell>
          <table:table-cell table:style-name="ce25" table:formula="of:=[.J30]+[.T30]+[.AD30]" office:value-type="float" office:value="0" calcext:value-type="float">
            <text:p>0,00</text:p>
          </table:table-cell>
          <table:table-cell table:style-name="ce25" table:formula="of:=[.K30]+[.U30]+[.AE30]" office:value-type="float" office:value="0" calcext:value-type="float">
            <text:p>0,00</text:p>
          </table:table-cell>
          <table:table-cell table:style-name="ce25" table:formula="of:=[.L30]+[.V30]+[.AF30]" office:value-type="float" office:value="501" calcext:value-type="float">
            <text:p>501,00</text:p>
          </table:table-cell>
          <table:table-cell table:style-name="ce25" table:formula="of:=[.M30]+[.W30]+[.AG30]" office:value-type="float" office:value="0" calcext:value-type="float">
            <text:p>0,00</text:p>
          </table:table-cell>
          <table:table-cell table:style-name="ce25" table:formula="of:=[.N30]+[.X30]+[.AH30]" office:value-type="float" office:value="0" calcext:value-type="float">
            <text:p>0,00</text:p>
          </table:table-cell>
          <table:table-cell table:style-name="ce25" table:formula="of:=[.O30]+[.Y30]+[.AI30]" office:value-type="float" office:value="0" calcext:value-type="float">
            <text:p>0,00</text:p>
          </table:table-cell>
          <table:table-cell table:style-name="ce25" table:number-columns-repeated="2"/>
          <table:table-cell table:style-name="ce31" table:formula="of:=SUM([.AP30:.AY30])" office:value-type="float" office:value="501" calcext:value-type="float">
            <text:p>501,00</text:p>
          </table:table-cell>
          <table:table-cell table:style-name="ce33" table:number-columns-repeated="16330"/>
        </table:table-row>
        <table:table-row table:style-name="ro6">
          <table:table-cell table:style-name="ce6" office:value-type="string" calcext:value-type="string">
            <text:p>22011004000108</text:p>
          </table:table-cell>
          <table:table-cell table:style-name="ce6" office:value-type="string" calcext:value-type="string">
            <text:p>AGRO COMERCIAL GES LTDA</text:p>
          </table:table-cell>
          <table:table-cell table:style-name="ce10" office:value-type="string" calcext:value-type="string">
            <text:p>EMPENHO - AQUISICAO DE MATERIAL ELETRICO - ITEM 26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1610" calcext:value-type="float">
            <text:p>1.61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1]+[.P31]+[.Z31]" office:value-type="float" office:value="0" calcext:value-type="float">
            <text:p>0,00</text:p>
          </table:table-cell>
          <table:table-cell table:style-name="ce25" table:formula="of:=[.G31]+[.Q31]+[.AA31]" office:value-type="float" office:value="0" calcext:value-type="float">
            <text:p>0,00</text:p>
          </table:table-cell>
          <table:table-cell table:style-name="ce25" table:formula="of:=[.H31]+[.R31]+[.AB31]" office:value-type="float" office:value="0" calcext:value-type="float">
            <text:p>0,00</text:p>
          </table:table-cell>
          <table:table-cell table:style-name="ce25" table:formula="of:=[.I31]+[.S31]+[.AC31]" office:value-type="float" office:value="0" calcext:value-type="float">
            <text:p>0,00</text:p>
          </table:table-cell>
          <table:table-cell table:style-name="ce25" table:formula="of:=[.J31]+[.T31]+[.AD31]" office:value-type="float" office:value="0" calcext:value-type="float">
            <text:p>0,00</text:p>
          </table:table-cell>
          <table:table-cell table:style-name="ce25" table:formula="of:=[.K31]+[.U31]+[.AE31]" office:value-type="float" office:value="0" calcext:value-type="float">
            <text:p>0,00</text:p>
          </table:table-cell>
          <table:table-cell table:style-name="ce25" table:formula="of:=[.L31]+[.V31]+[.AF31]" office:value-type="float" office:value="1610" calcext:value-type="float">
            <text:p>1.610,00</text:p>
          </table:table-cell>
          <table:table-cell table:style-name="ce25" table:formula="of:=[.M31]+[.W31]+[.AG31]" office:value-type="float" office:value="0" calcext:value-type="float">
            <text:p>0,00</text:p>
          </table:table-cell>
          <table:table-cell table:style-name="ce25" table:formula="of:=[.N31]+[.X31]+[.AH31]" office:value-type="float" office:value="0" calcext:value-type="float">
            <text:p>0,00</text:p>
          </table:table-cell>
          <table:table-cell table:style-name="ce25" table:formula="of:=[.O31]+[.Y31]+[.AI31]" office:value-type="float" office:value="0" calcext:value-type="float">
            <text:p>0,00</text:p>
          </table:table-cell>
          <table:table-cell table:style-name="ce25" table:number-columns-repeated="2"/>
          <table:table-cell table:style-name="ce31" table:formula="of:=SUM([.AP31:.AY31])" office:value-type="float" office:value="1610" calcext:value-type="float">
            <text:p>1.610,00</text:p>
          </table:table-cell>
          <table:table-cell table:style-name="ce33" table:number-columns-repeated="16330"/>
        </table:table-row>
        <table:table-row table:style-name="ro6">
          <table:table-cell table:style-name="ce6" office:value-type="string" calcext:value-type="string">
            <text:p>***964115**</text:p>
          </table:table-cell>
          <table:table-cell table:style-name="ce6" office:value-type="string" calcext:value-type="string">
            <text:p>ALCINO ALVES DE MORAIS NETO</text:p>
          </table:table-cell>
          <table:table-cell table:style-name="ce10" office:value-type="string" calcext:value-type="string">
            <text:p>12CT0003 - LOCACAO DE IMOVEL PARA A SEDE DA 3ª ZONA ELEITORAL, NO MUNICIPIO DE AQUIDABA/SE. CONTRATO 3/2012. 5º ADITIVO: PRORROGACAO E REAJUSTE CONTRATUAL. VIGENCIA: 1/4/2012 A 31/3/2026. VALOR MENSAL: R$1.289,87. VALOR EMPENHADO PARA O PERIODO DE 1/1/2025 A 31/12/2025: R$15.478,44, CONFORME SOLICITACAO DE EMPENHO (1326426).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14" table:number-columns-repeated="9"/>
          <table:table-cell table:style-name="ce18" table:number-columns-repeated="12"/>
          <table:table-cell table:number-columns-repeated="9" table:style-name="ce18" office:value-type="float" office:value="1289.87" calcext:value-type="float">
            <text:p>1.289,87 </text:p>
          </table:table-cell>
          <table:table-cell table:style-name="ce18" table:number-columns-repeated="6"/>
          <table:table-cell table:style-name="ce25" table:formula="of:=[.F32]+[.P32]+[.Z32]" office:value-type="float" office:value="0" calcext:value-type="float">
            <text:p>0,00</text:p>
          </table:table-cell>
          <table:table-cell table:style-name="ce25" table:formula="of:=[.G32]+[.Q32]+[.AA32]" office:value-type="float" office:value="1289.87" calcext:value-type="float">
            <text:p>1.289,87</text:p>
          </table:table-cell>
          <table:table-cell table:style-name="ce25" table:formula="of:=[.H32]+[.R32]+[.AB32]" office:value-type="float" office:value="1289.87" calcext:value-type="float">
            <text:p>1.289,87</text:p>
          </table:table-cell>
          <table:table-cell table:style-name="ce25" table:formula="of:=[.I32]+[.S32]+[.AC32]" office:value-type="float" office:value="1289.87" calcext:value-type="float">
            <text:p>1.289,87</text:p>
          </table:table-cell>
          <table:table-cell table:style-name="ce25" table:formula="of:=[.J32]+[.T32]+[.AD32]" office:value-type="float" office:value="1289.87" calcext:value-type="float">
            <text:p>1.289,87</text:p>
          </table:table-cell>
          <table:table-cell table:style-name="ce25" table:formula="of:=[.K32]+[.U32]+[.AE32]" office:value-type="float" office:value="1289.87" calcext:value-type="float">
            <text:p>1.289,87</text:p>
          </table:table-cell>
          <table:table-cell table:style-name="ce25" table:formula="of:=[.L32]+[.V32]+[.AF32]" office:value-type="float" office:value="1289.87" calcext:value-type="float">
            <text:p>1.289,87</text:p>
          </table:table-cell>
          <table:table-cell table:style-name="ce25" table:formula="of:=[.M32]+[.W32]+[.AG32]" office:value-type="float" office:value="1289.87" calcext:value-type="float">
            <text:p>1.289,87</text:p>
          </table:table-cell>
          <table:table-cell table:style-name="ce25" table:formula="of:=[.N32]+[.X32]+[.AH32]" office:value-type="float" office:value="1289.87" calcext:value-type="float">
            <text:p>1.289,87</text:p>
          </table:table-cell>
          <table:table-cell table:style-name="ce25" table:formula="of:=[.O32]+[.Y32]+[.AI32]" office:value-type="float" office:value="1289.87" calcext:value-type="float">
            <text:p>1.289,87</text:p>
          </table:table-cell>
          <table:table-cell table:style-name="ce25" table:number-columns-repeated="2"/>
          <table:table-cell table:style-name="ce31" table:formula="of:=SUM([.AP32:.AY32])" office:value-type="float" office:value="11608.83" calcext:value-type="float">
            <text:p>11.608,83</text:p>
          </table:table-cell>
          <table:table-cell table:style-name="ce33" table:number-columns-repeated="16330"/>
        </table:table-row>
        <table:table-row table:style-name="ro7">
          <table:table-cell table:style-name="ce6" office:value-type="string" calcext:value-type="string">
            <text:p>***964115**</text:p>
          </table:table-cell>
          <table:table-cell table:style-name="ce6" office:value-type="string" calcext:value-type="string">
            <text:p>ALCINO ALVES DE MORAIS NETO</text:p>
          </table:table-cell>
          <table:table-cell table:style-name="ce10" office:value-type="string" calcext:value-type="string">
            <text:p>12CT0003 - LOCACAO DE IMOVEL PARA A SEDE DA 3ª ZONA ELEITORAL, NO MUNICIPIO DE AQUIDABA/SE. CONTRATO 3/2012. 5º ADITIVO: PRORROGACAO E REAJUSTE CONTRATUAL. VIGENCIA: 1/4/2012 A 31/3/2026. VALOR TOTAL PARA O PERIODO DE 1/04//2023 A 31/12/2026: R$ 46.435,32. VALOR MENSAL: R$1.289,87. VALOR EMPENHADO PARA O PERIODO DE 1/1/2024 A 31/12/2024: R$15.478,44, CONFORME SOLICITACAO DE EMPENHO (1304981).TIPO: GLOBAL. SEI: 0010794-68.2022.6.25.8000.</text:p>
          </table:table-cell>
          <table:table-cell table:style-name="ce6" office:value-type="string" calcext:value-type="string">
            <text:p>33903615</text:p>
          </table:table-cell>
          <table:table-cell table:style-name="ce6" office:value-type="string" calcext:value-type="string">
            <text:p>LOCACAO DE IMOVEIS</text:p>
          </table:table-cell>
          <table:table-cell table:style-name="ce14" office:value-type="float" office:value="1289.87" calcext:value-type="float">
            <text:p>1289,8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33]+[.P33]+[.Z33]" office:value-type="float" office:value="1289.87" calcext:value-type="float">
            <text:p>1.289,87</text:p>
          </table:table-cell>
          <table:table-cell table:style-name="ce25" table:formula="of:=[.G33]+[.Q33]+[.AA33]" office:value-type="float" office:value="0" calcext:value-type="float">
            <text:p>0,00</text:p>
          </table:table-cell>
          <table:table-cell table:style-name="ce25" table:formula="of:=[.H33]+[.R33]+[.AB33]" office:value-type="float" office:value="0" calcext:value-type="float">
            <text:p>0,00</text:p>
          </table:table-cell>
          <table:table-cell table:style-name="ce25" table:formula="of:=[.I33]+[.S33]+[.AC33]" office:value-type="float" office:value="0" calcext:value-type="float">
            <text:p>0,00</text:p>
          </table:table-cell>
          <table:table-cell table:style-name="ce25" table:formula="of:=[.J33]+[.T33]+[.AD33]" office:value-type="float" office:value="0" calcext:value-type="float">
            <text:p>0,00</text:p>
          </table:table-cell>
          <table:table-cell table:style-name="ce25" table:formula="of:=[.K33]+[.U33]+[.AE33]" office:value-type="float" office:value="0" calcext:value-type="float">
            <text:p>0,00</text:p>
          </table:table-cell>
          <table:table-cell table:style-name="ce25" table:formula="of:=[.L33]+[.V33]+[.AF33]" office:value-type="float" office:value="0" calcext:value-type="float">
            <text:p>0,00</text:p>
          </table:table-cell>
          <table:table-cell table:style-name="ce25" table:formula="of:=[.M33]+[.W33]+[.AG33]" office:value-type="float" office:value="0" calcext:value-type="float">
            <text:p>0,00</text:p>
          </table:table-cell>
          <table:table-cell table:style-name="ce25" table:formula="of:=[.N33]+[.X33]+[.AH33]" office:value-type="float" office:value="0" calcext:value-type="float">
            <text:p>0,00</text:p>
          </table:table-cell>
          <table:table-cell table:style-name="ce25" table:formula="of:=[.O33]+[.Y33]+[.AI33]" office:value-type="float" office:value="0" calcext:value-type="float">
            <text:p>0,00</text:p>
          </table:table-cell>
          <table:table-cell table:style-name="ce25" table:number-columns-repeated="2"/>
          <table:table-cell table:style-name="ce31" table:formula="of:=SUM([.AP33:.AY33])" office:value-type="float" office:value="1289.87" calcext:value-type="float">
            <text:p>1.289,87</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 - ASSISTENTE ADMINISTRATIVO E AUXILIAR DE SERVICOS ADMINISTRATIVOS - SEDE E CARTORIOS. PREGAO ELETRONICO 28/2023-SRP. CONTRATO 02/2024. VALOR GLOBAL ESTIMADO: R$ 10.203.904,28. VIGENCIA: 04/03/24 A 03/03/27. VALOR MENSAL: R$ 258.889,54. VALOR EMPENHADO P/ O PERIODO: 04/03 A 31/12/24, CONF. SOLICITACAO DE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03969.85" calcext:value-type="float">
            <text:p>103969,8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17778.22" calcext:value-type="float">
            <text:p>217.778,22 </text:p>
          </table:table-cell>
          <table:table-cell table:style-name="ce18" office:value-type="float" office:value="60639.75" calcext:value-type="float">
            <text:p>60.639,7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4]+[.P34]+[.Z34]" office:value-type="float" office:value="321748.07" calcext:value-type="float">
            <text:p>321.748,07</text:p>
          </table:table-cell>
          <table:table-cell table:style-name="ce25" table:formula="of:=[.G34]+[.Q34]+[.AA34]" office:value-type="float" office:value="60639.75" calcext:value-type="float">
            <text:p>60.639,75</text:p>
          </table:table-cell>
          <table:table-cell table:style-name="ce25" table:formula="of:=[.H34]+[.R34]+[.AB34]" office:value-type="float" office:value="0" calcext:value-type="float">
            <text:p>0,00</text:p>
          </table:table-cell>
          <table:table-cell table:style-name="ce25" table:formula="of:=[.I34]+[.S34]+[.AC34]" office:value-type="float" office:value="0" calcext:value-type="float">
            <text:p>0,00</text:p>
          </table:table-cell>
          <table:table-cell table:style-name="ce25" table:formula="of:=[.J34]+[.T34]+[.AD34]" office:value-type="float" office:value="0" calcext:value-type="float">
            <text:p>0,00</text:p>
          </table:table-cell>
          <table:table-cell table:style-name="ce25" table:formula="of:=[.K34]+[.U34]+[.AE34]" office:value-type="float" office:value="0" calcext:value-type="float">
            <text:p>0,00</text:p>
          </table:table-cell>
          <table:table-cell table:style-name="ce25" table:formula="of:=[.L34]+[.V34]+[.AF34]" office:value-type="float" office:value="0" calcext:value-type="float">
            <text:p>0,00</text:p>
          </table:table-cell>
          <table:table-cell table:style-name="ce25" table:formula="of:=[.M34]+[.W34]+[.AG34]" office:value-type="float" office:value="0" calcext:value-type="float">
            <text:p>0,00</text:p>
          </table:table-cell>
          <table:table-cell table:style-name="ce25" table:formula="of:=[.N34]+[.X34]+[.AH34]" office:value-type="float" office:value="0" calcext:value-type="float">
            <text:p>0,00</text:p>
          </table:table-cell>
          <table:table-cell table:style-name="ce25" table:formula="of:=[.O34]+[.Y34]+[.AI34]" office:value-type="float" office:value="0" calcext:value-type="float">
            <text:p>0,00</text:p>
          </table:table-cell>
          <table:table-cell table:style-name="ce25" table:number-columns-repeated="2"/>
          <table:table-cell table:style-name="ce31" table:formula="of:=SUM([.AP34:.AY34])" office:value-type="float" office:value="382387.82" calcext:value-type="float">
            <text:p>382.387,82</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40 POSTOS AUXILIAR DE SERVICOS ADMINISTRATIVOS-44 HORAS-ITEM 7. PREG. ELETR.28/2023-SRP. CONTRATO 02/2024. VALOR GLOBAL ESTIMADO DO CONTRATO: R$ 10.203.904,28. VIGENCIA: 04/03/24 A 03/03/27. VALOR EMPENHADO P/ O PERIODO: 16 A 28/9/2024 E 14 A 19/10/2024, SE HOUVER 2° TURNO, CONF. SOLICITACAO DE EMPENHO 1498843, DESPACHO 666 (1489160)-COLIC E DESPACHO 1377 (1499265)-COFIC. PLANO ORC.: ELEICOE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3761.8" calcext:value-type="float">
            <text:p>3761,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35]+[.P35]+[.Z35]" office:value-type="float" office:value="3761.8" calcext:value-type="float">
            <text:p>3.761,80</text:p>
          </table:table-cell>
          <table:table-cell table:style-name="ce25" table:formula="of:=[.G35]+[.Q35]+[.AA35]" office:value-type="float" office:value="0" calcext:value-type="float">
            <text:p>0,00</text:p>
          </table:table-cell>
          <table:table-cell table:style-name="ce25" table:formula="of:=[.H35]+[.R35]+[.AB35]" office:value-type="float" office:value="0" calcext:value-type="float">
            <text:p>0,00</text:p>
          </table:table-cell>
          <table:table-cell table:style-name="ce25" table:formula="of:=[.I35]+[.S35]+[.AC35]" office:value-type="float" office:value="0" calcext:value-type="float">
            <text:p>0,00</text:p>
          </table:table-cell>
          <table:table-cell table:style-name="ce25" table:formula="of:=[.J35]+[.T35]+[.AD35]" office:value-type="float" office:value="0" calcext:value-type="float">
            <text:p>0,00</text:p>
          </table:table-cell>
          <table:table-cell table:style-name="ce25" table:formula="of:=[.K35]+[.U35]+[.AE35]" office:value-type="float" office:value="0" calcext:value-type="float">
            <text:p>0,00</text:p>
          </table:table-cell>
          <table:table-cell table:style-name="ce25" table:formula="of:=[.L35]+[.V35]+[.AF35]" office:value-type="float" office:value="0" calcext:value-type="float">
            <text:p>0,00</text:p>
          </table:table-cell>
          <table:table-cell table:style-name="ce25" table:formula="of:=[.M35]+[.W35]+[.AG35]" office:value-type="float" office:value="0" calcext:value-type="float">
            <text:p>0,00</text:p>
          </table:table-cell>
          <table:table-cell table:style-name="ce25" table:formula="of:=[.N35]+[.X35]+[.AH35]" office:value-type="float" office:value="0" calcext:value-type="float">
            <text:p>0,00</text:p>
          </table:table-cell>
          <table:table-cell table:style-name="ce25" table:formula="of:=[.O35]+[.Y35]+[.AI35]" office:value-type="float" office:value="0" calcext:value-type="float">
            <text:p>0,00</text:p>
          </table:table-cell>
          <table:table-cell table:style-name="ce25" table:number-columns-repeated="2"/>
          <table:table-cell table:style-name="ce31" table:formula="of:=SUM([.AP35:.AY35])" office:value-type="float" office:value="3761.8" calcext:value-type="float">
            <text:p>3.761,80</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CONTRATACAO DE SERVICOS TERCEIRIZADOS-AUXILIAR DE SERVICOS ADMINISTRATIVOS 44 HORAS-SEDE LOTADOS NA SEAUE. PREGAO ELETRONICO 28/2023-SRP. CONTRATO 02/2024. VALOR GLOBAL ESTIMADO DO CONTRATO: R$ 10.203.904,28. VIGENCIA: 04/03/24 A 03/03/27. VALOR MENSAL (6 POSTOS): R$ 17.961,54. VALOR EMPENHADO P/ O PERIODO: 04/03 A 31/12/24, CONF. SOLICITACAO DE EMPENHO 1498843, DESPACHO 666 (1489160)-COLIC E DESPACHO 1377 (1499265)-COFIC. PLANO ORC.: MANUT.PREV.URN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table-cell table:style-name="ce18" office:value-type="float" office:value="18109.62" calcext:value-type="float">
            <text:p>18.109,62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6]+[.P36]+[.Z36]" office:value-type="float" office:value="18109.62" calcext:value-type="float">
            <text:p>18.109,62</text:p>
          </table:table-cell>
          <table:table-cell table:style-name="ce25" table:formula="of:=[.G36]+[.Q36]+[.AA36]" office:value-type="float" office:value="0" calcext:value-type="float">
            <text:p>0,00</text:p>
          </table:table-cell>
          <table:table-cell table:style-name="ce25" table:formula="of:=[.H36]+[.R36]+[.AB36]" office:value-type="float" office:value="0" calcext:value-type="float">
            <text:p>0,00</text:p>
          </table:table-cell>
          <table:table-cell table:style-name="ce25" table:formula="of:=[.I36]+[.S36]+[.AC36]" office:value-type="float" office:value="0" calcext:value-type="float">
            <text:p>0,00</text:p>
          </table:table-cell>
          <table:table-cell table:style-name="ce25" table:formula="of:=[.J36]+[.T36]+[.AD36]" office:value-type="float" office:value="0" calcext:value-type="float">
            <text:p>0,00</text:p>
          </table:table-cell>
          <table:table-cell table:style-name="ce25" table:formula="of:=[.K36]+[.U36]+[.AE36]" office:value-type="float" office:value="0" calcext:value-type="float">
            <text:p>0,00</text:p>
          </table:table-cell>
          <table:table-cell table:style-name="ce25" table:formula="of:=[.L36]+[.V36]+[.AF36]" office:value-type="float" office:value="0" calcext:value-type="float">
            <text:p>0,00</text:p>
          </table:table-cell>
          <table:table-cell table:style-name="ce25" table:formula="of:=[.M36]+[.W36]+[.AG36]" office:value-type="float" office:value="0" calcext:value-type="float">
            <text:p>0,00</text:p>
          </table:table-cell>
          <table:table-cell table:style-name="ce25" table:formula="of:=[.N36]+[.X36]+[.AH36]" office:value-type="float" office:value="0" calcext:value-type="float">
            <text:p>0,00</text:p>
          </table:table-cell>
          <table:table-cell table:style-name="ce25" table:formula="of:=[.O36]+[.Y36]+[.AI36]" office:value-type="float" office:value="0" calcext:value-type="float">
            <text:p>0,00</text:p>
          </table:table-cell>
          <table:table-cell table:style-name="ce25" table:number-columns-repeated="2"/>
          <table:table-cell table:style-name="ce31" table:formula="of:=SUM([.AP36:.AY36])" office:value-type="float" office:value="18109.62" calcext:value-type="float">
            <text:p>18.109,62</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DIARIAS - CONTRATACAO DE SERVICOS TERCEIRIZADOS - ASSISTENTE ADMINISTRATIVO II - ITEM 1 -PREG. ELET. 28/2023-SRP. CONT. 02/2024. VALOR GLOBAL ESTIMADO: R$ 10.203.904,28, SENDO R$19.835,40 P/ DIARIAS. VIGENCIA: 04/03/24 A 03/03/27. VALOR UNITARIO DIARIA: R$ 127,15. VALOR EMPENHADO (44 DIARIAS) P/ O PERIODO: 04/03 A 31/12/24, CONF. SOLICITACAO EMPENHO 1498843, DESPACHO 666 (1489160)-COLIC E DESPACHO 1377 (1499265)-COF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29.93" calcext:value-type="float">
            <text:p>29,9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325.58" calcext:value-type="float">
            <text:p>325,58 </text:p>
          </table:table-cell>
          <table:table-cell table:style-name="ce18" office:value-type="float" office:value="83.68" calcext:value-type="float">
            <text:p>83,68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37]+[.P37]+[.Z37]" office:value-type="float" office:value="29.93" calcext:value-type="float">
            <text:p>29,93</text:p>
          </table:table-cell>
          <table:table-cell table:style-name="ce25" table:formula="of:=[.G37]+[.Q37]+[.AA37]" office:value-type="float" office:value="325.58" calcext:value-type="float">
            <text:p>325,58</text:p>
          </table:table-cell>
          <table:table-cell table:style-name="ce25" table:formula="of:=[.H37]+[.R37]+[.AB37]" office:value-type="float" office:value="83.68" calcext:value-type="float">
            <text:p>83,68</text:p>
          </table:table-cell>
          <table:table-cell table:style-name="ce25" table:formula="of:=[.I37]+[.S37]+[.AC37]" office:value-type="float" office:value="0" calcext:value-type="float">
            <text:p>0,00</text:p>
          </table:table-cell>
          <table:table-cell table:style-name="ce25" table:formula="of:=[.J37]+[.T37]+[.AD37]" office:value-type="float" office:value="0" calcext:value-type="float">
            <text:p>0,00</text:p>
          </table:table-cell>
          <table:table-cell table:style-name="ce25" table:formula="of:=[.K37]+[.U37]+[.AE37]" office:value-type="float" office:value="0" calcext:value-type="float">
            <text:p>0,00</text:p>
          </table:table-cell>
          <table:table-cell table:style-name="ce25" table:formula="of:=[.L37]+[.V37]+[.AF37]" office:value-type="float" office:value="0" calcext:value-type="float">
            <text:p>0,00</text:p>
          </table:table-cell>
          <table:table-cell table:style-name="ce25" table:formula="of:=[.M37]+[.W37]+[.AG37]" office:value-type="float" office:value="0" calcext:value-type="float">
            <text:p>0,00</text:p>
          </table:table-cell>
          <table:table-cell table:style-name="ce25" table:formula="of:=[.N37]+[.X37]+[.AH37]" office:value-type="float" office:value="0" calcext:value-type="float">
            <text:p>0,00</text:p>
          </table:table-cell>
          <table:table-cell table:style-name="ce25" table:formula="of:=[.O37]+[.Y37]+[.AI37]" office:value-type="float" office:value="0" calcext:value-type="float">
            <text:p>0,00</text:p>
          </table:table-cell>
          <table:table-cell table:style-name="ce25" table:number-columns-repeated="2"/>
          <table:table-cell table:style-name="ce31" table:formula="of:=SUM([.AP37:.AY37])" office:value-type="float" office:value="439.19" calcext:value-type="float">
            <text:p>439,19</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DIARIAS - SERVICOS TERCEIRIZADOS - ASSISTENTE ADMINISTRATIVO II - ITEM 1. PE 28/23-SRP. CONTRATO 02/2024 - 2º ADITIVO. VALOR GLOBAL ESTIMADO: R$ 10.957.341,04 SENDO R$ 21.281,52 P/ DIARIAS.VIGENCIA: 04/03/24 A 03/03/27. VALOR MENSAL: R$ 296.749,25 SENDO: R$279.602,45(JULG.CAUSAS) . VALOR EMPENHADO PARA O EXERCICIO DE 2025: R$ 7.093,84 REFERENTE A 52 DIARIAS CONFORME SOLICITACAO DE EMPENHO SECON(1657535) E DESPACHO 329 (1657250)-COLIC.</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217.04" calcext:value-type="float">
            <text:p>217,04 </text:p>
          </table:table-cell>
          <table:table-cell table:style-name="ce18" office:value-type="float" office:value="55.8" calcext:value-type="float">
            <text:p>55,80 </text:p>
          </table:table-cell>
          <table:table-cell table:number-columns-repeated="3" table:style-name="ce18" office:value-type="float" office:value="0" calcext:value-type="float">
            <text:p>0,00 </text:p>
          </table:table-cell>
          <table:table-cell table:style-name="ce18" office:value-type="float" office:value="108.52" calcext:value-type="float">
            <text:p>108,52 </text:p>
          </table:table-cell>
          <table:table-cell table:style-name="ce18" office:value-type="float" office:value="27.9" calcext:value-type="float">
            <text:p>27,9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8]+[.P38]+[.Z38]" office:value-type="float" office:value="0" calcext:value-type="float">
            <text:p>0,00</text:p>
          </table:table-cell>
          <table:table-cell table:style-name="ce25" table:formula="of:=[.G38]+[.Q38]+[.AA38]" office:value-type="float" office:value="217.04" calcext:value-type="float">
            <text:p>217,04</text:p>
          </table:table-cell>
          <table:table-cell table:style-name="ce25" table:formula="of:=[.H38]+[.R38]+[.AB38]" office:value-type="float" office:value="55.8" calcext:value-type="float">
            <text:p>55,80</text:p>
          </table:table-cell>
          <table:table-cell table:style-name="ce25" table:formula="of:=[.I38]+[.S38]+[.AC38]" office:value-type="float" office:value="0" calcext:value-type="float">
            <text:p>0,00</text:p>
          </table:table-cell>
          <table:table-cell table:style-name="ce25" table:formula="of:=[.J38]+[.T38]+[.AD38]" office:value-type="float" office:value="0" calcext:value-type="float">
            <text:p>0,00</text:p>
          </table:table-cell>
          <table:table-cell table:style-name="ce25" table:formula="of:=[.K38]+[.U38]+[.AE38]" office:value-type="float" office:value="0" calcext:value-type="float">
            <text:p>0,00</text:p>
          </table:table-cell>
          <table:table-cell table:style-name="ce25" table:formula="of:=[.L38]+[.V38]+[.AF38]" office:value-type="float" office:value="108.52" calcext:value-type="float">
            <text:p>108,52</text:p>
          </table:table-cell>
          <table:table-cell table:style-name="ce25" table:formula="of:=[.M38]+[.W38]+[.AG38]" office:value-type="float" office:value="27.9" calcext:value-type="float">
            <text:p>27,90</text:p>
          </table:table-cell>
          <table:table-cell table:style-name="ce25" table:formula="of:=[.N38]+[.X38]+[.AH38]" office:value-type="float" office:value="0" calcext:value-type="float">
            <text:p>0,00</text:p>
          </table:table-cell>
          <table:table-cell table:style-name="ce25" table:formula="of:=[.O38]+[.Y38]+[.AI38]" office:value-type="float" office:value="0" calcext:value-type="float">
            <text:p>0,00</text:p>
          </table:table-cell>
          <table:table-cell table:style-name="ce25" table:number-columns-repeated="2"/>
          <table:table-cell table:style-name="ce31" table:formula="of:=SUM([.AP38:.AY38])" office:value-type="float" office:value="409.26" calcext:value-type="float">
            <text:p>409,26</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SERVICOS TERCEIRIZADOS - ASSISTENTE ADM. E AUXILIAR DE SERVICOS ADM. - SEDE E CARTORIOS. PE 28/23-SRP. CONTRATO 02/2024 - 2º ADITIVO. VALOR GLOBAL ESTIMADO: R$ 10.957.341,04.VIGENCIA: 04/03/24 A 03/03/27. VALOR MENSAL: R$ 296.749,25 SENDO: R$279.602,45(JULG.CAUSAS) E R$ 17.146,80(MANUT. URNAS). VALOR EMPENHADO P/ O EXERCICIO DE 2025: R$ 3.355.229,40, CONF. SOLICITACAO DE EMPENHO (1657535), DESPACHO 329 (1657250)-COLIC. PLANO ORC.: JULGAMENTO DE CAUS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250775.14" calcext:value-type="float">
            <text:p>250.775,14 </text:p>
          </table:table-cell>
          <table:table-cell table:style-name="ce18" office:value-type="float" office:value="501061.26" calcext:value-type="float">
            <text:p>501.061,26 </text:p>
          </table:table-cell>
          <table:table-cell table:style-name="ce18" office:value-type="float" office:value="89719.91" calcext:value-type="float">
            <text:p>89.719,91 </text:p>
          </table:table-cell>
          <table:table-cell table:style-name="ce18" office:value-type="float" office:value="474558.91" calcext:value-type="float">
            <text:p>474.558,91 </text:p>
          </table:table-cell>
          <table:table-cell table:style-name="ce18" office:value-type="float" office:value="306305.01" calcext:value-type="float">
            <text:p>306.305,01 </text:p>
          </table:table-cell>
          <table:table-cell table:style-name="ce18" office:value-type="float" office:value="60026.52" calcext:value-type="float">
            <text:p>60.026,52 </text:p>
          </table:table-cell>
          <table:table-cell table:style-name="ce18" office:value-type="float" office:value="256836.09" calcext:value-type="float">
            <text:p>256.836,09 </text:p>
          </table:table-cell>
          <table:table-cell table:style-name="ce18" office:value-type="float" office:value="520799.42" calcext:value-type="float">
            <text:p>520.799,42 </text:p>
          </table:table-cell>
          <table:table-cell table:style-name="ce18" table:number-columns-repeated="6"/>
          <table:table-cell table:style-name="ce25" table:formula="of:=[.F39]+[.P39]+[.Z39]" office:value-type="float" office:value="0" calcext:value-type="float">
            <text:p>0,00</text:p>
          </table:table-cell>
          <table:table-cell table:style-name="ce25" table:formula="of:=[.G39]+[.Q39]+[.AA39]" office:value-type="float" office:value="0" calcext:value-type="float">
            <text:p>0,00</text:p>
          </table:table-cell>
          <table:table-cell table:style-name="ce25" table:formula="of:=[.H39]+[.R39]+[.AB39]" office:value-type="float" office:value="250775.14" calcext:value-type="float">
            <text:p>250.775,14</text:p>
          </table:table-cell>
          <table:table-cell table:style-name="ce25" table:formula="of:=[.I39]+[.S39]+[.AC39]" office:value-type="float" office:value="501061.26" calcext:value-type="float">
            <text:p>501.061,26</text:p>
          </table:table-cell>
          <table:table-cell table:style-name="ce25" table:formula="of:=[.J39]+[.T39]+[.AD39]" office:value-type="float" office:value="89719.91" calcext:value-type="float">
            <text:p>89.719,91</text:p>
          </table:table-cell>
          <table:table-cell table:style-name="ce25" table:formula="of:=[.K39]+[.U39]+[.AE39]" office:value-type="float" office:value="474558.91" calcext:value-type="float">
            <text:p>474.558,91</text:p>
          </table:table-cell>
          <table:table-cell table:style-name="ce25" table:formula="of:=[.L39]+[.V39]+[.AF39]" office:value-type="float" office:value="306305.01" calcext:value-type="float">
            <text:p>306.305,01</text:p>
          </table:table-cell>
          <table:table-cell table:style-name="ce25" table:formula="of:=[.M39]+[.W39]+[.AG39]" office:value-type="float" office:value="60026.52" calcext:value-type="float">
            <text:p>60.026,52</text:p>
          </table:table-cell>
          <table:table-cell table:style-name="ce25" table:formula="of:=[.N39]+[.X39]+[.AH39]" office:value-type="float" office:value="256836.09" calcext:value-type="float">
            <text:p>256.836,09</text:p>
          </table:table-cell>
          <table:table-cell table:style-name="ce25" table:formula="of:=[.O39]+[.Y39]+[.AI39]" office:value-type="float" office:value="520799.42" calcext:value-type="float">
            <text:p>520.799,42</text:p>
          </table:table-cell>
          <table:table-cell table:style-name="ce25" table:number-columns-repeated="2"/>
          <table:table-cell table:style-name="ce31" table:formula="of:=SUM([.AP39:.AY39])" office:value-type="float" office:value="2460082.26" calcext:value-type="float">
            <text:p>2.460.082,26</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2 - SERVICOS TERCEIRIZADOS - AUXILIAR DE SERVICOS ADMINISTRATIVOS - 30H - SEDE, LOTADOS NA SEAUE (MANUTENCAO DE URNAS). PE 28/23-SRP. CONTRATO 02/2024 - 2º ADITIVO. VALOR GLOBAL ESTIMADO: R$ 10.957.341,04.VIGENCIA: 04/03/24 A 03/03/27. VALOR MENSAL: R$ 17.146,80(MANUT. URNAS). VALOR EMPENHADO P/ O EXERCICIO DE 2025: R$ 205.761,60, CONF. SOLICITACAO DE EMPENHO (1657535), DESPACHO 329 (1657250)-COLIC. PLANO ORC.: MANUTENCAO PREVENTIVA DE URNAS.</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17348.84" calcext:value-type="float">
            <text:p>17.348,84 </text:p>
          </table:table-cell>
          <table:table-cell table:style-name="ce18" office:value-type="float" office:value="34234.32" calcext:value-type="float">
            <text:p>34.234,32 </text:p>
          </table:table-cell>
          <table:table-cell table:style-name="ce18" office:value-type="float" office:value="0" calcext:value-type="float">
            <text:p>0,00 </text:p>
          </table:table-cell>
          <table:table-cell table:style-name="ce18" office:value-type="float" office:value="34062.85" calcext:value-type="float">
            <text:p>34.062,85 </text:p>
          </table:table-cell>
          <table:table-cell table:style-name="ce18" office:value-type="float" office:value="16685.36" calcext:value-type="float">
            <text:p>16.685,36 </text:p>
          </table:table-cell>
          <table:table-cell table:style-name="ce18" office:value-type="float" office:value="0" calcext:value-type="float">
            <text:p>0,00 </text:p>
          </table:table-cell>
          <table:table-cell table:style-name="ce18" office:value-type="float" office:value="16364.82" calcext:value-type="float">
            <text:p>16.364,82 </text:p>
          </table:table-cell>
          <table:table-cell table:style-name="ce18" office:value-type="float" office:value="33607.72" calcext:value-type="float">
            <text:p>33.607,72 </text:p>
          </table:table-cell>
          <table:table-cell table:style-name="ce18" table:number-columns-repeated="6"/>
          <table:table-cell table:style-name="ce25" table:formula="of:=[.F40]+[.P40]+[.Z40]" office:value-type="float" office:value="0" calcext:value-type="float">
            <text:p>0,00</text:p>
          </table:table-cell>
          <table:table-cell table:style-name="ce25" table:formula="of:=[.G40]+[.Q40]+[.AA40]" office:value-type="float" office:value="0" calcext:value-type="float">
            <text:p>0,00</text:p>
          </table:table-cell>
          <table:table-cell table:style-name="ce25" table:formula="of:=[.H40]+[.R40]+[.AB40]" office:value-type="float" office:value="17348.84" calcext:value-type="float">
            <text:p>17.348,84</text:p>
          </table:table-cell>
          <table:table-cell table:style-name="ce25" table:formula="of:=[.I40]+[.S40]+[.AC40]" office:value-type="float" office:value="34234.32" calcext:value-type="float">
            <text:p>34.234,32</text:p>
          </table:table-cell>
          <table:table-cell table:style-name="ce25" table:formula="of:=[.J40]+[.T40]+[.AD40]" office:value-type="float" office:value="0" calcext:value-type="float">
            <text:p>0,00</text:p>
          </table:table-cell>
          <table:table-cell table:style-name="ce25" table:formula="of:=[.K40]+[.U40]+[.AE40]" office:value-type="float" office:value="34062.85" calcext:value-type="float">
            <text:p>34.062,85</text:p>
          </table:table-cell>
          <table:table-cell table:style-name="ce25" table:formula="of:=[.L40]+[.V40]+[.AF40]" office:value-type="float" office:value="16685.36" calcext:value-type="float">
            <text:p>16.685,36</text:p>
          </table:table-cell>
          <table:table-cell table:style-name="ce25" table:formula="of:=[.M40]+[.W40]+[.AG40]" office:value-type="float" office:value="0" calcext:value-type="float">
            <text:p>0,00</text:p>
          </table:table-cell>
          <table:table-cell table:style-name="ce25" table:formula="of:=[.N40]+[.X40]+[.AH40]" office:value-type="float" office:value="16364.82" calcext:value-type="float">
            <text:p>16.364,82</text:p>
          </table:table-cell>
          <table:table-cell table:style-name="ce25" table:formula="of:=[.O40]+[.Y40]+[.AI40]" office:value-type="float" office:value="33607.72" calcext:value-type="float">
            <text:p>33.607,72</text:p>
          </table:table-cell>
          <table:table-cell table:style-name="ce25" table:number-columns-repeated="2"/>
          <table:table-cell table:style-name="ce31" table:formula="of:=SUM([.AP40:.AY40])" office:value-type="float" office:value="152303.91" calcext:value-type="float">
            <text:p>152.303,91</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4 - CONTRAT. DE SERVICOS TERCEIRIZADOS - ASSISTENTE ADMINISTRATIVO (2 POSTOS, SENDO 1 P/ SEGED E 1 P/ SEREF) E AUXILIAR DE SERVICOS ADMINISTRATIVOS (1 POSTO P/ SEDEA). PREGAO ELETRONICO 28/23-SRP. CONTRATO 04/24. VALOR GLOBAL ESTIMADO: R$ 368.430,44. VIGENCIA: 15/04/24 A 03/03/27. VALOR MENSAL: R$ 10.638,03. VALOR EMPENHADO P/ O PERIODO: 15/04 A 31/12/24, CONF. SOLICITACAO DE EMPENHO COLIC(1512556) E DESPACHO 2208-SAO (DOC. 1510569 DO SEI 1169-39.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3554.43" calcext:value-type="float">
            <text:p>3554,4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9039.73" calcext:value-type="float">
            <text:p>9.039,73 </text:p>
          </table:table-cell>
          <table:table-cell table:style-name="ce18" office:value-type="float" office:value="2323.85" calcext:value-type="float">
            <text:p>2.323,8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41]+[.P41]+[.Z41]" office:value-type="float" office:value="12594.16" calcext:value-type="float">
            <text:p>12.594,16</text:p>
          </table:table-cell>
          <table:table-cell table:style-name="ce25" table:formula="of:=[.G41]+[.Q41]+[.AA41]" office:value-type="float" office:value="2323.85" calcext:value-type="float">
            <text:p>2.323,85</text:p>
          </table:table-cell>
          <table:table-cell table:style-name="ce25" table:formula="of:=[.H41]+[.R41]+[.AB41]" office:value-type="float" office:value="0" calcext:value-type="float">
            <text:p>0,00</text:p>
          </table:table-cell>
          <table:table-cell table:style-name="ce25" table:formula="of:=[.I41]+[.S41]+[.AC41]" office:value-type="float" office:value="0" calcext:value-type="float">
            <text:p>0,00</text:p>
          </table:table-cell>
          <table:table-cell table:style-name="ce25" table:formula="of:=[.J41]+[.T41]+[.AD41]" office:value-type="float" office:value="0" calcext:value-type="float">
            <text:p>0,00</text:p>
          </table:table-cell>
          <table:table-cell table:style-name="ce25" table:formula="of:=[.K41]+[.U41]+[.AE41]" office:value-type="float" office:value="0" calcext:value-type="float">
            <text:p>0,00</text:p>
          </table:table-cell>
          <table:table-cell table:style-name="ce25" table:formula="of:=[.L41]+[.V41]+[.AF41]" office:value-type="float" office:value="0" calcext:value-type="float">
            <text:p>0,00</text:p>
          </table:table-cell>
          <table:table-cell table:style-name="ce25" table:formula="of:=[.M41]+[.W41]+[.AG41]" office:value-type="float" office:value="0" calcext:value-type="float">
            <text:p>0,00</text:p>
          </table:table-cell>
          <table:table-cell table:style-name="ce25" table:formula="of:=[.N41]+[.X41]+[.AH41]" office:value-type="float" office:value="0" calcext:value-type="float">
            <text:p>0,00</text:p>
          </table:table-cell>
          <table:table-cell table:style-name="ce25" table:formula="of:=[.O41]+[.Y41]+[.AI41]" office:value-type="float" office:value="0" calcext:value-type="float">
            <text:p>0,00</text:p>
          </table:table-cell>
          <table:table-cell table:style-name="ce25" table:number-columns-repeated="2"/>
          <table:table-cell table:style-name="ce31" table:formula="of:=SUM([.AP41:.AY41])" office:value-type="float" office:value="14918.01" calcext:value-type="float">
            <text:p>14.918,01</text:p>
          </table:table-cell>
          <table:table-cell table:style-name="ce33" table:number-columns-repeated="16330"/>
        </table:table-row>
        <table:table-row table:style-name="ro9">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04 - SERVICOS TERCEIRIZADOS - ASSIST. ADMINISTRATIVO (2 POSTOS, SENDO 1 P/ SEGED E 1 P/ SEREF) E AUX.DE SERVICOS ADMINISTRATIVOS (1 POSTO P/ SEDEA). PREGAO ELETRONICO 28/23-SRP. CONTRATO 04/24. VALOR GLOBAL ESTIMADO: R$ 384.769,73. VIGENCIA: 15/04/24 A 03/03/27. VALOR MENSAL: R$ 11.026,84. VALOR EMPENHADO P/ O EXERCICIO DE 2025: R$ 132.322,08, CONF. SOLICITACAO DE EMPENHO SECON(1657087) E DESPACHO 296(165673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8764.97" calcext:value-type="float">
            <text:p>8.764,97 </text:p>
          </table:table-cell>
          <table:table-cell table:style-name="ce18" office:value-type="float" office:value="11033.72" calcext:value-type="float">
            <text:p>11.033,72 </text:p>
          </table:table-cell>
          <table:table-cell table:style-name="ce18" office:value-type="float" office:value="11003.42" calcext:value-type="float">
            <text:p>11.003,42 </text:p>
          </table:table-cell>
          <table:table-cell table:style-name="ce18" office:value-type="float" office:value="11020.8" calcext:value-type="float">
            <text:p>11.020,80 </text:p>
          </table:table-cell>
          <table:table-cell table:style-name="ce18" office:value-type="float" office:value="11003.42" calcext:value-type="float">
            <text:p>11.003,42 </text:p>
          </table:table-cell>
          <table:table-cell table:style-name="ce18" office:value-type="float" office:value="10798.51" calcext:value-type="float">
            <text:p>10.798,51 </text:p>
          </table:table-cell>
          <table:table-cell table:style-name="ce18" office:value-type="float" office:value="10770.8" calcext:value-type="float">
            <text:p>10.770,80 </text:p>
          </table:table-cell>
          <table:table-cell table:style-name="ce18" office:value-type="float" office:value="2203.87" calcext:value-type="float">
            <text:p>2.203,87 </text:p>
          </table:table-cell>
          <table:table-cell table:style-name="ce18" office:value-type="float" office:value="18381.53" calcext:value-type="float">
            <text:p>18.381,53 </text:p>
          </table:table-cell>
          <table:table-cell table:style-name="ce18" table:number-columns-repeated="6"/>
          <table:table-cell table:style-name="ce25" table:formula="of:=[.F42]+[.P42]+[.Z42]" office:value-type="float" office:value="0" calcext:value-type="float">
            <text:p>0,00</text:p>
          </table:table-cell>
          <table:table-cell table:style-name="ce25" table:formula="of:=[.G42]+[.Q42]+[.AA42]" office:value-type="float" office:value="8764.97" calcext:value-type="float">
            <text:p>8.764,97</text:p>
          </table:table-cell>
          <table:table-cell table:style-name="ce25" table:formula="of:=[.H42]+[.R42]+[.AB42]" office:value-type="float" office:value="11033.72" calcext:value-type="float">
            <text:p>11.033,72</text:p>
          </table:table-cell>
          <table:table-cell table:style-name="ce25" table:formula="of:=[.I42]+[.S42]+[.AC42]" office:value-type="float" office:value="11003.42" calcext:value-type="float">
            <text:p>11.003,42</text:p>
          </table:table-cell>
          <table:table-cell table:style-name="ce25" table:formula="of:=[.J42]+[.T42]+[.AD42]" office:value-type="float" office:value="11020.8" calcext:value-type="float">
            <text:p>11.020,80</text:p>
          </table:table-cell>
          <table:table-cell table:style-name="ce25" table:formula="of:=[.K42]+[.U42]+[.AE42]" office:value-type="float" office:value="11003.42" calcext:value-type="float">
            <text:p>11.003,42</text:p>
          </table:table-cell>
          <table:table-cell table:style-name="ce25" table:formula="of:=[.L42]+[.V42]+[.AF42]" office:value-type="float" office:value="10798.51" calcext:value-type="float">
            <text:p>10.798,51</text:p>
          </table:table-cell>
          <table:table-cell table:style-name="ce25" table:formula="of:=[.M42]+[.W42]+[.AG42]" office:value-type="float" office:value="10770.8" calcext:value-type="float">
            <text:p>10.770,80</text:p>
          </table:table-cell>
          <table:table-cell table:style-name="ce25" table:formula="of:=[.N42]+[.X42]+[.AH42]" office:value-type="float" office:value="2203.87" calcext:value-type="float">
            <text:p>2.203,87</text:p>
          </table:table-cell>
          <table:table-cell table:style-name="ce25" table:formula="of:=[.O42]+[.Y42]+[.AI42]" office:value-type="float" office:value="18381.53" calcext:value-type="float">
            <text:p>18.381,53</text:p>
          </table:table-cell>
          <table:table-cell table:style-name="ce25" table:number-columns-repeated="2"/>
          <table:table-cell table:style-name="ce31" table:formula="of:=SUM([.AP42:.AY42])" office:value-type="float" office:value="94981.04" calcext:value-type="float">
            <text:p>94.981,04</text:p>
          </table:table-cell>
          <table:table-cell table:style-name="ce33" table:number-columns-repeated="16330"/>
        </table:table-row>
        <table:table-row table:style-name="ro8">
          <table:table-cell table:style-name="ce6" office:value-type="string" calcext:value-type="string">
            <text:p>04427309000113</text:p>
          </table:table-cell>
          <table:table-cell table:style-name="ce6" office:value-type="string" calcext:value-type="string">
            <text:p>ALERTA SERVICOS LTDA</text:p>
          </table:table-cell>
          <table:table-cell table:style-name="ce10" office:value-type="string" calcext:value-type="string">
            <text:p>24CT0031 - SERVICOS TERCEIRIZADOS - ITEM 4 - AUXILIAR ADMINISTRATIVO ¿ 30H - 1 POSTO P/ O CARTORIO ELEITORAL DA 1ª ZE. PREGAO ELETRONICO 28/23-SRP. CONTRATO 31/24. VIGENCIA: 07/01/25 A 03/03/27. VALOR GLOBAL ESTIMADO: R$ 73.821,73. VALOR MENSAL: R$ 2.850,26. VALOR EMPENHADO P/ O PERIODO DE 07/01 A 31/12/25: R$ 33.633,07, CONF. SOLICITACAO DE EMPENHO COLIC(1631481) E DESPACHO 12271/2024-COSER(16311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1813.91" calcext:value-type="float">
            <text:p>1.813,91 </text:p>
          </table:table-cell>
          <table:table-cell table:style-name="ce18" office:value-type="float" office:value="466.3" calcext:value-type="float">
            <text:p>466,30 </text:p>
          </table:table-cell>
          <table:table-cell table:style-name="ce18" office:value-type="float" office:value="4840.43" calcext:value-type="float">
            <text:p>4.840,43 </text:p>
          </table:table-cell>
          <table:table-cell table:style-name="ce18" office:value-type="float" office:value="3117.59" calcext:value-type="float">
            <text:p>3.117,59 </text:p>
          </table:table-cell>
          <table:table-cell table:style-name="ce18" office:value-type="float" office:value="2842.39" calcext:value-type="float">
            <text:p>2.842,39 </text:p>
          </table:table-cell>
          <table:table-cell table:style-name="ce18" office:value-type="float" office:value="1222.48" calcext:value-type="float">
            <text:p>1.222,48 </text:p>
          </table:table-cell>
          <table:table-cell table:style-name="ce18" office:value-type="float" office:value="2838.34" calcext:value-type="float">
            <text:p>2.838,34 </text:p>
          </table:table-cell>
          <table:table-cell table:style-name="ce18" office:value-type="float" office:value="2190.87" calcext:value-type="float">
            <text:p>2.190,87 </text:p>
          </table:table-cell>
          <table:table-cell table:style-name="ce18" office:value-type="float" office:value="4848.3" calcext:value-type="float">
            <text:p>4.848,30 </text:p>
          </table:table-cell>
          <table:table-cell table:style-name="ce18" table:number-columns-repeated="6"/>
          <table:table-cell table:style-name="ce25" table:formula="of:=[.F43]+[.P43]+[.Z43]" office:value-type="float" office:value="0" calcext:value-type="float">
            <text:p>0,00</text:p>
          </table:table-cell>
          <table:table-cell table:style-name="ce25" table:formula="of:=[.G43]+[.Q43]+[.AA43]" office:value-type="float" office:value="1813.91" calcext:value-type="float">
            <text:p>1.813,91</text:p>
          </table:table-cell>
          <table:table-cell table:style-name="ce25" table:formula="of:=[.H43]+[.R43]+[.AB43]" office:value-type="float" office:value="466.3" calcext:value-type="float">
            <text:p>466,30</text:p>
          </table:table-cell>
          <table:table-cell table:style-name="ce25" table:formula="of:=[.I43]+[.S43]+[.AC43]" office:value-type="float" office:value="4840.43" calcext:value-type="float">
            <text:p>4.840,43</text:p>
          </table:table-cell>
          <table:table-cell table:style-name="ce25" table:formula="of:=[.J43]+[.T43]+[.AD43]" office:value-type="float" office:value="3117.59" calcext:value-type="float">
            <text:p>3.117,59</text:p>
          </table:table-cell>
          <table:table-cell table:style-name="ce25" table:formula="of:=[.K43]+[.U43]+[.AE43]" office:value-type="float" office:value="2842.39" calcext:value-type="float">
            <text:p>2.842,39</text:p>
          </table:table-cell>
          <table:table-cell table:style-name="ce25" table:formula="of:=[.L43]+[.V43]+[.AF43]" office:value-type="float" office:value="1222.48" calcext:value-type="float">
            <text:p>1.222,48</text:p>
          </table:table-cell>
          <table:table-cell table:style-name="ce25" table:formula="of:=[.M43]+[.W43]+[.AG43]" office:value-type="float" office:value="2838.34" calcext:value-type="float">
            <text:p>2.838,34</text:p>
          </table:table-cell>
          <table:table-cell table:style-name="ce25" table:formula="of:=[.N43]+[.X43]+[.AH43]" office:value-type="float" office:value="2190.87" calcext:value-type="float">
            <text:p>2.190,87</text:p>
          </table:table-cell>
          <table:table-cell table:style-name="ce25" table:formula="of:=[.O43]+[.Y43]+[.AI43]" office:value-type="float" office:value="4848.3" calcext:value-type="float">
            <text:p>4.848,30</text:p>
          </table:table-cell>
          <table:table-cell table:style-name="ce25" table:number-columns-repeated="2"/>
          <table:table-cell table:style-name="ce31" table:formula="of:=SUM([.AP43:.AY43])" office:value-type="float" office:value="24180.61" calcext:value-type="float">
            <text:p>24.180,61</text:p>
          </table:table-cell>
          <table:table-cell table:style-name="ce33" table:number-columns-repeated="16330"/>
        </table:table-row>
        <table:table-row table:style-name="ro9" table:visibility="filter">
          <table:table-cell table:style-name="ce6" office:value-type="string" calcext:value-type="string">
            <text:p>02222030480</text:p>
          </table:table-cell>
          <table:table-cell table:style-name="ce8" office:value-type="string" calcext:value-type="string">
            <text:p>ALESSANDRA ALEIXO ALBUQUERQUE</text:p>
          </table:table-cell>
          <table:table-cell table:style-name="ce10" office:value-type="string" calcext:value-type="string">
            <text:p>EMPENHO - GRATIFICACAO POR ENCARGO DE CURSO OU CONCURSO, INSTITUIDA PELA LEI 8.112/90 E REGULAMENTADA PELA RESOLUCAO TSE 23.545/2017, A SERVIDORA DA UNIVERSIDADE FEDERAL DE SERGIPE (UFS), PARA ATUAR COMO INSTRUTORA INTERNA NA PALESTRA AGOSTO LILAS: COMBATE A VIOLENCIA CONTRA A MULHER, DIA 29/8/2025 - 9:00 AS 11:00 H. CARGA HORARIA: 2 H. VALOR DA HORA: R$ 505,93, CONFORME INFORMACAO 5283-COFEM (1743007), DESPACHO 6887 (1745593) E ATESTO 1746960.</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14" table:number-columns-repeated="9"/>
          <table:table-cell table:style-name="ce18" table:number-columns-repeated="19"/>
          <table:table-cell table:style-name="ce18" office:value-type="float" office:value="1011.86" calcext:value-type="float">
            <text:p>1.011,86 </text:p>
          </table:table-cell>
          <table:table-cell table:style-name="ce18" office:value-type="float" office:value="0" calcext:value-type="float">
            <text:p>0,00 </text:p>
          </table:table-cell>
          <table:table-cell table:style-name="ce18" table:number-columns-repeated="6"/>
          <table:table-cell table:style-name="ce25" table:formula="of:=[.F44]+[.P44]+[.Z44]" office:value-type="float" office:value="0" calcext:value-type="float">
            <text:p>0,00</text:p>
          </table:table-cell>
          <table:table-cell table:style-name="ce25" table:formula="of:=[.G44]+[.Q44]+[.AA44]" office:value-type="float" office:value="0" calcext:value-type="float">
            <text:p>0,00</text:p>
          </table:table-cell>
          <table:table-cell table:style-name="ce25" table:formula="of:=[.H44]+[.R44]+[.AB44]" office:value-type="float" office:value="0" calcext:value-type="float">
            <text:p>0,00</text:p>
          </table:table-cell>
          <table:table-cell table:style-name="ce25" table:formula="of:=[.I44]+[.S44]+[.AC44]" office:value-type="float" office:value="0" calcext:value-type="float">
            <text:p>0,00</text:p>
          </table:table-cell>
          <table:table-cell table:style-name="ce25" table:formula="of:=[.J44]+[.T44]+[.AD44]" office:value-type="float" office:value="0" calcext:value-type="float">
            <text:p>0,00</text:p>
          </table:table-cell>
          <table:table-cell table:style-name="ce25" table:formula="of:=[.K44]+[.U44]+[.AE44]" office:value-type="float" office:value="0" calcext:value-type="float">
            <text:p>0,00</text:p>
          </table:table-cell>
          <table:table-cell table:style-name="ce25" table:formula="of:=[.L44]+[.V44]+[.AF44]" office:value-type="float" office:value="0" calcext:value-type="float">
            <text:p>0,00</text:p>
          </table:table-cell>
          <table:table-cell table:style-name="ce25" table:formula="of:=[.M44]+[.W44]+[.AG44]" office:value-type="float" office:value="0" calcext:value-type="float">
            <text:p>0,00</text:p>
          </table:table-cell>
          <table:table-cell table:style-name="ce25" table:formula="of:=[.N44]+[.X44]+[.AH44]" office:value-type="float" office:value="1011.86" calcext:value-type="float">
            <text:p>1.011,86</text:p>
          </table:table-cell>
          <table:table-cell table:style-name="ce25" table:formula="of:=[.O44]+[.Y44]+[.AI44]" office:value-type="float" office:value="0" calcext:value-type="float">
            <text:p>0,00</text:p>
          </table:table-cell>
          <table:table-cell table:style-name="ce25" table:number-columns-repeated="2"/>
          <table:table-cell table:style-name="ce31" table:formula="of:=SUM([.AP44:.AY44])" office:value-type="float" office:value="1011.86" calcext:value-type="float">
            <text:p>1.011,86</text:p>
          </table:table-cell>
          <table:table-cell table:style-name="ce33" table:number-columns-repeated="16330"/>
        </table:table-row>
        <table:table-row table:style-name="ro9">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0" office:value-type="string" calcext:value-type="string">
            <text:p>22CT0032 - SERV. COMBATE A VETORES E PRAGAS URBANAS(DESINSETIZACAO, DESRATIZACAO, DESCUPINIZACAO E DESCORPIONIZACAO)NAS UNIDADES DO TRE/SE, C/ FORNEC. DE MAO DE OBRA E MATERIAIS. PE 32/22. 1º ADITIVO AO CONTRATO 32/22. NOVA VIGENCIA: 25/10/22 A 24/10/26. PERIODICIDADE: QUADRIMESTRAL. VALOR 1º ADITIVO: R$17.819,00. VALOR UNIT. EVENTO:R$ 2.969,83.VALOR EMPENHADO P/ O PERIODO DE 25/10 A 31/12/24:R$2.969,83, REF. A 1 EVENTO, CF. SOLICITACAO DE EMPENHO SECON(1602435).</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4" table:number-columns-repeated="9"/>
          <table:table-cell table:style-name="ce18"/>
          <table:table-cell table:style-name="ce18" office:value-type="float" office:value="2643.15" calcext:value-type="float">
            <text:p>2.643,15 </text:p>
          </table:table-cell>
          <table:table-cell table:style-name="ce18" office:value-type="float" office:value="326.68" calcext:value-type="float">
            <text:p>326,68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45]+[.P45]+[.Z45]" office:value-type="float" office:value="2643.15" calcext:value-type="float">
            <text:p>2.643,15</text:p>
          </table:table-cell>
          <table:table-cell table:style-name="ce25" table:formula="of:=[.G45]+[.Q45]+[.AA45]" office:value-type="float" office:value="326.68" calcext:value-type="float">
            <text:p>326,68</text:p>
          </table:table-cell>
          <table:table-cell table:style-name="ce25" table:formula="of:=[.H45]+[.R45]+[.AB45]" office:value-type="float" office:value="0" calcext:value-type="float">
            <text:p>0,00</text:p>
          </table:table-cell>
          <table:table-cell table:style-name="ce25" table:formula="of:=[.I45]+[.S45]+[.AC45]" office:value-type="float" office:value="0" calcext:value-type="float">
            <text:p>0,00</text:p>
          </table:table-cell>
          <table:table-cell table:style-name="ce25" table:formula="of:=[.J45]+[.T45]+[.AD45]" office:value-type="float" office:value="0" calcext:value-type="float">
            <text:p>0,00</text:p>
          </table:table-cell>
          <table:table-cell table:style-name="ce25" table:formula="of:=[.K45]+[.U45]+[.AE45]" office:value-type="float" office:value="0" calcext:value-type="float">
            <text:p>0,00</text:p>
          </table:table-cell>
          <table:table-cell table:style-name="ce25" table:formula="of:=[.L45]+[.V45]+[.AF45]" office:value-type="float" office:value="0" calcext:value-type="float">
            <text:p>0,00</text:p>
          </table:table-cell>
          <table:table-cell table:style-name="ce25" table:formula="of:=[.M45]+[.W45]+[.AG45]" office:value-type="float" office:value="0" calcext:value-type="float">
            <text:p>0,00</text:p>
          </table:table-cell>
          <table:table-cell table:style-name="ce25" table:formula="of:=[.N45]+[.X45]+[.AH45]" office:value-type="float" office:value="0" calcext:value-type="float">
            <text:p>0,00</text:p>
          </table:table-cell>
          <table:table-cell table:style-name="ce25" table:formula="of:=[.O45]+[.Y45]+[.AI45]" office:value-type="float" office:value="0" calcext:value-type="float">
            <text:p>0,00</text:p>
          </table:table-cell>
          <table:table-cell table:style-name="ce25" table:number-columns-repeated="2"/>
          <table:table-cell table:style-name="ce31" table:formula="of:=SUM([.AP45:.AY45])" office:value-type="float" office:value="2969.83" calcext:value-type="float">
            <text:p>2.969,83</text:p>
          </table:table-cell>
          <table:table-cell table:style-name="ce33" table:number-columns-repeated="16330"/>
        </table:table-row>
        <table:table-row table:style-name="ro9">
          <table:table-cell table:style-name="ce6" office:value-type="string" calcext:value-type="string">
            <text:p>12839383000175</text:p>
          </table:table-cell>
          <table:table-cell table:style-name="ce6" office:value-type="string" calcext:value-type="string">
            <text:p>ALESSANDRO DE SIQUEIRA SANTOS</text:p>
          </table:table-cell>
          <table:table-cell table:style-name="ce10" office:value-type="string" calcext:value-type="string">
            <text:p>22CT0032 - SERV. COMBATE A VETORES E PRAGAS URBANAS(DESINSETIZACAO, DESRATIZACAO,DESCUPINIZACAO E DESCORPIONIZACAO)NAS UNIDADES DO TRE/SE, C/ FORNEC. DE MAO DE OBRA E MATERIAIS. PE 32/22. 1º ADT AO CONTRATO 32/22. VIGENCIA: 25/10/22 A 24/10/26. PERIODICIDADE: QUADRIMESTRAL. VALOR UNIT. EVENTO:R$ 2.969,83.VALOR EMPENHADO P/ O EXERCICIO DE 2025: R$8.909,49, REF. A 3 EVENTOS, CF. SOLICITACAO DE EMPENHO SECON(1602435).</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4" table:number-columns-repeated="9"/>
          <table:table-cell table:style-name="ce18" table:number-columns-repeated="16"/>
          <table:table-cell table:style-name="ce18" office:value-type="float" office:value="329.91" calcext:value-type="float">
            <text:p>329,91 </text:p>
          </table:table-cell>
          <table:table-cell table:style-name="ce18" office:value-type="float" office:value="2639.92" calcext:value-type="float">
            <text:p>2.639,92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6]+[.P46]+[.Z46]" office:value-type="float" office:value="0" calcext:value-type="float">
            <text:p>0,00</text:p>
          </table:table-cell>
          <table:table-cell table:style-name="ce25" table:formula="of:=[.G46]+[.Q46]+[.AA46]" office:value-type="float" office:value="0" calcext:value-type="float">
            <text:p>0,00</text:p>
          </table:table-cell>
          <table:table-cell table:style-name="ce25" table:formula="of:=[.H46]+[.R46]+[.AB46]" office:value-type="float" office:value="0" calcext:value-type="float">
            <text:p>0,00</text:p>
          </table:table-cell>
          <table:table-cell table:style-name="ce25" table:formula="of:=[.I46]+[.S46]+[.AC46]" office:value-type="float" office:value="0" calcext:value-type="float">
            <text:p>0,00</text:p>
          </table:table-cell>
          <table:table-cell table:style-name="ce25" table:formula="of:=[.J46]+[.T46]+[.AD46]" office:value-type="float" office:value="0" calcext:value-type="float">
            <text:p>0,00</text:p>
          </table:table-cell>
          <table:table-cell table:style-name="ce25" table:formula="of:=[.K46]+[.U46]+[.AE46]" office:value-type="float" office:value="329.91" calcext:value-type="float">
            <text:p>329,91</text:p>
          </table:table-cell>
          <table:table-cell table:style-name="ce25" table:formula="of:=[.L46]+[.V46]+[.AF46]" office:value-type="float" office:value="2639.92" calcext:value-type="float">
            <text:p>2.639,92</text:p>
          </table:table-cell>
          <table:table-cell table:style-name="ce25" table:formula="of:=[.M46]+[.W46]+[.AG46]" office:value-type="float" office:value="0" calcext:value-type="float">
            <text:p>0,00</text:p>
          </table:table-cell>
          <table:table-cell table:style-name="ce25" table:formula="of:=[.N46]+[.X46]+[.AH46]" office:value-type="float" office:value="0" calcext:value-type="float">
            <text:p>0,00</text:p>
          </table:table-cell>
          <table:table-cell table:style-name="ce25" table:formula="of:=[.O46]+[.Y46]+[.AI46]" office:value-type="float" office:value="0" calcext:value-type="float">
            <text:p>0,00</text:p>
          </table:table-cell>
          <table:table-cell table:style-name="ce25" table:number-columns-repeated="2"/>
          <table:table-cell table:style-name="ce31" table:formula="of:=SUM([.AP46:.AY46])" office:value-type="float" office:value="2969.83" calcext:value-type="float">
            <text:p>2.969,83</text:p>
          </table:table-cell>
          <table:table-cell table:style-name="ce33" table:number-columns-repeated="16330"/>
        </table:table-row>
        <table:table-row table:style-name="ro9">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0" office:value-type="string" calcext:value-type="string">
            <text:p>22CT0001 - CONTRATACAO DE EMPRESA P/ SERVICOS DE GINASTICA LABORAL, PILATES, MASSAGEM TERAPEUTICA E SHIATSU P/ SEDE DO TRE E ZONAS CAPITAL, E GINASTICA LABORAL,DE FORMA REMOTA, P/ZONAS DO INTERIOR. PE 34/21. CONT. 01/2022 - 1ºADT. VIGENCIA: 01/02/2022 A 31/01/2026. VL TOTAL CONTRATO: R$162.000,00. VL MENSAL: R$ 3.375,00. VALOR EMPENHADO P/ O EXERCICIO DE 2025: R$ 40.500,00, CONFORME SOLICITACAO DE EMPENHO SECON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number-columns-repeated="12"/>
          <table:table-cell table:number-columns-repeated="9" table:style-name="ce18" office:value-type="float" office:value="3375" calcext:value-type="float">
            <text:p>3.375,00 </text:p>
          </table:table-cell>
          <table:table-cell table:style-name="ce18" table:number-columns-repeated="6"/>
          <table:table-cell table:style-name="ce25" table:formula="of:=[.F47]+[.P47]+[.Z47]" office:value-type="float" office:value="0" calcext:value-type="float">
            <text:p>0,00</text:p>
          </table:table-cell>
          <table:table-cell table:style-name="ce25" table:formula="of:=[.G47]+[.Q47]+[.AA47]" office:value-type="float" office:value="3375" calcext:value-type="float">
            <text:p>3.375,00</text:p>
          </table:table-cell>
          <table:table-cell table:style-name="ce25" table:formula="of:=[.H47]+[.R47]+[.AB47]" office:value-type="float" office:value="3375" calcext:value-type="float">
            <text:p>3.375,00</text:p>
          </table:table-cell>
          <table:table-cell table:style-name="ce25" table:formula="of:=[.I47]+[.S47]+[.AC47]" office:value-type="float" office:value="3375" calcext:value-type="float">
            <text:p>3.375,00</text:p>
          </table:table-cell>
          <table:table-cell table:style-name="ce25" table:formula="of:=[.J47]+[.T47]+[.AD47]" office:value-type="float" office:value="3375" calcext:value-type="float">
            <text:p>3.375,00</text:p>
          </table:table-cell>
          <table:table-cell table:style-name="ce25" table:formula="of:=[.K47]+[.U47]+[.AE47]" office:value-type="float" office:value="3375" calcext:value-type="float">
            <text:p>3.375,00</text:p>
          </table:table-cell>
          <table:table-cell table:style-name="ce25" table:formula="of:=[.L47]+[.V47]+[.AF47]" office:value-type="float" office:value="3375" calcext:value-type="float">
            <text:p>3.375,00</text:p>
          </table:table-cell>
          <table:table-cell table:style-name="ce25" table:formula="of:=[.M47]+[.W47]+[.AG47]" office:value-type="float" office:value="3375" calcext:value-type="float">
            <text:p>3.375,00</text:p>
          </table:table-cell>
          <table:table-cell table:style-name="ce25" table:formula="of:=[.N47]+[.X47]+[.AH47]" office:value-type="float" office:value="3375" calcext:value-type="float">
            <text:p>3.375,00</text:p>
          </table:table-cell>
          <table:table-cell table:style-name="ce25" table:formula="of:=[.O47]+[.Y47]+[.AI47]" office:value-type="float" office:value="3375" calcext:value-type="float">
            <text:p>3.375,00</text:p>
          </table:table-cell>
          <table:table-cell table:style-name="ce25" table:number-columns-repeated="2"/>
          <table:table-cell table:style-name="ce31" table:formula="of:=SUM([.AP47:.AY47])" office:value-type="float" office:value="30375" calcext:value-type="float">
            <text:p>30.375,00</text:p>
          </table:table-cell>
          <table:table-cell table:style-name="ce33" table:number-columns-repeated="16330"/>
        </table:table-row>
        <table:table-row table:style-name="ro9">
          <table:table-cell table:style-name="ce6" office:value-type="string" calcext:value-type="string">
            <text:p>06248073000183</text:p>
          </table:table-cell>
          <table:table-cell table:style-name="ce6" office:value-type="string" calcext:value-type="string">
            <text:p>AMCS SERVICOS DE FISIOTERAPIA LTDA</text:p>
          </table:table-cell>
          <table:table-cell table:style-name="ce10" office:value-type="string" calcext:value-type="string">
            <text:p>22CT0001 ¿ 1ºTA - CONTRATACAO DE EMPRESA P/ PRESTACAO DOS SERVICOS DE GINASTICA LABORAL, PILATES, MASSAGEM TERAPEUTICA E SHIATSU P/ SEDE DO TRE E ZONAS CAPITAL, E GINASTICA LABORAL, DE FORMA REMOTA, P/ZONAS DO INTERIOR. PE 34/21. CONT. 01/2022. VIGENCIA: 01/02/2022 A 31/01/2026. VL TOTAL CONTRATO: R$162.000,00. VL PRORROGACAO: R$81.000,00. VL MENSAL: R$ 3.375,00. VALOR EMPENHADO PARA 01/02 A 31/12/2024: R$37.125,00, CONFORME SOLICITACAO DE EMPENHO COMAC (146783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table-cell table:style-name="ce18" office:value-type="float" office:value="3375" calcext:value-type="float">
            <text:p>3.375,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8]+[.P48]+[.Z48]" office:value-type="float" office:value="3375" calcext:value-type="float">
            <text:p>3.375,00</text:p>
          </table:table-cell>
          <table:table-cell table:style-name="ce25" table:formula="of:=[.G48]+[.Q48]+[.AA48]" office:value-type="float" office:value="0" calcext:value-type="float">
            <text:p>0,00</text:p>
          </table:table-cell>
          <table:table-cell table:style-name="ce25" table:formula="of:=[.H48]+[.R48]+[.AB48]" office:value-type="float" office:value="0" calcext:value-type="float">
            <text:p>0,00</text:p>
          </table:table-cell>
          <table:table-cell table:style-name="ce25" table:formula="of:=[.I48]+[.S48]+[.AC48]" office:value-type="float" office:value="0" calcext:value-type="float">
            <text:p>0,00</text:p>
          </table:table-cell>
          <table:table-cell table:style-name="ce25" table:formula="of:=[.J48]+[.T48]+[.AD48]" office:value-type="float" office:value="0" calcext:value-type="float">
            <text:p>0,00</text:p>
          </table:table-cell>
          <table:table-cell table:style-name="ce25" table:formula="of:=[.K48]+[.U48]+[.AE48]" office:value-type="float" office:value="0" calcext:value-type="float">
            <text:p>0,00</text:p>
          </table:table-cell>
          <table:table-cell table:style-name="ce25" table:formula="of:=[.L48]+[.V48]+[.AF48]" office:value-type="float" office:value="0" calcext:value-type="float">
            <text:p>0,00</text:p>
          </table:table-cell>
          <table:table-cell table:style-name="ce25" table:formula="of:=[.M48]+[.W48]+[.AG48]" office:value-type="float" office:value="0" calcext:value-type="float">
            <text:p>0,00</text:p>
          </table:table-cell>
          <table:table-cell table:style-name="ce25" table:formula="of:=[.N48]+[.X48]+[.AH48]" office:value-type="float" office:value="0" calcext:value-type="float">
            <text:p>0,00</text:p>
          </table:table-cell>
          <table:table-cell table:style-name="ce25" table:formula="of:=[.O48]+[.Y48]+[.AI48]" office:value-type="float" office:value="0" calcext:value-type="float">
            <text:p>0,00</text:p>
          </table:table-cell>
          <table:table-cell table:style-name="ce25" table:number-columns-repeated="2"/>
          <table:table-cell table:style-name="ce31" table:formula="of:=SUM([.AP48:.AY48])" office:value-type="float" office:value="3375" calcext:value-type="float">
            <text:p>3.375,00</text:p>
          </table:table-cell>
          <table:table-cell table:style-name="ce33" table:number-columns-repeated="16330"/>
        </table:table-row>
        <table:table-row table:style-name="ro8">
          <table:table-cell table:style-name="ce6" office:value-type="string" calcext:value-type="string">
            <text:p>30060595000212</text:p>
          </table:table-cell>
          <table:table-cell table:style-name="ce6" office:value-type="string" calcext:value-type="string">
            <text:p>AMS COMERCIO E SERVICOS LTDA</text:p>
          </table:table-cell>
          <table:table-cell table:style-name="ce10" office:value-type="string" calcext:value-type="string">
            <text:p>EMPENHO - AQUISICAO DE DETERGENTE DE ACORDO COM AS ESPECIFICACOES CONSTANTES NA SOLICITACAO DA SEALM (1653284), DEMONSTRATIVO SEACO 90001/2025(1655316) E DESPACHO 245 (1655977).QTDE: 322 FRASCOS DE 500ML. VL. UNIT.: R$ 1,59. VL. TOTAL: R$ 511,98.PRAZO DE ENTREGA: 05 (CINCO) DIAS CORRIDOS A PARTIR DO RECEBIMENTO DA NOTA DE EMPENHO.VALIDADE MINIMA DE 12 MESES A PARTIR DA ENTREGA.</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1"/>
          <table:table-cell table:style-name="ce18" office:value-type="float" office:value="511.98" calcext:value-type="float">
            <text:p>511,98 </text:p>
          </table:table-cell>
          <table:table-cell table:number-columns-repeated="9" table:style-name="ce18" office:value-type="float" office:value="0" calcext:value-type="float">
            <text:p>0,00 </text:p>
          </table:table-cell>
          <table:table-cell table:style-name="ce18" table:number-columns-repeated="6"/>
          <table:table-cell table:style-name="ce25" table:formula="of:=[.F49]+[.P49]+[.Z49]" office:value-type="float" office:value="511.98" calcext:value-type="float">
            <text:p>511,98</text:p>
          </table:table-cell>
          <table:table-cell table:style-name="ce25" table:formula="of:=[.G49]+[.Q49]+[.AA49]" office:value-type="float" office:value="0" calcext:value-type="float">
            <text:p>0,00</text:p>
          </table:table-cell>
          <table:table-cell table:style-name="ce25" table:formula="of:=[.H49]+[.R49]+[.AB49]" office:value-type="float" office:value="0" calcext:value-type="float">
            <text:p>0,00</text:p>
          </table:table-cell>
          <table:table-cell table:style-name="ce25" table:formula="of:=[.I49]+[.S49]+[.AC49]" office:value-type="float" office:value="0" calcext:value-type="float">
            <text:p>0,00</text:p>
          </table:table-cell>
          <table:table-cell table:style-name="ce25" table:formula="of:=[.J49]+[.T49]+[.AD49]" office:value-type="float" office:value="0" calcext:value-type="float">
            <text:p>0,00</text:p>
          </table:table-cell>
          <table:table-cell table:style-name="ce25" table:formula="of:=[.K49]+[.U49]+[.AE49]" office:value-type="float" office:value="0" calcext:value-type="float">
            <text:p>0,00</text:p>
          </table:table-cell>
          <table:table-cell table:style-name="ce25" table:formula="of:=[.L49]+[.V49]+[.AF49]" office:value-type="float" office:value="0" calcext:value-type="float">
            <text:p>0,00</text:p>
          </table:table-cell>
          <table:table-cell table:style-name="ce25" table:formula="of:=[.M49]+[.W49]+[.AG49]" office:value-type="float" office:value="0" calcext:value-type="float">
            <text:p>0,00</text:p>
          </table:table-cell>
          <table:table-cell table:style-name="ce25" table:formula="of:=[.N49]+[.X49]+[.AH49]" office:value-type="float" office:value="0" calcext:value-type="float">
            <text:p>0,00</text:p>
          </table:table-cell>
          <table:table-cell table:style-name="ce25" table:formula="of:=[.O49]+[.Y49]+[.AI49]" office:value-type="float" office:value="0" calcext:value-type="float">
            <text:p>0,00</text:p>
          </table:table-cell>
          <table:table-cell table:style-name="ce25" table:number-columns-repeated="2"/>
          <table:table-cell table:style-name="ce31" table:formula="of:=SUM([.AP49:.AY49])" office:value-type="float" office:value="511.98" calcext:value-type="float">
            <text:p>511,98</text:p>
          </table:table-cell>
          <table:table-cell table:style-name="ce33" table:number-columns-repeated="16330"/>
        </table:table-row>
        <table:table-row table:style-name="ro9">
          <table:table-cell table:style-name="ce6" office:value-type="string" calcext:value-type="string">
            <text:p>17570945000141</text:p>
          </table:table-cell>
          <table:table-cell table:style-name="ce6" office:value-type="string" calcext:value-type="string">
            <text:p>ANKORA ENGENHARIA LTDA</text:p>
          </table:table-cell>
          <table:table-cell table:style-name="ce10" office:value-type="string" calcext:value-type="string">
            <text:p>23CT0032 - SERVICOS APOIO ADMINIST. DA ASCOM(ASSESSOR IMPRENSA, ANALISTA MARK. DIGITAL/SOCIAL MEDIA, DESIGNER GRAFICO, DIAGRAMADOR E OPERADOR AUDIO), ITEM 1 - TR DO PE 21/23. CT 32/23 - 1º ADT. VIGENCIA: 8/1/24 A 7/1/28. VALOR MENSAL: R$31.916,66(SENDO: R$ 7.548,87 AI, R$ 8.026,68 AMD, R$ 7.089,40 DG, R$ 4.447,21 D E R$ 4.447,21OA) . VALOR GLOBAL: R$ 1.531.999,68. VALOR EMPENHADO P/O PERIODO DE 01/01 A 31/12/2024: R$363.028,06, CF SOLIC. EMPENHO COLIC (147761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6754.89" calcext:value-type="float">
            <text:p>6754,8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6276.37" calcext:value-type="float">
            <text:p>26.276,37 </text:p>
          </table:table-cell>
          <table:table-cell table:style-name="ce18" office:value-type="float" office:value="6754.89" calcext:value-type="float">
            <text:p>6.754,89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0]+[.P50]+[.Z50]" office:value-type="float" office:value="33031.26" calcext:value-type="float">
            <text:p>33.031,26</text:p>
          </table:table-cell>
          <table:table-cell table:style-name="ce25" table:formula="of:=[.G50]+[.Q50]+[.AA50]" office:value-type="float" office:value="6754.89" calcext:value-type="float">
            <text:p>6.754,89</text:p>
          </table:table-cell>
          <table:table-cell table:style-name="ce25" table:formula="of:=[.H50]+[.R50]+[.AB50]" office:value-type="float" office:value="0" calcext:value-type="float">
            <text:p>0,00</text:p>
          </table:table-cell>
          <table:table-cell table:style-name="ce25" table:formula="of:=[.I50]+[.S50]+[.AC50]" office:value-type="float" office:value="0" calcext:value-type="float">
            <text:p>0,00</text:p>
          </table:table-cell>
          <table:table-cell table:style-name="ce25" table:formula="of:=[.J50]+[.T50]+[.AD50]" office:value-type="float" office:value="0" calcext:value-type="float">
            <text:p>0,00</text:p>
          </table:table-cell>
          <table:table-cell table:style-name="ce25" table:formula="of:=[.K50]+[.U50]+[.AE50]" office:value-type="float" office:value="0" calcext:value-type="float">
            <text:p>0,00</text:p>
          </table:table-cell>
          <table:table-cell table:style-name="ce25" table:formula="of:=[.L50]+[.V50]+[.AF50]" office:value-type="float" office:value="0" calcext:value-type="float">
            <text:p>0,00</text:p>
          </table:table-cell>
          <table:table-cell table:style-name="ce25" table:formula="of:=[.M50]+[.W50]+[.AG50]" office:value-type="float" office:value="0" calcext:value-type="float">
            <text:p>0,00</text:p>
          </table:table-cell>
          <table:table-cell table:style-name="ce25" table:formula="of:=[.N50]+[.X50]+[.AH50]" office:value-type="float" office:value="0" calcext:value-type="float">
            <text:p>0,00</text:p>
          </table:table-cell>
          <table:table-cell table:style-name="ce25" table:formula="of:=[.O50]+[.Y50]+[.AI50]" office:value-type="float" office:value="0" calcext:value-type="float">
            <text:p>0,00</text:p>
          </table:table-cell>
          <table:table-cell table:style-name="ce25" table:number-columns-repeated="2"/>
          <table:table-cell table:style-name="ce31" table:formula="of:=SUM([.AP50:.AY50])" office:value-type="float" office:value="39786.15" calcext:value-type="float">
            <text:p>39.786,15</text:p>
          </table:table-cell>
          <table:table-cell table:style-name="ce33" table:number-columns-repeated="16330"/>
        </table:table-row>
        <table:table-row table:style-name="ro9">
          <table:table-cell table:style-name="ce6" office:value-type="string" calcext:value-type="string">
            <text:p>17570945000141</text:p>
          </table:table-cell>
          <table:table-cell table:style-name="ce6" office:value-type="string" calcext:value-type="string">
            <text:p>ANKORA ENGENHARIA LTDA</text:p>
          </table:table-cell>
          <table:table-cell table:style-name="ce10" office:value-type="string" calcext:value-type="string">
            <text:p>23CT0032 - SERVICOS APOIO ADMINISTRATIVO DA ASCOM (ASSESSOR IMPRENSA, ANALISTA MARKETING DIGITAL/SOCIAL MEDIA, DESIGNER GRAFICO, DIAGRAMADOR E OPERADOR AUDIO), ITEM 1 - TR DO PE 21/23. CONTRATO 32/2023 - 2º ADITIVO. VIGENCIA: 8/1/24 A 7/1/28. VALOR MENSAL: R$ 33.031,29. VALOR GLOBAL ESTIMADO: R$ 1.572.099,81. VALOR EMPENHADO P/O PERIODO DE 01/01 A 31/12/2025: R$ 396.375,48, CONFORME DESPACHO 5378 (1547552) E SOLICITACAO DE EMPENHO SECON (154929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26276.4" calcext:value-type="float">
            <text:p>26.276,40 </text:p>
          </table:table-cell>
          <table:table-cell table:style-name="ce18" office:value-type="float" office:value="6754.89" calcext:value-type="float">
            <text:p>6.754,89 </text:p>
          </table:table-cell>
          <table:table-cell table:style-name="ce18" office:value-type="float" office:value="56186.24" calcext:value-type="float">
            <text:p>56.186,24 </text:p>
          </table:table-cell>
          <table:table-cell table:style-name="ce18" office:value-type="float" office:value="9876.34" calcext:value-type="float">
            <text:p>9.876,34 </text:p>
          </table:table-cell>
          <table:table-cell table:style-name="ce18" office:value-type="float" office:value="27128.61" calcext:value-type="float">
            <text:p>27.128,61 </text:p>
          </table:table-cell>
          <table:table-cell table:style-name="ce18" office:value-type="float" office:value="35307.12" calcext:value-type="float">
            <text:p>35.307,12 </text:p>
          </table:table-cell>
          <table:table-cell table:style-name="ce18" office:value-type="float" office:value="59307.69" calcext:value-type="float">
            <text:p>59.307,69 </text:p>
          </table:table-cell>
          <table:table-cell table:style-name="ce18" office:value-type="float" office:value="36152.74" calcext:value-type="float">
            <text:p>36.152,74 </text:p>
          </table:table-cell>
          <table:table-cell table:style-name="ce18" office:value-type="float" office:value="6754.89" calcext:value-type="float">
            <text:p>6.754,89 </text:p>
          </table:table-cell>
          <table:table-cell table:style-name="ce18" table:number-columns-repeated="6"/>
          <table:table-cell table:style-name="ce25" table:formula="of:=[.F51]+[.P51]+[.Z51]" office:value-type="float" office:value="0" calcext:value-type="float">
            <text:p>0,00</text:p>
          </table:table-cell>
          <table:table-cell table:style-name="ce25" table:formula="of:=[.G51]+[.Q51]+[.AA51]" office:value-type="float" office:value="26276.4" calcext:value-type="float">
            <text:p>26.276,40</text:p>
          </table:table-cell>
          <table:table-cell table:style-name="ce25" table:formula="of:=[.H51]+[.R51]+[.AB51]" office:value-type="float" office:value="6754.89" calcext:value-type="float">
            <text:p>6.754,89</text:p>
          </table:table-cell>
          <table:table-cell table:style-name="ce25" table:formula="of:=[.I51]+[.S51]+[.AC51]" office:value-type="float" office:value="56186.24" calcext:value-type="float">
            <text:p>56.186,24</text:p>
          </table:table-cell>
          <table:table-cell table:style-name="ce25" table:formula="of:=[.J51]+[.T51]+[.AD51]" office:value-type="float" office:value="9876.34" calcext:value-type="float">
            <text:p>9.876,34</text:p>
          </table:table-cell>
          <table:table-cell table:style-name="ce25" table:formula="of:=[.K51]+[.U51]+[.AE51]" office:value-type="float" office:value="27128.61" calcext:value-type="float">
            <text:p>27.128,61</text:p>
          </table:table-cell>
          <table:table-cell table:style-name="ce25" table:formula="of:=[.L51]+[.V51]+[.AF51]" office:value-type="float" office:value="35307.12" calcext:value-type="float">
            <text:p>35.307,12</text:p>
          </table:table-cell>
          <table:table-cell table:style-name="ce25" table:formula="of:=[.M51]+[.W51]+[.AG51]" office:value-type="float" office:value="59307.69" calcext:value-type="float">
            <text:p>59.307,69</text:p>
          </table:table-cell>
          <table:table-cell table:style-name="ce25" table:formula="of:=[.N51]+[.X51]+[.AH51]" office:value-type="float" office:value="36152.74" calcext:value-type="float">
            <text:p>36.152,74</text:p>
          </table:table-cell>
          <table:table-cell table:style-name="ce25" table:formula="of:=[.O51]+[.Y51]+[.AI51]" office:value-type="float" office:value="6754.89" calcext:value-type="float">
            <text:p>6.754,89</text:p>
          </table:table-cell>
          <table:table-cell table:style-name="ce25" table:number-columns-repeated="2"/>
          <table:table-cell table:style-name="ce31" table:formula="of:=SUM([.AP51:.AY51])" office:value-type="float" office:value="263744.92" calcext:value-type="float">
            <text:p>263.744,92</text:p>
          </table:table-cell>
          <table:table-cell table:style-name="ce33" table:number-columns-repeated="16330"/>
        </table:table-row>
        <table:table-row table:style-name="ro8">
          <table:table-cell table:style-name="ce6" office:value-type="string" calcext:value-type="string">
            <text:p>17570945000141</text:p>
          </table:table-cell>
          <table:table-cell table:style-name="ce6" office:value-type="string" calcext:value-type="string">
            <text:p>ANKORA ENGENHARIA LTDA</text:p>
          </table:table-cell>
          <table:table-cell table:style-name="ce10" office:value-type="string" calcext:value-type="string">
            <text:p>25CT0001 - SERVICOS ESPECIALIZADOS DE ENFERMAGEM - PREGAO ELETRONICO <text:s/>90005/2025. CONTRATO 1/2025. VALOR MENSAL: R$ 6.500,00. VALOR GLOBAL ESTIMADO: R$ 390.000,00. VIGENCIA DO CONTRATO: 21/07/2025 A 20/07/2030.VALOR EMPENHADO PARA O PERIODO DE 21/07 A 31/12/2025: R$ 34.666,67, CONFORME SOLICITACAO DE EMPENHO COLIC (1723009).TIPO: GLOBAL. SEI 0003782-95.2025.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8"/>
          <table:table-cell table:style-name="ce18" office:value-type="float" office:value="1719.52" calcext:value-type="float">
            <text:p>1.719,52 </text:p>
          </table:table-cell>
          <table:table-cell table:style-name="ce18" office:value-type="float" office:value="5610.6" calcext:value-type="float">
            <text:p>5.610,60 </text:p>
          </table:table-cell>
          <table:table-cell table:style-name="ce18" office:value-type="float" office:value="6495.94" calcext:value-type="float">
            <text:p>6.495,94 </text:p>
          </table:table-cell>
          <table:table-cell table:style-name="ce18" table:number-columns-repeated="6"/>
          <table:table-cell table:style-name="ce25" table:formula="of:=[.F52]+[.P52]+[.Z52]" office:value-type="float" office:value="0" calcext:value-type="float">
            <text:p>0,00</text:p>
          </table:table-cell>
          <table:table-cell table:style-name="ce25" table:formula="of:=[.G52]+[.Q52]+[.AA52]" office:value-type="float" office:value="0" calcext:value-type="float">
            <text:p>0,00</text:p>
          </table:table-cell>
          <table:table-cell table:style-name="ce25" table:formula="of:=[.H52]+[.R52]+[.AB52]" office:value-type="float" office:value="0" calcext:value-type="float">
            <text:p>0,00</text:p>
          </table:table-cell>
          <table:table-cell table:style-name="ce25" table:formula="of:=[.I52]+[.S52]+[.AC52]" office:value-type="float" office:value="0" calcext:value-type="float">
            <text:p>0,00</text:p>
          </table:table-cell>
          <table:table-cell table:style-name="ce25" table:formula="of:=[.J52]+[.T52]+[.AD52]" office:value-type="float" office:value="0" calcext:value-type="float">
            <text:p>0,00</text:p>
          </table:table-cell>
          <table:table-cell table:style-name="ce25" table:formula="of:=[.K52]+[.U52]+[.AE52]" office:value-type="float" office:value="0" calcext:value-type="float">
            <text:p>0,00</text:p>
          </table:table-cell>
          <table:table-cell table:style-name="ce25" table:formula="of:=[.L52]+[.V52]+[.AF52]" office:value-type="float" office:value="0" calcext:value-type="float">
            <text:p>0,00</text:p>
          </table:table-cell>
          <table:table-cell table:style-name="ce25" table:formula="of:=[.M52]+[.W52]+[.AG52]" office:value-type="float" office:value="1719.52" calcext:value-type="float">
            <text:p>1.719,52</text:p>
          </table:table-cell>
          <table:table-cell table:style-name="ce25" table:formula="of:=[.N52]+[.X52]+[.AH52]" office:value-type="float" office:value="5610.6" calcext:value-type="float">
            <text:p>5.610,60</text:p>
          </table:table-cell>
          <table:table-cell table:style-name="ce25" table:formula="of:=[.O52]+[.Y52]+[.AI52]" office:value-type="float" office:value="6495.94" calcext:value-type="float">
            <text:p>6.495,94</text:p>
          </table:table-cell>
          <table:table-cell table:style-name="ce25" table:number-columns-repeated="2"/>
          <table:table-cell table:style-name="ce31" table:formula="of:=SUM([.AP52:.AY52])" office:value-type="float" office:value="13826.06" calcext:value-type="float">
            <text:p>13.826,06</text:p>
          </table:table-cell>
          <table:table-cell table:style-name="ce33" table:number-columns-repeated="16330"/>
        </table:table-row>
        <table:table-row table:style-name="ro9">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0" office:value-type="string" calcext:value-type="string">
            <text:p>EMPENHO - AQUISICAO DE 19 (DEZENOVE) LICENCAS P/ ACESSO DE SERVIDORES AOS CURSOS CONSTANTES NA PLATAFORMA ALURA, PELO PRAZO DE 12 MESES, NOS TERMOS DA SOLIC DE CONTRATACAO SEDEC(1722708), DESPACHO 5185(1724658) E TERMO REMESSA COLIC(1724660). VALOR TOTAL CONTRATADO: R$ 27.075,00.A LIBERACAO DO ACESSO SERA FEITA IMEDIATAMENTE APOS O RECEBIMENTO DA NOTA DE EMPENHO.VALOR EMPENHADO P/ O PERIODO DE JUL A DEZ/25: R$ 13.537,50 REF. A 6 PARCELAS MENSAIS DE R$ 2.256,25.</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17"/>
          <table:table-cell table:style-name="ce18" office:value-type="float" office:value="2043.03" calcext:value-type="float">
            <text:p>2.043,03 </text:p>
          </table:table-cell>
          <table:table-cell table:style-name="ce18" office:value-type="float" office:value="213.22" calcext:value-type="float">
            <text:p>213,22 </text:p>
          </table:table-cell>
          <table:table-cell table:style-name="ce18" office:value-type="float" office:value="4086.06" calcext:value-type="float">
            <text:p>4.086,06 </text:p>
          </table:table-cell>
          <table:table-cell table:style-name="ce18" office:value-type="float" office:value="2469.47" calcext:value-type="float">
            <text:p>2.469,47 </text:p>
          </table:table-cell>
          <table:table-cell table:style-name="ce18" table:number-columns-repeated="6"/>
          <table:table-cell table:style-name="ce25" table:formula="of:=[.F53]+[.P53]+[.Z53]" office:value-type="float" office:value="0" calcext:value-type="float">
            <text:p>0,00</text:p>
          </table:table-cell>
          <table:table-cell table:style-name="ce25" table:formula="of:=[.G53]+[.Q53]+[.AA53]" office:value-type="float" office:value="0" calcext:value-type="float">
            <text:p>0,00</text:p>
          </table:table-cell>
          <table:table-cell table:style-name="ce25" table:formula="of:=[.H53]+[.R53]+[.AB53]" office:value-type="float" office:value="0" calcext:value-type="float">
            <text:p>0,00</text:p>
          </table:table-cell>
          <table:table-cell table:style-name="ce25" table:formula="of:=[.I53]+[.S53]+[.AC53]" office:value-type="float" office:value="0" calcext:value-type="float">
            <text:p>0,00</text:p>
          </table:table-cell>
          <table:table-cell table:style-name="ce25" table:formula="of:=[.J53]+[.T53]+[.AD53]" office:value-type="float" office:value="0" calcext:value-type="float">
            <text:p>0,00</text:p>
          </table:table-cell>
          <table:table-cell table:style-name="ce25" table:formula="of:=[.K53]+[.U53]+[.AE53]" office:value-type="float" office:value="0" calcext:value-type="float">
            <text:p>0,00</text:p>
          </table:table-cell>
          <table:table-cell table:style-name="ce25" table:formula="of:=[.L53]+[.V53]+[.AF53]" office:value-type="float" office:value="2043.03" calcext:value-type="float">
            <text:p>2.043,03</text:p>
          </table:table-cell>
          <table:table-cell table:style-name="ce25" table:formula="of:=[.M53]+[.W53]+[.AG53]" office:value-type="float" office:value="213.22" calcext:value-type="float">
            <text:p>213,22</text:p>
          </table:table-cell>
          <table:table-cell table:style-name="ce25" table:formula="of:=[.N53]+[.X53]+[.AH53]" office:value-type="float" office:value="4086.06" calcext:value-type="float">
            <text:p>4.086,06</text:p>
          </table:table-cell>
          <table:table-cell table:style-name="ce25" table:formula="of:=[.O53]+[.Y53]+[.AI53]" office:value-type="float" office:value="2469.47" calcext:value-type="float">
            <text:p>2.469,47</text:p>
          </table:table-cell>
          <table:table-cell table:style-name="ce25" table:number-columns-repeated="2"/>
          <table:table-cell table:style-name="ce31" table:formula="of:=SUM([.AP53:.AY53])" office:value-type="float" office:value="8811.78" calcext:value-type="float">
            <text:p>8.811,78</text:p>
          </table:table-cell>
          <table:table-cell table:style-name="ce33" table:number-columns-repeated="16330"/>
        </table:table-row>
        <table:table-row table:style-name="ro9">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0" office:value-type="string" calcext:value-type="string">
            <text:p>EMPENHO - INSCRICAO DE 22 SERVIDORES P/ ACESSO AOS CURSOS CONSTANTES NA PLATAFORMA ALURA, PELO PRAZO DE 12 MESES, NOS TERMOS DA SOLICITACAO DE CONTRATACAO SEDEC (1543802), DESPACHO 5618/24-COLIC E TERMO DE REMESSA COLIC (1550736). VALOR TOTAL CONTRATADO: R$ 33.000,00. A LIBERACAO DO ACESSO SERA FEITA LOGO APOS O RECEBIMENTO DA NOTA DE EMPENHO.VALOR EMPENHADO P/ O EXERCICIO DE 2024: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office:value-type="float" office:value="259.88" calcext:value-type="float">
            <text:p>259,8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P54]+[.Z54]" office:value-type="float" office:value="259.88" calcext:value-type="float">
            <text:p>259,88</text:p>
          </table:table-cell>
          <table:table-cell table:style-name="ce25" table:formula="of:=[.G54]+[.Q54]+[.AA54]" office:value-type="float" office:value="0" calcext:value-type="float">
            <text:p>0,00</text:p>
          </table:table-cell>
          <table:table-cell table:style-name="ce25" table:formula="of:=[.H54]+[.R54]+[.AB54]" office:value-type="float" office:value="0" calcext:value-type="float">
            <text:p>0,00</text:p>
          </table:table-cell>
          <table:table-cell table:style-name="ce25" table:formula="of:=[.I54]+[.S54]+[.AC54]" office:value-type="float" office:value="0" calcext:value-type="float">
            <text:p>0,00</text:p>
          </table:table-cell>
          <table:table-cell table:style-name="ce25" table:formula="of:=[.J54]+[.T54]+[.AD54]" office:value-type="float" office:value="0" calcext:value-type="float">
            <text:p>0,00</text:p>
          </table:table-cell>
          <table:table-cell table:style-name="ce25" table:formula="of:=[.K54]+[.U54]+[.AE54]" office:value-type="float" office:value="0" calcext:value-type="float">
            <text:p>0,00</text:p>
          </table:table-cell>
          <table:table-cell table:style-name="ce25" table:formula="of:=[.L54]+[.V54]+[.AF54]" office:value-type="float" office:value="0" calcext:value-type="float">
            <text:p>0,00</text:p>
          </table:table-cell>
          <table:table-cell table:style-name="ce25" table:formula="of:=[.M54]+[.W54]+[.AG54]" office:value-type="float" office:value="0" calcext:value-type="float">
            <text:p>0,00</text:p>
          </table:table-cell>
          <table:table-cell table:style-name="ce25" table:formula="of:=[.N54]+[.X54]+[.AH54]" office:value-type="float" office:value="0" calcext:value-type="float">
            <text:p>0,00</text:p>
          </table:table-cell>
          <table:table-cell table:style-name="ce25" table:formula="of:=[.O54]+[.Y54]+[.AI54]" office:value-type="float" office:value="0" calcext:value-type="float">
            <text:p>0,00</text:p>
          </table:table-cell>
          <table:table-cell table:style-name="ce25" table:number-columns-repeated="2"/>
          <table:table-cell table:style-name="ce31" table:formula="of:=SUM([.AP54:.AY54])" office:value-type="float" office:value="259.88" calcext:value-type="float">
            <text:p>259,88</text:p>
          </table:table-cell>
          <table:table-cell table:style-name="ce33" table:number-columns-repeated="16330"/>
        </table:table-row>
        <table:table-row table:style-name="ro9">
          <table:table-cell table:style-name="ce6" office:value-type="string" calcext:value-type="string">
            <text:p>05555382000133</text:p>
          </table:table-cell>
          <table:table-cell table:style-name="ce6" office:value-type="string" calcext:value-type="string">
            <text:p>AOVS SISTEMAS DE INFORMATICA S.A.</text:p>
          </table:table-cell>
          <table:table-cell table:style-name="ce10" office:value-type="string" calcext:value-type="string">
            <text:p>EMPENHO - INSCRICAO DE 22 SERVIDORES P/ ACESSO AOS CURSOS CONSTANTES NA PLATAFORMA ALURA, PELO PRAZO DE 12 MESES, NOS TERMOS DA SOLICITACAO DE CONTRATACAO SEDEC (1543802), DESPACHO 5618/24-COLIC E TERMO DEREMESSA COLIC (1550736). VALOR TOTAL CONTRATADO: R$ 33.000,00.A LIBERACAO DO ACESSO SERA FEITA LOGO APOS O RECEBIMENTO DA NOTA DE EMPENHO.VALOR EMPENHADO P/ O EXERCICIO DE 2025: R$ 16.500,00 REF. A 6 PARCELAS MENSAIS DE R$ 2.75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12"/>
          <table:table-cell table:style-name="ce18" office:value-type="float" office:value="4980.24" calcext:value-type="float">
            <text:p>4.980,24 </text:p>
          </table:table-cell>
          <table:table-cell table:style-name="ce18" office:value-type="float" office:value="519.76" calcext:value-type="float">
            <text:p>519,76 </text:p>
          </table:table-cell>
          <table:table-cell table:style-name="ce18" office:value-type="float" office:value="0" calcext:value-type="float">
            <text:p>0,00 </text:p>
          </table:table-cell>
          <table:table-cell table:style-name="ce18" office:value-type="float" office:value="2490.12" calcext:value-type="float">
            <text:p>2.490,12 </text:p>
          </table:table-cell>
          <table:table-cell table:style-name="ce18" office:value-type="float" office:value="259.88" calcext:value-type="float">
            <text:p>259,88 </text:p>
          </table:table-cell>
          <table:table-cell table:style-name="ce18" office:value-type="float" office:value="5500" calcext:value-type="float">
            <text:p>5.500,00 </text:p>
          </table:table-cell>
          <table:table-cell table:style-name="ce18" office:value-type="float" office:value="0" calcext:value-type="float">
            <text:p>0,00 </text:p>
          </table:table-cell>
          <table:table-cell table:style-name="ce18" office:value-type="float" office:value="2490.12" calcext:value-type="float">
            <text:p>2.490,12 </text:p>
          </table:table-cell>
          <table:table-cell table:style-name="ce18" office:value-type="float" office:value="259.88" calcext:value-type="float">
            <text:p>259,88 </text:p>
          </table:table-cell>
          <table:table-cell table:style-name="ce18" table:number-columns-repeated="6"/>
          <table:table-cell table:style-name="ce25" table:formula="of:=[.F55]+[.P55]+[.Z55]" office:value-type="float" office:value="0" calcext:value-type="float">
            <text:p>0,00</text:p>
          </table:table-cell>
          <table:table-cell table:style-name="ce25" table:formula="of:=[.G55]+[.Q55]+[.AA55]" office:value-type="float" office:value="4980.24" calcext:value-type="float">
            <text:p>4.980,24</text:p>
          </table:table-cell>
          <table:table-cell table:style-name="ce25" table:formula="of:=[.H55]+[.R55]+[.AB55]" office:value-type="float" office:value="519.76" calcext:value-type="float">
            <text:p>519,76</text:p>
          </table:table-cell>
          <table:table-cell table:style-name="ce25" table:formula="of:=[.I55]+[.S55]+[.AC55]" office:value-type="float" office:value="0" calcext:value-type="float">
            <text:p>0,00</text:p>
          </table:table-cell>
          <table:table-cell table:style-name="ce25" table:formula="of:=[.J55]+[.T55]+[.AD55]" office:value-type="float" office:value="2490.12" calcext:value-type="float">
            <text:p>2.490,12</text:p>
          </table:table-cell>
          <table:table-cell table:style-name="ce25" table:formula="of:=[.K55]+[.U55]+[.AE55]" office:value-type="float" office:value="259.88" calcext:value-type="float">
            <text:p>259,88</text:p>
          </table:table-cell>
          <table:table-cell table:style-name="ce25" table:formula="of:=[.L55]+[.V55]+[.AF55]" office:value-type="float" office:value="5500" calcext:value-type="float">
            <text:p>5.500,00</text:p>
          </table:table-cell>
          <table:table-cell table:style-name="ce25" table:formula="of:=[.M55]+[.W55]+[.AG55]" office:value-type="float" office:value="0" calcext:value-type="float">
            <text:p>0,00</text:p>
          </table:table-cell>
          <table:table-cell table:style-name="ce25" table:formula="of:=[.N55]+[.X55]+[.AH55]" office:value-type="float" office:value="2490.12" calcext:value-type="float">
            <text:p>2.490,12</text:p>
          </table:table-cell>
          <table:table-cell table:style-name="ce25" table:formula="of:=[.O55]+[.Y55]+[.AI55]" office:value-type="float" office:value="259.88" calcext:value-type="float">
            <text:p>259,88</text:p>
          </table:table-cell>
          <table:table-cell table:style-name="ce25" table:number-columns-repeated="2"/>
          <table:table-cell table:style-name="ce31" table:formula="of:=SUM([.AP55:.AY55])" office:value-type="float" office:value="16500" calcext:value-type="float">
            <text:p>16.500,00</text:p>
          </table:table-cell>
          <table:table-cell table:style-name="ce33" table:number-columns-repeated="16330"/>
        </table:table-row>
        <table:table-row table:style-name="ro9">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0" office:value-type="string" calcext:value-type="string">
            <text:p>23CT0023 - ENLACE DE COMUNICACAO DE DADOS PARA ACESSO A INTERNET - LINK 01 (TRE - SE) - ITEM 1 DO PREGAO ELETRONICO N.º 18/2023. CONTRATO 23/2023. VIGENCIA: 26/02/24 A 25/03/26. VALOR DA INSTALACAO: R$ 21,00. VALOR DO SUPORTE MENSAL: R$ 1.745,00. VALOR TOTAL CONTRATADO: R$ 41.901,00. VALOR EMPENHADO P/ O PERIODO DE 26/02 A 31/12/24: R$ 16.075,00 (SENDO: R$ 21,00 REF. A INSTALACAO E R$ 16.054,00 REF. AO SUPORTE MENSAL), CONF. SOLICITACAO DE EMPENHO COLIC(1501814).</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office:value-type="float" office:value="164.9" calcext:value-type="float">
            <text:p>164,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580.1" calcext:value-type="float">
            <text:p>1.580,10 </text:p>
          </table:table-cell>
          <table:table-cell table:style-name="ce18" office:value-type="float" office:value="164.9" calcext:value-type="float">
            <text:p>164,9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6]+[.P56]+[.Z56]" office:value-type="float" office:value="1745" calcext:value-type="float">
            <text:p>1.745,00</text:p>
          </table:table-cell>
          <table:table-cell table:style-name="ce25" table:formula="of:=[.G56]+[.Q56]+[.AA56]" office:value-type="float" office:value="164.9" calcext:value-type="float">
            <text:p>164,90</text:p>
          </table:table-cell>
          <table:table-cell table:style-name="ce25" table:formula="of:=[.H56]+[.R56]+[.AB56]" office:value-type="float" office:value="0" calcext:value-type="float">
            <text:p>0,00</text:p>
          </table:table-cell>
          <table:table-cell table:style-name="ce25" table:formula="of:=[.I56]+[.S56]+[.AC56]" office:value-type="float" office:value="0" calcext:value-type="float">
            <text:p>0,00</text:p>
          </table:table-cell>
          <table:table-cell table:style-name="ce25" table:formula="of:=[.J56]+[.T56]+[.AD56]" office:value-type="float" office:value="0" calcext:value-type="float">
            <text:p>0,00</text:p>
          </table:table-cell>
          <table:table-cell table:style-name="ce25" table:formula="of:=[.K56]+[.U56]+[.AE56]" office:value-type="float" office:value="0" calcext:value-type="float">
            <text:p>0,00</text:p>
          </table:table-cell>
          <table:table-cell table:style-name="ce25" table:formula="of:=[.L56]+[.V56]+[.AF56]" office:value-type="float" office:value="0" calcext:value-type="float">
            <text:p>0,00</text:p>
          </table:table-cell>
          <table:table-cell table:style-name="ce25" table:formula="of:=[.M56]+[.W56]+[.AG56]" office:value-type="float" office:value="0" calcext:value-type="float">
            <text:p>0,00</text:p>
          </table:table-cell>
          <table:table-cell table:style-name="ce25" table:formula="of:=[.N56]+[.X56]+[.AH56]" office:value-type="float" office:value="0" calcext:value-type="float">
            <text:p>0,00</text:p>
          </table:table-cell>
          <table:table-cell table:style-name="ce25" table:formula="of:=[.O56]+[.Y56]+[.AI56]" office:value-type="float" office:value="0" calcext:value-type="float">
            <text:p>0,00</text:p>
          </table:table-cell>
          <table:table-cell table:style-name="ce25" table:number-columns-repeated="2"/>
          <table:table-cell table:style-name="ce31" table:formula="of:=SUM([.AP56:.AY56])" office:value-type="float" office:value="1909.9" calcext:value-type="float">
            <text:p>1.909,90</text:p>
          </table:table-cell>
          <table:table-cell table:style-name="ce33" table:number-columns-repeated="16330"/>
        </table:table-row>
        <table:table-row table:style-name="ro6">
          <table:table-cell table:style-name="ce6" office:value-type="string" calcext:value-type="string">
            <text:p>01432068000102</text:p>
          </table:table-cell>
          <table:table-cell table:style-name="ce6" office:value-type="string" calcext:value-type="string">
            <text:p>APIS SOLUCOES TECNOLOGIA DA INFORMACAO LTDA</text:p>
          </table:table-cell>
          <table:table-cell table:style-name="ce10" office:value-type="string" calcext:value-type="string">
            <text:p>23CT0023 - ENLACE DE COMUNICACAO DE DADOS PARA ACESSO A INTERNET - LINK 01 (TRE - SE) - ITEM 1DO PREGAO ELETRONICO N.º 18/2023. CONTRATO 23/2023. VIGENCIA: 26/02/24 A 25/03/26. VALOR DAINSTALACAO: R$ 21,00. VALOR DO SUPORTE MENSAL: R$ 1.745,00. VALOR TOTAL CONTRATADO: R$41.901,00. VALOR EMPENHADO P/ O EXERCICIO 2025: R$ 20.940,00, CONFORME SOLICITACAO DE EMPENHOCOLIC(1501814) E DESPACHO 10076 (1462253).</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2"/>
          <table:table-cell table:style-name="ce18" office:value-type="float" office:value="1580.1" calcext:value-type="float">
            <text:p>1.580,10 </text:p>
          </table:table-cell>
          <table:table-cell table:number-columns-repeated="6" table:style-name="ce18" office:value-type="float" office:value="1745" calcext:value-type="float">
            <text:p>1.745,00 </text:p>
          </table:table-cell>
          <table:table-cell table:style-name="ce18" office:value-type="float" office:value="1703.12" calcext:value-type="float">
            <text:p>1.703,12 </text:p>
          </table:table-cell>
          <table:table-cell table:style-name="ce18" office:value-type="float" office:value="1745" calcext:value-type="float">
            <text:p>1.745,00 </text:p>
          </table:table-cell>
          <table:table-cell table:style-name="ce18" table:number-columns-repeated="6"/>
          <table:table-cell table:style-name="ce25" table:formula="of:=[.F57]+[.P57]+[.Z57]" office:value-type="float" office:value="0" calcext:value-type="float">
            <text:p>0,00</text:p>
          </table:table-cell>
          <table:table-cell table:style-name="ce25" table:formula="of:=[.G57]+[.Q57]+[.AA57]" office:value-type="float" office:value="1580.1" calcext:value-type="float">
            <text:p>1.580,10</text:p>
          </table:table-cell>
          <table:table-cell table:style-name="ce25" table:formula="of:=[.H57]+[.R57]+[.AB57]" office:value-type="float" office:value="1745" calcext:value-type="float">
            <text:p>1.745,00</text:p>
          </table:table-cell>
          <table:table-cell table:style-name="ce25" table:formula="of:=[.I57]+[.S57]+[.AC57]" office:value-type="float" office:value="1745" calcext:value-type="float">
            <text:p>1.745,00</text:p>
          </table:table-cell>
          <table:table-cell table:style-name="ce25" table:formula="of:=[.J57]+[.T57]+[.AD57]" office:value-type="float" office:value="1745" calcext:value-type="float">
            <text:p>1.745,00</text:p>
          </table:table-cell>
          <table:table-cell table:style-name="ce25" table:formula="of:=[.K57]+[.U57]+[.AE57]" office:value-type="float" office:value="1745" calcext:value-type="float">
            <text:p>1.745,00</text:p>
          </table:table-cell>
          <table:table-cell table:style-name="ce25" table:formula="of:=[.L57]+[.V57]+[.AF57]" office:value-type="float" office:value="1745" calcext:value-type="float">
            <text:p>1.745,00</text:p>
          </table:table-cell>
          <table:table-cell table:style-name="ce25" table:formula="of:=[.M57]+[.W57]+[.AG57]" office:value-type="float" office:value="1745" calcext:value-type="float">
            <text:p>1.745,00</text:p>
          </table:table-cell>
          <table:table-cell table:style-name="ce25" table:formula="of:=[.N57]+[.X57]+[.AH57]" office:value-type="float" office:value="1703.12" calcext:value-type="float">
            <text:p>1.703,12</text:p>
          </table:table-cell>
          <table:table-cell table:style-name="ce25" table:formula="of:=[.O57]+[.Y57]+[.AI57]" office:value-type="float" office:value="1745" calcext:value-type="float">
            <text:p>1.745,00</text:p>
          </table:table-cell>
          <table:table-cell table:style-name="ce25" table:number-columns-repeated="2"/>
          <table:table-cell table:style-name="ce31" table:formula="of:=SUM([.AP57:.AY57])" office:value-type="float" office:value="15498.22" calcext:value-type="float">
            <text:p>15.498,22</text:p>
          </table:table-cell>
          <table:table-cell table:style-name="ce33"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0" office:value-type="string" calcext:value-type="string">
            <text:p>EMPENHO - AQUISICAO DE BENS PERMANENTES - ITEM 28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8984.85" calcext:value-type="float">
            <text:p>8.984,85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58]+[.P58]+[.Z58]" office:value-type="float" office:value="8984.85" calcext:value-type="float">
            <text:p>8.984,85</text:p>
          </table:table-cell>
          <table:table-cell table:style-name="ce25" table:formula="of:=[.G58]+[.Q58]+[.AA58]" office:value-type="float" office:value="0" calcext:value-type="float">
            <text:p>0,00</text:p>
          </table:table-cell>
          <table:table-cell table:style-name="ce25" table:formula="of:=[.H58]+[.R58]+[.AB58]" office:value-type="float" office:value="0" calcext:value-type="float">
            <text:p>0,00</text:p>
          </table:table-cell>
          <table:table-cell table:style-name="ce25" table:formula="of:=[.I58]+[.S58]+[.AC58]" office:value-type="float" office:value="0" calcext:value-type="float">
            <text:p>0,00</text:p>
          </table:table-cell>
          <table:table-cell table:style-name="ce25" table:formula="of:=[.J58]+[.T58]+[.AD58]" office:value-type="float" office:value="0" calcext:value-type="float">
            <text:p>0,00</text:p>
          </table:table-cell>
          <table:table-cell table:style-name="ce25" table:formula="of:=[.K58]+[.U58]+[.AE58]" office:value-type="float" office:value="0" calcext:value-type="float">
            <text:p>0,00</text:p>
          </table:table-cell>
          <table:table-cell table:style-name="ce25" table:formula="of:=[.L58]+[.V58]+[.AF58]" office:value-type="float" office:value="0" calcext:value-type="float">
            <text:p>0,00</text:p>
          </table:table-cell>
          <table:table-cell table:style-name="ce25" table:formula="of:=[.M58]+[.W58]+[.AG58]" office:value-type="float" office:value="0" calcext:value-type="float">
            <text:p>0,00</text:p>
          </table:table-cell>
          <table:table-cell table:style-name="ce25" table:formula="of:=[.N58]+[.X58]+[.AH58]" office:value-type="float" office:value="0" calcext:value-type="float">
            <text:p>0,00</text:p>
          </table:table-cell>
          <table:table-cell table:style-name="ce25" table:formula="of:=[.O58]+[.Y58]+[.AI58]" office:value-type="float" office:value="0" calcext:value-type="float">
            <text:p>0,00</text:p>
          </table:table-cell>
          <table:table-cell table:style-name="ce25" table:number-columns-repeated="2"/>
          <table:table-cell table:style-name="ce31" table:formula="of:=SUM([.AP58:.AY58])" office:value-type="float" office:value="8984.85" calcext:value-type="float">
            <text:p>8.984,85</text:p>
          </table:table-cell>
          <table:table-cell table:style-name="ce33" table:number-columns-repeated="16330"/>
        </table:table-row>
        <table:table-row table:style-name="ro6">
          <table:table-cell table:style-name="ce6" office:value-type="string" calcext:value-type="string">
            <text:p>47208443000136</text:p>
          </table:table-cell>
          <table:table-cell table:style-name="ce6" office:value-type="string" calcext:value-type="string">
            <text:p>ARGON ASSESSORIA COMERCIO E DISTRIBUICAO LTDA</text:p>
          </table:table-cell>
          <table:table-cell table:style-name="ce10" office:value-type="string" calcext:value-type="string">
            <text:p>EMPENHO - AQUISICAO DE BENS PERMANENTES - ITEM 2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5989.9" calcext:value-type="float">
            <text:p>5.989,9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59]+[.P59]+[.Z59]" office:value-type="float" office:value="5989.9" calcext:value-type="float">
            <text:p>5.989,90</text:p>
          </table:table-cell>
          <table:table-cell table:style-name="ce25" table:formula="of:=[.G59]+[.Q59]+[.AA59]" office:value-type="float" office:value="0" calcext:value-type="float">
            <text:p>0,00</text:p>
          </table:table-cell>
          <table:table-cell table:style-name="ce25" table:formula="of:=[.H59]+[.R59]+[.AB59]" office:value-type="float" office:value="0" calcext:value-type="float">
            <text:p>0,00</text:p>
          </table:table-cell>
          <table:table-cell table:style-name="ce25" table:formula="of:=[.I59]+[.S59]+[.AC59]" office:value-type="float" office:value="0" calcext:value-type="float">
            <text:p>0,00</text:p>
          </table:table-cell>
          <table:table-cell table:style-name="ce25" table:formula="of:=[.J59]+[.T59]+[.AD59]" office:value-type="float" office:value="0" calcext:value-type="float">
            <text:p>0,00</text:p>
          </table:table-cell>
          <table:table-cell table:style-name="ce25" table:formula="of:=[.K59]+[.U59]+[.AE59]" office:value-type="float" office:value="0" calcext:value-type="float">
            <text:p>0,00</text:p>
          </table:table-cell>
          <table:table-cell table:style-name="ce25" table:formula="of:=[.L59]+[.V59]+[.AF59]" office:value-type="float" office:value="0" calcext:value-type="float">
            <text:p>0,00</text:p>
          </table:table-cell>
          <table:table-cell table:style-name="ce25" table:formula="of:=[.M59]+[.W59]+[.AG59]" office:value-type="float" office:value="0" calcext:value-type="float">
            <text:p>0,00</text:p>
          </table:table-cell>
          <table:table-cell table:style-name="ce25" table:formula="of:=[.N59]+[.X59]+[.AH59]" office:value-type="float" office:value="0" calcext:value-type="float">
            <text:p>0,00</text:p>
          </table:table-cell>
          <table:table-cell table:style-name="ce25" table:formula="of:=[.O59]+[.Y59]+[.AI59]" office:value-type="float" office:value="0" calcext:value-type="float">
            <text:p>0,00</text:p>
          </table:table-cell>
          <table:table-cell table:style-name="ce25" table:number-columns-repeated="2"/>
          <table:table-cell table:style-name="ce31" table:formula="of:=SUM([.AP59:.AY59])" office:value-type="float" office:value="5989.9" calcext:value-type="float">
            <text:p>5.989,90</text:p>
          </table:table-cell>
          <table:table-cell table:style-name="ce33" table:number-columns-repeated="16330"/>
        </table:table-row>
        <table:table-row table:style-name="ro7">
          <table:table-cell table:style-name="ce6" office:value-type="string" calcext:value-type="string">
            <text:p>60102937000108</text:p>
          </table:table-cell>
          <table:table-cell table:style-name="ce6" office:value-type="string" calcext:value-type="string">
            <text:p>ARTE SUTIL PERSIANAS E CORTINAS LTDA</text:p>
          </table:table-cell>
          <table:table-cell table:style-name="ce10" office:value-type="string" calcext:value-type="string">
            <text:p>EMPENHO - AQUISICAO DE CORTINA ROLO BLACKOUT, COM INSTALACAO, NOS TERMOS DA SOLICITACAO DE CONTRATACAO DA SEPAT(1704818), DO DEMONSTRATIVO DA SEACO (1713707) E DESPACHO 4269 (1713711).PRAZO DE ENTREGA/EXECUCAO: ATE 30 DIAS, A CONTAR DO ENVIO DA NOTA DE EMPENHO.GARANTIA MINIMA DA(O) FABRICANTE DE 12 (DOZE) MESES CONTADA DO RECEBIMENTO DO OBJETO PELO TRE-SE.TIPO: ORDINARIO. SEI 0003366-30.2025.6.25.8000.</text:p>
          </table:table-cell>
          <table:table-cell table:style-name="ce6" office:value-type="string" calcext:value-type="string">
            <text:p>44905251</text:p>
          </table:table-cell>
          <table:table-cell table:style-name="ce6" office:value-type="string" calcext:value-type="string">
            <text:p>PECAS NAO INCORPORAVEIS A IMOVEIS</text:p>
          </table:table-cell>
          <table:table-cell table:style-name="ce14" table:number-columns-repeated="9"/>
          <table:table-cell table:style-name="ce18" table:number-columns-repeated="18"/>
          <table:table-cell table:style-name="ce18" office:value-type="float" office:value="2186.4" calcext:value-type="float">
            <text:p>2.186,4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60]+[.P60]+[.Z60]" office:value-type="float" office:value="0" calcext:value-type="float">
            <text:p>0,00</text:p>
          </table:table-cell>
          <table:table-cell table:style-name="ce25" table:formula="of:=[.G60]+[.Q60]+[.AA60]" office:value-type="float" office:value="0" calcext:value-type="float">
            <text:p>0,00</text:p>
          </table:table-cell>
          <table:table-cell table:style-name="ce25" table:formula="of:=[.H60]+[.R60]+[.AB60]" office:value-type="float" office:value="0" calcext:value-type="float">
            <text:p>0,00</text:p>
          </table:table-cell>
          <table:table-cell table:style-name="ce25" table:formula="of:=[.I60]+[.S60]+[.AC60]" office:value-type="float" office:value="0" calcext:value-type="float">
            <text:p>0,00</text:p>
          </table:table-cell>
          <table:table-cell table:style-name="ce25" table:formula="of:=[.J60]+[.T60]+[.AD60]" office:value-type="float" office:value="0" calcext:value-type="float">
            <text:p>0,00</text:p>
          </table:table-cell>
          <table:table-cell table:style-name="ce25" table:formula="of:=[.K60]+[.U60]+[.AE60]" office:value-type="float" office:value="0" calcext:value-type="float">
            <text:p>0,00</text:p>
          </table:table-cell>
          <table:table-cell table:style-name="ce25" table:formula="of:=[.L60]+[.V60]+[.AF60]" office:value-type="float" office:value="0" calcext:value-type="float">
            <text:p>0,00</text:p>
          </table:table-cell>
          <table:table-cell table:style-name="ce25" table:formula="of:=[.M60]+[.W60]+[.AG60]" office:value-type="float" office:value="2186.4" calcext:value-type="float">
            <text:p>2.186,40</text:p>
          </table:table-cell>
          <table:table-cell table:style-name="ce25" table:formula="of:=[.N60]+[.X60]+[.AH60]" office:value-type="float" office:value="0" calcext:value-type="float">
            <text:p>0,00</text:p>
          </table:table-cell>
          <table:table-cell table:style-name="ce25" table:formula="of:=[.O60]+[.Y60]+[.AI60]" office:value-type="float" office:value="0" calcext:value-type="float">
            <text:p>0,00</text:p>
          </table:table-cell>
          <table:table-cell table:style-name="ce25" table:number-columns-repeated="2"/>
          <table:table-cell table:style-name="ce31" table:formula="of:=SUM([.AP60:.AY60])" office:value-type="float" office:value="2186.4" calcext:value-type="float">
            <text:p>2.186,40</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ELETRICISTA. CONTRATO 03/2023. VIGENCIA: 12/04/2023 A 11/10/2025(30 MESES). QTDE TOTAL ESTIMADA: 300. VALOR UNITARIO DA DIARIA: R$ 90,17. VALOR GLOBAL ESTIMADO DE DIARIAS P/ ELETRICISTA: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office:value-type="float" office:value="422.49" calcext:value-type="float">
            <text:p>422,4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646.74" calcext:value-type="float">
            <text:p>646,74 </text:p>
          </table:table-cell>
          <table:table-cell table:style-name="ce18" office:value-type="float" office:value="535.77" calcext:value-type="float">
            <text:p>535,77 </text:p>
          </table:table-cell>
          <table:table-cell table:style-name="ce18" office:value-type="float" office:value="168.49" calcext:value-type="float">
            <text:p>168,49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61]+[.P61]+[.Z61]" office:value-type="float" office:value="1069.23" calcext:value-type="float">
            <text:p>1.069,23</text:p>
          </table:table-cell>
          <table:table-cell table:style-name="ce25" table:formula="of:=[.G61]+[.Q61]+[.AA61]" office:value-type="float" office:value="535.77" calcext:value-type="float">
            <text:p>535,77</text:p>
          </table:table-cell>
          <table:table-cell table:style-name="ce25" table:formula="of:=[.H61]+[.R61]+[.AB61]" office:value-type="float" office:value="168.49" calcext:value-type="float">
            <text:p>168,49</text:p>
          </table:table-cell>
          <table:table-cell table:style-name="ce25" table:formula="of:=[.I61]+[.S61]+[.AC61]" office:value-type="float" office:value="0" calcext:value-type="float">
            <text:p>0,00</text:p>
          </table:table-cell>
          <table:table-cell table:style-name="ce25" table:formula="of:=[.J61]+[.T61]+[.AD61]" office:value-type="float" office:value="0" calcext:value-type="float">
            <text:p>0,00</text:p>
          </table:table-cell>
          <table:table-cell table:style-name="ce25" table:formula="of:=[.K61]+[.U61]+[.AE61]" office:value-type="float" office:value="0" calcext:value-type="float">
            <text:p>0,00</text:p>
          </table:table-cell>
          <table:table-cell table:style-name="ce25" table:formula="of:=[.L61]+[.V61]+[.AF61]" office:value-type="float" office:value="0" calcext:value-type="float">
            <text:p>0,00</text:p>
          </table:table-cell>
          <table:table-cell table:style-name="ce25" table:formula="of:=[.M61]+[.W61]+[.AG61]" office:value-type="float" office:value="0" calcext:value-type="float">
            <text:p>0,00</text:p>
          </table:table-cell>
          <table:table-cell table:style-name="ce25" table:formula="of:=[.N61]+[.X61]+[.AH61]" office:value-type="float" office:value="0" calcext:value-type="float">
            <text:p>0,00</text:p>
          </table:table-cell>
          <table:table-cell table:style-name="ce25" table:formula="of:=[.O61]+[.Y61]+[.AI61]" office:value-type="float" office:value="0" calcext:value-type="float">
            <text:p>0,00</text:p>
          </table:table-cell>
          <table:table-cell table:style-name="ce25" table:number-columns-repeated="2"/>
          <table:table-cell table:style-name="ce31" table:formula="of:=SUM([.AP61:.AY61])" office:value-type="float" office:value="1773.49" calcext:value-type="float">
            <text:p>1.773,49</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JARDINEIRO. CONTRATO 03/2023. VIGENCIA: 12/04/2023 A 11/10/2025(30 MESES). QTDE TOTAL ESTIMADA: 450. VALOR UNITARIO DA DIARIA: R$ 71,20. VALOR GLOBAL ESTIMADO DE DIARIAS P/ JARDINEIRO: R$ 32.040,00. VALOR EMPENHADO P/ O PERIODO DE 01/01 A 31/12/2024: R$ 12.816,00, REFERENTE A 180 DIARIAS, CONFORME SOLICITACAO DE 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2"/>
          <table:table-cell table:style-name="ce18" office:value-type="float" office:value="609.6" calcext:value-type="float">
            <text:p>609,60 </text:p>
          </table:table-cell>
          <table:table-cell table:style-name="ce18" office:value-type="float" office:value="0" calcext:value-type="float">
            <text:p>0,00 </text:p>
          </table:table-cell>
          <table:table-cell table:style-name="ce18" office:value-type="float" office:value="914.4" calcext:value-type="float">
            <text:p>914,40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62]+[.P62]+[.Z62]" office:value-type="float" office:value="0" calcext:value-type="float">
            <text:p>0,00</text:p>
          </table:table-cell>
          <table:table-cell table:style-name="ce25" table:formula="of:=[.G62]+[.Q62]+[.AA62]" office:value-type="float" office:value="609.6" calcext:value-type="float">
            <text:p>609,60</text:p>
          </table:table-cell>
          <table:table-cell table:style-name="ce25" table:formula="of:=[.H62]+[.R62]+[.AB62]" office:value-type="float" office:value="0" calcext:value-type="float">
            <text:p>0,00</text:p>
          </table:table-cell>
          <table:table-cell table:style-name="ce25" table:formula="of:=[.I62]+[.S62]+[.AC62]" office:value-type="float" office:value="914.4" calcext:value-type="float">
            <text:p>914,40</text:p>
          </table:table-cell>
          <table:table-cell table:style-name="ce25" table:formula="of:=[.J62]+[.T62]+[.AD62]" office:value-type="float" office:value="0" calcext:value-type="float">
            <text:p>0,00</text:p>
          </table:table-cell>
          <table:table-cell table:style-name="ce25" table:formula="of:=[.K62]+[.U62]+[.AE62]" office:value-type="float" office:value="0" calcext:value-type="float">
            <text:p>0,00</text:p>
          </table:table-cell>
          <table:table-cell table:style-name="ce25" table:formula="of:=[.L62]+[.V62]+[.AF62]" office:value-type="float" office:value="0" calcext:value-type="float">
            <text:p>0,00</text:p>
          </table:table-cell>
          <table:table-cell table:style-name="ce25" table:formula="of:=[.M62]+[.W62]+[.AG62]" office:value-type="float" office:value="0" calcext:value-type="float">
            <text:p>0,00</text:p>
          </table:table-cell>
          <table:table-cell table:style-name="ce25" table:formula="of:=[.N62]+[.X62]+[.AH62]" office:value-type="float" office:value="0" calcext:value-type="float">
            <text:p>0,00</text:p>
          </table:table-cell>
          <table:table-cell table:style-name="ce25" table:formula="of:=[.O62]+[.Y62]+[.AI62]" office:value-type="float" office:value="0" calcext:value-type="float">
            <text:p>0,00</text:p>
          </table:table-cell>
          <table:table-cell table:style-name="ce25" table:number-columns-repeated="2"/>
          <table:table-cell table:style-name="ce31" table:formula="of:=SUM([.AP62:.AY62])" office:value-type="float" office:value="1524" calcext:value-type="float">
            <text:p>1.524,00</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 SERVICOS DE MANUTENCAO PREDIAL - PEDREIRO. CONTRATO 03/2023. VIGENCIA: 12/04/2023 A 11/10/2025(30 MESES). QTDE TOTAL ESTIMADA: 300. VALOR UNITARIO DA DIARIA: R$ 90,17. VALOR GLOBAL ESTIMADO DE DIARIAS P/ PEDREIRO: R$ 27.051,00. VALOR EMPENHADO P/ O PERIODO DE 01/01 A 31/12/2024: R$ 10.820,40, REFERENTE A 120 DIARIAS, CONFORME SOLICITACAO DE 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table:number-columns-repeated="9"/>
          <table:table-cell table:style-name="ce18"/>
          <table:table-cell table:style-name="ce18" office:value-type="float" office:value="1478.1" calcext:value-type="float">
            <text:p>1.478,10 </text:p>
          </table:table-cell>
          <table:table-cell table:style-name="ce18" office:value-type="float" office:value="690.8" calcext:value-type="float">
            <text:p>690,80 </text:p>
          </table:table-cell>
          <table:table-cell table:style-name="ce18" office:value-type="float" office:value="0" calcext:value-type="float">
            <text:p>0,00 </text:p>
          </table:table-cell>
          <table:table-cell table:style-name="ce18" office:value-type="float" office:value="-914.4" calcext:value-type="float">
            <text:p>(914,40)</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63]+[.P63]+[.Z63]" office:value-type="float" office:value="1478.1" calcext:value-type="float">
            <text:p>1.478,10</text:p>
          </table:table-cell>
          <table:table-cell table:style-name="ce25" table:formula="of:=[.G63]+[.Q63]+[.AA63]" office:value-type="float" office:value="690.8" calcext:value-type="float">
            <text:p>690,80</text:p>
          </table:table-cell>
          <table:table-cell table:style-name="ce25" table:formula="of:=[.H63]+[.R63]+[.AB63]" office:value-type="float" office:value="0" calcext:value-type="float">
            <text:p>0,00</text:p>
          </table:table-cell>
          <table:table-cell table:style-name="ce25" table:formula="of:=[.I63]+[.S63]+[.AC63]" office:value-type="float" office:value="-914.4" calcext:value-type="float">
            <text:p>-914,40</text:p>
          </table:table-cell>
          <table:table-cell table:style-name="ce25" table:formula="of:=[.J63]+[.T63]+[.AD63]" office:value-type="float" office:value="0" calcext:value-type="float">
            <text:p>0,00</text:p>
          </table:table-cell>
          <table:table-cell table:style-name="ce25" table:formula="of:=[.K63]+[.U63]+[.AE63]" office:value-type="float" office:value="0" calcext:value-type="float">
            <text:p>0,00</text:p>
          </table:table-cell>
          <table:table-cell table:style-name="ce25" table:formula="of:=[.L63]+[.V63]+[.AF63]" office:value-type="float" office:value="0" calcext:value-type="float">
            <text:p>0,00</text:p>
          </table:table-cell>
          <table:table-cell table:style-name="ce25" table:formula="of:=[.M63]+[.W63]+[.AG63]" office:value-type="float" office:value="0" calcext:value-type="float">
            <text:p>0,00</text:p>
          </table:table-cell>
          <table:table-cell table:style-name="ce25" table:formula="of:=[.N63]+[.X63]+[.AH63]" office:value-type="float" office:value="0" calcext:value-type="float">
            <text:p>0,00</text:p>
          </table:table-cell>
          <table:table-cell table:style-name="ce25" table:formula="of:=[.O63]+[.Y63]+[.AI63]" office:value-type="float" office:value="0" calcext:value-type="float">
            <text:p>0,00</text:p>
          </table:table-cell>
          <table:table-cell table:style-name="ce25" table:number-columns-repeated="2"/>
          <table:table-cell table:style-name="ce31" table:formula="of:=SUM([.AP63:.AY63])" office:value-type="float" office:value="1254.5" calcext:value-type="float">
            <text:p>1.254,50</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ELETRICISTA - SERVICOS DE MANUTENCAO PREDIAL. CONTRATO 03/23 - 1.º ADT. VIGENCIA: 12/4/23 A 11/10/25.VALOR GLOBAL ESTIMADO PARA DIARIAS DE ELETRICISTAS: R$ 28.475,25. QTDE TOTAL ESTIMADA: 300. VALOR UNITARIO DA DIARIA: R$ 96,50.VALOR EMPENHADO P/ O PERIODO DE 1/1 A 11/10/25: R$ 9.167,50, REFERENTE A 95 DIARIAS, CONFORME SOLICITACAO DE 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table:number-columns-repeated="9"/>
          <table:table-cell table:style-name="ce18" table:number-columns-repeated="13"/>
          <table:table-cell table:style-name="ce18" office:value-type="float" office:value="821.5" calcext:value-type="float">
            <text:p>821,50 </text:p>
          </table:table-cell>
          <table:table-cell table:style-name="ce18" office:value-type="float" office:value="1405.35" calcext:value-type="float">
            <text:p>1.405,35 </text:p>
          </table:table-cell>
          <table:table-cell table:style-name="ce18" office:value-type="float" office:value="780.91" calcext:value-type="float">
            <text:p>780,91 </text:p>
          </table:table-cell>
          <table:table-cell table:style-name="ce18" office:value-type="float" office:value="659.24" calcext:value-type="float">
            <text:p>659,24 </text:p>
          </table:table-cell>
          <table:table-cell table:style-name="ce18" office:value-type="float" office:value="0" calcext:value-type="float">
            <text:p>0,00 </text:p>
          </table:table-cell>
          <table:table-cell table:style-name="ce18" office:value-type="float" office:value="2088.67" calcext:value-type="float">
            <text:p>2.088,67 </text:p>
          </table:table-cell>
          <table:table-cell table:style-name="ce18" office:value-type="float" office:value="1647.05" calcext:value-type="float">
            <text:p>1.647,05 </text:p>
          </table:table-cell>
          <table:table-cell table:style-name="ce18" office:value-type="float" office:value="1122" calcext:value-type="float">
            <text:p>1.122,00 </text:p>
          </table:table-cell>
          <table:table-cell table:style-name="ce18" table:number-columns-repeated="6"/>
          <table:table-cell table:style-name="ce25" table:formula="of:=[.F64]+[.P64]+[.Z64]" office:value-type="float" office:value="0" calcext:value-type="float">
            <text:p>0,00</text:p>
          </table:table-cell>
          <table:table-cell table:style-name="ce25" table:formula="of:=[.G64]+[.Q64]+[.AA64]" office:value-type="float" office:value="0" calcext:value-type="float">
            <text:p>0,00</text:p>
          </table:table-cell>
          <table:table-cell table:style-name="ce25" table:formula="of:=[.H64]+[.R64]+[.AB64]" office:value-type="float" office:value="821.5" calcext:value-type="float">
            <text:p>821,50</text:p>
          </table:table-cell>
          <table:table-cell table:style-name="ce25" table:formula="of:=[.I64]+[.S64]+[.AC64]" office:value-type="float" office:value="1405.35" calcext:value-type="float">
            <text:p>1.405,35</text:p>
          </table:table-cell>
          <table:table-cell table:style-name="ce25" table:formula="of:=[.J64]+[.T64]+[.AD64]" office:value-type="float" office:value="780.91" calcext:value-type="float">
            <text:p>780,91</text:p>
          </table:table-cell>
          <table:table-cell table:style-name="ce25" table:formula="of:=[.K64]+[.U64]+[.AE64]" office:value-type="float" office:value="659.24" calcext:value-type="float">
            <text:p>659,24</text:p>
          </table:table-cell>
          <table:table-cell table:style-name="ce25" table:formula="of:=[.L64]+[.V64]+[.AF64]" office:value-type="float" office:value="0" calcext:value-type="float">
            <text:p>0,00</text:p>
          </table:table-cell>
          <table:table-cell table:style-name="ce25" table:formula="of:=[.M64]+[.W64]+[.AG64]" office:value-type="float" office:value="2088.67" calcext:value-type="float">
            <text:p>2.088,67</text:p>
          </table:table-cell>
          <table:table-cell table:style-name="ce25" table:formula="of:=[.N64]+[.X64]+[.AH64]" office:value-type="float" office:value="1647.05" calcext:value-type="float">
            <text:p>1.647,05</text:p>
          </table:table-cell>
          <table:table-cell table:style-name="ce25" table:formula="of:=[.O64]+[.Y64]+[.AI64]" office:value-type="float" office:value="1122" calcext:value-type="float">
            <text:p>1.122,00</text:p>
          </table:table-cell>
          <table:table-cell table:style-name="ce25" table:number-columns-repeated="2"/>
          <table:table-cell table:style-name="ce31" table:formula="of:=SUM([.AP64:.AY64])" office:value-type="float" office:value="8524.72" calcext:value-type="float">
            <text:p>8.524,72</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JARDINEIRO - SERVICOS DE MANUTENCAO PREDIAL. CONTRATO 03/23 - 1.º ADT. VIGENCIA: 12/4/23 A 11/10/25.VALOR GLOBAL ESTIMADO PARA DIARIAS DE JARDINEIRO: R$ 33.840,00. QTDE TOTAL ESTIMADA: 450. VALOR UNITARIO DA DIARIA: R$ 76,20.VALOR EMPENHADO P/ O PERIODO DE 1/1 A 11/10/25: R$ 11.049,00, REFERENTE A 145 DIARIAS, CONFORME SOLICITACAO DE EMPENHO SECON(1607095) E DESPACHO 10100 (160527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609.6" calcext:value-type="float">
            <text:p>609,60 </text:p>
          </table:table-cell>
          <table:table-cell table:style-name="ce18" office:value-type="float" office:value="2438.4" calcext:value-type="float">
            <text:p>2.438,40 </text:p>
          </table:table-cell>
          <table:table-cell table:style-name="ce18" office:value-type="float" office:value="0" calcext:value-type="float">
            <text:p>0,00 </text:p>
          </table:table-cell>
          <table:table-cell table:style-name="ce18" office:value-type="float" office:value="228.6" calcext:value-type="float">
            <text:p>228,60 </text:p>
          </table:table-cell>
          <table:table-cell table:style-name="ce18" office:value-type="float" office:value="0" calcext:value-type="float">
            <text:p>0,00 </text:p>
          </table:table-cell>
          <table:table-cell table:style-name="ce18" office:value-type="float" office:value="3048" calcext:value-type="float">
            <text:p>3.048,00 </text:p>
          </table:table-cell>
          <table:table-cell table:style-name="ce18" office:value-type="float" office:value="1524" calcext:value-type="float">
            <text:p>1.524,00 </text:p>
          </table:table-cell>
          <table:table-cell table:style-name="ce18" office:value-type="float" office:value="304.8" calcext:value-type="float">
            <text:p>304,80 </text:p>
          </table:table-cell>
          <table:table-cell table:style-name="ce18" table:number-columns-repeated="6"/>
          <table:table-cell table:style-name="ce25" table:formula="of:=[.F65]+[.P65]+[.Z65]" office:value-type="float" office:value="0" calcext:value-type="float">
            <text:p>0,00</text:p>
          </table:table-cell>
          <table:table-cell table:style-name="ce25" table:formula="of:=[.G65]+[.Q65]+[.AA65]" office:value-type="float" office:value="0" calcext:value-type="float">
            <text:p>0,00</text:p>
          </table:table-cell>
          <table:table-cell table:style-name="ce25" table:formula="of:=[.H65]+[.R65]+[.AB65]" office:value-type="float" office:value="609.6" calcext:value-type="float">
            <text:p>609,60</text:p>
          </table:table-cell>
          <table:table-cell table:style-name="ce25" table:formula="of:=[.I65]+[.S65]+[.AC65]" office:value-type="float" office:value="2438.4" calcext:value-type="float">
            <text:p>2.438,40</text:p>
          </table:table-cell>
          <table:table-cell table:style-name="ce25" table:formula="of:=[.J65]+[.T65]+[.AD65]" office:value-type="float" office:value="0" calcext:value-type="float">
            <text:p>0,00</text:p>
          </table:table-cell>
          <table:table-cell table:style-name="ce25" table:formula="of:=[.K65]+[.U65]+[.AE65]" office:value-type="float" office:value="228.6" calcext:value-type="float">
            <text:p>228,60</text:p>
          </table:table-cell>
          <table:table-cell table:style-name="ce25" table:formula="of:=[.L65]+[.V65]+[.AF65]" office:value-type="float" office:value="0" calcext:value-type="float">
            <text:p>0,00</text:p>
          </table:table-cell>
          <table:table-cell table:style-name="ce25" table:formula="of:=[.M65]+[.W65]+[.AG65]" office:value-type="float" office:value="3048" calcext:value-type="float">
            <text:p>3.048,00</text:p>
          </table:table-cell>
          <table:table-cell table:style-name="ce25" table:formula="of:=[.N65]+[.X65]+[.AH65]" office:value-type="float" office:value="1524" calcext:value-type="float">
            <text:p>1.524,00</text:p>
          </table:table-cell>
          <table:table-cell table:style-name="ce25" table:formula="of:=[.O65]+[.Y65]+[.AI65]" office:value-type="float" office:value="304.8" calcext:value-type="float">
            <text:p>304,80</text:p>
          </table:table-cell>
          <table:table-cell table:style-name="ce25" table:number-columns-repeated="2"/>
          <table:table-cell table:style-name="ce31" table:formula="of:=SUM([.AP65:.AY65])" office:value-type="float" office:value="8153.4" calcext:value-type="float">
            <text:p>8.153,40</text:p>
          </table:table-cell>
          <table:table-cell table:style-name="ce33" table:number-columns-repeated="16330"/>
        </table:table-row>
        <table:table-row table:style-name="ro6">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DIARIAS PEDREIROS - SERVICOS DE MANUTENCAO PREDIAL. CONTRATO 03/23 - 1.º ADT. VIGENCIA: 12/4/23 A 11/10/25.VALOR GLOBAL ESTIMADO PARA DIARIAS DE PEDREIROS: R$ 28.405,62. QTDE TOTAL ESTIMADA: 300. VALOR UNITARIO DA DIARIA: R$ 96,50.VALOR EMPENHADO P/ O PERIODO DE 1/1 A 11/10/25: R$ 9.167,50, REFERENTE A 95 DIARIAS, CONFORME SOLICITACAO DE 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table:number-columns-repeated="9"/>
          <table:table-cell table:style-name="ce18" table:number-columns-repeated="13"/>
          <table:table-cell table:style-name="ce18" office:value-type="float" office:value="868.5" calcext:value-type="float">
            <text:p>868,50 </text:p>
          </table:table-cell>
          <table:table-cell table:style-name="ce18" office:value-type="float" office:value="2798.5" calcext:value-type="float">
            <text:p>2.798,50 </text:p>
          </table:table-cell>
          <table:table-cell table:style-name="ce18" office:value-type="float" office:value="0" calcext:value-type="float">
            <text:p>0,00 </text:p>
          </table:table-cell>
          <table:table-cell table:style-name="ce18" office:value-type="float" office:value="1254.5" calcext:value-type="float">
            <text:p>1.254,50 </text:p>
          </table:table-cell>
          <table:table-cell table:style-name="ce18" office:value-type="float" office:value="0" calcext:value-type="float">
            <text:p>0,00 </text:p>
          </table:table-cell>
          <table:table-cell table:style-name="ce18" office:value-type="float" office:value="4439" calcext:value-type="float">
            <text:p>4.439,00 </text:p>
          </table:table-cell>
          <table:table-cell table:style-name="ce18" office:value-type="float" office:value="868.5" calcext:value-type="float">
            <text:p>868,50 </text:p>
          </table:table-cell>
          <table:table-cell table:style-name="ce18" office:value-type="float" office:value="1351" calcext:value-type="float">
            <text:p>1.351,00 </text:p>
          </table:table-cell>
          <table:table-cell table:style-name="ce18" table:number-columns-repeated="6"/>
          <table:table-cell table:style-name="ce25" table:formula="of:=[.F66]+[.P66]+[.Z66]" office:value-type="float" office:value="0" calcext:value-type="float">
            <text:p>0,00</text:p>
          </table:table-cell>
          <table:table-cell table:style-name="ce25" table:formula="of:=[.G66]+[.Q66]+[.AA66]" office:value-type="float" office:value="0" calcext:value-type="float">
            <text:p>0,00</text:p>
          </table:table-cell>
          <table:table-cell table:style-name="ce25" table:formula="of:=[.H66]+[.R66]+[.AB66]" office:value-type="float" office:value="868.5" calcext:value-type="float">
            <text:p>868,50</text:p>
          </table:table-cell>
          <table:table-cell table:style-name="ce25" table:formula="of:=[.I66]+[.S66]+[.AC66]" office:value-type="float" office:value="2798.5" calcext:value-type="float">
            <text:p>2.798,50</text:p>
          </table:table-cell>
          <table:table-cell table:style-name="ce25" table:formula="of:=[.J66]+[.T66]+[.AD66]" office:value-type="float" office:value="0" calcext:value-type="float">
            <text:p>0,00</text:p>
          </table:table-cell>
          <table:table-cell table:style-name="ce25" table:formula="of:=[.K66]+[.U66]+[.AE66]" office:value-type="float" office:value="1254.5" calcext:value-type="float">
            <text:p>1.254,50</text:p>
          </table:table-cell>
          <table:table-cell table:style-name="ce25" table:formula="of:=[.L66]+[.V66]+[.AF66]" office:value-type="float" office:value="0" calcext:value-type="float">
            <text:p>0,00</text:p>
          </table:table-cell>
          <table:table-cell table:style-name="ce25" table:formula="of:=[.M66]+[.W66]+[.AG66]" office:value-type="float" office:value="4439" calcext:value-type="float">
            <text:p>4.439,00</text:p>
          </table:table-cell>
          <table:table-cell table:style-name="ce25" table:formula="of:=[.N66]+[.X66]+[.AH66]" office:value-type="float" office:value="868.5" calcext:value-type="float">
            <text:p>868,50</text:p>
          </table:table-cell>
          <table:table-cell table:style-name="ce25" table:formula="of:=[.O66]+[.Y66]+[.AI66]" office:value-type="float" office:value="1351" calcext:value-type="float">
            <text:p>1.351,00</text:p>
          </table:table-cell>
          <table:table-cell table:style-name="ce25" table:number-columns-repeated="2"/>
          <table:table-cell table:style-name="ce31" table:formula="of:=SUM([.AP66:.AY66])" office:value-type="float" office:value="11580" calcext:value-type="float">
            <text:p>11.580,00</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4729.86" calcext:value-type="float">
            <text:p>4.729,86 </text:p>
          </table:table-cell>
          <table:table-cell table:style-name="ce18" office:value-type="float" office:value="14072.12" calcext:value-type="float">
            <text:p>14.072,12 </text:p>
          </table:table-cell>
          <table:table-cell table:style-name="ce18" office:value-type="float" office:value="7664.14" calcext:value-type="float">
            <text:p>7.664,14 </text:p>
          </table:table-cell>
          <table:table-cell table:style-name="ce18" office:value-type="float" office:value="4864.79" calcext:value-type="float">
            <text:p>4.864,79 </text:p>
          </table:table-cell>
          <table:table-cell table:style-name="ce18" office:value-type="float" office:value="12433.65" calcext:value-type="float">
            <text:p>12.433,65 </text:p>
          </table:table-cell>
          <table:table-cell table:style-name="ce18" office:value-type="float" office:value="25683.79" calcext:value-type="float">
            <text:p>25.683,79 </text:p>
          </table:table-cell>
          <table:table-cell table:style-name="ce18" office:value-type="float" office:value="14416.89" calcext:value-type="float">
            <text:p>14.416,89 </text:p>
          </table:table-cell>
          <table:table-cell table:style-name="ce18" office:value-type="float" office:value="11166.73" calcext:value-type="float">
            <text:p>11.166,73 </text:p>
          </table:table-cell>
          <table:table-cell table:style-name="ce18" table:number-columns-repeated="6"/>
          <table:table-cell table:style-name="ce25" table:formula="of:=[.F67]+[.P67]+[.Z67]" office:value-type="float" office:value="0" calcext:value-type="float">
            <text:p>0,00</text:p>
          </table:table-cell>
          <table:table-cell table:style-name="ce25" table:formula="of:=[.G67]+[.Q67]+[.AA67]" office:value-type="float" office:value="0" calcext:value-type="float">
            <text:p>0,00</text:p>
          </table:table-cell>
          <table:table-cell table:style-name="ce25" table:formula="of:=[.H67]+[.R67]+[.AB67]" office:value-type="float" office:value="4729.86" calcext:value-type="float">
            <text:p>4.729,86</text:p>
          </table:table-cell>
          <table:table-cell table:style-name="ce25" table:formula="of:=[.I67]+[.S67]+[.AC67]" office:value-type="float" office:value="14072.12" calcext:value-type="float">
            <text:p>14.072,12</text:p>
          </table:table-cell>
          <table:table-cell table:style-name="ce25" table:formula="of:=[.J67]+[.T67]+[.AD67]" office:value-type="float" office:value="7664.14" calcext:value-type="float">
            <text:p>7.664,14</text:p>
          </table:table-cell>
          <table:table-cell table:style-name="ce25" table:formula="of:=[.K67]+[.U67]+[.AE67]" office:value-type="float" office:value="4864.79" calcext:value-type="float">
            <text:p>4.864,79</text:p>
          </table:table-cell>
          <table:table-cell table:style-name="ce25" table:formula="of:=[.L67]+[.V67]+[.AF67]" office:value-type="float" office:value="12433.65" calcext:value-type="float">
            <text:p>12.433,65</text:p>
          </table:table-cell>
          <table:table-cell table:style-name="ce25" table:formula="of:=[.M67]+[.W67]+[.AG67]" office:value-type="float" office:value="25683.79" calcext:value-type="float">
            <text:p>25.683,79</text:p>
          </table:table-cell>
          <table:table-cell table:style-name="ce25" table:formula="of:=[.N67]+[.X67]+[.AH67]" office:value-type="float" office:value="14416.89" calcext:value-type="float">
            <text:p>14.416,89</text:p>
          </table:table-cell>
          <table:table-cell table:style-name="ce25" table:formula="of:=[.O67]+[.Y67]+[.AI67]" office:value-type="float" office:value="11166.73" calcext:value-type="float">
            <text:p>11.166,73</text:p>
          </table:table-cell>
          <table:table-cell table:style-name="ce25" table:number-columns-repeated="2"/>
          <table:table-cell table:style-name="ce31" table:formula="of:=SUM([.AP67:.AY67])" office:value-type="float" office:value="95031.97" calcext:value-type="float">
            <text:p>95.031,97</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MAO DE OBRA - SERV. DE MANUT. PREDIAL(ELETRICISTA, JARDINEIRO(C/ FORNEC. MAT.,EQUIP. E FERRAMENTA)E PEDREIRO(ITEM 1 - PE 1/23). CT 03/23-1ADT. VIGENCIA:12/4/23 A 11/10/25.VL MENSAL(MAO DE OBRA):R$30.404,94(SENDO:ELETRICISTA-R$10.662,48, JARDINEIRO-R$11.319,54 E PEDREIRO-R$8.422,92).VL TOTAL CONTRATO:R$ 1.074.299,11.VL EMPENHADO P/O PERIODO DE 1/1 A 11/10/25:R$284.792,94, CF. SOLIC.EMPENHO SECON(1607095) E DESPACHO 10100 (160527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table:number-columns-repeated="9"/>
          <table:table-cell table:style-name="ce18" table:number-columns-repeated="14"/>
          <table:table-cell table:style-name="ce18" office:value-type="float" office:value="35270.02" calcext:value-type="float">
            <text:p>35.270,02 </text:p>
          </table:table-cell>
          <table:table-cell table:style-name="ce18" office:value-type="float" office:value="2793.58" calcext:value-type="float">
            <text:p>2.793,58 </text:p>
          </table:table-cell>
          <table:table-cell table:style-name="ce18" office:value-type="float" office:value="0" calcext:value-type="float">
            <text:p>0,00 </text:p>
          </table:table-cell>
          <table:table-cell table:style-name="ce18" office:value-type="float" office:value="35519.93" calcext:value-type="float">
            <text:p>35.519,93 </text:p>
          </table:table-cell>
          <table:table-cell table:style-name="ce18" office:value-type="float" office:value="35333.22" calcext:value-type="float">
            <text:p>35.333,22 </text:p>
          </table:table-cell>
          <table:table-cell table:style-name="ce18" office:value-type="float" office:value="22951.01" calcext:value-type="float">
            <text:p>22.951,01 </text:p>
          </table:table-cell>
          <table:table-cell table:style-name="ce18" office:value-type="float" office:value="26111.08" calcext:value-type="float">
            <text:p>26.111,08 </text:p>
          </table:table-cell>
          <table:table-cell table:style-name="ce18" table:number-columns-repeated="6"/>
          <table:table-cell table:style-name="ce25" table:formula="of:=[.F68]+[.P68]+[.Z68]" office:value-type="float" office:value="0" calcext:value-type="float">
            <text:p>0,00</text:p>
          </table:table-cell>
          <table:table-cell table:style-name="ce25" table:formula="of:=[.G68]+[.Q68]+[.AA68]" office:value-type="float" office:value="0" calcext:value-type="float">
            <text:p>0,00</text:p>
          </table:table-cell>
          <table:table-cell table:style-name="ce25" table:formula="of:=[.H68]+[.R68]+[.AB68]" office:value-type="float" office:value="0" calcext:value-type="float">
            <text:p>0,00</text:p>
          </table:table-cell>
          <table:table-cell table:style-name="ce25" table:formula="of:=[.I68]+[.S68]+[.AC68]" office:value-type="float" office:value="35270.02" calcext:value-type="float">
            <text:p>35.270,02</text:p>
          </table:table-cell>
          <table:table-cell table:style-name="ce25" table:formula="of:=[.J68]+[.T68]+[.AD68]" office:value-type="float" office:value="2793.58" calcext:value-type="float">
            <text:p>2.793,58</text:p>
          </table:table-cell>
          <table:table-cell table:style-name="ce25" table:formula="of:=[.K68]+[.U68]+[.AE68]" office:value-type="float" office:value="0" calcext:value-type="float">
            <text:p>0,00</text:p>
          </table:table-cell>
          <table:table-cell table:style-name="ce25" table:formula="of:=[.L68]+[.V68]+[.AF68]" office:value-type="float" office:value="35519.93" calcext:value-type="float">
            <text:p>35.519,93</text:p>
          </table:table-cell>
          <table:table-cell table:style-name="ce25" table:formula="of:=[.M68]+[.W68]+[.AG68]" office:value-type="float" office:value="35333.22" calcext:value-type="float">
            <text:p>35.333,22</text:p>
          </table:table-cell>
          <table:table-cell table:style-name="ce25" table:formula="of:=[.N68]+[.X68]+[.AH68]" office:value-type="float" office:value="22951.01" calcext:value-type="float">
            <text:p>22.951,01</text:p>
          </table:table-cell>
          <table:table-cell table:style-name="ce25" table:formula="of:=[.O68]+[.Y68]+[.AI68]" office:value-type="float" office:value="26111.08" calcext:value-type="float">
            <text:p>26.111,08</text:p>
          </table:table-cell>
          <table:table-cell table:style-name="ce25" table:number-columns-repeated="2"/>
          <table:table-cell table:style-name="ce31" table:formula="of:=SUM([.AP68:.AY68])" office:value-type="float" office:value="157978.84" calcext:value-type="float">
            <text:p>157.978,84</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7789.21" calcext:value-type="float">
            <text:p>7789,21</text:p>
          </table:table-cell>
          <table:table-cell table:style-name="ce14" office:value-type="float" office:value="2873.27" calcext:value-type="float">
            <text:p>2873,27</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4764.06" calcext:value-type="float">
            <text:p>4.764,06 </text:p>
          </table:table-cell>
          <table:table-cell table:style-name="ce18" office:value-type="float" office:value="5059.88" calcext:value-type="float">
            <text:p>5.059,88 </text:p>
          </table:table-cell>
          <table:table-cell table:style-name="ce18" office:value-type="float" office:value="4286.87" calcext:value-type="float">
            <text:p>4.286,87 </text:p>
          </table:table-cell>
          <table:table-cell table:style-name="ce18" office:value-type="float" office:value="2809.96" calcext:value-type="float">
            <text:p>2.809,96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69]+[.P69]+[.Z69]" office:value-type="float" office:value="12553.27" calcext:value-type="float">
            <text:p>12.553,27</text:p>
          </table:table-cell>
          <table:table-cell table:style-name="ce25" table:formula="of:=[.G69]+[.Q69]+[.AA69]" office:value-type="float" office:value="7933.15" calcext:value-type="float">
            <text:p>7.933,15</text:p>
          </table:table-cell>
          <table:table-cell table:style-name="ce25" table:formula="of:=[.H69]+[.R69]+[.AB69]" office:value-type="float" office:value="4286.87" calcext:value-type="float">
            <text:p>4.286,87</text:p>
          </table:table-cell>
          <table:table-cell table:style-name="ce25" table:formula="of:=[.I69]+[.S69]+[.AC69]" office:value-type="float" office:value="2809.96" calcext:value-type="float">
            <text:p>2.809,96</text:p>
          </table:table-cell>
          <table:table-cell table:style-name="ce25" table:formula="of:=[.J69]+[.T69]+[.AD69]" office:value-type="float" office:value="0" calcext:value-type="float">
            <text:p>0,00</text:p>
          </table:table-cell>
          <table:table-cell table:style-name="ce25" table:formula="of:=[.K69]+[.U69]+[.AE69]" office:value-type="float" office:value="0" calcext:value-type="float">
            <text:p>0,00</text:p>
          </table:table-cell>
          <table:table-cell table:style-name="ce25" table:formula="of:=[.L69]+[.V69]+[.AF69]" office:value-type="float" office:value="0" calcext:value-type="float">
            <text:p>0,00</text:p>
          </table:table-cell>
          <table:table-cell table:style-name="ce25" table:formula="of:=[.M69]+[.W69]+[.AG69]" office:value-type="float" office:value="0" calcext:value-type="float">
            <text:p>0,00</text:p>
          </table:table-cell>
          <table:table-cell table:style-name="ce25" table:formula="of:=[.N69]+[.X69]+[.AH69]" office:value-type="float" office:value="0" calcext:value-type="float">
            <text:p>0,00</text:p>
          </table:table-cell>
          <table:table-cell table:style-name="ce25" table:formula="of:=[.O69]+[.Y69]+[.AI69]" office:value-type="float" office:value="0" calcext:value-type="float">
            <text:p>0,00</text:p>
          </table:table-cell>
          <table:table-cell table:style-name="ce25" table:number-columns-repeated="2"/>
          <table:table-cell table:style-name="ce31" table:formula="of:=SUM([.AP69:.AY69])" office:value-type="float" office:value="27583.25" calcext:value-type="float">
            <text:p>27.583,25</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 DE MANUT. PREDIAL(ELETRICISTA, JARDINEIRO(C/ FORNEC. MATERIAIS,EQUIPAM. E FERRAMENTA)E PEDREIRO(ITEM 1 - PE 1/23). CT 03/23. VIGENCIA:12/4/23 A 11/10/25.VL MENSAL(MAO DE OBRA):R$29.088,25(SENDO:ELETRICISTA-R$10.194,44, JARDINEIRO-R$10.838,85 E PEDREIRO-R$8.054,96).VL GLOBAL UNIFORME/EPI:R$14.049,72.VL TOTAL CONTRATO:R$1.037.591,77.VL EMPENHADO(MAO DE OBRA E UNIFORME/EPI)P/O PERIODO DE 1/1 A 31/12/24:R$353.742,24, CF. SOLIC.EMPENHO COLIC(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office:value-type="float" office:value="19742.46" calcext:value-type="float">
            <text:p>19742,4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1476.36" calcext:value-type="float">
            <text:p>11.476,36 </text:p>
          </table:table-cell>
          <table:table-cell table:style-name="ce18" office:value-type="float" office:value="0" calcext:value-type="float">
            <text:p>0,00 </text:p>
          </table:table-cell>
          <table:table-cell table:style-name="ce18" office:value-type="float" office:value="19367.14" calcext:value-type="float">
            <text:p>19.367,14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70]+[.P70]+[.Z70]" office:value-type="float" office:value="31218.82" calcext:value-type="float">
            <text:p>31.218,82</text:p>
          </table:table-cell>
          <table:table-cell table:style-name="ce25" table:formula="of:=[.G70]+[.Q70]+[.AA70]" office:value-type="float" office:value="0" calcext:value-type="float">
            <text:p>0,00</text:p>
          </table:table-cell>
          <table:table-cell table:style-name="ce25" table:formula="of:=[.H70]+[.R70]+[.AB70]" office:value-type="float" office:value="19367.14" calcext:value-type="float">
            <text:p>19.367,14</text:p>
          </table:table-cell>
          <table:table-cell table:style-name="ce25" table:formula="of:=[.I70]+[.S70]+[.AC70]" office:value-type="float" office:value="0" calcext:value-type="float">
            <text:p>0,00</text:p>
          </table:table-cell>
          <table:table-cell table:style-name="ce25" table:formula="of:=[.J70]+[.T70]+[.AD70]" office:value-type="float" office:value="0" calcext:value-type="float">
            <text:p>0,00</text:p>
          </table:table-cell>
          <table:table-cell table:style-name="ce25" table:formula="of:=[.K70]+[.U70]+[.AE70]" office:value-type="float" office:value="0" calcext:value-type="float">
            <text:p>0,00</text:p>
          </table:table-cell>
          <table:table-cell table:style-name="ce25" table:formula="of:=[.L70]+[.V70]+[.AF70]" office:value-type="float" office:value="0" calcext:value-type="float">
            <text:p>0,00</text:p>
          </table:table-cell>
          <table:table-cell table:style-name="ce25" table:formula="of:=[.M70]+[.W70]+[.AG70]" office:value-type="float" office:value="0" calcext:value-type="float">
            <text:p>0,00</text:p>
          </table:table-cell>
          <table:table-cell table:style-name="ce25" table:formula="of:=[.N70]+[.X70]+[.AH70]" office:value-type="float" office:value="0" calcext:value-type="float">
            <text:p>0,00</text:p>
          </table:table-cell>
          <table:table-cell table:style-name="ce25" table:formula="of:=[.O70]+[.Y70]+[.AI70]" office:value-type="float" office:value="0" calcext:value-type="float">
            <text:p>0,00</text:p>
          </table:table-cell>
          <table:table-cell table:style-name="ce25" table:number-columns-repeated="2"/>
          <table:table-cell table:style-name="ce31" table:formula="of:=SUM([.AP70:.AY70])" office:value-type="float" office:value="50585.96" calcext:value-type="float">
            <text:p>50.585,96</text:p>
          </table:table-cell>
          <table:table-cell table:style-name="ce33"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3 ¿ SERVICOS DE ELETRICISTA E PEDREIRO (ITEM 1 - PE 1/23). CT 03/23. VIGENCIA: 12/4/23 A 11/10/25. VALOR TOTAL CONTRATO: R$ 1.037.591,77.VALOR EMPENHADO: R$ 41.020,55 REFERENTE <text:s/>A 04 POSTOS DE ELETRICISTAS <text:s/>(MAO DE OBRA: R$ 40.370,07 <text:s/>E UNIFORME/EPI: R$ 650,48) - PLEITOS ELEITORAIS - PARA O PERIODO DE <text:s/>08/07/2024 A 27/10/2024, 1º TURNO E 2º TURNO, SE HOUVER, CONFORME SOLICITACAO DE EMPENHO (1343896).</text:p>
          </table:table-cell>
          <table:table-cell table:style-name="ce6" office:value-type="string" calcext:value-type="string">
            <text:p>33903704</text:p>
          </table:table-cell>
          <table:table-cell table:style-name="ce6" office:value-type="string" calcext:value-type="string">
            <text:p>MANUTENCAO E CONSERVACAO DE BENS IMOVEIS</text:p>
          </table:table-cell>
          <table:table-cell table:style-name="ce14" table:number-columns-repeated="9"/>
          <table:table-cell table:style-name="ce18"/>
          <table:table-cell table:style-name="ce18" office:value-type="float" office:value="1491.24" calcext:value-type="float">
            <text:p>1.491,24 </text:p>
          </table:table-cell>
          <table:table-cell table:style-name="ce18" office:value-type="float" office:value="61.46" calcext:value-type="float">
            <text:p>61,46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71]+[.P71]+[.Z71]" office:value-type="float" office:value="1491.24" calcext:value-type="float">
            <text:p>1.491,24</text:p>
          </table:table-cell>
          <table:table-cell table:style-name="ce25" table:formula="of:=[.G71]+[.Q71]+[.AA71]" office:value-type="float" office:value="61.46" calcext:value-type="float">
            <text:p>61,46</text:p>
          </table:table-cell>
          <table:table-cell table:style-name="ce25" table:formula="of:=[.H71]+[.R71]+[.AB71]" office:value-type="float" office:value="0" calcext:value-type="float">
            <text:p>0,00</text:p>
          </table:table-cell>
          <table:table-cell table:style-name="ce25" table:formula="of:=[.I71]+[.S71]+[.AC71]" office:value-type="float" office:value="0" calcext:value-type="float">
            <text:p>0,00</text:p>
          </table:table-cell>
          <table:table-cell table:style-name="ce25" table:formula="of:=[.J71]+[.T71]+[.AD71]" office:value-type="float" office:value="0" calcext:value-type="float">
            <text:p>0,00</text:p>
          </table:table-cell>
          <table:table-cell table:style-name="ce25" table:formula="of:=[.K71]+[.U71]+[.AE71]" office:value-type="float" office:value="0" calcext:value-type="float">
            <text:p>0,00</text:p>
          </table:table-cell>
          <table:table-cell table:style-name="ce25" table:formula="of:=[.L71]+[.V71]+[.AF71]" office:value-type="float" office:value="0" calcext:value-type="float">
            <text:p>0,00</text:p>
          </table:table-cell>
          <table:table-cell table:style-name="ce25" table:formula="of:=[.M71]+[.W71]+[.AG71]" office:value-type="float" office:value="0" calcext:value-type="float">
            <text:p>0,00</text:p>
          </table:table-cell>
          <table:table-cell table:style-name="ce25" table:formula="of:=[.N71]+[.X71]+[.AH71]" office:value-type="float" office:value="0" calcext:value-type="float">
            <text:p>0,00</text:p>
          </table:table-cell>
          <table:table-cell table:style-name="ce25" table:formula="of:=[.O71]+[.Y71]+[.AI71]" office:value-type="float" office:value="0" calcext:value-type="float">
            <text:p>0,00</text:p>
          </table:table-cell>
          <table:table-cell table:style-name="ce25" table:number-columns-repeated="2"/>
          <table:table-cell table:style-name="ce31" table:formula="of:=SUM([.AP71:.AY71])" office:value-type="float" office:value="1552.7" calcext:value-type="float">
            <text:p>1.552,70</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4 - SERVICO DE APOIO ADMINISTRATIVO (AUX. ADMINISTRATIVO E SUPERVISOR) - ITEM 2 - PE 1/23. CONTRATO 04/23. VIGENCIA:12/4/23 A 11/10/25(RESCISAO A PARTIR DE 02/03/24).VL MENSAL: R$ 47.362,15 (SENDO: 14 POSTOS DE AUXILIAR ADMINISTRATIVO - R$ 43.153,60 E 1 POSTO DE SUPERVISOR - R$ 4.208,55. VL GLOBAL UNIFORME/EPI: R$24.000,57. VL TOTAL CONTRATO: R$2.144.941,00. TIPO: GLOBAL. SEI 0002045-28.2023.6.25.8000 E SEI 0000692-16.2024.6.25.8000(RESCISAO).</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234.89" calcext:value-type="float">
            <text:p>1234,89</text:p>
          </table:table-cell>
          <table:table-cell table:style-name="ce14" office:value-type="float" office:value="158.89" calcext:value-type="float">
            <text:p>158,89</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689.75" calcext:value-type="float">
            <text:p>689,75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72]+[.P72]+[.Z72]" office:value-type="float" office:value="1924.64" calcext:value-type="float">
            <text:p>1.924,64</text:p>
          </table:table-cell>
          <table:table-cell table:style-name="ce25" table:formula="of:=[.G72]+[.Q72]+[.AA72]" office:value-type="float" office:value="158.89" calcext:value-type="float">
            <text:p>158,89</text:p>
          </table:table-cell>
          <table:table-cell table:style-name="ce25" table:formula="of:=[.H72]+[.R72]+[.AB72]" office:value-type="float" office:value="0" calcext:value-type="float">
            <text:p>0,00</text:p>
          </table:table-cell>
          <table:table-cell table:style-name="ce25" table:formula="of:=[.I72]+[.S72]+[.AC72]" office:value-type="float" office:value="0" calcext:value-type="float">
            <text:p>0,00</text:p>
          </table:table-cell>
          <table:table-cell table:style-name="ce25" table:formula="of:=[.J72]+[.T72]+[.AD72]" office:value-type="float" office:value="0" calcext:value-type="float">
            <text:p>0,00</text:p>
          </table:table-cell>
          <table:table-cell table:style-name="ce25" table:formula="of:=[.K72]+[.U72]+[.AE72]" office:value-type="float" office:value="0" calcext:value-type="float">
            <text:p>0,00</text:p>
          </table:table-cell>
          <table:table-cell table:style-name="ce25" table:formula="of:=[.L72]+[.V72]+[.AF72]" office:value-type="float" office:value="0" calcext:value-type="float">
            <text:p>0,00</text:p>
          </table:table-cell>
          <table:table-cell table:style-name="ce25" table:formula="of:=[.M72]+[.W72]+[.AG72]" office:value-type="float" office:value="0" calcext:value-type="float">
            <text:p>0,00</text:p>
          </table:table-cell>
          <table:table-cell table:style-name="ce25" table:formula="of:=[.N72]+[.X72]+[.AH72]" office:value-type="float" office:value="0" calcext:value-type="float">
            <text:p>0,00</text:p>
          </table:table-cell>
          <table:table-cell table:style-name="ce25" table:formula="of:=[.O72]+[.Y72]+[.AI72]" office:value-type="float" office:value="0" calcext:value-type="float">
            <text:p>0,00</text:p>
          </table:table-cell>
          <table:table-cell table:style-name="ce25" table:number-columns-repeated="2"/>
          <table:table-cell table:style-name="ce31" table:formula="of:=SUM([.AP72:.AY72])" office:value-type="float" office:value="2083.53" calcext:value-type="float">
            <text:p>2.083,53</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4 - SERVICO DE AUX. ADMINIST.(POSTO P/ SEAUE - MANUT.PREV. DE URNAS ELETRONICAS) - ITEM 2 - PE 1/23. ACAO PLEITOS ELEITORAIS. CONTRATO 04/23.VIGENCIA:12/4/23 A 11/10/25(RESCISAO A PARTIR DE 02/03/24).VL MENSAL P/ UM POSTO: R$ 3.082,40. VL TOTAL CONTRATADO P/MANUT. PREV. DE URNAS ELETRONICAS: R$ 404.308,12. VL GLOBAL UNIFORME/EPI: R$6.486,74. VL EMPENHADO P/ O PERIODO DE 1/1 A 1/3/24:R$ 6.267,55, CF. SOLICITACAO DE EMPENHO COLIC E RESCISAO(SEI 692-16.2024).</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02.75" calcext:value-type="float">
            <text:p>102,7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73]+[.P73]+[.Z73]" office:value-type="float" office:value="102.75" calcext:value-type="float">
            <text:p>102,75</text:p>
          </table:table-cell>
          <table:table-cell table:style-name="ce25" table:formula="of:=[.G73]+[.Q73]+[.AA73]" office:value-type="float" office:value="0" calcext:value-type="float">
            <text:p>0,00</text:p>
          </table:table-cell>
          <table:table-cell table:style-name="ce25" table:formula="of:=[.H73]+[.R73]+[.AB73]" office:value-type="float" office:value="0" calcext:value-type="float">
            <text:p>0,00</text:p>
          </table:table-cell>
          <table:table-cell table:style-name="ce25" table:formula="of:=[.I73]+[.S73]+[.AC73]" office:value-type="float" office:value="0" calcext:value-type="float">
            <text:p>0,00</text:p>
          </table:table-cell>
          <table:table-cell table:style-name="ce25" table:formula="of:=[.J73]+[.T73]+[.AD73]" office:value-type="float" office:value="0" calcext:value-type="float">
            <text:p>0,00</text:p>
          </table:table-cell>
          <table:table-cell table:style-name="ce25" table:formula="of:=[.K73]+[.U73]+[.AE73]" office:value-type="float" office:value="0" calcext:value-type="float">
            <text:p>0,00</text:p>
          </table:table-cell>
          <table:table-cell table:style-name="ce25" table:formula="of:=[.L73]+[.V73]+[.AF73]" office:value-type="float" office:value="0" calcext:value-type="float">
            <text:p>0,00</text:p>
          </table:table-cell>
          <table:table-cell table:style-name="ce25" table:formula="of:=[.M73]+[.W73]+[.AG73]" office:value-type="float" office:value="0" calcext:value-type="float">
            <text:p>0,00</text:p>
          </table:table-cell>
          <table:table-cell table:style-name="ce25" table:formula="of:=[.N73]+[.X73]+[.AH73]" office:value-type="float" office:value="0" calcext:value-type="float">
            <text:p>0,00</text:p>
          </table:table-cell>
          <table:table-cell table:style-name="ce25" table:formula="of:=[.O73]+[.Y73]+[.AI73]" office:value-type="float" office:value="0" calcext:value-type="float">
            <text:p>0,00</text:p>
          </table:table-cell>
          <table:table-cell table:style-name="ce25" table:number-columns-repeated="2"/>
          <table:table-cell table:style-name="ce31" table:formula="of:=SUM([.AP73:.AY73])" office:value-type="float" office:value="102.75" calcext:value-type="float">
            <text:p>102,75</text:p>
          </table:table-cell>
          <table:table-cell table:style-name="ce33" table:number-columns-repeated="16330"/>
        </table:table-row>
        <table:table-row table:style-name="ro8">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DIARIA - SERVICO TECNICO EM EDIFICACOES - ITEM 3 DO PREGAO ELETR. 1/23. CONTRATO 05/23. VIGENCIA:12/4/23 A 11/10/25. QTDE TOTAL ESTIMADA: 120. VALOR UNITARIO DA DIARIA: R$ 212,58. VALOR GLOBAL ESTIMADO DE DIARIAS: R$ 25.509,60. VALOR EMPENHADO P/ O PERIODO DE 01/01 A 31/12/24: R$ 10.203,84, REFERENTE A 48 DIARIAS,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2"/>
          <table:table-cell table:style-name="ce18" office:value-type="float" office:value="577.47" calcext:value-type="float">
            <text:p>577,47 </text:p>
          </table:table-cell>
          <table:table-cell table:style-name="ce18" office:value-type="float" office:value="60.27" calcext:value-type="float">
            <text:p>60,27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74]+[.P74]+[.Z74]" office:value-type="float" office:value="0" calcext:value-type="float">
            <text:p>0,00</text:p>
          </table:table-cell>
          <table:table-cell table:style-name="ce25" table:formula="of:=[.G74]+[.Q74]+[.AA74]" office:value-type="float" office:value="577.47" calcext:value-type="float">
            <text:p>577,47</text:p>
          </table:table-cell>
          <table:table-cell table:style-name="ce25" table:formula="of:=[.H74]+[.R74]+[.AB74]" office:value-type="float" office:value="60.27" calcext:value-type="float">
            <text:p>60,27</text:p>
          </table:table-cell>
          <table:table-cell table:style-name="ce25" table:formula="of:=[.I74]+[.S74]+[.AC74]" office:value-type="float" office:value="0" calcext:value-type="float">
            <text:p>0,00</text:p>
          </table:table-cell>
          <table:table-cell table:style-name="ce25" table:formula="of:=[.J74]+[.T74]+[.AD74]" office:value-type="float" office:value="0" calcext:value-type="float">
            <text:p>0,00</text:p>
          </table:table-cell>
          <table:table-cell table:style-name="ce25" table:formula="of:=[.K74]+[.U74]+[.AE74]" office:value-type="float" office:value="0" calcext:value-type="float">
            <text:p>0,00</text:p>
          </table:table-cell>
          <table:table-cell table:style-name="ce25" table:formula="of:=[.L74]+[.V74]+[.AF74]" office:value-type="float" office:value="0" calcext:value-type="float">
            <text:p>0,00</text:p>
          </table:table-cell>
          <table:table-cell table:style-name="ce25" table:formula="of:=[.M74]+[.W74]+[.AG74]" office:value-type="float" office:value="0" calcext:value-type="float">
            <text:p>0,00</text:p>
          </table:table-cell>
          <table:table-cell table:style-name="ce25" table:formula="of:=[.N74]+[.X74]+[.AH74]" office:value-type="float" office:value="0" calcext:value-type="float">
            <text:p>0,00</text:p>
          </table:table-cell>
          <table:table-cell table:style-name="ce25" table:formula="of:=[.O74]+[.Y74]+[.AI74]" office:value-type="float" office:value="0" calcext:value-type="float">
            <text:p>0,00</text:p>
          </table:table-cell>
          <table:table-cell table:style-name="ce25" table:number-columns-repeated="2"/>
          <table:table-cell table:style-name="ce31" table:formula="of:=SUM([.AP74:.AY74])" office:value-type="float" office:value="637.74" calcext:value-type="float">
            <text:p>637,74</text:p>
          </table:table-cell>
          <table:table-cell table:style-name="ce33" table:number-columns-repeated="16330"/>
        </table:table-row>
        <table:table-row table:style-name="ro7">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DIARIA TECNICO EM EDIFICACOES - SERVICO TECNICO EM EDIFICACOES - ITEM 3 DO PREGAO ELETR. 1/23. CONTRATO 05/23. VIGENCIA:12/4/23 A 11/10/25.QTDE TOTAL ESTIMADA: 120. VALOR UNITARIO DA DIARIA: R$ 212,58. VALOR GLOBAL ESTIMADO DE DIARIAS: R$ 25.509,60.VALOR EMPENHADO P/ O PERIODO DE 01/01 A 11/10/2025: R$ 8.078,04, REFERENTE A 38 DIARIAS, CONFORME SOLICITACAO DE EMPENHO COLIC(1345950) E DESPACHO 2277 (134269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9"/>
          <table:table-cell table:style-name="ce18" office:value-type="float" office:value="192.49" calcext:value-type="float">
            <text:p>192,49 </text:p>
          </table:table-cell>
          <table:table-cell table:style-name="ce18" office:value-type="float" office:value="212.58" calcext:value-type="float">
            <text:p>212,58 </text:p>
          </table:table-cell>
          <table:table-cell table:style-name="ce18" table:number-columns-repeated="6"/>
          <table:table-cell table:style-name="ce25" table:formula="of:=[.F75]+[.P75]+[.Z75]" office:value-type="float" office:value="0" calcext:value-type="float">
            <text:p>0,00</text:p>
          </table:table-cell>
          <table:table-cell table:style-name="ce25" table:formula="of:=[.G75]+[.Q75]+[.AA75]" office:value-type="float" office:value="0" calcext:value-type="float">
            <text:p>0,00</text:p>
          </table:table-cell>
          <table:table-cell table:style-name="ce25" table:formula="of:=[.H75]+[.R75]+[.AB75]" office:value-type="float" office:value="0" calcext:value-type="float">
            <text:p>0,00</text:p>
          </table:table-cell>
          <table:table-cell table:style-name="ce25" table:formula="of:=[.I75]+[.S75]+[.AC75]" office:value-type="float" office:value="0" calcext:value-type="float">
            <text:p>0,00</text:p>
          </table:table-cell>
          <table:table-cell table:style-name="ce25" table:formula="of:=[.J75]+[.T75]+[.AD75]" office:value-type="float" office:value="0" calcext:value-type="float">
            <text:p>0,00</text:p>
          </table:table-cell>
          <table:table-cell table:style-name="ce25" table:formula="of:=[.K75]+[.U75]+[.AE75]" office:value-type="float" office:value="0" calcext:value-type="float">
            <text:p>0,00</text:p>
          </table:table-cell>
          <table:table-cell table:style-name="ce25" table:formula="of:=[.L75]+[.V75]+[.AF75]" office:value-type="float" office:value="0" calcext:value-type="float">
            <text:p>0,00</text:p>
          </table:table-cell>
          <table:table-cell table:style-name="ce25" table:formula="of:=[.M75]+[.W75]+[.AG75]" office:value-type="float" office:value="0" calcext:value-type="float">
            <text:p>0,00</text:p>
          </table:table-cell>
          <table:table-cell table:style-name="ce25" table:formula="of:=[.N75]+[.X75]+[.AH75]" office:value-type="float" office:value="192.49" calcext:value-type="float">
            <text:p>192,49</text:p>
          </table:table-cell>
          <table:table-cell table:style-name="ce25" table:formula="of:=[.O75]+[.Y75]+[.AI75]" office:value-type="float" office:value="212.58" calcext:value-type="float">
            <text:p>212,58</text:p>
          </table:table-cell>
          <table:table-cell table:style-name="ce25" table:number-columns-repeated="2"/>
          <table:table-cell table:style-name="ce31" table:formula="of:=SUM([.AP75:.AY75])" office:value-type="float" office:value="405.07" calcext:value-type="float">
            <text:p>405,07</text:p>
          </table:table-cell>
          <table:table-cell table:style-name="ce33" table:number-columns-repeated="16330"/>
        </table:table-row>
        <table:table-row table:style-name="ro8">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MAO DE OBRA - SERVICO ESPEC. E CONTINUADO DE TECNICO EM EDIFICACOES - ITEM 3 DO PREGAO ELETR. 1/23. CONTRATO 05/23. VIGENCIA:12/4/23 A 11/10/25.VALOR MENSAL DO CONTRATO: R$ 6.537,30. VALOR GLOBAL DO CONTRATO: R$ 224.798,03.VALOR EMPENHADO P/ O PERIODO DE 01/01 A 11/10/2025: R$ 61.232,71, CONFORME SOLICITACAO DE EMPENHO COLIC(1345950) E DESPACHO 2277 (134269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1045.97" calcext:value-type="float">
            <text:p>1.045,97 </text:p>
          </table:table-cell>
          <table:table-cell table:style-name="ce18" office:value-type="float" office:value="15993.52" calcext:value-type="float">
            <text:p>15.993,52 </text:p>
          </table:table-cell>
          <table:table-cell table:style-name="ce18" office:value-type="float" office:value="2572.41" calcext:value-type="float">
            <text:p>2.572,41 </text:p>
          </table:table-cell>
          <table:table-cell table:style-name="ce18" office:value-type="float" office:value="5919.53" calcext:value-type="float">
            <text:p>5.919,53 </text:p>
          </table:table-cell>
          <table:table-cell table:style-name="ce18" office:value-type="float" office:value="1663.74" calcext:value-type="float">
            <text:p>1.663,74 </text:p>
          </table:table-cell>
          <table:table-cell table:style-name="ce18" office:value-type="float" office:value="3869.89" calcext:value-type="float">
            <text:p>3.869,89 </text:p>
          </table:table-cell>
          <table:table-cell table:style-name="ce18" office:value-type="float" office:value="4797.89" calcext:value-type="float">
            <text:p>4.797,89 </text:p>
          </table:table-cell>
          <table:table-cell table:style-name="ce18" office:value-type="float" office:value="6395.06" calcext:value-type="float">
            <text:p>6.395,06 </text:p>
          </table:table-cell>
          <table:table-cell table:style-name="ce18" table:number-columns-repeated="6"/>
          <table:table-cell table:style-name="ce25" table:formula="of:=[.F76]+[.P76]+[.Z76]" office:value-type="float" office:value="0" calcext:value-type="float">
            <text:p>0,00</text:p>
          </table:table-cell>
          <table:table-cell table:style-name="ce25" table:formula="of:=[.G76]+[.Q76]+[.AA76]" office:value-type="float" office:value="0" calcext:value-type="float">
            <text:p>0,00</text:p>
          </table:table-cell>
          <table:table-cell table:style-name="ce25" table:formula="of:=[.H76]+[.R76]+[.AB76]" office:value-type="float" office:value="1045.97" calcext:value-type="float">
            <text:p>1.045,97</text:p>
          </table:table-cell>
          <table:table-cell table:style-name="ce25" table:formula="of:=[.I76]+[.S76]+[.AC76]" office:value-type="float" office:value="15993.52" calcext:value-type="float">
            <text:p>15.993,52</text:p>
          </table:table-cell>
          <table:table-cell table:style-name="ce25" table:formula="of:=[.J76]+[.T76]+[.AD76]" office:value-type="float" office:value="2572.41" calcext:value-type="float">
            <text:p>2.572,41</text:p>
          </table:table-cell>
          <table:table-cell table:style-name="ce25" table:formula="of:=[.K76]+[.U76]+[.AE76]" office:value-type="float" office:value="5919.53" calcext:value-type="float">
            <text:p>5.919,53</text:p>
          </table:table-cell>
          <table:table-cell table:style-name="ce25" table:formula="of:=[.L76]+[.V76]+[.AF76]" office:value-type="float" office:value="1663.74" calcext:value-type="float">
            <text:p>1.663,74</text:p>
          </table:table-cell>
          <table:table-cell table:style-name="ce25" table:formula="of:=[.M76]+[.W76]+[.AG76]" office:value-type="float" office:value="3869.89" calcext:value-type="float">
            <text:p>3.869,89</text:p>
          </table:table-cell>
          <table:table-cell table:style-name="ce25" table:formula="of:=[.N76]+[.X76]+[.AH76]" office:value-type="float" office:value="4797.89" calcext:value-type="float">
            <text:p>4.797,89</text:p>
          </table:table-cell>
          <table:table-cell table:style-name="ce25" table:formula="of:=[.O76]+[.Y76]+[.AI76]" office:value-type="float" office:value="6395.06" calcext:value-type="float">
            <text:p>6.395,06</text:p>
          </table:table-cell>
          <table:table-cell table:style-name="ce25" table:number-columns-repeated="2"/>
          <table:table-cell table:style-name="ce31" table:formula="of:=SUM([.AP76:.AY76])" office:value-type="float" office:value="42258.01" calcext:value-type="float">
            <text:p>42.258,01</text:p>
          </table:table-cell>
          <table:table-cell table:style-name="ce33" table:number-columns-repeated="16330"/>
        </table:table-row>
        <table:table-row table:style-name="ro9">
          <table:table-cell table:style-name="ce6" office:value-type="string" calcext:value-type="string">
            <text:p>06867314000172</text:p>
          </table:table-cell>
          <table:table-cell table:style-name="ce6" office:value-type="string" calcext:value-type="string">
            <text:p>ASTRA - SERVICOS E FACILITIES LTDA</text:p>
          </table:table-cell>
          <table:table-cell table:style-name="ce10" office:value-type="string" calcext:value-type="string">
            <text:p>23CT0005 - MAO DE OBRA E UNIFORME/EPI - SERVICO ESPEC. E CONTINUADO DE TECNICO EM EDIFICACOES - ITEM 3 DO PREGAO ELETR. 1/23. CONTRATO 05/23. VIGENCIA:12/4/23 A 11/10/25. VALOR MENSAL DO CONTRATO: R$ 6.537,30. VALOR GLOBAL UNIFORME/EPI: R$ 1.388,07. VALOR GLOBAL DO CONTRATO: R$ 224.798,03.VALOR DE MAO DE OBRA E UNIFORME/EPI EMPENHADO P/ O PERIODO DE 01/01 A 31/12/24: R$ 78.910,29, CONFORME SOLICITACAO DE EMPENHO COLIC(134595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853.31" calcext:value-type="float">
            <text:p>1853,31</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6338.49" calcext:value-type="float">
            <text:p>6.338,49 </text:p>
          </table:table-cell>
          <table:table-cell table:style-name="ce18" office:value-type="float" office:value="1380.6" calcext:value-type="float">
            <text:p>1.380,60 </text:p>
          </table:table-cell>
          <table:table-cell table:style-name="ce18" office:value-type="float" office:value="5200.43" calcext:value-type="float">
            <text:p>5.200,43 </text:p>
          </table:table-cell>
          <table:table-cell table:style-name="ce18" office:value-type="float" office:value="617.77" calcext:value-type="float">
            <text:p>617,77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77]+[.P77]+[.Z77]" office:value-type="float" office:value="8191.8" calcext:value-type="float">
            <text:p>8.191,80</text:p>
          </table:table-cell>
          <table:table-cell table:style-name="ce25" table:formula="of:=[.G77]+[.Q77]+[.AA77]" office:value-type="float" office:value="1380.6" calcext:value-type="float">
            <text:p>1.380,60</text:p>
          </table:table-cell>
          <table:table-cell table:style-name="ce25" table:formula="of:=[.H77]+[.R77]+[.AB77]" office:value-type="float" office:value="5200.43" calcext:value-type="float">
            <text:p>5.200,43</text:p>
          </table:table-cell>
          <table:table-cell table:style-name="ce25" table:formula="of:=[.I77]+[.S77]+[.AC77]" office:value-type="float" office:value="617.77" calcext:value-type="float">
            <text:p>617,77</text:p>
          </table:table-cell>
          <table:table-cell table:style-name="ce25" table:formula="of:=[.J77]+[.T77]+[.AD77]" office:value-type="float" office:value="0" calcext:value-type="float">
            <text:p>0,00</text:p>
          </table:table-cell>
          <table:table-cell table:style-name="ce25" table:formula="of:=[.K77]+[.U77]+[.AE77]" office:value-type="float" office:value="0" calcext:value-type="float">
            <text:p>0,00</text:p>
          </table:table-cell>
          <table:table-cell table:style-name="ce25" table:formula="of:=[.L77]+[.V77]+[.AF77]" office:value-type="float" office:value="0" calcext:value-type="float">
            <text:p>0,00</text:p>
          </table:table-cell>
          <table:table-cell table:style-name="ce25" table:formula="of:=[.M77]+[.W77]+[.AG77]" office:value-type="float" office:value="0" calcext:value-type="float">
            <text:p>0,00</text:p>
          </table:table-cell>
          <table:table-cell table:style-name="ce25" table:formula="of:=[.N77]+[.X77]+[.AH77]" office:value-type="float" office:value="0" calcext:value-type="float">
            <text:p>0,00</text:p>
          </table:table-cell>
          <table:table-cell table:style-name="ce25" table:formula="of:=[.O77]+[.Y77]+[.AI77]" office:value-type="float" office:value="0" calcext:value-type="float">
            <text:p>0,00</text:p>
          </table:table-cell>
          <table:table-cell table:style-name="ce25" table:number-columns-repeated="2"/>
          <table:table-cell table:style-name="ce31" table:formula="of:=SUM([.AP77:.AY77])" office:value-type="float" office:value="15390.6" calcext:value-type="float">
            <text:p>15.390,60</text:p>
          </table:table-cell>
          <table:table-cell table:style-name="ce33" table:number-columns-repeated="16330"/>
        </table:table-row>
        <table:table-row table:style-name="ro9">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DESTINADOS A SEGURANCA ORGANICA - ITENS 6 E 8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
          <table:table-cell table:style-name="ce18" office:value-type="float" office:value="1683.66" calcext:value-type="float">
            <text:p>1.683,66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78]+[.P78]+[.Z78]" office:value-type="float" office:value="0" calcext:value-type="float">
            <text:p>0,00</text:p>
          </table:table-cell>
          <table:table-cell table:style-name="ce25" table:formula="of:=[.G78]+[.Q78]+[.AA78]" office:value-type="float" office:value="1683.66" calcext:value-type="float">
            <text:p>1.683,66</text:p>
          </table:table-cell>
          <table:table-cell table:style-name="ce25" table:formula="of:=[.H78]+[.R78]+[.AB78]" office:value-type="float" office:value="0" calcext:value-type="float">
            <text:p>0,00</text:p>
          </table:table-cell>
          <table:table-cell table:style-name="ce25" table:formula="of:=[.I78]+[.S78]+[.AC78]" office:value-type="float" office:value="0" calcext:value-type="float">
            <text:p>0,00</text:p>
          </table:table-cell>
          <table:table-cell table:style-name="ce25" table:formula="of:=[.J78]+[.T78]+[.AD78]" office:value-type="float" office:value="0" calcext:value-type="float">
            <text:p>0,00</text:p>
          </table:table-cell>
          <table:table-cell table:style-name="ce25" table:formula="of:=[.K78]+[.U78]+[.AE78]" office:value-type="float" office:value="0" calcext:value-type="float">
            <text:p>0,00</text:p>
          </table:table-cell>
          <table:table-cell table:style-name="ce25" table:formula="of:=[.L78]+[.V78]+[.AF78]" office:value-type="float" office:value="0" calcext:value-type="float">
            <text:p>0,00</text:p>
          </table:table-cell>
          <table:table-cell table:style-name="ce25" table:formula="of:=[.M78]+[.W78]+[.AG78]" office:value-type="float" office:value="0" calcext:value-type="float">
            <text:p>0,00</text:p>
          </table:table-cell>
          <table:table-cell table:style-name="ce25" table:formula="of:=[.N78]+[.X78]+[.AH78]" office:value-type="float" office:value="0" calcext:value-type="float">
            <text:p>0,00</text:p>
          </table:table-cell>
          <table:table-cell table:style-name="ce25" table:formula="of:=[.O78]+[.Y78]+[.AI78]" office:value-type="float" office:value="0" calcext:value-type="float">
            <text:p>0,00</text:p>
          </table:table-cell>
          <table:table-cell table:style-name="ce25" table:number-columns-repeated="2"/>
          <table:table-cell table:style-name="ce31" table:formula="of:=SUM([.AP78:.AY78])" office:value-type="float" office:value="1683.66" calcext:value-type="float">
            <text:p>1.683,66</text:p>
          </table:table-cell>
          <table:table-cell table:style-name="ce33" table:number-columns-repeated="16330"/>
        </table:table-row>
        <table:table-row table:style-name="ro9">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E EQUIPAMENTOS DESTINADOS A SEGURANCA ORGANICA - ITEM 2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2"/>
          <table:table-cell table:style-name="ce18" office:value-type="float" office:value="1839" calcext:value-type="float">
            <text:p>1.839,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79]+[.P79]+[.Z79]" office:value-type="float" office:value="0" calcext:value-type="float">
            <text:p>0,00</text:p>
          </table:table-cell>
          <table:table-cell table:style-name="ce25" table:formula="of:=[.G79]+[.Q79]+[.AA79]" office:value-type="float" office:value="1839" calcext:value-type="float">
            <text:p>1.839,00</text:p>
          </table:table-cell>
          <table:table-cell table:style-name="ce25" table:formula="of:=[.H79]+[.R79]+[.AB79]" office:value-type="float" office:value="0" calcext:value-type="float">
            <text:p>0,00</text:p>
          </table:table-cell>
          <table:table-cell table:style-name="ce25" table:formula="of:=[.I79]+[.S79]+[.AC79]" office:value-type="float" office:value="0" calcext:value-type="float">
            <text:p>0,00</text:p>
          </table:table-cell>
          <table:table-cell table:style-name="ce25" table:formula="of:=[.J79]+[.T79]+[.AD79]" office:value-type="float" office:value="0" calcext:value-type="float">
            <text:p>0,00</text:p>
          </table:table-cell>
          <table:table-cell table:style-name="ce25" table:formula="of:=[.K79]+[.U79]+[.AE79]" office:value-type="float" office:value="0" calcext:value-type="float">
            <text:p>0,00</text:p>
          </table:table-cell>
          <table:table-cell table:style-name="ce25" table:formula="of:=[.L79]+[.V79]+[.AF79]" office:value-type="float" office:value="0" calcext:value-type="float">
            <text:p>0,00</text:p>
          </table:table-cell>
          <table:table-cell table:style-name="ce25" table:formula="of:=[.M79]+[.W79]+[.AG79]" office:value-type="float" office:value="0" calcext:value-type="float">
            <text:p>0,00</text:p>
          </table:table-cell>
          <table:table-cell table:style-name="ce25" table:formula="of:=[.N79]+[.X79]+[.AH79]" office:value-type="float" office:value="0" calcext:value-type="float">
            <text:p>0,00</text:p>
          </table:table-cell>
          <table:table-cell table:style-name="ce25" table:formula="of:=[.O79]+[.Y79]+[.AI79]" office:value-type="float" office:value="0" calcext:value-type="float">
            <text:p>0,00</text:p>
          </table:table-cell>
          <table:table-cell table:style-name="ce25" table:number-columns-repeated="2"/>
          <table:table-cell table:style-name="ce31" table:formula="of:=SUM([.AP79:.AY79])" office:value-type="float" office:value="1839" calcext:value-type="float">
            <text:p>1.839,00</text:p>
          </table:table-cell>
          <table:table-cell table:style-name="ce33" table:number-columns-repeated="16330"/>
        </table:table-row>
        <table:table-row table:style-name="ro9">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E EQUIPAMENTOS DESTINADOS A SEGURANCA ORGANICA - ITEM 2 - PREGAO ELETRONICO90030/2024 (SRP) - CONFORME SOLICITACAO DO NUCLEO DE INTELIGENCIA E SEGURANCA INSTITUCIONAIS - 2º PEDIDO (1734192) EINFORMACAO 4950 (1736942). PRAZO DE ENTREGA: ATE 30 DIAS CONTADOS DA RETIRADA OU DO RECEBIMENTO DA NOTA DEEMPENHO (ITEM 3.2.1 - ANEXO II - ESPECIFICACOES DOS EQUIPAMENTOS E MATERIAIS).TIPO: ORDINARIO. SEI 0011235- 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20"/>
          <table:table-cell table:style-name="ce18" office:value-type="float" office:value="1839" calcext:value-type="float">
            <text:p>1.839,00 </text:p>
          </table:table-cell>
          <table:table-cell table:style-name="ce18" table:number-columns-repeated="6"/>
          <table:table-cell table:style-name="ce25" table:formula="of:=[.F80]+[.P80]+[.Z80]" office:value-type="float" office:value="0" calcext:value-type="float">
            <text:p>0,00</text:p>
          </table:table-cell>
          <table:table-cell table:style-name="ce25" table:formula="of:=[.G80]+[.Q80]+[.AA80]" office:value-type="float" office:value="0" calcext:value-type="float">
            <text:p>0,00</text:p>
          </table:table-cell>
          <table:table-cell table:style-name="ce25" table:formula="of:=[.H80]+[.R80]+[.AB80]" office:value-type="float" office:value="0" calcext:value-type="float">
            <text:p>0,00</text:p>
          </table:table-cell>
          <table:table-cell table:style-name="ce25" table:formula="of:=[.I80]+[.S80]+[.AC80]" office:value-type="float" office:value="0" calcext:value-type="float">
            <text:p>0,00</text:p>
          </table:table-cell>
          <table:table-cell table:style-name="ce25" table:formula="of:=[.J80]+[.T80]+[.AD80]" office:value-type="float" office:value="0" calcext:value-type="float">
            <text:p>0,00</text:p>
          </table:table-cell>
          <table:table-cell table:style-name="ce25" table:formula="of:=[.K80]+[.U80]+[.AE80]" office:value-type="float" office:value="0" calcext:value-type="float">
            <text:p>0,00</text:p>
          </table:table-cell>
          <table:table-cell table:style-name="ce25" table:formula="of:=[.L80]+[.V80]+[.AF80]" office:value-type="float" office:value="0" calcext:value-type="float">
            <text:p>0,00</text:p>
          </table:table-cell>
          <table:table-cell table:style-name="ce25" table:formula="of:=[.M80]+[.W80]+[.AG80]" office:value-type="float" office:value="0" calcext:value-type="float">
            <text:p>0,00</text:p>
          </table:table-cell>
          <table:table-cell table:style-name="ce25" table:formula="of:=[.N80]+[.X80]+[.AH80]" office:value-type="float" office:value="0" calcext:value-type="float">
            <text:p>0,00</text:p>
          </table:table-cell>
          <table:table-cell table:style-name="ce25" table:formula="of:=[.O80]+[.Y80]+[.AI80]" office:value-type="float" office:value="1839" calcext:value-type="float">
            <text:p>1.839,00</text:p>
          </table:table-cell>
          <table:table-cell table:style-name="ce25" table:number-columns-repeated="2"/>
          <table:table-cell table:style-name="ce31" table:formula="of:=SUM([.AP80:.AY80])" office:value-type="float" office:value="1839" calcext:value-type="float">
            <text:p>1.839,00</text:p>
          </table:table-cell>
          <table:table-cell table:style-name="ce33" table:number-columns-repeated="16330"/>
        </table:table-row>
        <table:table-row table:style-name="ro9">
          <table:table-cell table:style-name="ce6" office:value-type="string" calcext:value-type="string">
            <text:p>22881920000107</text:p>
          </table:table-cell>
          <table:table-cell table:style-name="ce6" office:value-type="string" calcext:value-type="string">
            <text:p>B&amp;M TECNOLOGIA COMERCIO E SERVICOS LTDA</text:p>
          </table:table-cell>
          <table:table-cell table:style-name="ce10" office:value-type="string" calcext:value-type="string">
            <text:p>EMPENHO - AQUISICAO DE MATERIAIS E EQUIPAMENTOS DESTINADOS A SEGURANCA ORGANICA - ITENS 6 E 8 - PREGAO ELETRONICO 90030/2024 (SRP) - CONFORME SOLICITACAO DO NUCLEO DE INTELIGENCIA E SEGURANCA INSTITUCIONAIS - 2º PEDIDO (1734192) E INFORMACAO 4950 (1736942). PRAZO DE ENTREGA: ATE 30 DIAS CONTADOS DA RETIRADA OU DO RECEBIMENTO DA NOTA DE EMPENHO (ITEM 3.2.1 - ANEXO II - ESPECIFICACOES DOS EQUIPAMENTOS E MATERIAIS).TIPO: ORDINARIO. SEI 0011235-7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0"/>
          <table:table-cell table:style-name="ce18" office:value-type="float" office:value="1887.32" calcext:value-type="float">
            <text:p>1.887,32 </text:p>
          </table:table-cell>
          <table:table-cell table:style-name="ce18" table:number-columns-repeated="6"/>
          <table:table-cell table:style-name="ce25" table:formula="of:=[.F81]+[.P81]+[.Z81]" office:value-type="float" office:value="0" calcext:value-type="float">
            <text:p>0,00</text:p>
          </table:table-cell>
          <table:table-cell table:style-name="ce25" table:formula="of:=[.G81]+[.Q81]+[.AA81]" office:value-type="float" office:value="0" calcext:value-type="float">
            <text:p>0,00</text:p>
          </table:table-cell>
          <table:table-cell table:style-name="ce25" table:formula="of:=[.H81]+[.R81]+[.AB81]" office:value-type="float" office:value="0" calcext:value-type="float">
            <text:p>0,00</text:p>
          </table:table-cell>
          <table:table-cell table:style-name="ce25" table:formula="of:=[.I81]+[.S81]+[.AC81]" office:value-type="float" office:value="0" calcext:value-type="float">
            <text:p>0,00</text:p>
          </table:table-cell>
          <table:table-cell table:style-name="ce25" table:formula="of:=[.J81]+[.T81]+[.AD81]" office:value-type="float" office:value="0" calcext:value-type="float">
            <text:p>0,00</text:p>
          </table:table-cell>
          <table:table-cell table:style-name="ce25" table:formula="of:=[.K81]+[.U81]+[.AE81]" office:value-type="float" office:value="0" calcext:value-type="float">
            <text:p>0,00</text:p>
          </table:table-cell>
          <table:table-cell table:style-name="ce25" table:formula="of:=[.L81]+[.V81]+[.AF81]" office:value-type="float" office:value="0" calcext:value-type="float">
            <text:p>0,00</text:p>
          </table:table-cell>
          <table:table-cell table:style-name="ce25" table:formula="of:=[.M81]+[.W81]+[.AG81]" office:value-type="float" office:value="0" calcext:value-type="float">
            <text:p>0,00</text:p>
          </table:table-cell>
          <table:table-cell table:style-name="ce25" table:formula="of:=[.N81]+[.X81]+[.AH81]" office:value-type="float" office:value="0" calcext:value-type="float">
            <text:p>0,00</text:p>
          </table:table-cell>
          <table:table-cell table:style-name="ce25" table:formula="of:=[.O81]+[.Y81]+[.AI81]" office:value-type="float" office:value="1887.32" calcext:value-type="float">
            <text:p>1.887,32</text:p>
          </table:table-cell>
          <table:table-cell table:style-name="ce25" table:number-columns-repeated="2"/>
          <table:table-cell table:style-name="ce31" table:formula="of:=SUM([.AP81:.AY81])" office:value-type="float" office:value="1887.32" calcext:value-type="float">
            <text:p>1.887,32</text:p>
          </table:table-cell>
          <table:table-cell table:style-name="ce33" table:number-columns-repeated="16330"/>
        </table:table-row>
        <table:table-row table:style-name="ro6">
          <table:table-cell table:style-name="ce6" office:value-type="string" calcext:value-type="string">
            <text:p>09634200000170</text:p>
          </table:table-cell>
          <table:table-cell table:style-name="ce6" office:value-type="string" calcext:value-type="string">
            <text:p>BASILIO MACHADO DE SOUSA</text:p>
          </table:table-cell>
          <table:table-cell table:style-name="ce10" office:value-type="string" calcext:value-type="string">
            <text:p>EMPENHO - INSCRICAO DOS SERVIDORES LEVI ALVES MOTA E MOYSES DANTAS TEIXEIRA NO CURSO SPECIAL WEAPONS AND TACTICS, COM CARGA HORARIA TOTAL DE 68H, A SER REALIZADO NA MODALIDADE PRESENCIAL, NO PERIODO DE 15 A 20/7/25, NA CIDADE DE AVARE/SP, NOS TERMOS DA SOLICITACAO DE CONTRATACAO DA SEDEC(1718031) E DESPACHO 4803 (1719750).TIPO: ORDINARIO. SEI 0004035-83.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8"/>
          <table:table-cell table:style-name="ce18" office:value-type="float" office:value="1960" calcext:value-type="float">
            <text:p>1.96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82]+[.P82]+[.Z82]" office:value-type="float" office:value="0" calcext:value-type="float">
            <text:p>0,00</text:p>
          </table:table-cell>
          <table:table-cell table:style-name="ce25" table:formula="of:=[.G82]+[.Q82]+[.AA82]" office:value-type="float" office:value="0" calcext:value-type="float">
            <text:p>0,00</text:p>
          </table:table-cell>
          <table:table-cell table:style-name="ce25" table:formula="of:=[.H82]+[.R82]+[.AB82]" office:value-type="float" office:value="0" calcext:value-type="float">
            <text:p>0,00</text:p>
          </table:table-cell>
          <table:table-cell table:style-name="ce25" table:formula="of:=[.I82]+[.S82]+[.AC82]" office:value-type="float" office:value="0" calcext:value-type="float">
            <text:p>0,00</text:p>
          </table:table-cell>
          <table:table-cell table:style-name="ce25" table:formula="of:=[.J82]+[.T82]+[.AD82]" office:value-type="float" office:value="0" calcext:value-type="float">
            <text:p>0,00</text:p>
          </table:table-cell>
          <table:table-cell table:style-name="ce25" table:formula="of:=[.K82]+[.U82]+[.AE82]" office:value-type="float" office:value="0" calcext:value-type="float">
            <text:p>0,00</text:p>
          </table:table-cell>
          <table:table-cell table:style-name="ce25" table:formula="of:=[.L82]+[.V82]+[.AF82]" office:value-type="float" office:value="0" calcext:value-type="float">
            <text:p>0,00</text:p>
          </table:table-cell>
          <table:table-cell table:style-name="ce25" table:formula="of:=[.M82]+[.W82]+[.AG82]" office:value-type="float" office:value="1960" calcext:value-type="float">
            <text:p>1.960,00</text:p>
          </table:table-cell>
          <table:table-cell table:style-name="ce25" table:formula="of:=[.N82]+[.X82]+[.AH82]" office:value-type="float" office:value="0" calcext:value-type="float">
            <text:p>0,00</text:p>
          </table:table-cell>
          <table:table-cell table:style-name="ce25" table:formula="of:=[.O82]+[.Y82]+[.AI82]" office:value-type="float" office:value="0" calcext:value-type="float">
            <text:p>0,00</text:p>
          </table:table-cell>
          <table:table-cell table:style-name="ce25" table:number-columns-repeated="2"/>
          <table:table-cell table:style-name="ce31" table:formula="of:=SUM([.AP82:.AY82])" office:value-type="float" office:value="1960" calcext:value-type="float">
            <text:p>1.960,00</text:p>
          </table:table-cell>
          <table:table-cell table:style-name="ce33" table:number-columns-repeated="16330"/>
        </table:table-row>
        <table:table-row table:style-name="ro6">
          <table:table-cell table:style-name="ce6" office:value-type="string" calcext:value-type="string">
            <text:p>52919905000163</text:p>
          </table:table-cell>
          <table:table-cell table:style-name="ce6" office:value-type="string" calcext:value-type="string">
            <text:p>BEST HYDRO COMERCIAL LTDA</text:p>
          </table:table-cell>
          <table:table-cell table:style-name="ce10" office:value-type="string" calcext:value-type="string">
            <text:p>EMPENHO - AQUISICAO DE BENS PERMANENTES - ITEM 21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1388.94" calcext:value-type="float">
            <text:p>1.388,94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83]+[.P83]+[.Z83]" office:value-type="float" office:value="1388.94" calcext:value-type="float">
            <text:p>1.388,94</text:p>
          </table:table-cell>
          <table:table-cell table:style-name="ce25" table:formula="of:=[.G83]+[.Q83]+[.AA83]" office:value-type="float" office:value="0" calcext:value-type="float">
            <text:p>0,00</text:p>
          </table:table-cell>
          <table:table-cell table:style-name="ce25" table:formula="of:=[.H83]+[.R83]+[.AB83]" office:value-type="float" office:value="0" calcext:value-type="float">
            <text:p>0,00</text:p>
          </table:table-cell>
          <table:table-cell table:style-name="ce25" table:formula="of:=[.I83]+[.S83]+[.AC83]" office:value-type="float" office:value="0" calcext:value-type="float">
            <text:p>0,00</text:p>
          </table:table-cell>
          <table:table-cell table:style-name="ce25" table:formula="of:=[.J83]+[.T83]+[.AD83]" office:value-type="float" office:value="0" calcext:value-type="float">
            <text:p>0,00</text:p>
          </table:table-cell>
          <table:table-cell table:style-name="ce25" table:formula="of:=[.K83]+[.U83]+[.AE83]" office:value-type="float" office:value="0" calcext:value-type="float">
            <text:p>0,00</text:p>
          </table:table-cell>
          <table:table-cell table:style-name="ce25" table:formula="of:=[.L83]+[.V83]+[.AF83]" office:value-type="float" office:value="0" calcext:value-type="float">
            <text:p>0,00</text:p>
          </table:table-cell>
          <table:table-cell table:style-name="ce25" table:formula="of:=[.M83]+[.W83]+[.AG83]" office:value-type="float" office:value="0" calcext:value-type="float">
            <text:p>0,00</text:p>
          </table:table-cell>
          <table:table-cell table:style-name="ce25" table:formula="of:=[.N83]+[.X83]+[.AH83]" office:value-type="float" office:value="0" calcext:value-type="float">
            <text:p>0,00</text:p>
          </table:table-cell>
          <table:table-cell table:style-name="ce25" table:formula="of:=[.O83]+[.Y83]+[.AI83]" office:value-type="float" office:value="0" calcext:value-type="float">
            <text:p>0,00</text:p>
          </table:table-cell>
          <table:table-cell table:style-name="ce25" table:number-columns-repeated="2"/>
          <table:table-cell table:style-name="ce31" table:formula="of:=SUM([.AP83:.AY83])" office:value-type="float" office:value="1388.94" calcext:value-type="float">
            <text:p>1.388,94</text:p>
          </table:table-cell>
          <table:table-cell table:style-name="ce33" table:number-columns-repeated="16330"/>
        </table:table-row>
        <table:table-row table:style-name="ro6">
          <table:table-cell table:style-name="ce6" office:value-type="string" calcext:value-type="string">
            <text:p>11292106000122</text:p>
          </table:table-cell>
          <table:table-cell table:style-name="ce6" office:value-type="string" calcext:value-type="string">
            <text:p>BML COMERCIAL LTDA</text:p>
          </table:table-cell>
          <table:table-cell table:style-name="ce10" office:value-type="string" calcext:value-type="string">
            <text:p>EMPENHO - AQUISICAO DE MATERIAL DE CONSUMO - ITEM 35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9"/>
          <table:table-cell table:style-name="ce18" office:value-type="float" office:value="990" calcext:value-type="float">
            <text:p>990,00 </text:p>
          </table:table-cell>
          <table:table-cell table:style-name="ce18" office:value-type="float" office:value="0" calcext:value-type="float">
            <text:p>0,00 </text:p>
          </table:table-cell>
          <table:table-cell table:style-name="ce18" table:number-columns-repeated="6"/>
          <table:table-cell table:style-name="ce25" table:formula="of:=[.F84]+[.P84]+[.Z84]" office:value-type="float" office:value="0" calcext:value-type="float">
            <text:p>0,00</text:p>
          </table:table-cell>
          <table:table-cell table:style-name="ce25" table:formula="of:=[.G84]+[.Q84]+[.AA84]" office:value-type="float" office:value="0" calcext:value-type="float">
            <text:p>0,00</text:p>
          </table:table-cell>
          <table:table-cell table:style-name="ce25" table:formula="of:=[.H84]+[.R84]+[.AB84]" office:value-type="float" office:value="0" calcext:value-type="float">
            <text:p>0,00</text:p>
          </table:table-cell>
          <table:table-cell table:style-name="ce25" table:formula="of:=[.I84]+[.S84]+[.AC84]" office:value-type="float" office:value="0" calcext:value-type="float">
            <text:p>0,00</text:p>
          </table:table-cell>
          <table:table-cell table:style-name="ce25" table:formula="of:=[.J84]+[.T84]+[.AD84]" office:value-type="float" office:value="0" calcext:value-type="float">
            <text:p>0,00</text:p>
          </table:table-cell>
          <table:table-cell table:style-name="ce25" table:formula="of:=[.K84]+[.U84]+[.AE84]" office:value-type="float" office:value="0" calcext:value-type="float">
            <text:p>0,00</text:p>
          </table:table-cell>
          <table:table-cell table:style-name="ce25" table:formula="of:=[.L84]+[.V84]+[.AF84]" office:value-type="float" office:value="0" calcext:value-type="float">
            <text:p>0,00</text:p>
          </table:table-cell>
          <table:table-cell table:style-name="ce25" table:formula="of:=[.M84]+[.W84]+[.AG84]" office:value-type="float" office:value="0" calcext:value-type="float">
            <text:p>0,00</text:p>
          </table:table-cell>
          <table:table-cell table:style-name="ce25" table:formula="of:=[.N84]+[.X84]+[.AH84]" office:value-type="float" office:value="990" calcext:value-type="float">
            <text:p>990,00</text:p>
          </table:table-cell>
          <table:table-cell table:style-name="ce25" table:formula="of:=[.O84]+[.Y84]+[.AI84]" office:value-type="float" office:value="0" calcext:value-type="float">
            <text:p>0,00</text:p>
          </table:table-cell>
          <table:table-cell table:style-name="ce25" table:number-columns-repeated="2"/>
          <table:table-cell table:style-name="ce31" table:formula="of:=SUM([.AP84:.AY84])" office:value-type="float" office:value="990" calcext:value-type="float">
            <text:p>990,00</text:p>
          </table:table-cell>
          <table:table-cell table:style-name="ce33" table:number-columns-repeated="16330"/>
        </table:table-row>
        <table:table-row table:style-name="ro6">
          <table:table-cell table:style-name="ce6" office:value-type="string" calcext:value-type="string">
            <text:p>11292106000122</text:p>
          </table:table-cell>
          <table:table-cell table:style-name="ce6" office:value-type="string" calcext:value-type="string">
            <text:p>BML COMERCIAL LTDA</text:p>
          </table:table-cell>
          <table:table-cell table:style-name="ce10" office:value-type="string" calcext:value-type="string">
            <text:p>EMPENHO - AQUISICAO DE MATERIAL DE CONSUMO - ITEM 42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9"/>
          <table:table-cell table:style-name="ce18" office:value-type="float" office:value="504" calcext:value-type="float">
            <text:p>504,00 </text:p>
          </table:table-cell>
          <table:table-cell table:style-name="ce18" office:value-type="float" office:value="0" calcext:value-type="float">
            <text:p>0,00 </text:p>
          </table:table-cell>
          <table:table-cell table:style-name="ce18" table:number-columns-repeated="6"/>
          <table:table-cell table:style-name="ce25" table:formula="of:=[.F85]+[.P85]+[.Z85]" office:value-type="float" office:value="0" calcext:value-type="float">
            <text:p>0,00</text:p>
          </table:table-cell>
          <table:table-cell table:style-name="ce25" table:formula="of:=[.G85]+[.Q85]+[.AA85]" office:value-type="float" office:value="0" calcext:value-type="float">
            <text:p>0,00</text:p>
          </table:table-cell>
          <table:table-cell table:style-name="ce25" table:formula="of:=[.H85]+[.R85]+[.AB85]" office:value-type="float" office:value="0" calcext:value-type="float">
            <text:p>0,00</text:p>
          </table:table-cell>
          <table:table-cell table:style-name="ce25" table:formula="of:=[.I85]+[.S85]+[.AC85]" office:value-type="float" office:value="0" calcext:value-type="float">
            <text:p>0,00</text:p>
          </table:table-cell>
          <table:table-cell table:style-name="ce25" table:formula="of:=[.J85]+[.T85]+[.AD85]" office:value-type="float" office:value="0" calcext:value-type="float">
            <text:p>0,00</text:p>
          </table:table-cell>
          <table:table-cell table:style-name="ce25" table:formula="of:=[.K85]+[.U85]+[.AE85]" office:value-type="float" office:value="0" calcext:value-type="float">
            <text:p>0,00</text:p>
          </table:table-cell>
          <table:table-cell table:style-name="ce25" table:formula="of:=[.L85]+[.V85]+[.AF85]" office:value-type="float" office:value="0" calcext:value-type="float">
            <text:p>0,00</text:p>
          </table:table-cell>
          <table:table-cell table:style-name="ce25" table:formula="of:=[.M85]+[.W85]+[.AG85]" office:value-type="float" office:value="0" calcext:value-type="float">
            <text:p>0,00</text:p>
          </table:table-cell>
          <table:table-cell table:style-name="ce25" table:formula="of:=[.N85]+[.X85]+[.AH85]" office:value-type="float" office:value="504" calcext:value-type="float">
            <text:p>504,00</text:p>
          </table:table-cell>
          <table:table-cell table:style-name="ce25" table:formula="of:=[.O85]+[.Y85]+[.AI85]" office:value-type="float" office:value="0" calcext:value-type="float">
            <text:p>0,00</text:p>
          </table:table-cell>
          <table:table-cell table:style-name="ce25" table:number-columns-repeated="2"/>
          <table:table-cell table:style-name="ce31" table:formula="of:=SUM([.AP85:.AY85])" office:value-type="float" office:value="504" calcext:value-type="float">
            <text:p>504,00</text:p>
          </table:table-cell>
          <table:table-cell table:style-name="ce33" table:number-columns-repeated="16330"/>
        </table:table-row>
        <table:table-row table:style-name="ro9">
          <table:table-cell table:style-name="ce6" office:value-type="string" calcext:value-type="string">
            <text:p>57142978000105</text:p>
          </table:table-cell>
          <table:table-cell table:style-name="ce6" office:value-type="string" calcext:value-type="string">
            <text:p>BRASOFTWARE INFORMATICA LTDA</text:p>
          </table:table-cell>
          <table:table-cell table:style-name="ce10" office:value-type="string" calcext:value-type="string">
            <text:p>25CT0007 - CONTRATACAO DE LICENCAS DE ACESSO A PLATAFORMA INTEGRADA DE TREINAMENTO ONLINE KNOWBE4 - PREGAO ELETRONICO TRE/ES (SRP) N.º 90016/2025 (EDITAL 1076 - DOCUMENTO 1738536) - CONTRATO 07/2025 - TRE/SE, CONFORME FORMULARIO DE SOLICITACAO DE EMPENHO - STI (1743638) E INFORMACAO 5401 (1745026). VALOR: R$ 27.112,00. VIGENCIA DAS LICENCAS DE USO: 36 MESES. PRAZO DE ENTREGA: CONFORME ITEM 3.5 - ANEXO I DO EDITAL.TIPO: GLOBAL. SEI 0000889-34.2025.6.25.8000.</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table:number-columns-repeated="9"/>
          <table:table-cell table:style-name="ce18" table:number-columns-repeated="20"/>
          <table:table-cell table:style-name="ce18" office:value-type="float" office:value="24549.91" calcext:value-type="float">
            <text:p>24.549,91 </text:p>
          </table:table-cell>
          <table:table-cell table:style-name="ce18" table:number-columns-repeated="6"/>
          <table:table-cell table:style-name="ce25" table:formula="of:=[.F86]+[.P86]+[.Z86]" office:value-type="float" office:value="0" calcext:value-type="float">
            <text:p>0,00</text:p>
          </table:table-cell>
          <table:table-cell table:style-name="ce25" table:formula="of:=[.G86]+[.Q86]+[.AA86]" office:value-type="float" office:value="0" calcext:value-type="float">
            <text:p>0,00</text:p>
          </table:table-cell>
          <table:table-cell table:style-name="ce25" table:formula="of:=[.H86]+[.R86]+[.AB86]" office:value-type="float" office:value="0" calcext:value-type="float">
            <text:p>0,00</text:p>
          </table:table-cell>
          <table:table-cell table:style-name="ce25" table:formula="of:=[.I86]+[.S86]+[.AC86]" office:value-type="float" office:value="0" calcext:value-type="float">
            <text:p>0,00</text:p>
          </table:table-cell>
          <table:table-cell table:style-name="ce25" table:formula="of:=[.J86]+[.T86]+[.AD86]" office:value-type="float" office:value="0" calcext:value-type="float">
            <text:p>0,00</text:p>
          </table:table-cell>
          <table:table-cell table:style-name="ce25" table:formula="of:=[.K86]+[.U86]+[.AE86]" office:value-type="float" office:value="0" calcext:value-type="float">
            <text:p>0,00</text:p>
          </table:table-cell>
          <table:table-cell table:style-name="ce25" table:formula="of:=[.L86]+[.V86]+[.AF86]" office:value-type="float" office:value="0" calcext:value-type="float">
            <text:p>0,00</text:p>
          </table:table-cell>
          <table:table-cell table:style-name="ce25" table:formula="of:=[.M86]+[.W86]+[.AG86]" office:value-type="float" office:value="0" calcext:value-type="float">
            <text:p>0,00</text:p>
          </table:table-cell>
          <table:table-cell table:style-name="ce25" table:formula="of:=[.N86]+[.X86]+[.AH86]" office:value-type="float" office:value="0" calcext:value-type="float">
            <text:p>0,00</text:p>
          </table:table-cell>
          <table:table-cell table:style-name="ce25" table:formula="of:=[.O86]+[.Y86]+[.AI86]" office:value-type="float" office:value="24549.91" calcext:value-type="float">
            <text:p>24.549,91</text:p>
          </table:table-cell>
          <table:table-cell table:style-name="ce25" table:number-columns-repeated="2"/>
          <table:table-cell table:style-name="ce31" table:formula="of:=SUM([.AP86:.AY86])" office:value-type="float" office:value="24549.91" calcext:value-type="float">
            <text:p>24.549,91</text:p>
          </table:table-cell>
          <table:table-cell table:style-name="ce33" table:number-columns-repeated="16330"/>
        </table:table-row>
        <table:table-row table:style-name="ro9">
          <table:table-cell table:style-name="ce6" office:value-type="string" calcext:value-type="string">
            <text:p>57142978000105</text:p>
          </table:table-cell>
          <table:table-cell table:style-name="ce6" office:value-type="string" calcext:value-type="string">
            <text:p>BRASOFTWARE INFORMATICA LTDA</text:p>
          </table:table-cell>
          <table:table-cell table:style-name="ce10" office:value-type="string" calcext:value-type="string">
            <text:p>EMPENHO - AQUISICAO DE 73 LICENCAS OFFICE - OFFICE STANDARD LTSC PER DEVICE SW LICENSE(USO PERPETUO), CONF. SOLICITACAO DE CONTRATACAO - EPC-STI(1592728), DESPACHO 12753-SELIC(1636576) E TERMO DE JULGAMENTO(1634720). EDITAL PE 90026-2024(1626110). QTDE: 73. VL. UN.: R$ 2.568,00.PRAZO PARA ENTREGA: ATE 15 DIAS CONTADOS A PARTIR DO RECEBIMENTO DA NOTA DE EMPENHO. <text:s/>VIGENCIA DA CONTRATACAO: 90 DIAS CONTADOS A PARTIR DO RECEBIMENTO DA NOTA DE EMPENHO.</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table:number-columns-repeated="9"/>
          <table:table-cell table:style-name="ce18"/>
          <table:table-cell table:style-name="ce18" office:value-type="float" office:value="169748.65" calcext:value-type="float">
            <text:p>169.748,65 </text:p>
          </table:table-cell>
          <table:table-cell table:style-name="ce18" office:value-type="float" office:value="17715.35" calcext:value-type="float">
            <text:p>17.715,3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87]+[.P87]+[.Z87]" office:value-type="float" office:value="169748.65" calcext:value-type="float">
            <text:p>169.748,65</text:p>
          </table:table-cell>
          <table:table-cell table:style-name="ce25" table:formula="of:=[.G87]+[.Q87]+[.AA87]" office:value-type="float" office:value="17715.35" calcext:value-type="float">
            <text:p>17.715,35</text:p>
          </table:table-cell>
          <table:table-cell table:style-name="ce25" table:formula="of:=[.H87]+[.R87]+[.AB87]" office:value-type="float" office:value="0" calcext:value-type="float">
            <text:p>0,00</text:p>
          </table:table-cell>
          <table:table-cell table:style-name="ce25" table:formula="of:=[.I87]+[.S87]+[.AC87]" office:value-type="float" office:value="0" calcext:value-type="float">
            <text:p>0,00</text:p>
          </table:table-cell>
          <table:table-cell table:style-name="ce25" table:formula="of:=[.J87]+[.T87]+[.AD87]" office:value-type="float" office:value="0" calcext:value-type="float">
            <text:p>0,00</text:p>
          </table:table-cell>
          <table:table-cell table:style-name="ce25" table:formula="of:=[.K87]+[.U87]+[.AE87]" office:value-type="float" office:value="0" calcext:value-type="float">
            <text:p>0,00</text:p>
          </table:table-cell>
          <table:table-cell table:style-name="ce25" table:formula="of:=[.L87]+[.V87]+[.AF87]" office:value-type="float" office:value="0" calcext:value-type="float">
            <text:p>0,00</text:p>
          </table:table-cell>
          <table:table-cell table:style-name="ce25" table:formula="of:=[.M87]+[.W87]+[.AG87]" office:value-type="float" office:value="0" calcext:value-type="float">
            <text:p>0,00</text:p>
          </table:table-cell>
          <table:table-cell table:style-name="ce25" table:formula="of:=[.N87]+[.X87]+[.AH87]" office:value-type="float" office:value="0" calcext:value-type="float">
            <text:p>0,00</text:p>
          </table:table-cell>
          <table:table-cell table:style-name="ce25" table:formula="of:=[.O87]+[.Y87]+[.AI87]" office:value-type="float" office:value="0" calcext:value-type="float">
            <text:p>0,00</text:p>
          </table:table-cell>
          <table:table-cell table:style-name="ce25" table:number-columns-repeated="2"/>
          <table:table-cell table:style-name="ce31" table:formula="of:=SUM([.AP87:.AY87])" office:value-type="float" office:value="187464" calcext:value-type="float">
            <text:p>187.464,00</text:p>
          </table:table-cell>
          <table:table-cell table:style-name="ce33" table:number-columns-repeated="16330"/>
        </table:table-row>
        <table:table-row table:style-name="ro9">
          <table:table-cell table:style-name="ce6" office:value-type="string" calcext:value-type="string">
            <text:p>60087211000135</text:p>
          </table:table-cell>
          <table:table-cell table:style-name="ce6" office:value-type="string" calcext:value-type="string">
            <text:p>BRAVEN COMERCIO E DISTRIBUIDORA LTDA</text:p>
          </table:table-cell>
          <table:table-cell table:style-name="ce10" office:value-type="string" calcext:value-type="string">
            <text:p>EMPENHO - AQUISICAO DE MATERIAIS DE CONSUMO PARA MANUTENCAO HIDRAULICA - ITENS ISOLADOS: 32, 33, 38, 39, 41 E 42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8"/>
          <table:table-cell table:style-name="ce18" office:value-type="float" office:value="1962.47" calcext:value-type="float">
            <text:p>1.962,47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88]+[.P88]+[.Z88]" office:value-type="float" office:value="0" calcext:value-type="float">
            <text:p>0,00</text:p>
          </table:table-cell>
          <table:table-cell table:style-name="ce25" table:formula="of:=[.G88]+[.Q88]+[.AA88]" office:value-type="float" office:value="0" calcext:value-type="float">
            <text:p>0,00</text:p>
          </table:table-cell>
          <table:table-cell table:style-name="ce25" table:formula="of:=[.H88]+[.R88]+[.AB88]" office:value-type="float" office:value="0" calcext:value-type="float">
            <text:p>0,00</text:p>
          </table:table-cell>
          <table:table-cell table:style-name="ce25" table:formula="of:=[.I88]+[.S88]+[.AC88]" office:value-type="float" office:value="0" calcext:value-type="float">
            <text:p>0,00</text:p>
          </table:table-cell>
          <table:table-cell table:style-name="ce25" table:formula="of:=[.J88]+[.T88]+[.AD88]" office:value-type="float" office:value="0" calcext:value-type="float">
            <text:p>0,00</text:p>
          </table:table-cell>
          <table:table-cell table:style-name="ce25" table:formula="of:=[.K88]+[.U88]+[.AE88]" office:value-type="float" office:value="0" calcext:value-type="float">
            <text:p>0,00</text:p>
          </table:table-cell>
          <table:table-cell table:style-name="ce25" table:formula="of:=[.L88]+[.V88]+[.AF88]" office:value-type="float" office:value="0" calcext:value-type="float">
            <text:p>0,00</text:p>
          </table:table-cell>
          <table:table-cell table:style-name="ce25" table:formula="of:=[.M88]+[.W88]+[.AG88]" office:value-type="float" office:value="1962.47" calcext:value-type="float">
            <text:p>1.962,47</text:p>
          </table:table-cell>
          <table:table-cell table:style-name="ce25" table:formula="of:=[.N88]+[.X88]+[.AH88]" office:value-type="float" office:value="0" calcext:value-type="float">
            <text:p>0,00</text:p>
          </table:table-cell>
          <table:table-cell table:style-name="ce25" table:formula="of:=[.O88]+[.Y88]+[.AI88]" office:value-type="float" office:value="0" calcext:value-type="float">
            <text:p>0,00</text:p>
          </table:table-cell>
          <table:table-cell table:style-name="ce25" table:number-columns-repeated="2"/>
          <table:table-cell table:style-name="ce31" table:formula="of:=SUM([.AP88:.AY88])" office:value-type="float" office:value="1962.47" calcext:value-type="float">
            <text:p>1.962,47</text:p>
          </table:table-cell>
          <table:table-cell table:style-name="ce33" table:number-columns-repeated="16330"/>
        </table:table-row>
        <table:table-row table:style-name="ro9">
          <table:table-cell table:style-name="ce6" office:value-type="string" calcext:value-type="string">
            <text:p>60087211000135</text:p>
          </table:table-cell>
          <table:table-cell table:style-name="ce6" office:value-type="string" calcext:value-type="string">
            <text:p>BRAVEN COMERCIO E DISTRIBUIDORA LTDA</text:p>
          </table:table-cell>
          <table:table-cell table:style-name="ce10" office:value-type="string" calcext:value-type="string">
            <text:p>EMPENHO - AQUISICAO DE MATERIAIS DE CONSUMO PARA MANUTENCAO HIDRAULICA - ITENS ISOLADOS: 32, 33, 38, 39, 41 E 42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8"/>
          <table:table-cell table:style-name="ce18" office:value-type="float" office:value="6299.9" calcext:value-type="float">
            <text:p>6.299,9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89]+[.P89]+[.Z89]" office:value-type="float" office:value="0" calcext:value-type="float">
            <text:p>0,00</text:p>
          </table:table-cell>
          <table:table-cell table:style-name="ce25" table:formula="of:=[.G89]+[.Q89]+[.AA89]" office:value-type="float" office:value="0" calcext:value-type="float">
            <text:p>0,00</text:p>
          </table:table-cell>
          <table:table-cell table:style-name="ce25" table:formula="of:=[.H89]+[.R89]+[.AB89]" office:value-type="float" office:value="0" calcext:value-type="float">
            <text:p>0,00</text:p>
          </table:table-cell>
          <table:table-cell table:style-name="ce25" table:formula="of:=[.I89]+[.S89]+[.AC89]" office:value-type="float" office:value="0" calcext:value-type="float">
            <text:p>0,00</text:p>
          </table:table-cell>
          <table:table-cell table:style-name="ce25" table:formula="of:=[.J89]+[.T89]+[.AD89]" office:value-type="float" office:value="0" calcext:value-type="float">
            <text:p>0,00</text:p>
          </table:table-cell>
          <table:table-cell table:style-name="ce25" table:formula="of:=[.K89]+[.U89]+[.AE89]" office:value-type="float" office:value="0" calcext:value-type="float">
            <text:p>0,00</text:p>
          </table:table-cell>
          <table:table-cell table:style-name="ce25" table:formula="of:=[.L89]+[.V89]+[.AF89]" office:value-type="float" office:value="0" calcext:value-type="float">
            <text:p>0,00</text:p>
          </table:table-cell>
          <table:table-cell table:style-name="ce25" table:formula="of:=[.M89]+[.W89]+[.AG89]" office:value-type="float" office:value="6299.9" calcext:value-type="float">
            <text:p>6.299,90</text:p>
          </table:table-cell>
          <table:table-cell table:style-name="ce25" table:formula="of:=[.N89]+[.X89]+[.AH89]" office:value-type="float" office:value="0" calcext:value-type="float">
            <text:p>0,00</text:p>
          </table:table-cell>
          <table:table-cell table:style-name="ce25" table:formula="of:=[.O89]+[.Y89]+[.AI89]" office:value-type="float" office:value="0" calcext:value-type="float">
            <text:p>0,00</text:p>
          </table:table-cell>
          <table:table-cell table:style-name="ce25" table:number-columns-repeated="2"/>
          <table:table-cell table:style-name="ce31" table:formula="of:=SUM([.AP89:.AY89])" office:value-type="float" office:value="6299.9" calcext:value-type="float">
            <text:p>6.299,90</text:p>
          </table:table-cell>
          <table:table-cell table:style-name="ce33" table:number-columns-repeated="16330"/>
        </table:table-row>
        <table:table-row table:style-name="ro9">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AUTORIZADA PELA ANATEL PARA PRESTACAO DE SERVICOS TELEFONICOS FIXOS COMUTADOS - STFC (FIXO-FIXO E FIXO-MOVEL), NAS MODALIDADES LOCAL E LONGA DISTANCIA NACIONAL. PREGAO 25/22. CONTRATO 30/22. VIGENCIA: 2/1/2023 A 1º/1/2025. VALOR GLOBAL ESTIMADO: R$ 49.718,64. VALOR MENSAL ESTIMADO: R$ 2.071,61.VALOR EMPENHADO PARA O PERIODO DE 01/01 A 31/12/2024: R$ 24.859,32 CONFORME SOLICITACAO DE EMPENHO COLIC (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4" office:value-type="float" office:value="112.62" calcext:value-type="float">
            <text:p>112,6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830.14" calcext:value-type="float">
            <text:p>830,14 </text:p>
          </table:table-cell>
          <table:table-cell table:style-name="ce18" office:value-type="float" office:value="86.63" calcext:value-type="float">
            <text:p>86,63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90]+[.P90]+[.Z90]" office:value-type="float" office:value="942.76" calcext:value-type="float">
            <text:p>942,76</text:p>
          </table:table-cell>
          <table:table-cell table:style-name="ce25" table:formula="of:=[.G90]+[.Q90]+[.AA90]" office:value-type="float" office:value="86.63" calcext:value-type="float">
            <text:p>86,63</text:p>
          </table:table-cell>
          <table:table-cell table:style-name="ce25" table:formula="of:=[.H90]+[.R90]+[.AB90]" office:value-type="float" office:value="0" calcext:value-type="float">
            <text:p>0,00</text:p>
          </table:table-cell>
          <table:table-cell table:style-name="ce25" table:formula="of:=[.I90]+[.S90]+[.AC90]" office:value-type="float" office:value="0" calcext:value-type="float">
            <text:p>0,00</text:p>
          </table:table-cell>
          <table:table-cell table:style-name="ce25" table:formula="of:=[.J90]+[.T90]+[.AD90]" office:value-type="float" office:value="0" calcext:value-type="float">
            <text:p>0,00</text:p>
          </table:table-cell>
          <table:table-cell table:style-name="ce25" table:formula="of:=[.K90]+[.U90]+[.AE90]" office:value-type="float" office:value="0" calcext:value-type="float">
            <text:p>0,00</text:p>
          </table:table-cell>
          <table:table-cell table:style-name="ce25" table:formula="of:=[.L90]+[.V90]+[.AF90]" office:value-type="float" office:value="0" calcext:value-type="float">
            <text:p>0,00</text:p>
          </table:table-cell>
          <table:table-cell table:style-name="ce25" table:formula="of:=[.M90]+[.W90]+[.AG90]" office:value-type="float" office:value="0" calcext:value-type="float">
            <text:p>0,00</text:p>
          </table:table-cell>
          <table:table-cell table:style-name="ce25" table:formula="of:=[.N90]+[.X90]+[.AH90]" office:value-type="float" office:value="0" calcext:value-type="float">
            <text:p>0,00</text:p>
          </table:table-cell>
          <table:table-cell table:style-name="ce25" table:formula="of:=[.O90]+[.Y90]+[.AI90]" office:value-type="float" office:value="0" calcext:value-type="float">
            <text:p>0,00</text:p>
          </table:table-cell>
          <table:table-cell table:style-name="ce25" table:number-columns-repeated="2"/>
          <table:table-cell table:style-name="ce31" table:formula="of:=SUM([.AP90:.AY90])" office:value-type="float" office:value="1029.39" calcext:value-type="float">
            <text:p>1.029,39</text:p>
          </table:table-cell>
          <table:table-cell table:style-name="ce33" table:number-columns-repeated="16330"/>
        </table:table-row>
        <table:table-row table:style-name="ro9">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AUTORIZADA PELA ANATEL PARA PRESTACAO DE SERVICOS TELEFONICOS FIXOS COMUTADOS - STFC (FIXO-FIXO E FIXO-MOVEL), NAS MODALIDADES LOCAL E LONGADISTANCIA NACIONAL. PREGAO 25/22. CONTRATO 30/22. VIGENCIA: 2/1/2023 A 1º/1/2025. VALOR GLOBAL ESTIMADO: R$ 49.718,64. VALOR MENSAL ESTIMADO: R$ 2.071,61.VALOR EMPENHADO PARA O PERIODO DE 01/01 A 01/01/2025: R$ 69,05 CONFORME SOLICITACAO DE EMPENHO COLIC (1250901).</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4" table:number-columns-repeated="9"/>
          <table:table-cell table:style-name="ce18" table:number-columns-repeated="13"/>
          <table:table-cell table:style-name="ce18" office:value-type="float" office:value="69.05" calcext:value-type="float">
            <text:p>69,05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91]+[.P91]+[.Z91]" office:value-type="float" office:value="0" calcext:value-type="float">
            <text:p>0,00</text:p>
          </table:table-cell>
          <table:table-cell table:style-name="ce25" table:formula="of:=[.G91]+[.Q91]+[.AA91]" office:value-type="float" office:value="0" calcext:value-type="float">
            <text:p>0,00</text:p>
          </table:table-cell>
          <table:table-cell table:style-name="ce25" table:formula="of:=[.H91]+[.R91]+[.AB91]" office:value-type="float" office:value="69.05" calcext:value-type="float">
            <text:p>69,05</text:p>
          </table:table-cell>
          <table:table-cell table:style-name="ce25" table:formula="of:=[.I91]+[.S91]+[.AC91]" office:value-type="float" office:value="0" calcext:value-type="float">
            <text:p>0,00</text:p>
          </table:table-cell>
          <table:table-cell table:style-name="ce25" table:formula="of:=[.J91]+[.T91]+[.AD91]" office:value-type="float" office:value="0" calcext:value-type="float">
            <text:p>0,00</text:p>
          </table:table-cell>
          <table:table-cell table:style-name="ce25" table:formula="of:=[.K91]+[.U91]+[.AE91]" office:value-type="float" office:value="0" calcext:value-type="float">
            <text:p>0,00</text:p>
          </table:table-cell>
          <table:table-cell table:style-name="ce25" table:formula="of:=[.L91]+[.V91]+[.AF91]" office:value-type="float" office:value="0" calcext:value-type="float">
            <text:p>0,00</text:p>
          </table:table-cell>
          <table:table-cell table:style-name="ce25" table:formula="of:=[.M91]+[.W91]+[.AG91]" office:value-type="float" office:value="0" calcext:value-type="float">
            <text:p>0,00</text:p>
          </table:table-cell>
          <table:table-cell table:style-name="ce25" table:formula="of:=[.N91]+[.X91]+[.AH91]" office:value-type="float" office:value="0" calcext:value-type="float">
            <text:p>0,00</text:p>
          </table:table-cell>
          <table:table-cell table:style-name="ce25" table:formula="of:=[.O91]+[.Y91]+[.AI91]" office:value-type="float" office:value="0" calcext:value-type="float">
            <text:p>0,00</text:p>
          </table:table-cell>
          <table:table-cell table:style-name="ce25" table:number-columns-repeated="2"/>
          <table:table-cell table:style-name="ce31" table:formula="of:=SUM([.AP91:.AY91])" office:value-type="float" office:value="69.05" calcext:value-type="float">
            <text:p>69,05</text:p>
          </table:table-cell>
          <table:table-cell table:style-name="ce33" table:number-columns-repeated="16330"/>
        </table:table-row>
        <table:table-row table:style-name="ro9">
          <table:table-cell table:style-name="ce6" office:value-type="string" calcext:value-type="string">
            <text:p>04601397000128</text:p>
          </table:table-cell>
          <table:table-cell table:style-name="ce6" office:value-type="string" calcext:value-type="string">
            <text:p>BRISANET SERVICOS DE TELECOMUNICACOES S.A.</text:p>
          </table:table-cell>
          <table:table-cell table:style-name="ce10" office:value-type="string" calcext:value-type="string">
            <text:p>22CT0030 - CONTRATACAO DE EMPRESA PARA PRESTACAO DE SERVICOS TELEFONICOS FIXOS COMUTADOS - STFC (FIXO-FIXO E FIXO-MOVEL), NAS MODALIDADES LOCAL E LONGADISTANCIA NACIONAL. PREGAO 25/22. CONTRATO 30/22 - 1º ADITIVO. VIGENCIA: 2/1/2023 A 1º/1/2027. VALOR GLOBAL ESTIMADO DA PRORROGACAO: R$49.718,64. VALOR MENSAL ESTIMADO: R$ 2.071,61.VALOR EMPENHADO P/ O PERIODO DE 02/01 A 31/12/2025: R$ 24.790,27 CONF. SOLIC. DE EMPENHO (1646609) E DESPACHO 13328 (1645885).</text:p>
          </table:table-cell>
          <table:table-cell table:style-name="ce6" office:value-type="string" calcext:value-type="string">
            <text:p>33903958</text:p>
          </table:table-cell>
          <table:table-cell table:style-name="ce6" office:value-type="string" calcext:value-type="string">
            <text:p>SERVICOS DE TELECOMUNICACOES</text:p>
          </table:table-cell>
          <table:table-cell table:style-name="ce14" table:number-columns-repeated="9"/>
          <table:table-cell table:style-name="ce18" table:number-columns-repeated="12"/>
          <table:table-cell table:style-name="ce18" office:value-type="float" office:value="783.38" calcext:value-type="float">
            <text:p>783,38 </text:p>
          </table:table-cell>
          <table:table-cell table:style-name="ce18" office:value-type="float" office:value="952.49" calcext:value-type="float">
            <text:p>952,49 </text:p>
          </table:table-cell>
          <table:table-cell table:style-name="ce18" office:value-type="float" office:value="808.05" calcext:value-type="float">
            <text:p>808,05 </text:p>
          </table:table-cell>
          <table:table-cell table:style-name="ce18" office:value-type="float" office:value="1006.3" calcext:value-type="float">
            <text:p>1.006,30 </text:p>
          </table:table-cell>
          <table:table-cell table:style-name="ce18" office:value-type="float" office:value="1148.12" calcext:value-type="float">
            <text:p>1.148,12 </text:p>
          </table:table-cell>
          <table:table-cell table:style-name="ce18" office:value-type="float" office:value="975.22" calcext:value-type="float">
            <text:p>975,22 </text:p>
          </table:table-cell>
          <table:table-cell table:style-name="ce18" office:value-type="float" office:value="1247.36" calcext:value-type="float">
            <text:p>1.247,36 </text:p>
          </table:table-cell>
          <table:table-cell table:style-name="ce18" office:value-type="float" office:value="836.2" calcext:value-type="float">
            <text:p>836,20 </text:p>
          </table:table-cell>
          <table:table-cell table:style-name="ce18" office:value-type="float" office:value="1087.9" calcext:value-type="float">
            <text:p>1.087,90 </text:p>
          </table:table-cell>
          <table:table-cell table:style-name="ce18" table:number-columns-repeated="6"/>
          <table:table-cell table:style-name="ce25" table:formula="of:=[.F92]+[.P92]+[.Z92]" office:value-type="float" office:value="0" calcext:value-type="float">
            <text:p>0,00</text:p>
          </table:table-cell>
          <table:table-cell table:style-name="ce25" table:formula="of:=[.G92]+[.Q92]+[.AA92]" office:value-type="float" office:value="783.38" calcext:value-type="float">
            <text:p>783,38</text:p>
          </table:table-cell>
          <table:table-cell table:style-name="ce25" table:formula="of:=[.H92]+[.R92]+[.AB92]" office:value-type="float" office:value="952.49" calcext:value-type="float">
            <text:p>952,49</text:p>
          </table:table-cell>
          <table:table-cell table:style-name="ce25" table:formula="of:=[.I92]+[.S92]+[.AC92]" office:value-type="float" office:value="808.05" calcext:value-type="float">
            <text:p>808,05</text:p>
          </table:table-cell>
          <table:table-cell table:style-name="ce25" table:formula="of:=[.J92]+[.T92]+[.AD92]" office:value-type="float" office:value="1006.3" calcext:value-type="float">
            <text:p>1.006,30</text:p>
          </table:table-cell>
          <table:table-cell table:style-name="ce25" table:formula="of:=[.K92]+[.U92]+[.AE92]" office:value-type="float" office:value="1148.12" calcext:value-type="float">
            <text:p>1.148,12</text:p>
          </table:table-cell>
          <table:table-cell table:style-name="ce25" table:formula="of:=[.L92]+[.V92]+[.AF92]" office:value-type="float" office:value="975.22" calcext:value-type="float">
            <text:p>975,22</text:p>
          </table:table-cell>
          <table:table-cell table:style-name="ce25" table:formula="of:=[.M92]+[.W92]+[.AG92]" office:value-type="float" office:value="1247.36" calcext:value-type="float">
            <text:p>1.247,36</text:p>
          </table:table-cell>
          <table:table-cell table:style-name="ce25" table:formula="of:=[.N92]+[.X92]+[.AH92]" office:value-type="float" office:value="836.2" calcext:value-type="float">
            <text:p>836,20</text:p>
          </table:table-cell>
          <table:table-cell table:style-name="ce25" table:formula="of:=[.O92]+[.Y92]+[.AI92]" office:value-type="float" office:value="1087.9" calcext:value-type="float">
            <text:p>1.087,90</text:p>
          </table:table-cell>
          <table:table-cell table:style-name="ce25" table:number-columns-repeated="2"/>
          <table:table-cell table:style-name="ce31" table:formula="of:=SUM([.AP92:.AY92])" office:value-type="float" office:value="8845.02" calcext:value-type="float">
            <text:p>8.845,02</text:p>
          </table:table-cell>
          <table:table-cell table:style-name="ce33" table:number-columns-repeated="16330"/>
        </table:table-row>
        <table:table-row table:style-name="ro6">
          <table:table-cell table:style-name="ce6" office:value-type="string" calcext:value-type="string">
            <text:p>45329312000181</text:p>
          </table:table-cell>
          <table:table-cell table:style-name="ce6" office:value-type="string" calcext:value-type="string">
            <text:p>BT COMERCIO INTELIGENTE LTDA</text:p>
          </table:table-cell>
          <table:table-cell table:style-name="ce10" office:value-type="string" calcext:value-type="string">
            <text:p>EMPENHO - AQUISICAO DE BENS PERMANENTES - ITEM 2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2"/>
          <table:table-cell table:style-name="ce18" office:value-type="float" office:value="1184.77" calcext:value-type="float">
            <text:p>1.184,77 </text:p>
          </table:table-cell>
          <table:table-cell table:style-name="ce18" office:value-type="float" office:value="73.62" calcext:value-type="float">
            <text:p>73,62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93]+[.P93]+[.Z93]" office:value-type="float" office:value="0" calcext:value-type="float">
            <text:p>0,00</text:p>
          </table:table-cell>
          <table:table-cell table:style-name="ce25" table:formula="of:=[.G93]+[.Q93]+[.AA93]" office:value-type="float" office:value="1184.77" calcext:value-type="float">
            <text:p>1.184,77</text:p>
          </table:table-cell>
          <table:table-cell table:style-name="ce25" table:formula="of:=[.H93]+[.R93]+[.AB93]" office:value-type="float" office:value="73.62" calcext:value-type="float">
            <text:p>73,62</text:p>
          </table:table-cell>
          <table:table-cell table:style-name="ce25" table:formula="of:=[.I93]+[.S93]+[.AC93]" office:value-type="float" office:value="0" calcext:value-type="float">
            <text:p>0,00</text:p>
          </table:table-cell>
          <table:table-cell table:style-name="ce25" table:formula="of:=[.J93]+[.T93]+[.AD93]" office:value-type="float" office:value="0" calcext:value-type="float">
            <text:p>0,00</text:p>
          </table:table-cell>
          <table:table-cell table:style-name="ce25" table:formula="of:=[.K93]+[.U93]+[.AE93]" office:value-type="float" office:value="0" calcext:value-type="float">
            <text:p>0,00</text:p>
          </table:table-cell>
          <table:table-cell table:style-name="ce25" table:formula="of:=[.L93]+[.V93]+[.AF93]" office:value-type="float" office:value="0" calcext:value-type="float">
            <text:p>0,00</text:p>
          </table:table-cell>
          <table:table-cell table:style-name="ce25" table:formula="of:=[.M93]+[.W93]+[.AG93]" office:value-type="float" office:value="0" calcext:value-type="float">
            <text:p>0,00</text:p>
          </table:table-cell>
          <table:table-cell table:style-name="ce25" table:formula="of:=[.N93]+[.X93]+[.AH93]" office:value-type="float" office:value="0" calcext:value-type="float">
            <text:p>0,00</text:p>
          </table:table-cell>
          <table:table-cell table:style-name="ce25" table:formula="of:=[.O93]+[.Y93]+[.AI93]" office:value-type="float" office:value="0" calcext:value-type="float">
            <text:p>0,00</text:p>
          </table:table-cell>
          <table:table-cell table:style-name="ce25" table:number-columns-repeated="2"/>
          <table:table-cell table:style-name="ce31" table:formula="of:=SUM([.AP93:.AY93])" office:value-type="float" office:value="1258.39" calcext:value-type="float">
            <text:p>1.258,39</text:p>
          </table:table-cell>
          <table:table-cell table:style-name="ce33" table:number-columns-repeated="16330"/>
        </table:table-row>
        <table:table-row table:style-name="ro6">
          <table:table-cell table:style-name="ce6" office:value-type="string" calcext:value-type="string">
            <text:p>28521211000199</text:p>
          </table:table-cell>
          <table:table-cell table:style-name="ce6" office:value-type="string" calcext:value-type="string">
            <text:p>C DO VALE LOPES</text:p>
          </table:table-cell>
          <table:table-cell table:style-name="ce10" office:value-type="string" calcext:value-type="string">
            <text:p>24CT0024 - AQUISICAO DE BENS DE TECNOLOGIA DA INFORMACAO E COMUNICACAO - HARDWARE TOKEN - ITENS 3 E 4 - DO PREGAO ELETRONICO 90022/2024. CONTRATO 24/2024, CONFORME DESPACHO 8402 (1584740) . VIGENCIA: 90 DIAS CONTADOS DA ASSINATURA DO CONTRATO. VALOR GLOBAL: R$ 283.276,00. PRAZO DE ENTREGA: 45 DIAS CONTADOS DA ASSINATURA DO CONTRATO.TIPO: ORDINARIO. SEI 0007363-55.2024.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4" table:number-columns-repeated="9"/>
          <table:table-cell table:style-name="ce18" table:number-columns-repeated="2"/>
          <table:table-cell table:style-name="ce18" office:value-type="float" office:value="283276" calcext:value-type="float">
            <text:p>283.276,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94]+[.P94]+[.Z94]" office:value-type="float" office:value="0" calcext:value-type="float">
            <text:p>0,00</text:p>
          </table:table-cell>
          <table:table-cell table:style-name="ce25" table:formula="of:=[.G94]+[.Q94]+[.AA94]" office:value-type="float" office:value="283276" calcext:value-type="float">
            <text:p>283.276,00</text:p>
          </table:table-cell>
          <table:table-cell table:style-name="ce25" table:formula="of:=[.H94]+[.R94]+[.AB94]" office:value-type="float" office:value="0" calcext:value-type="float">
            <text:p>0,00</text:p>
          </table:table-cell>
          <table:table-cell table:style-name="ce25" table:formula="of:=[.I94]+[.S94]+[.AC94]" office:value-type="float" office:value="0" calcext:value-type="float">
            <text:p>0,00</text:p>
          </table:table-cell>
          <table:table-cell table:style-name="ce25" table:formula="of:=[.J94]+[.T94]+[.AD94]" office:value-type="float" office:value="0" calcext:value-type="float">
            <text:p>0,00</text:p>
          </table:table-cell>
          <table:table-cell table:style-name="ce25" table:formula="of:=[.K94]+[.U94]+[.AE94]" office:value-type="float" office:value="0" calcext:value-type="float">
            <text:p>0,00</text:p>
          </table:table-cell>
          <table:table-cell table:style-name="ce25" table:formula="of:=[.L94]+[.V94]+[.AF94]" office:value-type="float" office:value="0" calcext:value-type="float">
            <text:p>0,00</text:p>
          </table:table-cell>
          <table:table-cell table:style-name="ce25" table:formula="of:=[.M94]+[.W94]+[.AG94]" office:value-type="float" office:value="0" calcext:value-type="float">
            <text:p>0,00</text:p>
          </table:table-cell>
          <table:table-cell table:style-name="ce25" table:formula="of:=[.N94]+[.X94]+[.AH94]" office:value-type="float" office:value="0" calcext:value-type="float">
            <text:p>0,00</text:p>
          </table:table-cell>
          <table:table-cell table:style-name="ce25" table:formula="of:=[.O94]+[.Y94]+[.AI94]" office:value-type="float" office:value="0" calcext:value-type="float">
            <text:p>0,00</text:p>
          </table:table-cell>
          <table:table-cell table:style-name="ce25" table:number-columns-repeated="2"/>
          <table:table-cell table:style-name="ce31" table:formula="of:=SUM([.AP94:.AY94])" office:value-type="float" office:value="283276" calcext:value-type="float">
            <text:p>283.276,00</text:p>
          </table:table-cell>
          <table:table-cell table:style-name="ce33" table:number-columns-repeated="16330"/>
        </table:table-row>
        <table:table-row table:style-name="ro6">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 ITENS 20 A 22, 24, 33, 38 A 41, 46 E 4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3"/>
          <table:table-cell table:style-name="ce18" office:value-type="float" office:value="17660.28" calcext:value-type="float">
            <text:p>17.660,28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95]+[.P95]+[.Z95]" office:value-type="float" office:value="0" calcext:value-type="float">
            <text:p>0,00</text:p>
          </table:table-cell>
          <table:table-cell table:style-name="ce25" table:formula="of:=[.G95]+[.Q95]+[.AA95]" office:value-type="float" office:value="0" calcext:value-type="float">
            <text:p>0,00</text:p>
          </table:table-cell>
          <table:table-cell table:style-name="ce25" table:formula="of:=[.H95]+[.R95]+[.AB95]" office:value-type="float" office:value="17660.28" calcext:value-type="float">
            <text:p>17.660,28</text:p>
          </table:table-cell>
          <table:table-cell table:style-name="ce25" table:formula="of:=[.I95]+[.S95]+[.AC95]" office:value-type="float" office:value="0" calcext:value-type="float">
            <text:p>0,00</text:p>
          </table:table-cell>
          <table:table-cell table:style-name="ce25" table:formula="of:=[.J95]+[.T95]+[.AD95]" office:value-type="float" office:value="0" calcext:value-type="float">
            <text:p>0,00</text:p>
          </table:table-cell>
          <table:table-cell table:style-name="ce25" table:formula="of:=[.K95]+[.U95]+[.AE95]" office:value-type="float" office:value="0" calcext:value-type="float">
            <text:p>0,00</text:p>
          </table:table-cell>
          <table:table-cell table:style-name="ce25" table:formula="of:=[.L95]+[.V95]+[.AF95]" office:value-type="float" office:value="0" calcext:value-type="float">
            <text:p>0,00</text:p>
          </table:table-cell>
          <table:table-cell table:style-name="ce25" table:formula="of:=[.M95]+[.W95]+[.AG95]" office:value-type="float" office:value="0" calcext:value-type="float">
            <text:p>0,00</text:p>
          </table:table-cell>
          <table:table-cell table:style-name="ce25" table:formula="of:=[.N95]+[.X95]+[.AH95]" office:value-type="float" office:value="0" calcext:value-type="float">
            <text:p>0,00</text:p>
          </table:table-cell>
          <table:table-cell table:style-name="ce25" table:formula="of:=[.O95]+[.Y95]+[.AI95]" office:value-type="float" office:value="0" calcext:value-type="float">
            <text:p>0,00</text:p>
          </table:table-cell>
          <table:table-cell table:style-name="ce25" table:number-columns-repeated="2"/>
          <table:table-cell table:style-name="ce31" table:formula="of:=SUM([.AP95:.AY95])" office:value-type="float" office:value="17660.28" calcext:value-type="float">
            <text:p>17.660,28</text:p>
          </table:table-cell>
          <table:table-cell table:style-name="ce33" table:number-columns-repeated="16330"/>
        </table:table-row>
        <table:table-row table:style-name="ro9">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PARA MANUTENCAO DOS APARELHOS DE AR CONDICIONADO - ITENS 24, 27, 28, 29, 41, 44, 45, 46, 47 E 48 - PREGAO ELETRONICO 90018/2024 (SRP), CONFORME SOLICITACAO DA SEMAN - 3º PEDIDO (1735520) AUTORIZADO PELA INFORMACAO 4946 (1736922).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4" table:number-columns-repeated="9"/>
          <table:table-cell table:style-name="ce18" table:number-columns-repeated="19"/>
          <table:table-cell table:style-name="ce18" office:value-type="float" office:value="11138.14" calcext:value-type="float">
            <text:p>11.138,14 </text:p>
          </table:table-cell>
          <table:table-cell table:style-name="ce18" office:value-type="float" office:value="0" calcext:value-type="float">
            <text:p>0,00 </text:p>
          </table:table-cell>
          <table:table-cell table:style-name="ce18" table:number-columns-repeated="6"/>
          <table:table-cell table:style-name="ce25" table:formula="of:=[.F96]+[.P96]+[.Z96]" office:value-type="float" office:value="0" calcext:value-type="float">
            <text:p>0,00</text:p>
          </table:table-cell>
          <table:table-cell table:style-name="ce25" table:formula="of:=[.G96]+[.Q96]+[.AA96]" office:value-type="float" office:value="0" calcext:value-type="float">
            <text:p>0,00</text:p>
          </table:table-cell>
          <table:table-cell table:style-name="ce25" table:formula="of:=[.H96]+[.R96]+[.AB96]" office:value-type="float" office:value="0" calcext:value-type="float">
            <text:p>0,00</text:p>
          </table:table-cell>
          <table:table-cell table:style-name="ce25" table:formula="of:=[.I96]+[.S96]+[.AC96]" office:value-type="float" office:value="0" calcext:value-type="float">
            <text:p>0,00</text:p>
          </table:table-cell>
          <table:table-cell table:style-name="ce25" table:formula="of:=[.J96]+[.T96]+[.AD96]" office:value-type="float" office:value="0" calcext:value-type="float">
            <text:p>0,00</text:p>
          </table:table-cell>
          <table:table-cell table:style-name="ce25" table:formula="of:=[.K96]+[.U96]+[.AE96]" office:value-type="float" office:value="0" calcext:value-type="float">
            <text:p>0,00</text:p>
          </table:table-cell>
          <table:table-cell table:style-name="ce25" table:formula="of:=[.L96]+[.V96]+[.AF96]" office:value-type="float" office:value="0" calcext:value-type="float">
            <text:p>0,00</text:p>
          </table:table-cell>
          <table:table-cell table:style-name="ce25" table:formula="of:=[.M96]+[.W96]+[.AG96]" office:value-type="float" office:value="0" calcext:value-type="float">
            <text:p>0,00</text:p>
          </table:table-cell>
          <table:table-cell table:style-name="ce25" table:formula="of:=[.N96]+[.X96]+[.AH96]" office:value-type="float" office:value="11138.14" calcext:value-type="float">
            <text:p>11.138,14</text:p>
          </table:table-cell>
          <table:table-cell table:style-name="ce25" table:formula="of:=[.O96]+[.Y96]+[.AI96]" office:value-type="float" office:value="0" calcext:value-type="float">
            <text:p>0,00</text:p>
          </table:table-cell>
          <table:table-cell table:style-name="ce25" table:number-columns-repeated="2"/>
          <table:table-cell table:style-name="ce31" table:formula="of:=SUM([.AP96:.AY96])" office:value-type="float" office:value="11138.14" calcext:value-type="float">
            <text:p>11.138,14</text:p>
          </table:table-cell>
          <table:table-cell table:style-name="ce33" table:number-columns-repeated="16330"/>
        </table:table-row>
        <table:table-row table:style-name="ro9">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PARA MANUTENCAO DOS APARELHOS DE AR CONDICIONADO - ITENS 24, 27, 28, 29, 41, 44, 45, 46, 47 E 48 - PREGAO ELETRONICO 90018/2024 (SRP), CONFORME SOLICITACAO DA SEMAN - 3º PEDIDO (1735520) AUTORIZADO PELA INFORMACAO 4946 (1736922).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9"/>
          <table:table-cell table:style-name="ce18" office:value-type="float" office:value="3730.15" calcext:value-type="float">
            <text:p>3.730,15 </text:p>
          </table:table-cell>
          <table:table-cell table:style-name="ce18" office:value-type="float" office:value="0" calcext:value-type="float">
            <text:p>0,00 </text:p>
          </table:table-cell>
          <table:table-cell table:style-name="ce18" table:number-columns-repeated="6"/>
          <table:table-cell table:style-name="ce25" table:formula="of:=[.F97]+[.P97]+[.Z97]" office:value-type="float" office:value="0" calcext:value-type="float">
            <text:p>0,00</text:p>
          </table:table-cell>
          <table:table-cell table:style-name="ce25" table:formula="of:=[.G97]+[.Q97]+[.AA97]" office:value-type="float" office:value="0" calcext:value-type="float">
            <text:p>0,00</text:p>
          </table:table-cell>
          <table:table-cell table:style-name="ce25" table:formula="of:=[.H97]+[.R97]+[.AB97]" office:value-type="float" office:value="0" calcext:value-type="float">
            <text:p>0,00</text:p>
          </table:table-cell>
          <table:table-cell table:style-name="ce25" table:formula="of:=[.I97]+[.S97]+[.AC97]" office:value-type="float" office:value="0" calcext:value-type="float">
            <text:p>0,00</text:p>
          </table:table-cell>
          <table:table-cell table:style-name="ce25" table:formula="of:=[.J97]+[.T97]+[.AD97]" office:value-type="float" office:value="0" calcext:value-type="float">
            <text:p>0,00</text:p>
          </table:table-cell>
          <table:table-cell table:style-name="ce25" table:formula="of:=[.K97]+[.U97]+[.AE97]" office:value-type="float" office:value="0" calcext:value-type="float">
            <text:p>0,00</text:p>
          </table:table-cell>
          <table:table-cell table:style-name="ce25" table:formula="of:=[.L97]+[.V97]+[.AF97]" office:value-type="float" office:value="0" calcext:value-type="float">
            <text:p>0,00</text:p>
          </table:table-cell>
          <table:table-cell table:style-name="ce25" table:formula="of:=[.M97]+[.W97]+[.AG97]" office:value-type="float" office:value="0" calcext:value-type="float">
            <text:p>0,00</text:p>
          </table:table-cell>
          <table:table-cell table:style-name="ce25" table:formula="of:=[.N97]+[.X97]+[.AH97]" office:value-type="float" office:value="3730.15" calcext:value-type="float">
            <text:p>3.730,15</text:p>
          </table:table-cell>
          <table:table-cell table:style-name="ce25" table:formula="of:=[.O97]+[.Y97]+[.AI97]" office:value-type="float" office:value="0" calcext:value-type="float">
            <text:p>0,00</text:p>
          </table:table-cell>
          <table:table-cell table:style-name="ce25" table:number-columns-repeated="2"/>
          <table:table-cell table:style-name="ce31" table:formula="of:=SUM([.AP97:.AY97])" office:value-type="float" office:value="3730.15" calcext:value-type="float">
            <text:p>3.730,15</text:p>
          </table:table-cell>
          <table:table-cell table:style-name="ce33" table:number-columns-repeated="16330"/>
        </table:table-row>
        <table:table-row table:style-name="ro9">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PARA MANUTENCAO DOS APARELHOS DE AR CONDICIONADO - ITENS 7, 8, 9, 10, 18, 22, 24, 27, 28, 29, 33, 38, 39, 40, 41, 44, 45, 46, 47 E 48 - PREGAO ELETRONICO 90018/2024 (SRP), CONFORME SOLICITACAO DA SEMAN - 2º PEDIDO (1705658) AUTORIZADO PELA INFORMACAO 3294 (1706647). PRAZO DE ENTREGA: ATE 30 DIAS CONTADOS DA RETIRADA OU DO RECEBIMENTO DA NOTA DE EMPENHO (ITEM 3.2 - ANEXO II - ESPECIFICACOES DOS MATERIAIS). TIPO: ORDINARI</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4" table:number-columns-repeated="9"/>
          <table:table-cell table:style-name="ce18" table:number-columns-repeated="18"/>
          <table:table-cell table:style-name="ce18" office:value-type="float" office:value="11138.14" calcext:value-type="float">
            <text:p>11.138,14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98]+[.P98]+[.Z98]" office:value-type="float" office:value="0" calcext:value-type="float">
            <text:p>0,00</text:p>
          </table:table-cell>
          <table:table-cell table:style-name="ce25" table:formula="of:=[.G98]+[.Q98]+[.AA98]" office:value-type="float" office:value="0" calcext:value-type="float">
            <text:p>0,00</text:p>
          </table:table-cell>
          <table:table-cell table:style-name="ce25" table:formula="of:=[.H98]+[.R98]+[.AB98]" office:value-type="float" office:value="0" calcext:value-type="float">
            <text:p>0,00</text:p>
          </table:table-cell>
          <table:table-cell table:style-name="ce25" table:formula="of:=[.I98]+[.S98]+[.AC98]" office:value-type="float" office:value="0" calcext:value-type="float">
            <text:p>0,00</text:p>
          </table:table-cell>
          <table:table-cell table:style-name="ce25" table:formula="of:=[.J98]+[.T98]+[.AD98]" office:value-type="float" office:value="0" calcext:value-type="float">
            <text:p>0,00</text:p>
          </table:table-cell>
          <table:table-cell table:style-name="ce25" table:formula="of:=[.K98]+[.U98]+[.AE98]" office:value-type="float" office:value="0" calcext:value-type="float">
            <text:p>0,00</text:p>
          </table:table-cell>
          <table:table-cell table:style-name="ce25" table:formula="of:=[.L98]+[.V98]+[.AF98]" office:value-type="float" office:value="0" calcext:value-type="float">
            <text:p>0,00</text:p>
          </table:table-cell>
          <table:table-cell table:style-name="ce25" table:formula="of:=[.M98]+[.W98]+[.AG98]" office:value-type="float" office:value="11138.14" calcext:value-type="float">
            <text:p>11.138,14</text:p>
          </table:table-cell>
          <table:table-cell table:style-name="ce25" table:formula="of:=[.N98]+[.X98]+[.AH98]" office:value-type="float" office:value="0" calcext:value-type="float">
            <text:p>0,00</text:p>
          </table:table-cell>
          <table:table-cell table:style-name="ce25" table:formula="of:=[.O98]+[.Y98]+[.AI98]" office:value-type="float" office:value="0" calcext:value-type="float">
            <text:p>0,00</text:p>
          </table:table-cell>
          <table:table-cell table:style-name="ce25" table:number-columns-repeated="2"/>
          <table:table-cell table:style-name="ce31" table:formula="of:=SUM([.AP98:.AY98])" office:value-type="float" office:value="11138.14" calcext:value-type="float">
            <text:p>11.138,14</text:p>
          </table:table-cell>
          <table:table-cell table:style-name="ce33" table:number-columns-repeated="16330"/>
        </table:table-row>
        <table:table-row table:style-name="ro9">
          <table:table-cell table:style-name="ce6" office:value-type="string" calcext:value-type="string">
            <text:p>22352565000170</text:p>
          </table:table-cell>
          <table:table-cell table:style-name="ce6" office:value-type="string" calcext:value-type="string">
            <text:p>C M DOS S CAMELLO COMERCIO EQUIPAMENTOS ELETRONICOS</text:p>
          </table:table-cell>
          <table:table-cell table:style-name="ce10" office:value-type="string" calcext:value-type="string">
            <text:p>EMPENHO - AQUISICAO DE MATERIAIS DE CONSUMO PARA MANUTENCAO DOS APARELHOS DE AR CONDICIONADO - ITENS 7, 8, 9, 10, 18, 22, 24, 27, 28, 29, 33, 38, 39, 40, 41, 44, 45, 46, 47 E 48 - PREGAO ELETRONICO 90018/2024 (SRP), CONFORME SOLICITACAO DA SEMAN - 2º PEDIDO (1705658) AUTORIZADO PELA INFORMACAO 3294 (1706647). PRAZO DE ENTREGA: ATE 30 DIAS CONTADOS DA RETIRADA OU DO RECEBIMENTO DA NOTA DE EMPENHO (ITEM 3.2 - ANEXO II - ESPECIFICACOES DOS MATERIAIS). TIPO: ORDINARI</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8"/>
          <table:table-cell table:style-name="ce18" office:value-type="float" office:value="15896.92" calcext:value-type="float">
            <text:p>15.896,92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99]+[.P99]+[.Z99]" office:value-type="float" office:value="0" calcext:value-type="float">
            <text:p>0,00</text:p>
          </table:table-cell>
          <table:table-cell table:style-name="ce25" table:formula="of:=[.G99]+[.Q99]+[.AA99]" office:value-type="float" office:value="0" calcext:value-type="float">
            <text:p>0,00</text:p>
          </table:table-cell>
          <table:table-cell table:style-name="ce25" table:formula="of:=[.H99]+[.R99]+[.AB99]" office:value-type="float" office:value="0" calcext:value-type="float">
            <text:p>0,00</text:p>
          </table:table-cell>
          <table:table-cell table:style-name="ce25" table:formula="of:=[.I99]+[.S99]+[.AC99]" office:value-type="float" office:value="0" calcext:value-type="float">
            <text:p>0,00</text:p>
          </table:table-cell>
          <table:table-cell table:style-name="ce25" table:formula="of:=[.J99]+[.T99]+[.AD99]" office:value-type="float" office:value="0" calcext:value-type="float">
            <text:p>0,00</text:p>
          </table:table-cell>
          <table:table-cell table:style-name="ce25" table:formula="of:=[.K99]+[.U99]+[.AE99]" office:value-type="float" office:value="0" calcext:value-type="float">
            <text:p>0,00</text:p>
          </table:table-cell>
          <table:table-cell table:style-name="ce25" table:formula="of:=[.L99]+[.V99]+[.AF99]" office:value-type="float" office:value="0" calcext:value-type="float">
            <text:p>0,00</text:p>
          </table:table-cell>
          <table:table-cell table:style-name="ce25" table:formula="of:=[.M99]+[.W99]+[.AG99]" office:value-type="float" office:value="15896.92" calcext:value-type="float">
            <text:p>15.896,92</text:p>
          </table:table-cell>
          <table:table-cell table:style-name="ce25" table:formula="of:=[.N99]+[.X99]+[.AH99]" office:value-type="float" office:value="0" calcext:value-type="float">
            <text:p>0,00</text:p>
          </table:table-cell>
          <table:table-cell table:style-name="ce25" table:formula="of:=[.O99]+[.Y99]+[.AI99]" office:value-type="float" office:value="0" calcext:value-type="float">
            <text:p>0,00</text:p>
          </table:table-cell>
          <table:table-cell table:style-name="ce25" table:number-columns-repeated="2"/>
          <table:table-cell table:style-name="ce31" table:formula="of:=SUM([.AP99:.AY99])" office:value-type="float" office:value="15896.92" calcext:value-type="float">
            <text:p>15.896,92</text:p>
          </table:table-cell>
          <table:table-cell table:style-name="ce33" table:number-columns-repeated="16330"/>
        </table:table-row>
        <table:table-row table:style-name="ro9">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 PASSAGENS P/ MEMBROS - PE Nº 90002/2024 (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office:value-type="float" office:value="6343.52" calcext:value-type="float">
            <text:p>6343,5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00]+[.P100]+[.Z100]" office:value-type="float" office:value="6343.52" calcext:value-type="float">
            <text:p>6.343,52</text:p>
          </table:table-cell>
          <table:table-cell table:style-name="ce25" table:formula="of:=[.G100]+[.Q100]+[.AA100]" office:value-type="float" office:value="0" calcext:value-type="float">
            <text:p>0,00</text:p>
          </table:table-cell>
          <table:table-cell table:style-name="ce25" table:formula="of:=[.H100]+[.R100]+[.AB100]" office:value-type="float" office:value="0" calcext:value-type="float">
            <text:p>0,00</text:p>
          </table:table-cell>
          <table:table-cell table:style-name="ce25" table:formula="of:=[.I100]+[.S100]+[.AC100]" office:value-type="float" office:value="0" calcext:value-type="float">
            <text:p>0,00</text:p>
          </table:table-cell>
          <table:table-cell table:style-name="ce25" table:formula="of:=[.J100]+[.T100]+[.AD100]" office:value-type="float" office:value="0" calcext:value-type="float">
            <text:p>0,00</text:p>
          </table:table-cell>
          <table:table-cell table:style-name="ce25" table:formula="of:=[.K100]+[.U100]+[.AE100]" office:value-type="float" office:value="0" calcext:value-type="float">
            <text:p>0,00</text:p>
          </table:table-cell>
          <table:table-cell table:style-name="ce25" table:formula="of:=[.L100]+[.V100]+[.AF100]" office:value-type="float" office:value="0" calcext:value-type="float">
            <text:p>0,00</text:p>
          </table:table-cell>
          <table:table-cell table:style-name="ce25" table:formula="of:=[.M100]+[.W100]+[.AG100]" office:value-type="float" office:value="0" calcext:value-type="float">
            <text:p>0,00</text:p>
          </table:table-cell>
          <table:table-cell table:style-name="ce25" table:formula="of:=[.N100]+[.X100]+[.AH100]" office:value-type="float" office:value="0" calcext:value-type="float">
            <text:p>0,00</text:p>
          </table:table-cell>
          <table:table-cell table:style-name="ce25" table:formula="of:=[.O100]+[.Y100]+[.AI100]" office:value-type="float" office:value="0" calcext:value-type="float">
            <text:p>0,00</text:p>
          </table:table-cell>
          <table:table-cell table:style-name="ce25" table:number-columns-repeated="2"/>
          <table:table-cell table:style-name="ce31" table:formula="of:=SUM([.AP100:.AY100])" office:value-type="float" office:value="6343.52" calcext:value-type="float">
            <text:p>6.343,52</text:p>
          </table:table-cell>
          <table:table-cell table:style-name="ce33" table:number-columns-repeated="16330"/>
        </table:table-row>
        <table:table-row table:style-name="ro11">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CAPACITACAO PAC,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office:value-type="float" office:value="2385.27" calcext:value-type="float">
            <text:p>2385,2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01]+[.P101]+[.Z101]" office:value-type="float" office:value="2385.27" calcext:value-type="float">
            <text:p>2.385,27</text:p>
          </table:table-cell>
          <table:table-cell table:style-name="ce25" table:formula="of:=[.G101]+[.Q101]+[.AA101]" office:value-type="float" office:value="0" calcext:value-type="float">
            <text:p>0,00</text:p>
          </table:table-cell>
          <table:table-cell table:style-name="ce25" table:formula="of:=[.H101]+[.R101]+[.AB101]" office:value-type="float" office:value="0" calcext:value-type="float">
            <text:p>0,00</text:p>
          </table:table-cell>
          <table:table-cell table:style-name="ce25" table:formula="of:=[.I101]+[.S101]+[.AC101]" office:value-type="float" office:value="0" calcext:value-type="float">
            <text:p>0,00</text:p>
          </table:table-cell>
          <table:table-cell table:style-name="ce25" table:formula="of:=[.J101]+[.T101]+[.AD101]" office:value-type="float" office:value="0" calcext:value-type="float">
            <text:p>0,00</text:p>
          </table:table-cell>
          <table:table-cell table:style-name="ce25" table:formula="of:=[.K101]+[.U101]+[.AE101]" office:value-type="float" office:value="0" calcext:value-type="float">
            <text:p>0,00</text:p>
          </table:table-cell>
          <table:table-cell table:style-name="ce25" table:formula="of:=[.L101]+[.V101]+[.AF101]" office:value-type="float" office:value="0" calcext:value-type="float">
            <text:p>0,00</text:p>
          </table:table-cell>
          <table:table-cell table:style-name="ce25" table:formula="of:=[.M101]+[.W101]+[.AG101]" office:value-type="float" office:value="0" calcext:value-type="float">
            <text:p>0,00</text:p>
          </table:table-cell>
          <table:table-cell table:style-name="ce25" table:formula="of:=[.N101]+[.X101]+[.AH101]" office:value-type="float" office:value="0" calcext:value-type="float">
            <text:p>0,00</text:p>
          </table:table-cell>
          <table:table-cell table:style-name="ce25" table:formula="of:=[.O101]+[.Y101]+[.AI101]" office:value-type="float" office:value="0" calcext:value-type="float">
            <text:p>0,00</text:p>
          </table:table-cell>
          <table:table-cell table:style-name="ce25" table:number-columns-repeated="2"/>
          <table:table-cell table:style-name="ce31" table:formula="of:=SUM([.AP101:.AY101])" office:value-type="float" office:value="2385.27" calcext:value-type="float">
            <text:p>2.385,27</text:p>
          </table:table-cell>
          <table:table-cell table:style-name="ce33" table:number-columns-repeated="16330"/>
        </table:table-row>
        <table:table-row table:style-name="ro11">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REUNIOES - ELEICOES -, PE Nº 90002/2024(1484538), DESPACHO 1161 E T.REMESSA-COLIC. V. TOTAL: R$1.875.525,00. VIGENCIA: 36 MESES A PARTIR DA ASSINATURA DO CONTRATO. VALOR EMPENHADO P/ O EXERCICIO 2024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office:value-type="float" office:value="13623.69" calcext:value-type="float">
            <text:p>13623,6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02]+[.P102]+[.Z102]" office:value-type="float" office:value="13623.69" calcext:value-type="float">
            <text:p>13.623,69</text:p>
          </table:table-cell>
          <table:table-cell table:style-name="ce25" table:formula="of:=[.G102]+[.Q102]+[.AA102]" office:value-type="float" office:value="0" calcext:value-type="float">
            <text:p>0,00</text:p>
          </table:table-cell>
          <table:table-cell table:style-name="ce25" table:formula="of:=[.H102]+[.R102]+[.AB102]" office:value-type="float" office:value="0" calcext:value-type="float">
            <text:p>0,00</text:p>
          </table:table-cell>
          <table:table-cell table:style-name="ce25" table:formula="of:=[.I102]+[.S102]+[.AC102]" office:value-type="float" office:value="0" calcext:value-type="float">
            <text:p>0,00</text:p>
          </table:table-cell>
          <table:table-cell table:style-name="ce25" table:formula="of:=[.J102]+[.T102]+[.AD102]" office:value-type="float" office:value="0" calcext:value-type="float">
            <text:p>0,00</text:p>
          </table:table-cell>
          <table:table-cell table:style-name="ce25" table:formula="of:=[.K102]+[.U102]+[.AE102]" office:value-type="float" office:value="0" calcext:value-type="float">
            <text:p>0,00</text:p>
          </table:table-cell>
          <table:table-cell table:style-name="ce25" table:formula="of:=[.L102]+[.V102]+[.AF102]" office:value-type="float" office:value="0" calcext:value-type="float">
            <text:p>0,00</text:p>
          </table:table-cell>
          <table:table-cell table:style-name="ce25" table:formula="of:=[.M102]+[.W102]+[.AG102]" office:value-type="float" office:value="0" calcext:value-type="float">
            <text:p>0,00</text:p>
          </table:table-cell>
          <table:table-cell table:style-name="ce25" table:formula="of:=[.N102]+[.X102]+[.AH102]" office:value-type="float" office:value="0" calcext:value-type="float">
            <text:p>0,00</text:p>
          </table:table-cell>
          <table:table-cell table:style-name="ce25" table:formula="of:=[.O102]+[.Y102]+[.AI102]" office:value-type="float" office:value="0" calcext:value-type="float">
            <text:p>0,00</text:p>
          </table:table-cell>
          <table:table-cell table:style-name="ce25" table:number-columns-repeated="2"/>
          <table:table-cell table:style-name="ce31" table:formula="of:=SUM([.AP102:.AY102])" office:value-type="float" office:value="13623.69" calcext:value-type="float">
            <text:p>13.623,69</text:p>
          </table:table-cell>
          <table:table-cell table:style-name="ce33" table:number-columns-repeated="16330"/>
        </table:table-row>
        <table:table-row table:style-name="ro11">
          <table:table-cell table:style-name="ce6" office:value-type="string" calcext:value-type="string">
            <text:p>05437528000146</text:p>
          </table:table-cell>
          <table:table-cell table:style-name="ce6" office:value-type="string" calcext:value-type="string">
            <text:p>C. B. DE OLIVEIRA</text:p>
          </table:table-cell>
          <table:table-cell table:style-name="ce10" office:value-type="string" calcext:value-type="string">
            <text:p>24CT0001 - CONTRATACAO SERV. CONTINUADOS AGENCIAMENTO VIAGENS (ASSESSORIA, COTACAO, RESERVA, AQUISICAO, EMISSAO, REMARCACAO, CANCELAMENTO E REEMBOLSO DE PASSAGENS AEREAS NACIONAIS E INTERNACIONAIS), PASSAGENS P/ SERVIDORES, PE Nº 90002/2024 (1484538), DESPACHO 1161 E T.REMESSA-COLIC. V. TOTAL: R$1.875.525,00. VIGENCIA: 36 MESES A PARTIR DA ASSINATURA DO CONTRATO. VALOR EMPENHADO P/ O EXERCICIO 2024: R$345.600,00 (PASSAGENS NACIONAIS), CONF. ORCAMENTO APROVADO.</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office:value-type="float" office:value="17649.54" calcext:value-type="float">
            <text:p>17649,5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03]+[.P103]+[.Z103]" office:value-type="float" office:value="17649.54" calcext:value-type="float">
            <text:p>17.649,54</text:p>
          </table:table-cell>
          <table:table-cell table:style-name="ce25" table:formula="of:=[.G103]+[.Q103]+[.AA103]" office:value-type="float" office:value="0" calcext:value-type="float">
            <text:p>0,00</text:p>
          </table:table-cell>
          <table:table-cell table:style-name="ce25" table:formula="of:=[.H103]+[.R103]+[.AB103]" office:value-type="float" office:value="0" calcext:value-type="float">
            <text:p>0,00</text:p>
          </table:table-cell>
          <table:table-cell table:style-name="ce25" table:formula="of:=[.I103]+[.S103]+[.AC103]" office:value-type="float" office:value="0" calcext:value-type="float">
            <text:p>0,00</text:p>
          </table:table-cell>
          <table:table-cell table:style-name="ce25" table:formula="of:=[.J103]+[.T103]+[.AD103]" office:value-type="float" office:value="0" calcext:value-type="float">
            <text:p>0,00</text:p>
          </table:table-cell>
          <table:table-cell table:style-name="ce25" table:formula="of:=[.K103]+[.U103]+[.AE103]" office:value-type="float" office:value="0" calcext:value-type="float">
            <text:p>0,00</text:p>
          </table:table-cell>
          <table:table-cell table:style-name="ce25" table:formula="of:=[.L103]+[.V103]+[.AF103]" office:value-type="float" office:value="0" calcext:value-type="float">
            <text:p>0,00</text:p>
          </table:table-cell>
          <table:table-cell table:style-name="ce25" table:formula="of:=[.M103]+[.W103]+[.AG103]" office:value-type="float" office:value="0" calcext:value-type="float">
            <text:p>0,00</text:p>
          </table:table-cell>
          <table:table-cell table:style-name="ce25" table:formula="of:=[.N103]+[.X103]+[.AH103]" office:value-type="float" office:value="0" calcext:value-type="float">
            <text:p>0,00</text:p>
          </table:table-cell>
          <table:table-cell table:style-name="ce25" table:formula="of:=[.O103]+[.Y103]+[.AI103]" office:value-type="float" office:value="0" calcext:value-type="float">
            <text:p>0,00</text:p>
          </table:table-cell>
          <table:table-cell table:style-name="ce25" table:number-columns-repeated="2"/>
          <table:table-cell table:style-name="ce31" table:formula="of:=SUM([.AP103:.AY103])" office:value-type="float" office:value="17649.54" calcext:value-type="float">
            <text:p>17.649,54</text:p>
          </table:table-cell>
          <table:table-cell table:style-name="ce33" table:number-columns-repeated="16330"/>
        </table:table-row>
        <table:table-row table:style-name="ro10">
          <table:table-cell table:style-name="ce6" office:value-type="string" calcext:value-type="string">
            <text:p>18133018000127</text:p>
          </table:table-cell>
          <table:table-cell table:style-name="ce6" office:value-type="string" calcext:value-type="string">
            <text:p>CAPACITY TREINAMENTO E APERFEICOAMENTO LTDA</text:p>
          </table:table-cell>
          <table:table-cell table:style-name="ce10" office:value-type="string" calcext:value-type="string">
            <text:p>EMPENHO - INSCRICAO DE SERVIDORA NO CURSO ONLINE: EXECUCAO ORCAMENTARIA E FINANCEIRA NO SISTEMA SIAFI, A SER REALIZADO NO PERIODO DE 31/03 A 04/04/2025, DAS 08H30 AS 12H30, COM CARGA HORARIA DE 20H, NOS TERMOS DA SOLICITACAO DE CONTRATACAO DA SEDEC(1678069) E DESPACHO 2038 (1680240).TIPO: ORDINARIO. SEI 0001625-52.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9"/>
          <table:table-cell table:style-name="ce18" office:value-type="float" office:value="2390" calcext:value-type="float">
            <text:p>2.390,00 </text:p>
          </table:table-cell>
          <table:table-cell table:style-name="ce18" office:value-type="float" office:value="0" calcext:value-type="float">
            <text:p>0,00 </text:p>
          </table:table-cell>
          <table:table-cell table:style-name="ce18" table:number-columns-repeated="6"/>
          <table:table-cell table:style-name="ce25" table:formula="of:=[.F104]+[.P104]+[.Z104]" office:value-type="float" office:value="0" calcext:value-type="float">
            <text:p>0,00</text:p>
          </table:table-cell>
          <table:table-cell table:style-name="ce25" table:formula="of:=[.G104]+[.Q104]+[.AA104]" office:value-type="float" office:value="0" calcext:value-type="float">
            <text:p>0,00</text:p>
          </table:table-cell>
          <table:table-cell table:style-name="ce25" table:formula="of:=[.H104]+[.R104]+[.AB104]" office:value-type="float" office:value="0" calcext:value-type="float">
            <text:p>0,00</text:p>
          </table:table-cell>
          <table:table-cell table:style-name="ce25" table:formula="of:=[.I104]+[.S104]+[.AC104]" office:value-type="float" office:value="0" calcext:value-type="float">
            <text:p>0,00</text:p>
          </table:table-cell>
          <table:table-cell table:style-name="ce25" table:formula="of:=[.J104]+[.T104]+[.AD104]" office:value-type="float" office:value="0" calcext:value-type="float">
            <text:p>0,00</text:p>
          </table:table-cell>
          <table:table-cell table:style-name="ce25" table:formula="of:=[.K104]+[.U104]+[.AE104]" office:value-type="float" office:value="0" calcext:value-type="float">
            <text:p>0,00</text:p>
          </table:table-cell>
          <table:table-cell table:style-name="ce25" table:formula="of:=[.L104]+[.V104]+[.AF104]" office:value-type="float" office:value="0" calcext:value-type="float">
            <text:p>0,00</text:p>
          </table:table-cell>
          <table:table-cell table:style-name="ce25" table:formula="of:=[.M104]+[.W104]+[.AG104]" office:value-type="float" office:value="0" calcext:value-type="float">
            <text:p>0,00</text:p>
          </table:table-cell>
          <table:table-cell table:style-name="ce25" table:formula="of:=[.N104]+[.X104]+[.AH104]" office:value-type="float" office:value="2390" calcext:value-type="float">
            <text:p>2.390,00</text:p>
          </table:table-cell>
          <table:table-cell table:style-name="ce25" table:formula="of:=[.O104]+[.Y104]+[.AI104]" office:value-type="float" office:value="0" calcext:value-type="float">
            <text:p>0,00</text:p>
          </table:table-cell>
          <table:table-cell table:style-name="ce25" table:number-columns-repeated="2"/>
          <table:table-cell table:style-name="ce31" table:formula="of:=SUM([.AP104:.AY104])" office:value-type="float" office:value="2390" calcext:value-type="float">
            <text:p>2.390,00</text:p>
          </table:table-cell>
          <table:table-cell table:style-name="ce33" table:number-columns-repeated="16330"/>
        </table:table-row>
        <table:table-row table:style-name="ro9">
          <table:table-cell table:style-name="ce6" office:value-type="string" calcext:value-type="string">
            <text:p>42286630000114</text:p>
          </table:table-cell>
          <table:table-cell table:style-name="ce6" office:value-type="string" calcext:value-type="string">
            <text:p>CARPLAN ENGENHARIA E PROJETOS LTDA</text:p>
          </table:table-cell>
          <table:table-cell table:style-name="ce10" office:value-type="string" calcext:value-type="string">
            <text:p>EMPENHO - CONTRATACAO DE EMPRESA ESPECIALIZADA PARA ELABORACAO DE PROJETO ARQUITETONICO E PROJETOS COMPLEMENTARES, OBJETIVANDO A REALIZACAO DE ADEQUACOES DA SEDE E DAS ZONAS ELEITORAIS DO INTERIOR, AS NORMAS DE ACESSIBILIDADE, CONF. DESPACHO 7482/2023-COLIC. VALOR GLOBAL:R$ 41.850,00. O PRAZO DE EXECUCAO DA CONTRATACAO E DE 60 DIAS E O DE VIGENCIA E DE 150 DIAS, A CONTAR DO RECEBIMENTO OU RETIRADA DA NOTA DE EMPENHO (ITEM 5.2.1-TERMO DE REFERENCIA-DOC.SEI 141731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office:value-type="float" office:value="3954.82" calcext:value-type="float">
            <text:p>3954,8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05]+[.P105]+[.Z105]" office:value-type="float" office:value="3954.82" calcext:value-type="float">
            <text:p>3.954,82</text:p>
          </table:table-cell>
          <table:table-cell table:style-name="ce25" table:formula="of:=[.G105]+[.Q105]+[.AA105]" office:value-type="float" office:value="0" calcext:value-type="float">
            <text:p>0,00</text:p>
          </table:table-cell>
          <table:table-cell table:style-name="ce25" table:formula="of:=[.H105]+[.R105]+[.AB105]" office:value-type="float" office:value="0" calcext:value-type="float">
            <text:p>0,00</text:p>
          </table:table-cell>
          <table:table-cell table:style-name="ce25" table:formula="of:=[.I105]+[.S105]+[.AC105]" office:value-type="float" office:value="0" calcext:value-type="float">
            <text:p>0,00</text:p>
          </table:table-cell>
          <table:table-cell table:style-name="ce25" table:formula="of:=[.J105]+[.T105]+[.AD105]" office:value-type="float" office:value="0" calcext:value-type="float">
            <text:p>0,00</text:p>
          </table:table-cell>
          <table:table-cell table:style-name="ce25" table:formula="of:=[.K105]+[.U105]+[.AE105]" office:value-type="float" office:value="0" calcext:value-type="float">
            <text:p>0,00</text:p>
          </table:table-cell>
          <table:table-cell table:style-name="ce25" table:formula="of:=[.L105]+[.V105]+[.AF105]" office:value-type="float" office:value="0" calcext:value-type="float">
            <text:p>0,00</text:p>
          </table:table-cell>
          <table:table-cell table:style-name="ce25" table:formula="of:=[.M105]+[.W105]+[.AG105]" office:value-type="float" office:value="0" calcext:value-type="float">
            <text:p>0,00</text:p>
          </table:table-cell>
          <table:table-cell table:style-name="ce25" table:formula="of:=[.N105]+[.X105]+[.AH105]" office:value-type="float" office:value="0" calcext:value-type="float">
            <text:p>0,00</text:p>
          </table:table-cell>
          <table:table-cell table:style-name="ce25" table:formula="of:=[.O105]+[.Y105]+[.AI105]" office:value-type="float" office:value="0" calcext:value-type="float">
            <text:p>0,00</text:p>
          </table:table-cell>
          <table:table-cell table:style-name="ce25" table:number-columns-repeated="2"/>
          <table:table-cell table:style-name="ce31" table:formula="of:=SUM([.AP105:.AY105])" office:value-type="float" office:value="3954.82" calcext:value-type="float">
            <text:p>3.954,82</text:p>
          </table:table-cell>
          <table:table-cell table:style-name="ce33" table:number-columns-repeated="16330"/>
        </table:table-row>
        <table:table-row table:style-name="ro9">
          <table:table-cell table:style-name="ce6" office:value-type="string" calcext:value-type="string">
            <text:p>49423592000143</text:p>
          </table:table-cell>
          <table:table-cell table:style-name="ce6" office:value-type="string" calcext:value-type="string">
            <text:p>CARVALHO MDG MOVEIS PLANEJADOS LTDA</text:p>
          </table:table-cell>
          <table:table-cell table:style-name="ce10" office:value-type="string" calcext:value-type="string">
            <text:p>EMPENHO - AQUISICAO DE ARMARIO DE COZINHA MODULADO, NOS TERMOS DA SOLICITACAO DE CONTRATACAO DA SEPAT(1722073), DO DEMONSTRATIVO DA SEACO (1738922), PROPOSTA DA CONTRATADA(1738924) E DESPACHO 6187 (1738933).PRAZO DE ENTREGA: 40 (QUARENTA) DIAS UTEIS CONTADOS DO RECEBIMENTO DA NOTA DE EMPENHO.GARANTIA MINIMA DA(O) FABRICANTE DE 12 (DOZE) MESES CONTADA DO RECEBIMENTO DO OBJETO PELO TRE-SE.TIPO: ORDINARIO. SEI 0004418-61.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14" table:number-columns-repeated="9"/>
          <table:table-cell table:style-name="ce18" table:number-columns-repeated="20"/>
          <table:table-cell table:style-name="ce18" office:value-type="float" office:value="1750" calcext:value-type="float">
            <text:p>1.750,00 </text:p>
          </table:table-cell>
          <table:table-cell table:style-name="ce18" table:number-columns-repeated="6"/>
          <table:table-cell table:style-name="ce25" table:formula="of:=[.F106]+[.P106]+[.Z106]" office:value-type="float" office:value="0" calcext:value-type="float">
            <text:p>0,00</text:p>
          </table:table-cell>
          <table:table-cell table:style-name="ce25" table:formula="of:=[.G106]+[.Q106]+[.AA106]" office:value-type="float" office:value="0" calcext:value-type="float">
            <text:p>0,00</text:p>
          </table:table-cell>
          <table:table-cell table:style-name="ce25" table:formula="of:=[.H106]+[.R106]+[.AB106]" office:value-type="float" office:value="0" calcext:value-type="float">
            <text:p>0,00</text:p>
          </table:table-cell>
          <table:table-cell table:style-name="ce25" table:formula="of:=[.I106]+[.S106]+[.AC106]" office:value-type="float" office:value="0" calcext:value-type="float">
            <text:p>0,00</text:p>
          </table:table-cell>
          <table:table-cell table:style-name="ce25" table:formula="of:=[.J106]+[.T106]+[.AD106]" office:value-type="float" office:value="0" calcext:value-type="float">
            <text:p>0,00</text:p>
          </table:table-cell>
          <table:table-cell table:style-name="ce25" table:formula="of:=[.K106]+[.U106]+[.AE106]" office:value-type="float" office:value="0" calcext:value-type="float">
            <text:p>0,00</text:p>
          </table:table-cell>
          <table:table-cell table:style-name="ce25" table:formula="of:=[.L106]+[.V106]+[.AF106]" office:value-type="float" office:value="0" calcext:value-type="float">
            <text:p>0,00</text:p>
          </table:table-cell>
          <table:table-cell table:style-name="ce25" table:formula="of:=[.M106]+[.W106]+[.AG106]" office:value-type="float" office:value="0" calcext:value-type="float">
            <text:p>0,00</text:p>
          </table:table-cell>
          <table:table-cell table:style-name="ce25" table:formula="of:=[.N106]+[.X106]+[.AH106]" office:value-type="float" office:value="0" calcext:value-type="float">
            <text:p>0,00</text:p>
          </table:table-cell>
          <table:table-cell table:style-name="ce25" table:formula="of:=[.O106]+[.Y106]+[.AI106]" office:value-type="float" office:value="1750" calcext:value-type="float">
            <text:p>1.750,00</text:p>
          </table:table-cell>
          <table:table-cell table:style-name="ce25" table:number-columns-repeated="2"/>
          <table:table-cell table:style-name="ce31" table:formula="of:=SUM([.AP106:.AY106])" office:value-type="float" office:value="1750" calcext:value-type="float">
            <text:p>1.750,00</text:p>
          </table:table-cell>
          <table:table-cell table:style-name="ce33" table:number-columns-repeated="16330"/>
        </table:table-row>
        <table:table-row table:style-name="ro9">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0" office:value-type="string" calcext:value-type="string">
            <text:p>21CT0006 - EXAMES PERIODICOS COMPLEMEMENTARES P/ AS AVAL. MEDICAS OCUPACIONAIS, NEC. AEXECUCAO DO PROG. CONTROLE MEDICO SAUDE OCUPACIONAL-PCMSO. 1º ADT AO CONTRATO 6/21-PRORROGACAO E REAJUSTE.NOVA VIGENCIA: 2/8/21 A 1º/8/25. NOVO VL GLOBAL ESTIM. R$190.307,00. VL. 1º ADITIVO: R$ 76.207,00.VL EMPENHADO P/ PERIODO: 01/01 A 01/08/2025: R$ 26.786,38 <text:s/>CONF. SOLIC. EMPENHO(1386286) E CF.PLANILHA COM AS QTDES E NOVOS VALORES UNIT. DOS EXAMES -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table:number-columns-repeated="9"/>
          <table:table-cell table:style-name="ce18" table:number-columns-repeated="12"/>
          <table:table-cell table:style-name="ce18" office:value-type="float" office:value="785.68" calcext:value-type="float">
            <text:p>785,68 </text:p>
          </table:table-cell>
          <table:table-cell table:style-name="ce18" office:value-type="float" office:value="82" calcext:value-type="float">
            <text:p>82,00 </text:p>
          </table:table-cell>
          <table:table-cell table:style-name="ce18" office:value-type="float" office:value="1179.57" calcext:value-type="float">
            <text:p>1.179,57 </text:p>
          </table:table-cell>
          <table:table-cell table:style-name="ce18" office:value-type="float" office:value="3742.35" calcext:value-type="float">
            <text:p>3.742,35 </text:p>
          </table:table-cell>
          <table:table-cell table:style-name="ce18" office:value-type="float" office:value="377.72" calcext:value-type="float">
            <text:p>377,72 </text:p>
          </table:table-cell>
          <table:table-cell table:style-name="ce18" office:value-type="float" office:value="1539.16" calcext:value-type="float">
            <text:p>1.539,16 </text:p>
          </table:table-cell>
          <table:table-cell table:style-name="ce18" office:value-type="float" office:value="1159.77" calcext:value-type="float">
            <text:p>1.159,77 </text:p>
          </table:table-cell>
          <table:table-cell table:style-name="ce18" office:value-type="float" office:value="1093.66" calcext:value-type="float">
            <text:p>1.093,66 </text:p>
          </table:table-cell>
          <table:table-cell table:style-name="ce18" office:value-type="float" office:value="103.26" calcext:value-type="float">
            <text:p>103,26 </text:p>
          </table:table-cell>
          <table:table-cell table:style-name="ce18" table:number-columns-repeated="6"/>
          <table:table-cell table:style-name="ce25" table:formula="of:=[.F107]+[.P107]+[.Z107]" office:value-type="float" office:value="0" calcext:value-type="float">
            <text:p>0,00</text:p>
          </table:table-cell>
          <table:table-cell table:style-name="ce25" table:formula="of:=[.G107]+[.Q107]+[.AA107]" office:value-type="float" office:value="785.68" calcext:value-type="float">
            <text:p>785,68</text:p>
          </table:table-cell>
          <table:table-cell table:style-name="ce25" table:formula="of:=[.H107]+[.R107]+[.AB107]" office:value-type="float" office:value="82" calcext:value-type="float">
            <text:p>82,00</text:p>
          </table:table-cell>
          <table:table-cell table:style-name="ce25" table:formula="of:=[.I107]+[.S107]+[.AC107]" office:value-type="float" office:value="1179.57" calcext:value-type="float">
            <text:p>1.179,57</text:p>
          </table:table-cell>
          <table:table-cell table:style-name="ce25" table:formula="of:=[.J107]+[.T107]+[.AD107]" office:value-type="float" office:value="3742.35" calcext:value-type="float">
            <text:p>3.742,35</text:p>
          </table:table-cell>
          <table:table-cell table:style-name="ce25" table:formula="of:=[.K107]+[.U107]+[.AE107]" office:value-type="float" office:value="377.72" calcext:value-type="float">
            <text:p>377,72</text:p>
          </table:table-cell>
          <table:table-cell table:style-name="ce25" table:formula="of:=[.L107]+[.V107]+[.AF107]" office:value-type="float" office:value="1539.16" calcext:value-type="float">
            <text:p>1.539,16</text:p>
          </table:table-cell>
          <table:table-cell table:style-name="ce25" table:formula="of:=[.M107]+[.W107]+[.AG107]" office:value-type="float" office:value="1159.77" calcext:value-type="float">
            <text:p>1.159,77</text:p>
          </table:table-cell>
          <table:table-cell table:style-name="ce25" table:formula="of:=[.N107]+[.X107]+[.AH107]" office:value-type="float" office:value="1093.66" calcext:value-type="float">
            <text:p>1.093,66</text:p>
          </table:table-cell>
          <table:table-cell table:style-name="ce25" table:formula="of:=[.O107]+[.Y107]+[.AI107]" office:value-type="float" office:value="103.26" calcext:value-type="float">
            <text:p>103,26</text:p>
          </table:table-cell>
          <table:table-cell table:style-name="ce25" table:number-columns-repeated="2"/>
          <table:table-cell table:style-name="ce31" table:formula="of:=SUM([.AP107:.AY107])" office:value-type="float" office:value="10063.17" calcext:value-type="float">
            <text:p>10.063,17</text:p>
          </table:table-cell>
          <table:table-cell table:style-name="ce33" table:number-columns-repeated="16330"/>
        </table:table-row>
        <table:table-row table:style-name="ro9">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0" office:value-type="string" calcext:value-type="string">
            <text:p>21CT0006 - EXAMES PERIODICOS COMPLEMENTARES P/ AS AVAL. MEDICAS OCUPACIONAIS, NEC. A EXECUCAO DO PROG. CONTROLE MEDICO SAUDE OCUPACIONAL-PCMSO. 2º ADT AO CONTRATO 6/21-PRORROGACAO E REAJUSTE. NOVA VIGENCIA: 2/8/21 A 1º/8/26. NOVO VL GLOBAL ESTIM. R$250.541,82. VL. 2º ADITIVO: R$ 60.234,82.VL EMPENHADO P/ PERIODO: 02/08 A 31/12/2025: R$ 31.982,94 <text:s/>CONF. 2º TERMO ADITIVO (1711167) E CF. PLANILHA COM AS QTDES E NOVOS VALORES UNIT. DOS EXAMES - 2º ADITIVO(172934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table:number-columns-repeated="9"/>
          <table:table-cell table:style-name="ce18" table:number-columns-repeated="19"/>
          <table:table-cell table:style-name="ce18" office:value-type="float" office:value="1762.83" calcext:value-type="float">
            <text:p>1.762,83 </text:p>
          </table:table-cell>
          <table:table-cell table:style-name="ce18" office:value-type="float" office:value="183.97" calcext:value-type="float">
            <text:p>183,97 </text:p>
          </table:table-cell>
          <table:table-cell table:style-name="ce18" table:number-columns-repeated="6"/>
          <table:table-cell table:style-name="ce25" table:formula="of:=[.F108]+[.P108]+[.Z108]" office:value-type="float" office:value="0" calcext:value-type="float">
            <text:p>0,00</text:p>
          </table:table-cell>
          <table:table-cell table:style-name="ce25" table:formula="of:=[.G108]+[.Q108]+[.AA108]" office:value-type="float" office:value="0" calcext:value-type="float">
            <text:p>0,00</text:p>
          </table:table-cell>
          <table:table-cell table:style-name="ce25" table:formula="of:=[.H108]+[.R108]+[.AB108]" office:value-type="float" office:value="0" calcext:value-type="float">
            <text:p>0,00</text:p>
          </table:table-cell>
          <table:table-cell table:style-name="ce25" table:formula="of:=[.I108]+[.S108]+[.AC108]" office:value-type="float" office:value="0" calcext:value-type="float">
            <text:p>0,00</text:p>
          </table:table-cell>
          <table:table-cell table:style-name="ce25" table:formula="of:=[.J108]+[.T108]+[.AD108]" office:value-type="float" office:value="0" calcext:value-type="float">
            <text:p>0,00</text:p>
          </table:table-cell>
          <table:table-cell table:style-name="ce25" table:formula="of:=[.K108]+[.U108]+[.AE108]" office:value-type="float" office:value="0" calcext:value-type="float">
            <text:p>0,00</text:p>
          </table:table-cell>
          <table:table-cell table:style-name="ce25" table:formula="of:=[.L108]+[.V108]+[.AF108]" office:value-type="float" office:value="0" calcext:value-type="float">
            <text:p>0,00</text:p>
          </table:table-cell>
          <table:table-cell table:style-name="ce25" table:formula="of:=[.M108]+[.W108]+[.AG108]" office:value-type="float" office:value="0" calcext:value-type="float">
            <text:p>0,00</text:p>
          </table:table-cell>
          <table:table-cell table:style-name="ce25" table:formula="of:=[.N108]+[.X108]+[.AH108]" office:value-type="float" office:value="1762.83" calcext:value-type="float">
            <text:p>1.762,83</text:p>
          </table:table-cell>
          <table:table-cell table:style-name="ce25" table:formula="of:=[.O108]+[.Y108]+[.AI108]" office:value-type="float" office:value="183.97" calcext:value-type="float">
            <text:p>183,97</text:p>
          </table:table-cell>
          <table:table-cell table:style-name="ce25" table:number-columns-repeated="2"/>
          <table:table-cell table:style-name="ce31" table:formula="of:=SUM([.AP108:.AY108])" office:value-type="float" office:value="1946.8" calcext:value-type="float">
            <text:p>1.946,80</text:p>
          </table:table-cell>
          <table:table-cell table:style-name="ce33" table:number-columns-repeated="16330"/>
        </table:table-row>
        <table:table-row table:style-name="ro9">
          <table:table-cell table:style-name="ce6" office:value-type="string" calcext:value-type="string">
            <text:p>16456022000109</text:p>
          </table:table-cell>
          <table:table-cell table:style-name="ce6" office:value-type="string" calcext:value-type="string">
            <text:p>CEMISE CENTRO DE MEDICINA INTEGRADA DE SERGIPE LTDA.</text:p>
          </table:table-cell>
          <table:table-cell table:style-name="ce10" office:value-type="string" calcext:value-type="string">
            <text:p>21CT0006 - EXAMES PERIODICOS COMPLEMENTARES P/ AS AVAL. MEDICAS OCUPACIONAIS, NEC. A EXECUCAO DO PROGRAMA DE CONTROLE MEDICO SAUDE OCUPACIONAL-PCMSO. 1º ADT AO CONTRATO 6/21-PRORROGACAO E REAJUSTE.VIGENCIA: 2/8/21 A 1º/8/25. VALOR GLOBAL ESTIMADO DO CONTRATO: R$190.307,00.VALOR TOTAL EMPENHADO P/ PERIODO: 1/1 A 31/12/2024: R$ 30.323,84, NOS TERMOS DA SOLIC. EMPENHO(1386286) E CF. PLANILHA CONTENDO AS QTDES E VALORES UNIT. DO 1º ADITIVO(1386373).</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office:value-type="float" office:value="245.7" calcext:value-type="float">
            <text:p>245,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217.49" calcext:value-type="float">
            <text:p>1.217,49 </text:p>
          </table:table-cell>
          <table:table-cell table:style-name="ce18" office:value-type="float" office:value="127.07" calcext:value-type="float">
            <text:p>127,07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09]+[.P109]+[.Z109]" office:value-type="float" office:value="1463.19" calcext:value-type="float">
            <text:p>1.463,19</text:p>
          </table:table-cell>
          <table:table-cell table:style-name="ce25" table:formula="of:=[.G109]+[.Q109]+[.AA109]" office:value-type="float" office:value="127.07" calcext:value-type="float">
            <text:p>127,07</text:p>
          </table:table-cell>
          <table:table-cell table:style-name="ce25" table:formula="of:=[.H109]+[.R109]+[.AB109]" office:value-type="float" office:value="0" calcext:value-type="float">
            <text:p>0,00</text:p>
          </table:table-cell>
          <table:table-cell table:style-name="ce25" table:formula="of:=[.I109]+[.S109]+[.AC109]" office:value-type="float" office:value="0" calcext:value-type="float">
            <text:p>0,00</text:p>
          </table:table-cell>
          <table:table-cell table:style-name="ce25" table:formula="of:=[.J109]+[.T109]+[.AD109]" office:value-type="float" office:value="0" calcext:value-type="float">
            <text:p>0,00</text:p>
          </table:table-cell>
          <table:table-cell table:style-name="ce25" table:formula="of:=[.K109]+[.U109]+[.AE109]" office:value-type="float" office:value="0" calcext:value-type="float">
            <text:p>0,00</text:p>
          </table:table-cell>
          <table:table-cell table:style-name="ce25" table:formula="of:=[.L109]+[.V109]+[.AF109]" office:value-type="float" office:value="0" calcext:value-type="float">
            <text:p>0,00</text:p>
          </table:table-cell>
          <table:table-cell table:style-name="ce25" table:formula="of:=[.M109]+[.W109]+[.AG109]" office:value-type="float" office:value="0" calcext:value-type="float">
            <text:p>0,00</text:p>
          </table:table-cell>
          <table:table-cell table:style-name="ce25" table:formula="of:=[.N109]+[.X109]+[.AH109]" office:value-type="float" office:value="0" calcext:value-type="float">
            <text:p>0,00</text:p>
          </table:table-cell>
          <table:table-cell table:style-name="ce25" table:formula="of:=[.O109]+[.Y109]+[.AI109]" office:value-type="float" office:value="0" calcext:value-type="float">
            <text:p>0,00</text:p>
          </table:table-cell>
          <table:table-cell table:style-name="ce25" table:number-columns-repeated="2"/>
          <table:table-cell table:style-name="ce31" table:formula="of:=SUM([.AP109:.AY109])" office:value-type="float" office:value="1590.26" calcext:value-type="float">
            <text:p>1.590,26</text:p>
          </table:table-cell>
          <table:table-cell table:style-name="ce33" table:number-columns-repeated="16330"/>
        </table:table-row>
        <table:table-row table:style-name="ro6">
          <table:table-cell table:style-name="ce6" office:value-type="string" calcext:value-type="string">
            <text:p>41948354000140</text:p>
          </table:table-cell>
          <table:table-cell table:style-name="ce6" office:value-type="string" calcext:value-type="string">
            <text:p>CH3 CONTRATOS E NEGOCIOS LTDA</text:p>
          </table:table-cell>
          <table:table-cell table:style-name="ce10" office:value-type="string" calcext:value-type="string">
            <text:p>EMPENHO - AQUISICAO DE BENS PERMANENTES - ITENS 1, 2, 4, 6 E 9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6"/>
          <table:table-cell table:style-name="ce18" office:value-type="float" office:value="32562.89" calcext:value-type="float">
            <text:p>32.562,89 </text:p>
          </table:table-cell>
          <table:table-cell table:style-name="ce18" office:value-type="float" office:value="18197.65" calcext:value-type="float">
            <text:p>18.197,65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110]+[.P110]+[.Z110]" office:value-type="float" office:value="0" calcext:value-type="float">
            <text:p>0,00</text:p>
          </table:table-cell>
          <table:table-cell table:style-name="ce25" table:formula="of:=[.G110]+[.Q110]+[.AA110]" office:value-type="float" office:value="0" calcext:value-type="float">
            <text:p>0,00</text:p>
          </table:table-cell>
          <table:table-cell table:style-name="ce25" table:formula="of:=[.H110]+[.R110]+[.AB110]" office:value-type="float" office:value="0" calcext:value-type="float">
            <text:p>0,00</text:p>
          </table:table-cell>
          <table:table-cell table:style-name="ce25" table:formula="of:=[.I110]+[.S110]+[.AC110]" office:value-type="float" office:value="0" calcext:value-type="float">
            <text:p>0,00</text:p>
          </table:table-cell>
          <table:table-cell table:style-name="ce25" table:formula="of:=[.J110]+[.T110]+[.AD110]" office:value-type="float" office:value="0" calcext:value-type="float">
            <text:p>0,00</text:p>
          </table:table-cell>
          <table:table-cell table:style-name="ce25" table:formula="of:=[.K110]+[.U110]+[.AE110]" office:value-type="float" office:value="32562.89" calcext:value-type="float">
            <text:p>32.562,89</text:p>
          </table:table-cell>
          <table:table-cell table:style-name="ce25" table:formula="of:=[.L110]+[.V110]+[.AF110]" office:value-type="float" office:value="18197.65" calcext:value-type="float">
            <text:p>18.197,65</text:p>
          </table:table-cell>
          <table:table-cell table:style-name="ce25" table:formula="of:=[.M110]+[.W110]+[.AG110]" office:value-type="float" office:value="0" calcext:value-type="float">
            <text:p>0,00</text:p>
          </table:table-cell>
          <table:table-cell table:style-name="ce25" table:formula="of:=[.N110]+[.X110]+[.AH110]" office:value-type="float" office:value="0" calcext:value-type="float">
            <text:p>0,00</text:p>
          </table:table-cell>
          <table:table-cell table:style-name="ce25" table:formula="of:=[.O110]+[.Y110]+[.AI110]" office:value-type="float" office:value="0" calcext:value-type="float">
            <text:p>0,00</text:p>
          </table:table-cell>
          <table:table-cell table:style-name="ce25" table:number-columns-repeated="2"/>
          <table:table-cell table:style-name="ce31" table:formula="of:=SUM([.AP110:.AY110])" office:value-type="float" office:value="50760.54" calcext:value-type="float">
            <text:p>50.760,54</text:p>
          </table:table-cell>
          <table:table-cell table:style-name="ce33" table:number-columns-repeated="16330"/>
        </table:table-row>
        <table:table-row table:style-name="ro6">
          <table:table-cell table:style-name="ce6" office:value-type="string" calcext:value-type="string">
            <text:p>41948354000140</text:p>
          </table:table-cell>
          <table:table-cell table:style-name="ce6" office:value-type="string" calcext:value-type="string">
            <text:p>CH3 CONTRATOS E NEGOCIOS LTDA</text:p>
          </table:table-cell>
          <table:table-cell table:style-name="ce10" office:value-type="string" calcext:value-type="string">
            <text:p>EMPENHO - AQUISICAO DE BENS PERMANENTES - ITENS 1, 2, 6 E 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6"/>
          <table:table-cell table:style-name="ce18" office:value-type="float" office:value="17646.5" calcext:value-type="float">
            <text:p>17.646,50 </text:p>
          </table:table-cell>
          <table:table-cell table:style-name="ce18" office:value-type="float" office:value="9861.68" calcext:value-type="float">
            <text:p>9.861,68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111]+[.P111]+[.Z111]" office:value-type="float" office:value="0" calcext:value-type="float">
            <text:p>0,00</text:p>
          </table:table-cell>
          <table:table-cell table:style-name="ce25" table:formula="of:=[.G111]+[.Q111]+[.AA111]" office:value-type="float" office:value="0" calcext:value-type="float">
            <text:p>0,00</text:p>
          </table:table-cell>
          <table:table-cell table:style-name="ce25" table:formula="of:=[.H111]+[.R111]+[.AB111]" office:value-type="float" office:value="0" calcext:value-type="float">
            <text:p>0,00</text:p>
          </table:table-cell>
          <table:table-cell table:style-name="ce25" table:formula="of:=[.I111]+[.S111]+[.AC111]" office:value-type="float" office:value="0" calcext:value-type="float">
            <text:p>0,00</text:p>
          </table:table-cell>
          <table:table-cell table:style-name="ce25" table:formula="of:=[.J111]+[.T111]+[.AD111]" office:value-type="float" office:value="0" calcext:value-type="float">
            <text:p>0,00</text:p>
          </table:table-cell>
          <table:table-cell table:style-name="ce25" table:formula="of:=[.K111]+[.U111]+[.AE111]" office:value-type="float" office:value="17646.5" calcext:value-type="float">
            <text:p>17.646,50</text:p>
          </table:table-cell>
          <table:table-cell table:style-name="ce25" table:formula="of:=[.L111]+[.V111]+[.AF111]" office:value-type="float" office:value="9861.68" calcext:value-type="float">
            <text:p>9.861,68</text:p>
          </table:table-cell>
          <table:table-cell table:style-name="ce25" table:formula="of:=[.M111]+[.W111]+[.AG111]" office:value-type="float" office:value="0" calcext:value-type="float">
            <text:p>0,00</text:p>
          </table:table-cell>
          <table:table-cell table:style-name="ce25" table:formula="of:=[.N111]+[.X111]+[.AH111]" office:value-type="float" office:value="0" calcext:value-type="float">
            <text:p>0,00</text:p>
          </table:table-cell>
          <table:table-cell table:style-name="ce25" table:formula="of:=[.O111]+[.Y111]+[.AI111]" office:value-type="float" office:value="0" calcext:value-type="float">
            <text:p>0,00</text:p>
          </table:table-cell>
          <table:table-cell table:style-name="ce25" table:number-columns-repeated="2"/>
          <table:table-cell table:style-name="ce31" table:formula="of:=SUM([.AP111:.AY111])" office:value-type="float" office:value="27508.18" calcext:value-type="float">
            <text:p>27.508,18</text:p>
          </table:table-cell>
          <table:table-cell table:style-name="ce33" table:number-columns-repeated="16330"/>
        </table:table-row>
        <table:table-row table:style-name="ro9">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ACAO PLEITOS ELEITORAIS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11.634,77, CONFORME SOLICITACAO DE EMPENHO COLIC (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table-cell table:style-name="ce18" office:value-type="float" office:value="11634.77" calcext:value-type="float">
            <text:p>11.634,77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12]+[.P112]+[.Z112]" office:value-type="float" office:value="11634.77" calcext:value-type="float">
            <text:p>11.634,77</text:p>
          </table:table-cell>
          <table:table-cell table:style-name="ce25" table:formula="of:=[.G112]+[.Q112]+[.AA112]" office:value-type="float" office:value="0" calcext:value-type="float">
            <text:p>0,00</text:p>
          </table:table-cell>
          <table:table-cell table:style-name="ce25" table:formula="of:=[.H112]+[.R112]+[.AB112]" office:value-type="float" office:value="0" calcext:value-type="float">
            <text:p>0,00</text:p>
          </table:table-cell>
          <table:table-cell table:style-name="ce25" table:formula="of:=[.I112]+[.S112]+[.AC112]" office:value-type="float" office:value="0" calcext:value-type="float">
            <text:p>0,00</text:p>
          </table:table-cell>
          <table:table-cell table:style-name="ce25" table:formula="of:=[.J112]+[.T112]+[.AD112]" office:value-type="float" office:value="0" calcext:value-type="float">
            <text:p>0,00</text:p>
          </table:table-cell>
          <table:table-cell table:style-name="ce25" table:formula="of:=[.K112]+[.U112]+[.AE112]" office:value-type="float" office:value="0" calcext:value-type="float">
            <text:p>0,00</text:p>
          </table:table-cell>
          <table:table-cell table:style-name="ce25" table:formula="of:=[.L112]+[.V112]+[.AF112]" office:value-type="float" office:value="0" calcext:value-type="float">
            <text:p>0,00</text:p>
          </table:table-cell>
          <table:table-cell table:style-name="ce25" table:formula="of:=[.M112]+[.W112]+[.AG112]" office:value-type="float" office:value="0" calcext:value-type="float">
            <text:p>0,00</text:p>
          </table:table-cell>
          <table:table-cell table:style-name="ce25" table:formula="of:=[.N112]+[.X112]+[.AH112]" office:value-type="float" office:value="0" calcext:value-type="float">
            <text:p>0,00</text:p>
          </table:table-cell>
          <table:table-cell table:style-name="ce25" table:formula="of:=[.O112]+[.Y112]+[.AI112]" office:value-type="float" office:value="0" calcext:value-type="float">
            <text:p>0,00</text:p>
          </table:table-cell>
          <table:table-cell table:style-name="ce25" table:number-columns-repeated="2"/>
          <table:table-cell table:style-name="ce31" table:formula="of:=SUM([.AP112:.AY112])" office:value-type="float" office:value="11634.77" calcext:value-type="float">
            <text:p>11.634,77</text:p>
          </table:table-cell>
          <table:table-cell table:style-name="ce33" table:number-columns-repeated="16330"/>
        </table:table-row>
        <table:table-row table:style-name="ro9">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number-columns-repeated="12"/>
          <table:table-cell table:number-columns-repeated="9" table:style-name="ce18" office:value-type="float" office:value="0" calcext:value-type="float">
            <text:p>0,00 </text:p>
          </table:table-cell>
          <table:table-cell table:style-name="ce18" table:number-columns-repeated="6"/>
          <table:table-cell table:style-name="ce25" table:formula="of:=[.F113]+[.P113]+[.Z113]" office:value-type="float" office:value="0" calcext:value-type="float">
            <text:p>0,00</text:p>
          </table:table-cell>
          <table:table-cell table:style-name="ce25" table:formula="of:=[.G113]+[.Q113]+[.AA113]" office:value-type="float" office:value="0" calcext:value-type="float">
            <text:p>0,00</text:p>
          </table:table-cell>
          <table:table-cell table:style-name="ce25" table:formula="of:=[.H113]+[.R113]+[.AB113]" office:value-type="float" office:value="0" calcext:value-type="float">
            <text:p>0,00</text:p>
          </table:table-cell>
          <table:table-cell table:style-name="ce25" table:formula="of:=[.I113]+[.S113]+[.AC113]" office:value-type="float" office:value="0" calcext:value-type="float">
            <text:p>0,00</text:p>
          </table:table-cell>
          <table:table-cell table:style-name="ce25" table:formula="of:=[.J113]+[.T113]+[.AD113]" office:value-type="float" office:value="0" calcext:value-type="float">
            <text:p>0,00</text:p>
          </table:table-cell>
          <table:table-cell table:style-name="ce25" table:formula="of:=[.K113]+[.U113]+[.AE113]" office:value-type="float" office:value="0" calcext:value-type="float">
            <text:p>0,00</text:p>
          </table:table-cell>
          <table:table-cell table:style-name="ce25" table:formula="of:=[.L113]+[.V113]+[.AF113]" office:value-type="float" office:value="0" calcext:value-type="float">
            <text:p>0,00</text:p>
          </table:table-cell>
          <table:table-cell table:style-name="ce25" table:formula="of:=[.M113]+[.W113]+[.AG113]" office:value-type="float" office:value="0" calcext:value-type="float">
            <text:p>0,00</text:p>
          </table:table-cell>
          <table:table-cell table:style-name="ce25" table:formula="of:=[.N113]+[.X113]+[.AH113]" office:value-type="float" office:value="0" calcext:value-type="float">
            <text:p>0,00</text:p>
          </table:table-cell>
          <table:table-cell table:style-name="ce25" table:formula="of:=[.O113]+[.Y113]+[.AI113]" office:value-type="float" office:value="0" calcext:value-type="float">
            <text:p>0,00</text:p>
          </table:table-cell>
          <table:table-cell table:style-name="ce25" table:number-columns-repeated="2"/>
          <table:table-cell table:style-name="ce31" table:formula="of:=SUM([.AP113:.AY113])" office:value-type="float" office:value="0" calcext:value-type="float">
            <text:p>0,00</text:p>
          </table:table-cell>
          <table:table-cell table:style-name="ce33" table:number-columns-repeated="16330"/>
        </table:table-row>
        <table:table-row table:style-name="ro9">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EXERCICIO DE 2025: R$ 978.613,90, CONFORME SOLICITACAO DE EMPENHO COLIC(1617168) E DESPACHO 10876/2024 (1616100).</text:p>
          </table:table-cell>
          <table:table-cell table:style-name="ce6" office:value-type="string" calcext:value-type="string">
            <text:p>33904011</text:p>
          </table:table-cell>
          <table:table-cell table:style-name="ce6" office:value-type="string" calcext:value-type="string">
            <text:p>SUPORTE DE INFRAESTRUTURA DE TIC</text:p>
          </table:table-cell>
          <table:table-cell table:style-name="ce14" table:number-columns-repeated="9"/>
          <table:table-cell table:style-name="ce18" table:number-columns-repeated="12"/>
          <table:table-cell table:style-name="ce18" office:value-type="float" office:value="69820.72" calcext:value-type="float">
            <text:p>69.820,72 </text:p>
          </table:table-cell>
          <table:table-cell table:style-name="ce18" office:value-type="float" office:value="76232.61" calcext:value-type="float">
            <text:p>76.232,61 </text:p>
          </table:table-cell>
          <table:table-cell table:style-name="ce18" office:value-type="float" office:value="76366.52" calcext:value-type="float">
            <text:p>76.366,52 </text:p>
          </table:table-cell>
          <table:table-cell table:style-name="ce18" office:value-type="float" office:value="78910.66" calcext:value-type="float">
            <text:p>78.910,66 </text:p>
          </table:table-cell>
          <table:table-cell table:style-name="ce18" office:value-type="float" office:value="76427.89" calcext:value-type="float">
            <text:p>76.427,89 </text:p>
          </table:table-cell>
          <table:table-cell table:style-name="ce18" office:value-type="float" office:value="76141.34" calcext:value-type="float">
            <text:p>76.141,34 </text:p>
          </table:table-cell>
          <table:table-cell table:number-columns-repeated="3" table:style-name="ce18" office:value-type="float" office:value="76141.33" calcext:value-type="float">
            <text:p>76.141,33 </text:p>
          </table:table-cell>
          <table:table-cell table:style-name="ce18" table:number-columns-repeated="6"/>
          <table:table-cell table:style-name="ce25" table:formula="of:=[.F114]+[.P114]+[.Z114]" office:value-type="float" office:value="0" calcext:value-type="float">
            <text:p>0,00</text:p>
          </table:table-cell>
          <table:table-cell table:style-name="ce25" table:formula="of:=[.G114]+[.Q114]+[.AA114]" office:value-type="float" office:value="69820.72" calcext:value-type="float">
            <text:p>69.820,72</text:p>
          </table:table-cell>
          <table:table-cell table:style-name="ce25" table:formula="of:=[.H114]+[.R114]+[.AB114]" office:value-type="float" office:value="76232.61" calcext:value-type="float">
            <text:p>76.232,61</text:p>
          </table:table-cell>
          <table:table-cell table:style-name="ce25" table:formula="of:=[.I114]+[.S114]+[.AC114]" office:value-type="float" office:value="76366.52" calcext:value-type="float">
            <text:p>76.366,52</text:p>
          </table:table-cell>
          <table:table-cell table:style-name="ce25" table:formula="of:=[.J114]+[.T114]+[.AD114]" office:value-type="float" office:value="78910.66" calcext:value-type="float">
            <text:p>78.910,66</text:p>
          </table:table-cell>
          <table:table-cell table:style-name="ce25" table:formula="of:=[.K114]+[.U114]+[.AE114]" office:value-type="float" office:value="76427.89" calcext:value-type="float">
            <text:p>76.427,89</text:p>
          </table:table-cell>
          <table:table-cell table:style-name="ce25" table:formula="of:=[.L114]+[.V114]+[.AF114]" office:value-type="float" office:value="76141.34" calcext:value-type="float">
            <text:p>76.141,34</text:p>
          </table:table-cell>
          <table:table-cell table:style-name="ce25" table:formula="of:=[.M114]+[.W114]+[.AG114]" office:value-type="float" office:value="76141.33" calcext:value-type="float">
            <text:p>76.141,33</text:p>
          </table:table-cell>
          <table:table-cell table:style-name="ce25" table:formula="of:=[.N114]+[.X114]+[.AH114]" office:value-type="float" office:value="76141.33" calcext:value-type="float">
            <text:p>76.141,33</text:p>
          </table:table-cell>
          <table:table-cell table:style-name="ce25" table:formula="of:=[.O114]+[.Y114]+[.AI114]" office:value-type="float" office:value="76141.33" calcext:value-type="float">
            <text:p>76.141,33</text:p>
          </table:table-cell>
          <table:table-cell table:style-name="ce25" table:number-columns-repeated="2"/>
          <table:table-cell table:style-name="ce31" table:formula="of:=SUM([.AP114:.AY114])" office:value-type="float" office:value="682323.73" calcext:value-type="float">
            <text:p>682.323,73</text:p>
          </table:table-cell>
          <table:table-cell table:style-name="ce33" table:number-columns-repeated="16330"/>
        </table:table-row>
        <table:table-row table:style-name="ro9">
          <table:table-cell table:style-name="ce6" office:value-type="string" calcext:value-type="string">
            <text:p>04589357000108</text:p>
          </table:table-cell>
          <table:table-cell table:style-name="ce6" office:value-type="string" calcext:value-type="string">
            <text:p>CIBERIAN TECNOLOGIA DA INFORMACAO LTDA</text:p>
          </table:table-cell>
          <table:table-cell table:style-name="ce10" office:value-type="string" calcext:value-type="string">
            <text:p>24CT0028 - SERVICOS DE GERENCIAMENTO DE INFRAESTRUTURA DE TECNOLOGIA DA INFORMACAO E COMUNICACAO (TIC) - ESTRUTURADOS SOB O MODELO DE SERVICE DESK DE NIVEL 3. PREGAO ELETRONICO 90008/2024. CONTRATO 28/24. VALOR GLOBAL DA CONTRATACAO: R$ 5.126.453,76. VIGENCIA: 04/11/2024 A 03/11/2029(60 MESES).VALOR EMPENHADO PARA O PERIODO DE 04/11/2024 A 31/12/2024: R$ 76.555,03, CONFORME SOLICITACAO DE EMPENHO COLIC(1617168).</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table-cell table:style-name="ce18" office:value-type="float" office:value="65628.11" calcext:value-type="float">
            <text:p>65.628,11 </text:p>
          </table:table-cell>
          <table:table-cell table:style-name="ce18" office:value-type="float" office:value="8063.33" calcext:value-type="float">
            <text:p>8.063,33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15]+[.P115]+[.Z115]" office:value-type="float" office:value="65628.11" calcext:value-type="float">
            <text:p>65.628,11</text:p>
          </table:table-cell>
          <table:table-cell table:style-name="ce25" table:formula="of:=[.G115]+[.Q115]+[.AA115]" office:value-type="float" office:value="8063.33" calcext:value-type="float">
            <text:p>8.063,33</text:p>
          </table:table-cell>
          <table:table-cell table:style-name="ce25" table:formula="of:=[.H115]+[.R115]+[.AB115]" office:value-type="float" office:value="0" calcext:value-type="float">
            <text:p>0,00</text:p>
          </table:table-cell>
          <table:table-cell table:style-name="ce25" table:formula="of:=[.I115]+[.S115]+[.AC115]" office:value-type="float" office:value="0" calcext:value-type="float">
            <text:p>0,00</text:p>
          </table:table-cell>
          <table:table-cell table:style-name="ce25" table:formula="of:=[.J115]+[.T115]+[.AD115]" office:value-type="float" office:value="0" calcext:value-type="float">
            <text:p>0,00</text:p>
          </table:table-cell>
          <table:table-cell table:style-name="ce25" table:formula="of:=[.K115]+[.U115]+[.AE115]" office:value-type="float" office:value="0" calcext:value-type="float">
            <text:p>0,00</text:p>
          </table:table-cell>
          <table:table-cell table:style-name="ce25" table:formula="of:=[.L115]+[.V115]+[.AF115]" office:value-type="float" office:value="0" calcext:value-type="float">
            <text:p>0,00</text:p>
          </table:table-cell>
          <table:table-cell table:style-name="ce25" table:formula="of:=[.M115]+[.W115]+[.AG115]" office:value-type="float" office:value="0" calcext:value-type="float">
            <text:p>0,00</text:p>
          </table:table-cell>
          <table:table-cell table:style-name="ce25" table:formula="of:=[.N115]+[.X115]+[.AH115]" office:value-type="float" office:value="0" calcext:value-type="float">
            <text:p>0,00</text:p>
          </table:table-cell>
          <table:table-cell table:style-name="ce25" table:formula="of:=[.O115]+[.Y115]+[.AI115]" office:value-type="float" office:value="0" calcext:value-type="float">
            <text:p>0,00</text:p>
          </table:table-cell>
          <table:table-cell table:style-name="ce25" table:number-columns-repeated="2"/>
          <table:table-cell table:style-name="ce31" table:formula="of:=SUM([.AP115:.AY115])" office:value-type="float" office:value="73691.44" calcext:value-type="float">
            <text:p>73.691,44</text:p>
          </table:table-cell>
          <table:table-cell table:style-name="ce33" table:number-columns-repeated="16330"/>
        </table:table-row>
        <table:table-row table:style-name="ro9">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CONTRATACAO DE SERVICO DE TELEFONISTA, DE FORMA CONTINUA E COM DEDICACAO EXCLUSIVA DE MAO DE OBRA NAS INSTALACOES DO TRE/SE. PREGAO ELETRONICO 12/2023. CONTRATO 11/2023. VIGENCIA: 16/08/2023 A 15/08/2026. VALOR GLOBAL ESTIMADO DO CONTRATO: R$ 239.499,98. VALOR MENSAL PARA 2 POSTOS: R$ 6.603,76. VALOR EMPENHADO PARA MAO DE OBRA REF. AO PERIODO DE 01/01 A 31/12/2024: R$ 79.245,12,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6366.13" calcext:value-type="float">
            <text:p>6366,13</text:p>
          </table:table-cell>
          <table:table-cell table:style-name="ce14" office:value-type="float" office:value="664.39" calcext:value-type="float">
            <text:p>664,39</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5403.37" calcext:value-type="float">
            <text:p>5.403,37 </text:p>
          </table:table-cell>
          <table:table-cell table:style-name="ce18" office:value-type="float" office:value="1389.05" calcext:value-type="float">
            <text:p>1.389,0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16]+[.P116]+[.Z116]" office:value-type="float" office:value="11769.5" calcext:value-type="float">
            <text:p>11.769,50</text:p>
          </table:table-cell>
          <table:table-cell table:style-name="ce25" table:formula="of:=[.G116]+[.Q116]+[.AA116]" office:value-type="float" office:value="2053.44" calcext:value-type="float">
            <text:p>2.053,44</text:p>
          </table:table-cell>
          <table:table-cell table:style-name="ce25" table:formula="of:=[.H116]+[.R116]+[.AB116]" office:value-type="float" office:value="0" calcext:value-type="float">
            <text:p>0,00</text:p>
          </table:table-cell>
          <table:table-cell table:style-name="ce25" table:formula="of:=[.I116]+[.S116]+[.AC116]" office:value-type="float" office:value="0" calcext:value-type="float">
            <text:p>0,00</text:p>
          </table:table-cell>
          <table:table-cell table:style-name="ce25" table:formula="of:=[.J116]+[.T116]+[.AD116]" office:value-type="float" office:value="0" calcext:value-type="float">
            <text:p>0,00</text:p>
          </table:table-cell>
          <table:table-cell table:style-name="ce25" table:formula="of:=[.K116]+[.U116]+[.AE116]" office:value-type="float" office:value="0" calcext:value-type="float">
            <text:p>0,00</text:p>
          </table:table-cell>
          <table:table-cell table:style-name="ce25" table:formula="of:=[.L116]+[.V116]+[.AF116]" office:value-type="float" office:value="0" calcext:value-type="float">
            <text:p>0,00</text:p>
          </table:table-cell>
          <table:table-cell table:style-name="ce25" table:formula="of:=[.M116]+[.W116]+[.AG116]" office:value-type="float" office:value="0" calcext:value-type="float">
            <text:p>0,00</text:p>
          </table:table-cell>
          <table:table-cell table:style-name="ce25" table:formula="of:=[.N116]+[.X116]+[.AH116]" office:value-type="float" office:value="0" calcext:value-type="float">
            <text:p>0,00</text:p>
          </table:table-cell>
          <table:table-cell table:style-name="ce25" table:formula="of:=[.O116]+[.Y116]+[.AI116]" office:value-type="float" office:value="0" calcext:value-type="float">
            <text:p>0,00</text:p>
          </table:table-cell>
          <table:table-cell table:style-name="ce25" table:number-columns-repeated="2"/>
          <table:table-cell table:style-name="ce31" table:formula="of:=SUM([.AP116:.AY116])" office:value-type="float" office:value="13822.94" calcext:value-type="float">
            <text:p>13.822,94</text:p>
          </table:table-cell>
          <table:table-cell table:style-name="ce33" table:number-columns-repeated="16330"/>
        </table:table-row>
        <table:table-row table:style-name="ro9">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MAO DE OBRA - SERVICO DE TELEFONISTA, DE FORMA CONTINUA E COM DEDICACAO EXCLUSIVA DE MAO DE OBRA NAS INSTALACOES DO TRE/SE. PREGAO ELETRONICO 12/23. CONTRATO 11/23 - 1º ADITIVO.VIGENCIA: 16/08/23 A 15/08/26. VALOR GLOBAL ESTIMADO DO CONTRATO: R$ 253.020,92. VALOR MENSAL PARA 2 POSTOS: R$ 7.030,52.VALOR EMPENHADO PARA MAO DE OBRA REF. AO EXERCICIO DE 2025: R$ 84.366,24, CONFORME SOLICITACAO DE EMPENHO SECON (1565666) E DESPACHO 6535 (15617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5529.64" calcext:value-type="float">
            <text:p>5.529,64 </text:p>
          </table:table-cell>
          <table:table-cell table:style-name="ce18" office:value-type="float" office:value="7014.28" calcext:value-type="float">
            <text:p>7.014,28 </text:p>
          </table:table-cell>
          <table:table-cell table:style-name="ce18" office:value-type="float" office:value="6988.44" calcext:value-type="float">
            <text:p>6.988,44 </text:p>
          </table:table-cell>
          <table:table-cell table:style-name="ce18" office:value-type="float" office:value="7019.7" calcext:value-type="float">
            <text:p>7.019,70 </text:p>
          </table:table-cell>
          <table:table-cell table:style-name="ce18" office:value-type="float" office:value="9337.12" calcext:value-type="float">
            <text:p>9.337,12 </text:p>
          </table:table-cell>
          <table:table-cell table:style-name="ce18" office:value-type="float" office:value="7812.79" calcext:value-type="float">
            <text:p>7.812,79 </text:p>
          </table:table-cell>
          <table:table-cell table:style-name="ce18" office:value-type="float" office:value="7310.89" calcext:value-type="float">
            <text:p>7.310,89 </text:p>
          </table:table-cell>
          <table:table-cell table:style-name="ce18" office:value-type="float" office:value="7364.1" calcext:value-type="float">
            <text:p>7.364,10 </text:p>
          </table:table-cell>
          <table:table-cell table:style-name="ce18" office:value-type="float" office:value="7375" calcext:value-type="float">
            <text:p>7.375,00 </text:p>
          </table:table-cell>
          <table:table-cell table:style-name="ce18" table:number-columns-repeated="6"/>
          <table:table-cell table:style-name="ce25" table:formula="of:=[.F117]+[.P117]+[.Z117]" office:value-type="float" office:value="0" calcext:value-type="float">
            <text:p>0,00</text:p>
          </table:table-cell>
          <table:table-cell table:style-name="ce25" table:formula="of:=[.G117]+[.Q117]+[.AA117]" office:value-type="float" office:value="5529.64" calcext:value-type="float">
            <text:p>5.529,64</text:p>
          </table:table-cell>
          <table:table-cell table:style-name="ce25" table:formula="of:=[.H117]+[.R117]+[.AB117]" office:value-type="float" office:value="7014.28" calcext:value-type="float">
            <text:p>7.014,28</text:p>
          </table:table-cell>
          <table:table-cell table:style-name="ce25" table:formula="of:=[.I117]+[.S117]+[.AC117]" office:value-type="float" office:value="6988.44" calcext:value-type="float">
            <text:p>6.988,44</text:p>
          </table:table-cell>
          <table:table-cell table:style-name="ce25" table:formula="of:=[.J117]+[.T117]+[.AD117]" office:value-type="float" office:value="7019.7" calcext:value-type="float">
            <text:p>7.019,70</text:p>
          </table:table-cell>
          <table:table-cell table:style-name="ce25" table:formula="of:=[.K117]+[.U117]+[.AE117]" office:value-type="float" office:value="9337.12" calcext:value-type="float">
            <text:p>9.337,12</text:p>
          </table:table-cell>
          <table:table-cell table:style-name="ce25" table:formula="of:=[.L117]+[.V117]+[.AF117]" office:value-type="float" office:value="7812.79" calcext:value-type="float">
            <text:p>7.812,79</text:p>
          </table:table-cell>
          <table:table-cell table:style-name="ce25" table:formula="of:=[.M117]+[.W117]+[.AG117]" office:value-type="float" office:value="7310.89" calcext:value-type="float">
            <text:p>7.310,89</text:p>
          </table:table-cell>
          <table:table-cell table:style-name="ce25" table:formula="of:=[.N117]+[.X117]+[.AH117]" office:value-type="float" office:value="7364.1" calcext:value-type="float">
            <text:p>7.364,10</text:p>
          </table:table-cell>
          <table:table-cell table:style-name="ce25" table:formula="of:=[.O117]+[.Y117]+[.AI117]" office:value-type="float" office:value="7375" calcext:value-type="float">
            <text:p>7.375,00</text:p>
          </table:table-cell>
          <table:table-cell table:style-name="ce25" table:number-columns-repeated="2"/>
          <table:table-cell table:style-name="ce31" table:formula="of:=SUM([.AP117:.AY117])" office:value-type="float" office:value="65751.96" calcext:value-type="float">
            <text:p>65.751,96</text:p>
          </table:table-cell>
          <table:table-cell table:style-name="ce33" table:number-columns-repeated="16330"/>
        </table:table-row>
        <table:table-row table:style-name="ro9">
          <table:table-cell table:style-name="ce6" office:value-type="string" calcext:value-type="string">
            <text:p>32723407000133</text:p>
          </table:table-cell>
          <table:table-cell table:style-name="ce6" office:value-type="string" calcext:value-type="string">
            <text:p>CINCOL SOLUCOES E SERVICOS LTDA</text:p>
          </table:table-cell>
          <table:table-cell table:style-name="ce10" office:value-type="string" calcext:value-type="string">
            <text:p>23CT0011 - UNIFORME - CONTRATACAO DE SERVICO DE TELEFONISTA, DE FORMA CONTINUA E COM DEDICACAO EXCLUSIVA DE MAO DE OBRA NAS INSTALACOES DO TRE/SE. PREGAO ELETRONICO 12/2023. CONTRATO 11/2023. VIGENCIA: 16/08/2023 A 15/08/2026. VALOR GLOBAL ESTIMADO DO CONTRATO: R$ 239.499,98. VALOR DE UNIFORME POR EXERCICIO: R$ 176,16. VALOR EMPENHADO PARA UNIFORME REF. AO EXERCICIO DE 2024: R$ 176,16, CONFORME SOLICITACAO DE EMPENHO COLIC (1415246).</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36.03" calcext:value-type="float">
            <text:p>36,0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18]+[.P118]+[.Z118]" office:value-type="float" office:value="36.03" calcext:value-type="float">
            <text:p>36,03</text:p>
          </table:table-cell>
          <table:table-cell table:style-name="ce25" table:formula="of:=[.G118]+[.Q118]+[.AA118]" office:value-type="float" office:value="0" calcext:value-type="float">
            <text:p>0,00</text:p>
          </table:table-cell>
          <table:table-cell table:style-name="ce25" table:formula="of:=[.H118]+[.R118]+[.AB118]" office:value-type="float" office:value="0" calcext:value-type="float">
            <text:p>0,00</text:p>
          </table:table-cell>
          <table:table-cell table:style-name="ce25" table:formula="of:=[.I118]+[.S118]+[.AC118]" office:value-type="float" office:value="0" calcext:value-type="float">
            <text:p>0,00</text:p>
          </table:table-cell>
          <table:table-cell table:style-name="ce25" table:formula="of:=[.J118]+[.T118]+[.AD118]" office:value-type="float" office:value="0" calcext:value-type="float">
            <text:p>0,00</text:p>
          </table:table-cell>
          <table:table-cell table:style-name="ce25" table:formula="of:=[.K118]+[.U118]+[.AE118]" office:value-type="float" office:value="0" calcext:value-type="float">
            <text:p>0,00</text:p>
          </table:table-cell>
          <table:table-cell table:style-name="ce25" table:formula="of:=[.L118]+[.V118]+[.AF118]" office:value-type="float" office:value="0" calcext:value-type="float">
            <text:p>0,00</text:p>
          </table:table-cell>
          <table:table-cell table:style-name="ce25" table:formula="of:=[.M118]+[.W118]+[.AG118]" office:value-type="float" office:value="0" calcext:value-type="float">
            <text:p>0,00</text:p>
          </table:table-cell>
          <table:table-cell table:style-name="ce25" table:formula="of:=[.N118]+[.X118]+[.AH118]" office:value-type="float" office:value="0" calcext:value-type="float">
            <text:p>0,00</text:p>
          </table:table-cell>
          <table:table-cell table:style-name="ce25" table:formula="of:=[.O118]+[.Y118]+[.AI118]" office:value-type="float" office:value="0" calcext:value-type="float">
            <text:p>0,00</text:p>
          </table:table-cell>
          <table:table-cell table:style-name="ce25" table:number-columns-repeated="2"/>
          <table:table-cell table:style-name="ce31" table:formula="of:=SUM([.AP118:.AY118])" office:value-type="float" office:value="36.03" calcext:value-type="float">
            <text:p>36,03</text:p>
          </table:table-cell>
          <table:table-cell table:style-name="ce33" table:number-columns-repeated="16330"/>
        </table:table-row>
        <table:table-row table:style-name="ro9">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0" office:value-type="string" calcext:value-type="string">
            <text:p>EMPENHO - AQUISICAO DE MATERIAIS DE CONSUMO PARA MANUTENCAO HIDRAULICA - ADESIVOS - LOTE 7: ITENS 28 E 29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8"/>
          <table:table-cell table:style-name="ce18" office:value-type="float" office:value="176.2" calcext:value-type="float">
            <text:p>176,2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19]+[.P119]+[.Z119]" office:value-type="float" office:value="0" calcext:value-type="float">
            <text:p>0,00</text:p>
          </table:table-cell>
          <table:table-cell table:style-name="ce25" table:formula="of:=[.G119]+[.Q119]+[.AA119]" office:value-type="float" office:value="0" calcext:value-type="float">
            <text:p>0,00</text:p>
          </table:table-cell>
          <table:table-cell table:style-name="ce25" table:formula="of:=[.H119]+[.R119]+[.AB119]" office:value-type="float" office:value="0" calcext:value-type="float">
            <text:p>0,00</text:p>
          </table:table-cell>
          <table:table-cell table:style-name="ce25" table:formula="of:=[.I119]+[.S119]+[.AC119]" office:value-type="float" office:value="0" calcext:value-type="float">
            <text:p>0,00</text:p>
          </table:table-cell>
          <table:table-cell table:style-name="ce25" table:formula="of:=[.J119]+[.T119]+[.AD119]" office:value-type="float" office:value="0" calcext:value-type="float">
            <text:p>0,00</text:p>
          </table:table-cell>
          <table:table-cell table:style-name="ce25" table:formula="of:=[.K119]+[.U119]+[.AE119]" office:value-type="float" office:value="0" calcext:value-type="float">
            <text:p>0,00</text:p>
          </table:table-cell>
          <table:table-cell table:style-name="ce25" table:formula="of:=[.L119]+[.V119]+[.AF119]" office:value-type="float" office:value="0" calcext:value-type="float">
            <text:p>0,00</text:p>
          </table:table-cell>
          <table:table-cell table:style-name="ce25" table:formula="of:=[.M119]+[.W119]+[.AG119]" office:value-type="float" office:value="176.2" calcext:value-type="float">
            <text:p>176,20</text:p>
          </table:table-cell>
          <table:table-cell table:style-name="ce25" table:formula="of:=[.N119]+[.X119]+[.AH119]" office:value-type="float" office:value="0" calcext:value-type="float">
            <text:p>0,00</text:p>
          </table:table-cell>
          <table:table-cell table:style-name="ce25" table:formula="of:=[.O119]+[.Y119]+[.AI119]" office:value-type="float" office:value="0" calcext:value-type="float">
            <text:p>0,00</text:p>
          </table:table-cell>
          <table:table-cell table:style-name="ce25" table:number-columns-repeated="2"/>
          <table:table-cell table:style-name="ce31" table:formula="of:=SUM([.AP119:.AY119])" office:value-type="float" office:value="176.2" calcext:value-type="float">
            <text:p>176,20</text:p>
          </table:table-cell>
          <table:table-cell table:style-name="ce33" table:number-columns-repeated="16330"/>
        </table:table-row>
        <table:table-row table:style-name="ro9">
          <table:table-cell table:style-name="ce6" office:value-type="string" calcext:value-type="string">
            <text:p>30506256000136</text:p>
          </table:table-cell>
          <table:table-cell table:style-name="ce6" office:value-type="string" calcext:value-type="string">
            <text:p>COMERCIAL CONSTRUMIX LTDA</text:p>
          </table:table-cell>
          <table:table-cell table:style-name="ce10" office:value-type="string" calcext:value-type="string">
            <text:p>EMPENHO - AQUISICAO DE MATERIAIS DE CONSUMO PARA MANUTENCAO HIDRAULICA - ENGATES E SIFAO - LOTE 4: ITENS 19, 20, 21 E 22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8"/>
          <table:table-cell table:style-name="ce18" office:value-type="float" office:value="279.1" calcext:value-type="float">
            <text:p>279,1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20]+[.P120]+[.Z120]" office:value-type="float" office:value="0" calcext:value-type="float">
            <text:p>0,00</text:p>
          </table:table-cell>
          <table:table-cell table:style-name="ce25" table:formula="of:=[.G120]+[.Q120]+[.AA120]" office:value-type="float" office:value="0" calcext:value-type="float">
            <text:p>0,00</text:p>
          </table:table-cell>
          <table:table-cell table:style-name="ce25" table:formula="of:=[.H120]+[.R120]+[.AB120]" office:value-type="float" office:value="0" calcext:value-type="float">
            <text:p>0,00</text:p>
          </table:table-cell>
          <table:table-cell table:style-name="ce25" table:formula="of:=[.I120]+[.S120]+[.AC120]" office:value-type="float" office:value="0" calcext:value-type="float">
            <text:p>0,00</text:p>
          </table:table-cell>
          <table:table-cell table:style-name="ce25" table:formula="of:=[.J120]+[.T120]+[.AD120]" office:value-type="float" office:value="0" calcext:value-type="float">
            <text:p>0,00</text:p>
          </table:table-cell>
          <table:table-cell table:style-name="ce25" table:formula="of:=[.K120]+[.U120]+[.AE120]" office:value-type="float" office:value="0" calcext:value-type="float">
            <text:p>0,00</text:p>
          </table:table-cell>
          <table:table-cell table:style-name="ce25" table:formula="of:=[.L120]+[.V120]+[.AF120]" office:value-type="float" office:value="0" calcext:value-type="float">
            <text:p>0,00</text:p>
          </table:table-cell>
          <table:table-cell table:style-name="ce25" table:formula="of:=[.M120]+[.W120]+[.AG120]" office:value-type="float" office:value="279.1" calcext:value-type="float">
            <text:p>279,10</text:p>
          </table:table-cell>
          <table:table-cell table:style-name="ce25" table:formula="of:=[.N120]+[.X120]+[.AH120]" office:value-type="float" office:value="0" calcext:value-type="float">
            <text:p>0,00</text:p>
          </table:table-cell>
          <table:table-cell table:style-name="ce25" table:formula="of:=[.O120]+[.Y120]+[.AI120]" office:value-type="float" office:value="0" calcext:value-type="float">
            <text:p>0,00</text:p>
          </table:table-cell>
          <table:table-cell table:style-name="ce25" table:number-columns-repeated="2"/>
          <table:table-cell table:style-name="ce31" table:formula="of:=SUM([.AP120:.AY120])" office:value-type="float" office:value="279.1" calcext:value-type="float">
            <text:p>279,10</text:p>
          </table:table-cell>
          <table:table-cell table:style-name="ce33" table:number-columns-repeated="16330"/>
        </table:table-row>
        <table:table-row table:style-name="ro5">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 DE MONITORAMENTO ELETRONICO DOS SISTEMAS DE ALARME INSTALADOS NO FORUM ALOISIO ABREU LIMA E NOS CARTORIOS ELEITORAIS DO INTERIOR (ITEM 1), CF. ANEXO I DO TERMO DE REFERENCIA(1483842). PREGAO ELETRONICO 90001/2024. CONTRATO 05/2024. VIGENCIA: 06/05/2024 A 05/05/2026. VALOR MENSAL: R$ 2.833,33. VALOR GLOBAL DO CONTRATO: R$ 204.004,00. VALOR EMPENHADO P/ PERIODO DE 06/05 A 31/12/2024: R$ 22.666.67, CONFORME SOLICITACAO DE EMPENHO COLIC(1524985).</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14" table:number-columns-repeated="9"/>
          <table:table-cell table:style-name="ce18"/>
          <table:table-cell table:style-name="ce18" office:value-type="float" office:value="2833.33" calcext:value-type="float">
            <text:p>2.833,33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21]+[.P121]+[.Z121]" office:value-type="float" office:value="2833.33" calcext:value-type="float">
            <text:p>2.833,33</text:p>
          </table:table-cell>
          <table:table-cell table:style-name="ce25" table:formula="of:=[.G121]+[.Q121]+[.AA121]" office:value-type="float" office:value="0" calcext:value-type="float">
            <text:p>0,00</text:p>
          </table:table-cell>
          <table:table-cell table:style-name="ce25" table:formula="of:=[.H121]+[.R121]+[.AB121]" office:value-type="float" office:value="0" calcext:value-type="float">
            <text:p>0,00</text:p>
          </table:table-cell>
          <table:table-cell table:style-name="ce25" table:formula="of:=[.I121]+[.S121]+[.AC121]" office:value-type="float" office:value="0" calcext:value-type="float">
            <text:p>0,00</text:p>
          </table:table-cell>
          <table:table-cell table:style-name="ce25" table:formula="of:=[.J121]+[.T121]+[.AD121]" office:value-type="float" office:value="0" calcext:value-type="float">
            <text:p>0,00</text:p>
          </table:table-cell>
          <table:table-cell table:style-name="ce25" table:formula="of:=[.K121]+[.U121]+[.AE121]" office:value-type="float" office:value="0" calcext:value-type="float">
            <text:p>0,00</text:p>
          </table:table-cell>
          <table:table-cell table:style-name="ce25" table:formula="of:=[.L121]+[.V121]+[.AF121]" office:value-type="float" office:value="0" calcext:value-type="float">
            <text:p>0,00</text:p>
          </table:table-cell>
          <table:table-cell table:style-name="ce25" table:formula="of:=[.M121]+[.W121]+[.AG121]" office:value-type="float" office:value="0" calcext:value-type="float">
            <text:p>0,00</text:p>
          </table:table-cell>
          <table:table-cell table:style-name="ce25" table:formula="of:=[.N121]+[.X121]+[.AH121]" office:value-type="float" office:value="0" calcext:value-type="float">
            <text:p>0,00</text:p>
          </table:table-cell>
          <table:table-cell table:style-name="ce25" table:formula="of:=[.O121]+[.Y121]+[.AI121]" office:value-type="float" office:value="0" calcext:value-type="float">
            <text:p>0,00</text:p>
          </table:table-cell>
          <table:table-cell table:style-name="ce25" table:number-columns-repeated="2"/>
          <table:table-cell table:style-name="ce31" table:formula="of:=SUM([.AP121:.AY121])" office:value-type="float" office:value="2833.33" calcext:value-type="float">
            <text:p>2.833,33</text:p>
          </table:table-cell>
          <table:table-cell table:style-name="ce33" table:number-columns-repeated="16330"/>
        </table:table-row>
        <table:table-row table:style-name="ro9">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 DE MONITORAMENTO ELETRONICO DOS SISTEMAS DE ALARME INSTALADOS NO FORUM ALOISIO ABREU LIMA E NOS CARTORIOS ELEITORAIS DO INTERIOR (ITEM 1), CF. ANEXO I DOTERMO DE REFERENCIA(1483842). PREGAO ELETRONICO 90001/2024. CONTRATO 05/2024. VIGENCIA: 06/05/2024 A 05/05/2026. VALOR MENSAL: R$ 2.833,33.VALOR GLOBAL DO CONTRATO: R$ 204.004,00.VALOR EMPENHADO P/ O EXERCICIO DE 2025: R$ 34.000,00, CONFORME SOLICITACAO DE EMPENHO COLIC(1524985).</text:p>
          </table:table-cell>
          <table:table-cell table:style-name="ce6" office:value-type="string" calcext:value-type="string">
            <text:p>33903977</text:p>
          </table:table-cell>
          <table:table-cell table:style-name="ce6" office:value-type="string" calcext:value-type="string">
            <text:p>VIGILANCIA OSTENSIVA/MONITORADA/RASTREAMENTO</text:p>
          </table:table-cell>
          <table:table-cell table:style-name="ce14" table:number-columns-repeated="9"/>
          <table:table-cell table:style-name="ce18" table:number-columns-repeated="13"/>
          <table:table-cell table:style-name="ce18" office:value-type="float" office:value="5666.66" calcext:value-type="float">
            <text:p>5.666,66 </text:p>
          </table:table-cell>
          <table:table-cell table:number-columns-repeated="5" table:style-name="ce18" office:value-type="float" office:value="2833.33" calcext:value-type="float">
            <text:p>2.833,33 </text:p>
          </table:table-cell>
          <table:table-cell table:style-name="ce18" office:value-type="float" office:value="3583.81" calcext:value-type="float">
            <text:p>3.583,81 </text:p>
          </table:table-cell>
          <table:table-cell table:style-name="ce18" office:value-type="float" office:value="2988.6" calcext:value-type="float">
            <text:p>2.988,60 </text:p>
          </table:table-cell>
          <table:table-cell table:style-name="ce18" table:number-columns-repeated="6"/>
          <table:table-cell table:style-name="ce25" table:formula="of:=[.F122]+[.P122]+[.Z122]" office:value-type="float" office:value="0" calcext:value-type="float">
            <text:p>0,00</text:p>
          </table:table-cell>
          <table:table-cell table:style-name="ce25" table:formula="of:=[.G122]+[.Q122]+[.AA122]" office:value-type="float" office:value="0" calcext:value-type="float">
            <text:p>0,00</text:p>
          </table:table-cell>
          <table:table-cell table:style-name="ce25" table:formula="of:=[.H122]+[.R122]+[.AB122]" office:value-type="float" office:value="5666.66" calcext:value-type="float">
            <text:p>5.666,66</text:p>
          </table:table-cell>
          <table:table-cell table:style-name="ce25" table:formula="of:=[.I122]+[.S122]+[.AC122]" office:value-type="float" office:value="2833.33" calcext:value-type="float">
            <text:p>2.833,33</text:p>
          </table:table-cell>
          <table:table-cell table:style-name="ce25" table:formula="of:=[.J122]+[.T122]+[.AD122]" office:value-type="float" office:value="2833.33" calcext:value-type="float">
            <text:p>2.833,33</text:p>
          </table:table-cell>
          <table:table-cell table:style-name="ce25" table:formula="of:=[.K122]+[.U122]+[.AE122]" office:value-type="float" office:value="2833.33" calcext:value-type="float">
            <text:p>2.833,33</text:p>
          </table:table-cell>
          <table:table-cell table:style-name="ce25" table:formula="of:=[.L122]+[.V122]+[.AF122]" office:value-type="float" office:value="2833.33" calcext:value-type="float">
            <text:p>2.833,33</text:p>
          </table:table-cell>
          <table:table-cell table:style-name="ce25" table:formula="of:=[.M122]+[.W122]+[.AG122]" office:value-type="float" office:value="2833.33" calcext:value-type="float">
            <text:p>2.833,33</text:p>
          </table:table-cell>
          <table:table-cell table:style-name="ce25" table:formula="of:=[.N122]+[.X122]+[.AH122]" office:value-type="float" office:value="3583.81" calcext:value-type="float">
            <text:p>3.583,81</text:p>
          </table:table-cell>
          <table:table-cell table:style-name="ce25" table:formula="of:=[.O122]+[.Y122]+[.AI122]" office:value-type="float" office:value="2988.6" calcext:value-type="float">
            <text:p>2.988,60</text:p>
          </table:table-cell>
          <table:table-cell table:style-name="ce25" table:number-columns-repeated="2"/>
          <table:table-cell table:style-name="ce31" table:formula="of:=SUM([.AP122:.AY122])" office:value-type="float" office:value="26405.72" calcext:value-type="float">
            <text:p>26.405,72</text:p>
          </table:table-cell>
          <table:table-cell table:style-name="ce33" table:number-columns-repeated="16330"/>
        </table:table-row>
        <table:table-row table:style-name="ro9">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S DE MANUTENCOES PREVENTIVAS E CORRETIVAS DOS SISTEMAS DE ALARME E CFTV - SEDE, FORUM ALOISIO ABREU LIMA E NOS CARTORIOS ELEITORAIS DO INTERIOR (ITENS 2 A 7), CF. ANEXO I DOTERMO DE REFERENCIA(1483842). PE 90001/24. CONTRATO 05/24. VIGENCIA: 06/05/24 A 05/05/26. VALOR MENSAL: R$ 2.833,33.VALOR GLOBAL DO CONTRATO: R$ 204.004,00.VALOR TOTAL DOS ITENS 2 A 7 EMPENHADO P/ O EXERCICIO DE 2025: R$ 68.002,00, CF. SOLICITACAO DE EMPENHO COLIC(1524985).</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4" table:number-columns-repeated="9"/>
          <table:table-cell table:style-name="ce18" table:number-columns-repeated="13"/>
          <table:table-cell table:number-columns-repeated="8" table:style-name="ce18" office:value-type="float" office:value="0" calcext:value-type="float">
            <text:p>0,00 </text:p>
          </table:table-cell>
          <table:table-cell table:style-name="ce18" table:number-columns-repeated="6"/>
          <table:table-cell table:style-name="ce25" table:formula="of:=[.F123]+[.P123]+[.Z123]" office:value-type="float" office:value="0" calcext:value-type="float">
            <text:p>0,00</text:p>
          </table:table-cell>
          <table:table-cell table:style-name="ce25" table:formula="of:=[.G123]+[.Q123]+[.AA123]" office:value-type="float" office:value="0" calcext:value-type="float">
            <text:p>0,00</text:p>
          </table:table-cell>
          <table:table-cell table:style-name="ce25" table:formula="of:=[.H123]+[.R123]+[.AB123]" office:value-type="float" office:value="0" calcext:value-type="float">
            <text:p>0,00</text:p>
          </table:table-cell>
          <table:table-cell table:style-name="ce25" table:formula="of:=[.I123]+[.S123]+[.AC123]" office:value-type="float" office:value="0" calcext:value-type="float">
            <text:p>0,00</text:p>
          </table:table-cell>
          <table:table-cell table:style-name="ce25" table:formula="of:=[.J123]+[.T123]+[.AD123]" office:value-type="float" office:value="0" calcext:value-type="float">
            <text:p>0,00</text:p>
          </table:table-cell>
          <table:table-cell table:style-name="ce25" table:formula="of:=[.K123]+[.U123]+[.AE123]" office:value-type="float" office:value="0" calcext:value-type="float">
            <text:p>0,00</text:p>
          </table:table-cell>
          <table:table-cell table:style-name="ce25" table:formula="of:=[.L123]+[.V123]+[.AF123]" office:value-type="float" office:value="0" calcext:value-type="float">
            <text:p>0,00</text:p>
          </table:table-cell>
          <table:table-cell table:style-name="ce25" table:formula="of:=[.M123]+[.W123]+[.AG123]" office:value-type="float" office:value="0" calcext:value-type="float">
            <text:p>0,00</text:p>
          </table:table-cell>
          <table:table-cell table:style-name="ce25" table:formula="of:=[.N123]+[.X123]+[.AH123]" office:value-type="float" office:value="0" calcext:value-type="float">
            <text:p>0,00</text:p>
          </table:table-cell>
          <table:table-cell table:style-name="ce25" table:formula="of:=[.O123]+[.Y123]+[.AI123]" office:value-type="float" office:value="0" calcext:value-type="float">
            <text:p>0,00</text:p>
          </table:table-cell>
          <table:table-cell table:style-name="ce25" table:number-columns-repeated="2"/>
          <table:table-cell table:style-name="ce31" table:formula="of:=SUM([.AP123:.AY123])" office:value-type="float" office:value="0" calcext:value-type="float">
            <text:p>0,00</text:p>
          </table:table-cell>
          <table:table-cell table:style-name="ce33" table:number-columns-repeated="16330"/>
        </table:table-row>
        <table:table-row table:style-name="ro9">
          <table:table-cell table:style-name="ce6" office:value-type="string" calcext:value-type="string">
            <text:p>11369367000101</text:p>
          </table:table-cell>
          <table:table-cell table:style-name="ce6" office:value-type="string" calcext:value-type="string">
            <text:p>COMMANDO SEGURANCA ELETRONICA LTDA</text:p>
          </table:table-cell>
          <table:table-cell table:style-name="ce10" office:value-type="string" calcext:value-type="string">
            <text:p>24CT0005 - SERVICOS DE MANUTENCOES PREVENTIVAS E CORRETIVAS DOS SISTEMAS DE ALARME E CFTV - SEDE, FORUM ALOISIO ABREU LIMA E NOS CARTORIOS ELEITORAIS DO INTERIOR(ITENS 2 A 7), CF. ANEXO I DOTERMO DE REFERENCIA(1483842). PE 90001/24. CONTRATO 05/24. VIGENCIA: 06/05/24 A 05/05/26. VALOR GLOBAL DO CONTRATO: R$ 204.004,00.VALOR TOTAL DOS ITENS 2 A 7 EMPENHADO P/ O EXERCICIO DE 2025: R$ 68.002,00, CF. SOLICITACAO DE EMPENHO COLIC(1524985).</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4" table:number-columns-repeated="9"/>
          <table:table-cell table:style-name="ce18" table:number-columns-repeated="13"/>
          <table:table-cell table:number-columns-repeated="2" table:style-name="ce18" office:value-type="float" office:value="7333.33" calcext:value-type="float">
            <text:p>7.333,33 </text:p>
          </table:table-cell>
          <table:table-cell table:style-name="ce18" office:value-type="float" office:value="6000" calcext:value-type="float">
            <text:p>6.000,00 </text:p>
          </table:table-cell>
          <table:table-cell table:style-name="ce18" office:value-type="float" office:value="13333.33" calcext:value-type="float">
            <text:p>13.333,33 </text:p>
          </table:table-cell>
          <table:table-cell table:style-name="ce18" office:value-type="float" office:value="0" calcext:value-type="float">
            <text:p>0,00 </text:p>
          </table:table-cell>
          <table:table-cell table:style-name="ce18" office:value-type="float" office:value="7333.33" calcext:value-type="float">
            <text:p>7.333,33 </text:p>
          </table:table-cell>
          <table:table-cell table:style-name="ce18" office:value-type="float" office:value="7460.58" calcext:value-type="float">
            <text:p>7.460,58 </text:p>
          </table:table-cell>
          <table:table-cell table:style-name="ce18" office:value-type="float" office:value="7734.99" calcext:value-type="float">
            <text:p>7.734,99 </text:p>
          </table:table-cell>
          <table:table-cell table:style-name="ce18" table:number-columns-repeated="6"/>
          <table:table-cell table:style-name="ce25" table:formula="of:=[.F124]+[.P124]+[.Z124]" office:value-type="float" office:value="0" calcext:value-type="float">
            <text:p>0,00</text:p>
          </table:table-cell>
          <table:table-cell table:style-name="ce25" table:formula="of:=[.G124]+[.Q124]+[.AA124]" office:value-type="float" office:value="0" calcext:value-type="float">
            <text:p>0,00</text:p>
          </table:table-cell>
          <table:table-cell table:style-name="ce25" table:formula="of:=[.H124]+[.R124]+[.AB124]" office:value-type="float" office:value="7333.33" calcext:value-type="float">
            <text:p>7.333,33</text:p>
          </table:table-cell>
          <table:table-cell table:style-name="ce25" table:formula="of:=[.I124]+[.S124]+[.AC124]" office:value-type="float" office:value="7333.33" calcext:value-type="float">
            <text:p>7.333,33</text:p>
          </table:table-cell>
          <table:table-cell table:style-name="ce25" table:formula="of:=[.J124]+[.T124]+[.AD124]" office:value-type="float" office:value="6000" calcext:value-type="float">
            <text:p>6.000,00</text:p>
          </table:table-cell>
          <table:table-cell table:style-name="ce25" table:formula="of:=[.K124]+[.U124]+[.AE124]" office:value-type="float" office:value="13333.33" calcext:value-type="float">
            <text:p>13.333,33</text:p>
          </table:table-cell>
          <table:table-cell table:style-name="ce25" table:formula="of:=[.L124]+[.V124]+[.AF124]" office:value-type="float" office:value="0" calcext:value-type="float">
            <text:p>0,00</text:p>
          </table:table-cell>
          <table:table-cell table:style-name="ce25" table:formula="of:=[.M124]+[.W124]+[.AG124]" office:value-type="float" office:value="7333.33" calcext:value-type="float">
            <text:p>7.333,33</text:p>
          </table:table-cell>
          <table:table-cell table:style-name="ce25" table:formula="of:=[.N124]+[.X124]+[.AH124]" office:value-type="float" office:value="7460.58" calcext:value-type="float">
            <text:p>7.460,58</text:p>
          </table:table-cell>
          <table:table-cell table:style-name="ce25" table:formula="of:=[.O124]+[.Y124]+[.AI124]" office:value-type="float" office:value="7734.99" calcext:value-type="float">
            <text:p>7.734,99</text:p>
          </table:table-cell>
          <table:table-cell table:style-name="ce25" table:number-columns-repeated="2"/>
          <table:table-cell table:style-name="ce31" table:formula="of:=SUM([.AP124:.AY124])" office:value-type="float" office:value="56528.89" calcext:value-type="float">
            <text:p>56.528,89</text:p>
          </table:table-cell>
          <table:table-cell table:style-name="ce33" table:number-columns-repeated="16330"/>
        </table:table-row>
        <table:table-row table:style-name="ro12">
          <table:table-cell table:style-name="ce6" office:value-type="string" calcext:value-type="string">
            <text:p>57494031000163</text:p>
          </table:table-cell>
          <table:table-cell table:style-name="ce6" office:value-type="string" calcext:value-type="string">
            <text:p>COMPANHIA BRASILEIRA DE CARTUCHOS</text:p>
          </table:table-cell>
          <table:table-cell table:style-name="ce10" office:value-type="string" calcext:value-type="string">
            <text:p>EMPENHO - AQUISICAO DE MUNICAO PARA PISTOLA GX4 CARRY .38TPC, NOS TERMOS DA SOLICITACAO DE CONTRATACAO DO NIS, DO DEMONSTRATIVO SEACO (1684704) E DESPACHO 2379-COLIC (1684716).QTDE: 2000 UN. VALOR UNITARIO: R$4,65. VALOR GLOBAL DA CONTRATACAO: R$ 9.300,00. PRAZO DE ENTREGA: ATE 120 (CENTO E VINTE) DIAS A PARTIR DO RECEBIMENTO DA NOTA DE EMPENHO.</text:p>
          </table:table-cell>
          <table:table-cell table:style-name="ce6" office:value-type="string" calcext:value-type="string">
            <text:p>33903005</text:p>
          </table:table-cell>
          <table:table-cell table:style-name="ce6" office:value-type="string" calcext:value-type="string">
            <text:p>EXPLOSIVOS E MUNICOES</text:p>
          </table:table-cell>
          <table:table-cell table:style-name="ce14" table:number-columns-repeated="9"/>
          <table:table-cell table:style-name="ce18" table:number-columns-repeated="17"/>
          <table:table-cell table:style-name="ce18" office:value-type="float" office:value="8755.95" calcext:value-type="float">
            <text:p>8.755,95 </text:p>
          </table:table-cell>
          <table:table-cell table:style-name="ce18" office:value-type="float" office:value="544.05" calcext:value-type="float">
            <text:p>544,05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25]+[.P125]+[.Z125]" office:value-type="float" office:value="0" calcext:value-type="float">
            <text:p>0,00</text:p>
          </table:table-cell>
          <table:table-cell table:style-name="ce25" table:formula="of:=[.G125]+[.Q125]+[.AA125]" office:value-type="float" office:value="0" calcext:value-type="float">
            <text:p>0,00</text:p>
          </table:table-cell>
          <table:table-cell table:style-name="ce25" table:formula="of:=[.H125]+[.R125]+[.AB125]" office:value-type="float" office:value="0" calcext:value-type="float">
            <text:p>0,00</text:p>
          </table:table-cell>
          <table:table-cell table:style-name="ce25" table:formula="of:=[.I125]+[.S125]+[.AC125]" office:value-type="float" office:value="0" calcext:value-type="float">
            <text:p>0,00</text:p>
          </table:table-cell>
          <table:table-cell table:style-name="ce25" table:formula="of:=[.J125]+[.T125]+[.AD125]" office:value-type="float" office:value="0" calcext:value-type="float">
            <text:p>0,00</text:p>
          </table:table-cell>
          <table:table-cell table:style-name="ce25" table:formula="of:=[.K125]+[.U125]+[.AE125]" office:value-type="float" office:value="0" calcext:value-type="float">
            <text:p>0,00</text:p>
          </table:table-cell>
          <table:table-cell table:style-name="ce25" table:formula="of:=[.L125]+[.V125]+[.AF125]" office:value-type="float" office:value="8755.95" calcext:value-type="float">
            <text:p>8.755,95</text:p>
          </table:table-cell>
          <table:table-cell table:style-name="ce25" table:formula="of:=[.M125]+[.W125]+[.AG125]" office:value-type="float" office:value="544.05" calcext:value-type="float">
            <text:p>544,05</text:p>
          </table:table-cell>
          <table:table-cell table:style-name="ce25" table:formula="of:=[.N125]+[.X125]+[.AH125]" office:value-type="float" office:value="0" calcext:value-type="float">
            <text:p>0,00</text:p>
          </table:table-cell>
          <table:table-cell table:style-name="ce25" table:formula="of:=[.O125]+[.Y125]+[.AI125]" office:value-type="float" office:value="0" calcext:value-type="float">
            <text:p>0,00</text:p>
          </table:table-cell>
          <table:table-cell table:style-name="ce25" table:number-columns-repeated="2"/>
          <table:table-cell table:style-name="ce31" table:formula="of:=SUM([.AP125:.AY125])" office:value-type="float" office:value="9300" calcext:value-type="float">
            <text:p>9.300,00</text:p>
          </table:table-cell>
          <table:table-cell table:style-name="ce33" table:number-columns-repeated="16330"/>
        </table:table-row>
        <table:table-row table:style-name="ro12">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0" office:value-type="string" calcext:value-type="string">
            <text:p>2020NECT - FORNECIMENTO DE AGUA POTAVEL PARA A SEDE DO TRIBUNAL E CARTORIOS ELEITORAIS ABASTECIDOS PELA DESO. VIGENCIA: 2020 A 2024. VALOR GLOBAL DA CONTRATACAO: R$ 959.879,01. VALOR EMPENHADO PARA O EXERCICIO 2024: R$206.364,17, CONFORME INFORMACAO 5428/2021-SEMAN (DOC. 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office:value-type="float" office:value="585.02" calcext:value-type="float">
            <text:p>585,0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9329.94" calcext:value-type="float">
            <text:p>9.329,94 </text:p>
          </table:table-cell>
          <table:table-cell table:style-name="ce18" office:value-type="float" office:value="455.02" calcext:value-type="float">
            <text:p>455,02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26]+[.P126]+[.Z126]" office:value-type="float" office:value="9914.96" calcext:value-type="float">
            <text:p>9.914,96</text:p>
          </table:table-cell>
          <table:table-cell table:style-name="ce25" table:formula="of:=[.G126]+[.Q126]+[.AA126]" office:value-type="float" office:value="455.02" calcext:value-type="float">
            <text:p>455,02</text:p>
          </table:table-cell>
          <table:table-cell table:style-name="ce25" table:formula="of:=[.H126]+[.R126]+[.AB126]" office:value-type="float" office:value="0" calcext:value-type="float">
            <text:p>0,00</text:p>
          </table:table-cell>
          <table:table-cell table:style-name="ce25" table:formula="of:=[.I126]+[.S126]+[.AC126]" office:value-type="float" office:value="0" calcext:value-type="float">
            <text:p>0,00</text:p>
          </table:table-cell>
          <table:table-cell table:style-name="ce25" table:formula="of:=[.J126]+[.T126]+[.AD126]" office:value-type="float" office:value="0" calcext:value-type="float">
            <text:p>0,00</text:p>
          </table:table-cell>
          <table:table-cell table:style-name="ce25" table:formula="of:=[.K126]+[.U126]+[.AE126]" office:value-type="float" office:value="0" calcext:value-type="float">
            <text:p>0,00</text:p>
          </table:table-cell>
          <table:table-cell table:style-name="ce25" table:formula="of:=[.L126]+[.V126]+[.AF126]" office:value-type="float" office:value="0" calcext:value-type="float">
            <text:p>0,00</text:p>
          </table:table-cell>
          <table:table-cell table:style-name="ce25" table:formula="of:=[.M126]+[.W126]+[.AG126]" office:value-type="float" office:value="0" calcext:value-type="float">
            <text:p>0,00</text:p>
          </table:table-cell>
          <table:table-cell table:style-name="ce25" table:formula="of:=[.N126]+[.X126]+[.AH126]" office:value-type="float" office:value="0" calcext:value-type="float">
            <text:p>0,00</text:p>
          </table:table-cell>
          <table:table-cell table:style-name="ce25" table:formula="of:=[.O126]+[.Y126]+[.AI126]" office:value-type="float" office:value="0" calcext:value-type="float">
            <text:p>0,00</text:p>
          </table:table-cell>
          <table:table-cell table:style-name="ce25" table:number-columns-repeated="2"/>
          <table:table-cell table:style-name="ce31" table:formula="of:=SUM([.AP126:.AY126])" office:value-type="float" office:value="10369.98" calcext:value-type="float">
            <text:p>10.369,98</text:p>
          </table:table-cell>
          <table:table-cell table:style-name="ce33" table:number-columns-repeated="16330"/>
        </table:table-row>
        <table:table-row table:style-name="ro7">
          <table:table-cell table:style-name="ce6" office:value-type="string" calcext:value-type="string">
            <text:p>13018171000190</text:p>
          </table:table-cell>
          <table:table-cell table:style-name="ce6" office:value-type="string" calcext:value-type="string">
            <text:p>COMPANHIA DE SANEAMENTO DE SERGIPE DESO</text:p>
          </table:table-cell>
          <table:table-cell table:style-name="ce10" office:value-type="string" calcext:value-type="string">
            <text:p>2024NECT - CONTRATACAO DE SERVICOS ESSENCIAIS DE FORNECIMENTO DE AGUA POTAVEL PARA TODAS AS UNIDADES DO TRE-SE E DE COLETA DE ESGOTO, QUANDO FOR O CASO, NOS TERMOS DA SOLICITACAO DA SEMAN (DOCUMENTO 1584245), POR PRAZO INDETERMINADO. VALOR GLOBAL ESTIMADO: R$ 162.995,28.VALOR EMPENHADO PARA O EXERCICIO 2025 CONFORME SOLICITACAO DE CONTRATACAO - SEMAN (1584245) E DESPACHO 11326-COLIC (1621512).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table:number-columns-repeated="9"/>
          <table:table-cell table:style-name="ce18" table:number-columns-repeated="12"/>
          <table:table-cell table:style-name="ce18" office:value-type="float" office:value="9898.18" calcext:value-type="float">
            <text:p>9.898,18 </text:p>
          </table:table-cell>
          <table:table-cell table:style-name="ce18" office:value-type="float" office:value="12730.11" calcext:value-type="float">
            <text:p>12.730,11 </text:p>
          </table:table-cell>
          <table:table-cell table:style-name="ce18" office:value-type="float" office:value="12024.51" calcext:value-type="float">
            <text:p>12.024,51 </text:p>
          </table:table-cell>
          <table:table-cell table:style-name="ce18" office:value-type="float" office:value="557.3" calcext:value-type="float">
            <text:p>557,3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27]+[.P127]+[.Z127]" office:value-type="float" office:value="0" calcext:value-type="float">
            <text:p>0,00</text:p>
          </table:table-cell>
          <table:table-cell table:style-name="ce25" table:formula="of:=[.G127]+[.Q127]+[.AA127]" office:value-type="float" office:value="9898.18" calcext:value-type="float">
            <text:p>9.898,18</text:p>
          </table:table-cell>
          <table:table-cell table:style-name="ce25" table:formula="of:=[.H127]+[.R127]+[.AB127]" office:value-type="float" office:value="12730.11" calcext:value-type="float">
            <text:p>12.730,11</text:p>
          </table:table-cell>
          <table:table-cell table:style-name="ce25" table:formula="of:=[.I127]+[.S127]+[.AC127]" office:value-type="float" office:value="12024.51" calcext:value-type="float">
            <text:p>12.024,51</text:p>
          </table:table-cell>
          <table:table-cell table:style-name="ce25" table:formula="of:=[.J127]+[.T127]+[.AD127]" office:value-type="float" office:value="557.3" calcext:value-type="float">
            <text:p>557,30</text:p>
          </table:table-cell>
          <table:table-cell table:style-name="ce25" table:formula="of:=[.K127]+[.U127]+[.AE127]" office:value-type="float" office:value="0" calcext:value-type="float">
            <text:p>0,00</text:p>
          </table:table-cell>
          <table:table-cell table:style-name="ce25" table:formula="of:=[.L127]+[.V127]+[.AF127]" office:value-type="float" office:value="0" calcext:value-type="float">
            <text:p>0,00</text:p>
          </table:table-cell>
          <table:table-cell table:style-name="ce25" table:formula="of:=[.M127]+[.W127]+[.AG127]" office:value-type="float" office:value="0" calcext:value-type="float">
            <text:p>0,00</text:p>
          </table:table-cell>
          <table:table-cell table:style-name="ce25" table:formula="of:=[.N127]+[.X127]+[.AH127]" office:value-type="float" office:value="0" calcext:value-type="float">
            <text:p>0,00</text:p>
          </table:table-cell>
          <table:table-cell table:style-name="ce25" table:formula="of:=[.O127]+[.Y127]+[.AI127]" office:value-type="float" office:value="0" calcext:value-type="float">
            <text:p>0,00</text:p>
          </table:table-cell>
          <table:table-cell table:style-name="ce25" table:number-columns-repeated="2"/>
          <table:table-cell table:style-name="ce31" table:formula="of:=SUM([.AP127:.AY127])" office:value-type="float" office:value="35210.1" calcext:value-type="float">
            <text:p>35.210,10</text:p>
          </table:table-cell>
          <table:table-cell table:style-name="ce33"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2020NECT - FORNECIMENTO DE ENERGIA ELETRICA PARA OS CARTORIOS ELEITORAIS, COM SEDES EM BOQUIM, ESTANCIA, TOBIAS BARRETO, CRISTINAPOLIS E UMBAUBA. VIGENCIA: 2020 A 2024.VALOR GLOBAL DA CONTRATACAO: R$ 191.593,81. VALOR EMPENHADO PARA O EXERCICIO 2024: R$ 39.824,28, CONFORME INFORMACAO 907/2021-SEMAN (DOC. 0987817).TIPO: ESTIMATIVO. SEI 0020413-27.2019.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office:value-type="float" office:value="6340.82" calcext:value-type="float">
            <text:p>6340,8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28]+[.P128]+[.Z128]" office:value-type="float" office:value="6340.82" calcext:value-type="float">
            <text:p>6.340,82</text:p>
          </table:table-cell>
          <table:table-cell table:style-name="ce25" table:formula="of:=[.G128]+[.Q128]+[.AA128]" office:value-type="float" office:value="0" calcext:value-type="float">
            <text:p>0,00</text:p>
          </table:table-cell>
          <table:table-cell table:style-name="ce25" table:formula="of:=[.H128]+[.R128]+[.AB128]" office:value-type="float" office:value="0" calcext:value-type="float">
            <text:p>0,00</text:p>
          </table:table-cell>
          <table:table-cell table:style-name="ce25" table:formula="of:=[.I128]+[.S128]+[.AC128]" office:value-type="float" office:value="0" calcext:value-type="float">
            <text:p>0,00</text:p>
          </table:table-cell>
          <table:table-cell table:style-name="ce25" table:formula="of:=[.J128]+[.T128]+[.AD128]" office:value-type="float" office:value="0" calcext:value-type="float">
            <text:p>0,00</text:p>
          </table:table-cell>
          <table:table-cell table:style-name="ce25" table:formula="of:=[.K128]+[.U128]+[.AE128]" office:value-type="float" office:value="0" calcext:value-type="float">
            <text:p>0,00</text:p>
          </table:table-cell>
          <table:table-cell table:style-name="ce25" table:formula="of:=[.L128]+[.V128]+[.AF128]" office:value-type="float" office:value="0" calcext:value-type="float">
            <text:p>0,00</text:p>
          </table:table-cell>
          <table:table-cell table:style-name="ce25" table:formula="of:=[.M128]+[.W128]+[.AG128]" office:value-type="float" office:value="0" calcext:value-type="float">
            <text:p>0,00</text:p>
          </table:table-cell>
          <table:table-cell table:style-name="ce25" table:formula="of:=[.N128]+[.X128]+[.AH128]" office:value-type="float" office:value="0" calcext:value-type="float">
            <text:p>0,00</text:p>
          </table:table-cell>
          <table:table-cell table:style-name="ce25" table:formula="of:=[.O128]+[.Y128]+[.AI128]" office:value-type="float" office:value="0" calcext:value-type="float">
            <text:p>0,00</text:p>
          </table:table-cell>
          <table:table-cell table:style-name="ce25" table:number-columns-repeated="2"/>
          <table:table-cell table:style-name="ce31" table:formula="of:=SUM([.AP128:.AY128])" office:value-type="float" office:value="6340.82" calcext:value-type="float">
            <text:p>6.340,82</text:p>
          </table:table-cell>
          <table:table-cell table:style-name="ce33" table:number-columns-repeated="16330"/>
        </table:table-row>
        <table:table-row table:style-name="ro6">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2020NECT - TAXA DE ILUMINACAO PUBLICA SOBRE O FORNECIMENTO DE ENERGIA ELETRICA PARA OS CARTORIOS ELEITORAIS, COM SEDES EM BOQUIM, ESTANCIA, TOBIAS BARRETO, CRISTINAPOLIS E UMBAUBA.VIGENCIA: 2020 A 2024.VALOR GLOBAL DA CONTRATACAO: R$ 21.065,03.VALOR EMPENHADO PARA O EXERCICIO 2024: R$ <text:s/>4.499,83, CONFORME INFORMACAO 907/2021-SEMAN (DOC. 0987817).TIPO: ESTIMATIVO. SEI 0020413-27.2019.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office:value-type="float" office:value="933.5" calcext:value-type="float">
            <text:p>933,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29]+[.P129]+[.Z129]" office:value-type="float" office:value="933.5" calcext:value-type="float">
            <text:p>933,50</text:p>
          </table:table-cell>
          <table:table-cell table:style-name="ce25" table:formula="of:=[.G129]+[.Q129]+[.AA129]" office:value-type="float" office:value="0" calcext:value-type="float">
            <text:p>0,00</text:p>
          </table:table-cell>
          <table:table-cell table:style-name="ce25" table:formula="of:=[.H129]+[.R129]+[.AB129]" office:value-type="float" office:value="0" calcext:value-type="float">
            <text:p>0,00</text:p>
          </table:table-cell>
          <table:table-cell table:style-name="ce25" table:formula="of:=[.I129]+[.S129]+[.AC129]" office:value-type="float" office:value="0" calcext:value-type="float">
            <text:p>0,00</text:p>
          </table:table-cell>
          <table:table-cell table:style-name="ce25" table:formula="of:=[.J129]+[.T129]+[.AD129]" office:value-type="float" office:value="0" calcext:value-type="float">
            <text:p>0,00</text:p>
          </table:table-cell>
          <table:table-cell table:style-name="ce25" table:formula="of:=[.K129]+[.U129]+[.AE129]" office:value-type="float" office:value="0" calcext:value-type="float">
            <text:p>0,00</text:p>
          </table:table-cell>
          <table:table-cell table:style-name="ce25" table:formula="of:=[.L129]+[.V129]+[.AF129]" office:value-type="float" office:value="0" calcext:value-type="float">
            <text:p>0,00</text:p>
          </table:table-cell>
          <table:table-cell table:style-name="ce25" table:formula="of:=[.M129]+[.W129]+[.AG129]" office:value-type="float" office:value="0" calcext:value-type="float">
            <text:p>0,00</text:p>
          </table:table-cell>
          <table:table-cell table:style-name="ce25" table:formula="of:=[.N129]+[.X129]+[.AH129]" office:value-type="float" office:value="0" calcext:value-type="float">
            <text:p>0,00</text:p>
          </table:table-cell>
          <table:table-cell table:style-name="ce25" table:formula="of:=[.O129]+[.Y129]+[.AI129]" office:value-type="float" office:value="0" calcext:value-type="float">
            <text:p>0,00</text:p>
          </table:table-cell>
          <table:table-cell table:style-name="ce25" table:number-columns-repeated="2"/>
          <table:table-cell table:style-name="ce31" table:formula="of:=SUM([.AP129:.AY129])" office:value-type="float" office:value="933.5" calcext:value-type="float">
            <text:p>933,50</text:p>
          </table:table-cell>
          <table:table-cell table:style-name="ce33" table:number-columns-repeated="16330"/>
        </table:table-row>
        <table:table-row table:style-name="ro9">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EMPENHO - FORNECIMENTO DE ENERGIA ELETRICA PARA OS CARTORIOS ELEITORAIS, COM SEDES EM BOQUIM, ESTANCIA, TOBIAS BARRETO, CRISTINAPOLIS E UMBAUBA. VIGENCIA: PRAZO INDETERMINADO.VALOR GLOBAL DA CONTRATACAO: R$ 45.900,24, SENDO R$ 40.757,40 DE ENERGIA ELETRICA E R$ 5.142,84 DE TAXA DE ILUMINACAO PUBLICA. VALOR EMPENHADO PARA O EXERCICIO DE 2025: R$ 40.757,40, CONFORME SOLICITACAO DE CONTRATACAO DA SEMAN (1608914).TIPO: ESTIMATIVO. SEI 0009946-1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2"/>
          <table:table-cell table:style-name="ce18" office:value-type="float" office:value="2155.58" calcext:value-type="float">
            <text:p>2.155,58 </text:p>
          </table:table-cell>
          <table:table-cell table:style-name="ce18" office:value-type="float" office:value="3090.07" calcext:value-type="float">
            <text:p>3.090,07 </text:p>
          </table:table-cell>
          <table:table-cell table:style-name="ce18" office:value-type="float" office:value="2463.97" calcext:value-type="float">
            <text:p>2.463,97 </text:p>
          </table:table-cell>
          <table:table-cell table:style-name="ce18" office:value-type="float" office:value="1772.3" calcext:value-type="float">
            <text:p>1.772,30 </text:p>
          </table:table-cell>
          <table:table-cell table:style-name="ce18" office:value-type="float" office:value="1916.8" calcext:value-type="float">
            <text:p>1.916,80 </text:p>
          </table:table-cell>
          <table:table-cell table:style-name="ce18" office:value-type="float" office:value="1748.45" calcext:value-type="float">
            <text:p>1.748,45 </text:p>
          </table:table-cell>
          <table:table-cell table:style-name="ce18" office:value-type="float" office:value="738.53" calcext:value-type="float">
            <text:p>738,53 </text:p>
          </table:table-cell>
          <table:table-cell table:style-name="ce18" office:value-type="float" office:value="696.14" calcext:value-type="float">
            <text:p>696,14 </text:p>
          </table:table-cell>
          <table:table-cell table:style-name="ce18" office:value-type="float" office:value="1326.59" calcext:value-type="float">
            <text:p>1.326,59 </text:p>
          </table:table-cell>
          <table:table-cell table:style-name="ce18" table:number-columns-repeated="6"/>
          <table:table-cell table:style-name="ce25" table:formula="of:=[.F130]+[.P130]+[.Z130]" office:value-type="float" office:value="0" calcext:value-type="float">
            <text:p>0,00</text:p>
          </table:table-cell>
          <table:table-cell table:style-name="ce25" table:formula="of:=[.G130]+[.Q130]+[.AA130]" office:value-type="float" office:value="2155.58" calcext:value-type="float">
            <text:p>2.155,58</text:p>
          </table:table-cell>
          <table:table-cell table:style-name="ce25" table:formula="of:=[.H130]+[.R130]+[.AB130]" office:value-type="float" office:value="3090.07" calcext:value-type="float">
            <text:p>3.090,07</text:p>
          </table:table-cell>
          <table:table-cell table:style-name="ce25" table:formula="of:=[.I130]+[.S130]+[.AC130]" office:value-type="float" office:value="2463.97" calcext:value-type="float">
            <text:p>2.463,97</text:p>
          </table:table-cell>
          <table:table-cell table:style-name="ce25" table:formula="of:=[.J130]+[.T130]+[.AD130]" office:value-type="float" office:value="1772.3" calcext:value-type="float">
            <text:p>1.772,30</text:p>
          </table:table-cell>
          <table:table-cell table:style-name="ce25" table:formula="of:=[.K130]+[.U130]+[.AE130]" office:value-type="float" office:value="1916.8" calcext:value-type="float">
            <text:p>1.916,80</text:p>
          </table:table-cell>
          <table:table-cell table:style-name="ce25" table:formula="of:=[.L130]+[.V130]+[.AF130]" office:value-type="float" office:value="1748.45" calcext:value-type="float">
            <text:p>1.748,45</text:p>
          </table:table-cell>
          <table:table-cell table:style-name="ce25" table:formula="of:=[.M130]+[.W130]+[.AG130]" office:value-type="float" office:value="738.53" calcext:value-type="float">
            <text:p>738,53</text:p>
          </table:table-cell>
          <table:table-cell table:style-name="ce25" table:formula="of:=[.N130]+[.X130]+[.AH130]" office:value-type="float" office:value="696.14" calcext:value-type="float">
            <text:p>696,14</text:p>
          </table:table-cell>
          <table:table-cell table:style-name="ce25" table:formula="of:=[.O130]+[.Y130]+[.AI130]" office:value-type="float" office:value="1326.59" calcext:value-type="float">
            <text:p>1.326,59</text:p>
          </table:table-cell>
          <table:table-cell table:style-name="ce25" table:number-columns-repeated="2"/>
          <table:table-cell table:style-name="ce31" table:formula="of:=SUM([.AP130:.AY130])" office:value-type="float" office:value="15908.43" calcext:value-type="float">
            <text:p>15.908,43</text:p>
          </table:table-cell>
          <table:table-cell table:style-name="ce33" table:number-columns-repeated="16330"/>
        </table:table-row>
        <table:table-row table:style-name="ro9">
          <table:table-cell table:style-name="ce6" office:value-type="string" calcext:value-type="string">
            <text:p>13255658000196</text:p>
          </table:table-cell>
          <table:table-cell table:style-name="ce6" office:value-type="string" calcext:value-type="string">
            <text:p>COMPANHIA SUL SERGIPANA DE ELETRICIDADE</text:p>
          </table:table-cell>
          <table:table-cell table:style-name="ce10" office:value-type="string" calcext:value-type="string">
            <text:p>EMPENHO - TAXA DE ILUMINACAO PUBLICA - FORNEC. DE ENERGIA ELETRICA P/ OS CARTORIOS ELEITORAIS, C/SEDE EM BOQUIM, ESTANCIA, TOBIAS BARRETO, CRISTINAPOLIS E UMBAUBA. VIGENCIA: PRAZO INDETERMINADO. VALOR GLOBAL DA CONTRATACAO: R$ 45.900,24, SENDO R$ 40.757,40 DE ENERGIA ELETRICA E R$ 5.142,84 DE TAXA DE ILUMINACAO PUBLICA. VALOR EMPENHADO PARA O EXERCICIO DE 2025: R$ 5.142,84, CONFORME SOLICITACAO DE CONTRATACAO DA SEMAN (1608914).</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2"/>
          <table:table-cell table:style-name="ce18" office:value-type="float" office:value="266.51" calcext:value-type="float">
            <text:p>266,51 </text:p>
          </table:table-cell>
          <table:table-cell table:style-name="ce18" office:value-type="float" office:value="394.3" calcext:value-type="float">
            <text:p>394,30 </text:p>
          </table:table-cell>
          <table:table-cell table:style-name="ce18" office:value-type="float" office:value="475.53" calcext:value-type="float">
            <text:p>475,53 </text:p>
          </table:table-cell>
          <table:table-cell table:style-name="ce18" office:value-type="float" office:value="462.39" calcext:value-type="float">
            <text:p>462,39 </text:p>
          </table:table-cell>
          <table:table-cell table:style-name="ce18" office:value-type="float" office:value="435.68" calcext:value-type="float">
            <text:p>435,68 </text:p>
          </table:table-cell>
          <table:table-cell table:style-name="ce18" office:value-type="float" office:value="381.22" calcext:value-type="float">
            <text:p>381,22 </text:p>
          </table:table-cell>
          <table:table-cell table:style-name="ce18" office:value-type="float" office:value="465.21" calcext:value-type="float">
            <text:p>465,21 </text:p>
          </table:table-cell>
          <table:table-cell table:style-name="ce18" office:value-type="float" office:value="323.4" calcext:value-type="float">
            <text:p>323,40 </text:p>
          </table:table-cell>
          <table:table-cell table:style-name="ce18" office:value-type="float" office:value="688.95" calcext:value-type="float">
            <text:p>688,95 </text:p>
          </table:table-cell>
          <table:table-cell table:style-name="ce18" table:number-columns-repeated="6"/>
          <table:table-cell table:style-name="ce25" table:formula="of:=[.F131]+[.P131]+[.Z131]" office:value-type="float" office:value="0" calcext:value-type="float">
            <text:p>0,00</text:p>
          </table:table-cell>
          <table:table-cell table:style-name="ce25" table:formula="of:=[.G131]+[.Q131]+[.AA131]" office:value-type="float" office:value="266.51" calcext:value-type="float">
            <text:p>266,51</text:p>
          </table:table-cell>
          <table:table-cell table:style-name="ce25" table:formula="of:=[.H131]+[.R131]+[.AB131]" office:value-type="float" office:value="394.3" calcext:value-type="float">
            <text:p>394,30</text:p>
          </table:table-cell>
          <table:table-cell table:style-name="ce25" table:formula="of:=[.I131]+[.S131]+[.AC131]" office:value-type="float" office:value="475.53" calcext:value-type="float">
            <text:p>475,53</text:p>
          </table:table-cell>
          <table:table-cell table:style-name="ce25" table:formula="of:=[.J131]+[.T131]+[.AD131]" office:value-type="float" office:value="462.39" calcext:value-type="float">
            <text:p>462,39</text:p>
          </table:table-cell>
          <table:table-cell table:style-name="ce25" table:formula="of:=[.K131]+[.U131]+[.AE131]" office:value-type="float" office:value="435.68" calcext:value-type="float">
            <text:p>435,68</text:p>
          </table:table-cell>
          <table:table-cell table:style-name="ce25" table:formula="of:=[.L131]+[.V131]+[.AF131]" office:value-type="float" office:value="381.22" calcext:value-type="float">
            <text:p>381,22</text:p>
          </table:table-cell>
          <table:table-cell table:style-name="ce25" table:formula="of:=[.M131]+[.W131]+[.AG131]" office:value-type="float" office:value="465.21" calcext:value-type="float">
            <text:p>465,21</text:p>
          </table:table-cell>
          <table:table-cell table:style-name="ce25" table:formula="of:=[.N131]+[.X131]+[.AH131]" office:value-type="float" office:value="323.4" calcext:value-type="float">
            <text:p>323,40</text:p>
          </table:table-cell>
          <table:table-cell table:style-name="ce25" table:formula="of:=[.O131]+[.Y131]+[.AI131]" office:value-type="float" office:value="688.95" calcext:value-type="float">
            <text:p>688,95</text:p>
          </table:table-cell>
          <table:table-cell table:style-name="ce25" table:number-columns-repeated="2"/>
          <table:table-cell table:style-name="ce31" table:formula="of:=SUM([.AP131:.AY131])" office:value-type="float" office:value="3893.19" calcext:value-type="float">
            <text:p>3.893,19</text:p>
          </table:table-cell>
          <table:table-cell table:style-name="ce33" table:number-columns-repeated="16330"/>
        </table:table-row>
        <table:table-row table:style-name="ro12">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10.000 KM, INDISPENSAVEL A PRESERVACAO DA GARANTIA DOS DOIS (02) VEICULOS, MARCA CHEVROLET ONIX, PLACAS SNY-4I24 E SNY-4H84, CONFORME ITENS 1 A 3 DA SOLICITACAO DE CONTRATACAO (1662098), ORCAMENTO (1662237), DESPACHO 862/2025-COLIC(1663680). PRAZO DE ENTREGA: 01 (UM) DIA. TIPO: ORDINARIO. SEI 0000472-81.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table:number-columns-repeated="9"/>
          <table:table-cell table:style-name="ce18" table:number-columns-repeated="13"/>
          <table:table-cell table:style-name="ce18" office:value-type="float" office:value="612.99" calcext:value-type="float">
            <text:p>612,99 </text:p>
          </table:table-cell>
          <table:table-cell table:style-name="ce18" office:value-type="float" office:value="51.01" calcext:value-type="float">
            <text:p>51,01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132]+[.P132]+[.Z132]" office:value-type="float" office:value="0" calcext:value-type="float">
            <text:p>0,00</text:p>
          </table:table-cell>
          <table:table-cell table:style-name="ce25" table:formula="of:=[.G132]+[.Q132]+[.AA132]" office:value-type="float" office:value="0" calcext:value-type="float">
            <text:p>0,00</text:p>
          </table:table-cell>
          <table:table-cell table:style-name="ce25" table:formula="of:=[.H132]+[.R132]+[.AB132]" office:value-type="float" office:value="612.99" calcext:value-type="float">
            <text:p>612,99</text:p>
          </table:table-cell>
          <table:table-cell table:style-name="ce25" table:formula="of:=[.I132]+[.S132]+[.AC132]" office:value-type="float" office:value="51.01" calcext:value-type="float">
            <text:p>51,01</text:p>
          </table:table-cell>
          <table:table-cell table:style-name="ce25" table:formula="of:=[.J132]+[.T132]+[.AD132]" office:value-type="float" office:value="0" calcext:value-type="float">
            <text:p>0,00</text:p>
          </table:table-cell>
          <table:table-cell table:style-name="ce25" table:formula="of:=[.K132]+[.U132]+[.AE132]" office:value-type="float" office:value="0" calcext:value-type="float">
            <text:p>0,00</text:p>
          </table:table-cell>
          <table:table-cell table:style-name="ce25" table:formula="of:=[.L132]+[.V132]+[.AF132]" office:value-type="float" office:value="0" calcext:value-type="float">
            <text:p>0,00</text:p>
          </table:table-cell>
          <table:table-cell table:style-name="ce25" table:formula="of:=[.M132]+[.W132]+[.AG132]" office:value-type="float" office:value="0" calcext:value-type="float">
            <text:p>0,00</text:p>
          </table:table-cell>
          <table:table-cell table:style-name="ce25" table:formula="of:=[.N132]+[.X132]+[.AH132]" office:value-type="float" office:value="0" calcext:value-type="float">
            <text:p>0,00</text:p>
          </table:table-cell>
          <table:table-cell table:style-name="ce25" table:formula="of:=[.O132]+[.Y132]+[.AI132]" office:value-type="float" office:value="0" calcext:value-type="float">
            <text:p>0,00</text:p>
          </table:table-cell>
          <table:table-cell table:style-name="ce25" table:number-columns-repeated="2"/>
          <table:table-cell table:style-name="ce31" table:formula="of:=SUM([.AP132:.AY132])" office:value-type="float" office:value="664" calcext:value-type="float">
            <text:p>664,00</text:p>
          </table:table-cell>
          <table:table-cell table:style-name="ce33" table:number-columns-repeated="16330"/>
        </table:table-row>
        <table:table-row table:style-name="ro12">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10.000 KM, INDISPENSAVEL A PRESERVACAO DA GARANTIA DOS DOIS (02) VEICULOS, MARCA CHEVROLET ONIX, PLACAS SNY-4I24 E SNY-4H84, CONFORME ITENS 1 A 3 DA SOLICITACAO DE CONTRATACAO (1662098), ORCAMENTO (1662237), DESPACHO 862/2025-COLIC(1663680). PRAZO DE ENTREGA: 01 (UM) DIA. TIPO: ORDINARIO. SEI 0000472-81.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4" table:number-columns-repeated="9"/>
          <table:table-cell table:style-name="ce18" table:number-columns-repeated="13"/>
          <table:table-cell table:style-name="ce18" office:value-type="float" office:value="208" calcext:value-type="float">
            <text:p>208,00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133]+[.P133]+[.Z133]" office:value-type="float" office:value="0" calcext:value-type="float">
            <text:p>0,00</text:p>
          </table:table-cell>
          <table:table-cell table:style-name="ce25" table:formula="of:=[.G133]+[.Q133]+[.AA133]" office:value-type="float" office:value="0" calcext:value-type="float">
            <text:p>0,00</text:p>
          </table:table-cell>
          <table:table-cell table:style-name="ce25" table:formula="of:=[.H133]+[.R133]+[.AB133]" office:value-type="float" office:value="208" calcext:value-type="float">
            <text:p>208,00</text:p>
          </table:table-cell>
          <table:table-cell table:style-name="ce25" table:formula="of:=[.I133]+[.S133]+[.AC133]" office:value-type="float" office:value="0" calcext:value-type="float">
            <text:p>0,00</text:p>
          </table:table-cell>
          <table:table-cell table:style-name="ce25" table:formula="of:=[.J133]+[.T133]+[.AD133]" office:value-type="float" office:value="0" calcext:value-type="float">
            <text:p>0,00</text:p>
          </table:table-cell>
          <table:table-cell table:style-name="ce25" table:formula="of:=[.K133]+[.U133]+[.AE133]" office:value-type="float" office:value="0" calcext:value-type="float">
            <text:p>0,00</text:p>
          </table:table-cell>
          <table:table-cell table:style-name="ce25" table:formula="of:=[.L133]+[.V133]+[.AF133]" office:value-type="float" office:value="0" calcext:value-type="float">
            <text:p>0,00</text:p>
          </table:table-cell>
          <table:table-cell table:style-name="ce25" table:formula="of:=[.M133]+[.W133]+[.AG133]" office:value-type="float" office:value="0" calcext:value-type="float">
            <text:p>0,00</text:p>
          </table:table-cell>
          <table:table-cell table:style-name="ce25" table:formula="of:=[.N133]+[.X133]+[.AH133]" office:value-type="float" office:value="0" calcext:value-type="float">
            <text:p>0,00</text:p>
          </table:table-cell>
          <table:table-cell table:style-name="ce25" table:formula="of:=[.O133]+[.Y133]+[.AI133]" office:value-type="float" office:value="0" calcext:value-type="float">
            <text:p>0,00</text:p>
          </table:table-cell>
          <table:table-cell table:style-name="ce25" table:number-columns-repeated="2"/>
          <table:table-cell table:style-name="ce31" table:formula="of:=SUM([.AP133:.AY133])" office:value-type="float" office:value="208" calcext:value-type="float">
            <text:p>208,00</text:p>
          </table:table-cell>
          <table:table-cell table:style-name="ce33" table:number-columns-repeated="16330"/>
        </table:table-row>
        <table:table-row table:style-name="ro9">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table:number-columns-repeated="9"/>
          <table:table-cell table:style-name="ce18" table:number-columns-repeated="12"/>
          <table:table-cell table:style-name="ce18" office:value-type="float" office:value="479.3" calcext:value-type="float">
            <text:p>479,30 </text:p>
          </table:table-cell>
          <table:table-cell table:style-name="ce18" office:value-type="float" office:value="74.62" calcext:value-type="float">
            <text:p>74,62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134]+[.P134]+[.Z134]" office:value-type="float" office:value="0" calcext:value-type="float">
            <text:p>0,00</text:p>
          </table:table-cell>
          <table:table-cell table:style-name="ce25" table:formula="of:=[.G134]+[.Q134]+[.AA134]" office:value-type="float" office:value="479.3" calcext:value-type="float">
            <text:p>479,30</text:p>
          </table:table-cell>
          <table:table-cell table:style-name="ce25" table:formula="of:=[.H134]+[.R134]+[.AB134]" office:value-type="float" office:value="74.62" calcext:value-type="float">
            <text:p>74,62</text:p>
          </table:table-cell>
          <table:table-cell table:style-name="ce25" table:formula="of:=[.I134]+[.S134]+[.AC134]" office:value-type="float" office:value="0" calcext:value-type="float">
            <text:p>0,00</text:p>
          </table:table-cell>
          <table:table-cell table:style-name="ce25" table:formula="of:=[.J134]+[.T134]+[.AD134]" office:value-type="float" office:value="0" calcext:value-type="float">
            <text:p>0,00</text:p>
          </table:table-cell>
          <table:table-cell table:style-name="ce25" table:formula="of:=[.K134]+[.U134]+[.AE134]" office:value-type="float" office:value="0" calcext:value-type="float">
            <text:p>0,00</text:p>
          </table:table-cell>
          <table:table-cell table:style-name="ce25" table:formula="of:=[.L134]+[.V134]+[.AF134]" office:value-type="float" office:value="0" calcext:value-type="float">
            <text:p>0,00</text:p>
          </table:table-cell>
          <table:table-cell table:style-name="ce25" table:formula="of:=[.M134]+[.W134]+[.AG134]" office:value-type="float" office:value="0" calcext:value-type="float">
            <text:p>0,00</text:p>
          </table:table-cell>
          <table:table-cell table:style-name="ce25" table:formula="of:=[.N134]+[.X134]+[.AH134]" office:value-type="float" office:value="0" calcext:value-type="float">
            <text:p>0,00</text:p>
          </table:table-cell>
          <table:table-cell table:style-name="ce25" table:formula="of:=[.O134]+[.Y134]+[.AI134]" office:value-type="float" office:value="0" calcext:value-type="float">
            <text:p>0,00</text:p>
          </table:table-cell>
          <table:table-cell table:style-name="ce25" table:number-columns-repeated="2"/>
          <table:table-cell table:style-name="ce31" table:formula="of:=SUM([.AP134:.AY134])" office:value-type="float" office:value="553.92" calcext:value-type="float">
            <text:p>553,92</text:p>
          </table:table-cell>
          <table:table-cell table:style-name="ce33" table:number-columns-repeated="16330"/>
        </table:table-row>
        <table:table-row table:style-name="ro9">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1 A 5 DA SOLICITACAO DE CONTRATACAO (1662435), ORCAMENTO (1662424), DESPACHO 975/2025-COLIC(1665232). PRAZO DE ENTREGA: 01 (UM) DIA. VALOR EMPENHADO PARA MATERIAL: R$ 1.275,49, CONFORME ORCAMENTO (1662424).TIPO: ORDINARIO. SEI 0000671-06.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4" table:number-columns-repeated="9"/>
          <table:table-cell table:style-name="ce18" table:number-columns-repeated="12"/>
          <table:table-cell table:style-name="ce18" office:value-type="float" office:value="721.57" calcext:value-type="float">
            <text:p>721,57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135]+[.P135]+[.Z135]" office:value-type="float" office:value="0" calcext:value-type="float">
            <text:p>0,00</text:p>
          </table:table-cell>
          <table:table-cell table:style-name="ce25" table:formula="of:=[.G135]+[.Q135]+[.AA135]" office:value-type="float" office:value="721.57" calcext:value-type="float">
            <text:p>721,57</text:p>
          </table:table-cell>
          <table:table-cell table:style-name="ce25" table:formula="of:=[.H135]+[.R135]+[.AB135]" office:value-type="float" office:value="0" calcext:value-type="float">
            <text:p>0,00</text:p>
          </table:table-cell>
          <table:table-cell table:style-name="ce25" table:formula="of:=[.I135]+[.S135]+[.AC135]" office:value-type="float" office:value="0" calcext:value-type="float">
            <text:p>0,00</text:p>
          </table:table-cell>
          <table:table-cell table:style-name="ce25" table:formula="of:=[.J135]+[.T135]+[.AD135]" office:value-type="float" office:value="0" calcext:value-type="float">
            <text:p>0,00</text:p>
          </table:table-cell>
          <table:table-cell table:style-name="ce25" table:formula="of:=[.K135]+[.U135]+[.AE135]" office:value-type="float" office:value="0" calcext:value-type="float">
            <text:p>0,00</text:p>
          </table:table-cell>
          <table:table-cell table:style-name="ce25" table:formula="of:=[.L135]+[.V135]+[.AF135]" office:value-type="float" office:value="0" calcext:value-type="float">
            <text:p>0,00</text:p>
          </table:table-cell>
          <table:table-cell table:style-name="ce25" table:formula="of:=[.M135]+[.W135]+[.AG135]" office:value-type="float" office:value="0" calcext:value-type="float">
            <text:p>0,00</text:p>
          </table:table-cell>
          <table:table-cell table:style-name="ce25" table:formula="of:=[.N135]+[.X135]+[.AH135]" office:value-type="float" office:value="0" calcext:value-type="float">
            <text:p>0,00</text:p>
          </table:table-cell>
          <table:table-cell table:style-name="ce25" table:formula="of:=[.O135]+[.Y135]+[.AI135]" office:value-type="float" office:value="0" calcext:value-type="float">
            <text:p>0,00</text:p>
          </table:table-cell>
          <table:table-cell table:style-name="ce25" table:number-columns-repeated="2"/>
          <table:table-cell table:style-name="ce31" table:formula="of:=SUM([.AP135:.AY135])" office:value-type="float" office:value="721.57" calcext:value-type="float">
            <text:p>721,57</text:p>
          </table:table-cell>
          <table:table-cell table:style-name="ce33" table:number-columns-repeated="16330"/>
        </table:table-row>
        <table:table-row table:style-name="ro8">
          <table:table-cell table:style-name="ce6" office:value-type="string" calcext:value-type="string">
            <text:p>13144308000403</text:p>
          </table:table-cell>
          <table:table-cell table:style-name="ce6" office:value-type="string" calcext:value-type="string">
            <text:p>CONCORDE VEICULOS LTDA</text:p>
          </table:table-cell>
          <table:table-cell table:style-name="ce10" office:value-type="string" calcext:value-type="string">
            <text:p>EMPENHO - REVISAO PERIODICA DE 30.000 KM, INDISPENSAVEL A PRESERVACAO DA GARANTIA DE UM (01) VEICULOšS10, PLACA RRF4C65, ANO MODELO 2024, CONFORME ITENS 6 DA SOLICITACAO DE CONTRATACAO (1662435), ORCAMENTO (1662424), DESPACHO 975/2025-COLIC(1665232). PRAZO DE ENTREGA: 01 (UM) DIA. VALOR EMPENHADO PARA O SERVICO: R$ 600,51, CONFORME ORCAMENTO (1662424). TIPO: ORDINARIO. SEI 0000671-06.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4" table:number-columns-repeated="9"/>
          <table:table-cell table:style-name="ce18" table:number-columns-repeated="12"/>
          <table:table-cell table:style-name="ce18" office:value-type="float" office:value="543.76" calcext:value-type="float">
            <text:p>543,76 </text:p>
          </table:table-cell>
          <table:table-cell table:style-name="ce18" office:value-type="float" office:value="56.75" calcext:value-type="float">
            <text:p>56,75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136]+[.P136]+[.Z136]" office:value-type="float" office:value="0" calcext:value-type="float">
            <text:p>0,00</text:p>
          </table:table-cell>
          <table:table-cell table:style-name="ce25" table:formula="of:=[.G136]+[.Q136]+[.AA136]" office:value-type="float" office:value="543.76" calcext:value-type="float">
            <text:p>543,76</text:p>
          </table:table-cell>
          <table:table-cell table:style-name="ce25" table:formula="of:=[.H136]+[.R136]+[.AB136]" office:value-type="float" office:value="56.75" calcext:value-type="float">
            <text:p>56,75</text:p>
          </table:table-cell>
          <table:table-cell table:style-name="ce25" table:formula="of:=[.I136]+[.S136]+[.AC136]" office:value-type="float" office:value="0" calcext:value-type="float">
            <text:p>0,00</text:p>
          </table:table-cell>
          <table:table-cell table:style-name="ce25" table:formula="of:=[.J136]+[.T136]+[.AD136]" office:value-type="float" office:value="0" calcext:value-type="float">
            <text:p>0,00</text:p>
          </table:table-cell>
          <table:table-cell table:style-name="ce25" table:formula="of:=[.K136]+[.U136]+[.AE136]" office:value-type="float" office:value="0" calcext:value-type="float">
            <text:p>0,00</text:p>
          </table:table-cell>
          <table:table-cell table:style-name="ce25" table:formula="of:=[.L136]+[.V136]+[.AF136]" office:value-type="float" office:value="0" calcext:value-type="float">
            <text:p>0,00</text:p>
          </table:table-cell>
          <table:table-cell table:style-name="ce25" table:formula="of:=[.M136]+[.W136]+[.AG136]" office:value-type="float" office:value="0" calcext:value-type="float">
            <text:p>0,00</text:p>
          </table:table-cell>
          <table:table-cell table:style-name="ce25" table:formula="of:=[.N136]+[.X136]+[.AH136]" office:value-type="float" office:value="0" calcext:value-type="float">
            <text:p>0,00</text:p>
          </table:table-cell>
          <table:table-cell table:style-name="ce25" table:formula="of:=[.O136]+[.Y136]+[.AI136]" office:value-type="float" office:value="0" calcext:value-type="float">
            <text:p>0,00</text:p>
          </table:table-cell>
          <table:table-cell table:style-name="ce25" table:number-columns-repeated="2"/>
          <table:table-cell table:style-name="ce31" table:formula="of:=SUM([.AP136:.AY136])" office:value-type="float" office:value="600.51" calcext:value-type="float">
            <text:p>600,51</text:p>
          </table:table-cell>
          <table:table-cell table:style-name="ce33" table:number-columns-repeated="16330"/>
        </table:table-row>
        <table:table-row table:style-name="ro8">
          <table:table-cell table:style-name="ce6" office:value-type="string" calcext:value-type="string">
            <text:p>13136890000105</text:p>
          </table:table-cell>
          <table:table-cell table:style-name="ce6" office:value-type="string" calcext:value-type="string">
            <text:p>CONSELHO REGIONAL DE ENGENHARIA E AGRONOMIA DO ESTADO D</text:p>
          </table:table-cell>
          <table:table-cell table:style-name="ce10" office:value-type="string" calcext:value-type="string">
            <text:p>EMPENHO - PAGAMENTO DO BOLETO DA ANOTACAO DE RESPONSABILIDADE TECNICA - ART (1705873) DO CREA/SE, QUE SE REFERE A EXECUCAO SERVICOS DE CONSERVACAO, MANUTENCAO E REPARACAO NA SEDE DO TRE/SE EM ARACAJU E EM ZONAS ELEITORAIS DO INTERIOR DO ESTADO, CONFORME TERMO DE REMESSA - SEENG (1705874 ).TIPO: ORDINARIO. SEI 0003413-04.2025.6.25.8000.</text:p>
          </table:table-cell>
          <table:table-cell table:style-name="ce6" office:value-type="string" calcext:value-type="string">
            <text:p>33904710</text:p>
          </table:table-cell>
          <table:table-cell table:style-name="ce6" office:value-type="string" calcext:value-type="string">
            <text:p>TAXAS</text:p>
          </table:table-cell>
          <table:table-cell table:style-name="ce14" table:number-columns-repeated="9"/>
          <table:table-cell table:style-name="ce18" table:number-columns-repeated="15"/>
          <table:table-cell table:style-name="ce18" office:value-type="float" office:value="103.03" calcext:value-type="float">
            <text:p>103,03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37]+[.P137]+[.Z137]" office:value-type="float" office:value="0" calcext:value-type="float">
            <text:p>0,00</text:p>
          </table:table-cell>
          <table:table-cell table:style-name="ce25" table:formula="of:=[.G137]+[.Q137]+[.AA137]" office:value-type="float" office:value="0" calcext:value-type="float">
            <text:p>0,00</text:p>
          </table:table-cell>
          <table:table-cell table:style-name="ce25" table:formula="of:=[.H137]+[.R137]+[.AB137]" office:value-type="float" office:value="0" calcext:value-type="float">
            <text:p>0,00</text:p>
          </table:table-cell>
          <table:table-cell table:style-name="ce25" table:formula="of:=[.I137]+[.S137]+[.AC137]" office:value-type="float" office:value="0" calcext:value-type="float">
            <text:p>0,00</text:p>
          </table:table-cell>
          <table:table-cell table:style-name="ce25" table:formula="of:=[.J137]+[.T137]+[.AD137]" office:value-type="float" office:value="103.03" calcext:value-type="float">
            <text:p>103,03</text:p>
          </table:table-cell>
          <table:table-cell table:style-name="ce25" table:formula="of:=[.K137]+[.U137]+[.AE137]" office:value-type="float" office:value="0" calcext:value-type="float">
            <text:p>0,00</text:p>
          </table:table-cell>
          <table:table-cell table:style-name="ce25" table:formula="of:=[.L137]+[.V137]+[.AF137]" office:value-type="float" office:value="0" calcext:value-type="float">
            <text:p>0,00</text:p>
          </table:table-cell>
          <table:table-cell table:style-name="ce25" table:formula="of:=[.M137]+[.W137]+[.AG137]" office:value-type="float" office:value="0" calcext:value-type="float">
            <text:p>0,00</text:p>
          </table:table-cell>
          <table:table-cell table:style-name="ce25" table:formula="of:=[.N137]+[.X137]+[.AH137]" office:value-type="float" office:value="0" calcext:value-type="float">
            <text:p>0,00</text:p>
          </table:table-cell>
          <table:table-cell table:style-name="ce25" table:formula="of:=[.O137]+[.Y137]+[.AI137]" office:value-type="float" office:value="0" calcext:value-type="float">
            <text:p>0,00</text:p>
          </table:table-cell>
          <table:table-cell table:style-name="ce25" table:number-columns-repeated="2"/>
          <table:table-cell table:style-name="ce31" table:formula="of:=SUM([.AP137:.AY137])" office:value-type="float" office:value="103.03" calcext:value-type="float">
            <text:p>103,03</text:p>
          </table:table-cell>
          <table:table-cell table:style-name="ce33" table:number-columns-repeated="16330"/>
        </table:table-row>
        <table:table-row table:style-name="ro8">
          <table:table-cell table:style-name="ce6" office:value-type="string" calcext:value-type="string">
            <text:p>10592584000276</text:p>
          </table:table-cell>
          <table:table-cell table:style-name="ce6" office:value-type="string" calcext:value-type="string">
            <text:p>CONTROLE SERVICOS E COMERCIO DE INFORMATICA LTDA</text:p>
          </table:table-cell>
          <table:table-cell table:style-name="ce10" office:value-type="string" calcext:value-type="string">
            <text:p>EMPENHO - AQUISICAO DE BENS PERMANENTES - ITEM 8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3"/>
          <table:table-cell table:style-name="ce18" office:value-type="float" office:value="21728.26" calcext:value-type="float">
            <text:p>21.728,26 </text:p>
          </table:table-cell>
          <table:table-cell table:style-name="ce18" office:value-type="float" office:value="1350.08" calcext:value-type="float">
            <text:p>1.350,08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138]+[.P138]+[.Z138]" office:value-type="float" office:value="0" calcext:value-type="float">
            <text:p>0,00</text:p>
          </table:table-cell>
          <table:table-cell table:style-name="ce25" table:formula="of:=[.G138]+[.Q138]+[.AA138]" office:value-type="float" office:value="0" calcext:value-type="float">
            <text:p>0,00</text:p>
          </table:table-cell>
          <table:table-cell table:style-name="ce25" table:formula="of:=[.H138]+[.R138]+[.AB138]" office:value-type="float" office:value="21728.26" calcext:value-type="float">
            <text:p>21.728,26</text:p>
          </table:table-cell>
          <table:table-cell table:style-name="ce25" table:formula="of:=[.I138]+[.S138]+[.AC138]" office:value-type="float" office:value="1350.08" calcext:value-type="float">
            <text:p>1.350,08</text:p>
          </table:table-cell>
          <table:table-cell table:style-name="ce25" table:formula="of:=[.J138]+[.T138]+[.AD138]" office:value-type="float" office:value="0" calcext:value-type="float">
            <text:p>0,00</text:p>
          </table:table-cell>
          <table:table-cell table:style-name="ce25" table:formula="of:=[.K138]+[.U138]+[.AE138]" office:value-type="float" office:value="0" calcext:value-type="float">
            <text:p>0,00</text:p>
          </table:table-cell>
          <table:table-cell table:style-name="ce25" table:formula="of:=[.L138]+[.V138]+[.AF138]" office:value-type="float" office:value="0" calcext:value-type="float">
            <text:p>0,00</text:p>
          </table:table-cell>
          <table:table-cell table:style-name="ce25" table:formula="of:=[.M138]+[.W138]+[.AG138]" office:value-type="float" office:value="0" calcext:value-type="float">
            <text:p>0,00</text:p>
          </table:table-cell>
          <table:table-cell table:style-name="ce25" table:formula="of:=[.N138]+[.X138]+[.AH138]" office:value-type="float" office:value="0" calcext:value-type="float">
            <text:p>0,00</text:p>
          </table:table-cell>
          <table:table-cell table:style-name="ce25" table:formula="of:=[.O138]+[.Y138]+[.AI138]" office:value-type="float" office:value="0" calcext:value-type="float">
            <text:p>0,00</text:p>
          </table:table-cell>
          <table:table-cell table:style-name="ce25" table:number-columns-repeated="2"/>
          <table:table-cell table:style-name="ce31" table:formula="of:=SUM([.AP138:.AY138])" office:value-type="float" office:value="23078.34" calcext:value-type="float">
            <text:p>23.078,34</text:p>
          </table:table-cell>
          <table:table-cell table:style-name="ce33" table:number-columns-repeated="16330"/>
        </table:table-row>
        <table:table-row table:style-name="ro13"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COM OBRIGACAO PATRONAL (INSS) - PESSOAL - ATIVOS. 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office:value-type="float" office:value="5972.47" calcext:value-type="float">
            <text:p>5972,4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8011.66" calcext:value-type="float">
            <text:p>28.011,66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39]+[.P139]+[.Z139]" office:value-type="float" office:value="33984.13" calcext:value-type="float">
            <text:p>33.984,13</text:p>
          </table:table-cell>
          <table:table-cell table:style-name="ce25" table:formula="of:=[.G139]+[.Q139]+[.AA139]" office:value-type="float" office:value="0" calcext:value-type="float">
            <text:p>0,00</text:p>
          </table:table-cell>
          <table:table-cell table:style-name="ce25" table:formula="of:=[.H139]+[.R139]+[.AB139]" office:value-type="float" office:value="0" calcext:value-type="float">
            <text:p>0,00</text:p>
          </table:table-cell>
          <table:table-cell table:style-name="ce25" table:formula="of:=[.I139]+[.S139]+[.AC139]" office:value-type="float" office:value="0" calcext:value-type="float">
            <text:p>0,00</text:p>
          </table:table-cell>
          <table:table-cell table:style-name="ce25" table:formula="of:=[.J139]+[.T139]+[.AD139]" office:value-type="float" office:value="0" calcext:value-type="float">
            <text:p>0,00</text:p>
          </table:table-cell>
          <table:table-cell table:style-name="ce25" table:formula="of:=[.K139]+[.U139]+[.AE139]" office:value-type="float" office:value="0" calcext:value-type="float">
            <text:p>0,00</text:p>
          </table:table-cell>
          <table:table-cell table:style-name="ce25" table:formula="of:=[.L139]+[.V139]+[.AF139]" office:value-type="float" office:value="0" calcext:value-type="float">
            <text:p>0,00</text:p>
          </table:table-cell>
          <table:table-cell table:style-name="ce25" table:formula="of:=[.M139]+[.W139]+[.AG139]" office:value-type="float" office:value="0" calcext:value-type="float">
            <text:p>0,00</text:p>
          </table:table-cell>
          <table:table-cell table:style-name="ce25" table:formula="of:=[.N139]+[.X139]+[.AH139]" office:value-type="float" office:value="0" calcext:value-type="float">
            <text:p>0,00</text:p>
          </table:table-cell>
          <table:table-cell table:style-name="ce25" table:formula="of:=[.O139]+[.Y139]+[.AI139]" office:value-type="float" office:value="0" calcext:value-type="float">
            <text:p>0,00</text:p>
          </table:table-cell>
          <table:table-cell table:style-name="ce25" table:number-columns-repeated="2"/>
          <table:table-cell table:style-name="ce31" table:formula="of:=SUM([.AP139:.AY139])" office:value-type="float" office:value="33984.13" calcext:value-type="float">
            <text:p>33.984,13</text:p>
          </table:table-cell>
          <table:table-cell table:style-name="ce33" table:number-columns-repeated="16330"/>
        </table:table-row>
        <table:table-row table:style-name="ro13"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COM OBRIGACAO PATRONAL (INSS) - PESSOAL - ATIVO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table:number-columns-repeated="9"/>
          <table:table-cell table:style-name="ce18" table:number-columns-repeated="12"/>
          <table:table-cell table:style-name="ce18" office:value-type="float" office:value="27909.04" calcext:value-type="float">
            <text:p>27.909,04 </text:p>
          </table:table-cell>
          <table:table-cell table:style-name="ce18" office:value-type="float" office:value="30161.42" calcext:value-type="float">
            <text:p>30.161,42 </text:p>
          </table:table-cell>
          <table:table-cell table:style-name="ce18" office:value-type="float" office:value="30017.13" calcext:value-type="float">
            <text:p>30.017,13 </text:p>
          </table:table-cell>
          <table:table-cell table:style-name="ce18" office:value-type="float" office:value="33128.99" calcext:value-type="float">
            <text:p>33.128,99 </text:p>
          </table:table-cell>
          <table:table-cell table:style-name="ce18" office:value-type="float" office:value="29812.28" calcext:value-type="float">
            <text:p>29.812,28 </text:p>
          </table:table-cell>
          <table:table-cell table:style-name="ce18" office:value-type="float" office:value="29870.59" calcext:value-type="float">
            <text:p>29.870,59 </text:p>
          </table:table-cell>
          <table:table-cell table:style-name="ce18" office:value-type="float" office:value="27696.14" calcext:value-type="float">
            <text:p>27.696,14 </text:p>
          </table:table-cell>
          <table:table-cell table:style-name="ce18" office:value-type="float" office:value="30499.47" calcext:value-type="float">
            <text:p>30.499,47 </text:p>
          </table:table-cell>
          <table:table-cell table:style-name="ce18" office:value-type="float" office:value="29476.79" calcext:value-type="float">
            <text:p>29.476,79 </text:p>
          </table:table-cell>
          <table:table-cell table:style-name="ce18" table:number-columns-repeated="6"/>
          <table:table-cell table:style-name="ce25" table:formula="of:=[.F140]+[.P140]+[.Z140]" office:value-type="float" office:value="0" calcext:value-type="float">
            <text:p>0,00</text:p>
          </table:table-cell>
          <table:table-cell table:style-name="ce25" table:formula="of:=[.G140]+[.Q140]+[.AA140]" office:value-type="float" office:value="27909.04" calcext:value-type="float">
            <text:p>27.909,04</text:p>
          </table:table-cell>
          <table:table-cell table:style-name="ce25" table:formula="of:=[.H140]+[.R140]+[.AB140]" office:value-type="float" office:value="30161.42" calcext:value-type="float">
            <text:p>30.161,42</text:p>
          </table:table-cell>
          <table:table-cell table:style-name="ce25" table:formula="of:=[.I140]+[.S140]+[.AC140]" office:value-type="float" office:value="30017.13" calcext:value-type="float">
            <text:p>30.017,13</text:p>
          </table:table-cell>
          <table:table-cell table:style-name="ce25" table:formula="of:=[.J140]+[.T140]+[.AD140]" office:value-type="float" office:value="33128.99" calcext:value-type="float">
            <text:p>33.128,99</text:p>
          </table:table-cell>
          <table:table-cell table:style-name="ce25" table:formula="of:=[.K140]+[.U140]+[.AE140]" office:value-type="float" office:value="29812.28" calcext:value-type="float">
            <text:p>29.812,28</text:p>
          </table:table-cell>
          <table:table-cell table:style-name="ce25" table:formula="of:=[.L140]+[.V140]+[.AF140]" office:value-type="float" office:value="29870.59" calcext:value-type="float">
            <text:p>29.870,59</text:p>
          </table:table-cell>
          <table:table-cell table:style-name="ce25" table:formula="of:=[.M140]+[.W140]+[.AG140]" office:value-type="float" office:value="27696.14" calcext:value-type="float">
            <text:p>27.696,14</text:p>
          </table:table-cell>
          <table:table-cell table:style-name="ce25" table:formula="of:=[.N140]+[.X140]+[.AH140]" office:value-type="float" office:value="30499.47" calcext:value-type="float">
            <text:p>30.499,47</text:p>
          </table:table-cell>
          <table:table-cell table:style-name="ce25" table:formula="of:=[.O140]+[.Y140]+[.AI140]" office:value-type="float" office:value="29476.79" calcext:value-type="float">
            <text:p>29.476,79</text:p>
          </table:table-cell>
          <table:table-cell table:style-name="ce25" table:number-columns-repeated="2"/>
          <table:table-cell table:style-name="ce31" table:formula="of:=SUM([.AP140:.AY140])" office:value-type="float" office:value="268571.85" calcext:value-type="float">
            <text:p>268.571,85</text:p>
          </table:table-cell>
          <table:table-cell table:style-name="ce33" table:number-columns-repeated="16330"/>
        </table:table-row>
        <table:table-row table:style-name="ro6"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DESPESA DE EXERCICIO ANTERIOR - OBRIGACOES PATRONAIS (PSSS) INCIDENTE SOBRE A FOLHA DE PAGAMENTO NR. 4 - DEZEMBRO/2024 - ATIVOS (PAGAMENTOS DE INDENIZACAO DE BANCO DE HORAS PERIODO NAO ELEITORAL AOS REQUISITADOS DEVOLVIDOS AO ORGAO DE ORIGEM) - CONFORME TERMO DE REMESSA - SEPAG(1645344). VALOR TOTAL DA DESPESA R$ 29,50 SENDO: JULHO/2022: R$ 22,39 E OUTUBRO/2023: R$ 7,11.</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office:value-type="float" office:value="29.5" calcext:value-type="float">
            <text:p>29,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41]+[.P141]+[.Z141]" office:value-type="float" office:value="29.5" calcext:value-type="float">
            <text:p>29,50</text:p>
          </table:table-cell>
          <table:table-cell table:style-name="ce25" table:formula="of:=[.G141]+[.Q141]+[.AA141]" office:value-type="float" office:value="0" calcext:value-type="float">
            <text:p>0,00</text:p>
          </table:table-cell>
          <table:table-cell table:style-name="ce25" table:formula="of:=[.H141]+[.R141]+[.AB141]" office:value-type="float" office:value="0" calcext:value-type="float">
            <text:p>0,00</text:p>
          </table:table-cell>
          <table:table-cell table:style-name="ce25" table:formula="of:=[.I141]+[.S141]+[.AC141]" office:value-type="float" office:value="0" calcext:value-type="float">
            <text:p>0,00</text:p>
          </table:table-cell>
          <table:table-cell table:style-name="ce25" table:formula="of:=[.J141]+[.T141]+[.AD141]" office:value-type="float" office:value="0" calcext:value-type="float">
            <text:p>0,00</text:p>
          </table:table-cell>
          <table:table-cell table:style-name="ce25" table:formula="of:=[.K141]+[.U141]+[.AE141]" office:value-type="float" office:value="0" calcext:value-type="float">
            <text:p>0,00</text:p>
          </table:table-cell>
          <table:table-cell table:style-name="ce25" table:formula="of:=[.L141]+[.V141]+[.AF141]" office:value-type="float" office:value="0" calcext:value-type="float">
            <text:p>0,00</text:p>
          </table:table-cell>
          <table:table-cell table:style-name="ce25" table:formula="of:=[.M141]+[.W141]+[.AG141]" office:value-type="float" office:value="0" calcext:value-type="float">
            <text:p>0,00</text:p>
          </table:table-cell>
          <table:table-cell table:style-name="ce25" table:formula="of:=[.N141]+[.X141]+[.AH141]" office:value-type="float" office:value="0" calcext:value-type="float">
            <text:p>0,00</text:p>
          </table:table-cell>
          <table:table-cell table:style-name="ce25" table:formula="of:=[.O141]+[.Y141]+[.AI141]" office:value-type="float" office:value="0" calcext:value-type="float">
            <text:p>0,00</text:p>
          </table:table-cell>
          <table:table-cell table:style-name="ce25" table:number-columns-repeated="2"/>
          <table:table-cell table:style-name="ce31" table:formula="of:=SUM([.AP141:.AY141])" office:value-type="float" office:value="29.5" calcext:value-type="float">
            <text:p>29,50</text:p>
          </table:table-cell>
          <table:table-cell table:style-name="ce33" table:number-columns-repeated="16330"/>
        </table:table-row>
        <table:table-row table:style-name="ro6"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DESPESA EXERCICIO ANTERIOR - RELATORIO OBRIGACAO PATRONAL FL. 7 (1707996) - INDENIZACAO BANCO DE HORAS - PERIODO NAO ELEITORAL (OUT E NOV/23 E JUL/24), DOS SERVIDORES REQUISITADOS, EM VIRTUDE DE SUA DEVOLUCAO AO ORGAO DE ORIGEM, <text:s/>AUTORIZADA PELA INFORMACAO COFIC 3231 (1705493).TIPO: ORDINARIO. SEI 0002725-42.2025.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table:number-columns-repeated="9"/>
          <table:table-cell table:style-name="ce18" table:number-columns-repeated="16"/>
          <table:table-cell table:style-name="ce18" office:value-type="float" office:value="26.01" calcext:value-type="float">
            <text:p>26,01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142]+[.P142]+[.Z142]" office:value-type="float" office:value="0" calcext:value-type="float">
            <text:p>0,00</text:p>
          </table:table-cell>
          <table:table-cell table:style-name="ce25" table:formula="of:=[.G142]+[.Q142]+[.AA142]" office:value-type="float" office:value="0" calcext:value-type="float">
            <text:p>0,00</text:p>
          </table:table-cell>
          <table:table-cell table:style-name="ce25" table:formula="of:=[.H142]+[.R142]+[.AB142]" office:value-type="float" office:value="0" calcext:value-type="float">
            <text:p>0,00</text:p>
          </table:table-cell>
          <table:table-cell table:style-name="ce25" table:formula="of:=[.I142]+[.S142]+[.AC142]" office:value-type="float" office:value="0" calcext:value-type="float">
            <text:p>0,00</text:p>
          </table:table-cell>
          <table:table-cell table:style-name="ce25" table:formula="of:=[.J142]+[.T142]+[.AD142]" office:value-type="float" office:value="0" calcext:value-type="float">
            <text:p>0,00</text:p>
          </table:table-cell>
          <table:table-cell table:style-name="ce25" table:formula="of:=[.K142]+[.U142]+[.AE142]" office:value-type="float" office:value="26.01" calcext:value-type="float">
            <text:p>26,01</text:p>
          </table:table-cell>
          <table:table-cell table:style-name="ce25" table:formula="of:=[.L142]+[.V142]+[.AF142]" office:value-type="float" office:value="0" calcext:value-type="float">
            <text:p>0,00</text:p>
          </table:table-cell>
          <table:table-cell table:style-name="ce25" table:formula="of:=[.M142]+[.W142]+[.AG142]" office:value-type="float" office:value="0" calcext:value-type="float">
            <text:p>0,00</text:p>
          </table:table-cell>
          <table:table-cell table:style-name="ce25" table:formula="of:=[.N142]+[.X142]+[.AH142]" office:value-type="float" office:value="0" calcext:value-type="float">
            <text:p>0,00</text:p>
          </table:table-cell>
          <table:table-cell table:style-name="ce25" table:formula="of:=[.O142]+[.Y142]+[.AI142]" office:value-type="float" office:value="0" calcext:value-type="float">
            <text:p>0,00</text:p>
          </table:table-cell>
          <table:table-cell table:style-name="ce25" table:number-columns-repeated="2"/>
          <table:table-cell table:style-name="ce31" table:formula="of:=SUM([.AP142:.AY142])" office:value-type="float" office:value="26.01" calcext:value-type="float">
            <text:p>26,01</text:p>
          </table:table-cell>
          <table:table-cell table:style-name="ce33" table:number-columns-repeated="16330"/>
        </table:table-row>
        <table:table-row table:style-name="ro14"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AS DESPESAS VARIAVEIS DE PESSOAL ATIVO LOTADO NA SEDE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office:value-type="float" office:value="1426.06" calcext:value-type="float">
            <text:p>1426,0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514.64" calcext:value-type="float">
            <text:p>514,64 </text:p>
          </table:table-cell>
          <table:table-cell table:number-columns-repeated="3" table:style-name="ce18" office:value-type="float" office:value="0" calcext:value-type="float">
            <text:p>0,00 </text:p>
          </table:table-cell>
          <table:table-cell table:style-name="ce18" office:value-type="float" office:value="1283.67" calcext:value-type="float">
            <text:p>1.283,67 </text:p>
          </table:table-cell>
          <table:table-cell table:number-columns-repeated="4" table:style-name="ce18" office:value-type="float" office:value="0" calcext:value-type="float">
            <text:p>0,00 </text:p>
          </table:table-cell>
          <table:table-cell table:style-name="ce18" table:number-columns-repeated="16"/>
          <table:table-cell table:style-name="ce25" table:formula="of:=[.F143]+[.P143]+[.Z143]" office:value-type="float" office:value="1426.06" calcext:value-type="float">
            <text:p>1.426,06</text:p>
          </table:table-cell>
          <table:table-cell table:style-name="ce25" table:formula="of:=[.G143]+[.Q143]+[.AA143]" office:value-type="float" office:value="514.64" calcext:value-type="float">
            <text:p>514,64</text:p>
          </table:table-cell>
          <table:table-cell table:style-name="ce25" table:formula="of:=[.H143]+[.R143]+[.AB143]" office:value-type="float" office:value="0" calcext:value-type="float">
            <text:p>0,00</text:p>
          </table:table-cell>
          <table:table-cell table:style-name="ce25" table:formula="of:=[.I143]+[.S143]+[.AC143]" office:value-type="float" office:value="0" calcext:value-type="float">
            <text:p>0,00</text:p>
          </table:table-cell>
          <table:table-cell table:style-name="ce25" table:formula="of:=[.J143]+[.T143]+[.AD143]" office:value-type="float" office:value="0" calcext:value-type="float">
            <text:p>0,00</text:p>
          </table:table-cell>
          <table:table-cell table:style-name="ce25" table:formula="of:=[.K143]+[.U143]+[.AE143]" office:value-type="float" office:value="1283.67" calcext:value-type="float">
            <text:p>1.283,67</text:p>
          </table:table-cell>
          <table:table-cell table:style-name="ce25" table:formula="of:=[.L143]+[.V143]+[.AF143]" office:value-type="float" office:value="0" calcext:value-type="float">
            <text:p>0,00</text:p>
          </table:table-cell>
          <table:table-cell table:style-name="ce25" table:formula="of:=[.M143]+[.W143]+[.AG143]" office:value-type="float" office:value="0" calcext:value-type="float">
            <text:p>0,00</text:p>
          </table:table-cell>
          <table:table-cell table:style-name="ce25" table:formula="of:=[.N143]+[.X143]+[.AH143]" office:value-type="float" office:value="0" calcext:value-type="float">
            <text:p>0,00</text:p>
          </table:table-cell>
          <table:table-cell table:style-name="ce25" table:formula="of:=[.O143]+[.Y143]+[.AI143]" office:value-type="float" office:value="0" calcext:value-type="float">
            <text:p>0,00</text:p>
          </table:table-cell>
          <table:table-cell table:style-name="ce25" table:number-columns-repeated="2"/>
          <table:table-cell table:style-name="ce31" table:formula="of:=SUM([.AP143:.AY143])" office:value-type="float" office:value="3224.37" calcext:value-type="float">
            <text:p>3.224,37</text:p>
          </table:table-cell>
          <table:table-cell table:style-name="ce33" table:number-columns-repeated="16330"/>
        </table:table-row>
        <table:table-row table:style-name="ro14"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AS DESPESAS VARIAVEIS DE PESSOAL ATIVO LOTADO NOS CARTORIOS ELEITORAIS - SERVICOS EXTRAORDINARIO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office:value-type="float" office:value="21099.14" calcext:value-type="float">
            <text:p>21099,1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9900.57" calcext:value-type="float">
            <text:p>9.900,57 </text:p>
          </table:table-cell>
          <table:table-cell table:style-name="ce18" office:value-type="float" office:value="0" calcext:value-type="float">
            <text:p>0,00 </text:p>
          </table:table-cell>
          <table:table-cell table:style-name="ce18" office:value-type="float" office:value="632.9" calcext:value-type="float">
            <text:p>632,90 </text:p>
          </table:table-cell>
          <table:table-cell table:style-name="ce18" office:value-type="float" office:value="177.59" calcext:value-type="float">
            <text:p>177,59 </text:p>
          </table:table-cell>
          <table:table-cell table:style-name="ce18" office:value-type="float" office:value="6318.56" calcext:value-type="float">
            <text:p>6.318,56 </text:p>
          </table:table-cell>
          <table:table-cell table:style-name="ce18" office:value-type="float" office:value="41.63" calcext:value-type="float">
            <text:p>41,63 </text:p>
          </table:table-cell>
          <table:table-cell table:style-name="ce18" office:value-type="float" office:value="14.12" calcext:value-type="float">
            <text:p>14,12 </text:p>
          </table:table-cell>
          <table:table-cell table:style-name="ce18" office:value-type="float" office:value="21.52" calcext:value-type="float">
            <text:p>21,52 </text:p>
          </table:table-cell>
          <table:table-cell table:style-name="ce18" office:value-type="float" office:value="0" calcext:value-type="float">
            <text:p>0,00 </text:p>
          </table:table-cell>
          <table:table-cell table:style-name="ce18" table:number-columns-repeated="16"/>
          <table:table-cell table:style-name="ce25" table:formula="of:=[.F144]+[.P144]+[.Z144]" office:value-type="float" office:value="21099.14" calcext:value-type="float">
            <text:p>21.099,14</text:p>
          </table:table-cell>
          <table:table-cell table:style-name="ce25" table:formula="of:=[.G144]+[.Q144]+[.AA144]" office:value-type="float" office:value="9900.57" calcext:value-type="float">
            <text:p>9.900,57</text:p>
          </table:table-cell>
          <table:table-cell table:style-name="ce25" table:formula="of:=[.H144]+[.R144]+[.AB144]" office:value-type="float" office:value="0" calcext:value-type="float">
            <text:p>0,00</text:p>
          </table:table-cell>
          <table:table-cell table:style-name="ce25" table:formula="of:=[.I144]+[.S144]+[.AC144]" office:value-type="float" office:value="632.9" calcext:value-type="float">
            <text:p>632,90</text:p>
          </table:table-cell>
          <table:table-cell table:style-name="ce25" table:formula="of:=[.J144]+[.T144]+[.AD144]" office:value-type="float" office:value="177.59" calcext:value-type="float">
            <text:p>177,59</text:p>
          </table:table-cell>
          <table:table-cell table:style-name="ce25" table:formula="of:=[.K144]+[.U144]+[.AE144]" office:value-type="float" office:value="6318.56" calcext:value-type="float">
            <text:p>6.318,56</text:p>
          </table:table-cell>
          <table:table-cell table:style-name="ce25" table:formula="of:=[.L144]+[.V144]+[.AF144]" office:value-type="float" office:value="41.63" calcext:value-type="float">
            <text:p>41,63</text:p>
          </table:table-cell>
          <table:table-cell table:style-name="ce25" table:formula="of:=[.M144]+[.W144]+[.AG144]" office:value-type="float" office:value="14.12" calcext:value-type="float">
            <text:p>14,12</text:p>
          </table:table-cell>
          <table:table-cell table:style-name="ce25" table:formula="of:=[.N144]+[.X144]+[.AH144]" office:value-type="float" office:value="21.52" calcext:value-type="float">
            <text:p>21,52</text:p>
          </table:table-cell>
          <table:table-cell table:style-name="ce25" table:formula="of:=[.O144]+[.Y144]+[.AI144]" office:value-type="float" office:value="0" calcext:value-type="float">
            <text:p>0,00</text:p>
          </table:table-cell>
          <table:table-cell table:style-name="ce25" table:number-columns-repeated="2"/>
          <table:table-cell table:style-name="ce31" table:formula="of:=SUM([.AP144:.AY144])" office:value-type="float" office:value="38206.03" calcext:value-type="float">
            <text:p>38.206,03</text:p>
          </table:table-cell>
          <table:table-cell table:style-name="ce33" table:number-columns-repeated="16330"/>
        </table:table-row>
        <table:table-row table:style-name="ro14"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 INCIDENTE SOBRE O PAGAMENTO DE GRATIFICACAO ELEITORAL AOS MEMBROS JUIZES TITULARES - PLEITOS ELEITORAIS.ELEICOES MUNICIPAIS 2024. ACAO PLEITOS ELEITORAIS.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office:value-type="float" office:value="2859.67" calcext:value-type="float">
            <text:p>2859,6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45]+[.P145]+[.Z145]" office:value-type="float" office:value="2859.67" calcext:value-type="float">
            <text:p>2.859,67</text:p>
          </table:table-cell>
          <table:table-cell table:style-name="ce25" table:formula="of:=[.G145]+[.Q145]+[.AA145]" office:value-type="float" office:value="0" calcext:value-type="float">
            <text:p>0,00</text:p>
          </table:table-cell>
          <table:table-cell table:style-name="ce25" table:formula="of:=[.H145]+[.R145]+[.AB145]" office:value-type="float" office:value="0" calcext:value-type="float">
            <text:p>0,00</text:p>
          </table:table-cell>
          <table:table-cell table:style-name="ce25" table:formula="of:=[.I145]+[.S145]+[.AC145]" office:value-type="float" office:value="0" calcext:value-type="float">
            <text:p>0,00</text:p>
          </table:table-cell>
          <table:table-cell table:style-name="ce25" table:formula="of:=[.J145]+[.T145]+[.AD145]" office:value-type="float" office:value="0" calcext:value-type="float">
            <text:p>0,00</text:p>
          </table:table-cell>
          <table:table-cell table:style-name="ce25" table:formula="of:=[.K145]+[.U145]+[.AE145]" office:value-type="float" office:value="0" calcext:value-type="float">
            <text:p>0,00</text:p>
          </table:table-cell>
          <table:table-cell table:style-name="ce25" table:formula="of:=[.L145]+[.V145]+[.AF145]" office:value-type="float" office:value="0" calcext:value-type="float">
            <text:p>0,00</text:p>
          </table:table-cell>
          <table:table-cell table:style-name="ce25" table:formula="of:=[.M145]+[.W145]+[.AG145]" office:value-type="float" office:value="0" calcext:value-type="float">
            <text:p>0,00</text:p>
          </table:table-cell>
          <table:table-cell table:style-name="ce25" table:formula="of:=[.N145]+[.X145]+[.AH145]" office:value-type="float" office:value="0" calcext:value-type="float">
            <text:p>0,00</text:p>
          </table:table-cell>
          <table:table-cell table:style-name="ce25" table:formula="of:=[.O145]+[.Y145]+[.AI145]" office:value-type="float" office:value="0" calcext:value-type="float">
            <text:p>0,00</text:p>
          </table:table-cell>
          <table:table-cell table:style-name="ce25" table:number-columns-repeated="2"/>
          <table:table-cell table:style-name="ce31" table:formula="of:=SUM([.AP145:.AY145])" office:value-type="float" office:value="2859.67" calcext:value-type="float">
            <text:p>2.859,67</text:p>
          </table:table-cell>
          <table:table-cell table:style-name="ce33" table:number-columns-repeated="16330"/>
        </table:table-row>
        <table:table-row table:style-name="ro13"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SUBSTITUTO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table:number-columns-repeated="9"/>
          <table:table-cell table:style-name="ce18" table:number-columns-repeated="14"/>
          <table:table-cell table:number-columns-repeated="2" table:style-name="ce18" office:value-type="float" office:value="251.07" calcext:value-type="float">
            <text:p>251,07 </text:p>
          </table:table-cell>
          <table:table-cell table:number-columns-repeated="4" table:style-name="ce18" office:value-type="float" office:value="0" calcext:value-type="float">
            <text:p>0,00 </text:p>
          </table:table-cell>
          <table:table-cell table:style-name="ce18" office:value-type="float" office:value="2008.58" calcext:value-type="float">
            <text:p>2.008,58 </text:p>
          </table:table-cell>
          <table:table-cell table:style-name="ce18" table:number-columns-repeated="6"/>
          <table:table-cell table:style-name="ce25" table:formula="of:=[.F146]+[.P146]+[.Z146]" office:value-type="float" office:value="0" calcext:value-type="float">
            <text:p>0,00</text:p>
          </table:table-cell>
          <table:table-cell table:style-name="ce25" table:formula="of:=[.G146]+[.Q146]+[.AA146]" office:value-type="float" office:value="0" calcext:value-type="float">
            <text:p>0,00</text:p>
          </table:table-cell>
          <table:table-cell table:style-name="ce25" table:formula="of:=[.H146]+[.R146]+[.AB146]" office:value-type="float" office:value="0" calcext:value-type="float">
            <text:p>0,00</text:p>
          </table:table-cell>
          <table:table-cell table:style-name="ce25" table:formula="of:=[.I146]+[.S146]+[.AC146]" office:value-type="float" office:value="251.07" calcext:value-type="float">
            <text:p>251,07</text:p>
          </table:table-cell>
          <table:table-cell table:style-name="ce25" table:formula="of:=[.J146]+[.T146]+[.AD146]" office:value-type="float" office:value="251.07" calcext:value-type="float">
            <text:p>251,07</text:p>
          </table:table-cell>
          <table:table-cell table:style-name="ce25" table:formula="of:=[.K146]+[.U146]+[.AE146]" office:value-type="float" office:value="0" calcext:value-type="float">
            <text:p>0,00</text:p>
          </table:table-cell>
          <table:table-cell table:style-name="ce25" table:formula="of:=[.L146]+[.V146]+[.AF146]" office:value-type="float" office:value="0" calcext:value-type="float">
            <text:p>0,00</text:p>
          </table:table-cell>
          <table:table-cell table:style-name="ce25" table:formula="of:=[.M146]+[.W146]+[.AG146]" office:value-type="float" office:value="0" calcext:value-type="float">
            <text:p>0,00</text:p>
          </table:table-cell>
          <table:table-cell table:style-name="ce25" table:formula="of:=[.N146]+[.X146]+[.AH146]" office:value-type="float" office:value="0" calcext:value-type="float">
            <text:p>0,00</text:p>
          </table:table-cell>
          <table:table-cell table:style-name="ce25" table:formula="of:=[.O146]+[.Y146]+[.AI146]" office:value-type="float" office:value="2008.58" calcext:value-type="float">
            <text:p>2.008,58</text:p>
          </table:table-cell>
          <table:table-cell table:style-name="ce25" table:number-columns-repeated="2"/>
          <table:table-cell table:style-name="ce31" table:formula="of:=SUM([.AP146:.AY146])" office:value-type="float" office:value="2510.72" calcext:value-type="float">
            <text:p>2.510,72</text:p>
          </table:table-cell>
          <table:table-cell table:style-name="ce33" table:number-columns-repeated="16330"/>
        </table:table-row>
        <table:table-row table:style-name="ro13"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TITULARES.EXERCICIO FINANCEIRO DE 2024.TIPO: ESTIMATIVO. SEI 0000065-1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office:value-type="float" office:value="3812.9" calcext:value-type="float">
            <text:p>3812,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47]+[.P147]+[.Z147]" office:value-type="float" office:value="3812.9" calcext:value-type="float">
            <text:p>3.812,90</text:p>
          </table:table-cell>
          <table:table-cell table:style-name="ce25" table:formula="of:=[.G147]+[.Q147]+[.AA147]" office:value-type="float" office:value="0" calcext:value-type="float">
            <text:p>0,00</text:p>
          </table:table-cell>
          <table:table-cell table:style-name="ce25" table:formula="of:=[.H147]+[.R147]+[.AB147]" office:value-type="float" office:value="0" calcext:value-type="float">
            <text:p>0,00</text:p>
          </table:table-cell>
          <table:table-cell table:style-name="ce25" table:formula="of:=[.I147]+[.S147]+[.AC147]" office:value-type="float" office:value="0" calcext:value-type="float">
            <text:p>0,00</text:p>
          </table:table-cell>
          <table:table-cell table:style-name="ce25" table:formula="of:=[.J147]+[.T147]+[.AD147]" office:value-type="float" office:value="0" calcext:value-type="float">
            <text:p>0,00</text:p>
          </table:table-cell>
          <table:table-cell table:style-name="ce25" table:formula="of:=[.K147]+[.U147]+[.AE147]" office:value-type="float" office:value="0" calcext:value-type="float">
            <text:p>0,00</text:p>
          </table:table-cell>
          <table:table-cell table:style-name="ce25" table:formula="of:=[.L147]+[.V147]+[.AF147]" office:value-type="float" office:value="0" calcext:value-type="float">
            <text:p>0,00</text:p>
          </table:table-cell>
          <table:table-cell table:style-name="ce25" table:formula="of:=[.M147]+[.W147]+[.AG147]" office:value-type="float" office:value="0" calcext:value-type="float">
            <text:p>0,00</text:p>
          </table:table-cell>
          <table:table-cell table:style-name="ce25" table:formula="of:=[.N147]+[.X147]+[.AH147]" office:value-type="float" office:value="0" calcext:value-type="float">
            <text:p>0,00</text:p>
          </table:table-cell>
          <table:table-cell table:style-name="ce25" table:formula="of:=[.O147]+[.Y147]+[.AI147]" office:value-type="float" office:value="0" calcext:value-type="float">
            <text:p>0,00</text:p>
          </table:table-cell>
          <table:table-cell table:style-name="ce25" table:number-columns-repeated="2"/>
          <table:table-cell table:style-name="ce31" table:formula="of:=SUM([.AP147:.AY147])" office:value-type="float" office:value="3812.9" calcext:value-type="float">
            <text:p>3.812,90</text:p>
          </table:table-cell>
          <table:table-cell table:style-name="ce33" table:number-columns-repeated="16330"/>
        </table:table-row>
        <table:table-row table:style-name="ro13"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DE SESSOES ORDINARIAS A MEMBROS JUIZES TITULARES.EXERCICIO FINANCEIRO DE 2025.TIPO: ESTIMATIVO. SEI 0000043-17.2025.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table:number-columns-repeated="9"/>
          <table:table-cell table:style-name="ce18" table:number-columns-repeated="12"/>
          <table:table-cell table:style-name="ce18" office:value-type="float" office:value="3812.9" calcext:value-type="float">
            <text:p>3.812,90 </text:p>
          </table:table-cell>
          <table:table-cell table:number-columns-repeated="7" table:style-name="ce18" office:value-type="float" office:value="4017.16" calcext:value-type="float">
            <text:p>4.017,16 </text:p>
          </table:table-cell>
          <table:table-cell table:style-name="ce18" office:value-type="float" office:value="2008.58" calcext:value-type="float">
            <text:p>2.008,58 </text:p>
          </table:table-cell>
          <table:table-cell table:style-name="ce18" table:number-columns-repeated="6"/>
          <table:table-cell table:style-name="ce25" table:formula="of:=[.F148]+[.P148]+[.Z148]" office:value-type="float" office:value="0" calcext:value-type="float">
            <text:p>0,00</text:p>
          </table:table-cell>
          <table:table-cell table:style-name="ce25" table:formula="of:=[.G148]+[.Q148]+[.AA148]" office:value-type="float" office:value="3812.9" calcext:value-type="float">
            <text:p>3.812,90</text:p>
          </table:table-cell>
          <table:table-cell table:style-name="ce25" table:formula="of:=[.H148]+[.R148]+[.AB148]" office:value-type="float" office:value="4017.16" calcext:value-type="float">
            <text:p>4.017,16</text:p>
          </table:table-cell>
          <table:table-cell table:style-name="ce25" table:formula="of:=[.I148]+[.S148]+[.AC148]" office:value-type="float" office:value="4017.16" calcext:value-type="float">
            <text:p>4.017,16</text:p>
          </table:table-cell>
          <table:table-cell table:style-name="ce25" table:formula="of:=[.J148]+[.T148]+[.AD148]" office:value-type="float" office:value="4017.16" calcext:value-type="float">
            <text:p>4.017,16</text:p>
          </table:table-cell>
          <table:table-cell table:style-name="ce25" table:formula="of:=[.K148]+[.U148]+[.AE148]" office:value-type="float" office:value="4017.16" calcext:value-type="float">
            <text:p>4.017,16</text:p>
          </table:table-cell>
          <table:table-cell table:style-name="ce25" table:formula="of:=[.L148]+[.V148]+[.AF148]" office:value-type="float" office:value="4017.16" calcext:value-type="float">
            <text:p>4.017,16</text:p>
          </table:table-cell>
          <table:table-cell table:style-name="ce25" table:formula="of:=[.M148]+[.W148]+[.AG148]" office:value-type="float" office:value="4017.16" calcext:value-type="float">
            <text:p>4.017,16</text:p>
          </table:table-cell>
          <table:table-cell table:style-name="ce25" table:formula="of:=[.N148]+[.X148]+[.AH148]" office:value-type="float" office:value="4017.16" calcext:value-type="float">
            <text:p>4.017,16</text:p>
          </table:table-cell>
          <table:table-cell table:style-name="ce25" table:formula="of:=[.O148]+[.Y148]+[.AI148]" office:value-type="float" office:value="2008.58" calcext:value-type="float">
            <text:p>2.008,58</text:p>
          </table:table-cell>
          <table:table-cell table:style-name="ce25" table:number-columns-repeated="2"/>
          <table:table-cell table:style-name="ce31" table:formula="of:=SUM([.AP148:.AY148])" office:value-type="float" office:value="33941.6" calcext:value-type="float">
            <text:p>33.941,60</text:p>
          </table:table-cell>
          <table:table-cell table:style-name="ce33" table:number-columns-repeated="16330"/>
        </table:table-row>
        <table:table-row table:style-name="ro14"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INSS), RELATIVA AO PAGAMENTO EM PECUNIA DO RECESSO JUDICIARIO REFERENTE A DEZEMBRO/2024, CONFORME AUTORIZACAO CONTIDA NA INFORMACAO 9178-COFIC (1651653).TIPO: ESTIMATIVO. SEI 0012607-62.2024.6.25.8000.</text:p>
          </table:table-cell>
          <table:table-cell table:style-name="ce6" office:value-type="string" calcext:value-type="string">
            <text:p>31911302</text:p>
          </table:table-cell>
          <table:table-cell table:style-name="ce6" office:value-type="string" calcext:value-type="string">
            <text:p>CONTRIBUICOES PREVIDENCIARIAS - INSS</text:p>
          </table:table-cell>
          <table:table-cell table:style-name="ce14" table:number-columns-repeated="9"/>
          <table:table-cell table:style-name="ce18" table:number-columns-repeated="3"/>
          <table:table-cell table:style-name="ce18" office:value-type="float" office:value="1709.51" calcext:value-type="float">
            <text:p>1.709,51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149]+[.P149]+[.Z149]" office:value-type="float" office:value="0" calcext:value-type="float">
            <text:p>0,00</text:p>
          </table:table-cell>
          <table:table-cell table:style-name="ce25" table:formula="of:=[.G149]+[.Q149]+[.AA149]" office:value-type="float" office:value="0" calcext:value-type="float">
            <text:p>0,00</text:p>
          </table:table-cell>
          <table:table-cell table:style-name="ce25" table:formula="of:=[.H149]+[.R149]+[.AB149]" office:value-type="float" office:value="1709.51" calcext:value-type="float">
            <text:p>1.709,51</text:p>
          </table:table-cell>
          <table:table-cell table:style-name="ce25" table:formula="of:=[.I149]+[.S149]+[.AC149]" office:value-type="float" office:value="0" calcext:value-type="float">
            <text:p>0,00</text:p>
          </table:table-cell>
          <table:table-cell table:style-name="ce25" table:formula="of:=[.J149]+[.T149]+[.AD149]" office:value-type="float" office:value="0" calcext:value-type="float">
            <text:p>0,00</text:p>
          </table:table-cell>
          <table:table-cell table:style-name="ce25" table:formula="of:=[.K149]+[.U149]+[.AE149]" office:value-type="float" office:value="0" calcext:value-type="float">
            <text:p>0,00</text:p>
          </table:table-cell>
          <table:table-cell table:style-name="ce25" table:formula="of:=[.L149]+[.V149]+[.AF149]" office:value-type="float" office:value="0" calcext:value-type="float">
            <text:p>0,00</text:p>
          </table:table-cell>
          <table:table-cell table:style-name="ce25" table:formula="of:=[.M149]+[.W149]+[.AG149]" office:value-type="float" office:value="0" calcext:value-type="float">
            <text:p>0,00</text:p>
          </table:table-cell>
          <table:table-cell table:style-name="ce25" table:formula="of:=[.N149]+[.X149]+[.AH149]" office:value-type="float" office:value="0" calcext:value-type="float">
            <text:p>0,00</text:p>
          </table:table-cell>
          <table:table-cell table:style-name="ce25" table:formula="of:=[.O149]+[.Y149]+[.AI149]" office:value-type="float" office:value="0" calcext:value-type="float">
            <text:p>0,00</text:p>
          </table:table-cell>
          <table:table-cell table:style-name="ce25" table:number-columns-repeated="2"/>
          <table:table-cell table:style-name="ce31" table:formula="of:=SUM([.AP149:.AY149])" office:value-type="float" office:value="1709.51" calcext:value-type="float">
            <text:p>1.709,51</text:p>
          </table:table-cell>
          <table:table-cell table:style-name="ce33"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 PREVID. SOBRE OS SERVICOS DE TERCEIROS - PESSOA FISICA - INSS - REF. A CONTRATACAO DE PROFISSIONAL PSICOLOGO, CREDENCIADO NA POLICIA FEDERAL, P/ AVALIACAO PSICOLOGICA DOS AGENTES DA POLICIA JUDICIAL DO TRE/SE, CF. SOLICIT. DE CONTRATACAO NIS(1594197), DEMONSTRATIVO SEACO (1602866) E DESPACHO 10041 (1604295)-COLIC.VALOR TOTAL: R$1.400,00, SENDO R$1.666,67(PSICOLOGA)+R$233,33(20% DA PATRONAL PREVIDENCIARIA).QTDE: 07 (SETE) AVALIACOES.</text:p>
          </table:table-cell>
          <table:table-cell table:style-name="ce6" office:value-type="string" calcext:value-type="string">
            <text:p>33914718</text:p>
          </table:table-cell>
          <table:table-cell table:style-name="ce6" office:value-type="string" calcext:value-type="string">
            <text:p>CONTRIBUICAO PREVIDENCIARIA - SERVICOS TERCEIROS (PF)</text:p>
          </table:table-cell>
          <table:table-cell table:style-name="ce14" office:value-type="float" office:value="233.33" calcext:value-type="float">
            <text:p>233,3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50]+[.P150]+[.Z150]" office:value-type="float" office:value="233.33" calcext:value-type="float">
            <text:p>233,33</text:p>
          </table:table-cell>
          <table:table-cell table:style-name="ce25" table:formula="of:=[.G150]+[.Q150]+[.AA150]" office:value-type="float" office:value="0" calcext:value-type="float">
            <text:p>0,00</text:p>
          </table:table-cell>
          <table:table-cell table:style-name="ce25" table:formula="of:=[.H150]+[.R150]+[.AB150]" office:value-type="float" office:value="0" calcext:value-type="float">
            <text:p>0,00</text:p>
          </table:table-cell>
          <table:table-cell table:style-name="ce25" table:formula="of:=[.I150]+[.S150]+[.AC150]" office:value-type="float" office:value="0" calcext:value-type="float">
            <text:p>0,00</text:p>
          </table:table-cell>
          <table:table-cell table:style-name="ce25" table:formula="of:=[.J150]+[.T150]+[.AD150]" office:value-type="float" office:value="0" calcext:value-type="float">
            <text:p>0,00</text:p>
          </table:table-cell>
          <table:table-cell table:style-name="ce25" table:formula="of:=[.K150]+[.U150]+[.AE150]" office:value-type="float" office:value="0" calcext:value-type="float">
            <text:p>0,00</text:p>
          </table:table-cell>
          <table:table-cell table:style-name="ce25" table:formula="of:=[.L150]+[.V150]+[.AF150]" office:value-type="float" office:value="0" calcext:value-type="float">
            <text:p>0,00</text:p>
          </table:table-cell>
          <table:table-cell table:style-name="ce25" table:formula="of:=[.M150]+[.W150]+[.AG150]" office:value-type="float" office:value="0" calcext:value-type="float">
            <text:p>0,00</text:p>
          </table:table-cell>
          <table:table-cell table:style-name="ce25" table:formula="of:=[.N150]+[.X150]+[.AH150]" office:value-type="float" office:value="0" calcext:value-type="float">
            <text:p>0,00</text:p>
          </table:table-cell>
          <table:table-cell table:style-name="ce25" table:formula="of:=[.O150]+[.Y150]+[.AI150]" office:value-type="float" office:value="0" calcext:value-type="float">
            <text:p>0,00</text:p>
          </table:table-cell>
          <table:table-cell table:style-name="ce25" table:number-columns-repeated="2"/>
          <table:table-cell table:style-name="ce31" table:formula="of:=SUM([.AP150:.AY150])" office:value-type="float" office:value="233.33" calcext:value-type="float">
            <text:p>233,33</text:p>
          </table:table-cell>
          <table:table-cell table:style-name="ce33"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INSS) - DEA - FOLHA NR. 02 - ABRIL/25 - INDEN. BANCO DE HORAS - PERIODO NAO ELEITORAL, DOS SERVIDORES REQUISITADOS CF. DOC. 1693607, EM VIRTUDE DE SUA DEVOLUCAO AO ORGAO DE ORIGEM, NO VALOR DE R$ 430,16(COMP: SET A OUT/23: R$291,54, MAI/24: R$22,77, JUL/24: R$28,22 E OUT/24: R$ 87,63), CF. PLANILHA(1693607), RELATORIO FOLHA (1689266), AUTORIZADA PELAS INFORMACOES-COFIC(1686543, 1679579, 1686783, 1679600, 1680678 E 1685114).</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table:number-columns-repeated="9"/>
          <table:table-cell table:style-name="ce18" table:number-columns-repeated="15"/>
          <table:table-cell table:style-name="ce18" office:value-type="float" office:value="430.16" calcext:value-type="float">
            <text:p>430,16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51]+[.P151]+[.Z151]" office:value-type="float" office:value="0" calcext:value-type="float">
            <text:p>0,00</text:p>
          </table:table-cell>
          <table:table-cell table:style-name="ce25" table:formula="of:=[.G151]+[.Q151]+[.AA151]" office:value-type="float" office:value="0" calcext:value-type="float">
            <text:p>0,00</text:p>
          </table:table-cell>
          <table:table-cell table:style-name="ce25" table:formula="of:=[.H151]+[.R151]+[.AB151]" office:value-type="float" office:value="0" calcext:value-type="float">
            <text:p>0,00</text:p>
          </table:table-cell>
          <table:table-cell table:style-name="ce25" table:formula="of:=[.I151]+[.S151]+[.AC151]" office:value-type="float" office:value="0" calcext:value-type="float">
            <text:p>0,00</text:p>
          </table:table-cell>
          <table:table-cell table:style-name="ce25" table:formula="of:=[.J151]+[.T151]+[.AD151]" office:value-type="float" office:value="430.16" calcext:value-type="float">
            <text:p>430,16</text:p>
          </table:table-cell>
          <table:table-cell table:style-name="ce25" table:formula="of:=[.K151]+[.U151]+[.AE151]" office:value-type="float" office:value="0" calcext:value-type="float">
            <text:p>0,00</text:p>
          </table:table-cell>
          <table:table-cell table:style-name="ce25" table:formula="of:=[.L151]+[.V151]+[.AF151]" office:value-type="float" office:value="0" calcext:value-type="float">
            <text:p>0,00</text:p>
          </table:table-cell>
          <table:table-cell table:style-name="ce25" table:formula="of:=[.M151]+[.W151]+[.AG151]" office:value-type="float" office:value="0" calcext:value-type="float">
            <text:p>0,00</text:p>
          </table:table-cell>
          <table:table-cell table:style-name="ce25" table:formula="of:=[.N151]+[.X151]+[.AH151]" office:value-type="float" office:value="0" calcext:value-type="float">
            <text:p>0,00</text:p>
          </table:table-cell>
          <table:table-cell table:style-name="ce25" table:formula="of:=[.O151]+[.Y151]+[.AI151]" office:value-type="float" office:value="0" calcext:value-type="float">
            <text:p>0,00</text:p>
          </table:table-cell>
          <table:table-cell table:style-name="ce25" table:number-columns-repeated="2"/>
          <table:table-cell table:style-name="ce31" table:formula="of:=SUM([.AP151:.AY151])" office:value-type="float" office:value="430.16" calcext:value-type="float">
            <text:p>430,16</text:p>
          </table:table-cell>
          <table:table-cell table:style-name="ce33" table:number-columns-repeated="16330"/>
        </table:table-row>
        <table:table-row table:style-name="ro9"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INSS) - DESPESA DE EXERCICIO ANTERIOR - FOLHA NR. 06 - JUNHO - INDEN. BANCO DE HORAS - PERIODO NAO ELEITORAL, DA SERVIDORA REQUISITADA MARIA DE LOURDES DOS SANTOS NASCIMENTO, <text:s/>CF. OFICIO 1167/2025 - 11ª ZE, EM VIRTUDE DE SUA DEVOLUCAO AO ORGAO DE ORIGEM, NO VALOR DE R$ 78,55(COMP: SET A OUT/23: R$78,55), DE ACORDO COM O RELATORIOS FOLHA (1718426 E 1718429), AUTORIZADA PELA INFORMACAO COFIC(1717412).</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table:number-columns-repeated="9"/>
          <table:table-cell table:style-name="ce18" table:number-columns-repeated="17"/>
          <table:table-cell table:style-name="ce18" office:value-type="float" office:value="78.55" calcext:value-type="float">
            <text:p>78,55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152]+[.P152]+[.Z152]" office:value-type="float" office:value="0" calcext:value-type="float">
            <text:p>0,00</text:p>
          </table:table-cell>
          <table:table-cell table:style-name="ce25" table:formula="of:=[.G152]+[.Q152]+[.AA152]" office:value-type="float" office:value="0" calcext:value-type="float">
            <text:p>0,00</text:p>
          </table:table-cell>
          <table:table-cell table:style-name="ce25" table:formula="of:=[.H152]+[.R152]+[.AB152]" office:value-type="float" office:value="0" calcext:value-type="float">
            <text:p>0,00</text:p>
          </table:table-cell>
          <table:table-cell table:style-name="ce25" table:formula="of:=[.I152]+[.S152]+[.AC152]" office:value-type="float" office:value="0" calcext:value-type="float">
            <text:p>0,00</text:p>
          </table:table-cell>
          <table:table-cell table:style-name="ce25" table:formula="of:=[.J152]+[.T152]+[.AD152]" office:value-type="float" office:value="0" calcext:value-type="float">
            <text:p>0,00</text:p>
          </table:table-cell>
          <table:table-cell table:style-name="ce25" table:formula="of:=[.K152]+[.U152]+[.AE152]" office:value-type="float" office:value="0" calcext:value-type="float">
            <text:p>0,00</text:p>
          </table:table-cell>
          <table:table-cell table:style-name="ce25" table:formula="of:=[.L152]+[.V152]+[.AF152]" office:value-type="float" office:value="78.55" calcext:value-type="float">
            <text:p>78,55</text:p>
          </table:table-cell>
          <table:table-cell table:style-name="ce25" table:formula="of:=[.M152]+[.W152]+[.AG152]" office:value-type="float" office:value="0" calcext:value-type="float">
            <text:p>0,00</text:p>
          </table:table-cell>
          <table:table-cell table:style-name="ce25" table:formula="of:=[.N152]+[.X152]+[.AH152]" office:value-type="float" office:value="0" calcext:value-type="float">
            <text:p>0,00</text:p>
          </table:table-cell>
          <table:table-cell table:style-name="ce25" table:formula="of:=[.O152]+[.Y152]+[.AI152]" office:value-type="float" office:value="0" calcext:value-type="float">
            <text:p>0,00</text:p>
          </table:table-cell>
          <table:table-cell table:style-name="ce25" table:number-columns-repeated="2"/>
          <table:table-cell table:style-name="ce31" table:formula="of:=SUM([.AP152:.AY152])" office:value-type="float" office:value="78.55" calcext:value-type="float">
            <text:p>78,55</text:p>
          </table:table-cell>
          <table:table-cell table:style-name="ce33" table:number-columns-repeated="16330"/>
        </table:table-row>
        <table:table-row table:style-name="ro6" table:visibility="filter">
          <table:table-cell table:style-name="ce6" office:value-type="string" calcext:value-type="string">
            <text:p>510001</text:p>
          </table:table-cell>
          <table:table-cell table:style-name="ce8" office:value-type="string" calcext:value-type="string">
            <text:p>COORD.GERAL DE ORCAMENTO, FINANCAS E CONTAB.</text:p>
          </table:table-cell>
          <table:table-cell table:style-name="ce10" office:value-type="string" calcext:value-type="string">
            <text:p>EMPENHO - OBRIGACAO PATRONAL(INSS) - DESPESA DE EXERCICIO ANTERIOR - FOLHA NR. 07 - JULHO - INDENIZACAO DE BANCO DE HORAS - PERIODO NAO ELEITORAL - OUTUBRO/2023, DA SERVIDORA REQUISITADA MARIA GENUZIA DE JESUS COSTA, CONFORME SOLICITACAO DE PAGAMENTO - SEPAG (1707711), INFORMACAO 4422 (1728320) E RELATORIO OBRIGACAO PATRONAL - NAO ELEITORAL (1730030).TIPO: ORDINARIO. SEI 0002919-09.2025.6.25.8011.</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table:number-columns-repeated="9"/>
          <table:table-cell table:style-name="ce18" table:number-columns-repeated="18"/>
          <table:table-cell table:style-name="ce18" office:value-type="float" office:value="19.52" calcext:value-type="float">
            <text:p>19,52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53]+[.P153]+[.Z153]" office:value-type="float" office:value="0" calcext:value-type="float">
            <text:p>0,00</text:p>
          </table:table-cell>
          <table:table-cell table:style-name="ce25" table:formula="of:=[.G153]+[.Q153]+[.AA153]" office:value-type="float" office:value="0" calcext:value-type="float">
            <text:p>0,00</text:p>
          </table:table-cell>
          <table:table-cell table:style-name="ce25" table:formula="of:=[.H153]+[.R153]+[.AB153]" office:value-type="float" office:value="0" calcext:value-type="float">
            <text:p>0,00</text:p>
          </table:table-cell>
          <table:table-cell table:style-name="ce25" table:formula="of:=[.I153]+[.S153]+[.AC153]" office:value-type="float" office:value="0" calcext:value-type="float">
            <text:p>0,00</text:p>
          </table:table-cell>
          <table:table-cell table:style-name="ce25" table:formula="of:=[.J153]+[.T153]+[.AD153]" office:value-type="float" office:value="0" calcext:value-type="float">
            <text:p>0,00</text:p>
          </table:table-cell>
          <table:table-cell table:style-name="ce25" table:formula="of:=[.K153]+[.U153]+[.AE153]" office:value-type="float" office:value="0" calcext:value-type="float">
            <text:p>0,00</text:p>
          </table:table-cell>
          <table:table-cell table:style-name="ce25" table:formula="of:=[.L153]+[.V153]+[.AF153]" office:value-type="float" office:value="0" calcext:value-type="float">
            <text:p>0,00</text:p>
          </table:table-cell>
          <table:table-cell table:style-name="ce25" table:formula="of:=[.M153]+[.W153]+[.AG153]" office:value-type="float" office:value="19.52" calcext:value-type="float">
            <text:p>19,52</text:p>
          </table:table-cell>
          <table:table-cell table:style-name="ce25" table:formula="of:=[.N153]+[.X153]+[.AH153]" office:value-type="float" office:value="0" calcext:value-type="float">
            <text:p>0,00</text:p>
          </table:table-cell>
          <table:table-cell table:style-name="ce25" table:formula="of:=[.O153]+[.Y153]+[.AI153]" office:value-type="float" office:value="0" calcext:value-type="float">
            <text:p>0,00</text:p>
          </table:table-cell>
          <table:table-cell table:style-name="ce25" table:number-columns-repeated="2"/>
          <table:table-cell table:style-name="ce31" table:formula="of:=SUM([.AP153:.AY153])" office:value-type="float" office:value="19.52" calcext:value-type="float">
            <text:p>19,52</text:p>
          </table:table-cell>
          <table:table-cell table:style-name="ce33" table:number-columns-repeated="16330"/>
        </table:table-row>
        <table:table-row table:style-name="ro13" table:visibility="filter">
          <table:table-cell table:style-name="ce6" office:value-type="string" calcext:value-type="string">
            <text:p>170500</text:p>
          </table:table-cell>
          <table:table-cell table:style-name="ce8" office:value-type="string" calcext:value-type="string">
            <text:p>COORDENACAO-GERAL DE TESOURARIA - CGTES</text:p>
          </table:table-cell>
          <table:table-cell table:style-name="ce10" office:value-type="string" calcext:value-type="string">
            <text:p>EMPENHO - DESPESAS COM OBRIGACOES PATRONAIS (PSSS) REFERENTES AO EXERCICIO FINANCEIRO DE 2025.TIPO: ESTIMATIVO. SEI 0000043-17.2025.6.25.8000.</text:p>
          </table:table-cell>
          <table:table-cell table:style-name="ce6" office:value-type="string" calcext:value-type="string">
            <text:p>31911303</text:p>
          </table:table-cell>
          <table:table-cell table:style-name="ce6" office:value-type="string" calcext:value-type="string">
            <text:p>CONTRIBUICAO PATRONAL PARA O RPPS</text:p>
          </table:table-cell>
          <table:table-cell table:style-name="ce14" table:number-columns-repeated="9"/>
          <table:table-cell table:style-name="ce18" table:number-columns-repeated="11"/>
          <table:table-cell table:style-name="ce18" office:value-type="float" office:value="882129.58" calcext:value-type="float">
            <text:p>882.129,58 </text:p>
          </table:table-cell>
          <table:table-cell table:style-name="ce18" office:value-type="float" office:value="905378.1" calcext:value-type="float">
            <text:p>905.378,10 </text:p>
          </table:table-cell>
          <table:table-cell table:style-name="ce18" office:value-type="float" office:value="903338.96" calcext:value-type="float">
            <text:p>903.338,96 </text:p>
          </table:table-cell>
          <table:table-cell table:style-name="ce18" office:value-type="float" office:value="905651.3" calcext:value-type="float">
            <text:p>905.651,30 </text:p>
          </table:table-cell>
          <table:table-cell table:style-name="ce18" office:value-type="float" office:value="903085.12" calcext:value-type="float">
            <text:p>903.085,12 </text:p>
          </table:table-cell>
          <table:table-cell table:style-name="ce18" office:value-type="float" office:value="909238.44" calcext:value-type="float">
            <text:p>909.238,44 </text:p>
          </table:table-cell>
          <table:table-cell table:style-name="ce18" office:value-type="float" office:value="897674.06" calcext:value-type="float">
            <text:p>897.674,06 </text:p>
          </table:table-cell>
          <table:table-cell table:style-name="ce18" office:value-type="float" office:value="909808.06" calcext:value-type="float">
            <text:p>909.808,06 </text:p>
          </table:table-cell>
          <table:table-cell table:style-name="ce18" office:value-type="float" office:value="904214.34" calcext:value-type="float">
            <text:p>904.214,34 </text:p>
          </table:table-cell>
          <table:table-cell table:style-name="ce18" office:value-type="float" office:value="916806.96" calcext:value-type="float">
            <text:p>916.806,96 </text:p>
          </table:table-cell>
          <table:table-cell table:style-name="ce18" table:number-columns-repeated="6"/>
          <table:table-cell table:style-name="ce25" table:formula="of:=[.F154]+[.P154]+[.Z154]" office:value-type="float" office:value="882129.58" calcext:value-type="float">
            <text:p>882.129,58</text:p>
          </table:table-cell>
          <table:table-cell table:style-name="ce25" table:formula="of:=[.G154]+[.Q154]+[.AA154]" office:value-type="float" office:value="905378.1" calcext:value-type="float">
            <text:p>905.378,10</text:p>
          </table:table-cell>
          <table:table-cell table:style-name="ce25" table:formula="of:=[.H154]+[.R154]+[.AB154]" office:value-type="float" office:value="903338.96" calcext:value-type="float">
            <text:p>903.338,96</text:p>
          </table:table-cell>
          <table:table-cell table:style-name="ce25" table:formula="of:=[.I154]+[.S154]+[.AC154]" office:value-type="float" office:value="905651.3" calcext:value-type="float">
            <text:p>905.651,30</text:p>
          </table:table-cell>
          <table:table-cell table:style-name="ce25" table:formula="of:=[.J154]+[.T154]+[.AD154]" office:value-type="float" office:value="903085.12" calcext:value-type="float">
            <text:p>903.085,12</text:p>
          </table:table-cell>
          <table:table-cell table:style-name="ce25" table:formula="of:=[.K154]+[.U154]+[.AE154]" office:value-type="float" office:value="909238.44" calcext:value-type="float">
            <text:p>909.238,44</text:p>
          </table:table-cell>
          <table:table-cell table:style-name="ce25" table:formula="of:=[.L154]+[.V154]+[.AF154]" office:value-type="float" office:value="897674.06" calcext:value-type="float">
            <text:p>897.674,06</text:p>
          </table:table-cell>
          <table:table-cell table:style-name="ce25" table:formula="of:=[.M154]+[.W154]+[.AG154]" office:value-type="float" office:value="909808.06" calcext:value-type="float">
            <text:p>909.808,06</text:p>
          </table:table-cell>
          <table:table-cell table:style-name="ce25" table:formula="of:=[.N154]+[.X154]+[.AH154]" office:value-type="float" office:value="904214.34" calcext:value-type="float">
            <text:p>904.214,34</text:p>
          </table:table-cell>
          <table:table-cell table:style-name="ce25" table:formula="of:=[.O154]+[.Y154]+[.AI154]" office:value-type="float" office:value="916806.96" calcext:value-type="float">
            <text:p>916.806,96</text:p>
          </table:table-cell>
          <table:table-cell table:style-name="ce25" table:number-columns-repeated="2"/>
          <table:table-cell table:style-name="ce31" table:formula="of:=SUM([.AP154:.AY154])" office:value-type="float" office:value="9037324.92" calcext:value-type="float">
            <text:p>9.037.324,92</text:p>
          </table:table-cell>
          <table:table-cell table:style-name="ce33" table:number-columns-repeated="16330"/>
        </table:table-row>
        <table:table-row table:style-name="ro12" table:visibility="filter">
          <table:table-cell table:style-name="ce6" office:value-type="string" calcext:value-type="string">
            <text:p>170500</text:p>
          </table:table-cell>
          <table:table-cell table:style-name="ce8" office:value-type="string" calcext:value-type="string">
            <text:p>COORDENACAO-GERAL DE TESOURARIA - CGTES</text:p>
          </table:table-cell>
          <table:table-cell table:style-name="ce10" office:value-type="string" calcext:value-type="string">
            <text:p>EMPENHO - PAGAMENTO DE OBRIGACAO PATRONAL (PSSS) REFERENTE A ABONO DE PERMANENCIA E DECIMO TERCEIRO - EXERCICIO ANTERIOR - 2023 E 2024 - CONFORME RELATORIO DE FOLHA Nº 03 - FEVEREIRO/2025 (1671428), SOLICITACAO DE PAGAMENTO (1674243) E INFORMACAO 1340 (1672550). TIPO: ORDINARIO. SEI 0001288-63.2025.6.25.8000.</text:p>
          </table:table-cell>
          <table:table-cell table:style-name="ce6" office:value-type="string" calcext:value-type="string">
            <text:p>31919213</text:p>
          </table:table-cell>
          <table:table-cell table:style-name="ce6" office:value-type="string" calcext:value-type="string">
            <text:p>OBRIGACOES PATRONAIS</text:p>
          </table:table-cell>
          <table:table-cell table:style-name="ce14" table:number-columns-repeated="9"/>
          <table:table-cell table:style-name="ce18" table:number-columns-repeated="13"/>
          <table:table-cell table:style-name="ce18" office:value-type="float" office:value="100.66" calcext:value-type="float">
            <text:p>100,66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155]+[.P155]+[.Z155]" office:value-type="float" office:value="0" calcext:value-type="float">
            <text:p>0,00</text:p>
          </table:table-cell>
          <table:table-cell table:style-name="ce25" table:formula="of:=[.G155]+[.Q155]+[.AA155]" office:value-type="float" office:value="0" calcext:value-type="float">
            <text:p>0,00</text:p>
          </table:table-cell>
          <table:table-cell table:style-name="ce25" table:formula="of:=[.H155]+[.R155]+[.AB155]" office:value-type="float" office:value="100.66" calcext:value-type="float">
            <text:p>100,66</text:p>
          </table:table-cell>
          <table:table-cell table:style-name="ce25" table:formula="of:=[.I155]+[.S155]+[.AC155]" office:value-type="float" office:value="0" calcext:value-type="float">
            <text:p>0,00</text:p>
          </table:table-cell>
          <table:table-cell table:style-name="ce25" table:formula="of:=[.J155]+[.T155]+[.AD155]" office:value-type="float" office:value="0" calcext:value-type="float">
            <text:p>0,00</text:p>
          </table:table-cell>
          <table:table-cell table:style-name="ce25" table:formula="of:=[.K155]+[.U155]+[.AE155]" office:value-type="float" office:value="0" calcext:value-type="float">
            <text:p>0,00</text:p>
          </table:table-cell>
          <table:table-cell table:style-name="ce25" table:formula="of:=[.L155]+[.V155]+[.AF155]" office:value-type="float" office:value="0" calcext:value-type="float">
            <text:p>0,00</text:p>
          </table:table-cell>
          <table:table-cell table:style-name="ce25" table:formula="of:=[.M155]+[.W155]+[.AG155]" office:value-type="float" office:value="0" calcext:value-type="float">
            <text:p>0,00</text:p>
          </table:table-cell>
          <table:table-cell table:style-name="ce25" table:formula="of:=[.N155]+[.X155]+[.AH155]" office:value-type="float" office:value="0" calcext:value-type="float">
            <text:p>0,00</text:p>
          </table:table-cell>
          <table:table-cell table:style-name="ce25" table:formula="of:=[.O155]+[.Y155]+[.AI155]" office:value-type="float" office:value="0" calcext:value-type="float">
            <text:p>0,00</text:p>
          </table:table-cell>
          <table:table-cell table:style-name="ce25" table:number-columns-repeated="2"/>
          <table:table-cell table:style-name="ce31" table:formula="of:=SUM([.AP155:.AY155])" office:value-type="float" office:value="100.66" calcext:value-type="float">
            <text:p>100,66</text:p>
          </table:table-cell>
          <table:table-cell table:style-name="ce33" table:number-columns-repeated="16330"/>
        </table:table-row>
        <table:table-row table:style-name="ro7">
          <table:table-cell table:style-name="ce6" office:value-type="string" calcext:value-type="string">
            <text:p>51069521000136</text:p>
          </table:table-cell>
          <table:table-cell table:style-name="ce6" office:value-type="string" calcext:value-type="string">
            <text:p>CP DE MELO COMERCIAL</text:p>
          </table:table-cell>
          <table:table-cell table:style-name="ce10" office:value-type="string" calcext:value-type="string">
            <text:p>EMPENHO - AQUISICAO DE MATERIAIS DE CONSUMO PARA MANUTENCAO DOS APARELHOS DE AR CONDICIONADO - ITEM 15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8"/>
          <table:table-cell table:style-name="ce18" office:value-type="float" office:value="336" calcext:value-type="float">
            <text:p>336,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56]+[.P156]+[.Z156]" office:value-type="float" office:value="0" calcext:value-type="float">
            <text:p>0,00</text:p>
          </table:table-cell>
          <table:table-cell table:style-name="ce25" table:formula="of:=[.G156]+[.Q156]+[.AA156]" office:value-type="float" office:value="0" calcext:value-type="float">
            <text:p>0,00</text:p>
          </table:table-cell>
          <table:table-cell table:style-name="ce25" table:formula="of:=[.H156]+[.R156]+[.AB156]" office:value-type="float" office:value="0" calcext:value-type="float">
            <text:p>0,00</text:p>
          </table:table-cell>
          <table:table-cell table:style-name="ce25" table:formula="of:=[.I156]+[.S156]+[.AC156]" office:value-type="float" office:value="0" calcext:value-type="float">
            <text:p>0,00</text:p>
          </table:table-cell>
          <table:table-cell table:style-name="ce25" table:formula="of:=[.J156]+[.T156]+[.AD156]" office:value-type="float" office:value="0" calcext:value-type="float">
            <text:p>0,00</text:p>
          </table:table-cell>
          <table:table-cell table:style-name="ce25" table:formula="of:=[.K156]+[.U156]+[.AE156]" office:value-type="float" office:value="0" calcext:value-type="float">
            <text:p>0,00</text:p>
          </table:table-cell>
          <table:table-cell table:style-name="ce25" table:formula="of:=[.L156]+[.V156]+[.AF156]" office:value-type="float" office:value="0" calcext:value-type="float">
            <text:p>0,00</text:p>
          </table:table-cell>
          <table:table-cell table:style-name="ce25" table:formula="of:=[.M156]+[.W156]+[.AG156]" office:value-type="float" office:value="336" calcext:value-type="float">
            <text:p>336,00</text:p>
          </table:table-cell>
          <table:table-cell table:style-name="ce25" table:formula="of:=[.N156]+[.X156]+[.AH156]" office:value-type="float" office:value="0" calcext:value-type="float">
            <text:p>0,00</text:p>
          </table:table-cell>
          <table:table-cell table:style-name="ce25" table:formula="of:=[.O156]+[.Y156]+[.AI156]" office:value-type="float" office:value="0" calcext:value-type="float">
            <text:p>0,00</text:p>
          </table:table-cell>
          <table:table-cell table:style-name="ce25" table:number-columns-repeated="2"/>
          <table:table-cell table:style-name="ce31" table:formula="of:=SUM([.AP156:.AY156])" office:value-type="float" office:value="336" calcext:value-type="float">
            <text:p>336,00</text:p>
          </table:table-cell>
          <table:table-cell table:style-name="ce33" table:number-columns-repeated="16330"/>
        </table:table-row>
        <table:table-row table:style-name="ro6">
          <table:table-cell table:style-name="ce6" office:value-type="string" calcext:value-type="string">
            <text:p>18735319000120</text:p>
          </table:table-cell>
          <table:table-cell table:style-name="ce6" office:value-type="string" calcext:value-type="string">
            <text:p>CURSO LOUREIRO LTDA</text:p>
          </table:table-cell>
          <table:table-cell table:style-name="ce10" office:value-type="string" calcext:value-type="string">
            <text:p>EMPENHO - INSCRICAO DO SERVIDOR FERNANDO DE SOUZA LIMA, NO CURSO ONLINE APLICACAO DA INTELIGENCIA ARTIFICIAL GENERATIVA NAS CONTRATACOES DE BENS E SERVICOS DE TI, A SER REALIZADO NO PERIODO DE 2 A 4/9/2025, DAS 08H AS 14H, COM CARGA HORARIA DE 12H, CONFORME SOLICITACAO DE CONTRATACAO - SEDEC (1739174) E DESPACHO 6361 (1740201).TIPO: ORDINARIO. SEI 0005424-06.2025.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19"/>
          <table:table-cell table:style-name="ce18" office:value-type="float" office:value="1488" calcext:value-type="float">
            <text:p>1.488,00 </text:p>
          </table:table-cell>
          <table:table-cell table:style-name="ce18" office:value-type="float" office:value="0" calcext:value-type="float">
            <text:p>0,00 </text:p>
          </table:table-cell>
          <table:table-cell table:style-name="ce18" table:number-columns-repeated="6"/>
          <table:table-cell table:style-name="ce25" table:formula="of:=[.F157]+[.P157]+[.Z157]" office:value-type="float" office:value="0" calcext:value-type="float">
            <text:p>0,00</text:p>
          </table:table-cell>
          <table:table-cell table:style-name="ce25" table:formula="of:=[.G157]+[.Q157]+[.AA157]" office:value-type="float" office:value="0" calcext:value-type="float">
            <text:p>0,00</text:p>
          </table:table-cell>
          <table:table-cell table:style-name="ce25" table:formula="of:=[.H157]+[.R157]+[.AB157]" office:value-type="float" office:value="0" calcext:value-type="float">
            <text:p>0,00</text:p>
          </table:table-cell>
          <table:table-cell table:style-name="ce25" table:formula="of:=[.I157]+[.S157]+[.AC157]" office:value-type="float" office:value="0" calcext:value-type="float">
            <text:p>0,00</text:p>
          </table:table-cell>
          <table:table-cell table:style-name="ce25" table:formula="of:=[.J157]+[.T157]+[.AD157]" office:value-type="float" office:value="0" calcext:value-type="float">
            <text:p>0,00</text:p>
          </table:table-cell>
          <table:table-cell table:style-name="ce25" table:formula="of:=[.K157]+[.U157]+[.AE157]" office:value-type="float" office:value="0" calcext:value-type="float">
            <text:p>0,00</text:p>
          </table:table-cell>
          <table:table-cell table:style-name="ce25" table:formula="of:=[.L157]+[.V157]+[.AF157]" office:value-type="float" office:value="0" calcext:value-type="float">
            <text:p>0,00</text:p>
          </table:table-cell>
          <table:table-cell table:style-name="ce25" table:formula="of:=[.M157]+[.W157]+[.AG157]" office:value-type="float" office:value="0" calcext:value-type="float">
            <text:p>0,00</text:p>
          </table:table-cell>
          <table:table-cell table:style-name="ce25" table:formula="of:=[.N157]+[.X157]+[.AH157]" office:value-type="float" office:value="1488" calcext:value-type="float">
            <text:p>1.488,00</text:p>
          </table:table-cell>
          <table:table-cell table:style-name="ce25" table:formula="of:=[.O157]+[.Y157]+[.AI157]" office:value-type="float" office:value="0" calcext:value-type="float">
            <text:p>0,00</text:p>
          </table:table-cell>
          <table:table-cell table:style-name="ce25" table:number-columns-repeated="2"/>
          <table:table-cell table:style-name="ce31" table:formula="of:=SUM([.AP157:.AY157])" office:value-type="float" office:value="1488" calcext:value-type="float">
            <text:p>1.488,00</text:p>
          </table:table-cell>
          <table:table-cell table:style-name="ce33" table:number-columns-repeated="16330"/>
        </table:table-row>
        <table:table-row table:style-name="ro6">
          <table:table-cell table:style-name="ce6" office:value-type="string" calcext:value-type="string">
            <text:p>18587458000154</text:p>
          </table:table-cell>
          <table:table-cell table:style-name="ce6" office:value-type="string" calcext:value-type="string">
            <text:p>D R F DA SILVA COMERCIO DE MATERIAIS DE CONSTRUCAO E SE</text:p>
          </table:table-cell>
          <table:table-cell table:style-name="ce10" office:value-type="string" calcext:value-type="string">
            <text:p>EMPENHO - AQUISICAO DE MATERIAL DE CONSUMO - ITENS 1 E 2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7"/>
          <table:table-cell table:style-name="ce18" office:value-type="float" office:value="19551.6" calcext:value-type="float">
            <text:p>19.551,6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158]+[.P158]+[.Z158]" office:value-type="float" office:value="0" calcext:value-type="float">
            <text:p>0,00</text:p>
          </table:table-cell>
          <table:table-cell table:style-name="ce25" table:formula="of:=[.G158]+[.Q158]+[.AA158]" office:value-type="float" office:value="0" calcext:value-type="float">
            <text:p>0,00</text:p>
          </table:table-cell>
          <table:table-cell table:style-name="ce25" table:formula="of:=[.H158]+[.R158]+[.AB158]" office:value-type="float" office:value="0" calcext:value-type="float">
            <text:p>0,00</text:p>
          </table:table-cell>
          <table:table-cell table:style-name="ce25" table:formula="of:=[.I158]+[.S158]+[.AC158]" office:value-type="float" office:value="0" calcext:value-type="float">
            <text:p>0,00</text:p>
          </table:table-cell>
          <table:table-cell table:style-name="ce25" table:formula="of:=[.J158]+[.T158]+[.AD158]" office:value-type="float" office:value="0" calcext:value-type="float">
            <text:p>0,00</text:p>
          </table:table-cell>
          <table:table-cell table:style-name="ce25" table:formula="of:=[.K158]+[.U158]+[.AE158]" office:value-type="float" office:value="0" calcext:value-type="float">
            <text:p>0,00</text:p>
          </table:table-cell>
          <table:table-cell table:style-name="ce25" table:formula="of:=[.L158]+[.V158]+[.AF158]" office:value-type="float" office:value="19551.6" calcext:value-type="float">
            <text:p>19.551,60</text:p>
          </table:table-cell>
          <table:table-cell table:style-name="ce25" table:formula="of:=[.M158]+[.W158]+[.AG158]" office:value-type="float" office:value="0" calcext:value-type="float">
            <text:p>0,00</text:p>
          </table:table-cell>
          <table:table-cell table:style-name="ce25" table:formula="of:=[.N158]+[.X158]+[.AH158]" office:value-type="float" office:value="0" calcext:value-type="float">
            <text:p>0,00</text:p>
          </table:table-cell>
          <table:table-cell table:style-name="ce25" table:formula="of:=[.O158]+[.Y158]+[.AI158]" office:value-type="float" office:value="0" calcext:value-type="float">
            <text:p>0,00</text:p>
          </table:table-cell>
          <table:table-cell table:style-name="ce25" table:number-columns-repeated="2"/>
          <table:table-cell table:style-name="ce31" table:formula="of:=SUM([.AP158:.AY158])" office:value-type="float" office:value="19551.6" calcext:value-type="float">
            <text:p>19.551,60</text:p>
          </table:table-cell>
          <table:table-cell table:style-name="ce33" table:number-columns-repeated="16330"/>
        </table:table-row>
        <table:table-row table:style-name="ro6">
          <table:table-cell table:style-name="ce6" office:value-type="string" calcext:value-type="string">
            <text:p>18587458000154</text:p>
          </table:table-cell>
          <table:table-cell table:style-name="ce6" office:value-type="string" calcext:value-type="string">
            <text:p>D R F DA SILVA COMERCIO DE MATERIAIS DE CONSTRUCAO E SE</text:p>
          </table:table-cell>
          <table:table-cell table:style-name="ce10" office:value-type="string" calcext:value-type="string">
            <text:p>EMPENHO - AQUISICAO DE MATERIAL DE CONSUMO - TOALHAS DE PAPEL - ITEM 20 - PREGAO ELETRONICO 90004/2024 - SRP, CONFORME SOLICITACAO DA SEALM - 5º PEDIDO (1695502) E INFORMACAO 2711 (1695932). O PRAZO DE FORNECIMENTO DOS ITENS E DE NO MAXIMO 30 (TRINTA) DIAS CONTADOS DO RECEBIMENTO DA NOTA DE EMPENHO (ITEM 3.2.1 - ANEXO II DO EDITAL DE LICITACOES). TIPO: ORDINARIO. SEI 0002626-09.2024.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5"/>
          <table:table-cell table:style-name="ce18" office:value-type="float" office:value="39600" calcext:value-type="float">
            <text:p>39.600,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59]+[.P159]+[.Z159]" office:value-type="float" office:value="0" calcext:value-type="float">
            <text:p>0,00</text:p>
          </table:table-cell>
          <table:table-cell table:style-name="ce25" table:formula="of:=[.G159]+[.Q159]+[.AA159]" office:value-type="float" office:value="0" calcext:value-type="float">
            <text:p>0,00</text:p>
          </table:table-cell>
          <table:table-cell table:style-name="ce25" table:formula="of:=[.H159]+[.R159]+[.AB159]" office:value-type="float" office:value="0" calcext:value-type="float">
            <text:p>0,00</text:p>
          </table:table-cell>
          <table:table-cell table:style-name="ce25" table:formula="of:=[.I159]+[.S159]+[.AC159]" office:value-type="float" office:value="0" calcext:value-type="float">
            <text:p>0,00</text:p>
          </table:table-cell>
          <table:table-cell table:style-name="ce25" table:formula="of:=[.J159]+[.T159]+[.AD159]" office:value-type="float" office:value="39600" calcext:value-type="float">
            <text:p>39.600,00</text:p>
          </table:table-cell>
          <table:table-cell table:style-name="ce25" table:formula="of:=[.K159]+[.U159]+[.AE159]" office:value-type="float" office:value="0" calcext:value-type="float">
            <text:p>0,00</text:p>
          </table:table-cell>
          <table:table-cell table:style-name="ce25" table:formula="of:=[.L159]+[.V159]+[.AF159]" office:value-type="float" office:value="0" calcext:value-type="float">
            <text:p>0,00</text:p>
          </table:table-cell>
          <table:table-cell table:style-name="ce25" table:formula="of:=[.M159]+[.W159]+[.AG159]" office:value-type="float" office:value="0" calcext:value-type="float">
            <text:p>0,00</text:p>
          </table:table-cell>
          <table:table-cell table:style-name="ce25" table:formula="of:=[.N159]+[.X159]+[.AH159]" office:value-type="float" office:value="0" calcext:value-type="float">
            <text:p>0,00</text:p>
          </table:table-cell>
          <table:table-cell table:style-name="ce25" table:formula="of:=[.O159]+[.Y159]+[.AI159]" office:value-type="float" office:value="0" calcext:value-type="float">
            <text:p>0,00</text:p>
          </table:table-cell>
          <table:table-cell table:style-name="ce25" table:number-columns-repeated="2"/>
          <table:table-cell table:style-name="ce31" table:formula="of:=SUM([.AP159:.AY159])" office:value-type="float" office:value="39600" calcext:value-type="float">
            <text:p>39.600,00</text:p>
          </table:table-cell>
          <table:table-cell table:style-name="ce33" table:number-columns-repeated="16330"/>
        </table:table-row>
        <table:table-row table:style-name="ro12" table:visibility="filter">
          <table:table-cell table:style-name="ce6" office:value-type="string" calcext:value-type="string">
            <text:p>42382394587</text:p>
          </table:table-cell>
          <table:table-cell table:style-name="ce8" office:value-type="string" calcext:value-type="string">
            <text:p>DAISY PEREIRA VALIDO</text:p>
          </table:table-cell>
          <table:table-cell table:style-name="ce10" office:value-type="string" calcext:value-type="string">
            <text:p>EMPENHO - PAGAMENTO DE AJUSTE DE CONTAS / INDENIZACAO DE FERIAS EM RAZAO DA APOSENTADORIA DA SERVIDORA DAISY PEREIRA VALIDO - FOLHA Nº 4 - JUNHO/2025 - RELATORIO DE FOLHA CLASSIFICACAO CONTABIL (1716157) E DESPACHO 4415 - SAO (1716250).TIPO: ORDINARIO. SEI 0002917-72.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14" table:number-columns-repeated="9"/>
          <table:table-cell table:style-name="ce18" table:number-columns-repeated="16"/>
          <table:table-cell table:style-name="ce18" office:value-type="float" office:value="34656.84" calcext:value-type="float">
            <text:p>34.656,84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160]+[.P160]+[.Z160]" office:value-type="float" office:value="0" calcext:value-type="float">
            <text:p>0,00</text:p>
          </table:table-cell>
          <table:table-cell table:style-name="ce25" table:formula="of:=[.G160]+[.Q160]+[.AA160]" office:value-type="float" office:value="0" calcext:value-type="float">
            <text:p>0,00</text:p>
          </table:table-cell>
          <table:table-cell table:style-name="ce25" table:formula="of:=[.H160]+[.R160]+[.AB160]" office:value-type="float" office:value="0" calcext:value-type="float">
            <text:p>0,00</text:p>
          </table:table-cell>
          <table:table-cell table:style-name="ce25" table:formula="of:=[.I160]+[.S160]+[.AC160]" office:value-type="float" office:value="0" calcext:value-type="float">
            <text:p>0,00</text:p>
          </table:table-cell>
          <table:table-cell table:style-name="ce25" table:formula="of:=[.J160]+[.T160]+[.AD160]" office:value-type="float" office:value="0" calcext:value-type="float">
            <text:p>0,00</text:p>
          </table:table-cell>
          <table:table-cell table:style-name="ce25" table:formula="of:=[.K160]+[.U160]+[.AE160]" office:value-type="float" office:value="34656.84" calcext:value-type="float">
            <text:p>34.656,84</text:p>
          </table:table-cell>
          <table:table-cell table:style-name="ce25" table:formula="of:=[.L160]+[.V160]+[.AF160]" office:value-type="float" office:value="0" calcext:value-type="float">
            <text:p>0,00</text:p>
          </table:table-cell>
          <table:table-cell table:style-name="ce25" table:formula="of:=[.M160]+[.W160]+[.AG160]" office:value-type="float" office:value="0" calcext:value-type="float">
            <text:p>0,00</text:p>
          </table:table-cell>
          <table:table-cell table:style-name="ce25" table:formula="of:=[.N160]+[.X160]+[.AH160]" office:value-type="float" office:value="0" calcext:value-type="float">
            <text:p>0,00</text:p>
          </table:table-cell>
          <table:table-cell table:style-name="ce25" table:formula="of:=[.O160]+[.Y160]+[.AI160]" office:value-type="float" office:value="0" calcext:value-type="float">
            <text:p>0,00</text:p>
          </table:table-cell>
          <table:table-cell table:style-name="ce25" table:number-columns-repeated="2"/>
          <table:table-cell table:style-name="ce31" table:formula="of:=SUM([.AP160:.AY160])" office:value-type="float" office:value="34656.84" calcext:value-type="float">
            <text:p>34.656,84</text:p>
          </table:table-cell>
          <table:table-cell table:style-name="ce33" table:number-columns-repeated="16330"/>
        </table:table-row>
        <table:table-row table:style-name="ro12" table:visibility="filter">
          <table:table-cell table:style-name="ce6" office:value-type="string" calcext:value-type="string">
            <text:p>42382394587</text:p>
          </table:table-cell>
          <table:table-cell table:style-name="ce8" office:value-type="string" calcext:value-type="string">
            <text:p>DAISY PEREIRA VALIDO</text:p>
          </table:table-cell>
          <table:table-cell table:style-name="ce10" office:value-type="string" calcext:value-type="string">
            <text:p>EMPENHO - PAGAMENTO DE AJUSTE DE CONTAS / INDENIZACAO DE FERIAS EM RAZAO DA APOSENTADORIA DA SERVIDORA DAISY PEREIRA VALIDO - FOLHA Nº 4 - JUNHO/2025 - RELATORIO DE FOLHA CLASSIFICACAO CONTABIL (1716157) E DESPACHO 4415 - SAO (1716250).TIPO: ORDINARIO. SEI 0002917-72.2025.6.25.8000.</text:p>
          </table:table-cell>
          <table:table-cell table:style-name="ce6" office:value-type="string" calcext:value-type="string">
            <text:p>31901144</text:p>
          </table:table-cell>
          <table:table-cell table:style-name="ce6" office:value-type="string" calcext:value-type="string">
            <text:p>FERIAS - ABONO PECUNIARIO</text:p>
          </table:table-cell>
          <table:table-cell table:style-name="ce14" table:number-columns-repeated="9"/>
          <table:table-cell table:style-name="ce18" table:number-columns-repeated="18"/>
          <table:table-cell table:number-columns-repeated="3" table:style-name="ce18" office:value-type="float" office:value="0" calcext:value-type="float">
            <text:p>0,00 </text:p>
          </table:table-cell>
          <table:table-cell table:style-name="ce18" table:number-columns-repeated="6"/>
          <table:table-cell table:style-name="ce25" table:formula="of:=[.F161]+[.P161]+[.Z161]" office:value-type="float" office:value="0" calcext:value-type="float">
            <text:p>0,00</text:p>
          </table:table-cell>
          <table:table-cell table:style-name="ce25" table:formula="of:=[.G161]+[.Q161]+[.AA161]" office:value-type="float" office:value="0" calcext:value-type="float">
            <text:p>0,00</text:p>
          </table:table-cell>
          <table:table-cell table:style-name="ce25" table:formula="of:=[.H161]+[.R161]+[.AB161]" office:value-type="float" office:value="0" calcext:value-type="float">
            <text:p>0,00</text:p>
          </table:table-cell>
          <table:table-cell table:style-name="ce25" table:formula="of:=[.I161]+[.S161]+[.AC161]" office:value-type="float" office:value="0" calcext:value-type="float">
            <text:p>0,00</text:p>
          </table:table-cell>
          <table:table-cell table:style-name="ce25" table:formula="of:=[.J161]+[.T161]+[.AD161]" office:value-type="float" office:value="0" calcext:value-type="float">
            <text:p>0,00</text:p>
          </table:table-cell>
          <table:table-cell table:style-name="ce25" table:formula="of:=[.K161]+[.U161]+[.AE161]" office:value-type="float" office:value="0" calcext:value-type="float">
            <text:p>0,00</text:p>
          </table:table-cell>
          <table:table-cell table:style-name="ce25" table:formula="of:=[.L161]+[.V161]+[.AF161]" office:value-type="float" office:value="0" calcext:value-type="float">
            <text:p>0,00</text:p>
          </table:table-cell>
          <table:table-cell table:style-name="ce25" table:formula="of:=[.M161]+[.W161]+[.AG161]" office:value-type="float" office:value="0" calcext:value-type="float">
            <text:p>0,00</text:p>
          </table:table-cell>
          <table:table-cell table:style-name="ce25" table:formula="of:=[.N161]+[.X161]+[.AH161]" office:value-type="float" office:value="0" calcext:value-type="float">
            <text:p>0,00</text:p>
          </table:table-cell>
          <table:table-cell table:style-name="ce25" table:formula="of:=[.O161]+[.Y161]+[.AI161]" office:value-type="float" office:value="0" calcext:value-type="float">
            <text:p>0,00</text:p>
          </table:table-cell>
          <table:table-cell table:style-name="ce25" table:number-columns-repeated="2"/>
          <table:table-cell table:style-name="ce31" table:formula="of:=SUM([.AP161:.AY161])" office:value-type="float" office:value="0" calcext:value-type="float">
            <text:p>0,00</text:p>
          </table:table-cell>
          <table:table-cell table:style-name="ce33" table:number-columns-repeated="16330"/>
        </table:table-row>
        <table:table-row table:style-name="ro9">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0"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 VALOR EMPENHADO REF. LOCACAO MENSAL P/O EXERCICIO DE 2024:R$4.56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office:value-type="float" office:value="71.82" calcext:value-type="float">
            <text:p>71,8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688.18" calcext:value-type="float">
            <text:p>688,18 </text:p>
          </table:table-cell>
          <table:table-cell table:style-name="ce18" office:value-type="float" office:value="71.82" calcext:value-type="float">
            <text:p>71,82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62]+[.P162]+[.Z162]" office:value-type="float" office:value="760" calcext:value-type="float">
            <text:p>760,00</text:p>
          </table:table-cell>
          <table:table-cell table:style-name="ce25" table:formula="of:=[.G162]+[.Q162]+[.AA162]" office:value-type="float" office:value="71.82" calcext:value-type="float">
            <text:p>71,82</text:p>
          </table:table-cell>
          <table:table-cell table:style-name="ce25" table:formula="of:=[.H162]+[.R162]+[.AB162]" office:value-type="float" office:value="0" calcext:value-type="float">
            <text:p>0,00</text:p>
          </table:table-cell>
          <table:table-cell table:style-name="ce25" table:formula="of:=[.I162]+[.S162]+[.AC162]" office:value-type="float" office:value="0" calcext:value-type="float">
            <text:p>0,00</text:p>
          </table:table-cell>
          <table:table-cell table:style-name="ce25" table:formula="of:=[.J162]+[.T162]+[.AD162]" office:value-type="float" office:value="0" calcext:value-type="float">
            <text:p>0,00</text:p>
          </table:table-cell>
          <table:table-cell table:style-name="ce25" table:formula="of:=[.K162]+[.U162]+[.AE162]" office:value-type="float" office:value="0" calcext:value-type="float">
            <text:p>0,00</text:p>
          </table:table-cell>
          <table:table-cell table:style-name="ce25" table:formula="of:=[.L162]+[.V162]+[.AF162]" office:value-type="float" office:value="0" calcext:value-type="float">
            <text:p>0,00</text:p>
          </table:table-cell>
          <table:table-cell table:style-name="ce25" table:formula="of:=[.M162]+[.W162]+[.AG162]" office:value-type="float" office:value="0" calcext:value-type="float">
            <text:p>0,00</text:p>
          </table:table-cell>
          <table:table-cell table:style-name="ce25" table:formula="of:=[.N162]+[.X162]+[.AH162]" office:value-type="float" office:value="0" calcext:value-type="float">
            <text:p>0,00</text:p>
          </table:table-cell>
          <table:table-cell table:style-name="ce25" table:formula="of:=[.O162]+[.Y162]+[.AI162]" office:value-type="float" office:value="0" calcext:value-type="float">
            <text:p>0,00</text:p>
          </table:table-cell>
          <table:table-cell table:style-name="ce25" table:number-columns-repeated="2"/>
          <table:table-cell table:style-name="ce31" table:formula="of:=SUM([.AP162:.AY162])" office:value-type="float" office:value="831.82" calcext:value-type="float">
            <text:p>831,82</text:p>
          </table:table-cell>
          <table:table-cell table:style-name="ce33" table:number-columns-repeated="16330"/>
        </table:table-row>
        <table:table-row table:style-name="ro9">
          <table:table-cell table:style-name="ce6" office:value-type="string" calcext:value-type="string">
            <text:p>41644220000135</text:p>
          </table:table-cell>
          <table:table-cell table:style-name="ce6" office:value-type="string" calcext:value-type="string">
            <text:p>DB3 SERVICOS DE TELECOMUNICACOES S.A</text:p>
          </table:table-cell>
          <table:table-cell table:style-name="ce10" office:value-type="string" calcext:value-type="string">
            <text:p>22CT0015 - INST. E LOCACAO DE INFRAESTRUTURA DE FIBRAS OTICAS APAGADAS E SEUS ACESSORIOS(ROTA 1 E 2), INTERLIGANDO OS DATA CENTERS DO TRE/SE E DA JF EM SERGIPE P/IMPLEMENTACAO DE SITE BACKUP(ITENS 1 E 2)-PE 11/22, CT 15/22.VIGENCIA:60 MESES(14/7/22 A 13/7/27).VL. GLOBAL R$52.600,00(INSTAL:R$7.000,00 E LOCACAO: R$45.600,00. VL. MENSAL R$760,00(P/ AS DUAS ROTAS).VALOR EMPENHADO REF. LOCACAO MENSAL P/O EXERCICIO DE 2025:R$9.120,00 CF SOLICIT EMPENHO SECON(1340398).</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2"/>
          <table:table-cell table:style-name="ce18" office:value-type="float" office:value="688.18" calcext:value-type="float">
            <text:p>688,18 </text:p>
          </table:table-cell>
          <table:table-cell table:number-columns-repeated="8" table:style-name="ce18" office:value-type="float" office:value="760" calcext:value-type="float">
            <text:p>760,00 </text:p>
          </table:table-cell>
          <table:table-cell table:style-name="ce18" table:number-columns-repeated="6"/>
          <table:table-cell table:style-name="ce25" table:formula="of:=[.F163]+[.P163]+[.Z163]" office:value-type="float" office:value="0" calcext:value-type="float">
            <text:p>0,00</text:p>
          </table:table-cell>
          <table:table-cell table:style-name="ce25" table:formula="of:=[.G163]+[.Q163]+[.AA163]" office:value-type="float" office:value="688.18" calcext:value-type="float">
            <text:p>688,18</text:p>
          </table:table-cell>
          <table:table-cell table:style-name="ce25" table:formula="of:=[.H163]+[.R163]+[.AB163]" office:value-type="float" office:value="760" calcext:value-type="float">
            <text:p>760,00</text:p>
          </table:table-cell>
          <table:table-cell table:style-name="ce25" table:formula="of:=[.I163]+[.S163]+[.AC163]" office:value-type="float" office:value="760" calcext:value-type="float">
            <text:p>760,00</text:p>
          </table:table-cell>
          <table:table-cell table:style-name="ce25" table:formula="of:=[.J163]+[.T163]+[.AD163]" office:value-type="float" office:value="760" calcext:value-type="float">
            <text:p>760,00</text:p>
          </table:table-cell>
          <table:table-cell table:style-name="ce25" table:formula="of:=[.K163]+[.U163]+[.AE163]" office:value-type="float" office:value="760" calcext:value-type="float">
            <text:p>760,00</text:p>
          </table:table-cell>
          <table:table-cell table:style-name="ce25" table:formula="of:=[.L163]+[.V163]+[.AF163]" office:value-type="float" office:value="760" calcext:value-type="float">
            <text:p>760,00</text:p>
          </table:table-cell>
          <table:table-cell table:style-name="ce25" table:formula="of:=[.M163]+[.W163]+[.AG163]" office:value-type="float" office:value="760" calcext:value-type="float">
            <text:p>760,00</text:p>
          </table:table-cell>
          <table:table-cell table:style-name="ce25" table:formula="of:=[.N163]+[.X163]+[.AH163]" office:value-type="float" office:value="760" calcext:value-type="float">
            <text:p>760,00</text:p>
          </table:table-cell>
          <table:table-cell table:style-name="ce25" table:formula="of:=[.O163]+[.Y163]+[.AI163]" office:value-type="float" office:value="760" calcext:value-type="float">
            <text:p>760,00</text:p>
          </table:table-cell>
          <table:table-cell table:style-name="ce25" table:number-columns-repeated="2"/>
          <table:table-cell table:style-name="ce31" table:formula="of:=SUM([.AP163:.AY163])" office:value-type="float" office:value="6768.18" calcext:value-type="float">
            <text:p>6.768,18</text:p>
          </table:table-cell>
          <table:table-cell table:style-name="ce33" table:number-columns-repeated="16330"/>
        </table:table-row>
        <table:table-row table:style-name="ro9">
          <table:table-cell table:style-name="ce6" office:value-type="string" calcext:value-type="string">
            <text:p>09650283000191</text:p>
          </table:table-cell>
          <table:table-cell table:style-name="ce6" office:value-type="string" calcext:value-type="string">
            <text:p>DFTI - COMERCIO E SERVICOS DE INFORMATICA LTDA</text:p>
          </table:table-cell>
          <table:table-cell table:style-name="ce10" office:value-type="string" calcext:value-type="string">
            <text:p>22CT0004 - AQUISICAO DE SOLUCAO DE SEGURANCA DE ENDPOINT(DESKTOPS), C/XDR E SANDBOX(ITEM 2)E SOLUCAO DE SEGURANCA P/SERVIDORES (LINUX E WINDOWS), C/XDR E SANDBOX(ITEM 3)-PE 84/21-TSE, ATA DE REGISTRO DE PRECO 1/22-TSE. 3ª APOSTILA AO CT 4/22 - REAJUSTE. VIGENCIA DO CONTRATO: 30/3/22 A 29/3/27. NOVO VL. GLOBAL: R$83.007,21.PGTO A CADA 12 MESES.VL EMPENHADO P/ O EXERCICIO 2025(30/3/25 A 29/3/26):R$17.568,59, CF. DESPACHO 3057-COLIC(1694914) E APOSTILA 3(1686335).</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table:number-columns-repeated="9"/>
          <table:table-cell table:style-name="ce18" table:number-columns-repeated="15"/>
          <table:table-cell table:style-name="ce18" office:value-type="float" office:value="15908.35" calcext:value-type="float">
            <text:p>15.908,35 </text:p>
          </table:table-cell>
          <table:table-cell table:style-name="ce18" office:value-type="float" office:value="1660.24" calcext:value-type="float">
            <text:p>1.660,24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164]+[.P164]+[.Z164]" office:value-type="float" office:value="0" calcext:value-type="float">
            <text:p>0,00</text:p>
          </table:table-cell>
          <table:table-cell table:style-name="ce25" table:formula="of:=[.G164]+[.Q164]+[.AA164]" office:value-type="float" office:value="0" calcext:value-type="float">
            <text:p>0,00</text:p>
          </table:table-cell>
          <table:table-cell table:style-name="ce25" table:formula="of:=[.H164]+[.R164]+[.AB164]" office:value-type="float" office:value="0" calcext:value-type="float">
            <text:p>0,00</text:p>
          </table:table-cell>
          <table:table-cell table:style-name="ce25" table:formula="of:=[.I164]+[.S164]+[.AC164]" office:value-type="float" office:value="0" calcext:value-type="float">
            <text:p>0,00</text:p>
          </table:table-cell>
          <table:table-cell table:style-name="ce25" table:formula="of:=[.J164]+[.T164]+[.AD164]" office:value-type="float" office:value="15908.35" calcext:value-type="float">
            <text:p>15.908,35</text:p>
          </table:table-cell>
          <table:table-cell table:style-name="ce25" table:formula="of:=[.K164]+[.U164]+[.AE164]" office:value-type="float" office:value="1660.24" calcext:value-type="float">
            <text:p>1.660,24</text:p>
          </table:table-cell>
          <table:table-cell table:style-name="ce25" table:formula="of:=[.L164]+[.V164]+[.AF164]" office:value-type="float" office:value="0" calcext:value-type="float">
            <text:p>0,00</text:p>
          </table:table-cell>
          <table:table-cell table:style-name="ce25" table:formula="of:=[.M164]+[.W164]+[.AG164]" office:value-type="float" office:value="0" calcext:value-type="float">
            <text:p>0,00</text:p>
          </table:table-cell>
          <table:table-cell table:style-name="ce25" table:formula="of:=[.N164]+[.X164]+[.AH164]" office:value-type="float" office:value="0" calcext:value-type="float">
            <text:p>0,00</text:p>
          </table:table-cell>
          <table:table-cell table:style-name="ce25" table:formula="of:=[.O164]+[.Y164]+[.AI164]" office:value-type="float" office:value="0" calcext:value-type="float">
            <text:p>0,00</text:p>
          </table:table-cell>
          <table:table-cell table:style-name="ce25" table:number-columns-repeated="2"/>
          <table:table-cell table:style-name="ce31" table:formula="of:=SUM([.AP164:.AY164])" office:value-type="float" office:value="17568.59" calcext:value-type="float">
            <text:p>17.568,59</text:p>
          </table:table-cell>
          <table:table-cell table:style-name="ce33" table:number-columns-repeated="16330"/>
        </table:table-row>
        <table:table-row table:style-name="ro8">
          <table:table-cell table:style-name="ce6" office:value-type="string" calcext:value-type="string">
            <text:p>16894782000190</text:p>
          </table:table-cell>
          <table:table-cell table:style-name="ce6" office:value-type="string" calcext:value-type="string">
            <text:p>DIGITALSIGN CERTIFICACAO DIGITAL LTDA.</text:p>
          </table:table-cell>
          <table:table-cell table:style-name="ce10" office:value-type="string" calcext:value-type="string">
            <text:p>EMPENHO - CONTRATACAO DE EMPRESA ESPECIALIZADA NA EMISSAO DE CERTIFICADO DIGITAL(ITEM 1), CONFORME SOLICITACAO DE CONTRATACAO NAC (1671632), <text:s/>DEMONSTRATIVO SEACO (1680944) E DESPACHO 2146-COLIC (1680953).PRAZO DE ENTREGA: 05(CINCO)DIAS.PRAZO DE GARANTIA: 12 (DOZE) MESES, CONTADOS DA DATA DA HABILITACAO DO CERTIFICADO.TIPO: ORDINARIO. SEI 0001302-47.2025.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14" table:number-columns-repeated="9"/>
          <table:table-cell table:style-name="ce18" table:number-columns-repeated="14"/>
          <table:table-cell table:style-name="ce18" office:value-type="float" office:value="2850" calcext:value-type="float">
            <text:p>2.850,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165]+[.P165]+[.Z165]" office:value-type="float" office:value="0" calcext:value-type="float">
            <text:p>0,00</text:p>
          </table:table-cell>
          <table:table-cell table:style-name="ce25" table:formula="of:=[.G165]+[.Q165]+[.AA165]" office:value-type="float" office:value="0" calcext:value-type="float">
            <text:p>0,00</text:p>
          </table:table-cell>
          <table:table-cell table:style-name="ce25" table:formula="of:=[.H165]+[.R165]+[.AB165]" office:value-type="float" office:value="0" calcext:value-type="float">
            <text:p>0,00</text:p>
          </table:table-cell>
          <table:table-cell table:style-name="ce25" table:formula="of:=[.I165]+[.S165]+[.AC165]" office:value-type="float" office:value="2850" calcext:value-type="float">
            <text:p>2.850,00</text:p>
          </table:table-cell>
          <table:table-cell table:style-name="ce25" table:formula="of:=[.J165]+[.T165]+[.AD165]" office:value-type="float" office:value="0" calcext:value-type="float">
            <text:p>0,00</text:p>
          </table:table-cell>
          <table:table-cell table:style-name="ce25" table:formula="of:=[.K165]+[.U165]+[.AE165]" office:value-type="float" office:value="0" calcext:value-type="float">
            <text:p>0,00</text:p>
          </table:table-cell>
          <table:table-cell table:style-name="ce25" table:formula="of:=[.L165]+[.V165]+[.AF165]" office:value-type="float" office:value="0" calcext:value-type="float">
            <text:p>0,00</text:p>
          </table:table-cell>
          <table:table-cell table:style-name="ce25" table:formula="of:=[.M165]+[.W165]+[.AG165]" office:value-type="float" office:value="0" calcext:value-type="float">
            <text:p>0,00</text:p>
          </table:table-cell>
          <table:table-cell table:style-name="ce25" table:formula="of:=[.N165]+[.X165]+[.AH165]" office:value-type="float" office:value="0" calcext:value-type="float">
            <text:p>0,00</text:p>
          </table:table-cell>
          <table:table-cell table:style-name="ce25" table:formula="of:=[.O165]+[.Y165]+[.AI165]" office:value-type="float" office:value="0" calcext:value-type="float">
            <text:p>0,00</text:p>
          </table:table-cell>
          <table:table-cell table:style-name="ce25" table:number-columns-repeated="2"/>
          <table:table-cell table:style-name="ce31" table:formula="of:=SUM([.AP165:.AY165])" office:value-type="float" office:value="2850" calcext:value-type="float">
            <text:p>2.850,00</text:p>
          </table:table-cell>
          <table:table-cell table:style-name="ce33" table:number-columns-repeated="16330"/>
        </table:table-row>
        <table:table-row table:style-name="ro7">
          <table:table-cell table:style-name="ce6" office:value-type="string" calcext:value-type="string">
            <text:p>68581198000188</text:p>
          </table:table-cell>
          <table:table-cell table:style-name="ce6" office:value-type="string" calcext:value-type="string">
            <text:p>DINAMAN EQUIPAMENTOS PARA LABORATORIOS LTDA</text:p>
          </table:table-cell>
          <table:table-cell table:style-name="ce10" office:value-type="string" calcext:value-type="string">
            <text:p>EMPENHO - AQUISICAO DE MESA DE HIGIENIZACAO DE PROCESSOS - ITEM 1 DA DISPENSA ELETRONICA 900076/2024, CONF. SOLICITACAO DE CONTRATACAO SEPAT (1645620), TERMO DE REFERENCIA (1645622), DEMONSTRATIVO SEACO - DE 90076/2024 (1648721) E DESPACHO 13630 (1650323).PRAZO DE ENTREGA: 50 (CINQUENTA) DIAS UTEIS APOS O RECEBIMENTO DA NOTA DE EMPENHO.GARANTIA MINIMA: 01 ANO. ASSISTENCIA TECNICA PREFERENCIALMENTE EM ARACAJU.</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4" table:number-columns-repeated="9"/>
          <table:table-cell table:style-name="ce18" table:number-columns-repeated="2"/>
          <table:table-cell table:style-name="ce18" office:value-type="float" office:value="14680" calcext:value-type="float">
            <text:p>14.680,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66]+[.P166]+[.Z166]" office:value-type="float" office:value="0" calcext:value-type="float">
            <text:p>0,00</text:p>
          </table:table-cell>
          <table:table-cell table:style-name="ce25" table:formula="of:=[.G166]+[.Q166]+[.AA166]" office:value-type="float" office:value="14680" calcext:value-type="float">
            <text:p>14.680,00</text:p>
          </table:table-cell>
          <table:table-cell table:style-name="ce25" table:formula="of:=[.H166]+[.R166]+[.AB166]" office:value-type="float" office:value="0" calcext:value-type="float">
            <text:p>0,00</text:p>
          </table:table-cell>
          <table:table-cell table:style-name="ce25" table:formula="of:=[.I166]+[.S166]+[.AC166]" office:value-type="float" office:value="0" calcext:value-type="float">
            <text:p>0,00</text:p>
          </table:table-cell>
          <table:table-cell table:style-name="ce25" table:formula="of:=[.J166]+[.T166]+[.AD166]" office:value-type="float" office:value="0" calcext:value-type="float">
            <text:p>0,00</text:p>
          </table:table-cell>
          <table:table-cell table:style-name="ce25" table:formula="of:=[.K166]+[.U166]+[.AE166]" office:value-type="float" office:value="0" calcext:value-type="float">
            <text:p>0,00</text:p>
          </table:table-cell>
          <table:table-cell table:style-name="ce25" table:formula="of:=[.L166]+[.V166]+[.AF166]" office:value-type="float" office:value="0" calcext:value-type="float">
            <text:p>0,00</text:p>
          </table:table-cell>
          <table:table-cell table:style-name="ce25" table:formula="of:=[.M166]+[.W166]+[.AG166]" office:value-type="float" office:value="0" calcext:value-type="float">
            <text:p>0,00</text:p>
          </table:table-cell>
          <table:table-cell table:style-name="ce25" table:formula="of:=[.N166]+[.X166]+[.AH166]" office:value-type="float" office:value="0" calcext:value-type="float">
            <text:p>0,00</text:p>
          </table:table-cell>
          <table:table-cell table:style-name="ce25" table:formula="of:=[.O166]+[.Y166]+[.AI166]" office:value-type="float" office:value="0" calcext:value-type="float">
            <text:p>0,00</text:p>
          </table:table-cell>
          <table:table-cell table:style-name="ce25" table:number-columns-repeated="2"/>
          <table:table-cell table:style-name="ce31" table:formula="of:=SUM([.AP166:.AY166])" office:value-type="float" office:value="14680" calcext:value-type="float">
            <text:p>14.680,00</text:p>
          </table:table-cell>
          <table:table-cell table:style-name="ce33" table:number-columns-repeated="16330"/>
        </table:table-row>
        <table:table-row table:style-name="ro10">
          <table:table-cell table:style-name="ce6" office:value-type="string" calcext:value-type="string">
            <text:p>26587509000176</text:p>
          </table:table-cell>
          <table:table-cell table:style-name="ce6" office:value-type="string" calcext:value-type="string">
            <text:p>DOUBLE SOLUCOES E TECNOLOGIA LTDA</text:p>
          </table:table-cell>
          <table:table-cell table:style-name="ce10" office:value-type="string" calcext:value-type="string">
            <text:p>EMPENHO - AQUISICAO DE 100 (CEM) CADEADOS EM LATAO POLIDO, NOS TERMOS DA SOLICITACAO DE CONTRATACAO DA SEMAN, DO DEMONSTRATIVO SEACO (1686847) E DESPACHO 2528-COLIC (1686868).QTDE: 100 UN. VALOR UNITARIO: R$7,91. VALOR GLOBAL DA CONTRATACAO: R$ 791,00. PRAZO DE ENTREGA: 30 (TRINTA) DIAS APOS O RECEBIMENTO DA NOTA DE EMPENHO.</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4"/>
          <table:table-cell table:style-name="ce18" office:value-type="float" office:value="791" calcext:value-type="float">
            <text:p>791,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167]+[.P167]+[.Z167]" office:value-type="float" office:value="0" calcext:value-type="float">
            <text:p>0,00</text:p>
          </table:table-cell>
          <table:table-cell table:style-name="ce25" table:formula="of:=[.G167]+[.Q167]+[.AA167]" office:value-type="float" office:value="0" calcext:value-type="float">
            <text:p>0,00</text:p>
          </table:table-cell>
          <table:table-cell table:style-name="ce25" table:formula="of:=[.H167]+[.R167]+[.AB167]" office:value-type="float" office:value="0" calcext:value-type="float">
            <text:p>0,00</text:p>
          </table:table-cell>
          <table:table-cell table:style-name="ce25" table:formula="of:=[.I167]+[.S167]+[.AC167]" office:value-type="float" office:value="791" calcext:value-type="float">
            <text:p>791,00</text:p>
          </table:table-cell>
          <table:table-cell table:style-name="ce25" table:formula="of:=[.J167]+[.T167]+[.AD167]" office:value-type="float" office:value="0" calcext:value-type="float">
            <text:p>0,00</text:p>
          </table:table-cell>
          <table:table-cell table:style-name="ce25" table:formula="of:=[.K167]+[.U167]+[.AE167]" office:value-type="float" office:value="0" calcext:value-type="float">
            <text:p>0,00</text:p>
          </table:table-cell>
          <table:table-cell table:style-name="ce25" table:formula="of:=[.L167]+[.V167]+[.AF167]" office:value-type="float" office:value="0" calcext:value-type="float">
            <text:p>0,00</text:p>
          </table:table-cell>
          <table:table-cell table:style-name="ce25" table:formula="of:=[.M167]+[.W167]+[.AG167]" office:value-type="float" office:value="0" calcext:value-type="float">
            <text:p>0,00</text:p>
          </table:table-cell>
          <table:table-cell table:style-name="ce25" table:formula="of:=[.N167]+[.X167]+[.AH167]" office:value-type="float" office:value="0" calcext:value-type="float">
            <text:p>0,00</text:p>
          </table:table-cell>
          <table:table-cell table:style-name="ce25" table:formula="of:=[.O167]+[.Y167]+[.AI167]" office:value-type="float" office:value="0" calcext:value-type="float">
            <text:p>0,00</text:p>
          </table:table-cell>
          <table:table-cell table:style-name="ce25" table:number-columns-repeated="2"/>
          <table:table-cell table:style-name="ce31" table:formula="of:=SUM([.AP167:.AY167])" office:value-type="float" office:value="791" calcext:value-type="float">
            <text:p>791,00</text:p>
          </table:table-cell>
          <table:table-cell table:style-name="ce33" table:number-columns-repeated="16330"/>
        </table:table-row>
        <table:table-row table:style-name="ro15">
          <table:table-cell table:style-name="ce6" office:value-type="string" calcext:value-type="string">
            <text:p>59850232000181</text:p>
          </table:table-cell>
          <table:table-cell table:style-name="ce6" office:value-type="string" calcext:value-type="string">
            <text:p>DRW COMERCIO LTDA</text:p>
          </table:table-cell>
          <table:table-cell table:style-name="ce10" office:value-type="string" calcext:value-type="string">
            <text:p>EMPENHO - AQUISICAO DE 2500 UNIDADES DE ORGANIZADOR DE FIOS E CABOS, NOS TERMOS DA SOLICITACAO DE CONTRATACAO DA SEALM, DO DEMONSTRATIVO SEACO (1692136) E DESPACHO 2863-COLIC (1692180).PRAZO DE ENTREGA: 30 (TRINTA) DIAS APOS O RECEBIMENTO DA NOTA DE EMPENHO.</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14" table:number-columns-repeated="9"/>
          <table:table-cell table:style-name="ce18" table:number-columns-repeated="15"/>
          <table:table-cell table:style-name="ce18" office:value-type="float" office:value="2750" calcext:value-type="float">
            <text:p>2.750,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168]+[.P168]+[.Z168]" office:value-type="float" office:value="0" calcext:value-type="float">
            <text:p>0,00</text:p>
          </table:table-cell>
          <table:table-cell table:style-name="ce25" table:formula="of:=[.G168]+[.Q168]+[.AA168]" office:value-type="float" office:value="0" calcext:value-type="float">
            <text:p>0,00</text:p>
          </table:table-cell>
          <table:table-cell table:style-name="ce25" table:formula="of:=[.H168]+[.R168]+[.AB168]" office:value-type="float" office:value="0" calcext:value-type="float">
            <text:p>0,00</text:p>
          </table:table-cell>
          <table:table-cell table:style-name="ce25" table:formula="of:=[.I168]+[.S168]+[.AC168]" office:value-type="float" office:value="0" calcext:value-type="float">
            <text:p>0,00</text:p>
          </table:table-cell>
          <table:table-cell table:style-name="ce25" table:formula="of:=[.J168]+[.T168]+[.AD168]" office:value-type="float" office:value="2750" calcext:value-type="float">
            <text:p>2.750,00</text:p>
          </table:table-cell>
          <table:table-cell table:style-name="ce25" table:formula="of:=[.K168]+[.U168]+[.AE168]" office:value-type="float" office:value="0" calcext:value-type="float">
            <text:p>0,00</text:p>
          </table:table-cell>
          <table:table-cell table:style-name="ce25" table:formula="of:=[.L168]+[.V168]+[.AF168]" office:value-type="float" office:value="0" calcext:value-type="float">
            <text:p>0,00</text:p>
          </table:table-cell>
          <table:table-cell table:style-name="ce25" table:formula="of:=[.M168]+[.W168]+[.AG168]" office:value-type="float" office:value="0" calcext:value-type="float">
            <text:p>0,00</text:p>
          </table:table-cell>
          <table:table-cell table:style-name="ce25" table:formula="of:=[.N168]+[.X168]+[.AH168]" office:value-type="float" office:value="0" calcext:value-type="float">
            <text:p>0,00</text:p>
          </table:table-cell>
          <table:table-cell table:style-name="ce25" table:formula="of:=[.O168]+[.Y168]+[.AI168]" office:value-type="float" office:value="0" calcext:value-type="float">
            <text:p>0,00</text:p>
          </table:table-cell>
          <table:table-cell table:style-name="ce25" table:number-columns-repeated="2"/>
          <table:table-cell table:style-name="ce31" table:formula="of:=SUM([.AP168:.AY168])" office:value-type="float" office:value="2750" calcext:value-type="float">
            <text:p>2.750,00</text:p>
          </table:table-cell>
          <table:table-cell table:style-name="ce33" table:number-columns-repeated="16330"/>
        </table:table-row>
        <table:table-row table:style-name="ro12">
          <table:table-cell table:style-name="ce6" office:value-type="string" calcext:value-type="string">
            <text:p>26476189000187</text:p>
          </table:table-cell>
          <table:table-cell table:style-name="ce6" office:value-type="string" calcext:value-type="string">
            <text:p>DUARTE ARQUITETURA E URBANISMO</text:p>
          </table:table-cell>
          <table:table-cell table:style-name="ce10" office:value-type="string" calcext:value-type="string">
            <text:p>EMPENHO - CONTRATACAO DOS SERVICOS DE MANUTENCAO DE PISO TATIL - ITEM 3 - (SERVICO), NOS TERMOS DA SOLICITACAO DE CONTRATACAO (1731618) - COSER, DEMONSTRATIVO SEACO (1747491) E DESPACHO 7024 (1747521). PRAZO PARA ENTREGA/FORNECIMENTO: 30 (TRINTA) DIAS A PARTIR DO RECEBIMENTO DA NOTA DE EMPENHO. TIPO: ORDINARIO. SEI 0005006-68.2025.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20"/>
          <table:table-cell table:style-name="ce18" office:value-type="float" office:value="3888.45" calcext:value-type="float">
            <text:p>3.888,45 </text:p>
          </table:table-cell>
          <table:table-cell table:style-name="ce18" table:number-columns-repeated="6"/>
          <table:table-cell table:style-name="ce25" table:formula="of:=[.F169]+[.P169]+[.Z169]" office:value-type="float" office:value="0" calcext:value-type="float">
            <text:p>0,00</text:p>
          </table:table-cell>
          <table:table-cell table:style-name="ce25" table:formula="of:=[.G169]+[.Q169]+[.AA169]" office:value-type="float" office:value="0" calcext:value-type="float">
            <text:p>0,00</text:p>
          </table:table-cell>
          <table:table-cell table:style-name="ce25" table:formula="of:=[.H169]+[.R169]+[.AB169]" office:value-type="float" office:value="0" calcext:value-type="float">
            <text:p>0,00</text:p>
          </table:table-cell>
          <table:table-cell table:style-name="ce25" table:formula="of:=[.I169]+[.S169]+[.AC169]" office:value-type="float" office:value="0" calcext:value-type="float">
            <text:p>0,00</text:p>
          </table:table-cell>
          <table:table-cell table:style-name="ce25" table:formula="of:=[.J169]+[.T169]+[.AD169]" office:value-type="float" office:value="0" calcext:value-type="float">
            <text:p>0,00</text:p>
          </table:table-cell>
          <table:table-cell table:style-name="ce25" table:formula="of:=[.K169]+[.U169]+[.AE169]" office:value-type="float" office:value="0" calcext:value-type="float">
            <text:p>0,00</text:p>
          </table:table-cell>
          <table:table-cell table:style-name="ce25" table:formula="of:=[.L169]+[.V169]+[.AF169]" office:value-type="float" office:value="0" calcext:value-type="float">
            <text:p>0,00</text:p>
          </table:table-cell>
          <table:table-cell table:style-name="ce25" table:formula="of:=[.M169]+[.W169]+[.AG169]" office:value-type="float" office:value="0" calcext:value-type="float">
            <text:p>0,00</text:p>
          </table:table-cell>
          <table:table-cell table:style-name="ce25" table:formula="of:=[.N169]+[.X169]+[.AH169]" office:value-type="float" office:value="0" calcext:value-type="float">
            <text:p>0,00</text:p>
          </table:table-cell>
          <table:table-cell table:style-name="ce25" table:formula="of:=[.O169]+[.Y169]+[.AI169]" office:value-type="float" office:value="3888.45" calcext:value-type="float">
            <text:p>3.888,45</text:p>
          </table:table-cell>
          <table:table-cell table:style-name="ce25" table:number-columns-repeated="2"/>
          <table:table-cell table:style-name="ce31" table:formula="of:=SUM([.AP169:.AY169])" office:value-type="float" office:value="3888.45" calcext:value-type="float">
            <text:p>3.888,45</text:p>
          </table:table-cell>
          <table:table-cell table:style-name="ce33" table:number-columns-repeated="16330"/>
        </table:table-row>
        <table:table-row table:style-name="ro12">
          <table:table-cell table:style-name="ce6" office:value-type="string" calcext:value-type="string">
            <text:p>41769803000192</text:p>
          </table:table-cell>
          <table:table-cell table:style-name="ce6" office:value-type="string" calcext:value-type="string">
            <text:p>EDITORA FORUM LTDA</text:p>
          </table:table-cell>
          <table:table-cell table:style-name="ce10" office:value-type="string" calcext:value-type="string">
            <text:p>EMPENHO - RENOVACAO DA ASSINATURA ANUAL DOS PERIODICOS DA BIBLIOTECA DIGITAL, ITENS 1 A 3 DA SOLICITACAO DE CONTRATACAO DA EJESE (DOC. 1656507) E DESPACHO 664/2025-COLIC (1661440). O PRAZO DA CONTRATACAO E DE 12 MESES, PARA O INTERREGNO DE 13/4/2025 A 12/4/2026.TIPO: ORDINARIO. SEI 0000276-14.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4" table:number-columns-repeated="9"/>
          <table:table-cell table:style-name="ce18" table:number-columns-repeated="12"/>
          <table:table-cell table:style-name="ce18" office:value-type="float" office:value="2515.69" calcext:value-type="float">
            <text:p>2.515,69 </text:p>
          </table:table-cell>
          <table:table-cell table:style-name="ce18" office:value-type="float" office:value="156.31" calcext:value-type="float">
            <text:p>156,31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170]+[.P170]+[.Z170]" office:value-type="float" office:value="0" calcext:value-type="float">
            <text:p>0,00</text:p>
          </table:table-cell>
          <table:table-cell table:style-name="ce25" table:formula="of:=[.G170]+[.Q170]+[.AA170]" office:value-type="float" office:value="2515.69" calcext:value-type="float">
            <text:p>2.515,69</text:p>
          </table:table-cell>
          <table:table-cell table:style-name="ce25" table:formula="of:=[.H170]+[.R170]+[.AB170]" office:value-type="float" office:value="156.31" calcext:value-type="float">
            <text:p>156,31</text:p>
          </table:table-cell>
          <table:table-cell table:style-name="ce25" table:formula="of:=[.I170]+[.S170]+[.AC170]" office:value-type="float" office:value="0" calcext:value-type="float">
            <text:p>0,00</text:p>
          </table:table-cell>
          <table:table-cell table:style-name="ce25" table:formula="of:=[.J170]+[.T170]+[.AD170]" office:value-type="float" office:value="0" calcext:value-type="float">
            <text:p>0,00</text:p>
          </table:table-cell>
          <table:table-cell table:style-name="ce25" table:formula="of:=[.K170]+[.U170]+[.AE170]" office:value-type="float" office:value="0" calcext:value-type="float">
            <text:p>0,00</text:p>
          </table:table-cell>
          <table:table-cell table:style-name="ce25" table:formula="of:=[.L170]+[.V170]+[.AF170]" office:value-type="float" office:value="0" calcext:value-type="float">
            <text:p>0,00</text:p>
          </table:table-cell>
          <table:table-cell table:style-name="ce25" table:formula="of:=[.M170]+[.W170]+[.AG170]" office:value-type="float" office:value="0" calcext:value-type="float">
            <text:p>0,00</text:p>
          </table:table-cell>
          <table:table-cell table:style-name="ce25" table:formula="of:=[.N170]+[.X170]+[.AH170]" office:value-type="float" office:value="0" calcext:value-type="float">
            <text:p>0,00</text:p>
          </table:table-cell>
          <table:table-cell table:style-name="ce25" table:formula="of:=[.O170]+[.Y170]+[.AI170]" office:value-type="float" office:value="0" calcext:value-type="float">
            <text:p>0,00</text:p>
          </table:table-cell>
          <table:table-cell table:style-name="ce25" table:number-columns-repeated="2"/>
          <table:table-cell table:style-name="ce31" table:formula="of:=SUM([.AP170:.AY170])" office:value-type="float" office:value="2672" calcext:value-type="float">
            <text:p>2.672,00</text:p>
          </table:table-cell>
          <table:table-cell table:style-name="ce33" table:number-columns-repeated="16330"/>
        </table:table-row>
        <table:table-row table:style-name="ro6">
          <table:table-cell table:style-name="ce6" office:value-type="string" calcext:value-type="string">
            <text:p>53571459000101</text:p>
          </table:table-cell>
          <table:table-cell table:style-name="ce6" office:value-type="string" calcext:value-type="string">
            <text:p>ELLOELLA DISTRIBUIDORA LTDA</text:p>
          </table:table-cell>
          <table:table-cell table:style-name="ce10" office:value-type="string" calcext:value-type="string">
            <text:p>EMPENHO - AQUISICAO DE MATERIAL DE CONSUMO - ITEM 24 - PREGAO ELETRONICO 90001/2025 (SRP) - CONFORME SOLICITACAO DA SEALM - 1º PEDIDO (1716138), AUTORIZADO PELA INFORMACAO 3830 (1716411) E INFORMACAO 4476-SEALM (1729223).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9"/>
          <table:table-cell table:style-name="ce18" office:value-type="float" office:value="2022.34" calcext:value-type="float">
            <text:p>2.022,34 </text:p>
          </table:table-cell>
          <table:table-cell table:style-name="ce18" office:value-type="float" office:value="125.66" calcext:value-type="float">
            <text:p>125,66 </text:p>
          </table:table-cell>
          <table:table-cell table:style-name="ce18" table:number-columns-repeated="6"/>
          <table:table-cell table:style-name="ce25" table:formula="of:=[.F171]+[.P171]+[.Z171]" office:value-type="float" office:value="0" calcext:value-type="float">
            <text:p>0,00</text:p>
          </table:table-cell>
          <table:table-cell table:style-name="ce25" table:formula="of:=[.G171]+[.Q171]+[.AA171]" office:value-type="float" office:value="0" calcext:value-type="float">
            <text:p>0,00</text:p>
          </table:table-cell>
          <table:table-cell table:style-name="ce25" table:formula="of:=[.H171]+[.R171]+[.AB171]" office:value-type="float" office:value="0" calcext:value-type="float">
            <text:p>0,00</text:p>
          </table:table-cell>
          <table:table-cell table:style-name="ce25" table:formula="of:=[.I171]+[.S171]+[.AC171]" office:value-type="float" office:value="0" calcext:value-type="float">
            <text:p>0,00</text:p>
          </table:table-cell>
          <table:table-cell table:style-name="ce25" table:formula="of:=[.J171]+[.T171]+[.AD171]" office:value-type="float" office:value="0" calcext:value-type="float">
            <text:p>0,00</text:p>
          </table:table-cell>
          <table:table-cell table:style-name="ce25" table:formula="of:=[.K171]+[.U171]+[.AE171]" office:value-type="float" office:value="0" calcext:value-type="float">
            <text:p>0,00</text:p>
          </table:table-cell>
          <table:table-cell table:style-name="ce25" table:formula="of:=[.L171]+[.V171]+[.AF171]" office:value-type="float" office:value="0" calcext:value-type="float">
            <text:p>0,00</text:p>
          </table:table-cell>
          <table:table-cell table:style-name="ce25" table:formula="of:=[.M171]+[.W171]+[.AG171]" office:value-type="float" office:value="0" calcext:value-type="float">
            <text:p>0,00</text:p>
          </table:table-cell>
          <table:table-cell table:style-name="ce25" table:formula="of:=[.N171]+[.X171]+[.AH171]" office:value-type="float" office:value="2022.34" calcext:value-type="float">
            <text:p>2.022,34</text:p>
          </table:table-cell>
          <table:table-cell table:style-name="ce25" table:formula="of:=[.O171]+[.Y171]+[.AI171]" office:value-type="float" office:value="125.66" calcext:value-type="float">
            <text:p>125,66</text:p>
          </table:table-cell>
          <table:table-cell table:style-name="ce25" table:number-columns-repeated="2"/>
          <table:table-cell table:style-name="ce31" table:formula="of:=SUM([.AP171:.AY171])" office:value-type="float" office:value="2148" calcext:value-type="float">
            <text:p>2.148,00</text:p>
          </table:table-cell>
          <table:table-cell table:style-name="ce33"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0"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4 COM BASE NA PROPOSTA ORCAMENTARIA PARA 2024: R$7.539,36.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4" office:value-type="float" office:value="5.78" calcext:value-type="float">
            <text:p>5,7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64.81" calcext:value-type="float">
            <text:p>164,81 </text:p>
          </table:table-cell>
          <table:table-cell table:style-name="ce18" office:value-type="float" office:value="8.04" calcext:value-type="float">
            <text:p>8,04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72]+[.P172]+[.Z172]" office:value-type="float" office:value="170.59" calcext:value-type="float">
            <text:p>170,59</text:p>
          </table:table-cell>
          <table:table-cell table:style-name="ce25" table:formula="of:=[.G172]+[.Q172]+[.AA172]" office:value-type="float" office:value="8.04" calcext:value-type="float">
            <text:p>8,04</text:p>
          </table:table-cell>
          <table:table-cell table:style-name="ce25" table:formula="of:=[.H172]+[.R172]+[.AB172]" office:value-type="float" office:value="0" calcext:value-type="float">
            <text:p>0,00</text:p>
          </table:table-cell>
          <table:table-cell table:style-name="ce25" table:formula="of:=[.I172]+[.S172]+[.AC172]" office:value-type="float" office:value="0" calcext:value-type="float">
            <text:p>0,00</text:p>
          </table:table-cell>
          <table:table-cell table:style-name="ce25" table:formula="of:=[.J172]+[.T172]+[.AD172]" office:value-type="float" office:value="0" calcext:value-type="float">
            <text:p>0,00</text:p>
          </table:table-cell>
          <table:table-cell table:style-name="ce25" table:formula="of:=[.K172]+[.U172]+[.AE172]" office:value-type="float" office:value="0" calcext:value-type="float">
            <text:p>0,00</text:p>
          </table:table-cell>
          <table:table-cell table:style-name="ce25" table:formula="of:=[.L172]+[.V172]+[.AF172]" office:value-type="float" office:value="0" calcext:value-type="float">
            <text:p>0,00</text:p>
          </table:table-cell>
          <table:table-cell table:style-name="ce25" table:formula="of:=[.M172]+[.W172]+[.AG172]" office:value-type="float" office:value="0" calcext:value-type="float">
            <text:p>0,00</text:p>
          </table:table-cell>
          <table:table-cell table:style-name="ce25" table:formula="of:=[.N172]+[.X172]+[.AH172]" office:value-type="float" office:value="0" calcext:value-type="float">
            <text:p>0,00</text:p>
          </table:table-cell>
          <table:table-cell table:style-name="ce25" table:formula="of:=[.O172]+[.Y172]+[.AI172]" office:value-type="float" office:value="0" calcext:value-type="float">
            <text:p>0,00</text:p>
          </table:table-cell>
          <table:table-cell table:style-name="ce25" table:number-columns-repeated="2"/>
          <table:table-cell table:style-name="ce31" table:formula="of:=SUM([.AP172:.AY172])" office:value-type="float" office:value="178.63" calcext:value-type="float">
            <text:p>178,63</text:p>
          </table:table-cell>
          <table:table-cell table:style-name="ce33" table:number-columns-repeated="16330"/>
        </table:table-row>
        <table:table-row table:style-name="ro6">
          <table:table-cell table:style-name="ce6" office:value-type="string" calcext:value-type="string">
            <text:p>34028316003200</text:p>
          </table:table-cell>
          <table:table-cell table:style-name="ce6" office:value-type="string" calcext:value-type="string">
            <text:p>EMPRESA BRASILEIRA DE CORREIOS E TELEGRAFOS</text:p>
          </table:table-cell>
          <table:table-cell table:style-name="ce10" office:value-type="string" calcext:value-type="string">
            <text:p>20CT0020 - CONTRATACAO DE PRODUTOS E SERVICOS POR MEIO DE PACOTE DE SERVICOS DOS CORREIOS - CONTRATO 20/20. VIGENCIA DO CONTRATO: 01/01/21 A 31/12/25 (60 MESES). VALOR GLOBAL ESTIMADO: R$ 398.176,10. VALOR MENSAL ESTIMADO: R$ 5.147,93, VALOR EMPENHADO PARA O EXERCICIO DE 2025 COM BASE NA PROPOSTA ORCAMENTARIA PARA 2025: R$9.845,00.TIPO ESTIMATIVO. SEI 0022186-73.2020.6.25.8000.</text:p>
          </table:table-cell>
          <table:table-cell table:style-name="ce6" office:value-type="string" calcext:value-type="string">
            <text:p>33903947</text:p>
          </table:table-cell>
          <table:table-cell table:style-name="ce6" office:value-type="string" calcext:value-type="string">
            <text:p>SERVICOS DE COMUNICACAO EM GERAL</text:p>
          </table:table-cell>
          <table:table-cell table:style-name="ce14" table:number-columns-repeated="9"/>
          <table:table-cell table:style-name="ce18" table:number-columns-repeated="12"/>
          <table:table-cell table:style-name="ce18" office:value-type="float" office:value="379.25" calcext:value-type="float">
            <text:p>379,25 </text:p>
          </table:table-cell>
          <table:table-cell table:style-name="ce18" office:value-type="float" office:value="1391.89" calcext:value-type="float">
            <text:p>1.391,89 </text:p>
          </table:table-cell>
          <table:table-cell table:style-name="ce18" office:value-type="float" office:value="511.97" calcext:value-type="float">
            <text:p>511,97 </text:p>
          </table:table-cell>
          <table:table-cell table:style-name="ce18" office:value-type="float" office:value="255.23" calcext:value-type="float">
            <text:p>255,23 </text:p>
          </table:table-cell>
          <table:table-cell table:style-name="ce18" office:value-type="float" office:value="182.98" calcext:value-type="float">
            <text:p>182,98 </text:p>
          </table:table-cell>
          <table:table-cell table:style-name="ce18" office:value-type="float" office:value="979.51" calcext:value-type="float">
            <text:p>979,51 </text:p>
          </table:table-cell>
          <table:table-cell table:style-name="ce18" office:value-type="float" office:value="924.22" calcext:value-type="float">
            <text:p>924,22 </text:p>
          </table:table-cell>
          <table:table-cell table:style-name="ce18" office:value-type="float" office:value="983.79" calcext:value-type="float">
            <text:p>983,79 </text:p>
          </table:table-cell>
          <table:table-cell table:style-name="ce18" office:value-type="float" office:value="1183.62" calcext:value-type="float">
            <text:p>1.183,62 </text:p>
          </table:table-cell>
          <table:table-cell table:style-name="ce18" table:number-columns-repeated="6"/>
          <table:table-cell table:style-name="ce25" table:formula="of:=[.F173]+[.P173]+[.Z173]" office:value-type="float" office:value="0" calcext:value-type="float">
            <text:p>0,00</text:p>
          </table:table-cell>
          <table:table-cell table:style-name="ce25" table:formula="of:=[.G173]+[.Q173]+[.AA173]" office:value-type="float" office:value="379.25" calcext:value-type="float">
            <text:p>379,25</text:p>
          </table:table-cell>
          <table:table-cell table:style-name="ce25" table:formula="of:=[.H173]+[.R173]+[.AB173]" office:value-type="float" office:value="1391.89" calcext:value-type="float">
            <text:p>1.391,89</text:p>
          </table:table-cell>
          <table:table-cell table:style-name="ce25" table:formula="of:=[.I173]+[.S173]+[.AC173]" office:value-type="float" office:value="511.97" calcext:value-type="float">
            <text:p>511,97</text:p>
          </table:table-cell>
          <table:table-cell table:style-name="ce25" table:formula="of:=[.J173]+[.T173]+[.AD173]" office:value-type="float" office:value="255.23" calcext:value-type="float">
            <text:p>255,23</text:p>
          </table:table-cell>
          <table:table-cell table:style-name="ce25" table:formula="of:=[.K173]+[.U173]+[.AE173]" office:value-type="float" office:value="182.98" calcext:value-type="float">
            <text:p>182,98</text:p>
          </table:table-cell>
          <table:table-cell table:style-name="ce25" table:formula="of:=[.L173]+[.V173]+[.AF173]" office:value-type="float" office:value="979.51" calcext:value-type="float">
            <text:p>979,51</text:p>
          </table:table-cell>
          <table:table-cell table:style-name="ce25" table:formula="of:=[.M173]+[.W173]+[.AG173]" office:value-type="float" office:value="924.22" calcext:value-type="float">
            <text:p>924,22</text:p>
          </table:table-cell>
          <table:table-cell table:style-name="ce25" table:formula="of:=[.N173]+[.X173]+[.AH173]" office:value-type="float" office:value="983.79" calcext:value-type="float">
            <text:p>983,79</text:p>
          </table:table-cell>
          <table:table-cell table:style-name="ce25" table:formula="of:=[.O173]+[.Y173]+[.AI173]" office:value-type="float" office:value="1183.62" calcext:value-type="float">
            <text:p>1.183,62</text:p>
          </table:table-cell>
          <table:table-cell table:style-name="ce25" table:number-columns-repeated="2"/>
          <table:table-cell table:style-name="ce31" table:formula="of:=SUM([.AP173:.AY173])" office:value-type="float" office:value="6792.46" calcext:value-type="float">
            <text:p>6.792,46</text:p>
          </table:table-cell>
          <table:table-cell table:style-name="ce33" table:number-columns-repeated="16330"/>
        </table:table-row>
        <table:table-row table:style-name="ro10">
          <table:table-cell table:style-name="ce6" office:value-type="string" calcext:value-type="string">
            <text:p>13046107000112</text:p>
          </table:table-cell>
          <table:table-cell table:style-name="ce6" office:value-type="string" calcext:value-type="string">
            <text:p>EMPRESA GRAFICA JORNAL DA CIDADE LTDA</text:p>
          </table:table-cell>
          <table:table-cell table:style-name="ce10" office:value-type="string" calcext:value-type="string">
            <text:p>EMPENHO - CONTRATACAO DE ASSINATURA ANUAL DO JORNAL DA CIDADE (DIGITAL), INTERREGNO DE 28 DE MAIO DE 2025 A 27 DE MAIO DE 2026, NOS TERMOS DA SOLICITACAO DE CONTRATACAO DA ASCOM (1683865) E DESPACHO 2926/2025 - COLIC(1692964).TIPO: ORDINARIO. SEI 0002055-04.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4" table:number-columns-repeated="9"/>
          <table:table-cell table:style-name="ce18" table:number-columns-repeated="16"/>
          <table:table-cell table:style-name="ce18" office:value-type="float" office:value="362.2" calcext:value-type="float">
            <text:p>362,20 </text:p>
          </table:table-cell>
          <table:table-cell table:style-name="ce18" office:value-type="float" office:value="37.8" calcext:value-type="float">
            <text:p>37,8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174]+[.P174]+[.Z174]" office:value-type="float" office:value="0" calcext:value-type="float">
            <text:p>0,00</text:p>
          </table:table-cell>
          <table:table-cell table:style-name="ce25" table:formula="of:=[.G174]+[.Q174]+[.AA174]" office:value-type="float" office:value="0" calcext:value-type="float">
            <text:p>0,00</text:p>
          </table:table-cell>
          <table:table-cell table:style-name="ce25" table:formula="of:=[.H174]+[.R174]+[.AB174]" office:value-type="float" office:value="0" calcext:value-type="float">
            <text:p>0,00</text:p>
          </table:table-cell>
          <table:table-cell table:style-name="ce25" table:formula="of:=[.I174]+[.S174]+[.AC174]" office:value-type="float" office:value="0" calcext:value-type="float">
            <text:p>0,00</text:p>
          </table:table-cell>
          <table:table-cell table:style-name="ce25" table:formula="of:=[.J174]+[.T174]+[.AD174]" office:value-type="float" office:value="0" calcext:value-type="float">
            <text:p>0,00</text:p>
          </table:table-cell>
          <table:table-cell table:style-name="ce25" table:formula="of:=[.K174]+[.U174]+[.AE174]" office:value-type="float" office:value="362.2" calcext:value-type="float">
            <text:p>362,20</text:p>
          </table:table-cell>
          <table:table-cell table:style-name="ce25" table:formula="of:=[.L174]+[.V174]+[.AF174]" office:value-type="float" office:value="37.8" calcext:value-type="float">
            <text:p>37,80</text:p>
          </table:table-cell>
          <table:table-cell table:style-name="ce25" table:formula="of:=[.M174]+[.W174]+[.AG174]" office:value-type="float" office:value="0" calcext:value-type="float">
            <text:p>0,00</text:p>
          </table:table-cell>
          <table:table-cell table:style-name="ce25" table:formula="of:=[.N174]+[.X174]+[.AH174]" office:value-type="float" office:value="0" calcext:value-type="float">
            <text:p>0,00</text:p>
          </table:table-cell>
          <table:table-cell table:style-name="ce25" table:formula="of:=[.O174]+[.Y174]+[.AI174]" office:value-type="float" office:value="0" calcext:value-type="float">
            <text:p>0,00</text:p>
          </table:table-cell>
          <table:table-cell table:style-name="ce25" table:number-columns-repeated="2"/>
          <table:table-cell table:style-name="ce31" table:formula="of:=SUM([.AP174:.AY174])" office:value-type="float" office:value="400" calcext:value-type="float">
            <text:p>400,00</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FORNECIMENTO DE ENERGIA ELETRICA PARA A SEDE DO TRE/SE. CONTRATO 04/2017. VIGENCIA: 01/08/2024 A 31/07/2025. VALOR MENSAL ESTIMADO: R$ 21.213,11. VALOR TOTAL CONTRATADO: R$ 254.557,32. VALOR EMPENHADO PARA O PERIODO DE 01/01 A 31/07/2025: R$ 148.491,77, CONFORME SOLICITACAO DE EMPENHO DA SEMAN (DOC. 1571522),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2"/>
          <table:table-cell table:style-name="ce18" office:value-type="float" office:value="10595.04" calcext:value-type="float">
            <text:p>10.595,04 </text:p>
          </table:table-cell>
          <table:table-cell table:style-name="ce18" office:value-type="float" office:value="11567.16" calcext:value-type="float">
            <text:p>11.567,16 </text:p>
          </table:table-cell>
          <table:table-cell table:style-name="ce18" office:value-type="float" office:value="11727.92" calcext:value-type="float">
            <text:p>11.727,92 </text:p>
          </table:table-cell>
          <table:table-cell table:style-name="ce18" office:value-type="float" office:value="23262.87" calcext:value-type="float">
            <text:p>23.262,87 </text:p>
          </table:table-cell>
          <table:table-cell table:style-name="ce18" office:value-type="float" office:value="25322.39" calcext:value-type="float">
            <text:p>25.322,39 </text:p>
          </table:table-cell>
          <table:table-cell table:style-name="ce18" office:value-type="float" office:value="22736.12" calcext:value-type="float">
            <text:p>22.736,12 </text:p>
          </table:table-cell>
          <table:table-cell table:style-name="ce18" office:value-type="float" office:value="12601.04" calcext:value-type="float">
            <text:p>12.601,04 </text:p>
          </table:table-cell>
          <table:table-cell table:style-name="ce18" office:value-type="float" office:value="2379.17" calcext:value-type="float">
            <text:p>2.379,17 </text:p>
          </table:table-cell>
          <table:table-cell table:style-name="ce18" office:value-type="float" office:value="0" calcext:value-type="float">
            <text:p>0,00 </text:p>
          </table:table-cell>
          <table:table-cell table:style-name="ce18" table:number-columns-repeated="6"/>
          <table:table-cell table:style-name="ce25" table:formula="of:=[.F175]+[.P175]+[.Z175]" office:value-type="float" office:value="0" calcext:value-type="float">
            <text:p>0,00</text:p>
          </table:table-cell>
          <table:table-cell table:style-name="ce25" table:formula="of:=[.G175]+[.Q175]+[.AA175]" office:value-type="float" office:value="10595.04" calcext:value-type="float">
            <text:p>10.595,04</text:p>
          </table:table-cell>
          <table:table-cell table:style-name="ce25" table:formula="of:=[.H175]+[.R175]+[.AB175]" office:value-type="float" office:value="11567.16" calcext:value-type="float">
            <text:p>11.567,16</text:p>
          </table:table-cell>
          <table:table-cell table:style-name="ce25" table:formula="of:=[.I175]+[.S175]+[.AC175]" office:value-type="float" office:value="11727.92" calcext:value-type="float">
            <text:p>11.727,92</text:p>
          </table:table-cell>
          <table:table-cell table:style-name="ce25" table:formula="of:=[.J175]+[.T175]+[.AD175]" office:value-type="float" office:value="23262.87" calcext:value-type="float">
            <text:p>23.262,87</text:p>
          </table:table-cell>
          <table:table-cell table:style-name="ce25" table:formula="of:=[.K175]+[.U175]+[.AE175]" office:value-type="float" office:value="25322.39" calcext:value-type="float">
            <text:p>25.322,39</text:p>
          </table:table-cell>
          <table:table-cell table:style-name="ce25" table:formula="of:=[.L175]+[.V175]+[.AF175]" office:value-type="float" office:value="22736.12" calcext:value-type="float">
            <text:p>22.736,12</text:p>
          </table:table-cell>
          <table:table-cell table:style-name="ce25" table:formula="of:=[.M175]+[.W175]+[.AG175]" office:value-type="float" office:value="12601.04" calcext:value-type="float">
            <text:p>12.601,04</text:p>
          </table:table-cell>
          <table:table-cell table:style-name="ce25" table:formula="of:=[.N175]+[.X175]+[.AH175]" office:value-type="float" office:value="2379.17" calcext:value-type="float">
            <text:p>2.379,17</text:p>
          </table:table-cell>
          <table:table-cell table:style-name="ce25" table:formula="of:=[.O175]+[.Y175]+[.AI175]" office:value-type="float" office:value="0" calcext:value-type="float">
            <text:p>0,00</text:p>
          </table:table-cell>
          <table:table-cell table:style-name="ce25" table:number-columns-repeated="2"/>
          <table:table-cell table:style-name="ce31" table:formula="of:=SUM([.AP175:.AY175])" office:value-type="float" office:value="120191.71" calcext:value-type="float">
            <text:p>120.191,71</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FORNECIMENTO DE ENERGIA ELETRICA PARA A SEDE DO TRE/SE. CONTRATO 04/2017. VIGENCIA: 01/08/2024 A 31/07/2025.VALOR MENSAL ESTIMADO: R$ <text:s/>21.213,11. VALOR TOTAL CONTRATADO: R$ 254.557,32.VALOR EMPENHADO PARA O PERIODO DE 01/08 A 31/12/2024: R$ 106.065,55, CONFORME SOLICITACAO DE EMPENHO DA SEMAN (DOC. 1571522),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table-cell table:style-name="ce18" office:value-type="float" office:value="11595.53" calcext:value-type="float">
            <text:p>11.595,53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76]+[.P176]+[.Z176]" office:value-type="float" office:value="11595.53" calcext:value-type="float">
            <text:p>11.595,53</text:p>
          </table:table-cell>
          <table:table-cell table:style-name="ce25" table:formula="of:=[.G176]+[.Q176]+[.AA176]" office:value-type="float" office:value="0" calcext:value-type="float">
            <text:p>0,00</text:p>
          </table:table-cell>
          <table:table-cell table:style-name="ce25" table:formula="of:=[.H176]+[.R176]+[.AB176]" office:value-type="float" office:value="0" calcext:value-type="float">
            <text:p>0,00</text:p>
          </table:table-cell>
          <table:table-cell table:style-name="ce25" table:formula="of:=[.I176]+[.S176]+[.AC176]" office:value-type="float" office:value="0" calcext:value-type="float">
            <text:p>0,00</text:p>
          </table:table-cell>
          <table:table-cell table:style-name="ce25" table:formula="of:=[.J176]+[.T176]+[.AD176]" office:value-type="float" office:value="0" calcext:value-type="float">
            <text:p>0,00</text:p>
          </table:table-cell>
          <table:table-cell table:style-name="ce25" table:formula="of:=[.K176]+[.U176]+[.AE176]" office:value-type="float" office:value="0" calcext:value-type="float">
            <text:p>0,00</text:p>
          </table:table-cell>
          <table:table-cell table:style-name="ce25" table:formula="of:=[.L176]+[.V176]+[.AF176]" office:value-type="float" office:value="0" calcext:value-type="float">
            <text:p>0,00</text:p>
          </table:table-cell>
          <table:table-cell table:style-name="ce25" table:formula="of:=[.M176]+[.W176]+[.AG176]" office:value-type="float" office:value="0" calcext:value-type="float">
            <text:p>0,00</text:p>
          </table:table-cell>
          <table:table-cell table:style-name="ce25" table:formula="of:=[.N176]+[.X176]+[.AH176]" office:value-type="float" office:value="0" calcext:value-type="float">
            <text:p>0,00</text:p>
          </table:table-cell>
          <table:table-cell table:style-name="ce25" table:formula="of:=[.O176]+[.Y176]+[.AI176]" office:value-type="float" office:value="0" calcext:value-type="float">
            <text:p>0,00</text:p>
          </table:table-cell>
          <table:table-cell table:style-name="ce25" table:number-columns-repeated="2"/>
          <table:table-cell table:style-name="ce31" table:formula="of:=SUM([.AP176:.AY176])" office:value-type="float" office:value="11595.53" calcext:value-type="float">
            <text:p>11.595,53</text:p>
          </table:table-cell>
          <table:table-cell table:style-name="ce33"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FORNECIMENTO DE ENERGIA ELETRICA PARA A SEDE DO TRE/SE. CONTRATO 04/2017. VIGENCIA: 01/08/2025 A 31/07/2026. VALOR MENSAL ESTIMADO: R$ 26.760,88. VALOR TOTAL CONTRATADO: R$ 325.581,91.VALOR EMPENHADO PARA O PERIODO DE 01/08 A 31/12/2025: R$ 133.804,40, CONFORME SOLICITACAO DE EMPENHO - SEMAN (1733569), AUTORIZADA PELA INFORMACAO 4870 (1735636).TIPO: ESTIMATIVO. SEI 0005127-96.2025.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9"/>
          <table:table-cell table:style-name="ce18" office:value-type="float" office:value="9521.97" calcext:value-type="float">
            <text:p>9.521,97 </text:p>
          </table:table-cell>
          <table:table-cell table:style-name="ce18" office:value-type="float" office:value="11318.89" calcext:value-type="float">
            <text:p>11.318,89 </text:p>
          </table:table-cell>
          <table:table-cell table:style-name="ce18" table:number-columns-repeated="6"/>
          <table:table-cell table:style-name="ce25" table:formula="of:=[.F177]+[.P177]+[.Z177]" office:value-type="float" office:value="0" calcext:value-type="float">
            <text:p>0,00</text:p>
          </table:table-cell>
          <table:table-cell table:style-name="ce25" table:formula="of:=[.G177]+[.Q177]+[.AA177]" office:value-type="float" office:value="0" calcext:value-type="float">
            <text:p>0,00</text:p>
          </table:table-cell>
          <table:table-cell table:style-name="ce25" table:formula="of:=[.H177]+[.R177]+[.AB177]" office:value-type="float" office:value="0" calcext:value-type="float">
            <text:p>0,00</text:p>
          </table:table-cell>
          <table:table-cell table:style-name="ce25" table:formula="of:=[.I177]+[.S177]+[.AC177]" office:value-type="float" office:value="0" calcext:value-type="float">
            <text:p>0,00</text:p>
          </table:table-cell>
          <table:table-cell table:style-name="ce25" table:formula="of:=[.J177]+[.T177]+[.AD177]" office:value-type="float" office:value="0" calcext:value-type="float">
            <text:p>0,00</text:p>
          </table:table-cell>
          <table:table-cell table:style-name="ce25" table:formula="of:=[.K177]+[.U177]+[.AE177]" office:value-type="float" office:value="0" calcext:value-type="float">
            <text:p>0,00</text:p>
          </table:table-cell>
          <table:table-cell table:style-name="ce25" table:formula="of:=[.L177]+[.V177]+[.AF177]" office:value-type="float" office:value="0" calcext:value-type="float">
            <text:p>0,00</text:p>
          </table:table-cell>
          <table:table-cell table:style-name="ce25" table:formula="of:=[.M177]+[.W177]+[.AG177]" office:value-type="float" office:value="0" calcext:value-type="float">
            <text:p>0,00</text:p>
          </table:table-cell>
          <table:table-cell table:style-name="ce25" table:formula="of:=[.N177]+[.X177]+[.AH177]" office:value-type="float" office:value="9521.97" calcext:value-type="float">
            <text:p>9.521,97</text:p>
          </table:table-cell>
          <table:table-cell table:style-name="ce25" table:formula="of:=[.O177]+[.Y177]+[.AI177]" office:value-type="float" office:value="11318.89" calcext:value-type="float">
            <text:p>11.318,89</text:p>
          </table:table-cell>
          <table:table-cell table:style-name="ce25" table:number-columns-repeated="2"/>
          <table:table-cell table:style-name="ce31" table:formula="of:=SUM([.AP177:.AY177])" office:value-type="float" office:value="20840.86" calcext:value-type="float">
            <text:p>20.840,86</text:p>
          </table:table-cell>
          <table:table-cell table:style-name="ce33"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TAXA DE ILUMINACAO PUBLICA - FORNECIMENTO DE ENERGIA ELETRICA P/ A SEDE DO TRE/SE. CONTRATO 04/2017. VIGENCIA: 01/08/2024 A 31/07/2025. VALOR MENSAL ESTIMADO DA TAXA DE ILUMINACAO PUBLICA: R$ 346,25. VALOR TOTAL CONTRATADO: R$ 254.557,32.VALOR EMPENHADO PARA O PERIODO DE 01/01 A 31/07/2025: R$ 2.423,75, CONFORME SOLICITACAO DE EMPENHO DA SEMAN (DOC. 1571522),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2"/>
          <table:table-cell table:number-columns-repeated="7" table:style-name="ce18" office:value-type="float" office:value="350.5" calcext:value-type="float">
            <text:p>350,5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78]+[.P178]+[.Z178]" office:value-type="float" office:value="0" calcext:value-type="float">
            <text:p>0,00</text:p>
          </table:table-cell>
          <table:table-cell table:style-name="ce25" table:formula="of:=[.G178]+[.Q178]+[.AA178]" office:value-type="float" office:value="350.5" calcext:value-type="float">
            <text:p>350,50</text:p>
          </table:table-cell>
          <table:table-cell table:style-name="ce25" table:formula="of:=[.H178]+[.R178]+[.AB178]" office:value-type="float" office:value="350.5" calcext:value-type="float">
            <text:p>350,50</text:p>
          </table:table-cell>
          <table:table-cell table:style-name="ce25" table:formula="of:=[.I178]+[.S178]+[.AC178]" office:value-type="float" office:value="350.5" calcext:value-type="float">
            <text:p>350,50</text:p>
          </table:table-cell>
          <table:table-cell table:style-name="ce25" table:formula="of:=[.J178]+[.T178]+[.AD178]" office:value-type="float" office:value="350.5" calcext:value-type="float">
            <text:p>350,50</text:p>
          </table:table-cell>
          <table:table-cell table:style-name="ce25" table:formula="of:=[.K178]+[.U178]+[.AE178]" office:value-type="float" office:value="350.5" calcext:value-type="float">
            <text:p>350,50</text:p>
          </table:table-cell>
          <table:table-cell table:style-name="ce25" table:formula="of:=[.L178]+[.V178]+[.AF178]" office:value-type="float" office:value="350.5" calcext:value-type="float">
            <text:p>350,50</text:p>
          </table:table-cell>
          <table:table-cell table:style-name="ce25" table:formula="of:=[.M178]+[.W178]+[.AG178]" office:value-type="float" office:value="350.5" calcext:value-type="float">
            <text:p>350,50</text:p>
          </table:table-cell>
          <table:table-cell table:style-name="ce25" table:formula="of:=[.N178]+[.X178]+[.AH178]" office:value-type="float" office:value="0" calcext:value-type="float">
            <text:p>0,00</text:p>
          </table:table-cell>
          <table:table-cell table:style-name="ce25" table:formula="of:=[.O178]+[.Y178]+[.AI178]" office:value-type="float" office:value="0" calcext:value-type="float">
            <text:p>0,00</text:p>
          </table:table-cell>
          <table:table-cell table:style-name="ce25" table:number-columns-repeated="2"/>
          <table:table-cell table:style-name="ce31" table:formula="of:=SUM([.AP178:.AY178])" office:value-type="float" office:value="2453.5" calcext:value-type="float">
            <text:p>2.453,50</text:p>
          </table:table-cell>
          <table:table-cell table:style-name="ce33" table:number-columns-repeated="16330"/>
        </table:table-row>
        <table:table-row table:style-name="ro7">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TAXA DE ILUMINACAO PUBLICA - FORNECIMENTO DE ENERGIA ELETRICA P/ A SEDE DO TRE/SE. CONTRATO 04/2017. VIGENCIA: 01/08/2025 A 31/07/2026. VALOR MENSAL ESTIMADO DA TAXA DE ILUMINACAO PUBLICA: R$ 350,50. VALOR TOTAL CONTRATADO: R$ R$ 325.581,91.VALOR EMPENHADO PARA O PERIODO DE 01/08 A 31/12/2025: R$ 1.752,50, CONFORME SOLICITACAO DE EMPENHO DA SEMAN (1733569), AUTORIZADA PELA INFORMACAO 4870 (1735636).</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9"/>
          <table:table-cell table:number-columns-repeated="2" table:style-name="ce18" office:value-type="float" office:value="350.5" calcext:value-type="float">
            <text:p>350,50 </text:p>
          </table:table-cell>
          <table:table-cell table:style-name="ce18" table:number-columns-repeated="6"/>
          <table:table-cell table:style-name="ce25" table:formula="of:=[.F179]+[.P179]+[.Z179]" office:value-type="float" office:value="0" calcext:value-type="float">
            <text:p>0,00</text:p>
          </table:table-cell>
          <table:table-cell table:style-name="ce25" table:formula="of:=[.G179]+[.Q179]+[.AA179]" office:value-type="float" office:value="0" calcext:value-type="float">
            <text:p>0,00</text:p>
          </table:table-cell>
          <table:table-cell table:style-name="ce25" table:formula="of:=[.H179]+[.R179]+[.AB179]" office:value-type="float" office:value="0" calcext:value-type="float">
            <text:p>0,00</text:p>
          </table:table-cell>
          <table:table-cell table:style-name="ce25" table:formula="of:=[.I179]+[.S179]+[.AC179]" office:value-type="float" office:value="0" calcext:value-type="float">
            <text:p>0,00</text:p>
          </table:table-cell>
          <table:table-cell table:style-name="ce25" table:formula="of:=[.J179]+[.T179]+[.AD179]" office:value-type="float" office:value="0" calcext:value-type="float">
            <text:p>0,00</text:p>
          </table:table-cell>
          <table:table-cell table:style-name="ce25" table:formula="of:=[.K179]+[.U179]+[.AE179]" office:value-type="float" office:value="0" calcext:value-type="float">
            <text:p>0,00</text:p>
          </table:table-cell>
          <table:table-cell table:style-name="ce25" table:formula="of:=[.L179]+[.V179]+[.AF179]" office:value-type="float" office:value="0" calcext:value-type="float">
            <text:p>0,00</text:p>
          </table:table-cell>
          <table:table-cell table:style-name="ce25" table:formula="of:=[.M179]+[.W179]+[.AG179]" office:value-type="float" office:value="0" calcext:value-type="float">
            <text:p>0,00</text:p>
          </table:table-cell>
          <table:table-cell table:style-name="ce25" table:formula="of:=[.N179]+[.X179]+[.AH179]" office:value-type="float" office:value="350.5" calcext:value-type="float">
            <text:p>350,50</text:p>
          </table:table-cell>
          <table:table-cell table:style-name="ce25" table:formula="of:=[.O179]+[.Y179]+[.AI179]" office:value-type="float" office:value="350.5" calcext:value-type="float">
            <text:p>350,50</text:p>
          </table:table-cell>
          <table:table-cell table:style-name="ce25" table:number-columns-repeated="2"/>
          <table:table-cell table:style-name="ce31" table:formula="of:=SUM([.AP179:.AY179])" office:value-type="float" office:value="701" calcext:value-type="float">
            <text:p>701,00</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4 - TAXA DE ILUMINACAO PUBLICA SOBRE O FORNECIMENTO DE ENERGIA ELETRICA PARA A SEDE DO TRE/SE. CONTRATO 04/2017. VIGENCIA: <text:s/>01/08/2024 A 31/07/2025.VALOR MENSAL ESTIMADO DA TAXA DE ILUMINACAO PUBLICA: R$ <text:s/>346,25. VALOR TOTAL CONTRATADO TAXA DE ILUMINACAO PUBLICA: R$ 4.155,00.VALOR EMPENHADO PARA O PERIODO DE 01/08 A 31/12/2024: R$ <text:s/>1.731,25, CONFORME SOLICITACAO DE EMPENHO DA SEMAN (DOC. 1571522),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table-cell table:style-name="ce18" office:value-type="float" office:value="320.6" calcext:value-type="float">
            <text:p>320,6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80]+[.P180]+[.Z180]" office:value-type="float" office:value="320.6" calcext:value-type="float">
            <text:p>320,60</text:p>
          </table:table-cell>
          <table:table-cell table:style-name="ce25" table:formula="of:=[.G180]+[.Q180]+[.AA180]" office:value-type="float" office:value="0" calcext:value-type="float">
            <text:p>0,00</text:p>
          </table:table-cell>
          <table:table-cell table:style-name="ce25" table:formula="of:=[.H180]+[.R180]+[.AB180]" office:value-type="float" office:value="0" calcext:value-type="float">
            <text:p>0,00</text:p>
          </table:table-cell>
          <table:table-cell table:style-name="ce25" table:formula="of:=[.I180]+[.S180]+[.AC180]" office:value-type="float" office:value="0" calcext:value-type="float">
            <text:p>0,00</text:p>
          </table:table-cell>
          <table:table-cell table:style-name="ce25" table:formula="of:=[.J180]+[.T180]+[.AD180]" office:value-type="float" office:value="0" calcext:value-type="float">
            <text:p>0,00</text:p>
          </table:table-cell>
          <table:table-cell table:style-name="ce25" table:formula="of:=[.K180]+[.U180]+[.AE180]" office:value-type="float" office:value="0" calcext:value-type="float">
            <text:p>0,00</text:p>
          </table:table-cell>
          <table:table-cell table:style-name="ce25" table:formula="of:=[.L180]+[.V180]+[.AF180]" office:value-type="float" office:value="0" calcext:value-type="float">
            <text:p>0,00</text:p>
          </table:table-cell>
          <table:table-cell table:style-name="ce25" table:formula="of:=[.M180]+[.W180]+[.AG180]" office:value-type="float" office:value="0" calcext:value-type="float">
            <text:p>0,00</text:p>
          </table:table-cell>
          <table:table-cell table:style-name="ce25" table:formula="of:=[.N180]+[.X180]+[.AH180]" office:value-type="float" office:value="0" calcext:value-type="float">
            <text:p>0,00</text:p>
          </table:table-cell>
          <table:table-cell table:style-name="ce25" table:formula="of:=[.O180]+[.Y180]+[.AI180]" office:value-type="float" office:value="0" calcext:value-type="float">
            <text:p>0,00</text:p>
          </table:table-cell>
          <table:table-cell table:style-name="ce25" table:number-columns-repeated="2"/>
          <table:table-cell table:style-name="ce31" table:formula="of:=SUM([.AP180:.AY180])" office:value-type="float" office:value="320.6" calcext:value-type="float">
            <text:p>320,60</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FORNECIMENTO DE ENERGIA ELETRICA PARA OS CARTORIOS ELEITORAIS DA CAPITAL. CONTRATO 05/2017. VIGENCIA: 01/08/2024 A 31/07/2025. VALOR MENSAL ESTIMADO: R$ 8.563,06. VALOR TOTAL CONTRATADO: R$ 102.756,72. VALOR EMPENHADO PARA O PERIODO DE 01/01 A 31/07/2025: R$ 59.941,42, CONFORME SOLICITACAO DE EMPENHO DA SEMAN (DOC. 1571523), AUTORIZADA PELA INFORMACAO 266/2025-COFIC(1657953).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2"/>
          <table:table-cell table:style-name="ce18" office:value-type="float" office:value="5290.85" calcext:value-type="float">
            <text:p>5.290,85 </text:p>
          </table:table-cell>
          <table:table-cell table:style-name="ce18" office:value-type="float" office:value="5554.22" calcext:value-type="float">
            <text:p>5.554,22 </text:p>
          </table:table-cell>
          <table:table-cell table:style-name="ce18" office:value-type="float" office:value="5419.83" calcext:value-type="float">
            <text:p>5.419,83 </text:p>
          </table:table-cell>
          <table:table-cell table:style-name="ce18" office:value-type="float" office:value="5440.06" calcext:value-type="float">
            <text:p>5.440,06 </text:p>
          </table:table-cell>
          <table:table-cell table:style-name="ce18" office:value-type="float" office:value="4975.78" calcext:value-type="float">
            <text:p>4.975,78 </text:p>
          </table:table-cell>
          <table:table-cell table:style-name="ce18" office:value-type="float" office:value="550.74" calcext:value-type="float">
            <text:p>550,74 </text:p>
          </table:table-cell>
          <table:table-cell table:style-name="ce18" office:value-type="float" office:value="4666.4" calcext:value-type="float">
            <text:p>4.666,4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81]+[.P181]+[.Z181]" office:value-type="float" office:value="0" calcext:value-type="float">
            <text:p>0,00</text:p>
          </table:table-cell>
          <table:table-cell table:style-name="ce25" table:formula="of:=[.G181]+[.Q181]+[.AA181]" office:value-type="float" office:value="5290.85" calcext:value-type="float">
            <text:p>5.290,85</text:p>
          </table:table-cell>
          <table:table-cell table:style-name="ce25" table:formula="of:=[.H181]+[.R181]+[.AB181]" office:value-type="float" office:value="5554.22" calcext:value-type="float">
            <text:p>5.554,22</text:p>
          </table:table-cell>
          <table:table-cell table:style-name="ce25" table:formula="of:=[.I181]+[.S181]+[.AC181]" office:value-type="float" office:value="5419.83" calcext:value-type="float">
            <text:p>5.419,83</text:p>
          </table:table-cell>
          <table:table-cell table:style-name="ce25" table:formula="of:=[.J181]+[.T181]+[.AD181]" office:value-type="float" office:value="5440.06" calcext:value-type="float">
            <text:p>5.440,06</text:p>
          </table:table-cell>
          <table:table-cell table:style-name="ce25" table:formula="of:=[.K181]+[.U181]+[.AE181]" office:value-type="float" office:value="4975.78" calcext:value-type="float">
            <text:p>4.975,78</text:p>
          </table:table-cell>
          <table:table-cell table:style-name="ce25" table:formula="of:=[.L181]+[.V181]+[.AF181]" office:value-type="float" office:value="550.74" calcext:value-type="float">
            <text:p>550,74</text:p>
          </table:table-cell>
          <table:table-cell table:style-name="ce25" table:formula="of:=[.M181]+[.W181]+[.AG181]" office:value-type="float" office:value="4666.4" calcext:value-type="float">
            <text:p>4.666,40</text:p>
          </table:table-cell>
          <table:table-cell table:style-name="ce25" table:formula="of:=[.N181]+[.X181]+[.AH181]" office:value-type="float" office:value="0" calcext:value-type="float">
            <text:p>0,00</text:p>
          </table:table-cell>
          <table:table-cell table:style-name="ce25" table:formula="of:=[.O181]+[.Y181]+[.AI181]" office:value-type="float" office:value="0" calcext:value-type="float">
            <text:p>0,00</text:p>
          </table:table-cell>
          <table:table-cell table:style-name="ce25" table:number-columns-repeated="2"/>
          <table:table-cell table:style-name="ce31" table:formula="of:=SUM([.AP181:.AY181])" office:value-type="float" office:value="31897.88" calcext:value-type="float">
            <text:p>31.897,88</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FORNECIMENTO DE ENERGIA ELETRICA PARA OS CARTORIOS ELEITORAIS DA CAPITAL. CONTRATO 05/2017. VIGENCIA: 01/08/2024 A 31/07/2025.VALOR MENSAL ESTIMADO: R$ 8.563,06. VALOR TOTAL CONTRATADO: R$ 102.756,72.VALOR EMPENHADO PARA O PERIODO DE 01/08 A 31/12/2024: R$ <text:s/>42.815,30, CONFORME SOLICITACAO DE EMPENHO DA SEMAN (DOC. 1571523), AUTORIZADA PELA INFORMACAO 5142/2024-COFIC(1573077).TIPO: ESTIMATIVO. SEI 0007294-23.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table-cell table:style-name="ce18" office:value-type="float" office:value="2586.75" calcext:value-type="float">
            <text:p>2.586,75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82]+[.P182]+[.Z182]" office:value-type="float" office:value="2586.75" calcext:value-type="float">
            <text:p>2.586,75</text:p>
          </table:table-cell>
          <table:table-cell table:style-name="ce25" table:formula="of:=[.G182]+[.Q182]+[.AA182]" office:value-type="float" office:value="0" calcext:value-type="float">
            <text:p>0,00</text:p>
          </table:table-cell>
          <table:table-cell table:style-name="ce25" table:formula="of:=[.H182]+[.R182]+[.AB182]" office:value-type="float" office:value="0" calcext:value-type="float">
            <text:p>0,00</text:p>
          </table:table-cell>
          <table:table-cell table:style-name="ce25" table:formula="of:=[.I182]+[.S182]+[.AC182]" office:value-type="float" office:value="0" calcext:value-type="float">
            <text:p>0,00</text:p>
          </table:table-cell>
          <table:table-cell table:style-name="ce25" table:formula="of:=[.J182]+[.T182]+[.AD182]" office:value-type="float" office:value="0" calcext:value-type="float">
            <text:p>0,00</text:p>
          </table:table-cell>
          <table:table-cell table:style-name="ce25" table:formula="of:=[.K182]+[.U182]+[.AE182]" office:value-type="float" office:value="0" calcext:value-type="float">
            <text:p>0,00</text:p>
          </table:table-cell>
          <table:table-cell table:style-name="ce25" table:formula="of:=[.L182]+[.V182]+[.AF182]" office:value-type="float" office:value="0" calcext:value-type="float">
            <text:p>0,00</text:p>
          </table:table-cell>
          <table:table-cell table:style-name="ce25" table:formula="of:=[.M182]+[.W182]+[.AG182]" office:value-type="float" office:value="0" calcext:value-type="float">
            <text:p>0,00</text:p>
          </table:table-cell>
          <table:table-cell table:style-name="ce25" table:formula="of:=[.N182]+[.X182]+[.AH182]" office:value-type="float" office:value="0" calcext:value-type="float">
            <text:p>0,00</text:p>
          </table:table-cell>
          <table:table-cell table:style-name="ce25" table:formula="of:=[.O182]+[.Y182]+[.AI182]" office:value-type="float" office:value="0" calcext:value-type="float">
            <text:p>0,00</text:p>
          </table:table-cell>
          <table:table-cell table:style-name="ce25" table:number-columns-repeated="2"/>
          <table:table-cell table:style-name="ce31" table:formula="of:=SUM([.AP182:.AY182])" office:value-type="float" office:value="2586.75" calcext:value-type="float">
            <text:p>2.586,75</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FORNECIMENTO DE ENERGIA ELETRICA PARA OS CARTORIOS ELEITORAIS DA CAPITAL. CONTRATO 05/2017. VIGENCIA: 01/08/2025 A 31/07/2026. VALOR MENSAL ESTIMADO: R$ 6.369,62. VALOR TOTAL CONTRATADO: R$ 80.886,79. VALOR EMPENHADO PARA O PERIODO DE 01/08 A 31/12/2025: R$ 31.848,10, CONFORME SOLICITACAO DE EMPENHO DA SEMAN (1733776), AUTORIZADA PELA INFORMACAO 4870 (1735636).TIPO: ESTIMATIVO. SEI 0005127-96.2025.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9"/>
          <table:table-cell table:style-name="ce18" office:value-type="float" office:value="4008.34" calcext:value-type="float">
            <text:p>4.008,34 </text:p>
          </table:table-cell>
          <table:table-cell table:style-name="ce18" office:value-type="float" office:value="4671.45" calcext:value-type="float">
            <text:p>4.671,45 </text:p>
          </table:table-cell>
          <table:table-cell table:style-name="ce18" table:number-columns-repeated="6"/>
          <table:table-cell table:style-name="ce25" table:formula="of:=[.F183]+[.P183]+[.Z183]" office:value-type="float" office:value="0" calcext:value-type="float">
            <text:p>0,00</text:p>
          </table:table-cell>
          <table:table-cell table:style-name="ce25" table:formula="of:=[.G183]+[.Q183]+[.AA183]" office:value-type="float" office:value="0" calcext:value-type="float">
            <text:p>0,00</text:p>
          </table:table-cell>
          <table:table-cell table:style-name="ce25" table:formula="of:=[.H183]+[.R183]+[.AB183]" office:value-type="float" office:value="0" calcext:value-type="float">
            <text:p>0,00</text:p>
          </table:table-cell>
          <table:table-cell table:style-name="ce25" table:formula="of:=[.I183]+[.S183]+[.AC183]" office:value-type="float" office:value="0" calcext:value-type="float">
            <text:p>0,00</text:p>
          </table:table-cell>
          <table:table-cell table:style-name="ce25" table:formula="of:=[.J183]+[.T183]+[.AD183]" office:value-type="float" office:value="0" calcext:value-type="float">
            <text:p>0,00</text:p>
          </table:table-cell>
          <table:table-cell table:style-name="ce25" table:formula="of:=[.K183]+[.U183]+[.AE183]" office:value-type="float" office:value="0" calcext:value-type="float">
            <text:p>0,00</text:p>
          </table:table-cell>
          <table:table-cell table:style-name="ce25" table:formula="of:=[.L183]+[.V183]+[.AF183]" office:value-type="float" office:value="0" calcext:value-type="float">
            <text:p>0,00</text:p>
          </table:table-cell>
          <table:table-cell table:style-name="ce25" table:formula="of:=[.M183]+[.W183]+[.AG183]" office:value-type="float" office:value="0" calcext:value-type="float">
            <text:p>0,00</text:p>
          </table:table-cell>
          <table:table-cell table:style-name="ce25" table:formula="of:=[.N183]+[.X183]+[.AH183]" office:value-type="float" office:value="4008.34" calcext:value-type="float">
            <text:p>4.008,34</text:p>
          </table:table-cell>
          <table:table-cell table:style-name="ce25" table:formula="of:=[.O183]+[.Y183]+[.AI183]" office:value-type="float" office:value="4671.45" calcext:value-type="float">
            <text:p>4.671,45</text:p>
          </table:table-cell>
          <table:table-cell table:style-name="ce25" table:number-columns-repeated="2"/>
          <table:table-cell table:style-name="ce31" table:formula="of:=SUM([.AP183:.AY183])" office:value-type="float" office:value="8679.79" calcext:value-type="float">
            <text:p>8.679,79</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TAXA DE ILUMINACAO PUBLICA - FORNECIMENTO DE ENERGIA ELETRICA P/ OS CARTORIOS ELEITORAIS DA CAPITAL. CONTRATO 05/2017. VIGENCIA: 01/08/2024 A 31/07/2025. VALOR MENSAL ESTIMADO DA TAXA DE ILUMINACAO PUBLICA: R$ 346,25. VALOR TOTAL CONTRATADO: R$ 102.756,72.VALOR EMPENHADO PARA O PERIODO DE 01/01 A 31/07/2025: R$ 2.423,75, CONFORME SOLICITACAO DE EMPENHO DA SEMAN (DOC. 1571523), AUTORIZADA PELA INFORMACAO 266/2025-COFIC(1657953).</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2"/>
          <table:table-cell table:number-columns-repeated="7" table:style-name="ce18" office:value-type="float" office:value="350.5" calcext:value-type="float">
            <text:p>350,5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84]+[.P184]+[.Z184]" office:value-type="float" office:value="0" calcext:value-type="float">
            <text:p>0,00</text:p>
          </table:table-cell>
          <table:table-cell table:style-name="ce25" table:formula="of:=[.G184]+[.Q184]+[.AA184]" office:value-type="float" office:value="350.5" calcext:value-type="float">
            <text:p>350,50</text:p>
          </table:table-cell>
          <table:table-cell table:style-name="ce25" table:formula="of:=[.H184]+[.R184]+[.AB184]" office:value-type="float" office:value="350.5" calcext:value-type="float">
            <text:p>350,50</text:p>
          </table:table-cell>
          <table:table-cell table:style-name="ce25" table:formula="of:=[.I184]+[.S184]+[.AC184]" office:value-type="float" office:value="350.5" calcext:value-type="float">
            <text:p>350,50</text:p>
          </table:table-cell>
          <table:table-cell table:style-name="ce25" table:formula="of:=[.J184]+[.T184]+[.AD184]" office:value-type="float" office:value="350.5" calcext:value-type="float">
            <text:p>350,50</text:p>
          </table:table-cell>
          <table:table-cell table:style-name="ce25" table:formula="of:=[.K184]+[.U184]+[.AE184]" office:value-type="float" office:value="350.5" calcext:value-type="float">
            <text:p>350,50</text:p>
          </table:table-cell>
          <table:table-cell table:style-name="ce25" table:formula="of:=[.L184]+[.V184]+[.AF184]" office:value-type="float" office:value="350.5" calcext:value-type="float">
            <text:p>350,50</text:p>
          </table:table-cell>
          <table:table-cell table:style-name="ce25" table:formula="of:=[.M184]+[.W184]+[.AG184]" office:value-type="float" office:value="350.5" calcext:value-type="float">
            <text:p>350,50</text:p>
          </table:table-cell>
          <table:table-cell table:style-name="ce25" table:formula="of:=[.N184]+[.X184]+[.AH184]" office:value-type="float" office:value="0" calcext:value-type="float">
            <text:p>0,00</text:p>
          </table:table-cell>
          <table:table-cell table:style-name="ce25" table:formula="of:=[.O184]+[.Y184]+[.AI184]" office:value-type="float" office:value="0" calcext:value-type="float">
            <text:p>0,00</text:p>
          </table:table-cell>
          <table:table-cell table:style-name="ce25" table:number-columns-repeated="2"/>
          <table:table-cell table:style-name="ce31" table:formula="of:=SUM([.AP184:.AY184])" office:value-type="float" office:value="2453.5" calcext:value-type="float">
            <text:p>2.453,50</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TAXA DE ILUMINACAO PUBLICA - FORNECIMENTO DE ENERGIA ELETRICA PARA OS CARTORIOS ELEITORAIS DA CAPITAL. CONTRATO 05/2017. VIGENCIA: 01/08/2025 A 31/07/2026. VALOR MENSAL ESTIMADO DA TAXA DE ILUMINACAO PUBLICA: R$ 350,50. VALOR TOTAL CONTRATADO: R$ 80.886,79.VALOR EMPENHADO PARA O PERIODO DE 01/08 A 31/12/2025: R$ 1.752,50, CONFORME SOLICITACAO DE EMPENHO DA SEMAN (1733776), AUTORIZADA PELA INFORMACAO 4870 (1735636).</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9"/>
          <table:table-cell table:number-columns-repeated="2" table:style-name="ce18" office:value-type="float" office:value="350.5" calcext:value-type="float">
            <text:p>350,50 </text:p>
          </table:table-cell>
          <table:table-cell table:style-name="ce18" table:number-columns-repeated="6"/>
          <table:table-cell table:style-name="ce25" table:formula="of:=[.F185]+[.P185]+[.Z185]" office:value-type="float" office:value="0" calcext:value-type="float">
            <text:p>0,00</text:p>
          </table:table-cell>
          <table:table-cell table:style-name="ce25" table:formula="of:=[.G185]+[.Q185]+[.AA185]" office:value-type="float" office:value="0" calcext:value-type="float">
            <text:p>0,00</text:p>
          </table:table-cell>
          <table:table-cell table:style-name="ce25" table:formula="of:=[.H185]+[.R185]+[.AB185]" office:value-type="float" office:value="0" calcext:value-type="float">
            <text:p>0,00</text:p>
          </table:table-cell>
          <table:table-cell table:style-name="ce25" table:formula="of:=[.I185]+[.S185]+[.AC185]" office:value-type="float" office:value="0" calcext:value-type="float">
            <text:p>0,00</text:p>
          </table:table-cell>
          <table:table-cell table:style-name="ce25" table:formula="of:=[.J185]+[.T185]+[.AD185]" office:value-type="float" office:value="0" calcext:value-type="float">
            <text:p>0,00</text:p>
          </table:table-cell>
          <table:table-cell table:style-name="ce25" table:formula="of:=[.K185]+[.U185]+[.AE185]" office:value-type="float" office:value="0" calcext:value-type="float">
            <text:p>0,00</text:p>
          </table:table-cell>
          <table:table-cell table:style-name="ce25" table:formula="of:=[.L185]+[.V185]+[.AF185]" office:value-type="float" office:value="0" calcext:value-type="float">
            <text:p>0,00</text:p>
          </table:table-cell>
          <table:table-cell table:style-name="ce25" table:formula="of:=[.M185]+[.W185]+[.AG185]" office:value-type="float" office:value="0" calcext:value-type="float">
            <text:p>0,00</text:p>
          </table:table-cell>
          <table:table-cell table:style-name="ce25" table:formula="of:=[.N185]+[.X185]+[.AH185]" office:value-type="float" office:value="350.5" calcext:value-type="float">
            <text:p>350,50</text:p>
          </table:table-cell>
          <table:table-cell table:style-name="ce25" table:formula="of:=[.O185]+[.Y185]+[.AI185]" office:value-type="float" office:value="350.5" calcext:value-type="float">
            <text:p>350,50</text:p>
          </table:table-cell>
          <table:table-cell table:style-name="ce25" table:number-columns-repeated="2"/>
          <table:table-cell table:style-name="ce31" table:formula="of:=SUM([.AP185:.AY185])" office:value-type="float" office:value="701" calcext:value-type="float">
            <text:p>701,00</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05 - TAXA DE ILUMINACAO PUBLICA SOBRE O FORNECIMENTO DE ENERGIA ELETRICA P/ OS CARTORIOS ELEITORAIS DA CAPITAL. CONTRATO 05/2017. VIGENCIA: 01/08/2024 A 31/07/2025.VALOR MENSAL ESTIMADO DA TAXA DE ILUMINACAO PUBLICA: R$ <text:s/>346,25. VALOR TOTAL CONTRATADO TAXA DE ILUMINACAO PUBLICA: R$ 4.155,00.VALOR EMPENHADO PARA O PERIODO DE 01/08 A 31/12/2024:R$ 1.731,25, CONFORME SOLICITACAO DE EMPENHO SEMAN(1571523), AUTORIZADA PELA INFORMACAO 5142/2024-COFIC(1573077).</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table-cell table:style-name="ce18" office:value-type="float" office:value="320.6" calcext:value-type="float">
            <text:p>320,6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86]+[.P186]+[.Z186]" office:value-type="float" office:value="320.6" calcext:value-type="float">
            <text:p>320,60</text:p>
          </table:table-cell>
          <table:table-cell table:style-name="ce25" table:formula="of:=[.G186]+[.Q186]+[.AA186]" office:value-type="float" office:value="0" calcext:value-type="float">
            <text:p>0,00</text:p>
          </table:table-cell>
          <table:table-cell table:style-name="ce25" table:formula="of:=[.H186]+[.R186]+[.AB186]" office:value-type="float" office:value="0" calcext:value-type="float">
            <text:p>0,00</text:p>
          </table:table-cell>
          <table:table-cell table:style-name="ce25" table:formula="of:=[.I186]+[.S186]+[.AC186]" office:value-type="float" office:value="0" calcext:value-type="float">
            <text:p>0,00</text:p>
          </table:table-cell>
          <table:table-cell table:style-name="ce25" table:formula="of:=[.J186]+[.T186]+[.AD186]" office:value-type="float" office:value="0" calcext:value-type="float">
            <text:p>0,00</text:p>
          </table:table-cell>
          <table:table-cell table:style-name="ce25" table:formula="of:=[.K186]+[.U186]+[.AE186]" office:value-type="float" office:value="0" calcext:value-type="float">
            <text:p>0,00</text:p>
          </table:table-cell>
          <table:table-cell table:style-name="ce25" table:formula="of:=[.L186]+[.V186]+[.AF186]" office:value-type="float" office:value="0" calcext:value-type="float">
            <text:p>0,00</text:p>
          </table:table-cell>
          <table:table-cell table:style-name="ce25" table:formula="of:=[.M186]+[.W186]+[.AG186]" office:value-type="float" office:value="0" calcext:value-type="float">
            <text:p>0,00</text:p>
          </table:table-cell>
          <table:table-cell table:style-name="ce25" table:formula="of:=[.N186]+[.X186]+[.AH186]" office:value-type="float" office:value="0" calcext:value-type="float">
            <text:p>0,00</text:p>
          </table:table-cell>
          <table:table-cell table:style-name="ce25" table:formula="of:=[.O186]+[.Y186]+[.AI186]" office:value-type="float" office:value="0" calcext:value-type="float">
            <text:p>0,00</text:p>
          </table:table-cell>
          <table:table-cell table:style-name="ce25" table:number-columns-repeated="2"/>
          <table:table-cell table:style-name="ce31" table:formula="of:=SUM([.AP186:.AY186])" office:value-type="float" office:value="320.6" calcext:value-type="float">
            <text:p>320,60</text:p>
          </table:table-cell>
          <table:table-cell table:style-name="ce33"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FORNECIMENTO DE ENERGIA ELETRICA P/ OS CARTORIOS ELEITORAIS DO INTERIOR E DEPOSITO DE URNAS. CONTRATO DE ADESAO POR PRAZO INDETERMINADO 12/2017.VALOR EMPENHADO PARA O EXERCICIO DE 2024: R$ 73.352,88, CONFORME SOLICITACAO DE EMPENHO DA SEMAN (DOC. 1478069) AUTORIZADA PELA INF. 7900/2023-COFIC.VALOR MENSAL ESTIMADO: R$ 6.112,74.TIPO: ESTIMATIVO. SEI 0019125-05.2023.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office:value-type="float" office:value="2268.06" calcext:value-type="float">
            <text:p>2268,0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3531.83" calcext:value-type="float">
            <text:p>13.531,83 </text:p>
          </table:table-cell>
          <table:table-cell table:style-name="ce18" office:value-type="float" office:value="2171.85" calcext:value-type="float">
            <text:p>2.171,8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87]+[.P187]+[.Z187]" office:value-type="float" office:value="15799.89" calcext:value-type="float">
            <text:p>15.799,89</text:p>
          </table:table-cell>
          <table:table-cell table:style-name="ce25" table:formula="of:=[.G187]+[.Q187]+[.AA187]" office:value-type="float" office:value="2171.85" calcext:value-type="float">
            <text:p>2.171,85</text:p>
          </table:table-cell>
          <table:table-cell table:style-name="ce25" table:formula="of:=[.H187]+[.R187]+[.AB187]" office:value-type="float" office:value="0" calcext:value-type="float">
            <text:p>0,00</text:p>
          </table:table-cell>
          <table:table-cell table:style-name="ce25" table:formula="of:=[.I187]+[.S187]+[.AC187]" office:value-type="float" office:value="0" calcext:value-type="float">
            <text:p>0,00</text:p>
          </table:table-cell>
          <table:table-cell table:style-name="ce25" table:formula="of:=[.J187]+[.T187]+[.AD187]" office:value-type="float" office:value="0" calcext:value-type="float">
            <text:p>0,00</text:p>
          </table:table-cell>
          <table:table-cell table:style-name="ce25" table:formula="of:=[.K187]+[.U187]+[.AE187]" office:value-type="float" office:value="0" calcext:value-type="float">
            <text:p>0,00</text:p>
          </table:table-cell>
          <table:table-cell table:style-name="ce25" table:formula="of:=[.L187]+[.V187]+[.AF187]" office:value-type="float" office:value="0" calcext:value-type="float">
            <text:p>0,00</text:p>
          </table:table-cell>
          <table:table-cell table:style-name="ce25" table:formula="of:=[.M187]+[.W187]+[.AG187]" office:value-type="float" office:value="0" calcext:value-type="float">
            <text:p>0,00</text:p>
          </table:table-cell>
          <table:table-cell table:style-name="ce25" table:formula="of:=[.N187]+[.X187]+[.AH187]" office:value-type="float" office:value="0" calcext:value-type="float">
            <text:p>0,00</text:p>
          </table:table-cell>
          <table:table-cell table:style-name="ce25" table:formula="of:=[.O187]+[.Y187]+[.AI187]" office:value-type="float" office:value="0" calcext:value-type="float">
            <text:p>0,00</text:p>
          </table:table-cell>
          <table:table-cell table:style-name="ce25" table:number-columns-repeated="2"/>
          <table:table-cell table:style-name="ce31" table:formula="of:=SUM([.AP187:.AY187])" office:value-type="float" office:value="17971.74" calcext:value-type="float">
            <text:p>17.971,74</text:p>
          </table:table-cell>
          <table:table-cell table:style-name="ce33"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FORNECIMENTO DE ENERGIA ELETRICA P/ OS CARTORIOS ELEITORAIS DO INTERIOR E DEPOSITO DE URNAS. CONTRATO DE ADESAO POR PRAZO INDETERMINADO 12/2017.VALOR MENSAL ESTIMADO: R$ 8.810,86.VALOR EMPENHADO PARA O EXERCICIO DE 2025: R$ 105.730,32, CONFORME SOLICITACAO DE EMPENHO DA SEMAN (DOC. 1620693) AUTORIZADA PELA INF. 944/2025-COFIC(1666871).TIPO: ESTIMATIVO. SEI 0010674-54.2024.6.25.8000.</text:p>
          </table:table-cell>
          <table:table-cell table:style-name="ce6" office:value-type="string" calcext:value-type="string">
            <text:p>33903943</text:p>
          </table:table-cell>
          <table:table-cell table:style-name="ce6" office:value-type="string" calcext:value-type="string">
            <text:p>SERVICOS DE ENERGIA ELETRICA</text:p>
          </table:table-cell>
          <table:table-cell table:style-name="ce14" table:number-columns-repeated="9"/>
          <table:table-cell table:style-name="ce18" table:number-columns-repeated="12"/>
          <table:table-cell table:style-name="ce18" office:value-type="float" office:value="4643.01" calcext:value-type="float">
            <text:p>4.643,01 </text:p>
          </table:table-cell>
          <table:table-cell table:style-name="ce18" office:value-type="float" office:value="8133.66" calcext:value-type="float">
            <text:p>8.133,66 </text:p>
          </table:table-cell>
          <table:table-cell table:style-name="ce18" office:value-type="float" office:value="9568.01" calcext:value-type="float">
            <text:p>9.568,01 </text:p>
          </table:table-cell>
          <table:table-cell table:style-name="ce18" office:value-type="float" office:value="9826.7" calcext:value-type="float">
            <text:p>9.826,70 </text:p>
          </table:table-cell>
          <table:table-cell table:style-name="ce18" office:value-type="float" office:value="7319.93" calcext:value-type="float">
            <text:p>7.319,93 </text:p>
          </table:table-cell>
          <table:table-cell table:style-name="ce18" office:value-type="float" office:value="7730.86" calcext:value-type="float">
            <text:p>7.730,86 </text:p>
          </table:table-cell>
          <table:table-cell table:style-name="ce18" office:value-type="float" office:value="6177.46" calcext:value-type="float">
            <text:p>6.177,46 </text:p>
          </table:table-cell>
          <table:table-cell table:style-name="ce18" office:value-type="float" office:value="6516.76" calcext:value-type="float">
            <text:p>6.516,76 </text:p>
          </table:table-cell>
          <table:table-cell table:style-name="ce18" office:value-type="float" office:value="4815.42" calcext:value-type="float">
            <text:p>4.815,42 </text:p>
          </table:table-cell>
          <table:table-cell table:style-name="ce18" table:number-columns-repeated="6"/>
          <table:table-cell table:style-name="ce25" table:formula="of:=[.F188]+[.P188]+[.Z188]" office:value-type="float" office:value="0" calcext:value-type="float">
            <text:p>0,00</text:p>
          </table:table-cell>
          <table:table-cell table:style-name="ce25" table:formula="of:=[.G188]+[.Q188]+[.AA188]" office:value-type="float" office:value="4643.01" calcext:value-type="float">
            <text:p>4.643,01</text:p>
          </table:table-cell>
          <table:table-cell table:style-name="ce25" table:formula="of:=[.H188]+[.R188]+[.AB188]" office:value-type="float" office:value="8133.66" calcext:value-type="float">
            <text:p>8.133,66</text:p>
          </table:table-cell>
          <table:table-cell table:style-name="ce25" table:formula="of:=[.I188]+[.S188]+[.AC188]" office:value-type="float" office:value="9568.01" calcext:value-type="float">
            <text:p>9.568,01</text:p>
          </table:table-cell>
          <table:table-cell table:style-name="ce25" table:formula="of:=[.J188]+[.T188]+[.AD188]" office:value-type="float" office:value="9826.7" calcext:value-type="float">
            <text:p>9.826,70</text:p>
          </table:table-cell>
          <table:table-cell table:style-name="ce25" table:formula="of:=[.K188]+[.U188]+[.AE188]" office:value-type="float" office:value="7319.93" calcext:value-type="float">
            <text:p>7.319,93</text:p>
          </table:table-cell>
          <table:table-cell table:style-name="ce25" table:formula="of:=[.L188]+[.V188]+[.AF188]" office:value-type="float" office:value="7730.86" calcext:value-type="float">
            <text:p>7.730,86</text:p>
          </table:table-cell>
          <table:table-cell table:style-name="ce25" table:formula="of:=[.M188]+[.W188]+[.AG188]" office:value-type="float" office:value="6177.46" calcext:value-type="float">
            <text:p>6.177,46</text:p>
          </table:table-cell>
          <table:table-cell table:style-name="ce25" table:formula="of:=[.N188]+[.X188]+[.AH188]" office:value-type="float" office:value="6516.76" calcext:value-type="float">
            <text:p>6.516,76</text:p>
          </table:table-cell>
          <table:table-cell table:style-name="ce25" table:formula="of:=[.O188]+[.Y188]+[.AI188]" office:value-type="float" office:value="4815.42" calcext:value-type="float">
            <text:p>4.815,42</text:p>
          </table:table-cell>
          <table:table-cell table:style-name="ce25" table:number-columns-repeated="2"/>
          <table:table-cell table:style-name="ce31" table:formula="of:=SUM([.AP188:.AY188])" office:value-type="float" office:value="64731.81" calcext:value-type="float">
            <text:p>64.731,81</text:p>
          </table:table-cell>
          <table:table-cell table:style-name="ce33" table:number-columns-repeated="16330"/>
        </table:table-row>
        <table:table-row table:style-name="ro6">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TAXA DE ILUMINACAO PUBLICA - FORNEC. DE ENERGIA ELETRICA P/ OS CARTORIOS ELEITORAIS DO INTERIOR E DEPOSITO DE URNAS. CONTRATO DE ADESAO POR PRAZOINDETERMINADO 12/2017. VALOR MENSAL ESTIMADO DA TAXA DE ILUMINACAO PUBLICA: R$ 5.938,84.VALOR EMPENHADO PARA O EXERCICIO DE 2025: R$ 71.266,08, CONFORME SOLICITACAO DE CONTRATACAO DA SEMAN (1608914), AUTORIZADA PELA INF. 944/2025-COFIC(1666871).</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number-columns-repeated="12"/>
          <table:table-cell table:style-name="ce18" office:value-type="float" office:value="5687.45" calcext:value-type="float">
            <text:p>5.687,45 </text:p>
          </table:table-cell>
          <table:table-cell table:number-columns-repeated="2" table:style-name="ce18" office:value-type="float" office:value="5701.32" calcext:value-type="float">
            <text:p>5.701,32 </text:p>
          </table:table-cell>
          <table:table-cell table:style-name="ce18" office:value-type="float" office:value="5794.3" calcext:value-type="float">
            <text:p>5.794,30 </text:p>
          </table:table-cell>
          <table:table-cell table:number-columns-repeated="5" table:style-name="ce18" office:value-type="float" office:value="6075.55" calcext:value-type="float">
            <text:p>6.075,55 </text:p>
          </table:table-cell>
          <table:table-cell table:style-name="ce18" table:number-columns-repeated="6"/>
          <table:table-cell table:style-name="ce25" table:formula="of:=[.F189]+[.P189]+[.Z189]" office:value-type="float" office:value="0" calcext:value-type="float">
            <text:p>0,00</text:p>
          </table:table-cell>
          <table:table-cell table:style-name="ce25" table:formula="of:=[.G189]+[.Q189]+[.AA189]" office:value-type="float" office:value="5687.45" calcext:value-type="float">
            <text:p>5.687,45</text:p>
          </table:table-cell>
          <table:table-cell table:style-name="ce25" table:formula="of:=[.H189]+[.R189]+[.AB189]" office:value-type="float" office:value="5701.32" calcext:value-type="float">
            <text:p>5.701,32</text:p>
          </table:table-cell>
          <table:table-cell table:style-name="ce25" table:formula="of:=[.I189]+[.S189]+[.AC189]" office:value-type="float" office:value="5701.32" calcext:value-type="float">
            <text:p>5.701,32</text:p>
          </table:table-cell>
          <table:table-cell table:style-name="ce25" table:formula="of:=[.J189]+[.T189]+[.AD189]" office:value-type="float" office:value="5794.3" calcext:value-type="float">
            <text:p>5.794,30</text:p>
          </table:table-cell>
          <table:table-cell table:style-name="ce25" table:formula="of:=[.K189]+[.U189]+[.AE189]" office:value-type="float" office:value="6075.55" calcext:value-type="float">
            <text:p>6.075,55</text:p>
          </table:table-cell>
          <table:table-cell table:style-name="ce25" table:formula="of:=[.L189]+[.V189]+[.AF189]" office:value-type="float" office:value="6075.55" calcext:value-type="float">
            <text:p>6.075,55</text:p>
          </table:table-cell>
          <table:table-cell table:style-name="ce25" table:formula="of:=[.M189]+[.W189]+[.AG189]" office:value-type="float" office:value="6075.55" calcext:value-type="float">
            <text:p>6.075,55</text:p>
          </table:table-cell>
          <table:table-cell table:style-name="ce25" table:formula="of:=[.N189]+[.X189]+[.AH189]" office:value-type="float" office:value="6075.55" calcext:value-type="float">
            <text:p>6.075,55</text:p>
          </table:table-cell>
          <table:table-cell table:style-name="ce25" table:formula="of:=[.O189]+[.Y189]+[.AI189]" office:value-type="float" office:value="6075.55" calcext:value-type="float">
            <text:p>6.075,55</text:p>
          </table:table-cell>
          <table:table-cell table:style-name="ce25" table:number-columns-repeated="2"/>
          <table:table-cell table:style-name="ce31" table:formula="of:=SUM([.AP189:.AY189])" office:value-type="float" office:value="53262.14" calcext:value-type="float">
            <text:p>53.262,14</text:p>
          </table:table-cell>
          <table:table-cell table:style-name="ce33" table:number-columns-repeated="16330"/>
        </table:table-row>
        <table:table-row table:style-name="ro9">
          <table:table-cell table:style-name="ce6" office:value-type="string" calcext:value-type="string">
            <text:p>13017462000163</text:p>
          </table:table-cell>
          <table:table-cell table:style-name="ce6" office:value-type="string" calcext:value-type="string">
            <text:p>ENERGISA SERGIPE - DISTRIBUIDORA DE ENERGIA S.A</text:p>
          </table:table-cell>
          <table:table-cell table:style-name="ce10" office:value-type="string" calcext:value-type="string">
            <text:p>17CT0012 - TAXA DE ILUMINACAO PUBLICA SOBRE O FORNECIMENTO DE ENERGIA ELETRICA P/ OS CARTORIOS ELEITORAIS DO INTERIOR E DEPOSITO DE URNAS. CONTRATO DE ADESAO POR PRAZO INDETERMINADO 12/2017.VALOR EMPENHADO PARA O EXERCICIO DE 2024: R$ 69.846,00, CONFORME SOLICITACAO DE EMPENHO DA SEMAN (DOC. 1478069) AUTORIZADA PELA INF. 7900/2023-COFIC.VALOR MENSAL ESTIMADO DA TAXA DE ILUMINACAO PUBLICA: R$ 5.820,50.TIPO: ESTIMATIVO. SEI 0019125-05.2023.6.25.8000.</text:p>
          </table:table-cell>
          <table:table-cell table:style-name="ce6" office:value-type="string" calcext:value-type="string">
            <text:p>33904722</text:p>
          </table:table-cell>
          <table:table-cell table:style-name="ce6" office:value-type="string" calcext:value-type="string">
            <text:p>CONTRIBUICAO P/ CUSTEIO DE ILUMINACAO PUBLICA</text:p>
          </table:table-cell>
          <table:table-cell table:style-name="ce14" table:number-columns-repeated="9"/>
          <table:table-cell table:style-name="ce18"/>
          <table:table-cell table:style-name="ce18" office:value-type="float" office:value="5687.45" calcext:value-type="float">
            <text:p>5.687,45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90]+[.P190]+[.Z190]" office:value-type="float" office:value="5687.45" calcext:value-type="float">
            <text:p>5.687,45</text:p>
          </table:table-cell>
          <table:table-cell table:style-name="ce25" table:formula="of:=[.G190]+[.Q190]+[.AA190]" office:value-type="float" office:value="0" calcext:value-type="float">
            <text:p>0,00</text:p>
          </table:table-cell>
          <table:table-cell table:style-name="ce25" table:formula="of:=[.H190]+[.R190]+[.AB190]" office:value-type="float" office:value="0" calcext:value-type="float">
            <text:p>0,00</text:p>
          </table:table-cell>
          <table:table-cell table:style-name="ce25" table:formula="of:=[.I190]+[.S190]+[.AC190]" office:value-type="float" office:value="0" calcext:value-type="float">
            <text:p>0,00</text:p>
          </table:table-cell>
          <table:table-cell table:style-name="ce25" table:formula="of:=[.J190]+[.T190]+[.AD190]" office:value-type="float" office:value="0" calcext:value-type="float">
            <text:p>0,00</text:p>
          </table:table-cell>
          <table:table-cell table:style-name="ce25" table:formula="of:=[.K190]+[.U190]+[.AE190]" office:value-type="float" office:value="0" calcext:value-type="float">
            <text:p>0,00</text:p>
          </table:table-cell>
          <table:table-cell table:style-name="ce25" table:formula="of:=[.L190]+[.V190]+[.AF190]" office:value-type="float" office:value="0" calcext:value-type="float">
            <text:p>0,00</text:p>
          </table:table-cell>
          <table:table-cell table:style-name="ce25" table:formula="of:=[.M190]+[.W190]+[.AG190]" office:value-type="float" office:value="0" calcext:value-type="float">
            <text:p>0,00</text:p>
          </table:table-cell>
          <table:table-cell table:style-name="ce25" table:formula="of:=[.N190]+[.X190]+[.AH190]" office:value-type="float" office:value="0" calcext:value-type="float">
            <text:p>0,00</text:p>
          </table:table-cell>
          <table:table-cell table:style-name="ce25" table:formula="of:=[.O190]+[.Y190]+[.AI190]" office:value-type="float" office:value="0" calcext:value-type="float">
            <text:p>0,00</text:p>
          </table:table-cell>
          <table:table-cell table:style-name="ce25" table:number-columns-repeated="2"/>
          <table:table-cell table:style-name="ce31" table:formula="of:=SUM([.AP190:.AY190])" office:value-type="float" office:value="5687.45" calcext:value-type="float">
            <text:p>5.687,45</text:p>
          </table:table-cell>
          <table:table-cell table:style-name="ce33" table:number-columns-repeated="16330"/>
        </table:table-row>
        <table:table-row table:style-name="ro9">
          <table:table-cell table:style-name="ce6" office:value-type="string" calcext:value-type="string">
            <text:p>35438264000106</text:p>
          </table:table-cell>
          <table:table-cell table:style-name="ce6" office:value-type="string" calcext:value-type="string">
            <text:p>ENPERSO GESTAO E SAUDE MENTAL LTDA</text:p>
          </table:table-cell>
          <table:table-cell table:style-name="ce10" office:value-type="string" calcext:value-type="string">
            <text:p>EMPENHO - <text:s/>CONTRATACAO DE PALESTRA IN COMPANY SOB O TEMA: RISCOS PSICOSSOCIAIS E SAUDE MENTAL NO AMBIENTE DO TRABALHO, DIRIGIDA AOS MAGISTRADOS E SERVIDORES DO TRE/SE, COMO UMA DAS ACOES DO PROJETO VIVER MAIS ¿ QUALIDADE DE VIDA NO TRABALHO, PARTE INTEGRANTE DO PROGRAMA DE SAUDE INTEGRAL, DESENVOLVIDO PELA COASA, NOS TERMOS DA SOLICITACAO DE CONTRATACAO DA SEASA(1714975) E DESPACHO 4738 (1719259).TIPO: ORDINARIO. SEI 0003656-45.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8"/>
          <table:table-cell table:style-name="ce18" office:value-type="float" office:value="2290" calcext:value-type="float">
            <text:p>2.29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191]+[.P191]+[.Z191]" office:value-type="float" office:value="0" calcext:value-type="float">
            <text:p>0,00</text:p>
          </table:table-cell>
          <table:table-cell table:style-name="ce25" table:formula="of:=[.G191]+[.Q191]+[.AA191]" office:value-type="float" office:value="0" calcext:value-type="float">
            <text:p>0,00</text:p>
          </table:table-cell>
          <table:table-cell table:style-name="ce25" table:formula="of:=[.H191]+[.R191]+[.AB191]" office:value-type="float" office:value="0" calcext:value-type="float">
            <text:p>0,00</text:p>
          </table:table-cell>
          <table:table-cell table:style-name="ce25" table:formula="of:=[.I191]+[.S191]+[.AC191]" office:value-type="float" office:value="0" calcext:value-type="float">
            <text:p>0,00</text:p>
          </table:table-cell>
          <table:table-cell table:style-name="ce25" table:formula="of:=[.J191]+[.T191]+[.AD191]" office:value-type="float" office:value="0" calcext:value-type="float">
            <text:p>0,00</text:p>
          </table:table-cell>
          <table:table-cell table:style-name="ce25" table:formula="of:=[.K191]+[.U191]+[.AE191]" office:value-type="float" office:value="0" calcext:value-type="float">
            <text:p>0,00</text:p>
          </table:table-cell>
          <table:table-cell table:style-name="ce25" table:formula="of:=[.L191]+[.V191]+[.AF191]" office:value-type="float" office:value="0" calcext:value-type="float">
            <text:p>0,00</text:p>
          </table:table-cell>
          <table:table-cell table:style-name="ce25" table:formula="of:=[.M191]+[.W191]+[.AG191]" office:value-type="float" office:value="2290" calcext:value-type="float">
            <text:p>2.290,00</text:p>
          </table:table-cell>
          <table:table-cell table:style-name="ce25" table:formula="of:=[.N191]+[.X191]+[.AH191]" office:value-type="float" office:value="0" calcext:value-type="float">
            <text:p>0,00</text:p>
          </table:table-cell>
          <table:table-cell table:style-name="ce25" table:formula="of:=[.O191]+[.Y191]+[.AI191]" office:value-type="float" office:value="0" calcext:value-type="float">
            <text:p>0,00</text:p>
          </table:table-cell>
          <table:table-cell table:style-name="ce25" table:number-columns-repeated="2"/>
          <table:table-cell table:style-name="ce31" table:formula="of:=SUM([.AP191:.AY191])" office:value-type="float" office:value="2290" calcext:value-type="float">
            <text:p>2.290,00</text:p>
          </table:table-cell>
          <table:table-cell table:style-name="ce33" table:number-columns-repeated="16330"/>
        </table:table-row>
        <table:table-row table:style-name="ro9" table:visibility="filter">
          <table:table-cell table:style-name="ce6" office:value-type="string" calcext:value-type="string">
            <text:p>47881690534</text:p>
          </table:table-cell>
          <table:table-cell table:style-name="ce8" office:value-type="string" calcext:value-type="string">
            <text:p>ERASMO CESAR VALIDO SANTA BARBARA</text:p>
          </table:table-cell>
          <table:table-cell table:style-name="ce10" office:value-type="string" calcext:value-type="string">
            <text:p>EMPENHO - PARA ATENDER DESPESA COM RESSARCIMENTO AO SERVIDOR ERASMO CESAR VALIDO SANTA BARBARA EM RAZAO DA AQUISICAO DE CERTIFICADO DIGITAL - TIPO PESSOA FISICA, E-CPF, A3- NUVEM, VALIDADE 3 ANOS, VALOR UNITARIO R$ 179,90, CONFORME SOLICITACAO SECON NA INFORMACAO 6596-SECON(1767999), NOTA FISCAL (1767441), DESPACHO 8701 (1768083) E AUTORIZADO ATRAVES DA INFORMACAO 6622-COFIC(1768496).TIPO: ORDINARIO. SEI 0005586-35.2024.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14" table:number-columns-repeated="9"/>
          <table:table-cell table:style-name="ce18" table:number-columns-repeated="20"/>
          <table:table-cell table:style-name="ce18" office:value-type="float" office:value="179.9" calcext:value-type="float">
            <text:p>179,90 </text:p>
          </table:table-cell>
          <table:table-cell table:style-name="ce18" table:number-columns-repeated="6"/>
          <table:table-cell table:style-name="ce25" table:formula="of:=[.F192]+[.P192]+[.Z192]" office:value-type="float" office:value="0" calcext:value-type="float">
            <text:p>0,00</text:p>
          </table:table-cell>
          <table:table-cell table:style-name="ce25" table:formula="of:=[.G192]+[.Q192]+[.AA192]" office:value-type="float" office:value="0" calcext:value-type="float">
            <text:p>0,00</text:p>
          </table:table-cell>
          <table:table-cell table:style-name="ce25" table:formula="of:=[.H192]+[.R192]+[.AB192]" office:value-type="float" office:value="0" calcext:value-type="float">
            <text:p>0,00</text:p>
          </table:table-cell>
          <table:table-cell table:style-name="ce25" table:formula="of:=[.I192]+[.S192]+[.AC192]" office:value-type="float" office:value="0" calcext:value-type="float">
            <text:p>0,00</text:p>
          </table:table-cell>
          <table:table-cell table:style-name="ce25" table:formula="of:=[.J192]+[.T192]+[.AD192]" office:value-type="float" office:value="0" calcext:value-type="float">
            <text:p>0,00</text:p>
          </table:table-cell>
          <table:table-cell table:style-name="ce25" table:formula="of:=[.K192]+[.U192]+[.AE192]" office:value-type="float" office:value="0" calcext:value-type="float">
            <text:p>0,00</text:p>
          </table:table-cell>
          <table:table-cell table:style-name="ce25" table:formula="of:=[.L192]+[.V192]+[.AF192]" office:value-type="float" office:value="0" calcext:value-type="float">
            <text:p>0,00</text:p>
          </table:table-cell>
          <table:table-cell table:style-name="ce25" table:formula="of:=[.M192]+[.W192]+[.AG192]" office:value-type="float" office:value="0" calcext:value-type="float">
            <text:p>0,00</text:p>
          </table:table-cell>
          <table:table-cell table:style-name="ce25" table:formula="of:=[.N192]+[.X192]+[.AH192]" office:value-type="float" office:value="0" calcext:value-type="float">
            <text:p>0,00</text:p>
          </table:table-cell>
          <table:table-cell table:style-name="ce25" table:formula="of:=[.O192]+[.Y192]+[.AI192]" office:value-type="float" office:value="179.9" calcext:value-type="float">
            <text:p>179,90</text:p>
          </table:table-cell>
          <table:table-cell table:style-name="ce25" table:number-columns-repeated="2"/>
          <table:table-cell table:style-name="ce31" table:formula="of:=SUM([.AP192:.AY192])" office:value-type="float" office:value="179.9" calcext:value-type="float">
            <text:p>179,90</text:p>
          </table:table-cell>
          <table:table-cell table:style-name="ce33" table:number-columns-repeated="16330"/>
        </table:table-row>
        <table:table-row table:style-name="ro10">
          <table:table-cell table:style-name="ce6" office:value-type="string" calcext:value-type="string">
            <text:p>37485649000150</text:p>
          </table:table-cell>
          <table:table-cell table:style-name="ce6" office:value-type="string" calcext:value-type="string">
            <text:p>EREPROT COMERCIO DE EQUIPAMENTOS DE PROTECAO INDIVIDUAL</text:p>
          </table:table-cell>
          <table:table-cell table:style-name="ce10" office:value-type="string" calcext:value-type="string">
            <text:p>EMPENHO - AQUISICAO DE MATERIAL ELETRICO - ITENS 2 E 4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
          <table:table-cell table:style-name="ce18" office:value-type="float" office:value="1140" calcext:value-type="float">
            <text:p>1.140,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93]+[.P193]+[.Z193]" office:value-type="float" office:value="0" calcext:value-type="float">
            <text:p>0,00</text:p>
          </table:table-cell>
          <table:table-cell table:style-name="ce25" table:formula="of:=[.G193]+[.Q193]+[.AA193]" office:value-type="float" office:value="1140" calcext:value-type="float">
            <text:p>1.140,00</text:p>
          </table:table-cell>
          <table:table-cell table:style-name="ce25" table:formula="of:=[.H193]+[.R193]+[.AB193]" office:value-type="float" office:value="0" calcext:value-type="float">
            <text:p>0,00</text:p>
          </table:table-cell>
          <table:table-cell table:style-name="ce25" table:formula="of:=[.I193]+[.S193]+[.AC193]" office:value-type="float" office:value="0" calcext:value-type="float">
            <text:p>0,00</text:p>
          </table:table-cell>
          <table:table-cell table:style-name="ce25" table:formula="of:=[.J193]+[.T193]+[.AD193]" office:value-type="float" office:value="0" calcext:value-type="float">
            <text:p>0,00</text:p>
          </table:table-cell>
          <table:table-cell table:style-name="ce25" table:formula="of:=[.K193]+[.U193]+[.AE193]" office:value-type="float" office:value="0" calcext:value-type="float">
            <text:p>0,00</text:p>
          </table:table-cell>
          <table:table-cell table:style-name="ce25" table:formula="of:=[.L193]+[.V193]+[.AF193]" office:value-type="float" office:value="0" calcext:value-type="float">
            <text:p>0,00</text:p>
          </table:table-cell>
          <table:table-cell table:style-name="ce25" table:formula="of:=[.M193]+[.W193]+[.AG193]" office:value-type="float" office:value="0" calcext:value-type="float">
            <text:p>0,00</text:p>
          </table:table-cell>
          <table:table-cell table:style-name="ce25" table:formula="of:=[.N193]+[.X193]+[.AH193]" office:value-type="float" office:value="0" calcext:value-type="float">
            <text:p>0,00</text:p>
          </table:table-cell>
          <table:table-cell table:style-name="ce25" table:formula="of:=[.O193]+[.Y193]+[.AI193]" office:value-type="float" office:value="0" calcext:value-type="float">
            <text:p>0,00</text:p>
          </table:table-cell>
          <table:table-cell table:style-name="ce25" table:number-columns-repeated="2"/>
          <table:table-cell table:style-name="ce31" table:formula="of:=SUM([.AP193:.AY193])" office:value-type="float" office:value="1140" calcext:value-type="float">
            <text:p>1.140,00</text:p>
          </table:table-cell>
          <table:table-cell table:style-name="ce33" table:number-columns-repeated="16330"/>
        </table:table-row>
        <table:table-row table:style-name="ro7">
          <table:table-cell table:style-name="ce6" office:value-type="string" calcext:value-type="string">
            <text:p>35963479000146</text:p>
          </table:table-cell>
          <table:table-cell table:style-name="ce6" office:value-type="string" calcext:value-type="string">
            <text:p>ESAFI - ESCOLA DE ADMINISTRACAO E TREINAMENTO LTDA</text:p>
          </table:table-cell>
          <table:table-cell table:style-name="ce10" office:value-type="string" calcext:value-type="string">
            <text:p>EMPENHO - CONTRATACAO DE INSCRICOES DE SERVIDORES NO CURSO PRESENCIAL PRATICO DE RETENCOES TRIBUTARIAS NA ADMINISTRACAO PUBLICA: SPED, ESOCIAL, EFD-REINF E DCTFWEB E O NOVO MODULO DE INCLUSAO DE TRIBUTOS (MIT), A SER REALIZADO NO PERIODO DE 27 A 29 DE AGOSTO DE 2025, EM RECIFE/PE DAS 08H30 AS 16H30, COM CARGA HORARIA DE 21H, NOS TERMOS DA SOLICITACAO DE CONTRATACAO SEDEC (DOCUMENTO 1727184) E DESPACHO 5489 (1728508).TIPO: ORDINARIO. SEI 0004648-06.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7044.79" calcext:value-type="float">
            <text:p>7.044,79 </text:p>
          </table:table-cell>
          <table:table-cell table:style-name="ce18" table:number-columns-repeated="6"/>
          <table:table-cell table:style-name="ce25" table:formula="of:=[.F194]+[.P194]+[.Z194]" office:value-type="float" office:value="0" calcext:value-type="float">
            <text:p>0,00</text:p>
          </table:table-cell>
          <table:table-cell table:style-name="ce25" table:formula="of:=[.G194]+[.Q194]+[.AA194]" office:value-type="float" office:value="0" calcext:value-type="float">
            <text:p>0,00</text:p>
          </table:table-cell>
          <table:table-cell table:style-name="ce25" table:formula="of:=[.H194]+[.R194]+[.AB194]" office:value-type="float" office:value="0" calcext:value-type="float">
            <text:p>0,00</text:p>
          </table:table-cell>
          <table:table-cell table:style-name="ce25" table:formula="of:=[.I194]+[.S194]+[.AC194]" office:value-type="float" office:value="0" calcext:value-type="float">
            <text:p>0,00</text:p>
          </table:table-cell>
          <table:table-cell table:style-name="ce25" table:formula="of:=[.J194]+[.T194]+[.AD194]" office:value-type="float" office:value="0" calcext:value-type="float">
            <text:p>0,00</text:p>
          </table:table-cell>
          <table:table-cell table:style-name="ce25" table:formula="of:=[.K194]+[.U194]+[.AE194]" office:value-type="float" office:value="0" calcext:value-type="float">
            <text:p>0,00</text:p>
          </table:table-cell>
          <table:table-cell table:style-name="ce25" table:formula="of:=[.L194]+[.V194]+[.AF194]" office:value-type="float" office:value="0" calcext:value-type="float">
            <text:p>0,00</text:p>
          </table:table-cell>
          <table:table-cell table:style-name="ce25" table:formula="of:=[.M194]+[.W194]+[.AG194]" office:value-type="float" office:value="0" calcext:value-type="float">
            <text:p>0,00</text:p>
          </table:table-cell>
          <table:table-cell table:style-name="ce25" table:formula="of:=[.N194]+[.X194]+[.AH194]" office:value-type="float" office:value="0" calcext:value-type="float">
            <text:p>0,00</text:p>
          </table:table-cell>
          <table:table-cell table:style-name="ce25" table:formula="of:=[.O194]+[.Y194]+[.AI194]" office:value-type="float" office:value="7044.79" calcext:value-type="float">
            <text:p>7.044,79</text:p>
          </table:table-cell>
          <table:table-cell table:style-name="ce25" table:number-columns-repeated="2"/>
          <table:table-cell table:style-name="ce31" table:formula="of:=SUM([.AP194:.AY194])" office:value-type="float" office:value="7044.79" calcext:value-type="float">
            <text:p>7.044,79</text:p>
          </table:table-cell>
          <table:table-cell table:style-name="ce33" table:number-columns-repeated="16330"/>
        </table:table-row>
        <table:table-row table:style-name="ro10">
          <table:table-cell table:style-name="ce6" office:value-type="string" calcext:value-type="string">
            <text:p>13220783000160</text:p>
          </table:table-cell>
          <table:table-cell table:style-name="ce6" office:value-type="string" calcext:value-type="string">
            <text:p>ETIPLASTI COMERCIO E SERVICOS EM PLASTICOS LTDA</text:p>
          </table:table-cell>
          <table:table-cell table:style-name="ce10" office:value-type="string" calcext:value-type="string">
            <text:p>EMPENHO - AQUISICAO DE DEFLATORES UNIVERSAIS PARA APARELHOS DE AR CONDICIONADO(ITENS 1 E 2), CONFORME SOLICITACAO DE CONTRATACAO SEMAN (1627316), DEMONSTRATIVO SEACO N° 90075/2024 (1646075) E DESPACHO 13356-COLIC <text:s/>(1646277). PRAZO DE ENTREGA: 30 (TRINTA) DIAS APOS O RECEBIMENTO DA NOTA DE EMPENHO.</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2"/>
          <table:table-cell table:style-name="ce18" office:value-type="float" office:value="5596" calcext:value-type="float">
            <text:p>5.596,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195]+[.P195]+[.Z195]" office:value-type="float" office:value="0" calcext:value-type="float">
            <text:p>0,00</text:p>
          </table:table-cell>
          <table:table-cell table:style-name="ce25" table:formula="of:=[.G195]+[.Q195]+[.AA195]" office:value-type="float" office:value="5596" calcext:value-type="float">
            <text:p>5.596,00</text:p>
          </table:table-cell>
          <table:table-cell table:style-name="ce25" table:formula="of:=[.H195]+[.R195]+[.AB195]" office:value-type="float" office:value="0" calcext:value-type="float">
            <text:p>0,00</text:p>
          </table:table-cell>
          <table:table-cell table:style-name="ce25" table:formula="of:=[.I195]+[.S195]+[.AC195]" office:value-type="float" office:value="0" calcext:value-type="float">
            <text:p>0,00</text:p>
          </table:table-cell>
          <table:table-cell table:style-name="ce25" table:formula="of:=[.J195]+[.T195]+[.AD195]" office:value-type="float" office:value="0" calcext:value-type="float">
            <text:p>0,00</text:p>
          </table:table-cell>
          <table:table-cell table:style-name="ce25" table:formula="of:=[.K195]+[.U195]+[.AE195]" office:value-type="float" office:value="0" calcext:value-type="float">
            <text:p>0,00</text:p>
          </table:table-cell>
          <table:table-cell table:style-name="ce25" table:formula="of:=[.L195]+[.V195]+[.AF195]" office:value-type="float" office:value="0" calcext:value-type="float">
            <text:p>0,00</text:p>
          </table:table-cell>
          <table:table-cell table:style-name="ce25" table:formula="of:=[.M195]+[.W195]+[.AG195]" office:value-type="float" office:value="0" calcext:value-type="float">
            <text:p>0,00</text:p>
          </table:table-cell>
          <table:table-cell table:style-name="ce25" table:formula="of:=[.N195]+[.X195]+[.AH195]" office:value-type="float" office:value="0" calcext:value-type="float">
            <text:p>0,00</text:p>
          </table:table-cell>
          <table:table-cell table:style-name="ce25" table:formula="of:=[.O195]+[.Y195]+[.AI195]" office:value-type="float" office:value="0" calcext:value-type="float">
            <text:p>0,00</text:p>
          </table:table-cell>
          <table:table-cell table:style-name="ce25" table:number-columns-repeated="2"/>
          <table:table-cell table:style-name="ce31" table:formula="of:=SUM([.AP195:.AY195])" office:value-type="float" office:value="5596" calcext:value-type="float">
            <text:p>5.596,00</text:p>
          </table:table-cell>
          <table:table-cell table:style-name="ce33" table:number-columns-repeated="16330"/>
        </table:table-row>
        <table:table-row table:style-name="ro9">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0" office:value-type="string" calcext:value-type="string">
            <text:p>EMPENHO - AQUISICAO DE LIVROS - LOTE III (ITENS 19 A 57) <text:s/>- <text:s/>NOS TERMOS DA SOLICITACAO DE CONTRATACAO 1550734 E TERMO DE REFERENCIA DA ESCOLA JUDICIARIA ELEITORAL (1614561), DO DEMONSTRATIVO DA SECAO DE ANALISE E COMPRAS DA SEACO (1621592) E DO DESPACHO 11477 (1622573). VALOR TOTAL: R$ 3.870,37.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office:value-type="float" office:value="85.15" calcext:value-type="float">
            <text:p>85,1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96]+[.P196]+[.Z196]" office:value-type="float" office:value="85.15" calcext:value-type="float">
            <text:p>85,15</text:p>
          </table:table-cell>
          <table:table-cell table:style-name="ce25" table:formula="of:=[.G196]+[.Q196]+[.AA196]" office:value-type="float" office:value="0" calcext:value-type="float">
            <text:p>0,00</text:p>
          </table:table-cell>
          <table:table-cell table:style-name="ce25" table:formula="of:=[.H196]+[.R196]+[.AB196]" office:value-type="float" office:value="0" calcext:value-type="float">
            <text:p>0,00</text:p>
          </table:table-cell>
          <table:table-cell table:style-name="ce25" table:formula="of:=[.I196]+[.S196]+[.AC196]" office:value-type="float" office:value="0" calcext:value-type="float">
            <text:p>0,00</text:p>
          </table:table-cell>
          <table:table-cell table:style-name="ce25" table:formula="of:=[.J196]+[.T196]+[.AD196]" office:value-type="float" office:value="0" calcext:value-type="float">
            <text:p>0,00</text:p>
          </table:table-cell>
          <table:table-cell table:style-name="ce25" table:formula="of:=[.K196]+[.U196]+[.AE196]" office:value-type="float" office:value="0" calcext:value-type="float">
            <text:p>0,00</text:p>
          </table:table-cell>
          <table:table-cell table:style-name="ce25" table:formula="of:=[.L196]+[.V196]+[.AF196]" office:value-type="float" office:value="0" calcext:value-type="float">
            <text:p>0,00</text:p>
          </table:table-cell>
          <table:table-cell table:style-name="ce25" table:formula="of:=[.M196]+[.W196]+[.AG196]" office:value-type="float" office:value="0" calcext:value-type="float">
            <text:p>0,00</text:p>
          </table:table-cell>
          <table:table-cell table:style-name="ce25" table:formula="of:=[.N196]+[.X196]+[.AH196]" office:value-type="float" office:value="0" calcext:value-type="float">
            <text:p>0,00</text:p>
          </table:table-cell>
          <table:table-cell table:style-name="ce25" table:formula="of:=[.O196]+[.Y196]+[.AI196]" office:value-type="float" office:value="0" calcext:value-type="float">
            <text:p>0,00</text:p>
          </table:table-cell>
          <table:table-cell table:style-name="ce25" table:number-columns-repeated="2"/>
          <table:table-cell table:style-name="ce31" table:formula="of:=SUM([.AP196:.AY196])" office:value-type="float" office:value="85.15" calcext:value-type="float">
            <text:p>85,15</text:p>
          </table:table-cell>
          <table:table-cell table:style-name="ce33" table:number-columns-repeated="16330"/>
        </table:table-row>
        <table:table-row table:style-name="ro9">
          <table:table-cell table:style-name="ce6" office:value-type="string" calcext:value-type="string">
            <text:p>11311279000140</text:p>
          </table:table-cell>
          <table:table-cell table:style-name="ce6" office:value-type="string" calcext:value-type="string">
            <text:p>EUNICE MARIA GONCALVES DE OLIVEIRA</text:p>
          </table:table-cell>
          <table:table-cell table:style-name="ce10" office:value-type="string" calcext:value-type="string">
            <text:p>EMPENHO - AQUISICAO DE LIVROS - LOTE V (ITENS 60 E 61) <text:s/>- <text:s/>NOS TERMOS DA SOLICITACAO DE CONTRATACAO 1550734 E TERMO DE REFERENCIA DA ESCOLA JUDICIARIA ELEITORAL (1614561), DO DEMONSTRATIVO DA SECAO DE ANALISE E COMPRAS DA SEACO (1621592) E DO DESPACHO 11477 (1622573). VALOR TOTAL: R$ 188,2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office:value-type="float" office:value="4.14" calcext:value-type="float">
            <text:p>4,1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197]+[.P197]+[.Z197]" office:value-type="float" office:value="4.14" calcext:value-type="float">
            <text:p>4,14</text:p>
          </table:table-cell>
          <table:table-cell table:style-name="ce25" table:formula="of:=[.G197]+[.Q197]+[.AA197]" office:value-type="float" office:value="0" calcext:value-type="float">
            <text:p>0,00</text:p>
          </table:table-cell>
          <table:table-cell table:style-name="ce25" table:formula="of:=[.H197]+[.R197]+[.AB197]" office:value-type="float" office:value="0" calcext:value-type="float">
            <text:p>0,00</text:p>
          </table:table-cell>
          <table:table-cell table:style-name="ce25" table:formula="of:=[.I197]+[.S197]+[.AC197]" office:value-type="float" office:value="0" calcext:value-type="float">
            <text:p>0,00</text:p>
          </table:table-cell>
          <table:table-cell table:style-name="ce25" table:formula="of:=[.J197]+[.T197]+[.AD197]" office:value-type="float" office:value="0" calcext:value-type="float">
            <text:p>0,00</text:p>
          </table:table-cell>
          <table:table-cell table:style-name="ce25" table:formula="of:=[.K197]+[.U197]+[.AE197]" office:value-type="float" office:value="0" calcext:value-type="float">
            <text:p>0,00</text:p>
          </table:table-cell>
          <table:table-cell table:style-name="ce25" table:formula="of:=[.L197]+[.V197]+[.AF197]" office:value-type="float" office:value="0" calcext:value-type="float">
            <text:p>0,00</text:p>
          </table:table-cell>
          <table:table-cell table:style-name="ce25" table:formula="of:=[.M197]+[.W197]+[.AG197]" office:value-type="float" office:value="0" calcext:value-type="float">
            <text:p>0,00</text:p>
          </table:table-cell>
          <table:table-cell table:style-name="ce25" table:formula="of:=[.N197]+[.X197]+[.AH197]" office:value-type="float" office:value="0" calcext:value-type="float">
            <text:p>0,00</text:p>
          </table:table-cell>
          <table:table-cell table:style-name="ce25" table:formula="of:=[.O197]+[.Y197]+[.AI197]" office:value-type="float" office:value="0" calcext:value-type="float">
            <text:p>0,00</text:p>
          </table:table-cell>
          <table:table-cell table:style-name="ce25" table:number-columns-repeated="2"/>
          <table:table-cell table:style-name="ce31" table:formula="of:=SUM([.AP197:.AY197])" office:value-type="float" office:value="4.14" calcext:value-type="float">
            <text:p>4,14</text:p>
          </table:table-cell>
          <table:table-cell table:style-name="ce33" table:number-columns-repeated="16330"/>
        </table:table-row>
        <table:table-row table:style-name="ro9" table:visibility="filter">
          <table:table-cell table:style-name="ce6" office:value-type="string" calcext:value-type="string">
            <text:p>***640275**</text:p>
          </table:table-cell>
          <table:table-cell table:style-name="ce6" office:value-type="string" calcext:value-type="string">
            <text:p>EWERTHON MAGALHAES MARQUES PEREIRA</text:p>
          </table:table-cell>
          <table:table-cell table:style-name="ce10" office:value-type="string" calcext:value-type="string">
            <text:p>EMPENHO - INSCRICAO DE SERVIDORES PARA PARTICIPACAO EM TESTE DE CONDICIONAMENTO FISICO - TAF, ETAPA DO PROGRAMA DE RECICLAGEM ANUAL DOS AGENTES DE POLICIA JUDICIAL, A SER REALIZADO NA MODALIDADE PRESENCIAL, NO DIA 06/10/2025, HORARIO DE 8H AS 12H, NOS TERMOS DA SOLICITACAO DE CONTRATACAO DA SECRETARIA DE GESTAO DE PESSOAS (1754892) E DESPACHO 7896 (1757606).TIPO: ORDINARIO. SEI 0006341-25.2025.6.25.8000.</text:p>
          </table:table-cell>
          <table:table-cell table:style-name="ce6" office:value-type="string" calcext:value-type="string">
            <text:p>33903633</text:p>
          </table:table-cell>
          <table:table-cell table:style-name="ce6" office:value-type="string" calcext:value-type="string">
            <text:p>SERVICOS DE SELECAO E TREINAMENTO</text:p>
          </table:table-cell>
          <table:table-cell table:style-name="ce14" table:number-columns-repeated="9"/>
          <table:table-cell table:style-name="ce18" table:number-columns-repeated="20"/>
          <table:table-cell table:style-name="ce18" office:value-type="float" office:value="1869" calcext:value-type="float">
            <text:p>1.869,00 </text:p>
          </table:table-cell>
          <table:table-cell table:style-name="ce18" table:number-columns-repeated="6"/>
          <table:table-cell table:style-name="ce25" table:formula="of:=[.F198]+[.P198]+[.Z198]" office:value-type="float" office:value="0" calcext:value-type="float">
            <text:p>0,00</text:p>
          </table:table-cell>
          <table:table-cell table:style-name="ce25" table:formula="of:=[.G198]+[.Q198]+[.AA198]" office:value-type="float" office:value="0" calcext:value-type="float">
            <text:p>0,00</text:p>
          </table:table-cell>
          <table:table-cell table:style-name="ce25" table:formula="of:=[.H198]+[.R198]+[.AB198]" office:value-type="float" office:value="0" calcext:value-type="float">
            <text:p>0,00</text:p>
          </table:table-cell>
          <table:table-cell table:style-name="ce25" table:formula="of:=[.I198]+[.S198]+[.AC198]" office:value-type="float" office:value="0" calcext:value-type="float">
            <text:p>0,00</text:p>
          </table:table-cell>
          <table:table-cell table:style-name="ce25" table:formula="of:=[.J198]+[.T198]+[.AD198]" office:value-type="float" office:value="0" calcext:value-type="float">
            <text:p>0,00</text:p>
          </table:table-cell>
          <table:table-cell table:style-name="ce25" table:formula="of:=[.K198]+[.U198]+[.AE198]" office:value-type="float" office:value="0" calcext:value-type="float">
            <text:p>0,00</text:p>
          </table:table-cell>
          <table:table-cell table:style-name="ce25" table:formula="of:=[.L198]+[.V198]+[.AF198]" office:value-type="float" office:value="0" calcext:value-type="float">
            <text:p>0,00</text:p>
          </table:table-cell>
          <table:table-cell table:style-name="ce25" table:formula="of:=[.M198]+[.W198]+[.AG198]" office:value-type="float" office:value="0" calcext:value-type="float">
            <text:p>0,00</text:p>
          </table:table-cell>
          <table:table-cell table:style-name="ce25" table:formula="of:=[.N198]+[.X198]+[.AH198]" office:value-type="float" office:value="0" calcext:value-type="float">
            <text:p>0,00</text:p>
          </table:table-cell>
          <table:table-cell table:style-name="ce25" table:formula="of:=[.O198]+[.Y198]+[.AI198]" office:value-type="float" office:value="1869" calcext:value-type="float">
            <text:p>1.869,00</text:p>
          </table:table-cell>
          <table:table-cell table:style-name="ce25" table:number-columns-repeated="2"/>
          <table:table-cell table:style-name="ce31" table:formula="of:=SUM([.AP198:.AY198])" office:value-type="float" office:value="1869" calcext:value-type="float">
            <text:p>1.869,00</text:p>
          </table:table-cell>
          <table:table-cell table:style-name="ce33"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0" office:value-type="string" calcext:value-type="string">
            <text:p>EMPENHO - AQUISICAO DE BENS PERMANENTES - ITEM 25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373.5" calcext:value-type="float">
            <text:p>373,5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199]+[.P199]+[.Z199]" office:value-type="float" office:value="373.5" calcext:value-type="float">
            <text:p>373,50</text:p>
          </table:table-cell>
          <table:table-cell table:style-name="ce25" table:formula="of:=[.G199]+[.Q199]+[.AA199]" office:value-type="float" office:value="0" calcext:value-type="float">
            <text:p>0,00</text:p>
          </table:table-cell>
          <table:table-cell table:style-name="ce25" table:formula="of:=[.H199]+[.R199]+[.AB199]" office:value-type="float" office:value="0" calcext:value-type="float">
            <text:p>0,00</text:p>
          </table:table-cell>
          <table:table-cell table:style-name="ce25" table:formula="of:=[.I199]+[.S199]+[.AC199]" office:value-type="float" office:value="0" calcext:value-type="float">
            <text:p>0,00</text:p>
          </table:table-cell>
          <table:table-cell table:style-name="ce25" table:formula="of:=[.J199]+[.T199]+[.AD199]" office:value-type="float" office:value="0" calcext:value-type="float">
            <text:p>0,00</text:p>
          </table:table-cell>
          <table:table-cell table:style-name="ce25" table:formula="of:=[.K199]+[.U199]+[.AE199]" office:value-type="float" office:value="0" calcext:value-type="float">
            <text:p>0,00</text:p>
          </table:table-cell>
          <table:table-cell table:style-name="ce25" table:formula="of:=[.L199]+[.V199]+[.AF199]" office:value-type="float" office:value="0" calcext:value-type="float">
            <text:p>0,00</text:p>
          </table:table-cell>
          <table:table-cell table:style-name="ce25" table:formula="of:=[.M199]+[.W199]+[.AG199]" office:value-type="float" office:value="0" calcext:value-type="float">
            <text:p>0,00</text:p>
          </table:table-cell>
          <table:table-cell table:style-name="ce25" table:formula="of:=[.N199]+[.X199]+[.AH199]" office:value-type="float" office:value="0" calcext:value-type="float">
            <text:p>0,00</text:p>
          </table:table-cell>
          <table:table-cell table:style-name="ce25" table:formula="of:=[.O199]+[.Y199]+[.AI199]" office:value-type="float" office:value="0" calcext:value-type="float">
            <text:p>0,00</text:p>
          </table:table-cell>
          <table:table-cell table:style-name="ce25" table:number-columns-repeated="2"/>
          <table:table-cell table:style-name="ce31" table:formula="of:=SUM([.AP199:.AY199])" office:value-type="float" office:value="373.5" calcext:value-type="float">
            <text:p>373,50</text:p>
          </table:table-cell>
          <table:table-cell table:style-name="ce33" table:number-columns-repeated="16330"/>
        </table:table-row>
        <table:table-row table:style-name="ro6">
          <table:table-cell table:style-name="ce6" office:value-type="string" calcext:value-type="string">
            <text:p>51607431000151</text:p>
          </table:table-cell>
          <table:table-cell table:style-name="ce6" office:value-type="string" calcext:value-type="string">
            <text:p>F &amp; K BRASIL LTDA</text:p>
          </table:table-cell>
          <table:table-cell table:style-name="ce10" office:value-type="string" calcext:value-type="string">
            <text:p>EMPENHO - AQUISICAO DE BENS PERMANENTES - ITEM 2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249" calcext:value-type="float">
            <text:p>249,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00]+[.P200]+[.Z200]" office:value-type="float" office:value="249" calcext:value-type="float">
            <text:p>249,00</text:p>
          </table:table-cell>
          <table:table-cell table:style-name="ce25" table:formula="of:=[.G200]+[.Q200]+[.AA200]" office:value-type="float" office:value="0" calcext:value-type="float">
            <text:p>0,00</text:p>
          </table:table-cell>
          <table:table-cell table:style-name="ce25" table:formula="of:=[.H200]+[.R200]+[.AB200]" office:value-type="float" office:value="0" calcext:value-type="float">
            <text:p>0,00</text:p>
          </table:table-cell>
          <table:table-cell table:style-name="ce25" table:formula="of:=[.I200]+[.S200]+[.AC200]" office:value-type="float" office:value="0" calcext:value-type="float">
            <text:p>0,00</text:p>
          </table:table-cell>
          <table:table-cell table:style-name="ce25" table:formula="of:=[.J200]+[.T200]+[.AD200]" office:value-type="float" office:value="0" calcext:value-type="float">
            <text:p>0,00</text:p>
          </table:table-cell>
          <table:table-cell table:style-name="ce25" table:formula="of:=[.K200]+[.U200]+[.AE200]" office:value-type="float" office:value="0" calcext:value-type="float">
            <text:p>0,00</text:p>
          </table:table-cell>
          <table:table-cell table:style-name="ce25" table:formula="of:=[.L200]+[.V200]+[.AF200]" office:value-type="float" office:value="0" calcext:value-type="float">
            <text:p>0,00</text:p>
          </table:table-cell>
          <table:table-cell table:style-name="ce25" table:formula="of:=[.M200]+[.W200]+[.AG200]" office:value-type="float" office:value="0" calcext:value-type="float">
            <text:p>0,00</text:p>
          </table:table-cell>
          <table:table-cell table:style-name="ce25" table:formula="of:=[.N200]+[.X200]+[.AH200]" office:value-type="float" office:value="0" calcext:value-type="float">
            <text:p>0,00</text:p>
          </table:table-cell>
          <table:table-cell table:style-name="ce25" table:formula="of:=[.O200]+[.Y200]+[.AI200]" office:value-type="float" office:value="0" calcext:value-type="float">
            <text:p>0,00</text:p>
          </table:table-cell>
          <table:table-cell table:style-name="ce25" table:number-columns-repeated="2"/>
          <table:table-cell table:style-name="ce31" table:formula="of:=SUM([.AP200:.AY200])" office:value-type="float" office:value="249" calcext:value-type="float">
            <text:p>249,00</text:p>
          </table:table-cell>
          <table:table-cell table:style-name="ce33" table:number-columns-repeated="16330"/>
        </table:table-row>
        <table:table-row table:style-name="ro5">
          <table:table-cell table:style-name="ce6" office:value-type="string" calcext:value-type="string">
            <text:p>14945616000140</text:p>
          </table:table-cell>
          <table:table-cell table:style-name="ce6" office:value-type="string" calcext:value-type="string">
            <text:p>F A FERRARI DE SOUZA</text:p>
          </table:table-cell>
          <table:table-cell table:style-name="ce10" office:value-type="string" calcext:value-type="string">
            <text:p>24CT0026 - CONTRATACAO P/ PRESTACAO DE SERV. DE TRADUCAO/INTERPRETACAO SIMULTANEA EM LINGUA BRASILEIRA DE SINAIS (LIBRAS) EM EVENTOS PROMOVIDOS OU APOIADOS PELO TRE/SE, NAS MODALIDADES AO VIVO PRESENCIAL, AO VIVO NAO-PRESENCIAL OU GRAVADO PREVIAMENTE, CONF. DESPACHO 8549 (1586330) E SOLICIT. DE EMPENHO 1586436. PREG. ELETR. 90020/2024. CONT. 26/2024. VIGENCIA: 24 <text:s/>MESES, CONTADOS DA ASSINATURA DO TERMO DE CONTRATO (SETEMBRO/2024). VALOR GLOBAL: R$ 59.000,0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table-cell table:style-name="ce18" office:value-type="float" office:value="3077.79" calcext:value-type="float">
            <text:p>3.077,79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01]+[.P201]+[.Z201]" office:value-type="float" office:value="3077.79" calcext:value-type="float">
            <text:p>3.077,79</text:p>
          </table:table-cell>
          <table:table-cell table:style-name="ce25" table:formula="of:=[.G201]+[.Q201]+[.AA201]" office:value-type="float" office:value="0" calcext:value-type="float">
            <text:p>0,00</text:p>
          </table:table-cell>
          <table:table-cell table:style-name="ce25" table:formula="of:=[.H201]+[.R201]+[.AB201]" office:value-type="float" office:value="0" calcext:value-type="float">
            <text:p>0,00</text:p>
          </table:table-cell>
          <table:table-cell table:style-name="ce25" table:formula="of:=[.I201]+[.S201]+[.AC201]" office:value-type="float" office:value="0" calcext:value-type="float">
            <text:p>0,00</text:p>
          </table:table-cell>
          <table:table-cell table:style-name="ce25" table:formula="of:=[.J201]+[.T201]+[.AD201]" office:value-type="float" office:value="0" calcext:value-type="float">
            <text:p>0,00</text:p>
          </table:table-cell>
          <table:table-cell table:style-name="ce25" table:formula="of:=[.K201]+[.U201]+[.AE201]" office:value-type="float" office:value="0" calcext:value-type="float">
            <text:p>0,00</text:p>
          </table:table-cell>
          <table:table-cell table:style-name="ce25" table:formula="of:=[.L201]+[.V201]+[.AF201]" office:value-type="float" office:value="0" calcext:value-type="float">
            <text:p>0,00</text:p>
          </table:table-cell>
          <table:table-cell table:style-name="ce25" table:formula="of:=[.M201]+[.W201]+[.AG201]" office:value-type="float" office:value="0" calcext:value-type="float">
            <text:p>0,00</text:p>
          </table:table-cell>
          <table:table-cell table:style-name="ce25" table:formula="of:=[.N201]+[.X201]+[.AH201]" office:value-type="float" office:value="0" calcext:value-type="float">
            <text:p>0,00</text:p>
          </table:table-cell>
          <table:table-cell table:style-name="ce25" table:formula="of:=[.O201]+[.Y201]+[.AI201]" office:value-type="float" office:value="0" calcext:value-type="float">
            <text:p>0,00</text:p>
          </table:table-cell>
          <table:table-cell table:style-name="ce25" table:number-columns-repeated="2"/>
          <table:table-cell table:style-name="ce31" table:formula="of:=SUM([.AP201:.AY201])" office:value-type="float" office:value="3077.79" calcext:value-type="float">
            <text:p>3.077,79</text:p>
          </table:table-cell>
          <table:table-cell table:style-name="ce33" table:number-columns-repeated="16330"/>
        </table:table-row>
        <table:table-row table:style-name="ro7">
          <table:table-cell table:style-name="ce6" office:value-type="string" calcext:value-type="string">
            <text:p>14945616000140</text:p>
          </table:table-cell>
          <table:table-cell table:style-name="ce6" office:value-type="string" calcext:value-type="string">
            <text:p>F A FERRARI DE SOUZA</text:p>
          </table:table-cell>
          <table:table-cell table:style-name="ce10" office:value-type="string" calcext:value-type="string">
            <text:p>24CT0026 - SERV. DE TRADUCAO/INTERPRETACAO SIMULTANEA EM LINGUA BRASILEIRA DE SINAIS (LIBRAS) EM EVENTOS DO TRE/SE, CONF. DESPACHO 8549 (1586330) E SOLICIT. DE EMPENHO 1586436. PREG. ELETR. 90020/2024. CONT. 26/2024. VIGENCIA: 24 MESES, CONTADOS DA ASSINATURA DO TERMO DE CONTRATO (SETEMBRO/2024). VALOR GLOBAL: R$ 59.000,00.VALOR EMPENHADO P/ O EXERCICIO DE 2025: R$27.515,50, CONFORME SOLICITACAO DE EMPENHO(1586436) E DESPACHO 8549/2024-SELIC (1586330).</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number-columns-repeated="12"/>
          <table:table-cell table:style-name="ce18" office:value-type="float" office:value="1159.65" calcext:value-type="float">
            <text:p>1.159,65 </text:p>
          </table:table-cell>
          <table:table-cell table:style-name="ce18" office:value-type="float" office:value="1265.24" calcext:value-type="float">
            <text:p>1.265,24 </text:p>
          </table:table-cell>
          <table:table-cell table:style-name="ce18" office:value-type="float" office:value="1666.3" calcext:value-type="float">
            <text:p>1.666,30 </text:p>
          </table:table-cell>
          <table:table-cell table:style-name="ce18" office:value-type="float" office:value="2093.29" calcext:value-type="float">
            <text:p>2.093,29 </text:p>
          </table:table-cell>
          <table:table-cell table:style-name="ce18" office:value-type="float" office:value="2226.91" calcext:value-type="float">
            <text:p>2.226,91 </text:p>
          </table:table-cell>
          <table:table-cell table:style-name="ce18" office:value-type="float" office:value="1513.41" calcext:value-type="float">
            <text:p>1.513,41 </text:p>
          </table:table-cell>
          <table:table-cell table:style-name="ce18" office:value-type="float" office:value="2072.66" calcext:value-type="float">
            <text:p>2.072,66 </text:p>
          </table:table-cell>
          <table:table-cell table:style-name="ce18" office:value-type="float" office:value="1449.15" calcext:value-type="float">
            <text:p>1.449,15 </text:p>
          </table:table-cell>
          <table:table-cell table:style-name="ce18" office:value-type="float" office:value="1388.36" calcext:value-type="float">
            <text:p>1.388,36 </text:p>
          </table:table-cell>
          <table:table-cell table:style-name="ce18" table:number-columns-repeated="6"/>
          <table:table-cell table:style-name="ce25" table:formula="of:=[.F202]+[.P202]+[.Z202]" office:value-type="float" office:value="0" calcext:value-type="float">
            <text:p>0,00</text:p>
          </table:table-cell>
          <table:table-cell table:style-name="ce25" table:formula="of:=[.G202]+[.Q202]+[.AA202]" office:value-type="float" office:value="1159.65" calcext:value-type="float">
            <text:p>1.159,65</text:p>
          </table:table-cell>
          <table:table-cell table:style-name="ce25" table:formula="of:=[.H202]+[.R202]+[.AB202]" office:value-type="float" office:value="1265.24" calcext:value-type="float">
            <text:p>1.265,24</text:p>
          </table:table-cell>
          <table:table-cell table:style-name="ce25" table:formula="of:=[.I202]+[.S202]+[.AC202]" office:value-type="float" office:value="1666.3" calcext:value-type="float">
            <text:p>1.666,30</text:p>
          </table:table-cell>
          <table:table-cell table:style-name="ce25" table:formula="of:=[.J202]+[.T202]+[.AD202]" office:value-type="float" office:value="2093.29" calcext:value-type="float">
            <text:p>2.093,29</text:p>
          </table:table-cell>
          <table:table-cell table:style-name="ce25" table:formula="of:=[.K202]+[.U202]+[.AE202]" office:value-type="float" office:value="2226.91" calcext:value-type="float">
            <text:p>2.226,91</text:p>
          </table:table-cell>
          <table:table-cell table:style-name="ce25" table:formula="of:=[.L202]+[.V202]+[.AF202]" office:value-type="float" office:value="1513.41" calcext:value-type="float">
            <text:p>1.513,41</text:p>
          </table:table-cell>
          <table:table-cell table:style-name="ce25" table:formula="of:=[.M202]+[.W202]+[.AG202]" office:value-type="float" office:value="2072.66" calcext:value-type="float">
            <text:p>2.072,66</text:p>
          </table:table-cell>
          <table:table-cell table:style-name="ce25" table:formula="of:=[.N202]+[.X202]+[.AH202]" office:value-type="float" office:value="1449.15" calcext:value-type="float">
            <text:p>1.449,15</text:p>
          </table:table-cell>
          <table:table-cell table:style-name="ce25" table:formula="of:=[.O202]+[.Y202]+[.AI202]" office:value-type="float" office:value="1388.36" calcext:value-type="float">
            <text:p>1.388,36</text:p>
          </table:table-cell>
          <table:table-cell table:style-name="ce25" table:number-columns-repeated="2"/>
          <table:table-cell table:style-name="ce31" table:formula="of:=SUM([.AP202:.AY202])" office:value-type="float" office:value="14834.97" calcext:value-type="float">
            <text:p>14.834,97</text:p>
          </table:table-cell>
          <table:table-cell table:style-name="ce33" table:number-columns-repeated="16330"/>
        </table:table-row>
        <table:table-row table:style-name="ro10">
          <table:table-cell table:style-name="ce6" office:value-type="string" calcext:value-type="string">
            <text:p>18381001000199</text:p>
          </table:table-cell>
          <table:table-cell table:style-name="ce6" office:value-type="string" calcext:value-type="string">
            <text:p>FABIO FERREIRA TERMOPLASTICOS LTDA</text:p>
          </table:table-cell>
          <table:table-cell table:style-name="ce10" office:value-type="string" calcext:value-type="string">
            <text:p>EMPENHO - AQUISICAO DE COLDRES PARA PISTOLAS, NOS TERMOS DA SOLICITACAO DE CONTRATACAO - NIS (1734248), DEMONSTRATIVO SEACO (1741812) E DESPACHO 6638 (1741823). PRAZO DE ENTREGA/FORNECIMENTO: ATE 30 DIAS DO RECEBIMENTO DA RESPECTIVA NOTA DE EMPENHO.TIPO: ORDINARIO. SEI 0005158-19.2025.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20"/>
          <table:table-cell table:style-name="ce18" office:value-type="float" office:value="5212" calcext:value-type="float">
            <text:p>5.212,00 </text:p>
          </table:table-cell>
          <table:table-cell table:style-name="ce18" table:number-columns-repeated="6"/>
          <table:table-cell table:style-name="ce25" table:formula="of:=[.F203]+[.P203]+[.Z203]" office:value-type="float" office:value="0" calcext:value-type="float">
            <text:p>0,00</text:p>
          </table:table-cell>
          <table:table-cell table:style-name="ce25" table:formula="of:=[.G203]+[.Q203]+[.AA203]" office:value-type="float" office:value="0" calcext:value-type="float">
            <text:p>0,00</text:p>
          </table:table-cell>
          <table:table-cell table:style-name="ce25" table:formula="of:=[.H203]+[.R203]+[.AB203]" office:value-type="float" office:value="0" calcext:value-type="float">
            <text:p>0,00</text:p>
          </table:table-cell>
          <table:table-cell table:style-name="ce25" table:formula="of:=[.I203]+[.S203]+[.AC203]" office:value-type="float" office:value="0" calcext:value-type="float">
            <text:p>0,00</text:p>
          </table:table-cell>
          <table:table-cell table:style-name="ce25" table:formula="of:=[.J203]+[.T203]+[.AD203]" office:value-type="float" office:value="0" calcext:value-type="float">
            <text:p>0,00</text:p>
          </table:table-cell>
          <table:table-cell table:style-name="ce25" table:formula="of:=[.K203]+[.U203]+[.AE203]" office:value-type="float" office:value="0" calcext:value-type="float">
            <text:p>0,00</text:p>
          </table:table-cell>
          <table:table-cell table:style-name="ce25" table:formula="of:=[.L203]+[.V203]+[.AF203]" office:value-type="float" office:value="0" calcext:value-type="float">
            <text:p>0,00</text:p>
          </table:table-cell>
          <table:table-cell table:style-name="ce25" table:formula="of:=[.M203]+[.W203]+[.AG203]" office:value-type="float" office:value="0" calcext:value-type="float">
            <text:p>0,00</text:p>
          </table:table-cell>
          <table:table-cell table:style-name="ce25" table:formula="of:=[.N203]+[.X203]+[.AH203]" office:value-type="float" office:value="0" calcext:value-type="float">
            <text:p>0,00</text:p>
          </table:table-cell>
          <table:table-cell table:style-name="ce25" table:formula="of:=[.O203]+[.Y203]+[.AI203]" office:value-type="float" office:value="5212" calcext:value-type="float">
            <text:p>5.212,00</text:p>
          </table:table-cell>
          <table:table-cell table:style-name="ce25" table:number-columns-repeated="2"/>
          <table:table-cell table:style-name="ce31" table:formula="of:=SUM([.AP203:.AY203])" office:value-type="float" office:value="5212" calcext:value-type="float">
            <text:p>5.212,00</text:p>
          </table:table-cell>
          <table:table-cell table:style-name="ce33" table:number-columns-repeated="16330"/>
        </table:table-row>
        <table:table-row table:style-name="ro9">
          <table:table-cell table:style-name="ce6" office:value-type="string" calcext:value-type="string">
            <text:p>30350032000188</text:p>
          </table:table-cell>
          <table:table-cell table:style-name="ce6" office:value-type="string" calcext:value-type="string">
            <text:p>FACILMOVA TECNOLOGIA DA INFORMACAO LTDA</text:p>
          </table:table-cell>
          <table:table-cell table:style-name="ce10" office:value-type="string" calcext:value-type="string">
            <text:p>24CT0030 - CONTRATACAO DE SUBSCRICAO DE FERRAMENTA DE SOFTWARE PARA REALIZACAO DE ANALISE DE QUALIDADE E SEGURANCA DE CODIGO-FONTE E DEPENDENCIAS DURANTE O DESENVOLVIMENTO DE SOFTWARE - SAST/DAST (ITEM 1 E 2), ATA DE REGISTRO DE PRECOS TRE-SP 021/24(1504593) - PREGAO TRE/SP N.º136/23(TRE-SE PARTICIPE) - CONF. FORM. SOLICITACAO DE EMPENHO EPC-STI(1631838) E INF. 8144-COFIC(1631163). CT 30/24. VALOR GLOBAL: R$ 138.600,00. VALOR TOTAL DOS ITENS 1 E 2: R$ 124.200,00.</text:p>
          </table:table-cell>
          <table:table-cell table:style-name="ce6" office:value-type="string" calcext:value-type="string">
            <text:p>44904005</text:p>
          </table:table-cell>
          <table:table-cell table:style-name="ce6" office:value-type="string" calcext:value-type="string">
            <text:p>AQUISICAO DE SOFTWARE PRONTO</text:p>
          </table:table-cell>
          <table:table-cell table:style-name="ce14" table:number-columns-repeated="9"/>
          <table:table-cell table:style-name="ce18" table:number-columns-repeated="2"/>
          <table:table-cell table:style-name="ce18" office:value-type="float" office:value="112463.1" calcext:value-type="float">
            <text:p>112.463,10 </text:p>
          </table:table-cell>
          <table:table-cell table:style-name="ce18" office:value-type="float" office:value="11736.9" calcext:value-type="float">
            <text:p>11.736,90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204]+[.P204]+[.Z204]" office:value-type="float" office:value="0" calcext:value-type="float">
            <text:p>0,00</text:p>
          </table:table-cell>
          <table:table-cell table:style-name="ce25" table:formula="of:=[.G204]+[.Q204]+[.AA204]" office:value-type="float" office:value="112463.1" calcext:value-type="float">
            <text:p>112.463,10</text:p>
          </table:table-cell>
          <table:table-cell table:style-name="ce25" table:formula="of:=[.H204]+[.R204]+[.AB204]" office:value-type="float" office:value="11736.9" calcext:value-type="float">
            <text:p>11.736,90</text:p>
          </table:table-cell>
          <table:table-cell table:style-name="ce25" table:formula="of:=[.I204]+[.S204]+[.AC204]" office:value-type="float" office:value="0" calcext:value-type="float">
            <text:p>0,00</text:p>
          </table:table-cell>
          <table:table-cell table:style-name="ce25" table:formula="of:=[.J204]+[.T204]+[.AD204]" office:value-type="float" office:value="0" calcext:value-type="float">
            <text:p>0,00</text:p>
          </table:table-cell>
          <table:table-cell table:style-name="ce25" table:formula="of:=[.K204]+[.U204]+[.AE204]" office:value-type="float" office:value="0" calcext:value-type="float">
            <text:p>0,00</text:p>
          </table:table-cell>
          <table:table-cell table:style-name="ce25" table:formula="of:=[.L204]+[.V204]+[.AF204]" office:value-type="float" office:value="0" calcext:value-type="float">
            <text:p>0,00</text:p>
          </table:table-cell>
          <table:table-cell table:style-name="ce25" table:formula="of:=[.M204]+[.W204]+[.AG204]" office:value-type="float" office:value="0" calcext:value-type="float">
            <text:p>0,00</text:p>
          </table:table-cell>
          <table:table-cell table:style-name="ce25" table:formula="of:=[.N204]+[.X204]+[.AH204]" office:value-type="float" office:value="0" calcext:value-type="float">
            <text:p>0,00</text:p>
          </table:table-cell>
          <table:table-cell table:style-name="ce25" table:formula="of:=[.O204]+[.Y204]+[.AI204]" office:value-type="float" office:value="0" calcext:value-type="float">
            <text:p>0,00</text:p>
          </table:table-cell>
          <table:table-cell table:style-name="ce25" table:number-columns-repeated="2"/>
          <table:table-cell table:style-name="ce31" table:formula="of:=SUM([.AP204:.AY204])" office:value-type="float" office:value="124200" calcext:value-type="float">
            <text:p>124.200,00</text:p>
          </table:table-cell>
          <table:table-cell table:style-name="ce33" table:number-columns-repeated="16330"/>
        </table:table-row>
        <table:table-row table:style-name="ro9">
          <table:table-cell table:style-name="ce6" office:value-type="string" calcext:value-type="string">
            <text:p>30350032000188</text:p>
          </table:table-cell>
          <table:table-cell table:style-name="ce6" office:value-type="string" calcext:value-type="string">
            <text:p>FACILMOVA TECNOLOGIA DA INFORMACAO LTDA</text:p>
          </table:table-cell>
          <table:table-cell table:style-name="ce10" office:value-type="string" calcext:value-type="string">
            <text:p>24CT0030 - CONTRATACAO DE SUBSCRICAO DE FERRAMENTA DE SOFTWARE PARA REALIZACAO DE ANALISE DE QUALIDADE E SEGURANCA DE CODIGO-FONTE E DEPENDENCIAS DURANTE O DESENVOLVIMENTO DE SOFTWARE - SAST/DAST (ITEM 3 - TREINAMENTO), ATA DE REGISTRO DE PRECOS TRE-SP 021/24(1504593) - PREGAO TRE/SP N.º136/23(TRE-SE PARTICIPE) - CONF. FORM. SOLICITACAO DE EMPENHO EPC-STI(1631838) E INF. 8144-COFIC(1631163). CT 30/24. VALOR GLOBAL: R$ 138.600,00. VALOR TOTAL ITEM 3: R$ 14.40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4"/>
          <table:table-cell table:style-name="ce18" office:value-type="float" office:value="13039.2" calcext:value-type="float">
            <text:p>13.039,20 </text:p>
          </table:table-cell>
          <table:table-cell table:style-name="ce18" office:value-type="float" office:value="1360.8" calcext:value-type="float">
            <text:p>1.360,80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205]+[.P205]+[.Z205]" office:value-type="float" office:value="0" calcext:value-type="float">
            <text:p>0,00</text:p>
          </table:table-cell>
          <table:table-cell table:style-name="ce25" table:formula="of:=[.G205]+[.Q205]+[.AA205]" office:value-type="float" office:value="0" calcext:value-type="float">
            <text:p>0,00</text:p>
          </table:table-cell>
          <table:table-cell table:style-name="ce25" table:formula="of:=[.H205]+[.R205]+[.AB205]" office:value-type="float" office:value="0" calcext:value-type="float">
            <text:p>0,00</text:p>
          </table:table-cell>
          <table:table-cell table:style-name="ce25" table:formula="of:=[.I205]+[.S205]+[.AC205]" office:value-type="float" office:value="13039.2" calcext:value-type="float">
            <text:p>13.039,20</text:p>
          </table:table-cell>
          <table:table-cell table:style-name="ce25" table:formula="of:=[.J205]+[.T205]+[.AD205]" office:value-type="float" office:value="1360.8" calcext:value-type="float">
            <text:p>1.360,80</text:p>
          </table:table-cell>
          <table:table-cell table:style-name="ce25" table:formula="of:=[.K205]+[.U205]+[.AE205]" office:value-type="float" office:value="0" calcext:value-type="float">
            <text:p>0,00</text:p>
          </table:table-cell>
          <table:table-cell table:style-name="ce25" table:formula="of:=[.L205]+[.V205]+[.AF205]" office:value-type="float" office:value="0" calcext:value-type="float">
            <text:p>0,00</text:p>
          </table:table-cell>
          <table:table-cell table:style-name="ce25" table:formula="of:=[.M205]+[.W205]+[.AG205]" office:value-type="float" office:value="0" calcext:value-type="float">
            <text:p>0,00</text:p>
          </table:table-cell>
          <table:table-cell table:style-name="ce25" table:formula="of:=[.N205]+[.X205]+[.AH205]" office:value-type="float" office:value="0" calcext:value-type="float">
            <text:p>0,00</text:p>
          </table:table-cell>
          <table:table-cell table:style-name="ce25" table:formula="of:=[.O205]+[.Y205]+[.AI205]" office:value-type="float" office:value="0" calcext:value-type="float">
            <text:p>0,00</text:p>
          </table:table-cell>
          <table:table-cell table:style-name="ce25" table:number-columns-repeated="2"/>
          <table:table-cell table:style-name="ce31" table:formula="of:=SUM([.AP205:.AY205])" office:value-type="float" office:value="14400" calcext:value-type="float">
            <text:p>14.400,00</text:p>
          </table:table-cell>
          <table:table-cell table:style-name="ce33" table:number-columns-repeated="16330"/>
        </table:table-row>
        <table:table-row table:style-name="ro9"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A AQUISICAO DE MATERIAIS DE CONSUMO DIVERSOS DE TIC, DE PEQUENO VULTO E URGENTES, A FIM DE ATENDER TEMPESTIVAMENTE EVENTUAIS NECESSIDADES. PAS 8/2025. FUNDAMENTO NORMATIVO: PORTARIA TRE-SE Nº 261/2019, DE 8/4/2019 E DECRETO Nº 93872/1986, ART. 45, INCISO III, DE 23/12/86. PERIODO DE APLICACAO: 04/04 A 02/07/2025. DATA FINAL DE COMPROVACAO: 12/07/2025. TIPO: ORDINARIO. SEI 0002205-82.2025.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4" table:number-columns-repeated="9"/>
          <table:table-cell table:style-name="ce18" table:number-columns-repeated="17"/>
          <table:table-cell table:style-name="ce18" office:value-type="float" office:value="890.55" calcext:value-type="float">
            <text:p>890,55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06]+[.P206]+[.Z206]" office:value-type="float" office:value="0" calcext:value-type="float">
            <text:p>0,00</text:p>
          </table:table-cell>
          <table:table-cell table:style-name="ce25" table:formula="of:=[.G206]+[.Q206]+[.AA206]" office:value-type="float" office:value="0" calcext:value-type="float">
            <text:p>0,00</text:p>
          </table:table-cell>
          <table:table-cell table:style-name="ce25" table:formula="of:=[.H206]+[.R206]+[.AB206]" office:value-type="float" office:value="0" calcext:value-type="float">
            <text:p>0,00</text:p>
          </table:table-cell>
          <table:table-cell table:style-name="ce25" table:formula="of:=[.I206]+[.S206]+[.AC206]" office:value-type="float" office:value="0" calcext:value-type="float">
            <text:p>0,00</text:p>
          </table:table-cell>
          <table:table-cell table:style-name="ce25" table:formula="of:=[.J206]+[.T206]+[.AD206]" office:value-type="float" office:value="0" calcext:value-type="float">
            <text:p>0,00</text:p>
          </table:table-cell>
          <table:table-cell table:style-name="ce25" table:formula="of:=[.K206]+[.U206]+[.AE206]" office:value-type="float" office:value="0" calcext:value-type="float">
            <text:p>0,00</text:p>
          </table:table-cell>
          <table:table-cell table:style-name="ce25" table:formula="of:=[.L206]+[.V206]+[.AF206]" office:value-type="float" office:value="890.55" calcext:value-type="float">
            <text:p>890,55</text:p>
          </table:table-cell>
          <table:table-cell table:style-name="ce25" table:formula="of:=[.M206]+[.W206]+[.AG206]" office:value-type="float" office:value="0" calcext:value-type="float">
            <text:p>0,00</text:p>
          </table:table-cell>
          <table:table-cell table:style-name="ce25" table:formula="of:=[.N206]+[.X206]+[.AH206]" office:value-type="float" office:value="0" calcext:value-type="float">
            <text:p>0,00</text:p>
          </table:table-cell>
          <table:table-cell table:style-name="ce25" table:formula="of:=[.O206]+[.Y206]+[.AI206]" office:value-type="float" office:value="0" calcext:value-type="float">
            <text:p>0,00</text:p>
          </table:table-cell>
          <table:table-cell table:style-name="ce25" table:number-columns-repeated="2"/>
          <table:table-cell table:style-name="ce31" table:formula="of:=SUM([.AP206:.AY206])" office:value-type="float" office:value="890.55" calcext:value-type="float">
            <text:p>890,55</text:p>
          </table:table-cell>
          <table:table-cell table:style-name="ce33" table:number-columns-repeated="16330"/>
        </table:table-row>
        <table:table-row table:style-name="ro9"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A AQUISICAO DE MATERIAIS DE CONSUMO DIVERSOS DE TIC, DE PEQUENO VULTO E URGENTES, A FIM DE ATENDER TEMPESTIVAMENTE EVENTUAIS NECESSIDADES. PAS 8/2025. FUNDAMENTO NORMATIVO: PORTARIA TRE-SE Nº 261/2019, DE 8/4/2019 E DECRETO Nº 93872/1986, ART. 45, INCISO III, DE 23/12/86. PERIODO DE APLICACAO: 04/04 A 02/07/2025. DATA FINAL DE COMPROVACAO: 12/07/2025. TIPO: ORDINARIO. SEI 0002205-82.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4"/>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18" office:value-type="float" office:value="-3000" calcext:value-type="float">
            <text:p>(3.000,00)</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07]+[.P207]+[.Z207]" office:value-type="float" office:value="0" calcext:value-type="float">
            <text:p>0,00</text:p>
          </table:table-cell>
          <table:table-cell table:style-name="ce25" table:formula="of:=[.G207]+[.Q207]+[.AA207]" office:value-type="float" office:value="0" calcext:value-type="float">
            <text:p>0,00</text:p>
          </table:table-cell>
          <table:table-cell table:style-name="ce25" table:formula="of:=[.H207]+[.R207]+[.AB207]" office:value-type="float" office:value="0" calcext:value-type="float">
            <text:p>0,00</text:p>
          </table:table-cell>
          <table:table-cell table:style-name="ce25" table:formula="of:=[.I207]+[.S207]+[.AC207]" office:value-type="float" office:value="3000" calcext:value-type="float">
            <text:p>3.000,00</text:p>
          </table:table-cell>
          <table:table-cell table:style-name="ce25" table:formula="of:=[.J207]+[.T207]+[.AD207]" office:value-type="float" office:value="0" calcext:value-type="float">
            <text:p>0,00</text:p>
          </table:table-cell>
          <table:table-cell table:style-name="ce25" table:formula="of:=[.K207]+[.U207]+[.AE207]" office:value-type="float" office:value="0" calcext:value-type="float">
            <text:p>0,00</text:p>
          </table:table-cell>
          <table:table-cell table:style-name="ce25" table:formula="of:=[.L207]+[.V207]+[.AF207]" office:value-type="float" office:value="-3000" calcext:value-type="float">
            <text:p>-3.000,00</text:p>
          </table:table-cell>
          <table:table-cell table:style-name="ce25" table:formula="of:=[.M207]+[.W207]+[.AG207]" office:value-type="float" office:value="0" calcext:value-type="float">
            <text:p>0,00</text:p>
          </table:table-cell>
          <table:table-cell table:style-name="ce25" table:formula="of:=[.N207]+[.X207]+[.AH207]" office:value-type="float" office:value="0" calcext:value-type="float">
            <text:p>0,00</text:p>
          </table:table-cell>
          <table:table-cell table:style-name="ce25" table:formula="of:=[.O207]+[.Y207]+[.AI207]" office:value-type="float" office:value="0" calcext:value-type="float">
            <text:p>0,00</text:p>
          </table:table-cell>
          <table:table-cell table:style-name="ce25" table:number-columns-repeated="2"/>
          <table:table-cell table:style-name="ce31" table:formula="of:=SUM([.AP207:.AY207])"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AQUISICAO DE MATERIAIS DE CONSUMO DIVERSOS, DE PEQUENO VULTO E URGENTES, A FIM DE ATENDER TEMPESTIVAMENTE EVENTUAIS NECESSIDADES. PAS 19/2025. FUNDAMENTO NORMATIVO: PORTARIA TRE-SE Nº 261/2019, DE 8/4/2019 E DECRETO Nº 93872/1986, ART. 45, INCISO III, DE 23/12/86. PERIODO DE APLICACAO: 25/08 A 22/11/2025. DATA FINAL DE COMPROVACAO: 02/12/2025. TIPO: ORDINARIO. SEI 0005525-43.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8"/>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208]+[.P208]+[.Z208]" office:value-type="float" office:value="0" calcext:value-type="float">
            <text:p>0,00</text:p>
          </table:table-cell>
          <table:table-cell table:style-name="ce25" table:formula="of:=[.G208]+[.Q208]+[.AA208]" office:value-type="float" office:value="0" calcext:value-type="float">
            <text:p>0,00</text:p>
          </table:table-cell>
          <table:table-cell table:style-name="ce25" table:formula="of:=[.H208]+[.R208]+[.AB208]" office:value-type="float" office:value="0" calcext:value-type="float">
            <text:p>0,00</text:p>
          </table:table-cell>
          <table:table-cell table:style-name="ce25" table:formula="of:=[.I208]+[.S208]+[.AC208]" office:value-type="float" office:value="0" calcext:value-type="float">
            <text:p>0,00</text:p>
          </table:table-cell>
          <table:table-cell table:style-name="ce25" table:formula="of:=[.J208]+[.T208]+[.AD208]" office:value-type="float" office:value="0" calcext:value-type="float">
            <text:p>0,00</text:p>
          </table:table-cell>
          <table:table-cell table:style-name="ce25" table:formula="of:=[.K208]+[.U208]+[.AE208]" office:value-type="float" office:value="0" calcext:value-type="float">
            <text:p>0,00</text:p>
          </table:table-cell>
          <table:table-cell table:style-name="ce25" table:formula="of:=[.L208]+[.V208]+[.AF208]" office:value-type="float" office:value="0" calcext:value-type="float">
            <text:p>0,00</text:p>
          </table:table-cell>
          <table:table-cell table:style-name="ce25" table:formula="of:=[.M208]+[.W208]+[.AG208]" office:value-type="float" office:value="3000" calcext:value-type="float">
            <text:p>3.000,00</text:p>
          </table:table-cell>
          <table:table-cell table:style-name="ce25" table:formula="of:=[.N208]+[.X208]+[.AH208]" office:value-type="float" office:value="0" calcext:value-type="float">
            <text:p>0,00</text:p>
          </table:table-cell>
          <table:table-cell table:style-name="ce25" table:formula="of:=[.O208]+[.Y208]+[.AI208]" office:value-type="float" office:value="0" calcext:value-type="float">
            <text:p>0,00</text:p>
          </table:table-cell>
          <table:table-cell table:style-name="ce25" table:number-columns-repeated="2"/>
          <table:table-cell table:style-name="ce31" table:formula="of:=SUM([.AP208:.AY208])" office:value-type="float" office:value="3000" calcext:value-type="float">
            <text:p>3.000,00</text:p>
          </table:table-cell>
          <table:table-cell table:style-name="ce33" table:number-columns-repeated="16330"/>
        </table:table-row>
        <table:table-row table:style-name="ro6"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DOTAR O NUCLEO DE APOIO A CONTRATACOES DE TECNOLOGIA DE INFORMACAO E COMUNICACAO - NAC DE RECURSOS FINANCEIROS PARA EXECUCAO DE SERVICOS DE TI, DE PEQUENO VULTO E URGENTES, A FIM DE ATENDER TEMPESTIVAMENTE EVENTUAIS NECESSIDADES. PAS 10/2025. PERIODO DE APLICACAO: 14/04 A 12/07/2025. DATA FINAL DE COMPROVACAO: 22/07/2025.</text:p>
          </table:table-cell>
          <table:table-cell table:style-name="ce6" office:value-type="string" calcext:value-type="string">
            <text:p>33904012</text:p>
          </table:table-cell>
          <table:table-cell table:style-name="ce6" office:value-type="string" calcext:value-type="string">
            <text:p>MANUTENCAO E CONSERVACAO DE EQUIPAMENTOS DE TIC</text:p>
          </table:table-cell>
          <table:table-cell table:style-name="ce14" table:number-columns-repeated="9"/>
          <table:table-cell table:style-name="ce18" table:number-columns-repeated="17"/>
          <table:table-cell table:style-name="ce18" office:value-type="float" office:value="260" calcext:value-type="float">
            <text:p>26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09]+[.P209]+[.Z209]" office:value-type="float" office:value="0" calcext:value-type="float">
            <text:p>0,00</text:p>
          </table:table-cell>
          <table:table-cell table:style-name="ce25" table:formula="of:=[.G209]+[.Q209]+[.AA209]" office:value-type="float" office:value="0" calcext:value-type="float">
            <text:p>0,00</text:p>
          </table:table-cell>
          <table:table-cell table:style-name="ce25" table:formula="of:=[.H209]+[.R209]+[.AB209]" office:value-type="float" office:value="0" calcext:value-type="float">
            <text:p>0,00</text:p>
          </table:table-cell>
          <table:table-cell table:style-name="ce25" table:formula="of:=[.I209]+[.S209]+[.AC209]" office:value-type="float" office:value="0" calcext:value-type="float">
            <text:p>0,00</text:p>
          </table:table-cell>
          <table:table-cell table:style-name="ce25" table:formula="of:=[.J209]+[.T209]+[.AD209]" office:value-type="float" office:value="0" calcext:value-type="float">
            <text:p>0,00</text:p>
          </table:table-cell>
          <table:table-cell table:style-name="ce25" table:formula="of:=[.K209]+[.U209]+[.AE209]" office:value-type="float" office:value="0" calcext:value-type="float">
            <text:p>0,00</text:p>
          </table:table-cell>
          <table:table-cell table:style-name="ce25" table:formula="of:=[.L209]+[.V209]+[.AF209]" office:value-type="float" office:value="260" calcext:value-type="float">
            <text:p>260,00</text:p>
          </table:table-cell>
          <table:table-cell table:style-name="ce25" table:formula="of:=[.M209]+[.W209]+[.AG209]" office:value-type="float" office:value="0" calcext:value-type="float">
            <text:p>0,00</text:p>
          </table:table-cell>
          <table:table-cell table:style-name="ce25" table:formula="of:=[.N209]+[.X209]+[.AH209]" office:value-type="float" office:value="0" calcext:value-type="float">
            <text:p>0,00</text:p>
          </table:table-cell>
          <table:table-cell table:style-name="ce25" table:formula="of:=[.O209]+[.Y209]+[.AI209]" office:value-type="float" office:value="0" calcext:value-type="float">
            <text:p>0,00</text:p>
          </table:table-cell>
          <table:table-cell table:style-name="ce25" table:number-columns-repeated="2"/>
          <table:table-cell table:style-name="ce31" table:formula="of:=SUM([.AP209:.AY209])" office:value-type="float" office:value="260" calcext:value-type="float">
            <text:p>260,00</text:p>
          </table:table-cell>
          <table:table-cell table:style-name="ce33" table:number-columns-repeated="16330"/>
        </table:table-row>
        <table:table-row table:style-name="ro6"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DOTAR O NUCLEO DE APOIO A CONTRATACOES DE TECNOLOGIA DE INFORMACAO E COMUNICACAO - NAC DE RECURSOS FINANCEIROS PARA EXECUCAO DE SERVICOS DE TI, DE PEQUENO VULTO E URGENTES, A FIM DE ATENDER TEMPESTIVAMENTE EVENTUAIS NECESSIDADES. PAS 10/2025. PERIODO DE APLICACAO: 14/04 A 12/07/2025. DATA FINAL DE COMPROVACAO: 22/07/2025.</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14" table:number-columns-repeated="9"/>
          <table:table-cell table:style-name="ce18" table:number-columns-repeated="17"/>
          <table:table-cell table:style-name="ce18" office:value-type="float" office:value="285" calcext:value-type="float">
            <text:p>285,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10]+[.P210]+[.Z210]" office:value-type="float" office:value="0" calcext:value-type="float">
            <text:p>0,00</text:p>
          </table:table-cell>
          <table:table-cell table:style-name="ce25" table:formula="of:=[.G210]+[.Q210]+[.AA210]" office:value-type="float" office:value="0" calcext:value-type="float">
            <text:p>0,00</text:p>
          </table:table-cell>
          <table:table-cell table:style-name="ce25" table:formula="of:=[.H210]+[.R210]+[.AB210]" office:value-type="float" office:value="0" calcext:value-type="float">
            <text:p>0,00</text:p>
          </table:table-cell>
          <table:table-cell table:style-name="ce25" table:formula="of:=[.I210]+[.S210]+[.AC210]" office:value-type="float" office:value="0" calcext:value-type="float">
            <text:p>0,00</text:p>
          </table:table-cell>
          <table:table-cell table:style-name="ce25" table:formula="of:=[.J210]+[.T210]+[.AD210]" office:value-type="float" office:value="0" calcext:value-type="float">
            <text:p>0,00</text:p>
          </table:table-cell>
          <table:table-cell table:style-name="ce25" table:formula="of:=[.K210]+[.U210]+[.AE210]" office:value-type="float" office:value="0" calcext:value-type="float">
            <text:p>0,00</text:p>
          </table:table-cell>
          <table:table-cell table:style-name="ce25" table:formula="of:=[.L210]+[.V210]+[.AF210]" office:value-type="float" office:value="285" calcext:value-type="float">
            <text:p>285,00</text:p>
          </table:table-cell>
          <table:table-cell table:style-name="ce25" table:formula="of:=[.M210]+[.W210]+[.AG210]" office:value-type="float" office:value="0" calcext:value-type="float">
            <text:p>0,00</text:p>
          </table:table-cell>
          <table:table-cell table:style-name="ce25" table:formula="of:=[.N210]+[.X210]+[.AH210]" office:value-type="float" office:value="0" calcext:value-type="float">
            <text:p>0,00</text:p>
          </table:table-cell>
          <table:table-cell table:style-name="ce25" table:formula="of:=[.O210]+[.Y210]+[.AI210]" office:value-type="float" office:value="0" calcext:value-type="float">
            <text:p>0,00</text:p>
          </table:table-cell>
          <table:table-cell table:style-name="ce25" table:number-columns-repeated="2"/>
          <table:table-cell table:style-name="ce31" table:formula="of:=SUM([.AP210:.AY210])" office:value-type="float" office:value="285" calcext:value-type="float">
            <text:p>285,00</text:p>
          </table:table-cell>
          <table:table-cell table:style-name="ce33" table:number-columns-repeated="16330"/>
        </table:table-row>
        <table:table-row table:style-name="ro6" table:visibility="filter">
          <table:table-cell table:style-name="ce6" office:value-type="string" calcext:value-type="string">
            <text:p>69513384500</text:p>
          </table:table-cell>
          <table:table-cell table:style-name="ce8" office:value-type="string" calcext:value-type="string">
            <text:p>FERNANDO DE SOUZA LIMA</text:p>
          </table:table-cell>
          <table:table-cell table:style-name="ce10" office:value-type="string" calcext:value-type="string">
            <text:p>EMPENHO - CONCESSAO DE SUPRIMENTO DE FUNDOS PARA DOTAR O NUCLEO DE APOIO A CONTRATACOES DE TECNOLOGIA DE INFORMACAO E COMUNICACAO - NAC DE RECURSOS FINANCEIROS PARA EXECUCAO DE SERVICOS DE TI, DE PEQUENO VULTO E URGENTES, A FIM DE ATENDER TEMPESTIVAMENTE EVENTUAIS NECESSIDADES. PAS 10/2025. PERIODO DE APLICACAO: 14/04 A 12/07/2025. DATA FINAL DE COMPROVACAO: 22/07/2025.</text:p>
          </table:table-cell>
          <table:table-cell table:style-name="ce6" office:value-type="string" calcext:value-type="string">
            <text:p>33904096</text:p>
          </table:table-cell>
          <table:table-cell table:style-name="ce6" office:value-type="string" calcext:value-type="string">
            <text:p>SERVICOS DE TIC PESSOA JURIDICA - PAGAMENTO ANTECIPADO</text:p>
          </table:table-cell>
          <table:table-cell table:style-name="ce14" table:number-columns-repeated="9"/>
          <table:table-cell table:style-name="ce18" table:number-columns-repeated="14"/>
          <table:table-cell table:style-name="ce18" office:value-type="float" office:value="1000" calcext:value-type="float">
            <text:p>1.000,00 </text:p>
          </table:table-cell>
          <table:table-cell table:number-columns-repeated="2" table:style-name="ce18" office:value-type="float" office:value="0" calcext:value-type="float">
            <text:p>0,00 </text:p>
          </table:table-cell>
          <table:table-cell table:style-name="ce18" office:value-type="float" office:value="-1000" calcext:value-type="float">
            <text:p>(1.000,00)</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11]+[.P211]+[.Z211]" office:value-type="float" office:value="0" calcext:value-type="float">
            <text:p>0,00</text:p>
          </table:table-cell>
          <table:table-cell table:style-name="ce25" table:formula="of:=[.G211]+[.Q211]+[.AA211]" office:value-type="float" office:value="0" calcext:value-type="float">
            <text:p>0,00</text:p>
          </table:table-cell>
          <table:table-cell table:style-name="ce25" table:formula="of:=[.H211]+[.R211]+[.AB211]" office:value-type="float" office:value="0" calcext:value-type="float">
            <text:p>0,00</text:p>
          </table:table-cell>
          <table:table-cell table:style-name="ce25" table:formula="of:=[.I211]+[.S211]+[.AC211]" office:value-type="float" office:value="1000" calcext:value-type="float">
            <text:p>1.000,00</text:p>
          </table:table-cell>
          <table:table-cell table:style-name="ce25" table:formula="of:=[.J211]+[.T211]+[.AD211]" office:value-type="float" office:value="0" calcext:value-type="float">
            <text:p>0,00</text:p>
          </table:table-cell>
          <table:table-cell table:style-name="ce25" table:formula="of:=[.K211]+[.U211]+[.AE211]" office:value-type="float" office:value="0" calcext:value-type="float">
            <text:p>0,00</text:p>
          </table:table-cell>
          <table:table-cell table:style-name="ce25" table:formula="of:=[.L211]+[.V211]+[.AF211]" office:value-type="float" office:value="-1000" calcext:value-type="float">
            <text:p>-1.000,00</text:p>
          </table:table-cell>
          <table:table-cell table:style-name="ce25" table:formula="of:=[.M211]+[.W211]+[.AG211]" office:value-type="float" office:value="0" calcext:value-type="float">
            <text:p>0,00</text:p>
          </table:table-cell>
          <table:table-cell table:style-name="ce25" table:formula="of:=[.N211]+[.X211]+[.AH211]" office:value-type="float" office:value="0" calcext:value-type="float">
            <text:p>0,00</text:p>
          </table:table-cell>
          <table:table-cell table:style-name="ce25" table:formula="of:=[.O211]+[.Y211]+[.AI211]" office:value-type="float" office:value="0" calcext:value-type="float">
            <text:p>0,00</text:p>
          </table:table-cell>
          <table:table-cell table:style-name="ce25" table:number-columns-repeated="2"/>
          <table:table-cell table:style-name="ce31" table:formula="of:=SUM([.AP211:.AY211])" office:value-type="float" office:value="0" calcext:value-type="float">
            <text:p>0,00</text:p>
          </table:table-cell>
          <table:table-cell table:style-name="ce33" table:number-columns-repeated="16330"/>
        </table:table-row>
        <table:table-row table:style-name="ro9">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DESTINADOS A SEGURANCA ORGANICA - ITENS 10 E 16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4"/>
          <table:table-cell table:style-name="ce18" office:value-type="float" office:value="179.08" calcext:value-type="float">
            <text:p>179,08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212]+[.P212]+[.Z212]" office:value-type="float" office:value="0" calcext:value-type="float">
            <text:p>0,00</text:p>
          </table:table-cell>
          <table:table-cell table:style-name="ce25" table:formula="of:=[.G212]+[.Q212]+[.AA212]" office:value-type="float" office:value="0" calcext:value-type="float">
            <text:p>0,00</text:p>
          </table:table-cell>
          <table:table-cell table:style-name="ce25" table:formula="of:=[.H212]+[.R212]+[.AB212]" office:value-type="float" office:value="0" calcext:value-type="float">
            <text:p>0,00</text:p>
          </table:table-cell>
          <table:table-cell table:style-name="ce25" table:formula="of:=[.I212]+[.S212]+[.AC212]" office:value-type="float" office:value="179.08" calcext:value-type="float">
            <text:p>179,08</text:p>
          </table:table-cell>
          <table:table-cell table:style-name="ce25" table:formula="of:=[.J212]+[.T212]+[.AD212]" office:value-type="float" office:value="0" calcext:value-type="float">
            <text:p>0,00</text:p>
          </table:table-cell>
          <table:table-cell table:style-name="ce25" table:formula="of:=[.K212]+[.U212]+[.AE212]" office:value-type="float" office:value="0" calcext:value-type="float">
            <text:p>0,00</text:p>
          </table:table-cell>
          <table:table-cell table:style-name="ce25" table:formula="of:=[.L212]+[.V212]+[.AF212]" office:value-type="float" office:value="0" calcext:value-type="float">
            <text:p>0,00</text:p>
          </table:table-cell>
          <table:table-cell table:style-name="ce25" table:formula="of:=[.M212]+[.W212]+[.AG212]" office:value-type="float" office:value="0" calcext:value-type="float">
            <text:p>0,00</text:p>
          </table:table-cell>
          <table:table-cell table:style-name="ce25" table:formula="of:=[.N212]+[.X212]+[.AH212]" office:value-type="float" office:value="0" calcext:value-type="float">
            <text:p>0,00</text:p>
          </table:table-cell>
          <table:table-cell table:style-name="ce25" table:formula="of:=[.O212]+[.Y212]+[.AI212]" office:value-type="float" office:value="0" calcext:value-type="float">
            <text:p>0,00</text:p>
          </table:table-cell>
          <table:table-cell table:style-name="ce25" table:number-columns-repeated="2"/>
          <table:table-cell table:style-name="ce31" table:formula="of:=SUM([.AP212:.AY212])" office:value-type="float" office:value="179.08" calcext:value-type="float">
            <text:p>179,08</text:p>
          </table:table-cell>
          <table:table-cell table:style-name="ce33" table:number-columns-repeated="16330"/>
        </table:table-row>
        <table:table-row table:style-name="ro9">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DESTINADOS A SEGURANCA ORGANICA - ITENS 10 E 16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4" table:number-columns-repeated="9"/>
          <table:table-cell table:style-name="ce18" table:number-columns-repeated="4"/>
          <table:table-cell table:style-name="ce18" office:value-type="float" office:value="373.09" calcext:value-type="float">
            <text:p>373,09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213]+[.P213]+[.Z213]" office:value-type="float" office:value="0" calcext:value-type="float">
            <text:p>0,00</text:p>
          </table:table-cell>
          <table:table-cell table:style-name="ce25" table:formula="of:=[.G213]+[.Q213]+[.AA213]" office:value-type="float" office:value="0" calcext:value-type="float">
            <text:p>0,00</text:p>
          </table:table-cell>
          <table:table-cell table:style-name="ce25" table:formula="of:=[.H213]+[.R213]+[.AB213]" office:value-type="float" office:value="0" calcext:value-type="float">
            <text:p>0,00</text:p>
          </table:table-cell>
          <table:table-cell table:style-name="ce25" table:formula="of:=[.I213]+[.S213]+[.AC213]" office:value-type="float" office:value="373.09" calcext:value-type="float">
            <text:p>373,09</text:p>
          </table:table-cell>
          <table:table-cell table:style-name="ce25" table:formula="of:=[.J213]+[.T213]+[.AD213]" office:value-type="float" office:value="0" calcext:value-type="float">
            <text:p>0,00</text:p>
          </table:table-cell>
          <table:table-cell table:style-name="ce25" table:formula="of:=[.K213]+[.U213]+[.AE213]" office:value-type="float" office:value="0" calcext:value-type="float">
            <text:p>0,00</text:p>
          </table:table-cell>
          <table:table-cell table:style-name="ce25" table:formula="of:=[.L213]+[.V213]+[.AF213]" office:value-type="float" office:value="0" calcext:value-type="float">
            <text:p>0,00</text:p>
          </table:table-cell>
          <table:table-cell table:style-name="ce25" table:formula="of:=[.M213]+[.W213]+[.AG213]" office:value-type="float" office:value="0" calcext:value-type="float">
            <text:p>0,00</text:p>
          </table:table-cell>
          <table:table-cell table:style-name="ce25" table:formula="of:=[.N213]+[.X213]+[.AH213]" office:value-type="float" office:value="0" calcext:value-type="float">
            <text:p>0,00</text:p>
          </table:table-cell>
          <table:table-cell table:style-name="ce25" table:formula="of:=[.O213]+[.Y213]+[.AI213]" office:value-type="float" office:value="0" calcext:value-type="float">
            <text:p>0,00</text:p>
          </table:table-cell>
          <table:table-cell table:style-name="ce25" table:number-columns-repeated="2"/>
          <table:table-cell table:style-name="ce31" table:formula="of:=SUM([.AP213:.AY213])" office:value-type="float" office:value="373.09" calcext:value-type="float">
            <text:p>373,09</text:p>
          </table:table-cell>
          <table:table-cell table:style-name="ce33" table:number-columns-repeated="16330"/>
        </table:table-row>
        <table:table-row table:style-name="ro9">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E EQUIPAMENTOS DESTINADOS A SEGURANCA ORGANICA - ITENS 10, 12, 13, 14 E 15 - PREGAO ELETRONICO 90030/2024 (SRP) - CONFORME SOLICITACAO DO NUCLEO DE INTELIGENCIA E SEGURANCA INSTITUCIONAIS - 2º PEDIDO (1734192) E INFORMACAO 4950 (1736942). PRAZO DE ENTREGA: ATE 30 DIAS CONTADOS DA RETIRADA OU DO RECEBIMENTO DA NOTA DE EMPENHO (ITEM 3.2.1 - ANEXO II - ESPECIFICACOES DOS EQUIPAMENTOS E MATERIAIS).</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9"/>
          <table:table-cell table:style-name="ce18" office:value-type="float" office:value="179.08" calcext:value-type="float">
            <text:p>179,08 </text:p>
          </table:table-cell>
          <table:table-cell table:style-name="ce18" office:value-type="float" office:value="0" calcext:value-type="float">
            <text:p>0,00 </text:p>
          </table:table-cell>
          <table:table-cell table:style-name="ce18" table:number-columns-repeated="6"/>
          <table:table-cell table:style-name="ce25" table:formula="of:=[.F214]+[.P214]+[.Z214]" office:value-type="float" office:value="0" calcext:value-type="float">
            <text:p>0,00</text:p>
          </table:table-cell>
          <table:table-cell table:style-name="ce25" table:formula="of:=[.G214]+[.Q214]+[.AA214]" office:value-type="float" office:value="0" calcext:value-type="float">
            <text:p>0,00</text:p>
          </table:table-cell>
          <table:table-cell table:style-name="ce25" table:formula="of:=[.H214]+[.R214]+[.AB214]" office:value-type="float" office:value="0" calcext:value-type="float">
            <text:p>0,00</text:p>
          </table:table-cell>
          <table:table-cell table:style-name="ce25" table:formula="of:=[.I214]+[.S214]+[.AC214]" office:value-type="float" office:value="0" calcext:value-type="float">
            <text:p>0,00</text:p>
          </table:table-cell>
          <table:table-cell table:style-name="ce25" table:formula="of:=[.J214]+[.T214]+[.AD214]" office:value-type="float" office:value="0" calcext:value-type="float">
            <text:p>0,00</text:p>
          </table:table-cell>
          <table:table-cell table:style-name="ce25" table:formula="of:=[.K214]+[.U214]+[.AE214]" office:value-type="float" office:value="0" calcext:value-type="float">
            <text:p>0,00</text:p>
          </table:table-cell>
          <table:table-cell table:style-name="ce25" table:formula="of:=[.L214]+[.V214]+[.AF214]" office:value-type="float" office:value="0" calcext:value-type="float">
            <text:p>0,00</text:p>
          </table:table-cell>
          <table:table-cell table:style-name="ce25" table:formula="of:=[.M214]+[.W214]+[.AG214]" office:value-type="float" office:value="0" calcext:value-type="float">
            <text:p>0,00</text:p>
          </table:table-cell>
          <table:table-cell table:style-name="ce25" table:formula="of:=[.N214]+[.X214]+[.AH214]" office:value-type="float" office:value="179.08" calcext:value-type="float">
            <text:p>179,08</text:p>
          </table:table-cell>
          <table:table-cell table:style-name="ce25" table:formula="of:=[.O214]+[.Y214]+[.AI214]" office:value-type="float" office:value="0" calcext:value-type="float">
            <text:p>0,00</text:p>
          </table:table-cell>
          <table:table-cell table:style-name="ce25" table:number-columns-repeated="2"/>
          <table:table-cell table:style-name="ce31" table:formula="of:=SUM([.AP214:.AY214])" office:value-type="float" office:value="179.08" calcext:value-type="float">
            <text:p>179,08</text:p>
          </table:table-cell>
          <table:table-cell table:style-name="ce33" table:number-columns-repeated="16330"/>
        </table:table-row>
        <table:table-row table:style-name="ro9">
          <table:table-cell table:style-name="ce6" office:value-type="string" calcext:value-type="string">
            <text:p>39988022000147</text:p>
          </table:table-cell>
          <table:table-cell table:style-name="ce6" office:value-type="string" calcext:value-type="string">
            <text:p>FGS COMERCIAL LTDA</text:p>
          </table:table-cell>
          <table:table-cell table:style-name="ce10" office:value-type="string" calcext:value-type="string">
            <text:p>EMPENHO - AQUISICAO DE MATERIAIS E EQUIPAMENTOS DESTINADOS A SEGURANCA ORGANICA - ITENS 10, 12, 13, 14 E 15 - PREGAO ELETRONICO 90030/2024 (SRP) - CONFORME SOLICITACAO DO NUCLEO DE INTELIGENCIA E SEGURANCA INSTITUCIONAIS - 2º PEDIDO (1734192) E INFORMACAO 4950 (1736942). PRAZO DE ENTREGA: ATE 30 DIAS CONTADOS DA RETIRADA OU DO RECEBIMENTO DA NOTA DE EMPENHO (ITEM 3.2.1 - ANEXO II - ESPECIFICACOES DOS EQUIPAMENTOS E MATERIAIS).</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4" table:number-columns-repeated="9"/>
          <table:table-cell table:style-name="ce18" table:number-columns-repeated="19"/>
          <table:table-cell table:style-name="ce18" office:value-type="float" office:value="250.4" calcext:value-type="float">
            <text:p>250,40 </text:p>
          </table:table-cell>
          <table:table-cell table:style-name="ce18" office:value-type="float" office:value="0" calcext:value-type="float">
            <text:p>0,00 </text:p>
          </table:table-cell>
          <table:table-cell table:style-name="ce18" table:number-columns-repeated="6"/>
          <table:table-cell table:style-name="ce25" table:formula="of:=[.F215]+[.P215]+[.Z215]" office:value-type="float" office:value="0" calcext:value-type="float">
            <text:p>0,00</text:p>
          </table:table-cell>
          <table:table-cell table:style-name="ce25" table:formula="of:=[.G215]+[.Q215]+[.AA215]" office:value-type="float" office:value="0" calcext:value-type="float">
            <text:p>0,00</text:p>
          </table:table-cell>
          <table:table-cell table:style-name="ce25" table:formula="of:=[.H215]+[.R215]+[.AB215]" office:value-type="float" office:value="0" calcext:value-type="float">
            <text:p>0,00</text:p>
          </table:table-cell>
          <table:table-cell table:style-name="ce25" table:formula="of:=[.I215]+[.S215]+[.AC215]" office:value-type="float" office:value="0" calcext:value-type="float">
            <text:p>0,00</text:p>
          </table:table-cell>
          <table:table-cell table:style-name="ce25" table:formula="of:=[.J215]+[.T215]+[.AD215]" office:value-type="float" office:value="0" calcext:value-type="float">
            <text:p>0,00</text:p>
          </table:table-cell>
          <table:table-cell table:style-name="ce25" table:formula="of:=[.K215]+[.U215]+[.AE215]" office:value-type="float" office:value="0" calcext:value-type="float">
            <text:p>0,00</text:p>
          </table:table-cell>
          <table:table-cell table:style-name="ce25" table:formula="of:=[.L215]+[.V215]+[.AF215]" office:value-type="float" office:value="0" calcext:value-type="float">
            <text:p>0,00</text:p>
          </table:table-cell>
          <table:table-cell table:style-name="ce25" table:formula="of:=[.M215]+[.W215]+[.AG215]" office:value-type="float" office:value="0" calcext:value-type="float">
            <text:p>0,00</text:p>
          </table:table-cell>
          <table:table-cell table:style-name="ce25" table:formula="of:=[.N215]+[.X215]+[.AH215]" office:value-type="float" office:value="250.4" calcext:value-type="float">
            <text:p>250,40</text:p>
          </table:table-cell>
          <table:table-cell table:style-name="ce25" table:formula="of:=[.O215]+[.Y215]+[.AI215]" office:value-type="float" office:value="0" calcext:value-type="float">
            <text:p>0,00</text:p>
          </table:table-cell>
          <table:table-cell table:style-name="ce25" table:number-columns-repeated="2"/>
          <table:table-cell table:style-name="ce31" table:formula="of:=SUM([.AP215:.AY215])" office:value-type="float" office:value="250.4" calcext:value-type="float">
            <text:p>250,40</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MEM: R$ 1.704,93,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14" table:number-columns-repeated="9"/>
          <table:table-cell table:style-name="ce18" table:number-columns-repeated="14"/>
          <table:table-cell table:style-name="ce18" office:value-type="float" office:value="1704.93" calcext:value-type="float">
            <text:p>1.704,93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216]+[.P216]+[.Z216]" office:value-type="float" office:value="0" calcext:value-type="float">
            <text:p>0,00</text:p>
          </table:table-cell>
          <table:table-cell table:style-name="ce25" table:formula="of:=[.G216]+[.Q216]+[.AA216]" office:value-type="float" office:value="0" calcext:value-type="float">
            <text:p>0,00</text:p>
          </table:table-cell>
          <table:table-cell table:style-name="ce25" table:formula="of:=[.H216]+[.R216]+[.AB216]" office:value-type="float" office:value="0" calcext:value-type="float">
            <text:p>0,00</text:p>
          </table:table-cell>
          <table:table-cell table:style-name="ce25" table:formula="of:=[.I216]+[.S216]+[.AC216]" office:value-type="float" office:value="1704.93" calcext:value-type="float">
            <text:p>1.704,93</text:p>
          </table:table-cell>
          <table:table-cell table:style-name="ce25" table:formula="of:=[.J216]+[.T216]+[.AD216]" office:value-type="float" office:value="0" calcext:value-type="float">
            <text:p>0,00</text:p>
          </table:table-cell>
          <table:table-cell table:style-name="ce25" table:formula="of:=[.K216]+[.U216]+[.AE216]" office:value-type="float" office:value="0" calcext:value-type="float">
            <text:p>0,00</text:p>
          </table:table-cell>
          <table:table-cell table:style-name="ce25" table:formula="of:=[.L216]+[.V216]+[.AF216]" office:value-type="float" office:value="0" calcext:value-type="float">
            <text:p>0,00</text:p>
          </table:table-cell>
          <table:table-cell table:style-name="ce25" table:formula="of:=[.M216]+[.W216]+[.AG216]" office:value-type="float" office:value="0" calcext:value-type="float">
            <text:p>0,00</text:p>
          </table:table-cell>
          <table:table-cell table:style-name="ce25" table:formula="of:=[.N216]+[.X216]+[.AH216]" office:value-type="float" office:value="0" calcext:value-type="float">
            <text:p>0,00</text:p>
          </table:table-cell>
          <table:table-cell table:style-name="ce25" table:formula="of:=[.O216]+[.Y216]+[.AI216]" office:value-type="float" office:value="0" calcext:value-type="float">
            <text:p>0,00</text:p>
          </table:table-cell>
          <table:table-cell table:style-name="ce25" table:number-columns-repeated="2"/>
          <table:table-cell table:style-name="ce31" table:formula="of:=SUM([.AP216:.AY216])" office:value-type="float" office:value="1704.93" calcext:value-type="float">
            <text:p>1.704,93</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1 - JULGAMENTO DE CAUSAS NO PLANO INTERNO ADM PASSAG: R$ 5.114,79,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14" table:number-columns-repeated="9"/>
          <table:table-cell table:style-name="ce18" table:number-columns-repeated="14"/>
          <table:table-cell table:style-name="ce18" office:value-type="float" office:value="5114.79" calcext:value-type="float">
            <text:p>5.114,79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217]+[.P217]+[.Z217]" office:value-type="float" office:value="0" calcext:value-type="float">
            <text:p>0,00</text:p>
          </table:table-cell>
          <table:table-cell table:style-name="ce25" table:formula="of:=[.G217]+[.Q217]+[.AA217]" office:value-type="float" office:value="0" calcext:value-type="float">
            <text:p>0,00</text:p>
          </table:table-cell>
          <table:table-cell table:style-name="ce25" table:formula="of:=[.H217]+[.R217]+[.AB217]" office:value-type="float" office:value="0" calcext:value-type="float">
            <text:p>0,00</text:p>
          </table:table-cell>
          <table:table-cell table:style-name="ce25" table:formula="of:=[.I217]+[.S217]+[.AC217]" office:value-type="float" office:value="5114.79" calcext:value-type="float">
            <text:p>5.114,79</text:p>
          </table:table-cell>
          <table:table-cell table:style-name="ce25" table:formula="of:=[.J217]+[.T217]+[.AD217]" office:value-type="float" office:value="0" calcext:value-type="float">
            <text:p>0,00</text:p>
          </table:table-cell>
          <table:table-cell table:style-name="ce25" table:formula="of:=[.K217]+[.U217]+[.AE217]" office:value-type="float" office:value="0" calcext:value-type="float">
            <text:p>0,00</text:p>
          </table:table-cell>
          <table:table-cell table:style-name="ce25" table:formula="of:=[.L217]+[.V217]+[.AF217]" office:value-type="float" office:value="0" calcext:value-type="float">
            <text:p>0,00</text:p>
          </table:table-cell>
          <table:table-cell table:style-name="ce25" table:formula="of:=[.M217]+[.W217]+[.AG217]" office:value-type="float" office:value="0" calcext:value-type="float">
            <text:p>0,00</text:p>
          </table:table-cell>
          <table:table-cell table:style-name="ce25" table:formula="of:=[.N217]+[.X217]+[.AH217]" office:value-type="float" office:value="0" calcext:value-type="float">
            <text:p>0,00</text:p>
          </table:table-cell>
          <table:table-cell table:style-name="ce25" table:formula="of:=[.O217]+[.Y217]+[.AI217]" office:value-type="float" office:value="0" calcext:value-type="float">
            <text:p>0,00</text:p>
          </table:table-cell>
          <table:table-cell table:style-name="ce25" table:number-columns-repeated="2"/>
          <table:table-cell table:style-name="ce31" table:formula="of:=SUM([.AP217:.AY217])" office:value-type="float" office:value="5114.79" calcext:value-type="float">
            <text:p>5.114,79</text:p>
          </table:table-cell>
          <table:table-cell table:style-name="ce33" table:number-columns-repeated="16330"/>
        </table:table-row>
        <table:table-row table:style-name="ro5">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DESPESA DE EXERCICIO ANTERIOR - REEMBOLSO DE DESCONTOS APLICADOS EM DUPLICIDADE NAS FATURAS DOS MESES DE SETEMBRO A NOVEMBRO/24, CONFORME NOTA DE DEBITO 3011(1688355), PLANILHA REEMBOLSO DAVS 2024 (1682951) E AUTORIZACAO CONTIDA NA INFORMACAO 2425/2025 - COFIC (1690471). VALOR EMPENHADO PARA O PLANO ORCAMENTARIO: 0002 - CAPACITACAO DE RECURSOS HUMANOS - PAC NO PLANO INTERNO SE CAPPAC: R$ 1.136,62, CONFORME PROGRAMACAO ORCAMENTARIA(1689419).</text:p>
          </table:table-cell>
          <table:table-cell table:style-name="ce6" office:value-type="string" calcext:value-type="string">
            <text:p>33909233</text:p>
          </table:table-cell>
          <table:table-cell table:style-name="ce6" office:value-type="string" calcext:value-type="string">
            <text:p>PASSAGENS E DESPESAS COM LOCOMOCAO</text:p>
          </table:table-cell>
          <table:table-cell table:style-name="ce14" table:number-columns-repeated="9"/>
          <table:table-cell table:style-name="ce18" table:number-columns-repeated="14"/>
          <table:table-cell table:style-name="ce18" office:value-type="float" office:value="1136.62" calcext:value-type="float">
            <text:p>1.136,62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218]+[.P218]+[.Z218]" office:value-type="float" office:value="0" calcext:value-type="float">
            <text:p>0,00</text:p>
          </table:table-cell>
          <table:table-cell table:style-name="ce25" table:formula="of:=[.G218]+[.Q218]+[.AA218]" office:value-type="float" office:value="0" calcext:value-type="float">
            <text:p>0,00</text:p>
          </table:table-cell>
          <table:table-cell table:style-name="ce25" table:formula="of:=[.H218]+[.R218]+[.AB218]" office:value-type="float" office:value="0" calcext:value-type="float">
            <text:p>0,00</text:p>
          </table:table-cell>
          <table:table-cell table:style-name="ce25" table:formula="of:=[.I218]+[.S218]+[.AC218]" office:value-type="float" office:value="1136.62" calcext:value-type="float">
            <text:p>1.136,62</text:p>
          </table:table-cell>
          <table:table-cell table:style-name="ce25" table:formula="of:=[.J218]+[.T218]+[.AD218]" office:value-type="float" office:value="0" calcext:value-type="float">
            <text:p>0,00</text:p>
          </table:table-cell>
          <table:table-cell table:style-name="ce25" table:formula="of:=[.K218]+[.U218]+[.AE218]" office:value-type="float" office:value="0" calcext:value-type="float">
            <text:p>0,00</text:p>
          </table:table-cell>
          <table:table-cell table:style-name="ce25" table:formula="of:=[.L218]+[.V218]+[.AF218]" office:value-type="float" office:value="0" calcext:value-type="float">
            <text:p>0,00</text:p>
          </table:table-cell>
          <table:table-cell table:style-name="ce25" table:formula="of:=[.M218]+[.W218]+[.AG218]" office:value-type="float" office:value="0" calcext:value-type="float">
            <text:p>0,00</text:p>
          </table:table-cell>
          <table:table-cell table:style-name="ce25" table:formula="of:=[.N218]+[.X218]+[.AH218]" office:value-type="float" office:value="0" calcext:value-type="float">
            <text:p>0,00</text:p>
          </table:table-cell>
          <table:table-cell table:style-name="ce25" table:formula="of:=[.O218]+[.Y218]+[.AI218]" office:value-type="float" office:value="0" calcext:value-type="float">
            <text:p>0,00</text:p>
          </table:table-cell>
          <table:table-cell table:style-name="ce25" table:number-columns-repeated="2"/>
          <table:table-cell table:style-name="ce31" table:formula="of:=SUM([.AP218:.AY218])" office:value-type="float" office:value="1136.62" calcext:value-type="float">
            <text:p>1.136,62</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 CONT. AGENC. VIAGENS (ASSESSORIA, COTACAO, RESERVA, AQUISICAO, EMISSAO, REMARCACAO, CANCEL. E REEMBOLSO DE PASSAGENS AEREAS NACIONAIS E INTERNACIONAIS), PASSAGENS P/ SERVIDORES, PE Nº 90019/2024 (1540739), DESPACHO 5790 E T.REMESSA-COLIC. V. TOTAL: R$2.329.999,99. VIGENCIA: 36 MESES A PARTIR DA ASSINATURA DO CONTRATO. VALOR EMPENHADO P/ O EXERCICIO 2024: R$80.000,00 (PASSAGENS NACIONAIS), COM BASE NA EXECUCAO ORCAMENTARIA DE JANEIRO A AGOSTO/2024.</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office:value-type="float" office:value="417.98" calcext:value-type="float">
            <text:p>417,9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19]+[.P219]+[.Z219]" office:value-type="float" office:value="417.98" calcext:value-type="float">
            <text:p>417,98</text:p>
          </table:table-cell>
          <table:table-cell table:style-name="ce25" table:formula="of:=[.G219]+[.Q219]+[.AA219]" office:value-type="float" office:value="0" calcext:value-type="float">
            <text:p>0,00</text:p>
          </table:table-cell>
          <table:table-cell table:style-name="ce25" table:formula="of:=[.H219]+[.R219]+[.AB219]" office:value-type="float" office:value="0" calcext:value-type="float">
            <text:p>0,00</text:p>
          </table:table-cell>
          <table:table-cell table:style-name="ce25" table:formula="of:=[.I219]+[.S219]+[.AC219]" office:value-type="float" office:value="0" calcext:value-type="float">
            <text:p>0,00</text:p>
          </table:table-cell>
          <table:table-cell table:style-name="ce25" table:formula="of:=[.J219]+[.T219]+[.AD219]" office:value-type="float" office:value="0" calcext:value-type="float">
            <text:p>0,00</text:p>
          </table:table-cell>
          <table:table-cell table:style-name="ce25" table:formula="of:=[.K219]+[.U219]+[.AE219]" office:value-type="float" office:value="0" calcext:value-type="float">
            <text:p>0,00</text:p>
          </table:table-cell>
          <table:table-cell table:style-name="ce25" table:formula="of:=[.L219]+[.V219]+[.AF219]" office:value-type="float" office:value="0" calcext:value-type="float">
            <text:p>0,00</text:p>
          </table:table-cell>
          <table:table-cell table:style-name="ce25" table:formula="of:=[.M219]+[.W219]+[.AG219]" office:value-type="float" office:value="0" calcext:value-type="float">
            <text:p>0,00</text:p>
          </table:table-cell>
          <table:table-cell table:style-name="ce25" table:formula="of:=[.N219]+[.X219]+[.AH219]" office:value-type="float" office:value="0" calcext:value-type="float">
            <text:p>0,00</text:p>
          </table:table-cell>
          <table:table-cell table:style-name="ce25" table:formula="of:=[.O219]+[.Y219]+[.AI219]" office:value-type="float" office:value="0" calcext:value-type="float">
            <text:p>0,00</text:p>
          </table:table-cell>
          <table:table-cell table:style-name="ce25" table:number-columns-repeated="2"/>
          <table:table-cell table:style-name="ce31" table:formula="of:=SUM([.AP219:.AY219])" office:value-type="float" office:value="417.98" calcext:value-type="float">
            <text:p>417,98</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CAPACITACAO EJE, PE Nº 90019/2024 (1540739), CT 21/24, DESPACHO 5790 E T.REMESSA-COLIC. V. TOTAL: R$2.329.999,99. VIGENCIA: 36 MESES A PARTIR DA ASSINATURA DO CONTRATO. VALOR EMPENHADO P/ O EXERCICIO 2025: R$ 40.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3"/>
          <table:table-cell table:style-name="ce18" office:value-type="float" office:value="5044.28" calcext:value-type="float">
            <text:p>5.044,28 </text:p>
          </table:table-cell>
          <table:table-cell table:style-name="ce18" office:value-type="float" office:value="1714.02" calcext:value-type="float">
            <text:p>1.714,02 </text:p>
          </table:table-cell>
          <table:table-cell table:style-name="ce18" office:value-type="float" office:value="2863.01" calcext:value-type="float">
            <text:p>2.863,01 </text:p>
          </table:table-cell>
          <table:table-cell table:style-name="ce18" office:value-type="float" office:value="1499.44" calcext:value-type="float">
            <text:p>1.499,44 </text:p>
          </table:table-cell>
          <table:table-cell table:number-columns-repeated="2" table:style-name="ce18" office:value-type="float" office:value="0" calcext:value-type="float">
            <text:p>0,00 </text:p>
          </table:table-cell>
          <table:table-cell table:style-name="ce18" office:value-type="float" office:value="12187.43" calcext:value-type="float">
            <text:p>12.187,43 </text:p>
          </table:table-cell>
          <table:table-cell table:style-name="ce18" office:value-type="float" office:value="-2007.02" calcext:value-type="float">
            <text:p>(2.007,02)</text:p>
          </table:table-cell>
          <table:table-cell table:style-name="ce18" table:number-columns-repeated="6"/>
          <table:table-cell table:style-name="ce25" table:formula="of:=[.F220]+[.P220]+[.Z220]" office:value-type="float" office:value="0" calcext:value-type="float">
            <text:p>0,00</text:p>
          </table:table-cell>
          <table:table-cell table:style-name="ce25" table:formula="of:=[.G220]+[.Q220]+[.AA220]" office:value-type="float" office:value="0" calcext:value-type="float">
            <text:p>0,00</text:p>
          </table:table-cell>
          <table:table-cell table:style-name="ce25" table:formula="of:=[.H220]+[.R220]+[.AB220]" office:value-type="float" office:value="5044.28" calcext:value-type="float">
            <text:p>5.044,28</text:p>
          </table:table-cell>
          <table:table-cell table:style-name="ce25" table:formula="of:=[.I220]+[.S220]+[.AC220]" office:value-type="float" office:value="1714.02" calcext:value-type="float">
            <text:p>1.714,02</text:p>
          </table:table-cell>
          <table:table-cell table:style-name="ce25" table:formula="of:=[.J220]+[.T220]+[.AD220]" office:value-type="float" office:value="2863.01" calcext:value-type="float">
            <text:p>2.863,01</text:p>
          </table:table-cell>
          <table:table-cell table:style-name="ce25" table:formula="of:=[.K220]+[.U220]+[.AE220]" office:value-type="float" office:value="1499.44" calcext:value-type="float">
            <text:p>1.499,44</text:p>
          </table:table-cell>
          <table:table-cell table:style-name="ce25" table:formula="of:=[.L220]+[.V220]+[.AF220]" office:value-type="float" office:value="0" calcext:value-type="float">
            <text:p>0,00</text:p>
          </table:table-cell>
          <table:table-cell table:style-name="ce25" table:formula="of:=[.M220]+[.W220]+[.AG220]" office:value-type="float" office:value="0" calcext:value-type="float">
            <text:p>0,00</text:p>
          </table:table-cell>
          <table:table-cell table:style-name="ce25" table:formula="of:=[.N220]+[.X220]+[.AH220]" office:value-type="float" office:value="12187.43" calcext:value-type="float">
            <text:p>12.187,43</text:p>
          </table:table-cell>
          <table:table-cell table:style-name="ce25" table:formula="of:=[.O220]+[.Y220]+[.AI220]" office:value-type="float" office:value="-2007.02" calcext:value-type="float">
            <text:p>-2.007,02</text:p>
          </table:table-cell>
          <table:table-cell table:style-name="ce25" table:number-columns-repeated="2"/>
          <table:table-cell table:style-name="ce31" table:formula="of:=SUM([.AP220:.AY220])" office:value-type="float" office:value="21301.16" calcext:value-type="float">
            <text:p>21.301,16</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CAPACITACAO PAC, PE Nº 90019/2024 (1540739), CT 21/24, DESPACHO 5790 E T.REMESSA-COLIC. V. TOTAL: R$2.329.999,99. VIGENCIA: 36 MESES A PARTIR DA ASSINATURA DO CONTRATO. VALOR EMPENHADO P/ O EXERCICIO 2025: R$ 7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3"/>
          <table:table-cell table:style-name="ce18" office:value-type="float" office:value="1197.14" calcext:value-type="float">
            <text:p>1.197,14 </text:p>
          </table:table-cell>
          <table:table-cell table:number-columns-repeated="2" table:style-name="ce18" office:value-type="float" office:value="0" calcext:value-type="float">
            <text:p>0,00 </text:p>
          </table:table-cell>
          <table:table-cell table:style-name="ce18" office:value-type="float" office:value="2186.34" calcext:value-type="float">
            <text:p>2.186,34 </text:p>
          </table:table-cell>
          <table:table-cell table:style-name="ce18" office:value-type="float" office:value="0" calcext:value-type="float">
            <text:p>0,00 </text:p>
          </table:table-cell>
          <table:table-cell table:style-name="ce18" office:value-type="float" office:value="7457.82" calcext:value-type="float">
            <text:p>7.457,82 </text:p>
          </table:table-cell>
          <table:table-cell table:style-name="ce18" office:value-type="float" office:value="1451.09" calcext:value-type="float">
            <text:p>1.451,09 </text:p>
          </table:table-cell>
          <table:table-cell table:style-name="ce18" office:value-type="float" office:value="25883.43" calcext:value-type="float">
            <text:p>25.883,43 </text:p>
          </table:table-cell>
          <table:table-cell table:style-name="ce18" table:number-columns-repeated="6"/>
          <table:table-cell table:style-name="ce25" table:formula="of:=[.F221]+[.P221]+[.Z221]" office:value-type="float" office:value="0" calcext:value-type="float">
            <text:p>0,00</text:p>
          </table:table-cell>
          <table:table-cell table:style-name="ce25" table:formula="of:=[.G221]+[.Q221]+[.AA221]" office:value-type="float" office:value="0" calcext:value-type="float">
            <text:p>0,00</text:p>
          </table:table-cell>
          <table:table-cell table:style-name="ce25" table:formula="of:=[.H221]+[.R221]+[.AB221]" office:value-type="float" office:value="1197.14" calcext:value-type="float">
            <text:p>1.197,14</text:p>
          </table:table-cell>
          <table:table-cell table:style-name="ce25" table:formula="of:=[.I221]+[.S221]+[.AC221]" office:value-type="float" office:value="0" calcext:value-type="float">
            <text:p>0,00</text:p>
          </table:table-cell>
          <table:table-cell table:style-name="ce25" table:formula="of:=[.J221]+[.T221]+[.AD221]" office:value-type="float" office:value="0" calcext:value-type="float">
            <text:p>0,00</text:p>
          </table:table-cell>
          <table:table-cell table:style-name="ce25" table:formula="of:=[.K221]+[.U221]+[.AE221]" office:value-type="float" office:value="2186.34" calcext:value-type="float">
            <text:p>2.186,34</text:p>
          </table:table-cell>
          <table:table-cell table:style-name="ce25" table:formula="of:=[.L221]+[.V221]+[.AF221]" office:value-type="float" office:value="0" calcext:value-type="float">
            <text:p>0,00</text:p>
          </table:table-cell>
          <table:table-cell table:style-name="ce25" table:formula="of:=[.M221]+[.W221]+[.AG221]" office:value-type="float" office:value="7457.82" calcext:value-type="float">
            <text:p>7.457,82</text:p>
          </table:table-cell>
          <table:table-cell table:style-name="ce25" table:formula="of:=[.N221]+[.X221]+[.AH221]" office:value-type="float" office:value="1451.09" calcext:value-type="float">
            <text:p>1.451,09</text:p>
          </table:table-cell>
          <table:table-cell table:style-name="ce25" table:formula="of:=[.O221]+[.Y221]+[.AI221]" office:value-type="float" office:value="25883.43" calcext:value-type="float">
            <text:p>25.883,43</text:p>
          </table:table-cell>
          <table:table-cell table:style-name="ce25" table:number-columns-repeated="2"/>
          <table:table-cell table:style-name="ce31" table:formula="of:=SUM([.AP221:.AY221])" office:value-type="float" office:value="38175.82" calcext:value-type="float">
            <text:p>38.175,82</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CAPACITACAO TIC, PE Nº 90019/2024 (1540739), CT 21/24, DESPACHO 5790 E T.REMESSA-COLIC. V. TOTAL: R$2.329.999,99. VIGENCIA: 36 MESES A PARTIR DA ASSINATURA DO CONTRATO. VALOR EMPENHADO P/ O EXERCICIO 2025: R$ 1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9"/>
          <table:table-cell table:style-name="ce18" office:value-type="float" office:value="4209.18" calcext:value-type="float">
            <text:p>4.209,18 </text:p>
          </table:table-cell>
          <table:table-cell table:style-name="ce18" office:value-type="float" office:value="0" calcext:value-type="float">
            <text:p>0,00 </text:p>
          </table:table-cell>
          <table:table-cell table:style-name="ce18" table:number-columns-repeated="6"/>
          <table:table-cell table:style-name="ce25" table:formula="of:=[.F222]+[.P222]+[.Z222]" office:value-type="float" office:value="0" calcext:value-type="float">
            <text:p>0,00</text:p>
          </table:table-cell>
          <table:table-cell table:style-name="ce25" table:formula="of:=[.G222]+[.Q222]+[.AA222]" office:value-type="float" office:value="0" calcext:value-type="float">
            <text:p>0,00</text:p>
          </table:table-cell>
          <table:table-cell table:style-name="ce25" table:formula="of:=[.H222]+[.R222]+[.AB222]" office:value-type="float" office:value="0" calcext:value-type="float">
            <text:p>0,00</text:p>
          </table:table-cell>
          <table:table-cell table:style-name="ce25" table:formula="of:=[.I222]+[.S222]+[.AC222]" office:value-type="float" office:value="0" calcext:value-type="float">
            <text:p>0,00</text:p>
          </table:table-cell>
          <table:table-cell table:style-name="ce25" table:formula="of:=[.J222]+[.T222]+[.AD222]" office:value-type="float" office:value="0" calcext:value-type="float">
            <text:p>0,00</text:p>
          </table:table-cell>
          <table:table-cell table:style-name="ce25" table:formula="of:=[.K222]+[.U222]+[.AE222]" office:value-type="float" office:value="0" calcext:value-type="float">
            <text:p>0,00</text:p>
          </table:table-cell>
          <table:table-cell table:style-name="ce25" table:formula="of:=[.L222]+[.V222]+[.AF222]" office:value-type="float" office:value="0" calcext:value-type="float">
            <text:p>0,00</text:p>
          </table:table-cell>
          <table:table-cell table:style-name="ce25" table:formula="of:=[.M222]+[.W222]+[.AG222]" office:value-type="float" office:value="0" calcext:value-type="float">
            <text:p>0,00</text:p>
          </table:table-cell>
          <table:table-cell table:style-name="ce25" table:formula="of:=[.N222]+[.X222]+[.AH222]" office:value-type="float" office:value="4209.18" calcext:value-type="float">
            <text:p>4.209,18</text:p>
          </table:table-cell>
          <table:table-cell table:style-name="ce25" table:formula="of:=[.O222]+[.Y222]+[.AI222]" office:value-type="float" office:value="0" calcext:value-type="float">
            <text:p>0,00</text:p>
          </table:table-cell>
          <table:table-cell table:style-name="ce25" table:number-columns-repeated="2"/>
          <table:table-cell table:style-name="ce31" table:formula="of:=SUM([.AP222:.AY222])" office:value-type="float" office:value="4209.18" calcext:value-type="float">
            <text:p>4.209,18</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MEMBROS, PE Nº 90019/2024 (1540739), CT 21/24, DESPACHO 5790 E T.REMESSA-COLIC. V. TOTAL: R$2.329.999,99. VIGENCIA: 36 MESES A PARTIR DA ASSINATURA DO CONTRATO. VALOR EMPENHADO P/ O EXERCICIO 2025: R$26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3"/>
          <table:table-cell table:style-name="ce18" office:value-type="float" office:value="7477.33" calcext:value-type="float">
            <text:p>7.477,33 </text:p>
          </table:table-cell>
          <table:table-cell table:style-name="ce18" office:value-type="float" office:value="1405.48" calcext:value-type="float">
            <text:p>1.405,48 </text:p>
          </table:table-cell>
          <table:table-cell table:style-name="ce18" office:value-type="float" office:value="13585.12" calcext:value-type="float">
            <text:p>13.585,12 </text:p>
          </table:table-cell>
          <table:table-cell table:style-name="ce18" office:value-type="float" office:value="8884.64" calcext:value-type="float">
            <text:p>8.884,64 </text:p>
          </table:table-cell>
          <table:table-cell table:style-name="ce18" office:value-type="float" office:value="679.25" calcext:value-type="float">
            <text:p>679,25 </text:p>
          </table:table-cell>
          <table:table-cell table:style-name="ce18" office:value-type="float" office:value="4120.05" calcext:value-type="float">
            <text:p>4.120,05 </text:p>
          </table:table-cell>
          <table:table-cell table:style-name="ce18" office:value-type="float" office:value="5159.28" calcext:value-type="float">
            <text:p>5.159,28 </text:p>
          </table:table-cell>
          <table:table-cell table:style-name="ce18" office:value-type="float" office:value="3387.05" calcext:value-type="float">
            <text:p>3.387,05 </text:p>
          </table:table-cell>
          <table:table-cell table:style-name="ce18" table:number-columns-repeated="6"/>
          <table:table-cell table:style-name="ce25" table:formula="of:=[.F223]+[.P223]+[.Z223]" office:value-type="float" office:value="0" calcext:value-type="float">
            <text:p>0,00</text:p>
          </table:table-cell>
          <table:table-cell table:style-name="ce25" table:formula="of:=[.G223]+[.Q223]+[.AA223]" office:value-type="float" office:value="0" calcext:value-type="float">
            <text:p>0,00</text:p>
          </table:table-cell>
          <table:table-cell table:style-name="ce25" table:formula="of:=[.H223]+[.R223]+[.AB223]" office:value-type="float" office:value="7477.33" calcext:value-type="float">
            <text:p>7.477,33</text:p>
          </table:table-cell>
          <table:table-cell table:style-name="ce25" table:formula="of:=[.I223]+[.S223]+[.AC223]" office:value-type="float" office:value="1405.48" calcext:value-type="float">
            <text:p>1.405,48</text:p>
          </table:table-cell>
          <table:table-cell table:style-name="ce25" table:formula="of:=[.J223]+[.T223]+[.AD223]" office:value-type="float" office:value="13585.12" calcext:value-type="float">
            <text:p>13.585,12</text:p>
          </table:table-cell>
          <table:table-cell table:style-name="ce25" table:formula="of:=[.K223]+[.U223]+[.AE223]" office:value-type="float" office:value="8884.64" calcext:value-type="float">
            <text:p>8.884,64</text:p>
          </table:table-cell>
          <table:table-cell table:style-name="ce25" table:formula="of:=[.L223]+[.V223]+[.AF223]" office:value-type="float" office:value="679.25" calcext:value-type="float">
            <text:p>679,25</text:p>
          </table:table-cell>
          <table:table-cell table:style-name="ce25" table:formula="of:=[.M223]+[.W223]+[.AG223]" office:value-type="float" office:value="4120.05" calcext:value-type="float">
            <text:p>4.120,05</text:p>
          </table:table-cell>
          <table:table-cell table:style-name="ce25" table:formula="of:=[.N223]+[.X223]+[.AH223]" office:value-type="float" office:value="5159.28" calcext:value-type="float">
            <text:p>5.159,28</text:p>
          </table:table-cell>
          <table:table-cell table:style-name="ce25" table:formula="of:=[.O223]+[.Y223]+[.AI223]" office:value-type="float" office:value="3387.05" calcext:value-type="float">
            <text:p>3.387,05</text:p>
          </table:table-cell>
          <table:table-cell table:style-name="ce25" table:number-columns-repeated="2"/>
          <table:table-cell table:style-name="ce31" table:formula="of:=SUM([.AP223:.AY223])" office:value-type="float" office:value="44698.2" calcext:value-type="float">
            <text:p>44.698,20</text:p>
          </table:table-cell>
          <table:table-cell table:style-name="ce33" table:number-columns-repeated="16330"/>
        </table:table-row>
        <table:table-row table:style-name="ro9">
          <table:table-cell table:style-name="ce6" office:value-type="string" calcext:value-type="string">
            <text:p>10255350000152</text:p>
          </table:table-cell>
          <table:table-cell table:style-name="ce6" office:value-type="string" calcext:value-type="string">
            <text:p>FIRST EVOLUTION VIAGENS E TURISMO LTDA</text:p>
          </table:table-cell>
          <table:table-cell table:style-name="ce10" office:value-type="string" calcext:value-type="string">
            <text:p>24CT0021 - SERVICOS DE AGENCIAMENTO DE VIAGENS (ASSESSORIA, COTACAO, RESERVA, AQUISICAO, EMISSAO, REMARCACAO, CANCEL. E REEMBOLSO DE PASSAGENS AEREAS NACIONAIS E INTERNACIONAIS), PASSAGENS P/ SERVIDORES, PE Nº 90019/2024 (1540739), CT 21/24, DESPACHO 5790 E T.REMESSA-COLIC. V. TOTAL: R$2.329.999,99. VIGENCIA: 36 MESES A PARTIR DA ASSINATURA DO CONTRATO. VALOR EMPENHADO P/ O EXERCICIO 2025: R$645.000,00 (PASSAGENS NACIONAIS), CONFORME PROPOSTA ORCAMENTARIA.</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3"/>
          <table:table-cell table:style-name="ce18" office:value-type="float" office:value="31026.42" calcext:value-type="float">
            <text:p>31.026,42 </text:p>
          </table:table-cell>
          <table:table-cell table:style-name="ce18" office:value-type="float" office:value="15888.49" calcext:value-type="float">
            <text:p>15.888,49 </text:p>
          </table:table-cell>
          <table:table-cell table:style-name="ce18" office:value-type="float" office:value="16154.68" calcext:value-type="float">
            <text:p>16.154,68 </text:p>
          </table:table-cell>
          <table:table-cell table:style-name="ce18" office:value-type="float" office:value="26870.95" calcext:value-type="float">
            <text:p>26.870,95 </text:p>
          </table:table-cell>
          <table:table-cell table:style-name="ce18" office:value-type="float" office:value="27237.13" calcext:value-type="float">
            <text:p>27.237,13 </text:p>
          </table:table-cell>
          <table:table-cell table:style-name="ce18" office:value-type="float" office:value="29546.34" calcext:value-type="float">
            <text:p>29.546,34 </text:p>
          </table:table-cell>
          <table:table-cell table:style-name="ce18" office:value-type="float" office:value="16866" calcext:value-type="float">
            <text:p>16.866,00 </text:p>
          </table:table-cell>
          <table:table-cell table:style-name="ce18" office:value-type="float" office:value="33905.07" calcext:value-type="float">
            <text:p>33.905,07 </text:p>
          </table:table-cell>
          <table:table-cell table:style-name="ce18" table:number-columns-repeated="6"/>
          <table:table-cell table:style-name="ce25" table:formula="of:=[.F224]+[.P224]+[.Z224]" office:value-type="float" office:value="0" calcext:value-type="float">
            <text:p>0,00</text:p>
          </table:table-cell>
          <table:table-cell table:style-name="ce25" table:formula="of:=[.G224]+[.Q224]+[.AA224]" office:value-type="float" office:value="0" calcext:value-type="float">
            <text:p>0,00</text:p>
          </table:table-cell>
          <table:table-cell table:style-name="ce25" table:formula="of:=[.H224]+[.R224]+[.AB224]" office:value-type="float" office:value="31026.42" calcext:value-type="float">
            <text:p>31.026,42</text:p>
          </table:table-cell>
          <table:table-cell table:style-name="ce25" table:formula="of:=[.I224]+[.S224]+[.AC224]" office:value-type="float" office:value="15888.49" calcext:value-type="float">
            <text:p>15.888,49</text:p>
          </table:table-cell>
          <table:table-cell table:style-name="ce25" table:formula="of:=[.J224]+[.T224]+[.AD224]" office:value-type="float" office:value="16154.68" calcext:value-type="float">
            <text:p>16.154,68</text:p>
          </table:table-cell>
          <table:table-cell table:style-name="ce25" table:formula="of:=[.K224]+[.U224]+[.AE224]" office:value-type="float" office:value="26870.95" calcext:value-type="float">
            <text:p>26.870,95</text:p>
          </table:table-cell>
          <table:table-cell table:style-name="ce25" table:formula="of:=[.L224]+[.V224]+[.AF224]" office:value-type="float" office:value="27237.13" calcext:value-type="float">
            <text:p>27.237,13</text:p>
          </table:table-cell>
          <table:table-cell table:style-name="ce25" table:formula="of:=[.M224]+[.W224]+[.AG224]" office:value-type="float" office:value="29546.34" calcext:value-type="float">
            <text:p>29.546,34</text:p>
          </table:table-cell>
          <table:table-cell table:style-name="ce25" table:formula="of:=[.N224]+[.X224]+[.AH224]" office:value-type="float" office:value="16866" calcext:value-type="float">
            <text:p>16.866,00</text:p>
          </table:table-cell>
          <table:table-cell table:style-name="ce25" table:formula="of:=[.O224]+[.Y224]+[.AI224]" office:value-type="float" office:value="33905.07" calcext:value-type="float">
            <text:p>33.905,07</text:p>
          </table:table-cell>
          <table:table-cell table:style-name="ce25" table:number-columns-repeated="2"/>
          <table:table-cell table:style-name="ce31" table:formula="of:=SUM([.AP224:.AY224])" office:value-type="float" office:value="197495.08" calcext:value-type="float">
            <text:p>197.495,08</text:p>
          </table:table-cell>
          <table:table-cell table:style-name="ce33" table:number-columns-repeated="16330"/>
        </table:table-row>
        <table:table-row table:style-name="ro8">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0" office:value-type="string" calcext:value-type="string">
            <text:p>24CT0033 - FORNECIMENTO DE PECAS, ACESSORIOS E COMPONENTES ORIGINAIS DE REPOSICAO P/FROTA DEVEICULOS DO TRE-SE - ITEM 2-MATERIAL-PREGAO 6/24.CT 33/24.VIGENCIA:2/12/24 A 1/12/28.VL GLOBAL:R$341.800,00. VL ESTIMADO ITEM 2:R$276.000,00.VL EMPENHADO P/ O PERIODO DE 01/01 A 31/12/2025: R$ 69.000,00, CONFORME SOLICITACAO DE EMPENHOCOLIC (1638627) E DESPACHO 12854-SELIC (1637734).</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4" table:number-columns-repeated="9"/>
          <table:table-cell table:style-name="ce18" table:number-columns-repeated="12"/>
          <table:table-cell table:style-name="ce18" office:value-type="float" office:value="1624.64" calcext:value-type="float">
            <text:p>1.624,64 </text:p>
          </table:table-cell>
          <table:table-cell table:style-name="ce18" office:value-type="float" office:value="17534.52" calcext:value-type="float">
            <text:p>17.534,52 </text:p>
          </table:table-cell>
          <table:table-cell table:style-name="ce18" office:value-type="float" office:value="1083.23" calcext:value-type="float">
            <text:p>1.083,23 </text:p>
          </table:table-cell>
          <table:table-cell table:style-name="ce18" office:value-type="float" office:value="0" calcext:value-type="float">
            <text:p>0,00 </text:p>
          </table:table-cell>
          <table:table-cell table:style-name="ce18" office:value-type="float" office:value="8040.6" calcext:value-type="float">
            <text:p>8.040,60 </text:p>
          </table:table-cell>
          <table:table-cell table:style-name="ce18" office:value-type="float" office:value="6734.75" calcext:value-type="float">
            <text:p>6.734,75 </text:p>
          </table:table-cell>
          <table:table-cell table:style-name="ce18" office:value-type="float" office:value="8455.59" calcext:value-type="float">
            <text:p>8.455,59 </text:p>
          </table:table-cell>
          <table:table-cell table:style-name="ce18" office:value-type="float" office:value="9827.91" calcext:value-type="float">
            <text:p>9.827,91 </text:p>
          </table:table-cell>
          <table:table-cell table:style-name="ce18" office:value-type="float" office:value="240.92" calcext:value-type="float">
            <text:p>240,92 </text:p>
          </table:table-cell>
          <table:table-cell table:style-name="ce18" table:number-columns-repeated="6"/>
          <table:table-cell table:style-name="ce25" table:formula="of:=[.F225]+[.P225]+[.Z225]" office:value-type="float" office:value="0" calcext:value-type="float">
            <text:p>0,00</text:p>
          </table:table-cell>
          <table:table-cell table:style-name="ce25" table:formula="of:=[.G225]+[.Q225]+[.AA225]" office:value-type="float" office:value="1624.64" calcext:value-type="float">
            <text:p>1.624,64</text:p>
          </table:table-cell>
          <table:table-cell table:style-name="ce25" table:formula="of:=[.H225]+[.R225]+[.AB225]" office:value-type="float" office:value="17534.52" calcext:value-type="float">
            <text:p>17.534,52</text:p>
          </table:table-cell>
          <table:table-cell table:style-name="ce25" table:formula="of:=[.I225]+[.S225]+[.AC225]" office:value-type="float" office:value="1083.23" calcext:value-type="float">
            <text:p>1.083,23</text:p>
          </table:table-cell>
          <table:table-cell table:style-name="ce25" table:formula="of:=[.J225]+[.T225]+[.AD225]" office:value-type="float" office:value="0" calcext:value-type="float">
            <text:p>0,00</text:p>
          </table:table-cell>
          <table:table-cell table:style-name="ce25" table:formula="of:=[.K225]+[.U225]+[.AE225]" office:value-type="float" office:value="8040.6" calcext:value-type="float">
            <text:p>8.040,60</text:p>
          </table:table-cell>
          <table:table-cell table:style-name="ce25" table:formula="of:=[.L225]+[.V225]+[.AF225]" office:value-type="float" office:value="6734.75" calcext:value-type="float">
            <text:p>6.734,75</text:p>
          </table:table-cell>
          <table:table-cell table:style-name="ce25" table:formula="of:=[.M225]+[.W225]+[.AG225]" office:value-type="float" office:value="8455.59" calcext:value-type="float">
            <text:p>8.455,59</text:p>
          </table:table-cell>
          <table:table-cell table:style-name="ce25" table:formula="of:=[.N225]+[.X225]+[.AH225]" office:value-type="float" office:value="9827.91" calcext:value-type="float">
            <text:p>9.827,91</text:p>
          </table:table-cell>
          <table:table-cell table:style-name="ce25" table:formula="of:=[.O225]+[.Y225]+[.AI225]" office:value-type="float" office:value="240.92" calcext:value-type="float">
            <text:p>240,92</text:p>
          </table:table-cell>
          <table:table-cell table:style-name="ce25" table:number-columns-repeated="2"/>
          <table:table-cell table:style-name="ce31" table:formula="of:=SUM([.AP225:.AY225])" office:value-type="float" office:value="53542.16" calcext:value-type="float">
            <text:p>53.542,16</text:p>
          </table:table-cell>
          <table:table-cell table:style-name="ce33" table:number-columns-repeated="16330"/>
        </table:table-row>
        <table:table-row table:style-name="ro9">
          <table:table-cell table:style-name="ce6" office:value-type="string" calcext:value-type="string">
            <text:p>00967314000168</text:p>
          </table:table-cell>
          <table:table-cell table:style-name="ce6" office:value-type="string" calcext:value-type="string">
            <text:p>FRANCISCO &amp; SANTANA LTDA</text:p>
          </table:table-cell>
          <table:table-cell table:style-name="ce10" office:value-type="string" calcext:value-type="string">
            <text:p>24CT0033 - SERVICOS DE MANUTENCAO PREVENTIVA E CORRETIVA P/A FROTA DE VEICULOS DO TRE/SE -ITEM 1- SERVICOS - <text:s/>PREGAO 6/24. CONTRATO 33/24. VIGENCIA: 02/12/24 A 01/12/28.VALOR GLOBAL: R$341.800,00. VALOR ESTIMADO DO ITEM 1: R$ 65.800,00, TOTAL DE 1.000 HORAS. VALORUNITARIO P/HORA DE SERVICO: R$ 65,80.VALOR EMPENHADO P/ O PERIODO DE 01/01 A 31/12/2025: R$ 16.450,00 REFERENTE A 250 HORAS, CONF.SOLICITACAO EMPENHO COLIC (1638627) E DESPACHO 12854-SELIC (1637734).</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4" table:number-columns-repeated="9"/>
          <table:table-cell table:style-name="ce18" table:number-columns-repeated="12"/>
          <table:table-cell table:style-name="ce18" office:value-type="float" office:value="148.95" calcext:value-type="float">
            <text:p>148,95 </text:p>
          </table:table-cell>
          <table:table-cell table:style-name="ce18" office:value-type="float" office:value="2160.48" calcext:value-type="float">
            <text:p>2.160,48 </text:p>
          </table:table-cell>
          <table:table-cell table:style-name="ce18" office:value-type="float" office:value="223.87" calcext:value-type="float">
            <text:p>223,87 </text:p>
          </table:table-cell>
          <table:table-cell table:style-name="ce18" office:value-type="float" office:value="0" calcext:value-type="float">
            <text:p>0,00 </text:p>
          </table:table-cell>
          <table:table-cell table:style-name="ce18" office:value-type="float" office:value="1132.06" calcext:value-type="float">
            <text:p>1.132,06 </text:p>
          </table:table-cell>
          <table:table-cell table:style-name="ce18" office:value-type="float" office:value="1154.15" calcext:value-type="float">
            <text:p>1.154,15 </text:p>
          </table:table-cell>
          <table:table-cell table:style-name="ce18" office:value-type="float" office:value="713.7" calcext:value-type="float">
            <text:p>713,70 </text:p>
          </table:table-cell>
          <table:table-cell table:style-name="ce18" office:value-type="float" office:value="553.94" calcext:value-type="float">
            <text:p>553,94 </text:p>
          </table:table-cell>
          <table:table-cell table:style-name="ce18" office:value-type="float" office:value="381.64" calcext:value-type="float">
            <text:p>381,64 </text:p>
          </table:table-cell>
          <table:table-cell table:style-name="ce18" table:number-columns-repeated="6"/>
          <table:table-cell table:style-name="ce25" table:formula="of:=[.F226]+[.P226]+[.Z226]" office:value-type="float" office:value="0" calcext:value-type="float">
            <text:p>0,00</text:p>
          </table:table-cell>
          <table:table-cell table:style-name="ce25" table:formula="of:=[.G226]+[.Q226]+[.AA226]" office:value-type="float" office:value="148.95" calcext:value-type="float">
            <text:p>148,95</text:p>
          </table:table-cell>
          <table:table-cell table:style-name="ce25" table:formula="of:=[.H226]+[.R226]+[.AB226]" office:value-type="float" office:value="2160.48" calcext:value-type="float">
            <text:p>2.160,48</text:p>
          </table:table-cell>
          <table:table-cell table:style-name="ce25" table:formula="of:=[.I226]+[.S226]+[.AC226]" office:value-type="float" office:value="223.87" calcext:value-type="float">
            <text:p>223,87</text:p>
          </table:table-cell>
          <table:table-cell table:style-name="ce25" table:formula="of:=[.J226]+[.T226]+[.AD226]" office:value-type="float" office:value="0" calcext:value-type="float">
            <text:p>0,00</text:p>
          </table:table-cell>
          <table:table-cell table:style-name="ce25" table:formula="of:=[.K226]+[.U226]+[.AE226]" office:value-type="float" office:value="1132.06" calcext:value-type="float">
            <text:p>1.132,06</text:p>
          </table:table-cell>
          <table:table-cell table:style-name="ce25" table:formula="of:=[.L226]+[.V226]+[.AF226]" office:value-type="float" office:value="1154.15" calcext:value-type="float">
            <text:p>1.154,15</text:p>
          </table:table-cell>
          <table:table-cell table:style-name="ce25" table:formula="of:=[.M226]+[.W226]+[.AG226]" office:value-type="float" office:value="713.7" calcext:value-type="float">
            <text:p>713,70</text:p>
          </table:table-cell>
          <table:table-cell table:style-name="ce25" table:formula="of:=[.N226]+[.X226]+[.AH226]" office:value-type="float" office:value="553.94" calcext:value-type="float">
            <text:p>553,94</text:p>
          </table:table-cell>
          <table:table-cell table:style-name="ce25" table:formula="of:=[.O226]+[.Y226]+[.AI226]" office:value-type="float" office:value="381.64" calcext:value-type="float">
            <text:p>381,64</text:p>
          </table:table-cell>
          <table:table-cell table:style-name="ce25" table:number-columns-repeated="2"/>
          <table:table-cell table:style-name="ce31" table:formula="of:=SUM([.AP226:.AY226])" office:value-type="float" office:value="6468.79" calcext:value-type="float">
            <text:p>6.468,79</text:p>
          </table:table-cell>
          <table:table-cell table:style-name="ce33" table:number-columns-repeated="1633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 DE ENLACES DE COMUN. P/ CONEXAO DA SEDE DO TRE-SE COM OS CARTORIOS ELEITORAIS E POSTOS DE ATENDIMENTO AO ELEITOR. PE 17/22. CONTRATO 19/22 - 1º ADITIVO.NOVO VL GLOBAL: R$538.080,00. NOVA VIGENCIA: 8/8/22 A 7/8/27. NOVA DURACAO SUPORTE MENSAL: 55 MESES E 20 DIAS(18/12/22 A 7/8/27).NOVO VL MENSAL SUPORTE: R$ 10.620,00.VL EMPENHADO P/ SUPORTE MENSAL NO PERIODO DE 18/6 A 7/8/25: R$ 17.700,00, CF. SOLIC. DE EMPENHO(1714049) E DESPACHO 4142(1711609).</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7"/>
          <table:table-cell table:style-name="ce18" office:value-type="float" office:value="4602" calcext:value-type="float">
            <text:p>4.602,00 </text:p>
          </table:table-cell>
          <table:table-cell table:style-name="ce18" office:value-type="float" office:value="9496.44" calcext:value-type="float">
            <text:p>9.496,44 </text:p>
          </table:table-cell>
          <table:table-cell table:style-name="ce18" office:value-type="float" office:value="2465.49" calcext:value-type="float">
            <text:p>2.465,49 </text:p>
          </table:table-cell>
          <table:table-cell table:style-name="ce18" office:value-type="float" office:value="1003.59" calcext:value-type="float">
            <text:p>1.003,59 </text:p>
          </table:table-cell>
          <table:table-cell table:style-name="ce18" table:number-columns-repeated="6"/>
          <table:table-cell table:style-name="ce25" table:formula="of:=[.F227]+[.P227]+[.Z227]" office:value-type="float" office:value="0" calcext:value-type="float">
            <text:p>0,00</text:p>
          </table:table-cell>
          <table:table-cell table:style-name="ce25" table:formula="of:=[.G227]+[.Q227]+[.AA227]" office:value-type="float" office:value="0" calcext:value-type="float">
            <text:p>0,00</text:p>
          </table:table-cell>
          <table:table-cell table:style-name="ce25" table:formula="of:=[.H227]+[.R227]+[.AB227]" office:value-type="float" office:value="0" calcext:value-type="float">
            <text:p>0,00</text:p>
          </table:table-cell>
          <table:table-cell table:style-name="ce25" table:formula="of:=[.I227]+[.S227]+[.AC227]" office:value-type="float" office:value="0" calcext:value-type="float">
            <text:p>0,00</text:p>
          </table:table-cell>
          <table:table-cell table:style-name="ce25" table:formula="of:=[.J227]+[.T227]+[.AD227]" office:value-type="float" office:value="0" calcext:value-type="float">
            <text:p>0,00</text:p>
          </table:table-cell>
          <table:table-cell table:style-name="ce25" table:formula="of:=[.K227]+[.U227]+[.AE227]" office:value-type="float" office:value="0" calcext:value-type="float">
            <text:p>0,00</text:p>
          </table:table-cell>
          <table:table-cell table:style-name="ce25" table:formula="of:=[.L227]+[.V227]+[.AF227]" office:value-type="float" office:value="4602" calcext:value-type="float">
            <text:p>4.602,00</text:p>
          </table:table-cell>
          <table:table-cell table:style-name="ce25" table:formula="of:=[.M227]+[.W227]+[.AG227]" office:value-type="float" office:value="9496.44" calcext:value-type="float">
            <text:p>9.496,44</text:p>
          </table:table-cell>
          <table:table-cell table:style-name="ce25" table:formula="of:=[.N227]+[.X227]+[.AH227]" office:value-type="float" office:value="2465.49" calcext:value-type="float">
            <text:p>2.465,49</text:p>
          </table:table-cell>
          <table:table-cell table:style-name="ce25" table:formula="of:=[.O227]+[.Y227]+[.AI227]" office:value-type="float" office:value="1003.59" calcext:value-type="float">
            <text:p>1.003,59</text:p>
          </table:table-cell>
          <table:table-cell table:style-name="ce25" table:number-columns-repeated="2"/>
          <table:table-cell table:style-name="ce31" table:formula="of:=SUM([.AP227:.AY227])" office:value-type="float" office:value="17567.52" calcext:value-type="float">
            <text:p>17.567,52</text:p>
          </table:table-cell>
          <table:table-cell table:style-name="ce33" table:number-columns-repeated="1633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 DE ENLACES DE COMUN. P/ CONEXAO DA SEDE DO TRE-SE COM OS CARTORIOS ELEITORAIS E POSTOS DE ATENDIMENTO AO ELEITOR. PE 17/22. CONTRATO 19/22 - 1º ADITIVO.NOVO VL GLOBAL: R$538.080,00. NOVA VIGENCIA: 8/8/22 A 7/8/27. NOVA DURACAO SUPORTE MENSAL: 55 MESES E 20 DIAS(18/12/22 A 7/8/27).NOVO VL MENSAL SUPORTE: R$10.620,00.VL EMPENHADO P/ SUPORTE MENSAL NO PERIODO DE 8/8 A 31/12/25: R$ 50.622,00, CF. SOLIC. DE EMPENHO(1714049) E DESPACHO 4142(1711609).</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9"/>
          <table:table-cell table:style-name="ce18" office:value-type="float" office:value="8142" calcext:value-type="float">
            <text:p>8.142,00 </text:p>
          </table:table-cell>
          <table:table-cell table:style-name="ce18" office:value-type="float" office:value="9616.41" calcext:value-type="float">
            <text:p>9.616,41 </text:p>
          </table:table-cell>
          <table:table-cell table:style-name="ce18" table:number-columns-repeated="6"/>
          <table:table-cell table:style-name="ce25" table:formula="of:=[.F228]+[.P228]+[.Z228]" office:value-type="float" office:value="0" calcext:value-type="float">
            <text:p>0,00</text:p>
          </table:table-cell>
          <table:table-cell table:style-name="ce25" table:formula="of:=[.G228]+[.Q228]+[.AA228]" office:value-type="float" office:value="0" calcext:value-type="float">
            <text:p>0,00</text:p>
          </table:table-cell>
          <table:table-cell table:style-name="ce25" table:formula="of:=[.H228]+[.R228]+[.AB228]" office:value-type="float" office:value="0" calcext:value-type="float">
            <text:p>0,00</text:p>
          </table:table-cell>
          <table:table-cell table:style-name="ce25" table:formula="of:=[.I228]+[.S228]+[.AC228]" office:value-type="float" office:value="0" calcext:value-type="float">
            <text:p>0,00</text:p>
          </table:table-cell>
          <table:table-cell table:style-name="ce25" table:formula="of:=[.J228]+[.T228]+[.AD228]" office:value-type="float" office:value="0" calcext:value-type="float">
            <text:p>0,00</text:p>
          </table:table-cell>
          <table:table-cell table:style-name="ce25" table:formula="of:=[.K228]+[.U228]+[.AE228]" office:value-type="float" office:value="0" calcext:value-type="float">
            <text:p>0,00</text:p>
          </table:table-cell>
          <table:table-cell table:style-name="ce25" table:formula="of:=[.L228]+[.V228]+[.AF228]" office:value-type="float" office:value="0" calcext:value-type="float">
            <text:p>0,00</text:p>
          </table:table-cell>
          <table:table-cell table:style-name="ce25" table:formula="of:=[.M228]+[.W228]+[.AG228]" office:value-type="float" office:value="0" calcext:value-type="float">
            <text:p>0,00</text:p>
          </table:table-cell>
          <table:table-cell table:style-name="ce25" table:formula="of:=[.N228]+[.X228]+[.AH228]" office:value-type="float" office:value="8142" calcext:value-type="float">
            <text:p>8.142,00</text:p>
          </table:table-cell>
          <table:table-cell table:style-name="ce25" table:formula="of:=[.O228]+[.Y228]+[.AI228]" office:value-type="float" office:value="9616.41" calcext:value-type="float">
            <text:p>9.616,41</text:p>
          </table:table-cell>
          <table:table-cell table:style-name="ce25" table:number-columns-repeated="2"/>
          <table:table-cell table:style-name="ce31" table:formula="of:=SUM([.AP228:.AY228])" office:value-type="float" office:value="17758.41" calcext:value-type="float">
            <text:p>17.758,41</text:p>
          </table:table-cell>
          <table:table-cell table:style-name="ce33" table:number-columns-repeated="1633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RATACAO DE ENLACES DE COMUNICACAO P/ CONEXAO DA SEDE DO TRE-SE COM OS CARTORIOS ELEITORAIS E POSTOS DE ATENDIMENTO AO ELEITOR. PREGAO 17/22. CONTRATO 19/22. VALOR GLOBAL DO CONTRATO: 265.500,00. VIGENCIA: 8/8/22 A 17/6/25. DURACAO SUPORTE MENSAL: 30 MESES NO INTERREGNO DE 18/12/22 A 17/6/25.VALOR DO SUPORTE MENSAL: R$ 8.850,00.VALOR EMPENHADO P/ O SUPORTE MENSAL NO EXERCICIO DE 2024: R$ 106.200,00, CONFORME SOLICITACAO DE EMPENHO COMAC (1221691).</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office:value-type="float" office:value="836.33" calcext:value-type="float">
            <text:p>836,3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8013.67" calcext:value-type="float">
            <text:p>8.013,67 </text:p>
          </table:table-cell>
          <table:table-cell table:style-name="ce18" office:value-type="float" office:value="836.33" calcext:value-type="float">
            <text:p>836,33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29]+[.P229]+[.Z229]" office:value-type="float" office:value="8850" calcext:value-type="float">
            <text:p>8.850,00</text:p>
          </table:table-cell>
          <table:table-cell table:style-name="ce25" table:formula="of:=[.G229]+[.Q229]+[.AA229]" office:value-type="float" office:value="836.33" calcext:value-type="float">
            <text:p>836,33</text:p>
          </table:table-cell>
          <table:table-cell table:style-name="ce25" table:formula="of:=[.H229]+[.R229]+[.AB229]" office:value-type="float" office:value="0" calcext:value-type="float">
            <text:p>0,00</text:p>
          </table:table-cell>
          <table:table-cell table:style-name="ce25" table:formula="of:=[.I229]+[.S229]+[.AC229]" office:value-type="float" office:value="0" calcext:value-type="float">
            <text:p>0,00</text:p>
          </table:table-cell>
          <table:table-cell table:style-name="ce25" table:formula="of:=[.J229]+[.T229]+[.AD229]" office:value-type="float" office:value="0" calcext:value-type="float">
            <text:p>0,00</text:p>
          </table:table-cell>
          <table:table-cell table:style-name="ce25" table:formula="of:=[.K229]+[.U229]+[.AE229]" office:value-type="float" office:value="0" calcext:value-type="float">
            <text:p>0,00</text:p>
          </table:table-cell>
          <table:table-cell table:style-name="ce25" table:formula="of:=[.L229]+[.V229]+[.AF229]" office:value-type="float" office:value="0" calcext:value-type="float">
            <text:p>0,00</text:p>
          </table:table-cell>
          <table:table-cell table:style-name="ce25" table:formula="of:=[.M229]+[.W229]+[.AG229]" office:value-type="float" office:value="0" calcext:value-type="float">
            <text:p>0,00</text:p>
          </table:table-cell>
          <table:table-cell table:style-name="ce25" table:formula="of:=[.N229]+[.X229]+[.AH229]" office:value-type="float" office:value="0" calcext:value-type="float">
            <text:p>0,00</text:p>
          </table:table-cell>
          <table:table-cell table:style-name="ce25" table:formula="of:=[.O229]+[.Y229]+[.AI229]" office:value-type="float" office:value="0" calcext:value-type="float">
            <text:p>0,00</text:p>
          </table:table-cell>
          <table:table-cell table:style-name="ce25" table:number-columns-repeated="2"/>
          <table:table-cell table:style-name="ce31" table:formula="of:=SUM([.AP229:.AY229])" office:value-type="float" office:value="9686.33" calcext:value-type="float">
            <text:p>9.686,33</text:p>
          </table:table-cell>
          <table:table-cell table:style-name="ce33" table:number-columns-repeated="16330"/>
        </table:table-row>
        <table:table-row table:style-name="ro9">
          <table:table-cell table:style-name="ce6" office:value-type="string" calcext:value-type="string">
            <text:p>05680391000156</text:p>
          </table:table-cell>
          <table:table-cell table:style-name="ce6" office:value-type="string" calcext:value-type="string">
            <text:p>FSF TECNOLOGIA S.A.</text:p>
          </table:table-cell>
          <table:table-cell table:style-name="ce10" office:value-type="string" calcext:value-type="string">
            <text:p>22CT0019 - CONTRATACAO DE ENLACES DE COMUNICACAO P/ CONEXAO DA SEDE DO TRE-SE COM OSCARTORIOS ELEITORAIS E POSTOS DE ATENDIMENTO AO ELEITOR. PREGAO 17/22. CONTRATO 19/22.VALOR GLOBAL DO CONTRATO: 265.500,00. VIGENCIA: 8/8/22 A 17/6/25. DURACAO SUPORTE MENSAL: 30MESES NO INTERREGNO DE 18/12/22 A 17/6/25.VALOR DO SUPORTE MENSAL: R$ 8.850,00.VALOR EMPENHADO P/ O SUPORTE MENSAL NO PERIODO DE 01/01 A 17/6/2025, CONF. SOLIC. DE EMPENHO (1221691) E DESPACHO 7989.</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2"/>
          <table:table-cell table:style-name="ce18" office:value-type="float" office:value="8013.67" calcext:value-type="float">
            <text:p>8.013,67 </text:p>
          </table:table-cell>
          <table:table-cell table:style-name="ce18" office:value-type="float" office:value="8850" calcext:value-type="float">
            <text:p>8.850,00 </text:p>
          </table:table-cell>
          <table:table-cell table:style-name="ce18" office:value-type="float" office:value="8838.12" calcext:value-type="float">
            <text:p>8.838,12 </text:p>
          </table:table-cell>
          <table:table-cell table:style-name="ce18" office:value-type="float" office:value="8848.76" calcext:value-type="float">
            <text:p>8.848,76 </text:p>
          </table:table-cell>
          <table:table-cell table:style-name="ce18" office:value-type="float" office:value="8850" calcext:value-type="float">
            <text:p>8.850,00 </text:p>
          </table:table-cell>
          <table:table-cell table:style-name="ce18" office:value-type="float" office:value="4942.52" calcext:value-type="float">
            <text:p>4.942,52 </text:p>
          </table:table-cell>
          <table:table-cell table:style-name="ce18" office:value-type="float" office:value="908.81" calcext:value-type="float">
            <text:p>908,81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230]+[.P230]+[.Z230]" office:value-type="float" office:value="0" calcext:value-type="float">
            <text:p>0,00</text:p>
          </table:table-cell>
          <table:table-cell table:style-name="ce25" table:formula="of:=[.G230]+[.Q230]+[.AA230]" office:value-type="float" office:value="8013.67" calcext:value-type="float">
            <text:p>8.013,67</text:p>
          </table:table-cell>
          <table:table-cell table:style-name="ce25" table:formula="of:=[.H230]+[.R230]+[.AB230]" office:value-type="float" office:value="8850" calcext:value-type="float">
            <text:p>8.850,00</text:p>
          </table:table-cell>
          <table:table-cell table:style-name="ce25" table:formula="of:=[.I230]+[.S230]+[.AC230]" office:value-type="float" office:value="8838.12" calcext:value-type="float">
            <text:p>8.838,12</text:p>
          </table:table-cell>
          <table:table-cell table:style-name="ce25" table:formula="of:=[.J230]+[.T230]+[.AD230]" office:value-type="float" office:value="8848.76" calcext:value-type="float">
            <text:p>8.848,76</text:p>
          </table:table-cell>
          <table:table-cell table:style-name="ce25" table:formula="of:=[.K230]+[.U230]+[.AE230]" office:value-type="float" office:value="8850" calcext:value-type="float">
            <text:p>8.850,00</text:p>
          </table:table-cell>
          <table:table-cell table:style-name="ce25" table:formula="of:=[.L230]+[.V230]+[.AF230]" office:value-type="float" office:value="4942.52" calcext:value-type="float">
            <text:p>4.942,52</text:p>
          </table:table-cell>
          <table:table-cell table:style-name="ce25" table:formula="of:=[.M230]+[.W230]+[.AG230]" office:value-type="float" office:value="908.81" calcext:value-type="float">
            <text:p>908,81</text:p>
          </table:table-cell>
          <table:table-cell table:style-name="ce25" table:formula="of:=[.N230]+[.X230]+[.AH230]" office:value-type="float" office:value="0" calcext:value-type="float">
            <text:p>0,00</text:p>
          </table:table-cell>
          <table:table-cell table:style-name="ce25" table:formula="of:=[.O230]+[.Y230]+[.AI230]" office:value-type="float" office:value="0" calcext:value-type="float">
            <text:p>0,00</text:p>
          </table:table-cell>
          <table:table-cell table:style-name="ce25" table:number-columns-repeated="2"/>
          <table:table-cell table:style-name="ce31" table:formula="of:=SUM([.AP230:.AY230])" office:value-type="float" office:value="49251.88" calcext:value-type="float">
            <text:p>49.251,88</text:p>
          </table:table-cell>
          <table:table-cell table:style-name="ce33" table:number-columns-repeated="16330"/>
        </table:table-row>
        <table:table-row table:style-name="ro9"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 FUNPRESP-JUD -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14" office:value-type="float" office:value="754.36" calcext:value-type="float">
            <text:p>754,3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31]+[.P231]+[.Z231]" office:value-type="float" office:value="754.36" calcext:value-type="float">
            <text:p>754,36</text:p>
          </table:table-cell>
          <table:table-cell table:style-name="ce25" table:formula="of:=[.G231]+[.Q231]+[.AA231]" office:value-type="float" office:value="0" calcext:value-type="float">
            <text:p>0,00</text:p>
          </table:table-cell>
          <table:table-cell table:style-name="ce25" table:formula="of:=[.H231]+[.R231]+[.AB231]" office:value-type="float" office:value="0" calcext:value-type="float">
            <text:p>0,00</text:p>
          </table:table-cell>
          <table:table-cell table:style-name="ce25" table:formula="of:=[.I231]+[.S231]+[.AC231]" office:value-type="float" office:value="0" calcext:value-type="float">
            <text:p>0,00</text:p>
          </table:table-cell>
          <table:table-cell table:style-name="ce25" table:formula="of:=[.J231]+[.T231]+[.AD231]" office:value-type="float" office:value="0" calcext:value-type="float">
            <text:p>0,00</text:p>
          </table:table-cell>
          <table:table-cell table:style-name="ce25" table:formula="of:=[.K231]+[.U231]+[.AE231]" office:value-type="float" office:value="0" calcext:value-type="float">
            <text:p>0,00</text:p>
          </table:table-cell>
          <table:table-cell table:style-name="ce25" table:formula="of:=[.L231]+[.V231]+[.AF231]" office:value-type="float" office:value="0" calcext:value-type="float">
            <text:p>0,00</text:p>
          </table:table-cell>
          <table:table-cell table:style-name="ce25" table:formula="of:=[.M231]+[.W231]+[.AG231]" office:value-type="float" office:value="0" calcext:value-type="float">
            <text:p>0,00</text:p>
          </table:table-cell>
          <table:table-cell table:style-name="ce25" table:formula="of:=[.N231]+[.X231]+[.AH231]" office:value-type="float" office:value="0" calcext:value-type="float">
            <text:p>0,00</text:p>
          </table:table-cell>
          <table:table-cell table:style-name="ce25" table:formula="of:=[.O231]+[.Y231]+[.AI231]" office:value-type="float" office:value="0" calcext:value-type="float">
            <text:p>0,00</text:p>
          </table:table-cell>
          <table:table-cell table:style-name="ce25" table:number-columns-repeated="2"/>
          <table:table-cell table:style-name="ce31" table:formula="of:=SUM([.AP231:.AY231])" office:value-type="float" office:value="754.36" calcext:value-type="float">
            <text:p>754,36</text:p>
          </table:table-cell>
          <table:table-cell table:style-name="ce33" table:number-columns-repeated="16330"/>
        </table:table-row>
        <table:table-row table:style-name="ro9"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 FUNPRESP-JUD -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1649755 - SEI 12532-23)</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14" office:value-type="float" office:value="3100.93" calcext:value-type="float">
            <text:p>3100,9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32]+[.P232]+[.Z232]" office:value-type="float" office:value="3100.93" calcext:value-type="float">
            <text:p>3.100,93</text:p>
          </table:table-cell>
          <table:table-cell table:style-name="ce25" table:formula="of:=[.G232]+[.Q232]+[.AA232]" office:value-type="float" office:value="0" calcext:value-type="float">
            <text:p>0,00</text:p>
          </table:table-cell>
          <table:table-cell table:style-name="ce25" table:formula="of:=[.H232]+[.R232]+[.AB232]" office:value-type="float" office:value="0" calcext:value-type="float">
            <text:p>0,00</text:p>
          </table:table-cell>
          <table:table-cell table:style-name="ce25" table:formula="of:=[.I232]+[.S232]+[.AC232]" office:value-type="float" office:value="0" calcext:value-type="float">
            <text:p>0,00</text:p>
          </table:table-cell>
          <table:table-cell table:style-name="ce25" table:formula="of:=[.J232]+[.T232]+[.AD232]" office:value-type="float" office:value="0" calcext:value-type="float">
            <text:p>0,00</text:p>
          </table:table-cell>
          <table:table-cell table:style-name="ce25" table:formula="of:=[.K232]+[.U232]+[.AE232]" office:value-type="float" office:value="0" calcext:value-type="float">
            <text:p>0,00</text:p>
          </table:table-cell>
          <table:table-cell table:style-name="ce25" table:formula="of:=[.L232]+[.V232]+[.AF232]" office:value-type="float" office:value="0" calcext:value-type="float">
            <text:p>0,00</text:p>
          </table:table-cell>
          <table:table-cell table:style-name="ce25" table:formula="of:=[.M232]+[.W232]+[.AG232]" office:value-type="float" office:value="0" calcext:value-type="float">
            <text:p>0,00</text:p>
          </table:table-cell>
          <table:table-cell table:style-name="ce25" table:formula="of:=[.N232]+[.X232]+[.AH232]" office:value-type="float" office:value="0" calcext:value-type="float">
            <text:p>0,00</text:p>
          </table:table-cell>
          <table:table-cell table:style-name="ce25" table:formula="of:=[.O232]+[.Y232]+[.AI232]" office:value-type="float" office:value="0" calcext:value-type="float">
            <text:p>0,00</text:p>
          </table:table-cell>
          <table:table-cell table:style-name="ce25" table:number-columns-repeated="2"/>
          <table:table-cell table:style-name="ce31" table:formula="of:=SUM([.AP232:.AY232])" office:value-type="float" office:value="3100.93" calcext:value-type="float">
            <text:p>3.100,93</text:p>
          </table:table-cell>
          <table:table-cell table:style-name="ce33" table:number-columns-repeated="16330"/>
        </table:table-row>
        <table:table-row table:style-name="ro9"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CONTRIBUICAO PATRONAL A FUNPRESP-JUD - DESPESA DE EXERCICIO ANTERIOR - 2024 - PGTO DE PROGRESSAO FUNCIONAL DO SERVIDOR RODRIGO AGUIAR PRISCO - REF. AO PERIODO DE MAIO A DEZEMBRO/24 - CF. RELATORIO DE FOLHA 06 - ABRIL/25(1690121), SOLICITACAO DE PAGAMENTO(1693031) E INFORMACAO 2585(1693364). PA Nº 195(1693784).NOTA DE EMPENHO REFERENTE A OBRIGACAO PATRONAL FUNPRESP-JUD PATROCINADO E 13º SALARIO INCIDENTE SOBRE PROGRESSAO FUNCIONAL NO VALOR DE R$ 434,64.</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14" table:number-columns-repeated="9"/>
          <table:table-cell table:style-name="ce18" table:number-columns-repeated="14"/>
          <table:table-cell table:style-name="ce18" office:value-type="float" office:value="434.64" calcext:value-type="float">
            <text:p>434,64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233]+[.P233]+[.Z233]" office:value-type="float" office:value="0" calcext:value-type="float">
            <text:p>0,00</text:p>
          </table:table-cell>
          <table:table-cell table:style-name="ce25" table:formula="of:=[.G233]+[.Q233]+[.AA233]" office:value-type="float" office:value="0" calcext:value-type="float">
            <text:p>0,00</text:p>
          </table:table-cell>
          <table:table-cell table:style-name="ce25" table:formula="of:=[.H233]+[.R233]+[.AB233]" office:value-type="float" office:value="0" calcext:value-type="float">
            <text:p>0,00</text:p>
          </table:table-cell>
          <table:table-cell table:style-name="ce25" table:formula="of:=[.I233]+[.S233]+[.AC233]" office:value-type="float" office:value="434.64" calcext:value-type="float">
            <text:p>434,64</text:p>
          </table:table-cell>
          <table:table-cell table:style-name="ce25" table:formula="of:=[.J233]+[.T233]+[.AD233]" office:value-type="float" office:value="0" calcext:value-type="float">
            <text:p>0,00</text:p>
          </table:table-cell>
          <table:table-cell table:style-name="ce25" table:formula="of:=[.K233]+[.U233]+[.AE233]" office:value-type="float" office:value="0" calcext:value-type="float">
            <text:p>0,00</text:p>
          </table:table-cell>
          <table:table-cell table:style-name="ce25" table:formula="of:=[.L233]+[.V233]+[.AF233]" office:value-type="float" office:value="0" calcext:value-type="float">
            <text:p>0,00</text:p>
          </table:table-cell>
          <table:table-cell table:style-name="ce25" table:formula="of:=[.M233]+[.W233]+[.AG233]" office:value-type="float" office:value="0" calcext:value-type="float">
            <text:p>0,00</text:p>
          </table:table-cell>
          <table:table-cell table:style-name="ce25" table:formula="of:=[.N233]+[.X233]+[.AH233]" office:value-type="float" office:value="0" calcext:value-type="float">
            <text:p>0,00</text:p>
          </table:table-cell>
          <table:table-cell table:style-name="ce25" table:formula="of:=[.O233]+[.Y233]+[.AI233]" office:value-type="float" office:value="0" calcext:value-type="float">
            <text:p>0,00</text:p>
          </table:table-cell>
          <table:table-cell table:style-name="ce25" table:number-columns-repeated="2"/>
          <table:table-cell table:style-name="ce31" table:formula="of:=SUM([.AP233:.AY233])" office:value-type="float" office:value="434.64" calcext:value-type="float">
            <text:p>434,64</text:p>
          </table:table-cell>
          <table:table-cell table:style-name="ce33" table:number-columns-repeated="16330"/>
        </table:table-row>
        <table:table-row table:style-name="ro15"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DESPESA COM CONTRIBUICAO PATRONAL A FUNDACAO DE PREVIDENCIA COMPLEMENTAR DO SERVIDOR DO PODER JUDICIARIO - FUNPRESP-JUD - PESSOAL - ATIVOS.EXERCICIO FINANCEIRO DE 2025.TIPO: ESTIMATIVO. SEI 0000043-17.2025.6.25.8000.</text:p>
          </table:table-cell>
          <table:table-cell table:style-name="ce6" office:value-type="string" calcext:value-type="string">
            <text:p>31900706</text:p>
          </table:table-cell>
          <table:table-cell table:style-name="ce6" office:value-type="string" calcext:value-type="string">
            <text:p>CONTRIBUICAO PATRONAL - FUNPRESP LEI 12618/12</text:p>
          </table:table-cell>
          <table:table-cell table:style-name="ce14" table:number-columns-repeated="9"/>
          <table:table-cell table:style-name="ce18" table:number-columns-repeated="11"/>
          <table:table-cell table:style-name="ce18" office:value-type="float" office:value="23453.99" calcext:value-type="float">
            <text:p>23.453,99 </text:p>
          </table:table-cell>
          <table:table-cell table:style-name="ce18" office:value-type="float" office:value="26516.49" calcext:value-type="float">
            <text:p>26.516,49 </text:p>
          </table:table-cell>
          <table:table-cell table:style-name="ce18" office:value-type="float" office:value="26134.31" calcext:value-type="float">
            <text:p>26.134,31 </text:p>
          </table:table-cell>
          <table:table-cell table:style-name="ce18" office:value-type="float" office:value="26532.25" calcext:value-type="float">
            <text:p>26.532,25 </text:p>
          </table:table-cell>
          <table:table-cell table:style-name="ce18" office:value-type="float" office:value="26626.2" calcext:value-type="float">
            <text:p>26.626,20 </text:p>
          </table:table-cell>
          <table:table-cell table:style-name="ce18" office:value-type="float" office:value="26931.91" calcext:value-type="float">
            <text:p>26.931,91 </text:p>
          </table:table-cell>
          <table:table-cell table:style-name="ce18" office:value-type="float" office:value="26662.69" calcext:value-type="float">
            <text:p>26.662,69 </text:p>
          </table:table-cell>
          <table:table-cell table:style-name="ce18" office:value-type="float" office:value="26620.74" calcext:value-type="float">
            <text:p>26.620,74 </text:p>
          </table:table-cell>
          <table:table-cell table:style-name="ce18" office:value-type="float" office:value="27962.26" calcext:value-type="float">
            <text:p>27.962,26 </text:p>
          </table:table-cell>
          <table:table-cell table:style-name="ce18" office:value-type="float" office:value="27616.77" calcext:value-type="float">
            <text:p>27.616,77 </text:p>
          </table:table-cell>
          <table:table-cell table:style-name="ce18" table:number-columns-repeated="6"/>
          <table:table-cell table:style-name="ce25" table:formula="of:=[.F234]+[.P234]+[.Z234]" office:value-type="float" office:value="23453.99" calcext:value-type="float">
            <text:p>23.453,99</text:p>
          </table:table-cell>
          <table:table-cell table:style-name="ce25" table:formula="of:=[.G234]+[.Q234]+[.AA234]" office:value-type="float" office:value="26516.49" calcext:value-type="float">
            <text:p>26.516,49</text:p>
          </table:table-cell>
          <table:table-cell table:style-name="ce25" table:formula="of:=[.H234]+[.R234]+[.AB234]" office:value-type="float" office:value="26134.31" calcext:value-type="float">
            <text:p>26.134,31</text:p>
          </table:table-cell>
          <table:table-cell table:style-name="ce25" table:formula="of:=[.I234]+[.S234]+[.AC234]" office:value-type="float" office:value="26532.25" calcext:value-type="float">
            <text:p>26.532,25</text:p>
          </table:table-cell>
          <table:table-cell table:style-name="ce25" table:formula="of:=[.J234]+[.T234]+[.AD234]" office:value-type="float" office:value="26626.2" calcext:value-type="float">
            <text:p>26.626,20</text:p>
          </table:table-cell>
          <table:table-cell table:style-name="ce25" table:formula="of:=[.K234]+[.U234]+[.AE234]" office:value-type="float" office:value="26931.91" calcext:value-type="float">
            <text:p>26.931,91</text:p>
          </table:table-cell>
          <table:table-cell table:style-name="ce25" table:formula="of:=[.L234]+[.V234]+[.AF234]" office:value-type="float" office:value="26662.69" calcext:value-type="float">
            <text:p>26.662,69</text:p>
          </table:table-cell>
          <table:table-cell table:style-name="ce25" table:formula="of:=[.M234]+[.W234]+[.AG234]" office:value-type="float" office:value="26620.74" calcext:value-type="float">
            <text:p>26.620,74</text:p>
          </table:table-cell>
          <table:table-cell table:style-name="ce25" table:formula="of:=[.N234]+[.X234]+[.AH234]" office:value-type="float" office:value="27962.26" calcext:value-type="float">
            <text:p>27.962,26</text:p>
          </table:table-cell>
          <table:table-cell table:style-name="ce25" table:formula="of:=[.O234]+[.Y234]+[.AI234]" office:value-type="float" office:value="27616.77" calcext:value-type="float">
            <text:p>27.616,77</text:p>
          </table:table-cell>
          <table:table-cell table:style-name="ce25" table:number-columns-repeated="2"/>
          <table:table-cell table:style-name="ce31" table:formula="of:=SUM([.AP234:.AY234])" office:value-type="float" office:value="265057.61" calcext:value-type="float">
            <text:p>265.057,61</text:p>
          </table:table-cell>
          <table:table-cell table:style-name="ce33" table:number-columns-repeated="16330"/>
        </table:table-row>
        <table:table-row table:style-name="ro8" table:visibility="filter">
          <table:table-cell table:style-name="ce6" office:value-type="string" calcext:value-type="string">
            <text:p>18465825000147</text:p>
          </table:table-cell>
          <table:table-cell table:style-name="ce8" office:value-type="string" calcext:value-type="string">
            <text:p>FUNDACAO DE PREVIDENCIA COMPLEMENTAR DO SERVIDOR PUBLIC</text:p>
          </table:table-cell>
          <table:table-cell table:style-name="ce10" office:value-type="string" calcext:value-type="string">
            <text:p>EMPENHO - PAGAMENTO DA CONTRIBUICAO PATRONAL A FUNDACAO DE PREVIDENCIA COMPLEMENTAR DO SERVIDOR DO PODER JUDICIARIO - FUNPRESP-JUD - DESPESA DE EXERCICIO ANTERIOR - 2023 E 2024 - CONFORME RELATORIO DE FOLHA 03 - FEVEREIRO/2025 (1671428), SOLICITACAO DE PAGAMENTO (1674243) E INFORMACAO 1340 (1672550). PA Nº 78 - DOCUMENTOS DO SIAFI (1674641).TIPO: ORDINARIO. SEI 0001288-63.2025.6.25.8000.</text:p>
          </table:table-cell>
          <table:table-cell table:style-name="ce6" office:value-type="string" calcext:value-type="string">
            <text:p>31909207</text:p>
          </table:table-cell>
          <table:table-cell table:style-name="ce6" office:value-type="string" calcext:value-type="string">
            <text:p>CONTRIB. A ENTIDADES FECHADAS DE PREVIDENCIA</text:p>
          </table:table-cell>
          <table:table-cell table:style-name="ce14" table:number-columns-repeated="9"/>
          <table:table-cell table:style-name="ce18" table:number-columns-repeated="13"/>
          <table:table-cell table:style-name="ce18" office:value-type="float" office:value="47.33" calcext:value-type="float">
            <text:p>47,33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235]+[.P235]+[.Z235]" office:value-type="float" office:value="0" calcext:value-type="float">
            <text:p>0,00</text:p>
          </table:table-cell>
          <table:table-cell table:style-name="ce25" table:formula="of:=[.G235]+[.Q235]+[.AA235]" office:value-type="float" office:value="0" calcext:value-type="float">
            <text:p>0,00</text:p>
          </table:table-cell>
          <table:table-cell table:style-name="ce25" table:formula="of:=[.H235]+[.R235]+[.AB235]" office:value-type="float" office:value="47.33" calcext:value-type="float">
            <text:p>47,33</text:p>
          </table:table-cell>
          <table:table-cell table:style-name="ce25" table:formula="of:=[.I235]+[.S235]+[.AC235]" office:value-type="float" office:value="0" calcext:value-type="float">
            <text:p>0,00</text:p>
          </table:table-cell>
          <table:table-cell table:style-name="ce25" table:formula="of:=[.J235]+[.T235]+[.AD235]" office:value-type="float" office:value="0" calcext:value-type="float">
            <text:p>0,00</text:p>
          </table:table-cell>
          <table:table-cell table:style-name="ce25" table:formula="of:=[.K235]+[.U235]+[.AE235]" office:value-type="float" office:value="0" calcext:value-type="float">
            <text:p>0,00</text:p>
          </table:table-cell>
          <table:table-cell table:style-name="ce25" table:formula="of:=[.L235]+[.V235]+[.AF235]" office:value-type="float" office:value="0" calcext:value-type="float">
            <text:p>0,00</text:p>
          </table:table-cell>
          <table:table-cell table:style-name="ce25" table:formula="of:=[.M235]+[.W235]+[.AG235]" office:value-type="float" office:value="0" calcext:value-type="float">
            <text:p>0,00</text:p>
          </table:table-cell>
          <table:table-cell table:style-name="ce25" table:formula="of:=[.N235]+[.X235]+[.AH235]" office:value-type="float" office:value="0" calcext:value-type="float">
            <text:p>0,00</text:p>
          </table:table-cell>
          <table:table-cell table:style-name="ce25" table:formula="of:=[.O235]+[.Y235]+[.AI235]" office:value-type="float" office:value="0" calcext:value-type="float">
            <text:p>0,00</text:p>
          </table:table-cell>
          <table:table-cell table:style-name="ce25" table:number-columns-repeated="2"/>
          <table:table-cell table:style-name="ce31" table:formula="of:=SUM([.AP235:.AY235])" office:value-type="float" office:value="47.33" calcext:value-type="float">
            <text:p>47,33</text:p>
          </table:table-cell>
          <table:table-cell table:style-name="ce33" table:number-columns-repeated="16330"/>
        </table:table-row>
        <table:table-row table:style-name="ro10" table:visibility="filter">
          <table:table-cell table:style-name="ce6" office:value-type="string" calcext:value-type="string">
            <text:p>09269190000111</text:p>
          </table:table-cell>
          <table:table-cell table:style-name="ce8" office:value-type="string" calcext:value-type="string">
            <text:p>FUNDO DE PREVIDENCIA SOCIAL DOS SERVIDORES PUBLICOS DO</text:p>
          </table:table-cell>
          <table:table-cell table:style-name="ce10" office:value-type="string" calcext:value-type="string">
            <text:p>EMPENHO - OBRIGACAO PATRONAL - FUNPREV - PLANO DE PREVIDENCIA DO MUNICIPIO DE TOMAR DO GERU - INCIDENTE SOBRE AS DESPESAS VARIAVEIS DE PESSOAL ATIVO LOTADO NOS CARTORIOS ELEITORAIS - SERVICOS EXTRAORDINARIOS. ELEICOES MUNICIPAIS 2024. ACAO PLEITOS ELEITORAIS.TIPO: ESTIMATIVO. SEI 0000065-12.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table-cell table:style-name="ce18" office:value-type="float" office:value="91.38" calcext:value-type="float">
            <text:p>91,38 </text:p>
          </table:table-cell>
          <table:table-cell table:number-columns-repeated="3" table:style-name="ce18" office:value-type="float" office:value="0" calcext:value-type="float">
            <text:p>0,00 </text:p>
          </table:table-cell>
          <table:table-cell table:style-name="ce18" office:value-type="float" office:value="33.18" calcext:value-type="float">
            <text:p>33,18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236]+[.P236]+[.Z236]" office:value-type="float" office:value="91.38" calcext:value-type="float">
            <text:p>91,38</text:p>
          </table:table-cell>
          <table:table-cell table:style-name="ce25" table:formula="of:=[.G236]+[.Q236]+[.AA236]" office:value-type="float" office:value="0" calcext:value-type="float">
            <text:p>0,00</text:p>
          </table:table-cell>
          <table:table-cell table:style-name="ce25" table:formula="of:=[.H236]+[.R236]+[.AB236]" office:value-type="float" office:value="0" calcext:value-type="float">
            <text:p>0,00</text:p>
          </table:table-cell>
          <table:table-cell table:style-name="ce25" table:formula="of:=[.I236]+[.S236]+[.AC236]" office:value-type="float" office:value="0" calcext:value-type="float">
            <text:p>0,00</text:p>
          </table:table-cell>
          <table:table-cell table:style-name="ce25" table:formula="of:=[.J236]+[.T236]+[.AD236]" office:value-type="float" office:value="33.18" calcext:value-type="float">
            <text:p>33,18</text:p>
          </table:table-cell>
          <table:table-cell table:style-name="ce25" table:formula="of:=[.K236]+[.U236]+[.AE236]" office:value-type="float" office:value="0" calcext:value-type="float">
            <text:p>0,00</text:p>
          </table:table-cell>
          <table:table-cell table:style-name="ce25" table:formula="of:=[.L236]+[.V236]+[.AF236]" office:value-type="float" office:value="0" calcext:value-type="float">
            <text:p>0,00</text:p>
          </table:table-cell>
          <table:table-cell table:style-name="ce25" table:formula="of:=[.M236]+[.W236]+[.AG236]" office:value-type="float" office:value="0" calcext:value-type="float">
            <text:p>0,00</text:p>
          </table:table-cell>
          <table:table-cell table:style-name="ce25" table:formula="of:=[.N236]+[.X236]+[.AH236]" office:value-type="float" office:value="0" calcext:value-type="float">
            <text:p>0,00</text:p>
          </table:table-cell>
          <table:table-cell table:style-name="ce25" table:formula="of:=[.O236]+[.Y236]+[.AI236]" office:value-type="float" office:value="0" calcext:value-type="float">
            <text:p>0,00</text:p>
          </table:table-cell>
          <table:table-cell table:style-name="ce25" table:number-columns-repeated="2"/>
          <table:table-cell table:style-name="ce31" table:formula="of:=SUM([.AP236:.AY236])" office:value-type="float" office:value="124.56" calcext:value-type="float">
            <text:p>124,56</text:p>
          </table:table-cell>
          <table:table-cell table:style-name="ce33" table:number-columns-repeated="16330"/>
        </table:table-row>
        <table:table-row table:style-name="ro15" table:visibility="filter">
          <table:table-cell table:style-name="ce6" office:value-type="string" calcext:value-type="string">
            <text:p>09269190000111</text:p>
          </table:table-cell>
          <table:table-cell table:style-name="ce8" office:value-type="string" calcext:value-type="string">
            <text:p>FUNDO DE PREVIDENCIA SOCIAL DOS SERVIDORES PUBLICOS DO</text:p>
          </table:table-cell>
          <table:table-cell table:style-name="ce10" office:value-type="string" calcext:value-type="string">
            <text:p>EMPENHO - OBRIGACAO PATRONAL - PLANO DE PREVIDENCIA DO MUNICIPIO DE TOMAR DO GERU (FUNPREV ) - PESSOAL ATIVO LOTADO NOS CARTORIOS ELEITORAIS DO TRE/SE.EMPENHO ESTIMATIVO PARA O EXERCICIO DE 2025.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number-columns-repeated="17"/>
          <table:table-cell table:style-name="ce18" office:value-type="float" office:value="53.74" calcext:value-type="float">
            <text:p>53,74 </text:p>
          </table:table-cell>
          <table:table-cell table:number-columns-repeated="2" table:style-name="ce18" office:value-type="float" office:value="26.86" calcext:value-type="float">
            <text:p>26,86 </text:p>
          </table:table-cell>
          <table:table-cell table:style-name="ce18" office:value-type="float" office:value="0" calcext:value-type="float">
            <text:p>0,00 </text:p>
          </table:table-cell>
          <table:table-cell table:style-name="ce18" table:number-columns-repeated="6"/>
          <table:table-cell table:style-name="ce25" table:formula="of:=[.F237]+[.P237]+[.Z237]" office:value-type="float" office:value="0" calcext:value-type="float">
            <text:p>0,00</text:p>
          </table:table-cell>
          <table:table-cell table:style-name="ce25" table:formula="of:=[.G237]+[.Q237]+[.AA237]" office:value-type="float" office:value="0" calcext:value-type="float">
            <text:p>0,00</text:p>
          </table:table-cell>
          <table:table-cell table:style-name="ce25" table:formula="of:=[.H237]+[.R237]+[.AB237]" office:value-type="float" office:value="0" calcext:value-type="float">
            <text:p>0,00</text:p>
          </table:table-cell>
          <table:table-cell table:style-name="ce25" table:formula="of:=[.I237]+[.S237]+[.AC237]" office:value-type="float" office:value="0" calcext:value-type="float">
            <text:p>0,00</text:p>
          </table:table-cell>
          <table:table-cell table:style-name="ce25" table:formula="of:=[.J237]+[.T237]+[.AD237]" office:value-type="float" office:value="0" calcext:value-type="float">
            <text:p>0,00</text:p>
          </table:table-cell>
          <table:table-cell table:style-name="ce25" table:formula="of:=[.K237]+[.U237]+[.AE237]" office:value-type="float" office:value="0" calcext:value-type="float">
            <text:p>0,00</text:p>
          </table:table-cell>
          <table:table-cell table:style-name="ce25" table:formula="of:=[.L237]+[.V237]+[.AF237]" office:value-type="float" office:value="53.74" calcext:value-type="float">
            <text:p>53,74</text:p>
          </table:table-cell>
          <table:table-cell table:style-name="ce25" table:formula="of:=[.M237]+[.W237]+[.AG237]" office:value-type="float" office:value="26.86" calcext:value-type="float">
            <text:p>26,86</text:p>
          </table:table-cell>
          <table:table-cell table:style-name="ce25" table:formula="of:=[.N237]+[.X237]+[.AH237]" office:value-type="float" office:value="26.86" calcext:value-type="float">
            <text:p>26,86</text:p>
          </table:table-cell>
          <table:table-cell table:style-name="ce25" table:formula="of:=[.O237]+[.Y237]+[.AI237]" office:value-type="float" office:value="0" calcext:value-type="float">
            <text:p>0,00</text:p>
          </table:table-cell>
          <table:table-cell table:style-name="ce25" table:number-columns-repeated="2"/>
          <table:table-cell table:style-name="ce31" table:formula="of:=SUM([.AP237:.AY237])" office:value-type="float" office:value="107.46" calcext:value-type="float">
            <text:p>107,46</text:p>
          </table:table-cell>
          <table:table-cell table:style-name="ce33" table:number-columns-repeated="16330"/>
        </table:table-row>
        <table:table-row table:style-name="ro6">
          <table:table-cell table:style-name="ce6" office:value-type="string" calcext:value-type="string">
            <text:p>30430226000274</text:p>
          </table:table-cell>
          <table:table-cell table:style-name="ce6" office:value-type="string" calcext:value-type="string">
            <text:p>FUTURA CLIMATIZACAO E ENERGIA RENOVAVEL DISTRIBUIDORA C</text:p>
          </table:table-cell>
          <table:table-cell table:style-name="ce10" office:value-type="string" calcext:value-type="string">
            <text:p>EMPENHO - AQUISICAO DE BENS PERMANENTES - ITEM 5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9546.81" calcext:value-type="float">
            <text:p>9.546,81 </text:p>
          </table:table-cell>
          <table:table-cell table:style-name="ce18" office:value-type="float" office:value="593.19" calcext:value-type="float">
            <text:p>593,19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38]+[.P238]+[.Z238]" office:value-type="float" office:value="9546.81" calcext:value-type="float">
            <text:p>9.546,81</text:p>
          </table:table-cell>
          <table:table-cell table:style-name="ce25" table:formula="of:=[.G238]+[.Q238]+[.AA238]" office:value-type="float" office:value="593.19" calcext:value-type="float">
            <text:p>593,19</text:p>
          </table:table-cell>
          <table:table-cell table:style-name="ce25" table:formula="of:=[.H238]+[.R238]+[.AB238]" office:value-type="float" office:value="0" calcext:value-type="float">
            <text:p>0,00</text:p>
          </table:table-cell>
          <table:table-cell table:style-name="ce25" table:formula="of:=[.I238]+[.S238]+[.AC238]" office:value-type="float" office:value="0" calcext:value-type="float">
            <text:p>0,00</text:p>
          </table:table-cell>
          <table:table-cell table:style-name="ce25" table:formula="of:=[.J238]+[.T238]+[.AD238]" office:value-type="float" office:value="0" calcext:value-type="float">
            <text:p>0,00</text:p>
          </table:table-cell>
          <table:table-cell table:style-name="ce25" table:formula="of:=[.K238]+[.U238]+[.AE238]" office:value-type="float" office:value="0" calcext:value-type="float">
            <text:p>0,00</text:p>
          </table:table-cell>
          <table:table-cell table:style-name="ce25" table:formula="of:=[.L238]+[.V238]+[.AF238]" office:value-type="float" office:value="0" calcext:value-type="float">
            <text:p>0,00</text:p>
          </table:table-cell>
          <table:table-cell table:style-name="ce25" table:formula="of:=[.M238]+[.W238]+[.AG238]" office:value-type="float" office:value="0" calcext:value-type="float">
            <text:p>0,00</text:p>
          </table:table-cell>
          <table:table-cell table:style-name="ce25" table:formula="of:=[.N238]+[.X238]+[.AH238]" office:value-type="float" office:value="0" calcext:value-type="float">
            <text:p>0,00</text:p>
          </table:table-cell>
          <table:table-cell table:style-name="ce25" table:formula="of:=[.O238]+[.Y238]+[.AI238]" office:value-type="float" office:value="0" calcext:value-type="float">
            <text:p>0,00</text:p>
          </table:table-cell>
          <table:table-cell table:style-name="ce25" table:number-columns-repeated="2"/>
          <table:table-cell table:style-name="ce31" table:formula="of:=SUM([.AP238:.AY238])" office:value-type="float" office:value="10140" calcext:value-type="float">
            <text:p>10.140,00</text:p>
          </table:table-cell>
          <table:table-cell table:style-name="ce33" table:number-columns-repeated="16330"/>
        </table:table-row>
        <table:table-row table:style-name="ro6">
          <table:table-cell table:style-name="ce6" office:value-type="string" calcext:value-type="string">
            <text:p>30430226000274</text:p>
          </table:table-cell>
          <table:table-cell table:style-name="ce6" office:value-type="string" calcext:value-type="string">
            <text:p>FUTURA CLIMATIZACAO E ENERGIA RENOVAVEL DISTRIBUIDORA C</text:p>
          </table:table-cell>
          <table:table-cell table:style-name="ce10" office:value-type="string" calcext:value-type="string">
            <text:p>EMPENHO - AQUISICAO DE BENS PERMANENTES - ITEM 5 - PREGAO ELETRONICO 90017/2024 (SRP) - CONFORME FORMULARIO - SOLICITACAO DE EMPENHO SEPAT - 4º PEDIDO (1692365) E INFORMACAO 2564 - COFIC(1693092).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15"/>
          <table:table-cell table:style-name="ce18" office:value-type="float" office:value="31822.7" calcext:value-type="float">
            <text:p>31.822,70 </text:p>
          </table:table-cell>
          <table:table-cell table:style-name="ce18" office:value-type="float" office:value="1977.3" calcext:value-type="float">
            <text:p>1.977,3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39]+[.P239]+[.Z239]" office:value-type="float" office:value="0" calcext:value-type="float">
            <text:p>0,00</text:p>
          </table:table-cell>
          <table:table-cell table:style-name="ce25" table:formula="of:=[.G239]+[.Q239]+[.AA239]" office:value-type="float" office:value="0" calcext:value-type="float">
            <text:p>0,00</text:p>
          </table:table-cell>
          <table:table-cell table:style-name="ce25" table:formula="of:=[.H239]+[.R239]+[.AB239]" office:value-type="float" office:value="0" calcext:value-type="float">
            <text:p>0,00</text:p>
          </table:table-cell>
          <table:table-cell table:style-name="ce25" table:formula="of:=[.I239]+[.S239]+[.AC239]" office:value-type="float" office:value="0" calcext:value-type="float">
            <text:p>0,00</text:p>
          </table:table-cell>
          <table:table-cell table:style-name="ce25" table:formula="of:=[.J239]+[.T239]+[.AD239]" office:value-type="float" office:value="31822.7" calcext:value-type="float">
            <text:p>31.822,70</text:p>
          </table:table-cell>
          <table:table-cell table:style-name="ce25" table:formula="of:=[.K239]+[.U239]+[.AE239]" office:value-type="float" office:value="1977.3" calcext:value-type="float">
            <text:p>1.977,30</text:p>
          </table:table-cell>
          <table:table-cell table:style-name="ce25" table:formula="of:=[.L239]+[.V239]+[.AF239]" office:value-type="float" office:value="0" calcext:value-type="float">
            <text:p>0,00</text:p>
          </table:table-cell>
          <table:table-cell table:style-name="ce25" table:formula="of:=[.M239]+[.W239]+[.AG239]" office:value-type="float" office:value="0" calcext:value-type="float">
            <text:p>0,00</text:p>
          </table:table-cell>
          <table:table-cell table:style-name="ce25" table:formula="of:=[.N239]+[.X239]+[.AH239]" office:value-type="float" office:value="0" calcext:value-type="float">
            <text:p>0,00</text:p>
          </table:table-cell>
          <table:table-cell table:style-name="ce25" table:formula="of:=[.O239]+[.Y239]+[.AI239]" office:value-type="float" office:value="0" calcext:value-type="float">
            <text:p>0,00</text:p>
          </table:table-cell>
          <table:table-cell table:style-name="ce25" table:number-columns-repeated="2"/>
          <table:table-cell table:style-name="ce31" table:formula="of:=SUM([.AP239:.AY239])" office:value-type="float" office:value="33800" calcext:value-type="float">
            <text:p>33.800,00</text:p>
          </table:table-cell>
          <table:table-cell table:style-name="ce33" table:number-columns-repeated="16330"/>
        </table:table-row>
        <table:table-row table:style-name="ro6">
          <table:table-cell table:style-name="ce6" office:value-type="string" calcext:value-type="string">
            <text:p>45931272000143</text:p>
          </table:table-cell>
          <table:table-cell table:style-name="ce6" office:value-type="string" calcext:value-type="string">
            <text:p>G. G. R. BISNETO LTDA</text:p>
          </table:table-cell>
          <table:table-cell table:style-name="ce10" office:value-type="string" calcext:value-type="string">
            <text:p>EMPENHO - AQUISICAO DE 90 (NOVENTA) BOLSAS TERMICAS, NOS TERMOS DA SOLICITACAO DE CONTRATACAO DA SECAO DE GESTAO DE DESEMPENHO E DO DEMONSTRATIVO DA SECAO DE ANALISE E COMPRAS (DOCUMENTOS 1686893 E 1697534, RESPECTIVAMENTE) E DESPACHO 3216 (1697537).PRAZO DE ENTREGA: : ATE 45 DIAS, A CONTAR DO ENVIO DA NOTA DE EMPENHO.TIPO: ORDINARIO. SEI 0002291-53.2025.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4" table:number-columns-repeated="9"/>
          <table:table-cell table:style-name="ce18" table:number-columns-repeated="17"/>
          <table:table-cell table:style-name="ce18" office:value-type="float" office:value="5816.7" calcext:value-type="float">
            <text:p>5.816,7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40]+[.P240]+[.Z240]" office:value-type="float" office:value="0" calcext:value-type="float">
            <text:p>0,00</text:p>
          </table:table-cell>
          <table:table-cell table:style-name="ce25" table:formula="of:=[.G240]+[.Q240]+[.AA240]" office:value-type="float" office:value="0" calcext:value-type="float">
            <text:p>0,00</text:p>
          </table:table-cell>
          <table:table-cell table:style-name="ce25" table:formula="of:=[.H240]+[.R240]+[.AB240]" office:value-type="float" office:value="0" calcext:value-type="float">
            <text:p>0,00</text:p>
          </table:table-cell>
          <table:table-cell table:style-name="ce25" table:formula="of:=[.I240]+[.S240]+[.AC240]" office:value-type="float" office:value="0" calcext:value-type="float">
            <text:p>0,00</text:p>
          </table:table-cell>
          <table:table-cell table:style-name="ce25" table:formula="of:=[.J240]+[.T240]+[.AD240]" office:value-type="float" office:value="0" calcext:value-type="float">
            <text:p>0,00</text:p>
          </table:table-cell>
          <table:table-cell table:style-name="ce25" table:formula="of:=[.K240]+[.U240]+[.AE240]" office:value-type="float" office:value="0" calcext:value-type="float">
            <text:p>0,00</text:p>
          </table:table-cell>
          <table:table-cell table:style-name="ce25" table:formula="of:=[.L240]+[.V240]+[.AF240]" office:value-type="float" office:value="5816.7" calcext:value-type="float">
            <text:p>5.816,70</text:p>
          </table:table-cell>
          <table:table-cell table:style-name="ce25" table:formula="of:=[.M240]+[.W240]+[.AG240]" office:value-type="float" office:value="0" calcext:value-type="float">
            <text:p>0,00</text:p>
          </table:table-cell>
          <table:table-cell table:style-name="ce25" table:formula="of:=[.N240]+[.X240]+[.AH240]" office:value-type="float" office:value="0" calcext:value-type="float">
            <text:p>0,00</text:p>
          </table:table-cell>
          <table:table-cell table:style-name="ce25" table:formula="of:=[.O240]+[.Y240]+[.AI240]" office:value-type="float" office:value="0" calcext:value-type="float">
            <text:p>0,00</text:p>
          </table:table-cell>
          <table:table-cell table:style-name="ce25" table:number-columns-repeated="2"/>
          <table:table-cell table:style-name="ce31" table:formula="of:=SUM([.AP240:.AY240])" office:value-type="float" office:value="5816.7" calcext:value-type="float">
            <text:p>5.816,70</text:p>
          </table:table-cell>
          <table:table-cell table:style-name="ce33" table:number-columns-repeated="16330"/>
        </table:table-row>
        <table:table-row table:style-name="ro7">
          <table:table-cell table:style-name="ce6" office:value-type="string" calcext:value-type="string">
            <text:p>42638884000154</text:p>
          </table:table-cell>
          <table:table-cell table:style-name="ce6" office:value-type="string" calcext:value-type="string">
            <text:p>GABRIEL BRAGA SOCIEDADE LTDA</text:p>
          </table:table-cell>
          <table:table-cell table:style-name="ce10" office:value-type="string" calcext:value-type="string">
            <text:p>EMPENHO - AQUISICAO DE PLACAS DE HOMENAGENS PARA MEMBROS E SERVIDORES, COM FORNECIMENTO PARCELADO NO DECORRER DO EXERCICIO 2024, NOS TERMOS DA SOLICITACAO DE CONTRATACAO - ASCOM (1490149), DEMONSTRATIVO SEACO - DE 90007/2024 (1497267) E DESPACHO 1290 (1498443). O PRAZO DE FORNECIMENTO SERA DE ATE 08 (OITO) DIAS UTEIS A PARTIR DO ENVIO DO LAYOUT FORNECIDO PELO TRE/SE.TIPO: ESTIMATIVO. SEI 0000875-84.2024.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4" table:number-columns-repeated="9"/>
          <table:table-cell table:style-name="ce18" table:number-columns-repeated="2"/>
          <table:table-cell table:style-name="ce18" office:value-type="float" office:value="620" calcext:value-type="float">
            <text:p>620,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41]+[.P241]+[.Z241]" office:value-type="float" office:value="0" calcext:value-type="float">
            <text:p>0,00</text:p>
          </table:table-cell>
          <table:table-cell table:style-name="ce25" table:formula="of:=[.G241]+[.Q241]+[.AA241]" office:value-type="float" office:value="620" calcext:value-type="float">
            <text:p>620,00</text:p>
          </table:table-cell>
          <table:table-cell table:style-name="ce25" table:formula="of:=[.H241]+[.R241]+[.AB241]" office:value-type="float" office:value="0" calcext:value-type="float">
            <text:p>0,00</text:p>
          </table:table-cell>
          <table:table-cell table:style-name="ce25" table:formula="of:=[.I241]+[.S241]+[.AC241]" office:value-type="float" office:value="0" calcext:value-type="float">
            <text:p>0,00</text:p>
          </table:table-cell>
          <table:table-cell table:style-name="ce25" table:formula="of:=[.J241]+[.T241]+[.AD241]" office:value-type="float" office:value="0" calcext:value-type="float">
            <text:p>0,00</text:p>
          </table:table-cell>
          <table:table-cell table:style-name="ce25" table:formula="of:=[.K241]+[.U241]+[.AE241]" office:value-type="float" office:value="0" calcext:value-type="float">
            <text:p>0,00</text:p>
          </table:table-cell>
          <table:table-cell table:style-name="ce25" table:formula="of:=[.L241]+[.V241]+[.AF241]" office:value-type="float" office:value="0" calcext:value-type="float">
            <text:p>0,00</text:p>
          </table:table-cell>
          <table:table-cell table:style-name="ce25" table:formula="of:=[.M241]+[.W241]+[.AG241]" office:value-type="float" office:value="0" calcext:value-type="float">
            <text:p>0,00</text:p>
          </table:table-cell>
          <table:table-cell table:style-name="ce25" table:formula="of:=[.N241]+[.X241]+[.AH241]" office:value-type="float" office:value="0" calcext:value-type="float">
            <text:p>0,00</text:p>
          </table:table-cell>
          <table:table-cell table:style-name="ce25" table:formula="of:=[.O241]+[.Y241]+[.AI241]" office:value-type="float" office:value="0" calcext:value-type="float">
            <text:p>0,00</text:p>
          </table:table-cell>
          <table:table-cell table:style-name="ce25" table:number-columns-repeated="2"/>
          <table:table-cell table:style-name="ce31" table:formula="of:=SUM([.AP241:.AY241])" office:value-type="float" office:value="620" calcext:value-type="float">
            <text:p>620,00</text:p>
          </table:table-cell>
          <table:table-cell table:style-name="ce33"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DIARIAS - SERVICOS DE TECNICO DE REFRIGERACAO(2 POSTOS). PE 20/2023. CONTRATO 28/23 - 1º ADITIVO. VIGENCIA: 11/12/23 A 10/12/26. QUANTIDADE TOTAL CONTRATADA: 360. VALOR UNITARIO: R$ 104,96. VALOR GLOBAL ESTIMADO PARA DIARIAS: R$ 37.764,93 (36 MESES).VALOR EMPENHADO PARA O EXERCICIO DE 2025: R$ 12.595,20, REFERENTE A 120 DIARIAS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table:number-columns-repeated="9"/>
          <table:table-cell table:style-name="ce18" table:number-columns-repeated="12"/>
          <table:table-cell table:style-name="ce18" office:value-type="float" office:value="1001.94" calcext:value-type="float">
            <text:p>1.001,94 </text:p>
          </table:table-cell>
          <table:table-cell table:style-name="ce18" office:value-type="float" office:value="591.57" calcext:value-type="float">
            <text:p>591,57 </text:p>
          </table:table-cell>
          <table:table-cell table:style-name="ce18" office:value-type="float" office:value="920.81" calcext:value-type="float">
            <text:p>920,81 </text:p>
          </table:table-cell>
          <table:table-cell table:style-name="ce18" office:value-type="float" office:value="1133.1" calcext:value-type="float">
            <text:p>1.133,10 </text:p>
          </table:table-cell>
          <table:table-cell table:style-name="ce18" office:value-type="float" office:value="1488.54" calcext:value-type="float">
            <text:p>1.488,54 </text:p>
          </table:table-cell>
          <table:table-cell table:style-name="ce18" office:value-type="float" office:value="655.95" calcext:value-type="float">
            <text:p>655,95 </text:p>
          </table:table-cell>
          <table:table-cell table:style-name="ce18" office:value-type="float" office:value="265" calcext:value-type="float">
            <text:p>265,00 </text:p>
          </table:table-cell>
          <table:table-cell table:style-name="ce18" office:value-type="float" office:value="744.7" calcext:value-type="float">
            <text:p>744,70 </text:p>
          </table:table-cell>
          <table:table-cell table:style-name="ce18" office:value-type="float" office:value="448.32" calcext:value-type="float">
            <text:p>448,32 </text:p>
          </table:table-cell>
          <table:table-cell table:style-name="ce18" table:number-columns-repeated="6"/>
          <table:table-cell table:style-name="ce25" table:formula="of:=[.F242]+[.P242]+[.Z242]" office:value-type="float" office:value="0" calcext:value-type="float">
            <text:p>0,00</text:p>
          </table:table-cell>
          <table:table-cell table:style-name="ce25" table:formula="of:=[.G242]+[.Q242]+[.AA242]" office:value-type="float" office:value="1001.94" calcext:value-type="float">
            <text:p>1.001,94</text:p>
          </table:table-cell>
          <table:table-cell table:style-name="ce25" table:formula="of:=[.H242]+[.R242]+[.AB242]" office:value-type="float" office:value="591.57" calcext:value-type="float">
            <text:p>591,57</text:p>
          </table:table-cell>
          <table:table-cell table:style-name="ce25" table:formula="of:=[.I242]+[.S242]+[.AC242]" office:value-type="float" office:value="920.81" calcext:value-type="float">
            <text:p>920,81</text:p>
          </table:table-cell>
          <table:table-cell table:style-name="ce25" table:formula="of:=[.J242]+[.T242]+[.AD242]" office:value-type="float" office:value="1133.1" calcext:value-type="float">
            <text:p>1.133,10</text:p>
          </table:table-cell>
          <table:table-cell table:style-name="ce25" table:formula="of:=[.K242]+[.U242]+[.AE242]" office:value-type="float" office:value="1488.54" calcext:value-type="float">
            <text:p>1.488,54</text:p>
          </table:table-cell>
          <table:table-cell table:style-name="ce25" table:formula="of:=[.L242]+[.V242]+[.AF242]" office:value-type="float" office:value="655.95" calcext:value-type="float">
            <text:p>655,95</text:p>
          </table:table-cell>
          <table:table-cell table:style-name="ce25" table:formula="of:=[.M242]+[.W242]+[.AG242]" office:value-type="float" office:value="265" calcext:value-type="float">
            <text:p>265,00</text:p>
          </table:table-cell>
          <table:table-cell table:style-name="ce25" table:formula="of:=[.N242]+[.X242]+[.AH242]" office:value-type="float" office:value="744.7" calcext:value-type="float">
            <text:p>744,70</text:p>
          </table:table-cell>
          <table:table-cell table:style-name="ce25" table:formula="of:=[.O242]+[.Y242]+[.AI242]" office:value-type="float" office:value="448.32" calcext:value-type="float">
            <text:p>448,32</text:p>
          </table:table-cell>
          <table:table-cell table:style-name="ce25" table:number-columns-repeated="2"/>
          <table:table-cell table:style-name="ce31" table:formula="of:=SUM([.AP242:.AY242])" office:value-type="float" office:value="7249.93" calcext:value-type="float">
            <text:p>7.249,93</text:p>
          </table:table-cell>
          <table:table-cell table:style-name="ce33"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DIARIAS - SERVICOS DE TECNICO DE REFRIGERACAO(2 POSTOS). PE 20/2023. CONTRATO 28/23. VIGENCIA: 11/12/23 A 10/12/26. QUANTIDADE TOTAL CONTRATADA: 360. VALOR UNITARIO: R$ 98,07. VALOR GLOBAL ESTIMADO PARA DIARIAS: R$ 35.305,20 (36 MESES)VALOR EMPENHADO PARA DIARIAS NO PERIODO DE 01/01 A 31/12/24: R$ 11.768,40, REFERENTE A 120 DIARIAS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office:value-type="float" office:value="128.77" calcext:value-type="float">
            <text:p>128,7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50.49" calcext:value-type="float">
            <text:p>250,49 </text:p>
          </table:table-cell>
          <table:table-cell table:style-name="ce18" office:value-type="float" office:value="64.39" calcext:value-type="float">
            <text:p>64,39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43]+[.P243]+[.Z243]" office:value-type="float" office:value="379.26" calcext:value-type="float">
            <text:p>379,26</text:p>
          </table:table-cell>
          <table:table-cell table:style-name="ce25" table:formula="of:=[.G243]+[.Q243]+[.AA243]" office:value-type="float" office:value="64.39" calcext:value-type="float">
            <text:p>64,39</text:p>
          </table:table-cell>
          <table:table-cell table:style-name="ce25" table:formula="of:=[.H243]+[.R243]+[.AB243]" office:value-type="float" office:value="0" calcext:value-type="float">
            <text:p>0,00</text:p>
          </table:table-cell>
          <table:table-cell table:style-name="ce25" table:formula="of:=[.I243]+[.S243]+[.AC243]" office:value-type="float" office:value="0" calcext:value-type="float">
            <text:p>0,00</text:p>
          </table:table-cell>
          <table:table-cell table:style-name="ce25" table:formula="of:=[.J243]+[.T243]+[.AD243]" office:value-type="float" office:value="0" calcext:value-type="float">
            <text:p>0,00</text:p>
          </table:table-cell>
          <table:table-cell table:style-name="ce25" table:formula="of:=[.K243]+[.U243]+[.AE243]" office:value-type="float" office:value="0" calcext:value-type="float">
            <text:p>0,00</text:p>
          </table:table-cell>
          <table:table-cell table:style-name="ce25" table:formula="of:=[.L243]+[.V243]+[.AF243]" office:value-type="float" office:value="0" calcext:value-type="float">
            <text:p>0,00</text:p>
          </table:table-cell>
          <table:table-cell table:style-name="ce25" table:formula="of:=[.M243]+[.W243]+[.AG243]" office:value-type="float" office:value="0" calcext:value-type="float">
            <text:p>0,00</text:p>
          </table:table-cell>
          <table:table-cell table:style-name="ce25" table:formula="of:=[.N243]+[.X243]+[.AH243]" office:value-type="float" office:value="0" calcext:value-type="float">
            <text:p>0,00</text:p>
          </table:table-cell>
          <table:table-cell table:style-name="ce25" table:formula="of:=[.O243]+[.Y243]+[.AI243]" office:value-type="float" office:value="0" calcext:value-type="float">
            <text:p>0,00</text:p>
          </table:table-cell>
          <table:table-cell table:style-name="ce25" table:number-columns-repeated="2"/>
          <table:table-cell table:style-name="ce31" table:formula="of:=SUM([.AP243:.AY243])" office:value-type="float" office:value="443.65" calcext:value-type="float">
            <text:p>443,65</text:p>
          </table:table-cell>
          <table:table-cell table:style-name="ce33" table:number-columns-repeated="16330"/>
        </table:table-row>
        <table:table-row table:style-name="ro7">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MAO DE OBRA - SERVICOS DE TECNICO DE REFRIGERACAO(2 POSTOS). PE 20/2023. CONTRATO 28/23 - 1º ADITIVO. VIGENCIA: 11/12/23 A 10/12/26. VALOR GLOBAL R$ 393.559,55, SENDO: R$ 343.565,92 (MAO DE OBRA) + R$ 7.544,46 (UNIFORME) + R$ 37.764,93 (DIARIA) + R$ 4.684,24 (HE). VALOR MENSAL PARA 2 POSTOS: R$ 9.554,52.VALOR EMPENHADO PARA MAO DE OBRA NO EXERCICIO DE 2025: R$ 114.654,24, CONFORME SOLICITACAO DE EMPENHO SECON (1559093).</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table:number-columns-repeated="9"/>
          <table:table-cell table:style-name="ce18" table:number-columns-repeated="12"/>
          <table:table-cell table:style-name="ce18" office:value-type="float" office:value="7533.12" calcext:value-type="float">
            <text:p>7.533,12 </text:p>
          </table:table-cell>
          <table:table-cell table:style-name="ce18" office:value-type="float" office:value="9537.15" calcext:value-type="float">
            <text:p>9.537,15 </text:p>
          </table:table-cell>
          <table:table-cell table:style-name="ce18" office:value-type="float" office:value="9382.88" calcext:value-type="float">
            <text:p>9.382,88 </text:p>
          </table:table-cell>
          <table:table-cell table:style-name="ce18" office:value-type="float" office:value="9383.71" calcext:value-type="float">
            <text:p>9.383,71 </text:p>
          </table:table-cell>
          <table:table-cell table:style-name="ce18" office:value-type="float" office:value="9476.98" calcext:value-type="float">
            <text:p>9.476,98 </text:p>
          </table:table-cell>
          <table:table-cell table:style-name="ce18" office:value-type="float" office:value="1942.33" calcext:value-type="float">
            <text:p>1.942,33 </text:p>
          </table:table-cell>
          <table:table-cell table:style-name="ce18" office:value-type="float" office:value="0" calcext:value-type="float">
            <text:p>0,00 </text:p>
          </table:table-cell>
          <table:table-cell table:style-name="ce18" office:value-type="float" office:value="25501.01" calcext:value-type="float">
            <text:p>25.501,01 </text:p>
          </table:table-cell>
          <table:table-cell table:style-name="ce18" office:value-type="float" office:value="9721.61" calcext:value-type="float">
            <text:p>9.721,61 </text:p>
          </table:table-cell>
          <table:table-cell table:style-name="ce18" table:number-columns-repeated="6"/>
          <table:table-cell table:style-name="ce25" table:formula="of:=[.F244]+[.P244]+[.Z244]" office:value-type="float" office:value="0" calcext:value-type="float">
            <text:p>0,00</text:p>
          </table:table-cell>
          <table:table-cell table:style-name="ce25" table:formula="of:=[.G244]+[.Q244]+[.AA244]" office:value-type="float" office:value="7533.12" calcext:value-type="float">
            <text:p>7.533,12</text:p>
          </table:table-cell>
          <table:table-cell table:style-name="ce25" table:formula="of:=[.H244]+[.R244]+[.AB244]" office:value-type="float" office:value="9537.15" calcext:value-type="float">
            <text:p>9.537,15</text:p>
          </table:table-cell>
          <table:table-cell table:style-name="ce25" table:formula="of:=[.I244]+[.S244]+[.AC244]" office:value-type="float" office:value="9382.88" calcext:value-type="float">
            <text:p>9.382,88</text:p>
          </table:table-cell>
          <table:table-cell table:style-name="ce25" table:formula="of:=[.J244]+[.T244]+[.AD244]" office:value-type="float" office:value="9383.71" calcext:value-type="float">
            <text:p>9.383,71</text:p>
          </table:table-cell>
          <table:table-cell table:style-name="ce25" table:formula="of:=[.K244]+[.U244]+[.AE244]" office:value-type="float" office:value="9476.98" calcext:value-type="float">
            <text:p>9.476,98</text:p>
          </table:table-cell>
          <table:table-cell table:style-name="ce25" table:formula="of:=[.L244]+[.V244]+[.AF244]" office:value-type="float" office:value="1942.33" calcext:value-type="float">
            <text:p>1.942,33</text:p>
          </table:table-cell>
          <table:table-cell table:style-name="ce25" table:formula="of:=[.M244]+[.W244]+[.AG244]" office:value-type="float" office:value="0" calcext:value-type="float">
            <text:p>0,00</text:p>
          </table:table-cell>
          <table:table-cell table:style-name="ce25" table:formula="of:=[.N244]+[.X244]+[.AH244]" office:value-type="float" office:value="25501.01" calcext:value-type="float">
            <text:p>25.501,01</text:p>
          </table:table-cell>
          <table:table-cell table:style-name="ce25" table:formula="of:=[.O244]+[.Y244]+[.AI244]" office:value-type="float" office:value="9721.61" calcext:value-type="float">
            <text:p>9.721,61</text:p>
          </table:table-cell>
          <table:table-cell table:style-name="ce25" table:number-columns-repeated="2"/>
          <table:table-cell table:style-name="ce31" table:formula="of:=SUM([.AP244:.AY244])" office:value-type="float" office:value="82478.79" calcext:value-type="float">
            <text:p>82.478,79</text:p>
          </table:table-cell>
          <table:table-cell table:style-name="ce33"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MAO DE OBRA - SERVICOS DE TECNICO DE REFRIGERACAO(2 POSTOS). PE 20/2023. CONTRATO 28/23. VIGENCIA: 11/12/23 A 10/12/26. VALOR GLOBAL R$ 369.776,78, SENDO: R$322.535,52 (MO) + R$7.544,46 (UNIFORME) + R$35.305,20 (DIARIA) + R$4.391,60 (HE). VALOR MENSAL PARA 2 POSTOS: R$ 8.959,32.VALOR EMPENHADO PARA MAO DE OBRA NO PERIODO DE 01/01 A 31/12/24: R$ 107.511,84,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office:value-type="float" office:value="1953.9" calcext:value-type="float">
            <text:p>1953,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7398.08" calcext:value-type="float">
            <text:p>7.398,08 </text:p>
          </table:table-cell>
          <table:table-cell table:style-name="ce18" office:value-type="float" office:value="1901.83" calcext:value-type="float">
            <text:p>1.901,83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45]+[.P245]+[.Z245]" office:value-type="float" office:value="9351.98" calcext:value-type="float">
            <text:p>9.351,98</text:p>
          </table:table-cell>
          <table:table-cell table:style-name="ce25" table:formula="of:=[.G245]+[.Q245]+[.AA245]" office:value-type="float" office:value="1901.83" calcext:value-type="float">
            <text:p>1.901,83</text:p>
          </table:table-cell>
          <table:table-cell table:style-name="ce25" table:formula="of:=[.H245]+[.R245]+[.AB245]" office:value-type="float" office:value="0" calcext:value-type="float">
            <text:p>0,00</text:p>
          </table:table-cell>
          <table:table-cell table:style-name="ce25" table:formula="of:=[.I245]+[.S245]+[.AC245]" office:value-type="float" office:value="0" calcext:value-type="float">
            <text:p>0,00</text:p>
          </table:table-cell>
          <table:table-cell table:style-name="ce25" table:formula="of:=[.J245]+[.T245]+[.AD245]" office:value-type="float" office:value="0" calcext:value-type="float">
            <text:p>0,00</text:p>
          </table:table-cell>
          <table:table-cell table:style-name="ce25" table:formula="of:=[.K245]+[.U245]+[.AE245]" office:value-type="float" office:value="0" calcext:value-type="float">
            <text:p>0,00</text:p>
          </table:table-cell>
          <table:table-cell table:style-name="ce25" table:formula="of:=[.L245]+[.V245]+[.AF245]" office:value-type="float" office:value="0" calcext:value-type="float">
            <text:p>0,00</text:p>
          </table:table-cell>
          <table:table-cell table:style-name="ce25" table:formula="of:=[.M245]+[.W245]+[.AG245]" office:value-type="float" office:value="0" calcext:value-type="float">
            <text:p>0,00</text:p>
          </table:table-cell>
          <table:table-cell table:style-name="ce25" table:formula="of:=[.N245]+[.X245]+[.AH245]" office:value-type="float" office:value="0" calcext:value-type="float">
            <text:p>0,00</text:p>
          </table:table-cell>
          <table:table-cell table:style-name="ce25" table:formula="of:=[.O245]+[.Y245]+[.AI245]" office:value-type="float" office:value="0" calcext:value-type="float">
            <text:p>0,00</text:p>
          </table:table-cell>
          <table:table-cell table:style-name="ce25" table:number-columns-repeated="2"/>
          <table:table-cell table:style-name="ce31" table:formula="of:=SUM([.AP245:.AY245])" office:value-type="float" office:value="11253.81" calcext:value-type="float">
            <text:p>11.253,81</text:p>
          </table:table-cell>
          <table:table-cell table:style-name="ce33" table:number-columns-repeated="16330"/>
        </table:table-row>
        <table:table-row table:style-name="ro6">
          <table:table-cell table:style-name="ce6" office:value-type="string" calcext:value-type="string">
            <text:p>27512223000194</text:p>
          </table:table-cell>
          <table:table-cell table:style-name="ce6" office:value-type="string" calcext:value-type="string">
            <text:p>GARCIA ENGENHARIA SERVICOS LTDA</text:p>
          </table:table-cell>
          <table:table-cell table:style-name="ce10" office:value-type="string" calcext:value-type="string">
            <text:p>23CT0028 - UNIFORME - SERVICOS DE TECNICO DE REFRIGERACAO(2 POSTOS). PE 20/2023. CONTRATO 28/23. VIGENCIA: 11/12/23 A 10/12/26. VALOR GLOBAL DO CONTRATO: R$ 369.776,78, SENDO R$322.535,52 (MO) + R$7.544,46 (UNIFORME) + R$35.305,20 (DIARIA) + R$4.391,60 (HE). VALOR TOTAL PARA UNIFORME: R$ 7.544,46.VALOR EMPENHADO PARA UNIFORME NO PERIODO DE 01/01 A 31/12/24: R$ 2.514,82, CONFORME SOLICITACAO DE EMPENHO COLIC (1468487).</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office:value-type="float" office:value="237.64" calcext:value-type="float">
            <text:p>237,6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46]+[.P246]+[.Z246]" office:value-type="float" office:value="237.64" calcext:value-type="float">
            <text:p>237,64</text:p>
          </table:table-cell>
          <table:table-cell table:style-name="ce25" table:formula="of:=[.G246]+[.Q246]+[.AA246]" office:value-type="float" office:value="0" calcext:value-type="float">
            <text:p>0,00</text:p>
          </table:table-cell>
          <table:table-cell table:style-name="ce25" table:formula="of:=[.H246]+[.R246]+[.AB246]" office:value-type="float" office:value="0" calcext:value-type="float">
            <text:p>0,00</text:p>
          </table:table-cell>
          <table:table-cell table:style-name="ce25" table:formula="of:=[.I246]+[.S246]+[.AC246]" office:value-type="float" office:value="0" calcext:value-type="float">
            <text:p>0,00</text:p>
          </table:table-cell>
          <table:table-cell table:style-name="ce25" table:formula="of:=[.J246]+[.T246]+[.AD246]" office:value-type="float" office:value="0" calcext:value-type="float">
            <text:p>0,00</text:p>
          </table:table-cell>
          <table:table-cell table:style-name="ce25" table:formula="of:=[.K246]+[.U246]+[.AE246]" office:value-type="float" office:value="0" calcext:value-type="float">
            <text:p>0,00</text:p>
          </table:table-cell>
          <table:table-cell table:style-name="ce25" table:formula="of:=[.L246]+[.V246]+[.AF246]" office:value-type="float" office:value="0" calcext:value-type="float">
            <text:p>0,00</text:p>
          </table:table-cell>
          <table:table-cell table:style-name="ce25" table:formula="of:=[.M246]+[.W246]+[.AG246]" office:value-type="float" office:value="0" calcext:value-type="float">
            <text:p>0,00</text:p>
          </table:table-cell>
          <table:table-cell table:style-name="ce25" table:formula="of:=[.N246]+[.X246]+[.AH246]" office:value-type="float" office:value="0" calcext:value-type="float">
            <text:p>0,00</text:p>
          </table:table-cell>
          <table:table-cell table:style-name="ce25" table:formula="of:=[.O246]+[.Y246]+[.AI246]" office:value-type="float" office:value="0" calcext:value-type="float">
            <text:p>0,00</text:p>
          </table:table-cell>
          <table:table-cell table:style-name="ce25" table:number-columns-repeated="2"/>
          <table:table-cell table:style-name="ce31" table:formula="of:=SUM([.AP246:.AY246])" office:value-type="float" office:value="237.64" calcext:value-type="float">
            <text:p>237,64</text:p>
          </table:table-cell>
          <table:table-cell table:style-name="ce33" table:number-columns-repeated="16330"/>
        </table:table-row>
        <table:table-row table:style-name="ro7">
          <table:table-cell table:style-name="ce6" office:value-type="string" calcext:value-type="string">
            <text:p>03658432000182</text:p>
          </table:table-cell>
          <table:table-cell table:style-name="ce6" office:value-type="string" calcext:value-type="string">
            <text:p>GEAP AUTOGESTAO EM SAUDE</text:p>
          </table:table-cell>
          <table:table-cell table:style-name="ce10" office:value-type="string" calcext:value-type="string">
            <text:p>EMPENHO - 1.º ADITIVO AO CONVENIO 2/2023 - PRESTACAO DE ASSISTENCIA A SAUDE AOS SERVIDORES E BENEFICIARIOS,CONFORME DESPACHO 6204-COLIC (1558412) E DESPACHO 73-COFIC (1653858).NOVA VIGENCIA: 1º DE AGOSTO DE 2024 A 31 DE JULHO DE 2028 (48 MESES).VALOR ESTIMATIVO EMPENHADO PARA O EXERCICIO 2025: DE 01/01 A 31/12/2025 NO VALOR TOTAL DE R$ 2.032.740,00, COM BASE NA EXECUCAO DE DEZEMBRO/2024.TIPO: ESTIMATIVO. SEI 0003003-77.2024.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table:number-columns-repeated="9"/>
          <table:table-cell table:style-name="ce18" table:number-columns-repeated="12"/>
          <table:table-cell table:style-name="ce18" office:value-type="float" office:value="190430.27" calcext:value-type="float">
            <text:p>190.430,27 </text:p>
          </table:table-cell>
          <table:table-cell table:style-name="ce18" office:value-type="float" office:value="168363.09" calcext:value-type="float">
            <text:p>168.363,09 </text:p>
          </table:table-cell>
          <table:table-cell table:style-name="ce18" office:value-type="float" office:value="199889.85" calcext:value-type="float">
            <text:p>199.889,85 </text:p>
          </table:table-cell>
          <table:table-cell table:style-name="ce18" office:value-type="float" office:value="212069.93" calcext:value-type="float">
            <text:p>212.069,93 </text:p>
          </table:table-cell>
          <table:table-cell table:style-name="ce18" office:value-type="float" office:value="210476.93" calcext:value-type="float">
            <text:p>210.476,93 </text:p>
          </table:table-cell>
          <table:table-cell table:style-name="ce18" office:value-type="float" office:value="219867.45" calcext:value-type="float">
            <text:p>219.867,45 </text:p>
          </table:table-cell>
          <table:table-cell table:style-name="ce18" office:value-type="float" office:value="216254.06" calcext:value-type="float">
            <text:p>216.254,06 </text:p>
          </table:table-cell>
          <table:table-cell table:style-name="ce18" office:value-type="float" office:value="241255.47" calcext:value-type="float">
            <text:p>241.255,47 </text:p>
          </table:table-cell>
          <table:table-cell table:style-name="ce18" office:value-type="float" office:value="234489.62" calcext:value-type="float">
            <text:p>234.489,62 </text:p>
          </table:table-cell>
          <table:table-cell table:style-name="ce18" table:number-columns-repeated="6"/>
          <table:table-cell table:style-name="ce25" table:formula="of:=[.F247]+[.P247]+[.Z247]" office:value-type="float" office:value="0" calcext:value-type="float">
            <text:p>0,00</text:p>
          </table:table-cell>
          <table:table-cell table:style-name="ce25" table:formula="of:=[.G247]+[.Q247]+[.AA247]" office:value-type="float" office:value="190430.27" calcext:value-type="float">
            <text:p>190.430,27</text:p>
          </table:table-cell>
          <table:table-cell table:style-name="ce25" table:formula="of:=[.H247]+[.R247]+[.AB247]" office:value-type="float" office:value="168363.09" calcext:value-type="float">
            <text:p>168.363,09</text:p>
          </table:table-cell>
          <table:table-cell table:style-name="ce25" table:formula="of:=[.I247]+[.S247]+[.AC247]" office:value-type="float" office:value="199889.85" calcext:value-type="float">
            <text:p>199.889,85</text:p>
          </table:table-cell>
          <table:table-cell table:style-name="ce25" table:formula="of:=[.J247]+[.T247]+[.AD247]" office:value-type="float" office:value="212069.93" calcext:value-type="float">
            <text:p>212.069,93</text:p>
          </table:table-cell>
          <table:table-cell table:style-name="ce25" table:formula="of:=[.K247]+[.U247]+[.AE247]" office:value-type="float" office:value="210476.93" calcext:value-type="float">
            <text:p>210.476,93</text:p>
          </table:table-cell>
          <table:table-cell table:style-name="ce25" table:formula="of:=[.L247]+[.V247]+[.AF247]" office:value-type="float" office:value="219867.45" calcext:value-type="float">
            <text:p>219.867,45</text:p>
          </table:table-cell>
          <table:table-cell table:style-name="ce25" table:formula="of:=[.M247]+[.W247]+[.AG247]" office:value-type="float" office:value="216254.06" calcext:value-type="float">
            <text:p>216.254,06</text:p>
          </table:table-cell>
          <table:table-cell table:style-name="ce25" table:formula="of:=[.N247]+[.X247]+[.AH247]" office:value-type="float" office:value="241255.47" calcext:value-type="float">
            <text:p>241.255,47</text:p>
          </table:table-cell>
          <table:table-cell table:style-name="ce25" table:formula="of:=[.O247]+[.Y247]+[.AI247]" office:value-type="float" office:value="234489.62" calcext:value-type="float">
            <text:p>234.489,62</text:p>
          </table:table-cell>
          <table:table-cell table:style-name="ce25" table:number-columns-repeated="2"/>
          <table:table-cell table:style-name="ce31" table:formula="of:=SUM([.AP247:.AY247])" office:value-type="float" office:value="1893096.67" calcext:value-type="float">
            <text:p>1.893.096,67</text:p>
          </table:table-cell>
          <table:table-cell table:style-name="ce33" table:number-columns-repeated="16330"/>
        </table:table-row>
        <table:table-row table:style-name="ro14" table:visibility="filter">
          <table:table-cell table:style-name="ce6" office:value-type="string" calcext:value-type="string">
            <text:p>53293967515</text:p>
          </table:table-cell>
          <table:table-cell table:style-name="ce8" office:value-type="string" calcext:value-type="string">
            <text:p>GEORGE WASHINGTON OLIVEIRA DA SILVA</text:p>
          </table:table-cell>
          <table:table-cell table:style-name="ce10" office:value-type="string" calcext:value-type="string">
            <text:p>EMPENHO - PARA PAGAMENTO DE AUXILIO FUNERAL DE SERVIDOR ATIVO, NOS TERMOS DO <text:s/>ART. 227 DA LEI Nº 8.112/90, CONFORME REQUERIMENTO (1751583), INFORMACAO 5705 (1751589) E DESPACHO 7429 (1752586). TIPO: ORDINARIO. SEI 0006148-10.2025.6.25.8000.</text:p>
          </table:table-cell>
          <table:table-cell table:style-name="ce6" office:value-type="string" calcext:value-type="string">
            <text:p>33900801</text:p>
          </table:table-cell>
          <table:table-cell table:style-name="ce6" office:value-type="string" calcext:value-type="string">
            <text:p>AUXILIO-FUNERAL ATIVO CIVIL</text:p>
          </table:table-cell>
          <table:table-cell table:style-name="ce14" table:number-columns-repeated="9"/>
          <table:table-cell table:style-name="ce18" table:number-columns-repeated="19"/>
          <table:table-cell table:style-name="ce18" office:value-type="float" office:value="10912" calcext:value-type="float">
            <text:p>10.912,00 </text:p>
          </table:table-cell>
          <table:table-cell table:style-name="ce18" office:value-type="float" office:value="0" calcext:value-type="float">
            <text:p>0,00 </text:p>
          </table:table-cell>
          <table:table-cell table:style-name="ce18" table:number-columns-repeated="6"/>
          <table:table-cell table:style-name="ce25" table:formula="of:=[.F248]+[.P248]+[.Z248]" office:value-type="float" office:value="0" calcext:value-type="float">
            <text:p>0,00</text:p>
          </table:table-cell>
          <table:table-cell table:style-name="ce25" table:formula="of:=[.G248]+[.Q248]+[.AA248]" office:value-type="float" office:value="0" calcext:value-type="float">
            <text:p>0,00</text:p>
          </table:table-cell>
          <table:table-cell table:style-name="ce25" table:formula="of:=[.H248]+[.R248]+[.AB248]" office:value-type="float" office:value="0" calcext:value-type="float">
            <text:p>0,00</text:p>
          </table:table-cell>
          <table:table-cell table:style-name="ce25" table:formula="of:=[.I248]+[.S248]+[.AC248]" office:value-type="float" office:value="0" calcext:value-type="float">
            <text:p>0,00</text:p>
          </table:table-cell>
          <table:table-cell table:style-name="ce25" table:formula="of:=[.J248]+[.T248]+[.AD248]" office:value-type="float" office:value="0" calcext:value-type="float">
            <text:p>0,00</text:p>
          </table:table-cell>
          <table:table-cell table:style-name="ce25" table:formula="of:=[.K248]+[.U248]+[.AE248]" office:value-type="float" office:value="0" calcext:value-type="float">
            <text:p>0,00</text:p>
          </table:table-cell>
          <table:table-cell table:style-name="ce25" table:formula="of:=[.L248]+[.V248]+[.AF248]" office:value-type="float" office:value="0" calcext:value-type="float">
            <text:p>0,00</text:p>
          </table:table-cell>
          <table:table-cell table:style-name="ce25" table:formula="of:=[.M248]+[.W248]+[.AG248]" office:value-type="float" office:value="0" calcext:value-type="float">
            <text:p>0,00</text:p>
          </table:table-cell>
          <table:table-cell table:style-name="ce25" table:formula="of:=[.N248]+[.X248]+[.AH248]" office:value-type="float" office:value="10912" calcext:value-type="float">
            <text:p>10.912,00</text:p>
          </table:table-cell>
          <table:table-cell table:style-name="ce25" table:formula="of:=[.O248]+[.Y248]+[.AI248]" office:value-type="float" office:value="0" calcext:value-type="float">
            <text:p>0,00</text:p>
          </table:table-cell>
          <table:table-cell table:style-name="ce25" table:number-columns-repeated="2"/>
          <table:table-cell table:style-name="ce31" table:formula="of:=SUM([.AP248:.AY248])" office:value-type="float" office:value="10912" calcext:value-type="float">
            <text:p>10.912,00</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DIARIAS - PREST. SERVICOS CONT.DE SERVICE DESK, INCL. A CUSTOM. DA FERRAMENTA INFORM.DE CONTROLE DE CHAMADOS. CT 11/19 - 3º ADITIVO - PRORROGACAO POR 6 MESES (06/06 A 05/12/25). NOVA VIGENCIA: 06/12/19 A 05/12/25. QTDE TOTAL PREVISTA: 352 DIARIAS. VL TOTAL ESTIMADO: R$ 25.873,76. VL UNIT. DIARIA: R$ 75,08.VL EMPENHADO P/O PERIODO DE 06/06 A 05/12/25: R$ 1.201,28, REF. A 16 DIARIAS CONFORME COMUNICACAO INTERNA 15/25(1616972) E DESPACHO 2633(1688671).</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number-columns-repeated="18"/>
          <table:table-cell table:style-name="ce18" office:value-type="float" office:value="339.93" calcext:value-type="float">
            <text:p>339,93 </text:p>
          </table:table-cell>
          <table:table-cell table:style-name="ce18" office:value-type="float" office:value="103.46" calcext:value-type="float">
            <text:p>103,46 </text:p>
          </table:table-cell>
          <table:table-cell table:style-name="ce18" office:value-type="float" office:value="82.17" calcext:value-type="float">
            <text:p>82,17 </text:p>
          </table:table-cell>
          <table:table-cell table:style-name="ce18" table:number-columns-repeated="6"/>
          <table:table-cell table:style-name="ce25" table:formula="of:=[.F249]+[.P249]+[.Z249]" office:value-type="float" office:value="0" calcext:value-type="float">
            <text:p>0,00</text:p>
          </table:table-cell>
          <table:table-cell table:style-name="ce25" table:formula="of:=[.G249]+[.Q249]+[.AA249]" office:value-type="float" office:value="0" calcext:value-type="float">
            <text:p>0,00</text:p>
          </table:table-cell>
          <table:table-cell table:style-name="ce25" table:formula="of:=[.H249]+[.R249]+[.AB249]" office:value-type="float" office:value="0" calcext:value-type="float">
            <text:p>0,00</text:p>
          </table:table-cell>
          <table:table-cell table:style-name="ce25" table:formula="of:=[.I249]+[.S249]+[.AC249]" office:value-type="float" office:value="0" calcext:value-type="float">
            <text:p>0,00</text:p>
          </table:table-cell>
          <table:table-cell table:style-name="ce25" table:formula="of:=[.J249]+[.T249]+[.AD249]" office:value-type="float" office:value="0" calcext:value-type="float">
            <text:p>0,00</text:p>
          </table:table-cell>
          <table:table-cell table:style-name="ce25" table:formula="of:=[.K249]+[.U249]+[.AE249]" office:value-type="float" office:value="0" calcext:value-type="float">
            <text:p>0,00</text:p>
          </table:table-cell>
          <table:table-cell table:style-name="ce25" table:formula="of:=[.L249]+[.V249]+[.AF249]" office:value-type="float" office:value="0" calcext:value-type="float">
            <text:p>0,00</text:p>
          </table:table-cell>
          <table:table-cell table:style-name="ce25" table:formula="of:=[.M249]+[.W249]+[.AG249]" office:value-type="float" office:value="339.93" calcext:value-type="float">
            <text:p>339,93</text:p>
          </table:table-cell>
          <table:table-cell table:style-name="ce25" table:formula="of:=[.N249]+[.X249]+[.AH249]" office:value-type="float" office:value="103.46" calcext:value-type="float">
            <text:p>103,46</text:p>
          </table:table-cell>
          <table:table-cell table:style-name="ce25" table:formula="of:=[.O249]+[.Y249]+[.AI249]" office:value-type="float" office:value="82.17" calcext:value-type="float">
            <text:p>82,17</text:p>
          </table:table-cell>
          <table:table-cell table:style-name="ce25" table:number-columns-repeated="2"/>
          <table:table-cell table:style-name="ce31" table:formula="of:=SUM([.AP249:.AY249])" office:value-type="float" office:value="525.56" calcext:value-type="float">
            <text:p>525,56</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DIARIAS - PREST. SERVICOS CONT.DE SERVICE DESK, INCL.A CUSTOM. DA FERRAMENTA INFORM.DE CONTROLE DE CHAMADOS. CT 11/19 - 2º ADITIVO - PRORROGACAO POR 6 MESES. NOVA VIGENCIA: 06/12/19 A 5/06/25. NOVA QTDE TOTAL PREVISTA: 352 DIARIAS. ESTIMATIVA DE 32 DIARIAS POR 6 MESES. NOVO VL TOTAL ESTIMADO:R$25.873,76. VL UNIT. DIARIA:R$75,08.VL EMPENHADO P/O PERIODO DE 06/12 A 31/12/2024: R$ 375,40 REF. A 5 DIARIAS CF.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table-cell table:style-name="ce18" office:value-type="float" office:value="375.4" calcext:value-type="float">
            <text:p>375,4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50]+[.P250]+[.Z250]" office:value-type="float" office:value="375.4" calcext:value-type="float">
            <text:p>375,40</text:p>
          </table:table-cell>
          <table:table-cell table:style-name="ce25" table:formula="of:=[.G250]+[.Q250]+[.AA250]" office:value-type="float" office:value="0" calcext:value-type="float">
            <text:p>0,00</text:p>
          </table:table-cell>
          <table:table-cell table:style-name="ce25" table:formula="of:=[.H250]+[.R250]+[.AB250]" office:value-type="float" office:value="0" calcext:value-type="float">
            <text:p>0,00</text:p>
          </table:table-cell>
          <table:table-cell table:style-name="ce25" table:formula="of:=[.I250]+[.S250]+[.AC250]" office:value-type="float" office:value="0" calcext:value-type="float">
            <text:p>0,00</text:p>
          </table:table-cell>
          <table:table-cell table:style-name="ce25" table:formula="of:=[.J250]+[.T250]+[.AD250]" office:value-type="float" office:value="0" calcext:value-type="float">
            <text:p>0,00</text:p>
          </table:table-cell>
          <table:table-cell table:style-name="ce25" table:formula="of:=[.K250]+[.U250]+[.AE250]" office:value-type="float" office:value="0" calcext:value-type="float">
            <text:p>0,00</text:p>
          </table:table-cell>
          <table:table-cell table:style-name="ce25" table:formula="of:=[.L250]+[.V250]+[.AF250]" office:value-type="float" office:value="0" calcext:value-type="float">
            <text:p>0,00</text:p>
          </table:table-cell>
          <table:table-cell table:style-name="ce25" table:formula="of:=[.M250]+[.W250]+[.AG250]" office:value-type="float" office:value="0" calcext:value-type="float">
            <text:p>0,00</text:p>
          </table:table-cell>
          <table:table-cell table:style-name="ce25" table:formula="of:=[.N250]+[.X250]+[.AH250]" office:value-type="float" office:value="0" calcext:value-type="float">
            <text:p>0,00</text:p>
          </table:table-cell>
          <table:table-cell table:style-name="ce25" table:formula="of:=[.O250]+[.Y250]+[.AI250]" office:value-type="float" office:value="0" calcext:value-type="float">
            <text:p>0,00</text:p>
          </table:table-cell>
          <table:table-cell table:style-name="ce25" table:number-columns-repeated="2"/>
          <table:table-cell table:style-name="ce31" table:formula="of:=SUM([.AP250:.AY250])" office:value-type="float" office:value="375.4" calcext:value-type="float">
            <text:p>375,40</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DIARIAS - PRESTACAO DE SERVICOS CONTINUADOS DE SERVICE DESK, INCLUINDO A CUSTOMIZACAO DA FERRAMENTA INFORMATIZADA DE CONTROLE DE CHAMADOS. CT 11/19 - 1º ADITIVO. VIGENCIA: 06/12/19 A 5/12/2024. QTDE TOTAL PREVISTA: 320 DIARIAS. ESTIMATIVA DE 64 DIARIAS POR EXERCICIO. VALOR TOTAL ESTIMADO: R$ 23.471,20. VALOR UNIT. DIARIA: R$ 75,08.VALOR EMPENHADO P/O PERIODO DE 01/01 A 05/12/2024: R$ 4.805,12 REF. A 64 DIARIAS CF.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office:value-type="float" office:value="106.43" calcext:value-type="float">
            <text:p>106,4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51]+[.P251]+[.Z251]" office:value-type="float" office:value="106.43" calcext:value-type="float">
            <text:p>106,43</text:p>
          </table:table-cell>
          <table:table-cell table:style-name="ce25" table:formula="of:=[.G251]+[.Q251]+[.AA251]" office:value-type="float" office:value="0" calcext:value-type="float">
            <text:p>0,00</text:p>
          </table:table-cell>
          <table:table-cell table:style-name="ce25" table:formula="of:=[.H251]+[.R251]+[.AB251]" office:value-type="float" office:value="0" calcext:value-type="float">
            <text:p>0,00</text:p>
          </table:table-cell>
          <table:table-cell table:style-name="ce25" table:formula="of:=[.I251]+[.S251]+[.AC251]" office:value-type="float" office:value="0" calcext:value-type="float">
            <text:p>0,00</text:p>
          </table:table-cell>
          <table:table-cell table:style-name="ce25" table:formula="of:=[.J251]+[.T251]+[.AD251]" office:value-type="float" office:value="0" calcext:value-type="float">
            <text:p>0,00</text:p>
          </table:table-cell>
          <table:table-cell table:style-name="ce25" table:formula="of:=[.K251]+[.U251]+[.AE251]" office:value-type="float" office:value="0" calcext:value-type="float">
            <text:p>0,00</text:p>
          </table:table-cell>
          <table:table-cell table:style-name="ce25" table:formula="of:=[.L251]+[.V251]+[.AF251]" office:value-type="float" office:value="0" calcext:value-type="float">
            <text:p>0,00</text:p>
          </table:table-cell>
          <table:table-cell table:style-name="ce25" table:formula="of:=[.M251]+[.W251]+[.AG251]" office:value-type="float" office:value="0" calcext:value-type="float">
            <text:p>0,00</text:p>
          </table:table-cell>
          <table:table-cell table:style-name="ce25" table:formula="of:=[.N251]+[.X251]+[.AH251]" office:value-type="float" office:value="0" calcext:value-type="float">
            <text:p>0,00</text:p>
          </table:table-cell>
          <table:table-cell table:style-name="ce25" table:formula="of:=[.O251]+[.Y251]+[.AI251]" office:value-type="float" office:value="0" calcext:value-type="float">
            <text:p>0,00</text:p>
          </table:table-cell>
          <table:table-cell table:style-name="ce25" table:number-columns-repeated="2"/>
          <table:table-cell table:style-name="ce31" table:formula="of:=SUM([.AP251:.AY251])" office:value-type="float" office:value="106.43" calcext:value-type="float">
            <text:p>106,43</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 DE SERVICOS CONTINUADOS DE SERVICE DESK, INCLUINDO A CUST. DA FERRAMENTA INFORM. DE CONTROLE DE CHAMADOS. CONT. 11/19 - 3º ADITIVO -PRORROGACAO POR 6 MESES(06/06 A 05/12/25: R$ 124.856,46). NOVO VALOR GLOBAL ESTIMADO: R$ 1.449.386,67. NOVA VIGENCIA: 06/12/19 A 05/12/25. VALOR MENSAL:R$ 20.809,41.VALOR EMPENHADO P/ O PERIODO DE 6/6 A 5/12/25: R$ 124.856,46 CF. 3º TERMO ADITIVO(1686197),COMUNICACAO INTERNA 15/25(1616972) E DESPACHO 2633(1688671).</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number-columns-repeated="17"/>
          <table:table-cell table:style-name="ce18" office:value-type="float" office:value="17341.17" calcext:value-type="float">
            <text:p>17.341,17 </text:p>
          </table:table-cell>
          <table:table-cell table:style-name="ce18" office:value-type="float" office:value="18842.93" calcext:value-type="float">
            <text:p>18.842,93 </text:p>
          </table:table-cell>
          <table:table-cell table:style-name="ce18" office:value-type="float" office:value="20809.41" calcext:value-type="float">
            <text:p>20.809,41 </text:p>
          </table:table-cell>
          <table:table-cell table:style-name="ce18" office:value-type="float" office:value="20802.32" calcext:value-type="float">
            <text:p>20.802,32 </text:p>
          </table:table-cell>
          <table:table-cell table:style-name="ce18" table:number-columns-repeated="6"/>
          <table:table-cell table:style-name="ce25" table:formula="of:=[.F252]+[.P252]+[.Z252]" office:value-type="float" office:value="0" calcext:value-type="float">
            <text:p>0,00</text:p>
          </table:table-cell>
          <table:table-cell table:style-name="ce25" table:formula="of:=[.G252]+[.Q252]+[.AA252]" office:value-type="float" office:value="0" calcext:value-type="float">
            <text:p>0,00</text:p>
          </table:table-cell>
          <table:table-cell table:style-name="ce25" table:formula="of:=[.H252]+[.R252]+[.AB252]" office:value-type="float" office:value="0" calcext:value-type="float">
            <text:p>0,00</text:p>
          </table:table-cell>
          <table:table-cell table:style-name="ce25" table:formula="of:=[.I252]+[.S252]+[.AC252]" office:value-type="float" office:value="0" calcext:value-type="float">
            <text:p>0,00</text:p>
          </table:table-cell>
          <table:table-cell table:style-name="ce25" table:formula="of:=[.J252]+[.T252]+[.AD252]" office:value-type="float" office:value="0" calcext:value-type="float">
            <text:p>0,00</text:p>
          </table:table-cell>
          <table:table-cell table:style-name="ce25" table:formula="of:=[.K252]+[.U252]+[.AE252]" office:value-type="float" office:value="0" calcext:value-type="float">
            <text:p>0,00</text:p>
          </table:table-cell>
          <table:table-cell table:style-name="ce25" table:formula="of:=[.L252]+[.V252]+[.AF252]" office:value-type="float" office:value="17341.17" calcext:value-type="float">
            <text:p>17.341,17</text:p>
          </table:table-cell>
          <table:table-cell table:style-name="ce25" table:formula="of:=[.M252]+[.W252]+[.AG252]" office:value-type="float" office:value="18842.93" calcext:value-type="float">
            <text:p>18.842,93</text:p>
          </table:table-cell>
          <table:table-cell table:style-name="ce25" table:formula="of:=[.N252]+[.X252]+[.AH252]" office:value-type="float" office:value="20809.41" calcext:value-type="float">
            <text:p>20.809,41</text:p>
          </table:table-cell>
          <table:table-cell table:style-name="ce25" table:formula="of:=[.O252]+[.Y252]+[.AI252]" office:value-type="float" office:value="20802.32" calcext:value-type="float">
            <text:p>20.802,32</text:p>
          </table:table-cell>
          <table:table-cell table:style-name="ce25" table:number-columns-repeated="2"/>
          <table:table-cell table:style-name="ce31" table:formula="of:=SUM([.AP252:.AY252])" office:value-type="float" office:value="77795.83" calcext:value-type="float">
            <text:p>77.795,83</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 FERRAMENTA INFORMATIZADA DE CONTROLE DE CHAMADOS. CONTRATO 11/19 - 1º ADITIVO. VALOR GLOBAL ESTIMADO DA CONTRATACAO: R$1.197.271,19. VIGENCIA: 06/12/19 A 5/12/2024. VALOR MENSAL: R$ 20.809,41.VALOR EMPENHADO PARA O PERIODO DE 01/01 A 05/12/2024: R$ 232.371,75 CONFORME SOLICITACAO DE EMPENHO SECON(1210355).</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office:value-type="float" office:value="1966.48" calcext:value-type="float">
            <text:p>1966,4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501.76" calcext:value-type="float">
            <text:p>1.501,76 </text:p>
          </table:table-cell>
          <table:table-cell table:style-name="ce18" office:value-type="float" office:value="1966.48" calcext:value-type="float">
            <text:p>1.966,48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53]+[.P253]+[.Z253]" office:value-type="float" office:value="3468.24" calcext:value-type="float">
            <text:p>3.468,24</text:p>
          </table:table-cell>
          <table:table-cell table:style-name="ce25" table:formula="of:=[.G253]+[.Q253]+[.AA253]" office:value-type="float" office:value="1966.48" calcext:value-type="float">
            <text:p>1.966,48</text:p>
          </table:table-cell>
          <table:table-cell table:style-name="ce25" table:formula="of:=[.H253]+[.R253]+[.AB253]" office:value-type="float" office:value="0" calcext:value-type="float">
            <text:p>0,00</text:p>
          </table:table-cell>
          <table:table-cell table:style-name="ce25" table:formula="of:=[.I253]+[.S253]+[.AC253]" office:value-type="float" office:value="0" calcext:value-type="float">
            <text:p>0,00</text:p>
          </table:table-cell>
          <table:table-cell table:style-name="ce25" table:formula="of:=[.J253]+[.T253]+[.AD253]" office:value-type="float" office:value="0" calcext:value-type="float">
            <text:p>0,00</text:p>
          </table:table-cell>
          <table:table-cell table:style-name="ce25" table:formula="of:=[.K253]+[.U253]+[.AE253]" office:value-type="float" office:value="0" calcext:value-type="float">
            <text:p>0,00</text:p>
          </table:table-cell>
          <table:table-cell table:style-name="ce25" table:formula="of:=[.L253]+[.V253]+[.AF253]" office:value-type="float" office:value="0" calcext:value-type="float">
            <text:p>0,00</text:p>
          </table:table-cell>
          <table:table-cell table:style-name="ce25" table:formula="of:=[.M253]+[.W253]+[.AG253]" office:value-type="float" office:value="0" calcext:value-type="float">
            <text:p>0,00</text:p>
          </table:table-cell>
          <table:table-cell table:style-name="ce25" table:formula="of:=[.N253]+[.X253]+[.AH253]" office:value-type="float" office:value="0" calcext:value-type="float">
            <text:p>0,00</text:p>
          </table:table-cell>
          <table:table-cell table:style-name="ce25" table:formula="of:=[.O253]+[.Y253]+[.AI253]" office:value-type="float" office:value="0" calcext:value-type="float">
            <text:p>0,00</text:p>
          </table:table-cell>
          <table:table-cell table:style-name="ce25" table:number-columns-repeated="2"/>
          <table:table-cell table:style-name="ce31" table:formula="of:=SUM([.AP253:.AY253])" office:value-type="float" office:value="5434.72" calcext:value-type="float">
            <text:p>5.434,72</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 FERRAMENTA INFORMATIZADA DE CONTROLE DE CHAMADOS. CONTRATO 11/19 - 2º ADITIVO - PRORROGACAO POR 6 MESES(06/12/24 A 5/06/25). NOVO VALOR GLOBAL ESTIMADO DA CONTRATACAO: R$ 1.324.530,21. NOVA VIGENCIA: 06/12/19 A 5/06/25. VALOR MENSAL: R$ 20.809,41.VALOR EMPENHADO PARA O PERIODO DE 06/12 A 31/12/2024: R$ 17.341,175 CONFORME SOLICITACAO DE EMPENHO SECON(1616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table-cell table:style-name="ce18" office:value-type="float" office:value="17341.17" calcext:value-type="float">
            <text:p>17.341,17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54]+[.P254]+[.Z254]" office:value-type="float" office:value="17341.17" calcext:value-type="float">
            <text:p>17.341,17</text:p>
          </table:table-cell>
          <table:table-cell table:style-name="ce25" table:formula="of:=[.G254]+[.Q254]+[.AA254]" office:value-type="float" office:value="0" calcext:value-type="float">
            <text:p>0,00</text:p>
          </table:table-cell>
          <table:table-cell table:style-name="ce25" table:formula="of:=[.H254]+[.R254]+[.AB254]" office:value-type="float" office:value="0" calcext:value-type="float">
            <text:p>0,00</text:p>
          </table:table-cell>
          <table:table-cell table:style-name="ce25" table:formula="of:=[.I254]+[.S254]+[.AC254]" office:value-type="float" office:value="0" calcext:value-type="float">
            <text:p>0,00</text:p>
          </table:table-cell>
          <table:table-cell table:style-name="ce25" table:formula="of:=[.J254]+[.T254]+[.AD254]" office:value-type="float" office:value="0" calcext:value-type="float">
            <text:p>0,00</text:p>
          </table:table-cell>
          <table:table-cell table:style-name="ce25" table:formula="of:=[.K254]+[.U254]+[.AE254]" office:value-type="float" office:value="0" calcext:value-type="float">
            <text:p>0,00</text:p>
          </table:table-cell>
          <table:table-cell table:style-name="ce25" table:formula="of:=[.L254]+[.V254]+[.AF254]" office:value-type="float" office:value="0" calcext:value-type="float">
            <text:p>0,00</text:p>
          </table:table-cell>
          <table:table-cell table:style-name="ce25" table:formula="of:=[.M254]+[.W254]+[.AG254]" office:value-type="float" office:value="0" calcext:value-type="float">
            <text:p>0,00</text:p>
          </table:table-cell>
          <table:table-cell table:style-name="ce25" table:formula="of:=[.N254]+[.X254]+[.AH254]" office:value-type="float" office:value="0" calcext:value-type="float">
            <text:p>0,00</text:p>
          </table:table-cell>
          <table:table-cell table:style-name="ce25" table:formula="of:=[.O254]+[.Y254]+[.AI254]" office:value-type="float" office:value="0" calcext:value-type="float">
            <text:p>0,00</text:p>
          </table:table-cell>
          <table:table-cell table:style-name="ce25" table:number-columns-repeated="2"/>
          <table:table-cell table:style-name="ce31" table:formula="of:=SUM([.AP254:.AY254])" office:value-type="float" office:value="17341.17" calcext:value-type="float">
            <text:p>17.341,17</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PRESTACAO DE SERVICOS CONTINUADOS DE SERVICE DESK, INCLUINDO A CUSTOMIZACAO DAFERRAMENTA INFORMATIZADA DE CONTROLE DE CHAMADOS. CONT. 11/19 - 2º ADITIVO -PRORROGACAO POR 6 MESES (06/12/24 A 5/06/25: R$ 127.259,02). NOVO VALOR GLOBAL ESTIMADO: R$1.324.530,21. NOVA VIGENCIA: 06/12/19 A 5/06/25. VALOR MENSAL: R$ 20.809,41.VALOR EMPENHADO PARA O PERIODO DE 1/1 A 5/6/2025: R$ 107.515,29 CONF. SOLIC. DEEMPENHO(1616972) E DESPACHO 10782(1614972).</text:p>
          </table:table-cell>
          <table:table-cell table:style-name="ce6" office:value-type="string" calcext:value-type="string">
            <text:p>33904010</text:p>
          </table:table-cell>
          <table:table-cell table:style-name="ce6" office:value-type="string" calcext:value-type="string">
            <text:p>SUPORTE A USUARIOS DE TIC</text:p>
          </table:table-cell>
          <table:table-cell table:style-name="ce14" table:number-columns-repeated="9"/>
          <table:table-cell table:style-name="ce18" table:number-columns-repeated="12"/>
          <table:table-cell table:style-name="ce18" office:value-type="float" office:value="18842.93" calcext:value-type="float">
            <text:p>18.842,93 </text:p>
          </table:table-cell>
          <table:table-cell table:number-columns-repeated="4" table:style-name="ce18" office:value-type="float" office:value="20809.41" calcext:value-type="float">
            <text:p>20.809,41 </text:p>
          </table:table-cell>
          <table:table-cell table:style-name="ce18" office:value-type="float" office:value="3468.24" calcext:value-type="float">
            <text:p>3.468,24 </text:p>
          </table:table-cell>
          <table:table-cell table:style-name="ce18" office:value-type="float" office:value="1966.48" calcext:value-type="float">
            <text:p>1.966,48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255]+[.P255]+[.Z255]" office:value-type="float" office:value="0" calcext:value-type="float">
            <text:p>0,00</text:p>
          </table:table-cell>
          <table:table-cell table:style-name="ce25" table:formula="of:=[.G255]+[.Q255]+[.AA255]" office:value-type="float" office:value="18842.93" calcext:value-type="float">
            <text:p>18.842,93</text:p>
          </table:table-cell>
          <table:table-cell table:style-name="ce25" table:formula="of:=[.H255]+[.R255]+[.AB255]" office:value-type="float" office:value="20809.41" calcext:value-type="float">
            <text:p>20.809,41</text:p>
          </table:table-cell>
          <table:table-cell table:style-name="ce25" table:formula="of:=[.I255]+[.S255]+[.AC255]" office:value-type="float" office:value="20809.41" calcext:value-type="float">
            <text:p>20.809,41</text:p>
          </table:table-cell>
          <table:table-cell table:style-name="ce25" table:formula="of:=[.J255]+[.T255]+[.AD255]" office:value-type="float" office:value="20809.41" calcext:value-type="float">
            <text:p>20.809,41</text:p>
          </table:table-cell>
          <table:table-cell table:style-name="ce25" table:formula="of:=[.K255]+[.U255]+[.AE255]" office:value-type="float" office:value="20809.41" calcext:value-type="float">
            <text:p>20.809,41</text:p>
          </table:table-cell>
          <table:table-cell table:style-name="ce25" table:formula="of:=[.L255]+[.V255]+[.AF255]" office:value-type="float" office:value="3468.24" calcext:value-type="float">
            <text:p>3.468,24</text:p>
          </table:table-cell>
          <table:table-cell table:style-name="ce25" table:formula="of:=[.M255]+[.W255]+[.AG255]" office:value-type="float" office:value="1966.48" calcext:value-type="float">
            <text:p>1.966,48</text:p>
          </table:table-cell>
          <table:table-cell table:style-name="ce25" table:formula="of:=[.N255]+[.X255]+[.AH255]" office:value-type="float" office:value="0" calcext:value-type="float">
            <text:p>0,00</text:p>
          </table:table-cell>
          <table:table-cell table:style-name="ce25" table:formula="of:=[.O255]+[.Y255]+[.AI255]" office:value-type="float" office:value="0" calcext:value-type="float">
            <text:p>0,00</text:p>
          </table:table-cell>
          <table:table-cell table:style-name="ce25" table:number-columns-repeated="2"/>
          <table:table-cell table:style-name="ce31" table:formula="of:=SUM([.AP255:.AY255])" office:value-type="float" office:value="107515.29" calcext:value-type="float">
            <text:p>107.515,29</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19CT0011 - RECONHECIMENTO DE DESPESA DE EXERCICIO ANTERIOR - PAGAMENTO DE DIARIAS REF. AOS SERVICOS DE SERVICE DESK, OBJETO DO CONTRATO 11/19 - 2º ADITIVO, SENDO: R$ 300,32 REF. A 4 DIARIAS (DE 01 A 05/12/24) E R$ 375,40 REF. A 5 DIARIAS (DE 06 A 31/12/24. VL UNIT. DIARIA: R$75,08.VALOR TOTAL EMPENHADO P/O PERIODO DE 01 A 31/12/2024: R$ 675,72 REF. A 9 DIARIAS, CONFORME NOTA DE CONFORMIDADE (1653559) E AUTORIZACAO CONTIDA NA INFORMACAO 323(1658531).</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14" table:number-columns-repeated="9"/>
          <table:table-cell table:style-name="ce18" table:number-columns-repeated="11"/>
          <table:table-cell table:style-name="ce18" office:value-type="float" office:value="576.4" calcext:value-type="float">
            <text:p>576,40 </text:p>
          </table:table-cell>
          <table:table-cell table:style-name="ce18" office:value-type="float" office:value="99.32" calcext:value-type="float">
            <text:p>99,32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256]+[.P256]+[.Z256]" office:value-type="float" office:value="576.4" calcext:value-type="float">
            <text:p>576,40</text:p>
          </table:table-cell>
          <table:table-cell table:style-name="ce25" table:formula="of:=[.G256]+[.Q256]+[.AA256]" office:value-type="float" office:value="99.32" calcext:value-type="float">
            <text:p>99,32</text:p>
          </table:table-cell>
          <table:table-cell table:style-name="ce25" table:formula="of:=[.H256]+[.R256]+[.AB256]" office:value-type="float" office:value="0" calcext:value-type="float">
            <text:p>0,00</text:p>
          </table:table-cell>
          <table:table-cell table:style-name="ce25" table:formula="of:=[.I256]+[.S256]+[.AC256]" office:value-type="float" office:value="0" calcext:value-type="float">
            <text:p>0,00</text:p>
          </table:table-cell>
          <table:table-cell table:style-name="ce25" table:formula="of:=[.J256]+[.T256]+[.AD256]" office:value-type="float" office:value="0" calcext:value-type="float">
            <text:p>0,00</text:p>
          </table:table-cell>
          <table:table-cell table:style-name="ce25" table:formula="of:=[.K256]+[.U256]+[.AE256]" office:value-type="float" office:value="0" calcext:value-type="float">
            <text:p>0,00</text:p>
          </table:table-cell>
          <table:table-cell table:style-name="ce25" table:formula="of:=[.L256]+[.V256]+[.AF256]" office:value-type="float" office:value="0" calcext:value-type="float">
            <text:p>0,00</text:p>
          </table:table-cell>
          <table:table-cell table:style-name="ce25" table:formula="of:=[.M256]+[.W256]+[.AG256]" office:value-type="float" office:value="0" calcext:value-type="float">
            <text:p>0,00</text:p>
          </table:table-cell>
          <table:table-cell table:style-name="ce25" table:formula="of:=[.N256]+[.X256]+[.AH256]" office:value-type="float" office:value="0" calcext:value-type="float">
            <text:p>0,00</text:p>
          </table:table-cell>
          <table:table-cell table:style-name="ce25" table:formula="of:=[.O256]+[.Y256]+[.AI256]" office:value-type="float" office:value="0" calcext:value-type="float">
            <text:p>0,00</text:p>
          </table:table-cell>
          <table:table-cell table:style-name="ce25" table:number-columns-repeated="2"/>
          <table:table-cell table:style-name="ce31" table:formula="of:=SUM([.AP256:.AY256])" office:value-type="float" office:value="675.72" calcext:value-type="float">
            <text:p>675,72</text:p>
          </table:table-cell>
          <table:table-cell table:style-name="ce33" table:number-columns-repeated="16330"/>
        </table:table-row>
        <table:table-row table:style-name="ro11">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17884.39" calcext:value-type="float">
            <text:p>17.884,39 </text:p>
          </table:table-cell>
          <table:table-cell table:style-name="ce18" office:value-type="float" office:value="38077.66" calcext:value-type="float">
            <text:p>38.077,66 </text:p>
          </table:table-cell>
          <table:table-cell table:style-name="ce18" office:value-type="float" office:value="6681" calcext:value-type="float">
            <text:p>6.681,00 </text:p>
          </table:table-cell>
          <table:table-cell table:style-name="ce18" office:value-type="float" office:value="35303.61" calcext:value-type="float">
            <text:p>35.303,61 </text:p>
          </table:table-cell>
          <table:table-cell table:style-name="ce18" office:value-type="float" office:value="6686.37" calcext:value-type="float">
            <text:p>6.686,37 </text:p>
          </table:table-cell>
          <table:table-cell table:style-name="ce18" office:value-type="float" office:value="34860.48" calcext:value-type="float">
            <text:p>34.860,48 </text:p>
          </table:table-cell>
          <table:table-cell table:style-name="ce18" office:value-type="float" office:value="6614.72" calcext:value-type="float">
            <text:p>6.614,72 </text:p>
          </table:table-cell>
          <table:table-cell table:style-name="ce18" office:value-type="float" office:value="35348.7" calcext:value-type="float">
            <text:p>35.348,70 </text:p>
          </table:table-cell>
          <table:table-cell table:style-name="ce18" table:number-columns-repeated="6"/>
          <table:table-cell table:style-name="ce25" table:formula="of:=[.F257]+[.P257]+[.Z257]" office:value-type="float" office:value="0" calcext:value-type="float">
            <text:p>0,00</text:p>
          </table:table-cell>
          <table:table-cell table:style-name="ce25" table:formula="of:=[.G257]+[.Q257]+[.AA257]" office:value-type="float" office:value="0" calcext:value-type="float">
            <text:p>0,00</text:p>
          </table:table-cell>
          <table:table-cell table:style-name="ce25" table:formula="of:=[.H257]+[.R257]+[.AB257]" office:value-type="float" office:value="17884.39" calcext:value-type="float">
            <text:p>17.884,39</text:p>
          </table:table-cell>
          <table:table-cell table:style-name="ce25" table:formula="of:=[.I257]+[.S257]+[.AC257]" office:value-type="float" office:value="38077.66" calcext:value-type="float">
            <text:p>38.077,66</text:p>
          </table:table-cell>
          <table:table-cell table:style-name="ce25" table:formula="of:=[.J257]+[.T257]+[.AD257]" office:value-type="float" office:value="6681" calcext:value-type="float">
            <text:p>6.681,00</text:p>
          </table:table-cell>
          <table:table-cell table:style-name="ce25" table:formula="of:=[.K257]+[.U257]+[.AE257]" office:value-type="float" office:value="35303.61" calcext:value-type="float">
            <text:p>35.303,61</text:p>
          </table:table-cell>
          <table:table-cell table:style-name="ce25" table:formula="of:=[.L257]+[.V257]+[.AF257]" office:value-type="float" office:value="6686.37" calcext:value-type="float">
            <text:p>6.686,37</text:p>
          </table:table-cell>
          <table:table-cell table:style-name="ce25" table:formula="of:=[.M257]+[.W257]+[.AG257]" office:value-type="float" office:value="34860.48" calcext:value-type="float">
            <text:p>34.860,48</text:p>
          </table:table-cell>
          <table:table-cell table:style-name="ce25" table:formula="of:=[.N257]+[.X257]+[.AH257]" office:value-type="float" office:value="6614.72" calcext:value-type="float">
            <text:p>6.614,72</text:p>
          </table:table-cell>
          <table:table-cell table:style-name="ce25" table:formula="of:=[.O257]+[.Y257]+[.AI257]" office:value-type="float" office:value="35348.7" calcext:value-type="float">
            <text:p>35.348,70</text:p>
          </table:table-cell>
          <table:table-cell table:style-name="ce25" table:number-columns-repeated="2"/>
          <table:table-cell table:style-name="ce31" table:formula="of:=SUM([.AP257:.AY257])" office:value-type="float" office:value="181456.93" calcext:value-type="float">
            <text:p>181.456,93</text:p>
          </table:table-cell>
          <table:table-cell table:style-name="ce33" table:number-columns-repeated="16330"/>
        </table:table-row>
        <table:table-row table:style-name="ro11">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MAO DE OBRA - APOIO ADMINISTRATIVO(GARCOM, COPEIRO, RECEPCIONISTA, CONTINUO E ESTOQUISTA) PARA SEDE E FORUM ALOISIO DE ABREU LIMA. PE 26/23.CONTRATO03/24 - 1º ADITIVO. VIGENCIA:18/3/24 A 17/3/28.VL MENSAL CONTRATO: R$29.958,76 (SENDO: R$8.889,09(COPEIRO) E R$21.069,67(DEMAIS CATEGORIAS)). VL GLOBAL CONTRATO: R$1.475.263,99.VALOR EMPENHADO P/ O EXERCICIO DE 2025: R$359.505,12, CF SOLICITACAO DE EMPENHO SECON(1631924) E DESPACHO 11945/24-COLIC(1626880).</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4" table:number-columns-repeated="9"/>
          <table:table-cell table:style-name="ce18" table:number-columns-repeated="13"/>
          <table:table-cell table:style-name="ce18" office:value-type="float" office:value="8771.71" calcext:value-type="float">
            <text:p>8.771,71 </text:p>
          </table:table-cell>
          <table:table-cell table:style-name="ce18" office:value-type="float" office:value="17710.94" calcext:value-type="float">
            <text:p>17.710,94 </text:p>
          </table:table-cell>
          <table:table-cell table:style-name="ce18" office:value-type="float" office:value="0" calcext:value-type="float">
            <text:p>0,00 </text:p>
          </table:table-cell>
          <table:table-cell table:style-name="ce18" office:value-type="float" office:value="17710.94" calcext:value-type="float">
            <text:p>17.710,94 </text:p>
          </table:table-cell>
          <table:table-cell table:style-name="ce18" office:value-type="float" office:value="0" calcext:value-type="float">
            <text:p>0,00 </text:p>
          </table:table-cell>
          <table:table-cell table:style-name="ce18" office:value-type="float" office:value="17576.46" calcext:value-type="float">
            <text:p>17.576,46 </text:p>
          </table:table-cell>
          <table:table-cell table:style-name="ce18" office:value-type="float" office:value="0" calcext:value-type="float">
            <text:p>0,00 </text:p>
          </table:table-cell>
          <table:table-cell table:style-name="ce18" office:value-type="float" office:value="17778.18" calcext:value-type="float">
            <text:p>17.778,18 </text:p>
          </table:table-cell>
          <table:table-cell table:style-name="ce18" table:number-columns-repeated="6"/>
          <table:table-cell table:style-name="ce25" table:formula="of:=[.F258]+[.P258]+[.Z258]" office:value-type="float" office:value="0" calcext:value-type="float">
            <text:p>0,00</text:p>
          </table:table-cell>
          <table:table-cell table:style-name="ce25" table:formula="of:=[.G258]+[.Q258]+[.AA258]" office:value-type="float" office:value="0" calcext:value-type="float">
            <text:p>0,00</text:p>
          </table:table-cell>
          <table:table-cell table:style-name="ce25" table:formula="of:=[.H258]+[.R258]+[.AB258]" office:value-type="float" office:value="8771.71" calcext:value-type="float">
            <text:p>8.771,71</text:p>
          </table:table-cell>
          <table:table-cell table:style-name="ce25" table:formula="of:=[.I258]+[.S258]+[.AC258]" office:value-type="float" office:value="17710.94" calcext:value-type="float">
            <text:p>17.710,94</text:p>
          </table:table-cell>
          <table:table-cell table:style-name="ce25" table:formula="of:=[.J258]+[.T258]+[.AD258]" office:value-type="float" office:value="0" calcext:value-type="float">
            <text:p>0,00</text:p>
          </table:table-cell>
          <table:table-cell table:style-name="ce25" table:formula="of:=[.K258]+[.U258]+[.AE258]" office:value-type="float" office:value="17710.94" calcext:value-type="float">
            <text:p>17.710,94</text:p>
          </table:table-cell>
          <table:table-cell table:style-name="ce25" table:formula="of:=[.L258]+[.V258]+[.AF258]" office:value-type="float" office:value="0" calcext:value-type="float">
            <text:p>0,00</text:p>
          </table:table-cell>
          <table:table-cell table:style-name="ce25" table:formula="of:=[.M258]+[.W258]+[.AG258]" office:value-type="float" office:value="17576.46" calcext:value-type="float">
            <text:p>17.576,46</text:p>
          </table:table-cell>
          <table:table-cell table:style-name="ce25" table:formula="of:=[.N258]+[.X258]+[.AH258]" office:value-type="float" office:value="0" calcext:value-type="float">
            <text:p>0,00</text:p>
          </table:table-cell>
          <table:table-cell table:style-name="ce25" table:formula="of:=[.O258]+[.Y258]+[.AI258]" office:value-type="float" office:value="17778.18" calcext:value-type="float">
            <text:p>17.778,18</text:p>
          </table:table-cell>
          <table:table-cell table:style-name="ce25" table:number-columns-repeated="2"/>
          <table:table-cell table:style-name="ce31" table:formula="of:=SUM([.AP258:.AY258])" office:value-type="float" office:value="79548.23" calcext:value-type="float">
            <text:p>79.548,23</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1732.66" calcext:value-type="float">
            <text:p>11732,66</text:p>
          </table:table-cell>
          <table:table-cell table:style-name="ce14" office:value-type="float" office:value="1265.47" calcext:value-type="float">
            <text:p>1265,47</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6609.83" calcext:value-type="float">
            <text:p>16.609,83 </text:p>
          </table:table-cell>
          <table:table-cell table:style-name="ce18" office:value-type="float" office:value="3748.42" calcext:value-type="float">
            <text:p>3.748,42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59]+[.P259]+[.Z259]" office:value-type="float" office:value="28342.49" calcext:value-type="float">
            <text:p>28.342,49</text:p>
          </table:table-cell>
          <table:table-cell table:style-name="ce25" table:formula="of:=[.G259]+[.Q259]+[.AA259]" office:value-type="float" office:value="5013.89" calcext:value-type="float">
            <text:p>5.013,89</text:p>
          </table:table-cell>
          <table:table-cell table:style-name="ce25" table:formula="of:=[.H259]+[.R259]+[.AB259]" office:value-type="float" office:value="0" calcext:value-type="float">
            <text:p>0,00</text:p>
          </table:table-cell>
          <table:table-cell table:style-name="ce25" table:formula="of:=[.I259]+[.S259]+[.AC259]" office:value-type="float" office:value="0" calcext:value-type="float">
            <text:p>0,00</text:p>
          </table:table-cell>
          <table:table-cell table:style-name="ce25" table:formula="of:=[.J259]+[.T259]+[.AD259]" office:value-type="float" office:value="0" calcext:value-type="float">
            <text:p>0,00</text:p>
          </table:table-cell>
          <table:table-cell table:style-name="ce25" table:formula="of:=[.K259]+[.U259]+[.AE259]" office:value-type="float" office:value="0" calcext:value-type="float">
            <text:p>0,00</text:p>
          </table:table-cell>
          <table:table-cell table:style-name="ce25" table:formula="of:=[.L259]+[.V259]+[.AF259]" office:value-type="float" office:value="0" calcext:value-type="float">
            <text:p>0,00</text:p>
          </table:table-cell>
          <table:table-cell table:style-name="ce25" table:formula="of:=[.M259]+[.W259]+[.AG259]" office:value-type="float" office:value="0" calcext:value-type="float">
            <text:p>0,00</text:p>
          </table:table-cell>
          <table:table-cell table:style-name="ce25" table:formula="of:=[.N259]+[.X259]+[.AH259]" office:value-type="float" office:value="0" calcext:value-type="float">
            <text:p>0,00</text:p>
          </table:table-cell>
          <table:table-cell table:style-name="ce25" table:formula="of:=[.O259]+[.Y259]+[.AI259]" office:value-type="float" office:value="0" calcext:value-type="float">
            <text:p>0,00</text:p>
          </table:table-cell>
          <table:table-cell table:style-name="ce25" table:number-columns-repeated="2"/>
          <table:table-cell table:style-name="ce31" table:formula="of:=SUM([.AP259:.AY259])" office:value-type="float" office:value="33356.38" calcext:value-type="float">
            <text:p>33.356,38</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SERVICO DE APOIO ADMINISTRATIVO(GARCOM, COPEIRO, RECEPCIONISTA, CONTINUO E ESTOQUISTA) PARA SEDE E FORUM ALOISIO DE ABREU LIMA. PREGAO ELETRONICO 26/23. CONTRATO 03/24. VIGENCIA: 18/3/24 A 17/3/28. VL MENSAL CONTRATO: R$28.145,83 (SENDO: R$8.351,62(COPEIRO) E R$19.794,21(DEMAIS CATEGORIAS)). VL GLOBAL CONTRATO: R$1.387.419,94.VALOR EMPENHADO P/ O PERIODO DE 18/3 A 31/12/24: R$265.509,00, CONFORME SOLICITACAO DE EMPENHO COLIC(1503468).</text:p>
          </table:table-cell>
          <table:table-cell table:style-name="ce6" office:value-type="string" calcext:value-type="string">
            <text:p>33903705</text:p>
          </table:table-cell>
          <table:table-cell table:style-name="ce6" office:value-type="string" calcext:value-type="string">
            <text:p>SERVICOS DE COPA E COZINHA</text:p>
          </table:table-cell>
          <table:table-cell table:style-name="ce14" office:value-type="float" office:value="4272.81" calcext:value-type="float">
            <text:p>4272,81</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8587.11" calcext:value-type="float">
            <text:p>8.587,11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60]+[.P260]+[.Z260]" office:value-type="float" office:value="12859.92" calcext:value-type="float">
            <text:p>12.859,92</text:p>
          </table:table-cell>
          <table:table-cell table:style-name="ce25" table:formula="of:=[.G260]+[.Q260]+[.AA260]" office:value-type="float" office:value="0" calcext:value-type="float">
            <text:p>0,00</text:p>
          </table:table-cell>
          <table:table-cell table:style-name="ce25" table:formula="of:=[.H260]+[.R260]+[.AB260]" office:value-type="float" office:value="0" calcext:value-type="float">
            <text:p>0,00</text:p>
          </table:table-cell>
          <table:table-cell table:style-name="ce25" table:formula="of:=[.I260]+[.S260]+[.AC260]" office:value-type="float" office:value="0" calcext:value-type="float">
            <text:p>0,00</text:p>
          </table:table-cell>
          <table:table-cell table:style-name="ce25" table:formula="of:=[.J260]+[.T260]+[.AD260]" office:value-type="float" office:value="0" calcext:value-type="float">
            <text:p>0,00</text:p>
          </table:table-cell>
          <table:table-cell table:style-name="ce25" table:formula="of:=[.K260]+[.U260]+[.AE260]" office:value-type="float" office:value="0" calcext:value-type="float">
            <text:p>0,00</text:p>
          </table:table-cell>
          <table:table-cell table:style-name="ce25" table:formula="of:=[.L260]+[.V260]+[.AF260]" office:value-type="float" office:value="0" calcext:value-type="float">
            <text:p>0,00</text:p>
          </table:table-cell>
          <table:table-cell table:style-name="ce25" table:formula="of:=[.M260]+[.W260]+[.AG260]" office:value-type="float" office:value="0" calcext:value-type="float">
            <text:p>0,00</text:p>
          </table:table-cell>
          <table:table-cell table:style-name="ce25" table:formula="of:=[.N260]+[.X260]+[.AH260]" office:value-type="float" office:value="0" calcext:value-type="float">
            <text:p>0,00</text:p>
          </table:table-cell>
          <table:table-cell table:style-name="ce25" table:formula="of:=[.O260]+[.Y260]+[.AI260]" office:value-type="float" office:value="0" calcext:value-type="float">
            <text:p>0,00</text:p>
          </table:table-cell>
          <table:table-cell table:style-name="ce25" table:number-columns-repeated="2"/>
          <table:table-cell table:style-name="ce31" table:formula="of:=SUM([.AP260:.AY260])" office:value-type="float" office:value="12859.92" calcext:value-type="float">
            <text:p>12.859,92</text:p>
          </table:table-cell>
          <table:table-cell table:style-name="ce33" table:number-columns-repeated="16330"/>
        </table:table-row>
        <table:table-row table:style-name="ro9">
          <table:table-cell table:style-name="ce6" office:value-type="string" calcext:value-type="string">
            <text:p>10685746000130</text:p>
          </table:table-cell>
          <table:table-cell table:style-name="ce6" office:value-type="string" calcext:value-type="string">
            <text:p>GETI COMERCIO E SERVICOS DE INFORMATICA LTDA</text:p>
          </table:table-cell>
          <table:table-cell table:style-name="ce10" office:value-type="string" calcext:value-type="string">
            <text:p>24CT0003 - UNIFORME - SERVICO DE APOIO ADMINISTRATIVO(GARCOM, COPEIRO, RECEPCIONISTA, CONTINUO E ESTOQUISTA) PARA SEDE E FORUM ALOISIO DE ABREU LIMA. PREGAO ELETRONICO 26/23. CONTRATO 03/24. VIGENCIA: 18/3/24 A 17/3/28. VALOR ANUAL DE UNIFORME: R$ 5.994,81 (SENDO: R$1.678,98(COPEIRO) E R$4.315,83(DEMAIS CATEGORIAS)). VALOR GLOBAL DO UNIFORME: R$ 23.979,24. VALOR EMPENHADO P/ O PERIODO DE 18/3 A 31/12/24: R$5.994,81, CONFORME SOLICITACAO DE EMPENHO COLIC(150346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776.33" calcext:value-type="float">
            <text:p>776,3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261]+[.P261]+[.Z261]" office:value-type="float" office:value="776.33" calcext:value-type="float">
            <text:p>776,33</text:p>
          </table:table-cell>
          <table:table-cell table:style-name="ce25" table:formula="of:=[.G261]+[.Q261]+[.AA261]" office:value-type="float" office:value="0" calcext:value-type="float">
            <text:p>0,00</text:p>
          </table:table-cell>
          <table:table-cell table:style-name="ce25" table:formula="of:=[.H261]+[.R261]+[.AB261]" office:value-type="float" office:value="0" calcext:value-type="float">
            <text:p>0,00</text:p>
          </table:table-cell>
          <table:table-cell table:style-name="ce25" table:formula="of:=[.I261]+[.S261]+[.AC261]" office:value-type="float" office:value="0" calcext:value-type="float">
            <text:p>0,00</text:p>
          </table:table-cell>
          <table:table-cell table:style-name="ce25" table:formula="of:=[.J261]+[.T261]+[.AD261]" office:value-type="float" office:value="0" calcext:value-type="float">
            <text:p>0,00</text:p>
          </table:table-cell>
          <table:table-cell table:style-name="ce25" table:formula="of:=[.K261]+[.U261]+[.AE261]" office:value-type="float" office:value="0" calcext:value-type="float">
            <text:p>0,00</text:p>
          </table:table-cell>
          <table:table-cell table:style-name="ce25" table:formula="of:=[.L261]+[.V261]+[.AF261]" office:value-type="float" office:value="0" calcext:value-type="float">
            <text:p>0,00</text:p>
          </table:table-cell>
          <table:table-cell table:style-name="ce25" table:formula="of:=[.M261]+[.W261]+[.AG261]" office:value-type="float" office:value="0" calcext:value-type="float">
            <text:p>0,00</text:p>
          </table:table-cell>
          <table:table-cell table:style-name="ce25" table:formula="of:=[.N261]+[.X261]+[.AH261]" office:value-type="float" office:value="0" calcext:value-type="float">
            <text:p>0,00</text:p>
          </table:table-cell>
          <table:table-cell table:style-name="ce25" table:formula="of:=[.O261]+[.Y261]+[.AI261]" office:value-type="float" office:value="0" calcext:value-type="float">
            <text:p>0,00</text:p>
          </table:table-cell>
          <table:table-cell table:style-name="ce25" table:number-columns-repeated="2"/>
          <table:table-cell table:style-name="ce31" table:formula="of:=SUM([.AP261:.AY261])" office:value-type="float" office:value="776.33" calcext:value-type="float">
            <text:p>776,33</text:p>
          </table:table-cell>
          <table:table-cell table:style-name="ce33" table:number-columns-repeated="16330"/>
        </table:table-row>
        <table:table-row table:style-name="ro9">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10"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02/10/25: R$4.257,00, REF. A PUBLICACAO DE 387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14" table:number-columns-repeated="9"/>
          <table:table-cell table:style-name="ce18" table:number-columns-repeated="15"/>
          <table:table-cell table:style-name="ce18" office:value-type="float" office:value="239.06" calcext:value-type="float">
            <text:p>239,06 </text:p>
          </table:table-cell>
          <table:table-cell table:style-name="ce18" office:value-type="float" office:value="144.48" calcext:value-type="float">
            <text:p>144,48 </text:p>
          </table:table-cell>
          <table:table-cell table:style-name="ce18" office:value-type="float" office:value="610.09" calcext:value-type="float">
            <text:p>610,09 </text:p>
          </table:table-cell>
          <table:table-cell table:style-name="ce18" office:value-type="float" office:value="540.48" calcext:value-type="float">
            <text:p>540,48 </text:p>
          </table:table-cell>
          <table:table-cell table:style-name="ce18" office:value-type="float" office:value="49.89" calcext:value-type="float">
            <text:p>49,89 </text:p>
          </table:table-cell>
          <table:table-cell table:style-name="ce18" office:value-type="float" office:value="358.59" calcext:value-type="float">
            <text:p>358,59 </text:p>
          </table:table-cell>
          <table:table-cell table:style-name="ce18" table:number-columns-repeated="6"/>
          <table:table-cell table:style-name="ce25" table:formula="of:=[.F262]+[.P262]+[.Z262]" office:value-type="float" office:value="0" calcext:value-type="float">
            <text:p>0,00</text:p>
          </table:table-cell>
          <table:table-cell table:style-name="ce25" table:formula="of:=[.G262]+[.Q262]+[.AA262]" office:value-type="float" office:value="0" calcext:value-type="float">
            <text:p>0,00</text:p>
          </table:table-cell>
          <table:table-cell table:style-name="ce25" table:formula="of:=[.H262]+[.R262]+[.AB262]" office:value-type="float" office:value="0" calcext:value-type="float">
            <text:p>0,00</text:p>
          </table:table-cell>
          <table:table-cell table:style-name="ce25" table:formula="of:=[.I262]+[.S262]+[.AC262]" office:value-type="float" office:value="0" calcext:value-type="float">
            <text:p>0,00</text:p>
          </table:table-cell>
          <table:table-cell table:style-name="ce25" table:formula="of:=[.J262]+[.T262]+[.AD262]" office:value-type="float" office:value="239.06" calcext:value-type="float">
            <text:p>239,06</text:p>
          </table:table-cell>
          <table:table-cell table:style-name="ce25" table:formula="of:=[.K262]+[.U262]+[.AE262]" office:value-type="float" office:value="144.48" calcext:value-type="float">
            <text:p>144,48</text:p>
          </table:table-cell>
          <table:table-cell table:style-name="ce25" table:formula="of:=[.L262]+[.V262]+[.AF262]" office:value-type="float" office:value="610.09" calcext:value-type="float">
            <text:p>610,09</text:p>
          </table:table-cell>
          <table:table-cell table:style-name="ce25" table:formula="of:=[.M262]+[.W262]+[.AG262]" office:value-type="float" office:value="540.48" calcext:value-type="float">
            <text:p>540,48</text:p>
          </table:table-cell>
          <table:table-cell table:style-name="ce25" table:formula="of:=[.N262]+[.X262]+[.AH262]" office:value-type="float" office:value="49.89" calcext:value-type="float">
            <text:p>49,89</text:p>
          </table:table-cell>
          <table:table-cell table:style-name="ce25" table:formula="of:=[.O262]+[.Y262]+[.AI262]" office:value-type="float" office:value="358.59" calcext:value-type="float">
            <text:p>358,59</text:p>
          </table:table-cell>
          <table:table-cell table:style-name="ce25" table:number-columns-repeated="2"/>
          <table:table-cell table:style-name="ce31" table:formula="of:=SUM([.AP262:.AY262])" office:value-type="float" office:value="1942.59" calcext:value-type="float">
            <text:p>1.942,59</text:p>
          </table:table-cell>
          <table:table-cell table:style-name="ce33" table:number-columns-repeated="16330"/>
        </table:table-row>
        <table:table-row table:style-name="ro9">
          <table:table-cell table:style-name="ce6" office:value-type="string" calcext:value-type="string">
            <text:p>18876112000176</text:p>
          </table:table-cell>
          <table:table-cell table:style-name="ce6" office:value-type="string" calcext:value-type="string">
            <text:p>GIBBOR PUBLICIDADE E PUBLICACOES DE EDITAIS LTDA</text:p>
          </table:table-cell>
          <table:table-cell table:style-name="ce10" office:value-type="string" calcext:value-type="string">
            <text:p>23CT0006 - SERV.DE PUBLIC.DE AVISOS, EXTRATOS E SIMILARES(MEIO FISICO E DIGITAL), DE INTERESSE DO TRE/SE, EM JORNAL DIARIO DE GRANDE CIRCULACAO NO ESTADO DE SERGIPE. DISP. ELETRONICA 11/23. CT 6/23. VIGENCIA: 3/4/23 A 2/10/25(30 MESES). VL GLOBAL ESTIMADO: R$14.124,00. QTDE TOTAL: 1.284 CM/COL. VL UNIT: R$11,00.VALOR EMPENHADO P/ O PERIODO DE 01/01 A 31/12/24: R$5.610,00, REF. A PUBLICACAO DE 510 CM/COL, CF. SOLIC. DE EMPENHO COLIC(1345038).</text:p>
          </table:table-cell>
          <table:table-cell table:style-name="ce6" office:value-type="string" calcext:value-type="string">
            <text:p>33903992</text:p>
          </table:table-cell>
          <table:table-cell table:style-name="ce6" office:value-type="string" calcext:value-type="string">
            <text:p>SERVICOS DE PUBLICIDADE INSTITUCIONAL</text:p>
          </table:table-cell>
          <table:table-cell table:style-name="ce14" office:value-type="float" office:value="49.92" calcext:value-type="float">
            <text:p>49,9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597.6" calcext:value-type="float">
            <text:p>597,60 </text:p>
          </table:table-cell>
          <table:table-cell table:style-name="ce18" office:value-type="float" office:value="62.4" calcext:value-type="float">
            <text:p>62,4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63]+[.P263]+[.Z263]" office:value-type="float" office:value="647.52" calcext:value-type="float">
            <text:p>647,52</text:p>
          </table:table-cell>
          <table:table-cell table:style-name="ce25" table:formula="of:=[.G263]+[.Q263]+[.AA263]" office:value-type="float" office:value="62.4" calcext:value-type="float">
            <text:p>62,40</text:p>
          </table:table-cell>
          <table:table-cell table:style-name="ce25" table:formula="of:=[.H263]+[.R263]+[.AB263]" office:value-type="float" office:value="0" calcext:value-type="float">
            <text:p>0,00</text:p>
          </table:table-cell>
          <table:table-cell table:style-name="ce25" table:formula="of:=[.I263]+[.S263]+[.AC263]" office:value-type="float" office:value="0" calcext:value-type="float">
            <text:p>0,00</text:p>
          </table:table-cell>
          <table:table-cell table:style-name="ce25" table:formula="of:=[.J263]+[.T263]+[.AD263]" office:value-type="float" office:value="0" calcext:value-type="float">
            <text:p>0,00</text:p>
          </table:table-cell>
          <table:table-cell table:style-name="ce25" table:formula="of:=[.K263]+[.U263]+[.AE263]" office:value-type="float" office:value="0" calcext:value-type="float">
            <text:p>0,00</text:p>
          </table:table-cell>
          <table:table-cell table:style-name="ce25" table:formula="of:=[.L263]+[.V263]+[.AF263]" office:value-type="float" office:value="0" calcext:value-type="float">
            <text:p>0,00</text:p>
          </table:table-cell>
          <table:table-cell table:style-name="ce25" table:formula="of:=[.M263]+[.W263]+[.AG263]" office:value-type="float" office:value="0" calcext:value-type="float">
            <text:p>0,00</text:p>
          </table:table-cell>
          <table:table-cell table:style-name="ce25" table:formula="of:=[.N263]+[.X263]+[.AH263]" office:value-type="float" office:value="0" calcext:value-type="float">
            <text:p>0,00</text:p>
          </table:table-cell>
          <table:table-cell table:style-name="ce25" table:formula="of:=[.O263]+[.Y263]+[.AI263]" office:value-type="float" office:value="0" calcext:value-type="float">
            <text:p>0,00</text:p>
          </table:table-cell>
          <table:table-cell table:style-name="ce25" table:number-columns-repeated="2"/>
          <table:table-cell table:style-name="ce31" table:formula="of:=SUM([.AP263:.AY263])" office:value-type="float" office:value="709.92" calcext:value-type="float">
            <text:p>709,92</text:p>
          </table:table-cell>
          <table:table-cell table:style-name="ce33" table:number-columns-repeated="16330"/>
        </table:table-row>
        <table:table-row table:style-name="ro6" table:visibility="filter">
          <table:table-cell table:style-name="ce6" office:value-type="string" calcext:value-type="string">
            <text:p>26708574500</text:p>
          </table:table-cell>
          <table:table-cell table:style-name="ce8" office:value-type="string" calcext:value-type="string">
            <text:p>GLEIDE NADIA SOARES DO NASCIMENTO</text:p>
          </table:table-cell>
          <table:table-cell table:style-name="ce10" office:value-type="string" calcext:value-type="string">
            <text:p>EMPENHO - DESPESA DE EXERCICIO ANTERIOR - FOLHA NR. 02 - JUNHO - INDEN. BANCO DE HORAS - PERIODO NAO ELEITORAL, DA SERVIDORA REQUISITADA GLEIDE NADIA SOARES DO NASCIMENTO, CF. DOC. 1714926, EM VIRTUDE DE SUA DEVOLUCAO AO ORGAO DE ORIGEM, NO VALOR DE R$ 6.618,33(COMP: MARCO A DEZEMBRO/23), CF. SOLICITACAO DE PGTO(1705530), RELATORIO FOLHA (1714919), AUTORIZADA PELA INFORMACAO 3723-COFIC(171411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6"/>
          <table:table-cell table:style-name="ce18" office:value-type="float" office:value="6618.33" calcext:value-type="float">
            <text:p>6.618,33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64]+[.P264]+[.Z264]" office:value-type="float" office:value="0" calcext:value-type="float">
            <text:p>0,00</text:p>
          </table:table-cell>
          <table:table-cell table:style-name="ce25" table:formula="of:=[.G264]+[.Q264]+[.AA264]" office:value-type="float" office:value="0" calcext:value-type="float">
            <text:p>0,00</text:p>
          </table:table-cell>
          <table:table-cell table:style-name="ce25" table:formula="of:=[.H264]+[.R264]+[.AB264]" office:value-type="float" office:value="0" calcext:value-type="float">
            <text:p>0,00</text:p>
          </table:table-cell>
          <table:table-cell table:style-name="ce25" table:formula="of:=[.I264]+[.S264]+[.AC264]" office:value-type="float" office:value="0" calcext:value-type="float">
            <text:p>0,00</text:p>
          </table:table-cell>
          <table:table-cell table:style-name="ce25" table:formula="of:=[.J264]+[.T264]+[.AD264]" office:value-type="float" office:value="0" calcext:value-type="float">
            <text:p>0,00</text:p>
          </table:table-cell>
          <table:table-cell table:style-name="ce25" table:formula="of:=[.K264]+[.U264]+[.AE264]" office:value-type="float" office:value="6618.33" calcext:value-type="float">
            <text:p>6.618,33</text:p>
          </table:table-cell>
          <table:table-cell table:style-name="ce25" table:formula="of:=[.L264]+[.V264]+[.AF264]" office:value-type="float" office:value="0" calcext:value-type="float">
            <text:p>0,00</text:p>
          </table:table-cell>
          <table:table-cell table:style-name="ce25" table:formula="of:=[.M264]+[.W264]+[.AG264]" office:value-type="float" office:value="0" calcext:value-type="float">
            <text:p>0,00</text:p>
          </table:table-cell>
          <table:table-cell table:style-name="ce25" table:formula="of:=[.N264]+[.X264]+[.AH264]" office:value-type="float" office:value="0" calcext:value-type="float">
            <text:p>0,00</text:p>
          </table:table-cell>
          <table:table-cell table:style-name="ce25" table:formula="of:=[.O264]+[.Y264]+[.AI264]" office:value-type="float" office:value="0" calcext:value-type="float">
            <text:p>0,00</text:p>
          </table:table-cell>
          <table:table-cell table:style-name="ce25" table:number-columns-repeated="2"/>
          <table:table-cell table:style-name="ce31" table:formula="of:=SUM([.AP264:.AY264])" office:value-type="float" office:value="6618.33" calcext:value-type="float">
            <text:p>6.618,33</text:p>
          </table:table-cell>
          <table:table-cell table:style-name="ce33" table:number-columns-repeated="16330"/>
        </table:table-row>
        <table:table-row table:style-name="ro6">
          <table:table-cell table:style-name="ce6" office:value-type="string" calcext:value-type="string">
            <text:p>50768912000186</text:p>
          </table:table-cell>
          <table:table-cell table:style-name="ce6" office:value-type="string" calcext:value-type="string">
            <text:p>GOVPLAN SISTEMAS INTELIGENTES LTDA</text:p>
          </table:table-cell>
          <table:table-cell table:style-name="ce10" office:value-type="string" calcext:value-type="string">
            <text:p>EMPENHO - CONTRATACAO DE SERVICOS DE ASSINATURA DA PLATAFORMA ONLINE PARA ELABORACAO DO PLANO ANUAL DE CONTRATACOES (SUBSCRICAO DE LICENCA GOVPLAN, PELO PERIODO DE 1 (UM) ANO, COM DIREITO A 05 (CINCO) ACESSOS SIMULTANEOS), NOS TERMOS DA SOLICITACAO DE CONTRATACAO ASPLAN-SAO(1645076), TERMO DE REFERENCIA (1648709) E DESPACHO 13621 - COLIC (1650001).</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table:number-columns-repeated="9"/>
          <table:table-cell table:style-name="ce18" table:number-columns-repeated="3"/>
          <table:table-cell table:style-name="ce18" office:value-type="float" office:value="27149.9" calcext:value-type="float">
            <text:p>27.149,90 </text:p>
          </table:table-cell>
          <table:table-cell table:style-name="ce18" office:value-type="float" office:value="2833.42" calcext:value-type="float">
            <text:p>2.833,42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265]+[.P265]+[.Z265]" office:value-type="float" office:value="0" calcext:value-type="float">
            <text:p>0,00</text:p>
          </table:table-cell>
          <table:table-cell table:style-name="ce25" table:formula="of:=[.G265]+[.Q265]+[.AA265]" office:value-type="float" office:value="0" calcext:value-type="float">
            <text:p>0,00</text:p>
          </table:table-cell>
          <table:table-cell table:style-name="ce25" table:formula="of:=[.H265]+[.R265]+[.AB265]" office:value-type="float" office:value="27149.9" calcext:value-type="float">
            <text:p>27.149,90</text:p>
          </table:table-cell>
          <table:table-cell table:style-name="ce25" table:formula="of:=[.I265]+[.S265]+[.AC265]" office:value-type="float" office:value="2833.42" calcext:value-type="float">
            <text:p>2.833,42</text:p>
          </table:table-cell>
          <table:table-cell table:style-name="ce25" table:formula="of:=[.J265]+[.T265]+[.AD265]" office:value-type="float" office:value="0" calcext:value-type="float">
            <text:p>0,00</text:p>
          </table:table-cell>
          <table:table-cell table:style-name="ce25" table:formula="of:=[.K265]+[.U265]+[.AE265]" office:value-type="float" office:value="0" calcext:value-type="float">
            <text:p>0,00</text:p>
          </table:table-cell>
          <table:table-cell table:style-name="ce25" table:formula="of:=[.L265]+[.V265]+[.AF265]" office:value-type="float" office:value="0" calcext:value-type="float">
            <text:p>0,00</text:p>
          </table:table-cell>
          <table:table-cell table:style-name="ce25" table:formula="of:=[.M265]+[.W265]+[.AG265]" office:value-type="float" office:value="0" calcext:value-type="float">
            <text:p>0,00</text:p>
          </table:table-cell>
          <table:table-cell table:style-name="ce25" table:formula="of:=[.N265]+[.X265]+[.AH265]" office:value-type="float" office:value="0" calcext:value-type="float">
            <text:p>0,00</text:p>
          </table:table-cell>
          <table:table-cell table:style-name="ce25" table:formula="of:=[.O265]+[.Y265]+[.AI265]" office:value-type="float" office:value="0" calcext:value-type="float">
            <text:p>0,00</text:p>
          </table:table-cell>
          <table:table-cell table:style-name="ce25" table:number-columns-repeated="2"/>
          <table:table-cell table:style-name="ce31" table:formula="of:=SUM([.AP265:.AY265])" office:value-type="float" office:value="29983.32" calcext:value-type="float">
            <text:p>29.983,32</text:p>
          </table:table-cell>
          <table:table-cell table:style-name="ce33" table:number-columns-repeated="16330"/>
        </table:table-row>
        <table:table-row table:style-name="ro6">
          <table:table-cell table:style-name="ce6" office:value-type="string" calcext:value-type="string">
            <text:p>04699854000169</text:p>
          </table:table-cell>
          <table:table-cell table:style-name="ce6" office:value-type="string" calcext:value-type="string">
            <text:p>GRG TECH ASSESSORIA EM INFORMATICA LTDA</text:p>
          </table:table-cell>
          <table:table-cell table:style-name="ce10" office:value-type="string" calcext:value-type="string">
            <text:p>23CT0034 - DESPESA DE EXERCICIO ANTERIOR - PAGAMENTO DE DOIS TREINAMENTOS - SERV. DE INTELIGENCIA CIBERNETICA OBJETO DO CONTRATO 34/23, REFERENTE AO LOTE 4, ITEM 16 DA ATA DE REGISTRO DE PRECOS TRE/DF N. 2/23.PREGAO TRE/DF 08/23(SRP), CONF. INFORMACAO 2011-NAC (1683407) AUTORIZADO ATRAVES DA INFORMACAO 2137-COLIC (1685001). CT 34/23.QUANTIDADE: 2 ALUNOS.VALOR UNITARIO: R$ 22.520,00.</text:p>
          </table:table-cell>
          <table:table-cell table:style-name="ce6" office:value-type="string" calcext:value-type="string">
            <text:p>33909240</text:p>
          </table:table-cell>
          <table:table-cell table:style-name="ce6" office:value-type="string" calcext:value-type="string">
            <text:p>SERVICOS DE TECNOLOGIA DA INFORMACAO E COMUNICACAO - PJ</text:p>
          </table:table-cell>
          <table:table-cell table:style-name="ce14" table:number-columns-repeated="9"/>
          <table:table-cell table:style-name="ce18" table:number-columns-repeated="14"/>
          <table:table-cell table:style-name="ce18" office:value-type="float" office:value="40783.72" calcext:value-type="float">
            <text:p>40.783,72 </text:p>
          </table:table-cell>
          <table:table-cell table:style-name="ce18" office:value-type="float" office:value="4256.28" calcext:value-type="float">
            <text:p>4.256,28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266]+[.P266]+[.Z266]" office:value-type="float" office:value="0" calcext:value-type="float">
            <text:p>0,00</text:p>
          </table:table-cell>
          <table:table-cell table:style-name="ce25" table:formula="of:=[.G266]+[.Q266]+[.AA266]" office:value-type="float" office:value="0" calcext:value-type="float">
            <text:p>0,00</text:p>
          </table:table-cell>
          <table:table-cell table:style-name="ce25" table:formula="of:=[.H266]+[.R266]+[.AB266]" office:value-type="float" office:value="0" calcext:value-type="float">
            <text:p>0,00</text:p>
          </table:table-cell>
          <table:table-cell table:style-name="ce25" table:formula="of:=[.I266]+[.S266]+[.AC266]" office:value-type="float" office:value="40783.72" calcext:value-type="float">
            <text:p>40.783,72</text:p>
          </table:table-cell>
          <table:table-cell table:style-name="ce25" table:formula="of:=[.J266]+[.T266]+[.AD266]" office:value-type="float" office:value="4256.28" calcext:value-type="float">
            <text:p>4.256,28</text:p>
          </table:table-cell>
          <table:table-cell table:style-name="ce25" table:formula="of:=[.K266]+[.U266]+[.AE266]" office:value-type="float" office:value="0" calcext:value-type="float">
            <text:p>0,00</text:p>
          </table:table-cell>
          <table:table-cell table:style-name="ce25" table:formula="of:=[.L266]+[.V266]+[.AF266]" office:value-type="float" office:value="0" calcext:value-type="float">
            <text:p>0,00</text:p>
          </table:table-cell>
          <table:table-cell table:style-name="ce25" table:formula="of:=[.M266]+[.W266]+[.AG266]" office:value-type="float" office:value="0" calcext:value-type="float">
            <text:p>0,00</text:p>
          </table:table-cell>
          <table:table-cell table:style-name="ce25" table:formula="of:=[.N266]+[.X266]+[.AH266]" office:value-type="float" office:value="0" calcext:value-type="float">
            <text:p>0,00</text:p>
          </table:table-cell>
          <table:table-cell table:style-name="ce25" table:formula="of:=[.O266]+[.Y266]+[.AI266]" office:value-type="float" office:value="0" calcext:value-type="float">
            <text:p>0,00</text:p>
          </table:table-cell>
          <table:table-cell table:style-name="ce25" table:number-columns-repeated="2"/>
          <table:table-cell table:style-name="ce31" table:formula="of:=SUM([.AP266:.AY266])" office:value-type="float" office:value="45040" calcext:value-type="float">
            <text:p>45.040,00</text:p>
          </table:table-cell>
          <table:table-cell table:style-name="ce33" table:number-columns-repeated="16330"/>
        </table:table-row>
        <table:table-row table:style-name="ro6">
          <table:table-cell table:style-name="ce6" office:value-type="string" calcext:value-type="string">
            <text:p>04639119000160</text:p>
          </table:table-cell>
          <table:table-cell table:style-name="ce6" office:value-type="string" calcext:value-type="string">
            <text:p>HDL - INSTITUTO NACIONAL DE DESENVOLVIMENTO PROFISSIONA</text:p>
          </table:table-cell>
          <table:table-cell table:style-name="ce10" office:value-type="string" calcext:value-type="string">
            <text:p>EMPENHO - INSCRICAO DE SERVIDOR ANDRE FROSSARD SIGNES NO CURSO PRESENCIAL: TRANSFORMACAO DIGITAL E INTELIGENCIA DE DADOS NO SETOR PUBLICO, A SER REALIZADO NO PERIODO DE 26 A 28 DE MAIO DE 2025, COM CARGA HORARIA DE 24H, NOS TERMOS DA SOLICITACAO DE CONTRATACAO DA SEDEC(1686980) E DESPACHO 2577 (1687642).TIPO: ORDINARIO. SEI 0001846-35.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7"/>
          <table:table-cell table:style-name="ce18" office:value-type="float" office:value="3270" calcext:value-type="float">
            <text:p>3.27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67]+[.P267]+[.Z267]" office:value-type="float" office:value="0" calcext:value-type="float">
            <text:p>0,00</text:p>
          </table:table-cell>
          <table:table-cell table:style-name="ce25" table:formula="of:=[.G267]+[.Q267]+[.AA267]" office:value-type="float" office:value="0" calcext:value-type="float">
            <text:p>0,00</text:p>
          </table:table-cell>
          <table:table-cell table:style-name="ce25" table:formula="of:=[.H267]+[.R267]+[.AB267]" office:value-type="float" office:value="0" calcext:value-type="float">
            <text:p>0,00</text:p>
          </table:table-cell>
          <table:table-cell table:style-name="ce25" table:formula="of:=[.I267]+[.S267]+[.AC267]" office:value-type="float" office:value="0" calcext:value-type="float">
            <text:p>0,00</text:p>
          </table:table-cell>
          <table:table-cell table:style-name="ce25" table:formula="of:=[.J267]+[.T267]+[.AD267]" office:value-type="float" office:value="0" calcext:value-type="float">
            <text:p>0,00</text:p>
          </table:table-cell>
          <table:table-cell table:style-name="ce25" table:formula="of:=[.K267]+[.U267]+[.AE267]" office:value-type="float" office:value="0" calcext:value-type="float">
            <text:p>0,00</text:p>
          </table:table-cell>
          <table:table-cell table:style-name="ce25" table:formula="of:=[.L267]+[.V267]+[.AF267]" office:value-type="float" office:value="3270" calcext:value-type="float">
            <text:p>3.270,00</text:p>
          </table:table-cell>
          <table:table-cell table:style-name="ce25" table:formula="of:=[.M267]+[.W267]+[.AG267]" office:value-type="float" office:value="0" calcext:value-type="float">
            <text:p>0,00</text:p>
          </table:table-cell>
          <table:table-cell table:style-name="ce25" table:formula="of:=[.N267]+[.X267]+[.AH267]" office:value-type="float" office:value="0" calcext:value-type="float">
            <text:p>0,00</text:p>
          </table:table-cell>
          <table:table-cell table:style-name="ce25" table:formula="of:=[.O267]+[.Y267]+[.AI267]" office:value-type="float" office:value="0" calcext:value-type="float">
            <text:p>0,00</text:p>
          </table:table-cell>
          <table:table-cell table:style-name="ce25" table:number-columns-repeated="2"/>
          <table:table-cell table:style-name="ce31" table:formula="of:=SUM([.AP267:.AY267])" office:value-type="float" office:value="3270" calcext:value-type="float">
            <text:p>3.270,00</text:p>
          </table:table-cell>
          <table:table-cell table:style-name="ce33" table:number-columns-repeated="16330"/>
        </table:table-row>
        <table:table-row table:style-name="ro7">
          <table:table-cell table:style-name="ce6" office:value-type="string" calcext:value-type="string">
            <text:p>07305943000171</text:p>
          </table:table-cell>
          <table:table-cell table:style-name="ce6" office:value-type="string" calcext:value-type="string">
            <text:p>HEXAGON ASSESSORIA E CONSULTORIA EM GESTAO ADMINISTRATI</text:p>
          </table:table-cell>
          <table:table-cell table:style-name="ce10" office:value-type="string" calcext:value-type="string">
            <text:p>EMPENHO - CONTRATACAO DO CURSO DE CAPACITACAO NA AREA DE SINDICANCIA E PROCESSO ADMINISTRATIVO DISCIPLINAR, NO FORMATO IN COMPANY, NA MODALIDADE PRESENCIAL, A SER REALIZADO NAS DEPENDENCIAS DESTE TRIBUNAL, NO PERIODO DE 20 E 21/10/2025, CARGA HORARIA DE 16H/AULA, NOS TERMOS DA SOLICITACAO DE CONTRATACAO DA SECRETARIA DE GESTAO DE PESSOAS (DOCUMENTO 1752341) E DESPACHO 7625 (1754722).TIPO: ORDINARIO. SEI 0006139-48.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21053" calcext:value-type="float">
            <text:p>21.053,00 </text:p>
          </table:table-cell>
          <table:table-cell table:style-name="ce18" table:number-columns-repeated="6"/>
          <table:table-cell table:style-name="ce25" table:formula="of:=[.F268]+[.P268]+[.Z268]" office:value-type="float" office:value="0" calcext:value-type="float">
            <text:p>0,00</text:p>
          </table:table-cell>
          <table:table-cell table:style-name="ce25" table:formula="of:=[.G268]+[.Q268]+[.AA268]" office:value-type="float" office:value="0" calcext:value-type="float">
            <text:p>0,00</text:p>
          </table:table-cell>
          <table:table-cell table:style-name="ce25" table:formula="of:=[.H268]+[.R268]+[.AB268]" office:value-type="float" office:value="0" calcext:value-type="float">
            <text:p>0,00</text:p>
          </table:table-cell>
          <table:table-cell table:style-name="ce25" table:formula="of:=[.I268]+[.S268]+[.AC268]" office:value-type="float" office:value="0" calcext:value-type="float">
            <text:p>0,00</text:p>
          </table:table-cell>
          <table:table-cell table:style-name="ce25" table:formula="of:=[.J268]+[.T268]+[.AD268]" office:value-type="float" office:value="0" calcext:value-type="float">
            <text:p>0,00</text:p>
          </table:table-cell>
          <table:table-cell table:style-name="ce25" table:formula="of:=[.K268]+[.U268]+[.AE268]" office:value-type="float" office:value="0" calcext:value-type="float">
            <text:p>0,00</text:p>
          </table:table-cell>
          <table:table-cell table:style-name="ce25" table:formula="of:=[.L268]+[.V268]+[.AF268]" office:value-type="float" office:value="0" calcext:value-type="float">
            <text:p>0,00</text:p>
          </table:table-cell>
          <table:table-cell table:style-name="ce25" table:formula="of:=[.M268]+[.W268]+[.AG268]" office:value-type="float" office:value="0" calcext:value-type="float">
            <text:p>0,00</text:p>
          </table:table-cell>
          <table:table-cell table:style-name="ce25" table:formula="of:=[.N268]+[.X268]+[.AH268]" office:value-type="float" office:value="0" calcext:value-type="float">
            <text:p>0,00</text:p>
          </table:table-cell>
          <table:table-cell table:style-name="ce25" table:formula="of:=[.O268]+[.Y268]+[.AI268]" office:value-type="float" office:value="21053" calcext:value-type="float">
            <text:p>21.053,00</text:p>
          </table:table-cell>
          <table:table-cell table:style-name="ce25" table:number-columns-repeated="2"/>
          <table:table-cell table:style-name="ce31" table:formula="of:=SUM([.AP268:.AY268])" office:value-type="float" office:value="21053" calcext:value-type="float">
            <text:p>21.053,00</text:p>
          </table:table-cell>
          <table:table-cell table:style-name="ce33" table:number-columns-repeated="16330"/>
        </table:table-row>
        <table:table-row table:style-name="ro5">
          <table:table-cell table:style-name="ce6" office:value-type="string" calcext:value-type="string">
            <text:p>58070452000120</text:p>
          </table:table-cell>
          <table:table-cell table:style-name="ce6" office:value-type="string" calcext:value-type="string">
            <text:p>IGUA SERGIPE S.A.</text:p>
          </table:table-cell>
          <table:table-cell table:style-name="ce10" office:value-type="string" calcext:value-type="string">
            <text:p>2025NECT - CONTRATACAO DE SERVICOS ESSENCIAIS DE FORNECIMENTO DE AGUA POTAVEL PARA 21 UNIDADES DO TRE-SE E DE COLETA DE ESGOTO, NOS TERMOS DA SOLICITACAO DA SEMAN (DOCUMENTO 1720725), POR PRAZO INDETERMINADO. VALOR GLOBAL ESTIMADO P/ EXERCICIO DE 2025: <text:s/>R$ 128.722,53, CONF. SOLICITACAO DE CONTRATACAO - SEMAN (1720725) E DESPACHO 5242/2025 - COLIC (1725503).VALOR EMPENHADO PARA O PERIODO DE ABRIL A DEZEMBRO DE 2025 CONFORME INFORMACAO 4326/2025 - COSER (1726277).</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table:number-columns-repeated="9"/>
          <table:table-cell table:style-name="ce18" table:number-columns-repeated="17"/>
          <table:table-cell table:style-name="ce18" office:value-type="float" office:value="20469.69" calcext:value-type="float">
            <text:p>20.469,69 </text:p>
          </table:table-cell>
          <table:table-cell table:style-name="ce18" office:value-type="float" office:value="10023.8" calcext:value-type="float">
            <text:p>10.023,80 </text:p>
          </table:table-cell>
          <table:table-cell table:style-name="ce18" office:value-type="float" office:value="24708.56" calcext:value-type="float">
            <text:p>24.708,56 </text:p>
          </table:table-cell>
          <table:table-cell table:style-name="ce18" office:value-type="float" office:value="17609.85" calcext:value-type="float">
            <text:p>17.609,85 </text:p>
          </table:table-cell>
          <table:table-cell table:style-name="ce18" table:number-columns-repeated="6"/>
          <table:table-cell table:style-name="ce25" table:formula="of:=[.F269]+[.P269]+[.Z269]" office:value-type="float" office:value="0" calcext:value-type="float">
            <text:p>0,00</text:p>
          </table:table-cell>
          <table:table-cell table:style-name="ce25" table:formula="of:=[.G269]+[.Q269]+[.AA269]" office:value-type="float" office:value="0" calcext:value-type="float">
            <text:p>0,00</text:p>
          </table:table-cell>
          <table:table-cell table:style-name="ce25" table:formula="of:=[.H269]+[.R269]+[.AB269]" office:value-type="float" office:value="0" calcext:value-type="float">
            <text:p>0,00</text:p>
          </table:table-cell>
          <table:table-cell table:style-name="ce25" table:formula="of:=[.I269]+[.S269]+[.AC269]" office:value-type="float" office:value="0" calcext:value-type="float">
            <text:p>0,00</text:p>
          </table:table-cell>
          <table:table-cell table:style-name="ce25" table:formula="of:=[.J269]+[.T269]+[.AD269]" office:value-type="float" office:value="0" calcext:value-type="float">
            <text:p>0,00</text:p>
          </table:table-cell>
          <table:table-cell table:style-name="ce25" table:formula="of:=[.K269]+[.U269]+[.AE269]" office:value-type="float" office:value="0" calcext:value-type="float">
            <text:p>0,00</text:p>
          </table:table-cell>
          <table:table-cell table:style-name="ce25" table:formula="of:=[.L269]+[.V269]+[.AF269]" office:value-type="float" office:value="20469.69" calcext:value-type="float">
            <text:p>20.469,69</text:p>
          </table:table-cell>
          <table:table-cell table:style-name="ce25" table:formula="of:=[.M269]+[.W269]+[.AG269]" office:value-type="float" office:value="10023.8" calcext:value-type="float">
            <text:p>10.023,80</text:p>
          </table:table-cell>
          <table:table-cell table:style-name="ce25" table:formula="of:=[.N269]+[.X269]+[.AH269]" office:value-type="float" office:value="24708.56" calcext:value-type="float">
            <text:p>24.708,56</text:p>
          </table:table-cell>
          <table:table-cell table:style-name="ce25" table:formula="of:=[.O269]+[.Y269]+[.AI269]" office:value-type="float" office:value="17609.85" calcext:value-type="float">
            <text:p>17.609,85</text:p>
          </table:table-cell>
          <table:table-cell table:style-name="ce25" table:number-columns-repeated="2"/>
          <table:table-cell table:style-name="ce31" table:formula="of:=SUM([.AP269:.AY269])" office:value-type="float" office:value="72811.9" calcext:value-type="float">
            <text:p>72.811,9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4" table:number-columns-repeated="9"/>
          <table:table-cell table:style-name="ce18" table:number-columns-repeated="16"/>
          <table:table-cell table:style-name="ce18" office:value-type="float" office:value="300" calcext:value-type="float">
            <text:p>300,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0]+[.P270]+[.Z270]" office:value-type="float" office:value="0" calcext:value-type="float">
            <text:p>0,00</text:p>
          </table:table-cell>
          <table:table-cell table:style-name="ce25" table:formula="of:=[.G270]+[.Q270]+[.AA270]" office:value-type="float" office:value="0" calcext:value-type="float">
            <text:p>0,00</text:p>
          </table:table-cell>
          <table:table-cell table:style-name="ce25" table:formula="of:=[.H270]+[.R270]+[.AB270]" office:value-type="float" office:value="0" calcext:value-type="float">
            <text:p>0,00</text:p>
          </table:table-cell>
          <table:table-cell table:style-name="ce25" table:formula="of:=[.I270]+[.S270]+[.AC270]" office:value-type="float" office:value="0" calcext:value-type="float">
            <text:p>0,00</text:p>
          </table:table-cell>
          <table:table-cell table:style-name="ce25" table:formula="of:=[.J270]+[.T270]+[.AD270]" office:value-type="float" office:value="0" calcext:value-type="float">
            <text:p>0,00</text:p>
          </table:table-cell>
          <table:table-cell table:style-name="ce25" table:formula="of:=[.K270]+[.U270]+[.AE270]" office:value-type="float" office:value="300" calcext:value-type="float">
            <text:p>300,00</text:p>
          </table:table-cell>
          <table:table-cell table:style-name="ce25" table:formula="of:=[.L270]+[.V270]+[.AF270]" office:value-type="float" office:value="0" calcext:value-type="float">
            <text:p>0,00</text:p>
          </table:table-cell>
          <table:table-cell table:style-name="ce25" table:formula="of:=[.M270]+[.W270]+[.AG270]" office:value-type="float" office:value="0" calcext:value-type="float">
            <text:p>0,00</text:p>
          </table:table-cell>
          <table:table-cell table:style-name="ce25" table:formula="of:=[.N270]+[.X270]+[.AH270]" office:value-type="float" office:value="0" calcext:value-type="float">
            <text:p>0,00</text:p>
          </table:table-cell>
          <table:table-cell table:style-name="ce25" table:formula="of:=[.O270]+[.Y270]+[.AI270]" office:value-type="float" office:value="0" calcext:value-type="float">
            <text:p>0,00</text:p>
          </table:table-cell>
          <table:table-cell table:style-name="ce25" table:number-columns-repeated="2"/>
          <table:table-cell table:style-name="ce31" table:formula="of:=SUM([.AP270:.AY270])" office:value-type="float" office:value="300" calcext:value-type="float">
            <text:p>300,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6"/>
          <table:table-cell table:style-name="ce18" office:value-type="float" office:value="45" calcext:value-type="float">
            <text:p>45,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1]+[.P271]+[.Z271]" office:value-type="float" office:value="0" calcext:value-type="float">
            <text:p>0,00</text:p>
          </table:table-cell>
          <table:table-cell table:style-name="ce25" table:formula="of:=[.G271]+[.Q271]+[.AA271]" office:value-type="float" office:value="0" calcext:value-type="float">
            <text:p>0,00</text:p>
          </table:table-cell>
          <table:table-cell table:style-name="ce25" table:formula="of:=[.H271]+[.R271]+[.AB271]" office:value-type="float" office:value="0" calcext:value-type="float">
            <text:p>0,00</text:p>
          </table:table-cell>
          <table:table-cell table:style-name="ce25" table:formula="of:=[.I271]+[.S271]+[.AC271]" office:value-type="float" office:value="0" calcext:value-type="float">
            <text:p>0,00</text:p>
          </table:table-cell>
          <table:table-cell table:style-name="ce25" table:formula="of:=[.J271]+[.T271]+[.AD271]" office:value-type="float" office:value="0" calcext:value-type="float">
            <text:p>0,00</text:p>
          </table:table-cell>
          <table:table-cell table:style-name="ce25" table:formula="of:=[.K271]+[.U271]+[.AE271]" office:value-type="float" office:value="45" calcext:value-type="float">
            <text:p>45,00</text:p>
          </table:table-cell>
          <table:table-cell table:style-name="ce25" table:formula="of:=[.L271]+[.V271]+[.AF271]" office:value-type="float" office:value="0" calcext:value-type="float">
            <text:p>0,00</text:p>
          </table:table-cell>
          <table:table-cell table:style-name="ce25" table:formula="of:=[.M271]+[.W271]+[.AG271]" office:value-type="float" office:value="0" calcext:value-type="float">
            <text:p>0,00</text:p>
          </table:table-cell>
          <table:table-cell table:style-name="ce25" table:formula="of:=[.N271]+[.X271]+[.AH271]" office:value-type="float" office:value="0" calcext:value-type="float">
            <text:p>0,00</text:p>
          </table:table-cell>
          <table:table-cell table:style-name="ce25" table:formula="of:=[.O271]+[.Y271]+[.AI271]" office:value-type="float" office:value="0" calcext:value-type="float">
            <text:p>0,00</text:p>
          </table:table-cell>
          <table:table-cell table:style-name="ce25" table:number-columns-repeated="2"/>
          <table:table-cell table:style-name="ce31" table:formula="of:=SUM([.AP271:.AY271])" office:value-type="float" office:value="45" calcext:value-type="float">
            <text:p>45,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14" table:number-columns-repeated="9"/>
          <table:table-cell table:style-name="ce18" table:number-columns-repeated="16"/>
          <table:table-cell table:style-name="ce18" office:value-type="float" office:value="898" calcext:value-type="float">
            <text:p>898,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2]+[.P272]+[.Z272]" office:value-type="float" office:value="0" calcext:value-type="float">
            <text:p>0,00</text:p>
          </table:table-cell>
          <table:table-cell table:style-name="ce25" table:formula="of:=[.G272]+[.Q272]+[.AA272]" office:value-type="float" office:value="0" calcext:value-type="float">
            <text:p>0,00</text:p>
          </table:table-cell>
          <table:table-cell table:style-name="ce25" table:formula="of:=[.H272]+[.R272]+[.AB272]" office:value-type="float" office:value="0" calcext:value-type="float">
            <text:p>0,00</text:p>
          </table:table-cell>
          <table:table-cell table:style-name="ce25" table:formula="of:=[.I272]+[.S272]+[.AC272]" office:value-type="float" office:value="0" calcext:value-type="float">
            <text:p>0,00</text:p>
          </table:table-cell>
          <table:table-cell table:style-name="ce25" table:formula="of:=[.J272]+[.T272]+[.AD272]" office:value-type="float" office:value="0" calcext:value-type="float">
            <text:p>0,00</text:p>
          </table:table-cell>
          <table:table-cell table:style-name="ce25" table:formula="of:=[.K272]+[.U272]+[.AE272]" office:value-type="float" office:value="898" calcext:value-type="float">
            <text:p>898,00</text:p>
          </table:table-cell>
          <table:table-cell table:style-name="ce25" table:formula="of:=[.L272]+[.V272]+[.AF272]" office:value-type="float" office:value="0" calcext:value-type="float">
            <text:p>0,00</text:p>
          </table:table-cell>
          <table:table-cell table:style-name="ce25" table:formula="of:=[.M272]+[.W272]+[.AG272]" office:value-type="float" office:value="0" calcext:value-type="float">
            <text:p>0,00</text:p>
          </table:table-cell>
          <table:table-cell table:style-name="ce25" table:formula="of:=[.N272]+[.X272]+[.AH272]" office:value-type="float" office:value="0" calcext:value-type="float">
            <text:p>0,00</text:p>
          </table:table-cell>
          <table:table-cell table:style-name="ce25" table:formula="of:=[.O272]+[.Y272]+[.AI272]" office:value-type="float" office:value="0" calcext:value-type="float">
            <text:p>0,00</text:p>
          </table:table-cell>
          <table:table-cell table:style-name="ce25" table:number-columns-repeated="2"/>
          <table:table-cell table:style-name="ce31" table:formula="of:=SUM([.AP272:.AY272])" office:value-type="float" office:value="898" calcext:value-type="float">
            <text:p>898,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4" table:number-columns-repeated="9"/>
          <table:table-cell table:style-name="ce18" table:number-columns-repeated="16"/>
          <table:table-cell table:style-name="ce18" office:value-type="float" office:value="39.2" calcext:value-type="float">
            <text:p>39,2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3]+[.P273]+[.Z273]" office:value-type="float" office:value="0" calcext:value-type="float">
            <text:p>0,00</text:p>
          </table:table-cell>
          <table:table-cell table:style-name="ce25" table:formula="of:=[.G273]+[.Q273]+[.AA273]" office:value-type="float" office:value="0" calcext:value-type="float">
            <text:p>0,00</text:p>
          </table:table-cell>
          <table:table-cell table:style-name="ce25" table:formula="of:=[.H273]+[.R273]+[.AB273]" office:value-type="float" office:value="0" calcext:value-type="float">
            <text:p>0,00</text:p>
          </table:table-cell>
          <table:table-cell table:style-name="ce25" table:formula="of:=[.I273]+[.S273]+[.AC273]" office:value-type="float" office:value="0" calcext:value-type="float">
            <text:p>0,00</text:p>
          </table:table-cell>
          <table:table-cell table:style-name="ce25" table:formula="of:=[.J273]+[.T273]+[.AD273]" office:value-type="float" office:value="0" calcext:value-type="float">
            <text:p>0,00</text:p>
          </table:table-cell>
          <table:table-cell table:style-name="ce25" table:formula="of:=[.K273]+[.U273]+[.AE273]" office:value-type="float" office:value="39.2" calcext:value-type="float">
            <text:p>39,20</text:p>
          </table:table-cell>
          <table:table-cell table:style-name="ce25" table:formula="of:=[.L273]+[.V273]+[.AF273]" office:value-type="float" office:value="0" calcext:value-type="float">
            <text:p>0,00</text:p>
          </table:table-cell>
          <table:table-cell table:style-name="ce25" table:formula="of:=[.M273]+[.W273]+[.AG273]" office:value-type="float" office:value="0" calcext:value-type="float">
            <text:p>0,00</text:p>
          </table:table-cell>
          <table:table-cell table:style-name="ce25" table:formula="of:=[.N273]+[.X273]+[.AH273]" office:value-type="float" office:value="0" calcext:value-type="float">
            <text:p>0,00</text:p>
          </table:table-cell>
          <table:table-cell table:style-name="ce25" table:formula="of:=[.O273]+[.Y273]+[.AI273]" office:value-type="float" office:value="0" calcext:value-type="float">
            <text:p>0,00</text:p>
          </table:table-cell>
          <table:table-cell table:style-name="ce25" table:number-columns-repeated="2"/>
          <table:table-cell table:style-name="ce31" table:formula="of:=SUM([.AP273:.AY273])" office:value-type="float" office:value="39.2" calcext:value-type="float">
            <text:p>39,2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6"/>
          <table:table-cell table:style-name="ce18" office:value-type="float" office:value="789" calcext:value-type="float">
            <text:p>789,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4]+[.P274]+[.Z274]" office:value-type="float" office:value="0" calcext:value-type="float">
            <text:p>0,00</text:p>
          </table:table-cell>
          <table:table-cell table:style-name="ce25" table:formula="of:=[.G274]+[.Q274]+[.AA274]" office:value-type="float" office:value="0" calcext:value-type="float">
            <text:p>0,00</text:p>
          </table:table-cell>
          <table:table-cell table:style-name="ce25" table:formula="of:=[.H274]+[.R274]+[.AB274]" office:value-type="float" office:value="0" calcext:value-type="float">
            <text:p>0,00</text:p>
          </table:table-cell>
          <table:table-cell table:style-name="ce25" table:formula="of:=[.I274]+[.S274]+[.AC274]" office:value-type="float" office:value="0" calcext:value-type="float">
            <text:p>0,00</text:p>
          </table:table-cell>
          <table:table-cell table:style-name="ce25" table:formula="of:=[.J274]+[.T274]+[.AD274]" office:value-type="float" office:value="0" calcext:value-type="float">
            <text:p>0,00</text:p>
          </table:table-cell>
          <table:table-cell table:style-name="ce25" table:formula="of:=[.K274]+[.U274]+[.AE274]" office:value-type="float" office:value="789" calcext:value-type="float">
            <text:p>789,00</text:p>
          </table:table-cell>
          <table:table-cell table:style-name="ce25" table:formula="of:=[.L274]+[.V274]+[.AF274]" office:value-type="float" office:value="0" calcext:value-type="float">
            <text:p>0,00</text:p>
          </table:table-cell>
          <table:table-cell table:style-name="ce25" table:formula="of:=[.M274]+[.W274]+[.AG274]" office:value-type="float" office:value="0" calcext:value-type="float">
            <text:p>0,00</text:p>
          </table:table-cell>
          <table:table-cell table:style-name="ce25" table:formula="of:=[.N274]+[.X274]+[.AH274]" office:value-type="float" office:value="0" calcext:value-type="float">
            <text:p>0,00</text:p>
          </table:table-cell>
          <table:table-cell table:style-name="ce25" table:formula="of:=[.O274]+[.Y274]+[.AI274]" office:value-type="float" office:value="0" calcext:value-type="float">
            <text:p>0,00</text:p>
          </table:table-cell>
          <table:table-cell table:style-name="ce25" table:number-columns-repeated="2"/>
          <table:table-cell table:style-name="ce31" table:formula="of:=SUM([.AP274:.AY274])" office:value-type="float" office:value="789" calcext:value-type="float">
            <text:p>789,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6"/>
          <table:table-cell table:style-name="ce18" office:value-type="float" office:value="420.42" calcext:value-type="float">
            <text:p>420,42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5]+[.P275]+[.Z275]" office:value-type="float" office:value="0" calcext:value-type="float">
            <text:p>0,00</text:p>
          </table:table-cell>
          <table:table-cell table:style-name="ce25" table:formula="of:=[.G275]+[.Q275]+[.AA275]" office:value-type="float" office:value="0" calcext:value-type="float">
            <text:p>0,00</text:p>
          </table:table-cell>
          <table:table-cell table:style-name="ce25" table:formula="of:=[.H275]+[.R275]+[.AB275]" office:value-type="float" office:value="0" calcext:value-type="float">
            <text:p>0,00</text:p>
          </table:table-cell>
          <table:table-cell table:style-name="ce25" table:formula="of:=[.I275]+[.S275]+[.AC275]" office:value-type="float" office:value="0" calcext:value-type="float">
            <text:p>0,00</text:p>
          </table:table-cell>
          <table:table-cell table:style-name="ce25" table:formula="of:=[.J275]+[.T275]+[.AD275]" office:value-type="float" office:value="0" calcext:value-type="float">
            <text:p>0,00</text:p>
          </table:table-cell>
          <table:table-cell table:style-name="ce25" table:formula="of:=[.K275]+[.U275]+[.AE275]" office:value-type="float" office:value="420.42" calcext:value-type="float">
            <text:p>420,42</text:p>
          </table:table-cell>
          <table:table-cell table:style-name="ce25" table:formula="of:=[.L275]+[.V275]+[.AF275]" office:value-type="float" office:value="0" calcext:value-type="float">
            <text:p>0,00</text:p>
          </table:table-cell>
          <table:table-cell table:style-name="ce25" table:formula="of:=[.M275]+[.W275]+[.AG275]" office:value-type="float" office:value="0" calcext:value-type="float">
            <text:p>0,00</text:p>
          </table:table-cell>
          <table:table-cell table:style-name="ce25" table:formula="of:=[.N275]+[.X275]+[.AH275]" office:value-type="float" office:value="0" calcext:value-type="float">
            <text:p>0,00</text:p>
          </table:table-cell>
          <table:table-cell table:style-name="ce25" table:formula="of:=[.O275]+[.Y275]+[.AI275]" office:value-type="float" office:value="0" calcext:value-type="float">
            <text:p>0,00</text:p>
          </table:table-cell>
          <table:table-cell table:style-name="ce25" table:number-columns-repeated="2"/>
          <table:table-cell table:style-name="ce31" table:formula="of:=SUM([.AP275:.AY275])" office:value-type="float" office:value="420.42" calcext:value-type="float">
            <text:p>420,42</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6"/>
          <table:table-cell table:style-name="ce18" office:value-type="float" office:value="1150" calcext:value-type="float">
            <text:p>1.150,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6]+[.P276]+[.Z276]" office:value-type="float" office:value="0" calcext:value-type="float">
            <text:p>0,00</text:p>
          </table:table-cell>
          <table:table-cell table:style-name="ce25" table:formula="of:=[.G276]+[.Q276]+[.AA276]" office:value-type="float" office:value="0" calcext:value-type="float">
            <text:p>0,00</text:p>
          </table:table-cell>
          <table:table-cell table:style-name="ce25" table:formula="of:=[.H276]+[.R276]+[.AB276]" office:value-type="float" office:value="0" calcext:value-type="float">
            <text:p>0,00</text:p>
          </table:table-cell>
          <table:table-cell table:style-name="ce25" table:formula="of:=[.I276]+[.S276]+[.AC276]" office:value-type="float" office:value="0" calcext:value-type="float">
            <text:p>0,00</text:p>
          </table:table-cell>
          <table:table-cell table:style-name="ce25" table:formula="of:=[.J276]+[.T276]+[.AD276]" office:value-type="float" office:value="0" calcext:value-type="float">
            <text:p>0,00</text:p>
          </table:table-cell>
          <table:table-cell table:style-name="ce25" table:formula="of:=[.K276]+[.U276]+[.AE276]" office:value-type="float" office:value="1150" calcext:value-type="float">
            <text:p>1.150,00</text:p>
          </table:table-cell>
          <table:table-cell table:style-name="ce25" table:formula="of:=[.L276]+[.V276]+[.AF276]" office:value-type="float" office:value="0" calcext:value-type="float">
            <text:p>0,00</text:p>
          </table:table-cell>
          <table:table-cell table:style-name="ce25" table:formula="of:=[.M276]+[.W276]+[.AG276]" office:value-type="float" office:value="0" calcext:value-type="float">
            <text:p>0,00</text:p>
          </table:table-cell>
          <table:table-cell table:style-name="ce25" table:formula="of:=[.N276]+[.X276]+[.AH276]" office:value-type="float" office:value="0" calcext:value-type="float">
            <text:p>0,00</text:p>
          </table:table-cell>
          <table:table-cell table:style-name="ce25" table:formula="of:=[.O276]+[.Y276]+[.AI276]" office:value-type="float" office:value="0" calcext:value-type="float">
            <text:p>0,00</text:p>
          </table:table-cell>
          <table:table-cell table:style-name="ce25" table:number-columns-repeated="2"/>
          <table:table-cell table:style-name="ce31" table:formula="of:=SUM([.AP276:.AY276])" office:value-type="float" office:value="1150" calcext:value-type="float">
            <text:p>1.150,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A FIM DE ATENDER TEMPESTIVAMENTE EVENTUAIS NECESSIDADES. PAS 7/2025. FUNDAMENTO NORMATIVO: PORTARIA TRE-SE Nº 261/2019, DE 8/4/2019 E DECRETO Nº 93872/1986, ART. 45, INCISO III, DE 23/12/86. PERIODO DE APLICACAO: 28/03 A <text:s/>25/06/2025. DATA FINAL DE COMPROVACAO: 05/07/2025. TIPO: ORDINARIO. SEI 0002029-06.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3"/>
          <table:table-cell table:style-name="ce18" office:value-type="float" office:value="5000" calcext:value-type="float">
            <text:p>5.000,00 </text:p>
          </table:table-cell>
          <table:table-cell table:number-columns-repeated="2" table:style-name="ce18" office:value-type="float" office:value="0" calcext:value-type="float">
            <text:p>0,00 </text:p>
          </table:table-cell>
          <table:table-cell table:style-name="ce18" office:value-type="float" office:value="-5000" calcext:value-type="float">
            <text:p>(5.000,00)</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77]+[.P277]+[.Z277]" office:value-type="float" office:value="0" calcext:value-type="float">
            <text:p>0,00</text:p>
          </table:table-cell>
          <table:table-cell table:style-name="ce25" table:formula="of:=[.G277]+[.Q277]+[.AA277]" office:value-type="float" office:value="0" calcext:value-type="float">
            <text:p>0,00</text:p>
          </table:table-cell>
          <table:table-cell table:style-name="ce25" table:formula="of:=[.H277]+[.R277]+[.AB277]" office:value-type="float" office:value="5000" calcext:value-type="float">
            <text:p>5.000,00</text:p>
          </table:table-cell>
          <table:table-cell table:style-name="ce25" table:formula="of:=[.I277]+[.S277]+[.AC277]" office:value-type="float" office:value="0" calcext:value-type="float">
            <text:p>0,00</text:p>
          </table:table-cell>
          <table:table-cell table:style-name="ce25" table:formula="of:=[.J277]+[.T277]+[.AD277]" office:value-type="float" office:value="0" calcext:value-type="float">
            <text:p>0,00</text:p>
          </table:table-cell>
          <table:table-cell table:style-name="ce25" table:formula="of:=[.K277]+[.U277]+[.AE277]" office:value-type="float" office:value="-5000" calcext:value-type="float">
            <text:p>-5.000,00</text:p>
          </table:table-cell>
          <table:table-cell table:style-name="ce25" table:formula="of:=[.L277]+[.V277]+[.AF277]" office:value-type="float" office:value="0" calcext:value-type="float">
            <text:p>0,00</text:p>
          </table:table-cell>
          <table:table-cell table:style-name="ce25" table:formula="of:=[.M277]+[.W277]+[.AG277]" office:value-type="float" office:value="0" calcext:value-type="float">
            <text:p>0,00</text:p>
          </table:table-cell>
          <table:table-cell table:style-name="ce25" table:formula="of:=[.N277]+[.X277]+[.AH277]" office:value-type="float" office:value="0" calcext:value-type="float">
            <text:p>0,00</text:p>
          </table:table-cell>
          <table:table-cell table:style-name="ce25" table:formula="of:=[.O277]+[.Y277]+[.AI277]" office:value-type="float" office:value="0" calcext:value-type="float">
            <text:p>0,00</text:p>
          </table:table-cell>
          <table:table-cell table:style-name="ce25" table:number-columns-repeated="2"/>
          <table:table-cell table:style-name="ce31" table:formula="of:=SUM([.AP277:.AY277])"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4" table:number-columns-repeated="9"/>
          <table:table-cell table:style-name="ce18" table:number-columns-repeated="19"/>
          <table:table-cell table:style-name="ce18" office:value-type="float" office:value="340" calcext:value-type="float">
            <text:p>340,00 </text:p>
          </table:table-cell>
          <table:table-cell table:style-name="ce18" office:value-type="float" office:value="0" calcext:value-type="float">
            <text:p>0,00 </text:p>
          </table:table-cell>
          <table:table-cell table:style-name="ce18" table:number-columns-repeated="6"/>
          <table:table-cell table:style-name="ce25" table:formula="of:=[.F278]+[.P278]+[.Z278]" office:value-type="float" office:value="0" calcext:value-type="float">
            <text:p>0,00</text:p>
          </table:table-cell>
          <table:table-cell table:style-name="ce25" table:formula="of:=[.G278]+[.Q278]+[.AA278]" office:value-type="float" office:value="0" calcext:value-type="float">
            <text:p>0,00</text:p>
          </table:table-cell>
          <table:table-cell table:style-name="ce25" table:formula="of:=[.H278]+[.R278]+[.AB278]" office:value-type="float" office:value="0" calcext:value-type="float">
            <text:p>0,00</text:p>
          </table:table-cell>
          <table:table-cell table:style-name="ce25" table:formula="of:=[.I278]+[.S278]+[.AC278]" office:value-type="float" office:value="0" calcext:value-type="float">
            <text:p>0,00</text:p>
          </table:table-cell>
          <table:table-cell table:style-name="ce25" table:formula="of:=[.J278]+[.T278]+[.AD278]" office:value-type="float" office:value="0" calcext:value-type="float">
            <text:p>0,00</text:p>
          </table:table-cell>
          <table:table-cell table:style-name="ce25" table:formula="of:=[.K278]+[.U278]+[.AE278]" office:value-type="float" office:value="0" calcext:value-type="float">
            <text:p>0,00</text:p>
          </table:table-cell>
          <table:table-cell table:style-name="ce25" table:formula="of:=[.L278]+[.V278]+[.AF278]" office:value-type="float" office:value="0" calcext:value-type="float">
            <text:p>0,00</text:p>
          </table:table-cell>
          <table:table-cell table:style-name="ce25" table:formula="of:=[.M278]+[.W278]+[.AG278]" office:value-type="float" office:value="0" calcext:value-type="float">
            <text:p>0,00</text:p>
          </table:table-cell>
          <table:table-cell table:style-name="ce25" table:formula="of:=[.N278]+[.X278]+[.AH278]" office:value-type="float" office:value="340" calcext:value-type="float">
            <text:p>340,00</text:p>
          </table:table-cell>
          <table:table-cell table:style-name="ce25" table:formula="of:=[.O278]+[.Y278]+[.AI278]" office:value-type="float" office:value="0" calcext:value-type="float">
            <text:p>0,00</text:p>
          </table:table-cell>
          <table:table-cell table:style-name="ce25" table:number-columns-repeated="2"/>
          <table:table-cell table:style-name="ce31" table:formula="of:=SUM([.AP278:.AY278])" office:value-type="float" office:value="340" calcext:value-type="float">
            <text:p>340,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9"/>
          <table:table-cell table:style-name="ce18" office:value-type="float" office:value="86.36" calcext:value-type="float">
            <text:p>86,36 </text:p>
          </table:table-cell>
          <table:table-cell table:style-name="ce18" office:value-type="float" office:value="0" calcext:value-type="float">
            <text:p>0,00 </text:p>
          </table:table-cell>
          <table:table-cell table:style-name="ce18" table:number-columns-repeated="6"/>
          <table:table-cell table:style-name="ce25" table:formula="of:=[.F279]+[.P279]+[.Z279]" office:value-type="float" office:value="0" calcext:value-type="float">
            <text:p>0,00</text:p>
          </table:table-cell>
          <table:table-cell table:style-name="ce25" table:formula="of:=[.G279]+[.Q279]+[.AA279]" office:value-type="float" office:value="0" calcext:value-type="float">
            <text:p>0,00</text:p>
          </table:table-cell>
          <table:table-cell table:style-name="ce25" table:formula="of:=[.H279]+[.R279]+[.AB279]" office:value-type="float" office:value="0" calcext:value-type="float">
            <text:p>0,00</text:p>
          </table:table-cell>
          <table:table-cell table:style-name="ce25" table:formula="of:=[.I279]+[.S279]+[.AC279]" office:value-type="float" office:value="0" calcext:value-type="float">
            <text:p>0,00</text:p>
          </table:table-cell>
          <table:table-cell table:style-name="ce25" table:formula="of:=[.J279]+[.T279]+[.AD279]" office:value-type="float" office:value="0" calcext:value-type="float">
            <text:p>0,00</text:p>
          </table:table-cell>
          <table:table-cell table:style-name="ce25" table:formula="of:=[.K279]+[.U279]+[.AE279]" office:value-type="float" office:value="0" calcext:value-type="float">
            <text:p>0,00</text:p>
          </table:table-cell>
          <table:table-cell table:style-name="ce25" table:formula="of:=[.L279]+[.V279]+[.AF279]" office:value-type="float" office:value="0" calcext:value-type="float">
            <text:p>0,00</text:p>
          </table:table-cell>
          <table:table-cell table:style-name="ce25" table:formula="of:=[.M279]+[.W279]+[.AG279]" office:value-type="float" office:value="0" calcext:value-type="float">
            <text:p>0,00</text:p>
          </table:table-cell>
          <table:table-cell table:style-name="ce25" table:formula="of:=[.N279]+[.X279]+[.AH279]" office:value-type="float" office:value="86.36" calcext:value-type="float">
            <text:p>86,36</text:p>
          </table:table-cell>
          <table:table-cell table:style-name="ce25" table:formula="of:=[.O279]+[.Y279]+[.AI279]" office:value-type="float" office:value="0" calcext:value-type="float">
            <text:p>0,00</text:p>
          </table:table-cell>
          <table:table-cell table:style-name="ce25" table:number-columns-repeated="2"/>
          <table:table-cell table:style-name="ce31" table:formula="of:=SUM([.AP279:.AY279])" office:value-type="float" office:value="86.36" calcext:value-type="float">
            <text:p>86,36</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14" table:number-columns-repeated="9"/>
          <table:table-cell table:style-name="ce18" table:number-columns-repeated="19"/>
          <table:table-cell table:style-name="ce18" office:value-type="float" office:value="93.12" calcext:value-type="float">
            <text:p>93,12 </text:p>
          </table:table-cell>
          <table:table-cell table:style-name="ce18" office:value-type="float" office:value="0" calcext:value-type="float">
            <text:p>0,00 </text:p>
          </table:table-cell>
          <table:table-cell table:style-name="ce18" table:number-columns-repeated="6"/>
          <table:table-cell table:style-name="ce25" table:formula="of:=[.F280]+[.P280]+[.Z280]" office:value-type="float" office:value="0" calcext:value-type="float">
            <text:p>0,00</text:p>
          </table:table-cell>
          <table:table-cell table:style-name="ce25" table:formula="of:=[.G280]+[.Q280]+[.AA280]" office:value-type="float" office:value="0" calcext:value-type="float">
            <text:p>0,00</text:p>
          </table:table-cell>
          <table:table-cell table:style-name="ce25" table:formula="of:=[.H280]+[.R280]+[.AB280]" office:value-type="float" office:value="0" calcext:value-type="float">
            <text:p>0,00</text:p>
          </table:table-cell>
          <table:table-cell table:style-name="ce25" table:formula="of:=[.I280]+[.S280]+[.AC280]" office:value-type="float" office:value="0" calcext:value-type="float">
            <text:p>0,00</text:p>
          </table:table-cell>
          <table:table-cell table:style-name="ce25" table:formula="of:=[.J280]+[.T280]+[.AD280]" office:value-type="float" office:value="0" calcext:value-type="float">
            <text:p>0,00</text:p>
          </table:table-cell>
          <table:table-cell table:style-name="ce25" table:formula="of:=[.K280]+[.U280]+[.AE280]" office:value-type="float" office:value="0" calcext:value-type="float">
            <text:p>0,00</text:p>
          </table:table-cell>
          <table:table-cell table:style-name="ce25" table:formula="of:=[.L280]+[.V280]+[.AF280]" office:value-type="float" office:value="0" calcext:value-type="float">
            <text:p>0,00</text:p>
          </table:table-cell>
          <table:table-cell table:style-name="ce25" table:formula="of:=[.M280]+[.W280]+[.AG280]" office:value-type="float" office:value="0" calcext:value-type="float">
            <text:p>0,00</text:p>
          </table:table-cell>
          <table:table-cell table:style-name="ce25" table:formula="of:=[.N280]+[.X280]+[.AH280]" office:value-type="float" office:value="93.12" calcext:value-type="float">
            <text:p>93,12</text:p>
          </table:table-cell>
          <table:table-cell table:style-name="ce25" table:formula="of:=[.O280]+[.Y280]+[.AI280]" office:value-type="float" office:value="0" calcext:value-type="float">
            <text:p>0,00</text:p>
          </table:table-cell>
          <table:table-cell table:style-name="ce25" table:number-columns-repeated="2"/>
          <table:table-cell table:style-name="ce31" table:formula="of:=SUM([.AP280:.AY280])" office:value-type="float" office:value="93.12" calcext:value-type="float">
            <text:p>93,12</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14" table:number-columns-repeated="9"/>
          <table:table-cell table:style-name="ce18" table:number-columns-repeated="19"/>
          <table:table-cell table:style-name="ce18" office:value-type="float" office:value="557.88" calcext:value-type="float">
            <text:p>557,88 </text:p>
          </table:table-cell>
          <table:table-cell table:style-name="ce18" office:value-type="float" office:value="0" calcext:value-type="float">
            <text:p>0,00 </text:p>
          </table:table-cell>
          <table:table-cell table:style-name="ce18" table:number-columns-repeated="6"/>
          <table:table-cell table:style-name="ce25" table:formula="of:=[.F281]+[.P281]+[.Z281]" office:value-type="float" office:value="0" calcext:value-type="float">
            <text:p>0,00</text:p>
          </table:table-cell>
          <table:table-cell table:style-name="ce25" table:formula="of:=[.G281]+[.Q281]+[.AA281]" office:value-type="float" office:value="0" calcext:value-type="float">
            <text:p>0,00</text:p>
          </table:table-cell>
          <table:table-cell table:style-name="ce25" table:formula="of:=[.H281]+[.R281]+[.AB281]" office:value-type="float" office:value="0" calcext:value-type="float">
            <text:p>0,00</text:p>
          </table:table-cell>
          <table:table-cell table:style-name="ce25" table:formula="of:=[.I281]+[.S281]+[.AC281]" office:value-type="float" office:value="0" calcext:value-type="float">
            <text:p>0,00</text:p>
          </table:table-cell>
          <table:table-cell table:style-name="ce25" table:formula="of:=[.J281]+[.T281]+[.AD281]" office:value-type="float" office:value="0" calcext:value-type="float">
            <text:p>0,00</text:p>
          </table:table-cell>
          <table:table-cell table:style-name="ce25" table:formula="of:=[.K281]+[.U281]+[.AE281]" office:value-type="float" office:value="0" calcext:value-type="float">
            <text:p>0,00</text:p>
          </table:table-cell>
          <table:table-cell table:style-name="ce25" table:formula="of:=[.L281]+[.V281]+[.AF281]" office:value-type="float" office:value="0" calcext:value-type="float">
            <text:p>0,00</text:p>
          </table:table-cell>
          <table:table-cell table:style-name="ce25" table:formula="of:=[.M281]+[.W281]+[.AG281]" office:value-type="float" office:value="0" calcext:value-type="float">
            <text:p>0,00</text:p>
          </table:table-cell>
          <table:table-cell table:style-name="ce25" table:formula="of:=[.N281]+[.X281]+[.AH281]" office:value-type="float" office:value="557.88" calcext:value-type="float">
            <text:p>557,88</text:p>
          </table:table-cell>
          <table:table-cell table:style-name="ce25" table:formula="of:=[.O281]+[.Y281]+[.AI281]" office:value-type="float" office:value="0" calcext:value-type="float">
            <text:p>0,00</text:p>
          </table:table-cell>
          <table:table-cell table:style-name="ce25" table:number-columns-repeated="2"/>
          <table:table-cell table:style-name="ce31" table:formula="of:=SUM([.AP281:.AY281])" office:value-type="float" office:value="557.88" calcext:value-type="float">
            <text:p>557,88</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9"/>
          <table:table-cell table:style-name="ce18" office:value-type="float" office:value="156.8" calcext:value-type="float">
            <text:p>156,80 </text:p>
          </table:table-cell>
          <table:table-cell table:style-name="ce18" office:value-type="float" office:value="0" calcext:value-type="float">
            <text:p>0,00 </text:p>
          </table:table-cell>
          <table:table-cell table:style-name="ce18" table:number-columns-repeated="6"/>
          <table:table-cell table:style-name="ce25" table:formula="of:=[.F282]+[.P282]+[.Z282]" office:value-type="float" office:value="0" calcext:value-type="float">
            <text:p>0,00</text:p>
          </table:table-cell>
          <table:table-cell table:style-name="ce25" table:formula="of:=[.G282]+[.Q282]+[.AA282]" office:value-type="float" office:value="0" calcext:value-type="float">
            <text:p>0,00</text:p>
          </table:table-cell>
          <table:table-cell table:style-name="ce25" table:formula="of:=[.H282]+[.R282]+[.AB282]" office:value-type="float" office:value="0" calcext:value-type="float">
            <text:p>0,00</text:p>
          </table:table-cell>
          <table:table-cell table:style-name="ce25" table:formula="of:=[.I282]+[.S282]+[.AC282]" office:value-type="float" office:value="0" calcext:value-type="float">
            <text:p>0,00</text:p>
          </table:table-cell>
          <table:table-cell table:style-name="ce25" table:formula="of:=[.J282]+[.T282]+[.AD282]" office:value-type="float" office:value="0" calcext:value-type="float">
            <text:p>0,00</text:p>
          </table:table-cell>
          <table:table-cell table:style-name="ce25" table:formula="of:=[.K282]+[.U282]+[.AE282]" office:value-type="float" office:value="0" calcext:value-type="float">
            <text:p>0,00</text:p>
          </table:table-cell>
          <table:table-cell table:style-name="ce25" table:formula="of:=[.L282]+[.V282]+[.AF282]" office:value-type="float" office:value="0" calcext:value-type="float">
            <text:p>0,00</text:p>
          </table:table-cell>
          <table:table-cell table:style-name="ce25" table:formula="of:=[.M282]+[.W282]+[.AG282]" office:value-type="float" office:value="0" calcext:value-type="float">
            <text:p>0,00</text:p>
          </table:table-cell>
          <table:table-cell table:style-name="ce25" table:formula="of:=[.N282]+[.X282]+[.AH282]" office:value-type="float" office:value="156.8" calcext:value-type="float">
            <text:p>156,80</text:p>
          </table:table-cell>
          <table:table-cell table:style-name="ce25" table:formula="of:=[.O282]+[.Y282]+[.AI282]" office:value-type="float" office:value="0" calcext:value-type="float">
            <text:p>0,00</text:p>
          </table:table-cell>
          <table:table-cell table:style-name="ce25" table:number-columns-repeated="2"/>
          <table:table-cell table:style-name="ce31" table:formula="of:=SUM([.AP282:.AY282])" office:value-type="float" office:value="156.8" calcext:value-type="float">
            <text:p>156,8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9"/>
          <table:table-cell table:style-name="ce18" office:value-type="float" office:value="429.9" calcext:value-type="float">
            <text:p>429,90 </text:p>
          </table:table-cell>
          <table:table-cell table:style-name="ce18" office:value-type="float" office:value="0" calcext:value-type="float">
            <text:p>0,00 </text:p>
          </table:table-cell>
          <table:table-cell table:style-name="ce18" table:number-columns-repeated="6"/>
          <table:table-cell table:style-name="ce25" table:formula="of:=[.F283]+[.P283]+[.Z283]" office:value-type="float" office:value="0" calcext:value-type="float">
            <text:p>0,00</text:p>
          </table:table-cell>
          <table:table-cell table:style-name="ce25" table:formula="of:=[.G283]+[.Q283]+[.AA283]" office:value-type="float" office:value="0" calcext:value-type="float">
            <text:p>0,00</text:p>
          </table:table-cell>
          <table:table-cell table:style-name="ce25" table:formula="of:=[.H283]+[.R283]+[.AB283]" office:value-type="float" office:value="0" calcext:value-type="float">
            <text:p>0,00</text:p>
          </table:table-cell>
          <table:table-cell table:style-name="ce25" table:formula="of:=[.I283]+[.S283]+[.AC283]" office:value-type="float" office:value="0" calcext:value-type="float">
            <text:p>0,00</text:p>
          </table:table-cell>
          <table:table-cell table:style-name="ce25" table:formula="of:=[.J283]+[.T283]+[.AD283]" office:value-type="float" office:value="0" calcext:value-type="float">
            <text:p>0,00</text:p>
          </table:table-cell>
          <table:table-cell table:style-name="ce25" table:formula="of:=[.K283]+[.U283]+[.AE283]" office:value-type="float" office:value="0" calcext:value-type="float">
            <text:p>0,00</text:p>
          </table:table-cell>
          <table:table-cell table:style-name="ce25" table:formula="of:=[.L283]+[.V283]+[.AF283]" office:value-type="float" office:value="0" calcext:value-type="float">
            <text:p>0,00</text:p>
          </table:table-cell>
          <table:table-cell table:style-name="ce25" table:formula="of:=[.M283]+[.W283]+[.AG283]" office:value-type="float" office:value="0" calcext:value-type="float">
            <text:p>0,00</text:p>
          </table:table-cell>
          <table:table-cell table:style-name="ce25" table:formula="of:=[.N283]+[.X283]+[.AH283]" office:value-type="float" office:value="429.9" calcext:value-type="float">
            <text:p>429,90</text:p>
          </table:table-cell>
          <table:table-cell table:style-name="ce25" table:formula="of:=[.O283]+[.Y283]+[.AI283]" office:value-type="float" office:value="0" calcext:value-type="float">
            <text:p>0,00</text:p>
          </table:table-cell>
          <table:table-cell table:style-name="ce25" table:number-columns-repeated="2"/>
          <table:table-cell table:style-name="ce31" table:formula="of:=SUM([.AP283:.AY283])" office:value-type="float" office:value="429.9" calcext:value-type="float">
            <text:p>429,9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36</text:p>
          </table:table-cell>
          <table:table-cell table:style-name="ce6" office:value-type="string" calcext:value-type="string">
            <text:p>MATERIAL HOSPITALAR</text:p>
          </table:table-cell>
          <table:table-cell table:style-name="ce14" table:number-columns-repeated="9"/>
          <table:table-cell table:style-name="ce18" table:number-columns-repeated="19"/>
          <table:table-cell table:style-name="ce18" office:value-type="float" office:value="269.8" calcext:value-type="float">
            <text:p>269,80 </text:p>
          </table:table-cell>
          <table:table-cell table:style-name="ce18" office:value-type="float" office:value="0" calcext:value-type="float">
            <text:p>0,00 </text:p>
          </table:table-cell>
          <table:table-cell table:style-name="ce18" table:number-columns-repeated="6"/>
          <table:table-cell table:style-name="ce25" table:formula="of:=[.F284]+[.P284]+[.Z284]" office:value-type="float" office:value="0" calcext:value-type="float">
            <text:p>0,00</text:p>
          </table:table-cell>
          <table:table-cell table:style-name="ce25" table:formula="of:=[.G284]+[.Q284]+[.AA284]" office:value-type="float" office:value="0" calcext:value-type="float">
            <text:p>0,00</text:p>
          </table:table-cell>
          <table:table-cell table:style-name="ce25" table:formula="of:=[.H284]+[.R284]+[.AB284]" office:value-type="float" office:value="0" calcext:value-type="float">
            <text:p>0,00</text:p>
          </table:table-cell>
          <table:table-cell table:style-name="ce25" table:formula="of:=[.I284]+[.S284]+[.AC284]" office:value-type="float" office:value="0" calcext:value-type="float">
            <text:p>0,00</text:p>
          </table:table-cell>
          <table:table-cell table:style-name="ce25" table:formula="of:=[.J284]+[.T284]+[.AD284]" office:value-type="float" office:value="0" calcext:value-type="float">
            <text:p>0,00</text:p>
          </table:table-cell>
          <table:table-cell table:style-name="ce25" table:formula="of:=[.K284]+[.U284]+[.AE284]" office:value-type="float" office:value="0" calcext:value-type="float">
            <text:p>0,00</text:p>
          </table:table-cell>
          <table:table-cell table:style-name="ce25" table:formula="of:=[.L284]+[.V284]+[.AF284]" office:value-type="float" office:value="0" calcext:value-type="float">
            <text:p>0,00</text:p>
          </table:table-cell>
          <table:table-cell table:style-name="ce25" table:formula="of:=[.M284]+[.W284]+[.AG284]" office:value-type="float" office:value="0" calcext:value-type="float">
            <text:p>0,00</text:p>
          </table:table-cell>
          <table:table-cell table:style-name="ce25" table:formula="of:=[.N284]+[.X284]+[.AH284]" office:value-type="float" office:value="269.8" calcext:value-type="float">
            <text:p>269,80</text:p>
          </table:table-cell>
          <table:table-cell table:style-name="ce25" table:formula="of:=[.O284]+[.Y284]+[.AI284]" office:value-type="float" office:value="0" calcext:value-type="float">
            <text:p>0,00</text:p>
          </table:table-cell>
          <table:table-cell table:style-name="ce25" table:number-columns-repeated="2"/>
          <table:table-cell table:style-name="ce31" table:formula="of:=SUM([.AP284:.AY284])" office:value-type="float" office:value="269.8" calcext:value-type="float">
            <text:p>269,8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AQUISICAO DE MATERIAIS DE CONSUMO DIVERSOS, DE PEQUENO VULTO E URGENTES, DE MODO A ASSEGURAR O REGULAR DESENVOLVIMENTO DAS ATIVIDADES DO TRIBUNAL. PAS 15/2025. FUNDAMENTO NORMATIVO: PORTARIA TRE-SE Nº 261/2019, DE 8/4/2019 E DECRETO Nº 93872/1986, ART. 45, INCISO III, DE 23/12/86. PERIODO DE APLICACAO: 24/07 A <text:s/>21/10/2025. DATA FINAL DE COMPROVACAO: 31/10/2025. TIPO: ORDINARIO. SEI 0004883-70.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7"/>
          <table:table-cell table:style-name="ce18" office:value-type="float" office:value="5000" calcext:value-type="float">
            <text:p>5.000,00 </text:p>
          </table:table-cell>
          <table:table-cell table:style-name="ce18" office:value-type="float" office:value="0" calcext:value-type="float">
            <text:p>0,00 </text:p>
          </table:table-cell>
          <table:table-cell table:style-name="ce18" office:value-type="float" office:value="-1933.86" calcext:value-type="float">
            <text:p>(1.933,86)</text:p>
          </table:table-cell>
          <table:table-cell table:style-name="ce18" office:value-type="float" office:value="-3066.14" calcext:value-type="float">
            <text:p>(3.066,14)</text:p>
          </table:table-cell>
          <table:table-cell table:style-name="ce18" table:number-columns-repeated="6"/>
          <table:table-cell table:style-name="ce25" table:formula="of:=[.F285]+[.P285]+[.Z285]" office:value-type="float" office:value="0" calcext:value-type="float">
            <text:p>0,00</text:p>
          </table:table-cell>
          <table:table-cell table:style-name="ce25" table:formula="of:=[.G285]+[.Q285]+[.AA285]" office:value-type="float" office:value="0" calcext:value-type="float">
            <text:p>0,00</text:p>
          </table:table-cell>
          <table:table-cell table:style-name="ce25" table:formula="of:=[.H285]+[.R285]+[.AB285]" office:value-type="float" office:value="0" calcext:value-type="float">
            <text:p>0,00</text:p>
          </table:table-cell>
          <table:table-cell table:style-name="ce25" table:formula="of:=[.I285]+[.S285]+[.AC285]" office:value-type="float" office:value="0" calcext:value-type="float">
            <text:p>0,00</text:p>
          </table:table-cell>
          <table:table-cell table:style-name="ce25" table:formula="of:=[.J285]+[.T285]+[.AD285]" office:value-type="float" office:value="0" calcext:value-type="float">
            <text:p>0,00</text:p>
          </table:table-cell>
          <table:table-cell table:style-name="ce25" table:formula="of:=[.K285]+[.U285]+[.AE285]" office:value-type="float" office:value="0" calcext:value-type="float">
            <text:p>0,00</text:p>
          </table:table-cell>
          <table:table-cell table:style-name="ce25" table:formula="of:=[.L285]+[.V285]+[.AF285]" office:value-type="float" office:value="5000" calcext:value-type="float">
            <text:p>5.000,00</text:p>
          </table:table-cell>
          <table:table-cell table:style-name="ce25" table:formula="of:=[.M285]+[.W285]+[.AG285]" office:value-type="float" office:value="0" calcext:value-type="float">
            <text:p>0,00</text:p>
          </table:table-cell>
          <table:table-cell table:style-name="ce25" table:formula="of:=[.N285]+[.X285]+[.AH285]" office:value-type="float" office:value="-1933.86" calcext:value-type="float">
            <text:p>-1.933,86</text:p>
          </table:table-cell>
          <table:table-cell table:style-name="ce25" table:formula="of:=[.O285]+[.Y285]+[.AI285]" office:value-type="float" office:value="-3066.14" calcext:value-type="float">
            <text:p>-3.066,14</text:p>
          </table:table-cell>
          <table:table-cell table:style-name="ce25" table:number-columns-repeated="2"/>
          <table:table-cell table:style-name="ce31" table:formula="of:=SUM([.AP285:.AY285])"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style-name="ce6" office:value-type="string" calcext:value-type="string">
            <text:p>33903983</text:p>
          </table:table-cell>
          <table:table-cell table:style-name="ce6" office:value-type="string" calcext:value-type="string">
            <text:p>SERVICOS DE COPIAS E REPRODUCAO DE DOCUMENTOS</text:p>
          </table:table-cell>
          <table:table-cell table:style-name="ce14" table:number-columns-repeated="9"/>
          <table:table-cell table:style-name="ce18" table:number-columns-repeated="16"/>
          <table:table-cell table:style-name="ce18" office:value-type="float" office:value="70.25" calcext:value-type="float">
            <text:p>70,25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86]+[.P286]+[.Z286]" office:value-type="float" office:value="0" calcext:value-type="float">
            <text:p>0,00</text:p>
          </table:table-cell>
          <table:table-cell table:style-name="ce25" table:formula="of:=[.G286]+[.Q286]+[.AA286]" office:value-type="float" office:value="0" calcext:value-type="float">
            <text:p>0,00</text:p>
          </table:table-cell>
          <table:table-cell table:style-name="ce25" table:formula="of:=[.H286]+[.R286]+[.AB286]" office:value-type="float" office:value="0" calcext:value-type="float">
            <text:p>0,00</text:p>
          </table:table-cell>
          <table:table-cell table:style-name="ce25" table:formula="of:=[.I286]+[.S286]+[.AC286]" office:value-type="float" office:value="0" calcext:value-type="float">
            <text:p>0,00</text:p>
          </table:table-cell>
          <table:table-cell table:style-name="ce25" table:formula="of:=[.J286]+[.T286]+[.AD286]" office:value-type="float" office:value="0" calcext:value-type="float">
            <text:p>0,00</text:p>
          </table:table-cell>
          <table:table-cell table:style-name="ce25" table:formula="of:=[.K286]+[.U286]+[.AE286]" office:value-type="float" office:value="70.25" calcext:value-type="float">
            <text:p>70,25</text:p>
          </table:table-cell>
          <table:table-cell table:style-name="ce25" table:formula="of:=[.L286]+[.V286]+[.AF286]" office:value-type="float" office:value="0" calcext:value-type="float">
            <text:p>0,00</text:p>
          </table:table-cell>
          <table:table-cell table:style-name="ce25" table:formula="of:=[.M286]+[.W286]+[.AG286]" office:value-type="float" office:value="0" calcext:value-type="float">
            <text:p>0,00</text:p>
          </table:table-cell>
          <table:table-cell table:style-name="ce25" table:formula="of:=[.N286]+[.X286]+[.AH286]" office:value-type="float" office:value="0" calcext:value-type="float">
            <text:p>0,00</text:p>
          </table:table-cell>
          <table:table-cell table:style-name="ce25" table:formula="of:=[.O286]+[.Y286]+[.AI286]" office:value-type="float" office:value="0" calcext:value-type="float">
            <text:p>0,00</text:p>
          </table:table-cell>
          <table:table-cell table:style-name="ce25" table:number-columns-repeated="2"/>
          <table:table-cell table:style-name="ce31" table:formula="of:=SUM([.AP286:.AY286])" office:value-type="float" office:value="70.25" calcext:value-type="float">
            <text:p>70,25</text:p>
          </table:table-cell>
          <table:table-cell table:style-name="ce33" table:number-columns-repeated="16330"/>
        </table:table-row>
        <table:table-row table:style-name="ro9" table:visibility="filter">
          <table:table-cell table:style-name="ce6" office:value-type="string" calcext:value-type="string">
            <text:p>66165920578</text:p>
          </table:table-cell>
          <table:table-cell table:style-name="ce8" office:value-type="string" calcext:value-type="string">
            <text:p>IGUASSU CANDIDO PEREIRA RAMALHO</text:p>
          </table:table-cell>
          <table:table-cell table:style-name="ce10" office:value-type="string" calcext:value-type="string">
            <text:p>EMPENHO - CONCESSAO DE SUPRIMENTO DE FUNDOS PARA A EXECUCAO DE SERVICOS DIVERSOS, DE PEQUENO VULTO E URGENTES, A FIM DE ATENDER TEMPESTIVAMENTE EVENTUAIS NECESSIDADES. PAS 6/2025. FUNDAMENTO NORMATIVO: PORTARIA TRE-SE Nº 261/2019, DE 8/4/2019 E DECRETO Nº 93872/1986, ART. 45, INCISO III, DE 23/12/86. PERIODO DE APLICACAO: 25/02/2025 A 25/05/2025. DATA FINAL DE COMPROVACAO: 04/06/2025.TIPO: ORDINARIO. SEI 0001225-38.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2"/>
          <table:table-cell table:style-name="ce18" office:value-type="float" office:value="3000" calcext:value-type="float">
            <text:p>3.000,00 </text:p>
          </table:table-cell>
          <table:table-cell table:number-columns-repeated="3" table:style-name="ce18" office:value-type="float" office:value="0" calcext:value-type="float">
            <text:p>0,00 </text:p>
          </table:table-cell>
          <table:table-cell table:style-name="ce18" office:value-type="float" office:value="-3000" calcext:value-type="float">
            <text:p>(3.000,00)</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87]+[.P287]+[.Z287]" office:value-type="float" office:value="0" calcext:value-type="float">
            <text:p>0,00</text:p>
          </table:table-cell>
          <table:table-cell table:style-name="ce25" table:formula="of:=[.G287]+[.Q287]+[.AA287]" office:value-type="float" office:value="3000" calcext:value-type="float">
            <text:p>3.000,00</text:p>
          </table:table-cell>
          <table:table-cell table:style-name="ce25" table:formula="of:=[.H287]+[.R287]+[.AB287]" office:value-type="float" office:value="0" calcext:value-type="float">
            <text:p>0,00</text:p>
          </table:table-cell>
          <table:table-cell table:style-name="ce25" table:formula="of:=[.I287]+[.S287]+[.AC287]" office:value-type="float" office:value="0" calcext:value-type="float">
            <text:p>0,00</text:p>
          </table:table-cell>
          <table:table-cell table:style-name="ce25" table:formula="of:=[.J287]+[.T287]+[.AD287]" office:value-type="float" office:value="0" calcext:value-type="float">
            <text:p>0,00</text:p>
          </table:table-cell>
          <table:table-cell table:style-name="ce25" table:formula="of:=[.K287]+[.U287]+[.AE287]" office:value-type="float" office:value="-3000" calcext:value-type="float">
            <text:p>-3.000,00</text:p>
          </table:table-cell>
          <table:table-cell table:style-name="ce25" table:formula="of:=[.L287]+[.V287]+[.AF287]" office:value-type="float" office:value="0" calcext:value-type="float">
            <text:p>0,00</text:p>
          </table:table-cell>
          <table:table-cell table:style-name="ce25" table:formula="of:=[.M287]+[.W287]+[.AG287]" office:value-type="float" office:value="0" calcext:value-type="float">
            <text:p>0,00</text:p>
          </table:table-cell>
          <table:table-cell table:style-name="ce25" table:formula="of:=[.N287]+[.X287]+[.AH287]" office:value-type="float" office:value="0" calcext:value-type="float">
            <text:p>0,00</text:p>
          </table:table-cell>
          <table:table-cell table:style-name="ce25" table:formula="of:=[.O287]+[.Y287]+[.AI287]" office:value-type="float" office:value="0" calcext:value-type="float">
            <text:p>0,00</text:p>
          </table:table-cell>
          <table:table-cell table:style-name="ce25" table:number-columns-repeated="2"/>
          <table:table-cell table:style-name="ce31" table:formula="of:=SUM([.AP287:.AY287])" office:value-type="float" office:value="0" calcext:value-type="float">
            <text:p>0,00</text:p>
          </table:table-cell>
          <table:table-cell table:style-name="ce33"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0" office:value-type="string" calcext:value-type="string">
            <text:p>EMPENHO - AQUISICAO DE BENS PERMANENTES - ITEM 12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21931.06" calcext:value-type="float">
            <text:p>21.931,06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88]+[.P288]+[.Z288]" office:value-type="float" office:value="21931.06" calcext:value-type="float">
            <text:p>21.931,06</text:p>
          </table:table-cell>
          <table:table-cell table:style-name="ce25" table:formula="of:=[.G288]+[.Q288]+[.AA288]" office:value-type="float" office:value="0" calcext:value-type="float">
            <text:p>0,00</text:p>
          </table:table-cell>
          <table:table-cell table:style-name="ce25" table:formula="of:=[.H288]+[.R288]+[.AB288]" office:value-type="float" office:value="0" calcext:value-type="float">
            <text:p>0,00</text:p>
          </table:table-cell>
          <table:table-cell table:style-name="ce25" table:formula="of:=[.I288]+[.S288]+[.AC288]" office:value-type="float" office:value="0" calcext:value-type="float">
            <text:p>0,00</text:p>
          </table:table-cell>
          <table:table-cell table:style-name="ce25" table:formula="of:=[.J288]+[.T288]+[.AD288]" office:value-type="float" office:value="0" calcext:value-type="float">
            <text:p>0,00</text:p>
          </table:table-cell>
          <table:table-cell table:style-name="ce25" table:formula="of:=[.K288]+[.U288]+[.AE288]" office:value-type="float" office:value="0" calcext:value-type="float">
            <text:p>0,00</text:p>
          </table:table-cell>
          <table:table-cell table:style-name="ce25" table:formula="of:=[.L288]+[.V288]+[.AF288]" office:value-type="float" office:value="0" calcext:value-type="float">
            <text:p>0,00</text:p>
          </table:table-cell>
          <table:table-cell table:style-name="ce25" table:formula="of:=[.M288]+[.W288]+[.AG288]" office:value-type="float" office:value="0" calcext:value-type="float">
            <text:p>0,00</text:p>
          </table:table-cell>
          <table:table-cell table:style-name="ce25" table:formula="of:=[.N288]+[.X288]+[.AH288]" office:value-type="float" office:value="0" calcext:value-type="float">
            <text:p>0,00</text:p>
          </table:table-cell>
          <table:table-cell table:style-name="ce25" table:formula="of:=[.O288]+[.Y288]+[.AI288]" office:value-type="float" office:value="0" calcext:value-type="float">
            <text:p>0,00</text:p>
          </table:table-cell>
          <table:table-cell table:style-name="ce25" table:number-columns-repeated="2"/>
          <table:table-cell table:style-name="ce31" table:formula="of:=SUM([.AP288:.AY288])" office:value-type="float" office:value="21931.06" calcext:value-type="float">
            <text:p>21.931,06</text:p>
          </table:table-cell>
          <table:table-cell table:style-name="ce33" table:number-columns-repeated="16330"/>
        </table:table-row>
        <table:table-row table:style-name="ro6">
          <table:table-cell table:style-name="ce6" office:value-type="string" calcext:value-type="string">
            <text:p>50899054000109</text:p>
          </table:table-cell>
          <table:table-cell table:style-name="ce6" office:value-type="string" calcext:value-type="string">
            <text:p>IMPERIO COMERCIO LTDA</text:p>
          </table:table-cell>
          <table:table-cell table:style-name="ce10" office:value-type="string" calcext:value-type="string">
            <text:p>EMPENHO - AQUISICAO DE BENS PERMANENTES - ITENS 12 E 16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2"/>
          <table:table-cell table:style-name="ce18" office:value-type="float" office:value="54915.31" calcext:value-type="float">
            <text:p>54.915,31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289]+[.P289]+[.Z289]" office:value-type="float" office:value="0" calcext:value-type="float">
            <text:p>0,00</text:p>
          </table:table-cell>
          <table:table-cell table:style-name="ce25" table:formula="of:=[.G289]+[.Q289]+[.AA289]" office:value-type="float" office:value="54915.31" calcext:value-type="float">
            <text:p>54.915,31</text:p>
          </table:table-cell>
          <table:table-cell table:style-name="ce25" table:formula="of:=[.H289]+[.R289]+[.AB289]" office:value-type="float" office:value="0" calcext:value-type="float">
            <text:p>0,00</text:p>
          </table:table-cell>
          <table:table-cell table:style-name="ce25" table:formula="of:=[.I289]+[.S289]+[.AC289]" office:value-type="float" office:value="0" calcext:value-type="float">
            <text:p>0,00</text:p>
          </table:table-cell>
          <table:table-cell table:style-name="ce25" table:formula="of:=[.J289]+[.T289]+[.AD289]" office:value-type="float" office:value="0" calcext:value-type="float">
            <text:p>0,00</text:p>
          </table:table-cell>
          <table:table-cell table:style-name="ce25" table:formula="of:=[.K289]+[.U289]+[.AE289]" office:value-type="float" office:value="0" calcext:value-type="float">
            <text:p>0,00</text:p>
          </table:table-cell>
          <table:table-cell table:style-name="ce25" table:formula="of:=[.L289]+[.V289]+[.AF289]" office:value-type="float" office:value="0" calcext:value-type="float">
            <text:p>0,00</text:p>
          </table:table-cell>
          <table:table-cell table:style-name="ce25" table:formula="of:=[.M289]+[.W289]+[.AG289]" office:value-type="float" office:value="0" calcext:value-type="float">
            <text:p>0,00</text:p>
          </table:table-cell>
          <table:table-cell table:style-name="ce25" table:formula="of:=[.N289]+[.X289]+[.AH289]" office:value-type="float" office:value="0" calcext:value-type="float">
            <text:p>0,00</text:p>
          </table:table-cell>
          <table:table-cell table:style-name="ce25" table:formula="of:=[.O289]+[.Y289]+[.AI289]" office:value-type="float" office:value="0" calcext:value-type="float">
            <text:p>0,00</text:p>
          </table:table-cell>
          <table:table-cell table:style-name="ce25" table:number-columns-repeated="2"/>
          <table:table-cell table:style-name="ce31" table:formula="of:=SUM([.AP289:.AY289])" office:value-type="float" office:value="54915.31" calcext:value-type="float">
            <text:p>54.915,31</text:p>
          </table:table-cell>
          <table:table-cell table:style-name="ce33" table:number-columns-repeated="16330"/>
        </table:table-row>
        <table:table-row table:style-name="ro6">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0" office:value-type="string" calcext:value-type="string">
            <text:p>20NECT - SERVICOS DE COLETA SELETIVA DOS RESIDUOS INFECTANTES PROVENIENTES DA PRESTACAO DE SERVICOS DE SAUDE CONFORME SOLICITACAO DA COASA.VIGENCIA: 30/10/2020 A 29/10/2025. VALOR UNITARIO DA BOMBONA: R$ 40,00.VALOR EMPENHADO PARA O EXERCICIO 2024: R$ 1.680,00, REFERENTE A 42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4" office:value-type="float" office:value="11.34" calcext:value-type="float">
            <text:p>11,3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72.44" calcext:value-type="float">
            <text:p>72,44 </text:p>
          </table:table-cell>
          <table:table-cell table:style-name="ce18" office:value-type="float" office:value="7.56" calcext:value-type="float">
            <text:p>7,56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290]+[.P290]+[.Z290]" office:value-type="float" office:value="11.34" calcext:value-type="float">
            <text:p>11,34</text:p>
          </table:table-cell>
          <table:table-cell table:style-name="ce25" table:formula="of:=[.G290]+[.Q290]+[.AA290]" office:value-type="float" office:value="72.44" calcext:value-type="float">
            <text:p>72,44</text:p>
          </table:table-cell>
          <table:table-cell table:style-name="ce25" table:formula="of:=[.H290]+[.R290]+[.AB290]" office:value-type="float" office:value="7.56" calcext:value-type="float">
            <text:p>7,56</text:p>
          </table:table-cell>
          <table:table-cell table:style-name="ce25" table:formula="of:=[.I290]+[.S290]+[.AC290]" office:value-type="float" office:value="0" calcext:value-type="float">
            <text:p>0,00</text:p>
          </table:table-cell>
          <table:table-cell table:style-name="ce25" table:formula="of:=[.J290]+[.T290]+[.AD290]" office:value-type="float" office:value="0" calcext:value-type="float">
            <text:p>0,00</text:p>
          </table:table-cell>
          <table:table-cell table:style-name="ce25" table:formula="of:=[.K290]+[.U290]+[.AE290]" office:value-type="float" office:value="0" calcext:value-type="float">
            <text:p>0,00</text:p>
          </table:table-cell>
          <table:table-cell table:style-name="ce25" table:formula="of:=[.L290]+[.V290]+[.AF290]" office:value-type="float" office:value="0" calcext:value-type="float">
            <text:p>0,00</text:p>
          </table:table-cell>
          <table:table-cell table:style-name="ce25" table:formula="of:=[.M290]+[.W290]+[.AG290]" office:value-type="float" office:value="0" calcext:value-type="float">
            <text:p>0,00</text:p>
          </table:table-cell>
          <table:table-cell table:style-name="ce25" table:formula="of:=[.N290]+[.X290]+[.AH290]" office:value-type="float" office:value="0" calcext:value-type="float">
            <text:p>0,00</text:p>
          </table:table-cell>
          <table:table-cell table:style-name="ce25" table:formula="of:=[.O290]+[.Y290]+[.AI290]" office:value-type="float" office:value="0" calcext:value-type="float">
            <text:p>0,00</text:p>
          </table:table-cell>
          <table:table-cell table:style-name="ce25" table:number-columns-repeated="2"/>
          <table:table-cell table:style-name="ce31" table:formula="of:=SUM([.AP290:.AY290])" office:value-type="float" office:value="91.34" calcext:value-type="float">
            <text:p>91,34</text:p>
          </table:table-cell>
          <table:table-cell table:style-name="ce33" table:number-columns-repeated="16330"/>
        </table:table-row>
        <table:table-row table:style-name="ro6">
          <table:table-cell table:style-name="ce6" office:value-type="string" calcext:value-type="string">
            <text:p>12065201000156</text:p>
          </table:table-cell>
          <table:table-cell table:style-name="ce6" office:value-type="string" calcext:value-type="string">
            <text:p>INOVE SOLUCOES EM RESIDUOS LTDA</text:p>
          </table:table-cell>
          <table:table-cell table:style-name="ce10" office:value-type="string" calcext:value-type="string">
            <text:p>20NECT - SERVICOS DE COLETA SELETIVA DOS RESIDUOS INFECTANTES PROVENIENTES DA PRESTACAO DE SERVICOS DE SAUDE CONFORME SOLICITACAO DA COASA.VIGENCIA: 30/10/2020 A 29/10/2025. VALOR UNITARIO DA BOMBONA: R$ 40,00.VALOR EMPENHADO PARA O PERIODO DE 01/01 A 29/10/2025: R$ 1.400,00, REFERENTE A 35 COLETAS, CONFORME SOLICITACAO DE EMPENHO COMAC (0940610).TIPO:ESTIMATIVO. PROCESSO SEI 0016586-71.2020.6.25.8000.</text:p>
          </table:table-cell>
          <table:table-cell table:style-name="ce6" office:value-type="string" calcext:value-type="string">
            <text:p>33903978</text:p>
          </table:table-cell>
          <table:table-cell table:style-name="ce6" office:value-type="string" calcext:value-type="string">
            <text:p>LIMPEZA E CONSERVACAO</text:p>
          </table:table-cell>
          <table:table-cell table:style-name="ce14" table:number-columns-repeated="9"/>
          <table:table-cell table:style-name="ce18" table:number-columns-repeated="12"/>
          <table:table-cell table:style-name="ce18" office:value-type="float" office:value="36.22" calcext:value-type="float">
            <text:p>36,22 </text:p>
          </table:table-cell>
          <table:table-cell table:number-columns-repeated="2" table:style-name="ce18" office:value-type="float" office:value="40" calcext:value-type="float">
            <text:p>40,00 </text:p>
          </table:table-cell>
          <table:table-cell table:style-name="ce18" office:value-type="float" office:value="3.78" calcext:value-type="float">
            <text:p>3,78 </text:p>
          </table:table-cell>
          <table:table-cell table:style-name="ce18" office:value-type="float" office:value="72.44" calcext:value-type="float">
            <text:p>72,44 </text:p>
          </table:table-cell>
          <table:table-cell table:style-name="ce18" office:value-type="float" office:value="7.56" calcext:value-type="float">
            <text:p>7,56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291]+[.P291]+[.Z291]" office:value-type="float" office:value="0" calcext:value-type="float">
            <text:p>0,00</text:p>
          </table:table-cell>
          <table:table-cell table:style-name="ce25" table:formula="of:=[.G291]+[.Q291]+[.AA291]" office:value-type="float" office:value="36.22" calcext:value-type="float">
            <text:p>36,22</text:p>
          </table:table-cell>
          <table:table-cell table:style-name="ce25" table:formula="of:=[.H291]+[.R291]+[.AB291]" office:value-type="float" office:value="40" calcext:value-type="float">
            <text:p>40,00</text:p>
          </table:table-cell>
          <table:table-cell table:style-name="ce25" table:formula="of:=[.I291]+[.S291]+[.AC291]" office:value-type="float" office:value="40" calcext:value-type="float">
            <text:p>40,00</text:p>
          </table:table-cell>
          <table:table-cell table:style-name="ce25" table:formula="of:=[.J291]+[.T291]+[.AD291]" office:value-type="float" office:value="3.78" calcext:value-type="float">
            <text:p>3,78</text:p>
          </table:table-cell>
          <table:table-cell table:style-name="ce25" table:formula="of:=[.K291]+[.U291]+[.AE291]" office:value-type="float" office:value="72.44" calcext:value-type="float">
            <text:p>72,44</text:p>
          </table:table-cell>
          <table:table-cell table:style-name="ce25" table:formula="of:=[.L291]+[.V291]+[.AF291]" office:value-type="float" office:value="7.56" calcext:value-type="float">
            <text:p>7,56</text:p>
          </table:table-cell>
          <table:table-cell table:style-name="ce25" table:formula="of:=[.M291]+[.W291]+[.AG291]" office:value-type="float" office:value="0" calcext:value-type="float">
            <text:p>0,00</text:p>
          </table:table-cell>
          <table:table-cell table:style-name="ce25" table:formula="of:=[.N291]+[.X291]+[.AH291]" office:value-type="float" office:value="0" calcext:value-type="float">
            <text:p>0,00</text:p>
          </table:table-cell>
          <table:table-cell table:style-name="ce25" table:formula="of:=[.O291]+[.Y291]+[.AI291]" office:value-type="float" office:value="0" calcext:value-type="float">
            <text:p>0,00</text:p>
          </table:table-cell>
          <table:table-cell table:style-name="ce25" table:number-columns-repeated="2"/>
          <table:table-cell table:style-name="ce31" table:formula="of:=SUM([.AP291:.AY291])" office:value-type="float" office:value="200" calcext:value-type="float">
            <text:p>200,00</text:p>
          </table:table-cell>
          <table:table-cell table:style-name="ce33" table:number-columns-repeated="16330"/>
        </table:table-row>
        <table:table-row table:style-name="ro6" table:visibility="filter">
          <table:table-cell table:style-name="ce6" office:value-type="string" calcext:value-type="string">
            <text:p>158134</text:p>
          </table:table-cell>
          <table:table-cell table:style-name="ce8" office:value-type="string" calcext:value-type="string">
            <text:p>INST.FED.DE EDUC.,CIENC.E TEC.DE SERGIPE</text:p>
          </table:table-cell>
          <table:table-cell table:style-name="ce10" office:value-type="string" calcext:value-type="string">
            <text:p>EMPENHO - RESSARCIMENTO AO ORGAO DE ORIGEM - INSTITUTO FEDERAL DE EDUCACAO, CIENCIA E TECNOLOGIA DE SERGIPE-IFS, REFERENTE A SERVIDORA REQUISITADA GLEIDE NADIA SOARES DO NASCIMENTO - EXERCICIO 2024 - CONFORME DESPACHO DESPACHO 856/2024 - SEAUR <text:s/>E INFORMACAO 808/2024 - COFIC.VALOR EMPENHADO P/ O EXERCICIO DE 2024: R$ 129.098,00 CONFORME PLANILHA SEPOR DOC. 1492855.</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14" table:number-columns-repeated="9"/>
          <table:table-cell table:style-name="ce18"/>
          <table:table-cell table:style-name="ce18" office:value-type="float" office:value="9796.49" calcext:value-type="float">
            <text:p>9.796,49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92]+[.P292]+[.Z292]" office:value-type="float" office:value="9796.49" calcext:value-type="float">
            <text:p>9.796,49</text:p>
          </table:table-cell>
          <table:table-cell table:style-name="ce25" table:formula="of:=[.G292]+[.Q292]+[.AA292]" office:value-type="float" office:value="0" calcext:value-type="float">
            <text:p>0,00</text:p>
          </table:table-cell>
          <table:table-cell table:style-name="ce25" table:formula="of:=[.H292]+[.R292]+[.AB292]" office:value-type="float" office:value="0" calcext:value-type="float">
            <text:p>0,00</text:p>
          </table:table-cell>
          <table:table-cell table:style-name="ce25" table:formula="of:=[.I292]+[.S292]+[.AC292]" office:value-type="float" office:value="0" calcext:value-type="float">
            <text:p>0,00</text:p>
          </table:table-cell>
          <table:table-cell table:style-name="ce25" table:formula="of:=[.J292]+[.T292]+[.AD292]" office:value-type="float" office:value="0" calcext:value-type="float">
            <text:p>0,00</text:p>
          </table:table-cell>
          <table:table-cell table:style-name="ce25" table:formula="of:=[.K292]+[.U292]+[.AE292]" office:value-type="float" office:value="0" calcext:value-type="float">
            <text:p>0,00</text:p>
          </table:table-cell>
          <table:table-cell table:style-name="ce25" table:formula="of:=[.L292]+[.V292]+[.AF292]" office:value-type="float" office:value="0" calcext:value-type="float">
            <text:p>0,00</text:p>
          </table:table-cell>
          <table:table-cell table:style-name="ce25" table:formula="of:=[.M292]+[.W292]+[.AG292]" office:value-type="float" office:value="0" calcext:value-type="float">
            <text:p>0,00</text:p>
          </table:table-cell>
          <table:table-cell table:style-name="ce25" table:formula="of:=[.N292]+[.X292]+[.AH292]" office:value-type="float" office:value="0" calcext:value-type="float">
            <text:p>0,00</text:p>
          </table:table-cell>
          <table:table-cell table:style-name="ce25" table:formula="of:=[.O292]+[.Y292]+[.AI292]" office:value-type="float" office:value="0" calcext:value-type="float">
            <text:p>0,00</text:p>
          </table:table-cell>
          <table:table-cell table:style-name="ce25" table:number-columns-repeated="2"/>
          <table:table-cell table:style-name="ce31" table:formula="of:=SUM([.AP292:.AY292])" office:value-type="float" office:value="9796.49" calcext:value-type="float">
            <text:p>9.796,49</text:p>
          </table:table-cell>
          <table:table-cell table:style-name="ce33" table:number-columns-repeated="16330"/>
        </table:table-row>
        <table:table-row table:style-name="ro6" table:visibility="filter">
          <table:table-cell table:style-name="ce6" office:value-type="string" calcext:value-type="string">
            <text:p>158134</text:p>
          </table:table-cell>
          <table:table-cell table:style-name="ce8" office:value-type="string" calcext:value-type="string">
            <text:p>INST.FED.DE EDUC.,CIENC.E TEC.DE SERGIPE</text:p>
          </table:table-cell>
          <table:table-cell table:style-name="ce10" office:value-type="string" calcext:value-type="string">
            <text:p>EMPENHO - RESSARCIMENTO AO ORGAO DE ORIGEM - INSTITUTO FEDERAL DE EDUCACAO, CIENCIA E TECNOLOGIA DE SERGIPE-IFS, REFERENTE A SERVIDORA REQUISITADA GLEIDE NADIA SOARES DO NASCIMENTO - EXERCICIO 2025.VALOR EMPENHADO P/ O EXERCICIO DE 2025: R$ 130.619,87 CONFORME PLANILHA SEPOR RESSARCIMENTO AO ORGAO DE ORIGEM - CONSOLIDADA (1656557).TIPO: ESTIMATIVO. SEI 0000043-17.2025.6.25.8000.</text:p>
          </table:table-cell>
          <table:table-cell table:style-name="ce6" office:value-type="string" calcext:value-type="string">
            <text:p>31919601</text:p>
          </table:table-cell>
          <table:table-cell table:style-name="ce6" office:value-type="string" calcext:value-type="string">
            <text:p>PESSOAL REQUISITADO DE OUTROS ORGAOS DA APF</text:p>
          </table:table-cell>
          <table:table-cell table:style-name="ce14" table:number-columns-repeated="9"/>
          <table:table-cell table:style-name="ce18" table:number-columns-repeated="12"/>
          <table:table-cell table:style-name="ce18" office:value-type="float" office:value="9768.77" calcext:value-type="float">
            <text:p>9.768,77 </text:p>
          </table:table-cell>
          <table:table-cell table:style-name="ce18" office:value-type="float" office:value="12140.78" calcext:value-type="float">
            <text:p>12.140,78 </text:p>
          </table:table-cell>
          <table:table-cell table:style-name="ce18" office:value-type="float" office:value="9768.77" calcext:value-type="float">
            <text:p>9.768,77 </text:p>
          </table:table-cell>
          <table:table-cell table:style-name="ce18" office:value-type="float" office:value="16417.16" calcext:value-type="float">
            <text:p>16.417,16 </text:p>
          </table:table-cell>
          <table:table-cell table:style-name="ce18" office:value-type="float" office:value="1509.4" calcext:value-type="float">
            <text:p>1.509,4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293]+[.P293]+[.Z293]" office:value-type="float" office:value="0" calcext:value-type="float">
            <text:p>0,00</text:p>
          </table:table-cell>
          <table:table-cell table:style-name="ce25" table:formula="of:=[.G293]+[.Q293]+[.AA293]" office:value-type="float" office:value="9768.77" calcext:value-type="float">
            <text:p>9.768,77</text:p>
          </table:table-cell>
          <table:table-cell table:style-name="ce25" table:formula="of:=[.H293]+[.R293]+[.AB293]" office:value-type="float" office:value="12140.78" calcext:value-type="float">
            <text:p>12.140,78</text:p>
          </table:table-cell>
          <table:table-cell table:style-name="ce25" table:formula="of:=[.I293]+[.S293]+[.AC293]" office:value-type="float" office:value="9768.77" calcext:value-type="float">
            <text:p>9.768,77</text:p>
          </table:table-cell>
          <table:table-cell table:style-name="ce25" table:formula="of:=[.J293]+[.T293]+[.AD293]" office:value-type="float" office:value="16417.16" calcext:value-type="float">
            <text:p>16.417,16</text:p>
          </table:table-cell>
          <table:table-cell table:style-name="ce25" table:formula="of:=[.K293]+[.U293]+[.AE293]" office:value-type="float" office:value="1509.4" calcext:value-type="float">
            <text:p>1.509,40</text:p>
          </table:table-cell>
          <table:table-cell table:style-name="ce25" table:formula="of:=[.L293]+[.V293]+[.AF293]" office:value-type="float" office:value="0" calcext:value-type="float">
            <text:p>0,00</text:p>
          </table:table-cell>
          <table:table-cell table:style-name="ce25" table:formula="of:=[.M293]+[.W293]+[.AG293]" office:value-type="float" office:value="0" calcext:value-type="float">
            <text:p>0,00</text:p>
          </table:table-cell>
          <table:table-cell table:style-name="ce25" table:formula="of:=[.N293]+[.X293]+[.AH293]" office:value-type="float" office:value="0" calcext:value-type="float">
            <text:p>0,00</text:p>
          </table:table-cell>
          <table:table-cell table:style-name="ce25" table:formula="of:=[.O293]+[.Y293]+[.AI293]" office:value-type="float" office:value="0" calcext:value-type="float">
            <text:p>0,00</text:p>
          </table:table-cell>
          <table:table-cell table:style-name="ce25" table:number-columns-repeated="2"/>
          <table:table-cell table:style-name="ce31" table:formula="of:=SUM([.AP293:.AY293])" office:value-type="float" office:value="49604.88" calcext:value-type="float">
            <text:p>49.604,88</text:p>
          </table:table-cell>
          <table:table-cell table:style-name="ce33" table:number-columns-repeated="16330"/>
        </table:table-row>
        <table:table-row table:style-name="ro9">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0" office:value-type="string" calcext:value-type="string">
            <text:p>23CT0002 - CONTRATACAO DE AGENTE DE INTEGRACAO P/PRESTACAO DE SERVICOS DE GERENCIAMENTO DO PROGRAMA DE ESTAGIO ESTUDANTIL NO TRE/SE, NOS TERMOS DA SOLIC.DE CONTRATACAO SEGED, DESPACHO 1530/23-COLIC E SOLICITACAO DE EMPENHO SECON.CONTRATO 02/23.VIGENCIA:01/05/23 A 31/10/25. VALOR TOTAL ESTIMADO: R$61.500,00. QUANTIDADE:ATE 82 ESTAGIARIOS. VALOR MENSAL POR ESTAGIARIO:R$25,00. VALOR EMPENHADO P/ 01/01 A 31/12/2024: R$24.600,00, CONF. SOLICITACAO DE EMPENHO SECON.</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14" table:number-columns-repeated="9"/>
          <table:table-cell table:style-name="ce18"/>
          <table:table-cell table:style-name="ce18" office:value-type="float" office:value="1950" calcext:value-type="float">
            <text:p>1.950,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294]+[.P294]+[.Z294]" office:value-type="float" office:value="1950" calcext:value-type="float">
            <text:p>1.950,00</text:p>
          </table:table-cell>
          <table:table-cell table:style-name="ce25" table:formula="of:=[.G294]+[.Q294]+[.AA294]" office:value-type="float" office:value="0" calcext:value-type="float">
            <text:p>0,00</text:p>
          </table:table-cell>
          <table:table-cell table:style-name="ce25" table:formula="of:=[.H294]+[.R294]+[.AB294]" office:value-type="float" office:value="0" calcext:value-type="float">
            <text:p>0,00</text:p>
          </table:table-cell>
          <table:table-cell table:style-name="ce25" table:formula="of:=[.I294]+[.S294]+[.AC294]" office:value-type="float" office:value="0" calcext:value-type="float">
            <text:p>0,00</text:p>
          </table:table-cell>
          <table:table-cell table:style-name="ce25" table:formula="of:=[.J294]+[.T294]+[.AD294]" office:value-type="float" office:value="0" calcext:value-type="float">
            <text:p>0,00</text:p>
          </table:table-cell>
          <table:table-cell table:style-name="ce25" table:formula="of:=[.K294]+[.U294]+[.AE294]" office:value-type="float" office:value="0" calcext:value-type="float">
            <text:p>0,00</text:p>
          </table:table-cell>
          <table:table-cell table:style-name="ce25" table:formula="of:=[.L294]+[.V294]+[.AF294]" office:value-type="float" office:value="0" calcext:value-type="float">
            <text:p>0,00</text:p>
          </table:table-cell>
          <table:table-cell table:style-name="ce25" table:formula="of:=[.M294]+[.W294]+[.AG294]" office:value-type="float" office:value="0" calcext:value-type="float">
            <text:p>0,00</text:p>
          </table:table-cell>
          <table:table-cell table:style-name="ce25" table:formula="of:=[.N294]+[.X294]+[.AH294]" office:value-type="float" office:value="0" calcext:value-type="float">
            <text:p>0,00</text:p>
          </table:table-cell>
          <table:table-cell table:style-name="ce25" table:formula="of:=[.O294]+[.Y294]+[.AI294]" office:value-type="float" office:value="0" calcext:value-type="float">
            <text:p>0,00</text:p>
          </table:table-cell>
          <table:table-cell table:style-name="ce25" table:number-columns-repeated="2"/>
          <table:table-cell table:style-name="ce31" table:formula="of:=SUM([.AP294:.AY294])" office:value-type="float" office:value="1950" calcext:value-type="float">
            <text:p>1.950,00</text:p>
          </table:table-cell>
          <table:table-cell table:style-name="ce33" table:number-columns-repeated="16330"/>
        </table:table-row>
        <table:table-row table:style-name="ro9">
          <table:table-cell table:style-name="ce6" office:value-type="string" calcext:value-type="string">
            <text:p>13076013000196</text:p>
          </table:table-cell>
          <table:table-cell table:style-name="ce6" office:value-type="string" calcext:value-type="string">
            <text:p>INSTITUTO EUVALDO LODI NUCLEO REGIONAL DE SERGIPE</text:p>
          </table:table-cell>
          <table:table-cell table:style-name="ce10" office:value-type="string" calcext:value-type="string">
            <text:p>23CT0002 - CONTRATACAO DE AGENTE DE INTEGRACAO P/PRESTACAO DE SERVICOS DE GERENCIAMENTO DO PROGRAMA DE ESTAGIO ESTUDANTIL NO TRE/SE, NOS TERMOS DA SOLIC.DE CONTRATACAO SEGED, DESPACHO 7294-COLIC E SOLICITACAO DE EMPENHO SECON (1418528). CONTRATO 02/23. 1º ADITIVO. VIGENCIA: 01/05/23 A 31/10/25. VALOR TOTAL ESTIMADO: R$ 74.500,00. QTDE.: ATE 102 ESTAGIARIOS.V. MENSAL POR ESTAGIARIO:R$ 25,00. V. EMPENHADO P/ 01/01 A 31/10/2025: R$ 25.500,00.</text:p>
          </table:table-cell>
          <table:table-cell table:style-name="ce6" office:value-type="string" calcext:value-type="string">
            <text:p>33903925</text:p>
          </table:table-cell>
          <table:table-cell table:style-name="ce6" office:value-type="string" calcext:value-type="string">
            <text:p>TAXA DE ADMINISTRACAO</text:p>
          </table:table-cell>
          <table:table-cell table:style-name="ce14" table:number-columns-repeated="9"/>
          <table:table-cell table:style-name="ce18" table:number-columns-repeated="12"/>
          <table:table-cell table:style-name="ce18" office:value-type="float" office:value="1550" calcext:value-type="float">
            <text:p>1.550,00 </text:p>
          </table:table-cell>
          <table:table-cell table:number-columns-repeated="2" table:style-name="ce18" office:value-type="float" office:value="1625" calcext:value-type="float">
            <text:p>1.625,00 </text:p>
          </table:table-cell>
          <table:table-cell table:style-name="ce18" office:value-type="float" office:value="3600" calcext:value-type="float">
            <text:p>3.600,00 </text:p>
          </table:table-cell>
          <table:table-cell table:style-name="ce18" office:value-type="float" office:value="0" calcext:value-type="float">
            <text:p>0,00 </text:p>
          </table:table-cell>
          <table:table-cell table:style-name="ce18" office:value-type="float" office:value="2100" calcext:value-type="float">
            <text:p>2.100,00 </text:p>
          </table:table-cell>
          <table:table-cell table:style-name="ce18" office:value-type="float" office:value="2025" calcext:value-type="float">
            <text:p>2.025,00 </text:p>
          </table:table-cell>
          <table:table-cell table:style-name="ce18" office:value-type="float" office:value="2000" calcext:value-type="float">
            <text:p>2.000,00 </text:p>
          </table:table-cell>
          <table:table-cell table:style-name="ce18" office:value-type="float" office:value="1875" calcext:value-type="float">
            <text:p>1.875,00 </text:p>
          </table:table-cell>
          <table:table-cell table:style-name="ce18" table:number-columns-repeated="6"/>
          <table:table-cell table:style-name="ce25" table:formula="of:=[.F295]+[.P295]+[.Z295]" office:value-type="float" office:value="0" calcext:value-type="float">
            <text:p>0,00</text:p>
          </table:table-cell>
          <table:table-cell table:style-name="ce25" table:formula="of:=[.G295]+[.Q295]+[.AA295]" office:value-type="float" office:value="1550" calcext:value-type="float">
            <text:p>1.550,00</text:p>
          </table:table-cell>
          <table:table-cell table:style-name="ce25" table:formula="of:=[.H295]+[.R295]+[.AB295]" office:value-type="float" office:value="1625" calcext:value-type="float">
            <text:p>1.625,00</text:p>
          </table:table-cell>
          <table:table-cell table:style-name="ce25" table:formula="of:=[.I295]+[.S295]+[.AC295]" office:value-type="float" office:value="1625" calcext:value-type="float">
            <text:p>1.625,00</text:p>
          </table:table-cell>
          <table:table-cell table:style-name="ce25" table:formula="of:=[.J295]+[.T295]+[.AD295]" office:value-type="float" office:value="3600" calcext:value-type="float">
            <text:p>3.600,00</text:p>
          </table:table-cell>
          <table:table-cell table:style-name="ce25" table:formula="of:=[.K295]+[.U295]+[.AE295]" office:value-type="float" office:value="0" calcext:value-type="float">
            <text:p>0,00</text:p>
          </table:table-cell>
          <table:table-cell table:style-name="ce25" table:formula="of:=[.L295]+[.V295]+[.AF295]" office:value-type="float" office:value="2100" calcext:value-type="float">
            <text:p>2.100,00</text:p>
          </table:table-cell>
          <table:table-cell table:style-name="ce25" table:formula="of:=[.M295]+[.W295]+[.AG295]" office:value-type="float" office:value="2025" calcext:value-type="float">
            <text:p>2.025,00</text:p>
          </table:table-cell>
          <table:table-cell table:style-name="ce25" table:formula="of:=[.N295]+[.X295]+[.AH295]" office:value-type="float" office:value="2000" calcext:value-type="float">
            <text:p>2.000,00</text:p>
          </table:table-cell>
          <table:table-cell table:style-name="ce25" table:formula="of:=[.O295]+[.Y295]+[.AI295]" office:value-type="float" office:value="1875" calcext:value-type="float">
            <text:p>1.875,00</text:p>
          </table:table-cell>
          <table:table-cell table:style-name="ce25" table:number-columns-repeated="2"/>
          <table:table-cell table:style-name="ce31" table:formula="of:=SUM([.AP295:.AY295])" office:value-type="float" office:value="16400" calcext:value-type="float">
            <text:p>16.400,00</text:p>
          </table:table-cell>
          <table:table-cell table:style-name="ce33" table:number-columns-repeated="16330"/>
        </table:table-row>
        <table:table-row table:style-name="ro9">
          <table:table-cell table:style-name="ce6" office:value-type="string" calcext:value-type="string">
            <text:p>12931634000147</text:p>
          </table:table-cell>
          <table:table-cell table:style-name="ce6" office:value-type="string" calcext:value-type="string">
            <text:p>ISABEL CRISTINA CUNHA QUEIROZ</text:p>
          </table:table-cell>
          <table:table-cell table:style-name="ce10" office:value-type="string" calcext:value-type="string">
            <text:p>EMPENHO - CONTRATACAO DE CURSO SOBRE BRIGADA DE INCENDIO, NA MODALIDADE PRESENCIAL, VISANDO A CAPACITACAO DAS SERVIDORAS E SERVIDORES LOTADOS NO NIS E REPRESENTANTES DAS UNIDADES DA SEDE DESTE TRIBUNAL, INTEGRANTES DA BRIGADA DE INCENDIO CONFORME PORTARIA TRE/SE 150/24, A SER REALIZADO NOS DIAS 19 E 26/3/2025, NOS TERMOS DA SOLICITACAO DE CONTRATACAO SEDEC (1669607), DO TERMO DE REFERENCIA(1667774¿) E DESPACHO 1610/2025-COLIC (1673739).</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4"/>
          <table:table-cell table:style-name="ce18" office:value-type="float" office:value="3800" calcext:value-type="float">
            <text:p>3.800,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296]+[.P296]+[.Z296]" office:value-type="float" office:value="0" calcext:value-type="float">
            <text:p>0,00</text:p>
          </table:table-cell>
          <table:table-cell table:style-name="ce25" table:formula="of:=[.G296]+[.Q296]+[.AA296]" office:value-type="float" office:value="0" calcext:value-type="float">
            <text:p>0,00</text:p>
          </table:table-cell>
          <table:table-cell table:style-name="ce25" table:formula="of:=[.H296]+[.R296]+[.AB296]" office:value-type="float" office:value="0" calcext:value-type="float">
            <text:p>0,00</text:p>
          </table:table-cell>
          <table:table-cell table:style-name="ce25" table:formula="of:=[.I296]+[.S296]+[.AC296]" office:value-type="float" office:value="3800" calcext:value-type="float">
            <text:p>3.800,00</text:p>
          </table:table-cell>
          <table:table-cell table:style-name="ce25" table:formula="of:=[.J296]+[.T296]+[.AD296]" office:value-type="float" office:value="0" calcext:value-type="float">
            <text:p>0,00</text:p>
          </table:table-cell>
          <table:table-cell table:style-name="ce25" table:formula="of:=[.K296]+[.U296]+[.AE296]" office:value-type="float" office:value="0" calcext:value-type="float">
            <text:p>0,00</text:p>
          </table:table-cell>
          <table:table-cell table:style-name="ce25" table:formula="of:=[.L296]+[.V296]+[.AF296]" office:value-type="float" office:value="0" calcext:value-type="float">
            <text:p>0,00</text:p>
          </table:table-cell>
          <table:table-cell table:style-name="ce25" table:formula="of:=[.M296]+[.W296]+[.AG296]" office:value-type="float" office:value="0" calcext:value-type="float">
            <text:p>0,00</text:p>
          </table:table-cell>
          <table:table-cell table:style-name="ce25" table:formula="of:=[.N296]+[.X296]+[.AH296]" office:value-type="float" office:value="0" calcext:value-type="float">
            <text:p>0,00</text:p>
          </table:table-cell>
          <table:table-cell table:style-name="ce25" table:formula="of:=[.O296]+[.Y296]+[.AI296]" office:value-type="float" office:value="0" calcext:value-type="float">
            <text:p>0,00</text:p>
          </table:table-cell>
          <table:table-cell table:style-name="ce25" table:number-columns-repeated="2"/>
          <table:table-cell table:style-name="ce31" table:formula="of:=SUM([.AP296:.AY296])" office:value-type="float" office:value="3800" calcext:value-type="float">
            <text:p>3.800,00</text:p>
          </table:table-cell>
          <table:table-cell table:style-name="ce33" table:number-columns-repeated="16330"/>
        </table:table-row>
        <table:table-row table:style-name="ro8">
          <table:table-cell table:style-name="ce6" office:value-type="string" calcext:value-type="string">
            <text:p>28889651000101</text:p>
          </table:table-cell>
          <table:table-cell table:style-name="ce6" office:value-type="string" calcext:value-type="string">
            <text:p>ITALIA EMPREENDIMENTOS LTDA</text:p>
          </table:table-cell>
          <table:table-cell table:style-name="ce10" office:value-type="string" calcext:value-type="string">
            <text:p>EMPENHO - AQUISICAO DE BENS PERMANENTES - ITEM 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3"/>
          <table:table-cell table:style-name="ce18" office:value-type="float" office:value="13147.96" calcext:value-type="float">
            <text:p>13.147,96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297]+[.P297]+[.Z297]" office:value-type="float" office:value="0" calcext:value-type="float">
            <text:p>0,00</text:p>
          </table:table-cell>
          <table:table-cell table:style-name="ce25" table:formula="of:=[.G297]+[.Q297]+[.AA297]" office:value-type="float" office:value="0" calcext:value-type="float">
            <text:p>0,00</text:p>
          </table:table-cell>
          <table:table-cell table:style-name="ce25" table:formula="of:=[.H297]+[.R297]+[.AB297]" office:value-type="float" office:value="13147.96" calcext:value-type="float">
            <text:p>13.147,96</text:p>
          </table:table-cell>
          <table:table-cell table:style-name="ce25" table:formula="of:=[.I297]+[.S297]+[.AC297]" office:value-type="float" office:value="0" calcext:value-type="float">
            <text:p>0,00</text:p>
          </table:table-cell>
          <table:table-cell table:style-name="ce25" table:formula="of:=[.J297]+[.T297]+[.AD297]" office:value-type="float" office:value="0" calcext:value-type="float">
            <text:p>0,00</text:p>
          </table:table-cell>
          <table:table-cell table:style-name="ce25" table:formula="of:=[.K297]+[.U297]+[.AE297]" office:value-type="float" office:value="0" calcext:value-type="float">
            <text:p>0,00</text:p>
          </table:table-cell>
          <table:table-cell table:style-name="ce25" table:formula="of:=[.L297]+[.V297]+[.AF297]" office:value-type="float" office:value="0" calcext:value-type="float">
            <text:p>0,00</text:p>
          </table:table-cell>
          <table:table-cell table:style-name="ce25" table:formula="of:=[.M297]+[.W297]+[.AG297]" office:value-type="float" office:value="0" calcext:value-type="float">
            <text:p>0,00</text:p>
          </table:table-cell>
          <table:table-cell table:style-name="ce25" table:formula="of:=[.N297]+[.X297]+[.AH297]" office:value-type="float" office:value="0" calcext:value-type="float">
            <text:p>0,00</text:p>
          </table:table-cell>
          <table:table-cell table:style-name="ce25" table:formula="of:=[.O297]+[.Y297]+[.AI297]" office:value-type="float" office:value="0" calcext:value-type="float">
            <text:p>0,00</text:p>
          </table:table-cell>
          <table:table-cell table:style-name="ce25" table:number-columns-repeated="2"/>
          <table:table-cell table:style-name="ce31" table:formula="of:=SUM([.AP297:.AY297])" office:value-type="float" office:value="13147.96" calcext:value-type="float">
            <text:p>13.147,96</text:p>
          </table:table-cell>
          <table:table-cell table:style-name="ce33" table:number-columns-repeated="16330"/>
        </table:table-row>
        <table:table-row table:style-name="ro9">
          <table:table-cell table:style-name="ce6" office:value-type="string" calcext:value-type="string">
            <text:p>40697451000144</text:p>
          </table:table-cell>
          <table:table-cell table:style-name="ce6" office:value-type="string" calcext:value-type="string">
            <text:p>J FERREIRA GRAFICA E COMERCIO LTDA</text:p>
          </table:table-cell>
          <table:table-cell table:style-name="ce10" office:value-type="string" calcext:value-type="string">
            <text:p>EMPENHO - AQUISICAO DE 25 TROFEUS EM ACRILICO PARA PREMIACAO REFERENTE AO SELO DE QUALIDADE DOS CARTORIOS ELEITORAIS DE SERGIPE, NOS TERMOS DA SOLICITACAO DE CONTRATACAO SEGEP (1675900), DEMONSTRATIVO SEACO (1683262) E DESPACHO 2292-COLIC (1683273). PRAZO DE ENTREGA: ATE 5 (CINCO) DIAS UTEIS, A CONTAR DO ENVIO DA NOTA DE EMPENHO E DO MODELO DE LAYOUT AO FORNECEDOR.TIPO: ORDINARIO. SEI 0001594-32.2025.6.25.8000.</text:p>
          </table:table-cell>
          <table:table-cell table:style-name="ce6" office:value-type="string" calcext:value-type="string">
            <text:p>33903105</text:p>
          </table:table-cell>
          <table:table-cell table:style-name="ce6" office:value-type="string" calcext:value-type="string">
            <text:p>ORDENS HONORIFICAS</text:p>
          </table:table-cell>
          <table:table-cell table:style-name="ce14" table:number-columns-repeated="9"/>
          <table:table-cell table:style-name="ce18" table:number-columns-repeated="15"/>
          <table:table-cell table:style-name="ce18" office:value-type="float" office:value="2000" calcext:value-type="float">
            <text:p>2.000,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298]+[.P298]+[.Z298]" office:value-type="float" office:value="0" calcext:value-type="float">
            <text:p>0,00</text:p>
          </table:table-cell>
          <table:table-cell table:style-name="ce25" table:formula="of:=[.G298]+[.Q298]+[.AA298]" office:value-type="float" office:value="0" calcext:value-type="float">
            <text:p>0,00</text:p>
          </table:table-cell>
          <table:table-cell table:style-name="ce25" table:formula="of:=[.H298]+[.R298]+[.AB298]" office:value-type="float" office:value="0" calcext:value-type="float">
            <text:p>0,00</text:p>
          </table:table-cell>
          <table:table-cell table:style-name="ce25" table:formula="of:=[.I298]+[.S298]+[.AC298]" office:value-type="float" office:value="0" calcext:value-type="float">
            <text:p>0,00</text:p>
          </table:table-cell>
          <table:table-cell table:style-name="ce25" table:formula="of:=[.J298]+[.T298]+[.AD298]" office:value-type="float" office:value="2000" calcext:value-type="float">
            <text:p>2.000,00</text:p>
          </table:table-cell>
          <table:table-cell table:style-name="ce25" table:formula="of:=[.K298]+[.U298]+[.AE298]" office:value-type="float" office:value="0" calcext:value-type="float">
            <text:p>0,00</text:p>
          </table:table-cell>
          <table:table-cell table:style-name="ce25" table:formula="of:=[.L298]+[.V298]+[.AF298]" office:value-type="float" office:value="0" calcext:value-type="float">
            <text:p>0,00</text:p>
          </table:table-cell>
          <table:table-cell table:style-name="ce25" table:formula="of:=[.M298]+[.W298]+[.AG298]" office:value-type="float" office:value="0" calcext:value-type="float">
            <text:p>0,00</text:p>
          </table:table-cell>
          <table:table-cell table:style-name="ce25" table:formula="of:=[.N298]+[.X298]+[.AH298]" office:value-type="float" office:value="0" calcext:value-type="float">
            <text:p>0,00</text:p>
          </table:table-cell>
          <table:table-cell table:style-name="ce25" table:formula="of:=[.O298]+[.Y298]+[.AI298]" office:value-type="float" office:value="0" calcext:value-type="float">
            <text:p>0,00</text:p>
          </table:table-cell>
          <table:table-cell table:style-name="ce25" table:number-columns-repeated="2"/>
          <table:table-cell table:style-name="ce31" table:formula="of:=SUM([.AP298:.AY298])" office:value-type="float" office:value="2000" calcext:value-type="float">
            <text:p>2.000,00</text:p>
          </table:table-cell>
          <table:table-cell table:style-name="ce33" table:number-columns-repeated="16330"/>
        </table:table-row>
        <table:table-row table:style-name="ro9">
          <table:table-cell table:style-name="ce6" office:value-type="string" calcext:value-type="string">
            <text:p>40697451000144</text:p>
          </table:table-cell>
          <table:table-cell table:style-name="ce6" office:value-type="string" calcext:value-type="string">
            <text:p>J FERREIRA GRAFICA E COMERCIO LTDA</text:p>
          </table:table-cell>
          <table:table-cell table:style-name="ce10" office:value-type="string" calcext:value-type="string">
            <text:p>EMPENHO - AQUISICAO DE MATERIAIS PARA IMPRESSOS E PRODUTOS RELACIONADOS A COMUNICACAO INSTITUCIONAL ¿ ITENS 6, 7 E 8 ¿ BANNERS E ADESIVO VINIL - <text:s/>PREGAO ELETRONICO 90024/2024 - NOS TERMOS DA SOLICITACAO DE CONTRATACAO DA ASCOM E DESPACHO 11198 (1619460). FORNECIMENTO PARCELADO. PRAZO DE ENTREGA: š30 (TRINTA) DIAS A PARTIR DO RECEBIMENTO DA AUTORIZACAO DE FABRICACAO. VALOR TOTAL: R$ 8.100,00. TIPO: GLOBAL. SEI 0009200-48.2024.6.25.8000.</text:p>
          </table:table-cell>
          <table:table-cell table:style-name="ce6" office:value-type="string" calcext:value-type="string">
            <text:p>33903059</text:p>
          </table:table-cell>
          <table:table-cell table:style-name="ce6" office:value-type="string" calcext:value-type="string">
            <text:p>MATERIAL PARA DIVULGACAO</text:p>
          </table:table-cell>
          <table:table-cell table:style-name="ce14" table:number-columns-repeated="9"/>
          <table:table-cell table:style-name="ce18" table:number-columns-repeated="5"/>
          <table:table-cell table:style-name="ce18" office:value-type="float" office:value="5836.75" calcext:value-type="float">
            <text:p>5.836,75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299]+[.P299]+[.Z299]" office:value-type="float" office:value="0" calcext:value-type="float">
            <text:p>0,00</text:p>
          </table:table-cell>
          <table:table-cell table:style-name="ce25" table:formula="of:=[.G299]+[.Q299]+[.AA299]" office:value-type="float" office:value="0" calcext:value-type="float">
            <text:p>0,00</text:p>
          </table:table-cell>
          <table:table-cell table:style-name="ce25" table:formula="of:=[.H299]+[.R299]+[.AB299]" office:value-type="float" office:value="0" calcext:value-type="float">
            <text:p>0,00</text:p>
          </table:table-cell>
          <table:table-cell table:style-name="ce25" table:formula="of:=[.I299]+[.S299]+[.AC299]" office:value-type="float" office:value="0" calcext:value-type="float">
            <text:p>0,00</text:p>
          </table:table-cell>
          <table:table-cell table:style-name="ce25" table:formula="of:=[.J299]+[.T299]+[.AD299]" office:value-type="float" office:value="5836.75" calcext:value-type="float">
            <text:p>5.836,75</text:p>
          </table:table-cell>
          <table:table-cell table:style-name="ce25" table:formula="of:=[.K299]+[.U299]+[.AE299]" office:value-type="float" office:value="0" calcext:value-type="float">
            <text:p>0,00</text:p>
          </table:table-cell>
          <table:table-cell table:style-name="ce25" table:formula="of:=[.L299]+[.V299]+[.AF299]" office:value-type="float" office:value="0" calcext:value-type="float">
            <text:p>0,00</text:p>
          </table:table-cell>
          <table:table-cell table:style-name="ce25" table:formula="of:=[.M299]+[.W299]+[.AG299]" office:value-type="float" office:value="0" calcext:value-type="float">
            <text:p>0,00</text:p>
          </table:table-cell>
          <table:table-cell table:style-name="ce25" table:formula="of:=[.N299]+[.X299]+[.AH299]" office:value-type="float" office:value="0" calcext:value-type="float">
            <text:p>0,00</text:p>
          </table:table-cell>
          <table:table-cell table:style-name="ce25" table:formula="of:=[.O299]+[.Y299]+[.AI299]" office:value-type="float" office:value="0" calcext:value-type="float">
            <text:p>0,00</text:p>
          </table:table-cell>
          <table:table-cell table:style-name="ce25" table:number-columns-repeated="2"/>
          <table:table-cell table:style-name="ce31" table:formula="of:=SUM([.AP299:.AY299])" office:value-type="float" office:value="5836.75" calcext:value-type="float">
            <text:p>5.836,75</text:p>
          </table:table-cell>
          <table:table-cell table:style-name="ce33" table:number-columns-repeated="16330"/>
        </table:table-row>
        <table:table-row table:style-name="ro8">
          <table:table-cell table:style-name="ce6" office:value-type="string" calcext:value-type="string">
            <text:p>20085483000343</text:p>
          </table:table-cell>
          <table:table-cell table:style-name="ce6" office:value-type="string" calcext:value-type="string">
            <text:p>J. J. AUGUSTINHO</text:p>
          </table:table-cell>
          <table:table-cell table:style-name="ce10" office:value-type="string" calcext:value-type="string">
            <text:p>EMPENHO - AQUISICAO DE INSUMOS AGRICOLAS PARA PLANTIO DE ARVORES EM RAZAO DO PROJETO MENOS CARBONO ¿ ITENS 1, 2 E 3 - CONFORME SOLICITACAO DE CONTRATACAO SEMAN (1692551), DEMONSTRATIVO SEACO DE 90021/2025 (1706478) E DESPACHO 3784 (1706511).PRAZO DE ENTREGA: ATE 30 DIAS DO RECEBIMENTO DA RESPECTIVA NOTA DE EMPENHO.TIPO: ORDINARIO. SEI 0002695-07.2025.6.25.8000</text:p>
          </table:table-cell>
          <table:table-cell table:style-name="ce6" office:value-type="string" calcext:value-type="string">
            <text:p>33903031</text:p>
          </table:table-cell>
          <table:table-cell table:style-name="ce6" office:value-type="string" calcext:value-type="string">
            <text:p>SEMENTES, MUDAS DE PLANTAS E INSUMOS</text:p>
          </table:table-cell>
          <table:table-cell table:style-name="ce14" table:number-columns-repeated="9"/>
          <table:table-cell table:style-name="ce18" table:number-columns-repeated="19"/>
          <table:table-cell table:style-name="ce18" office:value-type="float" office:value="2559.68" calcext:value-type="float">
            <text:p>2.559,68 </text:p>
          </table:table-cell>
          <table:table-cell table:style-name="ce18" office:value-type="float" office:value="0" calcext:value-type="float">
            <text:p>0,00 </text:p>
          </table:table-cell>
          <table:table-cell table:style-name="ce18" table:number-columns-repeated="6"/>
          <table:table-cell table:style-name="ce25" table:formula="of:=[.F300]+[.P300]+[.Z300]" office:value-type="float" office:value="0" calcext:value-type="float">
            <text:p>0,00</text:p>
          </table:table-cell>
          <table:table-cell table:style-name="ce25" table:formula="of:=[.G300]+[.Q300]+[.AA300]" office:value-type="float" office:value="0" calcext:value-type="float">
            <text:p>0,00</text:p>
          </table:table-cell>
          <table:table-cell table:style-name="ce25" table:formula="of:=[.H300]+[.R300]+[.AB300]" office:value-type="float" office:value="0" calcext:value-type="float">
            <text:p>0,00</text:p>
          </table:table-cell>
          <table:table-cell table:style-name="ce25" table:formula="of:=[.I300]+[.S300]+[.AC300]" office:value-type="float" office:value="0" calcext:value-type="float">
            <text:p>0,00</text:p>
          </table:table-cell>
          <table:table-cell table:style-name="ce25" table:formula="of:=[.J300]+[.T300]+[.AD300]" office:value-type="float" office:value="0" calcext:value-type="float">
            <text:p>0,00</text:p>
          </table:table-cell>
          <table:table-cell table:style-name="ce25" table:formula="of:=[.K300]+[.U300]+[.AE300]" office:value-type="float" office:value="0" calcext:value-type="float">
            <text:p>0,00</text:p>
          </table:table-cell>
          <table:table-cell table:style-name="ce25" table:formula="of:=[.L300]+[.V300]+[.AF300]" office:value-type="float" office:value="0" calcext:value-type="float">
            <text:p>0,00</text:p>
          </table:table-cell>
          <table:table-cell table:style-name="ce25" table:formula="of:=[.M300]+[.W300]+[.AG300]" office:value-type="float" office:value="0" calcext:value-type="float">
            <text:p>0,00</text:p>
          </table:table-cell>
          <table:table-cell table:style-name="ce25" table:formula="of:=[.N300]+[.X300]+[.AH300]" office:value-type="float" office:value="2559.68" calcext:value-type="float">
            <text:p>2.559,68</text:p>
          </table:table-cell>
          <table:table-cell table:style-name="ce25" table:formula="of:=[.O300]+[.Y300]+[.AI300]" office:value-type="float" office:value="0" calcext:value-type="float">
            <text:p>0,00</text:p>
          </table:table-cell>
          <table:table-cell table:style-name="ce25" table:number-columns-repeated="2"/>
          <table:table-cell table:style-name="ce31" table:formula="of:=SUM([.AP300:.AY300])" office:value-type="float" office:value="2559.68" calcext:value-type="float">
            <text:p>2.559,68</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4" table:number-columns-repeated="9"/>
          <table:table-cell table:style-name="ce18" table:number-columns-repeated="15"/>
          <table:table-cell table:style-name="ce18" office:value-type="float" office:value="1000" calcext:value-type="float">
            <text:p>1.000,0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01]+[.P301]+[.Z301]" office:value-type="float" office:value="0" calcext:value-type="float">
            <text:p>0,00</text:p>
          </table:table-cell>
          <table:table-cell table:style-name="ce25" table:formula="of:=[.G301]+[.Q301]+[.AA301]" office:value-type="float" office:value="0" calcext:value-type="float">
            <text:p>0,00</text:p>
          </table:table-cell>
          <table:table-cell table:style-name="ce25" table:formula="of:=[.H301]+[.R301]+[.AB301]" office:value-type="float" office:value="0" calcext:value-type="float">
            <text:p>0,00</text:p>
          </table:table-cell>
          <table:table-cell table:style-name="ce25" table:formula="of:=[.I301]+[.S301]+[.AC301]" office:value-type="float" office:value="0" calcext:value-type="float">
            <text:p>0,00</text:p>
          </table:table-cell>
          <table:table-cell table:style-name="ce25" table:formula="of:=[.J301]+[.T301]+[.AD301]" office:value-type="float" office:value="1000" calcext:value-type="float">
            <text:p>1.000,00</text:p>
          </table:table-cell>
          <table:table-cell table:style-name="ce25" table:formula="of:=[.K301]+[.U301]+[.AE301]" office:value-type="float" office:value="0" calcext:value-type="float">
            <text:p>0,00</text:p>
          </table:table-cell>
          <table:table-cell table:style-name="ce25" table:formula="of:=[.L301]+[.V301]+[.AF301]" office:value-type="float" office:value="0" calcext:value-type="float">
            <text:p>0,00</text:p>
          </table:table-cell>
          <table:table-cell table:style-name="ce25" table:formula="of:=[.M301]+[.W301]+[.AG301]" office:value-type="float" office:value="0" calcext:value-type="float">
            <text:p>0,00</text:p>
          </table:table-cell>
          <table:table-cell table:style-name="ce25" table:formula="of:=[.N301]+[.X301]+[.AH301]" office:value-type="float" office:value="0" calcext:value-type="float">
            <text:p>0,00</text:p>
          </table:table-cell>
          <table:table-cell table:style-name="ce25" table:formula="of:=[.O301]+[.Y301]+[.AI301]" office:value-type="float" office:value="0" calcext:value-type="float">
            <text:p>0,00</text:p>
          </table:table-cell>
          <table:table-cell table:style-name="ce25" table:number-columns-repeated="2"/>
          <table:table-cell table:style-name="ce31" table:formula="of:=SUM([.AP301:.AY301])" office:value-type="float" office:value="1000" calcext:value-type="float">
            <text:p>1.00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5"/>
          <table:table-cell table:style-name="ce18" office:value-type="float" office:value="1463.8" calcext:value-type="float">
            <text:p>1.463,8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02]+[.P302]+[.Z302]" office:value-type="float" office:value="0" calcext:value-type="float">
            <text:p>0,00</text:p>
          </table:table-cell>
          <table:table-cell table:style-name="ce25" table:formula="of:=[.G302]+[.Q302]+[.AA302]" office:value-type="float" office:value="0" calcext:value-type="float">
            <text:p>0,00</text:p>
          </table:table-cell>
          <table:table-cell table:style-name="ce25" table:formula="of:=[.H302]+[.R302]+[.AB302]" office:value-type="float" office:value="0" calcext:value-type="float">
            <text:p>0,00</text:p>
          </table:table-cell>
          <table:table-cell table:style-name="ce25" table:formula="of:=[.I302]+[.S302]+[.AC302]" office:value-type="float" office:value="0" calcext:value-type="float">
            <text:p>0,00</text:p>
          </table:table-cell>
          <table:table-cell table:style-name="ce25" table:formula="of:=[.J302]+[.T302]+[.AD302]" office:value-type="float" office:value="1463.8" calcext:value-type="float">
            <text:p>1.463,80</text:p>
          </table:table-cell>
          <table:table-cell table:style-name="ce25" table:formula="of:=[.K302]+[.U302]+[.AE302]" office:value-type="float" office:value="0" calcext:value-type="float">
            <text:p>0,00</text:p>
          </table:table-cell>
          <table:table-cell table:style-name="ce25" table:formula="of:=[.L302]+[.V302]+[.AF302]" office:value-type="float" office:value="0" calcext:value-type="float">
            <text:p>0,00</text:p>
          </table:table-cell>
          <table:table-cell table:style-name="ce25" table:formula="of:=[.M302]+[.W302]+[.AG302]" office:value-type="float" office:value="0" calcext:value-type="float">
            <text:p>0,00</text:p>
          </table:table-cell>
          <table:table-cell table:style-name="ce25" table:formula="of:=[.N302]+[.X302]+[.AH302]" office:value-type="float" office:value="0" calcext:value-type="float">
            <text:p>0,00</text:p>
          </table:table-cell>
          <table:table-cell table:style-name="ce25" table:formula="of:=[.O302]+[.Y302]+[.AI302]" office:value-type="float" office:value="0" calcext:value-type="float">
            <text:p>0,00</text:p>
          </table:table-cell>
          <table:table-cell table:style-name="ce25" table:number-columns-repeated="2"/>
          <table:table-cell table:style-name="ce31" table:formula="of:=SUM([.AP302:.AY302])" office:value-type="float" office:value="1463.8" calcext:value-type="float">
            <text:p>1.463,8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5"/>
          <table:table-cell table:style-name="ce18" office:value-type="float" office:value="1034.3" calcext:value-type="float">
            <text:p>1.034,3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03]+[.P303]+[.Z303]" office:value-type="float" office:value="0" calcext:value-type="float">
            <text:p>0,00</text:p>
          </table:table-cell>
          <table:table-cell table:style-name="ce25" table:formula="of:=[.G303]+[.Q303]+[.AA303]" office:value-type="float" office:value="0" calcext:value-type="float">
            <text:p>0,00</text:p>
          </table:table-cell>
          <table:table-cell table:style-name="ce25" table:formula="of:=[.H303]+[.R303]+[.AB303]" office:value-type="float" office:value="0" calcext:value-type="float">
            <text:p>0,00</text:p>
          </table:table-cell>
          <table:table-cell table:style-name="ce25" table:formula="of:=[.I303]+[.S303]+[.AC303]" office:value-type="float" office:value="0" calcext:value-type="float">
            <text:p>0,00</text:p>
          </table:table-cell>
          <table:table-cell table:style-name="ce25" table:formula="of:=[.J303]+[.T303]+[.AD303]" office:value-type="float" office:value="1034.3" calcext:value-type="float">
            <text:p>1.034,30</text:p>
          </table:table-cell>
          <table:table-cell table:style-name="ce25" table:formula="of:=[.K303]+[.U303]+[.AE303]" office:value-type="float" office:value="0" calcext:value-type="float">
            <text:p>0,00</text:p>
          </table:table-cell>
          <table:table-cell table:style-name="ce25" table:formula="of:=[.L303]+[.V303]+[.AF303]" office:value-type="float" office:value="0" calcext:value-type="float">
            <text:p>0,00</text:p>
          </table:table-cell>
          <table:table-cell table:style-name="ce25" table:formula="of:=[.M303]+[.W303]+[.AG303]" office:value-type="float" office:value="0" calcext:value-type="float">
            <text:p>0,00</text:p>
          </table:table-cell>
          <table:table-cell table:style-name="ce25" table:formula="of:=[.N303]+[.X303]+[.AH303]" office:value-type="float" office:value="0" calcext:value-type="float">
            <text:p>0,00</text:p>
          </table:table-cell>
          <table:table-cell table:style-name="ce25" table:formula="of:=[.O303]+[.Y303]+[.AI303]" office:value-type="float" office:value="0" calcext:value-type="float">
            <text:p>0,00</text:p>
          </table:table-cell>
          <table:table-cell table:style-name="ce25" table:number-columns-repeated="2"/>
          <table:table-cell table:style-name="ce31" table:formula="of:=SUM([.AP303:.AY303])" office:value-type="float" office:value="1034.3" calcext:value-type="float">
            <text:p>1.034,3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04/2025. FUNDAMENTO NORMATIVO: PORTARIA TRE-SE Nº 261/2019, DE 8/4/2019 E DECRETO Nº 93872/1986, ART. 45, INCISO III,DE 23/12/86. PERIODO DE APLICACAO: 31/01 A 30/04/2025. DATA FINAL DE COMPROVACAO: 10/05/2025.TIPO: ORDINARIO. SEI 0596-64.2025.6.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1"/>
          <table:table-cell table:style-name="ce18" office:value-type="float" office:value="4000" calcext:value-type="float">
            <text:p>4.000,00 </text:p>
          </table:table-cell>
          <table:table-cell table:number-columns-repeated="3" table:style-name="ce18" office:value-type="float" office:value="0" calcext:value-type="float">
            <text:p>0,00 </text:p>
          </table:table-cell>
          <table:table-cell table:style-name="ce18" office:value-type="float" office:value="-4000" calcext:value-type="float">
            <text:p>(4.000,00)</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04]+[.P304]+[.Z304]" office:value-type="float" office:value="4000" calcext:value-type="float">
            <text:p>4.000,00</text:p>
          </table:table-cell>
          <table:table-cell table:style-name="ce25" table:formula="of:=[.G304]+[.Q304]+[.AA304]" office:value-type="float" office:value="0" calcext:value-type="float">
            <text:p>0,00</text:p>
          </table:table-cell>
          <table:table-cell table:style-name="ce25" table:formula="of:=[.H304]+[.R304]+[.AB304]" office:value-type="float" office:value="0" calcext:value-type="float">
            <text:p>0,00</text:p>
          </table:table-cell>
          <table:table-cell table:style-name="ce25" table:formula="of:=[.I304]+[.S304]+[.AC304]" office:value-type="float" office:value="0" calcext:value-type="float">
            <text:p>0,00</text:p>
          </table:table-cell>
          <table:table-cell table:style-name="ce25" table:formula="of:=[.J304]+[.T304]+[.AD304]" office:value-type="float" office:value="-4000" calcext:value-type="float">
            <text:p>-4.000,00</text:p>
          </table:table-cell>
          <table:table-cell table:style-name="ce25" table:formula="of:=[.K304]+[.U304]+[.AE304]" office:value-type="float" office:value="0" calcext:value-type="float">
            <text:p>0,00</text:p>
          </table:table-cell>
          <table:table-cell table:style-name="ce25" table:formula="of:=[.L304]+[.V304]+[.AF304]" office:value-type="float" office:value="0" calcext:value-type="float">
            <text:p>0,00</text:p>
          </table:table-cell>
          <table:table-cell table:style-name="ce25" table:formula="of:=[.M304]+[.W304]+[.AG304]" office:value-type="float" office:value="0" calcext:value-type="float">
            <text:p>0,00</text:p>
          </table:table-cell>
          <table:table-cell table:style-name="ce25" table:formula="of:=[.N304]+[.X304]+[.AH304]" office:value-type="float" office:value="0" calcext:value-type="float">
            <text:p>0,00</text:p>
          </table:table-cell>
          <table:table-cell table:style-name="ce25" table:formula="of:=[.O304]+[.Y304]+[.AI304]" office:value-type="float" office:value="0" calcext:value-type="float">
            <text:p>0,00</text:p>
          </table:table-cell>
          <table:table-cell table:style-name="ce25" table:number-columns-repeated="2"/>
          <table:table-cell table:style-name="ce31" table:formula="of:=SUM([.AP304:.AY304])"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9"/>
          <table:table-cell table:style-name="ce18" office:value-type="float" office:value="717" calcext:value-type="float">
            <text:p>717,00 </text:p>
          </table:table-cell>
          <table:table-cell table:style-name="ce18" office:value-type="float" office:value="0" calcext:value-type="float">
            <text:p>0,00 </text:p>
          </table:table-cell>
          <table:table-cell table:style-name="ce18" table:number-columns-repeated="6"/>
          <table:table-cell table:style-name="ce25" table:formula="of:=[.F305]+[.P305]+[.Z305]" office:value-type="float" office:value="0" calcext:value-type="float">
            <text:p>0,00</text:p>
          </table:table-cell>
          <table:table-cell table:style-name="ce25" table:formula="of:=[.G305]+[.Q305]+[.AA305]" office:value-type="float" office:value="0" calcext:value-type="float">
            <text:p>0,00</text:p>
          </table:table-cell>
          <table:table-cell table:style-name="ce25" table:formula="of:=[.H305]+[.R305]+[.AB305]" office:value-type="float" office:value="0" calcext:value-type="float">
            <text:p>0,00</text:p>
          </table:table-cell>
          <table:table-cell table:style-name="ce25" table:formula="of:=[.I305]+[.S305]+[.AC305]" office:value-type="float" office:value="0" calcext:value-type="float">
            <text:p>0,00</text:p>
          </table:table-cell>
          <table:table-cell table:style-name="ce25" table:formula="of:=[.J305]+[.T305]+[.AD305]" office:value-type="float" office:value="0" calcext:value-type="float">
            <text:p>0,00</text:p>
          </table:table-cell>
          <table:table-cell table:style-name="ce25" table:formula="of:=[.K305]+[.U305]+[.AE305]" office:value-type="float" office:value="0" calcext:value-type="float">
            <text:p>0,00</text:p>
          </table:table-cell>
          <table:table-cell table:style-name="ce25" table:formula="of:=[.L305]+[.V305]+[.AF305]" office:value-type="float" office:value="0" calcext:value-type="float">
            <text:p>0,00</text:p>
          </table:table-cell>
          <table:table-cell table:style-name="ce25" table:formula="of:=[.M305]+[.W305]+[.AG305]" office:value-type="float" office:value="0" calcext:value-type="float">
            <text:p>0,00</text:p>
          </table:table-cell>
          <table:table-cell table:style-name="ce25" table:formula="of:=[.N305]+[.X305]+[.AH305]" office:value-type="float" office:value="717" calcext:value-type="float">
            <text:p>717,00</text:p>
          </table:table-cell>
          <table:table-cell table:style-name="ce25" table:formula="of:=[.O305]+[.Y305]+[.AI305]" office:value-type="float" office:value="0" calcext:value-type="float">
            <text:p>0,00</text:p>
          </table:table-cell>
          <table:table-cell table:style-name="ce25" table:number-columns-repeated="2"/>
          <table:table-cell table:style-name="ce31" table:formula="of:=SUM([.AP305:.AY305])" office:value-type="float" office:value="717" calcext:value-type="float">
            <text:p>717,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6"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9"/>
          <table:table-cell table:style-name="ce18" office:value-type="float" office:value="31" calcext:value-type="float">
            <text:p>31,00 </text:p>
          </table:table-cell>
          <table:table-cell table:style-name="ce18" office:value-type="float" office:value="0" calcext:value-type="float">
            <text:p>0,00 </text:p>
          </table:table-cell>
          <table:table-cell table:style-name="ce18" table:number-columns-repeated="6"/>
          <table:table-cell table:style-name="ce25" table:formula="of:=[.F306]+[.P306]+[.Z306]" office:value-type="float" office:value="0" calcext:value-type="float">
            <text:p>0,00</text:p>
          </table:table-cell>
          <table:table-cell table:style-name="ce25" table:formula="of:=[.G306]+[.Q306]+[.AA306]" office:value-type="float" office:value="0" calcext:value-type="float">
            <text:p>0,00</text:p>
          </table:table-cell>
          <table:table-cell table:style-name="ce25" table:formula="of:=[.H306]+[.R306]+[.AB306]" office:value-type="float" office:value="0" calcext:value-type="float">
            <text:p>0,00</text:p>
          </table:table-cell>
          <table:table-cell table:style-name="ce25" table:formula="of:=[.I306]+[.S306]+[.AC306]" office:value-type="float" office:value="0" calcext:value-type="float">
            <text:p>0,00</text:p>
          </table:table-cell>
          <table:table-cell table:style-name="ce25" table:formula="of:=[.J306]+[.T306]+[.AD306]" office:value-type="float" office:value="0" calcext:value-type="float">
            <text:p>0,00</text:p>
          </table:table-cell>
          <table:table-cell table:style-name="ce25" table:formula="of:=[.K306]+[.U306]+[.AE306]" office:value-type="float" office:value="0" calcext:value-type="float">
            <text:p>0,00</text:p>
          </table:table-cell>
          <table:table-cell table:style-name="ce25" table:formula="of:=[.L306]+[.V306]+[.AF306]" office:value-type="float" office:value="0" calcext:value-type="float">
            <text:p>0,00</text:p>
          </table:table-cell>
          <table:table-cell table:style-name="ce25" table:formula="of:=[.M306]+[.W306]+[.AG306]" office:value-type="float" office:value="0" calcext:value-type="float">
            <text:p>0,00</text:p>
          </table:table-cell>
          <table:table-cell table:style-name="ce25" table:formula="of:=[.N306]+[.X306]+[.AH306]" office:value-type="float" office:value="31" calcext:value-type="float">
            <text:p>31,00</text:p>
          </table:table-cell>
          <table:table-cell table:style-name="ce25" table:formula="of:=[.O306]+[.Y306]+[.AI306]" office:value-type="float" office:value="0" calcext:value-type="float">
            <text:p>0,00</text:p>
          </table:table-cell>
          <table:table-cell table:style-name="ce25" table:number-columns-repeated="2"/>
          <table:table-cell table:style-name="ce31" table:formula="of:=SUM([.AP306:.AY306])" office:value-type="float" office:value="31" calcext:value-type="float">
            <text:p>31,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style-name="ce6" office:value-type="string" calcext:value-type="string">
            <text:p>33903029</text:p>
          </table:table-cell>
          <table:table-cell table:style-name="ce6" office:value-type="string" calcext:value-type="string">
            <text:p>MATERIAL P/ AUDIO, VIDEO E FOTO</text:p>
          </table:table-cell>
          <table:table-cell table:style-name="ce14" table:number-columns-repeated="9"/>
          <table:table-cell table:style-name="ce18" table:number-columns-repeated="19"/>
          <table:table-cell table:style-name="ce18" office:value-type="float" office:value="63.8" calcext:value-type="float">
            <text:p>63,80 </text:p>
          </table:table-cell>
          <table:table-cell table:style-name="ce18" office:value-type="float" office:value="0" calcext:value-type="float">
            <text:p>0,00 </text:p>
          </table:table-cell>
          <table:table-cell table:style-name="ce18" table:number-columns-repeated="6"/>
          <table:table-cell table:style-name="ce25" table:formula="of:=[.F307]+[.P307]+[.Z307]" office:value-type="float" office:value="0" calcext:value-type="float">
            <text:p>0,00</text:p>
          </table:table-cell>
          <table:table-cell table:style-name="ce25" table:formula="of:=[.G307]+[.Q307]+[.AA307]" office:value-type="float" office:value="0" calcext:value-type="float">
            <text:p>0,00</text:p>
          </table:table-cell>
          <table:table-cell table:style-name="ce25" table:formula="of:=[.H307]+[.R307]+[.AB307]" office:value-type="float" office:value="0" calcext:value-type="float">
            <text:p>0,00</text:p>
          </table:table-cell>
          <table:table-cell table:style-name="ce25" table:formula="of:=[.I307]+[.S307]+[.AC307]" office:value-type="float" office:value="0" calcext:value-type="float">
            <text:p>0,00</text:p>
          </table:table-cell>
          <table:table-cell table:style-name="ce25" table:formula="of:=[.J307]+[.T307]+[.AD307]" office:value-type="float" office:value="0" calcext:value-type="float">
            <text:p>0,00</text:p>
          </table:table-cell>
          <table:table-cell table:style-name="ce25" table:formula="of:=[.K307]+[.U307]+[.AE307]" office:value-type="float" office:value="0" calcext:value-type="float">
            <text:p>0,00</text:p>
          </table:table-cell>
          <table:table-cell table:style-name="ce25" table:formula="of:=[.L307]+[.V307]+[.AF307]" office:value-type="float" office:value="0" calcext:value-type="float">
            <text:p>0,00</text:p>
          </table:table-cell>
          <table:table-cell table:style-name="ce25" table:formula="of:=[.M307]+[.W307]+[.AG307]" office:value-type="float" office:value="0" calcext:value-type="float">
            <text:p>0,00</text:p>
          </table:table-cell>
          <table:table-cell table:style-name="ce25" table:formula="of:=[.N307]+[.X307]+[.AH307]" office:value-type="float" office:value="63.8" calcext:value-type="float">
            <text:p>63,80</text:p>
          </table:table-cell>
          <table:table-cell table:style-name="ce25" table:formula="of:=[.O307]+[.Y307]+[.AI307]" office:value-type="float" office:value="0" calcext:value-type="float">
            <text:p>0,00</text:p>
          </table:table-cell>
          <table:table-cell table:style-name="ce25" table:number-columns-repeated="2"/>
          <table:table-cell table:style-name="ce31" table:formula="of:=SUM([.AP307:.AY307])" office:value-type="float" office:value="63.8" calcext:value-type="float">
            <text:p>63,8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 CONSERVACAO EM BENS MOVEIS, DE PEQUENO VULTO E URGENTES, A FIM DE ATENDER TEMPESTIVAMENTE EVENTUAIS NECESSIDADES. PAS 14/2025. PERIODO DE APLICACAO: 04/06 A 01/09/25. DATA FINAL DE COMPROVACAO: 11/9/25.FUNDAMENTO NORMATIVO: PORTARIA TRE-SE Nº 261/2019, DE 8/4/2019 E DECRETO Nº 93872/1986, ART. 45, INCISO III,DE 23/12/86. TIPO: ORDINARIO. SEI 003491-95.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6"/>
          <table:table-cell table:style-name="ce18" office:value-type="float" office:value="4000" calcext:value-type="float">
            <text:p>4.000,00 </text:p>
          </table:table-cell>
          <table:table-cell table:number-columns-repeated="2" table:style-name="ce18" office:value-type="float" office:value="0" calcext:value-type="float">
            <text:p>0,00 </text:p>
          </table:table-cell>
          <table:table-cell table:style-name="ce18" office:value-type="float" office:value="-4000" calcext:value-type="float">
            <text:p>(4.000,00)</text:p>
          </table:table-cell>
          <table:table-cell table:style-name="ce18" office:value-type="float" office:value="0" calcext:value-type="float">
            <text:p>0,00 </text:p>
          </table:table-cell>
          <table:table-cell table:style-name="ce18" table:number-columns-repeated="6"/>
          <table:table-cell table:style-name="ce25" table:formula="of:=[.F308]+[.P308]+[.Z308]" office:value-type="float" office:value="0" calcext:value-type="float">
            <text:p>0,00</text:p>
          </table:table-cell>
          <table:table-cell table:style-name="ce25" table:formula="of:=[.G308]+[.Q308]+[.AA308]" office:value-type="float" office:value="0" calcext:value-type="float">
            <text:p>0,00</text:p>
          </table:table-cell>
          <table:table-cell table:style-name="ce25" table:formula="of:=[.H308]+[.R308]+[.AB308]" office:value-type="float" office:value="0" calcext:value-type="float">
            <text:p>0,00</text:p>
          </table:table-cell>
          <table:table-cell table:style-name="ce25" table:formula="of:=[.I308]+[.S308]+[.AC308]" office:value-type="float" office:value="0" calcext:value-type="float">
            <text:p>0,00</text:p>
          </table:table-cell>
          <table:table-cell table:style-name="ce25" table:formula="of:=[.J308]+[.T308]+[.AD308]" office:value-type="float" office:value="0" calcext:value-type="float">
            <text:p>0,00</text:p>
          </table:table-cell>
          <table:table-cell table:style-name="ce25" table:formula="of:=[.K308]+[.U308]+[.AE308]" office:value-type="float" office:value="4000" calcext:value-type="float">
            <text:p>4.000,00</text:p>
          </table:table-cell>
          <table:table-cell table:style-name="ce25" table:formula="of:=[.L308]+[.V308]+[.AF308]" office:value-type="float" office:value="0" calcext:value-type="float">
            <text:p>0,00</text:p>
          </table:table-cell>
          <table:table-cell table:style-name="ce25" table:formula="of:=[.M308]+[.W308]+[.AG308]" office:value-type="float" office:value="0" calcext:value-type="float">
            <text:p>0,00</text:p>
          </table:table-cell>
          <table:table-cell table:style-name="ce25" table:formula="of:=[.N308]+[.X308]+[.AH308]" office:value-type="float" office:value="-4000" calcext:value-type="float">
            <text:p>-4.000,00</text:p>
          </table:table-cell>
          <table:table-cell table:style-name="ce25" table:formula="of:=[.O308]+[.Y308]+[.AI308]" office:value-type="float" office:value="0" calcext:value-type="float">
            <text:p>0,00</text:p>
          </table:table-cell>
          <table:table-cell table:style-name="ce25" table:number-columns-repeated="2"/>
          <table:table-cell table:style-name="ce31" table:formula="of:=SUM([.AP308:.AY308])"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 AQUISICAO DE MATERIAL DE CONSUMO P/ MANUTENCAO EM BENS MOVEIS, DE PEQUENO VULTO E URGENTES, A FIM DE ATENDER TEMPESTIVAMENTE EVENTUAIS NECESSIDADES. PAS 21/2025. PERIODO DE APLICACAO: 24/09 A 10/12/2025.DATA FINAL DE COMPROVACAO: 15/12/2025.FUNDAMENTO NORMATIVO: PORTARIA TRE-SE Nº 261/2019, DE 8/4/2019 E DECRETO Nº 93872/1986, ART. 45, INCISO III, DE 23/12/86. TIPO: ORDINARIO. SEI 0006448-69.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9"/>
          <table:table-cell table:style-name="ce18" office:value-type="float" office:value="4000" calcext:value-type="float">
            <text:p>4.000,00 </text:p>
          </table:table-cell>
          <table:table-cell table:style-name="ce18" office:value-type="float" office:value="0" calcext:value-type="float">
            <text:p>0,00 </text:p>
          </table:table-cell>
          <table:table-cell table:style-name="ce18" table:number-columns-repeated="6"/>
          <table:table-cell table:style-name="ce25" table:formula="of:=[.F309]+[.P309]+[.Z309]" office:value-type="float" office:value="0" calcext:value-type="float">
            <text:p>0,00</text:p>
          </table:table-cell>
          <table:table-cell table:style-name="ce25" table:formula="of:=[.G309]+[.Q309]+[.AA309]" office:value-type="float" office:value="0" calcext:value-type="float">
            <text:p>0,00</text:p>
          </table:table-cell>
          <table:table-cell table:style-name="ce25" table:formula="of:=[.H309]+[.R309]+[.AB309]" office:value-type="float" office:value="0" calcext:value-type="float">
            <text:p>0,00</text:p>
          </table:table-cell>
          <table:table-cell table:style-name="ce25" table:formula="of:=[.I309]+[.S309]+[.AC309]" office:value-type="float" office:value="0" calcext:value-type="float">
            <text:p>0,00</text:p>
          </table:table-cell>
          <table:table-cell table:style-name="ce25" table:formula="of:=[.J309]+[.T309]+[.AD309]" office:value-type="float" office:value="0" calcext:value-type="float">
            <text:p>0,00</text:p>
          </table:table-cell>
          <table:table-cell table:style-name="ce25" table:formula="of:=[.K309]+[.U309]+[.AE309]" office:value-type="float" office:value="0" calcext:value-type="float">
            <text:p>0,00</text:p>
          </table:table-cell>
          <table:table-cell table:style-name="ce25" table:formula="of:=[.L309]+[.V309]+[.AF309]" office:value-type="float" office:value="0" calcext:value-type="float">
            <text:p>0,00</text:p>
          </table:table-cell>
          <table:table-cell table:style-name="ce25" table:formula="of:=[.M309]+[.W309]+[.AG309]" office:value-type="float" office:value="0" calcext:value-type="float">
            <text:p>0,00</text:p>
          </table:table-cell>
          <table:table-cell table:style-name="ce25" table:formula="of:=[.N309]+[.X309]+[.AH309]" office:value-type="float" office:value="4000" calcext:value-type="float">
            <text:p>4.000,00</text:p>
          </table:table-cell>
          <table:table-cell table:style-name="ce25" table:formula="of:=[.O309]+[.Y309]+[.AI309]" office:value-type="float" office:value="0" calcext:value-type="float">
            <text:p>0,00</text:p>
          </table:table-cell>
          <table:table-cell table:style-name="ce25" table:number-columns-repeated="2"/>
          <table:table-cell table:style-name="ce31" table:formula="of:=SUM([.AP309:.AY309])" office:value-type="float" office:value="4000" calcext:value-type="float">
            <text:p>4.00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EXECUCAO DE SERVICOS PARA MANUTENCAO EM BENS MOVEIS, DE PEQUENO VULTO E URGENTES, A FIM DE ATENDER TEMPESTIVAMENTE EVENTUAIS NECESSIDADES. PAS 20/2025.PERIODO DE APLICACAO: 25/08 A 22/11/2025. DATA FINAL DE COMPROVACAO: 02/12/2025.FUNDAMENTO NORMATIVO: PORTARIA TRE-SE Nº 261/2019, DE 8/4/2019 E DECRETO Nº 93872/1986, ART. 45, INCISO III, DE 23/12/86. TIPO: ORDINARIO. SEI 0005624-1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8"/>
          <table:table-cell table:style-name="ce18" office:value-type="float" office:value="4000" calcext:value-type="float">
            <text:p>4.00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10]+[.P310]+[.Z310]" office:value-type="float" office:value="0" calcext:value-type="float">
            <text:p>0,00</text:p>
          </table:table-cell>
          <table:table-cell table:style-name="ce25" table:formula="of:=[.G310]+[.Q310]+[.AA310]" office:value-type="float" office:value="0" calcext:value-type="float">
            <text:p>0,00</text:p>
          </table:table-cell>
          <table:table-cell table:style-name="ce25" table:formula="of:=[.H310]+[.R310]+[.AB310]" office:value-type="float" office:value="0" calcext:value-type="float">
            <text:p>0,00</text:p>
          </table:table-cell>
          <table:table-cell table:style-name="ce25" table:formula="of:=[.I310]+[.S310]+[.AC310]" office:value-type="float" office:value="0" calcext:value-type="float">
            <text:p>0,00</text:p>
          </table:table-cell>
          <table:table-cell table:style-name="ce25" table:formula="of:=[.J310]+[.T310]+[.AD310]" office:value-type="float" office:value="0" calcext:value-type="float">
            <text:p>0,00</text:p>
          </table:table-cell>
          <table:table-cell table:style-name="ce25" table:formula="of:=[.K310]+[.U310]+[.AE310]" office:value-type="float" office:value="0" calcext:value-type="float">
            <text:p>0,00</text:p>
          </table:table-cell>
          <table:table-cell table:style-name="ce25" table:formula="of:=[.L310]+[.V310]+[.AF310]" office:value-type="float" office:value="0" calcext:value-type="float">
            <text:p>0,00</text:p>
          </table:table-cell>
          <table:table-cell table:style-name="ce25" table:formula="of:=[.M310]+[.W310]+[.AG310]" office:value-type="float" office:value="4000" calcext:value-type="float">
            <text:p>4.000,00</text:p>
          </table:table-cell>
          <table:table-cell table:style-name="ce25" table:formula="of:=[.N310]+[.X310]+[.AH310]" office:value-type="float" office:value="0" calcext:value-type="float">
            <text:p>0,00</text:p>
          </table:table-cell>
          <table:table-cell table:style-name="ce25" table:formula="of:=[.O310]+[.Y310]+[.AI310]" office:value-type="float" office:value="0" calcext:value-type="float">
            <text:p>0,00</text:p>
          </table:table-cell>
          <table:table-cell table:style-name="ce25" table:number-columns-repeated="2"/>
          <table:table-cell table:style-name="ce31" table:formula="of:=SUM([.AP310:.AY310])" office:value-type="float" office:value="4000" calcext:value-type="float">
            <text:p>4.00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13/2025. PERIODO DE APLICACAO: 05/05 A 02/08/2025. DATA FINAL DE COMPROVACAO: 12/08/2025.FUNDAMENTO NORMATIVO: PORTARIA TRE-SE Nº 261/2019, DE 8/4/2019 E DECRETO Nº 93872/1986, ART. 45, INCISO III, DE 23/12/86. TIPO: ORDINARIO. SEI 0002674-31.2025.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14" table:number-columns-repeated="9"/>
          <table:table-cell table:style-name="ce18" table:number-columns-repeated="18"/>
          <table:table-cell table:style-name="ce18" office:value-type="float" office:value="245" calcext:value-type="float">
            <text:p>245,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11]+[.P311]+[.Z311]" office:value-type="float" office:value="0" calcext:value-type="float">
            <text:p>0,00</text:p>
          </table:table-cell>
          <table:table-cell table:style-name="ce25" table:formula="of:=[.G311]+[.Q311]+[.AA311]" office:value-type="float" office:value="0" calcext:value-type="float">
            <text:p>0,00</text:p>
          </table:table-cell>
          <table:table-cell table:style-name="ce25" table:formula="of:=[.H311]+[.R311]+[.AB311]" office:value-type="float" office:value="0" calcext:value-type="float">
            <text:p>0,00</text:p>
          </table:table-cell>
          <table:table-cell table:style-name="ce25" table:formula="of:=[.I311]+[.S311]+[.AC311]" office:value-type="float" office:value="0" calcext:value-type="float">
            <text:p>0,00</text:p>
          </table:table-cell>
          <table:table-cell table:style-name="ce25" table:formula="of:=[.J311]+[.T311]+[.AD311]" office:value-type="float" office:value="0" calcext:value-type="float">
            <text:p>0,00</text:p>
          </table:table-cell>
          <table:table-cell table:style-name="ce25" table:formula="of:=[.K311]+[.U311]+[.AE311]" office:value-type="float" office:value="0" calcext:value-type="float">
            <text:p>0,00</text:p>
          </table:table-cell>
          <table:table-cell table:style-name="ce25" table:formula="of:=[.L311]+[.V311]+[.AF311]" office:value-type="float" office:value="0" calcext:value-type="float">
            <text:p>0,00</text:p>
          </table:table-cell>
          <table:table-cell table:style-name="ce25" table:formula="of:=[.M311]+[.W311]+[.AG311]" office:value-type="float" office:value="245" calcext:value-type="float">
            <text:p>245,00</text:p>
          </table:table-cell>
          <table:table-cell table:style-name="ce25" table:formula="of:=[.N311]+[.X311]+[.AH311]" office:value-type="float" office:value="0" calcext:value-type="float">
            <text:p>0,00</text:p>
          </table:table-cell>
          <table:table-cell table:style-name="ce25" table:formula="of:=[.O311]+[.Y311]+[.AI311]" office:value-type="float" office:value="0" calcext:value-type="float">
            <text:p>0,00</text:p>
          </table:table-cell>
          <table:table-cell table:style-name="ce25" table:number-columns-repeated="2"/>
          <table:table-cell table:style-name="ce31" table:formula="of:=SUM([.AP311:.AY311])" office:value-type="float" office:value="245" calcext:value-type="float">
            <text:p>245,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13/2025. PERIODO DE APLICACAO: 05/05 A 02/08/2025. DATA FINAL DE COMPROVACAO: 12/08/2025.FUNDAMENTO NORMATIVO: PORTARIA TRE-SE Nº 261/2019, DE 8/4/2019 E DECRETO Nº 93872/1986, ART. 45, INCISO III, DE 23/12/86. TIPO: ORDINARIO. SEI 0002674-31.2025.6.25.8000.</text:p>
          </table:table-cell>
          <table:table-cell table:style-name="ce6" office:value-type="string" calcext:value-type="string">
            <text:p>33903963</text:p>
          </table:table-cell>
          <table:table-cell table:style-name="ce6" office:value-type="string" calcext:value-type="string">
            <text:p>SERVICOS GRAFICOS E EDITORIAIS</text:p>
          </table:table-cell>
          <table:table-cell table:style-name="ce14" table:number-columns-repeated="9"/>
          <table:table-cell table:style-name="ce18" table:number-columns-repeated="18"/>
          <table:table-cell table:style-name="ce18" office:value-type="float" office:value="539" calcext:value-type="float">
            <text:p>539,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12]+[.P312]+[.Z312]" office:value-type="float" office:value="0" calcext:value-type="float">
            <text:p>0,00</text:p>
          </table:table-cell>
          <table:table-cell table:style-name="ce25" table:formula="of:=[.G312]+[.Q312]+[.AA312]" office:value-type="float" office:value="0" calcext:value-type="float">
            <text:p>0,00</text:p>
          </table:table-cell>
          <table:table-cell table:style-name="ce25" table:formula="of:=[.H312]+[.R312]+[.AB312]" office:value-type="float" office:value="0" calcext:value-type="float">
            <text:p>0,00</text:p>
          </table:table-cell>
          <table:table-cell table:style-name="ce25" table:formula="of:=[.I312]+[.S312]+[.AC312]" office:value-type="float" office:value="0" calcext:value-type="float">
            <text:p>0,00</text:p>
          </table:table-cell>
          <table:table-cell table:style-name="ce25" table:formula="of:=[.J312]+[.T312]+[.AD312]" office:value-type="float" office:value="0" calcext:value-type="float">
            <text:p>0,00</text:p>
          </table:table-cell>
          <table:table-cell table:style-name="ce25" table:formula="of:=[.K312]+[.U312]+[.AE312]" office:value-type="float" office:value="0" calcext:value-type="float">
            <text:p>0,00</text:p>
          </table:table-cell>
          <table:table-cell table:style-name="ce25" table:formula="of:=[.L312]+[.V312]+[.AF312]" office:value-type="float" office:value="0" calcext:value-type="float">
            <text:p>0,00</text:p>
          </table:table-cell>
          <table:table-cell table:style-name="ce25" table:formula="of:=[.M312]+[.W312]+[.AG312]" office:value-type="float" office:value="539" calcext:value-type="float">
            <text:p>539,00</text:p>
          </table:table-cell>
          <table:table-cell table:style-name="ce25" table:formula="of:=[.N312]+[.X312]+[.AH312]" office:value-type="float" office:value="0" calcext:value-type="float">
            <text:p>0,00</text:p>
          </table:table-cell>
          <table:table-cell table:style-name="ce25" table:formula="of:=[.O312]+[.Y312]+[.AI312]" office:value-type="float" office:value="0" calcext:value-type="float">
            <text:p>0,00</text:p>
          </table:table-cell>
          <table:table-cell table:style-name="ce25" table:number-columns-repeated="2"/>
          <table:table-cell table:style-name="ce31" table:formula="of:=SUM([.AP312:.AY312])" office:value-type="float" office:value="539" calcext:value-type="float">
            <text:p>539,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13/2025. PERIODO DE APLICACAO: 05/05 A 02/08/2025. DATA FINAL DE COMPROVACAO: 12/08/2025.FUNDAMENTO NORMATIVO: PORTARIA TRE-SE Nº 261/2019, DE 8/4/2019 E DECRETO Nº 93872/1986, ART. 45, INCISO III, DE 23/12/86. TIPO: ORDINARIO. SEI 0002674-31.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4"/>
          <table:table-cell table:style-name="ce18" office:value-type="float" office:value="4000" calcext:value-type="float">
            <text:p>4.000,00 </text:p>
          </table:table-cell>
          <table:table-cell table:style-name="ce18" office:value-type="float" office:value="0" calcext:value-type="float">
            <text:p>0,00 </text:p>
          </table:table-cell>
          <table:table-cell table:style-name="ce18" office:value-type="float" office:value="-32" calcext:value-type="float">
            <text:p>(32,00)</text:p>
          </table:table-cell>
          <table:table-cell table:style-name="ce18" office:value-type="float" office:value="0" calcext:value-type="float">
            <text:p>0,00 </text:p>
          </table:table-cell>
          <table:table-cell table:style-name="ce18" office:value-type="float" office:value="-3968" calcext:value-type="float">
            <text:p>(3.968,00)</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13]+[.P313]+[.Z313]" office:value-type="float" office:value="0" calcext:value-type="float">
            <text:p>0,00</text:p>
          </table:table-cell>
          <table:table-cell table:style-name="ce25" table:formula="of:=[.G313]+[.Q313]+[.AA313]" office:value-type="float" office:value="0" calcext:value-type="float">
            <text:p>0,00</text:p>
          </table:table-cell>
          <table:table-cell table:style-name="ce25" table:formula="of:=[.H313]+[.R313]+[.AB313]" office:value-type="float" office:value="0" calcext:value-type="float">
            <text:p>0,00</text:p>
          </table:table-cell>
          <table:table-cell table:style-name="ce25" table:formula="of:=[.I313]+[.S313]+[.AC313]" office:value-type="float" office:value="4000" calcext:value-type="float">
            <text:p>4.000,00</text:p>
          </table:table-cell>
          <table:table-cell table:style-name="ce25" table:formula="of:=[.J313]+[.T313]+[.AD313]" office:value-type="float" office:value="0" calcext:value-type="float">
            <text:p>0,00</text:p>
          </table:table-cell>
          <table:table-cell table:style-name="ce25" table:formula="of:=[.K313]+[.U313]+[.AE313]" office:value-type="float" office:value="-32" calcext:value-type="float">
            <text:p>-32,00</text:p>
          </table:table-cell>
          <table:table-cell table:style-name="ce25" table:formula="of:=[.L313]+[.V313]+[.AF313]" office:value-type="float" office:value="0" calcext:value-type="float">
            <text:p>0,00</text:p>
          </table:table-cell>
          <table:table-cell table:style-name="ce25" table:formula="of:=[.M313]+[.W313]+[.AG313]" office:value-type="float" office:value="-3968" calcext:value-type="float">
            <text:p>-3.968,00</text:p>
          </table:table-cell>
          <table:table-cell table:style-name="ce25" table:formula="of:=[.N313]+[.X313]+[.AH313]" office:value-type="float" office:value="0" calcext:value-type="float">
            <text:p>0,00</text:p>
          </table:table-cell>
          <table:table-cell table:style-name="ce25" table:formula="of:=[.O313]+[.Y313]+[.AI313]" office:value-type="float" office:value="0" calcext:value-type="float">
            <text:p>0,00</text:p>
          </table:table-cell>
          <table:table-cell table:style-name="ce25" table:number-columns-repeated="2"/>
          <table:table-cell table:style-name="ce31" table:formula="of:=SUM([.AP313:.AY313])"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17</text:p>
          </table:table-cell>
          <table:table-cell table:style-name="ce6" office:value-type="string" calcext:value-type="string">
            <text:p>MANUT. E CONSERV. DE MAQUINAS E EQUIPAMENTOS</text:p>
          </table:table-cell>
          <table:table-cell table:style-name="ce14" table:number-columns-repeated="9"/>
          <table:table-cell table:style-name="ce18" table:number-columns-repeated="14"/>
          <table:table-cell table:style-name="ce18" office:value-type="float" office:value="930" calcext:value-type="float">
            <text:p>930,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14]+[.P314]+[.Z314]" office:value-type="float" office:value="0" calcext:value-type="float">
            <text:p>0,00</text:p>
          </table:table-cell>
          <table:table-cell table:style-name="ce25" table:formula="of:=[.G314]+[.Q314]+[.AA314]" office:value-type="float" office:value="0" calcext:value-type="float">
            <text:p>0,00</text:p>
          </table:table-cell>
          <table:table-cell table:style-name="ce25" table:formula="of:=[.H314]+[.R314]+[.AB314]" office:value-type="float" office:value="0" calcext:value-type="float">
            <text:p>0,00</text:p>
          </table:table-cell>
          <table:table-cell table:style-name="ce25" table:formula="of:=[.I314]+[.S314]+[.AC314]" office:value-type="float" office:value="930" calcext:value-type="float">
            <text:p>930,00</text:p>
          </table:table-cell>
          <table:table-cell table:style-name="ce25" table:formula="of:=[.J314]+[.T314]+[.AD314]" office:value-type="float" office:value="0" calcext:value-type="float">
            <text:p>0,00</text:p>
          </table:table-cell>
          <table:table-cell table:style-name="ce25" table:formula="of:=[.K314]+[.U314]+[.AE314]" office:value-type="float" office:value="0" calcext:value-type="float">
            <text:p>0,00</text:p>
          </table:table-cell>
          <table:table-cell table:style-name="ce25" table:formula="of:=[.L314]+[.V314]+[.AF314]" office:value-type="float" office:value="0" calcext:value-type="float">
            <text:p>0,00</text:p>
          </table:table-cell>
          <table:table-cell table:style-name="ce25" table:formula="of:=[.M314]+[.W314]+[.AG314]" office:value-type="float" office:value="0" calcext:value-type="float">
            <text:p>0,00</text:p>
          </table:table-cell>
          <table:table-cell table:style-name="ce25" table:formula="of:=[.N314]+[.X314]+[.AH314]" office:value-type="float" office:value="0" calcext:value-type="float">
            <text:p>0,00</text:p>
          </table:table-cell>
          <table:table-cell table:style-name="ce25" table:formula="of:=[.O314]+[.Y314]+[.AI314]" office:value-type="float" office:value="0" calcext:value-type="float">
            <text:p>0,00</text:p>
          </table:table-cell>
          <table:table-cell table:style-name="ce25" table:number-columns-repeated="2"/>
          <table:table-cell table:style-name="ce31" table:formula="of:=SUM([.AP314:.AY314])" office:value-type="float" office:value="930" calcext:value-type="float">
            <text:p>930,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6"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14" table:number-columns-repeated="9"/>
          <table:table-cell table:style-name="ce18" table:number-columns-repeated="14"/>
          <table:table-cell table:style-name="ce18" office:value-type="float" office:value="2275" calcext:value-type="float">
            <text:p>2.275,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15]+[.P315]+[.Z315]" office:value-type="float" office:value="0" calcext:value-type="float">
            <text:p>0,00</text:p>
          </table:table-cell>
          <table:table-cell table:style-name="ce25" table:formula="of:=[.G315]+[.Q315]+[.AA315]" office:value-type="float" office:value="0" calcext:value-type="float">
            <text:p>0,00</text:p>
          </table:table-cell>
          <table:table-cell table:style-name="ce25" table:formula="of:=[.H315]+[.R315]+[.AB315]" office:value-type="float" office:value="0" calcext:value-type="float">
            <text:p>0,00</text:p>
          </table:table-cell>
          <table:table-cell table:style-name="ce25" table:formula="of:=[.I315]+[.S315]+[.AC315]" office:value-type="float" office:value="2275" calcext:value-type="float">
            <text:p>2.275,00</text:p>
          </table:table-cell>
          <table:table-cell table:style-name="ce25" table:formula="of:=[.J315]+[.T315]+[.AD315]" office:value-type="float" office:value="0" calcext:value-type="float">
            <text:p>0,00</text:p>
          </table:table-cell>
          <table:table-cell table:style-name="ce25" table:formula="of:=[.K315]+[.U315]+[.AE315]" office:value-type="float" office:value="0" calcext:value-type="float">
            <text:p>0,00</text:p>
          </table:table-cell>
          <table:table-cell table:style-name="ce25" table:formula="of:=[.L315]+[.V315]+[.AF315]" office:value-type="float" office:value="0" calcext:value-type="float">
            <text:p>0,00</text:p>
          </table:table-cell>
          <table:table-cell table:style-name="ce25" table:formula="of:=[.M315]+[.W315]+[.AG315]" office:value-type="float" office:value="0" calcext:value-type="float">
            <text:p>0,00</text:p>
          </table:table-cell>
          <table:table-cell table:style-name="ce25" table:formula="of:=[.N315]+[.X315]+[.AH315]" office:value-type="float" office:value="0" calcext:value-type="float">
            <text:p>0,00</text:p>
          </table:table-cell>
          <table:table-cell table:style-name="ce25" table:formula="of:=[.O315]+[.Y315]+[.AI315]" office:value-type="float" office:value="0" calcext:value-type="float">
            <text:p>0,00</text:p>
          </table:table-cell>
          <table:table-cell table:style-name="ce25" table:number-columns-repeated="2"/>
          <table:table-cell table:style-name="ce31" table:formula="of:=SUM([.AP315:.AY315])" office:value-type="float" office:value="2275" calcext:value-type="float">
            <text:p>2.275,00</text:p>
          </table:table-cell>
          <table:table-cell table:style-name="ce33" table:number-columns-repeated="16330"/>
        </table:table-row>
        <table:table-row table:style-name="ro9" table:visibility="filter">
          <table:table-cell table:style-name="ce6" office:value-type="string" calcext:value-type="string">
            <text:p>57539006587</text:p>
          </table:table-cell>
          <table:table-cell table:style-name="ce8" office:value-type="string" calcext:value-type="string">
            <text:p>JOELI SAMPAIO DE JESUS</text:p>
          </table:table-cell>
          <table:table-cell table:style-name="ce10" office:value-type="string" calcext:value-type="string">
            <text:p>EMPENHO - CONCESSAO DE SUPRIMENTO DE FUNDOS PARA PRESTACAO DE SERVICOS DE MANUTENCAO E CONSERVACAO EM BENS MOVEIS, DE PEQUENO VULTO E URGENTES, A FIM DE ATENDER TEMPESTIVAMENTE EVENTUAIS NECESSIDADES. PAS 3/2025. FUNDAMENTO NORMATIVO: PORTARIA TRE-SE Nº 261/2019, DE 8/4/2019 E DECRETO Nº 93872/1986, ART. 45, INCISO III, DE 23/12/86. PERIODO DE APLICACAO: 31/01 A 30/04/2025. DATA FINAL DE COMPROVACAO: 10/05/2025.TIPO: ORDINARIO. SEI 0000599-19.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1"/>
          <table:table-cell table:style-name="ce18" office:value-type="float" office:value="4000" calcext:value-type="float">
            <text:p>4.000,00 </text:p>
          </table:table-cell>
          <table:table-cell table:number-columns-repeated="2" table:style-name="ce18" office:value-type="float" office:value="0" calcext:value-type="float">
            <text:p>0,00 </text:p>
          </table:table-cell>
          <table:table-cell table:style-name="ce18" office:value-type="float" office:value="-4000" calcext:value-type="float">
            <text:p>(4.000,00)</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16]+[.P316]+[.Z316]" office:value-type="float" office:value="4000" calcext:value-type="float">
            <text:p>4.000,00</text:p>
          </table:table-cell>
          <table:table-cell table:style-name="ce25" table:formula="of:=[.G316]+[.Q316]+[.AA316]" office:value-type="float" office:value="0" calcext:value-type="float">
            <text:p>0,00</text:p>
          </table:table-cell>
          <table:table-cell table:style-name="ce25" table:formula="of:=[.H316]+[.R316]+[.AB316]" office:value-type="float" office:value="0" calcext:value-type="float">
            <text:p>0,00</text:p>
          </table:table-cell>
          <table:table-cell table:style-name="ce25" table:formula="of:=[.I316]+[.S316]+[.AC316]" office:value-type="float" office:value="-4000" calcext:value-type="float">
            <text:p>-4.000,00</text:p>
          </table:table-cell>
          <table:table-cell table:style-name="ce25" table:formula="of:=[.J316]+[.T316]+[.AD316]" office:value-type="float" office:value="0" calcext:value-type="float">
            <text:p>0,00</text:p>
          </table:table-cell>
          <table:table-cell table:style-name="ce25" table:formula="of:=[.K316]+[.U316]+[.AE316]" office:value-type="float" office:value="0" calcext:value-type="float">
            <text:p>0,00</text:p>
          </table:table-cell>
          <table:table-cell table:style-name="ce25" table:formula="of:=[.L316]+[.V316]+[.AF316]" office:value-type="float" office:value="0" calcext:value-type="float">
            <text:p>0,00</text:p>
          </table:table-cell>
          <table:table-cell table:style-name="ce25" table:formula="of:=[.M316]+[.W316]+[.AG316]" office:value-type="float" office:value="0" calcext:value-type="float">
            <text:p>0,00</text:p>
          </table:table-cell>
          <table:table-cell table:style-name="ce25" table:formula="of:=[.N316]+[.X316]+[.AH316]" office:value-type="float" office:value="0" calcext:value-type="float">
            <text:p>0,00</text:p>
          </table:table-cell>
          <table:table-cell table:style-name="ce25" table:formula="of:=[.O316]+[.Y316]+[.AI316]" office:value-type="float" office:value="0" calcext:value-type="float">
            <text:p>0,00</text:p>
          </table:table-cell>
          <table:table-cell table:style-name="ce25" table:number-columns-repeated="2"/>
          <table:table-cell table:style-name="ce31" table:formula="of:=SUM([.AP316:.AY316])"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23483717587</text:p>
          </table:table-cell>
          <table:table-cell table:style-name="ce8" office:value-type="string" calcext:value-type="string">
            <text:p>JORGIVALDO DOS SANTOS</text:p>
          </table:table-cell>
          <table:table-cell table:style-name="ce10" office:value-type="string" calcext:value-type="string">
            <text:p>EMPENHO - CONCESSAO DE SUP. DE FUNDOS P/ DOTAR O NTI DE RECURSOS FINANCEIROS P/ AQUISICAO DE MAT. DE CONSUMO P/ MANUT. EM VEIC. AUTOMOTOR, A FIM DE ATENDER EVENTUAIS DEMANDAS DE PEQUENO VULTO E URGENTES.PAS 17/2025PERIODO DE APLICACAO: 01/08 A 29/10/2025. DATA FINAL DE COMPROVACAO: 08/11/2025.FUNDAMENTO NORMATIVO: PORTARIA TRE-SE Nº 261/2019, DE 8/4/2019 E DECRETO Nº 93872/1986, ART. 45, INCISO III, DE 23/12/86. <text:s/>TIPO: ORDINARIO. SEI 0005082-92.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7"/>
          <table:table-cell table:style-name="ce18" office:value-type="float" office:value="1000" calcext:value-type="float">
            <text:p>1.00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17]+[.P317]+[.Z317]" office:value-type="float" office:value="0" calcext:value-type="float">
            <text:p>0,00</text:p>
          </table:table-cell>
          <table:table-cell table:style-name="ce25" table:formula="of:=[.G317]+[.Q317]+[.AA317]" office:value-type="float" office:value="0" calcext:value-type="float">
            <text:p>0,00</text:p>
          </table:table-cell>
          <table:table-cell table:style-name="ce25" table:formula="of:=[.H317]+[.R317]+[.AB317]" office:value-type="float" office:value="0" calcext:value-type="float">
            <text:p>0,00</text:p>
          </table:table-cell>
          <table:table-cell table:style-name="ce25" table:formula="of:=[.I317]+[.S317]+[.AC317]" office:value-type="float" office:value="0" calcext:value-type="float">
            <text:p>0,00</text:p>
          </table:table-cell>
          <table:table-cell table:style-name="ce25" table:formula="of:=[.J317]+[.T317]+[.AD317]" office:value-type="float" office:value="0" calcext:value-type="float">
            <text:p>0,00</text:p>
          </table:table-cell>
          <table:table-cell table:style-name="ce25" table:formula="of:=[.K317]+[.U317]+[.AE317]" office:value-type="float" office:value="0" calcext:value-type="float">
            <text:p>0,00</text:p>
          </table:table-cell>
          <table:table-cell table:style-name="ce25" table:formula="of:=[.L317]+[.V317]+[.AF317]" office:value-type="float" office:value="1000" calcext:value-type="float">
            <text:p>1.000,00</text:p>
          </table:table-cell>
          <table:table-cell table:style-name="ce25" table:formula="of:=[.M317]+[.W317]+[.AG317]" office:value-type="float" office:value="0" calcext:value-type="float">
            <text:p>0,00</text:p>
          </table:table-cell>
          <table:table-cell table:style-name="ce25" table:formula="of:=[.N317]+[.X317]+[.AH317]" office:value-type="float" office:value="0" calcext:value-type="float">
            <text:p>0,00</text:p>
          </table:table-cell>
          <table:table-cell table:style-name="ce25" table:formula="of:=[.O317]+[.Y317]+[.AI317]" office:value-type="float" office:value="0" calcext:value-type="float">
            <text:p>0,00</text:p>
          </table:table-cell>
          <table:table-cell table:style-name="ce25" table:number-columns-repeated="2"/>
          <table:table-cell table:style-name="ce31" table:formula="of:=SUM([.AP317:.AY317])" office:value-type="float" office:value="1000" calcext:value-type="float">
            <text:p>1.000,00</text:p>
          </table:table-cell>
          <table:table-cell table:style-name="ce33" table:number-columns-repeated="16330"/>
        </table:table-row>
        <table:table-row table:style-name="ro15">
          <table:table-cell table:style-name="ce6" office:value-type="string" calcext:value-type="string">
            <text:p>07216175000180</text:p>
          </table:table-cell>
          <table:table-cell table:style-name="ce6" office:value-type="string" calcext:value-type="string">
            <text:p>JORNAL DO DIA EMPRESA JORNALISTICA E EDITORA LTDA</text:p>
          </table:table-cell>
          <table:table-cell table:style-name="ce10" office:value-type="string" calcext:value-type="string">
            <text:p>EMPENHO - CONTRATACAO DE ASSINATURA ANUAL DO JORNAL DO DIA (DIGITAL), INTERREGNO DE 28 DE MAIO DE 2025 A 27 DE MAIO DE 2026, NOS TERMOS DA SOLICITACAO DE CONTRATACAO DA ASCOM (1683924) E DESPACHO 2936/2025 - COLIC(1693054).TIPO: ORDINARIO. SEI 0002062-93.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4" table:number-columns-repeated="9"/>
          <table:table-cell table:style-name="ce18" table:number-columns-repeated="16"/>
          <table:table-cell table:style-name="ce18" office:value-type="float" office:value="624" calcext:value-type="float">
            <text:p>624,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18]+[.P318]+[.Z318]" office:value-type="float" office:value="0" calcext:value-type="float">
            <text:p>0,00</text:p>
          </table:table-cell>
          <table:table-cell table:style-name="ce25" table:formula="of:=[.G318]+[.Q318]+[.AA318]" office:value-type="float" office:value="0" calcext:value-type="float">
            <text:p>0,00</text:p>
          </table:table-cell>
          <table:table-cell table:style-name="ce25" table:formula="of:=[.H318]+[.R318]+[.AB318]" office:value-type="float" office:value="0" calcext:value-type="float">
            <text:p>0,00</text:p>
          </table:table-cell>
          <table:table-cell table:style-name="ce25" table:formula="of:=[.I318]+[.S318]+[.AC318]" office:value-type="float" office:value="0" calcext:value-type="float">
            <text:p>0,00</text:p>
          </table:table-cell>
          <table:table-cell table:style-name="ce25" table:formula="of:=[.J318]+[.T318]+[.AD318]" office:value-type="float" office:value="0" calcext:value-type="float">
            <text:p>0,00</text:p>
          </table:table-cell>
          <table:table-cell table:style-name="ce25" table:formula="of:=[.K318]+[.U318]+[.AE318]" office:value-type="float" office:value="624" calcext:value-type="float">
            <text:p>624,00</text:p>
          </table:table-cell>
          <table:table-cell table:style-name="ce25" table:formula="of:=[.L318]+[.V318]+[.AF318]" office:value-type="float" office:value="0" calcext:value-type="float">
            <text:p>0,00</text:p>
          </table:table-cell>
          <table:table-cell table:style-name="ce25" table:formula="of:=[.M318]+[.W318]+[.AG318]" office:value-type="float" office:value="0" calcext:value-type="float">
            <text:p>0,00</text:p>
          </table:table-cell>
          <table:table-cell table:style-name="ce25" table:formula="of:=[.N318]+[.X318]+[.AH318]" office:value-type="float" office:value="0" calcext:value-type="float">
            <text:p>0,00</text:p>
          </table:table-cell>
          <table:table-cell table:style-name="ce25" table:formula="of:=[.O318]+[.Y318]+[.AI318]" office:value-type="float" office:value="0" calcext:value-type="float">
            <text:p>0,00</text:p>
          </table:table-cell>
          <table:table-cell table:style-name="ce25" table:number-columns-repeated="2"/>
          <table:table-cell table:style-name="ce31" table:formula="of:=SUM([.AP318:.AY318])" office:value-type="float" office:value="624" calcext:value-type="float">
            <text:p>624,00</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CONTRATACAO DE 8 (OITO) POSTOS DE SERVICOS ESPECIALIZADOS E CONTINUADOS DE CONDUCAO DE VEICULOS COM FORNECIMENTO DE MAO DE OBRA COM DEDICACAO EXCLUSIVA - PREGAO ELETRONICO 90005/2024 - CONTRATO 07/2024. VALOR MENSAL PARA 8 POSTOS DE SERVICOS: R$ 34.380,32. VALOR GLOBAL: R$ 1.952.524,08. VIGENCIA: 15/07/2024 A 14/07/2028, CONFORME SOLICITACAO DE EMPENHO 1540302 E DESPACHO 4686 (1539245).TIPO: GLOBAL. SEI 0002498-86.2024.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10712.38" calcext:value-type="float">
            <text:p>10712,3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9476.65" calcext:value-type="float">
            <text:p>29.476,65 </text:p>
          </table:table-cell>
          <table:table-cell table:style-name="ce18" office:value-type="float" office:value="7217.51" calcext:value-type="float">
            <text:p>7.217,51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19]+[.P319]+[.Z319]" office:value-type="float" office:value="40189.03" calcext:value-type="float">
            <text:p>40.189,03</text:p>
          </table:table-cell>
          <table:table-cell table:style-name="ce25" table:formula="of:=[.G319]+[.Q319]+[.AA319]" office:value-type="float" office:value="7217.51" calcext:value-type="float">
            <text:p>7.217,51</text:p>
          </table:table-cell>
          <table:table-cell table:style-name="ce25" table:formula="of:=[.H319]+[.R319]+[.AB319]" office:value-type="float" office:value="0" calcext:value-type="float">
            <text:p>0,00</text:p>
          </table:table-cell>
          <table:table-cell table:style-name="ce25" table:formula="of:=[.I319]+[.S319]+[.AC319]" office:value-type="float" office:value="0" calcext:value-type="float">
            <text:p>0,00</text:p>
          </table:table-cell>
          <table:table-cell table:style-name="ce25" table:formula="of:=[.J319]+[.T319]+[.AD319]" office:value-type="float" office:value="0" calcext:value-type="float">
            <text:p>0,00</text:p>
          </table:table-cell>
          <table:table-cell table:style-name="ce25" table:formula="of:=[.K319]+[.U319]+[.AE319]" office:value-type="float" office:value="0" calcext:value-type="float">
            <text:p>0,00</text:p>
          </table:table-cell>
          <table:table-cell table:style-name="ce25" table:formula="of:=[.L319]+[.V319]+[.AF319]" office:value-type="float" office:value="0" calcext:value-type="float">
            <text:p>0,00</text:p>
          </table:table-cell>
          <table:table-cell table:style-name="ce25" table:formula="of:=[.M319]+[.W319]+[.AG319]" office:value-type="float" office:value="0" calcext:value-type="float">
            <text:p>0,00</text:p>
          </table:table-cell>
          <table:table-cell table:style-name="ce25" table:formula="of:=[.N319]+[.X319]+[.AH319]" office:value-type="float" office:value="0" calcext:value-type="float">
            <text:p>0,00</text:p>
          </table:table-cell>
          <table:table-cell table:style-name="ce25" table:formula="of:=[.O319]+[.Y319]+[.AI319]" office:value-type="float" office:value="0" calcext:value-type="float">
            <text:p>0,00</text:p>
          </table:table-cell>
          <table:table-cell table:style-name="ce25" table:number-columns-repeated="2"/>
          <table:table-cell table:style-name="ce31" table:formula="of:=SUM([.AP319:.AY319])" office:value-type="float" office:value="47406.54" calcext:value-type="float">
            <text:p>47.406,54</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ESPESA DE EXERCICIO ANTERIOR - VALOR COMPLEMENTAR PARA PAGAMENTO DE SERVICO EXTRAORDINARIO REF. A DIFERENCA ENTRE O SALDO INSCRITO EM RESTOS A PAGAR E OS SERVICOS DE CONDUCAO DE VEICULOS PRESTADOS DURANTE OS MESES DE SETEMBRO A NOVEMBRO/2024. CONTRATO 07/2024.VALOR EMPENHADO PARA PAGAMENTO DE DESPESA DO EXERCICIO 2024, CONFORME TERMO DE REMESSA PARA COFIC (1709732), INFORMACAO 3621 (1712304) E REGISTRO DE PASSIVO ANTERIOR 2025PA000328.</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4" table:number-columns-repeated="9"/>
          <table:table-cell table:style-name="ce18" table:number-columns-repeated="16"/>
          <table:table-cell table:style-name="ce18" office:value-type="float" office:value="764.79" calcext:value-type="float">
            <text:p>764,79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20]+[.P320]+[.Z320]" office:value-type="float" office:value="0" calcext:value-type="float">
            <text:p>0,00</text:p>
          </table:table-cell>
          <table:table-cell table:style-name="ce25" table:formula="of:=[.G320]+[.Q320]+[.AA320]" office:value-type="float" office:value="0" calcext:value-type="float">
            <text:p>0,00</text:p>
          </table:table-cell>
          <table:table-cell table:style-name="ce25" table:formula="of:=[.H320]+[.R320]+[.AB320]" office:value-type="float" office:value="0" calcext:value-type="float">
            <text:p>0,00</text:p>
          </table:table-cell>
          <table:table-cell table:style-name="ce25" table:formula="of:=[.I320]+[.S320]+[.AC320]" office:value-type="float" office:value="0" calcext:value-type="float">
            <text:p>0,00</text:p>
          </table:table-cell>
          <table:table-cell table:style-name="ce25" table:formula="of:=[.J320]+[.T320]+[.AD320]" office:value-type="float" office:value="0" calcext:value-type="float">
            <text:p>0,00</text:p>
          </table:table-cell>
          <table:table-cell table:style-name="ce25" table:formula="of:=[.K320]+[.U320]+[.AE320]" office:value-type="float" office:value="764.79" calcext:value-type="float">
            <text:p>764,79</text:p>
          </table:table-cell>
          <table:table-cell table:style-name="ce25" table:formula="of:=[.L320]+[.V320]+[.AF320]" office:value-type="float" office:value="0" calcext:value-type="float">
            <text:p>0,00</text:p>
          </table:table-cell>
          <table:table-cell table:style-name="ce25" table:formula="of:=[.M320]+[.W320]+[.AG320]" office:value-type="float" office:value="0" calcext:value-type="float">
            <text:p>0,00</text:p>
          </table:table-cell>
          <table:table-cell table:style-name="ce25" table:formula="of:=[.N320]+[.X320]+[.AH320]" office:value-type="float" office:value="0" calcext:value-type="float">
            <text:p>0,00</text:p>
          </table:table-cell>
          <table:table-cell table:style-name="ce25" table:formula="of:=[.O320]+[.Y320]+[.AI320]" office:value-type="float" office:value="0" calcext:value-type="float">
            <text:p>0,00</text:p>
          </table:table-cell>
          <table:table-cell table:style-name="ce25" table:number-columns-repeated="2"/>
          <table:table-cell table:style-name="ce31" table:formula="of:=SUM([.AP320:.AY320])" office:value-type="float" office:value="764.79" calcext:value-type="float">
            <text:p>764,79</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IARIAS - CONTRATACAO DE 8 (OITO) POSTOS DE SERVICOS ESPECIALIZADOS E CONTINUADOS DE CONDUCAO DE VEICULOS COM FORNECIMENTO DE MAO DE OBRA COM DEDICACAO EXCLUSIVA - PREGAO ELETRONICO 90005/2024 - CONTRATO 07/2024. VALOR GLOBAL: R$ 1.952.524,08. VIGENCIA: 15/07/2024 A 14/07/2028. VALOR TOTAL DE DIARIAS: R$ 206.537,80 CONFORME CONTRATO DOC. 1540892 (ITEM 5.1.3), SOLICITACAO DE EMPENHO DOC. 1540302 E DESPACHO 4686 (153924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3743.88" calcext:value-type="float">
            <text:p>3743,88</text:p>
          </table:table-cell>
          <table:table-cell table:style-name="ce14" office:value-type="float" office:value="358.64" calcext:value-type="float">
            <text:p>358,64</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454.63" calcext:value-type="float">
            <text:p>2.454,63 </text:p>
          </table:table-cell>
          <table:table-cell table:style-name="ce18" office:value-type="float" office:value="256.17" calcext:value-type="float">
            <text:p>256,17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21]+[.P321]+[.Z321]" office:value-type="float" office:value="6198.51" calcext:value-type="float">
            <text:p>6.198,51</text:p>
          </table:table-cell>
          <table:table-cell table:style-name="ce25" table:formula="of:=[.G321]+[.Q321]+[.AA321]" office:value-type="float" office:value="614.81" calcext:value-type="float">
            <text:p>614,81</text:p>
          </table:table-cell>
          <table:table-cell table:style-name="ce25" table:formula="of:=[.H321]+[.R321]+[.AB321]" office:value-type="float" office:value="0" calcext:value-type="float">
            <text:p>0,00</text:p>
          </table:table-cell>
          <table:table-cell table:style-name="ce25" table:formula="of:=[.I321]+[.S321]+[.AC321]" office:value-type="float" office:value="0" calcext:value-type="float">
            <text:p>0,00</text:p>
          </table:table-cell>
          <table:table-cell table:style-name="ce25" table:formula="of:=[.J321]+[.T321]+[.AD321]" office:value-type="float" office:value="0" calcext:value-type="float">
            <text:p>0,00</text:p>
          </table:table-cell>
          <table:table-cell table:style-name="ce25" table:formula="of:=[.K321]+[.U321]+[.AE321]" office:value-type="float" office:value="0" calcext:value-type="float">
            <text:p>0,00</text:p>
          </table:table-cell>
          <table:table-cell table:style-name="ce25" table:formula="of:=[.L321]+[.V321]+[.AF321]" office:value-type="float" office:value="0" calcext:value-type="float">
            <text:p>0,00</text:p>
          </table:table-cell>
          <table:table-cell table:style-name="ce25" table:formula="of:=[.M321]+[.W321]+[.AG321]" office:value-type="float" office:value="0" calcext:value-type="float">
            <text:p>0,00</text:p>
          </table:table-cell>
          <table:table-cell table:style-name="ce25" table:formula="of:=[.N321]+[.X321]+[.AH321]" office:value-type="float" office:value="0" calcext:value-type="float">
            <text:p>0,00</text:p>
          </table:table-cell>
          <table:table-cell table:style-name="ce25" table:formula="of:=[.O321]+[.Y321]+[.AI321]" office:value-type="float" office:value="0" calcext:value-type="float">
            <text:p>0,00</text:p>
          </table:table-cell>
          <table:table-cell table:style-name="ce25" table:number-columns-repeated="2"/>
          <table:table-cell table:style-name="ce31" table:formula="of:=SUM([.AP321:.AY321])" office:value-type="float" office:value="6813.32" calcext:value-type="float">
            <text:p>6.813,32</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DIARIAS - CONTRATACAO DE 8(OITO)POSTOS DE SERVICOS DE CONDUCAO DE VEICULOS COM FORNECIMENTO DE MAO DE OBRA COM DEDICACAO EXCLUSIVA - PE 90005/24 - CONTRATO 07/2024 - 1º ADITIVO.VIGENCIA: 15/07/2024 A 14/07/2028. VALOR GLOBAL: R$ 2.083.828,90.VALOR TOTAL ESTIMADO P/ DIARIAS: R$ 221.146,30.VALOR ESTIMATIVO EMPENHADO PARA DIARIA NO EXERCICIO DE 2025: R$ 55.075,73, CONFORME SOLICITACAO DE EMPENHO SECON(1572618) E DESPACHO 7340 (157195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2209.16" calcext:value-type="float">
            <text:p>2.209,16 </text:p>
          </table:table-cell>
          <table:table-cell table:style-name="ce18" office:value-type="float" office:value="5436.56" calcext:value-type="float">
            <text:p>5.436,56 </text:p>
          </table:table-cell>
          <table:table-cell table:style-name="ce18" office:value-type="float" office:value="3793.2" calcext:value-type="float">
            <text:p>3.793,20 </text:p>
          </table:table-cell>
          <table:table-cell table:style-name="ce18" office:value-type="float" office:value="3354.48" calcext:value-type="float">
            <text:p>3.354,48 </text:p>
          </table:table-cell>
          <table:table-cell table:style-name="ce18" office:value-type="float" office:value="673.68" calcext:value-type="float">
            <text:p>673,68 </text:p>
          </table:table-cell>
          <table:table-cell table:style-name="ce18" office:value-type="float" office:value="6208.32" calcext:value-type="float">
            <text:p>6.208,32 </text:p>
          </table:table-cell>
          <table:table-cell table:style-name="ce18" office:value-type="float" office:value="4060.85" calcext:value-type="float">
            <text:p>4.060,85 </text:p>
          </table:table-cell>
          <table:table-cell table:style-name="ce18" office:value-type="float" office:value="2460.29" calcext:value-type="float">
            <text:p>2.460,29 </text:p>
          </table:table-cell>
          <table:table-cell table:style-name="ce18" table:number-columns-repeated="6"/>
          <table:table-cell table:style-name="ce25" table:formula="of:=[.F322]+[.P322]+[.Z322]" office:value-type="float" office:value="0" calcext:value-type="float">
            <text:p>0,00</text:p>
          </table:table-cell>
          <table:table-cell table:style-name="ce25" table:formula="of:=[.G322]+[.Q322]+[.AA322]" office:value-type="float" office:value="0" calcext:value-type="float">
            <text:p>0,00</text:p>
          </table:table-cell>
          <table:table-cell table:style-name="ce25" table:formula="of:=[.H322]+[.R322]+[.AB322]" office:value-type="float" office:value="2209.16" calcext:value-type="float">
            <text:p>2.209,16</text:p>
          </table:table-cell>
          <table:table-cell table:style-name="ce25" table:formula="of:=[.I322]+[.S322]+[.AC322]" office:value-type="float" office:value="5436.56" calcext:value-type="float">
            <text:p>5.436,56</text:p>
          </table:table-cell>
          <table:table-cell table:style-name="ce25" table:formula="of:=[.J322]+[.T322]+[.AD322]" office:value-type="float" office:value="3793.2" calcext:value-type="float">
            <text:p>3.793,20</text:p>
          </table:table-cell>
          <table:table-cell table:style-name="ce25" table:formula="of:=[.K322]+[.U322]+[.AE322]" office:value-type="float" office:value="3354.48" calcext:value-type="float">
            <text:p>3.354,48</text:p>
          </table:table-cell>
          <table:table-cell table:style-name="ce25" table:formula="of:=[.L322]+[.V322]+[.AF322]" office:value-type="float" office:value="673.68" calcext:value-type="float">
            <text:p>673,68</text:p>
          </table:table-cell>
          <table:table-cell table:style-name="ce25" table:formula="of:=[.M322]+[.W322]+[.AG322]" office:value-type="float" office:value="6208.32" calcext:value-type="float">
            <text:p>6.208,32</text:p>
          </table:table-cell>
          <table:table-cell table:style-name="ce25" table:formula="of:=[.N322]+[.X322]+[.AH322]" office:value-type="float" office:value="4060.85" calcext:value-type="float">
            <text:p>4.060,85</text:p>
          </table:table-cell>
          <table:table-cell table:style-name="ce25" table:formula="of:=[.O322]+[.Y322]+[.AI322]" office:value-type="float" office:value="2460.29" calcext:value-type="float">
            <text:p>2.460,29</text:p>
          </table:table-cell>
          <table:table-cell table:style-name="ce25" table:number-columns-repeated="2"/>
          <table:table-cell table:style-name="ce31" table:formula="of:=SUM([.AP322:.AY322])" office:value-type="float" office:value="28196.54" calcext:value-type="float">
            <text:p>28.196,54</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MAO DE OBRA - CONTRATACAO DE 8(OITO)POSTOS DE SERVICOS DE CONDUCAO DE VEICULOS COM FORNECIMENTO DE MAO DE OBRA COM DEDICACAO EXCLUSIVA - PE 90005/24 - CONTRATO 07/2024 - 1º ADITIVO.VIGENCIA: 15/07/2024 A 14/07/2028. VALOR MENSAL P/ 8 POSTOS DE SERVICOS: R$ 36.694,16. VALOR GLOBAL: R$ 2.083.828,90.VALOR EMPENHADO PARA MAO DE OBRA NO EXERCICIO DE 2025: R$ 440.329,92, CONFORME SOLICITACAO DE EMPENHO SECON(1572618) E DESPACHO 7340 (157195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33226.57" calcext:value-type="float">
            <text:p>33.226,57 </text:p>
          </table:table-cell>
          <table:table-cell table:style-name="ce18" office:value-type="float" office:value="66153.65" calcext:value-type="float">
            <text:p>66.153,65 </text:p>
          </table:table-cell>
          <table:table-cell table:style-name="ce18" office:value-type="float" office:value="40191.67" calcext:value-type="float">
            <text:p>40.191,67 </text:p>
          </table:table-cell>
          <table:table-cell table:style-name="ce18" office:value-type="float" office:value="38884.91" calcext:value-type="float">
            <text:p>38.884,91 </text:p>
          </table:table-cell>
          <table:table-cell table:style-name="ce18" office:value-type="float" office:value="7749.26" calcext:value-type="float">
            <text:p>7.749,26 </text:p>
          </table:table-cell>
          <table:table-cell table:style-name="ce18" office:value-type="float" office:value="76261.36" calcext:value-type="float">
            <text:p>76.261,36 </text:p>
          </table:table-cell>
          <table:table-cell table:style-name="ce18" office:value-type="float" office:value="44010.43" calcext:value-type="float">
            <text:p>44.010,43 </text:p>
          </table:table-cell>
          <table:table-cell table:style-name="ce18" office:value-type="float" office:value="39521.55" calcext:value-type="float">
            <text:p>39.521,55 </text:p>
          </table:table-cell>
          <table:table-cell table:style-name="ce18" table:number-columns-repeated="6"/>
          <table:table-cell table:style-name="ce25" table:formula="of:=[.F323]+[.P323]+[.Z323]" office:value-type="float" office:value="0" calcext:value-type="float">
            <text:p>0,00</text:p>
          </table:table-cell>
          <table:table-cell table:style-name="ce25" table:formula="of:=[.G323]+[.Q323]+[.AA323]" office:value-type="float" office:value="0" calcext:value-type="float">
            <text:p>0,00</text:p>
          </table:table-cell>
          <table:table-cell table:style-name="ce25" table:formula="of:=[.H323]+[.R323]+[.AB323]" office:value-type="float" office:value="33226.57" calcext:value-type="float">
            <text:p>33.226,57</text:p>
          </table:table-cell>
          <table:table-cell table:style-name="ce25" table:formula="of:=[.I323]+[.S323]+[.AC323]" office:value-type="float" office:value="66153.65" calcext:value-type="float">
            <text:p>66.153,65</text:p>
          </table:table-cell>
          <table:table-cell table:style-name="ce25" table:formula="of:=[.J323]+[.T323]+[.AD323]" office:value-type="float" office:value="40191.67" calcext:value-type="float">
            <text:p>40.191,67</text:p>
          </table:table-cell>
          <table:table-cell table:style-name="ce25" table:formula="of:=[.K323]+[.U323]+[.AE323]" office:value-type="float" office:value="38884.91" calcext:value-type="float">
            <text:p>38.884,91</text:p>
          </table:table-cell>
          <table:table-cell table:style-name="ce25" table:formula="of:=[.L323]+[.V323]+[.AF323]" office:value-type="float" office:value="7749.26" calcext:value-type="float">
            <text:p>7.749,26</text:p>
          </table:table-cell>
          <table:table-cell table:style-name="ce25" table:formula="of:=[.M323]+[.W323]+[.AG323]" office:value-type="float" office:value="76261.36" calcext:value-type="float">
            <text:p>76.261,36</text:p>
          </table:table-cell>
          <table:table-cell table:style-name="ce25" table:formula="of:=[.N323]+[.X323]+[.AH323]" office:value-type="float" office:value="44010.43" calcext:value-type="float">
            <text:p>44.010,43</text:p>
          </table:table-cell>
          <table:table-cell table:style-name="ce25" table:formula="of:=[.O323]+[.Y323]+[.AI323]" office:value-type="float" office:value="39521.55" calcext:value-type="float">
            <text:p>39.521,55</text:p>
          </table:table-cell>
          <table:table-cell table:style-name="ce25" table:number-columns-repeated="2"/>
          <table:table-cell table:style-name="ce31" table:formula="of:=SUM([.AP323:.AY323])" office:value-type="float" office:value="345999.4" calcext:value-type="float">
            <text:p>345.999,40</text:p>
          </table:table-cell>
          <table:table-cell table:style-name="ce33" table:number-columns-repeated="16330"/>
        </table:table-row>
        <table:table-row table:style-name="ro9">
          <table:table-cell table:style-name="ce6" office:value-type="string" calcext:value-type="string">
            <text:p>34137836000154</text:p>
          </table:table-cell>
          <table:table-cell table:style-name="ce6" office:value-type="string" calcext:value-type="string">
            <text:p>LAMIL SERVICOS LTDA</text:p>
          </table:table-cell>
          <table:table-cell table:style-name="ce10" office:value-type="string" calcext:value-type="string">
            <text:p>24CT0007 - SERVICO EXTRAORDINARIO - CONTRATACAO DE 8 (OITO) POSTOS DE SERVICOS ESPECIALIZADOS E CONTINUADOS DE CONDUCAO DE VEICULOS COM FORNECIMENTO DE MAO DE OBRA COM DEDICACAO EXCLUSIVA - PREGAO ELETRONICO 90005/2024 - CONTRATO 07/2024. VALOR GLOBAL: R$ 1.952.524,08. VIGENCIA: 15/07/2024 A 14/07/2028. VALOR TOTAL DE SERVICO EXTRAORDINARIO: R$ 80.462,52 CONFORME CONTRATO DOC. 1540892 (ITEM 5.1.3), SOLICITACAO DE EMPENHO DOC. 1540302 E DESPACHO 4686 (153924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6"/>
          <table:table-cell table:style-name="ce18" office:value-type="float" office:value="8335.42" calcext:value-type="float">
            <text:p>8.335,42 </text:p>
          </table:table-cell>
          <table:table-cell table:style-name="ce18" office:value-type="float" office:value="949.72" calcext:value-type="float">
            <text:p>949,72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324]+[.P324]+[.Z324]" office:value-type="float" office:value="0" calcext:value-type="float">
            <text:p>0,00</text:p>
          </table:table-cell>
          <table:table-cell table:style-name="ce25" table:formula="of:=[.G324]+[.Q324]+[.AA324]" office:value-type="float" office:value="0" calcext:value-type="float">
            <text:p>0,00</text:p>
          </table:table-cell>
          <table:table-cell table:style-name="ce25" table:formula="of:=[.H324]+[.R324]+[.AB324]" office:value-type="float" office:value="0" calcext:value-type="float">
            <text:p>0,00</text:p>
          </table:table-cell>
          <table:table-cell table:style-name="ce25" table:formula="of:=[.I324]+[.S324]+[.AC324]" office:value-type="float" office:value="0" calcext:value-type="float">
            <text:p>0,00</text:p>
          </table:table-cell>
          <table:table-cell table:style-name="ce25" table:formula="of:=[.J324]+[.T324]+[.AD324]" office:value-type="float" office:value="0" calcext:value-type="float">
            <text:p>0,00</text:p>
          </table:table-cell>
          <table:table-cell table:style-name="ce25" table:formula="of:=[.K324]+[.U324]+[.AE324]" office:value-type="float" office:value="8335.42" calcext:value-type="float">
            <text:p>8.335,42</text:p>
          </table:table-cell>
          <table:table-cell table:style-name="ce25" table:formula="of:=[.L324]+[.V324]+[.AF324]" office:value-type="float" office:value="949.72" calcext:value-type="float">
            <text:p>949,72</text:p>
          </table:table-cell>
          <table:table-cell table:style-name="ce25" table:formula="of:=[.M324]+[.W324]+[.AG324]" office:value-type="float" office:value="0" calcext:value-type="float">
            <text:p>0,00</text:p>
          </table:table-cell>
          <table:table-cell table:style-name="ce25" table:formula="of:=[.N324]+[.X324]+[.AH324]" office:value-type="float" office:value="0" calcext:value-type="float">
            <text:p>0,00</text:p>
          </table:table-cell>
          <table:table-cell table:style-name="ce25" table:formula="of:=[.O324]+[.Y324]+[.AI324]" office:value-type="float" office:value="0" calcext:value-type="float">
            <text:p>0,00</text:p>
          </table:table-cell>
          <table:table-cell table:style-name="ce25" table:number-columns-repeated="2"/>
          <table:table-cell table:style-name="ce31" table:formula="of:=SUM([.AP324:.AY324])" office:value-type="float" office:value="9285.14" calcext:value-type="float">
            <text:p>9.285,14</text:p>
          </table:table-cell>
          <table:table-cell table:style-name="ce33" table:number-columns-repeated="16330"/>
        </table:table-row>
        <table:table-row table:style-name="ro9">
          <table:table-cell table:style-name="ce6" office:value-type="string" calcext:value-type="string">
            <text:p>13072392000146</text:p>
          </table:table-cell>
          <table:table-cell table:style-name="ce6" office:value-type="string" calcext:value-type="string">
            <text:p>LAVANDERIA ALDA LTDA</text:p>
          </table:table-cell>
          <table:table-cell table:style-name="ce10" office:value-type="string" calcext:value-type="string">
            <text:p>2020NECT - CONTRATACAO DOS SERVICOS DE LAVAGEM E PASSAGEM DE BECAS LONGAS E CURTAS. 4ºADITAMENTO. NOVA VIGENCIA: 01/04/2020 A 31/03/2025.NOVO VALOR GLOBAL DA CONTRATACAO: R$ 6.658,51.VALOR DO 4.º ADITAMENTO: R$ 1.367,71.VALOR EMPENHADO P/ O PERIODO DE 01/01 A 31/03/2025: R$ 324,18, CONFORME SOLICITACAO DEEMPENHO COLIC(1474871), SENDO:LAVAGENS/PASSAGENS BECA CURTA: QTDE: <text:s/>7. <text:s/>VL UNIT.: R$ 12,66.LAVAGENS/PASSAGENS BECA LONGA: QTDE: 13. <text:s/>VL UNIT.: R$ 18,12.</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4" table:number-columns-repeated="9"/>
          <table:table-cell table:style-name="ce18" table:number-columns-repeated="13"/>
          <table:table-cell table:style-name="ce18" office:value-type="float" office:value="201.06" calcext:value-type="float">
            <text:p>201,06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325]+[.P325]+[.Z325]" office:value-type="float" office:value="0" calcext:value-type="float">
            <text:p>0,00</text:p>
          </table:table-cell>
          <table:table-cell table:style-name="ce25" table:formula="of:=[.G325]+[.Q325]+[.AA325]" office:value-type="float" office:value="0" calcext:value-type="float">
            <text:p>0,00</text:p>
          </table:table-cell>
          <table:table-cell table:style-name="ce25" table:formula="of:=[.H325]+[.R325]+[.AB325]" office:value-type="float" office:value="201.06" calcext:value-type="float">
            <text:p>201,06</text:p>
          </table:table-cell>
          <table:table-cell table:style-name="ce25" table:formula="of:=[.I325]+[.S325]+[.AC325]" office:value-type="float" office:value="0" calcext:value-type="float">
            <text:p>0,00</text:p>
          </table:table-cell>
          <table:table-cell table:style-name="ce25" table:formula="of:=[.J325]+[.T325]+[.AD325]" office:value-type="float" office:value="0" calcext:value-type="float">
            <text:p>0,00</text:p>
          </table:table-cell>
          <table:table-cell table:style-name="ce25" table:formula="of:=[.K325]+[.U325]+[.AE325]" office:value-type="float" office:value="0" calcext:value-type="float">
            <text:p>0,00</text:p>
          </table:table-cell>
          <table:table-cell table:style-name="ce25" table:formula="of:=[.L325]+[.V325]+[.AF325]" office:value-type="float" office:value="0" calcext:value-type="float">
            <text:p>0,00</text:p>
          </table:table-cell>
          <table:table-cell table:style-name="ce25" table:formula="of:=[.M325]+[.W325]+[.AG325]" office:value-type="float" office:value="0" calcext:value-type="float">
            <text:p>0,00</text:p>
          </table:table-cell>
          <table:table-cell table:style-name="ce25" table:formula="of:=[.N325]+[.X325]+[.AH325]" office:value-type="float" office:value="0" calcext:value-type="float">
            <text:p>0,00</text:p>
          </table:table-cell>
          <table:table-cell table:style-name="ce25" table:formula="of:=[.O325]+[.Y325]+[.AI325]" office:value-type="float" office:value="0" calcext:value-type="float">
            <text:p>0,00</text:p>
          </table:table-cell>
          <table:table-cell table:style-name="ce25" table:number-columns-repeated="2"/>
          <table:table-cell table:style-name="ce31" table:formula="of:=SUM([.AP325:.AY325])" office:value-type="float" office:value="201.06" calcext:value-type="float">
            <text:p>201,06</text:p>
          </table:table-cell>
          <table:table-cell table:style-name="ce33" table:number-columns-repeated="16330"/>
        </table:table-row>
        <table:table-row table:style-name="ro9">
          <table:table-cell table:style-name="ce6" office:value-type="string" calcext:value-type="string">
            <text:p>13072392000146</text:p>
          </table:table-cell>
          <table:table-cell table:style-name="ce6" office:value-type="string" calcext:value-type="string">
            <text:p>LAVANDERIA ALDA LTDA</text:p>
          </table:table-cell>
          <table:table-cell table:style-name="ce10" office:value-type="string" calcext:value-type="string">
            <text:p>2025NECT - CONTRATACAO DOS SERVICOS DE LAVAGEM E PASSAGEM DE BECAS LONGAS E CURTAS. VIGENCIA: 01/04/2025 A 31/03/2029.VALOR GLOBAL DA CONTRATACAO: R$ 4.897,12.VALOR EMPENHADO P/ O PERIODO DE 01/04 A 31/12/2025: R$ 749,76, CONFORME SOLICITACAO DE EMPENHO COLIC(1662228) E DESPACHO 763 (1662223), SENDO:LAVAGENS/PASSAGENS BECA CURTA: QTDE: <text:s/>15. <text:s/>VL UNIT.: R$ 13,27.LAVAGENS/PASSAGENS BECA LONGA: QTDE: 29. <text:s/>VL UNIT.: R$ 18,99.</text:p>
          </table:table-cell>
          <table:table-cell table:style-name="ce6" office:value-type="string" calcext:value-type="string">
            <text:p>33903946</text:p>
          </table:table-cell>
          <table:table-cell table:style-name="ce6" office:value-type="string" calcext:value-type="string">
            <text:p>SERVICOS DOMESTICOS</text:p>
          </table:table-cell>
          <table:table-cell table:style-name="ce14" table:number-columns-repeated="9"/>
          <table:table-cell table:style-name="ce18" table:number-columns-repeated="17"/>
          <table:table-cell table:style-name="ce18" office:value-type="float" office:value="248.7" calcext:value-type="float">
            <text:p>248,7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26]+[.P326]+[.Z326]" office:value-type="float" office:value="0" calcext:value-type="float">
            <text:p>0,00</text:p>
          </table:table-cell>
          <table:table-cell table:style-name="ce25" table:formula="of:=[.G326]+[.Q326]+[.AA326]" office:value-type="float" office:value="0" calcext:value-type="float">
            <text:p>0,00</text:p>
          </table:table-cell>
          <table:table-cell table:style-name="ce25" table:formula="of:=[.H326]+[.R326]+[.AB326]" office:value-type="float" office:value="0" calcext:value-type="float">
            <text:p>0,00</text:p>
          </table:table-cell>
          <table:table-cell table:style-name="ce25" table:formula="of:=[.I326]+[.S326]+[.AC326]" office:value-type="float" office:value="0" calcext:value-type="float">
            <text:p>0,00</text:p>
          </table:table-cell>
          <table:table-cell table:style-name="ce25" table:formula="of:=[.J326]+[.T326]+[.AD326]" office:value-type="float" office:value="0" calcext:value-type="float">
            <text:p>0,00</text:p>
          </table:table-cell>
          <table:table-cell table:style-name="ce25" table:formula="of:=[.K326]+[.U326]+[.AE326]" office:value-type="float" office:value="0" calcext:value-type="float">
            <text:p>0,00</text:p>
          </table:table-cell>
          <table:table-cell table:style-name="ce25" table:formula="of:=[.L326]+[.V326]+[.AF326]" office:value-type="float" office:value="248.7" calcext:value-type="float">
            <text:p>248,70</text:p>
          </table:table-cell>
          <table:table-cell table:style-name="ce25" table:formula="of:=[.M326]+[.W326]+[.AG326]" office:value-type="float" office:value="0" calcext:value-type="float">
            <text:p>0,00</text:p>
          </table:table-cell>
          <table:table-cell table:style-name="ce25" table:formula="of:=[.N326]+[.X326]+[.AH326]" office:value-type="float" office:value="0" calcext:value-type="float">
            <text:p>0,00</text:p>
          </table:table-cell>
          <table:table-cell table:style-name="ce25" table:formula="of:=[.O326]+[.Y326]+[.AI326]" office:value-type="float" office:value="0" calcext:value-type="float">
            <text:p>0,00</text:p>
          </table:table-cell>
          <table:table-cell table:style-name="ce25" table:number-columns-repeated="2"/>
          <table:table-cell table:style-name="ce31" table:formula="of:=SUM([.AP326:.AY326])" office:value-type="float" office:value="248.7" calcext:value-type="float">
            <text:p>248,70</text:p>
          </table:table-cell>
          <table:table-cell table:style-name="ce33" table:number-columns-repeated="16330"/>
        </table:table-row>
        <table:table-row table:style-name="ro9">
          <table:table-cell table:style-name="ce6" office:value-type="string" calcext:value-type="string">
            <text:p>40152244000104</text:p>
          </table:table-cell>
          <table:table-cell table:style-name="ce6" office:value-type="string" calcext:value-type="string">
            <text:p>LCE CONSTRUCOES ELETRICAS LTDA</text:p>
          </table:table-cell>
          <table:table-cell table:style-name="ce10" office:value-type="string" calcext:value-type="string">
            <text:p>EMPENHO - CONTR. DE EMP. ESPEC. P/ ELABORACAO DE PROJETO DE INSTALACOES ELETRICAS, A FIM DE ADEQUAR A ENTRADA DE ENERGIA SECUNDARIA DA SEDE DESTE TRIBUNAL AS NORMAS VIGENTES E AS EXIGENCIAS DA CONCESSIONARIA DE ENERGIA, BEM COMO ELIMINAR LIGACOES PRECARIAS NAQUELA ENTRADA E POSSIBILITAR FUTURAS AMPLIACOES NA DEMANDA DE ENERGIA ELETRICA DESTE TRIBUNAL, CF. SOLICITACAO DE CONTRATACAO SEENG (1667741), DEMONSTRATIVO SEACO (1704576) E DESPACHO 3770 (1706315).</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number-columns-repeated="20"/>
          <table:table-cell table:style-name="ce18" office:value-type="float" office:value="18000" calcext:value-type="float">
            <text:p>18.000,00 </text:p>
          </table:table-cell>
          <table:table-cell table:style-name="ce18" table:number-columns-repeated="6"/>
          <table:table-cell table:style-name="ce25" table:formula="of:=[.F327]+[.P327]+[.Z327]" office:value-type="float" office:value="0" calcext:value-type="float">
            <text:p>0,00</text:p>
          </table:table-cell>
          <table:table-cell table:style-name="ce25" table:formula="of:=[.G327]+[.Q327]+[.AA327]" office:value-type="float" office:value="0" calcext:value-type="float">
            <text:p>0,00</text:p>
          </table:table-cell>
          <table:table-cell table:style-name="ce25" table:formula="of:=[.H327]+[.R327]+[.AB327]" office:value-type="float" office:value="0" calcext:value-type="float">
            <text:p>0,00</text:p>
          </table:table-cell>
          <table:table-cell table:style-name="ce25" table:formula="of:=[.I327]+[.S327]+[.AC327]" office:value-type="float" office:value="0" calcext:value-type="float">
            <text:p>0,00</text:p>
          </table:table-cell>
          <table:table-cell table:style-name="ce25" table:formula="of:=[.J327]+[.T327]+[.AD327]" office:value-type="float" office:value="0" calcext:value-type="float">
            <text:p>0,00</text:p>
          </table:table-cell>
          <table:table-cell table:style-name="ce25" table:formula="of:=[.K327]+[.U327]+[.AE327]" office:value-type="float" office:value="0" calcext:value-type="float">
            <text:p>0,00</text:p>
          </table:table-cell>
          <table:table-cell table:style-name="ce25" table:formula="of:=[.L327]+[.V327]+[.AF327]" office:value-type="float" office:value="0" calcext:value-type="float">
            <text:p>0,00</text:p>
          </table:table-cell>
          <table:table-cell table:style-name="ce25" table:formula="of:=[.M327]+[.W327]+[.AG327]" office:value-type="float" office:value="0" calcext:value-type="float">
            <text:p>0,00</text:p>
          </table:table-cell>
          <table:table-cell table:style-name="ce25" table:formula="of:=[.N327]+[.X327]+[.AH327]" office:value-type="float" office:value="0" calcext:value-type="float">
            <text:p>0,00</text:p>
          </table:table-cell>
          <table:table-cell table:style-name="ce25" table:formula="of:=[.O327]+[.Y327]+[.AI327]" office:value-type="float" office:value="18000" calcext:value-type="float">
            <text:p>18.000,00</text:p>
          </table:table-cell>
          <table:table-cell table:style-name="ce25" table:number-columns-repeated="2"/>
          <table:table-cell table:style-name="ce31" table:formula="of:=SUM([.AP327:.AY327])" office:value-type="float" office:value="18000" calcext:value-type="float">
            <text:p>18.000,00</text:p>
          </table:table-cell>
          <table:table-cell table:style-name="ce33" table:number-columns-repeated="16330"/>
        </table:table-row>
        <table:table-row table:style-name="ro5">
          <table:table-cell table:style-name="ce6" office:value-type="string" calcext:value-type="string">
            <text:p>47250593000108</text:p>
          </table:table-cell>
          <table:table-cell table:style-name="ce6" office:value-type="string" calcext:value-type="string">
            <text:p>LEANDRO FERREIRA MONTEIRO</text:p>
          </table:table-cell>
          <table:table-cell table:style-name="ce10" office:value-type="string" calcext:value-type="string">
            <text:p>EMPENHO - CONTRATACAO DE EMPRESA ESPECIALIZADA EM SERVICOS DE ENERGIA SOLAR, PARA REINSTALACAO DE 224 (DUZENTAS E VINTE E QUATRO) PLACAS DE ENERGIA FOTOVOLTAICA NA SEDE DO TRE-SE, CF. SOLICITACAO DE CONTRATACAO SEENG (1695826), TERMO DE REFERENCIA (1708718), <text:s/>DEMONSTRATIVO SEACO (1717732) E DESPACHO 4552 (1717848).O PRAZO DE EXECUCAO DA CONTRATACAO E DE 30(TRINTA) DIAS E O DE VIGENCIA E DE 60(SESSENTA) DIAS, A CONTAR DO RECEBIMENTO OU RETIRADA DA NOTA DE EMPENH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number-columns-repeated="19"/>
          <table:table-cell table:style-name="ce18" office:value-type="float" office:value="20000" calcext:value-type="float">
            <text:p>20.000,00 </text:p>
          </table:table-cell>
          <table:table-cell table:style-name="ce18" office:value-type="float" office:value="0" calcext:value-type="float">
            <text:p>0,00 </text:p>
          </table:table-cell>
          <table:table-cell table:style-name="ce18" table:number-columns-repeated="6"/>
          <table:table-cell table:style-name="ce25" table:formula="of:=[.F328]+[.P328]+[.Z328]" office:value-type="float" office:value="0" calcext:value-type="float">
            <text:p>0,00</text:p>
          </table:table-cell>
          <table:table-cell table:style-name="ce25" table:formula="of:=[.G328]+[.Q328]+[.AA328]" office:value-type="float" office:value="0" calcext:value-type="float">
            <text:p>0,00</text:p>
          </table:table-cell>
          <table:table-cell table:style-name="ce25" table:formula="of:=[.H328]+[.R328]+[.AB328]" office:value-type="float" office:value="0" calcext:value-type="float">
            <text:p>0,00</text:p>
          </table:table-cell>
          <table:table-cell table:style-name="ce25" table:formula="of:=[.I328]+[.S328]+[.AC328]" office:value-type="float" office:value="0" calcext:value-type="float">
            <text:p>0,00</text:p>
          </table:table-cell>
          <table:table-cell table:style-name="ce25" table:formula="of:=[.J328]+[.T328]+[.AD328]" office:value-type="float" office:value="0" calcext:value-type="float">
            <text:p>0,00</text:p>
          </table:table-cell>
          <table:table-cell table:style-name="ce25" table:formula="of:=[.K328]+[.U328]+[.AE328]" office:value-type="float" office:value="0" calcext:value-type="float">
            <text:p>0,00</text:p>
          </table:table-cell>
          <table:table-cell table:style-name="ce25" table:formula="of:=[.L328]+[.V328]+[.AF328]" office:value-type="float" office:value="0" calcext:value-type="float">
            <text:p>0,00</text:p>
          </table:table-cell>
          <table:table-cell table:style-name="ce25" table:formula="of:=[.M328]+[.W328]+[.AG328]" office:value-type="float" office:value="0" calcext:value-type="float">
            <text:p>0,00</text:p>
          </table:table-cell>
          <table:table-cell table:style-name="ce25" table:formula="of:=[.N328]+[.X328]+[.AH328]" office:value-type="float" office:value="20000" calcext:value-type="float">
            <text:p>20.000,00</text:p>
          </table:table-cell>
          <table:table-cell table:style-name="ce25" table:formula="of:=[.O328]+[.Y328]+[.AI328]" office:value-type="float" office:value="0" calcext:value-type="float">
            <text:p>0,00</text:p>
          </table:table-cell>
          <table:table-cell table:style-name="ce25" table:number-columns-repeated="2"/>
          <table:table-cell table:style-name="ce31" table:formula="of:=SUM([.AP328:.AY328])" office:value-type="float" office:value="20000" calcext:value-type="float">
            <text:p>20.000,00</text:p>
          </table:table-cell>
          <table:table-cell table:style-name="ce33" table:number-columns-repeated="16330"/>
        </table:table-row>
        <table:table-row table:style-name="ro10">
          <table:table-cell table:style-name="ce6" office:value-type="string" calcext:value-type="string">
            <text:p>40738393000150</text:p>
          </table:table-cell>
          <table:table-cell table:style-name="ce6" office:value-type="string" calcext:value-type="string">
            <text:p>LICITACOES DO BRASIL LTDA</text:p>
          </table:table-cell>
          <table:table-cell table:style-name="ce10" office:value-type="string" calcext:value-type="string">
            <text:p>EMPENHO - AQUISICAO DE LENCOL DE BORRACHA A FIM DE GARANTIR O ISOLAMENTO ACUSTICO DO AMBIENTE DA RADIO WEB. NOS TERMOS DA SOLICITACAO DE CONTRATACAO 1736601, DEMONSTRATIVO SEACO (1747452) E DESPACHO 7018 (1747469). PRAZO DE ENTREGA: 30 DIAS APOS O RECEBIMENTO DA NOTA DE EMPENHO.TIPO: ORDINARIO. SEI 0005292-46.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20"/>
          <table:table-cell table:style-name="ce18" office:value-type="float" office:value="1311.84" calcext:value-type="float">
            <text:p>1.311,84 </text:p>
          </table:table-cell>
          <table:table-cell table:style-name="ce18" table:number-columns-repeated="6"/>
          <table:table-cell table:style-name="ce25" table:formula="of:=[.F329]+[.P329]+[.Z329]" office:value-type="float" office:value="0" calcext:value-type="float">
            <text:p>0,00</text:p>
          </table:table-cell>
          <table:table-cell table:style-name="ce25" table:formula="of:=[.G329]+[.Q329]+[.AA329]" office:value-type="float" office:value="0" calcext:value-type="float">
            <text:p>0,00</text:p>
          </table:table-cell>
          <table:table-cell table:style-name="ce25" table:formula="of:=[.H329]+[.R329]+[.AB329]" office:value-type="float" office:value="0" calcext:value-type="float">
            <text:p>0,00</text:p>
          </table:table-cell>
          <table:table-cell table:style-name="ce25" table:formula="of:=[.I329]+[.S329]+[.AC329]" office:value-type="float" office:value="0" calcext:value-type="float">
            <text:p>0,00</text:p>
          </table:table-cell>
          <table:table-cell table:style-name="ce25" table:formula="of:=[.J329]+[.T329]+[.AD329]" office:value-type="float" office:value="0" calcext:value-type="float">
            <text:p>0,00</text:p>
          </table:table-cell>
          <table:table-cell table:style-name="ce25" table:formula="of:=[.K329]+[.U329]+[.AE329]" office:value-type="float" office:value="0" calcext:value-type="float">
            <text:p>0,00</text:p>
          </table:table-cell>
          <table:table-cell table:style-name="ce25" table:formula="of:=[.L329]+[.V329]+[.AF329]" office:value-type="float" office:value="0" calcext:value-type="float">
            <text:p>0,00</text:p>
          </table:table-cell>
          <table:table-cell table:style-name="ce25" table:formula="of:=[.M329]+[.W329]+[.AG329]" office:value-type="float" office:value="0" calcext:value-type="float">
            <text:p>0,00</text:p>
          </table:table-cell>
          <table:table-cell table:style-name="ce25" table:formula="of:=[.N329]+[.X329]+[.AH329]" office:value-type="float" office:value="0" calcext:value-type="float">
            <text:p>0,00</text:p>
          </table:table-cell>
          <table:table-cell table:style-name="ce25" table:formula="of:=[.O329]+[.Y329]+[.AI329]" office:value-type="float" office:value="1311.84" calcext:value-type="float">
            <text:p>1.311,84</text:p>
          </table:table-cell>
          <table:table-cell table:style-name="ce25" table:number-columns-repeated="2"/>
          <table:table-cell table:style-name="ce31" table:formula="of:=SUM([.AP329:.AY329])" office:value-type="float" office:value="1311.84" calcext:value-type="float">
            <text:p>1.311,84</text:p>
          </table:table-cell>
          <table:table-cell table:style-name="ce33" table:number-columns-repeated="16330"/>
        </table:table-row>
        <table:table-row table:style-name="ro8">
          <table:table-cell table:style-name="ce6" office:value-type="string" calcext:value-type="string">
            <text:p>48277417000122</text:p>
          </table:table-cell>
          <table:table-cell table:style-name="ce6" office:value-type="string" calcext:value-type="string">
            <text:p>LICITASP DISTRIBUIDOR DE EQUIPAMENTOS SOCIEDADE UNIPES</text:p>
          </table:table-cell>
          <table:table-cell table:style-name="ce10" office:value-type="string" calcext:value-type="string">
            <text:p>EMPENHO - AQUISICAO DE BENS PERMANENTES - ITEM 20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table-cell table:style-name="ce18" office:value-type="float" office:value="1137.98" calcext:value-type="float">
            <text:p>1.137,98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30]+[.P330]+[.Z330]" office:value-type="float" office:value="1137.98" calcext:value-type="float">
            <text:p>1.137,98</text:p>
          </table:table-cell>
          <table:table-cell table:style-name="ce25" table:formula="of:=[.G330]+[.Q330]+[.AA330]" office:value-type="float" office:value="0" calcext:value-type="float">
            <text:p>0,00</text:p>
          </table:table-cell>
          <table:table-cell table:style-name="ce25" table:formula="of:=[.H330]+[.R330]+[.AB330]" office:value-type="float" office:value="0" calcext:value-type="float">
            <text:p>0,00</text:p>
          </table:table-cell>
          <table:table-cell table:style-name="ce25" table:formula="of:=[.I330]+[.S330]+[.AC330]" office:value-type="float" office:value="0" calcext:value-type="float">
            <text:p>0,00</text:p>
          </table:table-cell>
          <table:table-cell table:style-name="ce25" table:formula="of:=[.J330]+[.T330]+[.AD330]" office:value-type="float" office:value="0" calcext:value-type="float">
            <text:p>0,00</text:p>
          </table:table-cell>
          <table:table-cell table:style-name="ce25" table:formula="of:=[.K330]+[.U330]+[.AE330]" office:value-type="float" office:value="0" calcext:value-type="float">
            <text:p>0,00</text:p>
          </table:table-cell>
          <table:table-cell table:style-name="ce25" table:formula="of:=[.L330]+[.V330]+[.AF330]" office:value-type="float" office:value="0" calcext:value-type="float">
            <text:p>0,00</text:p>
          </table:table-cell>
          <table:table-cell table:style-name="ce25" table:formula="of:=[.M330]+[.W330]+[.AG330]" office:value-type="float" office:value="0" calcext:value-type="float">
            <text:p>0,00</text:p>
          </table:table-cell>
          <table:table-cell table:style-name="ce25" table:formula="of:=[.N330]+[.X330]+[.AH330]" office:value-type="float" office:value="0" calcext:value-type="float">
            <text:p>0,00</text:p>
          </table:table-cell>
          <table:table-cell table:style-name="ce25" table:formula="of:=[.O330]+[.Y330]+[.AI330]" office:value-type="float" office:value="0" calcext:value-type="float">
            <text:p>0,00</text:p>
          </table:table-cell>
          <table:table-cell table:style-name="ce25" table:number-columns-repeated="2"/>
          <table:table-cell table:style-name="ce31" table:formula="of:=SUM([.AP330:.AY330])" office:value-type="float" office:value="1137.98" calcext:value-type="float">
            <text:p>1.137,98</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ESPESA DE EXERCICIO ANTERIOR - MAO DE OBRA - SERVICOS CONTINUADOS DE LIMPEZA E CONSERVACAO, C/FORNEC. DEMATERIAIS, EQUIP. CONTRATO 41/2022 - 5º TERMO ADITIVO PARA FINS DE REPACTUACAO, REVISAO, ETC. VIGENCIA: 01/02/23 A 31/01/27.VALOR GLOBAL ESTIMADO: R$ 7.412.536,34.VALOR EMPENHADO PARA PAGAMENTO DE DESPESA DO EXERCICIO 2024, CONFORME SOLICITACAO DE EMPENHO (1692802) <text:s/>E DESPACHO 2794 (1691151).TIPO: ORDINARIO. SEI 0001819-52.2025.6.25.8000.</text:p>
          </table:table-cell>
          <table:table-cell table:style-name="ce6" office:value-type="string" calcext:value-type="string">
            <text:p>33909237</text:p>
          </table:table-cell>
          <table:table-cell table:style-name="ce6" office:value-type="string" calcext:value-type="string">
            <text:p>LOCACAO DE MAO-DE-OBRA</text:p>
          </table:table-cell>
          <table:table-cell table:style-name="ce14" table:number-columns-repeated="9"/>
          <table:table-cell table:style-name="ce18" table:number-columns-repeated="15"/>
          <table:table-cell table:style-name="ce18" office:value-type="float" office:value="371.57" calcext:value-type="float">
            <text:p>371,57 </text:p>
          </table:table-cell>
          <table:table-cell table:style-name="ce18" office:value-type="float" office:value="75.3" calcext:value-type="float">
            <text:p>75,3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31]+[.P331]+[.Z331]" office:value-type="float" office:value="0" calcext:value-type="float">
            <text:p>0,00</text:p>
          </table:table-cell>
          <table:table-cell table:style-name="ce25" table:formula="of:=[.G331]+[.Q331]+[.AA331]" office:value-type="float" office:value="0" calcext:value-type="float">
            <text:p>0,00</text:p>
          </table:table-cell>
          <table:table-cell table:style-name="ce25" table:formula="of:=[.H331]+[.R331]+[.AB331]" office:value-type="float" office:value="0" calcext:value-type="float">
            <text:p>0,00</text:p>
          </table:table-cell>
          <table:table-cell table:style-name="ce25" table:formula="of:=[.I331]+[.S331]+[.AC331]" office:value-type="float" office:value="0" calcext:value-type="float">
            <text:p>0,00</text:p>
          </table:table-cell>
          <table:table-cell table:style-name="ce25" table:formula="of:=[.J331]+[.T331]+[.AD331]" office:value-type="float" office:value="371.57" calcext:value-type="float">
            <text:p>371,57</text:p>
          </table:table-cell>
          <table:table-cell table:style-name="ce25" table:formula="of:=[.K331]+[.U331]+[.AE331]" office:value-type="float" office:value="75.3" calcext:value-type="float">
            <text:p>75,30</text:p>
          </table:table-cell>
          <table:table-cell table:style-name="ce25" table:formula="of:=[.L331]+[.V331]+[.AF331]" office:value-type="float" office:value="0" calcext:value-type="float">
            <text:p>0,00</text:p>
          </table:table-cell>
          <table:table-cell table:style-name="ce25" table:formula="of:=[.M331]+[.W331]+[.AG331]" office:value-type="float" office:value="0" calcext:value-type="float">
            <text:p>0,00</text:p>
          </table:table-cell>
          <table:table-cell table:style-name="ce25" table:formula="of:=[.N331]+[.X331]+[.AH331]" office:value-type="float" office:value="0" calcext:value-type="float">
            <text:p>0,00</text:p>
          </table:table-cell>
          <table:table-cell table:style-name="ce25" table:formula="of:=[.O331]+[.Y331]+[.AI331]" office:value-type="float" office:value="0" calcext:value-type="float">
            <text:p>0,00</text:p>
          </table:table-cell>
          <table:table-cell table:style-name="ce25" table:number-columns-repeated="2"/>
          <table:table-cell table:style-name="ce31" table:formula="of:=SUM([.AP331:.AY331])" office:value-type="float" office:value="446.87" calcext:value-type="float">
            <text:p>446,87</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CONTINUADOS DE LIMPEZA E CONSERVACAO, COM FORNECIMENTO DE MATERIAIS, EQUIPAMENTOS. PREGAO ELETR. 19/22. CONTRATO 41/22 - 2º ADITIVO. VIGENCIA: 01/02/2023 A 31/01/2025. VALOR TOTAL ESTIMADO DE DIARIA: R$ 24.075,50. QTDE TOTAL DE DIARIA: 360 EVENTOS. VALOR UNITARIO DA DIARIA: R$ 66,95.VALOR EMPENHADO P/ O PERIODO DE 01/01 A 31/12/2024: R$ 10.042,50, REFERENTE A 150 DIARIAS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table-cell table:style-name="ce18" office:value-type="float" office:value="3352.28" calcext:value-type="float">
            <text:p>3.352,28 </text:p>
          </table:table-cell>
          <table:table-cell table:style-name="ce18" office:value-type="float" office:value="679.32" calcext:value-type="float">
            <text:p>679,32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32]+[.P332]+[.Z332]" office:value-type="float" office:value="3352.28" calcext:value-type="float">
            <text:p>3.352,28</text:p>
          </table:table-cell>
          <table:table-cell table:style-name="ce25" table:formula="of:=[.G332]+[.Q332]+[.AA332]" office:value-type="float" office:value="679.32" calcext:value-type="float">
            <text:p>679,32</text:p>
          </table:table-cell>
          <table:table-cell table:style-name="ce25" table:formula="of:=[.H332]+[.R332]+[.AB332]" office:value-type="float" office:value="0" calcext:value-type="float">
            <text:p>0,00</text:p>
          </table:table-cell>
          <table:table-cell table:style-name="ce25" table:formula="of:=[.I332]+[.S332]+[.AC332]" office:value-type="float" office:value="0" calcext:value-type="float">
            <text:p>0,00</text:p>
          </table:table-cell>
          <table:table-cell table:style-name="ce25" table:formula="of:=[.J332]+[.T332]+[.AD332]" office:value-type="float" office:value="0" calcext:value-type="float">
            <text:p>0,00</text:p>
          </table:table-cell>
          <table:table-cell table:style-name="ce25" table:formula="of:=[.K332]+[.U332]+[.AE332]" office:value-type="float" office:value="0" calcext:value-type="float">
            <text:p>0,00</text:p>
          </table:table-cell>
          <table:table-cell table:style-name="ce25" table:formula="of:=[.L332]+[.V332]+[.AF332]" office:value-type="float" office:value="0" calcext:value-type="float">
            <text:p>0,00</text:p>
          </table:table-cell>
          <table:table-cell table:style-name="ce25" table:formula="of:=[.M332]+[.W332]+[.AG332]" office:value-type="float" office:value="0" calcext:value-type="float">
            <text:p>0,00</text:p>
          </table:table-cell>
          <table:table-cell table:style-name="ce25" table:formula="of:=[.N332]+[.X332]+[.AH332]" office:value-type="float" office:value="0" calcext:value-type="float">
            <text:p>0,00</text:p>
          </table:table-cell>
          <table:table-cell table:style-name="ce25" table:formula="of:=[.O332]+[.Y332]+[.AI332]" office:value-type="float" office:value="0" calcext:value-type="float">
            <text:p>0,00</text:p>
          </table:table-cell>
          <table:table-cell table:style-name="ce25" table:number-columns-repeated="2"/>
          <table:table-cell table:style-name="ce31" table:formula="of:=SUM([.AP332:.AY332])" office:value-type="float" office:value="4031.6" calcext:value-type="float">
            <text:p>4.031,60</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3º ADITIVO. VIGENCIA: 01/02/23 A 31/01/27.VALOR TOTAL ESTIMADO DE DIARIA: R$ 50.959,90. QTDE TOTAL DE DIARIAS: 720 EVENTOS.VALOR UNITARIO DA DIARIA: R$ 71,65.VALOR EMPENHADO P/ O PERIODO DE 01/02 A 31/12/2025: R$ <text:s/>11.105,75 REFERENTE A 155 DIARIAS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13"/>
          <table:table-cell table:style-name="ce18" office:value-type="float" office:value="834.08" calcext:value-type="float">
            <text:p>834,08 </text:p>
          </table:table-cell>
          <table:table-cell table:style-name="ce18" office:value-type="float" office:value="645.63" calcext:value-type="float">
            <text:p>645,63 </text:p>
          </table:table-cell>
          <table:table-cell table:style-name="ce18" office:value-type="float" office:value="-764.79" calcext:value-type="float">
            <text:p>(764,79)</text:p>
          </table:table-cell>
          <table:table-cell table:style-name="ce18" office:value-type="float" office:value="-714.92" calcext:value-type="float">
            <text:p>(714,92)</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33]+[.P333]+[.Z333]" office:value-type="float" office:value="0" calcext:value-type="float">
            <text:p>0,00</text:p>
          </table:table-cell>
          <table:table-cell table:style-name="ce25" table:formula="of:=[.G333]+[.Q333]+[.AA333]" office:value-type="float" office:value="0" calcext:value-type="float">
            <text:p>0,00</text:p>
          </table:table-cell>
          <table:table-cell table:style-name="ce25" table:formula="of:=[.H333]+[.R333]+[.AB333]" office:value-type="float" office:value="834.08" calcext:value-type="float">
            <text:p>834,08</text:p>
          </table:table-cell>
          <table:table-cell table:style-name="ce25" table:formula="of:=[.I333]+[.S333]+[.AC333]" office:value-type="float" office:value="645.63" calcext:value-type="float">
            <text:p>645,63</text:p>
          </table:table-cell>
          <table:table-cell table:style-name="ce25" table:formula="of:=[.J333]+[.T333]+[.AD333]" office:value-type="float" office:value="-764.79" calcext:value-type="float">
            <text:p>-764,79</text:p>
          </table:table-cell>
          <table:table-cell table:style-name="ce25" table:formula="of:=[.K333]+[.U333]+[.AE333]" office:value-type="float" office:value="-714.92" calcext:value-type="float">
            <text:p>-714,92</text:p>
          </table:table-cell>
          <table:table-cell table:style-name="ce25" table:formula="of:=[.L333]+[.V333]+[.AF333]" office:value-type="float" office:value="0" calcext:value-type="float">
            <text:p>0,00</text:p>
          </table:table-cell>
          <table:table-cell table:style-name="ce25" table:formula="of:=[.M333]+[.W333]+[.AG333]" office:value-type="float" office:value="0" calcext:value-type="float">
            <text:p>0,00</text:p>
          </table:table-cell>
          <table:table-cell table:style-name="ce25" table:formula="of:=[.N333]+[.X333]+[.AH333]" office:value-type="float" office:value="0" calcext:value-type="float">
            <text:p>0,00</text:p>
          </table:table-cell>
          <table:table-cell table:style-name="ce25" table:formula="of:=[.O333]+[.Y333]+[.AI333]" office:value-type="float" office:value="0" calcext:value-type="float">
            <text:p>0,00</text:p>
          </table:table-cell>
          <table:table-cell table:style-name="ce25" table:number-columns-repeated="2"/>
          <table:table-cell table:style-name="ce31" table:formula="of:=SUM([.AP333:.AY333])" office:value-type="float" office:value="0" calcext:value-type="float">
            <text:p>0,00</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4º ADITIVO. VIGENCIA: 01/02/23 A 31/01/27.VALOR TOTAL ESTIMADO DE DIARIA: R$ 56.691,90. QTDE TOTAL DE DIARIA: 800 EVENTOS.VALOR UNITARIO DA DIARIA: R$ 71,65.VALOR EMPENHADO P/ O PERIODO DE 01 A 31/01/2025: R$ <text:s/>1.433,00, REFERENTE A 20 DIARIAS CONFORME SOLICITACAO DE EMPENHO SECON (DOC. 1647943 DO SEI 12287-12.2024.6.25.8000) E DESPACHO 13352 (1646238).</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12"/>
          <table:table-cell table:style-name="ce18" office:value-type="float" office:value="1489.42" calcext:value-type="float">
            <text:p>1.489,42 </text:p>
          </table:table-cell>
          <table:table-cell table:style-name="ce18" office:value-type="float" office:value="301.83" calcext:value-type="float">
            <text:p>301,83 </text:p>
          </table:table-cell>
          <table:table-cell table:number-columns-repeated="2" table:style-name="ce18" office:value-type="float" office:value="0" calcext:value-type="float">
            <text:p>0,00 </text:p>
          </table:table-cell>
          <table:table-cell table:style-name="ce18" office:value-type="float" office:value="127.5" calcext:value-type="float">
            <text:p>127,5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34]+[.P334]+[.Z334]" office:value-type="float" office:value="0" calcext:value-type="float">
            <text:p>0,00</text:p>
          </table:table-cell>
          <table:table-cell table:style-name="ce25" table:formula="of:=[.G334]+[.Q334]+[.AA334]" office:value-type="float" office:value="1489.42" calcext:value-type="float">
            <text:p>1.489,42</text:p>
          </table:table-cell>
          <table:table-cell table:style-name="ce25" table:formula="of:=[.H334]+[.R334]+[.AB334]" office:value-type="float" office:value="301.83" calcext:value-type="float">
            <text:p>301,83</text:p>
          </table:table-cell>
          <table:table-cell table:style-name="ce25" table:formula="of:=[.I334]+[.S334]+[.AC334]" office:value-type="float" office:value="0" calcext:value-type="float">
            <text:p>0,00</text:p>
          </table:table-cell>
          <table:table-cell table:style-name="ce25" table:formula="of:=[.J334]+[.T334]+[.AD334]" office:value-type="float" office:value="0" calcext:value-type="float">
            <text:p>0,00</text:p>
          </table:table-cell>
          <table:table-cell table:style-name="ce25" table:formula="of:=[.K334]+[.U334]+[.AE334]" office:value-type="float" office:value="127.5" calcext:value-type="float">
            <text:p>127,50</text:p>
          </table:table-cell>
          <table:table-cell table:style-name="ce25" table:formula="of:=[.L334]+[.V334]+[.AF334]" office:value-type="float" office:value="0" calcext:value-type="float">
            <text:p>0,00</text:p>
          </table:table-cell>
          <table:table-cell table:style-name="ce25" table:formula="of:=[.M334]+[.W334]+[.AG334]" office:value-type="float" office:value="0" calcext:value-type="float">
            <text:p>0,00</text:p>
          </table:table-cell>
          <table:table-cell table:style-name="ce25" table:formula="of:=[.N334]+[.X334]+[.AH334]" office:value-type="float" office:value="0" calcext:value-type="float">
            <text:p>0,00</text:p>
          </table:table-cell>
          <table:table-cell table:style-name="ce25" table:formula="of:=[.O334]+[.Y334]+[.AI334]" office:value-type="float" office:value="0" calcext:value-type="float">
            <text:p>0,00</text:p>
          </table:table-cell>
          <table:table-cell table:style-name="ce25" table:number-columns-repeated="2"/>
          <table:table-cell table:style-name="ce31" table:formula="of:=SUM([.AP334:.AY334])" office:value-type="float" office:value="1918.75" calcext:value-type="float">
            <text:p>1.918,75</text:p>
          </table:table-cell>
          <table:table-cell table:style-name="ce33" table:number-columns-repeated="16330"/>
        </table:table-row>
        <table:table-row table:style-name="ro8">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DIARIA - SERVICOS DE LIMPEZA E CONSERVACAO, C/ FORNEC. DE MATERIAIS, EQUIP. CONTRATO 41/22 - 4º ADITIVO. VIGENCIA: 01/02/23 A 31/01/27.VALOR TOTAL ESTIMADO DE DIARIA: R$ 56.691,90. QTDE TOTAL DIARIAS: 800 EVENTOS.VALOR UNITARIO DIARIA: R$ 71,65.VALOR EMPENHADO P/ O PERIODO DE 01/02 A 31/12/25: R$ <text:s/>9.314,50 REF. A 130 DIARIAS, CF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15"/>
          <table:table-cell table:style-name="ce18" office:value-type="float" office:value="1576.3" calcext:value-type="float">
            <text:p>1.576,30 </text:p>
          </table:table-cell>
          <table:table-cell table:style-name="ce18" office:value-type="float" office:value="1845.22" calcext:value-type="float">
            <text:p>1.845,22 </text:p>
          </table:table-cell>
          <table:table-cell table:style-name="ce18" office:value-type="float" office:value="1015.36" calcext:value-type="float">
            <text:p>1.015,36 </text:p>
          </table:table-cell>
          <table:table-cell table:style-name="ce18" office:value-type="float" office:value="1380.65" calcext:value-type="float">
            <text:p>1.380,65 </text:p>
          </table:table-cell>
          <table:table-cell table:style-name="ce18" office:value-type="float" office:value="1330.62" calcext:value-type="float">
            <text:p>1.330,62 </text:p>
          </table:table-cell>
          <table:table-cell table:style-name="ce18" office:value-type="float" office:value="1432.38" calcext:value-type="float">
            <text:p>1.432,38 </text:p>
          </table:table-cell>
          <table:table-cell table:style-name="ce18" table:number-columns-repeated="6"/>
          <table:table-cell table:style-name="ce25" table:formula="of:=[.F335]+[.P335]+[.Z335]" office:value-type="float" office:value="0" calcext:value-type="float">
            <text:p>0,00</text:p>
          </table:table-cell>
          <table:table-cell table:style-name="ce25" table:formula="of:=[.G335]+[.Q335]+[.AA335]" office:value-type="float" office:value="0" calcext:value-type="float">
            <text:p>0,00</text:p>
          </table:table-cell>
          <table:table-cell table:style-name="ce25" table:formula="of:=[.H335]+[.R335]+[.AB335]" office:value-type="float" office:value="0" calcext:value-type="float">
            <text:p>0,00</text:p>
          </table:table-cell>
          <table:table-cell table:style-name="ce25" table:formula="of:=[.I335]+[.S335]+[.AC335]" office:value-type="float" office:value="0" calcext:value-type="float">
            <text:p>0,00</text:p>
          </table:table-cell>
          <table:table-cell table:style-name="ce25" table:formula="of:=[.J335]+[.T335]+[.AD335]" office:value-type="float" office:value="1576.3" calcext:value-type="float">
            <text:p>1.576,30</text:p>
          </table:table-cell>
          <table:table-cell table:style-name="ce25" table:formula="of:=[.K335]+[.U335]+[.AE335]" office:value-type="float" office:value="1845.22" calcext:value-type="float">
            <text:p>1.845,22</text:p>
          </table:table-cell>
          <table:table-cell table:style-name="ce25" table:formula="of:=[.L335]+[.V335]+[.AF335]" office:value-type="float" office:value="1015.36" calcext:value-type="float">
            <text:p>1.015,36</text:p>
          </table:table-cell>
          <table:table-cell table:style-name="ce25" table:formula="of:=[.M335]+[.W335]+[.AG335]" office:value-type="float" office:value="1380.65" calcext:value-type="float">
            <text:p>1.380,65</text:p>
          </table:table-cell>
          <table:table-cell table:style-name="ce25" table:formula="of:=[.N335]+[.X335]+[.AH335]" office:value-type="float" office:value="1330.62" calcext:value-type="float">
            <text:p>1.330,62</text:p>
          </table:table-cell>
          <table:table-cell table:style-name="ce25" table:formula="of:=[.O335]+[.Y335]+[.AI335]" office:value-type="float" office:value="1432.38" calcext:value-type="float">
            <text:p>1.432,38</text:p>
          </table:table-cell>
          <table:table-cell table:style-name="ce25" table:number-columns-repeated="2"/>
          <table:table-cell table:style-name="ce31" table:formula="of:=SUM([.AP335:.AY335])" office:value-type="float" office:value="8580.53" calcext:value-type="float">
            <text:p>8.580,53</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 A 31/01/2025: R$ 136.038,75,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12"/>
          <table:table-cell table:style-name="ce18" office:value-type="float" office:value="112157.65" calcext:value-type="float">
            <text:p>112.157,65 </text:p>
          </table:table-cell>
          <table:table-cell table:style-name="ce18" office:value-type="float" office:value="22727.94" calcext:value-type="float">
            <text:p>22.727,94 </text:p>
          </table:table-cell>
          <table:table-cell table:number-columns-repeated="2" table:style-name="ce18" office:value-type="float" office:value="0" calcext:value-type="float">
            <text:p>0,00 </text:p>
          </table:table-cell>
          <table:table-cell table:style-name="ce18" office:value-type="float" office:value="8937.26" calcext:value-type="float">
            <text:p>8.937,26 </text:p>
          </table:table-cell>
          <table:table-cell table:style-name="ce18" office:value-type="float" office:value="555.32" calcext:value-type="float">
            <text:p>555,32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36]+[.P336]+[.Z336]" office:value-type="float" office:value="0" calcext:value-type="float">
            <text:p>0,00</text:p>
          </table:table-cell>
          <table:table-cell table:style-name="ce25" table:formula="of:=[.G336]+[.Q336]+[.AA336]" office:value-type="float" office:value="112157.65" calcext:value-type="float">
            <text:p>112.157,65</text:p>
          </table:table-cell>
          <table:table-cell table:style-name="ce25" table:formula="of:=[.H336]+[.R336]+[.AB336]" office:value-type="float" office:value="22727.94" calcext:value-type="float">
            <text:p>22.727,94</text:p>
          </table:table-cell>
          <table:table-cell table:style-name="ce25" table:formula="of:=[.I336]+[.S336]+[.AC336]" office:value-type="float" office:value="0" calcext:value-type="float">
            <text:p>0,00</text:p>
          </table:table-cell>
          <table:table-cell table:style-name="ce25" table:formula="of:=[.J336]+[.T336]+[.AD336]" office:value-type="float" office:value="0" calcext:value-type="float">
            <text:p>0,00</text:p>
          </table:table-cell>
          <table:table-cell table:style-name="ce25" table:formula="of:=[.K336]+[.U336]+[.AE336]" office:value-type="float" office:value="8937.26" calcext:value-type="float">
            <text:p>8.937,26</text:p>
          </table:table-cell>
          <table:table-cell table:style-name="ce25" table:formula="of:=[.L336]+[.V336]+[.AF336]" office:value-type="float" office:value="555.32" calcext:value-type="float">
            <text:p>555,32</text:p>
          </table:table-cell>
          <table:table-cell table:style-name="ce25" table:formula="of:=[.M336]+[.W336]+[.AG336]" office:value-type="float" office:value="0" calcext:value-type="float">
            <text:p>0,00</text:p>
          </table:table-cell>
          <table:table-cell table:style-name="ce25" table:formula="of:=[.N336]+[.X336]+[.AH336]" office:value-type="float" office:value="0" calcext:value-type="float">
            <text:p>0,00</text:p>
          </table:table-cell>
          <table:table-cell table:style-name="ce25" table:formula="of:=[.O336]+[.Y336]+[.AI336]" office:value-type="float" office:value="0" calcext:value-type="float">
            <text:p>0,00</text:p>
          </table:table-cell>
          <table:table-cell table:style-name="ce25" table:number-columns-repeated="2"/>
          <table:table-cell table:style-name="ce31" table:formula="of:=SUM([.AP336:.AY336])" office:value-type="float" office:value="144378.17" calcext:value-type="float">
            <text:p>144.378,17</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MAO DE OBRA - SERVICOS CONTINUADOS DE LIMPEZA E CONSERVACAO, C/FORNEC. DE MATERIAIS, EQUIP. CONTRATO 41/22 - 3º ADITIVO. VIGENCIA: 01/02/23 A 31/01/27.VALOR MENSAL: R$ 136.038,75 SENDO R$ 126.862,78 (MAO DE OBRA) + R$ <text:s/>9.175,97 (INSUMOS). VALOR GLOBAL ESTIMADO: R$ 7.084.973,52.VALOR EMPENHADO P/ O PERIODO DE 01/02 A 31/12/2025: R$ 1.360.387,50, CONFORME SOLICITACAO DE EMPENHO SECON (1644682) E DESPACHO 12277 (1631162).</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13"/>
          <table:table-cell table:style-name="ce18" office:value-type="float" office:value="111694" calcext:value-type="float">
            <text:p>111.694,00 </text:p>
          </table:table-cell>
          <table:table-cell table:style-name="ce18" office:value-type="float" office:value="134498.25" calcext:value-type="float">
            <text:p>134.498,25 </text:p>
          </table:table-cell>
          <table:table-cell table:style-name="ce18" office:value-type="float" office:value="22668.42" calcext:value-type="float">
            <text:p>22.668,42 </text:p>
          </table:table-cell>
          <table:table-cell table:style-name="ce18" office:value-type="float" office:value="274530.21" calcext:value-type="float">
            <text:p>274.530,21 </text:p>
          </table:table-cell>
          <table:table-cell table:style-name="ce18" office:value-type="float" office:value="160092.09" calcext:value-type="float">
            <text:p>160.092,09 </text:p>
          </table:table-cell>
          <table:table-cell table:style-name="ce18" office:value-type="float" office:value="147668.82" calcext:value-type="float">
            <text:p>147.668,82 </text:p>
          </table:table-cell>
          <table:table-cell table:style-name="ce18" office:value-type="float" office:value="148214.89" calcext:value-type="float">
            <text:p>148.214,89 </text:p>
          </table:table-cell>
          <table:table-cell table:style-name="ce18" office:value-type="float" office:value="148208.53" calcext:value-type="float">
            <text:p>148.208,53 </text:p>
          </table:table-cell>
          <table:table-cell table:style-name="ce18" table:number-columns-repeated="6"/>
          <table:table-cell table:style-name="ce25" table:formula="of:=[.F337]+[.P337]+[.Z337]" office:value-type="float" office:value="0" calcext:value-type="float">
            <text:p>0,00</text:p>
          </table:table-cell>
          <table:table-cell table:style-name="ce25" table:formula="of:=[.G337]+[.Q337]+[.AA337]" office:value-type="float" office:value="0" calcext:value-type="float">
            <text:p>0,00</text:p>
          </table:table-cell>
          <table:table-cell table:style-name="ce25" table:formula="of:=[.H337]+[.R337]+[.AB337]" office:value-type="float" office:value="111694" calcext:value-type="float">
            <text:p>111.694,00</text:p>
          </table:table-cell>
          <table:table-cell table:style-name="ce25" table:formula="of:=[.I337]+[.S337]+[.AC337]" office:value-type="float" office:value="134498.25" calcext:value-type="float">
            <text:p>134.498,25</text:p>
          </table:table-cell>
          <table:table-cell table:style-name="ce25" table:formula="of:=[.J337]+[.T337]+[.AD337]" office:value-type="float" office:value="22668.42" calcext:value-type="float">
            <text:p>22.668,42</text:p>
          </table:table-cell>
          <table:table-cell table:style-name="ce25" table:formula="of:=[.K337]+[.U337]+[.AE337]" office:value-type="float" office:value="274530.21" calcext:value-type="float">
            <text:p>274.530,21</text:p>
          </table:table-cell>
          <table:table-cell table:style-name="ce25" table:formula="of:=[.L337]+[.V337]+[.AF337]" office:value-type="float" office:value="160092.09" calcext:value-type="float">
            <text:p>160.092,09</text:p>
          </table:table-cell>
          <table:table-cell table:style-name="ce25" table:formula="of:=[.M337]+[.W337]+[.AG337]" office:value-type="float" office:value="147668.82" calcext:value-type="float">
            <text:p>147.668,82</text:p>
          </table:table-cell>
          <table:table-cell table:style-name="ce25" table:formula="of:=[.N337]+[.X337]+[.AH337]" office:value-type="float" office:value="148214.89" calcext:value-type="float">
            <text:p>148.214,89</text:p>
          </table:table-cell>
          <table:table-cell table:style-name="ce25" table:formula="of:=[.O337]+[.Y337]+[.AI337]" office:value-type="float" office:value="148208.53" calcext:value-type="float">
            <text:p>148.208,53</text:p>
          </table:table-cell>
          <table:table-cell table:style-name="ce25" table:number-columns-repeated="2"/>
          <table:table-cell table:style-name="ce31" table:formula="of:=SUM([.AP337:.AY337])" office:value-type="float" office:value="1147575.21" calcext:value-type="float">
            <text:p>1.147.575,21</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PLEITOS - ACRESCIMO SAZONAL DE 10 POSTOS - SERVICOS DE LIMPEZA E 25 POSTOS P/ PREPARACAO DE URNAS.CONTRATO 41/22 - 2º ADT. VIGENCIA: 1/2/23 A 31/1/25. VL GLOBAL CONTRATO:R$3.405.336,54. VL TOTAL PLEITOS P/1º E 2º TURNOS: R$253.460,64 SENDO: <text:s/>R$192.438,38(MAO DE OBRA/UNIFORME/EPI)+R$4.017,00(DIARIA)+R$57.005,56(HORA EXTRA). <text:s/>VL EMPENHADO P/ PERIODO DE 9/9 A 31/10/2024:R$192.438,38 REF. MAO DE OBRA,CF. SOLICITACOES DE EMPENHO(1307789, 1335620 E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office:value-type="float" office:value="10576.38" calcext:value-type="float">
            <text:p>10576,38</text:p>
          </table:table-cell>
          <table:table-cell table:number-columns-repeated="4" table:style-name="ce14" office:value-type="float" office:value="0" calcext:value-type="float">
            <text:p>0</text:p>
          </table:table-cell>
          <table:table-cell table:style-name="ce14" office:value-type="float" office:value="6845.18" calcext:value-type="float">
            <text:p>6845,18</text:p>
          </table:table-cell>
          <table:table-cell table:number-columns-repeated="3"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338]+[.P338]+[.Z338]" office:value-type="float" office:value="10576.38" calcext:value-type="float">
            <text:p>10.576,38</text:p>
          </table:table-cell>
          <table:table-cell table:style-name="ce25" table:formula="of:=[.G338]+[.Q338]+[.AA338]" office:value-type="float" office:value="0" calcext:value-type="float">
            <text:p>0,00</text:p>
          </table:table-cell>
          <table:table-cell table:style-name="ce25" table:formula="of:=[.H338]+[.R338]+[.AB338]" office:value-type="float" office:value="0" calcext:value-type="float">
            <text:p>0,00</text:p>
          </table:table-cell>
          <table:table-cell table:style-name="ce25" table:formula="of:=[.I338]+[.S338]+[.AC338]" office:value-type="float" office:value="0" calcext:value-type="float">
            <text:p>0,00</text:p>
          </table:table-cell>
          <table:table-cell table:style-name="ce25" table:formula="of:=[.J338]+[.T338]+[.AD338]" office:value-type="float" office:value="0" calcext:value-type="float">
            <text:p>0,00</text:p>
          </table:table-cell>
          <table:table-cell table:style-name="ce25" table:formula="of:=[.K338]+[.U338]+[.AE338]" office:value-type="float" office:value="6845.18" calcext:value-type="float">
            <text:p>6.845,18</text:p>
          </table:table-cell>
          <table:table-cell table:style-name="ce25" table:formula="of:=[.L338]+[.V338]+[.AF338]" office:value-type="float" office:value="0" calcext:value-type="float">
            <text:p>0,00</text:p>
          </table:table-cell>
          <table:table-cell table:style-name="ce25" table:formula="of:=[.M338]+[.W338]+[.AG338]" office:value-type="float" office:value="0" calcext:value-type="float">
            <text:p>0,00</text:p>
          </table:table-cell>
          <table:table-cell table:style-name="ce25" table:formula="of:=[.N338]+[.X338]+[.AH338]" office:value-type="float" office:value="0" calcext:value-type="float">
            <text:p>0,00</text:p>
          </table:table-cell>
          <table:table-cell table:style-name="ce25" table:formula="of:=[.O338]+[.Y338]+[.AI338]" office:value-type="float" office:value="0" calcext:value-type="float">
            <text:p>0,00</text:p>
          </table:table-cell>
          <table:table-cell table:style-name="ce25" table:number-columns-repeated="2"/>
          <table:table-cell table:style-name="ce31" table:formula="of:=SUM([.AP338:.AY338])" office:value-type="float" office:value="17421.56" calcext:value-type="float">
            <text:p>17.421,56</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SERVICOS CONTINUADOS DE LIMPEZA E CONSERVACAO, COM FORNECIMENTO DE MATERIAIS, EQUIPAMENTOS. PREGAO ELETR. 19/22. CONTRATO 41/22 - 2º ADITIVO. VIGENCIA: 01/02/2023 A 31/01/2025. VALOR MENSAL: R$ 129.591,32 SENDO R$ 120.825,58 (MAO DE OBRA) + R$ 8.765,74 (INSUMOS). VALOR GLOBAL ESTIMADO: R$ 3.405.336,54. VALOR EMPENHADO P/ O PERIODO DE 01/01 A 31/12/2024: R$ 1.555.095,84, CONFORME SOLICITACAO DE EMPENHO SECON (1414333).</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office:value-type="float" office:value="33935.74" calcext:value-type="float">
            <text:p>33935,7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10802.16" calcext:value-type="float">
            <text:p>110.802,16 </text:p>
          </table:table-cell>
          <table:table-cell table:style-name="ce18" office:value-type="float" office:value="22453.23" calcext:value-type="float">
            <text:p>22.453,23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39]+[.P339]+[.Z339]" office:value-type="float" office:value="144737.9" calcext:value-type="float">
            <text:p>144.737,90</text:p>
          </table:table-cell>
          <table:table-cell table:style-name="ce25" table:formula="of:=[.G339]+[.Q339]+[.AA339]" office:value-type="float" office:value="22453.23" calcext:value-type="float">
            <text:p>22.453,23</text:p>
          </table:table-cell>
          <table:table-cell table:style-name="ce25" table:formula="of:=[.H339]+[.R339]+[.AB339]" office:value-type="float" office:value="0" calcext:value-type="float">
            <text:p>0,00</text:p>
          </table:table-cell>
          <table:table-cell table:style-name="ce25" table:formula="of:=[.I339]+[.S339]+[.AC339]" office:value-type="float" office:value="0" calcext:value-type="float">
            <text:p>0,00</text:p>
          </table:table-cell>
          <table:table-cell table:style-name="ce25" table:formula="of:=[.J339]+[.T339]+[.AD339]" office:value-type="float" office:value="0" calcext:value-type="float">
            <text:p>0,00</text:p>
          </table:table-cell>
          <table:table-cell table:style-name="ce25" table:formula="of:=[.K339]+[.U339]+[.AE339]" office:value-type="float" office:value="0" calcext:value-type="float">
            <text:p>0,00</text:p>
          </table:table-cell>
          <table:table-cell table:style-name="ce25" table:formula="of:=[.L339]+[.V339]+[.AF339]" office:value-type="float" office:value="0" calcext:value-type="float">
            <text:p>0,00</text:p>
          </table:table-cell>
          <table:table-cell table:style-name="ce25" table:formula="of:=[.M339]+[.W339]+[.AG339]" office:value-type="float" office:value="0" calcext:value-type="float">
            <text:p>0,00</text:p>
          </table:table-cell>
          <table:table-cell table:style-name="ce25" table:formula="of:=[.N339]+[.X339]+[.AH339]" office:value-type="float" office:value="0" calcext:value-type="float">
            <text:p>0,00</text:p>
          </table:table-cell>
          <table:table-cell table:style-name="ce25" table:formula="of:=[.O339]+[.Y339]+[.AI339]" office:value-type="float" office:value="0" calcext:value-type="float">
            <text:p>0,00</text:p>
          </table:table-cell>
          <table:table-cell table:style-name="ce25" table:number-columns-repeated="2"/>
          <table:table-cell table:style-name="ce31" table:formula="of:=SUM([.AP339:.AY339])" office:value-type="float" office:value="167191.13" calcext:value-type="float">
            <text:p>167.191,13</text:p>
          </table:table-cell>
          <table:table-cell table:style-name="ce33" table:number-columns-repeated="16330"/>
        </table:table-row>
        <table:table-row table:style-name="ro9">
          <table:table-cell table:style-name="ce6" office:value-type="string" calcext:value-type="string">
            <text:p>05025180000180</text:p>
          </table:table-cell>
          <table:table-cell table:style-name="ce6" office:value-type="string" calcext:value-type="string">
            <text:p>LIDER LOCACAO DE MAO DE OBRA LTDA</text:p>
          </table:table-cell>
          <table:table-cell table:style-name="ce10" office:value-type="string" calcext:value-type="string">
            <text:p>22CT0041 - UNIFORMES E EPIS - SERVICOS CONTINUADOS DE LIMPEZA E CONSERVACAO, COM FORNECIMENTO DE MATERIAIS, EQUIPAMENTOS. PREGAO ELETR. 19/22. CONTRATO 41/22 - 2º ADITIVO. VIGENCIA: 01/02/2023 A 31/01/2025. VALOR GLOBAL ESTIMADO: R$ 3.405.336,54. VALOR TOTAL DE UNIFORME E EPIS: R$ 36.434,22.VALOR EMPENHADO P/ O PERIODO DE 01/01 A 31/12/2024: R$ 14.734,81, CONFORME SOLICITACAO DE EMPENHO COLIC (DOC. 1307789 DO SEI 0021110-43.2022.6.25.8000).</text:p>
          </table:table-cell>
          <table:table-cell table:style-name="ce6" office:value-type="string" calcext:value-type="string">
            <text:p>33903702</text:p>
          </table:table-cell>
          <table:table-cell table:style-name="ce6" office:value-type="string" calcext:value-type="string">
            <text:p>LIMPEZA E CONSERVACAO</text:p>
          </table:table-cell>
          <table:table-cell table:style-name="ce14" table:number-columns-repeated="9"/>
          <table:table-cell table:style-name="ce18" table:number-columns-repeated="7"/>
          <table:table-cell table:style-name="ce18" office:value-type="float" office:value="573.5" calcext:value-type="float">
            <text:p>573,50 </text:p>
          </table:table-cell>
          <table:table-cell table:style-name="ce18" office:value-type="float" office:value="116.22" calcext:value-type="float">
            <text:p>116,22 </text:p>
          </table:table-cell>
          <table:table-cell table:number-columns-repeated="2" table:style-name="ce18" office:value-type="float" office:value="0" calcext:value-type="float">
            <text:p>0,00 </text:p>
          </table:table-cell>
          <table:table-cell table:style-name="ce18" table:number-columns-repeated="16"/>
          <table:table-cell table:style-name="ce25" table:formula="of:=[.F340]+[.P340]+[.Z340]" office:value-type="float" office:value="0" calcext:value-type="float">
            <text:p>0,00</text:p>
          </table:table-cell>
          <table:table-cell table:style-name="ce25" table:formula="of:=[.G340]+[.Q340]+[.AA340]" office:value-type="float" office:value="0" calcext:value-type="float">
            <text:p>0,00</text:p>
          </table:table-cell>
          <table:table-cell table:style-name="ce25" table:formula="of:=[.H340]+[.R340]+[.AB340]" office:value-type="float" office:value="0" calcext:value-type="float">
            <text:p>0,00</text:p>
          </table:table-cell>
          <table:table-cell table:style-name="ce25" table:formula="of:=[.I340]+[.S340]+[.AC340]" office:value-type="float" office:value="0" calcext:value-type="float">
            <text:p>0,00</text:p>
          </table:table-cell>
          <table:table-cell table:style-name="ce25" table:formula="of:=[.J340]+[.T340]+[.AD340]" office:value-type="float" office:value="0" calcext:value-type="float">
            <text:p>0,00</text:p>
          </table:table-cell>
          <table:table-cell table:style-name="ce25" table:formula="of:=[.K340]+[.U340]+[.AE340]" office:value-type="float" office:value="0" calcext:value-type="float">
            <text:p>0,00</text:p>
          </table:table-cell>
          <table:table-cell table:style-name="ce25" table:formula="of:=[.L340]+[.V340]+[.AF340]" office:value-type="float" office:value="573.5" calcext:value-type="float">
            <text:p>573,50</text:p>
          </table:table-cell>
          <table:table-cell table:style-name="ce25" table:formula="of:=[.M340]+[.W340]+[.AG340]" office:value-type="float" office:value="116.22" calcext:value-type="float">
            <text:p>116,22</text:p>
          </table:table-cell>
          <table:table-cell table:style-name="ce25" table:formula="of:=[.N340]+[.X340]+[.AH340]" office:value-type="float" office:value="0" calcext:value-type="float">
            <text:p>0,00</text:p>
          </table:table-cell>
          <table:table-cell table:style-name="ce25" table:formula="of:=[.O340]+[.Y340]+[.AI340]" office:value-type="float" office:value="0" calcext:value-type="float">
            <text:p>0,00</text:p>
          </table:table-cell>
          <table:table-cell table:style-name="ce25" table:number-columns-repeated="2"/>
          <table:table-cell table:style-name="ce31" table:formula="of:=SUM([.AP340:.AY340])" office:value-type="float" office:value="689.72" calcext:value-type="float">
            <text:p>689,72</text:p>
          </table:table-cell>
          <table:table-cell table:style-name="ce33" table:number-columns-repeated="16330"/>
        </table:table-row>
        <table:table-row table:style-name="ro9">
          <table:table-cell table:style-name="ce6" office:value-type="string" calcext:value-type="string">
            <text:p>33928111000111</text:p>
          </table:table-cell>
          <table:table-cell table:style-name="ce6" office:value-type="string" calcext:value-type="string">
            <text:p>LIMA E SILVA SERVICOS EDUCACIONAIS E ARTISTICOS LTDA</text:p>
          </table:table-cell>
          <table:table-cell table:style-name="ce10" office:value-type="string" calcext:value-type="string">
            <text:p>EMPENHO - CONTRATACAO DE CURSO SOBRE PROCESSO CIVIL APLICAVEL AOS FEITOS ELEITORAIS, DESTINADO A CAPACITACAO DE SERVIDORES(AS) LOTADOS(AS) NA CORREGEDORIA REGIONAL ELEITORAL (ASJUD-CRE, GAB/CRE), SECRETARIA JUDICIARIA, ASSESSORIA DE MEMBROS E CARTORIOS ELEITORAIS, NOS TERMOS DA SOLICITACAO DE CONTRATACAO (1742977), TERMO DE REFERENCIA RETIFICADO (1745916) E DESPACHO 7205 (1749983). MODALIDADE: PRESENCIAL, DATA: 02 E 03/10/25, HORA: 8H AS 13H, CARGA HORARIA: 10H.</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12000" calcext:value-type="float">
            <text:p>12.000,00 </text:p>
          </table:table-cell>
          <table:table-cell table:style-name="ce18" table:number-columns-repeated="6"/>
          <table:table-cell table:style-name="ce25" table:formula="of:=[.F341]+[.P341]+[.Z341]" office:value-type="float" office:value="0" calcext:value-type="float">
            <text:p>0,00</text:p>
          </table:table-cell>
          <table:table-cell table:style-name="ce25" table:formula="of:=[.G341]+[.Q341]+[.AA341]" office:value-type="float" office:value="0" calcext:value-type="float">
            <text:p>0,00</text:p>
          </table:table-cell>
          <table:table-cell table:style-name="ce25" table:formula="of:=[.H341]+[.R341]+[.AB341]" office:value-type="float" office:value="0" calcext:value-type="float">
            <text:p>0,00</text:p>
          </table:table-cell>
          <table:table-cell table:style-name="ce25" table:formula="of:=[.I341]+[.S341]+[.AC341]" office:value-type="float" office:value="0" calcext:value-type="float">
            <text:p>0,00</text:p>
          </table:table-cell>
          <table:table-cell table:style-name="ce25" table:formula="of:=[.J341]+[.T341]+[.AD341]" office:value-type="float" office:value="0" calcext:value-type="float">
            <text:p>0,00</text:p>
          </table:table-cell>
          <table:table-cell table:style-name="ce25" table:formula="of:=[.K341]+[.U341]+[.AE341]" office:value-type="float" office:value="0" calcext:value-type="float">
            <text:p>0,00</text:p>
          </table:table-cell>
          <table:table-cell table:style-name="ce25" table:formula="of:=[.L341]+[.V341]+[.AF341]" office:value-type="float" office:value="0" calcext:value-type="float">
            <text:p>0,00</text:p>
          </table:table-cell>
          <table:table-cell table:style-name="ce25" table:formula="of:=[.M341]+[.W341]+[.AG341]" office:value-type="float" office:value="0" calcext:value-type="float">
            <text:p>0,00</text:p>
          </table:table-cell>
          <table:table-cell table:style-name="ce25" table:formula="of:=[.N341]+[.X341]+[.AH341]" office:value-type="float" office:value="0" calcext:value-type="float">
            <text:p>0,00</text:p>
          </table:table-cell>
          <table:table-cell table:style-name="ce25" table:formula="of:=[.O341]+[.Y341]+[.AI341]" office:value-type="float" office:value="12000" calcext:value-type="float">
            <text:p>12.000,00</text:p>
          </table:table-cell>
          <table:table-cell table:style-name="ce25" table:number-columns-repeated="2"/>
          <table:table-cell table:style-name="ce31" table:formula="of:=SUM([.AP341:.AY341])" office:value-type="float" office:value="12000" calcext:value-type="float">
            <text:p>12.000,00</text:p>
          </table:table-cell>
          <table:table-cell table:style-name="ce33"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0" office:value-type="string" calcext:value-type="string">
            <text:p>EMPENHO - AQUISICAO DE LIVROS - LOTE 2 (ITENS 12 A 18), NOS TERMOS DA SOLICITACAO DE CONTRATACAO 1550734 E TERMO DE REFERENCIA DA ESCOLA JUDICIARIA ELEITORAL (1614561), DO DEMONSTRATIVO DA SECAO DE ANALISE E COMPRAS DA SEACO (1621592) E DO DESPACHO 11477 (1622573). VALOR TOTAL: R$ 1.594,31.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table:number-columns-repeated="9"/>
          <table:table-cell table:style-name="ce18" table:number-columns-repeated="2"/>
          <table:table-cell table:style-name="ce18" office:value-type="float" office:value="1462.31" calcext:value-type="float">
            <text:p>1.462,31 </text:p>
          </table:table-cell>
          <table:table-cell table:style-name="ce18" office:value-type="float" office:value="32.89" calcext:value-type="float">
            <text:p>32,89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342]+[.P342]+[.Z342]" office:value-type="float" office:value="0" calcext:value-type="float">
            <text:p>0,00</text:p>
          </table:table-cell>
          <table:table-cell table:style-name="ce25" table:formula="of:=[.G342]+[.Q342]+[.AA342]" office:value-type="float" office:value="1462.31" calcext:value-type="float">
            <text:p>1.462,31</text:p>
          </table:table-cell>
          <table:table-cell table:style-name="ce25" table:formula="of:=[.H342]+[.R342]+[.AB342]" office:value-type="float" office:value="32.89" calcext:value-type="float">
            <text:p>32,89</text:p>
          </table:table-cell>
          <table:table-cell table:style-name="ce25" table:formula="of:=[.I342]+[.S342]+[.AC342]" office:value-type="float" office:value="0" calcext:value-type="float">
            <text:p>0,00</text:p>
          </table:table-cell>
          <table:table-cell table:style-name="ce25" table:formula="of:=[.J342]+[.T342]+[.AD342]" office:value-type="float" office:value="0" calcext:value-type="float">
            <text:p>0,00</text:p>
          </table:table-cell>
          <table:table-cell table:style-name="ce25" table:formula="of:=[.K342]+[.U342]+[.AE342]" office:value-type="float" office:value="0" calcext:value-type="float">
            <text:p>0,00</text:p>
          </table:table-cell>
          <table:table-cell table:style-name="ce25" table:formula="of:=[.L342]+[.V342]+[.AF342]" office:value-type="float" office:value="0" calcext:value-type="float">
            <text:p>0,00</text:p>
          </table:table-cell>
          <table:table-cell table:style-name="ce25" table:formula="of:=[.M342]+[.W342]+[.AG342]" office:value-type="float" office:value="0" calcext:value-type="float">
            <text:p>0,00</text:p>
          </table:table-cell>
          <table:table-cell table:style-name="ce25" table:formula="of:=[.N342]+[.X342]+[.AH342]" office:value-type="float" office:value="0" calcext:value-type="float">
            <text:p>0,00</text:p>
          </table:table-cell>
          <table:table-cell table:style-name="ce25" table:formula="of:=[.O342]+[.Y342]+[.AI342]" office:value-type="float" office:value="0" calcext:value-type="float">
            <text:p>0,00</text:p>
          </table:table-cell>
          <table:table-cell table:style-name="ce25" table:number-columns-repeated="2"/>
          <table:table-cell table:style-name="ce31" table:formula="of:=SUM([.AP342:.AY342])" office:value-type="float" office:value="1495.2" calcext:value-type="float">
            <text:p>1.495,20</text:p>
          </table:table-cell>
          <table:table-cell table:style-name="ce33" table:number-columns-repeated="16330"/>
        </table:table-row>
        <table:table-row table:style-name="ro6">
          <table:table-cell table:style-name="ce6" office:value-type="string" calcext:value-type="string">
            <text:p>03549389000117</text:p>
          </table:table-cell>
          <table:table-cell table:style-name="ce6" office:value-type="string" calcext:value-type="string">
            <text:p>LIVRARIA E DISTRIBUIDORA MENTE SANA LTDA</text:p>
          </table:table-cell>
          <table:table-cell table:style-name="ce10" office:value-type="string" calcext:value-type="string">
            <text:p>EMPENHO - AQUISICAO DE LIVROS - LOTE 4 (ITENS 58 E 59), NOS TERMOS DA SOLICITACAO DE CONTRATACAO 1550734 E TERMO DE REFERENCIA DA ESCOLA JUDICIARIA ELEITORAL (1614561), DO DEMONSTRATIVO DA SECAO DE ANALISE E COMPRAS DA SEACO (1621592) E DO DESPACHO 11477 (1622573). VALOR TOTAL: R$ 351,20. PRAZO DE ENTREGA/FORNECIMENTO: 30 (TRINTA) DIAS CONTADOS DO RECEBIMENTO OU RETIRADA DA NOTA DE EMPENHO.</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table:number-columns-repeated="9"/>
          <table:table-cell table:style-name="ce18" table:number-columns-repeated="2"/>
          <table:table-cell table:style-name="ce18" office:value-type="float" office:value="343.47" calcext:value-type="float">
            <text:p>343,47 </text:p>
          </table:table-cell>
          <table:table-cell table:style-name="ce18" office:value-type="float" office:value="7.73" calcext:value-type="float">
            <text:p>7,73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343]+[.P343]+[.Z343]" office:value-type="float" office:value="0" calcext:value-type="float">
            <text:p>0,00</text:p>
          </table:table-cell>
          <table:table-cell table:style-name="ce25" table:formula="of:=[.G343]+[.Q343]+[.AA343]" office:value-type="float" office:value="343.47" calcext:value-type="float">
            <text:p>343,47</text:p>
          </table:table-cell>
          <table:table-cell table:style-name="ce25" table:formula="of:=[.H343]+[.R343]+[.AB343]" office:value-type="float" office:value="7.73" calcext:value-type="float">
            <text:p>7,73</text:p>
          </table:table-cell>
          <table:table-cell table:style-name="ce25" table:formula="of:=[.I343]+[.S343]+[.AC343]" office:value-type="float" office:value="0" calcext:value-type="float">
            <text:p>0,00</text:p>
          </table:table-cell>
          <table:table-cell table:style-name="ce25" table:formula="of:=[.J343]+[.T343]+[.AD343]" office:value-type="float" office:value="0" calcext:value-type="float">
            <text:p>0,00</text:p>
          </table:table-cell>
          <table:table-cell table:style-name="ce25" table:formula="of:=[.K343]+[.U343]+[.AE343]" office:value-type="float" office:value="0" calcext:value-type="float">
            <text:p>0,00</text:p>
          </table:table-cell>
          <table:table-cell table:style-name="ce25" table:formula="of:=[.L343]+[.V343]+[.AF343]" office:value-type="float" office:value="0" calcext:value-type="float">
            <text:p>0,00</text:p>
          </table:table-cell>
          <table:table-cell table:style-name="ce25" table:formula="of:=[.M343]+[.W343]+[.AG343]" office:value-type="float" office:value="0" calcext:value-type="float">
            <text:p>0,00</text:p>
          </table:table-cell>
          <table:table-cell table:style-name="ce25" table:formula="of:=[.N343]+[.X343]+[.AH343]" office:value-type="float" office:value="0" calcext:value-type="float">
            <text:p>0,00</text:p>
          </table:table-cell>
          <table:table-cell table:style-name="ce25" table:formula="of:=[.O343]+[.Y343]+[.AI343]" office:value-type="float" office:value="0" calcext:value-type="float">
            <text:p>0,00</text:p>
          </table:table-cell>
          <table:table-cell table:style-name="ce25" table:number-columns-repeated="2"/>
          <table:table-cell table:style-name="ce31" table:formula="of:=SUM([.AP343:.AY343])" office:value-type="float" office:value="351.2" calcext:value-type="float">
            <text:p>351,2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18/2025. AUTORIZADO SAQUE EM ESPECIE, LIMITANDO-SE A 20% DO VALOR DISPONIBILIZADO.FUNDAMENTO NORMATIVO: PORTARIA TRE-SE Nº 261/2019, DE 8/4/2019 E DECRETO Nº 93872/1986, ART. 45, INCISO III, DE 23/12/86. PERIODO DE APLICACAO: 19/08 A 16/11/2025. DATA FINAL DE COMPROVACAO: 26/11/2025.</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8"/>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44]+[.P344]+[.Z344]" office:value-type="float" office:value="0" calcext:value-type="float">
            <text:p>0,00</text:p>
          </table:table-cell>
          <table:table-cell table:style-name="ce25" table:formula="of:=[.G344]+[.Q344]+[.AA344]" office:value-type="float" office:value="0" calcext:value-type="float">
            <text:p>0,00</text:p>
          </table:table-cell>
          <table:table-cell table:style-name="ce25" table:formula="of:=[.H344]+[.R344]+[.AB344]" office:value-type="float" office:value="0" calcext:value-type="float">
            <text:p>0,00</text:p>
          </table:table-cell>
          <table:table-cell table:style-name="ce25" table:formula="of:=[.I344]+[.S344]+[.AC344]" office:value-type="float" office:value="0" calcext:value-type="float">
            <text:p>0,00</text:p>
          </table:table-cell>
          <table:table-cell table:style-name="ce25" table:formula="of:=[.J344]+[.T344]+[.AD344]" office:value-type="float" office:value="0" calcext:value-type="float">
            <text:p>0,00</text:p>
          </table:table-cell>
          <table:table-cell table:style-name="ce25" table:formula="of:=[.K344]+[.U344]+[.AE344]" office:value-type="float" office:value="0" calcext:value-type="float">
            <text:p>0,00</text:p>
          </table:table-cell>
          <table:table-cell table:style-name="ce25" table:formula="of:=[.L344]+[.V344]+[.AF344]" office:value-type="float" office:value="0" calcext:value-type="float">
            <text:p>0,00</text:p>
          </table:table-cell>
          <table:table-cell table:style-name="ce25" table:formula="of:=[.M344]+[.W344]+[.AG344]" office:value-type="float" office:value="3000" calcext:value-type="float">
            <text:p>3.000,00</text:p>
          </table:table-cell>
          <table:table-cell table:style-name="ce25" table:formula="of:=[.N344]+[.X344]+[.AH344]" office:value-type="float" office:value="0" calcext:value-type="float">
            <text:p>0,00</text:p>
          </table:table-cell>
          <table:table-cell table:style-name="ce25" table:formula="of:=[.O344]+[.Y344]+[.AI344]" office:value-type="float" office:value="0" calcext:value-type="float">
            <text:p>0,00</text:p>
          </table:table-cell>
          <table:table-cell table:style-name="ce25" table:number-columns-repeated="2"/>
          <table:table-cell table:style-name="ce31" table:formula="of:=SUM([.AP344:.AY344])" office:value-type="float" office:value="3000" calcext:value-type="float">
            <text:p>3.000,0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9/2025. FUNDAMENTO NORMATIVO: PORTARIA TRE-SE Nº 261/2019, DE 8/4/2019 E DECRETO Nº 93872/1986, ART. 45, INCISO III, DE 23/12/86. PERIODO DE APLICACAO: 05/05 A 02/08/2025. DATA FINAL DE COMPROVACAO: 12/08/2025.TIPO: ORDINARIO. SEI 0002456-03.2025.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8"/>
          <table:table-cell table:style-name="ce18" office:value-type="float" office:value="2882.6" calcext:value-type="float">
            <text:p>2.882,6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45]+[.P345]+[.Z345]" office:value-type="float" office:value="0" calcext:value-type="float">
            <text:p>0,00</text:p>
          </table:table-cell>
          <table:table-cell table:style-name="ce25" table:formula="of:=[.G345]+[.Q345]+[.AA345]" office:value-type="float" office:value="0" calcext:value-type="float">
            <text:p>0,00</text:p>
          </table:table-cell>
          <table:table-cell table:style-name="ce25" table:formula="of:=[.H345]+[.R345]+[.AB345]" office:value-type="float" office:value="0" calcext:value-type="float">
            <text:p>0,00</text:p>
          </table:table-cell>
          <table:table-cell table:style-name="ce25" table:formula="of:=[.I345]+[.S345]+[.AC345]" office:value-type="float" office:value="0" calcext:value-type="float">
            <text:p>0,00</text:p>
          </table:table-cell>
          <table:table-cell table:style-name="ce25" table:formula="of:=[.J345]+[.T345]+[.AD345]" office:value-type="float" office:value="0" calcext:value-type="float">
            <text:p>0,00</text:p>
          </table:table-cell>
          <table:table-cell table:style-name="ce25" table:formula="of:=[.K345]+[.U345]+[.AE345]" office:value-type="float" office:value="0" calcext:value-type="float">
            <text:p>0,00</text:p>
          </table:table-cell>
          <table:table-cell table:style-name="ce25" table:formula="of:=[.L345]+[.V345]+[.AF345]" office:value-type="float" office:value="0" calcext:value-type="float">
            <text:p>0,00</text:p>
          </table:table-cell>
          <table:table-cell table:style-name="ce25" table:formula="of:=[.M345]+[.W345]+[.AG345]" office:value-type="float" office:value="2882.6" calcext:value-type="float">
            <text:p>2.882,60</text:p>
          </table:table-cell>
          <table:table-cell table:style-name="ce25" table:formula="of:=[.N345]+[.X345]+[.AH345]" office:value-type="float" office:value="0" calcext:value-type="float">
            <text:p>0,00</text:p>
          </table:table-cell>
          <table:table-cell table:style-name="ce25" table:formula="of:=[.O345]+[.Y345]+[.AI345]" office:value-type="float" office:value="0" calcext:value-type="float">
            <text:p>0,00</text:p>
          </table:table-cell>
          <table:table-cell table:style-name="ce25" table:number-columns-repeated="2"/>
          <table:table-cell table:style-name="ce31" table:formula="of:=SUM([.AP345:.AY345])" office:value-type="float" office:value="2882.6" calcext:value-type="float">
            <text:p>2.882,6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9/2025. FUNDAMENTO NORMATIVO: PORTARIA TRE-SE Nº 261/2019, DE 8/4/2019 E DECRETO Nº 93872/1986, ART. 45, INCISO III, DE 23/12/86. PERIODO DE APLICACAO: 05/05 A 02/08/2025. DATA FINAL DE COMPROVACAO: 12/08/2025.TIPO: ORDINARIO. SEI 0002456-0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4"/>
          <table:table-cell table:style-name="ce18" office:value-type="float" office:value="3000" calcext:value-type="float">
            <text:p>3.000,00 </text:p>
          </table:table-cell>
          <table:table-cell table:number-columns-repeated="3" table:style-name="ce18" office:value-type="float" office:value="0" calcext:value-type="float">
            <text:p>0,00 </text:p>
          </table:table-cell>
          <table:table-cell table:style-name="ce18" office:value-type="float" office:value="-3000" calcext:value-type="float">
            <text:p>(3.000,00)</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46]+[.P346]+[.Z346]" office:value-type="float" office:value="0" calcext:value-type="float">
            <text:p>0,00</text:p>
          </table:table-cell>
          <table:table-cell table:style-name="ce25" table:formula="of:=[.G346]+[.Q346]+[.AA346]" office:value-type="float" office:value="0" calcext:value-type="float">
            <text:p>0,00</text:p>
          </table:table-cell>
          <table:table-cell table:style-name="ce25" table:formula="of:=[.H346]+[.R346]+[.AB346]" office:value-type="float" office:value="0" calcext:value-type="float">
            <text:p>0,00</text:p>
          </table:table-cell>
          <table:table-cell table:style-name="ce25" table:formula="of:=[.I346]+[.S346]+[.AC346]" office:value-type="float" office:value="3000" calcext:value-type="float">
            <text:p>3.000,00</text:p>
          </table:table-cell>
          <table:table-cell table:style-name="ce25" table:formula="of:=[.J346]+[.T346]+[.AD346]" office:value-type="float" office:value="0" calcext:value-type="float">
            <text:p>0,00</text:p>
          </table:table-cell>
          <table:table-cell table:style-name="ce25" table:formula="of:=[.K346]+[.U346]+[.AE346]" office:value-type="float" office:value="0" calcext:value-type="float">
            <text:p>0,00</text:p>
          </table:table-cell>
          <table:table-cell table:style-name="ce25" table:formula="of:=[.L346]+[.V346]+[.AF346]" office:value-type="float" office:value="0" calcext:value-type="float">
            <text:p>0,00</text:p>
          </table:table-cell>
          <table:table-cell table:style-name="ce25" table:formula="of:=[.M346]+[.W346]+[.AG346]" office:value-type="float" office:value="-3000" calcext:value-type="float">
            <text:p>-3.000,00</text:p>
          </table:table-cell>
          <table:table-cell table:style-name="ce25" table:formula="of:=[.N346]+[.X346]+[.AH346]" office:value-type="float" office:value="0" calcext:value-type="float">
            <text:p>0,00</text:p>
          </table:table-cell>
          <table:table-cell table:style-name="ce25" table:formula="of:=[.O346]+[.Y346]+[.AI346]" office:value-type="float" office:value="0" calcext:value-type="float">
            <text:p>0,00</text:p>
          </table:table-cell>
          <table:table-cell table:style-name="ce25" table:number-columns-repeated="2"/>
          <table:table-cell table:style-name="ce31" table:formula="of:=SUM([.AP346:.AY346])"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23</text:p>
          </table:table-cell>
          <table:table-cell table:style-name="ce6" office:value-type="string" calcext:value-type="string">
            <text:p>UNIFORMES, TECIDOS E AVIAMENTOS</text:p>
          </table:table-cell>
          <table:table-cell table:style-name="ce14" table:number-columns-repeated="9"/>
          <table:table-cell table:style-name="ce18" table:number-columns-repeated="17"/>
          <table:table-cell table:style-name="ce18" office:value-type="float" office:value="505.2" calcext:value-type="float">
            <text:p>505,2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47]+[.P347]+[.Z347]" office:value-type="float" office:value="0" calcext:value-type="float">
            <text:p>0,00</text:p>
          </table:table-cell>
          <table:table-cell table:style-name="ce25" table:formula="of:=[.G347]+[.Q347]+[.AA347]" office:value-type="float" office:value="0" calcext:value-type="float">
            <text:p>0,00</text:p>
          </table:table-cell>
          <table:table-cell table:style-name="ce25" table:formula="of:=[.H347]+[.R347]+[.AB347]" office:value-type="float" office:value="0" calcext:value-type="float">
            <text:p>0,00</text:p>
          </table:table-cell>
          <table:table-cell table:style-name="ce25" table:formula="of:=[.I347]+[.S347]+[.AC347]" office:value-type="float" office:value="0" calcext:value-type="float">
            <text:p>0,00</text:p>
          </table:table-cell>
          <table:table-cell table:style-name="ce25" table:formula="of:=[.J347]+[.T347]+[.AD347]" office:value-type="float" office:value="0" calcext:value-type="float">
            <text:p>0,00</text:p>
          </table:table-cell>
          <table:table-cell table:style-name="ce25" table:formula="of:=[.K347]+[.U347]+[.AE347]" office:value-type="float" office:value="0" calcext:value-type="float">
            <text:p>0,00</text:p>
          </table:table-cell>
          <table:table-cell table:style-name="ce25" table:formula="of:=[.L347]+[.V347]+[.AF347]" office:value-type="float" office:value="505.2" calcext:value-type="float">
            <text:p>505,20</text:p>
          </table:table-cell>
          <table:table-cell table:style-name="ce25" table:formula="of:=[.M347]+[.W347]+[.AG347]" office:value-type="float" office:value="0" calcext:value-type="float">
            <text:p>0,00</text:p>
          </table:table-cell>
          <table:table-cell table:style-name="ce25" table:formula="of:=[.N347]+[.X347]+[.AH347]" office:value-type="float" office:value="0" calcext:value-type="float">
            <text:p>0,00</text:p>
          </table:table-cell>
          <table:table-cell table:style-name="ce25" table:formula="of:=[.O347]+[.Y347]+[.AI347]" office:value-type="float" office:value="0" calcext:value-type="float">
            <text:p>0,00</text:p>
          </table:table-cell>
          <table:table-cell table:style-name="ce25" table:number-columns-repeated="2"/>
          <table:table-cell table:style-name="ce31" table:formula="of:=SUM([.AP347:.AY347])" office:value-type="float" office:value="505.2" calcext:value-type="float">
            <text:p>505,2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7"/>
          <table:table-cell table:style-name="ce18" office:value-type="float" office:value="4569.88" calcext:value-type="float">
            <text:p>4.569,88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48]+[.P348]+[.Z348]" office:value-type="float" office:value="0" calcext:value-type="float">
            <text:p>0,00</text:p>
          </table:table-cell>
          <table:table-cell table:style-name="ce25" table:formula="of:=[.G348]+[.Q348]+[.AA348]" office:value-type="float" office:value="0" calcext:value-type="float">
            <text:p>0,00</text:p>
          </table:table-cell>
          <table:table-cell table:style-name="ce25" table:formula="of:=[.H348]+[.R348]+[.AB348]" office:value-type="float" office:value="0" calcext:value-type="float">
            <text:p>0,00</text:p>
          </table:table-cell>
          <table:table-cell table:style-name="ce25" table:formula="of:=[.I348]+[.S348]+[.AC348]" office:value-type="float" office:value="0" calcext:value-type="float">
            <text:p>0,00</text:p>
          </table:table-cell>
          <table:table-cell table:style-name="ce25" table:formula="of:=[.J348]+[.T348]+[.AD348]" office:value-type="float" office:value="0" calcext:value-type="float">
            <text:p>0,00</text:p>
          </table:table-cell>
          <table:table-cell table:style-name="ce25" table:formula="of:=[.K348]+[.U348]+[.AE348]" office:value-type="float" office:value="0" calcext:value-type="float">
            <text:p>0,00</text:p>
          </table:table-cell>
          <table:table-cell table:style-name="ce25" table:formula="of:=[.L348]+[.V348]+[.AF348]" office:value-type="float" office:value="4569.88" calcext:value-type="float">
            <text:p>4.569,88</text:p>
          </table:table-cell>
          <table:table-cell table:style-name="ce25" table:formula="of:=[.M348]+[.W348]+[.AG348]" office:value-type="float" office:value="0" calcext:value-type="float">
            <text:p>0,00</text:p>
          </table:table-cell>
          <table:table-cell table:style-name="ce25" table:formula="of:=[.N348]+[.X348]+[.AH348]" office:value-type="float" office:value="0" calcext:value-type="float">
            <text:p>0,00</text:p>
          </table:table-cell>
          <table:table-cell table:style-name="ce25" table:formula="of:=[.O348]+[.Y348]+[.AI348]" office:value-type="float" office:value="0" calcext:value-type="float">
            <text:p>0,00</text:p>
          </table:table-cell>
          <table:table-cell table:style-name="ce25" table:number-columns-repeated="2"/>
          <table:table-cell table:style-name="ce31" table:formula="of:=SUM([.AP348:.AY348])" office:value-type="float" office:value="4569.88" calcext:value-type="float">
            <text:p>4.569,88</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381.64" calcext:value-type="float">
            <text:p>381,64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49]+[.P349]+[.Z349]" office:value-type="float" office:value="0" calcext:value-type="float">
            <text:p>0,00</text:p>
          </table:table-cell>
          <table:table-cell table:style-name="ce25" table:formula="of:=[.G349]+[.Q349]+[.AA349]" office:value-type="float" office:value="0" calcext:value-type="float">
            <text:p>0,00</text:p>
          </table:table-cell>
          <table:table-cell table:style-name="ce25" table:formula="of:=[.H349]+[.R349]+[.AB349]" office:value-type="float" office:value="0" calcext:value-type="float">
            <text:p>0,00</text:p>
          </table:table-cell>
          <table:table-cell table:style-name="ce25" table:formula="of:=[.I349]+[.S349]+[.AC349]" office:value-type="float" office:value="0" calcext:value-type="float">
            <text:p>0,00</text:p>
          </table:table-cell>
          <table:table-cell table:style-name="ce25" table:formula="of:=[.J349]+[.T349]+[.AD349]" office:value-type="float" office:value="0" calcext:value-type="float">
            <text:p>0,00</text:p>
          </table:table-cell>
          <table:table-cell table:style-name="ce25" table:formula="of:=[.K349]+[.U349]+[.AE349]" office:value-type="float" office:value="0" calcext:value-type="float">
            <text:p>0,00</text:p>
          </table:table-cell>
          <table:table-cell table:style-name="ce25" table:formula="of:=[.L349]+[.V349]+[.AF349]" office:value-type="float" office:value="381.64" calcext:value-type="float">
            <text:p>381,64</text:p>
          </table:table-cell>
          <table:table-cell table:style-name="ce25" table:formula="of:=[.M349]+[.W349]+[.AG349]" office:value-type="float" office:value="0" calcext:value-type="float">
            <text:p>0,00</text:p>
          </table:table-cell>
          <table:table-cell table:style-name="ce25" table:formula="of:=[.N349]+[.X349]+[.AH349]" office:value-type="float" office:value="0" calcext:value-type="float">
            <text:p>0,00</text:p>
          </table:table-cell>
          <table:table-cell table:style-name="ce25" table:formula="of:=[.O349]+[.Y349]+[.AI349]" office:value-type="float" office:value="0" calcext:value-type="float">
            <text:p>0,00</text:p>
          </table:table-cell>
          <table:table-cell table:style-name="ce25" table:number-columns-repeated="2"/>
          <table:table-cell table:style-name="ce31" table:formula="of:=SUM([.AP349:.AY349])" office:value-type="float" office:value="381.64" calcext:value-type="float">
            <text:p>381,64</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7"/>
          <table:table-cell table:style-name="ce18" office:value-type="float" office:value="306.74" calcext:value-type="float">
            <text:p>306,74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50]+[.P350]+[.Z350]" office:value-type="float" office:value="0" calcext:value-type="float">
            <text:p>0,00</text:p>
          </table:table-cell>
          <table:table-cell table:style-name="ce25" table:formula="of:=[.G350]+[.Q350]+[.AA350]" office:value-type="float" office:value="0" calcext:value-type="float">
            <text:p>0,00</text:p>
          </table:table-cell>
          <table:table-cell table:style-name="ce25" table:formula="of:=[.H350]+[.R350]+[.AB350]" office:value-type="float" office:value="0" calcext:value-type="float">
            <text:p>0,00</text:p>
          </table:table-cell>
          <table:table-cell table:style-name="ce25" table:formula="of:=[.I350]+[.S350]+[.AC350]" office:value-type="float" office:value="0" calcext:value-type="float">
            <text:p>0,00</text:p>
          </table:table-cell>
          <table:table-cell table:style-name="ce25" table:formula="of:=[.J350]+[.T350]+[.AD350]" office:value-type="float" office:value="0" calcext:value-type="float">
            <text:p>0,00</text:p>
          </table:table-cell>
          <table:table-cell table:style-name="ce25" table:formula="of:=[.K350]+[.U350]+[.AE350]" office:value-type="float" office:value="0" calcext:value-type="float">
            <text:p>0,00</text:p>
          </table:table-cell>
          <table:table-cell table:style-name="ce25" table:formula="of:=[.L350]+[.V350]+[.AF350]" office:value-type="float" office:value="306.74" calcext:value-type="float">
            <text:p>306,74</text:p>
          </table:table-cell>
          <table:table-cell table:style-name="ce25" table:formula="of:=[.M350]+[.W350]+[.AG350]" office:value-type="float" office:value="0" calcext:value-type="float">
            <text:p>0,00</text:p>
          </table:table-cell>
          <table:table-cell table:style-name="ce25" table:formula="of:=[.N350]+[.X350]+[.AH350]" office:value-type="float" office:value="0" calcext:value-type="float">
            <text:p>0,00</text:p>
          </table:table-cell>
          <table:table-cell table:style-name="ce25" table:formula="of:=[.O350]+[.Y350]+[.AI350]" office:value-type="float" office:value="0" calcext:value-type="float">
            <text:p>0,00</text:p>
          </table:table-cell>
          <table:table-cell table:style-name="ce25" table:number-columns-repeated="2"/>
          <table:table-cell table:style-name="ce31" table:formula="of:=SUM([.AP350:.AY350])" office:value-type="float" office:value="306.74" calcext:value-type="float">
            <text:p>306,74</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4" table:number-columns-repeated="9"/>
          <table:table-cell table:style-name="ce18" table:number-columns-repeated="17"/>
          <table:table-cell table:style-name="ce18" office:value-type="float" office:value="234.3" calcext:value-type="float">
            <text:p>234,3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51]+[.P351]+[.Z351]" office:value-type="float" office:value="0" calcext:value-type="float">
            <text:p>0,00</text:p>
          </table:table-cell>
          <table:table-cell table:style-name="ce25" table:formula="of:=[.G351]+[.Q351]+[.AA351]" office:value-type="float" office:value="0" calcext:value-type="float">
            <text:p>0,00</text:p>
          </table:table-cell>
          <table:table-cell table:style-name="ce25" table:formula="of:=[.H351]+[.R351]+[.AB351]" office:value-type="float" office:value="0" calcext:value-type="float">
            <text:p>0,00</text:p>
          </table:table-cell>
          <table:table-cell table:style-name="ce25" table:formula="of:=[.I351]+[.S351]+[.AC351]" office:value-type="float" office:value="0" calcext:value-type="float">
            <text:p>0,00</text:p>
          </table:table-cell>
          <table:table-cell table:style-name="ce25" table:formula="of:=[.J351]+[.T351]+[.AD351]" office:value-type="float" office:value="0" calcext:value-type="float">
            <text:p>0,00</text:p>
          </table:table-cell>
          <table:table-cell table:style-name="ce25" table:formula="of:=[.K351]+[.U351]+[.AE351]" office:value-type="float" office:value="0" calcext:value-type="float">
            <text:p>0,00</text:p>
          </table:table-cell>
          <table:table-cell table:style-name="ce25" table:formula="of:=[.L351]+[.V351]+[.AF351]" office:value-type="float" office:value="234.3" calcext:value-type="float">
            <text:p>234,30</text:p>
          </table:table-cell>
          <table:table-cell table:style-name="ce25" table:formula="of:=[.M351]+[.W351]+[.AG351]" office:value-type="float" office:value="0" calcext:value-type="float">
            <text:p>0,00</text:p>
          </table:table-cell>
          <table:table-cell table:style-name="ce25" table:formula="of:=[.N351]+[.X351]+[.AH351]" office:value-type="float" office:value="0" calcext:value-type="float">
            <text:p>0,00</text:p>
          </table:table-cell>
          <table:table-cell table:style-name="ce25" table:formula="of:=[.O351]+[.Y351]+[.AI351]" office:value-type="float" office:value="0" calcext:value-type="float">
            <text:p>0,00</text:p>
          </table:table-cell>
          <table:table-cell table:style-name="ce25" table:number-columns-repeated="2"/>
          <table:table-cell table:style-name="ce31" table:formula="of:=SUM([.AP351:.AY351])" office:value-type="float" office:value="234.3" calcext:value-type="float">
            <text:p>234,3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6"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1/2025. PERIODO DE APLICACAO: 05/05 A 02/08/2025. DATA FINAL DE COMPROVACAO: 12/08/2025.FUNDAMENTO NORMATIVO: PORTARIA TRE-SE Nº 261/2019, DE 8/4/2019 E DECRETO Nº 93872/1986, ART. 45, INCISO III, DE 23/12/86. <text:s/>TIPO: ORDINARIO. SEI 0002609-36.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4"/>
          <table:table-cell table:style-name="ce18" office:value-type="float" office:value="6000" calcext:value-type="float">
            <text:p>6.000,00 </text:p>
          </table:table-cell>
          <table:table-cell table:number-columns-repeated="2" table:style-name="ce18" office:value-type="float" office:value="0" calcext:value-type="float">
            <text:p>0,00 </text:p>
          </table:table-cell>
          <table:table-cell table:style-name="ce18" office:value-type="float" office:value="-6000" calcext:value-type="float">
            <text:p>(6.000,00)</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52]+[.P352]+[.Z352]" office:value-type="float" office:value="0" calcext:value-type="float">
            <text:p>0,00</text:p>
          </table:table-cell>
          <table:table-cell table:style-name="ce25" table:formula="of:=[.G352]+[.Q352]+[.AA352]" office:value-type="float" office:value="0" calcext:value-type="float">
            <text:p>0,00</text:p>
          </table:table-cell>
          <table:table-cell table:style-name="ce25" table:formula="of:=[.H352]+[.R352]+[.AB352]" office:value-type="float" office:value="0" calcext:value-type="float">
            <text:p>0,00</text:p>
          </table:table-cell>
          <table:table-cell table:style-name="ce25" table:formula="of:=[.I352]+[.S352]+[.AC352]" office:value-type="float" office:value="6000" calcext:value-type="float">
            <text:p>6.000,00</text:p>
          </table:table-cell>
          <table:table-cell table:style-name="ce25" table:formula="of:=[.J352]+[.T352]+[.AD352]" office:value-type="float" office:value="0" calcext:value-type="float">
            <text:p>0,00</text:p>
          </table:table-cell>
          <table:table-cell table:style-name="ce25" table:formula="of:=[.K352]+[.U352]+[.AE352]" office:value-type="float" office:value="0" calcext:value-type="float">
            <text:p>0,00</text:p>
          </table:table-cell>
          <table:table-cell table:style-name="ce25" table:formula="of:=[.L352]+[.V352]+[.AF352]" office:value-type="float" office:value="-6000" calcext:value-type="float">
            <text:p>-6.000,00</text:p>
          </table:table-cell>
          <table:table-cell table:style-name="ce25" table:formula="of:=[.M352]+[.W352]+[.AG352]" office:value-type="float" office:value="0" calcext:value-type="float">
            <text:p>0,00</text:p>
          </table:table-cell>
          <table:table-cell table:style-name="ce25" table:formula="of:=[.N352]+[.X352]+[.AH352]" office:value-type="float" office:value="0" calcext:value-type="float">
            <text:p>0,00</text:p>
          </table:table-cell>
          <table:table-cell table:style-name="ce25" table:formula="of:=[.O352]+[.Y352]+[.AI352]" office:value-type="float" office:value="0" calcext:value-type="float">
            <text:p>0,00</text:p>
          </table:table-cell>
          <table:table-cell table:style-name="ce25" table:number-columns-repeated="2"/>
          <table:table-cell table:style-name="ce31" table:formula="of:=SUM([.AP352:.AY352])"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6/2025. PERIODO DE APLICACAO: 24/07 A 21/10/2025. DATA FINAL DE COMPROVACAO: 31/10/2025.FUNDAMENTO NORMATIVO: PORTARIA TRE-SE Nº 261/2019, DE 8/4/2019 E DECRETO Nº 93872/1986, ART. 45, INCISO III, DE 23/12/86. <text:s/>TIPO: ORDINARIO. SEI 0004727-82.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20"/>
          <table:table-cell table:style-name="ce18" office:value-type="float" office:value="5629.19" calcext:value-type="float">
            <text:p>5.629,19 </text:p>
          </table:table-cell>
          <table:table-cell table:style-name="ce18" table:number-columns-repeated="6"/>
          <table:table-cell table:style-name="ce25" table:formula="of:=[.F353]+[.P353]+[.Z353]" office:value-type="float" office:value="0" calcext:value-type="float">
            <text:p>0,00</text:p>
          </table:table-cell>
          <table:table-cell table:style-name="ce25" table:formula="of:=[.G353]+[.Q353]+[.AA353]" office:value-type="float" office:value="0" calcext:value-type="float">
            <text:p>0,00</text:p>
          </table:table-cell>
          <table:table-cell table:style-name="ce25" table:formula="of:=[.H353]+[.R353]+[.AB353]" office:value-type="float" office:value="0" calcext:value-type="float">
            <text:p>0,00</text:p>
          </table:table-cell>
          <table:table-cell table:style-name="ce25" table:formula="of:=[.I353]+[.S353]+[.AC353]" office:value-type="float" office:value="0" calcext:value-type="float">
            <text:p>0,00</text:p>
          </table:table-cell>
          <table:table-cell table:style-name="ce25" table:formula="of:=[.J353]+[.T353]+[.AD353]" office:value-type="float" office:value="0" calcext:value-type="float">
            <text:p>0,00</text:p>
          </table:table-cell>
          <table:table-cell table:style-name="ce25" table:formula="of:=[.K353]+[.U353]+[.AE353]" office:value-type="float" office:value="0" calcext:value-type="float">
            <text:p>0,00</text:p>
          </table:table-cell>
          <table:table-cell table:style-name="ce25" table:formula="of:=[.L353]+[.V353]+[.AF353]" office:value-type="float" office:value="0" calcext:value-type="float">
            <text:p>0,00</text:p>
          </table:table-cell>
          <table:table-cell table:style-name="ce25" table:formula="of:=[.M353]+[.W353]+[.AG353]" office:value-type="float" office:value="0" calcext:value-type="float">
            <text:p>0,00</text:p>
          </table:table-cell>
          <table:table-cell table:style-name="ce25" table:formula="of:=[.N353]+[.X353]+[.AH353]" office:value-type="float" office:value="0" calcext:value-type="float">
            <text:p>0,00</text:p>
          </table:table-cell>
          <table:table-cell table:style-name="ce25" table:formula="of:=[.O353]+[.Y353]+[.AI353]" office:value-type="float" office:value="5629.19" calcext:value-type="float">
            <text:p>5.629,19</text:p>
          </table:table-cell>
          <table:table-cell table:style-name="ce25" table:number-columns-repeated="2"/>
          <table:table-cell table:style-name="ce31" table:formula="of:=SUM([.AP353:.AY353])" office:value-type="float" office:value="5629.19" calcext:value-type="float">
            <text:p>5.629,19</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6/2025. PERIODO DE APLICACAO: 24/07 A 21/10/2025. DATA FINAL DE COMPROVACAO: 31/10/2025.FUNDAMENTO NORMATIVO: PORTARIA TRE-SE Nº 261/2019, DE 8/4/2019 E DECRETO Nº 93872/1986, ART. 45, INCISO III, DE 23/12/86. <text:s/>TIPO: ORDINARIO. SEI 0004727-82.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0"/>
          <table:table-cell table:style-name="ce18" office:value-type="float" office:value="98.96" calcext:value-type="float">
            <text:p>98,96 </text:p>
          </table:table-cell>
          <table:table-cell table:style-name="ce18" table:number-columns-repeated="6"/>
          <table:table-cell table:style-name="ce25" table:formula="of:=[.F354]+[.P354]+[.Z354]" office:value-type="float" office:value="0" calcext:value-type="float">
            <text:p>0,00</text:p>
          </table:table-cell>
          <table:table-cell table:style-name="ce25" table:formula="of:=[.G354]+[.Q354]+[.AA354]" office:value-type="float" office:value="0" calcext:value-type="float">
            <text:p>0,00</text:p>
          </table:table-cell>
          <table:table-cell table:style-name="ce25" table:formula="of:=[.H354]+[.R354]+[.AB354]" office:value-type="float" office:value="0" calcext:value-type="float">
            <text:p>0,00</text:p>
          </table:table-cell>
          <table:table-cell table:style-name="ce25" table:formula="of:=[.I354]+[.S354]+[.AC354]" office:value-type="float" office:value="0" calcext:value-type="float">
            <text:p>0,00</text:p>
          </table:table-cell>
          <table:table-cell table:style-name="ce25" table:formula="of:=[.J354]+[.T354]+[.AD354]" office:value-type="float" office:value="0" calcext:value-type="float">
            <text:p>0,00</text:p>
          </table:table-cell>
          <table:table-cell table:style-name="ce25" table:formula="of:=[.K354]+[.U354]+[.AE354]" office:value-type="float" office:value="0" calcext:value-type="float">
            <text:p>0,00</text:p>
          </table:table-cell>
          <table:table-cell table:style-name="ce25" table:formula="of:=[.L354]+[.V354]+[.AF354]" office:value-type="float" office:value="0" calcext:value-type="float">
            <text:p>0,00</text:p>
          </table:table-cell>
          <table:table-cell table:style-name="ce25" table:formula="of:=[.M354]+[.W354]+[.AG354]" office:value-type="float" office:value="0" calcext:value-type="float">
            <text:p>0,00</text:p>
          </table:table-cell>
          <table:table-cell table:style-name="ce25" table:formula="of:=[.N354]+[.X354]+[.AH354]" office:value-type="float" office:value="0" calcext:value-type="float">
            <text:p>0,00</text:p>
          </table:table-cell>
          <table:table-cell table:style-name="ce25" table:formula="of:=[.O354]+[.Y354]+[.AI354]" office:value-type="float" office:value="98.96" calcext:value-type="float">
            <text:p>98,96</text:p>
          </table:table-cell>
          <table:table-cell table:style-name="ce25" table:number-columns-repeated="2"/>
          <table:table-cell table:style-name="ce31" table:formula="of:=SUM([.AP354:.AY354])" office:value-type="float" office:value="98.96" calcext:value-type="float">
            <text:p>98,96</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6/2025. PERIODO DE APLICACAO: 24/07 A 21/10/2025. DATA FINAL DE COMPROVACAO: 31/10/2025.FUNDAMENTO NORMATIVO: PORTARIA TRE-SE Nº 261/2019, DE 8/4/2019 E DECRETO Nº 93872/1986, ART. 45, INCISO III, DE 23/12/86. <text:s/>TIPO: ORDINARIO. SEI 0004727-82.2025.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4" table:number-columns-repeated="9"/>
          <table:table-cell table:style-name="ce18" table:number-columns-repeated="20"/>
          <table:table-cell table:style-name="ce18" office:value-type="float" office:value="222.12" calcext:value-type="float">
            <text:p>222,12 </text:p>
          </table:table-cell>
          <table:table-cell table:style-name="ce18" table:number-columns-repeated="6"/>
          <table:table-cell table:style-name="ce25" table:formula="of:=[.F355]+[.P355]+[.Z355]" office:value-type="float" office:value="0" calcext:value-type="float">
            <text:p>0,00</text:p>
          </table:table-cell>
          <table:table-cell table:style-name="ce25" table:formula="of:=[.G355]+[.Q355]+[.AA355]" office:value-type="float" office:value="0" calcext:value-type="float">
            <text:p>0,00</text:p>
          </table:table-cell>
          <table:table-cell table:style-name="ce25" table:formula="of:=[.H355]+[.R355]+[.AB355]" office:value-type="float" office:value="0" calcext:value-type="float">
            <text:p>0,00</text:p>
          </table:table-cell>
          <table:table-cell table:style-name="ce25" table:formula="of:=[.I355]+[.S355]+[.AC355]" office:value-type="float" office:value="0" calcext:value-type="float">
            <text:p>0,00</text:p>
          </table:table-cell>
          <table:table-cell table:style-name="ce25" table:formula="of:=[.J355]+[.T355]+[.AD355]" office:value-type="float" office:value="0" calcext:value-type="float">
            <text:p>0,00</text:p>
          </table:table-cell>
          <table:table-cell table:style-name="ce25" table:formula="of:=[.K355]+[.U355]+[.AE355]" office:value-type="float" office:value="0" calcext:value-type="float">
            <text:p>0,00</text:p>
          </table:table-cell>
          <table:table-cell table:style-name="ce25" table:formula="of:=[.L355]+[.V355]+[.AF355]" office:value-type="float" office:value="0" calcext:value-type="float">
            <text:p>0,00</text:p>
          </table:table-cell>
          <table:table-cell table:style-name="ce25" table:formula="of:=[.M355]+[.W355]+[.AG355]" office:value-type="float" office:value="0" calcext:value-type="float">
            <text:p>0,00</text:p>
          </table:table-cell>
          <table:table-cell table:style-name="ce25" table:formula="of:=[.N355]+[.X355]+[.AH355]" office:value-type="float" office:value="0" calcext:value-type="float">
            <text:p>0,00</text:p>
          </table:table-cell>
          <table:table-cell table:style-name="ce25" table:formula="of:=[.O355]+[.Y355]+[.AI355]" office:value-type="float" office:value="222.12" calcext:value-type="float">
            <text:p>222,12</text:p>
          </table:table-cell>
          <table:table-cell table:style-name="ce25" table:number-columns-repeated="2"/>
          <table:table-cell table:style-name="ce31" table:formula="of:=SUM([.AP355:.AY355])" office:value-type="float" office:value="222.12" calcext:value-type="float">
            <text:p>222,12</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16/2025. PERIODO DE APLICACAO: 24/07 A 21/10/2025. DATA FINAL DE COMPROVACAO: 31/10/2025.FUNDAMENTO NORMATIVO: PORTARIA TRE-SE Nº 261/2019, DE 8/4/2019 E DECRETO Nº 93872/1986, ART. 45, INCISO III, DE 23/12/86. <text:s/>TIPO: ORDINARIO. SEI 0004727-82.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7"/>
          <table:table-cell table:style-name="ce18" office:value-type="float" office:value="6000" calcext:value-type="float">
            <text:p>6.000,00 </text:p>
          </table:table-cell>
          <table:table-cell table:number-columns-repeated="2" table:style-name="ce18" office:value-type="float" office:value="0" calcext:value-type="float">
            <text:p>0,00 </text:p>
          </table:table-cell>
          <table:table-cell table:style-name="ce18" office:value-type="float" office:value="-6000" calcext:value-type="float">
            <text:p>(6.000,00)</text:p>
          </table:table-cell>
          <table:table-cell table:style-name="ce18" table:number-columns-repeated="6"/>
          <table:table-cell table:style-name="ce25" table:formula="of:=[.F356]+[.P356]+[.Z356]" office:value-type="float" office:value="0" calcext:value-type="float">
            <text:p>0,00</text:p>
          </table:table-cell>
          <table:table-cell table:style-name="ce25" table:formula="of:=[.G356]+[.Q356]+[.AA356]" office:value-type="float" office:value="0" calcext:value-type="float">
            <text:p>0,00</text:p>
          </table:table-cell>
          <table:table-cell table:style-name="ce25" table:formula="of:=[.H356]+[.R356]+[.AB356]" office:value-type="float" office:value="0" calcext:value-type="float">
            <text:p>0,00</text:p>
          </table:table-cell>
          <table:table-cell table:style-name="ce25" table:formula="of:=[.I356]+[.S356]+[.AC356]" office:value-type="float" office:value="0" calcext:value-type="float">
            <text:p>0,00</text:p>
          </table:table-cell>
          <table:table-cell table:style-name="ce25" table:formula="of:=[.J356]+[.T356]+[.AD356]" office:value-type="float" office:value="0" calcext:value-type="float">
            <text:p>0,00</text:p>
          </table:table-cell>
          <table:table-cell table:style-name="ce25" table:formula="of:=[.K356]+[.U356]+[.AE356]" office:value-type="float" office:value="0" calcext:value-type="float">
            <text:p>0,00</text:p>
          </table:table-cell>
          <table:table-cell table:style-name="ce25" table:formula="of:=[.L356]+[.V356]+[.AF356]" office:value-type="float" office:value="6000" calcext:value-type="float">
            <text:p>6.000,00</text:p>
          </table:table-cell>
          <table:table-cell table:style-name="ce25" table:formula="of:=[.M356]+[.W356]+[.AG356]" office:value-type="float" office:value="0" calcext:value-type="float">
            <text:p>0,00</text:p>
          </table:table-cell>
          <table:table-cell table:style-name="ce25" table:formula="of:=[.N356]+[.X356]+[.AH356]" office:value-type="float" office:value="0" calcext:value-type="float">
            <text:p>0,00</text:p>
          </table:table-cell>
          <table:table-cell table:style-name="ce25" table:formula="of:=[.O356]+[.Y356]+[.AI356]" office:value-type="float" office:value="-6000" calcext:value-type="float">
            <text:p>-6.000,00</text:p>
          </table:table-cell>
          <table:table-cell table:style-name="ce25" table:number-columns-repeated="2"/>
          <table:table-cell table:style-name="ce31" table:formula="of:=SUM([.AP356:.AY356])"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38685876591</text:p>
          </table:table-cell>
          <table:table-cell table:style-name="ce8" office:value-type="string" calcext:value-type="string">
            <text:p>LUCIANA DE MORAES TAVARES</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3/2025. PERIODO DE APLICACAO: 15/10 A 10/12/2025. DATA FINAL DE COMPROVACAO: 15/12/2025.FUNDAMENTO NORMATIVO: PORTARIA TRE-SE Nº 261/2019, DE 8/4/2019 E DECRETO Nº 93872/1986, ART. 45, INCISO III, DE 23/12/86. <text:s/>TIPO: ORDINARIO. SEI 0004727-82.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20"/>
          <table:table-cell table:style-name="ce18" office:value-type="float" office:value="6000" calcext:value-type="float">
            <text:p>6.000,00 </text:p>
          </table:table-cell>
          <table:table-cell table:style-name="ce18" table:number-columns-repeated="6"/>
          <table:table-cell table:style-name="ce25" table:formula="of:=[.F357]+[.P357]+[.Z357]" office:value-type="float" office:value="0" calcext:value-type="float">
            <text:p>0,00</text:p>
          </table:table-cell>
          <table:table-cell table:style-name="ce25" table:formula="of:=[.G357]+[.Q357]+[.AA357]" office:value-type="float" office:value="0" calcext:value-type="float">
            <text:p>0,00</text:p>
          </table:table-cell>
          <table:table-cell table:style-name="ce25" table:formula="of:=[.H357]+[.R357]+[.AB357]" office:value-type="float" office:value="0" calcext:value-type="float">
            <text:p>0,00</text:p>
          </table:table-cell>
          <table:table-cell table:style-name="ce25" table:formula="of:=[.I357]+[.S357]+[.AC357]" office:value-type="float" office:value="0" calcext:value-type="float">
            <text:p>0,00</text:p>
          </table:table-cell>
          <table:table-cell table:style-name="ce25" table:formula="of:=[.J357]+[.T357]+[.AD357]" office:value-type="float" office:value="0" calcext:value-type="float">
            <text:p>0,00</text:p>
          </table:table-cell>
          <table:table-cell table:style-name="ce25" table:formula="of:=[.K357]+[.U357]+[.AE357]" office:value-type="float" office:value="0" calcext:value-type="float">
            <text:p>0,00</text:p>
          </table:table-cell>
          <table:table-cell table:style-name="ce25" table:formula="of:=[.L357]+[.V357]+[.AF357]" office:value-type="float" office:value="0" calcext:value-type="float">
            <text:p>0,00</text:p>
          </table:table-cell>
          <table:table-cell table:style-name="ce25" table:formula="of:=[.M357]+[.W357]+[.AG357]" office:value-type="float" office:value="0" calcext:value-type="float">
            <text:p>0,00</text:p>
          </table:table-cell>
          <table:table-cell table:style-name="ce25" table:formula="of:=[.N357]+[.X357]+[.AH357]" office:value-type="float" office:value="0" calcext:value-type="float">
            <text:p>0,00</text:p>
          </table:table-cell>
          <table:table-cell table:style-name="ce25" table:formula="of:=[.O357]+[.Y357]+[.AI357]" office:value-type="float" office:value="6000" calcext:value-type="float">
            <text:p>6.000,00</text:p>
          </table:table-cell>
          <table:table-cell table:style-name="ce25" table:number-columns-repeated="2"/>
          <table:table-cell table:style-name="ce31" table:formula="of:=SUM([.AP357:.AY357])" office:value-type="float" office:value="6000" calcext:value-type="float">
            <text:p>6.000,00</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4"/>
          <table:table-cell table:style-name="ce18" office:value-type="float" office:value="3000" calcext:value-type="float">
            <text:p>3.000,0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58]+[.P358]+[.Z358]" office:value-type="float" office:value="0" calcext:value-type="float">
            <text:p>0,00</text:p>
          </table:table-cell>
          <table:table-cell table:style-name="ce25" table:formula="of:=[.G358]+[.Q358]+[.AA358]" office:value-type="float" office:value="0" calcext:value-type="float">
            <text:p>0,00</text:p>
          </table:table-cell>
          <table:table-cell table:style-name="ce25" table:formula="of:=[.H358]+[.R358]+[.AB358]" office:value-type="float" office:value="0" calcext:value-type="float">
            <text:p>0,00</text:p>
          </table:table-cell>
          <table:table-cell table:style-name="ce25" table:formula="of:=[.I358]+[.S358]+[.AC358]" office:value-type="float" office:value="3000" calcext:value-type="float">
            <text:p>3.000,00</text:p>
          </table:table-cell>
          <table:table-cell table:style-name="ce25" table:formula="of:=[.J358]+[.T358]+[.AD358]" office:value-type="float" office:value="0" calcext:value-type="float">
            <text:p>0,00</text:p>
          </table:table-cell>
          <table:table-cell table:style-name="ce25" table:formula="of:=[.K358]+[.U358]+[.AE358]" office:value-type="float" office:value="0" calcext:value-type="float">
            <text:p>0,00</text:p>
          </table:table-cell>
          <table:table-cell table:style-name="ce25" table:formula="of:=[.L358]+[.V358]+[.AF358]" office:value-type="float" office:value="0" calcext:value-type="float">
            <text:p>0,00</text:p>
          </table:table-cell>
          <table:table-cell table:style-name="ce25" table:formula="of:=[.M358]+[.W358]+[.AG358]" office:value-type="float" office:value="0" calcext:value-type="float">
            <text:p>0,00</text:p>
          </table:table-cell>
          <table:table-cell table:style-name="ce25" table:formula="of:=[.N358]+[.X358]+[.AH358]" office:value-type="float" office:value="0" calcext:value-type="float">
            <text:p>0,00</text:p>
          </table:table-cell>
          <table:table-cell table:style-name="ce25" table:formula="of:=[.O358]+[.Y358]+[.AI358]" office:value-type="float" office:value="0" calcext:value-type="float">
            <text:p>0,00</text:p>
          </table:table-cell>
          <table:table-cell table:style-name="ce25" table:number-columns-repeated="2"/>
          <table:table-cell table:style-name="ce31" table:formula="of:=SUM([.AP358:.AY358])" office:value-type="float" office:value="3000" calcext:value-type="float">
            <text:p>3.000,00</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 EXECUCAO DE SERVICOS EM BENS IMOVEIS, DE PEQUENO VULTO E URGENTES, A FIM DE ATENDER TEMPESTIVAMENTE EVENTUAIS NECESSIDADES. PAS 1/2025. FUNDAMENTO NORMATIVO: PORTARIA TRE-SE Nº 261/2019, DE 8/4/2019 E DECRETO Nº 93872/1986, ART. 45, INCISO III, DE 23/12/86. PERIODO DE APLICACAO: 10/01 A 09/04/2025. DATA FINAL DE COMPROVACAO: 19/04/2025.TIPO: ORDINARIO. SEI 0000091-73.2025.6.25.8000.</text:p>
          </table:table-cell>
          <table:table-cell table:style-name="ce6" office:value-type="string" calcext:value-type="string">
            <text:p>33903996</text:p>
          </table:table-cell>
          <table:table-cell table:style-name="ce6" office:value-type="string" calcext:value-type="string">
            <text:p>OUTROS SERV.DE TERCEIROS PJ- PAGTO ANTECIPADO</text:p>
          </table:table-cell>
          <table:table-cell table:style-name="ce14" table:number-columns-repeated="9"/>
          <table:table-cell table:style-name="ce18" table:number-columns-repeated="11"/>
          <table:table-cell table:style-name="ce18" office:value-type="float" office:value="3000" calcext:value-type="float">
            <text:p>3.000,00 </text:p>
          </table:table-cell>
          <table:table-cell table:number-columns-repeated="2" table:style-name="ce18" office:value-type="float" office:value="0" calcext:value-type="float">
            <text:p>0,00 </text:p>
          </table:table-cell>
          <table:table-cell table:style-name="ce18" office:value-type="float" office:value="-3000" calcext:value-type="float">
            <text:p>(3.000,00)</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59]+[.P359]+[.Z359]" office:value-type="float" office:value="3000" calcext:value-type="float">
            <text:p>3.000,00</text:p>
          </table:table-cell>
          <table:table-cell table:style-name="ce25" table:formula="of:=[.G359]+[.Q359]+[.AA359]" office:value-type="float" office:value="0" calcext:value-type="float">
            <text:p>0,00</text:p>
          </table:table-cell>
          <table:table-cell table:style-name="ce25" table:formula="of:=[.H359]+[.R359]+[.AB359]" office:value-type="float" office:value="0" calcext:value-type="float">
            <text:p>0,00</text:p>
          </table:table-cell>
          <table:table-cell table:style-name="ce25" table:formula="of:=[.I359]+[.S359]+[.AC359]" office:value-type="float" office:value="-3000" calcext:value-type="float">
            <text:p>-3.000,00</text:p>
          </table:table-cell>
          <table:table-cell table:style-name="ce25" table:formula="of:=[.J359]+[.T359]+[.AD359]" office:value-type="float" office:value="0" calcext:value-type="float">
            <text:p>0,00</text:p>
          </table:table-cell>
          <table:table-cell table:style-name="ce25" table:formula="of:=[.K359]+[.U359]+[.AE359]" office:value-type="float" office:value="0" calcext:value-type="float">
            <text:p>0,00</text:p>
          </table:table-cell>
          <table:table-cell table:style-name="ce25" table:formula="of:=[.L359]+[.V359]+[.AF359]" office:value-type="float" office:value="0" calcext:value-type="float">
            <text:p>0,00</text:p>
          </table:table-cell>
          <table:table-cell table:style-name="ce25" table:formula="of:=[.M359]+[.W359]+[.AG359]" office:value-type="float" office:value="0" calcext:value-type="float">
            <text:p>0,00</text:p>
          </table:table-cell>
          <table:table-cell table:style-name="ce25" table:formula="of:=[.N359]+[.X359]+[.AH359]" office:value-type="float" office:value="0" calcext:value-type="float">
            <text:p>0,00</text:p>
          </table:table-cell>
          <table:table-cell table:style-name="ce25" table:formula="of:=[.O359]+[.Y359]+[.AI359]" office:value-type="float" office:value="0" calcext:value-type="float">
            <text:p>0,00</text:p>
          </table:table-cell>
          <table:table-cell table:style-name="ce25" table:number-columns-repeated="2"/>
          <table:table-cell table:style-name="ce31" table:formula="of:=SUM([.AP359:.AY359])" office:value-type="float" office:value="0" calcext:value-type="float">
            <text:p>0,00</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5"/>
          <table:table-cell table:style-name="ce18" office:value-type="float" office:value="4978.74" calcext:value-type="float">
            <text:p>4.978,74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60]+[.P360]+[.Z360]" office:value-type="float" office:value="0" calcext:value-type="float">
            <text:p>0,00</text:p>
          </table:table-cell>
          <table:table-cell table:style-name="ce25" table:formula="of:=[.G360]+[.Q360]+[.AA360]" office:value-type="float" office:value="0" calcext:value-type="float">
            <text:p>0,00</text:p>
          </table:table-cell>
          <table:table-cell table:style-name="ce25" table:formula="of:=[.H360]+[.R360]+[.AB360]" office:value-type="float" office:value="0" calcext:value-type="float">
            <text:p>0,00</text:p>
          </table:table-cell>
          <table:table-cell table:style-name="ce25" table:formula="of:=[.I360]+[.S360]+[.AC360]" office:value-type="float" office:value="0" calcext:value-type="float">
            <text:p>0,00</text:p>
          </table:table-cell>
          <table:table-cell table:style-name="ce25" table:formula="of:=[.J360]+[.T360]+[.AD360]" office:value-type="float" office:value="4978.74" calcext:value-type="float">
            <text:p>4.978,74</text:p>
          </table:table-cell>
          <table:table-cell table:style-name="ce25" table:formula="of:=[.K360]+[.U360]+[.AE360]" office:value-type="float" office:value="0" calcext:value-type="float">
            <text:p>0,00</text:p>
          </table:table-cell>
          <table:table-cell table:style-name="ce25" table:formula="of:=[.L360]+[.V360]+[.AF360]" office:value-type="float" office:value="0" calcext:value-type="float">
            <text:p>0,00</text:p>
          </table:table-cell>
          <table:table-cell table:style-name="ce25" table:formula="of:=[.M360]+[.W360]+[.AG360]" office:value-type="float" office:value="0" calcext:value-type="float">
            <text:p>0,00</text:p>
          </table:table-cell>
          <table:table-cell table:style-name="ce25" table:formula="of:=[.N360]+[.X360]+[.AH360]" office:value-type="float" office:value="0" calcext:value-type="float">
            <text:p>0,00</text:p>
          </table:table-cell>
          <table:table-cell table:style-name="ce25" table:formula="of:=[.O360]+[.Y360]+[.AI360]" office:value-type="float" office:value="0" calcext:value-type="float">
            <text:p>0,00</text:p>
          </table:table-cell>
          <table:table-cell table:style-name="ce25" table:number-columns-repeated="2"/>
          <table:table-cell table:style-name="ce31" table:formula="of:=SUM([.AP360:.AY360])" office:value-type="float" office:value="4978.74" calcext:value-type="float">
            <text:p>4.978,74</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6"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5"/>
          <table:table-cell table:style-name="ce18" office:value-type="float" office:value="55.75" calcext:value-type="float">
            <text:p>55,75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61]+[.P361]+[.Z361]" office:value-type="float" office:value="0" calcext:value-type="float">
            <text:p>0,00</text:p>
          </table:table-cell>
          <table:table-cell table:style-name="ce25" table:formula="of:=[.G361]+[.Q361]+[.AA361]" office:value-type="float" office:value="0" calcext:value-type="float">
            <text:p>0,00</text:p>
          </table:table-cell>
          <table:table-cell table:style-name="ce25" table:formula="of:=[.H361]+[.R361]+[.AB361]" office:value-type="float" office:value="0" calcext:value-type="float">
            <text:p>0,00</text:p>
          </table:table-cell>
          <table:table-cell table:style-name="ce25" table:formula="of:=[.I361]+[.S361]+[.AC361]" office:value-type="float" office:value="0" calcext:value-type="float">
            <text:p>0,00</text:p>
          </table:table-cell>
          <table:table-cell table:style-name="ce25" table:formula="of:=[.J361]+[.T361]+[.AD361]" office:value-type="float" office:value="55.75" calcext:value-type="float">
            <text:p>55,75</text:p>
          </table:table-cell>
          <table:table-cell table:style-name="ce25" table:formula="of:=[.K361]+[.U361]+[.AE361]" office:value-type="float" office:value="0" calcext:value-type="float">
            <text:p>0,00</text:p>
          </table:table-cell>
          <table:table-cell table:style-name="ce25" table:formula="of:=[.L361]+[.V361]+[.AF361]" office:value-type="float" office:value="0" calcext:value-type="float">
            <text:p>0,00</text:p>
          </table:table-cell>
          <table:table-cell table:style-name="ce25" table:formula="of:=[.M361]+[.W361]+[.AG361]" office:value-type="float" office:value="0" calcext:value-type="float">
            <text:p>0,00</text:p>
          </table:table-cell>
          <table:table-cell table:style-name="ce25" table:formula="of:=[.N361]+[.X361]+[.AH361]" office:value-type="float" office:value="0" calcext:value-type="float">
            <text:p>0,00</text:p>
          </table:table-cell>
          <table:table-cell table:style-name="ce25" table:formula="of:=[.O361]+[.Y361]+[.AI361]" office:value-type="float" office:value="0" calcext:value-type="float">
            <text:p>0,00</text:p>
          </table:table-cell>
          <table:table-cell table:style-name="ce25" table:number-columns-repeated="2"/>
          <table:table-cell table:style-name="ce31" table:formula="of:=SUM([.AP361:.AY361])" office:value-type="float" office:value="55.75" calcext:value-type="float">
            <text:p>55,75</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5"/>
          <table:table-cell table:style-name="ce18" office:value-type="float" office:value="79.56" calcext:value-type="float">
            <text:p>79,56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62]+[.P362]+[.Z362]" office:value-type="float" office:value="0" calcext:value-type="float">
            <text:p>0,00</text:p>
          </table:table-cell>
          <table:table-cell table:style-name="ce25" table:formula="of:=[.G362]+[.Q362]+[.AA362]" office:value-type="float" office:value="0" calcext:value-type="float">
            <text:p>0,00</text:p>
          </table:table-cell>
          <table:table-cell table:style-name="ce25" table:formula="of:=[.H362]+[.R362]+[.AB362]" office:value-type="float" office:value="0" calcext:value-type="float">
            <text:p>0,00</text:p>
          </table:table-cell>
          <table:table-cell table:style-name="ce25" table:formula="of:=[.I362]+[.S362]+[.AC362]" office:value-type="float" office:value="0" calcext:value-type="float">
            <text:p>0,00</text:p>
          </table:table-cell>
          <table:table-cell table:style-name="ce25" table:formula="of:=[.J362]+[.T362]+[.AD362]" office:value-type="float" office:value="79.56" calcext:value-type="float">
            <text:p>79,56</text:p>
          </table:table-cell>
          <table:table-cell table:style-name="ce25" table:formula="of:=[.K362]+[.U362]+[.AE362]" office:value-type="float" office:value="0" calcext:value-type="float">
            <text:p>0,00</text:p>
          </table:table-cell>
          <table:table-cell table:style-name="ce25" table:formula="of:=[.L362]+[.V362]+[.AF362]" office:value-type="float" office:value="0" calcext:value-type="float">
            <text:p>0,00</text:p>
          </table:table-cell>
          <table:table-cell table:style-name="ce25" table:formula="of:=[.M362]+[.W362]+[.AG362]" office:value-type="float" office:value="0" calcext:value-type="float">
            <text:p>0,00</text:p>
          </table:table-cell>
          <table:table-cell table:style-name="ce25" table:formula="of:=[.N362]+[.X362]+[.AH362]" office:value-type="float" office:value="0" calcext:value-type="float">
            <text:p>0,00</text:p>
          </table:table-cell>
          <table:table-cell table:style-name="ce25" table:formula="of:=[.O362]+[.Y362]+[.AI362]" office:value-type="float" office:value="0" calcext:value-type="float">
            <text:p>0,00</text:p>
          </table:table-cell>
          <table:table-cell table:style-name="ce25" table:number-columns-repeated="2"/>
          <table:table-cell table:style-name="ce31" table:formula="of:=SUM([.AP362:.AY362])" office:value-type="float" office:value="79.56" calcext:value-type="float">
            <text:p>79,56</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42</text:p>
          </table:table-cell>
          <table:table-cell table:style-name="ce6" office:value-type="string" calcext:value-type="string">
            <text:p>FERRAMENTAS</text:p>
          </table:table-cell>
          <table:table-cell table:style-name="ce14" table:number-columns-repeated="9"/>
          <table:table-cell table:style-name="ce18" table:number-columns-repeated="15"/>
          <table:table-cell table:style-name="ce18" office:value-type="float" office:value="366.8" calcext:value-type="float">
            <text:p>366,80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63]+[.P363]+[.Z363]" office:value-type="float" office:value="0" calcext:value-type="float">
            <text:p>0,00</text:p>
          </table:table-cell>
          <table:table-cell table:style-name="ce25" table:formula="of:=[.G363]+[.Q363]+[.AA363]" office:value-type="float" office:value="0" calcext:value-type="float">
            <text:p>0,00</text:p>
          </table:table-cell>
          <table:table-cell table:style-name="ce25" table:formula="of:=[.H363]+[.R363]+[.AB363]" office:value-type="float" office:value="0" calcext:value-type="float">
            <text:p>0,00</text:p>
          </table:table-cell>
          <table:table-cell table:style-name="ce25" table:formula="of:=[.I363]+[.S363]+[.AC363]" office:value-type="float" office:value="0" calcext:value-type="float">
            <text:p>0,00</text:p>
          </table:table-cell>
          <table:table-cell table:style-name="ce25" table:formula="of:=[.J363]+[.T363]+[.AD363]" office:value-type="float" office:value="366.8" calcext:value-type="float">
            <text:p>366,80</text:p>
          </table:table-cell>
          <table:table-cell table:style-name="ce25" table:formula="of:=[.K363]+[.U363]+[.AE363]" office:value-type="float" office:value="0" calcext:value-type="float">
            <text:p>0,00</text:p>
          </table:table-cell>
          <table:table-cell table:style-name="ce25" table:formula="of:=[.L363]+[.V363]+[.AF363]" office:value-type="float" office:value="0" calcext:value-type="float">
            <text:p>0,00</text:p>
          </table:table-cell>
          <table:table-cell table:style-name="ce25" table:formula="of:=[.M363]+[.W363]+[.AG363]" office:value-type="float" office:value="0" calcext:value-type="float">
            <text:p>0,00</text:p>
          </table:table-cell>
          <table:table-cell table:style-name="ce25" table:formula="of:=[.N363]+[.X363]+[.AH363]" office:value-type="float" office:value="0" calcext:value-type="float">
            <text:p>0,00</text:p>
          </table:table-cell>
          <table:table-cell table:style-name="ce25" table:formula="of:=[.O363]+[.Y363]+[.AI363]" office:value-type="float" office:value="0" calcext:value-type="float">
            <text:p>0,00</text:p>
          </table:table-cell>
          <table:table-cell table:style-name="ce25" table:number-columns-repeated="2"/>
          <table:table-cell table:style-name="ce31" table:formula="of:=SUM([.AP363:.AY363])" office:value-type="float" office:value="366.8" calcext:value-type="float">
            <text:p>366,80</text:p>
          </table:table-cell>
          <table:table-cell table:style-name="ce33" table:number-columns-repeated="16330"/>
        </table:table-row>
        <table:table-row table:style-name="ro9" table:visibility="filter">
          <table:table-cell table:style-name="ce6" office:value-type="string" calcext:value-type="string">
            <text:p>65238524587</text:p>
          </table:table-cell>
          <table:table-cell table:style-name="ce8" office:value-type="string" calcext:value-type="string">
            <text:p>LUCIANO JOSE ANDRADE MELO</text:p>
          </table:table-cell>
          <table:table-cell table:style-name="ce10" office:value-type="string" calcext:value-type="string">
            <text:p>EMPENHO - CONCESSAO DE SUPRIMENTO DE FUNDOS PARA AQUISICAO DE MATERIAL DE CONSUMO PARA MANUTENCAO EM BENS IMOVEIS, DE PEQUENO VULTO E URGENTES, A FIM DE ATENDER TEMPESTIVAMENTE EVENTUAIS NECESSIDADES. PAS 2/2025. FUNDAMENTO NORMATIVO: PORTARIA TRE-SE Nº 261/2019, DE 8/4/2019 E DECRETO Nº 93872/1986, ART. 45, INCISO III, DE 23/12/86. PERIODO DE APLICACAO: 10/01 A 09/04/2025. DATA FINAL DE COMPROVACAO: 19/04/2025. TIPO: ORDINARIO. SEI 0000092-58.2025.6.25.8000.</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11"/>
          <table:table-cell table:style-name="ce18" office:value-type="float" office:value="6000" calcext:value-type="float">
            <text:p>6.000,00 </text:p>
          </table:table-cell>
          <table:table-cell table:number-columns-repeated="3" table:style-name="ce18" office:value-type="float" office:value="0" calcext:value-type="float">
            <text:p>0,00 </text:p>
          </table:table-cell>
          <table:table-cell table:style-name="ce18" office:value-type="float" office:value="-6000" calcext:value-type="float">
            <text:p>(6.000,00)</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364]+[.P364]+[.Z364]" office:value-type="float" office:value="6000" calcext:value-type="float">
            <text:p>6.000,00</text:p>
          </table:table-cell>
          <table:table-cell table:style-name="ce25" table:formula="of:=[.G364]+[.Q364]+[.AA364]" office:value-type="float" office:value="0" calcext:value-type="float">
            <text:p>0,00</text:p>
          </table:table-cell>
          <table:table-cell table:style-name="ce25" table:formula="of:=[.H364]+[.R364]+[.AB364]" office:value-type="float" office:value="0" calcext:value-type="float">
            <text:p>0,00</text:p>
          </table:table-cell>
          <table:table-cell table:style-name="ce25" table:formula="of:=[.I364]+[.S364]+[.AC364]" office:value-type="float" office:value="0" calcext:value-type="float">
            <text:p>0,00</text:p>
          </table:table-cell>
          <table:table-cell table:style-name="ce25" table:formula="of:=[.J364]+[.T364]+[.AD364]" office:value-type="float" office:value="-6000" calcext:value-type="float">
            <text:p>-6.000,00</text:p>
          </table:table-cell>
          <table:table-cell table:style-name="ce25" table:formula="of:=[.K364]+[.U364]+[.AE364]" office:value-type="float" office:value="0" calcext:value-type="float">
            <text:p>0,00</text:p>
          </table:table-cell>
          <table:table-cell table:style-name="ce25" table:formula="of:=[.L364]+[.V364]+[.AF364]" office:value-type="float" office:value="0" calcext:value-type="float">
            <text:p>0,00</text:p>
          </table:table-cell>
          <table:table-cell table:style-name="ce25" table:formula="of:=[.M364]+[.W364]+[.AG364]" office:value-type="float" office:value="0" calcext:value-type="float">
            <text:p>0,00</text:p>
          </table:table-cell>
          <table:table-cell table:style-name="ce25" table:formula="of:=[.N364]+[.X364]+[.AH364]" office:value-type="float" office:value="0" calcext:value-type="float">
            <text:p>0,00</text:p>
          </table:table-cell>
          <table:table-cell table:style-name="ce25" table:formula="of:=[.O364]+[.Y364]+[.AI364]" office:value-type="float" office:value="0" calcext:value-type="float">
            <text:p>0,00</text:p>
          </table:table-cell>
          <table:table-cell table:style-name="ce25" table:number-columns-repeated="2"/>
          <table:table-cell table:style-name="ce31" table:formula="of:=SUM([.AP364:.AY364])" office:value-type="float" office:value="0" calcext:value-type="float">
            <text:p>0,00</text:p>
          </table:table-cell>
          <table:table-cell table:style-name="ce33" table:number-columns-repeated="16330"/>
        </table:table-row>
        <table:table-row table:style-name="ro8">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0" office:value-type="string" calcext:value-type="string">
            <text:p>EMPENHO - AQUISICAO DE MATERIAIS DE CONSUMO - ITENS 34 E 35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2"/>
          <table:table-cell table:style-name="ce18" office:value-type="float" office:value="1587.9" calcext:value-type="float">
            <text:p>1.587,9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65]+[.P365]+[.Z365]" office:value-type="float" office:value="0" calcext:value-type="float">
            <text:p>0,00</text:p>
          </table:table-cell>
          <table:table-cell table:style-name="ce25" table:formula="of:=[.G365]+[.Q365]+[.AA365]" office:value-type="float" office:value="1587.9" calcext:value-type="float">
            <text:p>1.587,90</text:p>
          </table:table-cell>
          <table:table-cell table:style-name="ce25" table:formula="of:=[.H365]+[.R365]+[.AB365]" office:value-type="float" office:value="0" calcext:value-type="float">
            <text:p>0,00</text:p>
          </table:table-cell>
          <table:table-cell table:style-name="ce25" table:formula="of:=[.I365]+[.S365]+[.AC365]" office:value-type="float" office:value="0" calcext:value-type="float">
            <text:p>0,00</text:p>
          </table:table-cell>
          <table:table-cell table:style-name="ce25" table:formula="of:=[.J365]+[.T365]+[.AD365]" office:value-type="float" office:value="0" calcext:value-type="float">
            <text:p>0,00</text:p>
          </table:table-cell>
          <table:table-cell table:style-name="ce25" table:formula="of:=[.K365]+[.U365]+[.AE365]" office:value-type="float" office:value="0" calcext:value-type="float">
            <text:p>0,00</text:p>
          </table:table-cell>
          <table:table-cell table:style-name="ce25" table:formula="of:=[.L365]+[.V365]+[.AF365]" office:value-type="float" office:value="0" calcext:value-type="float">
            <text:p>0,00</text:p>
          </table:table-cell>
          <table:table-cell table:style-name="ce25" table:formula="of:=[.M365]+[.W365]+[.AG365]" office:value-type="float" office:value="0" calcext:value-type="float">
            <text:p>0,00</text:p>
          </table:table-cell>
          <table:table-cell table:style-name="ce25" table:formula="of:=[.N365]+[.X365]+[.AH365]" office:value-type="float" office:value="0" calcext:value-type="float">
            <text:p>0,00</text:p>
          </table:table-cell>
          <table:table-cell table:style-name="ce25" table:formula="of:=[.O365]+[.Y365]+[.AI365]" office:value-type="float" office:value="0" calcext:value-type="float">
            <text:p>0,00</text:p>
          </table:table-cell>
          <table:table-cell table:style-name="ce25" table:number-columns-repeated="2"/>
          <table:table-cell table:style-name="ce31" table:formula="of:=SUM([.AP365:.AY365])" office:value-type="float" office:value="1587.9" calcext:value-type="float">
            <text:p>1.587,90</text:p>
          </table:table-cell>
          <table:table-cell table:style-name="ce33" table:number-columns-repeated="16330"/>
        </table:table-row>
        <table:table-row table:style-name="ro9">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0" office:value-type="string" calcext:value-type="string">
            <text:p>EMPENHO - AQUISICAO DE MATERIAIS DE CONSUMO PARA MANUTENCAO DOS APARELHOS DE AR CONDICIONADO - ITENS 34, 35 E 36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6"/>
          <table:table-cell table:style-name="ce18" office:value-type="float" office:value="4235.3" calcext:value-type="float">
            <text:p>4.235,3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66]+[.P366]+[.Z366]" office:value-type="float" office:value="0" calcext:value-type="float">
            <text:p>0,00</text:p>
          </table:table-cell>
          <table:table-cell table:style-name="ce25" table:formula="of:=[.G366]+[.Q366]+[.AA366]" office:value-type="float" office:value="0" calcext:value-type="float">
            <text:p>0,00</text:p>
          </table:table-cell>
          <table:table-cell table:style-name="ce25" table:formula="of:=[.H366]+[.R366]+[.AB366]" office:value-type="float" office:value="0" calcext:value-type="float">
            <text:p>0,00</text:p>
          </table:table-cell>
          <table:table-cell table:style-name="ce25" table:formula="of:=[.I366]+[.S366]+[.AC366]" office:value-type="float" office:value="0" calcext:value-type="float">
            <text:p>0,00</text:p>
          </table:table-cell>
          <table:table-cell table:style-name="ce25" table:formula="of:=[.J366]+[.T366]+[.AD366]" office:value-type="float" office:value="0" calcext:value-type="float">
            <text:p>0,00</text:p>
          </table:table-cell>
          <table:table-cell table:style-name="ce25" table:formula="of:=[.K366]+[.U366]+[.AE366]" office:value-type="float" office:value="4235.3" calcext:value-type="float">
            <text:p>4.235,30</text:p>
          </table:table-cell>
          <table:table-cell table:style-name="ce25" table:formula="of:=[.L366]+[.V366]+[.AF366]" office:value-type="float" office:value="0" calcext:value-type="float">
            <text:p>0,00</text:p>
          </table:table-cell>
          <table:table-cell table:style-name="ce25" table:formula="of:=[.M366]+[.W366]+[.AG366]" office:value-type="float" office:value="0" calcext:value-type="float">
            <text:p>0,00</text:p>
          </table:table-cell>
          <table:table-cell table:style-name="ce25" table:formula="of:=[.N366]+[.X366]+[.AH366]" office:value-type="float" office:value="0" calcext:value-type="float">
            <text:p>0,00</text:p>
          </table:table-cell>
          <table:table-cell table:style-name="ce25" table:formula="of:=[.O366]+[.Y366]+[.AI366]" office:value-type="float" office:value="0" calcext:value-type="float">
            <text:p>0,00</text:p>
          </table:table-cell>
          <table:table-cell table:style-name="ce25" table:number-columns-repeated="2"/>
          <table:table-cell table:style-name="ce31" table:formula="of:=SUM([.AP366:.AY366])" office:value-type="float" office:value="4235.3" calcext:value-type="float">
            <text:p>4.235,30</text:p>
          </table:table-cell>
          <table:table-cell table:style-name="ce33" table:number-columns-repeated="16330"/>
        </table:table-row>
        <table:table-row table:style-name="ro9">
          <table:table-cell table:style-name="ce6" office:value-type="string" calcext:value-type="string">
            <text:p>34777255000187</text:p>
          </table:table-cell>
          <table:table-cell table:style-name="ce6" office:value-type="string" calcext:value-type="string">
            <text:p>LUMEN SUPRIMENTAL E LOCACOES LTDA</text:p>
          </table:table-cell>
          <table:table-cell table:style-name="ce10" office:value-type="string" calcext:value-type="string">
            <text:p>EMPENHO - AQUISICAO DE MATERIAIS DE CONSUMO PARA MANUTENCAO DOS APARELHOS DE AR CONDICIONADO - ITENS 34, 35 E 36 - PREGAO ELETRONICO 90018/2024 (SRP), CONFORME SOLICITACAO DA SEMAN - 3º PEDIDO (1735520) AUTORIZADO PELA INFORMACAO 4946 (1736922).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20"/>
          <table:table-cell table:style-name="ce18" office:value-type="float" office:value="2911.6" calcext:value-type="float">
            <text:p>2.911,60 </text:p>
          </table:table-cell>
          <table:table-cell table:style-name="ce18" table:number-columns-repeated="6"/>
          <table:table-cell table:style-name="ce25" table:formula="of:=[.F367]+[.P367]+[.Z367]" office:value-type="float" office:value="0" calcext:value-type="float">
            <text:p>0,00</text:p>
          </table:table-cell>
          <table:table-cell table:style-name="ce25" table:formula="of:=[.G367]+[.Q367]+[.AA367]" office:value-type="float" office:value="0" calcext:value-type="float">
            <text:p>0,00</text:p>
          </table:table-cell>
          <table:table-cell table:style-name="ce25" table:formula="of:=[.H367]+[.R367]+[.AB367]" office:value-type="float" office:value="0" calcext:value-type="float">
            <text:p>0,00</text:p>
          </table:table-cell>
          <table:table-cell table:style-name="ce25" table:formula="of:=[.I367]+[.S367]+[.AC367]" office:value-type="float" office:value="0" calcext:value-type="float">
            <text:p>0,00</text:p>
          </table:table-cell>
          <table:table-cell table:style-name="ce25" table:formula="of:=[.J367]+[.T367]+[.AD367]" office:value-type="float" office:value="0" calcext:value-type="float">
            <text:p>0,00</text:p>
          </table:table-cell>
          <table:table-cell table:style-name="ce25" table:formula="of:=[.K367]+[.U367]+[.AE367]" office:value-type="float" office:value="0" calcext:value-type="float">
            <text:p>0,00</text:p>
          </table:table-cell>
          <table:table-cell table:style-name="ce25" table:formula="of:=[.L367]+[.V367]+[.AF367]" office:value-type="float" office:value="0" calcext:value-type="float">
            <text:p>0,00</text:p>
          </table:table-cell>
          <table:table-cell table:style-name="ce25" table:formula="of:=[.M367]+[.W367]+[.AG367]" office:value-type="float" office:value="0" calcext:value-type="float">
            <text:p>0,00</text:p>
          </table:table-cell>
          <table:table-cell table:style-name="ce25" table:formula="of:=[.N367]+[.X367]+[.AH367]" office:value-type="float" office:value="0" calcext:value-type="float">
            <text:p>0,00</text:p>
          </table:table-cell>
          <table:table-cell table:style-name="ce25" table:formula="of:=[.O367]+[.Y367]+[.AI367]" office:value-type="float" office:value="2911.6" calcext:value-type="float">
            <text:p>2.911,60</text:p>
          </table:table-cell>
          <table:table-cell table:style-name="ce25" table:number-columns-repeated="2"/>
          <table:table-cell table:style-name="ce31" table:formula="of:=SUM([.AP367:.AY367])" office:value-type="float" office:value="2911.6" calcext:value-type="float">
            <text:p>2.911,60</text:p>
          </table:table-cell>
          <table:table-cell table:style-name="ce33" table:number-columns-repeated="16330"/>
        </table:table-row>
        <table:table-row table:style-name="ro5">
          <table:table-cell table:style-name="ce6" office:value-type="string" calcext:value-type="string">
            <text:p>23680348000172</text:p>
          </table:table-cell>
          <table:table-cell table:style-name="ce6" office:value-type="string" calcext:value-type="string">
            <text:p>M2 CONSTRUCOES, PROJETOS E SEGURANCA DO TRABALHO LTDA</text:p>
          </table:table-cell>
          <table:table-cell table:style-name="ce10" office:value-type="string" calcext:value-type="string">
            <text:p>24CT0020 - CONTRATACAO DE EMPRESA DO RAMO DA CONSTRUCAO CIVIL P/ EXECUCAO DOS SERV. DE CONSERVACAO, MANUTENCAO E REPARACAO NA SEDE DO TRE/SE E EM ZONAS ELEITORAIS DO INTERIOR. PREGAO ELET. 90015/2024. CONTRATO 20/2024. VIGENCIA: <text:s/>210 DIAS, A CONTAR DA ASSINATURA DO CONTRATO. <text:s/>O PRAZO DE EXECUCAO DA CONTRATACAO E DE 120 DIAS, CONTANDO-SE DA DATA ESTABELECIDA NA ORDEM DE SERVICO (ITEM 5.3 DO EDITAL). VALOR TOTAL: R$ <text:s/>363.999,99 AUTORIZADO PELO DESPACHO 7588(1574601)</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office:value-type="float" office:value="8331.61" calcext:value-type="float">
            <text:p>8331,61</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77308.93" calcext:value-type="float">
            <text:p>77.308,93 </text:p>
          </table:table-cell>
          <table:table-cell table:style-name="ce18" office:value-type="float" office:value="23322.02" calcext:value-type="float">
            <text:p>23.322,02 </text:p>
          </table:table-cell>
          <table:table-cell table:style-name="ce18" office:value-type="float" office:value="79821.08" calcext:value-type="float">
            <text:p>79.821,08 </text:p>
          </table:table-cell>
          <table:table-cell table:style-name="ce18" office:value-type="float" office:value="4581.92" calcext:value-type="float">
            <text:p>4.581,92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368]+[.P368]+[.Z368]" office:value-type="float" office:value="8331.61" calcext:value-type="float">
            <text:p>8.331,61</text:p>
          </table:table-cell>
          <table:table-cell table:style-name="ce25" table:formula="of:=[.G368]+[.Q368]+[.AA368]" office:value-type="float" office:value="77308.93" calcext:value-type="float">
            <text:p>77.308,93</text:p>
          </table:table-cell>
          <table:table-cell table:style-name="ce25" table:formula="of:=[.H368]+[.R368]+[.AB368]" office:value-type="float" office:value="23322.02" calcext:value-type="float">
            <text:p>23.322,02</text:p>
          </table:table-cell>
          <table:table-cell table:style-name="ce25" table:formula="of:=[.I368]+[.S368]+[.AC368]" office:value-type="float" office:value="79821.08" calcext:value-type="float">
            <text:p>79.821,08</text:p>
          </table:table-cell>
          <table:table-cell table:style-name="ce25" table:formula="of:=[.J368]+[.T368]+[.AD368]" office:value-type="float" office:value="4581.92" calcext:value-type="float">
            <text:p>4.581,92</text:p>
          </table:table-cell>
          <table:table-cell table:style-name="ce25" table:formula="of:=[.K368]+[.U368]+[.AE368]" office:value-type="float" office:value="0" calcext:value-type="float">
            <text:p>0,00</text:p>
          </table:table-cell>
          <table:table-cell table:style-name="ce25" table:formula="of:=[.L368]+[.V368]+[.AF368]" office:value-type="float" office:value="0" calcext:value-type="float">
            <text:p>0,00</text:p>
          </table:table-cell>
          <table:table-cell table:style-name="ce25" table:formula="of:=[.M368]+[.W368]+[.AG368]" office:value-type="float" office:value="0" calcext:value-type="float">
            <text:p>0,00</text:p>
          </table:table-cell>
          <table:table-cell table:style-name="ce25" table:formula="of:=[.N368]+[.X368]+[.AH368]" office:value-type="float" office:value="0" calcext:value-type="float">
            <text:p>0,00</text:p>
          </table:table-cell>
          <table:table-cell table:style-name="ce25" table:formula="of:=[.O368]+[.Y368]+[.AI368]" office:value-type="float" office:value="0" calcext:value-type="float">
            <text:p>0,00</text:p>
          </table:table-cell>
          <table:table-cell table:style-name="ce25" table:number-columns-repeated="2"/>
          <table:table-cell table:style-name="ce31" table:formula="of:=SUM([.AP368:.AY368])" office:value-type="float" office:value="193365.56" calcext:value-type="float">
            <text:p>193.365,56</text:p>
          </table:table-cell>
          <table:table-cell table:style-name="ce33" table:number-columns-repeated="16330"/>
        </table:table-row>
        <table:table-row table:style-name="ro9">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MAO DE OBRA - SERVICOS DE ARQUIVOLOGIA, C/ DISPONIB. EXCLUSIVA DE MAO DE OBRA. CONTRATO 23/2022 - 2º ADITIVO (PRORROGACAO). PE 15/22. VIGENCIA: 22/8/22 A 21/8/26. VALOR GLOBAL: R$ 613.143,16 (ITEM 1- ARQUIVISTA: R$ 417.767,88, ITEM 2 - TEC. ARQUIVO: R$ 195.375,28). V. MENSAL ARQUIVISTA: R$8.639,80. V. MENSAL TEC. ARQUIVO: R$3.970,56, CONF. DESPACHO 7435 (1573085).VALOR EMPENHADO P/ O PERIODO DE 22/08 A 31/12/2024 CONF.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2631.94" calcext:value-type="float">
            <text:p>2631,9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9805.8" calcext:value-type="float">
            <text:p>9.805,80 </text:p>
          </table:table-cell>
          <table:table-cell table:style-name="ce18" office:value-type="float" office:value="2587.56" calcext:value-type="float">
            <text:p>2.587,56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69]+[.P369]+[.Z369]" office:value-type="float" office:value="12437.74" calcext:value-type="float">
            <text:p>12.437,74</text:p>
          </table:table-cell>
          <table:table-cell table:style-name="ce25" table:formula="of:=[.G369]+[.Q369]+[.AA369]" office:value-type="float" office:value="2587.56" calcext:value-type="float">
            <text:p>2.587,56</text:p>
          </table:table-cell>
          <table:table-cell table:style-name="ce25" table:formula="of:=[.H369]+[.R369]+[.AB369]" office:value-type="float" office:value="0" calcext:value-type="float">
            <text:p>0,00</text:p>
          </table:table-cell>
          <table:table-cell table:style-name="ce25" table:formula="of:=[.I369]+[.S369]+[.AC369]" office:value-type="float" office:value="0" calcext:value-type="float">
            <text:p>0,00</text:p>
          </table:table-cell>
          <table:table-cell table:style-name="ce25" table:formula="of:=[.J369]+[.T369]+[.AD369]" office:value-type="float" office:value="0" calcext:value-type="float">
            <text:p>0,00</text:p>
          </table:table-cell>
          <table:table-cell table:style-name="ce25" table:formula="of:=[.K369]+[.U369]+[.AE369]" office:value-type="float" office:value="0" calcext:value-type="float">
            <text:p>0,00</text:p>
          </table:table-cell>
          <table:table-cell table:style-name="ce25" table:formula="of:=[.L369]+[.V369]+[.AF369]" office:value-type="float" office:value="0" calcext:value-type="float">
            <text:p>0,00</text:p>
          </table:table-cell>
          <table:table-cell table:style-name="ce25" table:formula="of:=[.M369]+[.W369]+[.AG369]" office:value-type="float" office:value="0" calcext:value-type="float">
            <text:p>0,00</text:p>
          </table:table-cell>
          <table:table-cell table:style-name="ce25" table:formula="of:=[.N369]+[.X369]+[.AH369]" office:value-type="float" office:value="0" calcext:value-type="float">
            <text:p>0,00</text:p>
          </table:table-cell>
          <table:table-cell table:style-name="ce25" table:formula="of:=[.O369]+[.Y369]+[.AI369]" office:value-type="float" office:value="0" calcext:value-type="float">
            <text:p>0,00</text:p>
          </table:table-cell>
          <table:table-cell table:style-name="ce25" table:number-columns-repeated="2"/>
          <table:table-cell table:style-name="ce31" table:formula="of:=SUM([.AP369:.AY369])" office:value-type="float" office:value="15025.3" calcext:value-type="float">
            <text:p>15.025,30</text:p>
          </table:table-cell>
          <table:table-cell table:style-name="ce33" table:number-columns-repeated="16330"/>
        </table:table-row>
        <table:table-row table:style-name="ro9">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MAO DE OBRA - SERVICOS DE ARQUIVOLOGIA, C/ DISPONIB. EXCLUSIVA DE MAO DE OBRA. CONTRATO 23/2022 - 2ºADITIVO. PE 15/22. VIGENCIA: 22/8/22 A 21/8/26. VALOR GLOBAL: R$ 613.143,16 (ITEM 1- ARQUIVISTA: R$417.767,88, ITEM 2 - TEC. ARQUIVO: R$ 195.375,28). V. MENSAL ARQUIVISTA: R$8.639,80. V. MENSAL TEC. ARQUIVO: R$3.970,56, CONF. DESPACHO 7435(1573085).VALOR EMPENHADO P/ O EXERCICIO DE 2025: R$ 151.324,32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9920.36" calcext:value-type="float">
            <text:p>9.920,36 </text:p>
          </table:table-cell>
          <table:table-cell table:style-name="ce18" office:value-type="float" office:value="12595.42" calcext:value-type="float">
            <text:p>12.595,42 </text:p>
          </table:table-cell>
          <table:table-cell table:number-columns-repeated="2" table:style-name="ce18" office:value-type="float" office:value="12610.36" calcext:value-type="float">
            <text:p>12.610,36 </text:p>
          </table:table-cell>
          <table:table-cell table:style-name="ce18" office:value-type="float" office:value="12982.41" calcext:value-type="float">
            <text:p>12.982,41 </text:p>
          </table:table-cell>
          <table:table-cell table:style-name="ce18" office:value-type="float" office:value="12798.82" calcext:value-type="float">
            <text:p>12.798,82 </text:p>
          </table:table-cell>
          <table:table-cell table:number-columns-repeated="3" table:style-name="ce18" office:value-type="float" office:value="12727.01" calcext:value-type="float">
            <text:p>12.727,01 </text:p>
          </table:table-cell>
          <table:table-cell table:style-name="ce18" table:number-columns-repeated="6"/>
          <table:table-cell table:style-name="ce25" table:formula="of:=[.F370]+[.P370]+[.Z370]" office:value-type="float" office:value="0" calcext:value-type="float">
            <text:p>0,00</text:p>
          </table:table-cell>
          <table:table-cell table:style-name="ce25" table:formula="of:=[.G370]+[.Q370]+[.AA370]" office:value-type="float" office:value="9920.36" calcext:value-type="float">
            <text:p>9.920,36</text:p>
          </table:table-cell>
          <table:table-cell table:style-name="ce25" table:formula="of:=[.H370]+[.R370]+[.AB370]" office:value-type="float" office:value="12595.42" calcext:value-type="float">
            <text:p>12.595,42</text:p>
          </table:table-cell>
          <table:table-cell table:style-name="ce25" table:formula="of:=[.I370]+[.S370]+[.AC370]" office:value-type="float" office:value="12610.36" calcext:value-type="float">
            <text:p>12.610,36</text:p>
          </table:table-cell>
          <table:table-cell table:style-name="ce25" table:formula="of:=[.J370]+[.T370]+[.AD370]" office:value-type="float" office:value="12610.36" calcext:value-type="float">
            <text:p>12.610,36</text:p>
          </table:table-cell>
          <table:table-cell table:style-name="ce25" table:formula="of:=[.K370]+[.U370]+[.AE370]" office:value-type="float" office:value="12982.41" calcext:value-type="float">
            <text:p>12.982,41</text:p>
          </table:table-cell>
          <table:table-cell table:style-name="ce25" table:formula="of:=[.L370]+[.V370]+[.AF370]" office:value-type="float" office:value="12798.82" calcext:value-type="float">
            <text:p>12.798,82</text:p>
          </table:table-cell>
          <table:table-cell table:style-name="ce25" table:formula="of:=[.M370]+[.W370]+[.AG370]" office:value-type="float" office:value="12727.01" calcext:value-type="float">
            <text:p>12.727,01</text:p>
          </table:table-cell>
          <table:table-cell table:style-name="ce25" table:formula="of:=[.N370]+[.X370]+[.AH370]" office:value-type="float" office:value="12727.01" calcext:value-type="float">
            <text:p>12.727,01</text:p>
          </table:table-cell>
          <table:table-cell table:style-name="ce25" table:formula="of:=[.O370]+[.Y370]+[.AI370]" office:value-type="float" office:value="12727.01" calcext:value-type="float">
            <text:p>12.727,01</text:p>
          </table:table-cell>
          <table:table-cell table:style-name="ce25" table:number-columns-repeated="2"/>
          <table:table-cell table:style-name="ce31" table:formula="of:=SUM([.AP370:.AY370])" office:value-type="float" office:value="111698.76" calcext:value-type="float">
            <text:p>111.698,76</text:p>
          </table:table-cell>
          <table:table-cell table:style-name="ce33" table:number-columns-repeated="16330"/>
        </table:table-row>
        <table:table-row table:style-name="ro9">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UNIFORME/EPIS - SERVICOS DE ARQUIVOLOGIA, C/ DISPONIB. EXCLUSIVA DE MAO DE OBRA P/MEIO DE POSTOS DE TRABALHO. CONTRATO 23/2022 - 2º ADITIVO (PRORROGACAO). PE 15/22. VIGENCIA: 22/8/22 A 21/8/26. VALOR GLOBAL CONTRATADO: R$ 613.143,16 SENDO R$ 6.234,20 PARAUNIFORMES E EPIS. VALOR ANUAL POR POSTO DE TRABALHO: R$ 1.558,55.VALOR EMPENHADO P/ UNIFORMES E EPIS NO PERIODO DE 22/08/2024 A 31/12/2024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table-cell table:style-name="ce18" office:value-type="float" office:value="259.76" calcext:value-type="float">
            <text:p>259,76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71]+[.P371]+[.Z371]" office:value-type="float" office:value="259.76" calcext:value-type="float">
            <text:p>259,76</text:p>
          </table:table-cell>
          <table:table-cell table:style-name="ce25" table:formula="of:=[.G371]+[.Q371]+[.AA371]" office:value-type="float" office:value="0" calcext:value-type="float">
            <text:p>0,00</text:p>
          </table:table-cell>
          <table:table-cell table:style-name="ce25" table:formula="of:=[.H371]+[.R371]+[.AB371]" office:value-type="float" office:value="0" calcext:value-type="float">
            <text:p>0,00</text:p>
          </table:table-cell>
          <table:table-cell table:style-name="ce25" table:formula="of:=[.I371]+[.S371]+[.AC371]" office:value-type="float" office:value="0" calcext:value-type="float">
            <text:p>0,00</text:p>
          </table:table-cell>
          <table:table-cell table:style-name="ce25" table:formula="of:=[.J371]+[.T371]+[.AD371]" office:value-type="float" office:value="0" calcext:value-type="float">
            <text:p>0,00</text:p>
          </table:table-cell>
          <table:table-cell table:style-name="ce25" table:formula="of:=[.K371]+[.U371]+[.AE371]" office:value-type="float" office:value="0" calcext:value-type="float">
            <text:p>0,00</text:p>
          </table:table-cell>
          <table:table-cell table:style-name="ce25" table:formula="of:=[.L371]+[.V371]+[.AF371]" office:value-type="float" office:value="0" calcext:value-type="float">
            <text:p>0,00</text:p>
          </table:table-cell>
          <table:table-cell table:style-name="ce25" table:formula="of:=[.M371]+[.W371]+[.AG371]" office:value-type="float" office:value="0" calcext:value-type="float">
            <text:p>0,00</text:p>
          </table:table-cell>
          <table:table-cell table:style-name="ce25" table:formula="of:=[.N371]+[.X371]+[.AH371]" office:value-type="float" office:value="0" calcext:value-type="float">
            <text:p>0,00</text:p>
          </table:table-cell>
          <table:table-cell table:style-name="ce25" table:formula="of:=[.O371]+[.Y371]+[.AI371]" office:value-type="float" office:value="0" calcext:value-type="float">
            <text:p>0,00</text:p>
          </table:table-cell>
          <table:table-cell table:style-name="ce25" table:number-columns-repeated="2"/>
          <table:table-cell table:style-name="ce31" table:formula="of:=SUM([.AP371:.AY371])" office:value-type="float" office:value="259.76" calcext:value-type="float">
            <text:p>259,76</text:p>
          </table:table-cell>
          <table:table-cell table:style-name="ce33" table:number-columns-repeated="16330"/>
        </table:table-row>
        <table:table-row table:style-name="ro6">
          <table:table-cell table:style-name="ce6" office:value-type="string" calcext:value-type="string">
            <text:p>12499801000122</text:p>
          </table:table-cell>
          <table:table-cell table:style-name="ce6" office:value-type="string" calcext:value-type="string">
            <text:p>M3 SERVICOS E CONSULTORIA LTDA</text:p>
          </table:table-cell>
          <table:table-cell table:style-name="ce10" office:value-type="string" calcext:value-type="string">
            <text:p>22CT0023 - UNIFORME/EPIS - SERVICOS DE ARQUIVOLOGIA, C/ DISPONIB. EXCLUSIVA DE MAO DE OBRA. CONTRATO 23/2022 - 2ºADITIVO. PE 15/22. VIGENCIA: 22/8/22 A 21/8/26. VALOR GLOBAL CONTRATADO: R$ 613.143,16 SENDO R$ 6.234,20 PARA UNIFORMES E EPIS. VALOR ANUAL POR POSTO DE TRABALHO: R$ 1.558,55.VALOR EMPENHADO P/ UNIFORMES E EPIS NO EXERCICIO DE 2025: R$ 3.117,10 CONFORME SOLICITACAO DE EMPENHO (1575589).</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number-columns-repeated="9" table:style-name="ce18" office:value-type="float" office:value="259.76" calcext:value-type="float">
            <text:p>259,76 </text:p>
          </table:table-cell>
          <table:table-cell table:style-name="ce18" table:number-columns-repeated="6"/>
          <table:table-cell table:style-name="ce25" table:formula="of:=[.F372]+[.P372]+[.Z372]" office:value-type="float" office:value="0" calcext:value-type="float">
            <text:p>0,00</text:p>
          </table:table-cell>
          <table:table-cell table:style-name="ce25" table:formula="of:=[.G372]+[.Q372]+[.AA372]" office:value-type="float" office:value="259.76" calcext:value-type="float">
            <text:p>259,76</text:p>
          </table:table-cell>
          <table:table-cell table:style-name="ce25" table:formula="of:=[.H372]+[.R372]+[.AB372]" office:value-type="float" office:value="259.76" calcext:value-type="float">
            <text:p>259,76</text:p>
          </table:table-cell>
          <table:table-cell table:style-name="ce25" table:formula="of:=[.I372]+[.S372]+[.AC372]" office:value-type="float" office:value="259.76" calcext:value-type="float">
            <text:p>259,76</text:p>
          </table:table-cell>
          <table:table-cell table:style-name="ce25" table:formula="of:=[.J372]+[.T372]+[.AD372]" office:value-type="float" office:value="259.76" calcext:value-type="float">
            <text:p>259,76</text:p>
          </table:table-cell>
          <table:table-cell table:style-name="ce25" table:formula="of:=[.K372]+[.U372]+[.AE372]" office:value-type="float" office:value="259.76" calcext:value-type="float">
            <text:p>259,76</text:p>
          </table:table-cell>
          <table:table-cell table:style-name="ce25" table:formula="of:=[.L372]+[.V372]+[.AF372]" office:value-type="float" office:value="259.76" calcext:value-type="float">
            <text:p>259,76</text:p>
          </table:table-cell>
          <table:table-cell table:style-name="ce25" table:formula="of:=[.M372]+[.W372]+[.AG372]" office:value-type="float" office:value="259.76" calcext:value-type="float">
            <text:p>259,76</text:p>
          </table:table-cell>
          <table:table-cell table:style-name="ce25" table:formula="of:=[.N372]+[.X372]+[.AH372]" office:value-type="float" office:value="259.76" calcext:value-type="float">
            <text:p>259,76</text:p>
          </table:table-cell>
          <table:table-cell table:style-name="ce25" table:formula="of:=[.O372]+[.Y372]+[.AI372]" office:value-type="float" office:value="259.76" calcext:value-type="float">
            <text:p>259,76</text:p>
          </table:table-cell>
          <table:table-cell table:style-name="ce25" table:number-columns-repeated="2"/>
          <table:table-cell table:style-name="ce31" table:formula="of:=SUM([.AP372:.AY372])" office:value-type="float" office:value="2337.84" calcext:value-type="float">
            <text:p>2.337,84</text:p>
          </table:table-cell>
          <table:table-cell table:style-name="ce33" table:number-columns-repeated="16330"/>
        </table:table-row>
        <table:table-row table:style-name="ro6">
          <table:table-cell table:style-name="ce6" office:value-type="string" calcext:value-type="string">
            <text:p>37673034000157</text:p>
          </table:table-cell>
          <table:table-cell table:style-name="ce6" office:value-type="string" calcext:value-type="string">
            <text:p>MA COMERCIO DE REFRIGERACAO LTDA</text:p>
          </table:table-cell>
          <table:table-cell table:style-name="ce10" office:value-type="string" calcext:value-type="string">
            <text:p>EMPENHO - AQUISICAO DE BENS PERMANENTES - ITENS 7 E 17 - PREGAO ELETRONICO 90017/2024 (SRP) - CONFORME FORMULARIO - SOLICITACAO DE EMPENHO SEPAT - 1º PEDIDO (1636700) E INFORMACAO 8457 - COFIC(1636719).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6"/>
          <table:table-cell table:style-name="ce18" office:value-type="float" office:value="10785.78" calcext:value-type="float">
            <text:p>10.785,78 </text:p>
          </table:table-cell>
          <table:table-cell table:style-name="ce18" office:value-type="float" office:value="983.58" calcext:value-type="float">
            <text:p>983,58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373]+[.P373]+[.Z373]" office:value-type="float" office:value="0" calcext:value-type="float">
            <text:p>0,00</text:p>
          </table:table-cell>
          <table:table-cell table:style-name="ce25" table:formula="of:=[.G373]+[.Q373]+[.AA373]" office:value-type="float" office:value="0" calcext:value-type="float">
            <text:p>0,00</text:p>
          </table:table-cell>
          <table:table-cell table:style-name="ce25" table:formula="of:=[.H373]+[.R373]+[.AB373]" office:value-type="float" office:value="0" calcext:value-type="float">
            <text:p>0,00</text:p>
          </table:table-cell>
          <table:table-cell table:style-name="ce25" table:formula="of:=[.I373]+[.S373]+[.AC373]" office:value-type="float" office:value="0" calcext:value-type="float">
            <text:p>0,00</text:p>
          </table:table-cell>
          <table:table-cell table:style-name="ce25" table:formula="of:=[.J373]+[.T373]+[.AD373]" office:value-type="float" office:value="0" calcext:value-type="float">
            <text:p>0,00</text:p>
          </table:table-cell>
          <table:table-cell table:style-name="ce25" table:formula="of:=[.K373]+[.U373]+[.AE373]" office:value-type="float" office:value="10785.78" calcext:value-type="float">
            <text:p>10.785,78</text:p>
          </table:table-cell>
          <table:table-cell table:style-name="ce25" table:formula="of:=[.L373]+[.V373]+[.AF373]" office:value-type="float" office:value="983.58" calcext:value-type="float">
            <text:p>983,58</text:p>
          </table:table-cell>
          <table:table-cell table:style-name="ce25" table:formula="of:=[.M373]+[.W373]+[.AG373]" office:value-type="float" office:value="0" calcext:value-type="float">
            <text:p>0,00</text:p>
          </table:table-cell>
          <table:table-cell table:style-name="ce25" table:formula="of:=[.N373]+[.X373]+[.AH373]" office:value-type="float" office:value="0" calcext:value-type="float">
            <text:p>0,00</text:p>
          </table:table-cell>
          <table:table-cell table:style-name="ce25" table:formula="of:=[.O373]+[.Y373]+[.AI373]" office:value-type="float" office:value="0" calcext:value-type="float">
            <text:p>0,00</text:p>
          </table:table-cell>
          <table:table-cell table:style-name="ce25" table:number-columns-repeated="2"/>
          <table:table-cell table:style-name="ce31" table:formula="of:=SUM([.AP373:.AY373])" office:value-type="float" office:value="11769.36" calcext:value-type="float">
            <text:p>11.769,36</text:p>
          </table:table-cell>
          <table:table-cell table:style-name="ce33" table:number-columns-repeated="16330"/>
        </table:table-row>
        <table:table-row table:style-name="ro6">
          <table:table-cell table:style-name="ce6" office:value-type="string" calcext:value-type="string">
            <text:p>37673034000157</text:p>
          </table:table-cell>
          <table:table-cell table:style-name="ce6" office:value-type="string" calcext:value-type="string">
            <text:p>MA COMERCIO DE REFRIGERACAO LTDA</text:p>
          </table:table-cell>
          <table:table-cell table:style-name="ce10" office:value-type="string" calcext:value-type="string">
            <text:p>EMPENHO - AQUISICAO DE BENS PERMANENTES - ITENS 7 E 17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9"/>
          <table:table-cell table:style-name="ce18" table:number-columns-repeated="6"/>
          <table:table-cell table:style-name="ce18" office:value-type="float" office:value="8327.24" calcext:value-type="float">
            <text:p>8.327,24 </text:p>
          </table:table-cell>
          <table:table-cell table:style-name="ce18" office:value-type="float" office:value="759.38" calcext:value-type="float">
            <text:p>759,38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374]+[.P374]+[.Z374]" office:value-type="float" office:value="0" calcext:value-type="float">
            <text:p>0,00</text:p>
          </table:table-cell>
          <table:table-cell table:style-name="ce25" table:formula="of:=[.G374]+[.Q374]+[.AA374]" office:value-type="float" office:value="0" calcext:value-type="float">
            <text:p>0,00</text:p>
          </table:table-cell>
          <table:table-cell table:style-name="ce25" table:formula="of:=[.H374]+[.R374]+[.AB374]" office:value-type="float" office:value="0" calcext:value-type="float">
            <text:p>0,00</text:p>
          </table:table-cell>
          <table:table-cell table:style-name="ce25" table:formula="of:=[.I374]+[.S374]+[.AC374]" office:value-type="float" office:value="0" calcext:value-type="float">
            <text:p>0,00</text:p>
          </table:table-cell>
          <table:table-cell table:style-name="ce25" table:formula="of:=[.J374]+[.T374]+[.AD374]" office:value-type="float" office:value="0" calcext:value-type="float">
            <text:p>0,00</text:p>
          </table:table-cell>
          <table:table-cell table:style-name="ce25" table:formula="of:=[.K374]+[.U374]+[.AE374]" office:value-type="float" office:value="8327.24" calcext:value-type="float">
            <text:p>8.327,24</text:p>
          </table:table-cell>
          <table:table-cell table:style-name="ce25" table:formula="of:=[.L374]+[.V374]+[.AF374]" office:value-type="float" office:value="759.38" calcext:value-type="float">
            <text:p>759,38</text:p>
          </table:table-cell>
          <table:table-cell table:style-name="ce25" table:formula="of:=[.M374]+[.W374]+[.AG374]" office:value-type="float" office:value="0" calcext:value-type="float">
            <text:p>0,00</text:p>
          </table:table-cell>
          <table:table-cell table:style-name="ce25" table:formula="of:=[.N374]+[.X374]+[.AH374]" office:value-type="float" office:value="0" calcext:value-type="float">
            <text:p>0,00</text:p>
          </table:table-cell>
          <table:table-cell table:style-name="ce25" table:formula="of:=[.O374]+[.Y374]+[.AI374]" office:value-type="float" office:value="0" calcext:value-type="float">
            <text:p>0,00</text:p>
          </table:table-cell>
          <table:table-cell table:style-name="ce25" table:number-columns-repeated="2"/>
          <table:table-cell table:style-name="ce31" table:formula="of:=SUM([.AP374:.AY374])" office:value-type="float" office:value="9086.62" calcext:value-type="float">
            <text:p>9.086,62</text:p>
          </table:table-cell>
          <table:table-cell table:style-name="ce33" table:number-columns-repeated="16330"/>
        </table:table-row>
        <table:table-row table:style-name="ro6">
          <table:table-cell table:style-name="ce6" office:value-type="string" calcext:value-type="string">
            <text:p>02108856000100</text:p>
          </table:table-cell>
          <table:table-cell table:style-name="ce6" office:value-type="string" calcext:value-type="string">
            <text:p>MAANAIM COMERCIAL DISTRIBUIDORA &amp; SERVICOS LTDA</text:p>
          </table:table-cell>
          <table:table-cell table:style-name="ce10" office:value-type="string" calcext:value-type="string">
            <text:p>EMPENHO - AQUISICAO DE BENS PERMANENTES - ITEM 19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4" table:number-columns-repeated="9"/>
          <table:table-cell table:style-name="ce18" table:number-columns-repeated="5"/>
          <table:table-cell table:style-name="ce18" office:value-type="float" office:value="3085" calcext:value-type="float">
            <text:p>3.085,00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375]+[.P375]+[.Z375]" office:value-type="float" office:value="0" calcext:value-type="float">
            <text:p>0,00</text:p>
          </table:table-cell>
          <table:table-cell table:style-name="ce25" table:formula="of:=[.G375]+[.Q375]+[.AA375]" office:value-type="float" office:value="0" calcext:value-type="float">
            <text:p>0,00</text:p>
          </table:table-cell>
          <table:table-cell table:style-name="ce25" table:formula="of:=[.H375]+[.R375]+[.AB375]" office:value-type="float" office:value="0" calcext:value-type="float">
            <text:p>0,00</text:p>
          </table:table-cell>
          <table:table-cell table:style-name="ce25" table:formula="of:=[.I375]+[.S375]+[.AC375]" office:value-type="float" office:value="0" calcext:value-type="float">
            <text:p>0,00</text:p>
          </table:table-cell>
          <table:table-cell table:style-name="ce25" table:formula="of:=[.J375]+[.T375]+[.AD375]" office:value-type="float" office:value="3085" calcext:value-type="float">
            <text:p>3.085,00</text:p>
          </table:table-cell>
          <table:table-cell table:style-name="ce25" table:formula="of:=[.K375]+[.U375]+[.AE375]" office:value-type="float" office:value="0" calcext:value-type="float">
            <text:p>0,00</text:p>
          </table:table-cell>
          <table:table-cell table:style-name="ce25" table:formula="of:=[.L375]+[.V375]+[.AF375]" office:value-type="float" office:value="0" calcext:value-type="float">
            <text:p>0,00</text:p>
          </table:table-cell>
          <table:table-cell table:style-name="ce25" table:formula="of:=[.M375]+[.W375]+[.AG375]" office:value-type="float" office:value="0" calcext:value-type="float">
            <text:p>0,00</text:p>
          </table:table-cell>
          <table:table-cell table:style-name="ce25" table:formula="of:=[.N375]+[.X375]+[.AH375]" office:value-type="float" office:value="0" calcext:value-type="float">
            <text:p>0,00</text:p>
          </table:table-cell>
          <table:table-cell table:style-name="ce25" table:formula="of:=[.O375]+[.Y375]+[.AI375]" office:value-type="float" office:value="0" calcext:value-type="float">
            <text:p>0,00</text:p>
          </table:table-cell>
          <table:table-cell table:style-name="ce25" table:number-columns-repeated="2"/>
          <table:table-cell table:style-name="ce31" table:formula="of:=SUM([.AP375:.AY375])" office:value-type="float" office:value="3085" calcext:value-type="float">
            <text:p>3.085,00</text:p>
          </table:table-cell>
          <table:table-cell table:style-name="ce33" table:number-columns-repeated="16330"/>
        </table:table-row>
        <table:table-row table:style-name="ro6">
          <table:table-cell table:style-name="ce6" office:value-type="string" calcext:value-type="string">
            <text:p>26643624000110</text:p>
          </table:table-cell>
          <table:table-cell table:style-name="ce6" office:value-type="string" calcext:value-type="string">
            <text:p>MAGINF - INFORMATICA LTDA</text:p>
          </table:table-cell>
          <table:table-cell table:style-name="ce10" office:value-type="string" calcext:value-type="string">
            <text:p>EMPENHO - AQUISICAO DE 110 (CENTO E DEZ) UNIDADES DE FOTOCONDUTOR PARA IMPRESSORA HP MFP432FDN, CONFORME SOLICITACAO DA CONTRATACAO EPC-STI (1621986), TERMO DE REFERENCIA - NAC - STI(1641879), DEMONSTRATIVO DE 90073/2024 (1648068) E DESPACHO 13522-COLIC (1648780).PRAZO DE ENTREGA: 30 (TRINTA) DIAS, CONTADOS DA ASSINATURA DO CONTRATO OU DO RECEBIMENTO DA NOTA DE EMPENHO.</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4" table:number-columns-repeated="9"/>
          <table:table-cell table:style-name="ce18"/>
          <table:table-cell table:style-name="ce18" office:value-type="float" office:value="13736.8" calcext:value-type="float">
            <text:p>13.736,8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76]+[.P376]+[.Z376]" office:value-type="float" office:value="13736.8" calcext:value-type="float">
            <text:p>13.736,80</text:p>
          </table:table-cell>
          <table:table-cell table:style-name="ce25" table:formula="of:=[.G376]+[.Q376]+[.AA376]" office:value-type="float" office:value="0" calcext:value-type="float">
            <text:p>0,00</text:p>
          </table:table-cell>
          <table:table-cell table:style-name="ce25" table:formula="of:=[.H376]+[.R376]+[.AB376]" office:value-type="float" office:value="0" calcext:value-type="float">
            <text:p>0,00</text:p>
          </table:table-cell>
          <table:table-cell table:style-name="ce25" table:formula="of:=[.I376]+[.S376]+[.AC376]" office:value-type="float" office:value="0" calcext:value-type="float">
            <text:p>0,00</text:p>
          </table:table-cell>
          <table:table-cell table:style-name="ce25" table:formula="of:=[.J376]+[.T376]+[.AD376]" office:value-type="float" office:value="0" calcext:value-type="float">
            <text:p>0,00</text:p>
          </table:table-cell>
          <table:table-cell table:style-name="ce25" table:formula="of:=[.K376]+[.U376]+[.AE376]" office:value-type="float" office:value="0" calcext:value-type="float">
            <text:p>0,00</text:p>
          </table:table-cell>
          <table:table-cell table:style-name="ce25" table:formula="of:=[.L376]+[.V376]+[.AF376]" office:value-type="float" office:value="0" calcext:value-type="float">
            <text:p>0,00</text:p>
          </table:table-cell>
          <table:table-cell table:style-name="ce25" table:formula="of:=[.M376]+[.W376]+[.AG376]" office:value-type="float" office:value="0" calcext:value-type="float">
            <text:p>0,00</text:p>
          </table:table-cell>
          <table:table-cell table:style-name="ce25" table:formula="of:=[.N376]+[.X376]+[.AH376]" office:value-type="float" office:value="0" calcext:value-type="float">
            <text:p>0,00</text:p>
          </table:table-cell>
          <table:table-cell table:style-name="ce25" table:formula="of:=[.O376]+[.Y376]+[.AI376]" office:value-type="float" office:value="0" calcext:value-type="float">
            <text:p>0,00</text:p>
          </table:table-cell>
          <table:table-cell table:style-name="ce25" table:number-columns-repeated="2"/>
          <table:table-cell table:style-name="ce31" table:formula="of:=SUM([.AP376:.AY376])" office:value-type="float" office:value="13736.8" calcext:value-type="float">
            <text:p>13.736,80</text:p>
          </table:table-cell>
          <table:table-cell table:style-name="ce33" table:number-columns-repeated="16330"/>
        </table:table-row>
        <table:table-row table:style-name="ro9">
          <table:table-cell table:style-name="ce6" office:value-type="string" calcext:value-type="string">
            <text:p>29646786000109</text:p>
          </table:table-cell>
          <table:table-cell table:style-name="ce6" office:value-type="string" calcext:value-type="string">
            <text:p>MAIS ENERGIA COMPONENTES ELETRICOS LTDA</text:p>
          </table:table-cell>
          <table:table-cell table:style-name="ce10" office:value-type="string" calcext:value-type="string">
            <text:p>EMPENHO - AQUISICAO DE MATERIAIS DE CONSUMO PARA MANUTENCAO DOS APARELHOS DE AR CONDICIONADO - ITEM 16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8"/>
          <table:table-cell table:style-name="ce18" office:value-type="float" office:value="372" calcext:value-type="float">
            <text:p>372,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77]+[.P377]+[.Z377]" office:value-type="float" office:value="0" calcext:value-type="float">
            <text:p>0,00</text:p>
          </table:table-cell>
          <table:table-cell table:style-name="ce25" table:formula="of:=[.G377]+[.Q377]+[.AA377]" office:value-type="float" office:value="0" calcext:value-type="float">
            <text:p>0,00</text:p>
          </table:table-cell>
          <table:table-cell table:style-name="ce25" table:formula="of:=[.H377]+[.R377]+[.AB377]" office:value-type="float" office:value="0" calcext:value-type="float">
            <text:p>0,00</text:p>
          </table:table-cell>
          <table:table-cell table:style-name="ce25" table:formula="of:=[.I377]+[.S377]+[.AC377]" office:value-type="float" office:value="0" calcext:value-type="float">
            <text:p>0,00</text:p>
          </table:table-cell>
          <table:table-cell table:style-name="ce25" table:formula="of:=[.J377]+[.T377]+[.AD377]" office:value-type="float" office:value="0" calcext:value-type="float">
            <text:p>0,00</text:p>
          </table:table-cell>
          <table:table-cell table:style-name="ce25" table:formula="of:=[.K377]+[.U377]+[.AE377]" office:value-type="float" office:value="0" calcext:value-type="float">
            <text:p>0,00</text:p>
          </table:table-cell>
          <table:table-cell table:style-name="ce25" table:formula="of:=[.L377]+[.V377]+[.AF377]" office:value-type="float" office:value="0" calcext:value-type="float">
            <text:p>0,00</text:p>
          </table:table-cell>
          <table:table-cell table:style-name="ce25" table:formula="of:=[.M377]+[.W377]+[.AG377]" office:value-type="float" office:value="372" calcext:value-type="float">
            <text:p>372,00</text:p>
          </table:table-cell>
          <table:table-cell table:style-name="ce25" table:formula="of:=[.N377]+[.X377]+[.AH377]" office:value-type="float" office:value="0" calcext:value-type="float">
            <text:p>0,00</text:p>
          </table:table-cell>
          <table:table-cell table:style-name="ce25" table:formula="of:=[.O377]+[.Y377]+[.AI377]" office:value-type="float" office:value="0" calcext:value-type="float">
            <text:p>0,00</text:p>
          </table:table-cell>
          <table:table-cell table:style-name="ce25" table:number-columns-repeated="2"/>
          <table:table-cell table:style-name="ce31" table:formula="of:=SUM([.AP377:.AY377])" office:value-type="float" office:value="372" calcext:value-type="float">
            <text:p>372,00</text:p>
          </table:table-cell>
          <table:table-cell table:style-name="ce33" table:number-columns-repeated="16330"/>
        </table:table-row>
        <table:table-row table:style-name="ro9">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0" office:value-type="string" calcext:value-type="string">
            <text:p>19CT0004 - AJUSTE DE CONTAS RELATIVO AO CONTRATO TRE-SE 4/2019 (VIGENCIA: 13/5/2019 A 12/7/2024) - SERVICOS ESPECIALIZADOS E CONTINUADOS DE CONDUCAO DE VEICULOS - EM RAZAO DA PUBLICACAO DE NOVA CONVENCAO COLETIVA DE TRABALHO SE 000067/2024, COM EFEITOS FINANCEIROS RETROATIVOS AO DIA 1º DE JANEIRO DE 2024, NOS TERMOS DA INF. 6693 - NTI 1607666, INF. 7017 - NTI 1612161, PLANILHA AJUSTE DE CONTAS 1623804 E DESPACHO 12222 (1630427). VALOR DO AJUSTE:R$ 28.448,85.</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table-cell table:style-name="ce18" office:value-type="float" office:value="3101.87" calcext:value-type="float">
            <text:p>3.101,87 </text:p>
          </table:table-cell>
          <table:table-cell table:style-name="ce18" office:value-type="float" office:value="1422.44" calcext:value-type="float">
            <text:p>1.422,44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78]+[.P378]+[.Z378]" office:value-type="float" office:value="3101.87" calcext:value-type="float">
            <text:p>3.101,87</text:p>
          </table:table-cell>
          <table:table-cell table:style-name="ce25" table:formula="of:=[.G378]+[.Q378]+[.AA378]" office:value-type="float" office:value="1422.44" calcext:value-type="float">
            <text:p>1.422,44</text:p>
          </table:table-cell>
          <table:table-cell table:style-name="ce25" table:formula="of:=[.H378]+[.R378]+[.AB378]" office:value-type="float" office:value="0" calcext:value-type="float">
            <text:p>0,00</text:p>
          </table:table-cell>
          <table:table-cell table:style-name="ce25" table:formula="of:=[.I378]+[.S378]+[.AC378]" office:value-type="float" office:value="0" calcext:value-type="float">
            <text:p>0,00</text:p>
          </table:table-cell>
          <table:table-cell table:style-name="ce25" table:formula="of:=[.J378]+[.T378]+[.AD378]" office:value-type="float" office:value="0" calcext:value-type="float">
            <text:p>0,00</text:p>
          </table:table-cell>
          <table:table-cell table:style-name="ce25" table:formula="of:=[.K378]+[.U378]+[.AE378]" office:value-type="float" office:value="0" calcext:value-type="float">
            <text:p>0,00</text:p>
          </table:table-cell>
          <table:table-cell table:style-name="ce25" table:formula="of:=[.L378]+[.V378]+[.AF378]" office:value-type="float" office:value="0" calcext:value-type="float">
            <text:p>0,00</text:p>
          </table:table-cell>
          <table:table-cell table:style-name="ce25" table:formula="of:=[.M378]+[.W378]+[.AG378]" office:value-type="float" office:value="0" calcext:value-type="float">
            <text:p>0,00</text:p>
          </table:table-cell>
          <table:table-cell table:style-name="ce25" table:formula="of:=[.N378]+[.X378]+[.AH378]" office:value-type="float" office:value="0" calcext:value-type="float">
            <text:p>0,00</text:p>
          </table:table-cell>
          <table:table-cell table:style-name="ce25" table:formula="of:=[.O378]+[.Y378]+[.AI378]" office:value-type="float" office:value="0" calcext:value-type="float">
            <text:p>0,00</text:p>
          </table:table-cell>
          <table:table-cell table:style-name="ce25" table:number-columns-repeated="2"/>
          <table:table-cell table:style-name="ce31" table:formula="of:=SUM([.AP378:.AY378])" office:value-type="float" office:value="4524.31" calcext:value-type="float">
            <text:p>4.524,31</text:p>
          </table:table-cell>
          <table:table-cell table:style-name="ce33" table:number-columns-repeated="16330"/>
        </table:table-row>
        <table:table-row table:style-name="ro8">
          <table:table-cell table:style-name="ce6" office:value-type="string" calcext:value-type="string">
            <text:p>14782495000162</text:p>
          </table:table-cell>
          <table:table-cell table:style-name="ce6" office:value-type="string" calcext:value-type="string">
            <text:p>MANSEG MANUTENCAO E SERVICOS GERAIS LTDA</text:p>
          </table:table-cell>
          <table:table-cell table:style-name="ce10" office:value-type="string" calcext:value-type="string">
            <text:p>22CT0026 - CONTRATACAO DE EMPRESA PARA A PRESTACAO DE SERVICO, POR DEMANDA, DE INTERPRETACAO SIMULTANEA EM LINGUA BRASILEIRA DE SINAIS (LIBRAS). PREGAO ELETRONICO 27/2022. CONTRATO 26/2022. VALOR GLOBAL: R$ 49.750,00. VIGENCIA: 8/9/2022 A 7/9/2024. VALOR EMPENHADO PARA O PERIODO DE 01/01 A 07/09/2024: R$ 14.847,60, CONFORME SOLICITACAO DE EMPENHO COLIC (1234301).</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office:value-type="float" office:value="632.68" calcext:value-type="float">
            <text:p>632,6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379]+[.P379]+[.Z379]" office:value-type="float" office:value="632.68" calcext:value-type="float">
            <text:p>632,68</text:p>
          </table:table-cell>
          <table:table-cell table:style-name="ce25" table:formula="of:=[.G379]+[.Q379]+[.AA379]" office:value-type="float" office:value="0" calcext:value-type="float">
            <text:p>0,00</text:p>
          </table:table-cell>
          <table:table-cell table:style-name="ce25" table:formula="of:=[.H379]+[.R379]+[.AB379]" office:value-type="float" office:value="0" calcext:value-type="float">
            <text:p>0,00</text:p>
          </table:table-cell>
          <table:table-cell table:style-name="ce25" table:formula="of:=[.I379]+[.S379]+[.AC379]" office:value-type="float" office:value="0" calcext:value-type="float">
            <text:p>0,00</text:p>
          </table:table-cell>
          <table:table-cell table:style-name="ce25" table:formula="of:=[.J379]+[.T379]+[.AD379]" office:value-type="float" office:value="0" calcext:value-type="float">
            <text:p>0,00</text:p>
          </table:table-cell>
          <table:table-cell table:style-name="ce25" table:formula="of:=[.K379]+[.U379]+[.AE379]" office:value-type="float" office:value="0" calcext:value-type="float">
            <text:p>0,00</text:p>
          </table:table-cell>
          <table:table-cell table:style-name="ce25" table:formula="of:=[.L379]+[.V379]+[.AF379]" office:value-type="float" office:value="0" calcext:value-type="float">
            <text:p>0,00</text:p>
          </table:table-cell>
          <table:table-cell table:style-name="ce25" table:formula="of:=[.M379]+[.W379]+[.AG379]" office:value-type="float" office:value="0" calcext:value-type="float">
            <text:p>0,00</text:p>
          </table:table-cell>
          <table:table-cell table:style-name="ce25" table:formula="of:=[.N379]+[.X379]+[.AH379]" office:value-type="float" office:value="0" calcext:value-type="float">
            <text:p>0,00</text:p>
          </table:table-cell>
          <table:table-cell table:style-name="ce25" table:formula="of:=[.O379]+[.Y379]+[.AI379]" office:value-type="float" office:value="0" calcext:value-type="float">
            <text:p>0,00</text:p>
          </table:table-cell>
          <table:table-cell table:style-name="ce25" table:number-columns-repeated="2"/>
          <table:table-cell table:style-name="ce31" table:formula="of:=SUM([.AP379:.AY379])" office:value-type="float" office:value="632.68" calcext:value-type="float">
            <text:p>632,68</text:p>
          </table:table-cell>
          <table:table-cell table:style-name="ce33" table:number-columns-repeated="16330"/>
        </table:table-row>
        <table:table-row table:style-name="ro9" table:visibility="filter">
          <table:table-cell table:style-name="ce6" office:value-type="string" calcext:value-type="string">
            <text:p>01802981519</text:p>
          </table:table-cell>
          <table:table-cell table:style-name="ce8" office:value-type="string" calcext:value-type="string">
            <text:p>MARCEL SILVA NUNES</text:p>
          </table:table-cell>
          <table:table-cell table:style-name="ce10" office:value-type="string" calcext:value-type="string">
            <text:p>EMPENHO - CONCESSAO DE SUPRIMENTO DE FUNDOS PARA AQUISICAO DE MATERIAIS DE CONSUMO DIVERSOS, DE PEQUENO VULTO E URGENTES, A FIM DE ATENDER TEMPESTIVAMENTE EVENTUAIS NECESSIDADES DE MODO A ASSEGURAR O REGULAR DESENVOLV. DAS ATIVIDADES DO TRIBUNAL. PAS 22/2025. PERIODO DE APLICACAO: 15/10 A 10/12/2025.DATA FINAL DE COMPROVACAO: 15/12/2025.FUNDAMENTO NORMATIVO: PORTARIA TRE-SE Nº 261/2019, DE 8/4/2019 E DECRETO Nº 93872/1986, ART. 45, INCISO III, DE 23/12/86.</text:p>
          </table:table-cell>
          <table:table-cell table:style-name="ce6" office:value-type="string" calcext:value-type="string">
            <text:p>33903096</text:p>
          </table:table-cell>
          <table:table-cell table:style-name="ce6" office:value-type="string" calcext:value-type="string">
            <text:p>MATERIAL DE CONSUMO - PAGTO ANTECIPADO</text:p>
          </table:table-cell>
          <table:table-cell table:style-name="ce14" table:number-columns-repeated="9"/>
          <table:table-cell table:style-name="ce18" table:number-columns-repeated="20"/>
          <table:table-cell table:style-name="ce18" office:value-type="float" office:value="5000" calcext:value-type="float">
            <text:p>5.000,00 </text:p>
          </table:table-cell>
          <table:table-cell table:style-name="ce18" table:number-columns-repeated="6"/>
          <table:table-cell table:style-name="ce25" table:formula="of:=[.F380]+[.P380]+[.Z380]" office:value-type="float" office:value="0" calcext:value-type="float">
            <text:p>0,00</text:p>
          </table:table-cell>
          <table:table-cell table:style-name="ce25" table:formula="of:=[.G380]+[.Q380]+[.AA380]" office:value-type="float" office:value="0" calcext:value-type="float">
            <text:p>0,00</text:p>
          </table:table-cell>
          <table:table-cell table:style-name="ce25" table:formula="of:=[.H380]+[.R380]+[.AB380]" office:value-type="float" office:value="0" calcext:value-type="float">
            <text:p>0,00</text:p>
          </table:table-cell>
          <table:table-cell table:style-name="ce25" table:formula="of:=[.I380]+[.S380]+[.AC380]" office:value-type="float" office:value="0" calcext:value-type="float">
            <text:p>0,00</text:p>
          </table:table-cell>
          <table:table-cell table:style-name="ce25" table:formula="of:=[.J380]+[.T380]+[.AD380]" office:value-type="float" office:value="0" calcext:value-type="float">
            <text:p>0,00</text:p>
          </table:table-cell>
          <table:table-cell table:style-name="ce25" table:formula="of:=[.K380]+[.U380]+[.AE380]" office:value-type="float" office:value="0" calcext:value-type="float">
            <text:p>0,00</text:p>
          </table:table-cell>
          <table:table-cell table:style-name="ce25" table:formula="of:=[.L380]+[.V380]+[.AF380]" office:value-type="float" office:value="0" calcext:value-type="float">
            <text:p>0,00</text:p>
          </table:table-cell>
          <table:table-cell table:style-name="ce25" table:formula="of:=[.M380]+[.W380]+[.AG380]" office:value-type="float" office:value="0" calcext:value-type="float">
            <text:p>0,00</text:p>
          </table:table-cell>
          <table:table-cell table:style-name="ce25" table:formula="of:=[.N380]+[.X380]+[.AH380]" office:value-type="float" office:value="0" calcext:value-type="float">
            <text:p>0,00</text:p>
          </table:table-cell>
          <table:table-cell table:style-name="ce25" table:formula="of:=[.O380]+[.Y380]+[.AI380]" office:value-type="float" office:value="5000" calcext:value-type="float">
            <text:p>5.000,00</text:p>
          </table:table-cell>
          <table:table-cell table:style-name="ce25" table:number-columns-repeated="2"/>
          <table:table-cell table:style-name="ce31" table:formula="of:=SUM([.AP380:.AY380])" office:value-type="float" office:value="5000" calcext:value-type="float">
            <text:p>5.000,00</text:p>
          </table:table-cell>
          <table:table-cell table:style-name="ce33" table:number-columns-repeated="16330"/>
        </table:table-row>
        <table:table-row table:style-name="ro14" table:visibility="filter">
          <table:table-cell table:style-name="ce6" office:value-type="string" calcext:value-type="string">
            <text:p>40966186591</text:p>
          </table:table-cell>
          <table:table-cell table:style-name="ce8" office:value-type="string" calcext:value-type="string">
            <text:p>MARIA ALEJANDRA PEREZ DE MACHADO</text:p>
          </table:table-cell>
          <table:table-cell table:style-name="ce10" office:value-type="string" calcext:value-type="string">
            <text:p>EMPENHO - PAGAMENTO DE INDENIZACAO DE FERIAS EM RAZAO DA APOSENTADORIA DE SERVIDORA - FOLHA Nº 5 - RELATORIO DE FOLHA CLASSIFICACAO CONTABIL (1691055) E DESPACHO SAO 2782 (1690852).TIPO: ORDINARIO. SEI 0002543-56.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14" table:number-columns-repeated="9"/>
          <table:table-cell table:style-name="ce18" table:number-columns-repeated="14"/>
          <table:table-cell table:style-name="ce18" office:value-type="float" office:value="52357.37" calcext:value-type="float">
            <text:p>52.357,37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381]+[.P381]+[.Z381]" office:value-type="float" office:value="0" calcext:value-type="float">
            <text:p>0,00</text:p>
          </table:table-cell>
          <table:table-cell table:style-name="ce25" table:formula="of:=[.G381]+[.Q381]+[.AA381]" office:value-type="float" office:value="0" calcext:value-type="float">
            <text:p>0,00</text:p>
          </table:table-cell>
          <table:table-cell table:style-name="ce25" table:formula="of:=[.H381]+[.R381]+[.AB381]" office:value-type="float" office:value="0" calcext:value-type="float">
            <text:p>0,00</text:p>
          </table:table-cell>
          <table:table-cell table:style-name="ce25" table:formula="of:=[.I381]+[.S381]+[.AC381]" office:value-type="float" office:value="52357.37" calcext:value-type="float">
            <text:p>52.357,37</text:p>
          </table:table-cell>
          <table:table-cell table:style-name="ce25" table:formula="of:=[.J381]+[.T381]+[.AD381]" office:value-type="float" office:value="0" calcext:value-type="float">
            <text:p>0,00</text:p>
          </table:table-cell>
          <table:table-cell table:style-name="ce25" table:formula="of:=[.K381]+[.U381]+[.AE381]" office:value-type="float" office:value="0" calcext:value-type="float">
            <text:p>0,00</text:p>
          </table:table-cell>
          <table:table-cell table:style-name="ce25" table:formula="of:=[.L381]+[.V381]+[.AF381]" office:value-type="float" office:value="0" calcext:value-type="float">
            <text:p>0,00</text:p>
          </table:table-cell>
          <table:table-cell table:style-name="ce25" table:formula="of:=[.M381]+[.W381]+[.AG381]" office:value-type="float" office:value="0" calcext:value-type="float">
            <text:p>0,00</text:p>
          </table:table-cell>
          <table:table-cell table:style-name="ce25" table:formula="of:=[.N381]+[.X381]+[.AH381]" office:value-type="float" office:value="0" calcext:value-type="float">
            <text:p>0,00</text:p>
          </table:table-cell>
          <table:table-cell table:style-name="ce25" table:formula="of:=[.O381]+[.Y381]+[.AI381]" office:value-type="float" office:value="0" calcext:value-type="float">
            <text:p>0,00</text:p>
          </table:table-cell>
          <table:table-cell table:style-name="ce25" table:number-columns-repeated="2"/>
          <table:table-cell table:style-name="ce31" table:formula="of:=SUM([.AP381:.AY381])" office:value-type="float" office:value="52357.37" calcext:value-type="float">
            <text:p>52.357,37</text:p>
          </table:table-cell>
          <table:table-cell table:style-name="ce33" table:number-columns-repeated="16330"/>
        </table:table-row>
        <table:table-row table:style-name="ro6" table:visibility="filter">
          <table:table-cell table:style-name="ce6" office:value-type="string" calcext:value-type="string">
            <text:p>69530890591</text:p>
          </table:table-cell>
          <table:table-cell table:style-name="ce8" office:value-type="string" calcext:value-type="string">
            <text:p>MARIA DE LOURDES DOS SANTOS NASCIMENTO</text:p>
          </table:table-cell>
          <table:table-cell table:style-name="ce10" office:value-type="string" calcext:value-type="string">
            <text:p>EMPENHO - DESPESA DE EXERCICIO ANTERIOR - FOLHA NR. 06 - JUNHO - INDEN. BANCO DE HORAS - PERIODO NAO ELEITORAL, DA SERVIDORA REQUISITADA MARIA DE LOURDES DOS SANTOS NASCIMENTO, <text:s/>CF. OFICIO 1167/2025 - 11ª ZE, EM VIRTUDE DE SUA DEVOLUCAO AO ORGAO DE ORIGEM, NO VALOR DE R$ 374,07(COMP: SET A OUT/23: R$374,07), DE ACORDO COM O RELATORIO FOLHA (1718426), AUTORIZADA PELA INFORMACAO-COFIC(1717412).</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6"/>
          <table:table-cell table:style-name="ce18" office:value-type="float" office:value="334.06" calcext:value-type="float">
            <text:p>334,06 </text:p>
          </table:table-cell>
          <table:table-cell table:style-name="ce18" office:value-type="float" office:value="40.01" calcext:value-type="float">
            <text:p>40,01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82]+[.P382]+[.Z382]" office:value-type="float" office:value="0" calcext:value-type="float">
            <text:p>0,00</text:p>
          </table:table-cell>
          <table:table-cell table:style-name="ce25" table:formula="of:=[.G382]+[.Q382]+[.AA382]" office:value-type="float" office:value="0" calcext:value-type="float">
            <text:p>0,00</text:p>
          </table:table-cell>
          <table:table-cell table:style-name="ce25" table:formula="of:=[.H382]+[.R382]+[.AB382]" office:value-type="float" office:value="0" calcext:value-type="float">
            <text:p>0,00</text:p>
          </table:table-cell>
          <table:table-cell table:style-name="ce25" table:formula="of:=[.I382]+[.S382]+[.AC382]" office:value-type="float" office:value="0" calcext:value-type="float">
            <text:p>0,00</text:p>
          </table:table-cell>
          <table:table-cell table:style-name="ce25" table:formula="of:=[.J382]+[.T382]+[.AD382]" office:value-type="float" office:value="0" calcext:value-type="float">
            <text:p>0,00</text:p>
          </table:table-cell>
          <table:table-cell table:style-name="ce25" table:formula="of:=[.K382]+[.U382]+[.AE382]" office:value-type="float" office:value="334.06" calcext:value-type="float">
            <text:p>334,06</text:p>
          </table:table-cell>
          <table:table-cell table:style-name="ce25" table:formula="of:=[.L382]+[.V382]+[.AF382]" office:value-type="float" office:value="40.01" calcext:value-type="float">
            <text:p>40,01</text:p>
          </table:table-cell>
          <table:table-cell table:style-name="ce25" table:formula="of:=[.M382]+[.W382]+[.AG382]" office:value-type="float" office:value="0" calcext:value-type="float">
            <text:p>0,00</text:p>
          </table:table-cell>
          <table:table-cell table:style-name="ce25" table:formula="of:=[.N382]+[.X382]+[.AH382]" office:value-type="float" office:value="0" calcext:value-type="float">
            <text:p>0,00</text:p>
          </table:table-cell>
          <table:table-cell table:style-name="ce25" table:formula="of:=[.O382]+[.Y382]+[.AI382]" office:value-type="float" office:value="0" calcext:value-type="float">
            <text:p>0,00</text:p>
          </table:table-cell>
          <table:table-cell table:style-name="ce25" table:number-columns-repeated="2"/>
          <table:table-cell table:style-name="ce31" table:formula="of:=SUM([.AP382:.AY382])" office:value-type="float" office:value="374.07" calcext:value-type="float">
            <text:p>374,07</text:p>
          </table:table-cell>
          <table:table-cell table:style-name="ce33" table:number-columns-repeated="16330"/>
        </table:table-row>
        <table:table-row table:style-name="ro9" table:visibility="filter">
          <table:table-cell table:style-name="ce6" office:value-type="string" calcext:value-type="string">
            <text:p>58541977587</text:p>
          </table:table-cell>
          <table:table-cell table:style-name="ce8" office:value-type="string" calcext:value-type="string">
            <text:p>MARIA GENUZIA DE JESUS COSTA</text:p>
          </table:table-cell>
          <table:table-cell table:style-name="ce10" office:value-type="string" calcext:value-type="string">
            <text:p>EMPENHO - DESPESA DE EXERCICIO ANTERIOR - FOLHA NR. 07 - JULHO - INDENIZACAO DE BANCO DE HORAS - PERIODO NAO ELEITORAL - OUTUBRO/2023, DA SERVIDORA REQUISITADA MARIA GENUZIA DE JESUS COSTA, <text:s/>EM VIRTUDE DE SUA DEVOLUCAO AO ORGAO DE ORIGEM, CONFORME SOLICITACAO DE PAGAMENTO - SEPAG (1707711), INFORMACAO 4422 (1728320) E RELATORIO CLASSIFICACAO CONTABIL - NAO ELEITORAL (1730033).TIPO: ORDINARIO. SEI 0002919-09.2025.6.25.8011.</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7"/>
          <table:table-cell table:style-name="ce18" office:value-type="float" office:value="84.57" calcext:value-type="float">
            <text:p>84,57 </text:p>
          </table:table-cell>
          <table:table-cell table:style-name="ce18" office:value-type="float" office:value="8.37" calcext:value-type="float">
            <text:p>8,37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83]+[.P383]+[.Z383]" office:value-type="float" office:value="0" calcext:value-type="float">
            <text:p>0,00</text:p>
          </table:table-cell>
          <table:table-cell table:style-name="ce25" table:formula="of:=[.G383]+[.Q383]+[.AA383]" office:value-type="float" office:value="0" calcext:value-type="float">
            <text:p>0,00</text:p>
          </table:table-cell>
          <table:table-cell table:style-name="ce25" table:formula="of:=[.H383]+[.R383]+[.AB383]" office:value-type="float" office:value="0" calcext:value-type="float">
            <text:p>0,00</text:p>
          </table:table-cell>
          <table:table-cell table:style-name="ce25" table:formula="of:=[.I383]+[.S383]+[.AC383]" office:value-type="float" office:value="0" calcext:value-type="float">
            <text:p>0,00</text:p>
          </table:table-cell>
          <table:table-cell table:style-name="ce25" table:formula="of:=[.J383]+[.T383]+[.AD383]" office:value-type="float" office:value="0" calcext:value-type="float">
            <text:p>0,00</text:p>
          </table:table-cell>
          <table:table-cell table:style-name="ce25" table:formula="of:=[.K383]+[.U383]+[.AE383]" office:value-type="float" office:value="0" calcext:value-type="float">
            <text:p>0,00</text:p>
          </table:table-cell>
          <table:table-cell table:style-name="ce25" table:formula="of:=[.L383]+[.V383]+[.AF383]" office:value-type="float" office:value="84.57" calcext:value-type="float">
            <text:p>84,57</text:p>
          </table:table-cell>
          <table:table-cell table:style-name="ce25" table:formula="of:=[.M383]+[.W383]+[.AG383]" office:value-type="float" office:value="8.37" calcext:value-type="float">
            <text:p>8,37</text:p>
          </table:table-cell>
          <table:table-cell table:style-name="ce25" table:formula="of:=[.N383]+[.X383]+[.AH383]" office:value-type="float" office:value="0" calcext:value-type="float">
            <text:p>0,00</text:p>
          </table:table-cell>
          <table:table-cell table:style-name="ce25" table:formula="of:=[.O383]+[.Y383]+[.AI383]" office:value-type="float" office:value="0" calcext:value-type="float">
            <text:p>0,00</text:p>
          </table:table-cell>
          <table:table-cell table:style-name="ce25" table:number-columns-repeated="2"/>
          <table:table-cell table:style-name="ce31" table:formula="of:=SUM([.AP383:.AY383])" office:value-type="float" office:value="92.94" calcext:value-type="float">
            <text:p>92,94</text:p>
          </table:table-cell>
          <table:table-cell table:style-name="ce33" table:number-columns-repeated="16330"/>
        </table:table-row>
        <table:table-row table:style-name="ro6" table:visibility="filter">
          <table:table-cell table:style-name="ce6" office:value-type="string" calcext:value-type="string">
            <text:p>57412979515</text:p>
          </table:table-cell>
          <table:table-cell table:style-name="ce8" office:value-type="string" calcext:value-type="string">
            <text:p>MARIA JOSE SANTOS OLIVEIRA</text:p>
          </table:table-cell>
          <table:table-cell table:style-name="ce10" office:value-type="string" calcext:value-type="string">
            <text:p>EMPENHO - DESPESA DE EXERCICIO ANTERIOR - FOLHA Nº 05 - JULHO/2025 - REAJUSTE DE APOSENTADORIA DA SERVIDORA INATIVA MARIA JOSE SANTOS OLIVEIRA, REFERENTE AO EXERCICIO 2024, CONFORME INFORMACAO 3209-SEPAG (1705090), AUTORIZADO PELA INFORMACAO 4076 (1721205) E RELATORIO CLASSIFICACAO CONTABIL (1729967).TIPO: ORDINARIO. SEI 0001779-70.2025.6.25.8000.</text:p>
          </table:table-cell>
          <table:table-cell table:style-name="ce6" office:value-type="string" calcext:value-type="string">
            <text:p>31909201</text:p>
          </table:table-cell>
          <table:table-cell table:style-name="ce6" office:value-type="string" calcext:value-type="string">
            <text:p>APOSENTADORIAS, RESERVA REMUNERADA E REFORMAS</text:p>
          </table:table-cell>
          <table:table-cell table:style-name="ce14" table:number-columns-repeated="9"/>
          <table:table-cell table:style-name="ce18" table:number-columns-repeated="17"/>
          <table:table-cell table:style-name="ce18" office:value-type="float" office:value="4116.26" calcext:value-type="float">
            <text:p>4.116,26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84]+[.P384]+[.Z384]" office:value-type="float" office:value="0" calcext:value-type="float">
            <text:p>0,00</text:p>
          </table:table-cell>
          <table:table-cell table:style-name="ce25" table:formula="of:=[.G384]+[.Q384]+[.AA384]" office:value-type="float" office:value="0" calcext:value-type="float">
            <text:p>0,00</text:p>
          </table:table-cell>
          <table:table-cell table:style-name="ce25" table:formula="of:=[.H384]+[.R384]+[.AB384]" office:value-type="float" office:value="0" calcext:value-type="float">
            <text:p>0,00</text:p>
          </table:table-cell>
          <table:table-cell table:style-name="ce25" table:formula="of:=[.I384]+[.S384]+[.AC384]" office:value-type="float" office:value="0" calcext:value-type="float">
            <text:p>0,00</text:p>
          </table:table-cell>
          <table:table-cell table:style-name="ce25" table:formula="of:=[.J384]+[.T384]+[.AD384]" office:value-type="float" office:value="0" calcext:value-type="float">
            <text:p>0,00</text:p>
          </table:table-cell>
          <table:table-cell table:style-name="ce25" table:formula="of:=[.K384]+[.U384]+[.AE384]" office:value-type="float" office:value="0" calcext:value-type="float">
            <text:p>0,00</text:p>
          </table:table-cell>
          <table:table-cell table:style-name="ce25" table:formula="of:=[.L384]+[.V384]+[.AF384]" office:value-type="float" office:value="4116.26" calcext:value-type="float">
            <text:p>4.116,26</text:p>
          </table:table-cell>
          <table:table-cell table:style-name="ce25" table:formula="of:=[.M384]+[.W384]+[.AG384]" office:value-type="float" office:value="0" calcext:value-type="float">
            <text:p>0,00</text:p>
          </table:table-cell>
          <table:table-cell table:style-name="ce25" table:formula="of:=[.N384]+[.X384]+[.AH384]" office:value-type="float" office:value="0" calcext:value-type="float">
            <text:p>0,00</text:p>
          </table:table-cell>
          <table:table-cell table:style-name="ce25" table:formula="of:=[.O384]+[.Y384]+[.AI384]" office:value-type="float" office:value="0" calcext:value-type="float">
            <text:p>0,00</text:p>
          </table:table-cell>
          <table:table-cell table:style-name="ce25" table:number-columns-repeated="2"/>
          <table:table-cell table:style-name="ce31" table:formula="of:=SUM([.AP384:.AY384])" office:value-type="float" office:value="4116.26" calcext:value-type="float">
            <text:p>4.116,26</text:p>
          </table:table-cell>
          <table:table-cell table:style-name="ce33" table:number-columns-repeated="16330"/>
        </table:table-row>
        <table:table-row table:style-name="ro6">
          <table:table-cell table:style-name="ce6" office:value-type="string" calcext:value-type="string">
            <text:p>15838111000149</text:p>
          </table:table-cell>
          <table:table-cell table:style-name="ce6" office:value-type="string" calcext:value-type="string">
            <text:p>MARYLEIDE FONSECA ALMEIDA LTDA</text:p>
          </table:table-cell>
          <table:table-cell table:style-name="ce10" office:value-type="string" calcext:value-type="string">
            <text:p>EMPENHO - AQUISICAO DE BENS PERMANENTES - ITEM 23 - PREGAO ELETRONICO 90017/2024 (SRP) - CONFORME FORMULARIO - SOLICITACAO DE EMPENHO SEPAT - 2º PEDIDO (1638476) E INFORMACAO 8912 - COFIC(1646088).PRAZO DE ENTREGA/FORNECIMENTO: ATE 30 DIAS CONTADOS DA RETIRADA OU DO RECEBIMENTO DA NOTA DE EMPENHO.GARANTIA MINIMA: 12 MESES. ASSISTENCIA TECNICA PREFERENCIALMENTE EM ARACAJU.</text:p>
          </table:table-cell>
          <table:table-cell table:style-name="ce6" office:value-type="string" calcext:value-type="string">
            <text:p>44905232</text:p>
          </table:table-cell>
          <table:table-cell table:style-name="ce6" office:value-type="string" calcext:value-type="string">
            <text:p>MAQUINAS E EQUIPAMENTOS GRAFICOS</text:p>
          </table:table-cell>
          <table:table-cell table:style-name="ce14" table:number-columns-repeated="9"/>
          <table:table-cell table:style-name="ce18"/>
          <table:table-cell table:style-name="ce18" office:value-type="float" office:value="17150" calcext:value-type="float">
            <text:p>17.150,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85]+[.P385]+[.Z385]" office:value-type="float" office:value="17150" calcext:value-type="float">
            <text:p>17.150,00</text:p>
          </table:table-cell>
          <table:table-cell table:style-name="ce25" table:formula="of:=[.G385]+[.Q385]+[.AA385]" office:value-type="float" office:value="0" calcext:value-type="float">
            <text:p>0,00</text:p>
          </table:table-cell>
          <table:table-cell table:style-name="ce25" table:formula="of:=[.H385]+[.R385]+[.AB385]" office:value-type="float" office:value="0" calcext:value-type="float">
            <text:p>0,00</text:p>
          </table:table-cell>
          <table:table-cell table:style-name="ce25" table:formula="of:=[.I385]+[.S385]+[.AC385]" office:value-type="float" office:value="0" calcext:value-type="float">
            <text:p>0,00</text:p>
          </table:table-cell>
          <table:table-cell table:style-name="ce25" table:formula="of:=[.J385]+[.T385]+[.AD385]" office:value-type="float" office:value="0" calcext:value-type="float">
            <text:p>0,00</text:p>
          </table:table-cell>
          <table:table-cell table:style-name="ce25" table:formula="of:=[.K385]+[.U385]+[.AE385]" office:value-type="float" office:value="0" calcext:value-type="float">
            <text:p>0,00</text:p>
          </table:table-cell>
          <table:table-cell table:style-name="ce25" table:formula="of:=[.L385]+[.V385]+[.AF385]" office:value-type="float" office:value="0" calcext:value-type="float">
            <text:p>0,00</text:p>
          </table:table-cell>
          <table:table-cell table:style-name="ce25" table:formula="of:=[.M385]+[.W385]+[.AG385]" office:value-type="float" office:value="0" calcext:value-type="float">
            <text:p>0,00</text:p>
          </table:table-cell>
          <table:table-cell table:style-name="ce25" table:formula="of:=[.N385]+[.X385]+[.AH385]" office:value-type="float" office:value="0" calcext:value-type="float">
            <text:p>0,00</text:p>
          </table:table-cell>
          <table:table-cell table:style-name="ce25" table:formula="of:=[.O385]+[.Y385]+[.AI385]" office:value-type="float" office:value="0" calcext:value-type="float">
            <text:p>0,00</text:p>
          </table:table-cell>
          <table:table-cell table:style-name="ce25" table:number-columns-repeated="2"/>
          <table:table-cell table:style-name="ce31" table:formula="of:=SUM([.AP385:.AY385])" office:value-type="float" office:value="17150" calcext:value-type="float">
            <text:p>17.150,00</text:p>
          </table:table-cell>
          <table:table-cell table:style-name="ce33" table:number-columns-repeated="16330"/>
        </table:table-row>
        <table:table-row table:style-name="ro6">
          <table:table-cell table:style-name="ce6" office:value-type="string" calcext:value-type="string">
            <text:p>15838111000149</text:p>
          </table:table-cell>
          <table:table-cell table:style-name="ce6" office:value-type="string" calcext:value-type="string">
            <text:p>MARYLEIDE FONSECA ALMEIDA LTDA</text:p>
          </table:table-cell>
          <table:table-cell table:style-name="ce10" office:value-type="string" calcext:value-type="string">
            <text:p>EMPENHO - AQUISICAO DE BENS PERMANENTES - ITEM 23 - PREGAO ELETRONICO 90017/2024 (SRP) - CONFORME FORMULARIO SOLICITACAO DE EMPENHO SEPAT - 5º PEDIDO (1705929) E INFORMACAO 3270 - COFIC(1706151).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32</text:p>
          </table:table-cell>
          <table:table-cell table:style-name="ce6" office:value-type="string" calcext:value-type="string">
            <text:p>MAQUINAS E EQUIPAMENTOS GRAFICOS</text:p>
          </table:table-cell>
          <table:table-cell table:style-name="ce14" table:number-columns-repeated="9"/>
          <table:table-cell table:style-name="ce18" table:number-columns-repeated="17"/>
          <table:table-cell table:style-name="ce18" office:value-type="float" office:value="2450" calcext:value-type="float">
            <text:p>2.45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86]+[.P386]+[.Z386]" office:value-type="float" office:value="0" calcext:value-type="float">
            <text:p>0,00</text:p>
          </table:table-cell>
          <table:table-cell table:style-name="ce25" table:formula="of:=[.G386]+[.Q386]+[.AA386]" office:value-type="float" office:value="0" calcext:value-type="float">
            <text:p>0,00</text:p>
          </table:table-cell>
          <table:table-cell table:style-name="ce25" table:formula="of:=[.H386]+[.R386]+[.AB386]" office:value-type="float" office:value="0" calcext:value-type="float">
            <text:p>0,00</text:p>
          </table:table-cell>
          <table:table-cell table:style-name="ce25" table:formula="of:=[.I386]+[.S386]+[.AC386]" office:value-type="float" office:value="0" calcext:value-type="float">
            <text:p>0,00</text:p>
          </table:table-cell>
          <table:table-cell table:style-name="ce25" table:formula="of:=[.J386]+[.T386]+[.AD386]" office:value-type="float" office:value="0" calcext:value-type="float">
            <text:p>0,00</text:p>
          </table:table-cell>
          <table:table-cell table:style-name="ce25" table:formula="of:=[.K386]+[.U386]+[.AE386]" office:value-type="float" office:value="0" calcext:value-type="float">
            <text:p>0,00</text:p>
          </table:table-cell>
          <table:table-cell table:style-name="ce25" table:formula="of:=[.L386]+[.V386]+[.AF386]" office:value-type="float" office:value="2450" calcext:value-type="float">
            <text:p>2.450,00</text:p>
          </table:table-cell>
          <table:table-cell table:style-name="ce25" table:formula="of:=[.M386]+[.W386]+[.AG386]" office:value-type="float" office:value="0" calcext:value-type="float">
            <text:p>0,00</text:p>
          </table:table-cell>
          <table:table-cell table:style-name="ce25" table:formula="of:=[.N386]+[.X386]+[.AH386]" office:value-type="float" office:value="0" calcext:value-type="float">
            <text:p>0,00</text:p>
          </table:table-cell>
          <table:table-cell table:style-name="ce25" table:formula="of:=[.O386]+[.Y386]+[.AI386]" office:value-type="float" office:value="0" calcext:value-type="float">
            <text:p>0,00</text:p>
          </table:table-cell>
          <table:table-cell table:style-name="ce25" table:number-columns-repeated="2"/>
          <table:table-cell table:style-name="ce31" table:formula="of:=SUM([.AP386:.AY386])" office:value-type="float" office:value="2450" calcext:value-type="float">
            <text:p>2.450,00</text:p>
          </table:table-cell>
          <table:table-cell table:style-name="ce33" table:number-columns-repeated="16330"/>
        </table:table-row>
        <table:table-row table:style-name="ro12">
          <table:table-cell table:style-name="ce6" office:value-type="string" calcext:value-type="string">
            <text:p>00633097000170</text:p>
          </table:table-cell>
          <table:table-cell table:style-name="ce6" office:value-type="string" calcext:value-type="string">
            <text:p>MASTER SERV SAUDE AMBIENTAL &amp; SERVICOS LTDA</text:p>
          </table:table-cell>
          <table:table-cell table:style-name="ce10" office:value-type="string" calcext:value-type="string">
            <text:p>2025NECT - SERVICOS DE LIMPEZA E DESINFECCAO DE CAIXAS DAGUA C/ FORNECIMENTO DE PRODUTOS E EQUIPAMENTOS. VIGENCIA: 01/01/2025 A 31/12/2028. VALOR GLOBAL DO CONTRATO: R$ 51.180,00. VALOR EMPENHADO P/ O EXERCICIO 2025: R$ 12.795,00, CONFORME DESPACHO 13215 (1644196) E SOLICITACAO DE EMPENHO (1644713).</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5"/>
          <table:table-cell table:style-name="ce18" office:value-type="float" office:value="5693.77" calcext:value-type="float">
            <text:p>5.693,77 </text:p>
          </table:table-cell>
          <table:table-cell table:style-name="ce18" office:value-type="float" office:value="703.73" calcext:value-type="float">
            <text:p>703,73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387]+[.P387]+[.Z387]" office:value-type="float" office:value="0" calcext:value-type="float">
            <text:p>0,00</text:p>
          </table:table-cell>
          <table:table-cell table:style-name="ce25" table:formula="of:=[.G387]+[.Q387]+[.AA387]" office:value-type="float" office:value="0" calcext:value-type="float">
            <text:p>0,00</text:p>
          </table:table-cell>
          <table:table-cell table:style-name="ce25" table:formula="of:=[.H387]+[.R387]+[.AB387]" office:value-type="float" office:value="0" calcext:value-type="float">
            <text:p>0,00</text:p>
          </table:table-cell>
          <table:table-cell table:style-name="ce25" table:formula="of:=[.I387]+[.S387]+[.AC387]" office:value-type="float" office:value="0" calcext:value-type="float">
            <text:p>0,00</text:p>
          </table:table-cell>
          <table:table-cell table:style-name="ce25" table:formula="of:=[.J387]+[.T387]+[.AD387]" office:value-type="float" office:value="5693.77" calcext:value-type="float">
            <text:p>5.693,77</text:p>
          </table:table-cell>
          <table:table-cell table:style-name="ce25" table:formula="of:=[.K387]+[.U387]+[.AE387]" office:value-type="float" office:value="703.73" calcext:value-type="float">
            <text:p>703,73</text:p>
          </table:table-cell>
          <table:table-cell table:style-name="ce25" table:formula="of:=[.L387]+[.V387]+[.AF387]" office:value-type="float" office:value="0" calcext:value-type="float">
            <text:p>0,00</text:p>
          </table:table-cell>
          <table:table-cell table:style-name="ce25" table:formula="of:=[.M387]+[.W387]+[.AG387]" office:value-type="float" office:value="0" calcext:value-type="float">
            <text:p>0,00</text:p>
          </table:table-cell>
          <table:table-cell table:style-name="ce25" table:formula="of:=[.N387]+[.X387]+[.AH387]" office:value-type="float" office:value="0" calcext:value-type="float">
            <text:p>0,00</text:p>
          </table:table-cell>
          <table:table-cell table:style-name="ce25" table:formula="of:=[.O387]+[.Y387]+[.AI387]" office:value-type="float" office:value="0" calcext:value-type="float">
            <text:p>0,00</text:p>
          </table:table-cell>
          <table:table-cell table:style-name="ce25" table:number-columns-repeated="2"/>
          <table:table-cell table:style-name="ce31" table:formula="of:=SUM([.AP387:.AY387])" office:value-type="float" office:value="6397.5" calcext:value-type="float">
            <text:p>6.397,50</text:p>
          </table:table-cell>
          <table:table-cell table:style-name="ce33" table:number-columns-repeated="16330"/>
        </table:table-row>
        <table:table-row table:style-name="ro12">
          <table:table-cell table:style-name="ce6" office:value-type="string" calcext:value-type="string">
            <text:p>15209210000161</text:p>
          </table:table-cell>
          <table:table-cell table:style-name="ce6" office:value-type="string" calcext:value-type="string">
            <text:p>MASTER TINTAS LTDA</text:p>
          </table:table-cell>
          <table:table-cell table:style-name="ce10" office:value-type="string" calcext:value-type="string">
            <text:p>EMPENHO - AQUISICAO DE PRODUTOS PARA LIMPEZA E CONSERVACAO DA FROTA DE VEICULOS DESTE TRIBUNAL - ITENS 1 A 5 DA DISPENSA DE LICITACAO N.º 90032/2025 - CONFORME SOLICITACAO DE CONTRATACAO NTI (1686270), DEMONSTRATIVO SEACO (1726323) E DESPACHO 5314 (1726403). PRAZO DE ENTREGA: ATE 30 DIAS DO RECEBIMENTO DA RESPECTIV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8"/>
          <table:table-cell table:style-name="ce18" office:value-type="float" office:value="867" calcext:value-type="float">
            <text:p>867,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88]+[.P388]+[.Z388]" office:value-type="float" office:value="0" calcext:value-type="float">
            <text:p>0,00</text:p>
          </table:table-cell>
          <table:table-cell table:style-name="ce25" table:formula="of:=[.G388]+[.Q388]+[.AA388]" office:value-type="float" office:value="0" calcext:value-type="float">
            <text:p>0,00</text:p>
          </table:table-cell>
          <table:table-cell table:style-name="ce25" table:formula="of:=[.H388]+[.R388]+[.AB388]" office:value-type="float" office:value="0" calcext:value-type="float">
            <text:p>0,00</text:p>
          </table:table-cell>
          <table:table-cell table:style-name="ce25" table:formula="of:=[.I388]+[.S388]+[.AC388]" office:value-type="float" office:value="0" calcext:value-type="float">
            <text:p>0,00</text:p>
          </table:table-cell>
          <table:table-cell table:style-name="ce25" table:formula="of:=[.J388]+[.T388]+[.AD388]" office:value-type="float" office:value="0" calcext:value-type="float">
            <text:p>0,00</text:p>
          </table:table-cell>
          <table:table-cell table:style-name="ce25" table:formula="of:=[.K388]+[.U388]+[.AE388]" office:value-type="float" office:value="0" calcext:value-type="float">
            <text:p>0,00</text:p>
          </table:table-cell>
          <table:table-cell table:style-name="ce25" table:formula="of:=[.L388]+[.V388]+[.AF388]" office:value-type="float" office:value="0" calcext:value-type="float">
            <text:p>0,00</text:p>
          </table:table-cell>
          <table:table-cell table:style-name="ce25" table:formula="of:=[.M388]+[.W388]+[.AG388]" office:value-type="float" office:value="867" calcext:value-type="float">
            <text:p>867,00</text:p>
          </table:table-cell>
          <table:table-cell table:style-name="ce25" table:formula="of:=[.N388]+[.X388]+[.AH388]" office:value-type="float" office:value="0" calcext:value-type="float">
            <text:p>0,00</text:p>
          </table:table-cell>
          <table:table-cell table:style-name="ce25" table:formula="of:=[.O388]+[.Y388]+[.AI388]" office:value-type="float" office:value="0" calcext:value-type="float">
            <text:p>0,00</text:p>
          </table:table-cell>
          <table:table-cell table:style-name="ce25" table:number-columns-repeated="2"/>
          <table:table-cell table:style-name="ce31" table:formula="of:=SUM([.AP388:.AY388])" office:value-type="float" office:value="867" calcext:value-type="float">
            <text:p>867,00</text:p>
          </table:table-cell>
          <table:table-cell table:style-name="ce33" table:number-columns-repeated="16330"/>
        </table:table-row>
        <table:table-row table:style-name="ro6">
          <table:table-cell table:style-name="ce6" office:value-type="string" calcext:value-type="string">
            <text:p>28973178000138</text:p>
          </table:table-cell>
          <table:table-cell table:style-name="ce6" office:value-type="string" calcext:value-type="string">
            <text:p>MASTERSERV EMPREENDIMENTOS LTDA</text:p>
          </table:table-cell>
          <table:table-cell table:style-name="ce10" office:value-type="string" calcext:value-type="string">
            <text:p>21CT0021 - PRESTACAO DE SERVICOS DE AUXILIAR DE ODONTOLOGIA. PE 26/21. CONTRATO 21/2021 - 4º ADITIVO. VIGENCIA: 17/1/2022 A 16/1/2026.VALOR MENSAL DO CONTRATO: R$ 3.926,58. VALOR GLOBAL DO CONTRATO: R$ 180.751,17.VALOR EMPENHADO PARA O EXERCICIO DE 2025: R$ 47.118,96, CONFORME SOLICITACAO DE EMPENHO SECON (1570473) E DESPACHO 6054 (1556452).</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3"/>
          <table:table-cell table:style-name="ce18" office:value-type="float" office:value="3370.18" calcext:value-type="float">
            <text:p>3.370,18 </text:p>
          </table:table-cell>
          <table:table-cell table:style-name="ce18" office:value-type="float" office:value="7239.3" calcext:value-type="float">
            <text:p>7.239,30 </text:p>
          </table:table-cell>
          <table:table-cell table:style-name="ce18" office:value-type="float" office:value="1227.66" calcext:value-type="float">
            <text:p>1.227,66 </text:p>
          </table:table-cell>
          <table:table-cell table:style-name="ce18" office:value-type="float" office:value="3817.36" calcext:value-type="float">
            <text:p>3.817,36 </text:p>
          </table:table-cell>
          <table:table-cell table:style-name="ce18" office:value-type="float" office:value="398.39" calcext:value-type="float">
            <text:p>398,39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389]+[.P389]+[.Z389]" office:value-type="float" office:value="0" calcext:value-type="float">
            <text:p>0,00</text:p>
          </table:table-cell>
          <table:table-cell table:style-name="ce25" table:formula="of:=[.G389]+[.Q389]+[.AA389]" office:value-type="float" office:value="0" calcext:value-type="float">
            <text:p>0,00</text:p>
          </table:table-cell>
          <table:table-cell table:style-name="ce25" table:formula="of:=[.H389]+[.R389]+[.AB389]" office:value-type="float" office:value="3370.18" calcext:value-type="float">
            <text:p>3.370,18</text:p>
          </table:table-cell>
          <table:table-cell table:style-name="ce25" table:formula="of:=[.I389]+[.S389]+[.AC389]" office:value-type="float" office:value="7239.3" calcext:value-type="float">
            <text:p>7.239,30</text:p>
          </table:table-cell>
          <table:table-cell table:style-name="ce25" table:formula="of:=[.J389]+[.T389]+[.AD389]" office:value-type="float" office:value="1227.66" calcext:value-type="float">
            <text:p>1.227,66</text:p>
          </table:table-cell>
          <table:table-cell table:style-name="ce25" table:formula="of:=[.K389]+[.U389]+[.AE389]" office:value-type="float" office:value="3817.36" calcext:value-type="float">
            <text:p>3.817,36</text:p>
          </table:table-cell>
          <table:table-cell table:style-name="ce25" table:formula="of:=[.L389]+[.V389]+[.AF389]" office:value-type="float" office:value="398.39" calcext:value-type="float">
            <text:p>398,39</text:p>
          </table:table-cell>
          <table:table-cell table:style-name="ce25" table:formula="of:=[.M389]+[.W389]+[.AG389]" office:value-type="float" office:value="0" calcext:value-type="float">
            <text:p>0,00</text:p>
          </table:table-cell>
          <table:table-cell table:style-name="ce25" table:formula="of:=[.N389]+[.X389]+[.AH389]" office:value-type="float" office:value="0" calcext:value-type="float">
            <text:p>0,00</text:p>
          </table:table-cell>
          <table:table-cell table:style-name="ce25" table:formula="of:=[.O389]+[.Y389]+[.AI389]" office:value-type="float" office:value="0" calcext:value-type="float">
            <text:p>0,00</text:p>
          </table:table-cell>
          <table:table-cell table:style-name="ce25" table:number-columns-repeated="2"/>
          <table:table-cell table:style-name="ce31" table:formula="of:=SUM([.AP389:.AY389])" office:value-type="float" office:value="16052.89" calcext:value-type="float">
            <text:p>16.052,89</text:p>
          </table:table-cell>
          <table:table-cell table:style-name="ce33" table:number-columns-repeated="16330"/>
        </table:table-row>
        <table:table-row table:style-name="ro6">
          <table:table-cell table:style-name="ce6" office:value-type="string" calcext:value-type="string">
            <text:p>28973178000138</text:p>
          </table:table-cell>
          <table:table-cell table:style-name="ce6" office:value-type="string" calcext:value-type="string">
            <text:p>MASTERSERV EMPREENDIMENTOS LTDA</text:p>
          </table:table-cell>
          <table:table-cell table:style-name="ce10" office:value-type="string" calcext:value-type="string">
            <text:p>21CT0021 - PRESTACAO DE SERVICOS DE AUXILIAR DE ODONTOLOGIA. PREGAO ELETRONICO 26/2021. CONTRATO 21/2021 - 3º ADITIVO. VIGENCIA: 17/1/2022 A 16/1/2026.VALOR MENSAL DO CONTRATO: R$ <text:s/>3.678,76. VALOR GLOBAL DO CONTRATO: R$ 174.671,32.VALOR EMPENHADO PARA O PERIODO DE 01/01 A 31/12/2024: R$ 44.145,12, CONFORME DESPACHO 10872(1475465) E SOLICITACAO DE EMPENHO SECON (1475778).</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7041.52" calcext:value-type="float">
            <text:p>7041,52</text:p>
          </table:table-cell>
          <table:table-cell table:style-name="ce14" office:value-type="float" office:value="734.88" calcext:value-type="float">
            <text:p>734,88</text:p>
          </table:table-cell>
          <table:table-cell table:number-columns-repeated="7"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18.08" calcext:value-type="float">
            <text:p>218,08 </text:p>
          </table:table-cell>
          <table:table-cell table:style-name="ce18" office:value-type="float" office:value="3370.18" calcext:value-type="float">
            <text:p>3.370,18 </text:p>
          </table:table-cell>
          <table:table-cell table:style-name="ce18" office:value-type="float" office:value="351.72" calcext:value-type="float">
            <text:p>351,72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390]+[.P390]+[.Z390]" office:value-type="float" office:value="7259.6" calcext:value-type="float">
            <text:p>7.259,60</text:p>
          </table:table-cell>
          <table:table-cell table:style-name="ce25" table:formula="of:=[.G390]+[.Q390]+[.AA390]" office:value-type="float" office:value="4105.06" calcext:value-type="float">
            <text:p>4.105,06</text:p>
          </table:table-cell>
          <table:table-cell table:style-name="ce25" table:formula="of:=[.H390]+[.R390]+[.AB390]" office:value-type="float" office:value="351.72" calcext:value-type="float">
            <text:p>351,72</text:p>
          </table:table-cell>
          <table:table-cell table:style-name="ce25" table:formula="of:=[.I390]+[.S390]+[.AC390]" office:value-type="float" office:value="0" calcext:value-type="float">
            <text:p>0,00</text:p>
          </table:table-cell>
          <table:table-cell table:style-name="ce25" table:formula="of:=[.J390]+[.T390]+[.AD390]" office:value-type="float" office:value="0" calcext:value-type="float">
            <text:p>0,00</text:p>
          </table:table-cell>
          <table:table-cell table:style-name="ce25" table:formula="of:=[.K390]+[.U390]+[.AE390]" office:value-type="float" office:value="0" calcext:value-type="float">
            <text:p>0,00</text:p>
          </table:table-cell>
          <table:table-cell table:style-name="ce25" table:formula="of:=[.L390]+[.V390]+[.AF390]" office:value-type="float" office:value="0" calcext:value-type="float">
            <text:p>0,00</text:p>
          </table:table-cell>
          <table:table-cell table:style-name="ce25" table:formula="of:=[.M390]+[.W390]+[.AG390]" office:value-type="float" office:value="0" calcext:value-type="float">
            <text:p>0,00</text:p>
          </table:table-cell>
          <table:table-cell table:style-name="ce25" table:formula="of:=[.N390]+[.X390]+[.AH390]" office:value-type="float" office:value="0" calcext:value-type="float">
            <text:p>0,00</text:p>
          </table:table-cell>
          <table:table-cell table:style-name="ce25" table:formula="of:=[.O390]+[.Y390]+[.AI390]" office:value-type="float" office:value="0" calcext:value-type="float">
            <text:p>0,00</text:p>
          </table:table-cell>
          <table:table-cell table:style-name="ce25" table:number-columns-repeated="2"/>
          <table:table-cell table:style-name="ce31" table:formula="of:=SUM([.AP390:.AY390])" office:value-type="float" office:value="11716.38" calcext:value-type="float">
            <text:p>11.716,38</text:p>
          </table:table-cell>
          <table:table-cell table:style-name="ce33" table:number-columns-repeated="16330"/>
        </table:table-row>
        <table:table-row table:style-name="ro9">
          <table:table-cell table:style-name="ce6" office:value-type="string" calcext:value-type="string">
            <text:p>42795061000132</text:p>
          </table:table-cell>
          <table:table-cell table:style-name="ce6" office:value-type="string" calcext:value-type="string">
            <text:p>MCLO MANUTENCAO E SERVICOS ADMINISTATIVOS LTDA</text:p>
          </table:table-cell>
          <table:table-cell table:style-name="ce10" office:value-type="string" calcext:value-type="string">
            <text:p>EMPENHO - AQUISICAO DE CRACHAS PARA IDENTIFICACAO DOS SERVIDORES DO TRE-SE, COM FORNECIMENTO PARCELADO NO EXERCICIO 2025, NOS TERMOS DA SOLICITACAO DE CONTRATACAO DA SEAUR(1670038), DEMONSTRATIVO SEACO(1680962) E DESPACHO 2147/2025-COLIC (1681181). QTDE: 70 UN. VALOR UNITARIO: R$22,50. VALOR GLOBAL DA CONTRATACAO: R$ 1.575,00. PRAZO DE ENTREGA: 48 (QUARENTA E OITO) HORAS A PARTIR DA APROVACAO DO LAYOUT PELA UNIDADE GESTORA.</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4" table:number-columns-repeated="9"/>
          <table:table-cell table:style-name="ce18" table:number-columns-repeated="15"/>
          <table:table-cell table:style-name="ce18" office:value-type="float" office:value="135" calcext:value-type="float">
            <text:p>135,00 </text:p>
          </table:table-cell>
          <table:table-cell table:style-name="ce18" office:value-type="float" office:value="67.5" calcext:value-type="float">
            <text:p>67,50 </text:p>
          </table:table-cell>
          <table:table-cell table:style-name="ce18" office:value-type="float" office:value="382.5" calcext:value-type="float">
            <text:p>382,50 </text:p>
          </table:table-cell>
          <table:table-cell table:style-name="ce18" office:value-type="float" office:value="135" calcext:value-type="float">
            <text:p>135,00 </text:p>
          </table:table-cell>
          <table:table-cell table:style-name="ce18" office:value-type="float" office:value="0" calcext:value-type="float">
            <text:p>0,00 </text:p>
          </table:table-cell>
          <table:table-cell table:style-name="ce18" office:value-type="float" office:value="112.5" calcext:value-type="float">
            <text:p>112,50 </text:p>
          </table:table-cell>
          <table:table-cell table:style-name="ce18" table:number-columns-repeated="6"/>
          <table:table-cell table:style-name="ce25" table:formula="of:=[.F391]+[.P391]+[.Z391]" office:value-type="float" office:value="0" calcext:value-type="float">
            <text:p>0,00</text:p>
          </table:table-cell>
          <table:table-cell table:style-name="ce25" table:formula="of:=[.G391]+[.Q391]+[.AA391]" office:value-type="float" office:value="0" calcext:value-type="float">
            <text:p>0,00</text:p>
          </table:table-cell>
          <table:table-cell table:style-name="ce25" table:formula="of:=[.H391]+[.R391]+[.AB391]" office:value-type="float" office:value="0" calcext:value-type="float">
            <text:p>0,00</text:p>
          </table:table-cell>
          <table:table-cell table:style-name="ce25" table:formula="of:=[.I391]+[.S391]+[.AC391]" office:value-type="float" office:value="0" calcext:value-type="float">
            <text:p>0,00</text:p>
          </table:table-cell>
          <table:table-cell table:style-name="ce25" table:formula="of:=[.J391]+[.T391]+[.AD391]" office:value-type="float" office:value="135" calcext:value-type="float">
            <text:p>135,00</text:p>
          </table:table-cell>
          <table:table-cell table:style-name="ce25" table:formula="of:=[.K391]+[.U391]+[.AE391]" office:value-type="float" office:value="67.5" calcext:value-type="float">
            <text:p>67,50</text:p>
          </table:table-cell>
          <table:table-cell table:style-name="ce25" table:formula="of:=[.L391]+[.V391]+[.AF391]" office:value-type="float" office:value="382.5" calcext:value-type="float">
            <text:p>382,50</text:p>
          </table:table-cell>
          <table:table-cell table:style-name="ce25" table:formula="of:=[.M391]+[.W391]+[.AG391]" office:value-type="float" office:value="135" calcext:value-type="float">
            <text:p>135,00</text:p>
          </table:table-cell>
          <table:table-cell table:style-name="ce25" table:formula="of:=[.N391]+[.X391]+[.AH391]" office:value-type="float" office:value="0" calcext:value-type="float">
            <text:p>0,00</text:p>
          </table:table-cell>
          <table:table-cell table:style-name="ce25" table:formula="of:=[.O391]+[.Y391]+[.AI391]" office:value-type="float" office:value="112.5" calcext:value-type="float">
            <text:p>112,50</text:p>
          </table:table-cell>
          <table:table-cell table:style-name="ce25" table:number-columns-repeated="2"/>
          <table:table-cell table:style-name="ce31" table:formula="of:=SUM([.AP391:.AY391])" office:value-type="float" office:value="832.5" calcext:value-type="float">
            <text:p>832,50</text:p>
          </table:table-cell>
          <table:table-cell table:style-name="ce33" table:number-columns-repeated="16330"/>
        </table:table-row>
        <table:table-row table:style-name="ro9">
          <table:table-cell table:style-name="ce6" office:value-type="string" calcext:value-type="string">
            <text:p>04198254000117</text:p>
          </table:table-cell>
          <table:table-cell table:style-name="ce6" office:value-type="string" calcext:value-type="string">
            <text:p>MCR SISTEMAS E CONSULTORIA LTDA</text:p>
          </table:table-cell>
          <table:table-cell table:style-name="ce10" office:value-type="string" calcext:value-type="string">
            <text:p>24CT0027 - CONTRATACAO DE PLANO DE ASSINATURA DE SOFTWARE ADOBE CREATIVE CLOUD FOR TEAMS ALL APPS, COM DIREITO A ATUALIZACAO E SUPORTE TECNICO, POR UM PERIODO DE 4 (QUATRO) ANOS (05 LICENCAS), CONFORME ESPECIFICACOES TECNICAS CONSTANTES NO ANEXO II DO EDITAL DO PREGAO ELETRONICO 90027/2024, TERMO DE JULGAMENTO(1607331) E DESPACHO 10340-SELIC (1609133). CONTRATO 27/24. VALOR GLOBAL: R$ 102.950,00.PRAZO DE ENTREGA: 15 (QUINZE) DIAS.VIGENCIA DAS LICENCAS: 04 ANOS.</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office:value-type="float" office:value="9728.77" calcext:value-type="float">
            <text:p>9728,7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392]+[.P392]+[.Z392]" office:value-type="float" office:value="9728.77" calcext:value-type="float">
            <text:p>9.728,77</text:p>
          </table:table-cell>
          <table:table-cell table:style-name="ce25" table:formula="of:=[.G392]+[.Q392]+[.AA392]" office:value-type="float" office:value="0" calcext:value-type="float">
            <text:p>0,00</text:p>
          </table:table-cell>
          <table:table-cell table:style-name="ce25" table:formula="of:=[.H392]+[.R392]+[.AB392]" office:value-type="float" office:value="0" calcext:value-type="float">
            <text:p>0,00</text:p>
          </table:table-cell>
          <table:table-cell table:style-name="ce25" table:formula="of:=[.I392]+[.S392]+[.AC392]" office:value-type="float" office:value="0" calcext:value-type="float">
            <text:p>0,00</text:p>
          </table:table-cell>
          <table:table-cell table:style-name="ce25" table:formula="of:=[.J392]+[.T392]+[.AD392]" office:value-type="float" office:value="0" calcext:value-type="float">
            <text:p>0,00</text:p>
          </table:table-cell>
          <table:table-cell table:style-name="ce25" table:formula="of:=[.K392]+[.U392]+[.AE392]" office:value-type="float" office:value="0" calcext:value-type="float">
            <text:p>0,00</text:p>
          </table:table-cell>
          <table:table-cell table:style-name="ce25" table:formula="of:=[.L392]+[.V392]+[.AF392]" office:value-type="float" office:value="0" calcext:value-type="float">
            <text:p>0,00</text:p>
          </table:table-cell>
          <table:table-cell table:style-name="ce25" table:formula="of:=[.M392]+[.W392]+[.AG392]" office:value-type="float" office:value="0" calcext:value-type="float">
            <text:p>0,00</text:p>
          </table:table-cell>
          <table:table-cell table:style-name="ce25" table:formula="of:=[.N392]+[.X392]+[.AH392]" office:value-type="float" office:value="0" calcext:value-type="float">
            <text:p>0,00</text:p>
          </table:table-cell>
          <table:table-cell table:style-name="ce25" table:formula="of:=[.O392]+[.Y392]+[.AI392]" office:value-type="float" office:value="0" calcext:value-type="float">
            <text:p>0,00</text:p>
          </table:table-cell>
          <table:table-cell table:style-name="ce25" table:number-columns-repeated="2"/>
          <table:table-cell table:style-name="ce31" table:formula="of:=SUM([.AP392:.AY392])" office:value-type="float" office:value="9728.77" calcext:value-type="float">
            <text:p>9.728,77</text:p>
          </table:table-cell>
          <table:table-cell table:style-name="ce33" table:number-columns-repeated="16330"/>
        </table:table-row>
        <table:table-row table:style-name="ro9">
          <table:table-cell table:style-name="ce6" office:value-type="string" calcext:value-type="string">
            <text:p>39391286000119</text:p>
          </table:table-cell>
          <table:table-cell table:style-name="ce6" office:value-type="string" calcext:value-type="string">
            <text:p>MD SOLUCOES LTDA</text:p>
          </table:table-cell>
          <table:table-cell table:style-name="ce10" office:value-type="string" calcext:value-type="string">
            <text:p>EMPENHO - CONTRATACAO DE EMPRESA ESPECIALIZADA PARA EXECUCAO DOS SERVICOS DE MANUTENCAO PREVENTIVA E CORRETIVA DOS ARQUIVOS DESLIZANTES DO TRE/SE, COM FORNECIMENTO DE PECAS, NOS TERMOS DA SOLICITACAO DE CONTRATACAO - COSER(1681306), DO DEMONSTRATIVO DA SEACO(1707178) E DESPACHO 4201 (1712602). DISPENSA ELETRONICA N° 90018/2025.PRAZO DE EXECUCAO: ATE 30 DIAS DO RECEBIMENTO DA RESPECTIVA NOTA DE EMPENHO.</text:p>
          </table:table-cell>
          <table:table-cell table:style-name="ce6" office:value-type="string" calcext:value-type="string">
            <text:p>33903920</text:p>
          </table:table-cell>
          <table:table-cell table:style-name="ce6" office:value-type="string" calcext:value-type="string">
            <text:p>MANUT.E CONS.DE B.MOVEIS DE OUTRAS NATUREZAS</text:p>
          </table:table-cell>
          <table:table-cell table:style-name="ce14" table:number-columns-repeated="9"/>
          <table:table-cell table:style-name="ce18" table:number-columns-repeated="18"/>
          <table:table-cell table:style-name="ce18" office:value-type="float" office:value="19380" calcext:value-type="float">
            <text:p>19.38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393]+[.P393]+[.Z393]" office:value-type="float" office:value="0" calcext:value-type="float">
            <text:p>0,00</text:p>
          </table:table-cell>
          <table:table-cell table:style-name="ce25" table:formula="of:=[.G393]+[.Q393]+[.AA393]" office:value-type="float" office:value="0" calcext:value-type="float">
            <text:p>0,00</text:p>
          </table:table-cell>
          <table:table-cell table:style-name="ce25" table:formula="of:=[.H393]+[.R393]+[.AB393]" office:value-type="float" office:value="0" calcext:value-type="float">
            <text:p>0,00</text:p>
          </table:table-cell>
          <table:table-cell table:style-name="ce25" table:formula="of:=[.I393]+[.S393]+[.AC393]" office:value-type="float" office:value="0" calcext:value-type="float">
            <text:p>0,00</text:p>
          </table:table-cell>
          <table:table-cell table:style-name="ce25" table:formula="of:=[.J393]+[.T393]+[.AD393]" office:value-type="float" office:value="0" calcext:value-type="float">
            <text:p>0,00</text:p>
          </table:table-cell>
          <table:table-cell table:style-name="ce25" table:formula="of:=[.K393]+[.U393]+[.AE393]" office:value-type="float" office:value="0" calcext:value-type="float">
            <text:p>0,00</text:p>
          </table:table-cell>
          <table:table-cell table:style-name="ce25" table:formula="of:=[.L393]+[.V393]+[.AF393]" office:value-type="float" office:value="0" calcext:value-type="float">
            <text:p>0,00</text:p>
          </table:table-cell>
          <table:table-cell table:style-name="ce25" table:formula="of:=[.M393]+[.W393]+[.AG393]" office:value-type="float" office:value="19380" calcext:value-type="float">
            <text:p>19.380,00</text:p>
          </table:table-cell>
          <table:table-cell table:style-name="ce25" table:formula="of:=[.N393]+[.X393]+[.AH393]" office:value-type="float" office:value="0" calcext:value-type="float">
            <text:p>0,00</text:p>
          </table:table-cell>
          <table:table-cell table:style-name="ce25" table:formula="of:=[.O393]+[.Y393]+[.AI393]" office:value-type="float" office:value="0" calcext:value-type="float">
            <text:p>0,00</text:p>
          </table:table-cell>
          <table:table-cell table:style-name="ce25" table:number-columns-repeated="2"/>
          <table:table-cell table:style-name="ce31" table:formula="of:=SUM([.AP393:.AY393])" office:value-type="float" office:value="19380" calcext:value-type="float">
            <text:p>19.380,00</text:p>
          </table:table-cell>
          <table:table-cell table:style-name="ce33" table:number-columns-repeated="16330"/>
        </table:table-row>
        <table:table-row table:style-name="ro5">
          <table:table-cell table:style-name="ce6" office:value-type="string" calcext:value-type="string">
            <text:p>50911223000189</text:p>
          </table:table-cell>
          <table:table-cell table:style-name="ce6" office:value-type="string" calcext:value-type="string">
            <text:p>MEL DISTRIBUIDORA LTDA</text:p>
          </table:table-cell>
          <table:table-cell table:style-name="ce10" office:value-type="string" calcext:value-type="string">
            <text:p>EMPENHO - AQUISICAO DE AGUA MINERAL ACONDICIONADA EM EMBALAGEM RETORNAVEL E DE GARRAFAO PLASTICO DE 20L(ITEM 1), NOS TERMOS DA SOLICIT. DE CONTR. SEALM(1624840), DEMONSTRATIVO SEACO 90074/24(1637892) EDESPACHO 12915-COLIC(1638676).PRAZO/LOCAL DE ENTREGA: MAXIMO DE 4 DIAS UTEIS, CONTADOS DA SOLICIT.DO GESTOR, NO CARTORIO ELEITORAL DE MARUIM(14ªZE).VALOR EMPENHADO P/ FORNEC. PARCELADO NO EXERCICIO DE 2025: R$ 993,69, REF. A 183 UNIDADES CF. <text:s/>SALDO DA CONTRATACAO.</text:p>
          </table:table-cell>
          <table:table-cell table:style-name="ce6" office:value-type="string" calcext:value-type="string">
            <text:p>33903007</text:p>
          </table:table-cell>
          <table:table-cell table:style-name="ce6" office:value-type="string" calcext:value-type="string">
            <text:p>GENEROS DE ALIMENTACAO</text:p>
          </table:table-cell>
          <table:table-cell table:style-name="ce14" table:number-columns-repeated="9"/>
          <table:table-cell table:style-name="ce18" table:number-columns-repeated="14"/>
          <table:table-cell table:style-name="ce18" office:value-type="float" office:value="92.31" calcext:value-type="float">
            <text:p>92,31 </text:p>
          </table:table-cell>
          <table:table-cell table:style-name="ce18" office:value-type="float" office:value="81.45" calcext:value-type="float">
            <text:p>81,45 </text:p>
          </table:table-cell>
          <table:table-cell table:number-columns-repeated="2" table:style-name="ce18" office:value-type="float" office:value="0" calcext:value-type="float">
            <text:p>0,00 </text:p>
          </table:table-cell>
          <table:table-cell table:style-name="ce18" office:value-type="float" office:value="65.16" calcext:value-type="float">
            <text:p>65,16 </text:p>
          </table:table-cell>
          <table:table-cell table:style-name="ce18" office:value-type="float" office:value="81.45" calcext:value-type="float">
            <text:p>81,45 </text:p>
          </table:table-cell>
          <table:table-cell table:style-name="ce18" office:value-type="float" office:value="0" calcext:value-type="float">
            <text:p>0,00 </text:p>
          </table:table-cell>
          <table:table-cell table:style-name="ce18" table:number-columns-repeated="6"/>
          <table:table-cell table:style-name="ce25" table:formula="of:=[.F394]+[.P394]+[.Z394]" office:value-type="float" office:value="0" calcext:value-type="float">
            <text:p>0,00</text:p>
          </table:table-cell>
          <table:table-cell table:style-name="ce25" table:formula="of:=[.G394]+[.Q394]+[.AA394]" office:value-type="float" office:value="0" calcext:value-type="float">
            <text:p>0,00</text:p>
          </table:table-cell>
          <table:table-cell table:style-name="ce25" table:formula="of:=[.H394]+[.R394]+[.AB394]" office:value-type="float" office:value="0" calcext:value-type="float">
            <text:p>0,00</text:p>
          </table:table-cell>
          <table:table-cell table:style-name="ce25" table:formula="of:=[.I394]+[.S394]+[.AC394]" office:value-type="float" office:value="92.31" calcext:value-type="float">
            <text:p>92,31</text:p>
          </table:table-cell>
          <table:table-cell table:style-name="ce25" table:formula="of:=[.J394]+[.T394]+[.AD394]" office:value-type="float" office:value="81.45" calcext:value-type="float">
            <text:p>81,45</text:p>
          </table:table-cell>
          <table:table-cell table:style-name="ce25" table:formula="of:=[.K394]+[.U394]+[.AE394]" office:value-type="float" office:value="0" calcext:value-type="float">
            <text:p>0,00</text:p>
          </table:table-cell>
          <table:table-cell table:style-name="ce25" table:formula="of:=[.L394]+[.V394]+[.AF394]" office:value-type="float" office:value="0" calcext:value-type="float">
            <text:p>0,00</text:p>
          </table:table-cell>
          <table:table-cell table:style-name="ce25" table:formula="of:=[.M394]+[.W394]+[.AG394]" office:value-type="float" office:value="65.16" calcext:value-type="float">
            <text:p>65,16</text:p>
          </table:table-cell>
          <table:table-cell table:style-name="ce25" table:formula="of:=[.N394]+[.X394]+[.AH394]" office:value-type="float" office:value="81.45" calcext:value-type="float">
            <text:p>81,45</text:p>
          </table:table-cell>
          <table:table-cell table:style-name="ce25" table:formula="of:=[.O394]+[.Y394]+[.AI394]" office:value-type="float" office:value="0" calcext:value-type="float">
            <text:p>0,00</text:p>
          </table:table-cell>
          <table:table-cell table:style-name="ce25" table:number-columns-repeated="2"/>
          <table:table-cell table:style-name="ce31" table:formula="of:=SUM([.AP394:.AY394])" office:value-type="float" office:value="320.37" calcext:value-type="float">
            <text:p>320,37</text:p>
          </table:table-cell>
          <table:table-cell table:style-name="ce33" table:number-columns-repeated="16330"/>
        </table:table-row>
        <table:table-row table:style-name="ro6">
          <table:table-cell table:style-name="ce6" office:value-type="string" calcext:value-type="string">
            <text:p>31956623000166</text:p>
          </table:table-cell>
          <table:table-cell table:style-name="ce6" office:value-type="string" calcext:value-type="string">
            <text:p>MGA COMUNICACAO VISUAL LTDA</text:p>
          </table:table-cell>
          <table:table-cell table:style-name="ce10" office:value-type="string" calcext:value-type="string">
            <text:p>EMPENHO - AQUISICAO DE PLACAS EM ALUMINIO E PAINEIS EM LONA - ITENS 2 E 6 - NOS TERMOS DA SOLICITACAO DE CONTRATACAO - ASCOM (1703238), DEMONSTRATIVO SEACO (1741487) E DESPACHO 6600 (1741514). PRAZO DE ENTREGA: O FORNECEDOR DEVE ENTREGAR OS PRODUTOS ATE QUINZE (15) UTEIS APOS RECEBIMENTO DA ARTE.TIPO: ORDINARIO. SEI 0003274-52.2025.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4" table:number-columns-repeated="9"/>
          <table:table-cell table:style-name="ce18" table:number-columns-repeated="20"/>
          <table:table-cell table:style-name="ce18" office:value-type="float" office:value="690" calcext:value-type="float">
            <text:p>690,00 </text:p>
          </table:table-cell>
          <table:table-cell table:style-name="ce18" table:number-columns-repeated="6"/>
          <table:table-cell table:style-name="ce25" table:formula="of:=[.F395]+[.P395]+[.Z395]" office:value-type="float" office:value="0" calcext:value-type="float">
            <text:p>0,00</text:p>
          </table:table-cell>
          <table:table-cell table:style-name="ce25" table:formula="of:=[.G395]+[.Q395]+[.AA395]" office:value-type="float" office:value="0" calcext:value-type="float">
            <text:p>0,00</text:p>
          </table:table-cell>
          <table:table-cell table:style-name="ce25" table:formula="of:=[.H395]+[.R395]+[.AB395]" office:value-type="float" office:value="0" calcext:value-type="float">
            <text:p>0,00</text:p>
          </table:table-cell>
          <table:table-cell table:style-name="ce25" table:formula="of:=[.I395]+[.S395]+[.AC395]" office:value-type="float" office:value="0" calcext:value-type="float">
            <text:p>0,00</text:p>
          </table:table-cell>
          <table:table-cell table:style-name="ce25" table:formula="of:=[.J395]+[.T395]+[.AD395]" office:value-type="float" office:value="0" calcext:value-type="float">
            <text:p>0,00</text:p>
          </table:table-cell>
          <table:table-cell table:style-name="ce25" table:formula="of:=[.K395]+[.U395]+[.AE395]" office:value-type="float" office:value="0" calcext:value-type="float">
            <text:p>0,00</text:p>
          </table:table-cell>
          <table:table-cell table:style-name="ce25" table:formula="of:=[.L395]+[.V395]+[.AF395]" office:value-type="float" office:value="0" calcext:value-type="float">
            <text:p>0,00</text:p>
          </table:table-cell>
          <table:table-cell table:style-name="ce25" table:formula="of:=[.M395]+[.W395]+[.AG395]" office:value-type="float" office:value="0" calcext:value-type="float">
            <text:p>0,00</text:p>
          </table:table-cell>
          <table:table-cell table:style-name="ce25" table:formula="of:=[.N395]+[.X395]+[.AH395]" office:value-type="float" office:value="0" calcext:value-type="float">
            <text:p>0,00</text:p>
          </table:table-cell>
          <table:table-cell table:style-name="ce25" table:formula="of:=[.O395]+[.Y395]+[.AI395]" office:value-type="float" office:value="690" calcext:value-type="float">
            <text:p>690,00</text:p>
          </table:table-cell>
          <table:table-cell table:style-name="ce25" table:number-columns-repeated="2"/>
          <table:table-cell table:style-name="ce31" table:formula="of:=SUM([.AP395:.AY395])" office:value-type="float" office:value="690" calcext:value-type="float">
            <text:p>690,00</text:p>
          </table:table-cell>
          <table:table-cell table:style-name="ce33" table:number-columns-repeated="16330"/>
        </table:table-row>
        <table:table-row table:style-name="ro6">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15 (QUINZE) UNIDADES DE SUPORTE FIXO PARA APARELHO TELEVISOR COM 65 POLEGADAS, CONFORME SOLICITACAO DE CONTRATACAO SEMAN (1632442), DEMONSTRATIVO SEACO 90071/2024 (1644435) E DESPACHO 13233-COLIC (1644627). PRAZO DE ENTREGA: 30 (TRINTA) DIAS CONTADOS DO RECEBIMENTO DA NOTA DE EMPENHO. TIPO: ORDINARIO. SEI 0011492-06.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table-cell table:style-name="ce18" office:value-type="float" office:value="294.75" calcext:value-type="float">
            <text:p>294,75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396]+[.P396]+[.Z396]" office:value-type="float" office:value="294.75" calcext:value-type="float">
            <text:p>294,75</text:p>
          </table:table-cell>
          <table:table-cell table:style-name="ce25" table:formula="of:=[.G396]+[.Q396]+[.AA396]" office:value-type="float" office:value="0" calcext:value-type="float">
            <text:p>0,00</text:p>
          </table:table-cell>
          <table:table-cell table:style-name="ce25" table:formula="of:=[.H396]+[.R396]+[.AB396]" office:value-type="float" office:value="0" calcext:value-type="float">
            <text:p>0,00</text:p>
          </table:table-cell>
          <table:table-cell table:style-name="ce25" table:formula="of:=[.I396]+[.S396]+[.AC396]" office:value-type="float" office:value="0" calcext:value-type="float">
            <text:p>0,00</text:p>
          </table:table-cell>
          <table:table-cell table:style-name="ce25" table:formula="of:=[.J396]+[.T396]+[.AD396]" office:value-type="float" office:value="0" calcext:value-type="float">
            <text:p>0,00</text:p>
          </table:table-cell>
          <table:table-cell table:style-name="ce25" table:formula="of:=[.K396]+[.U396]+[.AE396]" office:value-type="float" office:value="0" calcext:value-type="float">
            <text:p>0,00</text:p>
          </table:table-cell>
          <table:table-cell table:style-name="ce25" table:formula="of:=[.L396]+[.V396]+[.AF396]" office:value-type="float" office:value="0" calcext:value-type="float">
            <text:p>0,00</text:p>
          </table:table-cell>
          <table:table-cell table:style-name="ce25" table:formula="of:=[.M396]+[.W396]+[.AG396]" office:value-type="float" office:value="0" calcext:value-type="float">
            <text:p>0,00</text:p>
          </table:table-cell>
          <table:table-cell table:style-name="ce25" table:formula="of:=[.N396]+[.X396]+[.AH396]" office:value-type="float" office:value="0" calcext:value-type="float">
            <text:p>0,00</text:p>
          </table:table-cell>
          <table:table-cell table:style-name="ce25" table:formula="of:=[.O396]+[.Y396]+[.AI396]" office:value-type="float" office:value="0" calcext:value-type="float">
            <text:p>0,00</text:p>
          </table:table-cell>
          <table:table-cell table:style-name="ce25" table:number-columns-repeated="2"/>
          <table:table-cell table:style-name="ce31" table:formula="of:=SUM([.AP396:.AY396])" office:value-type="float" office:value="294.75" calcext:value-type="float">
            <text:p>294,75</text:p>
          </table:table-cell>
          <table:table-cell table:style-name="ce33" table:number-columns-repeated="16330"/>
        </table:table-row>
        <table:table-row table:style-name="ro9">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2"/>
          <table:table-cell table:style-name="ce18" office:value-type="float" office:value="990" calcext:value-type="float">
            <text:p>990,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97]+[.P397]+[.Z397]" office:value-type="float" office:value="0" calcext:value-type="float">
            <text:p>0,00</text:p>
          </table:table-cell>
          <table:table-cell table:style-name="ce25" table:formula="of:=[.G397]+[.Q397]+[.AA397]" office:value-type="float" office:value="990" calcext:value-type="float">
            <text:p>990,00</text:p>
          </table:table-cell>
          <table:table-cell table:style-name="ce25" table:formula="of:=[.H397]+[.R397]+[.AB397]" office:value-type="float" office:value="0" calcext:value-type="float">
            <text:p>0,00</text:p>
          </table:table-cell>
          <table:table-cell table:style-name="ce25" table:formula="of:=[.I397]+[.S397]+[.AC397]" office:value-type="float" office:value="0" calcext:value-type="float">
            <text:p>0,00</text:p>
          </table:table-cell>
          <table:table-cell table:style-name="ce25" table:formula="of:=[.J397]+[.T397]+[.AD397]" office:value-type="float" office:value="0" calcext:value-type="float">
            <text:p>0,00</text:p>
          </table:table-cell>
          <table:table-cell table:style-name="ce25" table:formula="of:=[.K397]+[.U397]+[.AE397]" office:value-type="float" office:value="0" calcext:value-type="float">
            <text:p>0,00</text:p>
          </table:table-cell>
          <table:table-cell table:style-name="ce25" table:formula="of:=[.L397]+[.V397]+[.AF397]" office:value-type="float" office:value="0" calcext:value-type="float">
            <text:p>0,00</text:p>
          </table:table-cell>
          <table:table-cell table:style-name="ce25" table:formula="of:=[.M397]+[.W397]+[.AG397]" office:value-type="float" office:value="0" calcext:value-type="float">
            <text:p>0,00</text:p>
          </table:table-cell>
          <table:table-cell table:style-name="ce25" table:formula="of:=[.N397]+[.X397]+[.AH397]" office:value-type="float" office:value="0" calcext:value-type="float">
            <text:p>0,00</text:p>
          </table:table-cell>
          <table:table-cell table:style-name="ce25" table:formula="of:=[.O397]+[.Y397]+[.AI397]" office:value-type="float" office:value="0" calcext:value-type="float">
            <text:p>0,00</text:p>
          </table:table-cell>
          <table:table-cell table:style-name="ce25" table:number-columns-repeated="2"/>
          <table:table-cell table:style-name="ce31" table:formula="of:=SUM([.AP397:.AY397])" office:value-type="float" office:value="990" calcext:value-type="float">
            <text:p>990,00</text:p>
          </table:table-cell>
          <table:table-cell table:style-name="ce33" table:number-columns-repeated="16330"/>
        </table:table-row>
        <table:table-row table:style-name="ro9">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 90030/2024 (SRP) - CONFORME SOLICITACAO DA PLANILHA EMISSAO DE NOTAS DE EMPENHO RP - NIS (1650786) <text:s/>E INFORMACAO 9148-COFIC (1650847). PRAZO DE ENTREGA: ATE 30 DIAS CONTADOS DA RETIRADA OU DO RECEBIMENTO DA NOTA DE EMPENHO (ITEM 3.2.1 - ANEXO II - ESPECIFICACOES DOS EQUIPAMENTOS E MATERIAIS). TIPO: ORDINARIO. SEI 0011235-78.2024.6.25.8000.</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14" table:number-columns-repeated="9"/>
          <table:table-cell table:style-name="ce18" table:number-columns-repeated="2"/>
          <table:table-cell table:style-name="ce18" office:value-type="float" office:value="495" calcext:value-type="float">
            <text:p>495,00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398]+[.P398]+[.Z398]" office:value-type="float" office:value="0" calcext:value-type="float">
            <text:p>0,00</text:p>
          </table:table-cell>
          <table:table-cell table:style-name="ce25" table:formula="of:=[.G398]+[.Q398]+[.AA398]" office:value-type="float" office:value="495" calcext:value-type="float">
            <text:p>495,00</text:p>
          </table:table-cell>
          <table:table-cell table:style-name="ce25" table:formula="of:=[.H398]+[.R398]+[.AB398]" office:value-type="float" office:value="0" calcext:value-type="float">
            <text:p>0,00</text:p>
          </table:table-cell>
          <table:table-cell table:style-name="ce25" table:formula="of:=[.I398]+[.S398]+[.AC398]" office:value-type="float" office:value="0" calcext:value-type="float">
            <text:p>0,00</text:p>
          </table:table-cell>
          <table:table-cell table:style-name="ce25" table:formula="of:=[.J398]+[.T398]+[.AD398]" office:value-type="float" office:value="0" calcext:value-type="float">
            <text:p>0,00</text:p>
          </table:table-cell>
          <table:table-cell table:style-name="ce25" table:formula="of:=[.K398]+[.U398]+[.AE398]" office:value-type="float" office:value="0" calcext:value-type="float">
            <text:p>0,00</text:p>
          </table:table-cell>
          <table:table-cell table:style-name="ce25" table:formula="of:=[.L398]+[.V398]+[.AF398]" office:value-type="float" office:value="0" calcext:value-type="float">
            <text:p>0,00</text:p>
          </table:table-cell>
          <table:table-cell table:style-name="ce25" table:formula="of:=[.M398]+[.W398]+[.AG398]" office:value-type="float" office:value="0" calcext:value-type="float">
            <text:p>0,00</text:p>
          </table:table-cell>
          <table:table-cell table:style-name="ce25" table:formula="of:=[.N398]+[.X398]+[.AH398]" office:value-type="float" office:value="0" calcext:value-type="float">
            <text:p>0,00</text:p>
          </table:table-cell>
          <table:table-cell table:style-name="ce25" table:formula="of:=[.O398]+[.Y398]+[.AI398]" office:value-type="float" office:value="0" calcext:value-type="float">
            <text:p>0,00</text:p>
          </table:table-cell>
          <table:table-cell table:style-name="ce25" table:number-columns-repeated="2"/>
          <table:table-cell table:style-name="ce31" table:formula="of:=SUM([.AP398:.AY398])" office:value-type="float" office:value="495" calcext:value-type="float">
            <text:p>495,00</text:p>
          </table:table-cell>
          <table:table-cell table:style-name="ce33" table:number-columns-repeated="16330"/>
        </table:table-row>
        <table:table-row table:style-name="ro9">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90030/2024 (SRP) - CONFORME SOLICITACAO DO NUCLEO DE INTELIGENCIA E SEGURANCA INSTITUCIONAIS - 2º PEDIDO (1734192) EINFORMACAO 4950 (1736942). PRAZO DE ENTREGA: ATE 30 DIAS CONTADOS DA RETIRADA OU DO RECEBIMENTO DA NOTA DEEMPENHO (ITEM 3.2.1 - ANEXO II - ESPECIFICACOES DOS EQUIPAMENTOS E MATERIAIS).</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19"/>
          <table:table-cell table:style-name="ce18" office:value-type="float" office:value="990" calcext:value-type="float">
            <text:p>990,00 </text:p>
          </table:table-cell>
          <table:table-cell table:style-name="ce18" office:value-type="float" office:value="0" calcext:value-type="float">
            <text:p>0,00 </text:p>
          </table:table-cell>
          <table:table-cell table:style-name="ce18" table:number-columns-repeated="6"/>
          <table:table-cell table:style-name="ce25" table:formula="of:=[.F399]+[.P399]+[.Z399]" office:value-type="float" office:value="0" calcext:value-type="float">
            <text:p>0,00</text:p>
          </table:table-cell>
          <table:table-cell table:style-name="ce25" table:formula="of:=[.G399]+[.Q399]+[.AA399]" office:value-type="float" office:value="0" calcext:value-type="float">
            <text:p>0,00</text:p>
          </table:table-cell>
          <table:table-cell table:style-name="ce25" table:formula="of:=[.H399]+[.R399]+[.AB399]" office:value-type="float" office:value="0" calcext:value-type="float">
            <text:p>0,00</text:p>
          </table:table-cell>
          <table:table-cell table:style-name="ce25" table:formula="of:=[.I399]+[.S399]+[.AC399]" office:value-type="float" office:value="0" calcext:value-type="float">
            <text:p>0,00</text:p>
          </table:table-cell>
          <table:table-cell table:style-name="ce25" table:formula="of:=[.J399]+[.T399]+[.AD399]" office:value-type="float" office:value="0" calcext:value-type="float">
            <text:p>0,00</text:p>
          </table:table-cell>
          <table:table-cell table:style-name="ce25" table:formula="of:=[.K399]+[.U399]+[.AE399]" office:value-type="float" office:value="0" calcext:value-type="float">
            <text:p>0,00</text:p>
          </table:table-cell>
          <table:table-cell table:style-name="ce25" table:formula="of:=[.L399]+[.V399]+[.AF399]" office:value-type="float" office:value="0" calcext:value-type="float">
            <text:p>0,00</text:p>
          </table:table-cell>
          <table:table-cell table:style-name="ce25" table:formula="of:=[.M399]+[.W399]+[.AG399]" office:value-type="float" office:value="0" calcext:value-type="float">
            <text:p>0,00</text:p>
          </table:table-cell>
          <table:table-cell table:style-name="ce25" table:formula="of:=[.N399]+[.X399]+[.AH399]" office:value-type="float" office:value="990" calcext:value-type="float">
            <text:p>990,00</text:p>
          </table:table-cell>
          <table:table-cell table:style-name="ce25" table:formula="of:=[.O399]+[.Y399]+[.AI399]" office:value-type="float" office:value="0" calcext:value-type="float">
            <text:p>0,00</text:p>
          </table:table-cell>
          <table:table-cell table:style-name="ce25" table:number-columns-repeated="2"/>
          <table:table-cell table:style-name="ce31" table:formula="of:=SUM([.AP399:.AY399])" office:value-type="float" office:value="990" calcext:value-type="float">
            <text:p>990,00</text:p>
          </table:table-cell>
          <table:table-cell table:style-name="ce33" table:number-columns-repeated="16330"/>
        </table:table-row>
        <table:table-row table:style-name="ro9">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MATERIAIS E EQUIPAMENTOS DESTINADOS A SEGURANCA ORGANICA - ITENS 1 E 9 - PREGAO ELETRONICO90030/2024 (SRP) - CONFORME SOLICITACAO DO NUCLEO DE INTELIGENCIA E SEGURANCA INSTITUCIONAIS - 2º PEDIDO (1734192) EINFORMACAO 4950 (1736942). PRAZO DE ENTREGA: ATE 30 DIAS CONTADOS DA RETIRADA OU DO RECEBIMENTO DA NOTA DEEMPENHO (ITEM 3.2.1 - ANEXO II - ESPECIFICACOES DOS EQUIPAMENTOS E MATERIAIS).</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14" table:number-columns-repeated="9"/>
          <table:table-cell table:style-name="ce18" table:number-columns-repeated="19"/>
          <table:table-cell table:style-name="ce18" office:value-type="float" office:value="495" calcext:value-type="float">
            <text:p>495,00 </text:p>
          </table:table-cell>
          <table:table-cell table:style-name="ce18" office:value-type="float" office:value="0" calcext:value-type="float">
            <text:p>0,00 </text:p>
          </table:table-cell>
          <table:table-cell table:style-name="ce18" table:number-columns-repeated="6"/>
          <table:table-cell table:style-name="ce25" table:formula="of:=[.F400]+[.P400]+[.Z400]" office:value-type="float" office:value="0" calcext:value-type="float">
            <text:p>0,00</text:p>
          </table:table-cell>
          <table:table-cell table:style-name="ce25" table:formula="of:=[.G400]+[.Q400]+[.AA400]" office:value-type="float" office:value="0" calcext:value-type="float">
            <text:p>0,00</text:p>
          </table:table-cell>
          <table:table-cell table:style-name="ce25" table:formula="of:=[.H400]+[.R400]+[.AB400]" office:value-type="float" office:value="0" calcext:value-type="float">
            <text:p>0,00</text:p>
          </table:table-cell>
          <table:table-cell table:style-name="ce25" table:formula="of:=[.I400]+[.S400]+[.AC400]" office:value-type="float" office:value="0" calcext:value-type="float">
            <text:p>0,00</text:p>
          </table:table-cell>
          <table:table-cell table:style-name="ce25" table:formula="of:=[.J400]+[.T400]+[.AD400]" office:value-type="float" office:value="0" calcext:value-type="float">
            <text:p>0,00</text:p>
          </table:table-cell>
          <table:table-cell table:style-name="ce25" table:formula="of:=[.K400]+[.U400]+[.AE400]" office:value-type="float" office:value="0" calcext:value-type="float">
            <text:p>0,00</text:p>
          </table:table-cell>
          <table:table-cell table:style-name="ce25" table:formula="of:=[.L400]+[.V400]+[.AF400]" office:value-type="float" office:value="0" calcext:value-type="float">
            <text:p>0,00</text:p>
          </table:table-cell>
          <table:table-cell table:style-name="ce25" table:formula="of:=[.M400]+[.W400]+[.AG400]" office:value-type="float" office:value="0" calcext:value-type="float">
            <text:p>0,00</text:p>
          </table:table-cell>
          <table:table-cell table:style-name="ce25" table:formula="of:=[.N400]+[.X400]+[.AH400]" office:value-type="float" office:value="495" calcext:value-type="float">
            <text:p>495,00</text:p>
          </table:table-cell>
          <table:table-cell table:style-name="ce25" table:formula="of:=[.O400]+[.Y400]+[.AI400]" office:value-type="float" office:value="0" calcext:value-type="float">
            <text:p>0,00</text:p>
          </table:table-cell>
          <table:table-cell table:style-name="ce25" table:number-columns-repeated="2"/>
          <table:table-cell table:style-name="ce31" table:formula="of:=SUM([.AP400:.AY400])" office:value-type="float" office:value="495" calcext:value-type="float">
            <text:p>495,00</text:p>
          </table:table-cell>
          <table:table-cell table:style-name="ce33" table:number-columns-repeated="16330"/>
        </table:table-row>
        <table:table-row table:style-name="ro10">
          <table:table-cell table:style-name="ce6" office:value-type="string" calcext:value-type="string">
            <text:p>08388921000185</text:p>
          </table:table-cell>
          <table:table-cell table:style-name="ce6" office:value-type="string" calcext:value-type="string">
            <text:p>MIKROSHOP COMERCIO SOLUCOES E TECNOLOGIA LTDA</text:p>
          </table:table-cell>
          <table:table-cell table:style-name="ce10" office:value-type="string" calcext:value-type="string">
            <text:p>EMPENHO - AQUISICAO DE PRODUTOS PARA LIMPEZA E CONSERVACAO DA FROTA DE VEICULOS DESTE TRIBUNAL - ITEM 6 DA DISPENSA DE LICITACAO N.º 90032/2025 - CONFORME SOLICITACAO DE CONTRATACAO NTI (1686270), DEMONSTRATIVO SEACO (1726323) E DESPACHO 5314 (1726403). PRAZO DE ENTREGA: ATE 30 DIAS DO RECEBIMENTO DA RESPECTIVA NOTA DE EMPENHO.</text:p>
          </table:table-cell>
          <table:table-cell table:style-name="ce6" office:value-type="string" calcext:value-type="string">
            <text:p>33903019</text:p>
          </table:table-cell>
          <table:table-cell table:style-name="ce6" office:value-type="string" calcext:value-type="string">
            <text:p>MATERIAL DE ACONDICIONAMENTO E EMBALAGEM</text:p>
          </table:table-cell>
          <table:table-cell table:style-name="ce14" table:number-columns-repeated="9"/>
          <table:table-cell table:style-name="ce18" table:number-columns-repeated="18"/>
          <table:table-cell table:style-name="ce18" office:value-type="float" office:value="500" calcext:value-type="float">
            <text:p>50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01]+[.P401]+[.Z401]" office:value-type="float" office:value="0" calcext:value-type="float">
            <text:p>0,00</text:p>
          </table:table-cell>
          <table:table-cell table:style-name="ce25" table:formula="of:=[.G401]+[.Q401]+[.AA401]" office:value-type="float" office:value="0" calcext:value-type="float">
            <text:p>0,00</text:p>
          </table:table-cell>
          <table:table-cell table:style-name="ce25" table:formula="of:=[.H401]+[.R401]+[.AB401]" office:value-type="float" office:value="0" calcext:value-type="float">
            <text:p>0,00</text:p>
          </table:table-cell>
          <table:table-cell table:style-name="ce25" table:formula="of:=[.I401]+[.S401]+[.AC401]" office:value-type="float" office:value="0" calcext:value-type="float">
            <text:p>0,00</text:p>
          </table:table-cell>
          <table:table-cell table:style-name="ce25" table:formula="of:=[.J401]+[.T401]+[.AD401]" office:value-type="float" office:value="0" calcext:value-type="float">
            <text:p>0,00</text:p>
          </table:table-cell>
          <table:table-cell table:style-name="ce25" table:formula="of:=[.K401]+[.U401]+[.AE401]" office:value-type="float" office:value="0" calcext:value-type="float">
            <text:p>0,00</text:p>
          </table:table-cell>
          <table:table-cell table:style-name="ce25" table:formula="of:=[.L401]+[.V401]+[.AF401]" office:value-type="float" office:value="0" calcext:value-type="float">
            <text:p>0,00</text:p>
          </table:table-cell>
          <table:table-cell table:style-name="ce25" table:formula="of:=[.M401]+[.W401]+[.AG401]" office:value-type="float" office:value="500" calcext:value-type="float">
            <text:p>500,00</text:p>
          </table:table-cell>
          <table:table-cell table:style-name="ce25" table:formula="of:=[.N401]+[.X401]+[.AH401]" office:value-type="float" office:value="0" calcext:value-type="float">
            <text:p>0,00</text:p>
          </table:table-cell>
          <table:table-cell table:style-name="ce25" table:formula="of:=[.O401]+[.Y401]+[.AI401]" office:value-type="float" office:value="0" calcext:value-type="float">
            <text:p>0,00</text:p>
          </table:table-cell>
          <table:table-cell table:style-name="ce25" table:number-columns-repeated="2"/>
          <table:table-cell table:style-name="ce31" table:formula="of:=SUM([.AP401:.AY401])" office:value-type="float" office:value="500" calcext:value-type="float">
            <text:p>500,00</text:p>
          </table:table-cell>
          <table:table-cell table:style-name="ce33" table:number-columns-repeated="16330"/>
        </table:table-row>
        <table:table-row table:style-name="ro9" table:visibility="filter">
          <table:table-cell table:style-name="ce6" office:value-type="string" calcext:value-type="string">
            <text:p>78990270472</text:p>
          </table:table-cell>
          <table:table-cell table:style-name="ce8" office:value-type="string" calcext:value-type="string">
            <text:p>MONICA CRISTINA SILVA SANTANA</text:p>
          </table:table-cell>
          <table:table-cell table:style-name="ce10" office:value-type="string" calcext:value-type="string">
            <text:p>EMPENHO - PAGAMENTO DE INSTRUTORIA INTERNA A SERVIDORA DA UNIVERSIDADE FEDERAL DE SERGIPE, MONICA CRISTINA SILVA SANTANA, REF. AO EVENTO: EMPODERAMENTO DE MULHERES: APRENDIZADOS, SABERES E FAZERES, REALIZADO NA SEDE DO TRE-SE, NO DIA 20/03/2025, COM CARGA HORARIA DE 3 HORAS, CONFORME INF. 1706/25-SEDEC(1680255), DESPACHO 2074/25 (1680409) E AUTORIZADO ATRAVES DA INFORMACAO 2396-COFIC (1689908). VALOR DA HORA: R$ 565,46. VALOR TOTAL DAS 3H: R$ 1.696,38.</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14" table:number-columns-repeated="9"/>
          <table:table-cell table:style-name="ce18" table:number-columns-repeated="14"/>
          <table:table-cell table:style-name="ce18" office:value-type="float" office:value="1696.38" calcext:value-type="float">
            <text:p>1.696,38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402]+[.P402]+[.Z402]" office:value-type="float" office:value="0" calcext:value-type="float">
            <text:p>0,00</text:p>
          </table:table-cell>
          <table:table-cell table:style-name="ce25" table:formula="of:=[.G402]+[.Q402]+[.AA402]" office:value-type="float" office:value="0" calcext:value-type="float">
            <text:p>0,00</text:p>
          </table:table-cell>
          <table:table-cell table:style-name="ce25" table:formula="of:=[.H402]+[.R402]+[.AB402]" office:value-type="float" office:value="0" calcext:value-type="float">
            <text:p>0,00</text:p>
          </table:table-cell>
          <table:table-cell table:style-name="ce25" table:formula="of:=[.I402]+[.S402]+[.AC402]" office:value-type="float" office:value="1696.38" calcext:value-type="float">
            <text:p>1.696,38</text:p>
          </table:table-cell>
          <table:table-cell table:style-name="ce25" table:formula="of:=[.J402]+[.T402]+[.AD402]" office:value-type="float" office:value="0" calcext:value-type="float">
            <text:p>0,00</text:p>
          </table:table-cell>
          <table:table-cell table:style-name="ce25" table:formula="of:=[.K402]+[.U402]+[.AE402]" office:value-type="float" office:value="0" calcext:value-type="float">
            <text:p>0,00</text:p>
          </table:table-cell>
          <table:table-cell table:style-name="ce25" table:formula="of:=[.L402]+[.V402]+[.AF402]" office:value-type="float" office:value="0" calcext:value-type="float">
            <text:p>0,00</text:p>
          </table:table-cell>
          <table:table-cell table:style-name="ce25" table:formula="of:=[.M402]+[.W402]+[.AG402]" office:value-type="float" office:value="0" calcext:value-type="float">
            <text:p>0,00</text:p>
          </table:table-cell>
          <table:table-cell table:style-name="ce25" table:formula="of:=[.N402]+[.X402]+[.AH402]" office:value-type="float" office:value="0" calcext:value-type="float">
            <text:p>0,00</text:p>
          </table:table-cell>
          <table:table-cell table:style-name="ce25" table:formula="of:=[.O402]+[.Y402]+[.AI402]" office:value-type="float" office:value="0" calcext:value-type="float">
            <text:p>0,00</text:p>
          </table:table-cell>
          <table:table-cell table:style-name="ce25" table:number-columns-repeated="2"/>
          <table:table-cell table:style-name="ce31" table:formula="of:=SUM([.AP402:.AY402])" office:value-type="float" office:value="1696.38" calcext:value-type="float">
            <text:p>1.696,38</text:p>
          </table:table-cell>
          <table:table-cell table:style-name="ce33" table:number-columns-repeated="16330"/>
        </table:table-row>
        <table:table-row table:style-name="ro9">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0" office:value-type="string" calcext:value-type="string">
            <text:p>2024NECT - MANUT. PREVENTIVA DAS PLATAFORMAS VERTICAIS DO EDIFICIO SEDE E NO FORUM DOS CARTORIOS ELEITORAIS DA CAPITAL. ITENS 1 E 3 DA SOLIC. DE CONTRATACAO(1572071) E TR SEMAN(1572915). VIGENCIA: 01/10/24 A 30/09/28. VL GLOBAL: R$ 11.360,00. VALOR UNITARIO: R$ 180,00. PERIODICIDADE: BIMESTRAL. VALOR EMPENHADO PARA O EXERCICIO DE 2025: R$ 2.160,00, REF. A 12 MANUT. PREVENTIVAS, SENDO 6 NO EDIFICIO SEDE E 6 NO FORUM DOS CARTORIOS ELEITORAIS DA CAPITAL.</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2"/>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18" office:value-type="float" office:value="0" calcext:value-type="float">
            <text:p>0,00 </text:p>
          </table:table-cell>
          <table:table-cell table:style-name="ce18" office:value-type="float" office:value="360" calcext:value-type="float">
            <text:p>360,00 </text:p>
          </table:table-cell>
          <table:table-cell table:style-name="ce18" table:number-columns-repeated="6"/>
          <table:table-cell table:style-name="ce25" table:formula="of:=[.F403]+[.P403]+[.Z403]" office:value-type="float" office:value="0" calcext:value-type="float">
            <text:p>0,00</text:p>
          </table:table-cell>
          <table:table-cell table:style-name="ce25" table:formula="of:=[.G403]+[.Q403]+[.AA403]" office:value-type="float" office:value="360" calcext:value-type="float">
            <text:p>360,00</text:p>
          </table:table-cell>
          <table:table-cell table:style-name="ce25" table:formula="of:=[.H403]+[.R403]+[.AB403]" office:value-type="float" office:value="0" calcext:value-type="float">
            <text:p>0,00</text:p>
          </table:table-cell>
          <table:table-cell table:style-name="ce25" table:formula="of:=[.I403]+[.S403]+[.AC403]" office:value-type="float" office:value="360" calcext:value-type="float">
            <text:p>360,00</text:p>
          </table:table-cell>
          <table:table-cell table:style-name="ce25" table:formula="of:=[.J403]+[.T403]+[.AD403]" office:value-type="float" office:value="0" calcext:value-type="float">
            <text:p>0,00</text:p>
          </table:table-cell>
          <table:table-cell table:style-name="ce25" table:formula="of:=[.K403]+[.U403]+[.AE403]" office:value-type="float" office:value="360" calcext:value-type="float">
            <text:p>360,00</text:p>
          </table:table-cell>
          <table:table-cell table:style-name="ce25" table:formula="of:=[.L403]+[.V403]+[.AF403]" office:value-type="float" office:value="0" calcext:value-type="float">
            <text:p>0,00</text:p>
          </table:table-cell>
          <table:table-cell table:style-name="ce25" table:formula="of:=[.M403]+[.W403]+[.AG403]" office:value-type="float" office:value="360" calcext:value-type="float">
            <text:p>360,00</text:p>
          </table:table-cell>
          <table:table-cell table:style-name="ce25" table:formula="of:=[.N403]+[.X403]+[.AH403]" office:value-type="float" office:value="0" calcext:value-type="float">
            <text:p>0,00</text:p>
          </table:table-cell>
          <table:table-cell table:style-name="ce25" table:formula="of:=[.O403]+[.Y403]+[.AI403]" office:value-type="float" office:value="360" calcext:value-type="float">
            <text:p>360,00</text:p>
          </table:table-cell>
          <table:table-cell table:style-name="ce25" table:number-columns-repeated="2"/>
          <table:table-cell table:style-name="ce31" table:formula="of:=SUM([.AP403:.AY403])" office:value-type="float" office:value="1800" calcext:value-type="float">
            <text:p>1.800,00</text:p>
          </table:table-cell>
          <table:table-cell table:style-name="ce33" table:number-columns-repeated="16330"/>
        </table:table-row>
        <table:table-row table:style-name="ro9">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0" office:value-type="string" calcext:value-type="string">
            <text:p>21CT0014 - MANUT. PREV. DE 2 ELEVADORES NA SEDE DO TRE-SE, CF. ITENS 1 E 3 DO TERMO DE REFERENCIA PE 18/2021. 1º ADITIVO AO CONTRATO 14/2021 - PRORROGACAO DE VIGENCIA. VIGENCIA: 24/11/2021 A 23/11/2025. VL GLOBAL: R$27.600,00 (48 MESES). VL MENSAL POR ELEVADOR: R$ 240,00. QTDE. DE ELEVADORES: 02. VL EMPENHADO P/O PERIODO DE 01/01 A 23/11/2025: R$ 5.280,00, CF SOLICITACAO DE EMPENHO (1391822).TIPO: GLOBAL. SEI 0009167-92.2023.6.25.8000.</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1"/>
          <table:table-cell table:number-columns-repeated="5" table:style-name="ce18" office:value-type="float" office:value="480" calcext:value-type="float">
            <text:p>480,00 </text:p>
          </table:table-cell>
          <table:table-cell table:style-name="ce18" office:value-type="float" office:value="24" calcext:value-type="float">
            <text:p>24,00 </text:p>
          </table:table-cell>
          <table:table-cell table:style-name="ce18" office:value-type="float" office:value="936" calcext:value-type="float">
            <text:p>936,00 </text:p>
          </table:table-cell>
          <table:table-cell table:number-columns-repeated="3" table:style-name="ce18" office:value-type="float" office:value="480" calcext:value-type="float">
            <text:p>480,00 </text:p>
          </table:table-cell>
          <table:table-cell table:style-name="ce18" table:number-columns-repeated="6"/>
          <table:table-cell table:style-name="ce25" table:formula="of:=[.F404]+[.P404]+[.Z404]" office:value-type="float" office:value="480" calcext:value-type="float">
            <text:p>480,00</text:p>
          </table:table-cell>
          <table:table-cell table:style-name="ce25" table:formula="of:=[.G404]+[.Q404]+[.AA404]" office:value-type="float" office:value="480" calcext:value-type="float">
            <text:p>480,00</text:p>
          </table:table-cell>
          <table:table-cell table:style-name="ce25" table:formula="of:=[.H404]+[.R404]+[.AB404]" office:value-type="float" office:value="480" calcext:value-type="float">
            <text:p>480,00</text:p>
          </table:table-cell>
          <table:table-cell table:style-name="ce25" table:formula="of:=[.I404]+[.S404]+[.AC404]" office:value-type="float" office:value="480" calcext:value-type="float">
            <text:p>480,00</text:p>
          </table:table-cell>
          <table:table-cell table:style-name="ce25" table:formula="of:=[.J404]+[.T404]+[.AD404]" office:value-type="float" office:value="480" calcext:value-type="float">
            <text:p>480,00</text:p>
          </table:table-cell>
          <table:table-cell table:style-name="ce25" table:formula="of:=[.K404]+[.U404]+[.AE404]" office:value-type="float" office:value="24" calcext:value-type="float">
            <text:p>24,00</text:p>
          </table:table-cell>
          <table:table-cell table:style-name="ce25" table:formula="of:=[.L404]+[.V404]+[.AF404]" office:value-type="float" office:value="936" calcext:value-type="float">
            <text:p>936,00</text:p>
          </table:table-cell>
          <table:table-cell table:style-name="ce25" table:formula="of:=[.M404]+[.W404]+[.AG404]" office:value-type="float" office:value="480" calcext:value-type="float">
            <text:p>480,00</text:p>
          </table:table-cell>
          <table:table-cell table:style-name="ce25" table:formula="of:=[.N404]+[.X404]+[.AH404]" office:value-type="float" office:value="480" calcext:value-type="float">
            <text:p>480,00</text:p>
          </table:table-cell>
          <table:table-cell table:style-name="ce25" table:formula="of:=[.O404]+[.Y404]+[.AI404]" office:value-type="float" office:value="480" calcext:value-type="float">
            <text:p>480,00</text:p>
          </table:table-cell>
          <table:table-cell table:style-name="ce25" table:number-columns-repeated="2"/>
          <table:table-cell table:style-name="ce31" table:formula="of:=SUM([.AP404:.AY404])" office:value-type="float" office:value="4800" calcext:value-type="float">
            <text:p>4.800,00</text:p>
          </table:table-cell>
          <table:table-cell table:style-name="ce33" table:number-columns-repeated="16330"/>
        </table:table-row>
        <table:table-row table:style-name="ro9">
          <table:table-cell table:style-name="ce6" office:value-type="string" calcext:value-type="string">
            <text:p>27207616000194</text:p>
          </table:table-cell>
          <table:table-cell table:style-name="ce6" office:value-type="string" calcext:value-type="string">
            <text:p>MOVI ELEVADORES E ESCADAS ROLANTES LTDA</text:p>
          </table:table-cell>
          <table:table-cell table:style-name="ce10" office:value-type="string" calcext:value-type="string">
            <text:p>21CT0014 - MANUTENCAO CORRETIVA DE DOIS ELEVADORES NA SEDE DO TRE-SE, CF. ITENS 2 E 4 DO TERMO DE REFERENCIA PE 18/21. 1º ADITIVO AO CONTRATO 14/21 - PRORROGACAO DE VIGENCIA. VIGENCIA: 24/11/21 A 23/11/25. VL GLOBAL: R$27.600,00 (48 MESES). VALOR UNIT. P/ EVENTO: R$142,50. QTDE. ESTIMADA P/ O PERIODO DE 01/01 A 23/11/25: 6 EVENTOS. VALOR EMPENHADO P/O PERIODO DE 01/01 A 23/11/2025: R$ 855,00, CF SOLICITACAO DE EMPENHO (1391822).</text:p>
          </table:table-cell>
          <table:table-cell table:style-name="ce6" office:value-type="string" calcext:value-type="string">
            <text:p>33903916</text:p>
          </table:table-cell>
          <table:table-cell table:style-name="ce6" office:value-type="string" calcext:value-type="string">
            <text:p>MANUTENCAO E CONSERV. DE BENS IMOVEIS</text:p>
          </table:table-cell>
          <table:table-cell table:style-name="ce14" table:number-columns-repeated="9"/>
          <table:table-cell table:style-name="ce18" table:number-columns-repeated="18"/>
          <table:table-cell table:style-name="ce18" office:value-type="float" office:value="285" calcext:value-type="float">
            <text:p>285,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05]+[.P405]+[.Z405]" office:value-type="float" office:value="0" calcext:value-type="float">
            <text:p>0,00</text:p>
          </table:table-cell>
          <table:table-cell table:style-name="ce25" table:formula="of:=[.G405]+[.Q405]+[.AA405]" office:value-type="float" office:value="0" calcext:value-type="float">
            <text:p>0,00</text:p>
          </table:table-cell>
          <table:table-cell table:style-name="ce25" table:formula="of:=[.H405]+[.R405]+[.AB405]" office:value-type="float" office:value="0" calcext:value-type="float">
            <text:p>0,00</text:p>
          </table:table-cell>
          <table:table-cell table:style-name="ce25" table:formula="of:=[.I405]+[.S405]+[.AC405]" office:value-type="float" office:value="0" calcext:value-type="float">
            <text:p>0,00</text:p>
          </table:table-cell>
          <table:table-cell table:style-name="ce25" table:formula="of:=[.J405]+[.T405]+[.AD405]" office:value-type="float" office:value="0" calcext:value-type="float">
            <text:p>0,00</text:p>
          </table:table-cell>
          <table:table-cell table:style-name="ce25" table:formula="of:=[.K405]+[.U405]+[.AE405]" office:value-type="float" office:value="0" calcext:value-type="float">
            <text:p>0,00</text:p>
          </table:table-cell>
          <table:table-cell table:style-name="ce25" table:formula="of:=[.L405]+[.V405]+[.AF405]" office:value-type="float" office:value="0" calcext:value-type="float">
            <text:p>0,00</text:p>
          </table:table-cell>
          <table:table-cell table:style-name="ce25" table:formula="of:=[.M405]+[.W405]+[.AG405]" office:value-type="float" office:value="285" calcext:value-type="float">
            <text:p>285,00</text:p>
          </table:table-cell>
          <table:table-cell table:style-name="ce25" table:formula="of:=[.N405]+[.X405]+[.AH405]" office:value-type="float" office:value="0" calcext:value-type="float">
            <text:p>0,00</text:p>
          </table:table-cell>
          <table:table-cell table:style-name="ce25" table:formula="of:=[.O405]+[.Y405]+[.AI405]" office:value-type="float" office:value="0" calcext:value-type="float">
            <text:p>0,00</text:p>
          </table:table-cell>
          <table:table-cell table:style-name="ce25" table:number-columns-repeated="2"/>
          <table:table-cell table:style-name="ce31" table:formula="of:=SUM([.AP405:.AY405])" office:value-type="float" office:value="285" calcext:value-type="float">
            <text:p>285,00</text:p>
          </table:table-cell>
          <table:table-cell table:style-name="ce33" table:number-columns-repeated="16330"/>
        </table:table-row>
        <table:table-row table:style-name="ro9">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 EXTRAORDINARIO - SERVICOS DE VIGILANCIA E SEGURANCA PATRIMONIAL, COM POSTOS DE VIGILANCIA ARMADA E DESARMADA. PE 29/2020. CONTRATO 21/2020. 5º ADITIVO. VIGENCIA: 1/1/2021 A 31/12/2024. VALOR GLOBAL DO CONTRATO: R$ 8.531.260,31. VALOR MENSAL DO CONTRATO: R$ 153.801,58. VALOR EMPENHADO PARA O SERVICO EXTRAORDINARIO NO PERIODO DE 01/01 A 31/12/2024: R$ 8.354,68, COM BASE NO SALDO DO CONTRATO - 5.º ADITIVO.</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4" table:number-columns-repeated="9"/>
          <table:table-cell table:style-name="ce18" table:number-columns-repeated="5"/>
          <table:table-cell table:style-name="ce18" office:value-type="float" office:value="1198.4" calcext:value-type="float">
            <text:p>1.198,40 </text:p>
          </table:table-cell>
          <table:table-cell table:style-name="ce18" office:value-type="float" office:value="5583.79" calcext:value-type="float">
            <text:p>5.583,79 </text:p>
          </table:table-cell>
          <table:table-cell table:style-name="ce18" office:value-type="float" office:value="707.81" calcext:value-type="float">
            <text:p>707,81 </text:p>
          </table:table-cell>
          <table:table-cell table:number-columns-repeated="3" table:style-name="ce18" office:value-type="float" office:value="0" calcext:value-type="float">
            <text:p>0,00 </text:p>
          </table:table-cell>
          <table:table-cell table:style-name="ce18" table:number-columns-repeated="16"/>
          <table:table-cell table:style-name="ce25" table:formula="of:=[.F406]+[.P406]+[.Z406]" office:value-type="float" office:value="0" calcext:value-type="float">
            <text:p>0,00</text:p>
          </table:table-cell>
          <table:table-cell table:style-name="ce25" table:formula="of:=[.G406]+[.Q406]+[.AA406]" office:value-type="float" office:value="0" calcext:value-type="float">
            <text:p>0,00</text:p>
          </table:table-cell>
          <table:table-cell table:style-name="ce25" table:formula="of:=[.H406]+[.R406]+[.AB406]" office:value-type="float" office:value="0" calcext:value-type="float">
            <text:p>0,00</text:p>
          </table:table-cell>
          <table:table-cell table:style-name="ce25" table:formula="of:=[.I406]+[.S406]+[.AC406]" office:value-type="float" office:value="0" calcext:value-type="float">
            <text:p>0,00</text:p>
          </table:table-cell>
          <table:table-cell table:style-name="ce25" table:formula="of:=[.J406]+[.T406]+[.AD406]" office:value-type="float" office:value="1198.4" calcext:value-type="float">
            <text:p>1.198,40</text:p>
          </table:table-cell>
          <table:table-cell table:style-name="ce25" table:formula="of:=[.K406]+[.U406]+[.AE406]" office:value-type="float" office:value="5583.79" calcext:value-type="float">
            <text:p>5.583,79</text:p>
          </table:table-cell>
          <table:table-cell table:style-name="ce25" table:formula="of:=[.L406]+[.V406]+[.AF406]" office:value-type="float" office:value="707.81" calcext:value-type="float">
            <text:p>707,81</text:p>
          </table:table-cell>
          <table:table-cell table:style-name="ce25" table:formula="of:=[.M406]+[.W406]+[.AG406]" office:value-type="float" office:value="0" calcext:value-type="float">
            <text:p>0,00</text:p>
          </table:table-cell>
          <table:table-cell table:style-name="ce25" table:formula="of:=[.N406]+[.X406]+[.AH406]" office:value-type="float" office:value="0" calcext:value-type="float">
            <text:p>0,00</text:p>
          </table:table-cell>
          <table:table-cell table:style-name="ce25" table:formula="of:=[.O406]+[.Y406]+[.AI406]" office:value-type="float" office:value="0" calcext:value-type="float">
            <text:p>0,00</text:p>
          </table:table-cell>
          <table:table-cell table:style-name="ce25" table:number-columns-repeated="2"/>
          <table:table-cell table:style-name="ce31" table:formula="of:=SUM([.AP406:.AY406])" office:value-type="float" office:value="7490" calcext:value-type="float">
            <text:p>7.490,00</text:p>
          </table:table-cell>
          <table:table-cell table:style-name="ce33" table:number-columns-repeated="16330"/>
        </table:table-row>
        <table:table-row table:style-name="ro9">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S DE VIGILANCIA E SEGURANCA PATRIMONIAL, COM POSTOS DE VIGILANCIA ARMADA E DESARMADA. PE 29/2020. CONTRATO 21/2020. 4º ADITIVO. VIGENCIA: 1/1/2021 A 31/12/2024. VALOR GLOBAL DO CONTRATO: R$ 6.545.830,46. VALOR MENSAL DO CONTRATO: R$ <text:s/>142.547,21. VALOR EMPENHADO PARA O PERIODO DE 01/01 A 31/12/2024: R$ 1.710.566,52, CONFORME SOLICITACAO DE EMPENHO SECON (1391998).TIPO: GLOBAL. SEI 0004422-69.2023.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4" office:value-type="float" office:value="80170.43" calcext:value-type="float">
            <text:p>80170,4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139267.5" calcext:value-type="float">
            <text:p>139.267,50 </text:p>
          </table:table-cell>
          <table:table-cell table:style-name="ce18" office:value-type="float" office:value="14534.08" calcext:value-type="float">
            <text:p>14.534,08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07]+[.P407]+[.Z407]" office:value-type="float" office:value="80170.43" calcext:value-type="float">
            <text:p>80.170,43</text:p>
          </table:table-cell>
          <table:table-cell table:style-name="ce25" table:formula="of:=[.G407]+[.Q407]+[.AA407]" office:value-type="float" office:value="139267.5" calcext:value-type="float">
            <text:p>139.267,50</text:p>
          </table:table-cell>
          <table:table-cell table:style-name="ce25" table:formula="of:=[.H407]+[.R407]+[.AB407]" office:value-type="float" office:value="14534.08" calcext:value-type="float">
            <text:p>14.534,08</text:p>
          </table:table-cell>
          <table:table-cell table:style-name="ce25" table:formula="of:=[.I407]+[.S407]+[.AC407]" office:value-type="float" office:value="0" calcext:value-type="float">
            <text:p>0,00</text:p>
          </table:table-cell>
          <table:table-cell table:style-name="ce25" table:formula="of:=[.J407]+[.T407]+[.AD407]" office:value-type="float" office:value="0" calcext:value-type="float">
            <text:p>0,00</text:p>
          </table:table-cell>
          <table:table-cell table:style-name="ce25" table:formula="of:=[.K407]+[.U407]+[.AE407]" office:value-type="float" office:value="0" calcext:value-type="float">
            <text:p>0,00</text:p>
          </table:table-cell>
          <table:table-cell table:style-name="ce25" table:formula="of:=[.L407]+[.V407]+[.AF407]" office:value-type="float" office:value="0" calcext:value-type="float">
            <text:p>0,00</text:p>
          </table:table-cell>
          <table:table-cell table:style-name="ce25" table:formula="of:=[.M407]+[.W407]+[.AG407]" office:value-type="float" office:value="0" calcext:value-type="float">
            <text:p>0,00</text:p>
          </table:table-cell>
          <table:table-cell table:style-name="ce25" table:formula="of:=[.N407]+[.X407]+[.AH407]" office:value-type="float" office:value="0" calcext:value-type="float">
            <text:p>0,00</text:p>
          </table:table-cell>
          <table:table-cell table:style-name="ce25" table:formula="of:=[.O407]+[.Y407]+[.AI407]" office:value-type="float" office:value="0" calcext:value-type="float">
            <text:p>0,00</text:p>
          </table:table-cell>
          <table:table-cell table:style-name="ce25" table:number-columns-repeated="2"/>
          <table:table-cell table:style-name="ce31" table:formula="of:=SUM([.AP407:.AY407])" office:value-type="float" office:value="233972.01" calcext:value-type="float">
            <text:p>233.972,01</text:p>
          </table:table-cell>
          <table:table-cell table:style-name="ce33" table:number-columns-repeated="16330"/>
        </table:table-row>
        <table:table-row table:style-name="ro8">
          <table:table-cell table:style-name="ce6" office:value-type="string" calcext:value-type="string">
            <text:p>04966422000177</text:p>
          </table:table-cell>
          <table:table-cell table:style-name="ce6" office:value-type="string" calcext:value-type="string">
            <text:p>MULTSEG SISTEMAS DE SEGURANCA LTDA</text:p>
          </table:table-cell>
          <table:table-cell table:style-name="ce10" office:value-type="string" calcext:value-type="string">
            <text:p>20CT0021 - SERVICOS DE VIGILANCIA E SEGURANCA PATRIMONIAL, COM POSTOS DE VIGILANCIA ARMADA E DESARMADA. PE 29/2020. CONTRATO 21/2020. 5º ADITIVO. VIGENCIA: 1/1/2021 A 31/12/2025. VALOR GLOBAL DO CONTRATO: R$ 8.531.260,31. VALOR MENSAL DO CONTRATO: R$ 153.801,58.VALOR EMPENHADO PARA O EXERCICIO DE 2025: R$ 1.845.618,96, CONFORME SOLICITACAO DE EMPENHO SECON (1624433).TIPO: GLOBAL. SEI 0003649-87.2024.6.25.8000.</text:p>
          </table:table-cell>
          <table:table-cell table:style-name="ce6" office:value-type="string" calcext:value-type="string">
            <text:p>33903703</text:p>
          </table:table-cell>
          <table:table-cell table:style-name="ce6" office:value-type="string" calcext:value-type="string">
            <text:p>VIGILANCIA OSTENSIVA</text:p>
          </table:table-cell>
          <table:table-cell table:style-name="ce14" table:number-columns-repeated="9"/>
          <table:table-cell table:style-name="ce18" table:number-columns-repeated="13"/>
          <table:table-cell table:style-name="ce18" office:value-type="float" office:value="139267.5" calcext:value-type="float">
            <text:p>139.267,50 </text:p>
          </table:table-cell>
          <table:table-cell table:style-name="ce18" office:value-type="float" office:value="153801.58" calcext:value-type="float">
            <text:p>153.801,58 </text:p>
          </table:table-cell>
          <table:table-cell table:style-name="ce18" office:value-type="float" office:value="44490.71" calcext:value-type="float">
            <text:p>44.490,71 </text:p>
          </table:table-cell>
          <table:table-cell table:style-name="ce18" office:value-type="float" office:value="166785.36" calcext:value-type="float">
            <text:p>166.785,36 </text:p>
          </table:table-cell>
          <table:table-cell table:style-name="ce18" office:value-type="float" office:value="290797.31" calcext:value-type="float">
            <text:p>290.797,31 </text:p>
          </table:table-cell>
          <table:table-cell table:style-name="ce18" office:value-type="float" office:value="57541.65" calcext:value-type="float">
            <text:p>57.541,65 </text:p>
          </table:table-cell>
          <table:table-cell table:style-name="ce18" office:value-type="float" office:value="273010.19" calcext:value-type="float">
            <text:p>273.010,19 </text:p>
          </table:table-cell>
          <table:table-cell table:style-name="ce18" office:value-type="float" office:value="57541.65" calcext:value-type="float">
            <text:p>57.541,65 </text:p>
          </table:table-cell>
          <table:table-cell table:style-name="ce18" table:number-columns-repeated="6"/>
          <table:table-cell table:style-name="ce25" table:formula="of:=[.F408]+[.P408]+[.Z408]" office:value-type="float" office:value="0" calcext:value-type="float">
            <text:p>0,00</text:p>
          </table:table-cell>
          <table:table-cell table:style-name="ce25" table:formula="of:=[.G408]+[.Q408]+[.AA408]" office:value-type="float" office:value="0" calcext:value-type="float">
            <text:p>0,00</text:p>
          </table:table-cell>
          <table:table-cell table:style-name="ce25" table:formula="of:=[.H408]+[.R408]+[.AB408]" office:value-type="float" office:value="139267.5" calcext:value-type="float">
            <text:p>139.267,50</text:p>
          </table:table-cell>
          <table:table-cell table:style-name="ce25" table:formula="of:=[.I408]+[.S408]+[.AC408]" office:value-type="float" office:value="153801.58" calcext:value-type="float">
            <text:p>153.801,58</text:p>
          </table:table-cell>
          <table:table-cell table:style-name="ce25" table:formula="of:=[.J408]+[.T408]+[.AD408]" office:value-type="float" office:value="44490.71" calcext:value-type="float">
            <text:p>44.490,71</text:p>
          </table:table-cell>
          <table:table-cell table:style-name="ce25" table:formula="of:=[.K408]+[.U408]+[.AE408]" office:value-type="float" office:value="166785.36" calcext:value-type="float">
            <text:p>166.785,36</text:p>
          </table:table-cell>
          <table:table-cell table:style-name="ce25" table:formula="of:=[.L408]+[.V408]+[.AF408]" office:value-type="float" office:value="290797.31" calcext:value-type="float">
            <text:p>290.797,31</text:p>
          </table:table-cell>
          <table:table-cell table:style-name="ce25" table:formula="of:=[.M408]+[.W408]+[.AG408]" office:value-type="float" office:value="57541.65" calcext:value-type="float">
            <text:p>57.541,65</text:p>
          </table:table-cell>
          <table:table-cell table:style-name="ce25" table:formula="of:=[.N408]+[.X408]+[.AH408]" office:value-type="float" office:value="273010.19" calcext:value-type="float">
            <text:p>273.010,19</text:p>
          </table:table-cell>
          <table:table-cell table:style-name="ce25" table:formula="of:=[.O408]+[.Y408]+[.AI408]" office:value-type="float" office:value="57541.65" calcext:value-type="float">
            <text:p>57.541,65</text:p>
          </table:table-cell>
          <table:table-cell table:style-name="ce25" table:number-columns-repeated="2"/>
          <table:table-cell table:style-name="ce31" table:formula="of:=SUM([.AP408:.AY408])" office:value-type="float" office:value="1183235.95" calcext:value-type="float">
            <text:p>1.183.235,95</text:p>
          </table:table-cell>
          <table:table-cell table:style-name="ce33" table:number-columns-repeated="16330"/>
        </table:table-row>
        <table:table-row table:style-name="ro7">
          <table:table-cell table:style-name="ce6" office:value-type="string" calcext:value-type="string">
            <text:p>27390535000172</text:p>
          </table:table-cell>
          <table:table-cell table:style-name="ce6" office:value-type="string" calcext:value-type="string">
            <text:p>MUNDIAL REFRIGERACAO LTDA</text:p>
          </table:table-cell>
          <table:table-cell table:style-name="ce10" office:value-type="string" calcext:value-type="string">
            <text:p>EMPENHO - AQUISICAO DE TRES REFRIGERADORES DOMESTICOS - ITEM 15 DO TERMO DE REFERENCIA - ANEXO I - PREG. ELETR. 34/22(SRP),CONFORME ATA DO PE 34-22(DOCS.1329771 E 1330078), INFORMACAO 970/2023-SEPAT (1329746) E INFORMACAO 1009/2023-COFIC. GARANTIA MINIMA:12 MESES CONTADO DO RECEB. DO OBJETO. QTDE: 3 UNID. VL. UNIT.: R$2.676,55. VL. TOTAL: R$ 8.029,65.PRAZO DE ENTREGA: 30 (TRINTA) DIAS A PARTIR DO RECEBIMENTO DA NOTA DE EMPENHO (ITEM 2.3 DO TERMO DE REFERENCIA).</text:p>
          </table:table-cell>
          <table:table-cell table:style-name="ce6" office:value-type="string" calcext:value-type="string">
            <text:p>44905212</text:p>
          </table:table-cell>
          <table:table-cell table:style-name="ce6" office:value-type="string" calcext:value-type="string">
            <text:p>APARELHOS E UTENSILIOS DOMESTICOS</text:p>
          </table:table-cell>
          <table:table-cell table:style-name="ce14" table:number-columns-repeated="3"/>
          <table:table-cell table:style-name="ce14" office:value-type="float" office:value="1204.45" calcext:value-type="float">
            <text:p>1204,45</text:p>
          </table:table-cell>
          <table:table-cell table:number-columns-repeated="5"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09]+[.P409]+[.Z409]" office:value-type="float" office:value="0" calcext:value-type="float">
            <text:p>0,00</text:p>
          </table:table-cell>
          <table:table-cell table:style-name="ce25" table:formula="of:=[.G409]+[.Q409]+[.AA409]" office:value-type="float" office:value="0" calcext:value-type="float">
            <text:p>0,00</text:p>
          </table:table-cell>
          <table:table-cell table:style-name="ce25" table:formula="of:=[.H409]+[.R409]+[.AB409]" office:value-type="float" office:value="0" calcext:value-type="float">
            <text:p>0,00</text:p>
          </table:table-cell>
          <table:table-cell table:style-name="ce25" table:formula="of:=[.I409]+[.S409]+[.AC409]" office:value-type="float" office:value="1204.45" calcext:value-type="float">
            <text:p>1.204,45</text:p>
          </table:table-cell>
          <table:table-cell table:style-name="ce25" table:formula="of:=[.J409]+[.T409]+[.AD409]" office:value-type="float" office:value="0" calcext:value-type="float">
            <text:p>0,00</text:p>
          </table:table-cell>
          <table:table-cell table:style-name="ce25" table:formula="of:=[.K409]+[.U409]+[.AE409]" office:value-type="float" office:value="0" calcext:value-type="float">
            <text:p>0,00</text:p>
          </table:table-cell>
          <table:table-cell table:style-name="ce25" table:formula="of:=[.L409]+[.V409]+[.AF409]" office:value-type="float" office:value="0" calcext:value-type="float">
            <text:p>0,00</text:p>
          </table:table-cell>
          <table:table-cell table:style-name="ce25" table:formula="of:=[.M409]+[.W409]+[.AG409]" office:value-type="float" office:value="0" calcext:value-type="float">
            <text:p>0,00</text:p>
          </table:table-cell>
          <table:table-cell table:style-name="ce25" table:formula="of:=[.N409]+[.X409]+[.AH409]" office:value-type="float" office:value="0" calcext:value-type="float">
            <text:p>0,00</text:p>
          </table:table-cell>
          <table:table-cell table:style-name="ce25" table:formula="of:=[.O409]+[.Y409]+[.AI409]" office:value-type="float" office:value="0" calcext:value-type="float">
            <text:p>0,00</text:p>
          </table:table-cell>
          <table:table-cell table:style-name="ce25" table:number-columns-repeated="2"/>
          <table:table-cell table:style-name="ce31" table:formula="of:=SUM([.AP409:.AY409])" office:value-type="float" office:value="1204.45" calcext:value-type="float">
            <text:p>1.204,45</text:p>
          </table:table-cell>
          <table:table-cell table:style-name="ce33" table:number-columns-repeated="16330"/>
        </table:table-row>
        <table:table-row table:style-name="ro6">
          <table:table-cell table:style-name="ce6" office:value-type="string" calcext:value-type="string">
            <text:p>13000609000102</text:p>
          </table:table-cell>
          <table:table-cell table:style-name="ce6" office:value-type="string" calcext:value-type="string">
            <text:p>MUNICIPIO DE AQUIDABA</text:p>
          </table:table-cell>
          <table:table-cell table:style-name="ce10" office:value-type="string" calcext:value-type="string">
            <text:p>EMPENHO - PAGAMENTO DO IPTU REFERENTE AO IMOVEL LOCADO PARA SEDIAR A 3ª ZONA ELEITORAL NO MUNICIPIO DE AQUIDABA/SE, CONFORME INFORMACAO 1137/2025 - 03ª ZE(1669783), CARNE DE PAGAMENTO IPTU 2025 (1669791) E AUTORIZACAO CONTIDA NA INFORMACAO 1177/2025 - COFIC (1670391).CONTRATO DE LOCACAO DO IMOVEL 3/12.TIPO: ORDINARIO. SEI 0001172-48.2025.6.25.8003.</text:p>
          </table:table-cell>
          <table:table-cell table:style-name="ce6" office:value-type="string" calcext:value-type="string">
            <text:p>33903915</text:p>
          </table:table-cell>
          <table:table-cell table:style-name="ce6" office:value-type="string" calcext:value-type="string">
            <text:p>TRIBUTOS A CONTA DO LOCATARIO OU CESSIONARIO</text:p>
          </table:table-cell>
          <table:table-cell table:style-name="ce14" table:number-columns-repeated="9"/>
          <table:table-cell table:style-name="ce18" table:number-columns-repeated="12"/>
          <table:table-cell table:style-name="ce18" office:value-type="float" office:value="244.32" calcext:value-type="float">
            <text:p>244,32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410]+[.P410]+[.Z410]" office:value-type="float" office:value="0" calcext:value-type="float">
            <text:p>0,00</text:p>
          </table:table-cell>
          <table:table-cell table:style-name="ce25" table:formula="of:=[.G410]+[.Q410]+[.AA410]" office:value-type="float" office:value="244.32" calcext:value-type="float">
            <text:p>244,32</text:p>
          </table:table-cell>
          <table:table-cell table:style-name="ce25" table:formula="of:=[.H410]+[.R410]+[.AB410]" office:value-type="float" office:value="0" calcext:value-type="float">
            <text:p>0,00</text:p>
          </table:table-cell>
          <table:table-cell table:style-name="ce25" table:formula="of:=[.I410]+[.S410]+[.AC410]" office:value-type="float" office:value="0" calcext:value-type="float">
            <text:p>0,00</text:p>
          </table:table-cell>
          <table:table-cell table:style-name="ce25" table:formula="of:=[.J410]+[.T410]+[.AD410]" office:value-type="float" office:value="0" calcext:value-type="float">
            <text:p>0,00</text:p>
          </table:table-cell>
          <table:table-cell table:style-name="ce25" table:formula="of:=[.K410]+[.U410]+[.AE410]" office:value-type="float" office:value="0" calcext:value-type="float">
            <text:p>0,00</text:p>
          </table:table-cell>
          <table:table-cell table:style-name="ce25" table:formula="of:=[.L410]+[.V410]+[.AF410]" office:value-type="float" office:value="0" calcext:value-type="float">
            <text:p>0,00</text:p>
          </table:table-cell>
          <table:table-cell table:style-name="ce25" table:formula="of:=[.M410]+[.W410]+[.AG410]" office:value-type="float" office:value="0" calcext:value-type="float">
            <text:p>0,00</text:p>
          </table:table-cell>
          <table:table-cell table:style-name="ce25" table:formula="of:=[.N410]+[.X410]+[.AH410]" office:value-type="float" office:value="0" calcext:value-type="float">
            <text:p>0,00</text:p>
          </table:table-cell>
          <table:table-cell table:style-name="ce25" table:formula="of:=[.O410]+[.Y410]+[.AI410]" office:value-type="float" office:value="0" calcext:value-type="float">
            <text:p>0,00</text:p>
          </table:table-cell>
          <table:table-cell table:style-name="ce25" table:number-columns-repeated="2"/>
          <table:table-cell table:style-name="ce31" table:formula="of:=SUM([.AP410:.AY410])" office:value-type="float" office:value="244.32" calcext:value-type="float">
            <text:p>244,32</text:p>
          </table:table-cell>
          <table:table-cell table:style-name="ce33" table:number-columns-repeated="16330"/>
        </table:table-row>
        <table:table-row table:style-name="ro6">
          <table:table-cell table:style-name="ce6" office:value-type="string" calcext:value-type="string">
            <text:p>79034153000100</text:p>
          </table:table-cell>
          <table:table-cell table:style-name="ce6" office:value-type="string" calcext:value-type="string">
            <text:p>N. F. GRANDE &amp; CIA LTDA</text:p>
          </table:table-cell>
          <table:table-cell table:style-name="ce10" office:value-type="string" calcext:value-type="string">
            <text:p>EMPENHO - AQUISICAO DE MATERIAL DE CONSUMO - ITENS 44 A 46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50</text:p>
          </table:table-cell>
          <table:table-cell table:style-name="ce6" office:value-type="string" calcext:value-type="string">
            <text:p>BANDEIRAS, FLAMULAS E INSIGNIAS</text:p>
          </table:table-cell>
          <table:table-cell table:style-name="ce14" table:number-columns-repeated="9"/>
          <table:table-cell table:style-name="ce18" table:number-columns-repeated="17"/>
          <table:table-cell table:style-name="ce18" office:value-type="float" office:value="4620" calcext:value-type="float">
            <text:p>4.62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11]+[.P411]+[.Z411]" office:value-type="float" office:value="0" calcext:value-type="float">
            <text:p>0,00</text:p>
          </table:table-cell>
          <table:table-cell table:style-name="ce25" table:formula="of:=[.G411]+[.Q411]+[.AA411]" office:value-type="float" office:value="0" calcext:value-type="float">
            <text:p>0,00</text:p>
          </table:table-cell>
          <table:table-cell table:style-name="ce25" table:formula="of:=[.H411]+[.R411]+[.AB411]" office:value-type="float" office:value="0" calcext:value-type="float">
            <text:p>0,00</text:p>
          </table:table-cell>
          <table:table-cell table:style-name="ce25" table:formula="of:=[.I411]+[.S411]+[.AC411]" office:value-type="float" office:value="0" calcext:value-type="float">
            <text:p>0,00</text:p>
          </table:table-cell>
          <table:table-cell table:style-name="ce25" table:formula="of:=[.J411]+[.T411]+[.AD411]" office:value-type="float" office:value="0" calcext:value-type="float">
            <text:p>0,00</text:p>
          </table:table-cell>
          <table:table-cell table:style-name="ce25" table:formula="of:=[.K411]+[.U411]+[.AE411]" office:value-type="float" office:value="0" calcext:value-type="float">
            <text:p>0,00</text:p>
          </table:table-cell>
          <table:table-cell table:style-name="ce25" table:formula="of:=[.L411]+[.V411]+[.AF411]" office:value-type="float" office:value="4620" calcext:value-type="float">
            <text:p>4.620,00</text:p>
          </table:table-cell>
          <table:table-cell table:style-name="ce25" table:formula="of:=[.M411]+[.W411]+[.AG411]" office:value-type="float" office:value="0" calcext:value-type="float">
            <text:p>0,00</text:p>
          </table:table-cell>
          <table:table-cell table:style-name="ce25" table:formula="of:=[.N411]+[.X411]+[.AH411]" office:value-type="float" office:value="0" calcext:value-type="float">
            <text:p>0,00</text:p>
          </table:table-cell>
          <table:table-cell table:style-name="ce25" table:formula="of:=[.O411]+[.Y411]+[.AI411]" office:value-type="float" office:value="0" calcext:value-type="float">
            <text:p>0,00</text:p>
          </table:table-cell>
          <table:table-cell table:style-name="ce25" table:number-columns-repeated="2"/>
          <table:table-cell table:style-name="ce31" table:formula="of:=SUM([.AP411:.AY411])" office:value-type="float" office:value="4620" calcext:value-type="float">
            <text:p>4.620,00</text:p>
          </table:table-cell>
          <table:table-cell table:style-name="ce33" table:number-columns-repeated="16330"/>
        </table:table-row>
        <table:table-row table:style-name="ro7">
          <table:table-cell table:style-name="ce6" office:value-type="string" calcext:value-type="string">
            <text:p>18816273000174</text:p>
          </table:table-cell>
          <table:table-cell table:style-name="ce6" office:value-type="string" calcext:value-type="string">
            <text:p>NETIZ INTERNET LTDA</text:p>
          </table:table-cell>
          <table:table-cell table:style-name="ce10" office:value-type="string" calcext:value-type="string">
            <text:p>23CT0024 - ENLACE DE COMUNICACAO DE DADOS PARA ACESSO A INTERNET - LINK 02 (JF - SE) - ITEM 2 DO PREGAO ELETRONICO N.º 18/23. CONTRATO 24/23. VIGENCIA: 26/02/24 A 25/03/26. VALOR DA INSTALACAO: R$ 1.008,00. VALOR DO SUPORTE MENSAL: R$ 1.583,00. VALOR TOTAL CONTRATADO: R$ 39.000,00. VALOR EMPENHADO P/ O PERIODO DE 26/02 A 31/12/24: R$ 15.571,60 (SENDO: R$ 1.008,00 REF. A INSTALACAO E R$ 14.563,60 REF. AO SUPORTE MENSAL), CONF. SOLICITACAO DE EMPENHO 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office:value-type="float" office:value="149.59" calcext:value-type="float">
            <text:p>149,5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433.41" calcext:value-type="float">
            <text:p>1.433,41 </text:p>
          </table:table-cell>
          <table:table-cell table:style-name="ce18" office:value-type="float" office:value="149.59" calcext:value-type="float">
            <text:p>149,59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412]+[.P412]+[.Z412]" office:value-type="float" office:value="1583" calcext:value-type="float">
            <text:p>1.583,00</text:p>
          </table:table-cell>
          <table:table-cell table:style-name="ce25" table:formula="of:=[.G412]+[.Q412]+[.AA412]" office:value-type="float" office:value="149.59" calcext:value-type="float">
            <text:p>149,59</text:p>
          </table:table-cell>
          <table:table-cell table:style-name="ce25" table:formula="of:=[.H412]+[.R412]+[.AB412]" office:value-type="float" office:value="0" calcext:value-type="float">
            <text:p>0,00</text:p>
          </table:table-cell>
          <table:table-cell table:style-name="ce25" table:formula="of:=[.I412]+[.S412]+[.AC412]" office:value-type="float" office:value="0" calcext:value-type="float">
            <text:p>0,00</text:p>
          </table:table-cell>
          <table:table-cell table:style-name="ce25" table:formula="of:=[.J412]+[.T412]+[.AD412]" office:value-type="float" office:value="0" calcext:value-type="float">
            <text:p>0,00</text:p>
          </table:table-cell>
          <table:table-cell table:style-name="ce25" table:formula="of:=[.K412]+[.U412]+[.AE412]" office:value-type="float" office:value="0" calcext:value-type="float">
            <text:p>0,00</text:p>
          </table:table-cell>
          <table:table-cell table:style-name="ce25" table:formula="of:=[.L412]+[.V412]+[.AF412]" office:value-type="float" office:value="0" calcext:value-type="float">
            <text:p>0,00</text:p>
          </table:table-cell>
          <table:table-cell table:style-name="ce25" table:formula="of:=[.M412]+[.W412]+[.AG412]" office:value-type="float" office:value="0" calcext:value-type="float">
            <text:p>0,00</text:p>
          </table:table-cell>
          <table:table-cell table:style-name="ce25" table:formula="of:=[.N412]+[.X412]+[.AH412]" office:value-type="float" office:value="0" calcext:value-type="float">
            <text:p>0,00</text:p>
          </table:table-cell>
          <table:table-cell table:style-name="ce25" table:formula="of:=[.O412]+[.Y412]+[.AI412]" office:value-type="float" office:value="0" calcext:value-type="float">
            <text:p>0,00</text:p>
          </table:table-cell>
          <table:table-cell table:style-name="ce25" table:number-columns-repeated="2"/>
          <table:table-cell table:style-name="ce31" table:formula="of:=SUM([.AP412:.AY412])" office:value-type="float" office:value="1732.59" calcext:value-type="float">
            <text:p>1.732,59</text:p>
          </table:table-cell>
          <table:table-cell table:style-name="ce33" table:number-columns-repeated="16330"/>
        </table:table-row>
        <table:table-row table:style-name="ro6">
          <table:table-cell table:style-name="ce6" office:value-type="string" calcext:value-type="string">
            <text:p>18816273000174</text:p>
          </table:table-cell>
          <table:table-cell table:style-name="ce6" office:value-type="string" calcext:value-type="string">
            <text:p>NETIZ INTERNET LTDA</text:p>
          </table:table-cell>
          <table:table-cell table:style-name="ce10" office:value-type="string" calcext:value-type="string">
            <text:p>23CT0024 - ENLACE DE COMUNICACAO DE DADOS PARA ACESSO A INTERNET - LINK 02 (JF - SE) - ITEM 2DO PREGAO ELETRONICO N.º 18/23. CONTRATO 24/23. VIGENCIA: 26/02/24 A 25/03/26. VALOR DAINSTALACAO: R$ 1.008,00. VALOR DO SUPORTE MENSAL: R$ 1.583,00. VALOR TOTAL CONTRATADO: R$39.000,00. VALOR EMPENHADO P/ O EXERCICIO 2025: R$ 18.996,00 CONFORME SOLICITACAO DE EMPENHOCOLIC(1501820).</text:p>
          </table:table-cell>
          <table:table-cell table:style-name="ce6" office:value-type="string" calcext:value-type="string">
            <text:p>33904013</text:p>
          </table:table-cell>
          <table:table-cell table:style-name="ce6" office:value-type="string" calcext:value-type="string">
            <text:p>COMUNICACAO DE DADOS E REDES EM GERAL</text:p>
          </table:table-cell>
          <table:table-cell table:style-name="ce14" table:number-columns-repeated="9"/>
          <table:table-cell table:style-name="ce18" table:number-columns-repeated="12"/>
          <table:table-cell table:style-name="ce18" office:value-type="float" office:value="1433.41" calcext:value-type="float">
            <text:p>1.433,41 </text:p>
          </table:table-cell>
          <table:table-cell table:number-columns-repeated="8" table:style-name="ce18" office:value-type="float" office:value="1583" calcext:value-type="float">
            <text:p>1.583,00 </text:p>
          </table:table-cell>
          <table:table-cell table:style-name="ce18" table:number-columns-repeated="6"/>
          <table:table-cell table:style-name="ce25" table:formula="of:=[.F413]+[.P413]+[.Z413]" office:value-type="float" office:value="0" calcext:value-type="float">
            <text:p>0,00</text:p>
          </table:table-cell>
          <table:table-cell table:style-name="ce25" table:formula="of:=[.G413]+[.Q413]+[.AA413]" office:value-type="float" office:value="1433.41" calcext:value-type="float">
            <text:p>1.433,41</text:p>
          </table:table-cell>
          <table:table-cell table:style-name="ce25" table:formula="of:=[.H413]+[.R413]+[.AB413]" office:value-type="float" office:value="1583" calcext:value-type="float">
            <text:p>1.583,00</text:p>
          </table:table-cell>
          <table:table-cell table:style-name="ce25" table:formula="of:=[.I413]+[.S413]+[.AC413]" office:value-type="float" office:value="1583" calcext:value-type="float">
            <text:p>1.583,00</text:p>
          </table:table-cell>
          <table:table-cell table:style-name="ce25" table:formula="of:=[.J413]+[.T413]+[.AD413]" office:value-type="float" office:value="1583" calcext:value-type="float">
            <text:p>1.583,00</text:p>
          </table:table-cell>
          <table:table-cell table:style-name="ce25" table:formula="of:=[.K413]+[.U413]+[.AE413]" office:value-type="float" office:value="1583" calcext:value-type="float">
            <text:p>1.583,00</text:p>
          </table:table-cell>
          <table:table-cell table:style-name="ce25" table:formula="of:=[.L413]+[.V413]+[.AF413]" office:value-type="float" office:value="1583" calcext:value-type="float">
            <text:p>1.583,00</text:p>
          </table:table-cell>
          <table:table-cell table:style-name="ce25" table:formula="of:=[.M413]+[.W413]+[.AG413]" office:value-type="float" office:value="1583" calcext:value-type="float">
            <text:p>1.583,00</text:p>
          </table:table-cell>
          <table:table-cell table:style-name="ce25" table:formula="of:=[.N413]+[.X413]+[.AH413]" office:value-type="float" office:value="1583" calcext:value-type="float">
            <text:p>1.583,00</text:p>
          </table:table-cell>
          <table:table-cell table:style-name="ce25" table:formula="of:=[.O413]+[.Y413]+[.AI413]" office:value-type="float" office:value="1583" calcext:value-type="float">
            <text:p>1.583,00</text:p>
          </table:table-cell>
          <table:table-cell table:style-name="ce25" table:number-columns-repeated="2"/>
          <table:table-cell table:style-name="ce31" table:formula="of:=SUM([.AP413:.AY413])" office:value-type="float" office:value="14097.41" calcext:value-type="float">
            <text:p>14.097,41</text:p>
          </table:table-cell>
          <table:table-cell table:style-name="ce33" table:number-columns-repeated="16330"/>
        </table:table-row>
        <table:table-row table:style-name="ro6">
          <table:table-cell table:style-name="ce6" office:value-type="string" calcext:value-type="string">
            <text:p>08349324000141</text:p>
          </table:table-cell>
          <table:table-cell table:style-name="ce6" office:value-type="string" calcext:value-type="string">
            <text:p>NETSCIENCE TECNOLOGIA INDUSTRIA DE EQUIPAMENTOS DE COMU</text:p>
          </table:table-cell>
          <table:table-cell table:style-name="ce10" office:value-type="string" calcext:value-type="string">
            <text:p>EMPENHO - AQUISICAO DE BENS PERMANENTES - ITEM 18 - PREGAO ELETRONICO 90017/2024 (SRP) - CONFORME FORMULARIO - SOLICITACAO DE EMPENHO SEPAT - 1º PEDIDO (1636700) E INFORMACAO 8457 - COFIC(1636719).PRAZO DE ENTREGA/FORNECIMENTO: ATE 30 DIAS CONTADOS DA RETIRADA OU DO RECEBIMENTO DA NOTA DE EMPENHO.GARANTIA MINIMA: 12 MESES.ASSISTENCIA TECNICA PREFERENCIALMENTE EM ARACAJU.</text:p>
          </table:table-cell>
          <table:table-cell table:style-name="ce6" office:value-type="string" calcext:value-type="string">
            <text:p>44905247</text:p>
          </table:table-cell>
          <table:table-cell table:style-name="ce6" office:value-type="string" calcext:value-type="string">
            <text:p>EQUIPAMENTOS DE TIC - TELEFONIA</text:p>
          </table:table-cell>
          <table:table-cell table:style-name="ce14" table:number-columns-repeated="9"/>
          <table:table-cell table:style-name="ce18"/>
          <table:table-cell table:style-name="ce18" office:value-type="float" office:value="29800" calcext:value-type="float">
            <text:p>29.800,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14]+[.P414]+[.Z414]" office:value-type="float" office:value="29800" calcext:value-type="float">
            <text:p>29.800,00</text:p>
          </table:table-cell>
          <table:table-cell table:style-name="ce25" table:formula="of:=[.G414]+[.Q414]+[.AA414]" office:value-type="float" office:value="0" calcext:value-type="float">
            <text:p>0,00</text:p>
          </table:table-cell>
          <table:table-cell table:style-name="ce25" table:formula="of:=[.H414]+[.R414]+[.AB414]" office:value-type="float" office:value="0" calcext:value-type="float">
            <text:p>0,00</text:p>
          </table:table-cell>
          <table:table-cell table:style-name="ce25" table:formula="of:=[.I414]+[.S414]+[.AC414]" office:value-type="float" office:value="0" calcext:value-type="float">
            <text:p>0,00</text:p>
          </table:table-cell>
          <table:table-cell table:style-name="ce25" table:formula="of:=[.J414]+[.T414]+[.AD414]" office:value-type="float" office:value="0" calcext:value-type="float">
            <text:p>0,00</text:p>
          </table:table-cell>
          <table:table-cell table:style-name="ce25" table:formula="of:=[.K414]+[.U414]+[.AE414]" office:value-type="float" office:value="0" calcext:value-type="float">
            <text:p>0,00</text:p>
          </table:table-cell>
          <table:table-cell table:style-name="ce25" table:formula="of:=[.L414]+[.V414]+[.AF414]" office:value-type="float" office:value="0" calcext:value-type="float">
            <text:p>0,00</text:p>
          </table:table-cell>
          <table:table-cell table:style-name="ce25" table:formula="of:=[.M414]+[.W414]+[.AG414]" office:value-type="float" office:value="0" calcext:value-type="float">
            <text:p>0,00</text:p>
          </table:table-cell>
          <table:table-cell table:style-name="ce25" table:formula="of:=[.N414]+[.X414]+[.AH414]" office:value-type="float" office:value="0" calcext:value-type="float">
            <text:p>0,00</text:p>
          </table:table-cell>
          <table:table-cell table:style-name="ce25" table:formula="of:=[.O414]+[.Y414]+[.AI414]" office:value-type="float" office:value="0" calcext:value-type="float">
            <text:p>0,00</text:p>
          </table:table-cell>
          <table:table-cell table:style-name="ce25" table:number-columns-repeated="2"/>
          <table:table-cell table:style-name="ce31" table:formula="of:=SUM([.AP414:.AY414])" office:value-type="float" office:value="29800" calcext:value-type="float">
            <text:p>29.800,00</text:p>
          </table:table-cell>
          <table:table-cell table:style-name="ce33" table:number-columns-repeated="16330"/>
        </table:table-row>
        <table:table-row table:style-name="ro7">
          <table:table-cell table:style-name="ce6" office:value-type="string" calcext:value-type="string">
            <text:p>75086785000166</text:p>
          </table:table-cell>
          <table:table-cell table:style-name="ce6" office:value-type="string" calcext:value-type="string">
            <text:p>NILKO TECNOLOGIA LTDA</text:p>
          </table:table-cell>
          <table:table-cell table:style-name="ce10" office:value-type="string" calcext:value-type="string">
            <text:p>EMPENHO - AQUISICAO DE 02(DOIS) ARMARIOS ROUPEIROS DE VESTIARIO EM ACO, NOS TERMOS DA SOLICITACAO DE CONTRATACAO DA SEPAT(1715050), DO DEMONSTRATIVO DA SEACO (1724566), PROPOSTA DA CONTRATADA(1724569) E DESPACHO 5173 (1724596).PRAZO DE ENTREGA: 40 (QUARENTA) DIAS UTEIS CONTADOS DO RECEBIMENTO DA NOTA DE EMPENHO.GARANTIA MINIMA DA(O) FABRICANTE DE 5 (CINCO) ANOS CONTADA DO RECEBIMENTO DO OBJETO PELO TRE-SE.TIPO: ORDINARIO. SEI 0003954-37.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14" table:number-columns-repeated="9"/>
          <table:table-cell table:style-name="ce18" table:number-columns-repeated="19"/>
          <table:table-cell table:style-name="ce18" office:value-type="float" office:value="5460.7" calcext:value-type="float">
            <text:p>5.460,70 </text:p>
          </table:table-cell>
          <table:table-cell table:style-name="ce18" office:value-type="float" office:value="339.3" calcext:value-type="float">
            <text:p>339,30 </text:p>
          </table:table-cell>
          <table:table-cell table:style-name="ce18" table:number-columns-repeated="6"/>
          <table:table-cell table:style-name="ce25" table:formula="of:=[.F415]+[.P415]+[.Z415]" office:value-type="float" office:value="0" calcext:value-type="float">
            <text:p>0,00</text:p>
          </table:table-cell>
          <table:table-cell table:style-name="ce25" table:formula="of:=[.G415]+[.Q415]+[.AA415]" office:value-type="float" office:value="0" calcext:value-type="float">
            <text:p>0,00</text:p>
          </table:table-cell>
          <table:table-cell table:style-name="ce25" table:formula="of:=[.H415]+[.R415]+[.AB415]" office:value-type="float" office:value="0" calcext:value-type="float">
            <text:p>0,00</text:p>
          </table:table-cell>
          <table:table-cell table:style-name="ce25" table:formula="of:=[.I415]+[.S415]+[.AC415]" office:value-type="float" office:value="0" calcext:value-type="float">
            <text:p>0,00</text:p>
          </table:table-cell>
          <table:table-cell table:style-name="ce25" table:formula="of:=[.J415]+[.T415]+[.AD415]" office:value-type="float" office:value="0" calcext:value-type="float">
            <text:p>0,00</text:p>
          </table:table-cell>
          <table:table-cell table:style-name="ce25" table:formula="of:=[.K415]+[.U415]+[.AE415]" office:value-type="float" office:value="0" calcext:value-type="float">
            <text:p>0,00</text:p>
          </table:table-cell>
          <table:table-cell table:style-name="ce25" table:formula="of:=[.L415]+[.V415]+[.AF415]" office:value-type="float" office:value="0" calcext:value-type="float">
            <text:p>0,00</text:p>
          </table:table-cell>
          <table:table-cell table:style-name="ce25" table:formula="of:=[.M415]+[.W415]+[.AG415]" office:value-type="float" office:value="0" calcext:value-type="float">
            <text:p>0,00</text:p>
          </table:table-cell>
          <table:table-cell table:style-name="ce25" table:formula="of:=[.N415]+[.X415]+[.AH415]" office:value-type="float" office:value="5460.7" calcext:value-type="float">
            <text:p>5.460,70</text:p>
          </table:table-cell>
          <table:table-cell table:style-name="ce25" table:formula="of:=[.O415]+[.Y415]+[.AI415]" office:value-type="float" office:value="339.3" calcext:value-type="float">
            <text:p>339,30</text:p>
          </table:table-cell>
          <table:table-cell table:style-name="ce25" table:number-columns-repeated="2"/>
          <table:table-cell table:style-name="ce31" table:formula="of:=SUM([.AP415:.AY415])" office:value-type="float" office:value="5800" calcext:value-type="float">
            <text:p>5.800,00</text:p>
          </table:table-cell>
          <table:table-cell table:style-name="ce33" table:number-columns-repeated="16330"/>
        </table:table-row>
        <table:table-row table:style-name="ro6">
          <table:table-cell table:style-name="ce6" office:value-type="string" calcext:value-type="string">
            <text:p>39575051000187</text:p>
          </table:table-cell>
          <table:table-cell table:style-name="ce6" office:value-type="string" calcext:value-type="string">
            <text:p>NOVA DISTRIBUIDORA LTDA</text:p>
          </table:table-cell>
          <table:table-cell table:style-name="ce10" office:value-type="string" calcext:value-type="string">
            <text:p>EMPENHO - AQUISICAO DE MATERIAL ELETRICO - ITENS 1, <text:s/>8, 14, 23, <text:s/>27, 33 E 36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6"/>
          <table:table-cell table:style-name="ce18" office:value-type="float" office:value="1704.59" calcext:value-type="float">
            <text:p>1.704,59 </text:p>
          </table:table-cell>
          <table:table-cell table:style-name="ce18" office:value-type="float" office:value="105.91" calcext:value-type="float">
            <text:p>105,91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16]+[.P416]+[.Z416]" office:value-type="float" office:value="0" calcext:value-type="float">
            <text:p>0,00</text:p>
          </table:table-cell>
          <table:table-cell table:style-name="ce25" table:formula="of:=[.G416]+[.Q416]+[.AA416]" office:value-type="float" office:value="0" calcext:value-type="float">
            <text:p>0,00</text:p>
          </table:table-cell>
          <table:table-cell table:style-name="ce25" table:formula="of:=[.H416]+[.R416]+[.AB416]" office:value-type="float" office:value="0" calcext:value-type="float">
            <text:p>0,00</text:p>
          </table:table-cell>
          <table:table-cell table:style-name="ce25" table:formula="of:=[.I416]+[.S416]+[.AC416]" office:value-type="float" office:value="0" calcext:value-type="float">
            <text:p>0,00</text:p>
          </table:table-cell>
          <table:table-cell table:style-name="ce25" table:formula="of:=[.J416]+[.T416]+[.AD416]" office:value-type="float" office:value="0" calcext:value-type="float">
            <text:p>0,00</text:p>
          </table:table-cell>
          <table:table-cell table:style-name="ce25" table:formula="of:=[.K416]+[.U416]+[.AE416]" office:value-type="float" office:value="1704.59" calcext:value-type="float">
            <text:p>1.704,59</text:p>
          </table:table-cell>
          <table:table-cell table:style-name="ce25" table:formula="of:=[.L416]+[.V416]+[.AF416]" office:value-type="float" office:value="105.91" calcext:value-type="float">
            <text:p>105,91</text:p>
          </table:table-cell>
          <table:table-cell table:style-name="ce25" table:formula="of:=[.M416]+[.W416]+[.AG416]" office:value-type="float" office:value="0" calcext:value-type="float">
            <text:p>0,00</text:p>
          </table:table-cell>
          <table:table-cell table:style-name="ce25" table:formula="of:=[.N416]+[.X416]+[.AH416]" office:value-type="float" office:value="0" calcext:value-type="float">
            <text:p>0,00</text:p>
          </table:table-cell>
          <table:table-cell table:style-name="ce25" table:formula="of:=[.O416]+[.Y416]+[.AI416]" office:value-type="float" office:value="0" calcext:value-type="float">
            <text:p>0,00</text:p>
          </table:table-cell>
          <table:table-cell table:style-name="ce25" table:number-columns-repeated="2"/>
          <table:table-cell table:style-name="ce31" table:formula="of:=SUM([.AP416:.AY416])" office:value-type="float" office:value="1810.5" calcext:value-type="float">
            <text:p>1.810,50</text:p>
          </table:table-cell>
          <table:table-cell table:style-name="ce33" table:number-columns-repeated="16330"/>
        </table:table-row>
        <table:table-row table:style-name="ro6">
          <table:table-cell table:style-name="ce6" office:value-type="string" calcext:value-type="string">
            <text:p>39575051000187</text:p>
          </table:table-cell>
          <table:table-cell table:style-name="ce6" office:value-type="string" calcext:value-type="string">
            <text:p>NOVA DISTRIBUIDORA LTDA</text:p>
          </table:table-cell>
          <table:table-cell table:style-name="ce10" office:value-type="string" calcext:value-type="string">
            <text:p>EMPENHO - AQUISICAO DE MATERIAL ELETRICO - ITENS 1, 27 E 34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0"/>
          <table:table-cell table:style-name="ce18" office:value-type="float" office:value="524.42" calcext:value-type="float">
            <text:p>524,42 </text:p>
          </table:table-cell>
          <table:table-cell table:style-name="ce18" table:number-columns-repeated="6"/>
          <table:table-cell table:style-name="ce25" table:formula="of:=[.F417]+[.P417]+[.Z417]" office:value-type="float" office:value="0" calcext:value-type="float">
            <text:p>0,00</text:p>
          </table:table-cell>
          <table:table-cell table:style-name="ce25" table:formula="of:=[.G417]+[.Q417]+[.AA417]" office:value-type="float" office:value="0" calcext:value-type="float">
            <text:p>0,00</text:p>
          </table:table-cell>
          <table:table-cell table:style-name="ce25" table:formula="of:=[.H417]+[.R417]+[.AB417]" office:value-type="float" office:value="0" calcext:value-type="float">
            <text:p>0,00</text:p>
          </table:table-cell>
          <table:table-cell table:style-name="ce25" table:formula="of:=[.I417]+[.S417]+[.AC417]" office:value-type="float" office:value="0" calcext:value-type="float">
            <text:p>0,00</text:p>
          </table:table-cell>
          <table:table-cell table:style-name="ce25" table:formula="of:=[.J417]+[.T417]+[.AD417]" office:value-type="float" office:value="0" calcext:value-type="float">
            <text:p>0,00</text:p>
          </table:table-cell>
          <table:table-cell table:style-name="ce25" table:formula="of:=[.K417]+[.U417]+[.AE417]" office:value-type="float" office:value="0" calcext:value-type="float">
            <text:p>0,00</text:p>
          </table:table-cell>
          <table:table-cell table:style-name="ce25" table:formula="of:=[.L417]+[.V417]+[.AF417]" office:value-type="float" office:value="0" calcext:value-type="float">
            <text:p>0,00</text:p>
          </table:table-cell>
          <table:table-cell table:style-name="ce25" table:formula="of:=[.M417]+[.W417]+[.AG417]" office:value-type="float" office:value="0" calcext:value-type="float">
            <text:p>0,00</text:p>
          </table:table-cell>
          <table:table-cell table:style-name="ce25" table:formula="of:=[.N417]+[.X417]+[.AH417]" office:value-type="float" office:value="0" calcext:value-type="float">
            <text:p>0,00</text:p>
          </table:table-cell>
          <table:table-cell table:style-name="ce25" table:formula="of:=[.O417]+[.Y417]+[.AI417]" office:value-type="float" office:value="524.42" calcext:value-type="float">
            <text:p>524,42</text:p>
          </table:table-cell>
          <table:table-cell table:style-name="ce25" table:number-columns-repeated="2"/>
          <table:table-cell table:style-name="ce31" table:formula="of:=SUM([.AP417:.AY417])" office:value-type="float" office:value="524.42" calcext:value-type="float">
            <text:p>524,42</text:p>
          </table:table-cell>
          <table:table-cell table:style-name="ce33" table:number-columns-repeated="16330"/>
        </table:table-row>
        <table:table-row table:style-name="ro6">
          <table:table-cell table:style-name="ce6" office:value-type="string" calcext:value-type="string">
            <text:p>07797967000195</text:p>
          </table:table-cell>
          <table:table-cell table:style-name="ce6" office:value-type="string" calcext:value-type="string">
            <text:p>NP TECNOLOGIA E GESTAO DE DADOS LTDA</text:p>
          </table:table-cell>
          <table:table-cell table:style-name="ce10" office:value-type="string" calcext:value-type="string">
            <text:p>EMPENHO - CONTRATACAO DE LICENCA DE ASSINATURA DE ACESSO AOS SERVICOS FORNECIDOS PELA FERRAMENTA BANCO DE PRECOS, INCLUINDO SENHA CORTESIA, DURANTE O PERIODO DE 12 MESES, NOS TERMOS DA SOLICITACAO DE CONTRATACAO DA SEACO (1726193), PROPOSTA DA CONTRATADA(1726260) E DESPACHO 5424 (1727598). VIGENCIA: 26/08/2025 A 25/08/2026. TIPO: ORDINARIO. SEI 0004666-27.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4" table:number-columns-repeated="9"/>
          <table:table-cell table:style-name="ce18" table:number-columns-repeated="18"/>
          <table:table-cell table:style-name="ce18" office:value-type="float" office:value="9304.01" calcext:value-type="float">
            <text:p>9.304,01 </text:p>
          </table:table-cell>
          <table:table-cell table:style-name="ce18" office:value-type="float" office:value="970.99" calcext:value-type="float">
            <text:p>970,99 </text:p>
          </table:table-cell>
          <table:table-cell table:style-name="ce18" office:value-type="float" office:value="0" calcext:value-type="float">
            <text:p>0,00 </text:p>
          </table:table-cell>
          <table:table-cell table:style-name="ce18" table:number-columns-repeated="6"/>
          <table:table-cell table:style-name="ce25" table:formula="of:=[.F418]+[.P418]+[.Z418]" office:value-type="float" office:value="0" calcext:value-type="float">
            <text:p>0,00</text:p>
          </table:table-cell>
          <table:table-cell table:style-name="ce25" table:formula="of:=[.G418]+[.Q418]+[.AA418]" office:value-type="float" office:value="0" calcext:value-type="float">
            <text:p>0,00</text:p>
          </table:table-cell>
          <table:table-cell table:style-name="ce25" table:formula="of:=[.H418]+[.R418]+[.AB418]" office:value-type="float" office:value="0" calcext:value-type="float">
            <text:p>0,00</text:p>
          </table:table-cell>
          <table:table-cell table:style-name="ce25" table:formula="of:=[.I418]+[.S418]+[.AC418]" office:value-type="float" office:value="0" calcext:value-type="float">
            <text:p>0,00</text:p>
          </table:table-cell>
          <table:table-cell table:style-name="ce25" table:formula="of:=[.J418]+[.T418]+[.AD418]" office:value-type="float" office:value="0" calcext:value-type="float">
            <text:p>0,00</text:p>
          </table:table-cell>
          <table:table-cell table:style-name="ce25" table:formula="of:=[.K418]+[.U418]+[.AE418]" office:value-type="float" office:value="0" calcext:value-type="float">
            <text:p>0,00</text:p>
          </table:table-cell>
          <table:table-cell table:style-name="ce25" table:formula="of:=[.L418]+[.V418]+[.AF418]" office:value-type="float" office:value="0" calcext:value-type="float">
            <text:p>0,00</text:p>
          </table:table-cell>
          <table:table-cell table:style-name="ce25" table:formula="of:=[.M418]+[.W418]+[.AG418]" office:value-type="float" office:value="9304.01" calcext:value-type="float">
            <text:p>9.304,01</text:p>
          </table:table-cell>
          <table:table-cell table:style-name="ce25" table:formula="of:=[.N418]+[.X418]+[.AH418]" office:value-type="float" office:value="970.99" calcext:value-type="float">
            <text:p>970,99</text:p>
          </table:table-cell>
          <table:table-cell table:style-name="ce25" table:formula="of:=[.O418]+[.Y418]+[.AI418]" office:value-type="float" office:value="0" calcext:value-type="float">
            <text:p>0,00</text:p>
          </table:table-cell>
          <table:table-cell table:style-name="ce25" table:number-columns-repeated="2"/>
          <table:table-cell table:style-name="ce31" table:formula="of:=SUM([.AP418:.AY418])" office:value-type="float" office:value="10275" calcext:value-type="float">
            <text:p>10.275,00</text:p>
          </table:table-cell>
          <table:table-cell table:style-name="ce33" table:number-columns-repeated="16330"/>
        </table:table-row>
        <table:table-row table:style-name="ro10">
          <table:table-cell table:style-name="ce6" office:value-type="string" calcext:value-type="string">
            <text:p>09094300000151</text:p>
          </table:table-cell>
          <table:table-cell table:style-name="ce6" office:value-type="string" calcext:value-type="string">
            <text:p>OPEN SOLUCOES TRIBUTARIAS LTDA</text:p>
          </table:table-cell>
          <table:table-cell table:style-name="ce10" office:value-type="string" calcext:value-type="string">
            <text:p>EMPENHO - ASSINATURA ANUAL DA FERRAMENTA SISTEMA WEB GESTAO TRIBUTARIA - GT-FACIL, PLANO DIAMANTE, NOS TERMOS DA SOLICITACAO DE CONTRATACAO DA COFIC (DOCUMENTO 1711737) E DESPACHO 4361 (1715504). VIGENCIA: 01/08/2025 A 31/07/2026 CONFORME PARECER 199 (1715339). TIPO: ORDINARIO. SEI 0003777-73.2025.6.25.8000.</text:p>
          </table:table-cell>
          <table:table-cell table:style-name="ce6" office:value-type="string" calcext:value-type="string">
            <text:p>33903901</text:p>
          </table:table-cell>
          <table:table-cell table:style-name="ce6" office:value-type="string" calcext:value-type="string">
            <text:p>ASSINATURAS DE PERIODICOS E ANUIDADES</text:p>
          </table:table-cell>
          <table:table-cell table:style-name="ce14" table:number-columns-repeated="9"/>
          <table:table-cell table:style-name="ce18" table:number-columns-repeated="18"/>
          <table:table-cell table:style-name="ce18" office:value-type="float" office:value="10855.14" calcext:value-type="float">
            <text:p>10.855,14 </text:p>
          </table:table-cell>
          <table:table-cell table:style-name="ce18" office:value-type="float" office:value="1132.86" calcext:value-type="float">
            <text:p>1.132,86 </text:p>
          </table:table-cell>
          <table:table-cell table:style-name="ce18" office:value-type="float" office:value="0" calcext:value-type="float">
            <text:p>0,00 </text:p>
          </table:table-cell>
          <table:table-cell table:style-name="ce18" table:number-columns-repeated="6"/>
          <table:table-cell table:style-name="ce25" table:formula="of:=[.F419]+[.P419]+[.Z419]" office:value-type="float" office:value="0" calcext:value-type="float">
            <text:p>0,00</text:p>
          </table:table-cell>
          <table:table-cell table:style-name="ce25" table:formula="of:=[.G419]+[.Q419]+[.AA419]" office:value-type="float" office:value="0" calcext:value-type="float">
            <text:p>0,00</text:p>
          </table:table-cell>
          <table:table-cell table:style-name="ce25" table:formula="of:=[.H419]+[.R419]+[.AB419]" office:value-type="float" office:value="0" calcext:value-type="float">
            <text:p>0,00</text:p>
          </table:table-cell>
          <table:table-cell table:style-name="ce25" table:formula="of:=[.I419]+[.S419]+[.AC419]" office:value-type="float" office:value="0" calcext:value-type="float">
            <text:p>0,00</text:p>
          </table:table-cell>
          <table:table-cell table:style-name="ce25" table:formula="of:=[.J419]+[.T419]+[.AD419]" office:value-type="float" office:value="0" calcext:value-type="float">
            <text:p>0,00</text:p>
          </table:table-cell>
          <table:table-cell table:style-name="ce25" table:formula="of:=[.K419]+[.U419]+[.AE419]" office:value-type="float" office:value="0" calcext:value-type="float">
            <text:p>0,00</text:p>
          </table:table-cell>
          <table:table-cell table:style-name="ce25" table:formula="of:=[.L419]+[.V419]+[.AF419]" office:value-type="float" office:value="0" calcext:value-type="float">
            <text:p>0,00</text:p>
          </table:table-cell>
          <table:table-cell table:style-name="ce25" table:formula="of:=[.M419]+[.W419]+[.AG419]" office:value-type="float" office:value="10855.14" calcext:value-type="float">
            <text:p>10.855,14</text:p>
          </table:table-cell>
          <table:table-cell table:style-name="ce25" table:formula="of:=[.N419]+[.X419]+[.AH419]" office:value-type="float" office:value="1132.86" calcext:value-type="float">
            <text:p>1.132,86</text:p>
          </table:table-cell>
          <table:table-cell table:style-name="ce25" table:formula="of:=[.O419]+[.Y419]+[.AI419]" office:value-type="float" office:value="0" calcext:value-type="float">
            <text:p>0,00</text:p>
          </table:table-cell>
          <table:table-cell table:style-name="ce25" table:number-columns-repeated="2"/>
          <table:table-cell table:style-name="ce31" table:formula="of:=SUM([.AP419:.AY419])" office:value-type="float" office:value="11988" calcext:value-type="float">
            <text:p>11.988,00</text:p>
          </table:table-cell>
          <table:table-cell table:style-name="ce33" table:number-columns-repeated="16330"/>
        </table:table-row>
        <table:table-row table:style-name="ro7">
          <table:table-cell table:style-name="ce6" office:value-type="string" calcext:value-type="string">
            <text:p>48432088000147</text:p>
          </table:table-cell>
          <table:table-cell table:style-name="ce6" office:value-type="string" calcext:value-type="string">
            <text:p>PATRICIA DE ASSIS MENESES LTDA</text:p>
          </table:table-cell>
          <table:table-cell table:style-name="ce10" office:value-type="string" calcext:value-type="string">
            <text:p>EMPENHO - CONTRATACAO DE EMPRESA ESPECIALIZADA PARA FORNECIMENTO, SOB DEMANDA, DE ALIMENTACAO (TIPO LANCHES), COMPREENDENDO GENEROS ALIMENTICIOS PRONTOS, IN NATURA E BEBIDAS, DESTINADOS A REALIZACAO DE EVENTOS, NOS TERMOS DA SOLICITACAO DE CONTRATACAO (1509751), DEMONSTRATIVO SEACO (1539648) E DESPACHO 4845 (1541937). PRAZO PARA ENTREGA: DURANTE O EXERCICIO 2024.TIPO: ESTIMATIVOSEI: 0002302-19.2024.6.25.8000</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4" table:number-columns-repeated="9"/>
          <table:table-cell table:style-name="ce18"/>
          <table:table-cell table:style-name="ce18" office:value-type="float" office:value="1144" calcext:value-type="float">
            <text:p>1.144,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20]+[.P420]+[.Z420]" office:value-type="float" office:value="1144" calcext:value-type="float">
            <text:p>1.144,00</text:p>
          </table:table-cell>
          <table:table-cell table:style-name="ce25" table:formula="of:=[.G420]+[.Q420]+[.AA420]" office:value-type="float" office:value="0" calcext:value-type="float">
            <text:p>0,00</text:p>
          </table:table-cell>
          <table:table-cell table:style-name="ce25" table:formula="of:=[.H420]+[.R420]+[.AB420]" office:value-type="float" office:value="0" calcext:value-type="float">
            <text:p>0,00</text:p>
          </table:table-cell>
          <table:table-cell table:style-name="ce25" table:formula="of:=[.I420]+[.S420]+[.AC420]" office:value-type="float" office:value="0" calcext:value-type="float">
            <text:p>0,00</text:p>
          </table:table-cell>
          <table:table-cell table:style-name="ce25" table:formula="of:=[.J420]+[.T420]+[.AD420]" office:value-type="float" office:value="0" calcext:value-type="float">
            <text:p>0,00</text:p>
          </table:table-cell>
          <table:table-cell table:style-name="ce25" table:formula="of:=[.K420]+[.U420]+[.AE420]" office:value-type="float" office:value="0" calcext:value-type="float">
            <text:p>0,00</text:p>
          </table:table-cell>
          <table:table-cell table:style-name="ce25" table:formula="of:=[.L420]+[.V420]+[.AF420]" office:value-type="float" office:value="0" calcext:value-type="float">
            <text:p>0,00</text:p>
          </table:table-cell>
          <table:table-cell table:style-name="ce25" table:formula="of:=[.M420]+[.W420]+[.AG420]" office:value-type="float" office:value="0" calcext:value-type="float">
            <text:p>0,00</text:p>
          </table:table-cell>
          <table:table-cell table:style-name="ce25" table:formula="of:=[.N420]+[.X420]+[.AH420]" office:value-type="float" office:value="0" calcext:value-type="float">
            <text:p>0,00</text:p>
          </table:table-cell>
          <table:table-cell table:style-name="ce25" table:formula="of:=[.O420]+[.Y420]+[.AI420]" office:value-type="float" office:value="0" calcext:value-type="float">
            <text:p>0,00</text:p>
          </table:table-cell>
          <table:table-cell table:style-name="ce25" table:number-columns-repeated="2"/>
          <table:table-cell table:style-name="ce31" table:formula="of:=SUM([.AP420:.AY420])" office:value-type="float" office:value="1144" calcext:value-type="float">
            <text:p>1.144,00</text:p>
          </table:table-cell>
          <table:table-cell table:style-name="ce33" table:number-columns-repeated="16330"/>
        </table:table-row>
        <table:table-row table:style-name="ro5">
          <table:table-cell table:style-name="ce6" office:value-type="string" calcext:value-type="string">
            <text:p>***669235**</text:p>
          </table:table-cell>
          <table:table-cell table:style-name="ce6" office:value-type="string" calcext:value-type="string">
            <text:p>PAULA LORENA DE MELO FRANCA LIMA</text:p>
          </table:table-cell>
          <table:table-cell table:style-name="ce10" office:value-type="string" calcext:value-type="string">
            <text:p>EMPENHO - CONTRATACAO DE PROFISSIONAL PSICOLOGO, CREDENCIADO NA POLICIA FEDERAL, PARA AVALIACAO PSICOLOGICA DOS AGENTES DA POLICIA JUDICIAL DO TRE/SE, CONF. SOLICITACAO DE CONTRATACAO NIS(1594197), DEMONSTRATIVO SEACO (1602866) E DESPACHO 10041 (1604295)-COLIC.VALOR TOTAL: R$1.400,00, SENDO R$1.666,67(PSICOLOGA)+233,33(PATRONAL).QUANTIDADE: 07 (SETE) AVALIACOES.PRAZO DE FORNECIMENTO: PRAZO DE 15 (QUINZE) DIAS CONTADOS DO RECEBIMENTO DA NOTA DE EMPENHO.</text:p>
          </table:table-cell>
          <table:table-cell table:style-name="ce6" office:value-type="string" calcext:value-type="string">
            <text:p>33903606</text:p>
          </table:table-cell>
          <table:table-cell table:style-name="ce6" office:value-type="string" calcext:value-type="string">
            <text:p>SERVICOS TECNICOS PROFISSIONAIS</text:p>
          </table:table-cell>
          <table:table-cell table:style-name="ce14" office:value-type="float" office:value="128.33" calcext:value-type="float">
            <text:p>128,3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21]+[.P421]+[.Z421]" office:value-type="float" office:value="128.33" calcext:value-type="float">
            <text:p>128,33</text:p>
          </table:table-cell>
          <table:table-cell table:style-name="ce25" table:formula="of:=[.G421]+[.Q421]+[.AA421]" office:value-type="float" office:value="0" calcext:value-type="float">
            <text:p>0,00</text:p>
          </table:table-cell>
          <table:table-cell table:style-name="ce25" table:formula="of:=[.H421]+[.R421]+[.AB421]" office:value-type="float" office:value="0" calcext:value-type="float">
            <text:p>0,00</text:p>
          </table:table-cell>
          <table:table-cell table:style-name="ce25" table:formula="of:=[.I421]+[.S421]+[.AC421]" office:value-type="float" office:value="0" calcext:value-type="float">
            <text:p>0,00</text:p>
          </table:table-cell>
          <table:table-cell table:style-name="ce25" table:formula="of:=[.J421]+[.T421]+[.AD421]" office:value-type="float" office:value="0" calcext:value-type="float">
            <text:p>0,00</text:p>
          </table:table-cell>
          <table:table-cell table:style-name="ce25" table:formula="of:=[.K421]+[.U421]+[.AE421]" office:value-type="float" office:value="0" calcext:value-type="float">
            <text:p>0,00</text:p>
          </table:table-cell>
          <table:table-cell table:style-name="ce25" table:formula="of:=[.L421]+[.V421]+[.AF421]" office:value-type="float" office:value="0" calcext:value-type="float">
            <text:p>0,00</text:p>
          </table:table-cell>
          <table:table-cell table:style-name="ce25" table:formula="of:=[.M421]+[.W421]+[.AG421]" office:value-type="float" office:value="0" calcext:value-type="float">
            <text:p>0,00</text:p>
          </table:table-cell>
          <table:table-cell table:style-name="ce25" table:formula="of:=[.N421]+[.X421]+[.AH421]" office:value-type="float" office:value="0" calcext:value-type="float">
            <text:p>0,00</text:p>
          </table:table-cell>
          <table:table-cell table:style-name="ce25" table:formula="of:=[.O421]+[.Y421]+[.AI421]" office:value-type="float" office:value="0" calcext:value-type="float">
            <text:p>0,00</text:p>
          </table:table-cell>
          <table:table-cell table:style-name="ce25" table:number-columns-repeated="2"/>
          <table:table-cell table:style-name="ce31" table:formula="of:=SUM([.AP421:.AY421])" office:value-type="float" office:value="128.33" calcext:value-type="float">
            <text:p>128,33</text:p>
          </table:table-cell>
          <table:table-cell table:style-name="ce33" table:number-columns-repeated="16330"/>
        </table:table-row>
        <table:table-row table:style-name="ro9">
          <table:table-cell table:style-name="ce6" office:value-type="string" calcext:value-type="string">
            <text:p>16470999000172</text:p>
          </table:table-cell>
          <table:table-cell table:style-name="ce6" office:value-type="string" calcext:value-type="string">
            <text:p>PAULO ESCARIZ LTDA</text:p>
          </table:table-cell>
          <table:table-cell table:style-name="ce10" office:value-type="string" calcext:value-type="string">
            <text:p>EMPENHO - AQUISICAO DE LIVROS - LOTE I (ITENS 1 A 11) <text:s/>- <text:s/>NOS TERMOS DA SOLICITACAO DE CONTRATACAO 1550734 E TERMO DE REFERENCIA DA ESCOLA JUDICIARIA ELEITORAL (1614561), DO DEMONSTRATIVO DA SECAO DE ANALISE E COMPRAS DA SEACO (1621592) E DO DESPACHO 11477 (1622573). VALOR TOTAL: R$ 2.898,53. PRAZO DE ENTREGA/FORNECIMENTO: 30 (TRINTA) DIAS CONTADOS DO RECEBIMENTO OU RETIRADA DA NOTA DE EMPENHO. TIPO: ORDINARIO. SEI 0005435-69.2024.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office:value-type="float" office:value="112.49" calcext:value-type="float">
            <text:p>112,4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22]+[.P422]+[.Z422]" office:value-type="float" office:value="112.49" calcext:value-type="float">
            <text:p>112,49</text:p>
          </table:table-cell>
          <table:table-cell table:style-name="ce25" table:formula="of:=[.G422]+[.Q422]+[.AA422]" office:value-type="float" office:value="0" calcext:value-type="float">
            <text:p>0,00</text:p>
          </table:table-cell>
          <table:table-cell table:style-name="ce25" table:formula="of:=[.H422]+[.R422]+[.AB422]" office:value-type="float" office:value="0" calcext:value-type="float">
            <text:p>0,00</text:p>
          </table:table-cell>
          <table:table-cell table:style-name="ce25" table:formula="of:=[.I422]+[.S422]+[.AC422]" office:value-type="float" office:value="0" calcext:value-type="float">
            <text:p>0,00</text:p>
          </table:table-cell>
          <table:table-cell table:style-name="ce25" table:formula="of:=[.J422]+[.T422]+[.AD422]" office:value-type="float" office:value="0" calcext:value-type="float">
            <text:p>0,00</text:p>
          </table:table-cell>
          <table:table-cell table:style-name="ce25" table:formula="of:=[.K422]+[.U422]+[.AE422]" office:value-type="float" office:value="0" calcext:value-type="float">
            <text:p>0,00</text:p>
          </table:table-cell>
          <table:table-cell table:style-name="ce25" table:formula="of:=[.L422]+[.V422]+[.AF422]" office:value-type="float" office:value="0" calcext:value-type="float">
            <text:p>0,00</text:p>
          </table:table-cell>
          <table:table-cell table:style-name="ce25" table:formula="of:=[.M422]+[.W422]+[.AG422]" office:value-type="float" office:value="0" calcext:value-type="float">
            <text:p>0,00</text:p>
          </table:table-cell>
          <table:table-cell table:style-name="ce25" table:formula="of:=[.N422]+[.X422]+[.AH422]" office:value-type="float" office:value="0" calcext:value-type="float">
            <text:p>0,00</text:p>
          </table:table-cell>
          <table:table-cell table:style-name="ce25" table:formula="of:=[.O422]+[.Y422]+[.AI422]" office:value-type="float" office:value="0" calcext:value-type="float">
            <text:p>0,00</text:p>
          </table:table-cell>
          <table:table-cell table:style-name="ce25" table:number-columns-repeated="2"/>
          <table:table-cell table:style-name="ce31" table:formula="of:=SUM([.AP422:.AY422])" office:value-type="float" office:value="112.49" calcext:value-type="float">
            <text:p>112,49</text:p>
          </table:table-cell>
          <table:table-cell table:style-name="ce33" table:number-columns-repeated="1633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AQUISICAO CARIMBOS E CHAVES(ITENS 1 A 7), FORNEC. PARCELADO EM 2025 CF. SOLIC. DE CONTRAT. SEALM(1668139), DEMONSTRATIVO 6/2025-SEACO(1677379) E DESPACHO 1868-COLIC(1677407). PRAZO ENTREGA(INF.1050/25-1668279): - CARIMBOS:ATE 4 DIAS UTEIS APOS A SOLICIT. - CHAVES:IMEDIATA, OU, ALTERNATIVAMENTE,24H APOS SOLICIT.O FORNECEDOR NAO FARA JUS AO PAG. DA INTEGRALIDADE DO QUANTITATIVO ESTIMADO, MAS APENAS DO QUE FOR SOLICITADO DURANTE O PERIODO DE VIGENCIA.</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7"/>
          <table:table-cell table:style-name="ce18" office:value-type="float" office:value="352" calcext:value-type="float">
            <text:p>352,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23]+[.P423]+[.Z423]" office:value-type="float" office:value="0" calcext:value-type="float">
            <text:p>0,00</text:p>
          </table:table-cell>
          <table:table-cell table:style-name="ce25" table:formula="of:=[.G423]+[.Q423]+[.AA423]" office:value-type="float" office:value="0" calcext:value-type="float">
            <text:p>0,00</text:p>
          </table:table-cell>
          <table:table-cell table:style-name="ce25" table:formula="of:=[.H423]+[.R423]+[.AB423]" office:value-type="float" office:value="0" calcext:value-type="float">
            <text:p>0,00</text:p>
          </table:table-cell>
          <table:table-cell table:style-name="ce25" table:formula="of:=[.I423]+[.S423]+[.AC423]" office:value-type="float" office:value="0" calcext:value-type="float">
            <text:p>0,00</text:p>
          </table:table-cell>
          <table:table-cell table:style-name="ce25" table:formula="of:=[.J423]+[.T423]+[.AD423]" office:value-type="float" office:value="0" calcext:value-type="float">
            <text:p>0,00</text:p>
          </table:table-cell>
          <table:table-cell table:style-name="ce25" table:formula="of:=[.K423]+[.U423]+[.AE423]" office:value-type="float" office:value="0" calcext:value-type="float">
            <text:p>0,00</text:p>
          </table:table-cell>
          <table:table-cell table:style-name="ce25" table:formula="of:=[.L423]+[.V423]+[.AF423]" office:value-type="float" office:value="352" calcext:value-type="float">
            <text:p>352,00</text:p>
          </table:table-cell>
          <table:table-cell table:style-name="ce25" table:formula="of:=[.M423]+[.W423]+[.AG423]" office:value-type="float" office:value="0" calcext:value-type="float">
            <text:p>0,00</text:p>
          </table:table-cell>
          <table:table-cell table:style-name="ce25" table:formula="of:=[.N423]+[.X423]+[.AH423]" office:value-type="float" office:value="0" calcext:value-type="float">
            <text:p>0,00</text:p>
          </table:table-cell>
          <table:table-cell table:style-name="ce25" table:formula="of:=[.O423]+[.Y423]+[.AI423]" office:value-type="float" office:value="0" calcext:value-type="float">
            <text:p>0,00</text:p>
          </table:table-cell>
          <table:table-cell table:style-name="ce25" table:number-columns-repeated="2"/>
          <table:table-cell table:style-name="ce31" table:formula="of:=SUM([.AP423:.AY423])" office:value-type="float" office:value="352" calcext:value-type="float">
            <text:p>352,00</text:p>
          </table:table-cell>
          <table:table-cell table:style-name="ce33" table:number-columns-repeated="1633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AQUISICAO CARIMBOS E CHAVES(ITENS 1 A 7), FORNEC. PARCELADO EM 2025 CF. SOLIC. DE CONTRAT. SEALM(1668139), DEMONSTRATIVO 6/2025-SEACO(1677379) E DESPACHO 1868-COLIC(1677407). PRAZO ENTREGA(INF.1050/25-1668279): - CARIMBOS:ATE 4 DIAS UTEIS APOS A SOLICIT. - CHAVES:IMEDIATA, OU, ALTERNATIVAMENTE,24H APOS SOLICIT.O FORNECEDOR NAO FARA JUS AO PAG. DA INTEGRALIDADE DO QUANTITATIVO ESTIMADO, MAS APENAS DO QUE FOR SOLICITADO DURANTE O PERIODO DE VIGENCIA.</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7"/>
          <table:table-cell table:style-name="ce18" office:value-type="float" office:value="21" calcext:value-type="float">
            <text:p>21,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24]+[.P424]+[.Z424]" office:value-type="float" office:value="0" calcext:value-type="float">
            <text:p>0,00</text:p>
          </table:table-cell>
          <table:table-cell table:style-name="ce25" table:formula="of:=[.G424]+[.Q424]+[.AA424]" office:value-type="float" office:value="0" calcext:value-type="float">
            <text:p>0,00</text:p>
          </table:table-cell>
          <table:table-cell table:style-name="ce25" table:formula="of:=[.H424]+[.R424]+[.AB424]" office:value-type="float" office:value="0" calcext:value-type="float">
            <text:p>0,00</text:p>
          </table:table-cell>
          <table:table-cell table:style-name="ce25" table:formula="of:=[.I424]+[.S424]+[.AC424]" office:value-type="float" office:value="0" calcext:value-type="float">
            <text:p>0,00</text:p>
          </table:table-cell>
          <table:table-cell table:style-name="ce25" table:formula="of:=[.J424]+[.T424]+[.AD424]" office:value-type="float" office:value="0" calcext:value-type="float">
            <text:p>0,00</text:p>
          </table:table-cell>
          <table:table-cell table:style-name="ce25" table:formula="of:=[.K424]+[.U424]+[.AE424]" office:value-type="float" office:value="0" calcext:value-type="float">
            <text:p>0,00</text:p>
          </table:table-cell>
          <table:table-cell table:style-name="ce25" table:formula="of:=[.L424]+[.V424]+[.AF424]" office:value-type="float" office:value="21" calcext:value-type="float">
            <text:p>21,00</text:p>
          </table:table-cell>
          <table:table-cell table:style-name="ce25" table:formula="of:=[.M424]+[.W424]+[.AG424]" office:value-type="float" office:value="0" calcext:value-type="float">
            <text:p>0,00</text:p>
          </table:table-cell>
          <table:table-cell table:style-name="ce25" table:formula="of:=[.N424]+[.X424]+[.AH424]" office:value-type="float" office:value="0" calcext:value-type="float">
            <text:p>0,00</text:p>
          </table:table-cell>
          <table:table-cell table:style-name="ce25" table:formula="of:=[.O424]+[.Y424]+[.AI424]" office:value-type="float" office:value="0" calcext:value-type="float">
            <text:p>0,00</text:p>
          </table:table-cell>
          <table:table-cell table:style-name="ce25" table:number-columns-repeated="2"/>
          <table:table-cell table:style-name="ce31" table:formula="of:=SUM([.AP424:.AY424])" office:value-type="float" office:value="21" calcext:value-type="float">
            <text:p>21,00</text:p>
          </table:table-cell>
          <table:table-cell table:style-name="ce33" table:number-columns-repeated="1633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AQUISICAO DE CRACHAS PARA IDENTIFICACAO DOS ESTAGIARIOS, COM FORNECIMENTO PARCELADO NO EXERCICIO 2025, NOS TERMOS DA SOLICITACAO DE CONTRATACAO DA SEGED (1656181), DEMONSTRATIVO SEACO 04/2025(1662648) E DESPACHO 801/2025-COLIC (1662655). QTDE: 150 UN. VALOR UNITARIO: R$19,00. VALOR GLOBAL DA CONTRATACAO: R$ 2.850,00. PRAZO DE ENTREGA: 24 HORAS A PARTIR DA APROVACAO DO LAYOUT PELA UNIDADE GESTORA.TIPO: ESTIMATIVO. SEI 0000261-45.2025.6.25.8000.</text:p>
          </table:table-cell>
          <table:table-cell table:style-name="ce6" office:value-type="string" calcext:value-type="string">
            <text:p>33903044</text:p>
          </table:table-cell>
          <table:table-cell table:style-name="ce6" office:value-type="string" calcext:value-type="string">
            <text:p>MATERIAL DE SINALIZACAO VISUAL E OUTROS</text:p>
          </table:table-cell>
          <table:table-cell table:style-name="ce14" table:number-columns-repeated="9"/>
          <table:table-cell table:style-name="ce18" table:number-columns-repeated="12"/>
          <table:table-cell table:style-name="ce18" office:value-type="float" office:value="133" calcext:value-type="float">
            <text:p>133,00 </text:p>
          </table:table-cell>
          <table:table-cell table:style-name="ce18" office:value-type="float" office:value="95" calcext:value-type="float">
            <text:p>95,00 </text:p>
          </table:table-cell>
          <table:table-cell table:style-name="ce18" office:value-type="float" office:value="399" calcext:value-type="float">
            <text:p>399,00 </text:p>
          </table:table-cell>
          <table:table-cell table:style-name="ce18" office:value-type="float" office:value="133" calcext:value-type="float">
            <text:p>133,00 </text:p>
          </table:table-cell>
          <table:table-cell table:number-columns-repeated="2" table:style-name="ce18" office:value-type="float" office:value="0" calcext:value-type="float">
            <text:p>0,00 </text:p>
          </table:table-cell>
          <table:table-cell table:style-name="ce18" office:value-type="float" office:value="76" calcext:value-type="float">
            <text:p>76,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25]+[.P425]+[.Z425]" office:value-type="float" office:value="0" calcext:value-type="float">
            <text:p>0,00</text:p>
          </table:table-cell>
          <table:table-cell table:style-name="ce25" table:formula="of:=[.G425]+[.Q425]+[.AA425]" office:value-type="float" office:value="133" calcext:value-type="float">
            <text:p>133,00</text:p>
          </table:table-cell>
          <table:table-cell table:style-name="ce25" table:formula="of:=[.H425]+[.R425]+[.AB425]" office:value-type="float" office:value="95" calcext:value-type="float">
            <text:p>95,00</text:p>
          </table:table-cell>
          <table:table-cell table:style-name="ce25" table:formula="of:=[.I425]+[.S425]+[.AC425]" office:value-type="float" office:value="399" calcext:value-type="float">
            <text:p>399,00</text:p>
          </table:table-cell>
          <table:table-cell table:style-name="ce25" table:formula="of:=[.J425]+[.T425]+[.AD425]" office:value-type="float" office:value="133" calcext:value-type="float">
            <text:p>133,00</text:p>
          </table:table-cell>
          <table:table-cell table:style-name="ce25" table:formula="of:=[.K425]+[.U425]+[.AE425]" office:value-type="float" office:value="0" calcext:value-type="float">
            <text:p>0,00</text:p>
          </table:table-cell>
          <table:table-cell table:style-name="ce25" table:formula="of:=[.L425]+[.V425]+[.AF425]" office:value-type="float" office:value="0" calcext:value-type="float">
            <text:p>0,00</text:p>
          </table:table-cell>
          <table:table-cell table:style-name="ce25" table:formula="of:=[.M425]+[.W425]+[.AG425]" office:value-type="float" office:value="76" calcext:value-type="float">
            <text:p>76,00</text:p>
          </table:table-cell>
          <table:table-cell table:style-name="ce25" table:formula="of:=[.N425]+[.X425]+[.AH425]" office:value-type="float" office:value="0" calcext:value-type="float">
            <text:p>0,00</text:p>
          </table:table-cell>
          <table:table-cell table:style-name="ce25" table:formula="of:=[.O425]+[.Y425]+[.AI425]" office:value-type="float" office:value="0" calcext:value-type="float">
            <text:p>0,00</text:p>
          </table:table-cell>
          <table:table-cell table:style-name="ce25" table:number-columns-repeated="2"/>
          <table:table-cell table:style-name="ce31" table:formula="of:=SUM([.AP425:.AY425])" office:value-type="float" office:value="836" calcext:value-type="float">
            <text:p>836,00</text:p>
          </table:table-cell>
          <table:table-cell table:style-name="ce33" table:number-columns-repeated="16330"/>
        </table:table-row>
        <table:table-row table:style-name="ro9">
          <table:table-cell table:style-name="ce6" office:value-type="string" calcext:value-type="string">
            <text:p>15596182000182</text:p>
          </table:table-cell>
          <table:table-cell table:style-name="ce6" office:value-type="string" calcext:value-type="string">
            <text:p>PAULO JORGE DA SILVA</text:p>
          </table:table-cell>
          <table:table-cell table:style-name="ce10" office:value-type="string" calcext:value-type="string">
            <text:p>EMPENHO - CONTRATACAO DOS SERVICOS DE CONFECCAO, ENTREGA E INSTALACAO DE ANTEPAROS EM POLIESTIRENO TRANSPARENTE INCOLOR, NOS TERMOS DA SOLICITACAO DE CONTRATACAO DA SECAO DE MANUTENCAO PREDIAL E DO DEMONSTRATIVO DA SECAO DE ANALISE E COMPRAS (DOCUMENTOS 1643951 E 1698265, RESPECTIVAMENTE) E DESPACHO 3271 (1698339). PRAZO DE ENTREGA: ATE 30 (TRINTA) DIAS APOS O RECEBIMENTO DA NOTA DE EMPENHO.TIPO: ORDINARIO.SEI: 0011533-70.2024.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6"/>
          <table:table-cell table:style-name="ce18" office:value-type="float" office:value="4951" calcext:value-type="float">
            <text:p>4.951,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426]+[.P426]+[.Z426]" office:value-type="float" office:value="0" calcext:value-type="float">
            <text:p>0,00</text:p>
          </table:table-cell>
          <table:table-cell table:style-name="ce25" table:formula="of:=[.G426]+[.Q426]+[.AA426]" office:value-type="float" office:value="0" calcext:value-type="float">
            <text:p>0,00</text:p>
          </table:table-cell>
          <table:table-cell table:style-name="ce25" table:formula="of:=[.H426]+[.R426]+[.AB426]" office:value-type="float" office:value="0" calcext:value-type="float">
            <text:p>0,00</text:p>
          </table:table-cell>
          <table:table-cell table:style-name="ce25" table:formula="of:=[.I426]+[.S426]+[.AC426]" office:value-type="float" office:value="0" calcext:value-type="float">
            <text:p>0,00</text:p>
          </table:table-cell>
          <table:table-cell table:style-name="ce25" table:formula="of:=[.J426]+[.T426]+[.AD426]" office:value-type="float" office:value="0" calcext:value-type="float">
            <text:p>0,00</text:p>
          </table:table-cell>
          <table:table-cell table:style-name="ce25" table:formula="of:=[.K426]+[.U426]+[.AE426]" office:value-type="float" office:value="4951" calcext:value-type="float">
            <text:p>4.951,00</text:p>
          </table:table-cell>
          <table:table-cell table:style-name="ce25" table:formula="of:=[.L426]+[.V426]+[.AF426]" office:value-type="float" office:value="0" calcext:value-type="float">
            <text:p>0,00</text:p>
          </table:table-cell>
          <table:table-cell table:style-name="ce25" table:formula="of:=[.M426]+[.W426]+[.AG426]" office:value-type="float" office:value="0" calcext:value-type="float">
            <text:p>0,00</text:p>
          </table:table-cell>
          <table:table-cell table:style-name="ce25" table:formula="of:=[.N426]+[.X426]+[.AH426]" office:value-type="float" office:value="0" calcext:value-type="float">
            <text:p>0,00</text:p>
          </table:table-cell>
          <table:table-cell table:style-name="ce25" table:formula="of:=[.O426]+[.Y426]+[.AI426]" office:value-type="float" office:value="0" calcext:value-type="float">
            <text:p>0,00</text:p>
          </table:table-cell>
          <table:table-cell table:style-name="ce25" table:number-columns-repeated="2"/>
          <table:table-cell table:style-name="ce31" table:formula="of:=SUM([.AP426:.AY426])" office:value-type="float" office:value="4951" calcext:value-type="float">
            <text:p>4.951,00</text:p>
          </table:table-cell>
          <table:table-cell table:style-name="ce33" table:number-columns-repeated="16330"/>
        </table:table-row>
        <table:table-row table:style-name="ro6">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1º TURNO - <text:s/>CARRO POPULAR DE PASSEIO - ITEM 1 - PREGAO ELETRONICO 90012/2024. CONTRATO 16/2024, CONFORME DESPACHO 6366 - SELIC (1560451). VIGENCIA: 01/08 A 07/10/2024, ESTENDENDO-SE ATE 31/10/2024, SE HOUVER 2º TURNO. VALOR TOTAL: R$ R$ 213.306,73.TIPO: GLOBAL.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14"/>
          <table:table-cell table:style-name="ce14" office:value-type="float" office:value="4031.89" calcext:value-type="float">
            <text:p>4031,89</text:p>
          </table:table-cell>
          <table:table-cell table:style-name="ce14" office:value-type="float" office:value="0" calcext:value-type="float">
            <text:p>0</text:p>
          </table:table-cell>
          <table:table-cell table:style-name="ce14" office:value-type="float" office:value="13429.35" calcext:value-type="float">
            <text:p>13429,35</text:p>
          </table:table-cell>
          <table:table-cell table:number-columns-repeated="5"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27]+[.P427]+[.Z427]" office:value-type="float" office:value="0" calcext:value-type="float">
            <text:p>0,00</text:p>
          </table:table-cell>
          <table:table-cell table:style-name="ce25" table:formula="of:=[.G427]+[.Q427]+[.AA427]" office:value-type="float" office:value="4031.89" calcext:value-type="float">
            <text:p>4.031,89</text:p>
          </table:table-cell>
          <table:table-cell table:style-name="ce25" table:formula="of:=[.H427]+[.R427]+[.AB427]" office:value-type="float" office:value="0" calcext:value-type="float">
            <text:p>0,00</text:p>
          </table:table-cell>
          <table:table-cell table:style-name="ce25" table:formula="of:=[.I427]+[.S427]+[.AC427]" office:value-type="float" office:value="13429.35" calcext:value-type="float">
            <text:p>13.429,35</text:p>
          </table:table-cell>
          <table:table-cell table:style-name="ce25" table:formula="of:=[.J427]+[.T427]+[.AD427]" office:value-type="float" office:value="0" calcext:value-type="float">
            <text:p>0,00</text:p>
          </table:table-cell>
          <table:table-cell table:style-name="ce25" table:formula="of:=[.K427]+[.U427]+[.AE427]" office:value-type="float" office:value="0" calcext:value-type="float">
            <text:p>0,00</text:p>
          </table:table-cell>
          <table:table-cell table:style-name="ce25" table:formula="of:=[.L427]+[.V427]+[.AF427]" office:value-type="float" office:value="0" calcext:value-type="float">
            <text:p>0,00</text:p>
          </table:table-cell>
          <table:table-cell table:style-name="ce25" table:formula="of:=[.M427]+[.W427]+[.AG427]" office:value-type="float" office:value="0" calcext:value-type="float">
            <text:p>0,00</text:p>
          </table:table-cell>
          <table:table-cell table:style-name="ce25" table:formula="of:=[.N427]+[.X427]+[.AH427]" office:value-type="float" office:value="0" calcext:value-type="float">
            <text:p>0,00</text:p>
          </table:table-cell>
          <table:table-cell table:style-name="ce25" table:formula="of:=[.O427]+[.Y427]+[.AI427]" office:value-type="float" office:value="0" calcext:value-type="float">
            <text:p>0,00</text:p>
          </table:table-cell>
          <table:table-cell table:style-name="ce25" table:number-columns-repeated="2"/>
          <table:table-cell table:style-name="ce31" table:formula="of:=SUM([.AP427:.AY427])" office:value-type="float" office:value="17461.24" calcext:value-type="float">
            <text:p>17.461,24</text:p>
          </table:table-cell>
          <table:table-cell table:style-name="ce33" table:number-columns-repeated="16330"/>
        </table:table-row>
        <table:table-row table:style-name="ro6">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2º TURNO, SE HOUVER - CARRO POPULAR DE PASSEIO - ITEM 1 - PREGAO ELETRONICO 90012/2024. CONTRATO 16/2024, CONFORME DESPACHO 6366 - SELIC (1560451). VIGENCIA: 01/08 A 07/10/2024, ESTENDENDO-SE ATE 31/10/2024, SE HOUVER 2º TURNO. VALOR TOTAL DO CONTRATO: R$ R$ 213.306,73.TIPO: GLOBAL.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14" table:number-columns-repeated="3"/>
          <table:table-cell table:style-name="ce14" office:value-type="float" office:value="1745.71" calcext:value-type="float">
            <text:p>1745,71</text:p>
          </table:table-cell>
          <table:table-cell table:style-name="ce14" office:value-type="float" office:value="59902.45" calcext:value-type="float">
            <text:p>59902,45</text:p>
          </table:table-cell>
          <table:table-cell table:number-columns-repeated="4"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28]+[.P428]+[.Z428]" office:value-type="float" office:value="0" calcext:value-type="float">
            <text:p>0,00</text:p>
          </table:table-cell>
          <table:table-cell table:style-name="ce25" table:formula="of:=[.G428]+[.Q428]+[.AA428]" office:value-type="float" office:value="0" calcext:value-type="float">
            <text:p>0,00</text:p>
          </table:table-cell>
          <table:table-cell table:style-name="ce25" table:formula="of:=[.H428]+[.R428]+[.AB428]" office:value-type="float" office:value="0" calcext:value-type="float">
            <text:p>0,00</text:p>
          </table:table-cell>
          <table:table-cell table:style-name="ce25" table:formula="of:=[.I428]+[.S428]+[.AC428]" office:value-type="float" office:value="1745.71" calcext:value-type="float">
            <text:p>1.745,71</text:p>
          </table:table-cell>
          <table:table-cell table:style-name="ce25" table:formula="of:=[.J428]+[.T428]+[.AD428]" office:value-type="float" office:value="59902.45" calcext:value-type="float">
            <text:p>59.902,45</text:p>
          </table:table-cell>
          <table:table-cell table:style-name="ce25" table:formula="of:=[.K428]+[.U428]+[.AE428]" office:value-type="float" office:value="0" calcext:value-type="float">
            <text:p>0,00</text:p>
          </table:table-cell>
          <table:table-cell table:style-name="ce25" table:formula="of:=[.L428]+[.V428]+[.AF428]" office:value-type="float" office:value="0" calcext:value-type="float">
            <text:p>0,00</text:p>
          </table:table-cell>
          <table:table-cell table:style-name="ce25" table:formula="of:=[.M428]+[.W428]+[.AG428]" office:value-type="float" office:value="0" calcext:value-type="float">
            <text:p>0,00</text:p>
          </table:table-cell>
          <table:table-cell table:style-name="ce25" table:formula="of:=[.N428]+[.X428]+[.AH428]" office:value-type="float" office:value="0" calcext:value-type="float">
            <text:p>0,00</text:p>
          </table:table-cell>
          <table:table-cell table:style-name="ce25" table:formula="of:=[.O428]+[.Y428]+[.AI428]" office:value-type="float" office:value="0" calcext:value-type="float">
            <text:p>0,00</text:p>
          </table:table-cell>
          <table:table-cell table:style-name="ce25" table:number-columns-repeated="2"/>
          <table:table-cell table:style-name="ce31" table:formula="of:=SUM([.AP428:.AY428])" office:value-type="float" office:value="61648.16" calcext:value-type="float">
            <text:p>61.648,16</text:p>
          </table:table-cell>
          <table:table-cell table:style-name="ce33" table:number-columns-repeated="16330"/>
        </table:table-row>
        <table:table-row table:style-name="ro9">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DIARIAS, QUILOMETRAGEM EXCEDENTE E SERVICO EXTRAORDINARIO - 1º TURNO - <text:s/>CARRO POPULAR DE PASSEIO - ITEM 1 - PREGAO ELETRONICO 90012/2024. <text:s/>CONTRATO 16/2024, CONFORME DESPACHO 6366 - SELIC (1560451). VIGENCIA: 01/08 A 07/10/2024, ESTENDENDO-SE ATE 31/10/2024, SE HOUVER 2º TURNO. VALOR TOTAL DO CONTRATO: R$ R$ 213.306,73. TIPO: ESTIMATIVO.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14"/>
          <table:table-cell table:style-name="ce14" office:value-type="float" office:value="583.79" calcext:value-type="float">
            <text:p>583,79</text:p>
          </table:table-cell>
          <table:table-cell table:number-columns-repeated="2" table:style-name="ce14" office:value-type="float" office:value="0" calcext:value-type="float">
            <text:p>0</text:p>
          </table:table-cell>
          <table:table-cell table:style-name="ce14" office:value-type="float" office:value="3680.92" calcext:value-type="float">
            <text:p>3680,92</text:p>
          </table:table-cell>
          <table:table-cell table:number-columns-repeated="4" table:style-name="ce14" office:value-type="float" office:value="0" calcext:value-type="float">
            <text:p>0</text:p>
          </table:table-cell>
          <table:table-cell table:style-name="ce18" office:value-type="float" office:value="0" calcext:value-type="float">
            <text:p>0,00 </text:p>
          </table:table-cell>
          <table:table-cell table:style-name="ce18"/>
          <table:table-cell table:style-name="ce18" office:value-type="float" office:value="85.85" calcext:value-type="float">
            <text:p>85,8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429]+[.P429]+[.Z429]" office:value-type="float" office:value="0" calcext:value-type="float">
            <text:p>0,00</text:p>
          </table:table-cell>
          <table:table-cell table:style-name="ce25" table:formula="of:=[.G429]+[.Q429]+[.AA429]" office:value-type="float" office:value="669.64" calcext:value-type="float">
            <text:p>669,64</text:p>
          </table:table-cell>
          <table:table-cell table:style-name="ce25" table:formula="of:=[.H429]+[.R429]+[.AB429]" office:value-type="float" office:value="0" calcext:value-type="float">
            <text:p>0,00</text:p>
          </table:table-cell>
          <table:table-cell table:style-name="ce25" table:formula="of:=[.I429]+[.S429]+[.AC429]" office:value-type="float" office:value="0" calcext:value-type="float">
            <text:p>0,00</text:p>
          </table:table-cell>
          <table:table-cell table:style-name="ce25" table:formula="of:=[.J429]+[.T429]+[.AD429]" office:value-type="float" office:value="3680.92" calcext:value-type="float">
            <text:p>3.680,92</text:p>
          </table:table-cell>
          <table:table-cell table:style-name="ce25" table:formula="of:=[.K429]+[.U429]+[.AE429]" office:value-type="float" office:value="0" calcext:value-type="float">
            <text:p>0,00</text:p>
          </table:table-cell>
          <table:table-cell table:style-name="ce25" table:formula="of:=[.L429]+[.V429]+[.AF429]" office:value-type="float" office:value="0" calcext:value-type="float">
            <text:p>0,00</text:p>
          </table:table-cell>
          <table:table-cell table:style-name="ce25" table:formula="of:=[.M429]+[.W429]+[.AG429]" office:value-type="float" office:value="0" calcext:value-type="float">
            <text:p>0,00</text:p>
          </table:table-cell>
          <table:table-cell table:style-name="ce25" table:formula="of:=[.N429]+[.X429]+[.AH429]" office:value-type="float" office:value="0" calcext:value-type="float">
            <text:p>0,00</text:p>
          </table:table-cell>
          <table:table-cell table:style-name="ce25" table:formula="of:=[.O429]+[.Y429]+[.AI429]" office:value-type="float" office:value="0" calcext:value-type="float">
            <text:p>0,00</text:p>
          </table:table-cell>
          <table:table-cell table:style-name="ce25" table:number-columns-repeated="2"/>
          <table:table-cell table:style-name="ce31" table:formula="of:=SUM([.AP429:.AY429])" office:value-type="float" office:value="4350.56" calcext:value-type="float">
            <text:p>4.350,56</text:p>
          </table:table-cell>
          <table:table-cell table:style-name="ce33" table:number-columns-repeated="16330"/>
        </table:table-row>
        <table:table-row table:style-name="ro9">
          <table:table-cell table:style-name="ce6" office:value-type="string" calcext:value-type="string">
            <text:p>07612370000129</text:p>
          </table:table-cell>
          <table:table-cell table:style-name="ce6" office:value-type="string" calcext:value-type="string">
            <text:p>PIMENTEL TURISMO E TRANSPORTES LTDA</text:p>
          </table:table-cell>
          <table:table-cell table:style-name="ce10" office:value-type="string" calcext:value-type="string">
            <text:p>24CT0016 - LOCACAO DE VEICULOS COM MOTORISTAS PARA AS ELEICOES MUNICIPAIS 2024 - DIARIAS, QUILOMETRAGEM EXCEDENTE E SERVICO EXTRAORDINARIO - 2º TURNO - CARRO POPULAR DE PASSEIO - ITEM 1 - PREGAO ELETRONICO 90012/2024. CONTRATO 16/2024, CONFORME DESPACHO 6366 - SELIC (1560451). VIGENCIA: 01/08 A 07/10/2024, ESTENDENDO-SE ATE 31/10/2024, SE HOUVER 2º TURNO. VALOR TOTAL DO CONTRATO: R$ R$ 213.306,73.TIPO: ESTIMATIVO. SEI 0004711-65.2024.6.25.8000.</text:p>
          </table:table-cell>
          <table:table-cell table:style-name="ce6" office:value-type="string" calcext:value-type="string">
            <text:p>33903303</text:p>
          </table:table-cell>
          <table:table-cell table:style-name="ce6" office:value-type="string" calcext:value-type="string">
            <text:p>LOCACAO DE MEIOS DE TRANSPORTE</text:p>
          </table:table-cell>
          <table:table-cell table:style-name="ce14" table:number-columns-repeated="4"/>
          <table:table-cell table:style-name="ce14" office:value-type="float" office:value="5833.66" calcext:value-type="float">
            <text:p>5833,66</text:p>
          </table:table-cell>
          <table:table-cell table:number-columns-repeated="4"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30]+[.P430]+[.Z430]" office:value-type="float" office:value="0" calcext:value-type="float">
            <text:p>0,00</text:p>
          </table:table-cell>
          <table:table-cell table:style-name="ce25" table:formula="of:=[.G430]+[.Q430]+[.AA430]" office:value-type="float" office:value="0" calcext:value-type="float">
            <text:p>0,00</text:p>
          </table:table-cell>
          <table:table-cell table:style-name="ce25" table:formula="of:=[.H430]+[.R430]+[.AB430]" office:value-type="float" office:value="0" calcext:value-type="float">
            <text:p>0,00</text:p>
          </table:table-cell>
          <table:table-cell table:style-name="ce25" table:formula="of:=[.I430]+[.S430]+[.AC430]" office:value-type="float" office:value="0" calcext:value-type="float">
            <text:p>0,00</text:p>
          </table:table-cell>
          <table:table-cell table:style-name="ce25" table:formula="of:=[.J430]+[.T430]+[.AD430]" office:value-type="float" office:value="5833.66" calcext:value-type="float">
            <text:p>5.833,66</text:p>
          </table:table-cell>
          <table:table-cell table:style-name="ce25" table:formula="of:=[.K430]+[.U430]+[.AE430]" office:value-type="float" office:value="0" calcext:value-type="float">
            <text:p>0,00</text:p>
          </table:table-cell>
          <table:table-cell table:style-name="ce25" table:formula="of:=[.L430]+[.V430]+[.AF430]" office:value-type="float" office:value="0" calcext:value-type="float">
            <text:p>0,00</text:p>
          </table:table-cell>
          <table:table-cell table:style-name="ce25" table:formula="of:=[.M430]+[.W430]+[.AG430]" office:value-type="float" office:value="0" calcext:value-type="float">
            <text:p>0,00</text:p>
          </table:table-cell>
          <table:table-cell table:style-name="ce25" table:formula="of:=[.N430]+[.X430]+[.AH430]" office:value-type="float" office:value="0" calcext:value-type="float">
            <text:p>0,00</text:p>
          </table:table-cell>
          <table:table-cell table:style-name="ce25" table:formula="of:=[.O430]+[.Y430]+[.AI430]" office:value-type="float" office:value="0" calcext:value-type="float">
            <text:p>0,00</text:p>
          </table:table-cell>
          <table:table-cell table:style-name="ce25" table:number-columns-repeated="2"/>
          <table:table-cell table:style-name="ce31" table:formula="of:=SUM([.AP430:.AY430])" office:value-type="float" office:value="5833.66" calcext:value-type="float">
            <text:p>5.833,66</text:p>
          </table:table-cell>
          <table:table-cell table:style-name="ce33" table:number-columns-repeated="16330"/>
        </table:table-row>
        <table:table-row table:style-name="ro10">
          <table:table-cell table:style-name="ce6" office:value-type="string" calcext:value-type="string">
            <text:p>08327985000176</text:p>
          </table:table-cell>
          <table:table-cell table:style-name="ce6" office:value-type="string" calcext:value-type="string">
            <text:p>PLATINOX COMERCIO DE EQUIPAMENTOS PARA GASTRONOMIA LTDA</text:p>
          </table:table-cell>
          <table:table-cell table:style-name="ce10" office:value-type="string" calcext:value-type="string">
            <text:p>EMPENHO - AQUISICAO DE MATERIAL DE COPA/COZINHA(ITENS 2, 6 E 13), NOS TERMOS DA SOLICITACAO DE CONTRATACAO SEMAN(DOCUMENTO 1626910 P. 1/7), DEMONSTRATIVO SEACO 90060/2024 (1628310) E DESPACHO 12213-COLIC (1630373).PRAZO DE ENTREGA: 30 DIAS APOS O RECEBIMENTO DA NOTA DE EMPENHO.TIPO: ORDINARIO. SEI 0010950-85.2024.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4" office:value-type="float" office:value="66.83" calcext:value-type="float">
            <text:p>66,8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31]+[.P431]+[.Z431]" office:value-type="float" office:value="66.83" calcext:value-type="float">
            <text:p>66,83</text:p>
          </table:table-cell>
          <table:table-cell table:style-name="ce25" table:formula="of:=[.G431]+[.Q431]+[.AA431]" office:value-type="float" office:value="0" calcext:value-type="float">
            <text:p>0,00</text:p>
          </table:table-cell>
          <table:table-cell table:style-name="ce25" table:formula="of:=[.H431]+[.R431]+[.AB431]" office:value-type="float" office:value="0" calcext:value-type="float">
            <text:p>0,00</text:p>
          </table:table-cell>
          <table:table-cell table:style-name="ce25" table:formula="of:=[.I431]+[.S431]+[.AC431]" office:value-type="float" office:value="0" calcext:value-type="float">
            <text:p>0,00</text:p>
          </table:table-cell>
          <table:table-cell table:style-name="ce25" table:formula="of:=[.J431]+[.T431]+[.AD431]" office:value-type="float" office:value="0" calcext:value-type="float">
            <text:p>0,00</text:p>
          </table:table-cell>
          <table:table-cell table:style-name="ce25" table:formula="of:=[.K431]+[.U431]+[.AE431]" office:value-type="float" office:value="0" calcext:value-type="float">
            <text:p>0,00</text:p>
          </table:table-cell>
          <table:table-cell table:style-name="ce25" table:formula="of:=[.L431]+[.V431]+[.AF431]" office:value-type="float" office:value="0" calcext:value-type="float">
            <text:p>0,00</text:p>
          </table:table-cell>
          <table:table-cell table:style-name="ce25" table:formula="of:=[.M431]+[.W431]+[.AG431]" office:value-type="float" office:value="0" calcext:value-type="float">
            <text:p>0,00</text:p>
          </table:table-cell>
          <table:table-cell table:style-name="ce25" table:formula="of:=[.N431]+[.X431]+[.AH431]" office:value-type="float" office:value="0" calcext:value-type="float">
            <text:p>0,00</text:p>
          </table:table-cell>
          <table:table-cell table:style-name="ce25" table:formula="of:=[.O431]+[.Y431]+[.AI431]" office:value-type="float" office:value="0" calcext:value-type="float">
            <text:p>0,00</text:p>
          </table:table-cell>
          <table:table-cell table:style-name="ce25" table:number-columns-repeated="2"/>
          <table:table-cell table:style-name="ce31" table:formula="of:=SUM([.AP431:.AY431])" office:value-type="float" office:value="66.83" calcext:value-type="float">
            <text:p>66,83</text:p>
          </table:table-cell>
          <table:table-cell table:style-name="ce33"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0" office:value-type="string" calcext:value-type="string">
            <text:p>23CT0016 - MAO DE OBRA - SERVICOS ESPECIALIZADOS DE ENFERMAGEM - PREGAO ELETRONICO 14/2023. CONTRATO 16/2023. VALOR MENSAL: R$ 7.402,29. VALOR GLOBAL ESTIMADO: R$ 267.687,15. VIGENCIA DO CONTRATO: 02/10/2023 A 01/10/2026. VALOR EMPENHADO REFERENTE A MAO DE OBRA PARA O EXERCICIO DE 2025: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table:number-columns-repeated="9"/>
          <table:table-cell table:style-name="ce18" table:number-columns-repeated="12"/>
          <table:table-cell table:style-name="ce18" office:value-type="float" office:value="5495.54" calcext:value-type="float">
            <text:p>5.495,54 </text:p>
          </table:table-cell>
          <table:table-cell table:style-name="ce18" office:value-type="float" office:value="952.72" calcext:value-type="float">
            <text:p>952,72 </text:p>
          </table:table-cell>
          <table:table-cell table:style-name="ce18" office:value-type="float" office:value="6057.7" calcext:value-type="float">
            <text:p>6.057,70 </text:p>
          </table:table-cell>
          <table:table-cell table:style-name="ce18" office:value-type="float" office:value="6443.28" calcext:value-type="float">
            <text:p>6.443,28 </text:p>
          </table:table-cell>
          <table:table-cell table:style-name="ce18" office:value-type="float" office:value="12135.18" calcext:value-type="float">
            <text:p>12.135,18 </text:p>
          </table:table-cell>
          <table:table-cell table:style-name="ce18" office:value-type="float" office:value="10453.49" calcext:value-type="float">
            <text:p>10.453,49 </text:p>
          </table:table-cell>
          <table:table-cell table:style-name="ce18" office:value-type="float" office:value="1527.32" calcext:value-type="float">
            <text:p>1.527,32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32]+[.P432]+[.Z432]" office:value-type="float" office:value="0" calcext:value-type="float">
            <text:p>0,00</text:p>
          </table:table-cell>
          <table:table-cell table:style-name="ce25" table:formula="of:=[.G432]+[.Q432]+[.AA432]" office:value-type="float" office:value="5495.54" calcext:value-type="float">
            <text:p>5.495,54</text:p>
          </table:table-cell>
          <table:table-cell table:style-name="ce25" table:formula="of:=[.H432]+[.R432]+[.AB432]" office:value-type="float" office:value="952.72" calcext:value-type="float">
            <text:p>952,72</text:p>
          </table:table-cell>
          <table:table-cell table:style-name="ce25" table:formula="of:=[.I432]+[.S432]+[.AC432]" office:value-type="float" office:value="6057.7" calcext:value-type="float">
            <text:p>6.057,70</text:p>
          </table:table-cell>
          <table:table-cell table:style-name="ce25" table:formula="of:=[.J432]+[.T432]+[.AD432]" office:value-type="float" office:value="6443.28" calcext:value-type="float">
            <text:p>6.443,28</text:p>
          </table:table-cell>
          <table:table-cell table:style-name="ce25" table:formula="of:=[.K432]+[.U432]+[.AE432]" office:value-type="float" office:value="12135.18" calcext:value-type="float">
            <text:p>12.135,18</text:p>
          </table:table-cell>
          <table:table-cell table:style-name="ce25" table:formula="of:=[.L432]+[.V432]+[.AF432]" office:value-type="float" office:value="10453.49" calcext:value-type="float">
            <text:p>10.453,49</text:p>
          </table:table-cell>
          <table:table-cell table:style-name="ce25" table:formula="of:=[.M432]+[.W432]+[.AG432]" office:value-type="float" office:value="1527.32" calcext:value-type="float">
            <text:p>1.527,32</text:p>
          </table:table-cell>
          <table:table-cell table:style-name="ce25" table:formula="of:=[.N432]+[.X432]+[.AH432]" office:value-type="float" office:value="0" calcext:value-type="float">
            <text:p>0,00</text:p>
          </table:table-cell>
          <table:table-cell table:style-name="ce25" table:formula="of:=[.O432]+[.Y432]+[.AI432]" office:value-type="float" office:value="0" calcext:value-type="float">
            <text:p>0,00</text:p>
          </table:table-cell>
          <table:table-cell table:style-name="ce25" table:number-columns-repeated="2"/>
          <table:table-cell table:style-name="ce31" table:formula="of:=SUM([.AP432:.AY432])" office:value-type="float" office:value="43065.23" calcext:value-type="float">
            <text:p>43.065,23</text:p>
          </table:table-cell>
          <table:table-cell table:style-name="ce33" table:number-columns-repeated="16330"/>
        </table:table-row>
        <table:table-row table:style-name="ro6">
          <table:table-cell table:style-name="ce6" office:value-type="string" calcext:value-type="string">
            <text:p>35684012000167</text:p>
          </table:table-cell>
          <table:table-cell table:style-name="ce6" office:value-type="string" calcext:value-type="string">
            <text:p>POLYVALENTE SERVICOS E APOIO ADMINISTRATIVO LTDA</text:p>
          </table:table-cell>
          <table:table-cell table:style-name="ce10" office:value-type="string" calcext:value-type="string">
            <text:p>23CT0016 - SERVICOS ESPECIALIZADOS DE ENFERMAGEM - PREGAO ELETRONICO 14/2023. CONTRATO 16/2023. VALOR MENSAL: R$ 7.402,29. VALOR GLOBAL ESTIMADO: R$ 267.687,15. VIGENCIA DO CONTRATO: 02/10/2023 A 01/10/2026. VALOR EMPENHADO REFERENTE A MAO DE OBRA PARA O PERIODO DE 01/01 A 31/12/2024: R$ 88.827,48, CONFORME SOLICITACAO DE EMPENHO COLIC (1423433).TIPO: GLOBAL. SEI 0012339-42.2023.6.25.8000.</text:p>
          </table:table-cell>
          <table:table-cell table:style-name="ce6" office:value-type="string" calcext:value-type="string">
            <text:p>33903701</text:p>
          </table:table-cell>
          <table:table-cell table:style-name="ce6" office:value-type="string" calcext:value-type="string">
            <text:p>APOIO ADMINISTRATIVO, TECNICO E OPERACIONAL</text:p>
          </table:table-cell>
          <table:table-cell table:style-name="ce14" office:value-type="float" office:value="957.95" calcext:value-type="float">
            <text:p>957,95</text:p>
          </table:table-cell>
          <table:table-cell table:style-name="ce14" office:value-type="float" office:value="0" calcext:value-type="float">
            <text:p>0</text:p>
          </table:table-cell>
          <table:table-cell table:style-name="ce14" office:value-type="float" office:value="3599.82" calcext:value-type="float">
            <text:p>3599,82</text:p>
          </table:table-cell>
          <table:table-cell table:number-columns-repeated="2" table:style-name="ce14" office:value-type="float" office:value="0" calcext:value-type="float">
            <text:p>0</text:p>
          </table:table-cell>
          <table:table-cell table:style-name="ce14" office:value-type="float" office:value="4628.07" calcext:value-type="float">
            <text:p>4628,07</text:p>
          </table:table-cell>
          <table:table-cell table:number-columns-repeated="3"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5080.15" calcext:value-type="float">
            <text:p>5.080,15 </text:p>
          </table:table-cell>
          <table:table-cell table:style-name="ce18" office:value-type="float" office:value="945.61" calcext:value-type="float">
            <text:p>945,61 </text:p>
          </table:table-cell>
          <table:table-cell table:number-columns-repeated="3" table:style-name="ce18" office:value-type="float" office:value="0" calcext:value-type="float">
            <text:p>0,00 </text:p>
          </table:table-cell>
          <table:table-cell table:style-name="ce18" office:value-type="float" office:value="1276.31" calcext:value-type="float">
            <text:p>1.276,31 </text:p>
          </table:table-cell>
          <table:table-cell table:number-columns-repeated="4" table:style-name="ce18" office:value-type="float" office:value="0" calcext:value-type="float">
            <text:p>0,00 </text:p>
          </table:table-cell>
          <table:table-cell table:style-name="ce18" table:number-columns-repeated="16"/>
          <table:table-cell table:style-name="ce25" table:formula="of:=[.F433]+[.P433]+[.Z433]" office:value-type="float" office:value="6038.1" calcext:value-type="float">
            <text:p>6.038,10</text:p>
          </table:table-cell>
          <table:table-cell table:style-name="ce25" table:formula="of:=[.G433]+[.Q433]+[.AA433]" office:value-type="float" office:value="945.61" calcext:value-type="float">
            <text:p>945,61</text:p>
          </table:table-cell>
          <table:table-cell table:style-name="ce25" table:formula="of:=[.H433]+[.R433]+[.AB433]" office:value-type="float" office:value="3599.82" calcext:value-type="float">
            <text:p>3.599,82</text:p>
          </table:table-cell>
          <table:table-cell table:style-name="ce25" table:formula="of:=[.I433]+[.S433]+[.AC433]" office:value-type="float" office:value="0" calcext:value-type="float">
            <text:p>0,00</text:p>
          </table:table-cell>
          <table:table-cell table:style-name="ce25" table:formula="of:=[.J433]+[.T433]+[.AD433]" office:value-type="float" office:value="0" calcext:value-type="float">
            <text:p>0,00</text:p>
          </table:table-cell>
          <table:table-cell table:style-name="ce25" table:formula="of:=[.K433]+[.U433]+[.AE433]" office:value-type="float" office:value="5904.38" calcext:value-type="float">
            <text:p>5.904,38</text:p>
          </table:table-cell>
          <table:table-cell table:style-name="ce25" table:formula="of:=[.L433]+[.V433]+[.AF433]" office:value-type="float" office:value="0" calcext:value-type="float">
            <text:p>0,00</text:p>
          </table:table-cell>
          <table:table-cell table:style-name="ce25" table:formula="of:=[.M433]+[.W433]+[.AG433]" office:value-type="float" office:value="0" calcext:value-type="float">
            <text:p>0,00</text:p>
          </table:table-cell>
          <table:table-cell table:style-name="ce25" table:formula="of:=[.N433]+[.X433]+[.AH433]" office:value-type="float" office:value="0" calcext:value-type="float">
            <text:p>0,00</text:p>
          </table:table-cell>
          <table:table-cell table:style-name="ce25" table:formula="of:=[.O433]+[.Y433]+[.AI433]" office:value-type="float" office:value="0" calcext:value-type="float">
            <text:p>0,00</text:p>
          </table:table-cell>
          <table:table-cell table:style-name="ce25" table:number-columns-repeated="2"/>
          <table:table-cell table:style-name="ce31" table:formula="of:=SUM([.AP433:.AY433])" office:value-type="float" office:value="16487.91" calcext:value-type="float">
            <text:p>16.487,91</text:p>
          </table:table-cell>
          <table:table-cell table:style-name="ce33" table:number-columns-repeated="16330"/>
        </table:table-row>
        <table:table-row table:style-name="ro12">
          <table:table-cell table:style-name="ce6" office:value-type="string" calcext:value-type="string">
            <text:p>42894921000195</text:p>
          </table:table-cell>
          <table:table-cell table:style-name="ce6" office:value-type="string" calcext:value-type="string">
            <text:p>PONTALTI ENERGY LTDA</text:p>
          </table:table-cell>
          <table:table-cell table:style-name="ce10" office:value-type="string" calcext:value-type="string">
            <text:p>EMPENHO - AQUISICAO DE MATERIAL ELETRICO - ITEM 2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3"/>
          <table:table-cell table:style-name="ce18" office:value-type="float" office:value="109" calcext:value-type="float">
            <text:p>109,00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34]+[.P434]+[.Z434]" office:value-type="float" office:value="0" calcext:value-type="float">
            <text:p>0,00</text:p>
          </table:table-cell>
          <table:table-cell table:style-name="ce25" table:formula="of:=[.G434]+[.Q434]+[.AA434]" office:value-type="float" office:value="0" calcext:value-type="float">
            <text:p>0,00</text:p>
          </table:table-cell>
          <table:table-cell table:style-name="ce25" table:formula="of:=[.H434]+[.R434]+[.AB434]" office:value-type="float" office:value="109" calcext:value-type="float">
            <text:p>109,00</text:p>
          </table:table-cell>
          <table:table-cell table:style-name="ce25" table:formula="of:=[.I434]+[.S434]+[.AC434]" office:value-type="float" office:value="0" calcext:value-type="float">
            <text:p>0,00</text:p>
          </table:table-cell>
          <table:table-cell table:style-name="ce25" table:formula="of:=[.J434]+[.T434]+[.AD434]" office:value-type="float" office:value="0" calcext:value-type="float">
            <text:p>0,00</text:p>
          </table:table-cell>
          <table:table-cell table:style-name="ce25" table:formula="of:=[.K434]+[.U434]+[.AE434]" office:value-type="float" office:value="0" calcext:value-type="float">
            <text:p>0,00</text:p>
          </table:table-cell>
          <table:table-cell table:style-name="ce25" table:formula="of:=[.L434]+[.V434]+[.AF434]" office:value-type="float" office:value="0" calcext:value-type="float">
            <text:p>0,00</text:p>
          </table:table-cell>
          <table:table-cell table:style-name="ce25" table:formula="of:=[.M434]+[.W434]+[.AG434]" office:value-type="float" office:value="0" calcext:value-type="float">
            <text:p>0,00</text:p>
          </table:table-cell>
          <table:table-cell table:style-name="ce25" table:formula="of:=[.N434]+[.X434]+[.AH434]" office:value-type="float" office:value="0" calcext:value-type="float">
            <text:p>0,00</text:p>
          </table:table-cell>
          <table:table-cell table:style-name="ce25" table:formula="of:=[.O434]+[.Y434]+[.AI434]" office:value-type="float" office:value="0" calcext:value-type="float">
            <text:p>0,00</text:p>
          </table:table-cell>
          <table:table-cell table:style-name="ce25" table:number-columns-repeated="2"/>
          <table:table-cell table:style-name="ce31" table:formula="of:=SUM([.AP434:.AY434])" office:value-type="float" office:value="109" calcext:value-type="float">
            <text:p>109,00</text:p>
          </table:table-cell>
          <table:table-cell table:style-name="ce33" table:number-columns-repeated="16330"/>
        </table:table-row>
        <table:table-row table:style-name="ro12">
          <table:table-cell table:style-name="ce6" office:value-type="string" calcext:value-type="string">
            <text:p>42894921000195</text:p>
          </table:table-cell>
          <table:table-cell table:style-name="ce6" office:value-type="string" calcext:value-type="string">
            <text:p>PONTALTI ENERGY LTDA</text:p>
          </table:table-cell>
          <table:table-cell table:style-name="ce10" office:value-type="string" calcext:value-type="string">
            <text:p>EMPENHO - AQUISICAO DE MATERIAL ELETRICO - ITEM 22 <text:s/>- PREGAO ELETRONICO 90025/2024 (SRP) - CONFORME SOLICITACAO DA SEMAN - 2º PEDIDO (1651316) E AUTORIZADO PELA INFORMACAO 9170 (1651396).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3"/>
          <table:table-cell table:style-name="ce18" office:value-type="float" office:value="109" calcext:value-type="float">
            <text:p>109,00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35]+[.P435]+[.Z435]" office:value-type="float" office:value="0" calcext:value-type="float">
            <text:p>0,00</text:p>
          </table:table-cell>
          <table:table-cell table:style-name="ce25" table:formula="of:=[.G435]+[.Q435]+[.AA435]" office:value-type="float" office:value="0" calcext:value-type="float">
            <text:p>0,00</text:p>
          </table:table-cell>
          <table:table-cell table:style-name="ce25" table:formula="of:=[.H435]+[.R435]+[.AB435]" office:value-type="float" office:value="109" calcext:value-type="float">
            <text:p>109,00</text:p>
          </table:table-cell>
          <table:table-cell table:style-name="ce25" table:formula="of:=[.I435]+[.S435]+[.AC435]" office:value-type="float" office:value="0" calcext:value-type="float">
            <text:p>0,00</text:p>
          </table:table-cell>
          <table:table-cell table:style-name="ce25" table:formula="of:=[.J435]+[.T435]+[.AD435]" office:value-type="float" office:value="0" calcext:value-type="float">
            <text:p>0,00</text:p>
          </table:table-cell>
          <table:table-cell table:style-name="ce25" table:formula="of:=[.K435]+[.U435]+[.AE435]" office:value-type="float" office:value="0" calcext:value-type="float">
            <text:p>0,00</text:p>
          </table:table-cell>
          <table:table-cell table:style-name="ce25" table:formula="of:=[.L435]+[.V435]+[.AF435]" office:value-type="float" office:value="0" calcext:value-type="float">
            <text:p>0,00</text:p>
          </table:table-cell>
          <table:table-cell table:style-name="ce25" table:formula="of:=[.M435]+[.W435]+[.AG435]" office:value-type="float" office:value="0" calcext:value-type="float">
            <text:p>0,00</text:p>
          </table:table-cell>
          <table:table-cell table:style-name="ce25" table:formula="of:=[.N435]+[.X435]+[.AH435]" office:value-type="float" office:value="0" calcext:value-type="float">
            <text:p>0,00</text:p>
          </table:table-cell>
          <table:table-cell table:style-name="ce25" table:formula="of:=[.O435]+[.Y435]+[.AI435]" office:value-type="float" office:value="0" calcext:value-type="float">
            <text:p>0,00</text:p>
          </table:table-cell>
          <table:table-cell table:style-name="ce25" table:number-columns-repeated="2"/>
          <table:table-cell table:style-name="ce31" table:formula="of:=SUM([.AP435:.AY435])" office:value-type="float" office:value="109" calcext:value-type="float">
            <text:p>109,00</text:p>
          </table:table-cell>
          <table:table-cell table:style-name="ce33" table:number-columns-repeated="16330"/>
        </table:table-row>
        <table:table-row table:style-name="ro12">
          <table:table-cell table:style-name="ce6" office:value-type="string" calcext:value-type="string">
            <text:p>21000322000100</text:p>
          </table:table-cell>
          <table:table-cell table:style-name="ce6" office:value-type="string" calcext:value-type="string">
            <text:p>PRIORI TREINAMENTO E APERFEICOAMENTO LTDA</text:p>
          </table:table-cell>
          <table:table-cell table:style-name="ce10" office:value-type="string" calcext:value-type="string">
            <text:p>EMPENHO - INSCRICAO DE SERVIDORA NO CURSO ONLINE: CONFORMIDADE DE REGISTRO DE GESTAO - TEORIA E PRATICA, A SER REALIZADO NO PERIODO DE 26 A 30/05/2025, 13H10 AS 18H, COM CARGA HORARIA DE 24H, NOS TERMOS DA SOLICITACAO DE CONTRATACAO DA SEDEC(1698167) E DESPACHO 3350(1699522).TIPO: ORDINARIO. SEI 0002992-14.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7"/>
          <table:table-cell table:style-name="ce18" office:value-type="float" office:value="2197" calcext:value-type="float">
            <text:p>2.197,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36]+[.P436]+[.Z436]" office:value-type="float" office:value="0" calcext:value-type="float">
            <text:p>0,00</text:p>
          </table:table-cell>
          <table:table-cell table:style-name="ce25" table:formula="of:=[.G436]+[.Q436]+[.AA436]" office:value-type="float" office:value="0" calcext:value-type="float">
            <text:p>0,00</text:p>
          </table:table-cell>
          <table:table-cell table:style-name="ce25" table:formula="of:=[.H436]+[.R436]+[.AB436]" office:value-type="float" office:value="0" calcext:value-type="float">
            <text:p>0,00</text:p>
          </table:table-cell>
          <table:table-cell table:style-name="ce25" table:formula="of:=[.I436]+[.S436]+[.AC436]" office:value-type="float" office:value="0" calcext:value-type="float">
            <text:p>0,00</text:p>
          </table:table-cell>
          <table:table-cell table:style-name="ce25" table:formula="of:=[.J436]+[.T436]+[.AD436]" office:value-type="float" office:value="0" calcext:value-type="float">
            <text:p>0,00</text:p>
          </table:table-cell>
          <table:table-cell table:style-name="ce25" table:formula="of:=[.K436]+[.U436]+[.AE436]" office:value-type="float" office:value="0" calcext:value-type="float">
            <text:p>0,00</text:p>
          </table:table-cell>
          <table:table-cell table:style-name="ce25" table:formula="of:=[.L436]+[.V436]+[.AF436]" office:value-type="float" office:value="2197" calcext:value-type="float">
            <text:p>2.197,00</text:p>
          </table:table-cell>
          <table:table-cell table:style-name="ce25" table:formula="of:=[.M436]+[.W436]+[.AG436]" office:value-type="float" office:value="0" calcext:value-type="float">
            <text:p>0,00</text:p>
          </table:table-cell>
          <table:table-cell table:style-name="ce25" table:formula="of:=[.N436]+[.X436]+[.AH436]" office:value-type="float" office:value="0" calcext:value-type="float">
            <text:p>0,00</text:p>
          </table:table-cell>
          <table:table-cell table:style-name="ce25" table:formula="of:=[.O436]+[.Y436]+[.AI436]" office:value-type="float" office:value="0" calcext:value-type="float">
            <text:p>0,00</text:p>
          </table:table-cell>
          <table:table-cell table:style-name="ce25" table:number-columns-repeated="2"/>
          <table:table-cell table:style-name="ce31" table:formula="of:=SUM([.AP436:.AY436])" office:value-type="float" office:value="2197" calcext:value-type="float">
            <text:p>2.197,00</text:p>
          </table:table-cell>
          <table:table-cell table:style-name="ce33" table:number-columns-repeated="16330"/>
        </table:table-row>
        <table:table-row table:style-name="ro9">
          <table:table-cell table:style-name="ce6" office:value-type="string" calcext:value-type="string">
            <text:p>28076288000105</text:p>
          </table:table-cell>
          <table:table-cell table:style-name="ce6" office:value-type="string" calcext:value-type="string">
            <text:p>PRISMA PAPELARIALTDA</text:p>
          </table:table-cell>
          <table:table-cell table:style-name="ce10" office:value-type="string" calcext:value-type="string">
            <text:p>EMPENHO - AQUISICAO DE MATERIAL DE CONSUMO - ITENS 22, 23, 28, 29, 31, 32, 36, 38, 39 E 40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8"/>
          <table:table-cell table:style-name="ce18" office:value-type="float" office:value="6352.85" calcext:value-type="float">
            <text:p>6.352,85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37]+[.P437]+[.Z437]" office:value-type="float" office:value="0" calcext:value-type="float">
            <text:p>0,00</text:p>
          </table:table-cell>
          <table:table-cell table:style-name="ce25" table:formula="of:=[.G437]+[.Q437]+[.AA437]" office:value-type="float" office:value="0" calcext:value-type="float">
            <text:p>0,00</text:p>
          </table:table-cell>
          <table:table-cell table:style-name="ce25" table:formula="of:=[.H437]+[.R437]+[.AB437]" office:value-type="float" office:value="0" calcext:value-type="float">
            <text:p>0,00</text:p>
          </table:table-cell>
          <table:table-cell table:style-name="ce25" table:formula="of:=[.I437]+[.S437]+[.AC437]" office:value-type="float" office:value="0" calcext:value-type="float">
            <text:p>0,00</text:p>
          </table:table-cell>
          <table:table-cell table:style-name="ce25" table:formula="of:=[.J437]+[.T437]+[.AD437]" office:value-type="float" office:value="0" calcext:value-type="float">
            <text:p>0,00</text:p>
          </table:table-cell>
          <table:table-cell table:style-name="ce25" table:formula="of:=[.K437]+[.U437]+[.AE437]" office:value-type="float" office:value="0" calcext:value-type="float">
            <text:p>0,00</text:p>
          </table:table-cell>
          <table:table-cell table:style-name="ce25" table:formula="of:=[.L437]+[.V437]+[.AF437]" office:value-type="float" office:value="0" calcext:value-type="float">
            <text:p>0,00</text:p>
          </table:table-cell>
          <table:table-cell table:style-name="ce25" table:formula="of:=[.M437]+[.W437]+[.AG437]" office:value-type="float" office:value="6352.85" calcext:value-type="float">
            <text:p>6.352,85</text:p>
          </table:table-cell>
          <table:table-cell table:style-name="ce25" table:formula="of:=[.N437]+[.X437]+[.AH437]" office:value-type="float" office:value="0" calcext:value-type="float">
            <text:p>0,00</text:p>
          </table:table-cell>
          <table:table-cell table:style-name="ce25" table:formula="of:=[.O437]+[.Y437]+[.AI437]" office:value-type="float" office:value="0" calcext:value-type="float">
            <text:p>0,00</text:p>
          </table:table-cell>
          <table:table-cell table:style-name="ce25" table:number-columns-repeated="2"/>
          <table:table-cell table:style-name="ce31" table:formula="of:=SUM([.AP437:.AY437])" office:value-type="float" office:value="6352.85" calcext:value-type="float">
            <text:p>6.352,85</text:p>
          </table:table-cell>
          <table:table-cell table:style-name="ce33" table:number-columns-repeated="16330"/>
        </table:table-row>
        <table:table-row table:style-name="ro9">
          <table:table-cell table:style-name="ce6" office:value-type="string" calcext:value-type="string">
            <text:p>33921734000162</text:p>
          </table:table-cell>
          <table:table-cell table:style-name="ce6" office:value-type="string" calcext:value-type="string">
            <text:p>PROATIVA EVENTOS LTDA</text:p>
          </table:table-cell>
          <table:table-cell table:style-name="ce10" office:value-type="string" calcext:value-type="string">
            <text:p>EMPENHO - CONTRATACAO DE EMPRESA PARA A PRESTACAO DE SERVICO DE ORGANIZACAO E ESTRUTURACAO DE EVENTO, A FIM DE AUXILIAR A COMISSAO DE CERIMONIAL DO TRE-SE NA REALIZACAO DA SESSAO SOLENE DE DIPLOMACAO DAS(OS) CANDIDATAS(OS) ELEITAS(OS) NAS ELEICOES 2024, QUE SE DARA NO DIA 17 DE DEZEMBRO DE 2024, AS 17 HORAS, NO TEATRO TOBIAS BARRETO, CONFORME SOLICITACAO DE CONTRATACAO DA ASCOM (1572583), TERMO DE REFERENCIA (1612023) E DESPACHO 11325 (1621498).</text:p>
          </table:table-cell>
          <table:table-cell table:style-name="ce6" office:value-type="string" calcext:value-type="string">
            <text:p>33903923</text:p>
          </table:table-cell>
          <table:table-cell table:style-name="ce6" office:value-type="string" calcext:value-type="string">
            <text:p>FESTIVIDADES E HOMENAGENS</text:p>
          </table:table-cell>
          <table:table-cell table:style-name="ce14" table:number-columns-repeated="9"/>
          <table:table-cell table:style-name="ce18"/>
          <table:table-cell table:style-name="ce18" office:value-type="float" office:value="18000" calcext:value-type="float">
            <text:p>18.000,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38]+[.P438]+[.Z438]" office:value-type="float" office:value="18000" calcext:value-type="float">
            <text:p>18.000,00</text:p>
          </table:table-cell>
          <table:table-cell table:style-name="ce25" table:formula="of:=[.G438]+[.Q438]+[.AA438]" office:value-type="float" office:value="0" calcext:value-type="float">
            <text:p>0,00</text:p>
          </table:table-cell>
          <table:table-cell table:style-name="ce25" table:formula="of:=[.H438]+[.R438]+[.AB438]" office:value-type="float" office:value="0" calcext:value-type="float">
            <text:p>0,00</text:p>
          </table:table-cell>
          <table:table-cell table:style-name="ce25" table:formula="of:=[.I438]+[.S438]+[.AC438]" office:value-type="float" office:value="0" calcext:value-type="float">
            <text:p>0,00</text:p>
          </table:table-cell>
          <table:table-cell table:style-name="ce25" table:formula="of:=[.J438]+[.T438]+[.AD438]" office:value-type="float" office:value="0" calcext:value-type="float">
            <text:p>0,00</text:p>
          </table:table-cell>
          <table:table-cell table:style-name="ce25" table:formula="of:=[.K438]+[.U438]+[.AE438]" office:value-type="float" office:value="0" calcext:value-type="float">
            <text:p>0,00</text:p>
          </table:table-cell>
          <table:table-cell table:style-name="ce25" table:formula="of:=[.L438]+[.V438]+[.AF438]" office:value-type="float" office:value="0" calcext:value-type="float">
            <text:p>0,00</text:p>
          </table:table-cell>
          <table:table-cell table:style-name="ce25" table:formula="of:=[.M438]+[.W438]+[.AG438]" office:value-type="float" office:value="0" calcext:value-type="float">
            <text:p>0,00</text:p>
          </table:table-cell>
          <table:table-cell table:style-name="ce25" table:formula="of:=[.N438]+[.X438]+[.AH438]" office:value-type="float" office:value="0" calcext:value-type="float">
            <text:p>0,00</text:p>
          </table:table-cell>
          <table:table-cell table:style-name="ce25" table:formula="of:=[.O438]+[.Y438]+[.AI438]" office:value-type="float" office:value="0" calcext:value-type="float">
            <text:p>0,00</text:p>
          </table:table-cell>
          <table:table-cell table:style-name="ce25" table:number-columns-repeated="2"/>
          <table:table-cell table:style-name="ce31" table:formula="of:=SUM([.AP438:.AY438])" office:value-type="float" office:value="18000" calcext:value-type="float">
            <text:p>18.000,00</text:p>
          </table:table-cell>
          <table:table-cell table:style-name="ce33" table:number-columns-repeated="16330"/>
        </table:table-row>
        <table:table-row table:style-name="ro10">
          <table:table-cell table:style-name="ce6" office:value-type="string" calcext:value-type="string">
            <text:p>09442524000107</text:p>
          </table:table-cell>
          <table:table-cell table:style-name="ce6" office:value-type="string" calcext:value-type="string">
            <text:p>PROSPERITY COMERCIO E SERVICOS LTDA</text:p>
          </table:table-cell>
          <table:table-cell table:style-name="ce10" office:value-type="string" calcext:value-type="string">
            <text:p>EMPENHO - AQUISICAO DE SUBSTRATO PARA PLANTAS - CONFORME SOLICITACAO DE CONTRATACAO SEMAN (1709660), DEMONSTRATIVO SEACO DE 90029/2025 (1720014) E DESPACHO 4852 (1720399).PRAZO DE ENTREGA: ATE 30 DIAS DO RECEBIMENTO DA RESPECTIVA NOTA DE EMPENHO.TIPO: ORDINARIO. SEI 0003668-59.2025.6.25.8000.</text:p>
          </table:table-cell>
          <table:table-cell table:style-name="ce6" office:value-type="string" calcext:value-type="string">
            <text:p>33903031</text:p>
          </table:table-cell>
          <table:table-cell table:style-name="ce6" office:value-type="string" calcext:value-type="string">
            <text:p>SEMENTES, MUDAS DE PLANTAS E INSUMOS</text:p>
          </table:table-cell>
          <table:table-cell table:style-name="ce14" table:number-columns-repeated="9"/>
          <table:table-cell table:style-name="ce18" table:number-columns-repeated="18"/>
          <table:table-cell table:style-name="ce18" office:value-type="float" office:value="1477.5" calcext:value-type="float">
            <text:p>1.477,5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39]+[.P439]+[.Z439]" office:value-type="float" office:value="0" calcext:value-type="float">
            <text:p>0,00</text:p>
          </table:table-cell>
          <table:table-cell table:style-name="ce25" table:formula="of:=[.G439]+[.Q439]+[.AA439]" office:value-type="float" office:value="0" calcext:value-type="float">
            <text:p>0,00</text:p>
          </table:table-cell>
          <table:table-cell table:style-name="ce25" table:formula="of:=[.H439]+[.R439]+[.AB439]" office:value-type="float" office:value="0" calcext:value-type="float">
            <text:p>0,00</text:p>
          </table:table-cell>
          <table:table-cell table:style-name="ce25" table:formula="of:=[.I439]+[.S439]+[.AC439]" office:value-type="float" office:value="0" calcext:value-type="float">
            <text:p>0,00</text:p>
          </table:table-cell>
          <table:table-cell table:style-name="ce25" table:formula="of:=[.J439]+[.T439]+[.AD439]" office:value-type="float" office:value="0" calcext:value-type="float">
            <text:p>0,00</text:p>
          </table:table-cell>
          <table:table-cell table:style-name="ce25" table:formula="of:=[.K439]+[.U439]+[.AE439]" office:value-type="float" office:value="0" calcext:value-type="float">
            <text:p>0,00</text:p>
          </table:table-cell>
          <table:table-cell table:style-name="ce25" table:formula="of:=[.L439]+[.V439]+[.AF439]" office:value-type="float" office:value="0" calcext:value-type="float">
            <text:p>0,00</text:p>
          </table:table-cell>
          <table:table-cell table:style-name="ce25" table:formula="of:=[.M439]+[.W439]+[.AG439]" office:value-type="float" office:value="1477.5" calcext:value-type="float">
            <text:p>1.477,50</text:p>
          </table:table-cell>
          <table:table-cell table:style-name="ce25" table:formula="of:=[.N439]+[.X439]+[.AH439]" office:value-type="float" office:value="0" calcext:value-type="float">
            <text:p>0,00</text:p>
          </table:table-cell>
          <table:table-cell table:style-name="ce25" table:formula="of:=[.O439]+[.Y439]+[.AI439]" office:value-type="float" office:value="0" calcext:value-type="float">
            <text:p>0,00</text:p>
          </table:table-cell>
          <table:table-cell table:style-name="ce25" table:number-columns-repeated="2"/>
          <table:table-cell table:style-name="ce31" table:formula="of:=SUM([.AP439:.AY439])" office:value-type="float" office:value="1477.5" calcext:value-type="float">
            <text:p>1.477,50</text:p>
          </table:table-cell>
          <table:table-cell table:style-name="ce33" table:number-columns-repeated="16330"/>
        </table:table-row>
        <table:table-row table:style-name="ro7">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0" office:value-type="string" calcext:value-type="string">
            <text:p>EMPENHO - AQUISICAO (EMERGENCIAL) DE PILHAS, TAMANHO PEQUENO, TIPO ALCALINA, MODELO AAA, TENSAO 1,5 V, NAO RECARREGAVEL, CONFORME SOLICITACAO DE CONTRATACAO DA SECAO DE GESTAO DE ALMOXARIFADO - SEALM, DEMONSTRATIVO DA SECAO DE ANALISE E COMPRAS - SEACO (DOCUMENTOS 1732943 E 1734996, RESPECTIVAMENTE) E DESPACHO 6118 (1737872). PRAZO DE ENTREGA: ATE 10 (DEZ) DIAS A PARTIR DO RECEBIMENTO DA NOTA DE EMPENHO.TIPO: ORDINARIO. SEI 0005093-24.2025.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8"/>
          <table:table-cell table:style-name="ce18" office:value-type="float" office:value="593.14" calcext:value-type="float">
            <text:p>593,14 </text:p>
          </table:table-cell>
          <table:table-cell table:style-name="ce18" office:value-type="float" office:value="36.86" calcext:value-type="float">
            <text:p>36,86 </text:p>
          </table:table-cell>
          <table:table-cell table:style-name="ce18" office:value-type="float" office:value="0" calcext:value-type="float">
            <text:p>0,00 </text:p>
          </table:table-cell>
          <table:table-cell table:style-name="ce18" table:number-columns-repeated="6"/>
          <table:table-cell table:style-name="ce25" table:formula="of:=[.F440]+[.P440]+[.Z440]" office:value-type="float" office:value="0" calcext:value-type="float">
            <text:p>0,00</text:p>
          </table:table-cell>
          <table:table-cell table:style-name="ce25" table:formula="of:=[.G440]+[.Q440]+[.AA440]" office:value-type="float" office:value="0" calcext:value-type="float">
            <text:p>0,00</text:p>
          </table:table-cell>
          <table:table-cell table:style-name="ce25" table:formula="of:=[.H440]+[.R440]+[.AB440]" office:value-type="float" office:value="0" calcext:value-type="float">
            <text:p>0,00</text:p>
          </table:table-cell>
          <table:table-cell table:style-name="ce25" table:formula="of:=[.I440]+[.S440]+[.AC440]" office:value-type="float" office:value="0" calcext:value-type="float">
            <text:p>0,00</text:p>
          </table:table-cell>
          <table:table-cell table:style-name="ce25" table:formula="of:=[.J440]+[.T440]+[.AD440]" office:value-type="float" office:value="0" calcext:value-type="float">
            <text:p>0,00</text:p>
          </table:table-cell>
          <table:table-cell table:style-name="ce25" table:formula="of:=[.K440]+[.U440]+[.AE440]" office:value-type="float" office:value="0" calcext:value-type="float">
            <text:p>0,00</text:p>
          </table:table-cell>
          <table:table-cell table:style-name="ce25" table:formula="of:=[.L440]+[.V440]+[.AF440]" office:value-type="float" office:value="0" calcext:value-type="float">
            <text:p>0,00</text:p>
          </table:table-cell>
          <table:table-cell table:style-name="ce25" table:formula="of:=[.M440]+[.W440]+[.AG440]" office:value-type="float" office:value="593.14" calcext:value-type="float">
            <text:p>593,14</text:p>
          </table:table-cell>
          <table:table-cell table:style-name="ce25" table:formula="of:=[.N440]+[.X440]+[.AH440]" office:value-type="float" office:value="36.86" calcext:value-type="float">
            <text:p>36,86</text:p>
          </table:table-cell>
          <table:table-cell table:style-name="ce25" table:formula="of:=[.O440]+[.Y440]+[.AI440]" office:value-type="float" office:value="0" calcext:value-type="float">
            <text:p>0,00</text:p>
          </table:table-cell>
          <table:table-cell table:style-name="ce25" table:number-columns-repeated="2"/>
          <table:table-cell table:style-name="ce31" table:formula="of:=SUM([.AP440:.AY440])" office:value-type="float" office:value="630" calcext:value-type="float">
            <text:p>630,00</text:p>
          </table:table-cell>
          <table:table-cell table:style-name="ce33" table:number-columns-repeated="16330"/>
        </table:table-row>
        <table:table-row table:style-name="ro10">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0" office:value-type="string" calcext:value-type="string">
            <text:p>EMPENHO - AQUISICAO DE 200 PACOTES DE PAPEL LINHO A4 180G (EMBALAGEM COM 50 FOLHAS) - ITEM 1, NOS TERMOS DA SOLICITACAO DE CONTRATACAO ASCOM(1624495), DEMONSTRATIVO SEACO 90065/2024 (1632518) E DESPACHO 12786-COLIC (1636933).PRAZO DE ENTREGA: 30 (TRINTA) DIAS A CONTAR DO RECEBIMENTO DA NOTA DE EMPENHO.</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table-cell table:style-name="ce18" office:value-type="float" office:value="2852.74" calcext:value-type="float">
            <text:p>2.852,74 </text:p>
          </table:table-cell>
          <table:table-cell table:style-name="ce18" office:value-type="float" office:value="177.26" calcext:value-type="float">
            <text:p>177,26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441]+[.P441]+[.Z441]" office:value-type="float" office:value="2852.74" calcext:value-type="float">
            <text:p>2.852,74</text:p>
          </table:table-cell>
          <table:table-cell table:style-name="ce25" table:formula="of:=[.G441]+[.Q441]+[.AA441]" office:value-type="float" office:value="177.26" calcext:value-type="float">
            <text:p>177,26</text:p>
          </table:table-cell>
          <table:table-cell table:style-name="ce25" table:formula="of:=[.H441]+[.R441]+[.AB441]" office:value-type="float" office:value="0" calcext:value-type="float">
            <text:p>0,00</text:p>
          </table:table-cell>
          <table:table-cell table:style-name="ce25" table:formula="of:=[.I441]+[.S441]+[.AC441]" office:value-type="float" office:value="0" calcext:value-type="float">
            <text:p>0,00</text:p>
          </table:table-cell>
          <table:table-cell table:style-name="ce25" table:formula="of:=[.J441]+[.T441]+[.AD441]" office:value-type="float" office:value="0" calcext:value-type="float">
            <text:p>0,00</text:p>
          </table:table-cell>
          <table:table-cell table:style-name="ce25" table:formula="of:=[.K441]+[.U441]+[.AE441]" office:value-type="float" office:value="0" calcext:value-type="float">
            <text:p>0,00</text:p>
          </table:table-cell>
          <table:table-cell table:style-name="ce25" table:formula="of:=[.L441]+[.V441]+[.AF441]" office:value-type="float" office:value="0" calcext:value-type="float">
            <text:p>0,00</text:p>
          </table:table-cell>
          <table:table-cell table:style-name="ce25" table:formula="of:=[.M441]+[.W441]+[.AG441]" office:value-type="float" office:value="0" calcext:value-type="float">
            <text:p>0,00</text:p>
          </table:table-cell>
          <table:table-cell table:style-name="ce25" table:formula="of:=[.N441]+[.X441]+[.AH441]" office:value-type="float" office:value="0" calcext:value-type="float">
            <text:p>0,00</text:p>
          </table:table-cell>
          <table:table-cell table:style-name="ce25" table:formula="of:=[.O441]+[.Y441]+[.AI441]" office:value-type="float" office:value="0" calcext:value-type="float">
            <text:p>0,00</text:p>
          </table:table-cell>
          <table:table-cell table:style-name="ce25" table:number-columns-repeated="2"/>
          <table:table-cell table:style-name="ce31" table:formula="of:=SUM([.AP441:.AY441])" office:value-type="float" office:value="3030" calcext:value-type="float">
            <text:p>3.030,00</text:p>
          </table:table-cell>
          <table:table-cell table:style-name="ce33" table:number-columns-repeated="16330"/>
        </table:table-row>
        <table:table-row table:style-name="ro8">
          <table:table-cell table:style-name="ce6" office:value-type="string" calcext:value-type="string">
            <text:p>32809568000659</text:p>
          </table:table-cell>
          <table:table-cell table:style-name="ce6" office:value-type="string" calcext:value-type="string">
            <text:p>PRUDENTE &amp; SANTOS &amp; CIA LTDA</text:p>
          </table:table-cell>
          <table:table-cell table:style-name="ce10" office:value-type="string" calcext:value-type="string">
            <text:p>EMPENHO - AQUISICAO E QUADRO DE AVISO EM CORTICA NATURAL, NOS TERMOS DA SOLICITACAO DE CONTRATACAO DA SECAO DE GESTAO DE PATRIMONIO E DO DEMONSTRATIVO DA SECAO DE ANALISE E COMPRAS (DOCUMENTOS 1667245 E 1698994, RESPECTIVAMENTE) E DESPACHO 3315 (1699008). PRAZO DE ENTREGA: ATE 30 DIAS DO RECEBIMENTO DA NOTA DE EMPENHO.TIPO: ORDINARIOSEI 0000995-93.2025.6.25.8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14" table:number-columns-repeated="9"/>
          <table:table-cell table:style-name="ce18" table:number-columns-repeated="16"/>
          <table:table-cell table:style-name="ce18" office:value-type="float" office:value="282.45" calcext:value-type="float">
            <text:p>282,45 </text:p>
          </table:table-cell>
          <table:table-cell table:style-name="ce18" office:value-type="float" office:value="17.55" calcext:value-type="float">
            <text:p>17,55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42]+[.P442]+[.Z442]" office:value-type="float" office:value="0" calcext:value-type="float">
            <text:p>0,00</text:p>
          </table:table-cell>
          <table:table-cell table:style-name="ce25" table:formula="of:=[.G442]+[.Q442]+[.AA442]" office:value-type="float" office:value="0" calcext:value-type="float">
            <text:p>0,00</text:p>
          </table:table-cell>
          <table:table-cell table:style-name="ce25" table:formula="of:=[.H442]+[.R442]+[.AB442]" office:value-type="float" office:value="0" calcext:value-type="float">
            <text:p>0,00</text:p>
          </table:table-cell>
          <table:table-cell table:style-name="ce25" table:formula="of:=[.I442]+[.S442]+[.AC442]" office:value-type="float" office:value="0" calcext:value-type="float">
            <text:p>0,00</text:p>
          </table:table-cell>
          <table:table-cell table:style-name="ce25" table:formula="of:=[.J442]+[.T442]+[.AD442]" office:value-type="float" office:value="0" calcext:value-type="float">
            <text:p>0,00</text:p>
          </table:table-cell>
          <table:table-cell table:style-name="ce25" table:formula="of:=[.K442]+[.U442]+[.AE442]" office:value-type="float" office:value="282.45" calcext:value-type="float">
            <text:p>282,45</text:p>
          </table:table-cell>
          <table:table-cell table:style-name="ce25" table:formula="of:=[.L442]+[.V442]+[.AF442]" office:value-type="float" office:value="17.55" calcext:value-type="float">
            <text:p>17,55</text:p>
          </table:table-cell>
          <table:table-cell table:style-name="ce25" table:formula="of:=[.M442]+[.W442]+[.AG442]" office:value-type="float" office:value="0" calcext:value-type="float">
            <text:p>0,00</text:p>
          </table:table-cell>
          <table:table-cell table:style-name="ce25" table:formula="of:=[.N442]+[.X442]+[.AH442]" office:value-type="float" office:value="0" calcext:value-type="float">
            <text:p>0,00</text:p>
          </table:table-cell>
          <table:table-cell table:style-name="ce25" table:formula="of:=[.O442]+[.Y442]+[.AI442]" office:value-type="float" office:value="0" calcext:value-type="float">
            <text:p>0,00</text:p>
          </table:table-cell>
          <table:table-cell table:style-name="ce25" table:number-columns-repeated="2"/>
          <table:table-cell table:style-name="ce31" table:formula="of:=SUM([.AP442:.AY442])" office:value-type="float" office:value="300" calcext:value-type="float">
            <text:p>300,00</text:p>
          </table:table-cell>
          <table:table-cell table:style-name="ce33" table:number-columns-repeated="16330"/>
        </table:table-row>
        <table:table-row table:style-name="ro5">
          <table:table-cell table:style-name="ce6" office:value-type="string" calcext:value-type="string">
            <text:p>26953149000189</text:p>
          </table:table-cell>
          <table:table-cell table:style-name="ce6" office:value-type="string" calcext:value-type="string">
            <text:p>PUMA ARTIGOS DE SEGURANCA LTDA</text:p>
          </table:table-cell>
          <table:table-cell table:style-name="ce10" office:value-type="string" calcext:value-type="string">
            <text:p>EMPENHO - AQUISICAO DE 7(SETE) ARMAS DE FOGO COMPACTA, <text:s/>TIPO PISTOLA SEMI AUTOMATICA, CALIBRE 38TPC, NOS TERMOS DA SOLICITACAO DE CONTRATACAO (1601258) DO NIS, TERMO DE REFERENCIA(1624463), DO DEMONSTRATIVO SEACO(1628622) E DESPACHO 12366-COLIC(1632133). PRAZO DE ENTREGA: 90(NOVENTA) DIAS A CONTAR DO RECEBIMENTO OU RETIRADA DA NOTA DE EMPENHO.VALOR UNITARIO: R$ 6.190,00. VALOR TOTAL: R$ 43.330,00.GARANTIA MINIMA DE 5 (CINCO) ANOS CONTRA DEFEITOS DE FABRICACAO.</text:p>
          </table:table-cell>
          <table:table-cell table:style-name="ce6" office:value-type="string" calcext:value-type="string">
            <text:p>44905214</text:p>
          </table:table-cell>
          <table:table-cell table:style-name="ce6" office:value-type="string" calcext:value-type="string">
            <text:p>ARMAMENTOS</text:p>
          </table:table-cell>
          <table:table-cell table:style-name="ce14" table:number-columns-repeated="9"/>
          <table:table-cell table:style-name="ce18" table:number-columns-repeated="4"/>
          <table:table-cell table:style-name="ce18" office:value-type="float" office:value="43330" calcext:value-type="float">
            <text:p>43.330,00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443]+[.P443]+[.Z443]" office:value-type="float" office:value="0" calcext:value-type="float">
            <text:p>0,00</text:p>
          </table:table-cell>
          <table:table-cell table:style-name="ce25" table:formula="of:=[.G443]+[.Q443]+[.AA443]" office:value-type="float" office:value="0" calcext:value-type="float">
            <text:p>0,00</text:p>
          </table:table-cell>
          <table:table-cell table:style-name="ce25" table:formula="of:=[.H443]+[.R443]+[.AB443]" office:value-type="float" office:value="0" calcext:value-type="float">
            <text:p>0,00</text:p>
          </table:table-cell>
          <table:table-cell table:style-name="ce25" table:formula="of:=[.I443]+[.S443]+[.AC443]" office:value-type="float" office:value="43330" calcext:value-type="float">
            <text:p>43.330,00</text:p>
          </table:table-cell>
          <table:table-cell table:style-name="ce25" table:formula="of:=[.J443]+[.T443]+[.AD443]" office:value-type="float" office:value="0" calcext:value-type="float">
            <text:p>0,00</text:p>
          </table:table-cell>
          <table:table-cell table:style-name="ce25" table:formula="of:=[.K443]+[.U443]+[.AE443]" office:value-type="float" office:value="0" calcext:value-type="float">
            <text:p>0,00</text:p>
          </table:table-cell>
          <table:table-cell table:style-name="ce25" table:formula="of:=[.L443]+[.V443]+[.AF443]" office:value-type="float" office:value="0" calcext:value-type="float">
            <text:p>0,00</text:p>
          </table:table-cell>
          <table:table-cell table:style-name="ce25" table:formula="of:=[.M443]+[.W443]+[.AG443]" office:value-type="float" office:value="0" calcext:value-type="float">
            <text:p>0,00</text:p>
          </table:table-cell>
          <table:table-cell table:style-name="ce25" table:formula="of:=[.N443]+[.X443]+[.AH443]" office:value-type="float" office:value="0" calcext:value-type="float">
            <text:p>0,00</text:p>
          </table:table-cell>
          <table:table-cell table:style-name="ce25" table:formula="of:=[.O443]+[.Y443]+[.AI443]" office:value-type="float" office:value="0" calcext:value-type="float">
            <text:p>0,00</text:p>
          </table:table-cell>
          <table:table-cell table:style-name="ce25" table:number-columns-repeated="2"/>
          <table:table-cell table:style-name="ce31" table:formula="of:=SUM([.AP443:.AY443])" office:value-type="float" office:value="43330" calcext:value-type="float">
            <text:p>43.330,00</text:p>
          </table:table-cell>
          <table:table-cell table:style-name="ce33" table:number-columns-repeated="16330"/>
        </table:table-row>
        <table:table-row table:style-name="ro7">
          <table:table-cell table:style-name="ce6" office:value-type="string" calcext:value-type="string">
            <text:p>53021139000188</text:p>
          </table:table-cell>
          <table:table-cell table:style-name="ce6" office:value-type="string" calcext:value-type="string">
            <text:p>R K COMERCIO E SERVICOS LTDA</text:p>
          </table:table-cell>
          <table:table-cell table:style-name="ce10" office:value-type="string" calcext:value-type="string">
            <text:p>EMPENHO - AQUISICAO DE MATERIAIS DE CONSUMO PARA MANUTENCAO HIDRAULICA - ITEM ISOLADO: 37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8"/>
          <table:table-cell table:style-name="ce18" office:value-type="float" office:value="405" calcext:value-type="float">
            <text:p>405,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44]+[.P444]+[.Z444]" office:value-type="float" office:value="0" calcext:value-type="float">
            <text:p>0,00</text:p>
          </table:table-cell>
          <table:table-cell table:style-name="ce25" table:formula="of:=[.G444]+[.Q444]+[.AA444]" office:value-type="float" office:value="0" calcext:value-type="float">
            <text:p>0,00</text:p>
          </table:table-cell>
          <table:table-cell table:style-name="ce25" table:formula="of:=[.H444]+[.R444]+[.AB444]" office:value-type="float" office:value="0" calcext:value-type="float">
            <text:p>0,00</text:p>
          </table:table-cell>
          <table:table-cell table:style-name="ce25" table:formula="of:=[.I444]+[.S444]+[.AC444]" office:value-type="float" office:value="0" calcext:value-type="float">
            <text:p>0,00</text:p>
          </table:table-cell>
          <table:table-cell table:style-name="ce25" table:formula="of:=[.J444]+[.T444]+[.AD444]" office:value-type="float" office:value="0" calcext:value-type="float">
            <text:p>0,00</text:p>
          </table:table-cell>
          <table:table-cell table:style-name="ce25" table:formula="of:=[.K444]+[.U444]+[.AE444]" office:value-type="float" office:value="0" calcext:value-type="float">
            <text:p>0,00</text:p>
          </table:table-cell>
          <table:table-cell table:style-name="ce25" table:formula="of:=[.L444]+[.V444]+[.AF444]" office:value-type="float" office:value="0" calcext:value-type="float">
            <text:p>0,00</text:p>
          </table:table-cell>
          <table:table-cell table:style-name="ce25" table:formula="of:=[.M444]+[.W444]+[.AG444]" office:value-type="float" office:value="405" calcext:value-type="float">
            <text:p>405,00</text:p>
          </table:table-cell>
          <table:table-cell table:style-name="ce25" table:formula="of:=[.N444]+[.X444]+[.AH444]" office:value-type="float" office:value="0" calcext:value-type="float">
            <text:p>0,00</text:p>
          </table:table-cell>
          <table:table-cell table:style-name="ce25" table:formula="of:=[.O444]+[.Y444]+[.AI444]" office:value-type="float" office:value="0" calcext:value-type="float">
            <text:p>0,00</text:p>
          </table:table-cell>
          <table:table-cell table:style-name="ce25" table:number-columns-repeated="2"/>
          <table:table-cell table:style-name="ce31" table:formula="of:=SUM([.AP444:.AY444])" office:value-type="float" office:value="405" calcext:value-type="float">
            <text:p>405,00</text:p>
          </table:table-cell>
          <table:table-cell table:style-name="ce33" table:number-columns-repeated="16330"/>
        </table:table-row>
        <table:table-row table:style-name="ro8">
          <table:table-cell table:style-name="ce6" office:value-type="string" calcext:value-type="string">
            <text:p>23533848000181</text:p>
          </table:table-cell>
          <table:table-cell table:style-name="ce6" office:value-type="string" calcext:value-type="string">
            <text:p>R T COSTA FELICIANO</text:p>
          </table:table-cell>
          <table:table-cell table:style-name="ce10" office:value-type="string" calcext:value-type="string">
            <text:p>EMPENHO - AQUISICAO DE MATERIAL DE CONSUMO - ITENS 6 E 9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7"/>
          <table:table-cell table:style-name="ce18" office:value-type="float" office:value="3926.4" calcext:value-type="float">
            <text:p>3.926,4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45]+[.P445]+[.Z445]" office:value-type="float" office:value="0" calcext:value-type="float">
            <text:p>0,00</text:p>
          </table:table-cell>
          <table:table-cell table:style-name="ce25" table:formula="of:=[.G445]+[.Q445]+[.AA445]" office:value-type="float" office:value="0" calcext:value-type="float">
            <text:p>0,00</text:p>
          </table:table-cell>
          <table:table-cell table:style-name="ce25" table:formula="of:=[.H445]+[.R445]+[.AB445]" office:value-type="float" office:value="0" calcext:value-type="float">
            <text:p>0,00</text:p>
          </table:table-cell>
          <table:table-cell table:style-name="ce25" table:formula="of:=[.I445]+[.S445]+[.AC445]" office:value-type="float" office:value="0" calcext:value-type="float">
            <text:p>0,00</text:p>
          </table:table-cell>
          <table:table-cell table:style-name="ce25" table:formula="of:=[.J445]+[.T445]+[.AD445]" office:value-type="float" office:value="0" calcext:value-type="float">
            <text:p>0,00</text:p>
          </table:table-cell>
          <table:table-cell table:style-name="ce25" table:formula="of:=[.K445]+[.U445]+[.AE445]" office:value-type="float" office:value="0" calcext:value-type="float">
            <text:p>0,00</text:p>
          </table:table-cell>
          <table:table-cell table:style-name="ce25" table:formula="of:=[.L445]+[.V445]+[.AF445]" office:value-type="float" office:value="3926.4" calcext:value-type="float">
            <text:p>3.926,40</text:p>
          </table:table-cell>
          <table:table-cell table:style-name="ce25" table:formula="of:=[.M445]+[.W445]+[.AG445]" office:value-type="float" office:value="0" calcext:value-type="float">
            <text:p>0,00</text:p>
          </table:table-cell>
          <table:table-cell table:style-name="ce25" table:formula="of:=[.N445]+[.X445]+[.AH445]" office:value-type="float" office:value="0" calcext:value-type="float">
            <text:p>0,00</text:p>
          </table:table-cell>
          <table:table-cell table:style-name="ce25" table:formula="of:=[.O445]+[.Y445]+[.AI445]" office:value-type="float" office:value="0" calcext:value-type="float">
            <text:p>0,00</text:p>
          </table:table-cell>
          <table:table-cell table:style-name="ce25" table:number-columns-repeated="2"/>
          <table:table-cell table:style-name="ce31" table:formula="of:=SUM([.AP445:.AY445])" office:value-type="float" office:value="3926.4" calcext:value-type="float">
            <text:p>3.926,40</text:p>
          </table:table-cell>
          <table:table-cell table:style-name="ce33" table:number-columns-repeated="16330"/>
        </table:table-row>
        <table:table-row table:style-name="ro7">
          <table:table-cell table:style-name="ce6" office:value-type="string" calcext:value-type="string">
            <text:p>51290459000108</text:p>
          </table:table-cell>
          <table:table-cell table:style-name="ce6" office:value-type="string" calcext:value-type="string">
            <text:p>RBB LICITACOES E SERVICOS LTDA</text:p>
          </table:table-cell>
          <table:table-cell table:style-name="ce10" office:value-type="string" calcext:value-type="string">
            <text:p>EMPENHO - AQUISICAO DE MATERIAIS DE CONSUMO PARA MANUTENCAO HIDRAULICA - ITEM ISOLADO: 34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8"/>
          <table:table-cell table:style-name="ce18" office:value-type="float" office:value="253.7" calcext:value-type="float">
            <text:p>253,7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46]+[.P446]+[.Z446]" office:value-type="float" office:value="0" calcext:value-type="float">
            <text:p>0,00</text:p>
          </table:table-cell>
          <table:table-cell table:style-name="ce25" table:formula="of:=[.G446]+[.Q446]+[.AA446]" office:value-type="float" office:value="0" calcext:value-type="float">
            <text:p>0,00</text:p>
          </table:table-cell>
          <table:table-cell table:style-name="ce25" table:formula="of:=[.H446]+[.R446]+[.AB446]" office:value-type="float" office:value="0" calcext:value-type="float">
            <text:p>0,00</text:p>
          </table:table-cell>
          <table:table-cell table:style-name="ce25" table:formula="of:=[.I446]+[.S446]+[.AC446]" office:value-type="float" office:value="0" calcext:value-type="float">
            <text:p>0,00</text:p>
          </table:table-cell>
          <table:table-cell table:style-name="ce25" table:formula="of:=[.J446]+[.T446]+[.AD446]" office:value-type="float" office:value="0" calcext:value-type="float">
            <text:p>0,00</text:p>
          </table:table-cell>
          <table:table-cell table:style-name="ce25" table:formula="of:=[.K446]+[.U446]+[.AE446]" office:value-type="float" office:value="0" calcext:value-type="float">
            <text:p>0,00</text:p>
          </table:table-cell>
          <table:table-cell table:style-name="ce25" table:formula="of:=[.L446]+[.V446]+[.AF446]" office:value-type="float" office:value="0" calcext:value-type="float">
            <text:p>0,00</text:p>
          </table:table-cell>
          <table:table-cell table:style-name="ce25" table:formula="of:=[.M446]+[.W446]+[.AG446]" office:value-type="float" office:value="253.7" calcext:value-type="float">
            <text:p>253,70</text:p>
          </table:table-cell>
          <table:table-cell table:style-name="ce25" table:formula="of:=[.N446]+[.X446]+[.AH446]" office:value-type="float" office:value="0" calcext:value-type="float">
            <text:p>0,00</text:p>
          </table:table-cell>
          <table:table-cell table:style-name="ce25" table:formula="of:=[.O446]+[.Y446]+[.AI446]" office:value-type="float" office:value="0" calcext:value-type="float">
            <text:p>0,00</text:p>
          </table:table-cell>
          <table:table-cell table:style-name="ce25" table:number-columns-repeated="2"/>
          <table:table-cell table:style-name="ce31" table:formula="of:=SUM([.AP446:.AY446])" office:value-type="float" office:value="253.7" calcext:value-type="float">
            <text:p>253,70</text:p>
          </table:table-cell>
          <table:table-cell table:style-name="ce33" table:number-columns-repeated="16330"/>
        </table:table-row>
        <table:table-row table:style-name="ro8">
          <table:table-cell table:style-name="ce6" office:value-type="string" calcext:value-type="string">
            <text:p>08151857000114</text:p>
          </table:table-cell>
          <table:table-cell table:style-name="ce6" office:value-type="string" calcext:value-type="string">
            <text:p>RC BARRA RIO COMERCIO E SERVICOS DE MAQUINAS COPIADORAS</text:p>
          </table:table-cell>
          <table:table-cell table:style-name="ce10" office:value-type="string" calcext:value-type="string">
            <text:p>EMPENHO - AQUISICAO DE MATERIAL DE CONSUMO - ITEM 41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7</text:p>
          </table:table-cell>
          <table:table-cell table:style-name="ce6" office:value-type="string" calcext:value-type="string">
            <text:p>MATERIAL DE TIC - MATERIAL DE CONSUMO</text:p>
          </table:table-cell>
          <table:table-cell table:style-name="ce14" table:number-columns-repeated="9"/>
          <table:table-cell table:style-name="ce18" table:number-columns-repeated="17"/>
          <table:table-cell table:style-name="ce18" office:value-type="float" office:value="2500" calcext:value-type="float">
            <text:p>2.50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47]+[.P447]+[.Z447]" office:value-type="float" office:value="0" calcext:value-type="float">
            <text:p>0,00</text:p>
          </table:table-cell>
          <table:table-cell table:style-name="ce25" table:formula="of:=[.G447]+[.Q447]+[.AA447]" office:value-type="float" office:value="0" calcext:value-type="float">
            <text:p>0,00</text:p>
          </table:table-cell>
          <table:table-cell table:style-name="ce25" table:formula="of:=[.H447]+[.R447]+[.AB447]" office:value-type="float" office:value="0" calcext:value-type="float">
            <text:p>0,00</text:p>
          </table:table-cell>
          <table:table-cell table:style-name="ce25" table:formula="of:=[.I447]+[.S447]+[.AC447]" office:value-type="float" office:value="0" calcext:value-type="float">
            <text:p>0,00</text:p>
          </table:table-cell>
          <table:table-cell table:style-name="ce25" table:formula="of:=[.J447]+[.T447]+[.AD447]" office:value-type="float" office:value="0" calcext:value-type="float">
            <text:p>0,00</text:p>
          </table:table-cell>
          <table:table-cell table:style-name="ce25" table:formula="of:=[.K447]+[.U447]+[.AE447]" office:value-type="float" office:value="0" calcext:value-type="float">
            <text:p>0,00</text:p>
          </table:table-cell>
          <table:table-cell table:style-name="ce25" table:formula="of:=[.L447]+[.V447]+[.AF447]" office:value-type="float" office:value="2500" calcext:value-type="float">
            <text:p>2.500,00</text:p>
          </table:table-cell>
          <table:table-cell table:style-name="ce25" table:formula="of:=[.M447]+[.W447]+[.AG447]" office:value-type="float" office:value="0" calcext:value-type="float">
            <text:p>0,00</text:p>
          </table:table-cell>
          <table:table-cell table:style-name="ce25" table:formula="of:=[.N447]+[.X447]+[.AH447]" office:value-type="float" office:value="0" calcext:value-type="float">
            <text:p>0,00</text:p>
          </table:table-cell>
          <table:table-cell table:style-name="ce25" table:formula="of:=[.O447]+[.Y447]+[.AI447]" office:value-type="float" office:value="0" calcext:value-type="float">
            <text:p>0,00</text:p>
          </table:table-cell>
          <table:table-cell table:style-name="ce25" table:number-columns-repeated="2"/>
          <table:table-cell table:style-name="ce31" table:formula="of:=SUM([.AP447:.AY447])" office:value-type="float" office:value="2500" calcext:value-type="float">
            <text:p>2.500,00</text:p>
          </table:table-cell>
          <table:table-cell table:style-name="ce33" table:number-columns-repeated="16330"/>
        </table:table-row>
        <table:table-row table:style-name="ro7">
          <table:table-cell table:style-name="ce6" office:value-type="string" calcext:value-type="string">
            <text:p>31985064000112</text:p>
          </table:table-cell>
          <table:table-cell table:style-name="ce6" office:value-type="string" calcext:value-type="string">
            <text:p>RCB EMPREENDIMENTOS SERVICOS &amp; INDUSTRIA LTDA</text:p>
          </table:table-cell>
          <table:table-cell table:style-name="ce10" office:value-type="string" calcext:value-type="string">
            <text:p>EMPENHO - CONTR. DE EMPRESA ESPEC. P/ FORNECIMENTO, SOB DEMANDA,DE ALIMENTACAO(TIPO LANCHES), COMPREENDENDO GENEROS ALIMENTICIOS PRONTOS, IN NATURA E BEBIDAS, DESTINADOS A REALIZACAO DE EVENTOS, DE ACORDO COM O TERMO DE REFERENCIA(1666215), DEMONSTRATIVO SEACO(1671062) E DESPACHO 1401. VIGENCIA: 01/03/25 A 28/02/26. PRAZO DE ENTREGA: ATE 02 HORAS ANTES DO INTERVALO DO EVENTO.VL. ESTIMATIVO P/O EXERCICIO DE 2025:R$26.780,00, CF. SOLICITACAO DE EMPENHO(1671139).</text:p>
          </table:table-cell>
          <table:table-cell table:style-name="ce6" office:value-type="string" calcext:value-type="string">
            <text:p>33903015</text:p>
          </table:table-cell>
          <table:table-cell table:style-name="ce6" office:value-type="string" calcext:value-type="string">
            <text:p>MATERIAL P/ FESTIVIDADES E HOMENAGENS</text:p>
          </table:table-cell>
          <table:table-cell table:style-name="ce14" table:number-columns-repeated="9"/>
          <table:table-cell table:style-name="ce18" table:number-columns-repeated="16"/>
          <table:table-cell table:style-name="ce18" office:value-type="float" office:value="8116.4" calcext:value-type="float">
            <text:p>8.116,40 </text:p>
          </table:table-cell>
          <table:table-cell table:number-columns-repeated="2" table:style-name="ce18" office:value-type="float" office:value="0" calcext:value-type="float">
            <text:p>0,00 </text:p>
          </table:table-cell>
          <table:table-cell table:style-name="ce18" office:value-type="float" office:value="8652" calcext:value-type="float">
            <text:p>8.652,00 </text:p>
          </table:table-cell>
          <table:table-cell table:style-name="ce18" office:value-type="float" office:value="0" calcext:value-type="float">
            <text:p>0,00 </text:p>
          </table:table-cell>
          <table:table-cell table:style-name="ce18" table:number-columns-repeated="6"/>
          <table:table-cell table:style-name="ce25" table:formula="of:=[.F448]+[.P448]+[.Z448]" office:value-type="float" office:value="0" calcext:value-type="float">
            <text:p>0,00</text:p>
          </table:table-cell>
          <table:table-cell table:style-name="ce25" table:formula="of:=[.G448]+[.Q448]+[.AA448]" office:value-type="float" office:value="0" calcext:value-type="float">
            <text:p>0,00</text:p>
          </table:table-cell>
          <table:table-cell table:style-name="ce25" table:formula="of:=[.H448]+[.R448]+[.AB448]" office:value-type="float" office:value="0" calcext:value-type="float">
            <text:p>0,00</text:p>
          </table:table-cell>
          <table:table-cell table:style-name="ce25" table:formula="of:=[.I448]+[.S448]+[.AC448]" office:value-type="float" office:value="0" calcext:value-type="float">
            <text:p>0,00</text:p>
          </table:table-cell>
          <table:table-cell table:style-name="ce25" table:formula="of:=[.J448]+[.T448]+[.AD448]" office:value-type="float" office:value="0" calcext:value-type="float">
            <text:p>0,00</text:p>
          </table:table-cell>
          <table:table-cell table:style-name="ce25" table:formula="of:=[.K448]+[.U448]+[.AE448]" office:value-type="float" office:value="8116.4" calcext:value-type="float">
            <text:p>8.116,40</text:p>
          </table:table-cell>
          <table:table-cell table:style-name="ce25" table:formula="of:=[.L448]+[.V448]+[.AF448]" office:value-type="float" office:value="0" calcext:value-type="float">
            <text:p>0,00</text:p>
          </table:table-cell>
          <table:table-cell table:style-name="ce25" table:formula="of:=[.M448]+[.W448]+[.AG448]" office:value-type="float" office:value="0" calcext:value-type="float">
            <text:p>0,00</text:p>
          </table:table-cell>
          <table:table-cell table:style-name="ce25" table:formula="of:=[.N448]+[.X448]+[.AH448]" office:value-type="float" office:value="8652" calcext:value-type="float">
            <text:p>8.652,00</text:p>
          </table:table-cell>
          <table:table-cell table:style-name="ce25" table:formula="of:=[.O448]+[.Y448]+[.AI448]" office:value-type="float" office:value="0" calcext:value-type="float">
            <text:p>0,00</text:p>
          </table:table-cell>
          <table:table-cell table:style-name="ce25" table:number-columns-repeated="2"/>
          <table:table-cell table:style-name="ce31" table:formula="of:=SUM([.AP448:.AY448])" office:value-type="float" office:value="16768.4" calcext:value-type="float">
            <text:p>16.768,40</text:p>
          </table:table-cell>
          <table:table-cell table:style-name="ce33" table:number-columns-repeated="16330"/>
        </table:table-row>
        <table:table-row table:style-name="ro6">
          <table:table-cell table:style-name="ce6" office:value-type="string" calcext:value-type="string">
            <text:p>36336388000143</text:p>
          </table:table-cell>
          <table:table-cell table:style-name="ce6" office:value-type="string" calcext:value-type="string">
            <text:p>RCCS LICITACOES</text:p>
          </table:table-cell>
          <table:table-cell table:style-name="ce10" office:value-type="string" calcext:value-type="string">
            <text:p>EMPENHO - AQUISICAO DE MATERIAL DE CONSUMO - ITEM 33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18"/>
          <table:table-cell table:style-name="ce18" office:value-type="float" office:value="2047.5" calcext:value-type="float">
            <text:p>2.047,5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49]+[.P449]+[.Z449]" office:value-type="float" office:value="0" calcext:value-type="float">
            <text:p>0,00</text:p>
          </table:table-cell>
          <table:table-cell table:style-name="ce25" table:formula="of:=[.G449]+[.Q449]+[.AA449]" office:value-type="float" office:value="0" calcext:value-type="float">
            <text:p>0,00</text:p>
          </table:table-cell>
          <table:table-cell table:style-name="ce25" table:formula="of:=[.H449]+[.R449]+[.AB449]" office:value-type="float" office:value="0" calcext:value-type="float">
            <text:p>0,00</text:p>
          </table:table-cell>
          <table:table-cell table:style-name="ce25" table:formula="of:=[.I449]+[.S449]+[.AC449]" office:value-type="float" office:value="0" calcext:value-type="float">
            <text:p>0,00</text:p>
          </table:table-cell>
          <table:table-cell table:style-name="ce25" table:formula="of:=[.J449]+[.T449]+[.AD449]" office:value-type="float" office:value="0" calcext:value-type="float">
            <text:p>0,00</text:p>
          </table:table-cell>
          <table:table-cell table:style-name="ce25" table:formula="of:=[.K449]+[.U449]+[.AE449]" office:value-type="float" office:value="0" calcext:value-type="float">
            <text:p>0,00</text:p>
          </table:table-cell>
          <table:table-cell table:style-name="ce25" table:formula="of:=[.L449]+[.V449]+[.AF449]" office:value-type="float" office:value="0" calcext:value-type="float">
            <text:p>0,00</text:p>
          </table:table-cell>
          <table:table-cell table:style-name="ce25" table:formula="of:=[.M449]+[.W449]+[.AG449]" office:value-type="float" office:value="2047.5" calcext:value-type="float">
            <text:p>2.047,50</text:p>
          </table:table-cell>
          <table:table-cell table:style-name="ce25" table:formula="of:=[.N449]+[.X449]+[.AH449]" office:value-type="float" office:value="0" calcext:value-type="float">
            <text:p>0,00</text:p>
          </table:table-cell>
          <table:table-cell table:style-name="ce25" table:formula="of:=[.O449]+[.Y449]+[.AI449]" office:value-type="float" office:value="0" calcext:value-type="float">
            <text:p>0,00</text:p>
          </table:table-cell>
          <table:table-cell table:style-name="ce25" table:number-columns-repeated="2"/>
          <table:table-cell table:style-name="ce31" table:formula="of:=SUM([.AP449:.AY449])" office:value-type="float" office:value="2047.5" calcext:value-type="float">
            <text:p>2.047,50</text:p>
          </table:table-cell>
          <table:table-cell table:style-name="ce33" table:number-columns-repeated="16330"/>
        </table:table-row>
        <table:table-row table:style-name="ro6">
          <table:table-cell table:style-name="ce6" office:value-type="string" calcext:value-type="string">
            <text:p>37087255000143</text:p>
          </table:table-cell>
          <table:table-cell table:style-name="ce6" office:value-type="string" calcext:value-type="string">
            <text:p>REALIZA COMERCIO E SERVICOS LTDA</text:p>
          </table:table-cell>
          <table:table-cell table:style-name="ce10" office:value-type="string" calcext:value-type="string">
            <text:p>EMPENHO - AQUISICAO DE MATERIAIS DE CONSUMO - ITEM 37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table-cell table:style-name="ce18" office:value-type="float" office:value="1177.1" calcext:value-type="float">
            <text:p>1.177,1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50]+[.P450]+[.Z450]" office:value-type="float" office:value="1177.1" calcext:value-type="float">
            <text:p>1.177,10</text:p>
          </table:table-cell>
          <table:table-cell table:style-name="ce25" table:formula="of:=[.G450]+[.Q450]+[.AA450]" office:value-type="float" office:value="0" calcext:value-type="float">
            <text:p>0,00</text:p>
          </table:table-cell>
          <table:table-cell table:style-name="ce25" table:formula="of:=[.H450]+[.R450]+[.AB450]" office:value-type="float" office:value="0" calcext:value-type="float">
            <text:p>0,00</text:p>
          </table:table-cell>
          <table:table-cell table:style-name="ce25" table:formula="of:=[.I450]+[.S450]+[.AC450]" office:value-type="float" office:value="0" calcext:value-type="float">
            <text:p>0,00</text:p>
          </table:table-cell>
          <table:table-cell table:style-name="ce25" table:formula="of:=[.J450]+[.T450]+[.AD450]" office:value-type="float" office:value="0" calcext:value-type="float">
            <text:p>0,00</text:p>
          </table:table-cell>
          <table:table-cell table:style-name="ce25" table:formula="of:=[.K450]+[.U450]+[.AE450]" office:value-type="float" office:value="0" calcext:value-type="float">
            <text:p>0,00</text:p>
          </table:table-cell>
          <table:table-cell table:style-name="ce25" table:formula="of:=[.L450]+[.V450]+[.AF450]" office:value-type="float" office:value="0" calcext:value-type="float">
            <text:p>0,00</text:p>
          </table:table-cell>
          <table:table-cell table:style-name="ce25" table:formula="of:=[.M450]+[.W450]+[.AG450]" office:value-type="float" office:value="0" calcext:value-type="float">
            <text:p>0,00</text:p>
          </table:table-cell>
          <table:table-cell table:style-name="ce25" table:formula="of:=[.N450]+[.X450]+[.AH450]" office:value-type="float" office:value="0" calcext:value-type="float">
            <text:p>0,00</text:p>
          </table:table-cell>
          <table:table-cell table:style-name="ce25" table:formula="of:=[.O450]+[.Y450]+[.AI450]" office:value-type="float" office:value="0" calcext:value-type="float">
            <text:p>0,00</text:p>
          </table:table-cell>
          <table:table-cell table:style-name="ce25" table:number-columns-repeated="2"/>
          <table:table-cell table:style-name="ce31" table:formula="of:=SUM([.AP450:.AY450])" office:value-type="float" office:value="1177.1" calcext:value-type="float">
            <text:p>1.177,10</text:p>
          </table:table-cell>
          <table:table-cell table:style-name="ce33" table:number-columns-repeated="16330"/>
        </table:table-row>
        <table:table-row table:style-name="ro9">
          <table:table-cell table:style-name="ce6" office:value-type="string" calcext:value-type="string">
            <text:p>37087255000143</text:p>
          </table:table-cell>
          <table:table-cell table:style-name="ce6" office:value-type="string" calcext:value-type="string">
            <text:p>REALIZA COMERCIO E SERVICOS LTDA</text:p>
          </table:table-cell>
          <table:table-cell table:style-name="ce10" office:value-type="string" calcext:value-type="string">
            <text:p>EMPENHO - AQUISICAO DE MATERIAIS DE CONSUMO PARA MANUTENCAO DOS APARELHOS DE AR CONDICIONADO - ITEM 37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7"/>
          <table:table-cell table:style-name="ce18" office:value-type="float" office:value="2354.2" calcext:value-type="float">
            <text:p>2.354,2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51]+[.P451]+[.Z451]" office:value-type="float" office:value="0" calcext:value-type="float">
            <text:p>0,00</text:p>
          </table:table-cell>
          <table:table-cell table:style-name="ce25" table:formula="of:=[.G451]+[.Q451]+[.AA451]" office:value-type="float" office:value="0" calcext:value-type="float">
            <text:p>0,00</text:p>
          </table:table-cell>
          <table:table-cell table:style-name="ce25" table:formula="of:=[.H451]+[.R451]+[.AB451]" office:value-type="float" office:value="0" calcext:value-type="float">
            <text:p>0,00</text:p>
          </table:table-cell>
          <table:table-cell table:style-name="ce25" table:formula="of:=[.I451]+[.S451]+[.AC451]" office:value-type="float" office:value="0" calcext:value-type="float">
            <text:p>0,00</text:p>
          </table:table-cell>
          <table:table-cell table:style-name="ce25" table:formula="of:=[.J451]+[.T451]+[.AD451]" office:value-type="float" office:value="0" calcext:value-type="float">
            <text:p>0,00</text:p>
          </table:table-cell>
          <table:table-cell table:style-name="ce25" table:formula="of:=[.K451]+[.U451]+[.AE451]" office:value-type="float" office:value="0" calcext:value-type="float">
            <text:p>0,00</text:p>
          </table:table-cell>
          <table:table-cell table:style-name="ce25" table:formula="of:=[.L451]+[.V451]+[.AF451]" office:value-type="float" office:value="2354.2" calcext:value-type="float">
            <text:p>2.354,20</text:p>
          </table:table-cell>
          <table:table-cell table:style-name="ce25" table:formula="of:=[.M451]+[.W451]+[.AG451]" office:value-type="float" office:value="0" calcext:value-type="float">
            <text:p>0,00</text:p>
          </table:table-cell>
          <table:table-cell table:style-name="ce25" table:formula="of:=[.N451]+[.X451]+[.AH451]" office:value-type="float" office:value="0" calcext:value-type="float">
            <text:p>0,00</text:p>
          </table:table-cell>
          <table:table-cell table:style-name="ce25" table:formula="of:=[.O451]+[.Y451]+[.AI451]" office:value-type="float" office:value="0" calcext:value-type="float">
            <text:p>0,00</text:p>
          </table:table-cell>
          <table:table-cell table:style-name="ce25" table:number-columns-repeated="2"/>
          <table:table-cell table:style-name="ce31" table:formula="of:=SUM([.AP451:.AY451])" office:value-type="float" office:value="2354.2" calcext:value-type="float">
            <text:p>2.354,20</text:p>
          </table:table-cell>
          <table:table-cell table:style-name="ce33" table:number-columns-repeated="16330"/>
        </table:table-row>
        <table:table-row table:style-name="ro9">
          <table:table-cell table:style-name="ce6" office:value-type="string" calcext:value-type="string">
            <text:p>05780938000195</text:p>
          </table:table-cell>
          <table:table-cell table:style-name="ce6" office:value-type="string" calcext:value-type="string">
            <text:p>REFRIGERACAO FLORA LTDA</text:p>
          </table:table-cell>
          <table:table-cell table:style-name="ce10" office:value-type="string" calcext:value-type="string">
            <text:p>EMPENHO - AQUISICAO DE MATERIAIS DE CONSUMO - ITENS 2 A 4, 11, 12, 14, 23, 25, 30 A 32, 42 E 43 <text:s/>- PREGAO ELETRONICO 90018/2024 (SRP) - CONFORME SOLICITACAO DA SEMAN - 1º PEDIDO (1644586) E AUTORIZADO PELA INFORMACAO 8881 (1645362).PRAZO DE ENTREGA: ATE 30 DIAS CONTADOS DA RETIRADA OU DO RECEBIMENTO DA NOTA DE EMPENHO (ITEM 3.2 - ANEXO II - ESPECIFICACOES DOS MATERIAIS).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4"/>
          <table:table-cell table:style-name="ce18" office:value-type="float" office:value="3539.13" calcext:value-type="float">
            <text:p>3.539,13 </text:p>
          </table:table-cell>
          <table:table-cell table:number-columns-repeated="6" table:style-name="ce18" office:value-type="float" office:value="0" calcext:value-type="float">
            <text:p>0,00 </text:p>
          </table:table-cell>
          <table:table-cell table:style-name="ce18" table:number-columns-repeated="16"/>
          <table:table-cell table:style-name="ce25" table:formula="of:=[.F452]+[.P452]+[.Z452]" office:value-type="float" office:value="0" calcext:value-type="float">
            <text:p>0,00</text:p>
          </table:table-cell>
          <table:table-cell table:style-name="ce25" table:formula="of:=[.G452]+[.Q452]+[.AA452]" office:value-type="float" office:value="0" calcext:value-type="float">
            <text:p>0,00</text:p>
          </table:table-cell>
          <table:table-cell table:style-name="ce25" table:formula="of:=[.H452]+[.R452]+[.AB452]" office:value-type="float" office:value="0" calcext:value-type="float">
            <text:p>0,00</text:p>
          </table:table-cell>
          <table:table-cell table:style-name="ce25" table:formula="of:=[.I452]+[.S452]+[.AC452]" office:value-type="float" office:value="3539.13" calcext:value-type="float">
            <text:p>3.539,13</text:p>
          </table:table-cell>
          <table:table-cell table:style-name="ce25" table:formula="of:=[.J452]+[.T452]+[.AD452]" office:value-type="float" office:value="0" calcext:value-type="float">
            <text:p>0,00</text:p>
          </table:table-cell>
          <table:table-cell table:style-name="ce25" table:formula="of:=[.K452]+[.U452]+[.AE452]" office:value-type="float" office:value="0" calcext:value-type="float">
            <text:p>0,00</text:p>
          </table:table-cell>
          <table:table-cell table:style-name="ce25" table:formula="of:=[.L452]+[.V452]+[.AF452]" office:value-type="float" office:value="0" calcext:value-type="float">
            <text:p>0,00</text:p>
          </table:table-cell>
          <table:table-cell table:style-name="ce25" table:formula="of:=[.M452]+[.W452]+[.AG452]" office:value-type="float" office:value="0" calcext:value-type="float">
            <text:p>0,00</text:p>
          </table:table-cell>
          <table:table-cell table:style-name="ce25" table:formula="of:=[.N452]+[.X452]+[.AH452]" office:value-type="float" office:value="0" calcext:value-type="float">
            <text:p>0,00</text:p>
          </table:table-cell>
          <table:table-cell table:style-name="ce25" table:formula="of:=[.O452]+[.Y452]+[.AI452]" office:value-type="float" office:value="0" calcext:value-type="float">
            <text:p>0,00</text:p>
          </table:table-cell>
          <table:table-cell table:style-name="ce25" table:number-columns-repeated="2"/>
          <table:table-cell table:style-name="ce31" table:formula="of:=SUM([.AP452:.AY452])" office:value-type="float" office:value="3539.13" calcext:value-type="float">
            <text:p>3.539,13</text:p>
          </table:table-cell>
          <table:table-cell table:style-name="ce33" table:number-columns-repeated="16330"/>
        </table:table-row>
        <table:table-row table:style-name="ro9">
          <table:table-cell table:style-name="ce6" office:value-type="string" calcext:value-type="string">
            <text:p>05780938000195</text:p>
          </table:table-cell>
          <table:table-cell table:style-name="ce6" office:value-type="string" calcext:value-type="string">
            <text:p>REFRIGERACAO FLORA LTDA</text:p>
          </table:table-cell>
          <table:table-cell table:style-name="ce10" office:value-type="string" calcext:value-type="string">
            <text:p>EMPENHO - AQUISICAO DE MATERIAIS DE CONSUMO PARA MANUTENCAO DOS APARELHOS DE AR CONDICIONADO - ITENS 2 A 6, 11 A 14, 23, 25, 30 E 42 - PREGAO ELETRONICO 90018/2024 (SRP), CONFORME SOLICITACAO DA SEMAN - 2º PEDIDO (1705658) AUTORIZADO PELA INFORMACAO 3294 (1706647). PRAZO DE ENTREGA: ATE 30 DIAS CONTADOS DA RETIRADA OU DO RECEBIMENTO DA NOTA DE EMPENHO (ITEM 3.2 - ANEXO II - ESPECIFICACOES DOS MATERIAIS).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7"/>
          <table:table-cell table:style-name="ce18" office:value-type="float" office:value="6553.82" calcext:value-type="float">
            <text:p>6.553,82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53]+[.P453]+[.Z453]" office:value-type="float" office:value="0" calcext:value-type="float">
            <text:p>0,00</text:p>
          </table:table-cell>
          <table:table-cell table:style-name="ce25" table:formula="of:=[.G453]+[.Q453]+[.AA453]" office:value-type="float" office:value="0" calcext:value-type="float">
            <text:p>0,00</text:p>
          </table:table-cell>
          <table:table-cell table:style-name="ce25" table:formula="of:=[.H453]+[.R453]+[.AB453]" office:value-type="float" office:value="0" calcext:value-type="float">
            <text:p>0,00</text:p>
          </table:table-cell>
          <table:table-cell table:style-name="ce25" table:formula="of:=[.I453]+[.S453]+[.AC453]" office:value-type="float" office:value="0" calcext:value-type="float">
            <text:p>0,00</text:p>
          </table:table-cell>
          <table:table-cell table:style-name="ce25" table:formula="of:=[.J453]+[.T453]+[.AD453]" office:value-type="float" office:value="0" calcext:value-type="float">
            <text:p>0,00</text:p>
          </table:table-cell>
          <table:table-cell table:style-name="ce25" table:formula="of:=[.K453]+[.U453]+[.AE453]" office:value-type="float" office:value="0" calcext:value-type="float">
            <text:p>0,00</text:p>
          </table:table-cell>
          <table:table-cell table:style-name="ce25" table:formula="of:=[.L453]+[.V453]+[.AF453]" office:value-type="float" office:value="6553.82" calcext:value-type="float">
            <text:p>6.553,82</text:p>
          </table:table-cell>
          <table:table-cell table:style-name="ce25" table:formula="of:=[.M453]+[.W453]+[.AG453]" office:value-type="float" office:value="0" calcext:value-type="float">
            <text:p>0,00</text:p>
          </table:table-cell>
          <table:table-cell table:style-name="ce25" table:formula="of:=[.N453]+[.X453]+[.AH453]" office:value-type="float" office:value="0" calcext:value-type="float">
            <text:p>0,00</text:p>
          </table:table-cell>
          <table:table-cell table:style-name="ce25" table:formula="of:=[.O453]+[.Y453]+[.AI453]" office:value-type="float" office:value="0" calcext:value-type="float">
            <text:p>0,00</text:p>
          </table:table-cell>
          <table:table-cell table:style-name="ce25" table:number-columns-repeated="2"/>
          <table:table-cell table:style-name="ce31" table:formula="of:=SUM([.AP453:.AY453])" office:value-type="float" office:value="6553.82" calcext:value-type="float">
            <text:p>6.553,82</text:p>
          </table:table-cell>
          <table:table-cell table:style-name="ce33" table:number-columns-repeated="16330"/>
        </table:table-row>
        <table:table-row table:style-name="ro9">
          <table:table-cell table:style-name="ce6" office:value-type="string" calcext:value-type="string">
            <text:p>05780938000195</text:p>
          </table:table-cell>
          <table:table-cell table:style-name="ce6" office:value-type="string" calcext:value-type="string">
            <text:p>REFRIGERACAO FLORA LTDA</text:p>
          </table:table-cell>
          <table:table-cell table:style-name="ce10" office:value-type="string" calcext:value-type="string">
            <text:p>EMPENHO - AQUISICAO DE MATERIAIS DE CONSUMO PARA MANUTENCAO DOS APARELHOS DE AR CONDICIONADO - ITENS 23, 30 E 43- PREGAO ELETRONICO 90018/2024 (SRP), CONFORME SOLICITACAO DA SEMAN - 3º PEDIDO (1735520) AUTORIZADO PELA INFORMACAO 4946 (1736922). PRAZO DE ENTREGA: ATE 30 DIAS CONTADOS DA RETIRADA OU DO RECEBIMENTO DA NOTA DE EMPENHO (ITEM 3.2 - ANEXO II - ESPECIFICACOES DOS MATERIAIS DO EDITAL DE LICITACAO). TIPO: ORDINARIO. SEI 0005936-23.2024.6.25.8000.</text:p>
          </table:table-cell>
          <table:table-cell table:style-name="ce6" office:value-type="string" calcext:value-type="string">
            <text:p>33903025</text:p>
          </table:table-cell>
          <table:table-cell table:style-name="ce6" office:value-type="string" calcext:value-type="string">
            <text:p>MATERIAL P/ MANUTENCAO DE BENS MOVEIS</text:p>
          </table:table-cell>
          <table:table-cell table:style-name="ce14" table:number-columns-repeated="9"/>
          <table:table-cell table:style-name="ce18" table:number-columns-repeated="19"/>
          <table:table-cell table:style-name="ce18" office:value-type="float" office:value="832.88" calcext:value-type="float">
            <text:p>832,88 </text:p>
          </table:table-cell>
          <table:table-cell table:style-name="ce18" office:value-type="float" office:value="0" calcext:value-type="float">
            <text:p>0,00 </text:p>
          </table:table-cell>
          <table:table-cell table:style-name="ce18" table:number-columns-repeated="6"/>
          <table:table-cell table:style-name="ce25" table:formula="of:=[.F454]+[.P454]+[.Z454]" office:value-type="float" office:value="0" calcext:value-type="float">
            <text:p>0,00</text:p>
          </table:table-cell>
          <table:table-cell table:style-name="ce25" table:formula="of:=[.G454]+[.Q454]+[.AA454]" office:value-type="float" office:value="0" calcext:value-type="float">
            <text:p>0,00</text:p>
          </table:table-cell>
          <table:table-cell table:style-name="ce25" table:formula="of:=[.H454]+[.R454]+[.AB454]" office:value-type="float" office:value="0" calcext:value-type="float">
            <text:p>0,00</text:p>
          </table:table-cell>
          <table:table-cell table:style-name="ce25" table:formula="of:=[.I454]+[.S454]+[.AC454]" office:value-type="float" office:value="0" calcext:value-type="float">
            <text:p>0,00</text:p>
          </table:table-cell>
          <table:table-cell table:style-name="ce25" table:formula="of:=[.J454]+[.T454]+[.AD454]" office:value-type="float" office:value="0" calcext:value-type="float">
            <text:p>0,00</text:p>
          </table:table-cell>
          <table:table-cell table:style-name="ce25" table:formula="of:=[.K454]+[.U454]+[.AE454]" office:value-type="float" office:value="0" calcext:value-type="float">
            <text:p>0,00</text:p>
          </table:table-cell>
          <table:table-cell table:style-name="ce25" table:formula="of:=[.L454]+[.V454]+[.AF454]" office:value-type="float" office:value="0" calcext:value-type="float">
            <text:p>0,00</text:p>
          </table:table-cell>
          <table:table-cell table:style-name="ce25" table:formula="of:=[.M454]+[.W454]+[.AG454]" office:value-type="float" office:value="0" calcext:value-type="float">
            <text:p>0,00</text:p>
          </table:table-cell>
          <table:table-cell table:style-name="ce25" table:formula="of:=[.N454]+[.X454]+[.AH454]" office:value-type="float" office:value="832.88" calcext:value-type="float">
            <text:p>832,88</text:p>
          </table:table-cell>
          <table:table-cell table:style-name="ce25" table:formula="of:=[.O454]+[.Y454]+[.AI454]" office:value-type="float" office:value="0" calcext:value-type="float">
            <text:p>0,00</text:p>
          </table:table-cell>
          <table:table-cell table:style-name="ce25" table:number-columns-repeated="2"/>
          <table:table-cell table:style-name="ce31" table:formula="of:=SUM([.AP454:.AY454])" office:value-type="float" office:value="832.88" calcext:value-type="float">
            <text:p>832,88</text:p>
          </table:table-cell>
          <table:table-cell table:style-name="ce33" table:number-columns-repeated="16330"/>
        </table:table-row>
        <table:table-row table:style-name="ro9">
          <table:table-cell table:style-name="ce6" office:value-type="string" calcext:value-type="string">
            <text:p>59012539000103</text:p>
          </table:table-cell>
          <table:table-cell table:style-name="ce6" office:value-type="string" calcext:value-type="string">
            <text:p>RESERVA SOLUCOES EM EQUIPAMENTOS TATICOS LTDA</text:p>
          </table:table-cell>
          <table:table-cell table:style-name="ce10" office:value-type="string" calcext:value-type="string">
            <text:p>EMPENHO - AQUISICAO DE PORTA CARREGADOR DUPLO PARA CARREGADORES DE PISTOLA NOS TERMOS DA SOLICITACAO DE CONTRATACAO DO NUCLEO DE INTELIGENCIA E SEGURANCA INSTITUCIONAIS - NIS, DO DEMONSTRATIVO DA SECAO DE ANALISE E COMPRAS - SEACO - ITEM 5 - E DESPACHO 5510 (1728891).PRAZO DE ENTREGA/FORNECIMENTO: ATE 30 DIAS DO RECEBIMENTO DA RESPECTIVA NOTA DE EMPENHO.TIPO: ORDINARIO. SEI 0001330-15.2025.6.25.8000.</text:p>
          </table:table-cell>
          <table:table-cell table:style-name="ce6" office:value-type="string" calcext:value-type="string">
            <text:p>33903028</text:p>
          </table:table-cell>
          <table:table-cell table:style-name="ce6" office:value-type="string" calcext:value-type="string">
            <text:p>MATERIAL DE PROTECAO E SEGURANCA</text:p>
          </table:table-cell>
          <table:table-cell table:style-name="ce14" table:number-columns-repeated="9"/>
          <table:table-cell table:style-name="ce18" table:number-columns-repeated="19"/>
          <table:table-cell table:style-name="ce18" office:value-type="float" office:value="1821.47" calcext:value-type="float">
            <text:p>1.821,47 </text:p>
          </table:table-cell>
          <table:table-cell table:style-name="ce18" office:value-type="float" office:value="0" calcext:value-type="float">
            <text:p>0,00 </text:p>
          </table:table-cell>
          <table:table-cell table:style-name="ce18" table:number-columns-repeated="6"/>
          <table:table-cell table:style-name="ce25" table:formula="of:=[.F455]+[.P455]+[.Z455]" office:value-type="float" office:value="0" calcext:value-type="float">
            <text:p>0,00</text:p>
          </table:table-cell>
          <table:table-cell table:style-name="ce25" table:formula="of:=[.G455]+[.Q455]+[.AA455]" office:value-type="float" office:value="0" calcext:value-type="float">
            <text:p>0,00</text:p>
          </table:table-cell>
          <table:table-cell table:style-name="ce25" table:formula="of:=[.H455]+[.R455]+[.AB455]" office:value-type="float" office:value="0" calcext:value-type="float">
            <text:p>0,00</text:p>
          </table:table-cell>
          <table:table-cell table:style-name="ce25" table:formula="of:=[.I455]+[.S455]+[.AC455]" office:value-type="float" office:value="0" calcext:value-type="float">
            <text:p>0,00</text:p>
          </table:table-cell>
          <table:table-cell table:style-name="ce25" table:formula="of:=[.J455]+[.T455]+[.AD455]" office:value-type="float" office:value="0" calcext:value-type="float">
            <text:p>0,00</text:p>
          </table:table-cell>
          <table:table-cell table:style-name="ce25" table:formula="of:=[.K455]+[.U455]+[.AE455]" office:value-type="float" office:value="0" calcext:value-type="float">
            <text:p>0,00</text:p>
          </table:table-cell>
          <table:table-cell table:style-name="ce25" table:formula="of:=[.L455]+[.V455]+[.AF455]" office:value-type="float" office:value="0" calcext:value-type="float">
            <text:p>0,00</text:p>
          </table:table-cell>
          <table:table-cell table:style-name="ce25" table:formula="of:=[.M455]+[.W455]+[.AG455]" office:value-type="float" office:value="0" calcext:value-type="float">
            <text:p>0,00</text:p>
          </table:table-cell>
          <table:table-cell table:style-name="ce25" table:formula="of:=[.N455]+[.X455]+[.AH455]" office:value-type="float" office:value="1821.47" calcext:value-type="float">
            <text:p>1.821,47</text:p>
          </table:table-cell>
          <table:table-cell table:style-name="ce25" table:formula="of:=[.O455]+[.Y455]+[.AI455]" office:value-type="float" office:value="0" calcext:value-type="float">
            <text:p>0,00</text:p>
          </table:table-cell>
          <table:table-cell table:style-name="ce25" table:number-columns-repeated="2"/>
          <table:table-cell table:style-name="ce31" table:formula="of:=SUM([.AP455:.AY455])" office:value-type="float" office:value="1821.47" calcext:value-type="float">
            <text:p>1.821,47</text:p>
          </table:table-cell>
          <table:table-cell table:style-name="ce33" table:number-columns-repeated="16330"/>
        </table:table-row>
        <table:table-row table:style-name="ro8">
          <table:table-cell table:style-name="ce6" office:value-type="string" calcext:value-type="string">
            <text:p>43230932000133</text:p>
          </table:table-cell>
          <table:table-cell table:style-name="ce6" office:value-type="string" calcext:value-type="string">
            <text:p>RIBEIRO COMERCIO DE VARIEDADES E APOIO LTDA</text:p>
          </table:table-cell>
          <table:table-cell table:style-name="ce10" office:value-type="string" calcext:value-type="string">
            <text:p>EMPENHO - AQUISICAO DE 12 (DOZE) UNIDADES DE ARMARIO DE ACO, TIPO LOCKER, NOS TERMOS DA SOLICITACAO DE CONTRATACAO (1632820) DA SEPAT, TERMO DE REFERENCIA (1641763), DO DEMONSTRATIVO SEACO DE 90072/2024 (1649265) E DESPACHO 13609 (1649661). PRAZO DE ENTREGA: 30 DIAS CONTADOS DO RECEBIMENTO DA NOTA DE EMPENHO. VALOR UNITARIO: R$ 1.480,00. VALOR TOTAL: R$ 17.760,00.</text:p>
          </table:table-cell>
          <table:table-cell table:style-name="ce6" office:value-type="string" calcext:value-type="string">
            <text:p>44905242</text:p>
          </table:table-cell>
          <table:table-cell table:style-name="ce6" office:value-type="string" calcext:value-type="string">
            <text:p>MOBILIARIO EM GERAL</text:p>
          </table:table-cell>
          <table:table-cell table:style-name="ce14" table:number-columns-repeated="9"/>
          <table:table-cell table:style-name="ce18" table:number-columns-repeated="3"/>
          <table:table-cell table:style-name="ce18" office:value-type="float" office:value="17760" calcext:value-type="float">
            <text:p>17.760,00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56]+[.P456]+[.Z456]" office:value-type="float" office:value="0" calcext:value-type="float">
            <text:p>0,00</text:p>
          </table:table-cell>
          <table:table-cell table:style-name="ce25" table:formula="of:=[.G456]+[.Q456]+[.AA456]" office:value-type="float" office:value="0" calcext:value-type="float">
            <text:p>0,00</text:p>
          </table:table-cell>
          <table:table-cell table:style-name="ce25" table:formula="of:=[.H456]+[.R456]+[.AB456]" office:value-type="float" office:value="17760" calcext:value-type="float">
            <text:p>17.760,00</text:p>
          </table:table-cell>
          <table:table-cell table:style-name="ce25" table:formula="of:=[.I456]+[.S456]+[.AC456]" office:value-type="float" office:value="0" calcext:value-type="float">
            <text:p>0,00</text:p>
          </table:table-cell>
          <table:table-cell table:style-name="ce25" table:formula="of:=[.J456]+[.T456]+[.AD456]" office:value-type="float" office:value="0" calcext:value-type="float">
            <text:p>0,00</text:p>
          </table:table-cell>
          <table:table-cell table:style-name="ce25" table:formula="of:=[.K456]+[.U456]+[.AE456]" office:value-type="float" office:value="0" calcext:value-type="float">
            <text:p>0,00</text:p>
          </table:table-cell>
          <table:table-cell table:style-name="ce25" table:formula="of:=[.L456]+[.V456]+[.AF456]" office:value-type="float" office:value="0" calcext:value-type="float">
            <text:p>0,00</text:p>
          </table:table-cell>
          <table:table-cell table:style-name="ce25" table:formula="of:=[.M456]+[.W456]+[.AG456]" office:value-type="float" office:value="0" calcext:value-type="float">
            <text:p>0,00</text:p>
          </table:table-cell>
          <table:table-cell table:style-name="ce25" table:formula="of:=[.N456]+[.X456]+[.AH456]" office:value-type="float" office:value="0" calcext:value-type="float">
            <text:p>0,00</text:p>
          </table:table-cell>
          <table:table-cell table:style-name="ce25" table:formula="of:=[.O456]+[.Y456]+[.AI456]" office:value-type="float" office:value="0" calcext:value-type="float">
            <text:p>0,00</text:p>
          </table:table-cell>
          <table:table-cell table:style-name="ce25" table:number-columns-repeated="2"/>
          <table:table-cell table:style-name="ce31" table:formula="of:=SUM([.AP456:.AY456])" office:value-type="float" office:value="17760" calcext:value-type="float">
            <text:p>17.760,00</text:p>
          </table:table-cell>
          <table:table-cell table:style-name="ce33" table:number-columns-repeated="16330"/>
        </table:table-row>
        <table:table-row table:style-name="ro12" table:visibility="filter">
          <table:table-cell table:style-name="ce6" office:value-type="string" calcext:value-type="string">
            <text:p>21700249568</text:p>
          </table:table-cell>
          <table:table-cell table:style-name="ce8" office:value-type="string" calcext:value-type="string">
            <text:p>RICARDO AUGUSTO FERREIRA RIBEIRO</text:p>
          </table:table-cell>
          <table:table-cell table:style-name="ce10" office:value-type="string" calcext:value-type="string">
            <text:p>EMPENHO - RESSARCIMENTO CONCERNENTE AO VALOR DESPENDIDO REFERENTE A INSCRICAO NO XIX CONBRASCOM, EVENTO OCORRIDO EM SAO LUIS (MA) NO PERIODO DE 6 A 8 DE AGOSTO DE 2025, CONFORME REQUERIMENTO PEDIDO DE RESSARCIMENTO (1741753) E DESPACHO 6668 (1742131).TIPO: ORDINARIO. SEI 0004921-82.2025.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14" table:number-columns-repeated="9"/>
          <table:table-cell table:style-name="ce18" table:number-columns-repeated="18"/>
          <table:table-cell table:style-name="ce18" office:value-type="float" office:value="1800" calcext:value-type="float">
            <text:p>1.800,0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57]+[.P457]+[.Z457]" office:value-type="float" office:value="0" calcext:value-type="float">
            <text:p>0,00</text:p>
          </table:table-cell>
          <table:table-cell table:style-name="ce25" table:formula="of:=[.G457]+[.Q457]+[.AA457]" office:value-type="float" office:value="0" calcext:value-type="float">
            <text:p>0,00</text:p>
          </table:table-cell>
          <table:table-cell table:style-name="ce25" table:formula="of:=[.H457]+[.R457]+[.AB457]" office:value-type="float" office:value="0" calcext:value-type="float">
            <text:p>0,00</text:p>
          </table:table-cell>
          <table:table-cell table:style-name="ce25" table:formula="of:=[.I457]+[.S457]+[.AC457]" office:value-type="float" office:value="0" calcext:value-type="float">
            <text:p>0,00</text:p>
          </table:table-cell>
          <table:table-cell table:style-name="ce25" table:formula="of:=[.J457]+[.T457]+[.AD457]" office:value-type="float" office:value="0" calcext:value-type="float">
            <text:p>0,00</text:p>
          </table:table-cell>
          <table:table-cell table:style-name="ce25" table:formula="of:=[.K457]+[.U457]+[.AE457]" office:value-type="float" office:value="0" calcext:value-type="float">
            <text:p>0,00</text:p>
          </table:table-cell>
          <table:table-cell table:style-name="ce25" table:formula="of:=[.L457]+[.V457]+[.AF457]" office:value-type="float" office:value="0" calcext:value-type="float">
            <text:p>0,00</text:p>
          </table:table-cell>
          <table:table-cell table:style-name="ce25" table:formula="of:=[.M457]+[.W457]+[.AG457]" office:value-type="float" office:value="1800" calcext:value-type="float">
            <text:p>1.800,00</text:p>
          </table:table-cell>
          <table:table-cell table:style-name="ce25" table:formula="of:=[.N457]+[.X457]+[.AH457]" office:value-type="float" office:value="0" calcext:value-type="float">
            <text:p>0,00</text:p>
          </table:table-cell>
          <table:table-cell table:style-name="ce25" table:formula="of:=[.O457]+[.Y457]+[.AI457]" office:value-type="float" office:value="0" calcext:value-type="float">
            <text:p>0,00</text:p>
          </table:table-cell>
          <table:table-cell table:style-name="ce25" table:number-columns-repeated="2"/>
          <table:table-cell table:style-name="ce31" table:formula="of:=SUM([.AP457:.AY457])" office:value-type="float" office:value="1800" calcext:value-type="float">
            <text:p>1.800,00</text:p>
          </table:table-cell>
          <table:table-cell table:style-name="ce33" table:number-columns-repeated="16330"/>
        </table:table-row>
        <table:table-row table:style-name="ro12">
          <table:table-cell table:style-name="ce6" office:value-type="string" calcext:value-type="string">
            <text:p>54027667000107</text:p>
          </table:table-cell>
          <table:table-cell table:style-name="ce6" office:value-type="string" calcext:value-type="string">
            <text:p>ROBERTO LEMOS VAZ COMERCIO E SERVICOS</text:p>
          </table:table-cell>
          <table:table-cell table:style-name="ce10" office:value-type="string" calcext:value-type="string">
            <text:p>EMPENHO - AQUISICAO DE MATERIAL ELETRICO - ITEM 32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3"/>
          <table:table-cell table:style-name="ce18" office:value-type="float" office:value="109.45" calcext:value-type="float">
            <text:p>109,45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58]+[.P458]+[.Z458]" office:value-type="float" office:value="0" calcext:value-type="float">
            <text:p>0,00</text:p>
          </table:table-cell>
          <table:table-cell table:style-name="ce25" table:formula="of:=[.G458]+[.Q458]+[.AA458]" office:value-type="float" office:value="0" calcext:value-type="float">
            <text:p>0,00</text:p>
          </table:table-cell>
          <table:table-cell table:style-name="ce25" table:formula="of:=[.H458]+[.R458]+[.AB458]" office:value-type="float" office:value="109.45" calcext:value-type="float">
            <text:p>109,45</text:p>
          </table:table-cell>
          <table:table-cell table:style-name="ce25" table:formula="of:=[.I458]+[.S458]+[.AC458]" office:value-type="float" office:value="0" calcext:value-type="float">
            <text:p>0,00</text:p>
          </table:table-cell>
          <table:table-cell table:style-name="ce25" table:formula="of:=[.J458]+[.T458]+[.AD458]" office:value-type="float" office:value="0" calcext:value-type="float">
            <text:p>0,00</text:p>
          </table:table-cell>
          <table:table-cell table:style-name="ce25" table:formula="of:=[.K458]+[.U458]+[.AE458]" office:value-type="float" office:value="0" calcext:value-type="float">
            <text:p>0,00</text:p>
          </table:table-cell>
          <table:table-cell table:style-name="ce25" table:formula="of:=[.L458]+[.V458]+[.AF458]" office:value-type="float" office:value="0" calcext:value-type="float">
            <text:p>0,00</text:p>
          </table:table-cell>
          <table:table-cell table:style-name="ce25" table:formula="of:=[.M458]+[.W458]+[.AG458]" office:value-type="float" office:value="0" calcext:value-type="float">
            <text:p>0,00</text:p>
          </table:table-cell>
          <table:table-cell table:style-name="ce25" table:formula="of:=[.N458]+[.X458]+[.AH458]" office:value-type="float" office:value="0" calcext:value-type="float">
            <text:p>0,00</text:p>
          </table:table-cell>
          <table:table-cell table:style-name="ce25" table:formula="of:=[.O458]+[.Y458]+[.AI458]" office:value-type="float" office:value="0" calcext:value-type="float">
            <text:p>0,00</text:p>
          </table:table-cell>
          <table:table-cell table:style-name="ce25" table:number-columns-repeated="2"/>
          <table:table-cell table:style-name="ce31" table:formula="of:=SUM([.AP458:.AY458])" office:value-type="float" office:value="109.45" calcext:value-type="float">
            <text:p>109,45</text:p>
          </table:table-cell>
          <table:table-cell table:style-name="ce33" table:number-columns-repeated="16330"/>
        </table:table-row>
        <table:table-row table:style-name="ro8">
          <table:table-cell table:style-name="ce6" office:value-type="string" calcext:value-type="string">
            <text:p>54027667000107</text:p>
          </table:table-cell>
          <table:table-cell table:style-name="ce6" office:value-type="string" calcext:value-type="string">
            <text:p>ROBERTO LEMOS VAZ COMERCIO E SERVICOS</text:p>
          </table:table-cell>
          <table:table-cell table:style-name="ce10" office:value-type="string" calcext:value-type="string">
            <text:p>EMPENHO - AQUISICAO DE MATERIAL ELETRICO - ITEM 32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109.45" calcext:value-type="float">
            <text:p>109,45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59]+[.P459]+[.Z459]" office:value-type="float" office:value="0" calcext:value-type="float">
            <text:p>0,00</text:p>
          </table:table-cell>
          <table:table-cell table:style-name="ce25" table:formula="of:=[.G459]+[.Q459]+[.AA459]" office:value-type="float" office:value="0" calcext:value-type="float">
            <text:p>0,00</text:p>
          </table:table-cell>
          <table:table-cell table:style-name="ce25" table:formula="of:=[.H459]+[.R459]+[.AB459]" office:value-type="float" office:value="0" calcext:value-type="float">
            <text:p>0,00</text:p>
          </table:table-cell>
          <table:table-cell table:style-name="ce25" table:formula="of:=[.I459]+[.S459]+[.AC459]" office:value-type="float" office:value="0" calcext:value-type="float">
            <text:p>0,00</text:p>
          </table:table-cell>
          <table:table-cell table:style-name="ce25" table:formula="of:=[.J459]+[.T459]+[.AD459]" office:value-type="float" office:value="0" calcext:value-type="float">
            <text:p>0,00</text:p>
          </table:table-cell>
          <table:table-cell table:style-name="ce25" table:formula="of:=[.K459]+[.U459]+[.AE459]" office:value-type="float" office:value="0" calcext:value-type="float">
            <text:p>0,00</text:p>
          </table:table-cell>
          <table:table-cell table:style-name="ce25" table:formula="of:=[.L459]+[.V459]+[.AF459]" office:value-type="float" office:value="109.45" calcext:value-type="float">
            <text:p>109,45</text:p>
          </table:table-cell>
          <table:table-cell table:style-name="ce25" table:formula="of:=[.M459]+[.W459]+[.AG459]" office:value-type="float" office:value="0" calcext:value-type="float">
            <text:p>0,00</text:p>
          </table:table-cell>
          <table:table-cell table:style-name="ce25" table:formula="of:=[.N459]+[.X459]+[.AH459]" office:value-type="float" office:value="0" calcext:value-type="float">
            <text:p>0,00</text:p>
          </table:table-cell>
          <table:table-cell table:style-name="ce25" table:formula="of:=[.O459]+[.Y459]+[.AI459]" office:value-type="float" office:value="0" calcext:value-type="float">
            <text:p>0,00</text:p>
          </table:table-cell>
          <table:table-cell table:style-name="ce25" table:number-columns-repeated="2"/>
          <table:table-cell table:style-name="ce31" table:formula="of:=SUM([.AP459:.AY459])" office:value-type="float" office:value="109.45" calcext:value-type="float">
            <text:p>109,45</text:p>
          </table:table-cell>
          <table:table-cell table:style-name="ce33" table:number-columns-repeated="16330"/>
        </table:table-row>
        <table:table-row table:style-name="ro14" table:visibility="filter">
          <table:table-cell table:style-name="ce6" office:value-type="string" calcext:value-type="string">
            <text:p>03910716539</text:p>
          </table:table-cell>
          <table:table-cell table:style-name="ce8" office:value-type="string" calcext:value-type="string">
            <text:p>RODRIGO AGUIAR PRISCO</text:p>
          </table:table-cell>
          <table:table-cell table:style-name="ce10" office:value-type="string" calcext:value-type="string">
            <text:p>EMPENHO - PAGAMENTO DE INDENIZACAO DE FERIAS EM RAZAO DA APOSENTADORIA DO SERVIDOR - FOLHA Nº 11- MAIO/2025 - RELATORIO DE FOLHA CLASSIFICACAO CONTABIL (1710419), DESPACHO 3882 (1707839) E DESPACHO 3909 (1708162).TIPO: ORDINARIO. SEI 0002241-27.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14" table:number-columns-repeated="9"/>
          <table:table-cell table:style-name="ce18" table:number-columns-repeated="15"/>
          <table:table-cell table:style-name="ce18" office:value-type="float" office:value="5382.71" calcext:value-type="float">
            <text:p>5.382,71 </text:p>
          </table:table-cell>
          <table:table-cell table:style-name="ce18" office:value-type="float" office:value="22795.93" calcext:value-type="float">
            <text:p>22.795,93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460]+[.P460]+[.Z460]" office:value-type="float" office:value="0" calcext:value-type="float">
            <text:p>0,00</text:p>
          </table:table-cell>
          <table:table-cell table:style-name="ce25" table:formula="of:=[.G460]+[.Q460]+[.AA460]" office:value-type="float" office:value="0" calcext:value-type="float">
            <text:p>0,00</text:p>
          </table:table-cell>
          <table:table-cell table:style-name="ce25" table:formula="of:=[.H460]+[.R460]+[.AB460]" office:value-type="float" office:value="0" calcext:value-type="float">
            <text:p>0,00</text:p>
          </table:table-cell>
          <table:table-cell table:style-name="ce25" table:formula="of:=[.I460]+[.S460]+[.AC460]" office:value-type="float" office:value="0" calcext:value-type="float">
            <text:p>0,00</text:p>
          </table:table-cell>
          <table:table-cell table:style-name="ce25" table:formula="of:=[.J460]+[.T460]+[.AD460]" office:value-type="float" office:value="5382.71" calcext:value-type="float">
            <text:p>5.382,71</text:p>
          </table:table-cell>
          <table:table-cell table:style-name="ce25" table:formula="of:=[.K460]+[.U460]+[.AE460]" office:value-type="float" office:value="22795.93" calcext:value-type="float">
            <text:p>22.795,93</text:p>
          </table:table-cell>
          <table:table-cell table:style-name="ce25" table:formula="of:=[.L460]+[.V460]+[.AF460]" office:value-type="float" office:value="0" calcext:value-type="float">
            <text:p>0,00</text:p>
          </table:table-cell>
          <table:table-cell table:style-name="ce25" table:formula="of:=[.M460]+[.W460]+[.AG460]" office:value-type="float" office:value="0" calcext:value-type="float">
            <text:p>0,00</text:p>
          </table:table-cell>
          <table:table-cell table:style-name="ce25" table:formula="of:=[.N460]+[.X460]+[.AH460]" office:value-type="float" office:value="0" calcext:value-type="float">
            <text:p>0,00</text:p>
          </table:table-cell>
          <table:table-cell table:style-name="ce25" table:formula="of:=[.O460]+[.Y460]+[.AI460]" office:value-type="float" office:value="0" calcext:value-type="float">
            <text:p>0,00</text:p>
          </table:table-cell>
          <table:table-cell table:style-name="ce25" table:number-columns-repeated="2"/>
          <table:table-cell table:style-name="ce31" table:formula="of:=SUM([.AP460:.AY460])" office:value-type="float" office:value="28178.64" calcext:value-type="float">
            <text:p>28.178,64</text:p>
          </table:table-cell>
          <table:table-cell table:style-name="ce33" table:number-columns-repeated="16330"/>
        </table:table-row>
        <table:table-row table:style-name="ro8">
          <table:table-cell table:style-name="ce6" office:value-type="string" calcext:value-type="string">
            <text:p>52451178000152</text:p>
          </table:table-cell>
          <table:table-cell table:style-name="ce6" office:value-type="string" calcext:value-type="string">
            <text:p>ROSA ELZE GAS LTDA</text:p>
          </table:table-cell>
          <table:table-cell table:style-name="ce10" office:value-type="string" calcext:value-type="string">
            <text:p>EMPENHO - AQUISICAO DE 130 (CENTO E TRINTA) UNIDADES DE VALE GAS PARA BOTIJAO DE GLP (GAS DE COZINHA) COM 13 KG, NOS TERMOS DA SOLICITACAO DE CONTRATACAO DA SEALM, DO DEMONSTRATIVO SEACO (1686437) E DESPACHO 2503-COLIC (1686478).QTDE: 130 UN. VALOR UNITARIO: R$121,87. VALOR GLOBAL DA CONTRATACAO: R$ 15.843,10. PRAZO DE ENTREGA: NO MAXIMO 30 (TRINTA) DIAS APOS O RECEBIMENTO DA NOTA DE EMPENHO.</text:p>
          </table:table-cell>
          <table:table-cell table:style-name="ce6" office:value-type="string" calcext:value-type="string">
            <text:p>33903004</text:p>
          </table:table-cell>
          <table:table-cell table:style-name="ce6" office:value-type="string" calcext:value-type="string">
            <text:p>GAS E OUTROS MATERIAIS ENGARRAFADOS</text:p>
          </table:table-cell>
          <table:table-cell table:style-name="ce14" table:number-columns-repeated="9"/>
          <table:table-cell table:style-name="ce18" table:number-columns-repeated="14"/>
          <table:table-cell table:style-name="ce18" office:value-type="float" office:value="15646.65" calcext:value-type="float">
            <text:p>15.646,65 </text:p>
          </table:table-cell>
          <table:table-cell table:style-name="ce18" office:value-type="float" office:value="196.45" calcext:value-type="float">
            <text:p>196,45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461]+[.P461]+[.Z461]" office:value-type="float" office:value="0" calcext:value-type="float">
            <text:p>0,00</text:p>
          </table:table-cell>
          <table:table-cell table:style-name="ce25" table:formula="of:=[.G461]+[.Q461]+[.AA461]" office:value-type="float" office:value="0" calcext:value-type="float">
            <text:p>0,00</text:p>
          </table:table-cell>
          <table:table-cell table:style-name="ce25" table:formula="of:=[.H461]+[.R461]+[.AB461]" office:value-type="float" office:value="0" calcext:value-type="float">
            <text:p>0,00</text:p>
          </table:table-cell>
          <table:table-cell table:style-name="ce25" table:formula="of:=[.I461]+[.S461]+[.AC461]" office:value-type="float" office:value="15646.65" calcext:value-type="float">
            <text:p>15.646,65</text:p>
          </table:table-cell>
          <table:table-cell table:style-name="ce25" table:formula="of:=[.J461]+[.T461]+[.AD461]" office:value-type="float" office:value="196.45" calcext:value-type="float">
            <text:p>196,45</text:p>
          </table:table-cell>
          <table:table-cell table:style-name="ce25" table:formula="of:=[.K461]+[.U461]+[.AE461]" office:value-type="float" office:value="0" calcext:value-type="float">
            <text:p>0,00</text:p>
          </table:table-cell>
          <table:table-cell table:style-name="ce25" table:formula="of:=[.L461]+[.V461]+[.AF461]" office:value-type="float" office:value="0" calcext:value-type="float">
            <text:p>0,00</text:p>
          </table:table-cell>
          <table:table-cell table:style-name="ce25" table:formula="of:=[.M461]+[.W461]+[.AG461]" office:value-type="float" office:value="0" calcext:value-type="float">
            <text:p>0,00</text:p>
          </table:table-cell>
          <table:table-cell table:style-name="ce25" table:formula="of:=[.N461]+[.X461]+[.AH461]" office:value-type="float" office:value="0" calcext:value-type="float">
            <text:p>0,00</text:p>
          </table:table-cell>
          <table:table-cell table:style-name="ce25" table:formula="of:=[.O461]+[.Y461]+[.AI461]" office:value-type="float" office:value="0" calcext:value-type="float">
            <text:p>0,00</text:p>
          </table:table-cell>
          <table:table-cell table:style-name="ce25" table:number-columns-repeated="2"/>
          <table:table-cell table:style-name="ce31" table:formula="of:=SUM([.AP461:.AY461])" office:value-type="float" office:value="15843.1" calcext:value-type="float">
            <text:p>15.843,10</text:p>
          </table:table-cell>
          <table:table-cell table:style-name="ce33" table:number-columns-repeated="16330"/>
        </table:table-row>
        <table:table-row table:style-name="ro7" table:visibility="filter">
          <table:table-cell table:style-name="ce6" office:value-type="string" calcext:value-type="string">
            <text:p>91747872768</text:p>
          </table:table-cell>
          <table:table-cell table:style-name="ce8" office:value-type="string" calcext:value-type="string">
            <text:p>ROSANE BRAGA DE MELO</text:p>
          </table:table-cell>
          <table:table-cell table:style-name="ce10" office:value-type="string" calcext:value-type="string">
            <text:p>EMPENHO - PGTO DE INSTR. INTERNA A SERVIDORA DA UNIVERSIDADE FEDERAL RURAL DO RIO DE JANEIRO - UFRRJ, ROSANE BRAGA DE MELO, REF. AO EVENTO: PROBLEMAS CRUCIAIS E DESAFIOS P/ ATENCAO PSIC. DE CRIANCAS E ADOLESCENTE, REALIZADO NA SEDE DO TRE-SE, NOS DIAS 13 E 14/03/25, CARGA HORARIA: 8 HORAS(SENDO 4H P/DIA), CF INF. 949/25-SEDEC(1666933), DESPACHO 1314(1669724) E AUTORIZADO ATRAVES DA INFORMACAO 5135(1739619). VALOR DA HORA:R$ 565,46. VALOR TOTAL DAS 8H: R$ 4.523,68.</text:p>
          </table:table-cell>
          <table:table-cell table:style-name="ce6" office:value-type="string" calcext:value-type="string">
            <text:p>33903628</text:p>
          </table:table-cell>
          <table:table-cell table:style-name="ce6" office:value-type="string" calcext:value-type="string">
            <text:p>GRATIFICACAO POR ENCARGO DE CURSO E CONCURSO - GECC</text:p>
          </table:table-cell>
          <table:table-cell table:style-name="ce14" table:number-columns-repeated="9"/>
          <table:table-cell table:style-name="ce18" table:number-columns-repeated="18"/>
          <table:table-cell table:style-name="ce18" office:value-type="float" office:value="4317.96" calcext:value-type="float">
            <text:p>4.317,96 </text:p>
          </table:table-cell>
          <table:table-cell table:style-name="ce18" office:value-type="float" office:value="205.72" calcext:value-type="float">
            <text:p>205,72 </text:p>
          </table:table-cell>
          <table:table-cell table:style-name="ce18" office:value-type="float" office:value="0" calcext:value-type="float">
            <text:p>0,00 </text:p>
          </table:table-cell>
          <table:table-cell table:style-name="ce18" table:number-columns-repeated="6"/>
          <table:table-cell table:style-name="ce25" table:formula="of:=[.F462]+[.P462]+[.Z462]" office:value-type="float" office:value="0" calcext:value-type="float">
            <text:p>0,00</text:p>
          </table:table-cell>
          <table:table-cell table:style-name="ce25" table:formula="of:=[.G462]+[.Q462]+[.AA462]" office:value-type="float" office:value="0" calcext:value-type="float">
            <text:p>0,00</text:p>
          </table:table-cell>
          <table:table-cell table:style-name="ce25" table:formula="of:=[.H462]+[.R462]+[.AB462]" office:value-type="float" office:value="0" calcext:value-type="float">
            <text:p>0,00</text:p>
          </table:table-cell>
          <table:table-cell table:style-name="ce25" table:formula="of:=[.I462]+[.S462]+[.AC462]" office:value-type="float" office:value="0" calcext:value-type="float">
            <text:p>0,00</text:p>
          </table:table-cell>
          <table:table-cell table:style-name="ce25" table:formula="of:=[.J462]+[.T462]+[.AD462]" office:value-type="float" office:value="0" calcext:value-type="float">
            <text:p>0,00</text:p>
          </table:table-cell>
          <table:table-cell table:style-name="ce25" table:formula="of:=[.K462]+[.U462]+[.AE462]" office:value-type="float" office:value="0" calcext:value-type="float">
            <text:p>0,00</text:p>
          </table:table-cell>
          <table:table-cell table:style-name="ce25" table:formula="of:=[.L462]+[.V462]+[.AF462]" office:value-type="float" office:value="0" calcext:value-type="float">
            <text:p>0,00</text:p>
          </table:table-cell>
          <table:table-cell table:style-name="ce25" table:formula="of:=[.M462]+[.W462]+[.AG462]" office:value-type="float" office:value="4317.96" calcext:value-type="float">
            <text:p>4.317,96</text:p>
          </table:table-cell>
          <table:table-cell table:style-name="ce25" table:formula="of:=[.N462]+[.X462]+[.AH462]" office:value-type="float" office:value="205.72" calcext:value-type="float">
            <text:p>205,72</text:p>
          </table:table-cell>
          <table:table-cell table:style-name="ce25" table:formula="of:=[.O462]+[.Y462]+[.AI462]" office:value-type="float" office:value="0" calcext:value-type="float">
            <text:p>0,00</text:p>
          </table:table-cell>
          <table:table-cell table:style-name="ce25" table:number-columns-repeated="2"/>
          <table:table-cell table:style-name="ce31" table:formula="of:=SUM([.AP462:.AY462])" office:value-type="float" office:value="4523.68" calcext:value-type="float">
            <text:p>4.523,68</text:p>
          </table:table-cell>
          <table:table-cell table:style-name="ce33" table:number-columns-repeated="16330"/>
        </table:table-row>
        <table:table-row table:style-name="ro8">
          <table:table-cell table:style-name="ce6" office:value-type="string" calcext:value-type="string">
            <text:p>27466469000177</text:p>
          </table:table-cell>
          <table:table-cell table:style-name="ce6" office:value-type="string" calcext:value-type="string">
            <text:p>RRW LICITA LTDA</text:p>
          </table:table-cell>
          <table:table-cell table:style-name="ce10" office:value-type="string" calcext:value-type="string">
            <text:p>EMPENHO - AQUISICAO DE MATERIAL ELETRICO <text:s text:c="2"/>ITEM 19 - PREGAO ELETRONICO 90025/2024 (SRP) - CONFORME SOLICITACAO DA SEMAN - 4º PEDIDO (1743878) E AUTORIZADO PELA INFORMACAO 5797 (1753125). PRAZO DE ENTREGA: ATE 30 DIAS CONTADOS DO RECEBIMENTO DA NOTA DE EMPENHO (ITEM 3.2 - ANEXO II - ESPECIFICACOES DOS MATERIAIS). 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20"/>
          <table:table-cell table:style-name="ce18" office:value-type="float" office:value="175" calcext:value-type="float">
            <text:p>175,00 </text:p>
          </table:table-cell>
          <table:table-cell table:style-name="ce18" table:number-columns-repeated="6"/>
          <table:table-cell table:style-name="ce25" table:formula="of:=[.F463]+[.P463]+[.Z463]" office:value-type="float" office:value="0" calcext:value-type="float">
            <text:p>0,00</text:p>
          </table:table-cell>
          <table:table-cell table:style-name="ce25" table:formula="of:=[.G463]+[.Q463]+[.AA463]" office:value-type="float" office:value="0" calcext:value-type="float">
            <text:p>0,00</text:p>
          </table:table-cell>
          <table:table-cell table:style-name="ce25" table:formula="of:=[.H463]+[.R463]+[.AB463]" office:value-type="float" office:value="0" calcext:value-type="float">
            <text:p>0,00</text:p>
          </table:table-cell>
          <table:table-cell table:style-name="ce25" table:formula="of:=[.I463]+[.S463]+[.AC463]" office:value-type="float" office:value="0" calcext:value-type="float">
            <text:p>0,00</text:p>
          </table:table-cell>
          <table:table-cell table:style-name="ce25" table:formula="of:=[.J463]+[.T463]+[.AD463]" office:value-type="float" office:value="0" calcext:value-type="float">
            <text:p>0,00</text:p>
          </table:table-cell>
          <table:table-cell table:style-name="ce25" table:formula="of:=[.K463]+[.U463]+[.AE463]" office:value-type="float" office:value="0" calcext:value-type="float">
            <text:p>0,00</text:p>
          </table:table-cell>
          <table:table-cell table:style-name="ce25" table:formula="of:=[.L463]+[.V463]+[.AF463]" office:value-type="float" office:value="0" calcext:value-type="float">
            <text:p>0,00</text:p>
          </table:table-cell>
          <table:table-cell table:style-name="ce25" table:formula="of:=[.M463]+[.W463]+[.AG463]" office:value-type="float" office:value="0" calcext:value-type="float">
            <text:p>0,00</text:p>
          </table:table-cell>
          <table:table-cell table:style-name="ce25" table:formula="of:=[.N463]+[.X463]+[.AH463]" office:value-type="float" office:value="0" calcext:value-type="float">
            <text:p>0,00</text:p>
          </table:table-cell>
          <table:table-cell table:style-name="ce25" table:formula="of:=[.O463]+[.Y463]+[.AI463]" office:value-type="float" office:value="175" calcext:value-type="float">
            <text:p>175,00</text:p>
          </table:table-cell>
          <table:table-cell table:style-name="ce25" table:number-columns-repeated="2"/>
          <table:table-cell table:style-name="ce31" table:formula="of:=SUM([.AP463:.AY463])" office:value-type="float" office:value="175" calcext:value-type="float">
            <text:p>175,00</text:p>
          </table:table-cell>
          <table:table-cell table:style-name="ce33" table:number-columns-repeated="16330"/>
        </table:table-row>
        <table:table-row table:style-name="ro10">
          <table:table-cell table:style-name="ce6" office:value-type="string" calcext:value-type="string">
            <text:p>27466469000177</text:p>
          </table:table-cell>
          <table:table-cell table:style-name="ce6" office:value-type="string" calcext:value-type="string">
            <text:p>RRW LICITA LTDA</text:p>
          </table:table-cell>
          <table:table-cell table:style-name="ce10" office:value-type="string" calcext:value-type="string">
            <text:p>EMPENHO - AQUISICAO DE MATERIAL ELETRICO - ITENS 19 E 31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table-cell table:style-name="ce18" office:value-type="float" office:value="415" calcext:value-type="float">
            <text:p>415,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64]+[.P464]+[.Z464]" office:value-type="float" office:value="415" calcext:value-type="float">
            <text:p>415,00</text:p>
          </table:table-cell>
          <table:table-cell table:style-name="ce25" table:formula="of:=[.G464]+[.Q464]+[.AA464]" office:value-type="float" office:value="0" calcext:value-type="float">
            <text:p>0,00</text:p>
          </table:table-cell>
          <table:table-cell table:style-name="ce25" table:formula="of:=[.H464]+[.R464]+[.AB464]" office:value-type="float" office:value="0" calcext:value-type="float">
            <text:p>0,00</text:p>
          </table:table-cell>
          <table:table-cell table:style-name="ce25" table:formula="of:=[.I464]+[.S464]+[.AC464]" office:value-type="float" office:value="0" calcext:value-type="float">
            <text:p>0,00</text:p>
          </table:table-cell>
          <table:table-cell table:style-name="ce25" table:formula="of:=[.J464]+[.T464]+[.AD464]" office:value-type="float" office:value="0" calcext:value-type="float">
            <text:p>0,00</text:p>
          </table:table-cell>
          <table:table-cell table:style-name="ce25" table:formula="of:=[.K464]+[.U464]+[.AE464]" office:value-type="float" office:value="0" calcext:value-type="float">
            <text:p>0,00</text:p>
          </table:table-cell>
          <table:table-cell table:style-name="ce25" table:formula="of:=[.L464]+[.V464]+[.AF464]" office:value-type="float" office:value="0" calcext:value-type="float">
            <text:p>0,00</text:p>
          </table:table-cell>
          <table:table-cell table:style-name="ce25" table:formula="of:=[.M464]+[.W464]+[.AG464]" office:value-type="float" office:value="0" calcext:value-type="float">
            <text:p>0,00</text:p>
          </table:table-cell>
          <table:table-cell table:style-name="ce25" table:formula="of:=[.N464]+[.X464]+[.AH464]" office:value-type="float" office:value="0" calcext:value-type="float">
            <text:p>0,00</text:p>
          </table:table-cell>
          <table:table-cell table:style-name="ce25" table:formula="of:=[.O464]+[.Y464]+[.AI464]" office:value-type="float" office:value="0" calcext:value-type="float">
            <text:p>0,00</text:p>
          </table:table-cell>
          <table:table-cell table:style-name="ce25" table:number-columns-repeated="2"/>
          <table:table-cell table:style-name="ce31" table:formula="of:=SUM([.AP464:.AY464])" office:value-type="float" office:value="415" calcext:value-type="float">
            <text:p>415,00</text:p>
          </table:table-cell>
          <table:table-cell table:style-name="ce33" table:number-columns-repeated="16330"/>
        </table:table-row>
        <table:table-row table:style-name="ro6">
          <table:table-cell table:style-name="ce6" office:value-type="string" calcext:value-type="string">
            <text:p>27466469000177</text:p>
          </table:table-cell>
          <table:table-cell table:style-name="ce6" office:value-type="string" calcext:value-type="string">
            <text:p>RRW LICITA LTDA</text:p>
          </table:table-cell>
          <table:table-cell table:style-name="ce10" office:value-type="string" calcext:value-type="string">
            <text:p>EMPENHO - AQUISICAO DE MATERIAL ELETRICO - ITENS 20 E 31 -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6"/>
          <table:table-cell table:style-name="ce18" office:value-type="float" office:value="310" calcext:value-type="float">
            <text:p>310,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465]+[.P465]+[.Z465]" office:value-type="float" office:value="0" calcext:value-type="float">
            <text:p>0,00</text:p>
          </table:table-cell>
          <table:table-cell table:style-name="ce25" table:formula="of:=[.G465]+[.Q465]+[.AA465]" office:value-type="float" office:value="0" calcext:value-type="float">
            <text:p>0,00</text:p>
          </table:table-cell>
          <table:table-cell table:style-name="ce25" table:formula="of:=[.H465]+[.R465]+[.AB465]" office:value-type="float" office:value="0" calcext:value-type="float">
            <text:p>0,00</text:p>
          </table:table-cell>
          <table:table-cell table:style-name="ce25" table:formula="of:=[.I465]+[.S465]+[.AC465]" office:value-type="float" office:value="0" calcext:value-type="float">
            <text:p>0,00</text:p>
          </table:table-cell>
          <table:table-cell table:style-name="ce25" table:formula="of:=[.J465]+[.T465]+[.AD465]" office:value-type="float" office:value="0" calcext:value-type="float">
            <text:p>0,00</text:p>
          </table:table-cell>
          <table:table-cell table:style-name="ce25" table:formula="of:=[.K465]+[.U465]+[.AE465]" office:value-type="float" office:value="310" calcext:value-type="float">
            <text:p>310,00</text:p>
          </table:table-cell>
          <table:table-cell table:style-name="ce25" table:formula="of:=[.L465]+[.V465]+[.AF465]" office:value-type="float" office:value="0" calcext:value-type="float">
            <text:p>0,00</text:p>
          </table:table-cell>
          <table:table-cell table:style-name="ce25" table:formula="of:=[.M465]+[.W465]+[.AG465]" office:value-type="float" office:value="0" calcext:value-type="float">
            <text:p>0,00</text:p>
          </table:table-cell>
          <table:table-cell table:style-name="ce25" table:formula="of:=[.N465]+[.X465]+[.AH465]" office:value-type="float" office:value="0" calcext:value-type="float">
            <text:p>0,00</text:p>
          </table:table-cell>
          <table:table-cell table:style-name="ce25" table:formula="of:=[.O465]+[.Y465]+[.AI465]" office:value-type="float" office:value="0" calcext:value-type="float">
            <text:p>0,00</text:p>
          </table:table-cell>
          <table:table-cell table:style-name="ce25" table:number-columns-repeated="2"/>
          <table:table-cell table:style-name="ce31" table:formula="of:=SUM([.AP465:.AY465])" office:value-type="float" office:value="310" calcext:value-type="float">
            <text:p>310,00</text:p>
          </table:table-cell>
          <table:table-cell table:style-name="ce33" table:number-columns-repeated="16330"/>
        </table:table-row>
        <table:table-row table:style-name="ro6">
          <table:table-cell table:style-name="ce6" office:value-type="string" calcext:value-type="string">
            <text:p>13136197000132</text:p>
          </table:table-cell>
          <table:table-cell table:style-name="ce6" office:value-type="string" calcext:value-type="string">
            <text:p>SAMAM VEICULOS LTDA</text:p>
          </table:table-cell>
          <table:table-cell table:style-name="ce10" office:value-type="string" calcext:value-type="string">
            <text:p>24CT0037 - AQUISICAO DE UM VEICULO PARA O NIS, TIPO PICK UP, TRACAO TRASEIRA E OPCAO 4X4, 0 KM, CABINE DUPLA, ANO 2024/2025, COR BRANCA, CF. SOLICIT. CONTRAT.(1642061), ESPECIFICACOES DO EDITAL PREGAO ELETR. 90033/24(1645101), DESPACHO 13698 (1651996), DESPACHO 13699 (1652265) E PROPOSTA(1651532). PRAZO DE ENTREGA: ATE 45 DIAS CONTADOS DA ASSINATURA DO CONTRATO.V. CONTRATADO: R$ 187.000,00.</text:p>
          </table:table-cell>
          <table:table-cell table:style-name="ce6" office:value-type="string" calcext:value-type="string">
            <text:p>44905252</text:p>
          </table:table-cell>
          <table:table-cell table:style-name="ce6" office:value-type="string" calcext:value-type="string">
            <text:p>VEICULOS DE TRACAO MECANICA</text:p>
          </table:table-cell>
          <table:table-cell table:style-name="ce14" table:number-columns-repeated="9"/>
          <table:table-cell table:style-name="ce18" table:number-columns-repeated="4"/>
          <table:table-cell table:style-name="ce18" office:value-type="float" office:value="176060.5" calcext:value-type="float">
            <text:p>176.060,50 </text:p>
          </table:table-cell>
          <table:table-cell table:style-name="ce18" office:value-type="float" office:value="10939.5" calcext:value-type="float">
            <text:p>10.939,50 </text:p>
          </table:table-cell>
          <table:table-cell table:number-columns-repeated="5" table:style-name="ce18" office:value-type="float" office:value="0" calcext:value-type="float">
            <text:p>0,00 </text:p>
          </table:table-cell>
          <table:table-cell table:style-name="ce18" table:number-columns-repeated="16"/>
          <table:table-cell table:style-name="ce25" table:formula="of:=[.F466]+[.P466]+[.Z466]" office:value-type="float" office:value="0" calcext:value-type="float">
            <text:p>0,00</text:p>
          </table:table-cell>
          <table:table-cell table:style-name="ce25" table:formula="of:=[.G466]+[.Q466]+[.AA466]" office:value-type="float" office:value="0" calcext:value-type="float">
            <text:p>0,00</text:p>
          </table:table-cell>
          <table:table-cell table:style-name="ce25" table:formula="of:=[.H466]+[.R466]+[.AB466]" office:value-type="float" office:value="0" calcext:value-type="float">
            <text:p>0,00</text:p>
          </table:table-cell>
          <table:table-cell table:style-name="ce25" table:formula="of:=[.I466]+[.S466]+[.AC466]" office:value-type="float" office:value="176060.5" calcext:value-type="float">
            <text:p>176.060,50</text:p>
          </table:table-cell>
          <table:table-cell table:style-name="ce25" table:formula="of:=[.J466]+[.T466]+[.AD466]" office:value-type="float" office:value="10939.5" calcext:value-type="float">
            <text:p>10.939,50</text:p>
          </table:table-cell>
          <table:table-cell table:style-name="ce25" table:formula="of:=[.K466]+[.U466]+[.AE466]" office:value-type="float" office:value="0" calcext:value-type="float">
            <text:p>0,00</text:p>
          </table:table-cell>
          <table:table-cell table:style-name="ce25" table:formula="of:=[.L466]+[.V466]+[.AF466]" office:value-type="float" office:value="0" calcext:value-type="float">
            <text:p>0,00</text:p>
          </table:table-cell>
          <table:table-cell table:style-name="ce25" table:formula="of:=[.M466]+[.W466]+[.AG466]" office:value-type="float" office:value="0" calcext:value-type="float">
            <text:p>0,00</text:p>
          </table:table-cell>
          <table:table-cell table:style-name="ce25" table:formula="of:=[.N466]+[.X466]+[.AH466]" office:value-type="float" office:value="0" calcext:value-type="float">
            <text:p>0,00</text:p>
          </table:table-cell>
          <table:table-cell table:style-name="ce25" table:formula="of:=[.O466]+[.Y466]+[.AI466]" office:value-type="float" office:value="0" calcext:value-type="float">
            <text:p>0,00</text:p>
          </table:table-cell>
          <table:table-cell table:style-name="ce25" table:number-columns-repeated="2"/>
          <table:table-cell table:style-name="ce31" table:formula="of:=SUM([.AP466:.AY466])" office:value-type="float" office:value="187000" calcext:value-type="float">
            <text:p>187.000,00</text:p>
          </table:table-cell>
          <table:table-cell table:style-name="ce33" table:number-columns-repeated="16330"/>
        </table:table-row>
        <table:table-row table:style-name="ro6">
          <table:table-cell table:style-name="ce6" office:value-type="string" calcext:value-type="string">
            <text:p>07665456000110</text:p>
          </table:table-cell>
          <table:table-cell table:style-name="ce6" office:value-type="string" calcext:value-type="string">
            <text:p>SANTANA COMERCIO DE UTILIDADES DOMESTICAS LTDA</text:p>
          </table:table-cell>
          <table:table-cell table:style-name="ce10" office:value-type="string" calcext:value-type="string">
            <text:p>EMPENHO - AQUISICAO DE MATERIAL DE CONSUMO - ITENS 12 E 21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1</text:p>
          </table:table-cell>
          <table:table-cell table:style-name="ce6" office:value-type="string" calcext:value-type="string">
            <text:p>MATERIAL DE COPA E COZINHA</text:p>
          </table:table-cell>
          <table:table-cell table:style-name="ce14" table:number-columns-repeated="9"/>
          <table:table-cell table:style-name="ce18" table:number-columns-repeated="17"/>
          <table:table-cell table:style-name="ce18" office:value-type="float" office:value="1050" calcext:value-type="float">
            <text:p>1.050,0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67]+[.P467]+[.Z467]" office:value-type="float" office:value="0" calcext:value-type="float">
            <text:p>0,00</text:p>
          </table:table-cell>
          <table:table-cell table:style-name="ce25" table:formula="of:=[.G467]+[.Q467]+[.AA467]" office:value-type="float" office:value="0" calcext:value-type="float">
            <text:p>0,00</text:p>
          </table:table-cell>
          <table:table-cell table:style-name="ce25" table:formula="of:=[.H467]+[.R467]+[.AB467]" office:value-type="float" office:value="0" calcext:value-type="float">
            <text:p>0,00</text:p>
          </table:table-cell>
          <table:table-cell table:style-name="ce25" table:formula="of:=[.I467]+[.S467]+[.AC467]" office:value-type="float" office:value="0" calcext:value-type="float">
            <text:p>0,00</text:p>
          </table:table-cell>
          <table:table-cell table:style-name="ce25" table:formula="of:=[.J467]+[.T467]+[.AD467]" office:value-type="float" office:value="0" calcext:value-type="float">
            <text:p>0,00</text:p>
          </table:table-cell>
          <table:table-cell table:style-name="ce25" table:formula="of:=[.K467]+[.U467]+[.AE467]" office:value-type="float" office:value="0" calcext:value-type="float">
            <text:p>0,00</text:p>
          </table:table-cell>
          <table:table-cell table:style-name="ce25" table:formula="of:=[.L467]+[.V467]+[.AF467]" office:value-type="float" office:value="1050" calcext:value-type="float">
            <text:p>1.050,00</text:p>
          </table:table-cell>
          <table:table-cell table:style-name="ce25" table:formula="of:=[.M467]+[.W467]+[.AG467]" office:value-type="float" office:value="0" calcext:value-type="float">
            <text:p>0,00</text:p>
          </table:table-cell>
          <table:table-cell table:style-name="ce25" table:formula="of:=[.N467]+[.X467]+[.AH467]" office:value-type="float" office:value="0" calcext:value-type="float">
            <text:p>0,00</text:p>
          </table:table-cell>
          <table:table-cell table:style-name="ce25" table:formula="of:=[.O467]+[.Y467]+[.AI467]" office:value-type="float" office:value="0" calcext:value-type="float">
            <text:p>0,00</text:p>
          </table:table-cell>
          <table:table-cell table:style-name="ce25" table:number-columns-repeated="2"/>
          <table:table-cell table:style-name="ce31" table:formula="of:=SUM([.AP467:.AY467])" office:value-type="float" office:value="1050" calcext:value-type="float">
            <text:p>1.050,00</text:p>
          </table:table-cell>
          <table:table-cell table:style-name="ce33" table:number-columns-repeated="16330"/>
        </table:table-row>
        <table:table-row table:style-name="ro6">
          <table:table-cell table:style-name="ce6" office:value-type="string" calcext:value-type="string">
            <text:p>07665456000110</text:p>
          </table:table-cell>
          <table:table-cell table:style-name="ce6" office:value-type="string" calcext:value-type="string">
            <text:p>SANTANA COMERCIO DE UTILIDADES DOMESTICAS LTDA</text:p>
          </table:table-cell>
          <table:table-cell table:style-name="ce10" office:value-type="string" calcext:value-type="string">
            <text:p>EMPENHO - AQUISICAO DE MATERIAL DE CONSUMO - ITENS 12 E 21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7"/>
          <table:table-cell table:style-name="ce18" office:value-type="float" office:value="452.5" calcext:value-type="float">
            <text:p>452,5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68]+[.P468]+[.Z468]" office:value-type="float" office:value="0" calcext:value-type="float">
            <text:p>0,00</text:p>
          </table:table-cell>
          <table:table-cell table:style-name="ce25" table:formula="of:=[.G468]+[.Q468]+[.AA468]" office:value-type="float" office:value="0" calcext:value-type="float">
            <text:p>0,00</text:p>
          </table:table-cell>
          <table:table-cell table:style-name="ce25" table:formula="of:=[.H468]+[.R468]+[.AB468]" office:value-type="float" office:value="0" calcext:value-type="float">
            <text:p>0,00</text:p>
          </table:table-cell>
          <table:table-cell table:style-name="ce25" table:formula="of:=[.I468]+[.S468]+[.AC468]" office:value-type="float" office:value="0" calcext:value-type="float">
            <text:p>0,00</text:p>
          </table:table-cell>
          <table:table-cell table:style-name="ce25" table:formula="of:=[.J468]+[.T468]+[.AD468]" office:value-type="float" office:value="0" calcext:value-type="float">
            <text:p>0,00</text:p>
          </table:table-cell>
          <table:table-cell table:style-name="ce25" table:formula="of:=[.K468]+[.U468]+[.AE468]" office:value-type="float" office:value="0" calcext:value-type="float">
            <text:p>0,00</text:p>
          </table:table-cell>
          <table:table-cell table:style-name="ce25" table:formula="of:=[.L468]+[.V468]+[.AF468]" office:value-type="float" office:value="452.5" calcext:value-type="float">
            <text:p>452,50</text:p>
          </table:table-cell>
          <table:table-cell table:style-name="ce25" table:formula="of:=[.M468]+[.W468]+[.AG468]" office:value-type="float" office:value="0" calcext:value-type="float">
            <text:p>0,00</text:p>
          </table:table-cell>
          <table:table-cell table:style-name="ce25" table:formula="of:=[.N468]+[.X468]+[.AH468]" office:value-type="float" office:value="0" calcext:value-type="float">
            <text:p>0,00</text:p>
          </table:table-cell>
          <table:table-cell table:style-name="ce25" table:formula="of:=[.O468]+[.Y468]+[.AI468]" office:value-type="float" office:value="0" calcext:value-type="float">
            <text:p>0,00</text:p>
          </table:table-cell>
          <table:table-cell table:style-name="ce25" table:number-columns-repeated="2"/>
          <table:table-cell table:style-name="ce31" table:formula="of:=SUM([.AP468:.AY468])" office:value-type="float" office:value="452.5" calcext:value-type="float">
            <text:p>452,5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M 01) CONFORME RECOMENDA O MANUAL DO FABRICANTE, INDISPENSAVEL A PRESERVACAO DA GARANTIA DO VEICULO MARCA NISSAN, FRONTIER S, PLACA SIP 0F07 - SERVICO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4" table:number-columns-repeated="9"/>
          <table:table-cell table:style-name="ce18" table:number-columns-repeated="12"/>
          <table:table-cell table:style-name="ce18" office:value-type="float" office:value="551.45" calcext:value-type="float">
            <text:p>551,45 </text:p>
          </table:table-cell>
          <table:table-cell table:style-name="ce18" office:value-type="float" office:value="57.55" calcext:value-type="float">
            <text:p>57,55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469]+[.P469]+[.Z469]" office:value-type="float" office:value="0" calcext:value-type="float">
            <text:p>0,00</text:p>
          </table:table-cell>
          <table:table-cell table:style-name="ce25" table:formula="of:=[.G469]+[.Q469]+[.AA469]" office:value-type="float" office:value="551.45" calcext:value-type="float">
            <text:p>551,45</text:p>
          </table:table-cell>
          <table:table-cell table:style-name="ce25" table:formula="of:=[.H469]+[.R469]+[.AB469]" office:value-type="float" office:value="57.55" calcext:value-type="float">
            <text:p>57,55</text:p>
          </table:table-cell>
          <table:table-cell table:style-name="ce25" table:formula="of:=[.I469]+[.S469]+[.AC469]" office:value-type="float" office:value="0" calcext:value-type="float">
            <text:p>0,00</text:p>
          </table:table-cell>
          <table:table-cell table:style-name="ce25" table:formula="of:=[.J469]+[.T469]+[.AD469]" office:value-type="float" office:value="0" calcext:value-type="float">
            <text:p>0,00</text:p>
          </table:table-cell>
          <table:table-cell table:style-name="ce25" table:formula="of:=[.K469]+[.U469]+[.AE469]" office:value-type="float" office:value="0" calcext:value-type="float">
            <text:p>0,00</text:p>
          </table:table-cell>
          <table:table-cell table:style-name="ce25" table:formula="of:=[.L469]+[.V469]+[.AF469]" office:value-type="float" office:value="0" calcext:value-type="float">
            <text:p>0,00</text:p>
          </table:table-cell>
          <table:table-cell table:style-name="ce25" table:formula="of:=[.M469]+[.W469]+[.AG469]" office:value-type="float" office:value="0" calcext:value-type="float">
            <text:p>0,00</text:p>
          </table:table-cell>
          <table:table-cell table:style-name="ce25" table:formula="of:=[.N469]+[.X469]+[.AH469]" office:value-type="float" office:value="0" calcext:value-type="float">
            <text:p>0,00</text:p>
          </table:table-cell>
          <table:table-cell table:style-name="ce25" table:formula="of:=[.O469]+[.Y469]+[.AI469]" office:value-type="float" office:value="0" calcext:value-type="float">
            <text:p>0,00</text:p>
          </table:table-cell>
          <table:table-cell table:style-name="ce25" table:number-columns-repeated="2"/>
          <table:table-cell table:style-name="ce31" table:formula="of:=SUM([.AP469:.AY469])" office:value-type="float" office:value="609" calcext:value-type="float">
            <text:p>609,0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table:number-columns-repeated="9"/>
          <table:table-cell table:style-name="ce18" table:number-columns-repeated="12"/>
          <table:table-cell table:style-name="ce18" office:value-type="float" office:value="320.13" calcext:value-type="float">
            <text:p>320,13 </text:p>
          </table:table-cell>
          <table:table-cell table:style-name="ce18" office:value-type="float" office:value="101.97" calcext:value-type="float">
            <text:p>101,97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470]+[.P470]+[.Z470]" office:value-type="float" office:value="0" calcext:value-type="float">
            <text:p>0,00</text:p>
          </table:table-cell>
          <table:table-cell table:style-name="ce25" table:formula="of:=[.G470]+[.Q470]+[.AA470]" office:value-type="float" office:value="320.13" calcext:value-type="float">
            <text:p>320,13</text:p>
          </table:table-cell>
          <table:table-cell table:style-name="ce25" table:formula="of:=[.H470]+[.R470]+[.AB470]" office:value-type="float" office:value="101.97" calcext:value-type="float">
            <text:p>101,97</text:p>
          </table:table-cell>
          <table:table-cell table:style-name="ce25" table:formula="of:=[.I470]+[.S470]+[.AC470]" office:value-type="float" office:value="0" calcext:value-type="float">
            <text:p>0,00</text:p>
          </table:table-cell>
          <table:table-cell table:style-name="ce25" table:formula="of:=[.J470]+[.T470]+[.AD470]" office:value-type="float" office:value="0" calcext:value-type="float">
            <text:p>0,00</text:p>
          </table:table-cell>
          <table:table-cell table:style-name="ce25" table:formula="of:=[.K470]+[.U470]+[.AE470]" office:value-type="float" office:value="0" calcext:value-type="float">
            <text:p>0,00</text:p>
          </table:table-cell>
          <table:table-cell table:style-name="ce25" table:formula="of:=[.L470]+[.V470]+[.AF470]" office:value-type="float" office:value="0" calcext:value-type="float">
            <text:p>0,00</text:p>
          </table:table-cell>
          <table:table-cell table:style-name="ce25" table:formula="of:=[.M470]+[.W470]+[.AG470]" office:value-type="float" office:value="0" calcext:value-type="float">
            <text:p>0,00</text:p>
          </table:table-cell>
          <table:table-cell table:style-name="ce25" table:formula="of:=[.N470]+[.X470]+[.AH470]" office:value-type="float" office:value="0" calcext:value-type="float">
            <text:p>0,00</text:p>
          </table:table-cell>
          <table:table-cell table:style-name="ce25" table:formula="of:=[.O470]+[.Y470]+[.AI470]" office:value-type="float" office:value="0" calcext:value-type="float">
            <text:p>0,00</text:p>
          </table:table-cell>
          <table:table-cell table:style-name="ce25" table:number-columns-repeated="2"/>
          <table:table-cell table:style-name="ce31" table:formula="of:=SUM([.AP470:.AY470])" office:value-type="float" office:value="422.1" calcext:value-type="float">
            <text:p>422,1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40.000 KM (ITENS 2 A 7), CONFORME RECOMENDA O MANUAL DO FABRICANTE, INDISPENSAVEL A PRESERVACAO DA GARANTIA DO VEICULO MARCA NISSAN, FRONTIER S, PLACA SIP 0F07 - MATERIAIS - NOS TERMOS DA SOLICITACAO DE CONTRATACAO NTI (1664592), ORCAMENTO DA CONTRATADA(1662787) E DESPACHO 964 (1665051). PRAZO DE ENTREGA: 01 (UM) DIA. TIPO: ORDINARIO. SEI: 0000510-93.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4" table:number-columns-repeated="9"/>
          <table:table-cell table:style-name="ce18" table:number-columns-repeated="12"/>
          <table:table-cell table:style-name="ce18" office:value-type="float" office:value="1320.9" calcext:value-type="float">
            <text:p>1.320,90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471]+[.P471]+[.Z471]" office:value-type="float" office:value="0" calcext:value-type="float">
            <text:p>0,00</text:p>
          </table:table-cell>
          <table:table-cell table:style-name="ce25" table:formula="of:=[.G471]+[.Q471]+[.AA471]" office:value-type="float" office:value="1320.9" calcext:value-type="float">
            <text:p>1.320,90</text:p>
          </table:table-cell>
          <table:table-cell table:style-name="ce25" table:formula="of:=[.H471]+[.R471]+[.AB471]" office:value-type="float" office:value="0" calcext:value-type="float">
            <text:p>0,00</text:p>
          </table:table-cell>
          <table:table-cell table:style-name="ce25" table:formula="of:=[.I471]+[.S471]+[.AC471]" office:value-type="float" office:value="0" calcext:value-type="float">
            <text:p>0,00</text:p>
          </table:table-cell>
          <table:table-cell table:style-name="ce25" table:formula="of:=[.J471]+[.T471]+[.AD471]" office:value-type="float" office:value="0" calcext:value-type="float">
            <text:p>0,00</text:p>
          </table:table-cell>
          <table:table-cell table:style-name="ce25" table:formula="of:=[.K471]+[.U471]+[.AE471]" office:value-type="float" office:value="0" calcext:value-type="float">
            <text:p>0,00</text:p>
          </table:table-cell>
          <table:table-cell table:style-name="ce25" table:formula="of:=[.L471]+[.V471]+[.AF471]" office:value-type="float" office:value="0" calcext:value-type="float">
            <text:p>0,00</text:p>
          </table:table-cell>
          <table:table-cell table:style-name="ce25" table:formula="of:=[.M471]+[.W471]+[.AG471]" office:value-type="float" office:value="0" calcext:value-type="float">
            <text:p>0,00</text:p>
          </table:table-cell>
          <table:table-cell table:style-name="ce25" table:formula="of:=[.N471]+[.X471]+[.AH471]" office:value-type="float" office:value="0" calcext:value-type="float">
            <text:p>0,00</text:p>
          </table:table-cell>
          <table:table-cell table:style-name="ce25" table:formula="of:=[.O471]+[.Y471]+[.AI471]" office:value-type="float" office:value="0" calcext:value-type="float">
            <text:p>0,00</text:p>
          </table:table-cell>
          <table:table-cell table:style-name="ce25" table:number-columns-repeated="2"/>
          <table:table-cell table:style-name="ce31" table:formula="of:=SUM([.AP471:.AY471])" office:value-type="float" office:value="1320.9" calcext:value-type="float">
            <text:p>1.320,9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50.000 KM (ITEM 01) CONFORME RECOMENDA O MANUAL DO FABRICANTE, INDISPENSAVEL A PRESERVACAO DA GARANTIA DO VEICULO MARCA NISSAN, FRONTIER S, PLACA SIP 0F07 - SERVICOS - NOS TERMOS DA SOLICITACAO DE CONTRATACAO NTI (1721904), ORCAMENTO DA CONTRATADA(1721947) E DESPACHO 5175 (1724611). PRAZO DE ENTREGA: 01 (UM) DIA. TIPO: ORDINARIO. SEI: 0004410-84.2025.6.25.8000.</text:p>
          </table:table-cell>
          <table:table-cell table:style-name="ce6" office:value-type="string" calcext:value-type="string">
            <text:p>33903919</text:p>
          </table:table-cell>
          <table:table-cell table:style-name="ce6" office:value-type="string" calcext:value-type="string">
            <text:p>MANUTENCAO E CONSERV. DE VEICULOS</text:p>
          </table:table-cell>
          <table:table-cell table:style-name="ce14" table:number-columns-repeated="9"/>
          <table:table-cell table:style-name="ce18" table:number-columns-repeated="17"/>
          <table:table-cell table:style-name="ce18" office:value-type="float" office:value="393.89" calcext:value-type="float">
            <text:p>393,89 </text:p>
          </table:table-cell>
          <table:table-cell table:style-name="ce18" office:value-type="float" office:value="41.11" calcext:value-type="float">
            <text:p>41,11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72]+[.P472]+[.Z472]" office:value-type="float" office:value="0" calcext:value-type="float">
            <text:p>0,00</text:p>
          </table:table-cell>
          <table:table-cell table:style-name="ce25" table:formula="of:=[.G472]+[.Q472]+[.AA472]" office:value-type="float" office:value="0" calcext:value-type="float">
            <text:p>0,00</text:p>
          </table:table-cell>
          <table:table-cell table:style-name="ce25" table:formula="of:=[.H472]+[.R472]+[.AB472]" office:value-type="float" office:value="0" calcext:value-type="float">
            <text:p>0,00</text:p>
          </table:table-cell>
          <table:table-cell table:style-name="ce25" table:formula="of:=[.I472]+[.S472]+[.AC472]" office:value-type="float" office:value="0" calcext:value-type="float">
            <text:p>0,00</text:p>
          </table:table-cell>
          <table:table-cell table:style-name="ce25" table:formula="of:=[.J472]+[.T472]+[.AD472]" office:value-type="float" office:value="0" calcext:value-type="float">
            <text:p>0,00</text:p>
          </table:table-cell>
          <table:table-cell table:style-name="ce25" table:formula="of:=[.K472]+[.U472]+[.AE472]" office:value-type="float" office:value="0" calcext:value-type="float">
            <text:p>0,00</text:p>
          </table:table-cell>
          <table:table-cell table:style-name="ce25" table:formula="of:=[.L472]+[.V472]+[.AF472]" office:value-type="float" office:value="393.89" calcext:value-type="float">
            <text:p>393,89</text:p>
          </table:table-cell>
          <table:table-cell table:style-name="ce25" table:formula="of:=[.M472]+[.W472]+[.AG472]" office:value-type="float" office:value="41.11" calcext:value-type="float">
            <text:p>41,11</text:p>
          </table:table-cell>
          <table:table-cell table:style-name="ce25" table:formula="of:=[.N472]+[.X472]+[.AH472]" office:value-type="float" office:value="0" calcext:value-type="float">
            <text:p>0,00</text:p>
          </table:table-cell>
          <table:table-cell table:style-name="ce25" table:formula="of:=[.O472]+[.Y472]+[.AI472]" office:value-type="float" office:value="0" calcext:value-type="float">
            <text:p>0,00</text:p>
          </table:table-cell>
          <table:table-cell table:style-name="ce25" table:number-columns-repeated="2"/>
          <table:table-cell table:style-name="ce31" table:formula="of:=SUM([.AP472:.AY472])" office:value-type="float" office:value="435" calcext:value-type="float">
            <text:p>435,0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50.000 KM (ITENS 2 A 4), CONFORME RECOMENDA O MANUAL DO FABRICANTE, INDISPENSAVEL A PRESERVACAO DA GARANTIA DO VEICULO MARCA NISSAN, FRONTIER S, PLACA SIP 0F07 - MATERIAIS - NOS TERMOS DA SOLICITACAO DE CONTRATACAO NTI (1721904), ORCAMENTO DA CONTRATADA(1721947) E DESPACHO 5175 (1724611). PRAZO DE ENTREGA: 01 (UM) DIA. TIPO: ORDINARIO. SEI: 0004410-84.2025.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table:number-columns-repeated="9"/>
          <table:table-cell table:style-name="ce18" table:number-columns-repeated="17"/>
          <table:table-cell table:style-name="ce18" office:value-type="float" office:value="435.25" calcext:value-type="float">
            <text:p>435,25 </text:p>
          </table:table-cell>
          <table:table-cell table:style-name="ce18" office:value-type="float" office:value="18.35" calcext:value-type="float">
            <text:p>18,35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73]+[.P473]+[.Z473]" office:value-type="float" office:value="0" calcext:value-type="float">
            <text:p>0,00</text:p>
          </table:table-cell>
          <table:table-cell table:style-name="ce25" table:formula="of:=[.G473]+[.Q473]+[.AA473]" office:value-type="float" office:value="0" calcext:value-type="float">
            <text:p>0,00</text:p>
          </table:table-cell>
          <table:table-cell table:style-name="ce25" table:formula="of:=[.H473]+[.R473]+[.AB473]" office:value-type="float" office:value="0" calcext:value-type="float">
            <text:p>0,00</text:p>
          </table:table-cell>
          <table:table-cell table:style-name="ce25" table:formula="of:=[.I473]+[.S473]+[.AC473]" office:value-type="float" office:value="0" calcext:value-type="float">
            <text:p>0,00</text:p>
          </table:table-cell>
          <table:table-cell table:style-name="ce25" table:formula="of:=[.J473]+[.T473]+[.AD473]" office:value-type="float" office:value="0" calcext:value-type="float">
            <text:p>0,00</text:p>
          </table:table-cell>
          <table:table-cell table:style-name="ce25" table:formula="of:=[.K473]+[.U473]+[.AE473]" office:value-type="float" office:value="0" calcext:value-type="float">
            <text:p>0,00</text:p>
          </table:table-cell>
          <table:table-cell table:style-name="ce25" table:formula="of:=[.L473]+[.V473]+[.AF473]" office:value-type="float" office:value="435.25" calcext:value-type="float">
            <text:p>435,25</text:p>
          </table:table-cell>
          <table:table-cell table:style-name="ce25" table:formula="of:=[.M473]+[.W473]+[.AG473]" office:value-type="float" office:value="18.35" calcext:value-type="float">
            <text:p>18,35</text:p>
          </table:table-cell>
          <table:table-cell table:style-name="ce25" table:formula="of:=[.N473]+[.X473]+[.AH473]" office:value-type="float" office:value="0" calcext:value-type="float">
            <text:p>0,00</text:p>
          </table:table-cell>
          <table:table-cell table:style-name="ce25" table:formula="of:=[.O473]+[.Y473]+[.AI473]" office:value-type="float" office:value="0" calcext:value-type="float">
            <text:p>0,00</text:p>
          </table:table-cell>
          <table:table-cell table:style-name="ce25" table:number-columns-repeated="2"/>
          <table:table-cell table:style-name="ce31" table:formula="of:=SUM([.AP473:.AY473])" office:value-type="float" office:value="453.6" calcext:value-type="float">
            <text:p>453,60</text:p>
          </table:table-cell>
          <table:table-cell table:style-name="ce33" table:number-columns-repeated="16330"/>
        </table:table-row>
        <table:table-row table:style-name="ro9">
          <table:table-cell table:style-name="ce6" office:value-type="string" calcext:value-type="string">
            <text:p>04099445000121</text:p>
          </table:table-cell>
          <table:table-cell table:style-name="ce6" office:value-type="string" calcext:value-type="string">
            <text:p>SANVEL VEICULOS LTDA</text:p>
          </table:table-cell>
          <table:table-cell table:style-name="ce10" office:value-type="string" calcext:value-type="string">
            <text:p>EMPENHO - CONTRATACAO DA REVISAO PERIODICA DE 50.000 KM (ITENS 2 A 4), CONFORME RECOMENDA O MANUAL DO FABRICANTE, INDISPENSAVEL A PRESERVACAO DA GARANTIA DO VEICULO MARCA NISSAN, FRONTIER S, PLACA SIP 0F07 - MATERIAIS - NOS TERMOS DA SOLICITACAO DE CONTRATACAO NTI (1721904), ORCAMENTO DA CONTRATADA(1721947) E DESPACHO 5175 (1724611). PRAZO DE ENTREGA: 01 (UM) DIA. TIPO: ORDINARIO. SEI: 0004410-84.2025.6.25.8000.</text:p>
          </table:table-cell>
          <table:table-cell table:style-name="ce6" office:value-type="string" calcext:value-type="string">
            <text:p>33903039</text:p>
          </table:table-cell>
          <table:table-cell table:style-name="ce6" office:value-type="string" calcext:value-type="string">
            <text:p>MATERIAL P/ MANUTENCAO DE VEICULOS</text:p>
          </table:table-cell>
          <table:table-cell table:style-name="ce14" table:number-columns-repeated="9"/>
          <table:table-cell table:style-name="ce18" table:number-columns-repeated="17"/>
          <table:table-cell table:style-name="ce18" office:value-type="float" office:value="380.4" calcext:value-type="float">
            <text:p>380,4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74]+[.P474]+[.Z474]" office:value-type="float" office:value="0" calcext:value-type="float">
            <text:p>0,00</text:p>
          </table:table-cell>
          <table:table-cell table:style-name="ce25" table:formula="of:=[.G474]+[.Q474]+[.AA474]" office:value-type="float" office:value="0" calcext:value-type="float">
            <text:p>0,00</text:p>
          </table:table-cell>
          <table:table-cell table:style-name="ce25" table:formula="of:=[.H474]+[.R474]+[.AB474]" office:value-type="float" office:value="0" calcext:value-type="float">
            <text:p>0,00</text:p>
          </table:table-cell>
          <table:table-cell table:style-name="ce25" table:formula="of:=[.I474]+[.S474]+[.AC474]" office:value-type="float" office:value="0" calcext:value-type="float">
            <text:p>0,00</text:p>
          </table:table-cell>
          <table:table-cell table:style-name="ce25" table:formula="of:=[.J474]+[.T474]+[.AD474]" office:value-type="float" office:value="0" calcext:value-type="float">
            <text:p>0,00</text:p>
          </table:table-cell>
          <table:table-cell table:style-name="ce25" table:formula="of:=[.K474]+[.U474]+[.AE474]" office:value-type="float" office:value="0" calcext:value-type="float">
            <text:p>0,00</text:p>
          </table:table-cell>
          <table:table-cell table:style-name="ce25" table:formula="of:=[.L474]+[.V474]+[.AF474]" office:value-type="float" office:value="380.4" calcext:value-type="float">
            <text:p>380,40</text:p>
          </table:table-cell>
          <table:table-cell table:style-name="ce25" table:formula="of:=[.M474]+[.W474]+[.AG474]" office:value-type="float" office:value="0" calcext:value-type="float">
            <text:p>0,00</text:p>
          </table:table-cell>
          <table:table-cell table:style-name="ce25" table:formula="of:=[.N474]+[.X474]+[.AH474]" office:value-type="float" office:value="0" calcext:value-type="float">
            <text:p>0,00</text:p>
          </table:table-cell>
          <table:table-cell table:style-name="ce25" table:formula="of:=[.O474]+[.Y474]+[.AI474]" office:value-type="float" office:value="0" calcext:value-type="float">
            <text:p>0,00</text:p>
          </table:table-cell>
          <table:table-cell table:style-name="ce25" table:number-columns-repeated="2"/>
          <table:table-cell table:style-name="ce31" table:formula="of:=SUM([.AP474:.AY474])" office:value-type="float" office:value="380.4" calcext:value-type="float">
            <text:p>380,40</text:p>
          </table:table-cell>
          <table:table-cell table:style-name="ce33" table:number-columns-repeated="16330"/>
        </table:table-row>
        <table:table-row table:style-name="ro6" table:visibility="filter">
          <table:table-cell table:style-name="ce6" office:value-type="string" calcext:value-type="string">
            <text:p>34841195000114</text:p>
          </table:table-cell>
          <table:table-cell table:style-name="ce8" office:value-type="string" calcext:value-type="string">
            <text:p>SECRETARIA DE ESTADO DA EDUCACAO E DA CULTURA - SEDUC</text:p>
          </table:table-cell>
          <table:table-cell table:style-name="ce10" office:value-type="string" calcext:value-type="string">
            <text:p>EMPENHO - RESSARCIMENTO DE DESPESA DE PESSOAL REFERENTE AOS SERVIDORES CEDIDOS PELA SECRETARIA DE ESTADO DA EDUCACAO, DO ESPORTE E DA CULTURA - SEDUC - EXERCICIO FINANCEIRO 2025.VALOR EMPENHADO P/ O EXERCICIO DE 2025: R$ 262.823,20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number-columns-repeated="12"/>
          <table:table-cell table:style-name="ce18" office:value-type="float" office:value="21863.78" calcext:value-type="float">
            <text:p>21.863,78 </text:p>
          </table:table-cell>
          <table:table-cell table:style-name="ce18" office:value-type="float" office:value="20070.32" calcext:value-type="float">
            <text:p>20.070,32 </text:p>
          </table:table-cell>
          <table:table-cell table:style-name="ce18" office:value-type="float" office:value="0" calcext:value-type="float">
            <text:p>0,00 </text:p>
          </table:table-cell>
          <table:table-cell table:style-name="ce18" office:value-type="float" office:value="43449.01" calcext:value-type="float">
            <text:p>43.449,01 </text:p>
          </table:table-cell>
          <table:table-cell table:style-name="ce18" office:value-type="float" office:value="0" calcext:value-type="float">
            <text:p>0,00 </text:p>
          </table:table-cell>
          <table:table-cell table:style-name="ce18" office:value-type="float" office:value="44253.49" calcext:value-type="float">
            <text:p>44.253,49 </text:p>
          </table:table-cell>
          <table:table-cell table:style-name="ce18" office:value-type="float" office:value="0" calcext:value-type="float">
            <text:p>0,00 </text:p>
          </table:table-cell>
          <table:table-cell table:style-name="ce18" office:value-type="float" office:value="43884.17" calcext:value-type="float">
            <text:p>43.884,17 </text:p>
          </table:table-cell>
          <table:table-cell table:style-name="ce18" office:value-type="float" office:value="21520.04" calcext:value-type="float">
            <text:p>21.520,04 </text:p>
          </table:table-cell>
          <table:table-cell table:style-name="ce18" table:number-columns-repeated="6"/>
          <table:table-cell table:style-name="ce25" table:formula="of:=[.F475]+[.P475]+[.Z475]" office:value-type="float" office:value="0" calcext:value-type="float">
            <text:p>0,00</text:p>
          </table:table-cell>
          <table:table-cell table:style-name="ce25" table:formula="of:=[.G475]+[.Q475]+[.AA475]" office:value-type="float" office:value="21863.78" calcext:value-type="float">
            <text:p>21.863,78</text:p>
          </table:table-cell>
          <table:table-cell table:style-name="ce25" table:formula="of:=[.H475]+[.R475]+[.AB475]" office:value-type="float" office:value="20070.32" calcext:value-type="float">
            <text:p>20.070,32</text:p>
          </table:table-cell>
          <table:table-cell table:style-name="ce25" table:formula="of:=[.I475]+[.S475]+[.AC475]" office:value-type="float" office:value="0" calcext:value-type="float">
            <text:p>0,00</text:p>
          </table:table-cell>
          <table:table-cell table:style-name="ce25" table:formula="of:=[.J475]+[.T475]+[.AD475]" office:value-type="float" office:value="43449.01" calcext:value-type="float">
            <text:p>43.449,01</text:p>
          </table:table-cell>
          <table:table-cell table:style-name="ce25" table:formula="of:=[.K475]+[.U475]+[.AE475]" office:value-type="float" office:value="0" calcext:value-type="float">
            <text:p>0,00</text:p>
          </table:table-cell>
          <table:table-cell table:style-name="ce25" table:formula="of:=[.L475]+[.V475]+[.AF475]" office:value-type="float" office:value="44253.49" calcext:value-type="float">
            <text:p>44.253,49</text:p>
          </table:table-cell>
          <table:table-cell table:style-name="ce25" table:formula="of:=[.M475]+[.W475]+[.AG475]" office:value-type="float" office:value="0" calcext:value-type="float">
            <text:p>0,00</text:p>
          </table:table-cell>
          <table:table-cell table:style-name="ce25" table:formula="of:=[.N475]+[.X475]+[.AH475]" office:value-type="float" office:value="43884.17" calcext:value-type="float">
            <text:p>43.884,17</text:p>
          </table:table-cell>
          <table:table-cell table:style-name="ce25" table:formula="of:=[.O475]+[.Y475]+[.AI475]" office:value-type="float" office:value="21520.04" calcext:value-type="float">
            <text:p>21.520,04</text:p>
          </table:table-cell>
          <table:table-cell table:style-name="ce25" table:number-columns-repeated="2"/>
          <table:table-cell table:style-name="ce31" table:formula="of:=SUM([.AP475:.AY475])" office:value-type="float" office:value="195040.81" calcext:value-type="float">
            <text:p>195.040,81</text:p>
          </table:table-cell>
          <table:table-cell table:style-name="ce33" table:number-columns-repeated="16330"/>
        </table:table-row>
        <table:table-row table:style-name="ro6">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2022NECT - OITAVA ALTERACAO A CONTRATACAO DO SERVICO DE SEGURO DE VEICULO DO TRE/SE, COM NOVO NO VALOR TOTAL DE R$66.873,76, DE ACORDO COM A COMUNICACAO INTERNA - SECAO DE CONTRATOS 18(1700711), PROPOSTA DE ENDOSSO DA CONTRATADA (1699018) E DESPACHO 3979-COLIC(1709145). VEICULOS E VALOR DE FRANQUIA ELENCADOS DEMONSTRATIVO SEACO (1707263). VALOR DA ALTERACAO: R$ 1.280,15. VIGENCIA: 24/04/2025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14" table:number-columns-repeated="9"/>
          <table:table-cell table:style-name="ce18" table:number-columns-repeated="17"/>
          <table:table-cell table:style-name="ce18" office:value-type="float" office:value="1189.9" calcext:value-type="float">
            <text:p>1.189,90 </text:p>
          </table:table-cell>
          <table:table-cell table:style-name="ce18" office:value-type="float" office:value="90.25" calcext:value-type="float">
            <text:p>90,25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476]+[.P476]+[.Z476]" office:value-type="float" office:value="0" calcext:value-type="float">
            <text:p>0,00</text:p>
          </table:table-cell>
          <table:table-cell table:style-name="ce25" table:formula="of:=[.G476]+[.Q476]+[.AA476]" office:value-type="float" office:value="0" calcext:value-type="float">
            <text:p>0,00</text:p>
          </table:table-cell>
          <table:table-cell table:style-name="ce25" table:formula="of:=[.H476]+[.R476]+[.AB476]" office:value-type="float" office:value="0" calcext:value-type="float">
            <text:p>0,00</text:p>
          </table:table-cell>
          <table:table-cell table:style-name="ce25" table:formula="of:=[.I476]+[.S476]+[.AC476]" office:value-type="float" office:value="0" calcext:value-type="float">
            <text:p>0,00</text:p>
          </table:table-cell>
          <table:table-cell table:style-name="ce25" table:formula="of:=[.J476]+[.T476]+[.AD476]" office:value-type="float" office:value="0" calcext:value-type="float">
            <text:p>0,00</text:p>
          </table:table-cell>
          <table:table-cell table:style-name="ce25" table:formula="of:=[.K476]+[.U476]+[.AE476]" office:value-type="float" office:value="0" calcext:value-type="float">
            <text:p>0,00</text:p>
          </table:table-cell>
          <table:table-cell table:style-name="ce25" table:formula="of:=[.L476]+[.V476]+[.AF476]" office:value-type="float" office:value="1189.9" calcext:value-type="float">
            <text:p>1.189,90</text:p>
          </table:table-cell>
          <table:table-cell table:style-name="ce25" table:formula="of:=[.M476]+[.W476]+[.AG476]" office:value-type="float" office:value="90.25" calcext:value-type="float">
            <text:p>90,25</text:p>
          </table:table-cell>
          <table:table-cell table:style-name="ce25" table:formula="of:=[.N476]+[.X476]+[.AH476]" office:value-type="float" office:value="0" calcext:value-type="float">
            <text:p>0,00</text:p>
          </table:table-cell>
          <table:table-cell table:style-name="ce25" table:formula="of:=[.O476]+[.Y476]+[.AI476]" office:value-type="float" office:value="0" calcext:value-type="float">
            <text:p>0,00</text:p>
          </table:table-cell>
          <table:table-cell table:style-name="ce25" table:number-columns-repeated="2"/>
          <table:table-cell table:style-name="ce31" table:formula="of:=SUM([.AP476:.AY476])" office:value-type="float" office:value="1280.15" calcext:value-type="float">
            <text:p>1.280,15</text:p>
          </table:table-cell>
          <table:table-cell table:style-name="ce33" table:number-columns-repeated="16330"/>
        </table:table-row>
        <table:table-row table:style-name="ro6">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2022NECT - SETIMA ALTERACAO A CONTRATACAO DO SERVICO DE SEGURO DE VEICULO DO TRE/SE, NO VALOR TOTAL DE R$65.593,61, DE ACORDO COM A COMUNICACAO INTERNA - SECAO DE CONTRATOS 4(1666048), PROPOSTA DE ENDOSSO DACONTRATADA (1663929) E DESPACHO 1409-COLIC(1671212). VEICULOS E VALOR DE FRANQUIA ELENCADOS DEMONSTRATIVO SEACO (1669904). VALOR DA ALTERACAO: R$ 1.456,67. VIGENCIA: DE 29/10/2024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14" table:number-columns-repeated="9"/>
          <table:table-cell table:style-name="ce18" table:number-columns-repeated="13"/>
          <table:table-cell table:style-name="ce18" office:value-type="float" office:value="1353.97" calcext:value-type="float">
            <text:p>1.353,97 </text:p>
          </table:table-cell>
          <table:table-cell table:style-name="ce18" office:value-type="float" office:value="102.7" calcext:value-type="float">
            <text:p>102,70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477]+[.P477]+[.Z477]" office:value-type="float" office:value="0" calcext:value-type="float">
            <text:p>0,00</text:p>
          </table:table-cell>
          <table:table-cell table:style-name="ce25" table:formula="of:=[.G477]+[.Q477]+[.AA477]" office:value-type="float" office:value="0" calcext:value-type="float">
            <text:p>0,00</text:p>
          </table:table-cell>
          <table:table-cell table:style-name="ce25" table:formula="of:=[.H477]+[.R477]+[.AB477]" office:value-type="float" office:value="1353.97" calcext:value-type="float">
            <text:p>1.353,97</text:p>
          </table:table-cell>
          <table:table-cell table:style-name="ce25" table:formula="of:=[.I477]+[.S477]+[.AC477]" office:value-type="float" office:value="102.7" calcext:value-type="float">
            <text:p>102,70</text:p>
          </table:table-cell>
          <table:table-cell table:style-name="ce25" table:formula="of:=[.J477]+[.T477]+[.AD477]" office:value-type="float" office:value="0" calcext:value-type="float">
            <text:p>0,00</text:p>
          </table:table-cell>
          <table:table-cell table:style-name="ce25" table:formula="of:=[.K477]+[.U477]+[.AE477]" office:value-type="float" office:value="0" calcext:value-type="float">
            <text:p>0,00</text:p>
          </table:table-cell>
          <table:table-cell table:style-name="ce25" table:formula="of:=[.L477]+[.V477]+[.AF477]" office:value-type="float" office:value="0" calcext:value-type="float">
            <text:p>0,00</text:p>
          </table:table-cell>
          <table:table-cell table:style-name="ce25" table:formula="of:=[.M477]+[.W477]+[.AG477]" office:value-type="float" office:value="0" calcext:value-type="float">
            <text:p>0,00</text:p>
          </table:table-cell>
          <table:table-cell table:style-name="ce25" table:formula="of:=[.N477]+[.X477]+[.AH477]" office:value-type="float" office:value="0" calcext:value-type="float">
            <text:p>0,00</text:p>
          </table:table-cell>
          <table:table-cell table:style-name="ce25" table:formula="of:=[.O477]+[.Y477]+[.AI477]" office:value-type="float" office:value="0" calcext:value-type="float">
            <text:p>0,00</text:p>
          </table:table-cell>
          <table:table-cell table:style-name="ce25" table:number-columns-repeated="2"/>
          <table:table-cell table:style-name="ce31" table:formula="of:=SUM([.AP477:.AY477])" office:value-type="float" office:value="1456.67" calcext:value-type="float">
            <text:p>1.456,67</text:p>
          </table:table-cell>
          <table:table-cell table:style-name="ce33" table:number-columns-repeated="16330"/>
        </table:table-row>
        <table:table-row table:style-name="ro6">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2022NECT - SEXTA ALTERACAO A CONTRATACAO DO SERVICO DE SEGURO DE VEICULO DO TRE/SE, NO VALOR TOTAL DE R$ 64.136,94, DE ACORDO COM A COMUNICACAO INTERNA - SECAO DE CONTRATOS 45 (1631197), PROPOSTA DE ENDOSSO DA CONTRATADA (1630432) E DESPACHO 13019-COLIC(1640204). VEICULOS E VALOR DE FRANQUIA ELENCADOS NA INFORMACAO SEACO (1637191). VALOR DA ALTERACAO: R$ 2.416,95. VIGENCIA: DE 29/10/2024 A 20/9/2025.</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14" office:value-type="float" office:value="170.39" calcext:value-type="float">
            <text:p>170,3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78]+[.P478]+[.Z478]" office:value-type="float" office:value="170.39" calcext:value-type="float">
            <text:p>170,39</text:p>
          </table:table-cell>
          <table:table-cell table:style-name="ce25" table:formula="of:=[.G478]+[.Q478]+[.AA478]" office:value-type="float" office:value="0" calcext:value-type="float">
            <text:p>0,00</text:p>
          </table:table-cell>
          <table:table-cell table:style-name="ce25" table:formula="of:=[.H478]+[.R478]+[.AB478]" office:value-type="float" office:value="0" calcext:value-type="float">
            <text:p>0,00</text:p>
          </table:table-cell>
          <table:table-cell table:style-name="ce25" table:formula="of:=[.I478]+[.S478]+[.AC478]" office:value-type="float" office:value="0" calcext:value-type="float">
            <text:p>0,00</text:p>
          </table:table-cell>
          <table:table-cell table:style-name="ce25" table:formula="of:=[.J478]+[.T478]+[.AD478]" office:value-type="float" office:value="0" calcext:value-type="float">
            <text:p>0,00</text:p>
          </table:table-cell>
          <table:table-cell table:style-name="ce25" table:formula="of:=[.K478]+[.U478]+[.AE478]" office:value-type="float" office:value="0" calcext:value-type="float">
            <text:p>0,00</text:p>
          </table:table-cell>
          <table:table-cell table:style-name="ce25" table:formula="of:=[.L478]+[.V478]+[.AF478]" office:value-type="float" office:value="0" calcext:value-type="float">
            <text:p>0,00</text:p>
          </table:table-cell>
          <table:table-cell table:style-name="ce25" table:formula="of:=[.M478]+[.W478]+[.AG478]" office:value-type="float" office:value="0" calcext:value-type="float">
            <text:p>0,00</text:p>
          </table:table-cell>
          <table:table-cell table:style-name="ce25" table:formula="of:=[.N478]+[.X478]+[.AH478]" office:value-type="float" office:value="0" calcext:value-type="float">
            <text:p>0,00</text:p>
          </table:table-cell>
          <table:table-cell table:style-name="ce25" table:formula="of:=[.O478]+[.Y478]+[.AI478]" office:value-type="float" office:value="0" calcext:value-type="float">
            <text:p>0,00</text:p>
          </table:table-cell>
          <table:table-cell table:style-name="ce25" table:number-columns-repeated="2"/>
          <table:table-cell table:style-name="ce31" table:formula="of:=SUM([.AP478:.AY478])" office:value-type="float" office:value="170.39" calcext:value-type="float">
            <text:p>170,39</text:p>
          </table:table-cell>
          <table:table-cell table:style-name="ce33" table:number-columns-repeated="16330"/>
        </table:table-row>
        <table:table-row table:style-name="ro7">
          <table:table-cell table:style-name="ce6" office:value-type="string" calcext:value-type="string">
            <text:p>33065699000127</text:p>
          </table:table-cell>
          <table:table-cell table:style-name="ce6" office:value-type="string" calcext:value-type="string">
            <text:p>SEGUROS SURA S.A.</text:p>
          </table:table-cell>
          <table:table-cell table:style-name="ce10" office:value-type="string" calcext:value-type="string">
            <text:p>EMPENHO - NONA ALTERACAO A CONTRATACAO DO SERVICO DE SEGURO DA FROTA DE VEICULOS DO TRE-SE, P/ FINS DE RENOVACAO DA VIGENCIA, CUMULADA C/ REAJUSTE (LATO SENSU), MANTIDOS OS ACRESCIMOS E SUPRESSOES ANTERIORES. PREGAO 8/22, NOS TERMOS DA PROPOSTA DA CONTRATADA (1727605), DEMONSTRATIVO SEACO (1745453) E DESPACHO 7485 (1753280). VIGENCIA: DE 20 DE SETEMBRO DE 2025 A 20 DE SETEMBRO DE 2026.TIPO: ORDINARIO. SEI 0004717-38.2025.6.25.8000.</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14" table:number-columns-repeated="9"/>
          <table:table-cell table:style-name="ce18" table:number-columns-repeated="20"/>
          <table:table-cell table:style-name="ce18" office:value-type="float" office:value="28719.25" calcext:value-type="float">
            <text:p>28.719,25 </text:p>
          </table:table-cell>
          <table:table-cell table:style-name="ce18" table:number-columns-repeated="6"/>
          <table:table-cell table:style-name="ce25" table:formula="of:=[.F479]+[.P479]+[.Z479]" office:value-type="float" office:value="0" calcext:value-type="float">
            <text:p>0,00</text:p>
          </table:table-cell>
          <table:table-cell table:style-name="ce25" table:formula="of:=[.G479]+[.Q479]+[.AA479]" office:value-type="float" office:value="0" calcext:value-type="float">
            <text:p>0,00</text:p>
          </table:table-cell>
          <table:table-cell table:style-name="ce25" table:formula="of:=[.H479]+[.R479]+[.AB479]" office:value-type="float" office:value="0" calcext:value-type="float">
            <text:p>0,00</text:p>
          </table:table-cell>
          <table:table-cell table:style-name="ce25" table:formula="of:=[.I479]+[.S479]+[.AC479]" office:value-type="float" office:value="0" calcext:value-type="float">
            <text:p>0,00</text:p>
          </table:table-cell>
          <table:table-cell table:style-name="ce25" table:formula="of:=[.J479]+[.T479]+[.AD479]" office:value-type="float" office:value="0" calcext:value-type="float">
            <text:p>0,00</text:p>
          </table:table-cell>
          <table:table-cell table:style-name="ce25" table:formula="of:=[.K479]+[.U479]+[.AE479]" office:value-type="float" office:value="0" calcext:value-type="float">
            <text:p>0,00</text:p>
          </table:table-cell>
          <table:table-cell table:style-name="ce25" table:formula="of:=[.L479]+[.V479]+[.AF479]" office:value-type="float" office:value="0" calcext:value-type="float">
            <text:p>0,00</text:p>
          </table:table-cell>
          <table:table-cell table:style-name="ce25" table:formula="of:=[.M479]+[.W479]+[.AG479]" office:value-type="float" office:value="0" calcext:value-type="float">
            <text:p>0,00</text:p>
          </table:table-cell>
          <table:table-cell table:style-name="ce25" table:formula="of:=[.N479]+[.X479]+[.AH479]" office:value-type="float" office:value="0" calcext:value-type="float">
            <text:p>0,00</text:p>
          </table:table-cell>
          <table:table-cell table:style-name="ce25" table:formula="of:=[.O479]+[.Y479]+[.AI479]" office:value-type="float" office:value="28719.25" calcext:value-type="float">
            <text:p>28.719,25</text:p>
          </table:table-cell>
          <table:table-cell table:style-name="ce25" table:number-columns-repeated="2"/>
          <table:table-cell table:style-name="ce31" table:formula="of:=SUM([.AP479:.AY479])" office:value-type="float" office:value="28719.25" calcext:value-type="float">
            <text:p>28.719,25</text:p>
          </table:table-cell>
          <table:table-cell table:style-name="ce33" table:number-columns-repeated="16330"/>
        </table:table-row>
        <table:table-row table:style-name="ro8">
          <table:table-cell table:style-name="ce6" office:value-type="string" calcext:value-type="string">
            <text:p>09437133000102</text:p>
          </table:table-cell>
          <table:table-cell table:style-name="ce6" office:value-type="string" calcext:value-type="string">
            <text:p>SEGV COMERCIO E SERVICOS LTDA</text:p>
          </table:table-cell>
          <table:table-cell table:style-name="ce10" office:value-type="string" calcext:value-type="string">
            <text:p>EMPENHO - AQUISICAO DE FECHADURAS DIGITAIS COM LEITURA FACIAL, NOS TERMOS DA SOLICITACAO DE CONTRATACAO E TERMO DE REFERENCIA DA SECAO DE GESTAO DE PATRIMONIO - SEPAT E DO DEMONSTRATIVO DA SECAO DE ANALISE E COMPRAS - SEACO 90038/2025. PRAZO DE ENTREGA/FORNECIMENTO: 30 DIAS CONTADOS DO RECEBIMENTO DA NOTA DE EMPENHO. TIPO: ORDINARIO. SEI 0004980-70.2025.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20"/>
          <table:table-cell table:style-name="ce18" office:value-type="float" office:value="21654.43" calcext:value-type="float">
            <text:p>21.654,43 </text:p>
          </table:table-cell>
          <table:table-cell table:style-name="ce18" table:number-columns-repeated="6"/>
          <table:table-cell table:style-name="ce25" table:formula="of:=[.F480]+[.P480]+[.Z480]" office:value-type="float" office:value="0" calcext:value-type="float">
            <text:p>0,00</text:p>
          </table:table-cell>
          <table:table-cell table:style-name="ce25" table:formula="of:=[.G480]+[.Q480]+[.AA480]" office:value-type="float" office:value="0" calcext:value-type="float">
            <text:p>0,00</text:p>
          </table:table-cell>
          <table:table-cell table:style-name="ce25" table:formula="of:=[.H480]+[.R480]+[.AB480]" office:value-type="float" office:value="0" calcext:value-type="float">
            <text:p>0,00</text:p>
          </table:table-cell>
          <table:table-cell table:style-name="ce25" table:formula="of:=[.I480]+[.S480]+[.AC480]" office:value-type="float" office:value="0" calcext:value-type="float">
            <text:p>0,00</text:p>
          </table:table-cell>
          <table:table-cell table:style-name="ce25" table:formula="of:=[.J480]+[.T480]+[.AD480]" office:value-type="float" office:value="0" calcext:value-type="float">
            <text:p>0,00</text:p>
          </table:table-cell>
          <table:table-cell table:style-name="ce25" table:formula="of:=[.K480]+[.U480]+[.AE480]" office:value-type="float" office:value="0" calcext:value-type="float">
            <text:p>0,00</text:p>
          </table:table-cell>
          <table:table-cell table:style-name="ce25" table:formula="of:=[.L480]+[.V480]+[.AF480]" office:value-type="float" office:value="0" calcext:value-type="float">
            <text:p>0,00</text:p>
          </table:table-cell>
          <table:table-cell table:style-name="ce25" table:formula="of:=[.M480]+[.W480]+[.AG480]" office:value-type="float" office:value="0" calcext:value-type="float">
            <text:p>0,00</text:p>
          </table:table-cell>
          <table:table-cell table:style-name="ce25" table:formula="of:=[.N480]+[.X480]+[.AH480]" office:value-type="float" office:value="0" calcext:value-type="float">
            <text:p>0,00</text:p>
          </table:table-cell>
          <table:table-cell table:style-name="ce25" table:formula="of:=[.O480]+[.Y480]+[.AI480]" office:value-type="float" office:value="21654.43" calcext:value-type="float">
            <text:p>21.654,43</text:p>
          </table:table-cell>
          <table:table-cell table:style-name="ce25" table:number-columns-repeated="2"/>
          <table:table-cell table:style-name="ce31" table:formula="of:=SUM([.AP480:.AY480])" office:value-type="float" office:value="21654.43" calcext:value-type="float">
            <text:p>21.654,43</text:p>
          </table:table-cell>
          <table:table-cell table:style-name="ce33" table:number-columns-repeated="16330"/>
        </table:table-row>
        <table:table-row table:style-name="ro8" table:visibility="filter">
          <table:table-cell table:style-name="ce6" office:value-type="string" calcext:value-type="string">
            <text:p>13166970000103</text:p>
          </table:table-cell>
          <table:table-cell table:style-name="ce8" office:value-type="string" calcext:value-type="string">
            <text:p>SERGIPE JUSTICA ESTADUAL DE SEGUNDA INSTANCIA</text:p>
          </table:table-cell>
          <table:table-cell table:style-name="ce10" office:value-type="string" calcext:value-type="string">
            <text:p>EMPENHO - RESSARCIMENTO DE DESPESA DE PESSOAL REFERENTE AOS SERVIDORES CEDIDOS PELO TRIBUNAL DE JUSTICA DO ESTADO DE SERGIPE-TJ/SE - EXERCICIO FINANCEIRO 2025.VALOR EMPENHADO P/ O EXERCICIO DE 2025: R$ 606.148,67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number-columns-repeated="12"/>
          <table:table-cell table:number-columns-repeated="2" table:style-name="ce18" office:value-type="float" office:value="48188.81" calcext:value-type="float">
            <text:p>48.188,81 </text:p>
          </table:table-cell>
          <table:table-cell table:style-name="ce18" office:value-type="float" office:value="0" calcext:value-type="float">
            <text:p>0,00 </text:p>
          </table:table-cell>
          <table:table-cell table:style-name="ce18" office:value-type="float" office:value="105246.7" calcext:value-type="float">
            <text:p>105.246,70 </text:p>
          </table:table-cell>
          <table:table-cell table:style-name="ce18" office:value-type="float" office:value="51868.9" calcext:value-type="float">
            <text:p>51.868,90 </text:p>
          </table:table-cell>
          <table:table-cell table:style-name="ce18" office:value-type="float" office:value="67012.57" calcext:value-type="float">
            <text:p>67.012,57 </text:p>
          </table:table-cell>
          <table:table-cell table:style-name="ce18" office:value-type="float" office:value="0" calcext:value-type="float">
            <text:p>0,00 </text:p>
          </table:table-cell>
          <table:table-cell table:style-name="ce18" office:value-type="float" office:value="96377.62" calcext:value-type="float">
            <text:p>96.377,62 </text:p>
          </table:table-cell>
          <table:table-cell table:style-name="ce18" office:value-type="float" office:value="48188.83" calcext:value-type="float">
            <text:p>48.188,83 </text:p>
          </table:table-cell>
          <table:table-cell table:style-name="ce18" table:number-columns-repeated="6"/>
          <table:table-cell table:style-name="ce25" table:formula="of:=[.F481]+[.P481]+[.Z481]" office:value-type="float" office:value="0" calcext:value-type="float">
            <text:p>0,00</text:p>
          </table:table-cell>
          <table:table-cell table:style-name="ce25" table:formula="of:=[.G481]+[.Q481]+[.AA481]" office:value-type="float" office:value="48188.81" calcext:value-type="float">
            <text:p>48.188,81</text:p>
          </table:table-cell>
          <table:table-cell table:style-name="ce25" table:formula="of:=[.H481]+[.R481]+[.AB481]" office:value-type="float" office:value="48188.81" calcext:value-type="float">
            <text:p>48.188,81</text:p>
          </table:table-cell>
          <table:table-cell table:style-name="ce25" table:formula="of:=[.I481]+[.S481]+[.AC481]" office:value-type="float" office:value="0" calcext:value-type="float">
            <text:p>0,00</text:p>
          </table:table-cell>
          <table:table-cell table:style-name="ce25" table:formula="of:=[.J481]+[.T481]+[.AD481]" office:value-type="float" office:value="105246.7" calcext:value-type="float">
            <text:p>105.246,70</text:p>
          </table:table-cell>
          <table:table-cell table:style-name="ce25" table:formula="of:=[.K481]+[.U481]+[.AE481]" office:value-type="float" office:value="51868.9" calcext:value-type="float">
            <text:p>51.868,90</text:p>
          </table:table-cell>
          <table:table-cell table:style-name="ce25" table:formula="of:=[.L481]+[.V481]+[.AF481]" office:value-type="float" office:value="67012.57" calcext:value-type="float">
            <text:p>67.012,57</text:p>
          </table:table-cell>
          <table:table-cell table:style-name="ce25" table:formula="of:=[.M481]+[.W481]+[.AG481]" office:value-type="float" office:value="0" calcext:value-type="float">
            <text:p>0,00</text:p>
          </table:table-cell>
          <table:table-cell table:style-name="ce25" table:formula="of:=[.N481]+[.X481]+[.AH481]" office:value-type="float" office:value="96377.62" calcext:value-type="float">
            <text:p>96.377,62</text:p>
          </table:table-cell>
          <table:table-cell table:style-name="ce25" table:formula="of:=[.O481]+[.Y481]+[.AI481]" office:value-type="float" office:value="48188.83" calcext:value-type="float">
            <text:p>48.188,83</text:p>
          </table:table-cell>
          <table:table-cell table:style-name="ce25" table:number-columns-repeated="2"/>
          <table:table-cell table:style-name="ce31" table:formula="of:=SUM([.AP481:.AY481])" office:value-type="float" office:value="465072.24" calcext:value-type="float">
            <text:p>465.072,24</text:p>
          </table:table-cell>
          <table:table-cell table:style-name="ce33" table:number-columns-repeated="16330"/>
        </table:table-row>
        <table:table-row table:style-name="ro8">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1º TERMO ADITIVO - PLANO PRIVADO DE ASSISTENCIA ODONTOLOGICA - CONTRATO 01/2021. VL GLOBAL ESTIMADO DO CONTRATO: R$ 606.269,28. VL MENSAL ESTIMADO: R$ 12.778,22. VIGENCIA: 01/04/2021 A 31/3/2025. VALOR EMPENHADO PARA O PERIODO DE 01/01/2024 A 31/12/2024: R$ 153.338,64, NOS TERMOS DA SOLICITACAO DE EMPENHO SECON (1347305).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office:value-type="float" office:value="2424.55" calcext:value-type="float">
            <text:p>2424,5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82]+[.P482]+[.Z482]" office:value-type="float" office:value="2424.55" calcext:value-type="float">
            <text:p>2.424,55</text:p>
          </table:table-cell>
          <table:table-cell table:style-name="ce25" table:formula="of:=[.G482]+[.Q482]+[.AA482]" office:value-type="float" office:value="0" calcext:value-type="float">
            <text:p>0,00</text:p>
          </table:table-cell>
          <table:table-cell table:style-name="ce25" table:formula="of:=[.H482]+[.R482]+[.AB482]" office:value-type="float" office:value="0" calcext:value-type="float">
            <text:p>0,00</text:p>
          </table:table-cell>
          <table:table-cell table:style-name="ce25" table:formula="of:=[.I482]+[.S482]+[.AC482]" office:value-type="float" office:value="0" calcext:value-type="float">
            <text:p>0,00</text:p>
          </table:table-cell>
          <table:table-cell table:style-name="ce25" table:formula="of:=[.J482]+[.T482]+[.AD482]" office:value-type="float" office:value="0" calcext:value-type="float">
            <text:p>0,00</text:p>
          </table:table-cell>
          <table:table-cell table:style-name="ce25" table:formula="of:=[.K482]+[.U482]+[.AE482]" office:value-type="float" office:value="0" calcext:value-type="float">
            <text:p>0,00</text:p>
          </table:table-cell>
          <table:table-cell table:style-name="ce25" table:formula="of:=[.L482]+[.V482]+[.AF482]" office:value-type="float" office:value="0" calcext:value-type="float">
            <text:p>0,00</text:p>
          </table:table-cell>
          <table:table-cell table:style-name="ce25" table:formula="of:=[.M482]+[.W482]+[.AG482]" office:value-type="float" office:value="0" calcext:value-type="float">
            <text:p>0,00</text:p>
          </table:table-cell>
          <table:table-cell table:style-name="ce25" table:formula="of:=[.N482]+[.X482]+[.AH482]" office:value-type="float" office:value="0" calcext:value-type="float">
            <text:p>0,00</text:p>
          </table:table-cell>
          <table:table-cell table:style-name="ce25" table:formula="of:=[.O482]+[.Y482]+[.AI482]" office:value-type="float" office:value="0" calcext:value-type="float">
            <text:p>0,00</text:p>
          </table:table-cell>
          <table:table-cell table:style-name="ce25" table:number-columns-repeated="2"/>
          <table:table-cell table:style-name="ce31" table:formula="of:=SUM([.AP482:.AY482])" office:value-type="float" office:value="2424.55" calcext:value-type="float">
            <text:p>2.424,55</text:p>
          </table:table-cell>
          <table:table-cell table:style-name="ce33" table:number-columns-repeated="16330"/>
        </table:table-row>
        <table:table-row table:style-name="ro9">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1º TERMO ADITIVO - PLANO PRIVADO DE ASSISTENCIA ODONTOLOGICA - CONTRATO 01/2021.VL GLOBAL ESTIMADO DO CONTRATO: R$ 606.269,28. VL MENSAL ESTIMADO: R$ 12.778,22. VIGENCIA:01/04/2021 A 31/3/2025. VALOR EMPENHADO PARA O PERIODO DE 01/01/2025 A 31/03/2025, NO VALOR DE <text:s/>R$ 38.334,66,NOS TERMOS DA SOLICITACAO DE EMPENHO SECON (1347305) E DESPACHO 2553-COLIC (1346347).TIPO: ESTIMATIVO. SEI 0004207-93.2023.6.25.8000</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table:number-columns-repeated="9"/>
          <table:table-cell table:style-name="ce18" table:number-columns-repeated="13"/>
          <table:table-cell table:style-name="ce18" office:value-type="float" office:value="19617.59" calcext:value-type="float">
            <text:p>19.617,59 </text:p>
          </table:table-cell>
          <table:table-cell table:style-name="ce18" office:value-type="float" office:value="12872.57" calcext:value-type="float">
            <text:p>12.872,57 </text:p>
          </table:table-cell>
          <table:table-cell table:style-name="ce18" office:value-type="float" office:value="1276.31" calcext:value-type="float">
            <text:p>1.276,31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483]+[.P483]+[.Z483]" office:value-type="float" office:value="0" calcext:value-type="float">
            <text:p>0,00</text:p>
          </table:table-cell>
          <table:table-cell table:style-name="ce25" table:formula="of:=[.G483]+[.Q483]+[.AA483]" office:value-type="float" office:value="0" calcext:value-type="float">
            <text:p>0,00</text:p>
          </table:table-cell>
          <table:table-cell table:style-name="ce25" table:formula="of:=[.H483]+[.R483]+[.AB483]" office:value-type="float" office:value="19617.59" calcext:value-type="float">
            <text:p>19.617,59</text:p>
          </table:table-cell>
          <table:table-cell table:style-name="ce25" table:formula="of:=[.I483]+[.S483]+[.AC483]" office:value-type="float" office:value="12872.57" calcext:value-type="float">
            <text:p>12.872,57</text:p>
          </table:table-cell>
          <table:table-cell table:style-name="ce25" table:formula="of:=[.J483]+[.T483]+[.AD483]" office:value-type="float" office:value="1276.31" calcext:value-type="float">
            <text:p>1.276,31</text:p>
          </table:table-cell>
          <table:table-cell table:style-name="ce25" table:formula="of:=[.K483]+[.U483]+[.AE483]" office:value-type="float" office:value="0" calcext:value-type="float">
            <text:p>0,00</text:p>
          </table:table-cell>
          <table:table-cell table:style-name="ce25" table:formula="of:=[.L483]+[.V483]+[.AF483]" office:value-type="float" office:value="0" calcext:value-type="float">
            <text:p>0,00</text:p>
          </table:table-cell>
          <table:table-cell table:style-name="ce25" table:formula="of:=[.M483]+[.W483]+[.AG483]" office:value-type="float" office:value="0" calcext:value-type="float">
            <text:p>0,00</text:p>
          </table:table-cell>
          <table:table-cell table:style-name="ce25" table:formula="of:=[.N483]+[.X483]+[.AH483]" office:value-type="float" office:value="0" calcext:value-type="float">
            <text:p>0,00</text:p>
          </table:table-cell>
          <table:table-cell table:style-name="ce25" table:formula="of:=[.O483]+[.Y483]+[.AI483]" office:value-type="float" office:value="0" calcext:value-type="float">
            <text:p>0,00</text:p>
          </table:table-cell>
          <table:table-cell table:style-name="ce25" table:number-columns-repeated="2"/>
          <table:table-cell table:style-name="ce31" table:formula="of:=SUM([.AP483:.AY483])" office:value-type="float" office:value="33766.47" calcext:value-type="float">
            <text:p>33.766,47</text:p>
          </table:table-cell>
          <table:table-cell table:style-name="ce33" table:number-columns-repeated="16330"/>
        </table:table-row>
        <table:table-row table:style-name="ro9">
          <table:table-cell table:style-name="ce6" office:value-type="string" calcext:value-type="string">
            <text:p>05774975000190</text:p>
          </table:table-cell>
          <table:table-cell table:style-name="ce6" office:value-type="string" calcext:value-type="string">
            <text:p>SERVDONTO - PLANO DE ASSISTENCIA ODONTOLOGICA LTDA</text:p>
          </table:table-cell>
          <table:table-cell table:style-name="ce10" office:value-type="string" calcext:value-type="string">
            <text:p>21CT0001 - PLANO PRIVADO DE ASSISTENCIA ODONTOLOGICA - CONTRATO 01/2021 - 2º TERMO ADITIVO P/ PRORROGACAO DE VIGENCIA E REAJUSTE DE PRECOS.NOVO VL GLOBAL ESTIMADO CONTRATO: R$ 767.328,36. NOVO VL MENSAL ESTIMADO: R$ 13.421,59. NOVA VIGENCIA: 01/04/21 A 31/3/26. NOVO VL PER CAPITA: R$21,07.VALOR EMPENHADO PARA O PERIODO DE 01/04/2025 A 31/12/2025, NO VALOR DE <text:s/>R$ 120.794,31, NOS TERMOS DA SOLICITACAO DE EMPENHO SECON (1680454) E DESPACHO 2039-COLIC (1680247).</text:p>
          </table:table-cell>
          <table:table-cell table:style-name="ce6" office:value-type="string" calcext:value-type="string">
            <text:p>33903950</text:p>
          </table:table-cell>
          <table:table-cell table:style-name="ce6" office:value-type="string" calcext:value-type="string">
            <text:p>SERV.MEDICO-HOSPITAL.,ODONTOL.E LABORATORIAIS</text:p>
          </table:table-cell>
          <table:table-cell table:style-name="ce14" table:number-columns-repeated="9"/>
          <table:table-cell table:style-name="ce18" table:number-columns-repeated="14"/>
          <table:table-cell table:style-name="ce18" office:value-type="float" office:value="10297.09" calcext:value-type="float">
            <text:p>10.297,09 </text:p>
          </table:table-cell>
          <table:table-cell table:style-name="ce18" office:value-type="float" office:value="11487.13" calcext:value-type="float">
            <text:p>11.487,13 </text:p>
          </table:table-cell>
          <table:table-cell table:style-name="ce18" office:value-type="float" office:value="11508.22" calcext:value-type="float">
            <text:p>11.508,22 </text:p>
          </table:table-cell>
          <table:table-cell table:style-name="ce18" office:value-type="float" office:value="11542.37" calcext:value-type="float">
            <text:p>11.542,37 </text:p>
          </table:table-cell>
          <table:table-cell table:style-name="ce18" office:value-type="float" office:value="11546.35" calcext:value-type="float">
            <text:p>11.546,35 </text:p>
          </table:table-cell>
          <table:table-cell table:style-name="ce18" office:value-type="float" office:value="11489.14" calcext:value-type="float">
            <text:p>11.489,14 </text:p>
          </table:table-cell>
          <table:table-cell table:style-name="ce18" office:value-type="float" office:value="13356.39" calcext:value-type="float">
            <text:p>13.356,39 </text:p>
          </table:table-cell>
          <table:table-cell table:style-name="ce18" table:number-columns-repeated="6"/>
          <table:table-cell table:style-name="ce25" table:formula="of:=[.F484]+[.P484]+[.Z484]" office:value-type="float" office:value="0" calcext:value-type="float">
            <text:p>0,00</text:p>
          </table:table-cell>
          <table:table-cell table:style-name="ce25" table:formula="of:=[.G484]+[.Q484]+[.AA484]" office:value-type="float" office:value="0" calcext:value-type="float">
            <text:p>0,00</text:p>
          </table:table-cell>
          <table:table-cell table:style-name="ce25" table:formula="of:=[.H484]+[.R484]+[.AB484]" office:value-type="float" office:value="0" calcext:value-type="float">
            <text:p>0,00</text:p>
          </table:table-cell>
          <table:table-cell table:style-name="ce25" table:formula="of:=[.I484]+[.S484]+[.AC484]" office:value-type="float" office:value="10297.09" calcext:value-type="float">
            <text:p>10.297,09</text:p>
          </table:table-cell>
          <table:table-cell table:style-name="ce25" table:formula="of:=[.J484]+[.T484]+[.AD484]" office:value-type="float" office:value="11487.13" calcext:value-type="float">
            <text:p>11.487,13</text:p>
          </table:table-cell>
          <table:table-cell table:style-name="ce25" table:formula="of:=[.K484]+[.U484]+[.AE484]" office:value-type="float" office:value="11508.22" calcext:value-type="float">
            <text:p>11.508,22</text:p>
          </table:table-cell>
          <table:table-cell table:style-name="ce25" table:formula="of:=[.L484]+[.V484]+[.AF484]" office:value-type="float" office:value="11542.37" calcext:value-type="float">
            <text:p>11.542,37</text:p>
          </table:table-cell>
          <table:table-cell table:style-name="ce25" table:formula="of:=[.M484]+[.W484]+[.AG484]" office:value-type="float" office:value="11546.35" calcext:value-type="float">
            <text:p>11.546,35</text:p>
          </table:table-cell>
          <table:table-cell table:style-name="ce25" table:formula="of:=[.N484]+[.X484]+[.AH484]" office:value-type="float" office:value="11489.14" calcext:value-type="float">
            <text:p>11.489,14</text:p>
          </table:table-cell>
          <table:table-cell table:style-name="ce25" table:formula="of:=[.O484]+[.Y484]+[.AI484]" office:value-type="float" office:value="13356.39" calcext:value-type="float">
            <text:p>13.356,39</text:p>
          </table:table-cell>
          <table:table-cell table:style-name="ce25" table:number-columns-repeated="2"/>
          <table:table-cell table:style-name="ce31" table:formula="of:=SUM([.AP484:.AY484])" office:value-type="float" office:value="81226.69" calcext:value-type="float">
            <text:p>81.226,69</text:p>
          </table:table-cell>
          <table:table-cell table:style-name="ce33" table:number-columns-repeated="16330"/>
        </table:table-row>
        <table:table-row table:style-name="ro10">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0" office:value-type="string" calcext:value-type="string">
            <text:p>2020NECT - CONTRATACAO DE FORNECIMENTO DE AGUA POTAVEL PARA O CARTORIO ELEITORAL NO MUNICIPIO DE CAPELA-SE. VIGENCIA: 2020 A 2024. VALOR GLOBAL DA CONTRATACAO: R$ 7.026,76. VALOR EMPENHADO PARA O EXERCICIO 2024: R$1.692,32, CONFORME INFORMACAO 5428/2021-SEMAN (DOC.1114116).TIPO: ESTIMATIVO. SEI 0020181-15.2019.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table:number-columns-repeated="9"/>
          <table:table-cell table:style-name="ce18"/>
          <table:table-cell table:style-name="ce18" office:value-type="float" office:value="130.06" calcext:value-type="float">
            <text:p>130,06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85]+[.P485]+[.Z485]" office:value-type="float" office:value="130.06" calcext:value-type="float">
            <text:p>130,06</text:p>
          </table:table-cell>
          <table:table-cell table:style-name="ce25" table:formula="of:=[.G485]+[.Q485]+[.AA485]" office:value-type="float" office:value="0" calcext:value-type="float">
            <text:p>0,00</text:p>
          </table:table-cell>
          <table:table-cell table:style-name="ce25" table:formula="of:=[.H485]+[.R485]+[.AB485]" office:value-type="float" office:value="0" calcext:value-type="float">
            <text:p>0,00</text:p>
          </table:table-cell>
          <table:table-cell table:style-name="ce25" table:formula="of:=[.I485]+[.S485]+[.AC485]" office:value-type="float" office:value="0" calcext:value-type="float">
            <text:p>0,00</text:p>
          </table:table-cell>
          <table:table-cell table:style-name="ce25" table:formula="of:=[.J485]+[.T485]+[.AD485]" office:value-type="float" office:value="0" calcext:value-type="float">
            <text:p>0,00</text:p>
          </table:table-cell>
          <table:table-cell table:style-name="ce25" table:formula="of:=[.K485]+[.U485]+[.AE485]" office:value-type="float" office:value="0" calcext:value-type="float">
            <text:p>0,00</text:p>
          </table:table-cell>
          <table:table-cell table:style-name="ce25" table:formula="of:=[.L485]+[.V485]+[.AF485]" office:value-type="float" office:value="0" calcext:value-type="float">
            <text:p>0,00</text:p>
          </table:table-cell>
          <table:table-cell table:style-name="ce25" table:formula="of:=[.M485]+[.W485]+[.AG485]" office:value-type="float" office:value="0" calcext:value-type="float">
            <text:p>0,00</text:p>
          </table:table-cell>
          <table:table-cell table:style-name="ce25" table:formula="of:=[.N485]+[.X485]+[.AH485]" office:value-type="float" office:value="0" calcext:value-type="float">
            <text:p>0,00</text:p>
          </table:table-cell>
          <table:table-cell table:style-name="ce25" table:formula="of:=[.O485]+[.Y485]+[.AI485]" office:value-type="float" office:value="0" calcext:value-type="float">
            <text:p>0,00</text:p>
          </table:table-cell>
          <table:table-cell table:style-name="ce25" table:number-columns-repeated="2"/>
          <table:table-cell table:style-name="ce31" table:formula="of:=SUM([.AP485:.AY485])" office:value-type="float" office:value="130.06" calcext:value-type="float">
            <text:p>130,06</text:p>
          </table:table-cell>
          <table:table-cell table:style-name="ce33" table:number-columns-repeated="16330"/>
        </table:table-row>
        <table:table-row table:style-name="ro6">
          <table:table-cell table:style-name="ce6" office:value-type="string" calcext:value-type="string">
            <text:p>13233184000181</text:p>
          </table:table-cell>
          <table:table-cell table:style-name="ce6" office:value-type="string" calcext:value-type="string">
            <text:p>SERVICO AUTONOMO DE AGUA E ESGOTO</text:p>
          </table:table-cell>
          <table:table-cell table:style-name="ce10" office:value-type="string" calcext:value-type="string">
            <text:p>2024NECT - CONTRATACAO DE SERVICOS ESSENCIAIS DE FORNECIMENTO DE AGUA POTAVEL E DE COLETA DE ESGOTO PARA O CARTORIO ELEITORAL NO MUNICIPIO DE CAPELA, POR PRAZO INDETERMINADO, NOS TERMOS DA SOLICITACAO DE CONTRATACAO DA SEMAN (1584245) E DESPACHO 11326-COLIC (1621512). VALOR GLOBAL ESTIMADO: R$ 1.980,72.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table:number-columns-repeated="9"/>
          <table:table-cell table:style-name="ce18" table:number-columns-repeated="12"/>
          <table:table-cell table:number-columns-repeated="9" table:style-name="ce18" office:value-type="float" office:value="149.56" calcext:value-type="float">
            <text:p>149,56 </text:p>
          </table:table-cell>
          <table:table-cell table:style-name="ce18" table:number-columns-repeated="6"/>
          <table:table-cell table:style-name="ce25" table:formula="of:=[.F486]+[.P486]+[.Z486]" office:value-type="float" office:value="0" calcext:value-type="float">
            <text:p>0,00</text:p>
          </table:table-cell>
          <table:table-cell table:style-name="ce25" table:formula="of:=[.G486]+[.Q486]+[.AA486]" office:value-type="float" office:value="149.56" calcext:value-type="float">
            <text:p>149,56</text:p>
          </table:table-cell>
          <table:table-cell table:style-name="ce25" table:formula="of:=[.H486]+[.R486]+[.AB486]" office:value-type="float" office:value="149.56" calcext:value-type="float">
            <text:p>149,56</text:p>
          </table:table-cell>
          <table:table-cell table:style-name="ce25" table:formula="of:=[.I486]+[.S486]+[.AC486]" office:value-type="float" office:value="149.56" calcext:value-type="float">
            <text:p>149,56</text:p>
          </table:table-cell>
          <table:table-cell table:style-name="ce25" table:formula="of:=[.J486]+[.T486]+[.AD486]" office:value-type="float" office:value="149.56" calcext:value-type="float">
            <text:p>149,56</text:p>
          </table:table-cell>
          <table:table-cell table:style-name="ce25" table:formula="of:=[.K486]+[.U486]+[.AE486]" office:value-type="float" office:value="149.56" calcext:value-type="float">
            <text:p>149,56</text:p>
          </table:table-cell>
          <table:table-cell table:style-name="ce25" table:formula="of:=[.L486]+[.V486]+[.AF486]" office:value-type="float" office:value="149.56" calcext:value-type="float">
            <text:p>149,56</text:p>
          </table:table-cell>
          <table:table-cell table:style-name="ce25" table:formula="of:=[.M486]+[.W486]+[.AG486]" office:value-type="float" office:value="149.56" calcext:value-type="float">
            <text:p>149,56</text:p>
          </table:table-cell>
          <table:table-cell table:style-name="ce25" table:formula="of:=[.N486]+[.X486]+[.AH486]" office:value-type="float" office:value="149.56" calcext:value-type="float">
            <text:p>149,56</text:p>
          </table:table-cell>
          <table:table-cell table:style-name="ce25" table:formula="of:=[.O486]+[.Y486]+[.AI486]" office:value-type="float" office:value="149.56" calcext:value-type="float">
            <text:p>149,56</text:p>
          </table:table-cell>
          <table:table-cell table:style-name="ce25" table:number-columns-repeated="2"/>
          <table:table-cell table:style-name="ce31" table:formula="of:=SUM([.AP486:.AY486])" office:value-type="float" office:value="1346.04" calcext:value-type="float">
            <text:p>1.346,04</text:p>
          </table:table-cell>
          <table:table-cell table:style-name="ce33" table:number-columns-repeated="16330"/>
        </table:table-row>
        <table:table-row table:style-name="ro6">
          <table:table-cell table:style-name="ce6" office:value-type="string" calcext:value-type="string">
            <text:p>13259692000139</text:p>
          </table:table-cell>
          <table:table-cell table:style-name="ce6" office:value-type="string" calcext:value-type="string">
            <text:p>SERVICO AUTONOMO DE AGUA E ESGOTO</text:p>
          </table:table-cell>
          <table:table-cell table:style-name="ce10" office:value-type="string" calcext:value-type="string">
            <text:p>2024NECT - CONTRATACAO DE SERVICOS ESSENCIAIS DE FORNECIMENTO DE AGUA POTAVEL E DE COLETA DE ESGOTO PARA O CARTORIO ELEITORAL NO MUNICIPIO DE ESTANCIA, POR PRAZO INDETERMINADO, NOS TERMOS DA SOLICITACAO DE CONTRATACAO DA SEMAN (1584245) E DESPACHO 11326-COLIC (1621512). VALOR GLOBAL ESTIMADO: R$ 1.402,80. VALOR EMPENHADO PARA O EXERCICIO 2025. TIPO: ESTIMATIVO. SEI 0007429-35.2024.6.25.8000.</text:p>
          </table:table-cell>
          <table:table-cell table:style-name="ce6" office:value-type="string" calcext:value-type="string">
            <text:p>33903944</text:p>
          </table:table-cell>
          <table:table-cell table:style-name="ce6" office:value-type="string" calcext:value-type="string">
            <text:p>SERVICOS DE AGUA, ESGOTO E RESIDUOS SOLIDOS</text:p>
          </table:table-cell>
          <table:table-cell table:style-name="ce14" table:number-columns-repeated="9"/>
          <table:table-cell table:style-name="ce18" table:number-columns-repeated="11"/>
          <table:table-cell table:style-name="ce18" office:value-type="float" office:value="93.09" calcext:value-type="float">
            <text:p>93,09 </text:p>
          </table:table-cell>
          <table:table-cell table:style-name="ce18" office:value-type="float" office:value="0" calcext:value-type="float">
            <text:p>0,00 </text:p>
          </table:table-cell>
          <table:table-cell table:number-columns-repeated="4" table:style-name="ce18" office:value-type="float" office:value="93.09" calcext:value-type="float">
            <text:p>93,09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487]+[.P487]+[.Z487]" office:value-type="float" office:value="93.09" calcext:value-type="float">
            <text:p>93,09</text:p>
          </table:table-cell>
          <table:table-cell table:style-name="ce25" table:formula="of:=[.G487]+[.Q487]+[.AA487]" office:value-type="float" office:value="0" calcext:value-type="float">
            <text:p>0,00</text:p>
          </table:table-cell>
          <table:table-cell table:style-name="ce25" table:formula="of:=[.H487]+[.R487]+[.AB487]" office:value-type="float" office:value="93.09" calcext:value-type="float">
            <text:p>93,09</text:p>
          </table:table-cell>
          <table:table-cell table:style-name="ce25" table:formula="of:=[.I487]+[.S487]+[.AC487]" office:value-type="float" office:value="93.09" calcext:value-type="float">
            <text:p>93,09</text:p>
          </table:table-cell>
          <table:table-cell table:style-name="ce25" table:formula="of:=[.J487]+[.T487]+[.AD487]" office:value-type="float" office:value="93.09" calcext:value-type="float">
            <text:p>93,09</text:p>
          </table:table-cell>
          <table:table-cell table:style-name="ce25" table:formula="of:=[.K487]+[.U487]+[.AE487]" office:value-type="float" office:value="93.09" calcext:value-type="float">
            <text:p>93,09</text:p>
          </table:table-cell>
          <table:table-cell table:style-name="ce25" table:formula="of:=[.L487]+[.V487]+[.AF487]" office:value-type="float" office:value="0" calcext:value-type="float">
            <text:p>0,00</text:p>
          </table:table-cell>
          <table:table-cell table:style-name="ce25" table:formula="of:=[.M487]+[.W487]+[.AG487]" office:value-type="float" office:value="0" calcext:value-type="float">
            <text:p>0,00</text:p>
          </table:table-cell>
          <table:table-cell table:style-name="ce25" table:formula="of:=[.N487]+[.X487]+[.AH487]" office:value-type="float" office:value="0" calcext:value-type="float">
            <text:p>0,00</text:p>
          </table:table-cell>
          <table:table-cell table:style-name="ce25" table:formula="of:=[.O487]+[.Y487]+[.AI487]" office:value-type="float" office:value="0" calcext:value-type="float">
            <text:p>0,00</text:p>
          </table:table-cell>
          <table:table-cell table:style-name="ce25" table:number-columns-repeated="2"/>
          <table:table-cell table:style-name="ce31" table:formula="of:=SUM([.AP487:.AY487])" office:value-type="float" office:value="465.45" calcext:value-type="float">
            <text:p>465,45</text:p>
          </table:table-cell>
          <table:table-cell table:style-name="ce33" table:number-columns-repeated="16330"/>
        </table:table-row>
        <table:table-row table:style-name="ro6">
          <table:table-cell table:style-name="ce6" office:value-type="string" calcext:value-type="string">
            <text:p>43187389000139</text:p>
          </table:table-cell>
          <table:table-cell table:style-name="ce6" office:value-type="string" calcext:value-type="string">
            <text:p>SERVSUPR SERVICOS ADMINISTRATIVOS LTDA</text:p>
          </table:table-cell>
          <table:table-cell table:style-name="ce10" office:value-type="string" calcext:value-type="string">
            <text:p>EMPENHO - AQUISICAO DE MATERIAL ELETRICO - ITENS 16, 29 E 35 <text:s/>- PREGAO ELETRONICO 90025/2024 (SRP) - CONFORME SOLICITACAO DA SEMAN - 3º PEDIDO (1702665) <text:s/>E AUTORIZADO PELA INFORMACAO 3130 (1703956) . PRAZO DE ENTREGA: ATE 30 DIAS CONTADOS DA RETIRADA OU DO RECEBIMENTO DA NOTA DE EMPENHO (ITEM 3.2 - ANEXO II - ESPECIFICACOES DOS MATERIAIS).TIPO: ORDINARIO. SEI 0007712-58.2024.6.25.8000.</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number-columns-repeated="17"/>
          <table:table-cell table:style-name="ce18" office:value-type="float" office:value="273.2" calcext:value-type="float">
            <text:p>273,20 </text:p>
          </table:table-cell>
          <table:table-cell table:number-columns-repeated="3" table:style-name="ce18" office:value-type="float" office:value="0" calcext:value-type="float">
            <text:p>0,00 </text:p>
          </table:table-cell>
          <table:table-cell table:style-name="ce18" table:number-columns-repeated="6"/>
          <table:table-cell table:style-name="ce25" table:formula="of:=[.F488]+[.P488]+[.Z488]" office:value-type="float" office:value="0" calcext:value-type="float">
            <text:p>0,00</text:p>
          </table:table-cell>
          <table:table-cell table:style-name="ce25" table:formula="of:=[.G488]+[.Q488]+[.AA488]" office:value-type="float" office:value="0" calcext:value-type="float">
            <text:p>0,00</text:p>
          </table:table-cell>
          <table:table-cell table:style-name="ce25" table:formula="of:=[.H488]+[.R488]+[.AB488]" office:value-type="float" office:value="0" calcext:value-type="float">
            <text:p>0,00</text:p>
          </table:table-cell>
          <table:table-cell table:style-name="ce25" table:formula="of:=[.I488]+[.S488]+[.AC488]" office:value-type="float" office:value="0" calcext:value-type="float">
            <text:p>0,00</text:p>
          </table:table-cell>
          <table:table-cell table:style-name="ce25" table:formula="of:=[.J488]+[.T488]+[.AD488]" office:value-type="float" office:value="0" calcext:value-type="float">
            <text:p>0,00</text:p>
          </table:table-cell>
          <table:table-cell table:style-name="ce25" table:formula="of:=[.K488]+[.U488]+[.AE488]" office:value-type="float" office:value="0" calcext:value-type="float">
            <text:p>0,00</text:p>
          </table:table-cell>
          <table:table-cell table:style-name="ce25" table:formula="of:=[.L488]+[.V488]+[.AF488]" office:value-type="float" office:value="273.2" calcext:value-type="float">
            <text:p>273,20</text:p>
          </table:table-cell>
          <table:table-cell table:style-name="ce25" table:formula="of:=[.M488]+[.W488]+[.AG488]" office:value-type="float" office:value="0" calcext:value-type="float">
            <text:p>0,00</text:p>
          </table:table-cell>
          <table:table-cell table:style-name="ce25" table:formula="of:=[.N488]+[.X488]+[.AH488]" office:value-type="float" office:value="0" calcext:value-type="float">
            <text:p>0,00</text:p>
          </table:table-cell>
          <table:table-cell table:style-name="ce25" table:formula="of:=[.O488]+[.Y488]+[.AI488]" office:value-type="float" office:value="0" calcext:value-type="float">
            <text:p>0,00</text:p>
          </table:table-cell>
          <table:table-cell table:style-name="ce25" table:number-columns-repeated="2"/>
          <table:table-cell table:style-name="ce31" table:formula="of:=SUM([.AP488:.AY488])" office:value-type="float" office:value="273.2" calcext:value-type="float">
            <text:p>273,20</text:p>
          </table:table-cell>
          <table:table-cell table:style-name="ce33" table:number-columns-repeated="16330"/>
        </table:table-row>
        <table:table-row table:style-name="ro10">
          <table:table-cell table:style-name="ce6" office:value-type="string" calcext:value-type="string">
            <text:p>43187389000139</text:p>
          </table:table-cell>
          <table:table-cell table:style-name="ce6" office:value-type="string" calcext:value-type="string">
            <text:p>SERVSUPR SERVICOS ADMINISTRATIVOS LTDA</text:p>
          </table:table-cell>
          <table:table-cell table:style-name="ce10" office:value-type="string" calcext:value-type="string">
            <text:p>EMPENHO - AQUISICAO DE MATERIAL ELETRICO - ITENS 17, 18, 29 E 35 <text:s/>- PREGAO ELETRONICO 90025/2024 (SRP) - CONFORME SOLICITACAO DA SEMAN - 1º PEDIDO (1645794) E AUTORIZADO PELA INFORMACAO 8910 (1646071).PRAZO DE ENTREGA: ATE 30 DIAS CONTADOS DA RETIRADA OU DO RECEBIMENTO DA NOTA DE EMPENHO (ITEM 3.2 - ANEXO II - ESPECIFICACOES DOS MATERIAIS).</text:p>
          </table:table-cell>
          <table:table-cell table:style-name="ce6" office:value-type="string" calcext:value-type="string">
            <text:p>33903026</text:p>
          </table:table-cell>
          <table:table-cell table:style-name="ce6" office:value-type="string" calcext:value-type="string">
            <text:p>MATERIAL ELETRICO E ELETRONICO</text:p>
          </table:table-cell>
          <table:table-cell table:style-name="ce14" table:number-columns-repeated="9"/>
          <table:table-cell table:style-name="ce18"/>
          <table:table-cell table:style-name="ce18" office:value-type="float" office:value="503.1" calcext:value-type="float">
            <text:p>503,1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489]+[.P489]+[.Z489]" office:value-type="float" office:value="503.1" calcext:value-type="float">
            <text:p>503,10</text:p>
          </table:table-cell>
          <table:table-cell table:style-name="ce25" table:formula="of:=[.G489]+[.Q489]+[.AA489]" office:value-type="float" office:value="0" calcext:value-type="float">
            <text:p>0,00</text:p>
          </table:table-cell>
          <table:table-cell table:style-name="ce25" table:formula="of:=[.H489]+[.R489]+[.AB489]" office:value-type="float" office:value="0" calcext:value-type="float">
            <text:p>0,00</text:p>
          </table:table-cell>
          <table:table-cell table:style-name="ce25" table:formula="of:=[.I489]+[.S489]+[.AC489]" office:value-type="float" office:value="0" calcext:value-type="float">
            <text:p>0,00</text:p>
          </table:table-cell>
          <table:table-cell table:style-name="ce25" table:formula="of:=[.J489]+[.T489]+[.AD489]" office:value-type="float" office:value="0" calcext:value-type="float">
            <text:p>0,00</text:p>
          </table:table-cell>
          <table:table-cell table:style-name="ce25" table:formula="of:=[.K489]+[.U489]+[.AE489]" office:value-type="float" office:value="0" calcext:value-type="float">
            <text:p>0,00</text:p>
          </table:table-cell>
          <table:table-cell table:style-name="ce25" table:formula="of:=[.L489]+[.V489]+[.AF489]" office:value-type="float" office:value="0" calcext:value-type="float">
            <text:p>0,00</text:p>
          </table:table-cell>
          <table:table-cell table:style-name="ce25" table:formula="of:=[.M489]+[.W489]+[.AG489]" office:value-type="float" office:value="0" calcext:value-type="float">
            <text:p>0,00</text:p>
          </table:table-cell>
          <table:table-cell table:style-name="ce25" table:formula="of:=[.N489]+[.X489]+[.AH489]" office:value-type="float" office:value="0" calcext:value-type="float">
            <text:p>0,00</text:p>
          </table:table-cell>
          <table:table-cell table:style-name="ce25" table:formula="of:=[.O489]+[.Y489]+[.AI489]" office:value-type="float" office:value="0" calcext:value-type="float">
            <text:p>0,00</text:p>
          </table:table-cell>
          <table:table-cell table:style-name="ce25" table:number-columns-repeated="2"/>
          <table:table-cell table:style-name="ce31" table:formula="of:=SUM([.AP489:.AY489])" office:value-type="float" office:value="503.1" calcext:value-type="float">
            <text:p>503,10</text:p>
          </table:table-cell>
          <table:table-cell table:style-name="ce33" table:number-columns-repeated="16330"/>
        </table:table-row>
        <table:table-row table:style-name="ro8">
          <table:table-cell table:style-name="ce6" office:value-type="string" calcext:value-type="string">
            <text:p>36718488000134</text:p>
          </table:table-cell>
          <table:table-cell table:style-name="ce6" office:value-type="string" calcext:value-type="string">
            <text:p>SK DISTRIBUIDORA E COMERCIO DE LIVROS LTDA</text:p>
          </table:table-cell>
          <table:table-cell table:style-name="ce10" office:value-type="string" calcext:value-type="string">
            <text:p>EMPENHO - AQUISICAO DE LIVROS, NOS TERMOS DA SOLICITACAO DE CONTRATACAO DA ESCOLA JUDICIARIA ELEITORAL - EJESE, DO DEMONSTRATIVO DA SECAO DE ANALISE E COMPRAS - SEACO (DOCUMENTOS 1721322 E 1734237), RESPECTIVAMENTE E DESPACHO 5863 (1734251). PRAZO DE ENTREGA: ATE 30 (TRINTA) DIAS CONTADOS DO RECEBIMENTO DA NOTA DE EMPENHO.TIPO: ORDINARIO. SEI 0004377-94.2025.6.25.8000.</text:p>
          </table:table-cell>
          <table:table-cell table:style-name="ce6" office:value-type="string" calcext:value-type="string">
            <text:p>44905218</text:p>
          </table:table-cell>
          <table:table-cell table:style-name="ce6" office:value-type="string" calcext:value-type="string">
            <text:p>COLECOES E MATERIAIS BIBLIOGRAFICOS</text:p>
          </table:table-cell>
          <table:table-cell table:style-name="ce14" table:number-columns-repeated="9"/>
          <table:table-cell table:style-name="ce18" table:number-columns-repeated="19"/>
          <table:table-cell table:style-name="ce18" office:value-type="float" office:value="1711.4" calcext:value-type="float">
            <text:p>1.711,40 </text:p>
          </table:table-cell>
          <table:table-cell table:style-name="ce18" office:value-type="float" office:value="38.5" calcext:value-type="float">
            <text:p>38,50 </text:p>
          </table:table-cell>
          <table:table-cell table:style-name="ce18" table:number-columns-repeated="6"/>
          <table:table-cell table:style-name="ce25" table:formula="of:=[.F490]+[.P490]+[.Z490]" office:value-type="float" office:value="0" calcext:value-type="float">
            <text:p>0,00</text:p>
          </table:table-cell>
          <table:table-cell table:style-name="ce25" table:formula="of:=[.G490]+[.Q490]+[.AA490]" office:value-type="float" office:value="0" calcext:value-type="float">
            <text:p>0,00</text:p>
          </table:table-cell>
          <table:table-cell table:style-name="ce25" table:formula="of:=[.H490]+[.R490]+[.AB490]" office:value-type="float" office:value="0" calcext:value-type="float">
            <text:p>0,00</text:p>
          </table:table-cell>
          <table:table-cell table:style-name="ce25" table:formula="of:=[.I490]+[.S490]+[.AC490]" office:value-type="float" office:value="0" calcext:value-type="float">
            <text:p>0,00</text:p>
          </table:table-cell>
          <table:table-cell table:style-name="ce25" table:formula="of:=[.J490]+[.T490]+[.AD490]" office:value-type="float" office:value="0" calcext:value-type="float">
            <text:p>0,00</text:p>
          </table:table-cell>
          <table:table-cell table:style-name="ce25" table:formula="of:=[.K490]+[.U490]+[.AE490]" office:value-type="float" office:value="0" calcext:value-type="float">
            <text:p>0,00</text:p>
          </table:table-cell>
          <table:table-cell table:style-name="ce25" table:formula="of:=[.L490]+[.V490]+[.AF490]" office:value-type="float" office:value="0" calcext:value-type="float">
            <text:p>0,00</text:p>
          </table:table-cell>
          <table:table-cell table:style-name="ce25" table:formula="of:=[.M490]+[.W490]+[.AG490]" office:value-type="float" office:value="0" calcext:value-type="float">
            <text:p>0,00</text:p>
          </table:table-cell>
          <table:table-cell table:style-name="ce25" table:formula="of:=[.N490]+[.X490]+[.AH490]" office:value-type="float" office:value="1711.4" calcext:value-type="float">
            <text:p>1.711,40</text:p>
          </table:table-cell>
          <table:table-cell table:style-name="ce25" table:formula="of:=[.O490]+[.Y490]+[.AI490]" office:value-type="float" office:value="38.5" calcext:value-type="float">
            <text:p>38,50</text:p>
          </table:table-cell>
          <table:table-cell table:style-name="ce25" table:number-columns-repeated="2"/>
          <table:table-cell table:style-name="ce31" table:formula="of:=SUM([.AP490:.AY490])" office:value-type="float" office:value="1749.9" calcext:value-type="float">
            <text:p>1.749,90</text:p>
          </table:table-cell>
          <table:table-cell table:style-name="ce33" table:number-columns-repeated="16330"/>
        </table:table-row>
        <table:table-row table:style-name="ro10">
          <table:table-cell table:style-name="ce6" office:value-type="string" calcext:value-type="string">
            <text:p>29532264000178</text:p>
          </table:table-cell>
          <table:table-cell table:style-name="ce6" office:value-type="string" calcext:value-type="string">
            <text:p>SOCIEDADE BRASILEIRA DE COMPUTACAO</text:p>
          </table:table-cell>
          <table:table-cell table:style-name="ce10" office:value-type="string" calcext:value-type="string">
            <text:p>EMPENHO - INSCRICAO DE SERVIDORES NO XXV SIMPOSIO BRASILEIRO DE CIBERSEGURANCA (SBS), A SER REALIZADO NO PERIODO DE 1 A 4/9/2025, DAS 09H AS 19H, COM CARGA HORARIA DE 32H, EM FOZ DO IGUACU/PR, CONFORME SOLICITACAO DE CONTRATACAO - SEDEC (1736069) E DESPACHO 6096 (1737714).TIPO: ORDINARIO. SEI 0003532-62.2025.6.25.8000</text:p>
          </table:table-cell>
          <table:table-cell table:style-name="ce6" office:value-type="string" calcext:value-type="string">
            <text:p>33904020</text:p>
          </table:table-cell>
          <table:table-cell table:style-name="ce6" office:value-type="string" calcext:value-type="string">
            <text:p>TREINAMENTO/CAPACITACAO EM TIC</text:p>
          </table:table-cell>
          <table:table-cell table:style-name="ce14" table:number-columns-repeated="9"/>
          <table:table-cell table:style-name="ce18" table:number-columns-repeated="19"/>
          <table:table-cell table:style-name="ce18" office:value-type="float" office:value="1744" calcext:value-type="float">
            <text:p>1.744,00 </text:p>
          </table:table-cell>
          <table:table-cell table:style-name="ce18" office:value-type="float" office:value="0" calcext:value-type="float">
            <text:p>0,00 </text:p>
          </table:table-cell>
          <table:table-cell table:style-name="ce18" table:number-columns-repeated="6"/>
          <table:table-cell table:style-name="ce25" table:formula="of:=[.F491]+[.P491]+[.Z491]" office:value-type="float" office:value="0" calcext:value-type="float">
            <text:p>0,00</text:p>
          </table:table-cell>
          <table:table-cell table:style-name="ce25" table:formula="of:=[.G491]+[.Q491]+[.AA491]" office:value-type="float" office:value="0" calcext:value-type="float">
            <text:p>0,00</text:p>
          </table:table-cell>
          <table:table-cell table:style-name="ce25" table:formula="of:=[.H491]+[.R491]+[.AB491]" office:value-type="float" office:value="0" calcext:value-type="float">
            <text:p>0,00</text:p>
          </table:table-cell>
          <table:table-cell table:style-name="ce25" table:formula="of:=[.I491]+[.S491]+[.AC491]" office:value-type="float" office:value="0" calcext:value-type="float">
            <text:p>0,00</text:p>
          </table:table-cell>
          <table:table-cell table:style-name="ce25" table:formula="of:=[.J491]+[.T491]+[.AD491]" office:value-type="float" office:value="0" calcext:value-type="float">
            <text:p>0,00</text:p>
          </table:table-cell>
          <table:table-cell table:style-name="ce25" table:formula="of:=[.K491]+[.U491]+[.AE491]" office:value-type="float" office:value="0" calcext:value-type="float">
            <text:p>0,00</text:p>
          </table:table-cell>
          <table:table-cell table:style-name="ce25" table:formula="of:=[.L491]+[.V491]+[.AF491]" office:value-type="float" office:value="0" calcext:value-type="float">
            <text:p>0,00</text:p>
          </table:table-cell>
          <table:table-cell table:style-name="ce25" table:formula="of:=[.M491]+[.W491]+[.AG491]" office:value-type="float" office:value="0" calcext:value-type="float">
            <text:p>0,00</text:p>
          </table:table-cell>
          <table:table-cell table:style-name="ce25" table:formula="of:=[.N491]+[.X491]+[.AH491]" office:value-type="float" office:value="1744" calcext:value-type="float">
            <text:p>1.744,00</text:p>
          </table:table-cell>
          <table:table-cell table:style-name="ce25" table:formula="of:=[.O491]+[.Y491]+[.AI491]" office:value-type="float" office:value="0" calcext:value-type="float">
            <text:p>0,00</text:p>
          </table:table-cell>
          <table:table-cell table:style-name="ce25" table:number-columns-repeated="2"/>
          <table:table-cell table:style-name="ce31" table:formula="of:=SUM([.AP491:.AY491])" office:value-type="float" office:value="1744" calcext:value-type="float">
            <text:p>1.744,00</text:p>
          </table:table-cell>
          <table:table-cell table:style-name="ce33" table:number-columns-repeated="16330"/>
        </table:table-row>
        <table:table-row table:style-name="ro8">
          <table:table-cell table:style-name="ce6" office:value-type="string" calcext:value-type="string">
            <text:p>09461647000195</text:p>
          </table:table-cell>
          <table:table-cell table:style-name="ce6" office:value-type="string" calcext:value-type="string">
            <text:p>SOLUTI - SOLUCOES EM NEGOCIOS INTELIGENTES S/A</text:p>
          </table:table-cell>
          <table:table-cell table:style-name="ce10" office:value-type="string" calcext:value-type="string">
            <text:p>EMPENHO - CONTRATACAO DE EMPRESA ESPEC. NA EMISSAO DE CERTIFICADOS DIGITAIS(ITENS 2 E 3), ATA DE REGISTRO DE PRECOS TRE-BA 126/24(1597201) - PREGAO TRE/BA 90028/24, CONFORME FORM. DE SOLIC. DE EMPENHO-EPC-STI (1631783) E INF. 8220-COFIC(1632488).PRAZO DE ENTREGA: 03 DIAS UTEIS A PARTIR DO RECEBIMENTO DO PEDIDO DE FORNECIMENTO(ITEM 3.4 DO ANEXO I DO EDITAL).TIPO: ORDINARIO. SEI 0002818-39.2024.6.25.8000.</text:p>
          </table:table-cell>
          <table:table-cell table:style-name="ce6" office:value-type="string" calcext:value-type="string">
            <text:p>33904023</text:p>
          </table:table-cell>
          <table:table-cell table:style-name="ce6" office:value-type="string" calcext:value-type="string">
            <text:p>EMISSAO DE CERTIFICADOS DIGITAIS</text:p>
          </table:table-cell>
          <table:table-cell table:style-name="ce14" office:value-type="float" office:value="1625.4" calcext:value-type="float">
            <text:p>1625,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492]+[.P492]+[.Z492]" office:value-type="float" office:value="1625.4" calcext:value-type="float">
            <text:p>1.625,40</text:p>
          </table:table-cell>
          <table:table-cell table:style-name="ce25" table:formula="of:=[.G492]+[.Q492]+[.AA492]" office:value-type="float" office:value="0" calcext:value-type="float">
            <text:p>0,00</text:p>
          </table:table-cell>
          <table:table-cell table:style-name="ce25" table:formula="of:=[.H492]+[.R492]+[.AB492]" office:value-type="float" office:value="0" calcext:value-type="float">
            <text:p>0,00</text:p>
          </table:table-cell>
          <table:table-cell table:style-name="ce25" table:formula="of:=[.I492]+[.S492]+[.AC492]" office:value-type="float" office:value="0" calcext:value-type="float">
            <text:p>0,00</text:p>
          </table:table-cell>
          <table:table-cell table:style-name="ce25" table:formula="of:=[.J492]+[.T492]+[.AD492]" office:value-type="float" office:value="0" calcext:value-type="float">
            <text:p>0,00</text:p>
          </table:table-cell>
          <table:table-cell table:style-name="ce25" table:formula="of:=[.K492]+[.U492]+[.AE492]" office:value-type="float" office:value="0" calcext:value-type="float">
            <text:p>0,00</text:p>
          </table:table-cell>
          <table:table-cell table:style-name="ce25" table:formula="of:=[.L492]+[.V492]+[.AF492]" office:value-type="float" office:value="0" calcext:value-type="float">
            <text:p>0,00</text:p>
          </table:table-cell>
          <table:table-cell table:style-name="ce25" table:formula="of:=[.M492]+[.W492]+[.AG492]" office:value-type="float" office:value="0" calcext:value-type="float">
            <text:p>0,00</text:p>
          </table:table-cell>
          <table:table-cell table:style-name="ce25" table:formula="of:=[.N492]+[.X492]+[.AH492]" office:value-type="float" office:value="0" calcext:value-type="float">
            <text:p>0,00</text:p>
          </table:table-cell>
          <table:table-cell table:style-name="ce25" table:formula="of:=[.O492]+[.Y492]+[.AI492]" office:value-type="float" office:value="0" calcext:value-type="float">
            <text:p>0,00</text:p>
          </table:table-cell>
          <table:table-cell table:style-name="ce25" table:number-columns-repeated="2"/>
          <table:table-cell table:style-name="ce31" table:formula="of:=SUM([.AP492:.AY492])" office:value-type="float" office:value="1625.4" calcext:value-type="float">
            <text:p>1.625,40</text:p>
          </table:table-cell>
          <table:table-cell table:style-name="ce33" table:number-columns-repeated="16330"/>
        </table:table-row>
        <table:table-row table:style-name="ro9">
          <table:table-cell table:style-name="ce6" office:value-type="string" calcext:value-type="string">
            <text:p>61383493000180</text:p>
          </table:table-cell>
          <table:table-cell table:style-name="ce6" office:value-type="string" calcext:value-type="string">
            <text:p>SOMPO SEGUROS S.A.</text:p>
          </table:table-cell>
          <table:table-cell table:style-name="ce10" office:value-type="string" calcext:value-type="string">
            <text:p>EMPENHO - PRESTACAO DE SERVICO DE SEGURO DE IMOVEIS DO TRE-SE, CONF. CONDICOES E EXIGENCIAS ESTABELECIDAS NO EDITAL DE LICITACOES ¿ PREGAO ELETRONICO 90010/2025 E DESPACHO 5779 (1732785). O PERIODO DE COBERTURA DO SEGURO E DE 12 (DOZE) MESES. VIGENCIA COMPREENDE O INTERVALO ENTRE AS 24 (VINTE E QUATRO) HORAS DO DIA 31 DE JULHO DE 2025 ATE AS 24 (VINTE E QUATRO) HORAS DO DIA 31 DE JULHO DE 2026 (ITEM 4.13.1 ANEXO I-TERMO DE REFERENCIA-EDITAL DE LICITACOES).</text:p>
          </table:table-cell>
          <table:table-cell table:style-name="ce6" office:value-type="string" calcext:value-type="string">
            <text:p>33903969</text:p>
          </table:table-cell>
          <table:table-cell table:style-name="ce6" office:value-type="string" calcext:value-type="string">
            <text:p>SEGUROS EM GERAL</text:p>
          </table:table-cell>
          <table:table-cell table:style-name="ce14" table:number-columns-repeated="9"/>
          <table:table-cell table:style-name="ce18" table:number-columns-repeated="20"/>
          <table:table-cell table:style-name="ce18" office:value-type="float" office:value="91090.99" calcext:value-type="float">
            <text:p>91.090,99 </text:p>
          </table:table-cell>
          <table:table-cell table:style-name="ce18" table:number-columns-repeated="6"/>
          <table:table-cell table:style-name="ce25" table:formula="of:=[.F493]+[.P493]+[.Z493]" office:value-type="float" office:value="0" calcext:value-type="float">
            <text:p>0,00</text:p>
          </table:table-cell>
          <table:table-cell table:style-name="ce25" table:formula="of:=[.G493]+[.Q493]+[.AA493]" office:value-type="float" office:value="0" calcext:value-type="float">
            <text:p>0,00</text:p>
          </table:table-cell>
          <table:table-cell table:style-name="ce25" table:formula="of:=[.H493]+[.R493]+[.AB493]" office:value-type="float" office:value="0" calcext:value-type="float">
            <text:p>0,00</text:p>
          </table:table-cell>
          <table:table-cell table:style-name="ce25" table:formula="of:=[.I493]+[.S493]+[.AC493]" office:value-type="float" office:value="0" calcext:value-type="float">
            <text:p>0,00</text:p>
          </table:table-cell>
          <table:table-cell table:style-name="ce25" table:formula="of:=[.J493]+[.T493]+[.AD493]" office:value-type="float" office:value="0" calcext:value-type="float">
            <text:p>0,00</text:p>
          </table:table-cell>
          <table:table-cell table:style-name="ce25" table:formula="of:=[.K493]+[.U493]+[.AE493]" office:value-type="float" office:value="0" calcext:value-type="float">
            <text:p>0,00</text:p>
          </table:table-cell>
          <table:table-cell table:style-name="ce25" table:formula="of:=[.L493]+[.V493]+[.AF493]" office:value-type="float" office:value="0" calcext:value-type="float">
            <text:p>0,00</text:p>
          </table:table-cell>
          <table:table-cell table:style-name="ce25" table:formula="of:=[.M493]+[.W493]+[.AG493]" office:value-type="float" office:value="0" calcext:value-type="float">
            <text:p>0,00</text:p>
          </table:table-cell>
          <table:table-cell table:style-name="ce25" table:formula="of:=[.N493]+[.X493]+[.AH493]" office:value-type="float" office:value="0" calcext:value-type="float">
            <text:p>0,00</text:p>
          </table:table-cell>
          <table:table-cell table:style-name="ce25" table:formula="of:=[.O493]+[.Y493]+[.AI493]" office:value-type="float" office:value="91090.99" calcext:value-type="float">
            <text:p>91.090,99</text:p>
          </table:table-cell>
          <table:table-cell table:style-name="ce25" table:number-columns-repeated="2"/>
          <table:table-cell table:style-name="ce31" table:formula="of:=SUM([.AP493:.AY493])" office:value-type="float" office:value="91090.99" calcext:value-type="float">
            <text:p>91.090,99</text:p>
          </table:table-cell>
          <table:table-cell table:style-name="ce33" table:number-columns-repeated="16330"/>
        </table:table-row>
        <table:table-row table:style-name="ro9">
          <table:table-cell table:style-name="ce6" office:value-type="string" calcext:value-type="string">
            <text:p>38826576000185</text:p>
          </table:table-cell>
          <table:table-cell table:style-name="ce6" office:value-type="string" calcext:value-type="string">
            <text:p>SORS CONCEPT LTDA</text:p>
          </table:table-cell>
          <table:table-cell table:style-name="ce10" office:value-type="string" calcext:value-type="string">
            <text:p>EMPENHO - CONTRAT. DE EMPRESA ESPEC. NA ELABORACAO DE PROJETOS DE ARQUITETURA E PROJETOS COMPLEMENTARES, INCLUINDO A ELABORACAO DE PLANILHA ORCAMENTARIA, CRONOGRAMA FISICO-FINANCEIRO E ESPECIFICACOES, CONF. TERMO DE REFERENCIA, NOS TERMOS DA SOLICITACAO DE CONTRATACAO SEENG(1559295), DO DEMONSTRATIVO SEACO 90034/2024(1564741) E DESPACHO 7026-COLIC(1567152).PRAZO DE EXECUCAO: 90 DIAS E VIGENCIA E DE 180 DIAS, A CONTAR DO RECEBIMENTO OU RETIRADA DA NOTA DE EMPENHO.</text:p>
          </table:table-cell>
          <table:table-cell table:style-name="ce6" office:value-type="string" calcext:value-type="string">
            <text:p>33903905</text:p>
          </table:table-cell>
          <table:table-cell table:style-name="ce6" office:value-type="string" calcext:value-type="string">
            <text:p>SERVICOS TECNICOS PROFISSIONAIS</text:p>
          </table:table-cell>
          <table:table-cell table:style-name="ce14" table:number-columns-repeated="9"/>
          <table:table-cell table:style-name="ce18" table:number-columns-repeated="8"/>
          <table:table-cell table:style-name="ce18" office:value-type="float" office:value="16565.25" calcext:value-type="float">
            <text:p>16.565,25 </text:p>
          </table:table-cell>
          <table:table-cell table:number-columns-repeated="2" table:style-name="ce18" office:value-type="float" office:value="0" calcext:value-type="float">
            <text:p>0,00 </text:p>
          </table:table-cell>
          <table:table-cell table:style-name="ce18" table:number-columns-repeated="16"/>
          <table:table-cell table:style-name="ce25" table:formula="of:=[.F494]+[.P494]+[.Z494]" office:value-type="float" office:value="0" calcext:value-type="float">
            <text:p>0,00</text:p>
          </table:table-cell>
          <table:table-cell table:style-name="ce25" table:formula="of:=[.G494]+[.Q494]+[.AA494]" office:value-type="float" office:value="0" calcext:value-type="float">
            <text:p>0,00</text:p>
          </table:table-cell>
          <table:table-cell table:style-name="ce25" table:formula="of:=[.H494]+[.R494]+[.AB494]" office:value-type="float" office:value="0" calcext:value-type="float">
            <text:p>0,00</text:p>
          </table:table-cell>
          <table:table-cell table:style-name="ce25" table:formula="of:=[.I494]+[.S494]+[.AC494]" office:value-type="float" office:value="0" calcext:value-type="float">
            <text:p>0,00</text:p>
          </table:table-cell>
          <table:table-cell table:style-name="ce25" table:formula="of:=[.J494]+[.T494]+[.AD494]" office:value-type="float" office:value="0" calcext:value-type="float">
            <text:p>0,00</text:p>
          </table:table-cell>
          <table:table-cell table:style-name="ce25" table:formula="of:=[.K494]+[.U494]+[.AE494]" office:value-type="float" office:value="0" calcext:value-type="float">
            <text:p>0,00</text:p>
          </table:table-cell>
          <table:table-cell table:style-name="ce25" table:formula="of:=[.L494]+[.V494]+[.AF494]" office:value-type="float" office:value="0" calcext:value-type="float">
            <text:p>0,00</text:p>
          </table:table-cell>
          <table:table-cell table:style-name="ce25" table:formula="of:=[.M494]+[.W494]+[.AG494]" office:value-type="float" office:value="16565.25" calcext:value-type="float">
            <text:p>16.565,25</text:p>
          </table:table-cell>
          <table:table-cell table:style-name="ce25" table:formula="of:=[.N494]+[.X494]+[.AH494]" office:value-type="float" office:value="0" calcext:value-type="float">
            <text:p>0,00</text:p>
          </table:table-cell>
          <table:table-cell table:style-name="ce25" table:formula="of:=[.O494]+[.Y494]+[.AI494]" office:value-type="float" office:value="0" calcext:value-type="float">
            <text:p>0,00</text:p>
          </table:table-cell>
          <table:table-cell table:style-name="ce25" table:number-columns-repeated="2"/>
          <table:table-cell table:style-name="ce31" table:formula="of:=SUM([.AP494:.AY494])" office:value-type="float" office:value="16565.25" calcext:value-type="float">
            <text:p>16.565,25</text:p>
          </table:table-cell>
          <table:table-cell table:style-name="ce33" table:number-columns-repeated="16330"/>
        </table:table-row>
        <table:table-row table:style-name="ro9">
          <table:table-cell table:style-name="ce6" office:value-type="string" calcext:value-type="string">
            <text:p>51659136000149</text:p>
          </table:table-cell>
          <table:table-cell table:style-name="ce6" office:value-type="string" calcext:value-type="string">
            <text:p>SOUL DISTRIBUIDORA DE PRODUTOS E EQUIPAMENTOS INDUSTRI</text:p>
          </table:table-cell>
          <table:table-cell table:style-name="ce10" office:value-type="string" calcext:value-type="string">
            <text:p>EMPENHO - AQUISICAO DE MATERIAIS DE CONSUMO PARA MANUTENCAO HIDRAULICA - BOIAS SIMPLES PARA CAIXA DAGUA - LOTE 8: ITENS 30 E 31 - CONFORME SOLICITACAO DA SEMAN - 1º PEDIDO (1732815) E INFORMACAO 4718 (1733044). PREGAO 90006/2025 (SRP).PRAZO DE FORNECIMENTO DOS ITENS: NO MAXIMO 30 (TRINTA) DIAS CONTADOS DA RETIRADA OU DO RECEBIMENTO DA NOTA DE EMPENHO (ITEM 3.2.1-ANEXO II-EDITAL DE LICITACOES).TIPO: ORDINARIO. SEI 0003952-67.2025.6.25.8000.</text:p>
          </table:table-cell>
          <table:table-cell table:style-name="ce6" office:value-type="string" calcext:value-type="string">
            <text:p>33903024</text:p>
          </table:table-cell>
          <table:table-cell table:style-name="ce6" office:value-type="string" calcext:value-type="string">
            <text:p>MATERIAL P/ MANUT.DE BENS IMOVEIS/INSTALACOES</text:p>
          </table:table-cell>
          <table:table-cell table:style-name="ce14" table:number-columns-repeated="9"/>
          <table:table-cell table:style-name="ce18" table:number-columns-repeated="19"/>
          <table:table-cell table:style-name="ce18" office:value-type="float" office:value="198.9" calcext:value-type="float">
            <text:p>198,90 </text:p>
          </table:table-cell>
          <table:table-cell table:style-name="ce18" office:value-type="float" office:value="0" calcext:value-type="float">
            <text:p>0,00 </text:p>
          </table:table-cell>
          <table:table-cell table:style-name="ce18" table:number-columns-repeated="6"/>
          <table:table-cell table:style-name="ce25" table:formula="of:=[.F495]+[.P495]+[.Z495]" office:value-type="float" office:value="0" calcext:value-type="float">
            <text:p>0,00</text:p>
          </table:table-cell>
          <table:table-cell table:style-name="ce25" table:formula="of:=[.G495]+[.Q495]+[.AA495]" office:value-type="float" office:value="0" calcext:value-type="float">
            <text:p>0,00</text:p>
          </table:table-cell>
          <table:table-cell table:style-name="ce25" table:formula="of:=[.H495]+[.R495]+[.AB495]" office:value-type="float" office:value="0" calcext:value-type="float">
            <text:p>0,00</text:p>
          </table:table-cell>
          <table:table-cell table:style-name="ce25" table:formula="of:=[.I495]+[.S495]+[.AC495]" office:value-type="float" office:value="0" calcext:value-type="float">
            <text:p>0,00</text:p>
          </table:table-cell>
          <table:table-cell table:style-name="ce25" table:formula="of:=[.J495]+[.T495]+[.AD495]" office:value-type="float" office:value="0" calcext:value-type="float">
            <text:p>0,00</text:p>
          </table:table-cell>
          <table:table-cell table:style-name="ce25" table:formula="of:=[.K495]+[.U495]+[.AE495]" office:value-type="float" office:value="0" calcext:value-type="float">
            <text:p>0,00</text:p>
          </table:table-cell>
          <table:table-cell table:style-name="ce25" table:formula="of:=[.L495]+[.V495]+[.AF495]" office:value-type="float" office:value="0" calcext:value-type="float">
            <text:p>0,00</text:p>
          </table:table-cell>
          <table:table-cell table:style-name="ce25" table:formula="of:=[.M495]+[.W495]+[.AG495]" office:value-type="float" office:value="0" calcext:value-type="float">
            <text:p>0,00</text:p>
          </table:table-cell>
          <table:table-cell table:style-name="ce25" table:formula="of:=[.N495]+[.X495]+[.AH495]" office:value-type="float" office:value="198.9" calcext:value-type="float">
            <text:p>198,90</text:p>
          </table:table-cell>
          <table:table-cell table:style-name="ce25" table:formula="of:=[.O495]+[.Y495]+[.AI495]" office:value-type="float" office:value="0" calcext:value-type="float">
            <text:p>0,00</text:p>
          </table:table-cell>
          <table:table-cell table:style-name="ce25" table:number-columns-repeated="2"/>
          <table:table-cell table:style-name="ce31" table:formula="of:=SUM([.AP495:.AY495])" office:value-type="float" office:value="198.9" calcext:value-type="float">
            <text:p>198,90</text:p>
          </table:table-cell>
          <table:table-cell table:style-name="ce33" table:number-columns-repeated="16330"/>
        </table:table-row>
        <table:table-row table:style-name="ro6">
          <table:table-cell table:style-name="ce6" office:value-type="string" calcext:value-type="string">
            <text:p>58326522000168</text:p>
          </table:table-cell>
          <table:table-cell table:style-name="ce6" office:value-type="string" calcext:value-type="string">
            <text:p>SSVR COMERCIO LTDA</text:p>
          </table:table-cell>
          <table:table-cell table:style-name="ce10" office:value-type="string" calcext:value-type="string">
            <text:p>EMPENHO - AQUISICAO DE MATERIAL DE CONSUMO - ITENS 3, 10, 13, 15 E 17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9"/>
          <table:table-cell table:style-name="ce18" office:value-type="float" office:value="2308" calcext:value-type="float">
            <text:p>2.308,00 </text:p>
          </table:table-cell>
          <table:table-cell table:style-name="ce18" office:value-type="float" office:value="0" calcext:value-type="float">
            <text:p>0,00 </text:p>
          </table:table-cell>
          <table:table-cell table:style-name="ce18" table:number-columns-repeated="6"/>
          <table:table-cell table:style-name="ce25" table:formula="of:=[.F496]+[.P496]+[.Z496]" office:value-type="float" office:value="0" calcext:value-type="float">
            <text:p>0,00</text:p>
          </table:table-cell>
          <table:table-cell table:style-name="ce25" table:formula="of:=[.G496]+[.Q496]+[.AA496]" office:value-type="float" office:value="0" calcext:value-type="float">
            <text:p>0,00</text:p>
          </table:table-cell>
          <table:table-cell table:style-name="ce25" table:formula="of:=[.H496]+[.R496]+[.AB496]" office:value-type="float" office:value="0" calcext:value-type="float">
            <text:p>0,00</text:p>
          </table:table-cell>
          <table:table-cell table:style-name="ce25" table:formula="of:=[.I496]+[.S496]+[.AC496]" office:value-type="float" office:value="0" calcext:value-type="float">
            <text:p>0,00</text:p>
          </table:table-cell>
          <table:table-cell table:style-name="ce25" table:formula="of:=[.J496]+[.T496]+[.AD496]" office:value-type="float" office:value="0" calcext:value-type="float">
            <text:p>0,00</text:p>
          </table:table-cell>
          <table:table-cell table:style-name="ce25" table:formula="of:=[.K496]+[.U496]+[.AE496]" office:value-type="float" office:value="0" calcext:value-type="float">
            <text:p>0,00</text:p>
          </table:table-cell>
          <table:table-cell table:style-name="ce25" table:formula="of:=[.L496]+[.V496]+[.AF496]" office:value-type="float" office:value="0" calcext:value-type="float">
            <text:p>0,00</text:p>
          </table:table-cell>
          <table:table-cell table:style-name="ce25" table:formula="of:=[.M496]+[.W496]+[.AG496]" office:value-type="float" office:value="0" calcext:value-type="float">
            <text:p>0,00</text:p>
          </table:table-cell>
          <table:table-cell table:style-name="ce25" table:formula="of:=[.N496]+[.X496]+[.AH496]" office:value-type="float" office:value="2308" calcext:value-type="float">
            <text:p>2.308,00</text:p>
          </table:table-cell>
          <table:table-cell table:style-name="ce25" table:formula="of:=[.O496]+[.Y496]+[.AI496]" office:value-type="float" office:value="0" calcext:value-type="float">
            <text:p>0,00</text:p>
          </table:table-cell>
          <table:table-cell table:style-name="ce25" table:number-columns-repeated="2"/>
          <table:table-cell table:style-name="ce31" table:formula="of:=SUM([.AP496:.AY496])" office:value-type="float" office:value="2308" calcext:value-type="float">
            <text:p>2.308,00</text:p>
          </table:table-cell>
          <table:table-cell table:style-name="ce33" table:number-columns-repeated="16330"/>
        </table:table-row>
        <table:table-row table:style-name="ro6">
          <table:table-cell table:style-name="ce6" office:value-type="string" calcext:value-type="string">
            <text:p>46344050000197</text:p>
          </table:table-cell>
          <table:table-cell table:style-name="ce6" office:value-type="string" calcext:value-type="string">
            <text:p>SUL AGUA EQUIPAMENTOS LTDA</text:p>
          </table:table-cell>
          <table:table-cell table:style-name="ce10" office:value-type="string" calcext:value-type="string">
            <text:p>EMPENHO - AQUISICAO DE 10 (DEZ) VENTILADORES DE COLUNA, NOS TERMOS DA SOLICITACAO DE CONTRATACAO SEPAT (1516641), DEMONSTRATIVO SEACO 90015/2024 (1528334) E DESPACHO 3937-COLIC (1529769).PRAZO DE ENTREGA: 30 (TRINTA) DIAS CONTADOS DA RETIRADA OU DO RECEBIMENTO DA NOTA DE EMPENHO.GARANTIA MINIMA DA(O) FABRICANTE DE 12 (DOZE) MESES CONTADA DO RECEBIMENTO DO OBJETO PELO TRE-SE.</text:p>
          </table:table-cell>
          <table:table-cell table:style-name="ce6" office:value-type="string" calcext:value-type="string">
            <text:p>44905234</text:p>
          </table:table-cell>
          <table:table-cell table:style-name="ce6" office:value-type="string" calcext:value-type="string">
            <text:p>MAQUINAS, UTENSILIOS E EQUIPAMENTOS <text:s/>DIVERSOS</text:p>
          </table:table-cell>
          <table:table-cell table:style-name="ce14" table:number-columns-repeated="9"/>
          <table:table-cell table:style-name="ce18" table:number-columns-repeated="2"/>
          <table:table-cell table:style-name="ce18" office:value-type="float" office:value="1833.85" calcext:value-type="float">
            <text:p>1.833,85 </text:p>
          </table:table-cell>
          <table:table-cell table:style-name="ce18" office:value-type="float" office:value="117.7" calcext:value-type="float">
            <text:p>117,70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497]+[.P497]+[.Z497]" office:value-type="float" office:value="0" calcext:value-type="float">
            <text:p>0,00</text:p>
          </table:table-cell>
          <table:table-cell table:style-name="ce25" table:formula="of:=[.G497]+[.Q497]+[.AA497]" office:value-type="float" office:value="1833.85" calcext:value-type="float">
            <text:p>1.833,85</text:p>
          </table:table-cell>
          <table:table-cell table:style-name="ce25" table:formula="of:=[.H497]+[.R497]+[.AB497]" office:value-type="float" office:value="117.7" calcext:value-type="float">
            <text:p>117,70</text:p>
          </table:table-cell>
          <table:table-cell table:style-name="ce25" table:formula="of:=[.I497]+[.S497]+[.AC497]" office:value-type="float" office:value="0" calcext:value-type="float">
            <text:p>0,00</text:p>
          </table:table-cell>
          <table:table-cell table:style-name="ce25" table:formula="of:=[.J497]+[.T497]+[.AD497]" office:value-type="float" office:value="0" calcext:value-type="float">
            <text:p>0,00</text:p>
          </table:table-cell>
          <table:table-cell table:style-name="ce25" table:formula="of:=[.K497]+[.U497]+[.AE497]" office:value-type="float" office:value="0" calcext:value-type="float">
            <text:p>0,00</text:p>
          </table:table-cell>
          <table:table-cell table:style-name="ce25" table:formula="of:=[.L497]+[.V497]+[.AF497]" office:value-type="float" office:value="0" calcext:value-type="float">
            <text:p>0,00</text:p>
          </table:table-cell>
          <table:table-cell table:style-name="ce25" table:formula="of:=[.M497]+[.W497]+[.AG497]" office:value-type="float" office:value="0" calcext:value-type="float">
            <text:p>0,00</text:p>
          </table:table-cell>
          <table:table-cell table:style-name="ce25" table:formula="of:=[.N497]+[.X497]+[.AH497]" office:value-type="float" office:value="0" calcext:value-type="float">
            <text:p>0,00</text:p>
          </table:table-cell>
          <table:table-cell table:style-name="ce25" table:formula="of:=[.O497]+[.Y497]+[.AI497]" office:value-type="float" office:value="0" calcext:value-type="float">
            <text:p>0,00</text:p>
          </table:table-cell>
          <table:table-cell table:style-name="ce25" table:number-columns-repeated="2"/>
          <table:table-cell table:style-name="ce31" table:formula="of:=SUM([.AP497:.AY497])" office:value-type="float" office:value="1951.55" calcext:value-type="float">
            <text:p>1.951,55</text:p>
          </table:table-cell>
          <table:table-cell table:style-name="ce33" table:number-columns-repeated="16330"/>
        </table:table-row>
        <table:table-row table:style-name="ro6">
          <table:table-cell table:style-name="ce6" office:value-type="string" calcext:value-type="string">
            <text:p>11128083000115</text:p>
          </table:table-cell>
          <table:table-cell table:style-name="ce6" office:value-type="string" calcext:value-type="string">
            <text:p>SUPERCIA CAPACITACAO E MARKETING LTDA</text:p>
          </table:table-cell>
          <table:table-cell table:style-name="ce10" office:value-type="string" calcext:value-type="string">
            <text:p>EMPENHO - INSCRICAO DE SERVIDORAS NO CURSO PRESENCIAL COMPENSACAO PREVIDENCIARIA: TEORIA E PRATICA COMPREV, A SER REALIZADO NO PERIODO DE 13 A 15/10/2025, DAS 8H30 AS 12H30 E DAS 14H AS 18H, COM CARGA HORARIA DE 20H, EM BRASILIA/DF, NOS TERMOS DA SOLICITACAO DE CONTRATACAO (1748600) E DESPACHO 7150 (1749475).TIPO: ORDINARIO. SEI 0005967-09.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5700" calcext:value-type="float">
            <text:p>5.700,00 </text:p>
          </table:table-cell>
          <table:table-cell table:style-name="ce18" table:number-columns-repeated="6"/>
          <table:table-cell table:style-name="ce25" table:formula="of:=[.F498]+[.P498]+[.Z498]" office:value-type="float" office:value="0" calcext:value-type="float">
            <text:p>0,00</text:p>
          </table:table-cell>
          <table:table-cell table:style-name="ce25" table:formula="of:=[.G498]+[.Q498]+[.AA498]" office:value-type="float" office:value="0" calcext:value-type="float">
            <text:p>0,00</text:p>
          </table:table-cell>
          <table:table-cell table:style-name="ce25" table:formula="of:=[.H498]+[.R498]+[.AB498]" office:value-type="float" office:value="0" calcext:value-type="float">
            <text:p>0,00</text:p>
          </table:table-cell>
          <table:table-cell table:style-name="ce25" table:formula="of:=[.I498]+[.S498]+[.AC498]" office:value-type="float" office:value="0" calcext:value-type="float">
            <text:p>0,00</text:p>
          </table:table-cell>
          <table:table-cell table:style-name="ce25" table:formula="of:=[.J498]+[.T498]+[.AD498]" office:value-type="float" office:value="0" calcext:value-type="float">
            <text:p>0,00</text:p>
          </table:table-cell>
          <table:table-cell table:style-name="ce25" table:formula="of:=[.K498]+[.U498]+[.AE498]" office:value-type="float" office:value="0" calcext:value-type="float">
            <text:p>0,00</text:p>
          </table:table-cell>
          <table:table-cell table:style-name="ce25" table:formula="of:=[.L498]+[.V498]+[.AF498]" office:value-type="float" office:value="0" calcext:value-type="float">
            <text:p>0,00</text:p>
          </table:table-cell>
          <table:table-cell table:style-name="ce25" table:formula="of:=[.M498]+[.W498]+[.AG498]" office:value-type="float" office:value="0" calcext:value-type="float">
            <text:p>0,00</text:p>
          </table:table-cell>
          <table:table-cell table:style-name="ce25" table:formula="of:=[.N498]+[.X498]+[.AH498]" office:value-type="float" office:value="0" calcext:value-type="float">
            <text:p>0,00</text:p>
          </table:table-cell>
          <table:table-cell table:style-name="ce25" table:formula="of:=[.O498]+[.Y498]+[.AI498]" office:value-type="float" office:value="5700" calcext:value-type="float">
            <text:p>5.700,00</text:p>
          </table:table-cell>
          <table:table-cell table:style-name="ce25" table:number-columns-repeated="2"/>
          <table:table-cell table:style-name="ce31" table:formula="of:=SUM([.AP498:.AY498])" office:value-type="float" office:value="5700" calcext:value-type="float">
            <text:p>5.700,00</text:p>
          </table:table-cell>
          <table:table-cell table:style-name="ce33" table:number-columns-repeated="16330"/>
        </table:table-row>
        <table:table-row table:style-name="ro6">
          <table:table-cell table:style-name="ce6" office:value-type="string" calcext:value-type="string">
            <text:p>53940195000116</text:p>
          </table:table-cell>
          <table:table-cell table:style-name="ce6" office:value-type="string" calcext:value-type="string">
            <text:p>SUPREME TREINAMENTOS LTDA</text:p>
          </table:table-cell>
          <table:table-cell table:style-name="ce10" office:value-type="string" calcext:value-type="string">
            <text:p>EMPENHO - CONTRATACAO DE INSCRICAO DE SERVIDOR NO CURSO ONLINE FOLHA DE PAGAMENTO NO SIAFI: EXECUCAO ORCAMENTARIA E FINANCEIRA DA FOLHA DE PESSOAL NO NOVO SIAFI (NOVO CPR), A SER REALIZADO NO PERIODO DE 20 A 24/10/2025, DAS 08H30 AS 12H30, COM CARGA HORARIA DE 20H, NOS TERMOS DA SOLICITACAO DE CONTRATACAO SEDEC (1729982) E DESPACHO 5712 (1731691).TIPO: ORDINARIO. SEI 0004884-55.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2170" calcext:value-type="float">
            <text:p>2.170,00 </text:p>
          </table:table-cell>
          <table:table-cell table:style-name="ce18" table:number-columns-repeated="6"/>
          <table:table-cell table:style-name="ce25" table:formula="of:=[.F499]+[.P499]+[.Z499]" office:value-type="float" office:value="0" calcext:value-type="float">
            <text:p>0,00</text:p>
          </table:table-cell>
          <table:table-cell table:style-name="ce25" table:formula="of:=[.G499]+[.Q499]+[.AA499]" office:value-type="float" office:value="0" calcext:value-type="float">
            <text:p>0,00</text:p>
          </table:table-cell>
          <table:table-cell table:style-name="ce25" table:formula="of:=[.H499]+[.R499]+[.AB499]" office:value-type="float" office:value="0" calcext:value-type="float">
            <text:p>0,00</text:p>
          </table:table-cell>
          <table:table-cell table:style-name="ce25" table:formula="of:=[.I499]+[.S499]+[.AC499]" office:value-type="float" office:value="0" calcext:value-type="float">
            <text:p>0,00</text:p>
          </table:table-cell>
          <table:table-cell table:style-name="ce25" table:formula="of:=[.J499]+[.T499]+[.AD499]" office:value-type="float" office:value="0" calcext:value-type="float">
            <text:p>0,00</text:p>
          </table:table-cell>
          <table:table-cell table:style-name="ce25" table:formula="of:=[.K499]+[.U499]+[.AE499]" office:value-type="float" office:value="0" calcext:value-type="float">
            <text:p>0,00</text:p>
          </table:table-cell>
          <table:table-cell table:style-name="ce25" table:formula="of:=[.L499]+[.V499]+[.AF499]" office:value-type="float" office:value="0" calcext:value-type="float">
            <text:p>0,00</text:p>
          </table:table-cell>
          <table:table-cell table:style-name="ce25" table:formula="of:=[.M499]+[.W499]+[.AG499]" office:value-type="float" office:value="0" calcext:value-type="float">
            <text:p>0,00</text:p>
          </table:table-cell>
          <table:table-cell table:style-name="ce25" table:formula="of:=[.N499]+[.X499]+[.AH499]" office:value-type="float" office:value="0" calcext:value-type="float">
            <text:p>0,00</text:p>
          </table:table-cell>
          <table:table-cell table:style-name="ce25" table:formula="of:=[.O499]+[.Y499]+[.AI499]" office:value-type="float" office:value="2170" calcext:value-type="float">
            <text:p>2.170,00</text:p>
          </table:table-cell>
          <table:table-cell table:style-name="ce25" table:number-columns-repeated="2"/>
          <table:table-cell table:style-name="ce31" table:formula="of:=SUM([.AP499:.AY499])" office:value-type="float" office:value="2170" calcext:value-type="float">
            <text:p>2.170,00</text:p>
          </table:table-cell>
          <table:table-cell table:style-name="ce33" table:number-columns-repeated="16330"/>
        </table:table-row>
        <table:table-row table:style-name="ro7">
          <table:table-cell table:style-name="ce6" office:value-type="string" calcext:value-type="string">
            <text:p>53940195000116</text:p>
          </table:table-cell>
          <table:table-cell table:style-name="ce6" office:value-type="string" calcext:value-type="string">
            <text:p>SUPREME TREINAMENTOS LTDA</text:p>
          </table:table-cell>
          <table:table-cell table:style-name="ce10" office:value-type="string" calcext:value-type="string">
            <text:p>EMPENHO - INSCRICAO DA SERVIDORA ELIZABETH GOES SOARES DA COSTA, NO CURSO ONLINE:TESOURO GERENCIAL - COM CONCEITOS BASICOS DE ADMINISTRACAO FINANCEIRA E ORCAMENTARIA AO SIAFI, A SER REALIZADO NO PERIODO DE 17 A 21 DE FEVEREIRO DE 2025, DAS 08H AS 12H, COM CARGA HORARIA DE 20H, NOS TERMOS DA SOLICITACAO DE CONTRATACAO DA SEDEC(1665834) E DESPACHO 1086/2025-COLIC (1666793).TIPO: ORDINARIO. SEI 0000890-19.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12"/>
          <table:table-cell table:style-name="ce18" office:value-type="float" office:value="2390" calcext:value-type="float">
            <text:p>2.390,00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500]+[.P500]+[.Z500]" office:value-type="float" office:value="0" calcext:value-type="float">
            <text:p>0,00</text:p>
          </table:table-cell>
          <table:table-cell table:style-name="ce25" table:formula="of:=[.G500]+[.Q500]+[.AA500]" office:value-type="float" office:value="2390" calcext:value-type="float">
            <text:p>2.390,00</text:p>
          </table:table-cell>
          <table:table-cell table:style-name="ce25" table:formula="of:=[.H500]+[.R500]+[.AB500]" office:value-type="float" office:value="0" calcext:value-type="float">
            <text:p>0,00</text:p>
          </table:table-cell>
          <table:table-cell table:style-name="ce25" table:formula="of:=[.I500]+[.S500]+[.AC500]" office:value-type="float" office:value="0" calcext:value-type="float">
            <text:p>0,00</text:p>
          </table:table-cell>
          <table:table-cell table:style-name="ce25" table:formula="of:=[.J500]+[.T500]+[.AD500]" office:value-type="float" office:value="0" calcext:value-type="float">
            <text:p>0,00</text:p>
          </table:table-cell>
          <table:table-cell table:style-name="ce25" table:formula="of:=[.K500]+[.U500]+[.AE500]" office:value-type="float" office:value="0" calcext:value-type="float">
            <text:p>0,00</text:p>
          </table:table-cell>
          <table:table-cell table:style-name="ce25" table:formula="of:=[.L500]+[.V500]+[.AF500]" office:value-type="float" office:value="0" calcext:value-type="float">
            <text:p>0,00</text:p>
          </table:table-cell>
          <table:table-cell table:style-name="ce25" table:formula="of:=[.M500]+[.W500]+[.AG500]" office:value-type="float" office:value="0" calcext:value-type="float">
            <text:p>0,00</text:p>
          </table:table-cell>
          <table:table-cell table:style-name="ce25" table:formula="of:=[.N500]+[.X500]+[.AH500]" office:value-type="float" office:value="0" calcext:value-type="float">
            <text:p>0,00</text:p>
          </table:table-cell>
          <table:table-cell table:style-name="ce25" table:formula="of:=[.O500]+[.Y500]+[.AI500]" office:value-type="float" office:value="0" calcext:value-type="float">
            <text:p>0,00</text:p>
          </table:table-cell>
          <table:table-cell table:style-name="ce25" table:number-columns-repeated="2"/>
          <table:table-cell table:style-name="ce31" table:formula="of:=SUM([.AP500:.AY500])" office:value-type="float" office:value="2390" calcext:value-type="float">
            <text:p>2.390,00</text:p>
          </table:table-cell>
          <table:table-cell table:style-name="ce33" table:number-columns-repeated="16330"/>
        </table:table-row>
        <table:table-row table:style-name="ro8">
          <table:table-cell table:style-name="ce6" office:value-type="string" calcext:value-type="string">
            <text:p>05704791000154</text:p>
          </table:table-cell>
          <table:table-cell table:style-name="ce6" office:value-type="string" calcext:value-type="string">
            <text:p>TAMTEX CONFECCAO E COMERCIO DE MALHAS LTDA</text:p>
          </table:table-cell>
          <table:table-cell table:style-name="ce10" office:value-type="string" calcext:value-type="string">
            <text:p>EMPENHO - AQUISICAO DE COLETES BALISTICO COM PROTECAO NIVEL III, NOS TERMOS DA SOLICITACAO DE CONTRATACAO DO NUCLEO DE INTELIGENCIA E SEGURANCA INSTITUCIONAIS - NIS, DO DEMONSTRATIVO DA SECAO DE ANALISE E COMPRAS - SEACO (DOCUMENTOS 1723365 E 1734669) E DESPACHO 5892 (1734680). PRAZO DE ENTREGA: ATE 60 (SESSENTA) DIAS APOS O RECEBIMENTO DA NOTA DE EMPENHO.TIPO: ORDINARIO. SEI 0004483-56.2025.6.25.8000.</text:p>
          </table:table-cell>
          <table:table-cell table:style-name="ce6" office:value-type="string" calcext:value-type="string">
            <text:p>44905224</text:p>
          </table:table-cell>
          <table:table-cell table:style-name="ce6" office:value-type="string" calcext:value-type="string">
            <text:p>EQUIPAMENTO DE PROTECAO, SEGURANCA E <text:s/>SOCORRO</text:p>
          </table:table-cell>
          <table:table-cell table:style-name="ce14" table:number-columns-repeated="9"/>
          <table:table-cell table:style-name="ce18" table:number-columns-repeated="19"/>
          <table:table-cell table:style-name="ce18" office:value-type="float" office:value="5728.09" calcext:value-type="float">
            <text:p>5.728,09 </text:p>
          </table:table-cell>
          <table:table-cell table:style-name="ce18" office:value-type="float" office:value="355.91" calcext:value-type="float">
            <text:p>355,91 </text:p>
          </table:table-cell>
          <table:table-cell table:style-name="ce18" table:number-columns-repeated="6"/>
          <table:table-cell table:style-name="ce25" table:formula="of:=[.F501]+[.P501]+[.Z501]" office:value-type="float" office:value="0" calcext:value-type="float">
            <text:p>0,00</text:p>
          </table:table-cell>
          <table:table-cell table:style-name="ce25" table:formula="of:=[.G501]+[.Q501]+[.AA501]" office:value-type="float" office:value="0" calcext:value-type="float">
            <text:p>0,00</text:p>
          </table:table-cell>
          <table:table-cell table:style-name="ce25" table:formula="of:=[.H501]+[.R501]+[.AB501]" office:value-type="float" office:value="0" calcext:value-type="float">
            <text:p>0,00</text:p>
          </table:table-cell>
          <table:table-cell table:style-name="ce25" table:formula="of:=[.I501]+[.S501]+[.AC501]" office:value-type="float" office:value="0" calcext:value-type="float">
            <text:p>0,00</text:p>
          </table:table-cell>
          <table:table-cell table:style-name="ce25" table:formula="of:=[.J501]+[.T501]+[.AD501]" office:value-type="float" office:value="0" calcext:value-type="float">
            <text:p>0,00</text:p>
          </table:table-cell>
          <table:table-cell table:style-name="ce25" table:formula="of:=[.K501]+[.U501]+[.AE501]" office:value-type="float" office:value="0" calcext:value-type="float">
            <text:p>0,00</text:p>
          </table:table-cell>
          <table:table-cell table:style-name="ce25" table:formula="of:=[.L501]+[.V501]+[.AF501]" office:value-type="float" office:value="0" calcext:value-type="float">
            <text:p>0,00</text:p>
          </table:table-cell>
          <table:table-cell table:style-name="ce25" table:formula="of:=[.M501]+[.W501]+[.AG501]" office:value-type="float" office:value="0" calcext:value-type="float">
            <text:p>0,00</text:p>
          </table:table-cell>
          <table:table-cell table:style-name="ce25" table:formula="of:=[.N501]+[.X501]+[.AH501]" office:value-type="float" office:value="5728.09" calcext:value-type="float">
            <text:p>5.728,09</text:p>
          </table:table-cell>
          <table:table-cell table:style-name="ce25" table:formula="of:=[.O501]+[.Y501]+[.AI501]" office:value-type="float" office:value="355.91" calcext:value-type="float">
            <text:p>355,91</text:p>
          </table:table-cell>
          <table:table-cell table:style-name="ce25" table:number-columns-repeated="2"/>
          <table:table-cell table:style-name="ce31" table:formula="of:=SUM([.AP501:.AY501])" office:value-type="float" office:value="6084" calcext:value-type="float">
            <text:p>6.084,00</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 ASSINATURA MENSAL DE LINHA DE VOZ, COM LIGACOES MOVEL LOCAIS (VC1) E LONGA DISTANCIA NACIONAL - <text:s/>PREGAO - SRP 37/22. CONTRATO: 42/22 - 1º TERMO DE APOSTILAMENTO. VIGENCIA:5/1/2023 A 4/1/2025.VALOR MENSAL: R$ 1.679,36.VALOR GLOBAL DO CONTRATO: R$ 40.304,64.VALOR EMPENHADO P/ O PERIODO: 01/01 A 04/01/2025: R$ 223,91, CONFORME SOLICITACAO DE EMPENHO 1325040 E DESPACHO 935 (1323151).</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2"/>
          <table:table-cell table:style-name="ce18" office:value-type="float" office:value="65.22" calcext:value-type="float">
            <text:p>65,22 </text:p>
          </table:table-cell>
          <table:table-cell table:style-name="ce18" office:value-type="float" office:value="158.69" calcext:value-type="float">
            <text:p>158,69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502]+[.P502]+[.Z502]" office:value-type="float" office:value="0" calcext:value-type="float">
            <text:p>0,00</text:p>
          </table:table-cell>
          <table:table-cell table:style-name="ce25" table:formula="of:=[.G502]+[.Q502]+[.AA502]" office:value-type="float" office:value="65.22" calcext:value-type="float">
            <text:p>65,22</text:p>
          </table:table-cell>
          <table:table-cell table:style-name="ce25" table:formula="of:=[.H502]+[.R502]+[.AB502]" office:value-type="float" office:value="158.69" calcext:value-type="float">
            <text:p>158,69</text:p>
          </table:table-cell>
          <table:table-cell table:style-name="ce25" table:formula="of:=[.I502]+[.S502]+[.AC502]" office:value-type="float" office:value="0" calcext:value-type="float">
            <text:p>0,00</text:p>
          </table:table-cell>
          <table:table-cell table:style-name="ce25" table:formula="of:=[.J502]+[.T502]+[.AD502]" office:value-type="float" office:value="0" calcext:value-type="float">
            <text:p>0,00</text:p>
          </table:table-cell>
          <table:table-cell table:style-name="ce25" table:formula="of:=[.K502]+[.U502]+[.AE502]" office:value-type="float" office:value="0" calcext:value-type="float">
            <text:p>0,00</text:p>
          </table:table-cell>
          <table:table-cell table:style-name="ce25" table:formula="of:=[.L502]+[.V502]+[.AF502]" office:value-type="float" office:value="0" calcext:value-type="float">
            <text:p>0,00</text:p>
          </table:table-cell>
          <table:table-cell table:style-name="ce25" table:formula="of:=[.M502]+[.W502]+[.AG502]" office:value-type="float" office:value="0" calcext:value-type="float">
            <text:p>0,00</text:p>
          </table:table-cell>
          <table:table-cell table:style-name="ce25" table:formula="of:=[.N502]+[.X502]+[.AH502]" office:value-type="float" office:value="0" calcext:value-type="float">
            <text:p>0,00</text:p>
          </table:table-cell>
          <table:table-cell table:style-name="ce25" table:formula="of:=[.O502]+[.Y502]+[.AI502]" office:value-type="float" office:value="0" calcext:value-type="float">
            <text:p>0,00</text:p>
          </table:table-cell>
          <table:table-cell table:style-name="ce25" table:number-columns-repeated="2"/>
          <table:table-cell table:style-name="ce31" table:formula="of:=SUM([.AP502:.AY502])" office:value-type="float" office:value="223.91" calcext:value-type="float">
            <text:p>223,91</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 ASSINATURA MENSAL DE LINHA DE VOZ, COM LIGACOES MOVEL LOCAIS (VC1) E LONGA DISTANCIA NACIONAL - <text:s/>PREGAO - SRP 37/22. CT. 42/22-1º T. ADITIVO. VIGENCIA:5/1/2023 A 4/1/2027.QTDE CONTRATADA: 32 LINHAS. V. UNIT.: R$ 39,90. VALOR MENSAL: R$ 1.276,80.VALOR GLOBAL DO CONTRATO: R$ 70.947,84.VALOR EMPENHADO P/ O PERIODO: 05/01 A 31/12/2025: R$ 15.151,36, CONF. SOLICITACAO EMPENHO SECON (165212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2"/>
          <table:table-cell table:style-name="ce18" office:value-type="float" office:value="1455.45" calcext:value-type="float">
            <text:p>1.455,45 </text:p>
          </table:table-cell>
          <table:table-cell table:style-name="ce18" office:value-type="float" office:value="729.04" calcext:value-type="float">
            <text:p>729,04 </text:p>
          </table:table-cell>
          <table:table-cell table:style-name="ce18" office:value-type="float" office:value="1232.23" calcext:value-type="float">
            <text:p>1.232,23 </text:p>
          </table:table-cell>
          <table:table-cell table:number-columns-repeated="2" table:style-name="ce18" office:value-type="float" office:value="1276.8" calcext:value-type="float">
            <text:p>1.276,80 </text:p>
          </table:table-cell>
          <table:table-cell table:style-name="ce18" office:value-type="float" office:value="120.65" calcext:value-type="float">
            <text:p>120,65 </text:p>
          </table:table-cell>
          <table:table-cell table:style-name="ce18" office:value-type="float" office:value="1156.15" calcext:value-type="float">
            <text:p>1.156,15 </text:p>
          </table:table-cell>
          <table:table-cell table:style-name="ce18" office:value-type="float" office:value="2432.95" calcext:value-type="float">
            <text:p>2.432,95 </text:p>
          </table:table-cell>
          <table:table-cell table:style-name="ce18" office:value-type="float" office:value="1397.45" calcext:value-type="float">
            <text:p>1.397,45 </text:p>
          </table:table-cell>
          <table:table-cell table:style-name="ce18" table:number-columns-repeated="6"/>
          <table:table-cell table:style-name="ce25" table:formula="of:=[.F503]+[.P503]+[.Z503]" office:value-type="float" office:value="0" calcext:value-type="float">
            <text:p>0,00</text:p>
          </table:table-cell>
          <table:table-cell table:style-name="ce25" table:formula="of:=[.G503]+[.Q503]+[.AA503]" office:value-type="float" office:value="1455.45" calcext:value-type="float">
            <text:p>1.455,45</text:p>
          </table:table-cell>
          <table:table-cell table:style-name="ce25" table:formula="of:=[.H503]+[.R503]+[.AB503]" office:value-type="float" office:value="729.04" calcext:value-type="float">
            <text:p>729,04</text:p>
          </table:table-cell>
          <table:table-cell table:style-name="ce25" table:formula="of:=[.I503]+[.S503]+[.AC503]" office:value-type="float" office:value="1232.23" calcext:value-type="float">
            <text:p>1.232,23</text:p>
          </table:table-cell>
          <table:table-cell table:style-name="ce25" table:formula="of:=[.J503]+[.T503]+[.AD503]" office:value-type="float" office:value="1276.8" calcext:value-type="float">
            <text:p>1.276,80</text:p>
          </table:table-cell>
          <table:table-cell table:style-name="ce25" table:formula="of:=[.K503]+[.U503]+[.AE503]" office:value-type="float" office:value="1276.8" calcext:value-type="float">
            <text:p>1.276,80</text:p>
          </table:table-cell>
          <table:table-cell table:style-name="ce25" table:formula="of:=[.L503]+[.V503]+[.AF503]" office:value-type="float" office:value="120.65" calcext:value-type="float">
            <text:p>120,65</text:p>
          </table:table-cell>
          <table:table-cell table:style-name="ce25" table:formula="of:=[.M503]+[.W503]+[.AG503]" office:value-type="float" office:value="1156.15" calcext:value-type="float">
            <text:p>1.156,15</text:p>
          </table:table-cell>
          <table:table-cell table:style-name="ce25" table:formula="of:=[.N503]+[.X503]+[.AH503]" office:value-type="float" office:value="2432.95" calcext:value-type="float">
            <text:p>2.432,95</text:p>
          </table:table-cell>
          <table:table-cell table:style-name="ce25" table:formula="of:=[.O503]+[.Y503]+[.AI503]" office:value-type="float" office:value="1397.45" calcext:value-type="float">
            <text:p>1.397,45</text:p>
          </table:table-cell>
          <table:table-cell table:style-name="ce25" table:number-columns-repeated="2"/>
          <table:table-cell table:style-name="ce31" table:formula="of:=SUM([.AP503:.AY503])" office:value-type="float" office:value="11077.52" calcext:value-type="float">
            <text:p>11.077,52</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2CT0042 - SERVICOS DE TELEFONIA MOVEL PESSOAL(SMP) - PACOTE DE SERVICOS SMP (VOZ, DADOS, SMS, ETC) - ITEM 1. CONTRATO 42/2022 - 1º TERMO DE APOSTILAMENTO. PREGAO - SRP 37/22. VIGENCIA: 5/1/2023 A 4/1/2025. QUANTIDADE CONTRATADA: 32. VALOR UNITARIO DA ASSINATURA: R$ 52,48. VALOR MENSAL: R$ 1.679,36. VALOR GLOBAL DO CONTRATO: R$ 40.304,64.VALOR EMPENHADO P/ O PERIODO: 01/01 A 31/12/2024: R$ 20.152,32, CONFORME SOLICITACAO DE EMPENHO SECON(1325040).</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office:value-type="float" office:value="158.69" calcext:value-type="float">
            <text:p>158,6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520.67" calcext:value-type="float">
            <text:p>1.520,67 </text:p>
          </table:table-cell>
          <table:table-cell table:style-name="ce18" office:value-type="float" office:value="158.69" calcext:value-type="float">
            <text:p>158,69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04]+[.P504]+[.Z504]" office:value-type="float" office:value="1679.36" calcext:value-type="float">
            <text:p>1.679,36</text:p>
          </table:table-cell>
          <table:table-cell table:style-name="ce25" table:formula="of:=[.G504]+[.Q504]+[.AA504]" office:value-type="float" office:value="158.69" calcext:value-type="float">
            <text:p>158,69</text:p>
          </table:table-cell>
          <table:table-cell table:style-name="ce25" table:formula="of:=[.H504]+[.R504]+[.AB504]" office:value-type="float" office:value="0" calcext:value-type="float">
            <text:p>0,00</text:p>
          </table:table-cell>
          <table:table-cell table:style-name="ce25" table:formula="of:=[.I504]+[.S504]+[.AC504]" office:value-type="float" office:value="0" calcext:value-type="float">
            <text:p>0,00</text:p>
          </table:table-cell>
          <table:table-cell table:style-name="ce25" table:formula="of:=[.J504]+[.T504]+[.AD504]" office:value-type="float" office:value="0" calcext:value-type="float">
            <text:p>0,00</text:p>
          </table:table-cell>
          <table:table-cell table:style-name="ce25" table:formula="of:=[.K504]+[.U504]+[.AE504]" office:value-type="float" office:value="0" calcext:value-type="float">
            <text:p>0,00</text:p>
          </table:table-cell>
          <table:table-cell table:style-name="ce25" table:formula="of:=[.L504]+[.V504]+[.AF504]" office:value-type="float" office:value="0" calcext:value-type="float">
            <text:p>0,00</text:p>
          </table:table-cell>
          <table:table-cell table:style-name="ce25" table:formula="of:=[.M504]+[.W504]+[.AG504]" office:value-type="float" office:value="0" calcext:value-type="float">
            <text:p>0,00</text:p>
          </table:table-cell>
          <table:table-cell table:style-name="ce25" table:formula="of:=[.N504]+[.X504]+[.AH504]" office:value-type="float" office:value="0" calcext:value-type="float">
            <text:p>0,00</text:p>
          </table:table-cell>
          <table:table-cell table:style-name="ce25" table:formula="of:=[.O504]+[.Y504]+[.AI504]" office:value-type="float" office:value="0" calcext:value-type="float">
            <text:p>0,00</text:p>
          </table:table-cell>
          <table:table-cell table:style-name="ce25" table:number-columns-repeated="2"/>
          <table:table-cell table:style-name="ce31" table:formula="of:=SUM([.AP504:.AY504])" office:value-type="float" office:value="1838.05" calcext:value-type="float">
            <text:p>1.838,05</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 DADOS,SMS, ETC) - ITEM 1. CONTRATO 7/2023. PREGAO - SRP 37/22. ATA DE REGISTRO DE PRECOS - 2ª AQUISICAO(1351777). VIGENCIA: 24/4/23 A 23/4/25. QTDE CONTRATADA: 20. VALOR UNITARIO DA ASSINATURA: R$ 52,48. VALOR MENSAL: R$ 1.049,60. VALOR GLOBAL DO CONTRATO: R$ 25.190,40.VALOR EMPENHADO P/ O PERIODO: 01/01 A 31/12/2024: R$ 12.595,20, CONFORME SOLICITACAO DE 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office:value-type="float" office:value="99.17" calcext:value-type="float">
            <text:p>99,17</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983.58" calcext:value-type="float">
            <text:p>983,58 </text:p>
          </table:table-cell>
          <table:table-cell table:style-name="ce18" office:value-type="float" office:value="102.64" calcext:value-type="float">
            <text:p>102,64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05]+[.P505]+[.Z505]" office:value-type="float" office:value="1082.75" calcext:value-type="float">
            <text:p>1.082,75</text:p>
          </table:table-cell>
          <table:table-cell table:style-name="ce25" table:formula="of:=[.G505]+[.Q505]+[.AA505]" office:value-type="float" office:value="102.64" calcext:value-type="float">
            <text:p>102,64</text:p>
          </table:table-cell>
          <table:table-cell table:style-name="ce25" table:formula="of:=[.H505]+[.R505]+[.AB505]" office:value-type="float" office:value="0" calcext:value-type="float">
            <text:p>0,00</text:p>
          </table:table-cell>
          <table:table-cell table:style-name="ce25" table:formula="of:=[.I505]+[.S505]+[.AC505]" office:value-type="float" office:value="0" calcext:value-type="float">
            <text:p>0,00</text:p>
          </table:table-cell>
          <table:table-cell table:style-name="ce25" table:formula="of:=[.J505]+[.T505]+[.AD505]" office:value-type="float" office:value="0" calcext:value-type="float">
            <text:p>0,00</text:p>
          </table:table-cell>
          <table:table-cell table:style-name="ce25" table:formula="of:=[.K505]+[.U505]+[.AE505]" office:value-type="float" office:value="0" calcext:value-type="float">
            <text:p>0,00</text:p>
          </table:table-cell>
          <table:table-cell table:style-name="ce25" table:formula="of:=[.L505]+[.V505]+[.AF505]" office:value-type="float" office:value="0" calcext:value-type="float">
            <text:p>0,00</text:p>
          </table:table-cell>
          <table:table-cell table:style-name="ce25" table:formula="of:=[.M505]+[.W505]+[.AG505]" office:value-type="float" office:value="0" calcext:value-type="float">
            <text:p>0,00</text:p>
          </table:table-cell>
          <table:table-cell table:style-name="ce25" table:formula="of:=[.N505]+[.X505]+[.AH505]" office:value-type="float" office:value="0" calcext:value-type="float">
            <text:p>0,00</text:p>
          </table:table-cell>
          <table:table-cell table:style-name="ce25" table:formula="of:=[.O505]+[.Y505]+[.AI505]" office:value-type="float" office:value="0" calcext:value-type="float">
            <text:p>0,00</text:p>
          </table:table-cell>
          <table:table-cell table:style-name="ce25" table:number-columns-repeated="2"/>
          <table:table-cell table:style-name="ce31" table:formula="of:=SUM([.AP505:.AY505])" office:value-type="float" office:value="1185.39" calcext:value-type="float">
            <text:p>1.185,39</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 DADOS,SMS, ETC) - ITEM 1. CONTRATO 7/23 - 3º ADT P/ FINS DE REVISAO E PRORROGACAO DA VIGENCIA.NOVA VIGENCIA:24/4/23 A 25/04/27. QTDE CONTRATADA 22 LINHAS. NOVO V. UNIT. ASSINATURA:R$39,90. NOVO VL MENSAL:R$877,80. NOVO VL GLOBAL DO CONTRATO:R$47.169,01. VALOR DO 3º ADT:R$21.067,20.VALOR EMPENHADO P/ O PERIODO: 26/04 A 31/12/2025: R$ 7.168,70, CF SOLIC. DE EMPENHO SECON(1680968).</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6"/>
          <table:table-cell table:style-name="ce18" office:value-type="float" office:value="756.35" calcext:value-type="float">
            <text:p>756,35 </text:p>
          </table:table-cell>
          <table:table-cell table:number-columns-repeated="4" table:style-name="ce18" office:value-type="float" office:value="877.8" calcext:value-type="float">
            <text:p>877,80 </text:p>
          </table:table-cell>
          <table:table-cell table:style-name="ce18" table:number-columns-repeated="6"/>
          <table:table-cell table:style-name="ce25" table:formula="of:=[.F506]+[.P506]+[.Z506]" office:value-type="float" office:value="0" calcext:value-type="float">
            <text:p>0,00</text:p>
          </table:table-cell>
          <table:table-cell table:style-name="ce25" table:formula="of:=[.G506]+[.Q506]+[.AA506]" office:value-type="float" office:value="0" calcext:value-type="float">
            <text:p>0,00</text:p>
          </table:table-cell>
          <table:table-cell table:style-name="ce25" table:formula="of:=[.H506]+[.R506]+[.AB506]" office:value-type="float" office:value="0" calcext:value-type="float">
            <text:p>0,00</text:p>
          </table:table-cell>
          <table:table-cell table:style-name="ce25" table:formula="of:=[.I506]+[.S506]+[.AC506]" office:value-type="float" office:value="0" calcext:value-type="float">
            <text:p>0,00</text:p>
          </table:table-cell>
          <table:table-cell table:style-name="ce25" table:formula="of:=[.J506]+[.T506]+[.AD506]" office:value-type="float" office:value="0" calcext:value-type="float">
            <text:p>0,00</text:p>
          </table:table-cell>
          <table:table-cell table:style-name="ce25" table:formula="of:=[.K506]+[.U506]+[.AE506]" office:value-type="float" office:value="756.35" calcext:value-type="float">
            <text:p>756,35</text:p>
          </table:table-cell>
          <table:table-cell table:style-name="ce25" table:formula="of:=[.L506]+[.V506]+[.AF506]" office:value-type="float" office:value="877.8" calcext:value-type="float">
            <text:p>877,80</text:p>
          </table:table-cell>
          <table:table-cell table:style-name="ce25" table:formula="of:=[.M506]+[.W506]+[.AG506]" office:value-type="float" office:value="877.8" calcext:value-type="float">
            <text:p>877,80</text:p>
          </table:table-cell>
          <table:table-cell table:style-name="ce25" table:formula="of:=[.N506]+[.X506]+[.AH506]" office:value-type="float" office:value="877.8" calcext:value-type="float">
            <text:p>877,80</text:p>
          </table:table-cell>
          <table:table-cell table:style-name="ce25" table:formula="of:=[.O506]+[.Y506]+[.AI506]" office:value-type="float" office:value="877.8" calcext:value-type="float">
            <text:p>877,80</text:p>
          </table:table-cell>
          <table:table-cell table:style-name="ce25" table:number-columns-repeated="2"/>
          <table:table-cell table:style-name="ce31" table:formula="of:=SUM([.AP506:.AY506])" office:value-type="float" office:value="4267.55" calcext:value-type="float">
            <text:p>4.267,55</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07 - SERVICOS DE TELEFONIA MOVEL PESSOAL(SMP) - PACOTE DE SERVICOS SMP (VOZ,DADOS,SMS, ETC) - ITEM 1. CONTRATO 7/2023. PREGAO - SRP 37/22. ATA DE REGISTRO DE PRECOS - 2ªAQUISICAO(1351777).VIGENCIA: 24/4/23 A 23/4/25. QTDE CONTRATADA: 20 LINHAS. V. UNITARIO ASSINATURA: R$ 52,48. VALORMENSAL: R$ 1.049,60. VALOR GLOBAL DO CONTRATO: R$ 25.190,40.VALOR EMPENHADO P/ O PERIODO: 01/01 A 23/04/2025: R$ 3.953,49, CONFORME SOLICITACAO DEEMPENHO SECON(1351887).</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2"/>
          <table:table-cell table:style-name="ce18" office:value-type="float" office:value="997.83" calcext:value-type="float">
            <text:p>997,83 </text:p>
          </table:table-cell>
          <table:table-cell table:number-columns-repeated="2" table:style-name="ce18" office:value-type="float" office:value="1101.96" calcext:value-type="float">
            <text:p>1.101,96 </text:p>
          </table:table-cell>
          <table:table-cell table:style-name="ce18" office:value-type="float" office:value="1074.2" calcext:value-type="float">
            <text:p>1.074,20 </text:p>
          </table:table-cell>
          <table:table-cell table:style-name="ce18" office:value-type="float" office:value="139.73" calcext:value-type="float">
            <text:p>139,73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07]+[.P507]+[.Z507]" office:value-type="float" office:value="0" calcext:value-type="float">
            <text:p>0,00</text:p>
          </table:table-cell>
          <table:table-cell table:style-name="ce25" table:formula="of:=[.G507]+[.Q507]+[.AA507]" office:value-type="float" office:value="997.83" calcext:value-type="float">
            <text:p>997,83</text:p>
          </table:table-cell>
          <table:table-cell table:style-name="ce25" table:formula="of:=[.H507]+[.R507]+[.AB507]" office:value-type="float" office:value="1101.96" calcext:value-type="float">
            <text:p>1.101,96</text:p>
          </table:table-cell>
          <table:table-cell table:style-name="ce25" table:formula="of:=[.I507]+[.S507]+[.AC507]" office:value-type="float" office:value="1101.96" calcext:value-type="float">
            <text:p>1.101,96</text:p>
          </table:table-cell>
          <table:table-cell table:style-name="ce25" table:formula="of:=[.J507]+[.T507]+[.AD507]" office:value-type="float" office:value="1074.2" calcext:value-type="float">
            <text:p>1.074,20</text:p>
          </table:table-cell>
          <table:table-cell table:style-name="ce25" table:formula="of:=[.K507]+[.U507]+[.AE507]" office:value-type="float" office:value="139.73" calcext:value-type="float">
            <text:p>139,73</text:p>
          </table:table-cell>
          <table:table-cell table:style-name="ce25" table:formula="of:=[.L507]+[.V507]+[.AF507]" office:value-type="float" office:value="0" calcext:value-type="float">
            <text:p>0,00</text:p>
          </table:table-cell>
          <table:table-cell table:style-name="ce25" table:formula="of:=[.M507]+[.W507]+[.AG507]" office:value-type="float" office:value="0" calcext:value-type="float">
            <text:p>0,00</text:p>
          </table:table-cell>
          <table:table-cell table:style-name="ce25" table:formula="of:=[.N507]+[.X507]+[.AH507]" office:value-type="float" office:value="0" calcext:value-type="float">
            <text:p>0,00</text:p>
          </table:table-cell>
          <table:table-cell table:style-name="ce25" table:formula="of:=[.O507]+[.Y507]+[.AI507]" office:value-type="float" office:value="0" calcext:value-type="float">
            <text:p>0,00</text:p>
          </table:table-cell>
          <table:table-cell table:style-name="ce25" table:number-columns-repeated="2"/>
          <table:table-cell table:style-name="ce31" table:formula="of:=SUM([.AP507:.AY507])" office:value-type="float" office:value="4415.68" calcext:value-type="float">
            <text:p>4.415,68</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20 - SERVICOS DE TELEFONIA MOVEL PESSOAL(SMP) - PACOTE DE SERVICOS SMP (VOZ, DADOS, SMS, ETC) - ITEM 1. CONTRATO 20/2023. PREGAO - SRP 37/22 - 3ª AQUISICAO (1448499). VIGENCIA: 18/11/2023 A 17/11/2025. QTDE CONTRATADA: 18 LINHAS. VALOR UNITARIO DA ASSINATURA: R$ 52,48. VALOR MENSAL: R$944,64. VALOR GLOBAL DO CONTRATO: R$22.671,36.VALOR EMPENHADO P/ O PERIODO: 01/01 A 31/12/2024: R$ 11.335,68, CONFORME SOLICITACAO DE 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office:value-type="float" office:value="82.29" calcext:value-type="float">
            <text:p>82,2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08]+[.P508]+[.Z508]" office:value-type="float" office:value="82.29" calcext:value-type="float">
            <text:p>82,29</text:p>
          </table:table-cell>
          <table:table-cell table:style-name="ce25" table:formula="of:=[.G508]+[.Q508]+[.AA508]" office:value-type="float" office:value="0" calcext:value-type="float">
            <text:p>0,00</text:p>
          </table:table-cell>
          <table:table-cell table:style-name="ce25" table:formula="of:=[.H508]+[.R508]+[.AB508]" office:value-type="float" office:value="0" calcext:value-type="float">
            <text:p>0,00</text:p>
          </table:table-cell>
          <table:table-cell table:style-name="ce25" table:formula="of:=[.I508]+[.S508]+[.AC508]" office:value-type="float" office:value="0" calcext:value-type="float">
            <text:p>0,00</text:p>
          </table:table-cell>
          <table:table-cell table:style-name="ce25" table:formula="of:=[.J508]+[.T508]+[.AD508]" office:value-type="float" office:value="0" calcext:value-type="float">
            <text:p>0,00</text:p>
          </table:table-cell>
          <table:table-cell table:style-name="ce25" table:formula="of:=[.K508]+[.U508]+[.AE508]" office:value-type="float" office:value="0" calcext:value-type="float">
            <text:p>0,00</text:p>
          </table:table-cell>
          <table:table-cell table:style-name="ce25" table:formula="of:=[.L508]+[.V508]+[.AF508]" office:value-type="float" office:value="0" calcext:value-type="float">
            <text:p>0,00</text:p>
          </table:table-cell>
          <table:table-cell table:style-name="ce25" table:formula="of:=[.M508]+[.W508]+[.AG508]" office:value-type="float" office:value="0" calcext:value-type="float">
            <text:p>0,00</text:p>
          </table:table-cell>
          <table:table-cell table:style-name="ce25" table:formula="of:=[.N508]+[.X508]+[.AH508]" office:value-type="float" office:value="0" calcext:value-type="float">
            <text:p>0,00</text:p>
          </table:table-cell>
          <table:table-cell table:style-name="ce25" table:formula="of:=[.O508]+[.Y508]+[.AI508]" office:value-type="float" office:value="0" calcext:value-type="float">
            <text:p>0,00</text:p>
          </table:table-cell>
          <table:table-cell table:style-name="ce25" table:number-columns-repeated="2"/>
          <table:table-cell table:style-name="ce31" table:formula="of:=SUM([.AP508:.AY508])" office:value-type="float" office:value="82.29" calcext:value-type="float">
            <text:p>82,29</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3CT0020 - SERVICOS DE TELEFONIA MOVEL PESSOAL(SMP) - PACOTE DE SERVICOS SMP (VOZ, DADOS,SMS, ETC) - ITEM 1. CONTRATO 20/2023. PREGAO - SRP 37/22 - 3ª AQUISICAO (1448499). VIGENCIA:18/11/2023 A 17/11/2025.QTDE CONTRATADA: 18 LINHAS. VALOR UNITARIO DA ASSINATURA: R$ 52,48. VALOR MENSAL: R$944,64.VALOR GLOBAL DO CONTRATO: R$22.671,36.VALOR EMPENHADO P/ O PERIODO: 01/01 A 17/11/2025: R$ 9.981,69, CONFORME SOLICITACAO DEEMPENHO COLIC (1450765).</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1"/>
          <table:table-cell table:style-name="ce18" office:value-type="float" office:value="788.55" calcext:value-type="float">
            <text:p>788,55 </text:p>
          </table:table-cell>
          <table:table-cell table:number-columns-repeated="4" table:style-name="ce18" office:value-type="float" office:value="870.84" calcext:value-type="float">
            <text:p>870,84 </text:p>
          </table:table-cell>
          <table:table-cell table:style-name="ce18" office:value-type="float" office:value="82.29" calcext:value-type="float">
            <text:p>82,29 </text:p>
          </table:table-cell>
          <table:table-cell table:style-name="ce18" office:value-type="float" office:value="1577.1" calcext:value-type="float">
            <text:p>1.577,10 </text:p>
          </table:table-cell>
          <table:table-cell table:style-name="ce18" office:value-type="float" office:value="953.13" calcext:value-type="float">
            <text:p>953,13 </text:p>
          </table:table-cell>
          <table:table-cell table:style-name="ce18" office:value-type="float" office:value="82.29" calcext:value-type="float">
            <text:p>82,29 </text:p>
          </table:table-cell>
          <table:table-cell table:style-name="ce18" office:value-type="float" office:value="1577.1" calcext:value-type="float">
            <text:p>1.577,10 </text:p>
          </table:table-cell>
          <table:table-cell table:style-name="ce18" table:number-columns-repeated="6"/>
          <table:table-cell table:style-name="ce25" table:formula="of:=[.F509]+[.P509]+[.Z509]" office:value-type="float" office:value="788.55" calcext:value-type="float">
            <text:p>788,55</text:p>
          </table:table-cell>
          <table:table-cell table:style-name="ce25" table:formula="of:=[.G509]+[.Q509]+[.AA509]" office:value-type="float" office:value="870.84" calcext:value-type="float">
            <text:p>870,84</text:p>
          </table:table-cell>
          <table:table-cell table:style-name="ce25" table:formula="of:=[.H509]+[.R509]+[.AB509]" office:value-type="float" office:value="870.84" calcext:value-type="float">
            <text:p>870,84</text:p>
          </table:table-cell>
          <table:table-cell table:style-name="ce25" table:formula="of:=[.I509]+[.S509]+[.AC509]" office:value-type="float" office:value="870.84" calcext:value-type="float">
            <text:p>870,84</text:p>
          </table:table-cell>
          <table:table-cell table:style-name="ce25" table:formula="of:=[.J509]+[.T509]+[.AD509]" office:value-type="float" office:value="870.84" calcext:value-type="float">
            <text:p>870,84</text:p>
          </table:table-cell>
          <table:table-cell table:style-name="ce25" table:formula="of:=[.K509]+[.U509]+[.AE509]" office:value-type="float" office:value="82.29" calcext:value-type="float">
            <text:p>82,29</text:p>
          </table:table-cell>
          <table:table-cell table:style-name="ce25" table:formula="of:=[.L509]+[.V509]+[.AF509]" office:value-type="float" office:value="1577.1" calcext:value-type="float">
            <text:p>1.577,10</text:p>
          </table:table-cell>
          <table:table-cell table:style-name="ce25" table:formula="of:=[.M509]+[.W509]+[.AG509]" office:value-type="float" office:value="953.13" calcext:value-type="float">
            <text:p>953,13</text:p>
          </table:table-cell>
          <table:table-cell table:style-name="ce25" table:formula="of:=[.N509]+[.X509]+[.AH509]" office:value-type="float" office:value="82.29" calcext:value-type="float">
            <text:p>82,29</text:p>
          </table:table-cell>
          <table:table-cell table:style-name="ce25" table:formula="of:=[.O509]+[.Y509]+[.AI509]" office:value-type="float" office:value="1577.1" calcext:value-type="float">
            <text:p>1.577,10</text:p>
          </table:table-cell>
          <table:table-cell table:style-name="ce25" table:number-columns-repeated="2"/>
          <table:table-cell table:style-name="ce31" table:formula="of:=SUM([.AP509:.AY509])" office:value-type="float" office:value="8543.82" calcext:value-type="float">
            <text:p>8.543,82</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4CT0019 - CONTRATACAO DE EMPRESA AUTORIZADA PELA ANATEL PARA A PRESTACAO DE SERVICO MOVEL PESSOAL (SMP), COMPREENDENDO 33 LINHAS TELEFONICAS PARA OS CARTORIOS ELEITORAIS DO ESTADO DE SERGIPE. VIGENCIA: 3/10/24 A 2/10/26(24 MESES). QTDE: 33. VALOR UNIT. ASSINATURA: R$ 39,90. VALOR MENSAL: R$ 1.316,70. VALOR GLOBAL DO CONTRATO: R$ 31.600,80.VALOR EMPENHADO P/ O PERIODO: 3/10/24 A 31/12/24: R$ 3.862,32, CF SOLICITACAO DE EMPENHO COLIC(1598839).</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office:value-type="float" office:value="124.42" calcext:value-type="float">
            <text:p>124,4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1192.28" calcext:value-type="float">
            <text:p>1.192,28 </text:p>
          </table:table-cell>
          <table:table-cell table:style-name="ce18" office:value-type="float" office:value="124.42" calcext:value-type="float">
            <text:p>124,42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10]+[.P510]+[.Z510]" office:value-type="float" office:value="1316.7" calcext:value-type="float">
            <text:p>1.316,70</text:p>
          </table:table-cell>
          <table:table-cell table:style-name="ce25" table:formula="of:=[.G510]+[.Q510]+[.AA510]" office:value-type="float" office:value="124.42" calcext:value-type="float">
            <text:p>124,42</text:p>
          </table:table-cell>
          <table:table-cell table:style-name="ce25" table:formula="of:=[.H510]+[.R510]+[.AB510]" office:value-type="float" office:value="0" calcext:value-type="float">
            <text:p>0,00</text:p>
          </table:table-cell>
          <table:table-cell table:style-name="ce25" table:formula="of:=[.I510]+[.S510]+[.AC510]" office:value-type="float" office:value="0" calcext:value-type="float">
            <text:p>0,00</text:p>
          </table:table-cell>
          <table:table-cell table:style-name="ce25" table:formula="of:=[.J510]+[.T510]+[.AD510]" office:value-type="float" office:value="0" calcext:value-type="float">
            <text:p>0,00</text:p>
          </table:table-cell>
          <table:table-cell table:style-name="ce25" table:formula="of:=[.K510]+[.U510]+[.AE510]" office:value-type="float" office:value="0" calcext:value-type="float">
            <text:p>0,00</text:p>
          </table:table-cell>
          <table:table-cell table:style-name="ce25" table:formula="of:=[.L510]+[.V510]+[.AF510]" office:value-type="float" office:value="0" calcext:value-type="float">
            <text:p>0,00</text:p>
          </table:table-cell>
          <table:table-cell table:style-name="ce25" table:formula="of:=[.M510]+[.W510]+[.AG510]" office:value-type="float" office:value="0" calcext:value-type="float">
            <text:p>0,00</text:p>
          </table:table-cell>
          <table:table-cell table:style-name="ce25" table:formula="of:=[.N510]+[.X510]+[.AH510]" office:value-type="float" office:value="0" calcext:value-type="float">
            <text:p>0,00</text:p>
          </table:table-cell>
          <table:table-cell table:style-name="ce25" table:formula="of:=[.O510]+[.Y510]+[.AI510]" office:value-type="float" office:value="0" calcext:value-type="float">
            <text:p>0,00</text:p>
          </table:table-cell>
          <table:table-cell table:style-name="ce25" table:number-columns-repeated="2"/>
          <table:table-cell table:style-name="ce31" table:formula="of:=SUM([.AP510:.AY510])" office:value-type="float" office:value="1441.12" calcext:value-type="float">
            <text:p>1.441,12</text:p>
          </table:table-cell>
          <table:table-cell table:style-name="ce33" table:number-columns-repeated="16330"/>
        </table:table-row>
        <table:table-row table:style-name="ro9">
          <table:table-cell table:style-name="ce6" office:value-type="string" calcext:value-type="string">
            <text:p>02558157000162</text:p>
          </table:table-cell>
          <table:table-cell table:style-name="ce6" office:value-type="string" calcext:value-type="string">
            <text:p>TELEFONICA BRASIL S.A.</text:p>
          </table:table-cell>
          <table:table-cell table:style-name="ce10" office:value-type="string" calcext:value-type="string">
            <text:p>24CT0019 - CONTRATACAO DE EMPRESA AUTORIZADA PELA ANATEL PARA A PRESTACAO DE SERVICOMOVEL PESSOAL (SMP), COMPREENDENDO 33 LINHAS TELEFONICAS PARA OS CARTORIOS ELEITORAISDE SERGIPE. VIGENCIA: 3/10/24 A 2/10/26(24 MESES). QTDE: 33. VALOR UNIT. ASSINAT.: R$39,90. VALOR MENSAL: R$ 1.316,70. VALOR GLOBAL DO CONTRATO: R$ 31.600,80.VALOR EMPENHADO P/ O PERIODO: 01/01 A 31/12/2025: R$ 15.800,40, CF SOLICITACAO EMPENHOCOLIC(1598839) E DESPACHO 7237 (1570903).</text:p>
          </table:table-cell>
          <table:table-cell table:style-name="ce6" office:value-type="string" calcext:value-type="string">
            <text:p>33904014</text:p>
          </table:table-cell>
          <table:table-cell table:style-name="ce6" office:value-type="string" calcext:value-type="string">
            <text:p>TELEFONIA FIXA E MOVEL - PACOTE DE COMUNICACAO DE DADOS</text:p>
          </table:table-cell>
          <table:table-cell table:style-name="ce14" table:number-columns-repeated="9"/>
          <table:table-cell table:style-name="ce18" table:number-columns-repeated="12"/>
          <table:table-cell table:style-name="ce18" office:value-type="float" office:value="1192.23" calcext:value-type="float">
            <text:p>1.192,23 </text:p>
          </table:table-cell>
          <table:table-cell table:style-name="ce18" office:value-type="float" office:value="1316.75" calcext:value-type="float">
            <text:p>1.316,75 </text:p>
          </table:table-cell>
          <table:table-cell table:number-columns-repeated="7" table:style-name="ce18" office:value-type="float" office:value="1316.7" calcext:value-type="float">
            <text:p>1.316,70 </text:p>
          </table:table-cell>
          <table:table-cell table:style-name="ce18" table:number-columns-repeated="6"/>
          <table:table-cell table:style-name="ce25" table:formula="of:=[.F511]+[.P511]+[.Z511]" office:value-type="float" office:value="0" calcext:value-type="float">
            <text:p>0,00</text:p>
          </table:table-cell>
          <table:table-cell table:style-name="ce25" table:formula="of:=[.G511]+[.Q511]+[.AA511]" office:value-type="float" office:value="1192.23" calcext:value-type="float">
            <text:p>1.192,23</text:p>
          </table:table-cell>
          <table:table-cell table:style-name="ce25" table:formula="of:=[.H511]+[.R511]+[.AB511]" office:value-type="float" office:value="1316.75" calcext:value-type="float">
            <text:p>1.316,75</text:p>
          </table:table-cell>
          <table:table-cell table:style-name="ce25" table:formula="of:=[.I511]+[.S511]+[.AC511]" office:value-type="float" office:value="1316.7" calcext:value-type="float">
            <text:p>1.316,70</text:p>
          </table:table-cell>
          <table:table-cell table:style-name="ce25" table:formula="of:=[.J511]+[.T511]+[.AD511]" office:value-type="float" office:value="1316.7" calcext:value-type="float">
            <text:p>1.316,70</text:p>
          </table:table-cell>
          <table:table-cell table:style-name="ce25" table:formula="of:=[.K511]+[.U511]+[.AE511]" office:value-type="float" office:value="1316.7" calcext:value-type="float">
            <text:p>1.316,70</text:p>
          </table:table-cell>
          <table:table-cell table:style-name="ce25" table:formula="of:=[.L511]+[.V511]+[.AF511]" office:value-type="float" office:value="1316.7" calcext:value-type="float">
            <text:p>1.316,70</text:p>
          </table:table-cell>
          <table:table-cell table:style-name="ce25" table:formula="of:=[.M511]+[.W511]+[.AG511]" office:value-type="float" office:value="1316.7" calcext:value-type="float">
            <text:p>1.316,70</text:p>
          </table:table-cell>
          <table:table-cell table:style-name="ce25" table:formula="of:=[.N511]+[.X511]+[.AH511]" office:value-type="float" office:value="1316.7" calcext:value-type="float">
            <text:p>1.316,70</text:p>
          </table:table-cell>
          <table:table-cell table:style-name="ce25" table:formula="of:=[.O511]+[.Y511]+[.AI511]" office:value-type="float" office:value="1316.7" calcext:value-type="float">
            <text:p>1.316,70</text:p>
          </table:table-cell>
          <table:table-cell table:style-name="ce25" table:number-columns-repeated="2"/>
          <table:table-cell table:style-name="ce31" table:formula="of:=SUM([.AP511:.AY511])" office:value-type="float" office:value="11725.88" calcext:value-type="float">
            <text:p>11.725,88</text:p>
          </table:table-cell>
          <table:table-cell table:style-name="ce33" table:number-columns-repeated="16330"/>
        </table:table-row>
        <table:table-row table:style-name="ro9">
          <table:table-cell table:style-name="ce6" office:value-type="string" calcext:value-type="string">
            <text:p>50546615000196</text:p>
          </table:table-cell>
          <table:table-cell table:style-name="ce6" office:value-type="string" calcext:value-type="string">
            <text:p>TERRA SANTA COMERCIO DE VEICULOS ELETRICOS LTDA</text:p>
          </table:table-cell>
          <table:table-cell table:style-name="ce10" office:value-type="string" calcext:value-type="string">
            <text:p>24CT0036 - AQUISICAO DE 1 AUTOMOVEL HIBRIDO, TIPO SEDAN, 0 KM(1º LICENC.), ANO FABRICACAO 2024, COR PRETA, CAPAC. P/ 5 PESSOAS C/ O MOTORISTA, CF. SOLICIT. CONTRAT.(1651051), ESPECIFICACOES DO EDITAL PREGAO ELETR. 90034/24(1651259), DESPACHO 13689 (1651519) E PROPOSTA(1651172). PRAZO DE ENTREGA: ATE 60 DIAS CONTADOS DA ASSINATURA DO CONTRATO.V. CONTRATADO: R$ 168.066,05. DACAO EM PGTO: R$ 33.000,00. V. EMPENHADO: R$ 135.066,55 CF. TERMO DE REMESSA (1651520).</text:p>
          </table:table-cell>
          <table:table-cell table:style-name="ce6" office:value-type="string" calcext:value-type="string">
            <text:p>44905252</text:p>
          </table:table-cell>
          <table:table-cell table:style-name="ce6" office:value-type="string" calcext:value-type="string">
            <text:p>VEICULOS DE TRACAO MECANICA</text:p>
          </table:table-cell>
          <table:table-cell table:style-name="ce14" table:number-columns-repeated="9"/>
          <table:table-cell table:style-name="ce18"/>
          <table:table-cell table:style-name="ce18" office:value-type="float" office:value="125234.19" calcext:value-type="float">
            <text:p>125.234,19 </text:p>
          </table:table-cell>
          <table:table-cell table:style-name="ce18" office:value-type="float" office:value="9831.86" calcext:value-type="float">
            <text:p>9.831,86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512]+[.P512]+[.Z512]" office:value-type="float" office:value="125234.19" calcext:value-type="float">
            <text:p>125.234,19</text:p>
          </table:table-cell>
          <table:table-cell table:style-name="ce25" table:formula="of:=[.G512]+[.Q512]+[.AA512]" office:value-type="float" office:value="9831.86" calcext:value-type="float">
            <text:p>9.831,86</text:p>
          </table:table-cell>
          <table:table-cell table:style-name="ce25" table:formula="of:=[.H512]+[.R512]+[.AB512]" office:value-type="float" office:value="0" calcext:value-type="float">
            <text:p>0,00</text:p>
          </table:table-cell>
          <table:table-cell table:style-name="ce25" table:formula="of:=[.I512]+[.S512]+[.AC512]" office:value-type="float" office:value="0" calcext:value-type="float">
            <text:p>0,00</text:p>
          </table:table-cell>
          <table:table-cell table:style-name="ce25" table:formula="of:=[.J512]+[.T512]+[.AD512]" office:value-type="float" office:value="0" calcext:value-type="float">
            <text:p>0,00</text:p>
          </table:table-cell>
          <table:table-cell table:style-name="ce25" table:formula="of:=[.K512]+[.U512]+[.AE512]" office:value-type="float" office:value="0" calcext:value-type="float">
            <text:p>0,00</text:p>
          </table:table-cell>
          <table:table-cell table:style-name="ce25" table:formula="of:=[.L512]+[.V512]+[.AF512]" office:value-type="float" office:value="0" calcext:value-type="float">
            <text:p>0,00</text:p>
          </table:table-cell>
          <table:table-cell table:style-name="ce25" table:formula="of:=[.M512]+[.W512]+[.AG512]" office:value-type="float" office:value="0" calcext:value-type="float">
            <text:p>0,00</text:p>
          </table:table-cell>
          <table:table-cell table:style-name="ce25" table:formula="of:=[.N512]+[.X512]+[.AH512]" office:value-type="float" office:value="0" calcext:value-type="float">
            <text:p>0,00</text:p>
          </table:table-cell>
          <table:table-cell table:style-name="ce25" table:formula="of:=[.O512]+[.Y512]+[.AI512]" office:value-type="float" office:value="0" calcext:value-type="float">
            <text:p>0,00</text:p>
          </table:table-cell>
          <table:table-cell table:style-name="ce25" table:number-columns-repeated="2"/>
          <table:table-cell table:style-name="ce31" table:formula="of:=SUM([.AP512:.AY512])" office:value-type="float" office:value="135066.05" calcext:value-type="float">
            <text:p>135.066,05</text:p>
          </table:table-cell>
          <table:table-cell table:style-name="ce33" table:number-columns-repeated="16330"/>
        </table:table-row>
        <table:table-row table:style-name="ro12">
          <table:table-cell table:style-name="ce6" office:value-type="string" calcext:value-type="string">
            <text:p>36007350000127</text:p>
          </table:table-cell>
          <table:table-cell table:style-name="ce6" office:value-type="string" calcext:value-type="string">
            <text:p>TRAJO COMERCIO E SERVICOS LTDA</text:p>
          </table:table-cell>
          <table:table-cell table:style-name="ce10" office:value-type="string" calcext:value-type="string">
            <text:p>EMPENHO - AQUISICAO DE MATERIAIS PARA LIMPEZA DAS URNAS ELETRONICAS (ITEM 3), NOS TERMOS DA SOLICITACAO DE CONTRATACAO SEALM(1619730), DEMONSTRATIVO SEACO 64-2024 (1639462) E DESPACHO 13054-SEACO (1641264).PRAZO DE ENTREGA: 15 DIAS APOS O RECEBIMENTO DA NOTA DE EMPENHO.</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table-cell table:style-name="ce18" office:value-type="float" office:value="408" calcext:value-type="float">
            <text:p>408,00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513]+[.P513]+[.Z513]" office:value-type="float" office:value="408" calcext:value-type="float">
            <text:p>408,00</text:p>
          </table:table-cell>
          <table:table-cell table:style-name="ce25" table:formula="of:=[.G513]+[.Q513]+[.AA513]" office:value-type="float" office:value="0" calcext:value-type="float">
            <text:p>0,00</text:p>
          </table:table-cell>
          <table:table-cell table:style-name="ce25" table:formula="of:=[.H513]+[.R513]+[.AB513]" office:value-type="float" office:value="0" calcext:value-type="float">
            <text:p>0,00</text:p>
          </table:table-cell>
          <table:table-cell table:style-name="ce25" table:formula="of:=[.I513]+[.S513]+[.AC513]" office:value-type="float" office:value="0" calcext:value-type="float">
            <text:p>0,00</text:p>
          </table:table-cell>
          <table:table-cell table:style-name="ce25" table:formula="of:=[.J513]+[.T513]+[.AD513]" office:value-type="float" office:value="0" calcext:value-type="float">
            <text:p>0,00</text:p>
          </table:table-cell>
          <table:table-cell table:style-name="ce25" table:formula="of:=[.K513]+[.U513]+[.AE513]" office:value-type="float" office:value="0" calcext:value-type="float">
            <text:p>0,00</text:p>
          </table:table-cell>
          <table:table-cell table:style-name="ce25" table:formula="of:=[.L513]+[.V513]+[.AF513]" office:value-type="float" office:value="0" calcext:value-type="float">
            <text:p>0,00</text:p>
          </table:table-cell>
          <table:table-cell table:style-name="ce25" table:formula="of:=[.M513]+[.W513]+[.AG513]" office:value-type="float" office:value="0" calcext:value-type="float">
            <text:p>0,00</text:p>
          </table:table-cell>
          <table:table-cell table:style-name="ce25" table:formula="of:=[.N513]+[.X513]+[.AH513]" office:value-type="float" office:value="0" calcext:value-type="float">
            <text:p>0,00</text:p>
          </table:table-cell>
          <table:table-cell table:style-name="ce25" table:formula="of:=[.O513]+[.Y513]+[.AI513]" office:value-type="float" office:value="0" calcext:value-type="float">
            <text:p>0,00</text:p>
          </table:table-cell>
          <table:table-cell table:style-name="ce25" table:number-columns-repeated="2"/>
          <table:table-cell table:style-name="ce31" table:formula="of:=SUM([.AP513:.AY513])" office:value-type="float" office:value="408" calcext:value-type="float">
            <text:p>408,00</text:p>
          </table:table-cell>
          <table:table-cell table:style-name="ce33" table:number-columns-repeated="16330"/>
        </table:table-row>
        <table:table-row table:style-name="ro12" table:visibility="filter">
          <table:table-cell table:style-name="ce6" office:value-type="string" calcext:value-type="string">
            <text:p>13170790000103</text:p>
          </table:table-cell>
          <table:table-cell table:style-name="ce8" office:value-type="string" calcext:value-type="string">
            <text:p>TRIBUNAL DE CONTAS DO ESTADO DE SERGIPE</text:p>
          </table:table-cell>
          <table:table-cell table:style-name="ce10" office:value-type="string" calcext:value-type="string">
            <text:p>EMPENHO - RESSARCIMENTO DE DESPESA DE PESSOAL AO ORGAO DE ORIGEM DE SERVIDOR CEDIDO. VALOR EMPENHADO PARA O EXERCICIO 2024, CONFORME PLANILHA REEMBOLSO - PROJECAO DE DESPESA - SEPOR (1498336) E INFORMACAO 1074 - COFIC (1498860).TIPO: ESTIMATIVO. SEI 0001365-09.2024.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table-cell table:style-name="ce18" office:value-type="float" office:value="37430.47" calcext:value-type="float">
            <text:p>37.430,47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514]+[.P514]+[.Z514]" office:value-type="float" office:value="37430.47" calcext:value-type="float">
            <text:p>37.430,47</text:p>
          </table:table-cell>
          <table:table-cell table:style-name="ce25" table:formula="of:=[.G514]+[.Q514]+[.AA514]" office:value-type="float" office:value="0" calcext:value-type="float">
            <text:p>0,00</text:p>
          </table:table-cell>
          <table:table-cell table:style-name="ce25" table:formula="of:=[.H514]+[.R514]+[.AB514]" office:value-type="float" office:value="0" calcext:value-type="float">
            <text:p>0,00</text:p>
          </table:table-cell>
          <table:table-cell table:style-name="ce25" table:formula="of:=[.I514]+[.S514]+[.AC514]" office:value-type="float" office:value="0" calcext:value-type="float">
            <text:p>0,00</text:p>
          </table:table-cell>
          <table:table-cell table:style-name="ce25" table:formula="of:=[.J514]+[.T514]+[.AD514]" office:value-type="float" office:value="0" calcext:value-type="float">
            <text:p>0,00</text:p>
          </table:table-cell>
          <table:table-cell table:style-name="ce25" table:formula="of:=[.K514]+[.U514]+[.AE514]" office:value-type="float" office:value="0" calcext:value-type="float">
            <text:p>0,00</text:p>
          </table:table-cell>
          <table:table-cell table:style-name="ce25" table:formula="of:=[.L514]+[.V514]+[.AF514]" office:value-type="float" office:value="0" calcext:value-type="float">
            <text:p>0,00</text:p>
          </table:table-cell>
          <table:table-cell table:style-name="ce25" table:formula="of:=[.M514]+[.W514]+[.AG514]" office:value-type="float" office:value="0" calcext:value-type="float">
            <text:p>0,00</text:p>
          </table:table-cell>
          <table:table-cell table:style-name="ce25" table:formula="of:=[.N514]+[.X514]+[.AH514]" office:value-type="float" office:value="0" calcext:value-type="float">
            <text:p>0,00</text:p>
          </table:table-cell>
          <table:table-cell table:style-name="ce25" table:formula="of:=[.O514]+[.Y514]+[.AI514]" office:value-type="float" office:value="0" calcext:value-type="float">
            <text:p>0,00</text:p>
          </table:table-cell>
          <table:table-cell table:style-name="ce25" table:number-columns-repeated="2"/>
          <table:table-cell table:style-name="ce31" table:formula="of:=SUM([.AP514:.AY514])" office:value-type="float" office:value="37430.47" calcext:value-type="float">
            <text:p>37.430,47</text:p>
          </table:table-cell>
          <table:table-cell table:style-name="ce33" table:number-columns-repeated="16330"/>
        </table:table-row>
        <table:table-row table:style-name="ro12" table:visibility="filter">
          <table:table-cell table:style-name="ce6" office:value-type="string" calcext:value-type="string">
            <text:p>13170790000103</text:p>
          </table:table-cell>
          <table:table-cell table:style-name="ce8" office:value-type="string" calcext:value-type="string">
            <text:p>TRIBUNAL DE CONTAS DO ESTADO DE SERGIPE</text:p>
          </table:table-cell>
          <table:table-cell table:style-name="ce10" office:value-type="string" calcext:value-type="string">
            <text:p>EMPENHO - RESSARCIMENTO DE DESPESA DE PESSOAL REFERENTE AO SERVIDOR CEDIDO PELO TRIBUNAL DE CONTAS DO ESTADO DE SERGIPE - TCE/SE - EXERCICIO FINANCEIRO 2025.VALOR EMPENHADO P/ O EXERCICIO DE 2025: R$ 499.072,94 CONFORME PLANILHA SEPOR RESSARCIMENTO AO ORGAO DE ORIGEM - CONSOLIDADA (1656557).TIPO: ESTIMATIVO. SEI 0000043-17.2025.6.25.8000.</text:p>
          </table:table-cell>
          <table:table-cell table:style-name="ce6" office:value-type="string" calcext:value-type="string">
            <text:p>31909602</text:p>
          </table:table-cell>
          <table:table-cell table:style-name="ce6" office:value-type="string" calcext:value-type="string">
            <text:p>PESSOAL REQUISITADO DE OUTROS ENTES</text:p>
          </table:table-cell>
          <table:table-cell table:style-name="ce14" table:number-columns-repeated="9"/>
          <table:table-cell table:style-name="ce18" table:number-columns-repeated="13"/>
          <table:table-cell table:style-name="ce18" office:value-type="float" office:value="38726.08" calcext:value-type="float">
            <text:p>38.726,08 </text:p>
          </table:table-cell>
          <table:table-cell table:style-name="ce18" office:value-type="float" office:value="90655.12" calcext:value-type="float">
            <text:p>90.655,12 </text:p>
          </table:table-cell>
          <table:table-cell table:style-name="ce18" office:value-type="float" office:value="82099.38" calcext:value-type="float">
            <text:p>82.099,38 </text:p>
          </table:table-cell>
          <table:table-cell table:style-name="ce18" office:value-type="float" office:value="51738.64" calcext:value-type="float">
            <text:p>51.738,64 </text:p>
          </table:table-cell>
          <table:table-cell table:style-name="ce18" office:value-type="float" office:value="41049.69" calcext:value-type="float">
            <text:p>41.049,69 </text:p>
          </table:table-cell>
          <table:table-cell table:style-name="ce18" office:value-type="float" office:value="0" calcext:value-type="float">
            <text:p>0,00 </text:p>
          </table:table-cell>
          <table:table-cell table:style-name="ce18" office:value-type="float" office:value="82099.38" calcext:value-type="float">
            <text:p>82.099,38 </text:p>
          </table:table-cell>
          <table:table-cell table:style-name="ce18" office:value-type="float" office:value="0" calcext:value-type="float">
            <text:p>0,00 </text:p>
          </table:table-cell>
          <table:table-cell table:style-name="ce18" table:number-columns-repeated="6"/>
          <table:table-cell table:style-name="ce25" table:formula="of:=[.F515]+[.P515]+[.Z515]" office:value-type="float" office:value="0" calcext:value-type="float">
            <text:p>0,00</text:p>
          </table:table-cell>
          <table:table-cell table:style-name="ce25" table:formula="of:=[.G515]+[.Q515]+[.AA515]" office:value-type="float" office:value="0" calcext:value-type="float">
            <text:p>0,00</text:p>
          </table:table-cell>
          <table:table-cell table:style-name="ce25" table:formula="of:=[.H515]+[.R515]+[.AB515]" office:value-type="float" office:value="38726.08" calcext:value-type="float">
            <text:p>38.726,08</text:p>
          </table:table-cell>
          <table:table-cell table:style-name="ce25" table:formula="of:=[.I515]+[.S515]+[.AC515]" office:value-type="float" office:value="90655.12" calcext:value-type="float">
            <text:p>90.655,12</text:p>
          </table:table-cell>
          <table:table-cell table:style-name="ce25" table:formula="of:=[.J515]+[.T515]+[.AD515]" office:value-type="float" office:value="82099.38" calcext:value-type="float">
            <text:p>82.099,38</text:p>
          </table:table-cell>
          <table:table-cell table:style-name="ce25" table:formula="of:=[.K515]+[.U515]+[.AE515]" office:value-type="float" office:value="51738.64" calcext:value-type="float">
            <text:p>51.738,64</text:p>
          </table:table-cell>
          <table:table-cell table:style-name="ce25" table:formula="of:=[.L515]+[.V515]+[.AF515]" office:value-type="float" office:value="41049.69" calcext:value-type="float">
            <text:p>41.049,69</text:p>
          </table:table-cell>
          <table:table-cell table:style-name="ce25" table:formula="of:=[.M515]+[.W515]+[.AG515]" office:value-type="float" office:value="0" calcext:value-type="float">
            <text:p>0,00</text:p>
          </table:table-cell>
          <table:table-cell table:style-name="ce25" table:formula="of:=[.N515]+[.X515]+[.AH515]" office:value-type="float" office:value="82099.38" calcext:value-type="float">
            <text:p>82.099,38</text:p>
          </table:table-cell>
          <table:table-cell table:style-name="ce25" table:formula="of:=[.O515]+[.Y515]+[.AI515]" office:value-type="float" office:value="0" calcext:value-type="float">
            <text:p>0,00</text:p>
          </table:table-cell>
          <table:table-cell table:style-name="ce25" table:number-columns-repeated="2"/>
          <table:table-cell table:style-name="ce31" table:formula="of:=SUM([.AP515:.AY515])" office:value-type="float" office:value="386368.29" calcext:value-type="float">
            <text:p>386.368,29</text:p>
          </table:table-cell>
          <table:table-cell table:style-name="ce33" table:number-columns-repeated="16330"/>
        </table:table-row>
        <table:table-row table:style-name="ro6"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text:s/>PAGAMENTO DE SERVICO EXTRAORDINARIO AOS SERVIDORES QUE ACOMPANHARAM A EQUIPE MULTIPROFISSIONAL PARA A REALIZACAO DA AVALIACAO BIOPSICOSSOCIAL DE CANDIDATOS APROVADOS NO CONCURSO PUBLICO NACIONAL UNIFICADO DA JUSTICA ELEITORAL, NO DIA 20/07/2025, CONF. OFICIO 1907/2025 - TSE (1732084) E RELATORIO CLASSIFICACAO CONTABIL (1765288).TIPO: ORDINARIO. SEI 0000416-48.2025.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table:number-columns-repeated="9"/>
          <table:table-cell table:style-name="ce18" table:number-columns-repeated="20"/>
          <table:table-cell table:style-name="ce18" office:value-type="float" office:value="1573.04" calcext:value-type="float">
            <text:p>1.573,04 </text:p>
          </table:table-cell>
          <table:table-cell table:style-name="ce18" table:number-columns-repeated="6"/>
          <table:table-cell table:style-name="ce25" table:formula="of:=[.F516]+[.P516]+[.Z516]" office:value-type="float" office:value="0" calcext:value-type="float">
            <text:p>0,00</text:p>
          </table:table-cell>
          <table:table-cell table:style-name="ce25" table:formula="of:=[.G516]+[.Q516]+[.AA516]" office:value-type="float" office:value="0" calcext:value-type="float">
            <text:p>0,00</text:p>
          </table:table-cell>
          <table:table-cell table:style-name="ce25" table:formula="of:=[.H516]+[.R516]+[.AB516]" office:value-type="float" office:value="0" calcext:value-type="float">
            <text:p>0,00</text:p>
          </table:table-cell>
          <table:table-cell table:style-name="ce25" table:formula="of:=[.I516]+[.S516]+[.AC516]" office:value-type="float" office:value="0" calcext:value-type="float">
            <text:p>0,00</text:p>
          </table:table-cell>
          <table:table-cell table:style-name="ce25" table:formula="of:=[.J516]+[.T516]+[.AD516]" office:value-type="float" office:value="0" calcext:value-type="float">
            <text:p>0,00</text:p>
          </table:table-cell>
          <table:table-cell table:style-name="ce25" table:formula="of:=[.K516]+[.U516]+[.AE516]" office:value-type="float" office:value="0" calcext:value-type="float">
            <text:p>0,00</text:p>
          </table:table-cell>
          <table:table-cell table:style-name="ce25" table:formula="of:=[.L516]+[.V516]+[.AF516]" office:value-type="float" office:value="0" calcext:value-type="float">
            <text:p>0,00</text:p>
          </table:table-cell>
          <table:table-cell table:style-name="ce25" table:formula="of:=[.M516]+[.W516]+[.AG516]" office:value-type="float" office:value="0" calcext:value-type="float">
            <text:p>0,00</text:p>
          </table:table-cell>
          <table:table-cell table:style-name="ce25" table:formula="of:=[.N516]+[.X516]+[.AH516]" office:value-type="float" office:value="0" calcext:value-type="float">
            <text:p>0,00</text:p>
          </table:table-cell>
          <table:table-cell table:style-name="ce25" table:formula="of:=[.O516]+[.Y516]+[.AI516]" office:value-type="float" office:value="1573.04" calcext:value-type="float">
            <text:p>1.573,04</text:p>
          </table:table-cell>
          <table:table-cell table:style-name="ce25" table:number-columns-repeated="2"/>
          <table:table-cell table:style-name="ce31" table:formula="of:=SUM([.AP516:.AY516])" office:value-type="float" office:value="1573.04" calcext:value-type="float">
            <text:p>1.573,04</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text:s/>PAGAMENTO DE SERVICO EXTRAORDINARIO AOS SERVIDORES QUE ACOMPANHARAM A EQUIPE MULTIPROFISSIONAL PARA A REALIZACAO DA AVALIACAO BIOPSICOSSOCIAL DE CANDIDATOS APROVADOS NO CONCURSO PUBLICO NACIONAL UNIFICADO DA JUSTICA ELEITORAL, NOS DIAS 01/02/2025 E 22/03/2025, CONF. OFICIO-CIRCULAR 23/2025 GAB-DG-TSE (1679437), SOLICITACAO DE PAGAMENTO SEPAG (1691660), TERMO DE REMESSA COFIC (1692402) E RELATORIO CLASSIFICACAO CONTABIL (1692573).</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table:number-columns-repeated="9"/>
          <table:table-cell table:style-name="ce18" table:number-columns-repeated="14"/>
          <table:table-cell table:style-name="ce18" office:value-type="float" office:value="10450.29" calcext:value-type="float">
            <text:p>10.450,29 </text:p>
          </table:table-cell>
          <table:table-cell table:style-name="ce18" office:value-type="float" office:value="3529.15" calcext:value-type="float">
            <text:p>3.529,15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517]+[.P517]+[.Z517]" office:value-type="float" office:value="0" calcext:value-type="float">
            <text:p>0,00</text:p>
          </table:table-cell>
          <table:table-cell table:style-name="ce25" table:formula="of:=[.G517]+[.Q517]+[.AA517]" office:value-type="float" office:value="0" calcext:value-type="float">
            <text:p>0,00</text:p>
          </table:table-cell>
          <table:table-cell table:style-name="ce25" table:formula="of:=[.H517]+[.R517]+[.AB517]" office:value-type="float" office:value="0" calcext:value-type="float">
            <text:p>0,00</text:p>
          </table:table-cell>
          <table:table-cell table:style-name="ce25" table:formula="of:=[.I517]+[.S517]+[.AC517]" office:value-type="float" office:value="10450.29" calcext:value-type="float">
            <text:p>10.450,29</text:p>
          </table:table-cell>
          <table:table-cell table:style-name="ce25" table:formula="of:=[.J517]+[.T517]+[.AD517]" office:value-type="float" office:value="3529.15" calcext:value-type="float">
            <text:p>3.529,15</text:p>
          </table:table-cell>
          <table:table-cell table:style-name="ce25" table:formula="of:=[.K517]+[.U517]+[.AE517]" office:value-type="float" office:value="0" calcext:value-type="float">
            <text:p>0,00</text:p>
          </table:table-cell>
          <table:table-cell table:style-name="ce25" table:formula="of:=[.L517]+[.V517]+[.AF517]" office:value-type="float" office:value="0" calcext:value-type="float">
            <text:p>0,00</text:p>
          </table:table-cell>
          <table:table-cell table:style-name="ce25" table:formula="of:=[.M517]+[.W517]+[.AG517]" office:value-type="float" office:value="0" calcext:value-type="float">
            <text:p>0,00</text:p>
          </table:table-cell>
          <table:table-cell table:style-name="ce25" table:formula="of:=[.N517]+[.X517]+[.AH517]" office:value-type="float" office:value="0" calcext:value-type="float">
            <text:p>0,00</text:p>
          </table:table-cell>
          <table:table-cell table:style-name="ce25" table:formula="of:=[.O517]+[.Y517]+[.AI517]" office:value-type="float" office:value="0" calcext:value-type="float">
            <text:p>0,00</text:p>
          </table:table-cell>
          <table:table-cell table:style-name="ce25" table:number-columns-repeated="2"/>
          <table:table-cell table:style-name="ce31" table:formula="of:=SUM([.AP517:.AY517])" office:value-type="float" office:value="13979.44" calcext:value-type="float">
            <text:p>13.979,44</text:p>
          </table:table-cell>
          <table:table-cell table:style-name="ce33" table:number-columns-repeated="16330"/>
        </table:table-row>
        <table:table-row table:style-name="ro6"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AUXILIO TRANSPORTE - PROGRAMA DE ESTAGIO ESTUDANTIL - NIVEIS MEDIO E SUPERIOR - EXERCICIO FINANCEIRO 2025 - DE ACORDO COM A RESOLUCAO TRE/SE Nº 21/2019 E PORTARIA TRE/SE Nº 104/2023. VALOR MENSAL POR ESTAGIARIO: R$ 220,00 (R$ 10,00/DIA, 22 DIAS/MES), QTDE.: 100 ESTAGIARIOS (NIVEIS MEDIO E SUPERIOR), CONFORME PROPOSTA ORCAMENTARIA.TIPO: ESTIMATIVOPROCESSO SEI: 0000129-85.2025.6.25.8000</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14" table:number-columns-repeated="9"/>
          <table:table-cell table:style-name="ce18" table:number-columns-repeated="12"/>
          <table:table-cell table:style-name="ce18" office:value-type="float" office:value="10026" calcext:value-type="float">
            <text:p>10.026,00 </text:p>
          </table:table-cell>
          <table:table-cell table:style-name="ce18" office:value-type="float" office:value="10989" calcext:value-type="float">
            <text:p>10.989,00 </text:p>
          </table:table-cell>
          <table:table-cell table:style-name="ce18" office:value-type="float" office:value="8784" calcext:value-type="float">
            <text:p>8.784,00 </text:p>
          </table:table-cell>
          <table:table-cell table:style-name="ce18" office:value-type="float" office:value="8847" calcext:value-type="float">
            <text:p>8.847,00 </text:p>
          </table:table-cell>
          <table:table-cell table:style-name="ce18" office:value-type="float" office:value="13739" calcext:value-type="float">
            <text:p>13.739,0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18]+[.P518]+[.Z518]" office:value-type="float" office:value="0" calcext:value-type="float">
            <text:p>0,00</text:p>
          </table:table-cell>
          <table:table-cell table:style-name="ce25" table:formula="of:=[.G518]+[.Q518]+[.AA518]" office:value-type="float" office:value="10026" calcext:value-type="float">
            <text:p>10.026,00</text:p>
          </table:table-cell>
          <table:table-cell table:style-name="ce25" table:formula="of:=[.H518]+[.R518]+[.AB518]" office:value-type="float" office:value="10989" calcext:value-type="float">
            <text:p>10.989,00</text:p>
          </table:table-cell>
          <table:table-cell table:style-name="ce25" table:formula="of:=[.I518]+[.S518]+[.AC518]" office:value-type="float" office:value="8784" calcext:value-type="float">
            <text:p>8.784,00</text:p>
          </table:table-cell>
          <table:table-cell table:style-name="ce25" table:formula="of:=[.J518]+[.T518]+[.AD518]" office:value-type="float" office:value="8847" calcext:value-type="float">
            <text:p>8.847,00</text:p>
          </table:table-cell>
          <table:table-cell table:style-name="ce25" table:formula="of:=[.K518]+[.U518]+[.AE518]" office:value-type="float" office:value="13739" calcext:value-type="float">
            <text:p>13.739,00</text:p>
          </table:table-cell>
          <table:table-cell table:style-name="ce25" table:formula="of:=[.L518]+[.V518]+[.AF518]" office:value-type="float" office:value="0" calcext:value-type="float">
            <text:p>0,00</text:p>
          </table:table-cell>
          <table:table-cell table:style-name="ce25" table:formula="of:=[.M518]+[.W518]+[.AG518]" office:value-type="float" office:value="0" calcext:value-type="float">
            <text:p>0,00</text:p>
          </table:table-cell>
          <table:table-cell table:style-name="ce25" table:formula="of:=[.N518]+[.X518]+[.AH518]" office:value-type="float" office:value="0" calcext:value-type="float">
            <text:p>0,00</text:p>
          </table:table-cell>
          <table:table-cell table:style-name="ce25" table:formula="of:=[.O518]+[.Y518]+[.AI518]" office:value-type="float" office:value="0" calcext:value-type="float">
            <text:p>0,00</text:p>
          </table:table-cell>
          <table:table-cell table:style-name="ce25" table:number-columns-repeated="2"/>
          <table:table-cell table:style-name="ce31" table:formula="of:=SUM([.AP518:.AY518])" office:value-type="float" office:value="52385" calcext:value-type="float">
            <text:p>52.385,00</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AUXILIO TRANSPORTE - PROGRAMA DE ESTAGIO ESTUDANTIL - NIVEIS MEDIO E SUPERIOR - EXERCICIO FINANCEIRO 2025 - DE ACORDO COM A RESOLUCAO TRE/SE Nº 21/2019 E PORTARIA TRE/SE Nº 42/2025. VALOR MENSAL POR ESTAGIARIO: R$ 220,00 (R$ 10,00/DIA, 22 DIAS/MES), QTDE.: 78 ESTAGIARIOS (NIVEIS MEDIO E SUPERIOR).EMPENHO EMITIDO NA FONTE 1027 PARA PAGAMENTO DA FOLHA DE ESTAGIARIOS NO PERIODO DE JUNHO A DEZEMBRO/2025. TIPO: ESTIMATIVO. SEI: 0000129-85.2025.6.25.8000.</text:p>
          </table:table-cell>
          <table:table-cell table:style-name="ce6" office:value-type="string" calcext:value-type="string">
            <text:p>33904903</text:p>
          </table:table-cell>
          <table:table-cell table:style-name="ce6" office:value-type="string" calcext:value-type="string">
            <text:p>AUXILIO-TRANSPORTE ESTAGIARIOS</text:p>
          </table:table-cell>
          <table:table-cell table:style-name="ce14" table:number-columns-repeated="9"/>
          <table:table-cell table:style-name="ce18" table:number-columns-repeated="17"/>
          <table:table-cell table:style-name="ce18" office:value-type="float" office:value="12375.5" calcext:value-type="float">
            <text:p>12.375,50 </text:p>
          </table:table-cell>
          <table:table-cell table:style-name="ce18" office:value-type="float" office:value="13420" calcext:value-type="float">
            <text:p>13.420,00 </text:p>
          </table:table-cell>
          <table:table-cell table:style-name="ce18" office:value-type="float" office:value="13900" calcext:value-type="float">
            <text:p>13.900,00 </text:p>
          </table:table-cell>
          <table:table-cell table:style-name="ce18" office:value-type="float" office:value="14670" calcext:value-type="float">
            <text:p>14.670,00 </text:p>
          </table:table-cell>
          <table:table-cell table:style-name="ce18" table:number-columns-repeated="6"/>
          <table:table-cell table:style-name="ce25" table:formula="of:=[.F519]+[.P519]+[.Z519]" office:value-type="float" office:value="0" calcext:value-type="float">
            <text:p>0,00</text:p>
          </table:table-cell>
          <table:table-cell table:style-name="ce25" table:formula="of:=[.G519]+[.Q519]+[.AA519]" office:value-type="float" office:value="0" calcext:value-type="float">
            <text:p>0,00</text:p>
          </table:table-cell>
          <table:table-cell table:style-name="ce25" table:formula="of:=[.H519]+[.R519]+[.AB519]" office:value-type="float" office:value="0" calcext:value-type="float">
            <text:p>0,00</text:p>
          </table:table-cell>
          <table:table-cell table:style-name="ce25" table:formula="of:=[.I519]+[.S519]+[.AC519]" office:value-type="float" office:value="0" calcext:value-type="float">
            <text:p>0,00</text:p>
          </table:table-cell>
          <table:table-cell table:style-name="ce25" table:formula="of:=[.J519]+[.T519]+[.AD519]" office:value-type="float" office:value="0" calcext:value-type="float">
            <text:p>0,00</text:p>
          </table:table-cell>
          <table:table-cell table:style-name="ce25" table:formula="of:=[.K519]+[.U519]+[.AE519]" office:value-type="float" office:value="0" calcext:value-type="float">
            <text:p>0,00</text:p>
          </table:table-cell>
          <table:table-cell table:style-name="ce25" table:formula="of:=[.L519]+[.V519]+[.AF519]" office:value-type="float" office:value="12375.5" calcext:value-type="float">
            <text:p>12.375,50</text:p>
          </table:table-cell>
          <table:table-cell table:style-name="ce25" table:formula="of:=[.M519]+[.W519]+[.AG519]" office:value-type="float" office:value="13420" calcext:value-type="float">
            <text:p>13.420,00</text:p>
          </table:table-cell>
          <table:table-cell table:style-name="ce25" table:formula="of:=[.N519]+[.X519]+[.AH519]" office:value-type="float" office:value="13900" calcext:value-type="float">
            <text:p>13.900,00</text:p>
          </table:table-cell>
          <table:table-cell table:style-name="ce25" table:formula="of:=[.O519]+[.Y519]+[.AI519]" office:value-type="float" office:value="14670" calcext:value-type="float">
            <text:p>14.670,00</text:p>
          </table:table-cell>
          <table:table-cell table:style-name="ce25" table:number-columns-repeated="2"/>
          <table:table-cell table:style-name="ce31" table:formula="of:=SUM([.AP519:.AY519])" office:value-type="float" office:value="54365.5" calcext:value-type="float">
            <text:p>54.365,5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4. TIPO: ESTIMATIVO. SEI 0000065-12.2024.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14" office:value-type="float" office:value="128085.62" calcext:value-type="float">
            <text:p>128085,62</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20]+[.P520]+[.Z520]" office:value-type="float" office:value="128085.62" calcext:value-type="float">
            <text:p>128.085,62</text:p>
          </table:table-cell>
          <table:table-cell table:style-name="ce25" table:formula="of:=[.G520]+[.Q520]+[.AA520]" office:value-type="float" office:value="0" calcext:value-type="float">
            <text:p>0,00</text:p>
          </table:table-cell>
          <table:table-cell table:style-name="ce25" table:formula="of:=[.H520]+[.R520]+[.AB520]" office:value-type="float" office:value="0" calcext:value-type="float">
            <text:p>0,00</text:p>
          </table:table-cell>
          <table:table-cell table:style-name="ce25" table:formula="of:=[.I520]+[.S520]+[.AC520]" office:value-type="float" office:value="0" calcext:value-type="float">
            <text:p>0,00</text:p>
          </table:table-cell>
          <table:table-cell table:style-name="ce25" table:formula="of:=[.J520]+[.T520]+[.AD520]" office:value-type="float" office:value="0" calcext:value-type="float">
            <text:p>0,00</text:p>
          </table:table-cell>
          <table:table-cell table:style-name="ce25" table:formula="of:=[.K520]+[.U520]+[.AE520]" office:value-type="float" office:value="0" calcext:value-type="float">
            <text:p>0,00</text:p>
          </table:table-cell>
          <table:table-cell table:style-name="ce25" table:formula="of:=[.L520]+[.V520]+[.AF520]" office:value-type="float" office:value="0" calcext:value-type="float">
            <text:p>0,00</text:p>
          </table:table-cell>
          <table:table-cell table:style-name="ce25" table:formula="of:=[.M520]+[.W520]+[.AG520]" office:value-type="float" office:value="0" calcext:value-type="float">
            <text:p>0,00</text:p>
          </table:table-cell>
          <table:table-cell table:style-name="ce25" table:formula="of:=[.N520]+[.X520]+[.AH520]" office:value-type="float" office:value="0" calcext:value-type="float">
            <text:p>0,00</text:p>
          </table:table-cell>
          <table:table-cell table:style-name="ce25" table:formula="of:=[.O520]+[.Y520]+[.AI520]" office:value-type="float" office:value="0" calcext:value-type="float">
            <text:p>0,00</text:p>
          </table:table-cell>
          <table:table-cell table:style-name="ce25" table:number-columns-repeated="2"/>
          <table:table-cell table:style-name="ce31" table:formula="of:=SUM([.AP520:.AY520])" office:value-type="float" office:value="128085.62" calcext:value-type="float">
            <text:p>128.085,62</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1</text:p>
          </table:table-cell>
          <table:table-cell table:style-name="ce6" office:value-type="string" calcext:value-type="string">
            <text:p>PROVENTOS - PESSOAL CIVIL</text:p>
          </table:table-cell>
          <table:table-cell table:style-name="ce14" table:number-columns-repeated="9"/>
          <table:table-cell table:style-name="ce18" table:number-columns-repeated="11"/>
          <table:table-cell table:style-name="ce18" office:value-type="float" office:value="61612.56" calcext:value-type="float">
            <text:p>61.612,56 </text:p>
          </table:table-cell>
          <table:table-cell table:style-name="ce18" office:value-type="float" office:value="104965.16" calcext:value-type="float">
            <text:p>104.965,16 </text:p>
          </table:table-cell>
          <table:table-cell table:style-name="ce18" office:value-type="float" office:value="111004.39" calcext:value-type="float">
            <text:p>111.004,39 </text:p>
          </table:table-cell>
          <table:table-cell table:style-name="ce18" office:value-type="float" office:value="114123.66" calcext:value-type="float">
            <text:p>114.123,66 </text:p>
          </table:table-cell>
          <table:table-cell table:style-name="ce18" office:value-type="float" office:value="110214.25" calcext:value-type="float">
            <text:p>110.214,25 </text:p>
          </table:table-cell>
          <table:table-cell table:style-name="ce18" office:value-type="float" office:value="120997.16" calcext:value-type="float">
            <text:p>120.997,16 </text:p>
          </table:table-cell>
          <table:table-cell table:style-name="ce18" office:value-type="float" office:value="89795.96" calcext:value-type="float">
            <text:p>89.795,96 </text:p>
          </table:table-cell>
          <table:table-cell table:style-name="ce18" office:value-type="float" office:value="125740.29" calcext:value-type="float">
            <text:p>125.740,29 </text:p>
          </table:table-cell>
          <table:table-cell table:style-name="ce18" office:value-type="float" office:value="104985.56" calcext:value-type="float">
            <text:p>104.985,56 </text:p>
          </table:table-cell>
          <table:table-cell table:style-name="ce18" office:value-type="float" office:value="112575.35" calcext:value-type="float">
            <text:p>112.575,35 </text:p>
          </table:table-cell>
          <table:table-cell table:style-name="ce18" table:number-columns-repeated="6"/>
          <table:table-cell table:style-name="ce25" table:formula="of:=[.F521]+[.P521]+[.Z521]" office:value-type="float" office:value="61612.56" calcext:value-type="float">
            <text:p>61.612,56</text:p>
          </table:table-cell>
          <table:table-cell table:style-name="ce25" table:formula="of:=[.G521]+[.Q521]+[.AA521]" office:value-type="float" office:value="104965.16" calcext:value-type="float">
            <text:p>104.965,16</text:p>
          </table:table-cell>
          <table:table-cell table:style-name="ce25" table:formula="of:=[.H521]+[.R521]+[.AB521]" office:value-type="float" office:value="111004.39" calcext:value-type="float">
            <text:p>111.004,39</text:p>
          </table:table-cell>
          <table:table-cell table:style-name="ce25" table:formula="of:=[.I521]+[.S521]+[.AC521]" office:value-type="float" office:value="114123.66" calcext:value-type="float">
            <text:p>114.123,66</text:p>
          </table:table-cell>
          <table:table-cell table:style-name="ce25" table:formula="of:=[.J521]+[.T521]+[.AD521]" office:value-type="float" office:value="110214.25" calcext:value-type="float">
            <text:p>110.214,25</text:p>
          </table:table-cell>
          <table:table-cell table:style-name="ce25" table:formula="of:=[.K521]+[.U521]+[.AE521]" office:value-type="float" office:value="120997.16" calcext:value-type="float">
            <text:p>120.997,16</text:p>
          </table:table-cell>
          <table:table-cell table:style-name="ce25" table:formula="of:=[.L521]+[.V521]+[.AF521]" office:value-type="float" office:value="89795.96" calcext:value-type="float">
            <text:p>89.795,96</text:p>
          </table:table-cell>
          <table:table-cell table:style-name="ce25" table:formula="of:=[.M521]+[.W521]+[.AG521]" office:value-type="float" office:value="125740.29" calcext:value-type="float">
            <text:p>125.740,29</text:p>
          </table:table-cell>
          <table:table-cell table:style-name="ce25" table:formula="of:=[.N521]+[.X521]+[.AH521]" office:value-type="float" office:value="104985.56" calcext:value-type="float">
            <text:p>104.985,56</text:p>
          </table:table-cell>
          <table:table-cell table:style-name="ce25" table:formula="of:=[.O521]+[.Y521]+[.AI521]" office:value-type="float" office:value="112575.35" calcext:value-type="float">
            <text:p>112.575,35</text:p>
          </table:table-cell>
          <table:table-cell table:style-name="ce25" table:number-columns-repeated="2"/>
          <table:table-cell table:style-name="ce31" table:formula="of:=SUM([.AP521:.AY521])" office:value-type="float" office:value="1056014.34" calcext:value-type="float">
            <text:p>1.056.014,3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3</text:p>
          </table:table-cell>
          <table:table-cell table:style-name="ce6" office:value-type="string" calcext:value-type="string">
            <text:p>APOSENT.PENDENTES APROV TCU - PESSOAL CIVIL</text:p>
          </table:table-cell>
          <table:table-cell table:style-name="ce14" table:number-columns-repeated="9"/>
          <table:table-cell table:style-name="ce18" table:number-columns-repeated="11"/>
          <table:table-cell table:style-name="ce18" office:value-type="float" office:value="496788.72" calcext:value-type="float">
            <text:p>496.788,72 </text:p>
          </table:table-cell>
          <table:table-cell table:style-name="ce18" office:value-type="float" office:value="641992.57" calcext:value-type="float">
            <text:p>641.992,57 </text:p>
          </table:table-cell>
          <table:table-cell table:style-name="ce18" office:value-type="float" office:value="671032.2" calcext:value-type="float">
            <text:p>671.032,20 </text:p>
          </table:table-cell>
          <table:table-cell table:style-name="ce18" office:value-type="float" office:value="668827.01" calcext:value-type="float">
            <text:p>668.827,01 </text:p>
          </table:table-cell>
          <table:table-cell table:style-name="ce18" office:value-type="float" office:value="677042.73" calcext:value-type="float">
            <text:p>677.042,73 </text:p>
          </table:table-cell>
          <table:table-cell table:style-name="ce18" office:value-type="float" office:value="668535.7" calcext:value-type="float">
            <text:p>668.535,70 </text:p>
          </table:table-cell>
          <table:table-cell table:style-name="ce18" office:value-type="float" office:value="727650.89" calcext:value-type="float">
            <text:p>727.650,89 </text:p>
          </table:table-cell>
          <table:table-cell table:style-name="ce18" office:value-type="float" office:value="697314.16" calcext:value-type="float">
            <text:p>697.314,16 </text:p>
          </table:table-cell>
          <table:table-cell table:style-name="ce18" office:value-type="float" office:value="714625.89" calcext:value-type="float">
            <text:p>714.625,89 </text:p>
          </table:table-cell>
          <table:table-cell table:style-name="ce18" office:value-type="float" office:value="711474.9" calcext:value-type="float">
            <text:p>711.474,90 </text:p>
          </table:table-cell>
          <table:table-cell table:style-name="ce18" table:number-columns-repeated="6"/>
          <table:table-cell table:style-name="ce25" table:formula="of:=[.F522]+[.P522]+[.Z522]" office:value-type="float" office:value="496788.72" calcext:value-type="float">
            <text:p>496.788,72</text:p>
          </table:table-cell>
          <table:table-cell table:style-name="ce25" table:formula="of:=[.G522]+[.Q522]+[.AA522]" office:value-type="float" office:value="641992.57" calcext:value-type="float">
            <text:p>641.992,57</text:p>
          </table:table-cell>
          <table:table-cell table:style-name="ce25" table:formula="of:=[.H522]+[.R522]+[.AB522]" office:value-type="float" office:value="671032.2" calcext:value-type="float">
            <text:p>671.032,20</text:p>
          </table:table-cell>
          <table:table-cell table:style-name="ce25" table:formula="of:=[.I522]+[.S522]+[.AC522]" office:value-type="float" office:value="668827.01" calcext:value-type="float">
            <text:p>668.827,01</text:p>
          </table:table-cell>
          <table:table-cell table:style-name="ce25" table:formula="of:=[.J522]+[.T522]+[.AD522]" office:value-type="float" office:value="677042.73" calcext:value-type="float">
            <text:p>677.042,73</text:p>
          </table:table-cell>
          <table:table-cell table:style-name="ce25" table:formula="of:=[.K522]+[.U522]+[.AE522]" office:value-type="float" office:value="668535.7" calcext:value-type="float">
            <text:p>668.535,70</text:p>
          </table:table-cell>
          <table:table-cell table:style-name="ce25" table:formula="of:=[.L522]+[.V522]+[.AF522]" office:value-type="float" office:value="727650.89" calcext:value-type="float">
            <text:p>727.650,89</text:p>
          </table:table-cell>
          <table:table-cell table:style-name="ce25" table:formula="of:=[.M522]+[.W522]+[.AG522]" office:value-type="float" office:value="697314.16" calcext:value-type="float">
            <text:p>697.314,16</text:p>
          </table:table-cell>
          <table:table-cell table:style-name="ce25" table:formula="of:=[.N522]+[.X522]+[.AH522]" office:value-type="float" office:value="714625.89" calcext:value-type="float">
            <text:p>714.625,89</text:p>
          </table:table-cell>
          <table:table-cell table:style-name="ce25" table:formula="of:=[.O522]+[.Y522]+[.AI522]" office:value-type="float" office:value="711474.9" calcext:value-type="float">
            <text:p>711.474,90</text:p>
          </table:table-cell>
          <table:table-cell table:style-name="ce25" table:number-columns-repeated="2"/>
          <table:table-cell table:style-name="ce31" table:formula="of:=SUM([.AP522:.AY522])" office:value-type="float" office:value="6675284.77" calcext:value-type="float">
            <text:p>6.675.284,77</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4</text:p>
          </table:table-cell>
          <table:table-cell table:style-name="ce6" office:value-type="string" calcext:value-type="string">
            <text:p>PROV ORIUNDOS ADICIONAL QUALIF - PES CIVIL</text:p>
          </table:table-cell>
          <table:table-cell table:style-name="ce14" table:number-columns-repeated="9"/>
          <table:table-cell table:style-name="ce18" table:number-columns-repeated="11"/>
          <table:table-cell table:style-name="ce18" office:value-type="float" office:value="656.66" calcext:value-type="float">
            <text:p>656,66 </text:p>
          </table:table-cell>
          <table:table-cell table:number-columns-repeated="9" table:style-name="ce18" office:value-type="float" office:value="696.91" calcext:value-type="float">
            <text:p>696,91 </text:p>
          </table:table-cell>
          <table:table-cell table:style-name="ce18" table:number-columns-repeated="6"/>
          <table:table-cell table:style-name="ce25" table:formula="of:=[.F523]+[.P523]+[.Z523]" office:value-type="float" office:value="656.66" calcext:value-type="float">
            <text:p>656,66</text:p>
          </table:table-cell>
          <table:table-cell table:style-name="ce25" table:formula="of:=[.G523]+[.Q523]+[.AA523]" office:value-type="float" office:value="696.91" calcext:value-type="float">
            <text:p>696,91</text:p>
          </table:table-cell>
          <table:table-cell table:style-name="ce25" table:formula="of:=[.H523]+[.R523]+[.AB523]" office:value-type="float" office:value="696.91" calcext:value-type="float">
            <text:p>696,91</text:p>
          </table:table-cell>
          <table:table-cell table:style-name="ce25" table:formula="of:=[.I523]+[.S523]+[.AC523]" office:value-type="float" office:value="696.91" calcext:value-type="float">
            <text:p>696,91</text:p>
          </table:table-cell>
          <table:table-cell table:style-name="ce25" table:formula="of:=[.J523]+[.T523]+[.AD523]" office:value-type="float" office:value="696.91" calcext:value-type="float">
            <text:p>696,91</text:p>
          </table:table-cell>
          <table:table-cell table:style-name="ce25" table:formula="of:=[.K523]+[.U523]+[.AE523]" office:value-type="float" office:value="696.91" calcext:value-type="float">
            <text:p>696,91</text:p>
          </table:table-cell>
          <table:table-cell table:style-name="ce25" table:formula="of:=[.L523]+[.V523]+[.AF523]" office:value-type="float" office:value="696.91" calcext:value-type="float">
            <text:p>696,91</text:p>
          </table:table-cell>
          <table:table-cell table:style-name="ce25" table:formula="of:=[.M523]+[.W523]+[.AG523]" office:value-type="float" office:value="696.91" calcext:value-type="float">
            <text:p>696,91</text:p>
          </table:table-cell>
          <table:table-cell table:style-name="ce25" table:formula="of:=[.N523]+[.X523]+[.AH523]" office:value-type="float" office:value="696.91" calcext:value-type="float">
            <text:p>696,91</text:p>
          </table:table-cell>
          <table:table-cell table:style-name="ce25" table:formula="of:=[.O523]+[.Y523]+[.AI523]" office:value-type="float" office:value="696.91" calcext:value-type="float">
            <text:p>696,91</text:p>
          </table:table-cell>
          <table:table-cell table:style-name="ce25" table:number-columns-repeated="2"/>
          <table:table-cell table:style-name="ce31" table:formula="of:=SUM([.AP523:.AY523])" office:value-type="float" office:value="6928.85" calcext:value-type="float">
            <text:p>6.928,85</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6</text:p>
          </table:table-cell>
          <table:table-cell table:style-name="ce6" office:value-type="string" calcext:value-type="string">
            <text:p>13 SALARIO - PESSOAL CIVIL</text:p>
          </table:table-cell>
          <table:table-cell table:style-name="ce14" table:number-columns-repeated="9"/>
          <table:table-cell table:style-name="ce18" table:number-columns-repeated="11"/>
          <table:table-cell table:style-name="ce18" office:value-type="float" office:value="445584.69" calcext:value-type="float">
            <text:p>445.584,69 </text:p>
          </table:table-cell>
          <table:table-cell table:number-columns-repeated="9" table:style-name="ce18" office:value-type="float" office:value="0" calcext:value-type="float">
            <text:p>0,00 </text:p>
          </table:table-cell>
          <table:table-cell table:style-name="ce18" table:number-columns-repeated="6"/>
          <table:table-cell table:style-name="ce25" table:formula="of:=[.F524]+[.P524]+[.Z524]" office:value-type="float" office:value="445584.69" calcext:value-type="float">
            <text:p>445.584,69</text:p>
          </table:table-cell>
          <table:table-cell table:style-name="ce25" table:formula="of:=[.G524]+[.Q524]+[.AA524]" office:value-type="float" office:value="0" calcext:value-type="float">
            <text:p>0,00</text:p>
          </table:table-cell>
          <table:table-cell table:style-name="ce25" table:formula="of:=[.H524]+[.R524]+[.AB524]" office:value-type="float" office:value="0" calcext:value-type="float">
            <text:p>0,00</text:p>
          </table:table-cell>
          <table:table-cell table:style-name="ce25" table:formula="of:=[.I524]+[.S524]+[.AC524]" office:value-type="float" office:value="0" calcext:value-type="float">
            <text:p>0,00</text:p>
          </table:table-cell>
          <table:table-cell table:style-name="ce25" table:formula="of:=[.J524]+[.T524]+[.AD524]" office:value-type="float" office:value="0" calcext:value-type="float">
            <text:p>0,00</text:p>
          </table:table-cell>
          <table:table-cell table:style-name="ce25" table:formula="of:=[.K524]+[.U524]+[.AE524]" office:value-type="float" office:value="0" calcext:value-type="float">
            <text:p>0,00</text:p>
          </table:table-cell>
          <table:table-cell table:style-name="ce25" table:formula="of:=[.L524]+[.V524]+[.AF524]" office:value-type="float" office:value="0" calcext:value-type="float">
            <text:p>0,00</text:p>
          </table:table-cell>
          <table:table-cell table:style-name="ce25" table:formula="of:=[.M524]+[.W524]+[.AG524]" office:value-type="float" office:value="0" calcext:value-type="float">
            <text:p>0,00</text:p>
          </table:table-cell>
          <table:table-cell table:style-name="ce25" table:formula="of:=[.N524]+[.X524]+[.AH524]" office:value-type="float" office:value="0" calcext:value-type="float">
            <text:p>0,00</text:p>
          </table:table-cell>
          <table:table-cell table:style-name="ce25" table:formula="of:=[.O524]+[.Y524]+[.AI524]" office:value-type="float" office:value="0" calcext:value-type="float">
            <text:p>0,00</text:p>
          </table:table-cell>
          <table:table-cell table:style-name="ce25" table:number-columns-repeated="2"/>
          <table:table-cell table:style-name="ce31" table:formula="of:=SUM([.AP524:.AY524])" office:value-type="float" office:value="445584.69" calcext:value-type="float">
            <text:p>445.584,69</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09</text:p>
          </table:table-cell>
          <table:table-cell table:style-name="ce6" office:value-type="string" calcext:value-type="string">
            <text:p>ADICIONAL POR TEMPO DE SERVICO PESSOAL CIVIL</text:p>
          </table:table-cell>
          <table:table-cell table:style-name="ce14" table:number-columns-repeated="9"/>
          <table:table-cell table:style-name="ce18" table:number-columns-repeated="11"/>
          <table:table-cell table:style-name="ce18" office:value-type="float" office:value="15710.26" calcext:value-type="float">
            <text:p>15.710,26 </text:p>
          </table:table-cell>
          <table:table-cell table:number-columns-repeated="9" table:style-name="ce18" office:value-type="float" office:value="16673.31" calcext:value-type="float">
            <text:p>16.673,31 </text:p>
          </table:table-cell>
          <table:table-cell table:style-name="ce18" table:number-columns-repeated="6"/>
          <table:table-cell table:style-name="ce25" table:formula="of:=[.F525]+[.P525]+[.Z525]" office:value-type="float" office:value="15710.26" calcext:value-type="float">
            <text:p>15.710,26</text:p>
          </table:table-cell>
          <table:table-cell table:style-name="ce25" table:formula="of:=[.G525]+[.Q525]+[.AA525]" office:value-type="float" office:value="16673.31" calcext:value-type="float">
            <text:p>16.673,31</text:p>
          </table:table-cell>
          <table:table-cell table:style-name="ce25" table:formula="of:=[.H525]+[.R525]+[.AB525]" office:value-type="float" office:value="16673.31" calcext:value-type="float">
            <text:p>16.673,31</text:p>
          </table:table-cell>
          <table:table-cell table:style-name="ce25" table:formula="of:=[.I525]+[.S525]+[.AC525]" office:value-type="float" office:value="16673.31" calcext:value-type="float">
            <text:p>16.673,31</text:p>
          </table:table-cell>
          <table:table-cell table:style-name="ce25" table:formula="of:=[.J525]+[.T525]+[.AD525]" office:value-type="float" office:value="16673.31" calcext:value-type="float">
            <text:p>16.673,31</text:p>
          </table:table-cell>
          <table:table-cell table:style-name="ce25" table:formula="of:=[.K525]+[.U525]+[.AE525]" office:value-type="float" office:value="16673.31" calcext:value-type="float">
            <text:p>16.673,31</text:p>
          </table:table-cell>
          <table:table-cell table:style-name="ce25" table:formula="of:=[.L525]+[.V525]+[.AF525]" office:value-type="float" office:value="16673.31" calcext:value-type="float">
            <text:p>16.673,31</text:p>
          </table:table-cell>
          <table:table-cell table:style-name="ce25" table:formula="of:=[.M525]+[.W525]+[.AG525]" office:value-type="float" office:value="16673.31" calcext:value-type="float">
            <text:p>16.673,31</text:p>
          </table:table-cell>
          <table:table-cell table:style-name="ce25" table:formula="of:=[.N525]+[.X525]+[.AH525]" office:value-type="float" office:value="16673.31" calcext:value-type="float">
            <text:p>16.673,31</text:p>
          </table:table-cell>
          <table:table-cell table:style-name="ce25" table:formula="of:=[.O525]+[.Y525]+[.AI525]" office:value-type="float" office:value="16673.31" calcext:value-type="float">
            <text:p>16.673,31</text:p>
          </table:table-cell>
          <table:table-cell table:style-name="ce25" table:number-columns-repeated="2"/>
          <table:table-cell table:style-name="ce31" table:formula="of:=SUM([.AP525:.AY525])" office:value-type="float" office:value="165770.05" calcext:value-type="float">
            <text:p>165.770,05</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28</text:p>
          </table:table-cell>
          <table:table-cell table:style-name="ce6" office:value-type="string" calcext:value-type="string">
            <text:p>VANTAGENS INCORPORADAS - PESSOAL CIVIL</text:p>
          </table:table-cell>
          <table:table-cell table:style-name="ce14" table:number-columns-repeated="9"/>
          <table:table-cell table:style-name="ce18" table:number-columns-repeated="11"/>
          <table:table-cell table:style-name="ce18" office:value-type="float" office:value="43594.68" calcext:value-type="float">
            <text:p>43.594,68 </text:p>
          </table:table-cell>
          <table:table-cell table:style-name="ce18" office:value-type="float" office:value="45162.63" calcext:value-type="float">
            <text:p>45.162,63 </text:p>
          </table:table-cell>
          <table:table-cell table:style-name="ce18" office:value-type="float" office:value="42026.73" calcext:value-type="float">
            <text:p>42.026,73 </text:p>
          </table:table-cell>
          <table:table-cell table:style-name="ce18" office:value-type="float" office:value="43594.68" calcext:value-type="float">
            <text:p>43.594,68 </text:p>
          </table:table-cell>
          <table:table-cell table:number-columns-repeated="6" table:style-name="ce18" office:value-type="float" office:value="42453.89" calcext:value-type="float">
            <text:p>42.453,89 </text:p>
          </table:table-cell>
          <table:table-cell table:style-name="ce18" table:number-columns-repeated="6"/>
          <table:table-cell table:style-name="ce25" table:formula="of:=[.F526]+[.P526]+[.Z526]" office:value-type="float" office:value="43594.68" calcext:value-type="float">
            <text:p>43.594,68</text:p>
          </table:table-cell>
          <table:table-cell table:style-name="ce25" table:formula="of:=[.G526]+[.Q526]+[.AA526]" office:value-type="float" office:value="45162.63" calcext:value-type="float">
            <text:p>45.162,63</text:p>
          </table:table-cell>
          <table:table-cell table:style-name="ce25" table:formula="of:=[.H526]+[.R526]+[.AB526]" office:value-type="float" office:value="42026.73" calcext:value-type="float">
            <text:p>42.026,73</text:p>
          </table:table-cell>
          <table:table-cell table:style-name="ce25" table:formula="of:=[.I526]+[.S526]+[.AC526]" office:value-type="float" office:value="43594.68" calcext:value-type="float">
            <text:p>43.594,68</text:p>
          </table:table-cell>
          <table:table-cell table:style-name="ce25" table:formula="of:=[.J526]+[.T526]+[.AD526]" office:value-type="float" office:value="42453.89" calcext:value-type="float">
            <text:p>42.453,89</text:p>
          </table:table-cell>
          <table:table-cell table:style-name="ce25" table:formula="of:=[.K526]+[.U526]+[.AE526]" office:value-type="float" office:value="42453.89" calcext:value-type="float">
            <text:p>42.453,89</text:p>
          </table:table-cell>
          <table:table-cell table:style-name="ce25" table:formula="of:=[.L526]+[.V526]+[.AF526]" office:value-type="float" office:value="42453.89" calcext:value-type="float">
            <text:p>42.453,89</text:p>
          </table:table-cell>
          <table:table-cell table:style-name="ce25" table:formula="of:=[.M526]+[.W526]+[.AG526]" office:value-type="float" office:value="42453.89" calcext:value-type="float">
            <text:p>42.453,89</text:p>
          </table:table-cell>
          <table:table-cell table:style-name="ce25" table:formula="of:=[.N526]+[.X526]+[.AH526]" office:value-type="float" office:value="42453.89" calcext:value-type="float">
            <text:p>42.453,89</text:p>
          </table:table-cell>
          <table:table-cell table:style-name="ce25" table:formula="of:=[.O526]+[.Y526]+[.AI526]" office:value-type="float" office:value="42453.89" calcext:value-type="float">
            <text:p>42.453,89</text:p>
          </table:table-cell>
          <table:table-cell table:style-name="ce25" table:number-columns-repeated="2"/>
          <table:table-cell table:style-name="ce31" table:formula="of:=SUM([.AP526:.AY526])" office:value-type="float" office:value="429102.06" calcext:value-type="float">
            <text:p>429.102,06</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POSENTADORIAS - PESSOAL INATIVO - REFERENTE AO EXERCICIO FINANCEIRO DE 2025.TIPO: ESTIMATIVO. SEI 0000043-17.2025.6.25.8000.</text:p>
          </table:table-cell>
          <table:table-cell table:style-name="ce6" office:value-type="string" calcext:value-type="string">
            <text:p>31900130</text:p>
          </table:table-cell>
          <table:table-cell table:style-name="ce6" office:value-type="string" calcext:value-type="string">
            <text:p>PROVENTOS ORIGINARIAS DE GRAT.P/EXERC. CARGO.</text:p>
          </table:table-cell>
          <table:table-cell table:style-name="ce14" table:number-columns-repeated="9"/>
          <table:table-cell table:style-name="ce18" table:number-columns-repeated="11"/>
          <table:table-cell table:style-name="ce18" office:value-type="float" office:value="110686.59" calcext:value-type="float">
            <text:p>110.686,59 </text:p>
          </table:table-cell>
          <table:table-cell table:number-columns-repeated="9" table:style-name="ce18" office:value-type="float" office:value="117471.76" calcext:value-type="float">
            <text:p>117.471,76 </text:p>
          </table:table-cell>
          <table:table-cell table:style-name="ce18" table:number-columns-repeated="6"/>
          <table:table-cell table:style-name="ce25" table:formula="of:=[.F527]+[.P527]+[.Z527]" office:value-type="float" office:value="110686.59" calcext:value-type="float">
            <text:p>110.686,59</text:p>
          </table:table-cell>
          <table:table-cell table:style-name="ce25" table:formula="of:=[.G527]+[.Q527]+[.AA527]" office:value-type="float" office:value="117471.76" calcext:value-type="float">
            <text:p>117.471,76</text:p>
          </table:table-cell>
          <table:table-cell table:style-name="ce25" table:formula="of:=[.H527]+[.R527]+[.AB527]" office:value-type="float" office:value="117471.76" calcext:value-type="float">
            <text:p>117.471,76</text:p>
          </table:table-cell>
          <table:table-cell table:style-name="ce25" table:formula="of:=[.I527]+[.S527]+[.AC527]" office:value-type="float" office:value="117471.76" calcext:value-type="float">
            <text:p>117.471,76</text:p>
          </table:table-cell>
          <table:table-cell table:style-name="ce25" table:formula="of:=[.J527]+[.T527]+[.AD527]" office:value-type="float" office:value="117471.76" calcext:value-type="float">
            <text:p>117.471,76</text:p>
          </table:table-cell>
          <table:table-cell table:style-name="ce25" table:formula="of:=[.K527]+[.U527]+[.AE527]" office:value-type="float" office:value="117471.76" calcext:value-type="float">
            <text:p>117.471,76</text:p>
          </table:table-cell>
          <table:table-cell table:style-name="ce25" table:formula="of:=[.L527]+[.V527]+[.AF527]" office:value-type="float" office:value="117471.76" calcext:value-type="float">
            <text:p>117.471,76</text:p>
          </table:table-cell>
          <table:table-cell table:style-name="ce25" table:formula="of:=[.M527]+[.W527]+[.AG527]" office:value-type="float" office:value="117471.76" calcext:value-type="float">
            <text:p>117.471,76</text:p>
          </table:table-cell>
          <table:table-cell table:style-name="ce25" table:formula="of:=[.N527]+[.X527]+[.AH527]" office:value-type="float" office:value="117471.76" calcext:value-type="float">
            <text:p>117.471,76</text:p>
          </table:table-cell>
          <table:table-cell table:style-name="ce25" table:formula="of:=[.O527]+[.Y527]+[.AI527]" office:value-type="float" office:value="117471.76" calcext:value-type="float">
            <text:p>117.471,76</text:p>
          </table:table-cell>
          <table:table-cell table:style-name="ce25" table:number-columns-repeated="2"/>
          <table:table-cell table:style-name="ce31" table:formula="of:=SUM([.AP527:.AY527])" office:value-type="float" office:value="1167932.43" calcext:value-type="float">
            <text:p>1.167.932,43</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SSISTENCIA PRE-ESCOLAR PARA OS SERVIDORES ATIVOS REFERENTE AO EXERCICIO FINANCEIRO DE 2025.TIPO: ESTIMATIVO. SEI 0000043-17.2025.6.25.8000.</text:p>
          </table:table-cell>
          <table:table-cell table:style-name="ce6" office:value-type="string" calcext:value-type="string">
            <text:p>33900809</text:p>
          </table:table-cell>
          <table:table-cell table:style-name="ce6" office:value-type="string" calcext:value-type="string">
            <text:p>AUXILIO-CRECHE CIVIL</text:p>
          </table:table-cell>
          <table:table-cell table:style-name="ce14" table:number-columns-repeated="9"/>
          <table:table-cell table:style-name="ce18" table:number-columns-repeated="11"/>
          <table:table-cell table:style-name="ce18" office:value-type="float" office:value="41258.7" calcext:value-type="float">
            <text:p>41.258,70 </text:p>
          </table:table-cell>
          <table:table-cell table:style-name="ce18" office:value-type="float" office:value="42016.18" calcext:value-type="float">
            <text:p>42.016,18 </text:p>
          </table:table-cell>
          <table:table-cell table:style-name="ce18" office:value-type="float" office:value="39544.64" calcext:value-type="float">
            <text:p>39.544,64 </text:p>
          </table:table-cell>
          <table:table-cell table:number-columns-repeated="2" table:style-name="ce18" office:value-type="float" office:value="38308.87" calcext:value-type="float">
            <text:p>38.308,87 </text:p>
          </table:table-cell>
          <table:table-cell table:style-name="ce18" office:value-type="float" office:value="40739.22" calcext:value-type="float">
            <text:p>40.739,22 </text:p>
          </table:table-cell>
          <table:table-cell table:style-name="ce18" office:value-type="float" office:value="39544.64" calcext:value-type="float">
            <text:p>39.544,64 </text:p>
          </table:table-cell>
          <table:table-cell table:style-name="ce18" office:value-type="float" office:value="44322.96" calcext:value-type="float">
            <text:p>44.322,96 </text:p>
          </table:table-cell>
          <table:table-cell table:style-name="ce18" office:value-type="float" office:value="42016.18" calcext:value-type="float">
            <text:p>42.016,18 </text:p>
          </table:table-cell>
          <table:table-cell table:style-name="ce18" office:value-type="float" office:value="41192.33" calcext:value-type="float">
            <text:p>41.192,33 </text:p>
          </table:table-cell>
          <table:table-cell table:style-name="ce18" table:number-columns-repeated="6"/>
          <table:table-cell table:style-name="ce25" table:formula="of:=[.F528]+[.P528]+[.Z528]" office:value-type="float" office:value="41258.7" calcext:value-type="float">
            <text:p>41.258,70</text:p>
          </table:table-cell>
          <table:table-cell table:style-name="ce25" table:formula="of:=[.G528]+[.Q528]+[.AA528]" office:value-type="float" office:value="42016.18" calcext:value-type="float">
            <text:p>42.016,18</text:p>
          </table:table-cell>
          <table:table-cell table:style-name="ce25" table:formula="of:=[.H528]+[.R528]+[.AB528]" office:value-type="float" office:value="39544.64" calcext:value-type="float">
            <text:p>39.544,64</text:p>
          </table:table-cell>
          <table:table-cell table:style-name="ce25" table:formula="of:=[.I528]+[.S528]+[.AC528]" office:value-type="float" office:value="38308.87" calcext:value-type="float">
            <text:p>38.308,87</text:p>
          </table:table-cell>
          <table:table-cell table:style-name="ce25" table:formula="of:=[.J528]+[.T528]+[.AD528]" office:value-type="float" office:value="38308.87" calcext:value-type="float">
            <text:p>38.308,87</text:p>
          </table:table-cell>
          <table:table-cell table:style-name="ce25" table:formula="of:=[.K528]+[.U528]+[.AE528]" office:value-type="float" office:value="40739.22" calcext:value-type="float">
            <text:p>40.739,22</text:p>
          </table:table-cell>
          <table:table-cell table:style-name="ce25" table:formula="of:=[.L528]+[.V528]+[.AF528]" office:value-type="float" office:value="39544.64" calcext:value-type="float">
            <text:p>39.544,64</text:p>
          </table:table-cell>
          <table:table-cell table:style-name="ce25" table:formula="of:=[.M528]+[.W528]+[.AG528]" office:value-type="float" office:value="44322.96" calcext:value-type="float">
            <text:p>44.322,96</text:p>
          </table:table-cell>
          <table:table-cell table:style-name="ce25" table:formula="of:=[.N528]+[.X528]+[.AH528]" office:value-type="float" office:value="42016.18" calcext:value-type="float">
            <text:p>42.016,18</text:p>
          </table:table-cell>
          <table:table-cell table:style-name="ce25" table:formula="of:=[.O528]+[.Y528]+[.AI528]" office:value-type="float" office:value="41192.33" calcext:value-type="float">
            <text:p>41.192,33</text:p>
          </table:table-cell>
          <table:table-cell table:style-name="ce25" table:number-columns-repeated="2"/>
          <table:table-cell table:style-name="ce31" table:formula="of:=SUM([.AP528:.AY528])" office:value-type="float" office:value="407252.59" calcext:value-type="float">
            <text:p>407.252,59</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UXILIO ALIMENTACAO - SERVIDORES ATIVOS REFERENTE AO EXERCICIO FINANCEIRO 2025.TIPO: ESTIMATIVO. SEI 0000043-17.2025.6.25.8000.</text:p>
          </table:table-cell>
          <table:table-cell table:style-name="ce6" office:value-type="string" calcext:value-type="string">
            <text:p>33904601</text:p>
          </table:table-cell>
          <table:table-cell table:style-name="ce6" office:value-type="string" calcext:value-type="string">
            <text:p>AUXILIO-ALIMENTACAO CIVIS</text:p>
          </table:table-cell>
          <table:table-cell table:style-name="ce14" table:number-columns-repeated="9"/>
          <table:table-cell table:style-name="ce18" table:number-columns-repeated="11"/>
          <table:table-cell table:style-name="ce18" office:value-type="float" office:value="356823.57" calcext:value-type="float">
            <text:p>356.823,57 </text:p>
          </table:table-cell>
          <table:table-cell table:style-name="ce18" office:value-type="float" office:value="392846.8" calcext:value-type="float">
            <text:p>392.846,80 </text:p>
          </table:table-cell>
          <table:table-cell table:style-name="ce18" office:value-type="float" office:value="364104.24" calcext:value-type="float">
            <text:p>364.104,24 </text:p>
          </table:table-cell>
          <table:table-cell table:style-name="ce18" office:value-type="float" office:value="527099.45" calcext:value-type="float">
            <text:p>527.099,45 </text:p>
          </table:table-cell>
          <table:table-cell table:style-name="ce18" office:value-type="float" office:value="439423.69" calcext:value-type="float">
            <text:p>439.423,69 </text:p>
          </table:table-cell>
          <table:table-cell table:style-name="ce18" office:value-type="float" office:value="419205.17" calcext:value-type="float">
            <text:p>419.205,17 </text:p>
          </table:table-cell>
          <table:table-cell table:style-name="ce18" office:value-type="float" office:value="427276.68" calcext:value-type="float">
            <text:p>427.276,68 </text:p>
          </table:table-cell>
          <table:table-cell table:style-name="ce18" office:value-type="float" office:value="463425.29" calcext:value-type="float">
            <text:p>463.425,29 </text:p>
          </table:table-cell>
          <table:table-cell table:style-name="ce18" office:value-type="float" office:value="443103.93" calcext:value-type="float">
            <text:p>443.103,93 </text:p>
          </table:table-cell>
          <table:table-cell table:style-name="ce18" office:value-type="float" office:value="437728.42" calcext:value-type="float">
            <text:p>437.728,42 </text:p>
          </table:table-cell>
          <table:table-cell table:style-name="ce18" table:number-columns-repeated="6"/>
          <table:table-cell table:style-name="ce25" table:formula="of:=[.F529]+[.P529]+[.Z529]" office:value-type="float" office:value="356823.57" calcext:value-type="float">
            <text:p>356.823,57</text:p>
          </table:table-cell>
          <table:table-cell table:style-name="ce25" table:formula="of:=[.G529]+[.Q529]+[.AA529]" office:value-type="float" office:value="392846.8" calcext:value-type="float">
            <text:p>392.846,80</text:p>
          </table:table-cell>
          <table:table-cell table:style-name="ce25" table:formula="of:=[.H529]+[.R529]+[.AB529]" office:value-type="float" office:value="364104.24" calcext:value-type="float">
            <text:p>364.104,24</text:p>
          </table:table-cell>
          <table:table-cell table:style-name="ce25" table:formula="of:=[.I529]+[.S529]+[.AC529]" office:value-type="float" office:value="527099.45" calcext:value-type="float">
            <text:p>527.099,45</text:p>
          </table:table-cell>
          <table:table-cell table:style-name="ce25" table:formula="of:=[.J529]+[.T529]+[.AD529]" office:value-type="float" office:value="439423.69" calcext:value-type="float">
            <text:p>439.423,69</text:p>
          </table:table-cell>
          <table:table-cell table:style-name="ce25" table:formula="of:=[.K529]+[.U529]+[.AE529]" office:value-type="float" office:value="419205.17" calcext:value-type="float">
            <text:p>419.205,17</text:p>
          </table:table-cell>
          <table:table-cell table:style-name="ce25" table:formula="of:=[.L529]+[.V529]+[.AF529]" office:value-type="float" office:value="427276.68" calcext:value-type="float">
            <text:p>427.276,68</text:p>
          </table:table-cell>
          <table:table-cell table:style-name="ce25" table:formula="of:=[.M529]+[.W529]+[.AG529]" office:value-type="float" office:value="463425.29" calcext:value-type="float">
            <text:p>463.425,29</text:p>
          </table:table-cell>
          <table:table-cell table:style-name="ce25" table:formula="of:=[.N529]+[.X529]+[.AH529]" office:value-type="float" office:value="443103.93" calcext:value-type="float">
            <text:p>443.103,93</text:p>
          </table:table-cell>
          <table:table-cell table:style-name="ce25" table:formula="of:=[.O529]+[.Y529]+[.AI529]" office:value-type="float" office:value="437728.42" calcext:value-type="float">
            <text:p>437.728,42</text:p>
          </table:table-cell>
          <table:table-cell table:style-name="ce25" table:number-columns-repeated="2"/>
          <table:table-cell table:style-name="ce31" table:formula="of:=SUM([.AP529:.AY529])" office:value-type="float" office:value="4271037.24" calcext:value-type="float">
            <text:p>4.271.037,2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UXILIO NATALIDADE PARA OS SERVIDORES ATIVOS REFERENTE AO EXERCICIO FINANCEIRO DE 2025.TIPO: ESTIMATIVO. SEI 0000043-17.2025.6.25.8000.</text:p>
          </table:table-cell>
          <table:table-cell table:style-name="ce6" office:value-type="string" calcext:value-type="string">
            <text:p>33900805</text:p>
          </table:table-cell>
          <table:table-cell table:style-name="ce6" office:value-type="string" calcext:value-type="string">
            <text:p>AUXILIO NATALIDADE ATIVO CIVIL</text:p>
          </table:table-cell>
          <table:table-cell table:style-name="ce14" table:number-columns-repeated="9"/>
          <table:table-cell table:style-name="ce18" table:number-columns-repeated="16"/>
          <table:table-cell table:style-name="ce18" office:value-type="float" office:value="718.58" calcext:value-type="float">
            <text:p>718,58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30]+[.P530]+[.Z530]" office:value-type="float" office:value="0" calcext:value-type="float">
            <text:p>0,00</text:p>
          </table:table-cell>
          <table:table-cell table:style-name="ce25" table:formula="of:=[.G530]+[.Q530]+[.AA530]" office:value-type="float" office:value="0" calcext:value-type="float">
            <text:p>0,00</text:p>
          </table:table-cell>
          <table:table-cell table:style-name="ce25" table:formula="of:=[.H530]+[.R530]+[.AB530]" office:value-type="float" office:value="0" calcext:value-type="float">
            <text:p>0,00</text:p>
          </table:table-cell>
          <table:table-cell table:style-name="ce25" table:formula="of:=[.I530]+[.S530]+[.AC530]" office:value-type="float" office:value="0" calcext:value-type="float">
            <text:p>0,00</text:p>
          </table:table-cell>
          <table:table-cell table:style-name="ce25" table:formula="of:=[.J530]+[.T530]+[.AD530]" office:value-type="float" office:value="0" calcext:value-type="float">
            <text:p>0,00</text:p>
          </table:table-cell>
          <table:table-cell table:style-name="ce25" table:formula="of:=[.K530]+[.U530]+[.AE530]" office:value-type="float" office:value="718.58" calcext:value-type="float">
            <text:p>718,58</text:p>
          </table:table-cell>
          <table:table-cell table:style-name="ce25" table:formula="of:=[.L530]+[.V530]+[.AF530]" office:value-type="float" office:value="0" calcext:value-type="float">
            <text:p>0,00</text:p>
          </table:table-cell>
          <table:table-cell table:style-name="ce25" table:formula="of:=[.M530]+[.W530]+[.AG530]" office:value-type="float" office:value="0" calcext:value-type="float">
            <text:p>0,00</text:p>
          </table:table-cell>
          <table:table-cell table:style-name="ce25" table:formula="of:=[.N530]+[.X530]+[.AH530]" office:value-type="float" office:value="0" calcext:value-type="float">
            <text:p>0,00</text:p>
          </table:table-cell>
          <table:table-cell table:style-name="ce25" table:formula="of:=[.O530]+[.Y530]+[.AI530]" office:value-type="float" office:value="0" calcext:value-type="float">
            <text:p>0,00</text:p>
          </table:table-cell>
          <table:table-cell table:style-name="ce25" table:number-columns-repeated="2"/>
          <table:table-cell table:style-name="ce31" table:formula="of:=SUM([.AP530:.AY530])" office:value-type="float" office:value="718.58" calcext:value-type="float">
            <text:p>718,5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AUXILIO TRANSPORTE - SERVIDORES ATIVOS - REFERENTE AO EXERCICIO FINANCEIRO DE 2025.TIPO: ESTIMATIVO. SEI 0000043-17.2025.6.25.8000.</text:p>
          </table:table-cell>
          <table:table-cell table:style-name="ce6" office:value-type="string" calcext:value-type="string">
            <text:p>33904901</text:p>
          </table:table-cell>
          <table:table-cell table:style-name="ce6" office:value-type="string" calcext:value-type="string">
            <text:p>AUXILIO-TRANSPORTE CIVIS</text:p>
          </table:table-cell>
          <table:table-cell table:style-name="ce14" table:number-columns-repeated="9"/>
          <table:table-cell table:style-name="ce18" table:number-columns-repeated="11"/>
          <table:table-cell table:style-name="ce18" office:value-type="float" office:value="7057.95" calcext:value-type="float">
            <text:p>7.057,95 </text:p>
          </table:table-cell>
          <table:table-cell table:style-name="ce18" office:value-type="float" office:value="3259.83" calcext:value-type="float">
            <text:p>3.259,83 </text:p>
          </table:table-cell>
          <table:table-cell table:style-name="ce18" office:value-type="float" office:value="6737.86" calcext:value-type="float">
            <text:p>6.737,86 </text:p>
          </table:table-cell>
          <table:table-cell table:style-name="ce18" office:value-type="float" office:value="8470.98" calcext:value-type="float">
            <text:p>8.470,98 </text:p>
          </table:table-cell>
          <table:table-cell table:style-name="ce18" office:value-type="float" office:value="9162.69" calcext:value-type="float">
            <text:p>9.162,69 </text:p>
          </table:table-cell>
          <table:table-cell table:style-name="ce18" office:value-type="float" office:value="8030.24" calcext:value-type="float">
            <text:p>8.030,24 </text:p>
          </table:table-cell>
          <table:table-cell table:style-name="ce18" office:value-type="float" office:value="5749.99" calcext:value-type="float">
            <text:p>5.749,99 </text:p>
          </table:table-cell>
          <table:table-cell table:style-name="ce18" office:value-type="float" office:value="8462.77" calcext:value-type="float">
            <text:p>8.462,77 </text:p>
          </table:table-cell>
          <table:table-cell table:style-name="ce18" office:value-type="float" office:value="7838.26" calcext:value-type="float">
            <text:p>7.838,26 </text:p>
          </table:table-cell>
          <table:table-cell table:style-name="ce18" office:value-type="float" office:value="9539.44" calcext:value-type="float">
            <text:p>9.539,44 </text:p>
          </table:table-cell>
          <table:table-cell table:style-name="ce18" table:number-columns-repeated="6"/>
          <table:table-cell table:style-name="ce25" table:formula="of:=[.F531]+[.P531]+[.Z531]" office:value-type="float" office:value="7057.95" calcext:value-type="float">
            <text:p>7.057,95</text:p>
          </table:table-cell>
          <table:table-cell table:style-name="ce25" table:formula="of:=[.G531]+[.Q531]+[.AA531]" office:value-type="float" office:value="3259.83" calcext:value-type="float">
            <text:p>3.259,83</text:p>
          </table:table-cell>
          <table:table-cell table:style-name="ce25" table:formula="of:=[.H531]+[.R531]+[.AB531]" office:value-type="float" office:value="6737.86" calcext:value-type="float">
            <text:p>6.737,86</text:p>
          </table:table-cell>
          <table:table-cell table:style-name="ce25" table:formula="of:=[.I531]+[.S531]+[.AC531]" office:value-type="float" office:value="8470.98" calcext:value-type="float">
            <text:p>8.470,98</text:p>
          </table:table-cell>
          <table:table-cell table:style-name="ce25" table:formula="of:=[.J531]+[.T531]+[.AD531]" office:value-type="float" office:value="9162.69" calcext:value-type="float">
            <text:p>9.162,69</text:p>
          </table:table-cell>
          <table:table-cell table:style-name="ce25" table:formula="of:=[.K531]+[.U531]+[.AE531]" office:value-type="float" office:value="8030.24" calcext:value-type="float">
            <text:p>8.030,24</text:p>
          </table:table-cell>
          <table:table-cell table:style-name="ce25" table:formula="of:=[.L531]+[.V531]+[.AF531]" office:value-type="float" office:value="5749.99" calcext:value-type="float">
            <text:p>5.749,99</text:p>
          </table:table-cell>
          <table:table-cell table:style-name="ce25" table:formula="of:=[.M531]+[.W531]+[.AG531]" office:value-type="float" office:value="8462.77" calcext:value-type="float">
            <text:p>8.462,77</text:p>
          </table:table-cell>
          <table:table-cell table:style-name="ce25" table:formula="of:=[.N531]+[.X531]+[.AH531]" office:value-type="float" office:value="7838.26" calcext:value-type="float">
            <text:p>7.838,26</text:p>
          </table:table-cell>
          <table:table-cell table:style-name="ce25" table:formula="of:=[.O531]+[.Y531]+[.AI531]" office:value-type="float" office:value="9539.44" calcext:value-type="float">
            <text:p>9.539,44</text:p>
          </table:table-cell>
          <table:table-cell table:style-name="ce25" table:number-columns-repeated="2"/>
          <table:table-cell table:style-name="ce31" table:formula="of:=SUM([.AP531:.AY531])" office:value-type="float" office:value="74310.01" calcext:value-type="float">
            <text:p>74.310,01</text:p>
          </table:table-cell>
          <table:table-cell table:style-name="ce33" table:number-columns-repeated="16330"/>
        </table:table-row>
        <table:table-row table:style-name="ro16"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PENSOES CIVIS - REFERENTE AO EXERCICIO FINANCEIRO DE 2024.TIPO: ESTIMATIVO. SEI 0000065-12.2024.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14" office:value-type="float" office:value="39086.68" calcext:value-type="float">
            <text:p>39086,6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32]+[.P532]+[.Z532]" office:value-type="float" office:value="39086.68" calcext:value-type="float">
            <text:p>39.086,68</text:p>
          </table:table-cell>
          <table:table-cell table:style-name="ce25" table:formula="of:=[.G532]+[.Q532]+[.AA532]" office:value-type="float" office:value="0" calcext:value-type="float">
            <text:p>0,00</text:p>
          </table:table-cell>
          <table:table-cell table:style-name="ce25" table:formula="of:=[.H532]+[.R532]+[.AB532]" office:value-type="float" office:value="0" calcext:value-type="float">
            <text:p>0,00</text:p>
          </table:table-cell>
          <table:table-cell table:style-name="ce25" table:formula="of:=[.I532]+[.S532]+[.AC532]" office:value-type="float" office:value="0" calcext:value-type="float">
            <text:p>0,00</text:p>
          </table:table-cell>
          <table:table-cell table:style-name="ce25" table:formula="of:=[.J532]+[.T532]+[.AD532]" office:value-type="float" office:value="0" calcext:value-type="float">
            <text:p>0,00</text:p>
          </table:table-cell>
          <table:table-cell table:style-name="ce25" table:formula="of:=[.K532]+[.U532]+[.AE532]" office:value-type="float" office:value="0" calcext:value-type="float">
            <text:p>0,00</text:p>
          </table:table-cell>
          <table:table-cell table:style-name="ce25" table:formula="of:=[.L532]+[.V532]+[.AF532]" office:value-type="float" office:value="0" calcext:value-type="float">
            <text:p>0,00</text:p>
          </table:table-cell>
          <table:table-cell table:style-name="ce25" table:formula="of:=[.M532]+[.W532]+[.AG532]" office:value-type="float" office:value="0" calcext:value-type="float">
            <text:p>0,00</text:p>
          </table:table-cell>
          <table:table-cell table:style-name="ce25" table:formula="of:=[.N532]+[.X532]+[.AH532]" office:value-type="float" office:value="0" calcext:value-type="float">
            <text:p>0,00</text:p>
          </table:table-cell>
          <table:table-cell table:style-name="ce25" table:formula="of:=[.O532]+[.Y532]+[.AI532]" office:value-type="float" office:value="0" calcext:value-type="float">
            <text:p>0,00</text:p>
          </table:table-cell>
          <table:table-cell table:style-name="ce25" table:number-columns-repeated="2"/>
          <table:table-cell table:style-name="ce31" table:formula="of:=SUM([.AP532:.AY532])" office:value-type="float" office:value="39086.68" calcext:value-type="float">
            <text:p>39.086,68</text:p>
          </table:table-cell>
          <table:table-cell table:style-name="ce33" table:number-columns-repeated="16330"/>
        </table:table-row>
        <table:table-row table:style-name="ro16"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PENSOES CIVIS - REFERENTE AO EXERCICIO FINANCEIRO DE 2025.TIPO: ESTIMATIVO. SEI 0000043-17.2025.6.25.8000.</text:p>
          </table:table-cell>
          <table:table-cell table:style-name="ce6" office:value-type="string" calcext:value-type="string">
            <text:p>31900301</text:p>
          </table:table-cell>
          <table:table-cell table:style-name="ce6" office:value-type="string" calcext:value-type="string">
            <text:p>PENSOES CIVIS</text:p>
          </table:table-cell>
          <table:table-cell table:style-name="ce14" table:number-columns-repeated="9"/>
          <table:table-cell table:style-name="ce18" table:number-columns-repeated="11"/>
          <table:table-cell table:style-name="ce18" office:value-type="float" office:value="309812.43" calcext:value-type="float">
            <text:p>309.812,43 </text:p>
          </table:table-cell>
          <table:table-cell table:style-name="ce18" office:value-type="float" office:value="367813.54" calcext:value-type="float">
            <text:p>367.813,54 </text:p>
          </table:table-cell>
          <table:table-cell table:style-name="ce18" office:value-type="float" office:value="369696.44" calcext:value-type="float">
            <text:p>369.696,44 </text:p>
          </table:table-cell>
          <table:table-cell table:style-name="ce18" office:value-type="float" office:value="369180.37" calcext:value-type="float">
            <text:p>369.180,37 </text:p>
          </table:table-cell>
          <table:table-cell table:style-name="ce18" office:value-type="float" office:value="368831.73" calcext:value-type="float">
            <text:p>368.831,73 </text:p>
          </table:table-cell>
          <table:table-cell table:style-name="ce18" office:value-type="float" office:value="373041.75" calcext:value-type="float">
            <text:p>373.041,75 </text:p>
          </table:table-cell>
          <table:table-cell table:style-name="ce18" office:value-type="float" office:value="369229.11" calcext:value-type="float">
            <text:p>369.229,11 </text:p>
          </table:table-cell>
          <table:table-cell table:style-name="ce18" office:value-type="float" office:value="367836.46" calcext:value-type="float">
            <text:p>367.836,46 </text:p>
          </table:table-cell>
          <table:table-cell table:style-name="ce18" office:value-type="float" office:value="369215.94" calcext:value-type="float">
            <text:p>369.215,94 </text:p>
          </table:table-cell>
          <table:table-cell table:style-name="ce18" office:value-type="float" office:value="368678" calcext:value-type="float">
            <text:p>368.678,00 </text:p>
          </table:table-cell>
          <table:table-cell table:style-name="ce18" table:number-columns-repeated="6"/>
          <table:table-cell table:style-name="ce25" table:formula="of:=[.F533]+[.P533]+[.Z533]" office:value-type="float" office:value="309812.43" calcext:value-type="float">
            <text:p>309.812,43</text:p>
          </table:table-cell>
          <table:table-cell table:style-name="ce25" table:formula="of:=[.G533]+[.Q533]+[.AA533]" office:value-type="float" office:value="367813.54" calcext:value-type="float">
            <text:p>367.813,54</text:p>
          </table:table-cell>
          <table:table-cell table:style-name="ce25" table:formula="of:=[.H533]+[.R533]+[.AB533]" office:value-type="float" office:value="369696.44" calcext:value-type="float">
            <text:p>369.696,44</text:p>
          </table:table-cell>
          <table:table-cell table:style-name="ce25" table:formula="of:=[.I533]+[.S533]+[.AC533]" office:value-type="float" office:value="369180.37" calcext:value-type="float">
            <text:p>369.180,37</text:p>
          </table:table-cell>
          <table:table-cell table:style-name="ce25" table:formula="of:=[.J533]+[.T533]+[.AD533]" office:value-type="float" office:value="368831.73" calcext:value-type="float">
            <text:p>368.831,73</text:p>
          </table:table-cell>
          <table:table-cell table:style-name="ce25" table:formula="of:=[.K533]+[.U533]+[.AE533]" office:value-type="float" office:value="373041.75" calcext:value-type="float">
            <text:p>373.041,75</text:p>
          </table:table-cell>
          <table:table-cell table:style-name="ce25" table:formula="of:=[.L533]+[.V533]+[.AF533]" office:value-type="float" office:value="369229.11" calcext:value-type="float">
            <text:p>369.229,11</text:p>
          </table:table-cell>
          <table:table-cell table:style-name="ce25" table:formula="of:=[.M533]+[.W533]+[.AG533]" office:value-type="float" office:value="367836.46" calcext:value-type="float">
            <text:p>367.836,46</text:p>
          </table:table-cell>
          <table:table-cell table:style-name="ce25" table:formula="of:=[.N533]+[.X533]+[.AH533]" office:value-type="float" office:value="369215.94" calcext:value-type="float">
            <text:p>369.215,94</text:p>
          </table:table-cell>
          <table:table-cell table:style-name="ce25" table:formula="of:=[.O533]+[.Y533]+[.AI533]" office:value-type="float" office:value="368678" calcext:value-type="float">
            <text:p>368.678,00</text:p>
          </table:table-cell>
          <table:table-cell table:style-name="ce25" table:number-columns-repeated="2"/>
          <table:table-cell table:style-name="ce31" table:formula="of:=SUM([.AP533:.AY533])" office:value-type="float" office:value="3633335.77" calcext:value-type="float">
            <text:p>3.633.335,77</text:p>
          </table:table-cell>
          <table:table-cell table:style-name="ce33" table:number-columns-repeated="16330"/>
        </table:table-row>
        <table:table-row table:style-name="ro16"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PENSOES CIVIS - REFERENTE AO EXERCICIO FINANCEIRO DE 2025.TIPO: ESTIMATIVO. SEI 0000043-17.2025.6.25.8000.</text:p>
          </table:table-cell>
          <table:table-cell table:style-name="ce6" office:value-type="string" calcext:value-type="string">
            <text:p>31900303</text:p>
          </table:table-cell>
          <table:table-cell table:style-name="ce6" office:value-type="string" calcext:value-type="string">
            <text:p>13 SALARIO - PENSOES CIVIS</text:p>
          </table:table-cell>
          <table:table-cell table:style-name="ce14" table:number-columns-repeated="9"/>
          <table:table-cell table:style-name="ce18" table:number-columns-repeated="11"/>
          <table:table-cell table:style-name="ce18" office:value-type="float" office:value="175361.71" calcext:value-type="float">
            <text:p>175.361,71 </text:p>
          </table:table-cell>
          <table:table-cell table:number-columns-repeated="3" table:style-name="ce18" office:value-type="float" office:value="0" calcext:value-type="float">
            <text:p>0,00 </text:p>
          </table:table-cell>
          <table:table-cell table:style-name="ce18" office:value-type="float" office:value="3414.85" calcext:value-type="float">
            <text:p>3.414,85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534]+[.P534]+[.Z534]" office:value-type="float" office:value="175361.71" calcext:value-type="float">
            <text:p>175.361,71</text:p>
          </table:table-cell>
          <table:table-cell table:style-name="ce25" table:formula="of:=[.G534]+[.Q534]+[.AA534]" office:value-type="float" office:value="0" calcext:value-type="float">
            <text:p>0,00</text:p>
          </table:table-cell>
          <table:table-cell table:style-name="ce25" table:formula="of:=[.H534]+[.R534]+[.AB534]" office:value-type="float" office:value="0" calcext:value-type="float">
            <text:p>0,00</text:p>
          </table:table-cell>
          <table:table-cell table:style-name="ce25" table:formula="of:=[.I534]+[.S534]+[.AC534]" office:value-type="float" office:value="0" calcext:value-type="float">
            <text:p>0,00</text:p>
          </table:table-cell>
          <table:table-cell table:style-name="ce25" table:formula="of:=[.J534]+[.T534]+[.AD534]" office:value-type="float" office:value="3414.85" calcext:value-type="float">
            <text:p>3.414,85</text:p>
          </table:table-cell>
          <table:table-cell table:style-name="ce25" table:formula="of:=[.K534]+[.U534]+[.AE534]" office:value-type="float" office:value="0" calcext:value-type="float">
            <text:p>0,00</text:p>
          </table:table-cell>
          <table:table-cell table:style-name="ce25" table:formula="of:=[.L534]+[.V534]+[.AF534]" office:value-type="float" office:value="0" calcext:value-type="float">
            <text:p>0,00</text:p>
          </table:table-cell>
          <table:table-cell table:style-name="ce25" table:formula="of:=[.M534]+[.W534]+[.AG534]" office:value-type="float" office:value="0" calcext:value-type="float">
            <text:p>0,00</text:p>
          </table:table-cell>
          <table:table-cell table:style-name="ce25" table:formula="of:=[.N534]+[.X534]+[.AH534]" office:value-type="float" office:value="0" calcext:value-type="float">
            <text:p>0,00</text:p>
          </table:table-cell>
          <table:table-cell table:style-name="ce25" table:formula="of:=[.O534]+[.Y534]+[.AI534]" office:value-type="float" office:value="0" calcext:value-type="float">
            <text:p>0,00</text:p>
          </table:table-cell>
          <table:table-cell table:style-name="ce25" table:number-columns-repeated="2"/>
          <table:table-cell table:style-name="ce31" table:formula="of:=SUM([.AP534:.AY534])" office:value-type="float" office:value="178776.56" calcext:value-type="float">
            <text:p>178.776,56</text:p>
          </table:table-cell>
          <table:table-cell table:style-name="ce33" table:number-columns-repeated="16330"/>
        </table:table-row>
        <table:table-row table:style-name="ro12"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REEMBOLSO PARCIAL, NA FORMA DE AUXILIO SAUDE, DE CARATER INDENIZATORIO, NOS TERMOS DA RESOLUCAO 37/2022 TRE-SE, PARA OS SERVIDORES E SEUS DEPENDENTES. ACAO: ASSISTENCIA MEDICA E ODONTOLOGICA AOS SERVIDORES E DEPENDENTES, REFERENTE AO EXERCICIO FINANCEIRO 2025. TIPO: ESTIMATIVO. SEI 0000043-17.2025.6.25.8000.</text:p>
          </table:table-cell>
          <table:table-cell table:style-name="ce6" office:value-type="string" calcext:value-type="string">
            <text:p>33909308</text:p>
          </table:table-cell>
          <table:table-cell table:style-name="ce6" office:value-type="string" calcext:value-type="string">
            <text:p>RESSARCIMENTO ASSISTENCIA MEDICA/ODONTOLOGICA</text:p>
          </table:table-cell>
          <table:table-cell table:style-name="ce14" table:number-columns-repeated="9"/>
          <table:table-cell table:style-name="ce18" table:number-columns-repeated="11"/>
          <table:table-cell table:style-name="ce18" office:value-type="float" office:value="177863.03" calcext:value-type="float">
            <text:p>177.863,03 </text:p>
          </table:table-cell>
          <table:table-cell table:style-name="ce18" office:value-type="float" office:value="181397.6" calcext:value-type="float">
            <text:p>181.397,60 </text:p>
          </table:table-cell>
          <table:table-cell table:style-name="ce18" office:value-type="float" office:value="211286.81" calcext:value-type="float">
            <text:p>211.286,81 </text:p>
          </table:table-cell>
          <table:table-cell table:style-name="ce18" office:value-type="float" office:value="177314.68" calcext:value-type="float">
            <text:p>177.314,68 </text:p>
          </table:table-cell>
          <table:table-cell table:style-name="ce18" office:value-type="float" office:value="179535.7" calcext:value-type="float">
            <text:p>179.535,70 </text:p>
          </table:table-cell>
          <table:table-cell table:style-name="ce18" office:value-type="float" office:value="174474.87" calcext:value-type="float">
            <text:p>174.474,87 </text:p>
          </table:table-cell>
          <table:table-cell table:style-name="ce18" office:value-type="float" office:value="177218.97" calcext:value-type="float">
            <text:p>177.218,97 </text:p>
          </table:table-cell>
          <table:table-cell table:style-name="ce18" office:value-type="float" office:value="179094.82" calcext:value-type="float">
            <text:p>179.094,82 </text:p>
          </table:table-cell>
          <table:table-cell table:style-name="ce18" office:value-type="float" office:value="165551.93" calcext:value-type="float">
            <text:p>165.551,93 </text:p>
          </table:table-cell>
          <table:table-cell table:style-name="ce18" office:value-type="float" office:value="166149.88" calcext:value-type="float">
            <text:p>166.149,88 </text:p>
          </table:table-cell>
          <table:table-cell table:style-name="ce18" table:number-columns-repeated="6"/>
          <table:table-cell table:style-name="ce25" table:formula="of:=[.F535]+[.P535]+[.Z535]" office:value-type="float" office:value="177863.03" calcext:value-type="float">
            <text:p>177.863,03</text:p>
          </table:table-cell>
          <table:table-cell table:style-name="ce25" table:formula="of:=[.G535]+[.Q535]+[.AA535]" office:value-type="float" office:value="181397.6" calcext:value-type="float">
            <text:p>181.397,60</text:p>
          </table:table-cell>
          <table:table-cell table:style-name="ce25" table:formula="of:=[.H535]+[.R535]+[.AB535]" office:value-type="float" office:value="211286.81" calcext:value-type="float">
            <text:p>211.286,81</text:p>
          </table:table-cell>
          <table:table-cell table:style-name="ce25" table:formula="of:=[.I535]+[.S535]+[.AC535]" office:value-type="float" office:value="177314.68" calcext:value-type="float">
            <text:p>177.314,68</text:p>
          </table:table-cell>
          <table:table-cell table:style-name="ce25" table:formula="of:=[.J535]+[.T535]+[.AD535]" office:value-type="float" office:value="179535.7" calcext:value-type="float">
            <text:p>179.535,70</text:p>
          </table:table-cell>
          <table:table-cell table:style-name="ce25" table:formula="of:=[.K535]+[.U535]+[.AE535]" office:value-type="float" office:value="174474.87" calcext:value-type="float">
            <text:p>174.474,87</text:p>
          </table:table-cell>
          <table:table-cell table:style-name="ce25" table:formula="of:=[.L535]+[.V535]+[.AF535]" office:value-type="float" office:value="177218.97" calcext:value-type="float">
            <text:p>177.218,97</text:p>
          </table:table-cell>
          <table:table-cell table:style-name="ce25" table:formula="of:=[.M535]+[.W535]+[.AG535]" office:value-type="float" office:value="179094.82" calcext:value-type="float">
            <text:p>179.094,82</text:p>
          </table:table-cell>
          <table:table-cell table:style-name="ce25" table:formula="of:=[.N535]+[.X535]+[.AH535]" office:value-type="float" office:value="165551.93" calcext:value-type="float">
            <text:p>165.551,93</text:p>
          </table:table-cell>
          <table:table-cell table:style-name="ce25" table:formula="of:=[.O535]+[.Y535]+[.AI535]" office:value-type="float" office:value="166149.88" calcext:value-type="float">
            <text:p>166.149,88</text:p>
          </table:table-cell>
          <table:table-cell table:style-name="ce25" table:number-columns-repeated="2"/>
          <table:table-cell table:style-name="ce31" table:formula="of:=SUM([.AP535:.AY535])" office:value-type="float" office:value="1789888.29" calcext:value-type="float">
            <text:p>1.789.888,29</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14" office:value-type="float" office:value="611981.58" calcext:value-type="float">
            <text:p>611981,5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36]+[.P536]+[.Z536]" office:value-type="float" office:value="611981.58" calcext:value-type="float">
            <text:p>611.981,58</text:p>
          </table:table-cell>
          <table:table-cell table:style-name="ce25" table:formula="of:=[.G536]+[.Q536]+[.AA536]" office:value-type="float" office:value="0" calcext:value-type="float">
            <text:p>0,00</text:p>
          </table:table-cell>
          <table:table-cell table:style-name="ce25" table:formula="of:=[.H536]+[.R536]+[.AB536]" office:value-type="float" office:value="0" calcext:value-type="float">
            <text:p>0,00</text:p>
          </table:table-cell>
          <table:table-cell table:style-name="ce25" table:formula="of:=[.I536]+[.S536]+[.AC536]" office:value-type="float" office:value="0" calcext:value-type="float">
            <text:p>0,00</text:p>
          </table:table-cell>
          <table:table-cell table:style-name="ce25" table:formula="of:=[.J536]+[.T536]+[.AD536]" office:value-type="float" office:value="0" calcext:value-type="float">
            <text:p>0,00</text:p>
          </table:table-cell>
          <table:table-cell table:style-name="ce25" table:formula="of:=[.K536]+[.U536]+[.AE536]" office:value-type="float" office:value="0" calcext:value-type="float">
            <text:p>0,00</text:p>
          </table:table-cell>
          <table:table-cell table:style-name="ce25" table:formula="of:=[.L536]+[.V536]+[.AF536]" office:value-type="float" office:value="0" calcext:value-type="float">
            <text:p>0,00</text:p>
          </table:table-cell>
          <table:table-cell table:style-name="ce25" table:formula="of:=[.M536]+[.W536]+[.AG536]" office:value-type="float" office:value="0" calcext:value-type="float">
            <text:p>0,00</text:p>
          </table:table-cell>
          <table:table-cell table:style-name="ce25" table:formula="of:=[.N536]+[.X536]+[.AH536]" office:value-type="float" office:value="0" calcext:value-type="float">
            <text:p>0,00</text:p>
          </table:table-cell>
          <table:table-cell table:style-name="ce25" table:formula="of:=[.O536]+[.Y536]+[.AI536]" office:value-type="float" office:value="0" calcext:value-type="float">
            <text:p>0,00</text:p>
          </table:table-cell>
          <table:table-cell table:style-name="ce25" table:number-columns-repeated="2"/>
          <table:table-cell table:style-name="ce31" table:formula="of:=SUM([.AP536:.AY536])" office:value-type="float" office:value="611981.58" calcext:value-type="float">
            <text:p>611.981,5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14" office:value-type="float" office:value="182976.3" calcext:value-type="float">
            <text:p>182976,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37]+[.P537]+[.Z537]" office:value-type="float" office:value="182976.3" calcext:value-type="float">
            <text:p>182.976,30</text:p>
          </table:table-cell>
          <table:table-cell table:style-name="ce25" table:formula="of:=[.G537]+[.Q537]+[.AA537]" office:value-type="float" office:value="0" calcext:value-type="float">
            <text:p>0,00</text:p>
          </table:table-cell>
          <table:table-cell table:style-name="ce25" table:formula="of:=[.H537]+[.R537]+[.AB537]" office:value-type="float" office:value="0" calcext:value-type="float">
            <text:p>0,00</text:p>
          </table:table-cell>
          <table:table-cell table:style-name="ce25" table:formula="of:=[.I537]+[.S537]+[.AC537]" office:value-type="float" office:value="0" calcext:value-type="float">
            <text:p>0,00</text:p>
          </table:table-cell>
          <table:table-cell table:style-name="ce25" table:formula="of:=[.J537]+[.T537]+[.AD537]" office:value-type="float" office:value="0" calcext:value-type="float">
            <text:p>0,00</text:p>
          </table:table-cell>
          <table:table-cell table:style-name="ce25" table:formula="of:=[.K537]+[.U537]+[.AE537]" office:value-type="float" office:value="0" calcext:value-type="float">
            <text:p>0,00</text:p>
          </table:table-cell>
          <table:table-cell table:style-name="ce25" table:formula="of:=[.L537]+[.V537]+[.AF537]" office:value-type="float" office:value="0" calcext:value-type="float">
            <text:p>0,00</text:p>
          </table:table-cell>
          <table:table-cell table:style-name="ce25" table:formula="of:=[.M537]+[.W537]+[.AG537]" office:value-type="float" office:value="0" calcext:value-type="float">
            <text:p>0,00</text:p>
          </table:table-cell>
          <table:table-cell table:style-name="ce25" table:formula="of:=[.N537]+[.X537]+[.AH537]" office:value-type="float" office:value="0" calcext:value-type="float">
            <text:p>0,00</text:p>
          </table:table-cell>
          <table:table-cell table:style-name="ce25" table:formula="of:=[.O537]+[.Y537]+[.AI537]" office:value-type="float" office:value="0" calcext:value-type="float">
            <text:p>0,00</text:p>
          </table:table-cell>
          <table:table-cell table:style-name="ce25" table:number-columns-repeated="2"/>
          <table:table-cell table:style-name="ce31" table:formula="of:=SUM([.AP537:.AY537])" office:value-type="float" office:value="182976.3" calcext:value-type="float">
            <text:p>182.976,3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14" office:value-type="float" office:value="61497.54" calcext:value-type="float">
            <text:p>61497,5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38]+[.P538]+[.Z538]" office:value-type="float" office:value="61497.54" calcext:value-type="float">
            <text:p>61.497,54</text:p>
          </table:table-cell>
          <table:table-cell table:style-name="ce25" table:formula="of:=[.G538]+[.Q538]+[.AA538]" office:value-type="float" office:value="0" calcext:value-type="float">
            <text:p>0,00</text:p>
          </table:table-cell>
          <table:table-cell table:style-name="ce25" table:formula="of:=[.H538]+[.R538]+[.AB538]" office:value-type="float" office:value="0" calcext:value-type="float">
            <text:p>0,00</text:p>
          </table:table-cell>
          <table:table-cell table:style-name="ce25" table:formula="of:=[.I538]+[.S538]+[.AC538]" office:value-type="float" office:value="0" calcext:value-type="float">
            <text:p>0,00</text:p>
          </table:table-cell>
          <table:table-cell table:style-name="ce25" table:formula="of:=[.J538]+[.T538]+[.AD538]" office:value-type="float" office:value="0" calcext:value-type="float">
            <text:p>0,00</text:p>
          </table:table-cell>
          <table:table-cell table:style-name="ce25" table:formula="of:=[.K538]+[.U538]+[.AE538]" office:value-type="float" office:value="0" calcext:value-type="float">
            <text:p>0,00</text:p>
          </table:table-cell>
          <table:table-cell table:style-name="ce25" table:formula="of:=[.L538]+[.V538]+[.AF538]" office:value-type="float" office:value="0" calcext:value-type="float">
            <text:p>0,00</text:p>
          </table:table-cell>
          <table:table-cell table:style-name="ce25" table:formula="of:=[.M538]+[.W538]+[.AG538]" office:value-type="float" office:value="0" calcext:value-type="float">
            <text:p>0,00</text:p>
          </table:table-cell>
          <table:table-cell table:style-name="ce25" table:formula="of:=[.N538]+[.X538]+[.AH538]" office:value-type="float" office:value="0" calcext:value-type="float">
            <text:p>0,00</text:p>
          </table:table-cell>
          <table:table-cell table:style-name="ce25" table:formula="of:=[.O538]+[.Y538]+[.AI538]" office:value-type="float" office:value="0" calcext:value-type="float">
            <text:p>0,00</text:p>
          </table:table-cell>
          <table:table-cell table:style-name="ce25" table:number-columns-repeated="2"/>
          <table:table-cell table:style-name="ce31" table:formula="of:=SUM([.AP538:.AY538])" office:value-type="float" office:value="61497.54" calcext:value-type="float">
            <text:p>61.497,5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14" office:value-type="float" office:value="875.54" calcext:value-type="float">
            <text:p>875,5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39]+[.P539]+[.Z539]" office:value-type="float" office:value="875.54" calcext:value-type="float">
            <text:p>875,54</text:p>
          </table:table-cell>
          <table:table-cell table:style-name="ce25" table:formula="of:=[.G539]+[.Q539]+[.AA539]" office:value-type="float" office:value="0" calcext:value-type="float">
            <text:p>0,00</text:p>
          </table:table-cell>
          <table:table-cell table:style-name="ce25" table:formula="of:=[.H539]+[.R539]+[.AB539]" office:value-type="float" office:value="0" calcext:value-type="float">
            <text:p>0,00</text:p>
          </table:table-cell>
          <table:table-cell table:style-name="ce25" table:formula="of:=[.I539]+[.S539]+[.AC539]" office:value-type="float" office:value="0" calcext:value-type="float">
            <text:p>0,00</text:p>
          </table:table-cell>
          <table:table-cell table:style-name="ce25" table:formula="of:=[.J539]+[.T539]+[.AD539]" office:value-type="float" office:value="0" calcext:value-type="float">
            <text:p>0,00</text:p>
          </table:table-cell>
          <table:table-cell table:style-name="ce25" table:formula="of:=[.K539]+[.U539]+[.AE539]" office:value-type="float" office:value="0" calcext:value-type="float">
            <text:p>0,00</text:p>
          </table:table-cell>
          <table:table-cell table:style-name="ce25" table:formula="of:=[.L539]+[.V539]+[.AF539]" office:value-type="float" office:value="0" calcext:value-type="float">
            <text:p>0,00</text:p>
          </table:table-cell>
          <table:table-cell table:style-name="ce25" table:formula="of:=[.M539]+[.W539]+[.AG539]" office:value-type="float" office:value="0" calcext:value-type="float">
            <text:p>0,00</text:p>
          </table:table-cell>
          <table:table-cell table:style-name="ce25" table:formula="of:=[.N539]+[.X539]+[.AH539]" office:value-type="float" office:value="0" calcext:value-type="float">
            <text:p>0,00</text:p>
          </table:table-cell>
          <table:table-cell table:style-name="ce25" table:formula="of:=[.O539]+[.Y539]+[.AI539]" office:value-type="float" office:value="0" calcext:value-type="float">
            <text:p>0,00</text:p>
          </table:table-cell>
          <table:table-cell table:style-name="ce25" table:number-columns-repeated="2"/>
          <table:table-cell table:style-name="ce31" table:formula="of:=SUM([.AP539:.AY539])" office:value-type="float" office:value="875.54" calcext:value-type="float">
            <text:p>875,5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14" office:value-type="float" office:value="1590.06" calcext:value-type="float">
            <text:p>1590,0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0]+[.P540]+[.Z540]" office:value-type="float" office:value="1590.06" calcext:value-type="float">
            <text:p>1.590,06</text:p>
          </table:table-cell>
          <table:table-cell table:style-name="ce25" table:formula="of:=[.G540]+[.Q540]+[.AA540]" office:value-type="float" office:value="0" calcext:value-type="float">
            <text:p>0,00</text:p>
          </table:table-cell>
          <table:table-cell table:style-name="ce25" table:formula="of:=[.H540]+[.R540]+[.AB540]" office:value-type="float" office:value="0" calcext:value-type="float">
            <text:p>0,00</text:p>
          </table:table-cell>
          <table:table-cell table:style-name="ce25" table:formula="of:=[.I540]+[.S540]+[.AC540]" office:value-type="float" office:value="0" calcext:value-type="float">
            <text:p>0,00</text:p>
          </table:table-cell>
          <table:table-cell table:style-name="ce25" table:formula="of:=[.J540]+[.T540]+[.AD540]" office:value-type="float" office:value="0" calcext:value-type="float">
            <text:p>0,00</text:p>
          </table:table-cell>
          <table:table-cell table:style-name="ce25" table:formula="of:=[.K540]+[.U540]+[.AE540]" office:value-type="float" office:value="0" calcext:value-type="float">
            <text:p>0,00</text:p>
          </table:table-cell>
          <table:table-cell table:style-name="ce25" table:formula="of:=[.L540]+[.V540]+[.AF540]" office:value-type="float" office:value="0" calcext:value-type="float">
            <text:p>0,00</text:p>
          </table:table-cell>
          <table:table-cell table:style-name="ce25" table:formula="of:=[.M540]+[.W540]+[.AG540]" office:value-type="float" office:value="0" calcext:value-type="float">
            <text:p>0,00</text:p>
          </table:table-cell>
          <table:table-cell table:style-name="ce25" table:formula="of:=[.N540]+[.X540]+[.AH540]" office:value-type="float" office:value="0" calcext:value-type="float">
            <text:p>0,00</text:p>
          </table:table-cell>
          <table:table-cell table:style-name="ce25" table:formula="of:=[.O540]+[.Y540]+[.AI540]" office:value-type="float" office:value="0" calcext:value-type="float">
            <text:p>0,00</text:p>
          </table:table-cell>
          <table:table-cell table:style-name="ce25" table:number-columns-repeated="2"/>
          <table:table-cell table:style-name="ce31" table:formula="of:=SUM([.AP540:.AY540])" office:value-type="float" office:value="1590.06" calcext:value-type="float">
            <text:p>1.590,06</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14" office:value-type="float" office:value="19849.4" calcext:value-type="float">
            <text:p>19849,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1]+[.P541]+[.Z541]" office:value-type="float" office:value="19849.4" calcext:value-type="float">
            <text:p>19.849,40</text:p>
          </table:table-cell>
          <table:table-cell table:style-name="ce25" table:formula="of:=[.G541]+[.Q541]+[.AA541]" office:value-type="float" office:value="0" calcext:value-type="float">
            <text:p>0,00</text:p>
          </table:table-cell>
          <table:table-cell table:style-name="ce25" table:formula="of:=[.H541]+[.R541]+[.AB541]" office:value-type="float" office:value="0" calcext:value-type="float">
            <text:p>0,00</text:p>
          </table:table-cell>
          <table:table-cell table:style-name="ce25" table:formula="of:=[.I541]+[.S541]+[.AC541]" office:value-type="float" office:value="0" calcext:value-type="float">
            <text:p>0,00</text:p>
          </table:table-cell>
          <table:table-cell table:style-name="ce25" table:formula="of:=[.J541]+[.T541]+[.AD541]" office:value-type="float" office:value="0" calcext:value-type="float">
            <text:p>0,00</text:p>
          </table:table-cell>
          <table:table-cell table:style-name="ce25" table:formula="of:=[.K541]+[.U541]+[.AE541]" office:value-type="float" office:value="0" calcext:value-type="float">
            <text:p>0,00</text:p>
          </table:table-cell>
          <table:table-cell table:style-name="ce25" table:formula="of:=[.L541]+[.V541]+[.AF541]" office:value-type="float" office:value="0" calcext:value-type="float">
            <text:p>0,00</text:p>
          </table:table-cell>
          <table:table-cell table:style-name="ce25" table:formula="of:=[.M541]+[.W541]+[.AG541]" office:value-type="float" office:value="0" calcext:value-type="float">
            <text:p>0,00</text:p>
          </table:table-cell>
          <table:table-cell table:style-name="ce25" table:formula="of:=[.N541]+[.X541]+[.AH541]" office:value-type="float" office:value="0" calcext:value-type="float">
            <text:p>0,00</text:p>
          </table:table-cell>
          <table:table-cell table:style-name="ce25" table:formula="of:=[.O541]+[.Y541]+[.AI541]" office:value-type="float" office:value="0" calcext:value-type="float">
            <text:p>0,00</text:p>
          </table:table-cell>
          <table:table-cell table:style-name="ce25" table:number-columns-repeated="2"/>
          <table:table-cell table:style-name="ce31" table:formula="of:=SUM([.AP541:.AY541])" office:value-type="float" office:value="19849.4" calcext:value-type="float">
            <text:p>19.849,4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14" office:value-type="float" office:value="150.45" calcext:value-type="float">
            <text:p>150,45</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2]+[.P542]+[.Z542]" office:value-type="float" office:value="150.45" calcext:value-type="float">
            <text:p>150,45</text:p>
          </table:table-cell>
          <table:table-cell table:style-name="ce25" table:formula="of:=[.G542]+[.Q542]+[.AA542]" office:value-type="float" office:value="0" calcext:value-type="float">
            <text:p>0,00</text:p>
          </table:table-cell>
          <table:table-cell table:style-name="ce25" table:formula="of:=[.H542]+[.R542]+[.AB542]" office:value-type="float" office:value="0" calcext:value-type="float">
            <text:p>0,00</text:p>
          </table:table-cell>
          <table:table-cell table:style-name="ce25" table:formula="of:=[.I542]+[.S542]+[.AC542]" office:value-type="float" office:value="0" calcext:value-type="float">
            <text:p>0,00</text:p>
          </table:table-cell>
          <table:table-cell table:style-name="ce25" table:formula="of:=[.J542]+[.T542]+[.AD542]" office:value-type="float" office:value="0" calcext:value-type="float">
            <text:p>0,00</text:p>
          </table:table-cell>
          <table:table-cell table:style-name="ce25" table:formula="of:=[.K542]+[.U542]+[.AE542]" office:value-type="float" office:value="0" calcext:value-type="float">
            <text:p>0,00</text:p>
          </table:table-cell>
          <table:table-cell table:style-name="ce25" table:formula="of:=[.L542]+[.V542]+[.AF542]" office:value-type="float" office:value="0" calcext:value-type="float">
            <text:p>0,00</text:p>
          </table:table-cell>
          <table:table-cell table:style-name="ce25" table:formula="of:=[.M542]+[.W542]+[.AG542]" office:value-type="float" office:value="0" calcext:value-type="float">
            <text:p>0,00</text:p>
          </table:table-cell>
          <table:table-cell table:style-name="ce25" table:formula="of:=[.N542]+[.X542]+[.AH542]" office:value-type="float" office:value="0" calcext:value-type="float">
            <text:p>0,00</text:p>
          </table:table-cell>
          <table:table-cell table:style-name="ce25" table:formula="of:=[.O542]+[.Y542]+[.AI542]" office:value-type="float" office:value="0" calcext:value-type="float">
            <text:p>0,00</text:p>
          </table:table-cell>
          <table:table-cell table:style-name="ce25" table:number-columns-repeated="2"/>
          <table:table-cell table:style-name="ce31" table:formula="of:=SUM([.AP542:.AY542])" office:value-type="float" office:value="150.45" calcext:value-type="float">
            <text:p>150,45</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14" office:value-type="float" office:value="21734.73" calcext:value-type="float">
            <text:p>21734,7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3]+[.P543]+[.Z543]" office:value-type="float" office:value="21734.73" calcext:value-type="float">
            <text:p>21.734,73</text:p>
          </table:table-cell>
          <table:table-cell table:style-name="ce25" table:formula="of:=[.G543]+[.Q543]+[.AA543]" office:value-type="float" office:value="0" calcext:value-type="float">
            <text:p>0,00</text:p>
          </table:table-cell>
          <table:table-cell table:style-name="ce25" table:formula="of:=[.H543]+[.R543]+[.AB543]" office:value-type="float" office:value="0" calcext:value-type="float">
            <text:p>0,00</text:p>
          </table:table-cell>
          <table:table-cell table:style-name="ce25" table:formula="of:=[.I543]+[.S543]+[.AC543]" office:value-type="float" office:value="0" calcext:value-type="float">
            <text:p>0,00</text:p>
          </table:table-cell>
          <table:table-cell table:style-name="ce25" table:formula="of:=[.J543]+[.T543]+[.AD543]" office:value-type="float" office:value="0" calcext:value-type="float">
            <text:p>0,00</text:p>
          </table:table-cell>
          <table:table-cell table:style-name="ce25" table:formula="of:=[.K543]+[.U543]+[.AE543]" office:value-type="float" office:value="0" calcext:value-type="float">
            <text:p>0,00</text:p>
          </table:table-cell>
          <table:table-cell table:style-name="ce25" table:formula="of:=[.L543]+[.V543]+[.AF543]" office:value-type="float" office:value="0" calcext:value-type="float">
            <text:p>0,00</text:p>
          </table:table-cell>
          <table:table-cell table:style-name="ce25" table:formula="of:=[.M543]+[.W543]+[.AG543]" office:value-type="float" office:value="0" calcext:value-type="float">
            <text:p>0,00</text:p>
          </table:table-cell>
          <table:table-cell table:style-name="ce25" table:formula="of:=[.N543]+[.X543]+[.AH543]" office:value-type="float" office:value="0" calcext:value-type="float">
            <text:p>0,00</text:p>
          </table:table-cell>
          <table:table-cell table:style-name="ce25" table:formula="of:=[.O543]+[.Y543]+[.AI543]" office:value-type="float" office:value="0" calcext:value-type="float">
            <text:p>0,00</text:p>
          </table:table-cell>
          <table:table-cell table:style-name="ce25" table:number-columns-repeated="2"/>
          <table:table-cell table:style-name="ce31" table:formula="of:=SUM([.AP543:.AY543])" office:value-type="float" office:value="21734.73" calcext:value-type="float">
            <text:p>21.734,73</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4. TIPO: ESTIMATIVO. SEI 0000065-12.2024.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14" office:value-type="float" office:value="82213.84" calcext:value-type="float">
            <text:p>82213,8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44]+[.P544]+[.Z544]" office:value-type="float" office:value="82213.84" calcext:value-type="float">
            <text:p>82.213,84</text:p>
          </table:table-cell>
          <table:table-cell table:style-name="ce25" table:formula="of:=[.G544]+[.Q544]+[.AA544]" office:value-type="float" office:value="0" calcext:value-type="float">
            <text:p>0,00</text:p>
          </table:table-cell>
          <table:table-cell table:style-name="ce25" table:formula="of:=[.H544]+[.R544]+[.AB544]" office:value-type="float" office:value="0" calcext:value-type="float">
            <text:p>0,00</text:p>
          </table:table-cell>
          <table:table-cell table:style-name="ce25" table:formula="of:=[.I544]+[.S544]+[.AC544]" office:value-type="float" office:value="0" calcext:value-type="float">
            <text:p>0,00</text:p>
          </table:table-cell>
          <table:table-cell table:style-name="ce25" table:formula="of:=[.J544]+[.T544]+[.AD544]" office:value-type="float" office:value="0" calcext:value-type="float">
            <text:p>0,00</text:p>
          </table:table-cell>
          <table:table-cell table:style-name="ce25" table:formula="of:=[.K544]+[.U544]+[.AE544]" office:value-type="float" office:value="0" calcext:value-type="float">
            <text:p>0,00</text:p>
          </table:table-cell>
          <table:table-cell table:style-name="ce25" table:formula="of:=[.L544]+[.V544]+[.AF544]" office:value-type="float" office:value="0" calcext:value-type="float">
            <text:p>0,00</text:p>
          </table:table-cell>
          <table:table-cell table:style-name="ce25" table:formula="of:=[.M544]+[.W544]+[.AG544]" office:value-type="float" office:value="0" calcext:value-type="float">
            <text:p>0,00</text:p>
          </table:table-cell>
          <table:table-cell table:style-name="ce25" table:formula="of:=[.N544]+[.X544]+[.AH544]" office:value-type="float" office:value="0" calcext:value-type="float">
            <text:p>0,00</text:p>
          </table:table-cell>
          <table:table-cell table:style-name="ce25" table:formula="of:=[.O544]+[.Y544]+[.AI544]" office:value-type="float" office:value="0" calcext:value-type="float">
            <text:p>0,00</text:p>
          </table:table-cell>
          <table:table-cell table:style-name="ce25" table:number-columns-repeated="2"/>
          <table:table-cell table:style-name="ce31" table:formula="of:=SUM([.AP544:.AY544])" office:value-type="float" office:value="82213.84" calcext:value-type="float">
            <text:p>82.213,8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1</text:p>
          </table:table-cell>
          <table:table-cell table:style-name="ce6" office:value-type="string" calcext:value-type="string">
            <text:p>VENCIMENTOS E SALARIOS</text:p>
          </table:table-cell>
          <table:table-cell table:style-name="ce14" table:number-columns-repeated="9"/>
          <table:table-cell table:style-name="ce18" table:number-columns-repeated="11"/>
          <table:table-cell table:style-name="ce18" office:value-type="float" office:value="736214.26" calcext:value-type="float">
            <text:p>736.214,26 </text:p>
          </table:table-cell>
          <table:table-cell table:style-name="ce18" office:value-type="float" office:value="1175450.41" calcext:value-type="float">
            <text:p>1.175.450,41 </text:p>
          </table:table-cell>
          <table:table-cell table:style-name="ce18" office:value-type="float" office:value="1779707.15" calcext:value-type="float">
            <text:p>1.779.707,15 </text:p>
          </table:table-cell>
          <table:table-cell table:style-name="ce18" office:value-type="float" office:value="1398767.73" calcext:value-type="float">
            <text:p>1.398.767,73 </text:p>
          </table:table-cell>
          <table:table-cell table:style-name="ce18" office:value-type="float" office:value="1467456.61" calcext:value-type="float">
            <text:p>1.467.456,61 </text:p>
          </table:table-cell>
          <table:table-cell table:style-name="ce18" office:value-type="float" office:value="1457003.96" calcext:value-type="float">
            <text:p>1.457.003,96 </text:p>
          </table:table-cell>
          <table:table-cell table:style-name="ce18" office:value-type="float" office:value="1444911.3" calcext:value-type="float">
            <text:p>1.444.911,30 </text:p>
          </table:table-cell>
          <table:table-cell table:style-name="ce18" office:value-type="float" office:value="1447498.6" calcext:value-type="float">
            <text:p>1.447.498,60 </text:p>
          </table:table-cell>
          <table:table-cell table:style-name="ce18" office:value-type="float" office:value="1460462.35" calcext:value-type="float">
            <text:p>1.460.462,35 </text:p>
          </table:table-cell>
          <table:table-cell table:style-name="ce18" office:value-type="float" office:value="1462639.42" calcext:value-type="float">
            <text:p>1.462.639,42 </text:p>
          </table:table-cell>
          <table:table-cell table:style-name="ce18" table:number-columns-repeated="6"/>
          <table:table-cell table:style-name="ce25" table:formula="of:=[.F545]+[.P545]+[.Z545]" office:value-type="float" office:value="736214.26" calcext:value-type="float">
            <text:p>736.214,26</text:p>
          </table:table-cell>
          <table:table-cell table:style-name="ce25" table:formula="of:=[.G545]+[.Q545]+[.AA545]" office:value-type="float" office:value="1175450.41" calcext:value-type="float">
            <text:p>1.175.450,41</text:p>
          </table:table-cell>
          <table:table-cell table:style-name="ce25" table:formula="of:=[.H545]+[.R545]+[.AB545]" office:value-type="float" office:value="1779707.15" calcext:value-type="float">
            <text:p>1.779.707,15</text:p>
          </table:table-cell>
          <table:table-cell table:style-name="ce25" table:formula="of:=[.I545]+[.S545]+[.AC545]" office:value-type="float" office:value="1398767.73" calcext:value-type="float">
            <text:p>1.398.767,73</text:p>
          </table:table-cell>
          <table:table-cell table:style-name="ce25" table:formula="of:=[.J545]+[.T545]+[.AD545]" office:value-type="float" office:value="1467456.61" calcext:value-type="float">
            <text:p>1.467.456,61</text:p>
          </table:table-cell>
          <table:table-cell table:style-name="ce25" table:formula="of:=[.K545]+[.U545]+[.AE545]" office:value-type="float" office:value="1457003.96" calcext:value-type="float">
            <text:p>1.457.003,96</text:p>
          </table:table-cell>
          <table:table-cell table:style-name="ce25" table:formula="of:=[.L545]+[.V545]+[.AF545]" office:value-type="float" office:value="1444911.3" calcext:value-type="float">
            <text:p>1.444.911,30</text:p>
          </table:table-cell>
          <table:table-cell table:style-name="ce25" table:formula="of:=[.M545]+[.W545]+[.AG545]" office:value-type="float" office:value="1447498.6" calcext:value-type="float">
            <text:p>1.447.498,60</text:p>
          </table:table-cell>
          <table:table-cell table:style-name="ce25" table:formula="of:=[.N545]+[.X545]+[.AH545]" office:value-type="float" office:value="1460462.35" calcext:value-type="float">
            <text:p>1.460.462,35</text:p>
          </table:table-cell>
          <table:table-cell table:style-name="ce25" table:formula="of:=[.O545]+[.Y545]+[.AI545]" office:value-type="float" office:value="1462639.42" calcext:value-type="float">
            <text:p>1.462.639,42</text:p>
          </table:table-cell>
          <table:table-cell table:style-name="ce25" table:number-columns-repeated="2"/>
          <table:table-cell table:style-name="ce31" table:formula="of:=SUM([.AP545:.AY545])" office:value-type="float" office:value="13830111.79" calcext:value-type="float">
            <text:p>13.830.111,79</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5</text:p>
          </table:table-cell>
          <table:table-cell table:style-name="ce6" office:value-type="string" calcext:value-type="string">
            <text:p>INCORPORACOES</text:p>
          </table:table-cell>
          <table:table-cell table:style-name="ce14" table:number-columns-repeated="9"/>
          <table:table-cell table:style-name="ce18" table:number-columns-repeated="12"/>
          <table:table-cell table:style-name="ce18" office:value-type="float" office:value="365952.6" calcext:value-type="float">
            <text:p>365.952,60 </text:p>
          </table:table-cell>
          <table:table-cell table:style-name="ce18" office:value-type="float" office:value="0" calcext:value-type="float">
            <text:p>0,00 </text:p>
          </table:table-cell>
          <table:table-cell table:number-columns-repeated="2" table:style-name="ce18" office:value-type="float" office:value="179014.52" calcext:value-type="float">
            <text:p>179.014,52 </text:p>
          </table:table-cell>
          <table:table-cell table:style-name="ce18" office:value-type="float" office:value="166794.43" calcext:value-type="float">
            <text:p>166.794,43 </text:p>
          </table:table-cell>
          <table:table-cell table:style-name="ce18" office:value-type="float" office:value="166886.56" calcext:value-type="float">
            <text:p>166.886,56 </text:p>
          </table:table-cell>
          <table:table-cell table:style-name="ce18" office:value-type="float" office:value="164485.53" calcext:value-type="float">
            <text:p>164.485,53 </text:p>
          </table:table-cell>
          <table:table-cell table:style-name="ce18" office:value-type="float" office:value="164438.14" calcext:value-type="float">
            <text:p>164.438,14 </text:p>
          </table:table-cell>
          <table:table-cell table:style-name="ce18" office:value-type="float" office:value="164523.08" calcext:value-type="float">
            <text:p>164.523,08 </text:p>
          </table:table-cell>
          <table:table-cell table:style-name="ce18" table:number-columns-repeated="6"/>
          <table:table-cell table:style-name="ce25" table:formula="of:=[.F546]+[.P546]+[.Z546]" office:value-type="float" office:value="0" calcext:value-type="float">
            <text:p>0,00</text:p>
          </table:table-cell>
          <table:table-cell table:style-name="ce25" table:formula="of:=[.G546]+[.Q546]+[.AA546]" office:value-type="float" office:value="365952.6" calcext:value-type="float">
            <text:p>365.952,60</text:p>
          </table:table-cell>
          <table:table-cell table:style-name="ce25" table:formula="of:=[.H546]+[.R546]+[.AB546]" office:value-type="float" office:value="0" calcext:value-type="float">
            <text:p>0,00</text:p>
          </table:table-cell>
          <table:table-cell table:style-name="ce25" table:formula="of:=[.I546]+[.S546]+[.AC546]" office:value-type="float" office:value="179014.52" calcext:value-type="float">
            <text:p>179.014,52</text:p>
          </table:table-cell>
          <table:table-cell table:style-name="ce25" table:formula="of:=[.J546]+[.T546]+[.AD546]" office:value-type="float" office:value="179014.52" calcext:value-type="float">
            <text:p>179.014,52</text:p>
          </table:table-cell>
          <table:table-cell table:style-name="ce25" table:formula="of:=[.K546]+[.U546]+[.AE546]" office:value-type="float" office:value="166794.43" calcext:value-type="float">
            <text:p>166.794,43</text:p>
          </table:table-cell>
          <table:table-cell table:style-name="ce25" table:formula="of:=[.L546]+[.V546]+[.AF546]" office:value-type="float" office:value="166886.56" calcext:value-type="float">
            <text:p>166.886,56</text:p>
          </table:table-cell>
          <table:table-cell table:style-name="ce25" table:formula="of:=[.M546]+[.W546]+[.AG546]" office:value-type="float" office:value="164485.53" calcext:value-type="float">
            <text:p>164.485,53</text:p>
          </table:table-cell>
          <table:table-cell table:style-name="ce25" table:formula="of:=[.N546]+[.X546]+[.AH546]" office:value-type="float" office:value="164438.14" calcext:value-type="float">
            <text:p>164.438,14</text:p>
          </table:table-cell>
          <table:table-cell table:style-name="ce25" table:formula="of:=[.O546]+[.Y546]+[.AI546]" office:value-type="float" office:value="164523.08" calcext:value-type="float">
            <text:p>164.523,08</text:p>
          </table:table-cell>
          <table:table-cell table:style-name="ce25" table:number-columns-repeated="2"/>
          <table:table-cell table:style-name="ce31" table:formula="of:=SUM([.AP546:.AY546])" office:value-type="float" office:value="1551109.38" calcext:value-type="float">
            <text:p>1.551.109,3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7</text:p>
          </table:table-cell>
          <table:table-cell table:style-name="ce6" office:value-type="string" calcext:value-type="string">
            <text:p>ABONO DE PERMANENCIA</text:p>
          </table:table-cell>
          <table:table-cell table:style-name="ce14" table:number-columns-repeated="9"/>
          <table:table-cell table:style-name="ce18" table:number-columns-repeated="12"/>
          <table:table-cell table:style-name="ce18" office:value-type="float" office:value="119886.13" calcext:value-type="float">
            <text:p>119.886,13 </text:p>
          </table:table-cell>
          <table:table-cell table:style-name="ce18" office:value-type="float" office:value="20102.68" calcext:value-type="float">
            <text:p>20.102,68 </text:p>
          </table:table-cell>
          <table:table-cell table:style-name="ce18" office:value-type="float" office:value="72126.64" calcext:value-type="float">
            <text:p>72.126,64 </text:p>
          </table:table-cell>
          <table:table-cell table:style-name="ce18" office:value-type="float" office:value="71555.82" calcext:value-type="float">
            <text:p>71.555,82 </text:p>
          </table:table-cell>
          <table:table-cell table:style-name="ce18" office:value-type="float" office:value="70061.36" calcext:value-type="float">
            <text:p>70.061,36 </text:p>
          </table:table-cell>
          <table:table-cell table:style-name="ce18" office:value-type="float" office:value="70093.08" calcext:value-type="float">
            <text:p>70.093,08 </text:p>
          </table:table-cell>
          <table:table-cell table:style-name="ce18" office:value-type="float" office:value="64598.08" calcext:value-type="float">
            <text:p>64.598,08 </text:p>
          </table:table-cell>
          <table:table-cell table:style-name="ce18" office:value-type="float" office:value="69743.17" calcext:value-type="float">
            <text:p>69.743,17 </text:p>
          </table:table-cell>
          <table:table-cell table:style-name="ce18" office:value-type="float" office:value="113705.96" calcext:value-type="float">
            <text:p>113.705,96 </text:p>
          </table:table-cell>
          <table:table-cell table:style-name="ce18" table:number-columns-repeated="6"/>
          <table:table-cell table:style-name="ce25" table:formula="of:=[.F547]+[.P547]+[.Z547]" office:value-type="float" office:value="0" calcext:value-type="float">
            <text:p>0,00</text:p>
          </table:table-cell>
          <table:table-cell table:style-name="ce25" table:formula="of:=[.G547]+[.Q547]+[.AA547]" office:value-type="float" office:value="119886.13" calcext:value-type="float">
            <text:p>119.886,13</text:p>
          </table:table-cell>
          <table:table-cell table:style-name="ce25" table:formula="of:=[.H547]+[.R547]+[.AB547]" office:value-type="float" office:value="20102.68" calcext:value-type="float">
            <text:p>20.102,68</text:p>
          </table:table-cell>
          <table:table-cell table:style-name="ce25" table:formula="of:=[.I547]+[.S547]+[.AC547]" office:value-type="float" office:value="72126.64" calcext:value-type="float">
            <text:p>72.126,64</text:p>
          </table:table-cell>
          <table:table-cell table:style-name="ce25" table:formula="of:=[.J547]+[.T547]+[.AD547]" office:value-type="float" office:value="71555.82" calcext:value-type="float">
            <text:p>71.555,82</text:p>
          </table:table-cell>
          <table:table-cell table:style-name="ce25" table:formula="of:=[.K547]+[.U547]+[.AE547]" office:value-type="float" office:value="70061.36" calcext:value-type="float">
            <text:p>70.061,36</text:p>
          </table:table-cell>
          <table:table-cell table:style-name="ce25" table:formula="of:=[.L547]+[.V547]+[.AF547]" office:value-type="float" office:value="70093.08" calcext:value-type="float">
            <text:p>70.093,08</text:p>
          </table:table-cell>
          <table:table-cell table:style-name="ce25" table:formula="of:=[.M547]+[.W547]+[.AG547]" office:value-type="float" office:value="64598.08" calcext:value-type="float">
            <text:p>64.598,08</text:p>
          </table:table-cell>
          <table:table-cell table:style-name="ce25" table:formula="of:=[.N547]+[.X547]+[.AH547]" office:value-type="float" office:value="69743.17" calcext:value-type="float">
            <text:p>69.743,17</text:p>
          </table:table-cell>
          <table:table-cell table:style-name="ce25" table:formula="of:=[.O547]+[.Y547]+[.AI547]" office:value-type="float" office:value="113705.96" calcext:value-type="float">
            <text:p>113.705,96</text:p>
          </table:table-cell>
          <table:table-cell table:style-name="ce25" table:number-columns-repeated="2"/>
          <table:table-cell table:style-name="ce31" table:formula="of:=SUM([.AP547:.AY547])" office:value-type="float" office:value="671872.92" calcext:value-type="float">
            <text:p>671.872,92</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09</text:p>
          </table:table-cell>
          <table:table-cell table:style-name="ce6" office:value-type="string" calcext:value-type="string">
            <text:p>ADICIONAL DE PERICULOSIDADE</text:p>
          </table:table-cell>
          <table:table-cell table:style-name="ce14" table:number-columns-repeated="9"/>
          <table:table-cell table:style-name="ce18" table:number-columns-repeated="12"/>
          <table:table-cell table:style-name="ce18" office:value-type="float" office:value="875.54" calcext:value-type="float">
            <text:p>875,54 </text:p>
          </table:table-cell>
          <table:table-cell table:number-columns-repeated="3" table:style-name="ce18" office:value-type="float" office:value="929.21" calcext:value-type="float">
            <text:p>929,21 </text:p>
          </table:table-cell>
          <table:table-cell table:style-name="ce18" office:value-type="float" office:value="-30.97" calcext:value-type="float">
            <text:p>(30,97)</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48]+[.P548]+[.Z548]" office:value-type="float" office:value="0" calcext:value-type="float">
            <text:p>0,00</text:p>
          </table:table-cell>
          <table:table-cell table:style-name="ce25" table:formula="of:=[.G548]+[.Q548]+[.AA548]" office:value-type="float" office:value="875.54" calcext:value-type="float">
            <text:p>875,54</text:p>
          </table:table-cell>
          <table:table-cell table:style-name="ce25" table:formula="of:=[.H548]+[.R548]+[.AB548]" office:value-type="float" office:value="929.21" calcext:value-type="float">
            <text:p>929,21</text:p>
          </table:table-cell>
          <table:table-cell table:style-name="ce25" table:formula="of:=[.I548]+[.S548]+[.AC548]" office:value-type="float" office:value="929.21" calcext:value-type="float">
            <text:p>929,21</text:p>
          </table:table-cell>
          <table:table-cell table:style-name="ce25" table:formula="of:=[.J548]+[.T548]+[.AD548]" office:value-type="float" office:value="929.21" calcext:value-type="float">
            <text:p>929,21</text:p>
          </table:table-cell>
          <table:table-cell table:style-name="ce25" table:formula="of:=[.K548]+[.U548]+[.AE548]" office:value-type="float" office:value="-30.97" calcext:value-type="float">
            <text:p>-30,97</text:p>
          </table:table-cell>
          <table:table-cell table:style-name="ce25" table:formula="of:=[.L548]+[.V548]+[.AF548]" office:value-type="float" office:value="0" calcext:value-type="float">
            <text:p>0,00</text:p>
          </table:table-cell>
          <table:table-cell table:style-name="ce25" table:formula="of:=[.M548]+[.W548]+[.AG548]" office:value-type="float" office:value="0" calcext:value-type="float">
            <text:p>0,00</text:p>
          </table:table-cell>
          <table:table-cell table:style-name="ce25" table:formula="of:=[.N548]+[.X548]+[.AH548]" office:value-type="float" office:value="0" calcext:value-type="float">
            <text:p>0,00</text:p>
          </table:table-cell>
          <table:table-cell table:style-name="ce25" table:formula="of:=[.O548]+[.Y548]+[.AI548]" office:value-type="float" office:value="0" calcext:value-type="float">
            <text:p>0,00</text:p>
          </table:table-cell>
          <table:table-cell table:style-name="ce25" table:number-columns-repeated="2"/>
          <table:table-cell table:style-name="ce31" table:formula="of:=SUM([.AP548:.AY548])" office:value-type="float" office:value="3632.2" calcext:value-type="float">
            <text:p>3.632,2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0</text:p>
          </table:table-cell>
          <table:table-cell table:style-name="ce6" office:value-type="string" calcext:value-type="string">
            <text:p>ADICIONAL DE INSALUBRIDADE</text:p>
          </table:table-cell>
          <table:table-cell table:style-name="ce14" table:number-columns-repeated="9"/>
          <table:table-cell table:style-name="ce18" table:number-columns-repeated="12"/>
          <table:table-cell table:style-name="ce18" office:value-type="float" office:value="1590.06" calcext:value-type="float">
            <text:p>1.590,06 </text:p>
          </table:table-cell>
          <table:table-cell table:number-columns-repeated="7" table:style-name="ce18" office:value-type="float" office:value="1687.53" calcext:value-type="float">
            <text:p>1.687,53 </text:p>
          </table:table-cell>
          <table:table-cell table:style-name="ce18" office:value-type="float" office:value="1717.11" calcext:value-type="float">
            <text:p>1.717,11 </text:p>
          </table:table-cell>
          <table:table-cell table:style-name="ce18" table:number-columns-repeated="6"/>
          <table:table-cell table:style-name="ce25" table:formula="of:=[.F549]+[.P549]+[.Z549]" office:value-type="float" office:value="0" calcext:value-type="float">
            <text:p>0,00</text:p>
          </table:table-cell>
          <table:table-cell table:style-name="ce25" table:formula="of:=[.G549]+[.Q549]+[.AA549]" office:value-type="float" office:value="1590.06" calcext:value-type="float">
            <text:p>1.590,06</text:p>
          </table:table-cell>
          <table:table-cell table:style-name="ce25" table:formula="of:=[.H549]+[.R549]+[.AB549]" office:value-type="float" office:value="1687.53" calcext:value-type="float">
            <text:p>1.687,53</text:p>
          </table:table-cell>
          <table:table-cell table:style-name="ce25" table:formula="of:=[.I549]+[.S549]+[.AC549]" office:value-type="float" office:value="1687.53" calcext:value-type="float">
            <text:p>1.687,53</text:p>
          </table:table-cell>
          <table:table-cell table:style-name="ce25" table:formula="of:=[.J549]+[.T549]+[.AD549]" office:value-type="float" office:value="1687.53" calcext:value-type="float">
            <text:p>1.687,53</text:p>
          </table:table-cell>
          <table:table-cell table:style-name="ce25" table:formula="of:=[.K549]+[.U549]+[.AE549]" office:value-type="float" office:value="1687.53" calcext:value-type="float">
            <text:p>1.687,53</text:p>
          </table:table-cell>
          <table:table-cell table:style-name="ce25" table:formula="of:=[.L549]+[.V549]+[.AF549]" office:value-type="float" office:value="1687.53" calcext:value-type="float">
            <text:p>1.687,53</text:p>
          </table:table-cell>
          <table:table-cell table:style-name="ce25" table:formula="of:=[.M549]+[.W549]+[.AG549]" office:value-type="float" office:value="1687.53" calcext:value-type="float">
            <text:p>1.687,53</text:p>
          </table:table-cell>
          <table:table-cell table:style-name="ce25" table:formula="of:=[.N549]+[.X549]+[.AH549]" office:value-type="float" office:value="1687.53" calcext:value-type="float">
            <text:p>1.687,53</text:p>
          </table:table-cell>
          <table:table-cell table:style-name="ce25" table:formula="of:=[.O549]+[.Y549]+[.AI549]" office:value-type="float" office:value="1717.11" calcext:value-type="float">
            <text:p>1.717,11</text:p>
          </table:table-cell>
          <table:table-cell table:style-name="ce25" table:number-columns-repeated="2"/>
          <table:table-cell table:style-name="ce31" table:formula="of:=SUM([.AP549:.AY549])" office:value-type="float" office:value="15119.88" calcext:value-type="float">
            <text:p>15.119,8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13</text:p>
          </table:table-cell>
          <table:table-cell table:style-name="ce6" office:value-type="string" calcext:value-type="string">
            <text:p>INCENTIVO A QUALIFICACAO</text:p>
          </table:table-cell>
          <table:table-cell table:style-name="ce14" table:number-columns-repeated="9"/>
          <table:table-cell table:style-name="ce18" table:number-columns-repeated="11"/>
          <table:table-cell table:style-name="ce18" office:value-type="float" office:value="41215.08" calcext:value-type="float">
            <text:p>41.215,08 </text:p>
          </table:table-cell>
          <table:table-cell table:style-name="ce18" office:value-type="float" office:value="154467.46" calcext:value-type="float">
            <text:p>154.467,46 </text:p>
          </table:table-cell>
          <table:table-cell table:style-name="ce18" office:value-type="float" office:value="58549.42" calcext:value-type="float">
            <text:p>58.549,42 </text:p>
          </table:table-cell>
          <table:table-cell table:style-name="ce18" office:value-type="float" office:value="180376.47" calcext:value-type="float">
            <text:p>180.376,47 </text:p>
          </table:table-cell>
          <table:table-cell table:style-name="ce18" office:value-type="float" office:value="110727.68" calcext:value-type="float">
            <text:p>110.727,68 </text:p>
          </table:table-cell>
          <table:table-cell table:style-name="ce18" office:value-type="float" office:value="121958.48" calcext:value-type="float">
            <text:p>121.958,48 </text:p>
          </table:table-cell>
          <table:table-cell table:style-name="ce18" office:value-type="float" office:value="122335.59" calcext:value-type="float">
            <text:p>122.335,59 </text:p>
          </table:table-cell>
          <table:table-cell table:style-name="ce18" office:value-type="float" office:value="114791.27" calcext:value-type="float">
            <text:p>114.791,27 </text:p>
          </table:table-cell>
          <table:table-cell table:style-name="ce18" office:value-type="float" office:value="130461.59" calcext:value-type="float">
            <text:p>130.461,59 </text:p>
          </table:table-cell>
          <table:table-cell table:style-name="ce18" office:value-type="float" office:value="131215.96" calcext:value-type="float">
            <text:p>131.215,96 </text:p>
          </table:table-cell>
          <table:table-cell table:style-name="ce18" table:number-columns-repeated="6"/>
          <table:table-cell table:style-name="ce25" table:formula="of:=[.F550]+[.P550]+[.Z550]" office:value-type="float" office:value="41215.08" calcext:value-type="float">
            <text:p>41.215,08</text:p>
          </table:table-cell>
          <table:table-cell table:style-name="ce25" table:formula="of:=[.G550]+[.Q550]+[.AA550]" office:value-type="float" office:value="154467.46" calcext:value-type="float">
            <text:p>154.467,46</text:p>
          </table:table-cell>
          <table:table-cell table:style-name="ce25" table:formula="of:=[.H550]+[.R550]+[.AB550]" office:value-type="float" office:value="58549.42" calcext:value-type="float">
            <text:p>58.549,42</text:p>
          </table:table-cell>
          <table:table-cell table:style-name="ce25" table:formula="of:=[.I550]+[.S550]+[.AC550]" office:value-type="float" office:value="180376.47" calcext:value-type="float">
            <text:p>180.376,47</text:p>
          </table:table-cell>
          <table:table-cell table:style-name="ce25" table:formula="of:=[.J550]+[.T550]+[.AD550]" office:value-type="float" office:value="110727.68" calcext:value-type="float">
            <text:p>110.727,68</text:p>
          </table:table-cell>
          <table:table-cell table:style-name="ce25" table:formula="of:=[.K550]+[.U550]+[.AE550]" office:value-type="float" office:value="121958.48" calcext:value-type="float">
            <text:p>121.958,48</text:p>
          </table:table-cell>
          <table:table-cell table:style-name="ce25" table:formula="of:=[.L550]+[.V550]+[.AF550]" office:value-type="float" office:value="122335.59" calcext:value-type="float">
            <text:p>122.335,59</text:p>
          </table:table-cell>
          <table:table-cell table:style-name="ce25" table:formula="of:=[.M550]+[.W550]+[.AG550]" office:value-type="float" office:value="114791.27" calcext:value-type="float">
            <text:p>114.791,27</text:p>
          </table:table-cell>
          <table:table-cell table:style-name="ce25" table:formula="of:=[.N550]+[.X550]+[.AH550]" office:value-type="float" office:value="130461.59" calcext:value-type="float">
            <text:p>130.461,59</text:p>
          </table:table-cell>
          <table:table-cell table:style-name="ce25" table:formula="of:=[.O550]+[.Y550]+[.AI550]" office:value-type="float" office:value="131215.96" calcext:value-type="float">
            <text:p>131.215,96</text:p>
          </table:table-cell>
          <table:table-cell table:style-name="ce25" table:number-columns-repeated="2"/>
          <table:table-cell table:style-name="ce31" table:formula="of:=SUM([.AP550:.AY550])" office:value-type="float" office:value="1166099" calcext:value-type="float">
            <text:p>1.166.099,0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1</text:p>
          </table:table-cell>
          <table:table-cell table:style-name="ce6" office:value-type="string" calcext:value-type="string">
            <text:p>GRATIFICACAO POR EXERCICIO DE CARGO EFETIVO</text:p>
          </table:table-cell>
          <table:table-cell table:style-name="ce14" table:number-columns-repeated="9"/>
          <table:table-cell table:style-name="ce18" table:number-columns-repeated="11"/>
          <table:table-cell table:style-name="ce18" office:value-type="float" office:value="1956389.66" calcext:value-type="float">
            <text:p>1.956.389,66 </text:p>
          </table:table-cell>
          <table:table-cell table:style-name="ce18" office:value-type="float" office:value="2074398.31" calcext:value-type="float">
            <text:p>2.074.398,31 </text:p>
          </table:table-cell>
          <table:table-cell table:style-name="ce18" office:value-type="float" office:value="2050283.24" calcext:value-type="float">
            <text:p>2.050.283,24 </text:p>
          </table:table-cell>
          <table:table-cell table:style-name="ce18" office:value-type="float" office:value="2069247.09" calcext:value-type="float">
            <text:p>2.069.247,09 </text:p>
          </table:table-cell>
          <table:table-cell table:style-name="ce18" office:value-type="float" office:value="2042449.01" calcext:value-type="float">
            <text:p>2.042.449,01 </text:p>
          </table:table-cell>
          <table:table-cell table:style-name="ce18" office:value-type="float" office:value="2046381.39" calcext:value-type="float">
            <text:p>2.046.381,39 </text:p>
          </table:table-cell>
          <table:table-cell table:style-name="ce18" office:value-type="float" office:value="2026111.82" calcext:value-type="float">
            <text:p>2.026.111,82 </text:p>
          </table:table-cell>
          <table:table-cell table:style-name="ce18" office:value-type="float" office:value="2058691.35" calcext:value-type="float">
            <text:p>2.058.691,35 </text:p>
          </table:table-cell>
          <table:table-cell table:style-name="ce18" office:value-type="float" office:value="2027476.75" calcext:value-type="float">
            <text:p>2.027.476,75 </text:p>
          </table:table-cell>
          <table:table-cell table:style-name="ce18" office:value-type="float" office:value="1990077.71" calcext:value-type="float">
            <text:p>1.990.077,71 </text:p>
          </table:table-cell>
          <table:table-cell table:style-name="ce18" table:number-columns-repeated="6"/>
          <table:table-cell table:style-name="ce25" table:formula="of:=[.F551]+[.P551]+[.Z551]" office:value-type="float" office:value="1956389.66" calcext:value-type="float">
            <text:p>1.956.389,66</text:p>
          </table:table-cell>
          <table:table-cell table:style-name="ce25" table:formula="of:=[.G551]+[.Q551]+[.AA551]" office:value-type="float" office:value="2074398.31" calcext:value-type="float">
            <text:p>2.074.398,31</text:p>
          </table:table-cell>
          <table:table-cell table:style-name="ce25" table:formula="of:=[.H551]+[.R551]+[.AB551]" office:value-type="float" office:value="2050283.24" calcext:value-type="float">
            <text:p>2.050.283,24</text:p>
          </table:table-cell>
          <table:table-cell table:style-name="ce25" table:formula="of:=[.I551]+[.S551]+[.AC551]" office:value-type="float" office:value="2069247.09" calcext:value-type="float">
            <text:p>2.069.247,09</text:p>
          </table:table-cell>
          <table:table-cell table:style-name="ce25" table:formula="of:=[.J551]+[.T551]+[.AD551]" office:value-type="float" office:value="2042449.01" calcext:value-type="float">
            <text:p>2.042.449,01</text:p>
          </table:table-cell>
          <table:table-cell table:style-name="ce25" table:formula="of:=[.K551]+[.U551]+[.AE551]" office:value-type="float" office:value="2046381.39" calcext:value-type="float">
            <text:p>2.046.381,39</text:p>
          </table:table-cell>
          <table:table-cell table:style-name="ce25" table:formula="of:=[.L551]+[.V551]+[.AF551]" office:value-type="float" office:value="2026111.82" calcext:value-type="float">
            <text:p>2.026.111,82</text:p>
          </table:table-cell>
          <table:table-cell table:style-name="ce25" table:formula="of:=[.M551]+[.W551]+[.AG551]" office:value-type="float" office:value="2058691.35" calcext:value-type="float">
            <text:p>2.058.691,35</text:p>
          </table:table-cell>
          <table:table-cell table:style-name="ce25" table:formula="of:=[.N551]+[.X551]+[.AH551]" office:value-type="float" office:value="2027476.75" calcext:value-type="float">
            <text:p>2.027.476,75</text:p>
          </table:table-cell>
          <table:table-cell table:style-name="ce25" table:formula="of:=[.O551]+[.Y551]+[.AI551]" office:value-type="float" office:value="1990077.71" calcext:value-type="float">
            <text:p>1.990.077,71</text:p>
          </table:table-cell>
          <table:table-cell table:style-name="ce25" table:number-columns-repeated="2"/>
          <table:table-cell table:style-name="ce31" table:formula="of:=SUM([.AP551:.AY551])" office:value-type="float" office:value="20341506.33" calcext:value-type="float">
            <text:p>20.341.506,33</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3</text:p>
          </table:table-cell>
          <table:table-cell table:style-name="ce6" office:value-type="string" calcext:value-type="string">
            <text:p>GRAT POR EXERCICIO DE FUNCOES COMISSIONADAS</text:p>
          </table:table-cell>
          <table:table-cell table:style-name="ce14" table:number-columns-repeated="9"/>
          <table:table-cell table:style-name="ce18" table:number-columns-repeated="11"/>
          <table:table-cell table:style-name="ce18" office:value-type="float" office:value="410573.01" calcext:value-type="float">
            <text:p>410.573,01 </text:p>
          </table:table-cell>
          <table:table-cell table:style-name="ce18" office:value-type="float" office:value="434547.65" calcext:value-type="float">
            <text:p>434.547,65 </text:p>
          </table:table-cell>
          <table:table-cell table:style-name="ce18" office:value-type="float" office:value="430216.9" calcext:value-type="float">
            <text:p>430.216,90 </text:p>
          </table:table-cell>
          <table:table-cell table:style-name="ce18" office:value-type="float" office:value="438507.7" calcext:value-type="float">
            <text:p>438.507,70 </text:p>
          </table:table-cell>
          <table:table-cell table:style-name="ce18" office:value-type="float" office:value="429646.78" calcext:value-type="float">
            <text:p>429.646,78 </text:p>
          </table:table-cell>
          <table:table-cell table:style-name="ce18" office:value-type="float" office:value="429639.76" calcext:value-type="float">
            <text:p>429.639,76 </text:p>
          </table:table-cell>
          <table:table-cell table:style-name="ce18" office:value-type="float" office:value="419946.89" calcext:value-type="float">
            <text:p>419.946,89 </text:p>
          </table:table-cell>
          <table:table-cell table:style-name="ce18" office:value-type="float" office:value="432657.59" calcext:value-type="float">
            <text:p>432.657,59 </text:p>
          </table:table-cell>
          <table:table-cell table:style-name="ce18" office:value-type="float" office:value="432361.06" calcext:value-type="float">
            <text:p>432.361,06 </text:p>
          </table:table-cell>
          <table:table-cell table:style-name="ce18" office:value-type="float" office:value="430485.76" calcext:value-type="float">
            <text:p>430.485,76 </text:p>
          </table:table-cell>
          <table:table-cell table:style-name="ce18" table:number-columns-repeated="6"/>
          <table:table-cell table:style-name="ce25" table:formula="of:=[.F552]+[.P552]+[.Z552]" office:value-type="float" office:value="410573.01" calcext:value-type="float">
            <text:p>410.573,01</text:p>
          </table:table-cell>
          <table:table-cell table:style-name="ce25" table:formula="of:=[.G552]+[.Q552]+[.AA552]" office:value-type="float" office:value="434547.65" calcext:value-type="float">
            <text:p>434.547,65</text:p>
          </table:table-cell>
          <table:table-cell table:style-name="ce25" table:formula="of:=[.H552]+[.R552]+[.AB552]" office:value-type="float" office:value="430216.9" calcext:value-type="float">
            <text:p>430.216,90</text:p>
          </table:table-cell>
          <table:table-cell table:style-name="ce25" table:formula="of:=[.I552]+[.S552]+[.AC552]" office:value-type="float" office:value="438507.7" calcext:value-type="float">
            <text:p>438.507,70</text:p>
          </table:table-cell>
          <table:table-cell table:style-name="ce25" table:formula="of:=[.J552]+[.T552]+[.AD552]" office:value-type="float" office:value="429646.78" calcext:value-type="float">
            <text:p>429.646,78</text:p>
          </table:table-cell>
          <table:table-cell table:style-name="ce25" table:formula="of:=[.K552]+[.U552]+[.AE552]" office:value-type="float" office:value="429639.76" calcext:value-type="float">
            <text:p>429.639,76</text:p>
          </table:table-cell>
          <table:table-cell table:style-name="ce25" table:formula="of:=[.L552]+[.V552]+[.AF552]" office:value-type="float" office:value="419946.89" calcext:value-type="float">
            <text:p>419.946,89</text:p>
          </table:table-cell>
          <table:table-cell table:style-name="ce25" table:formula="of:=[.M552]+[.W552]+[.AG552]" office:value-type="float" office:value="432657.59" calcext:value-type="float">
            <text:p>432.657,59</text:p>
          </table:table-cell>
          <table:table-cell table:style-name="ce25" table:formula="of:=[.N552]+[.X552]+[.AH552]" office:value-type="float" office:value="432361.06" calcext:value-type="float">
            <text:p>432.361,06</text:p>
          </table:table-cell>
          <table:table-cell table:style-name="ce25" table:formula="of:=[.O552]+[.Y552]+[.AI552]" office:value-type="float" office:value="430485.76" calcext:value-type="float">
            <text:p>430.485,76</text:p>
          </table:table-cell>
          <table:table-cell table:style-name="ce25" table:number-columns-repeated="2"/>
          <table:table-cell table:style-name="ce31" table:formula="of:=SUM([.AP552:.AY552])" office:value-type="float" office:value="4288583.1" calcext:value-type="float">
            <text:p>4.288.583,1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6</text:p>
          </table:table-cell>
          <table:table-cell table:style-name="ce6" office:value-type="string" calcext:value-type="string">
            <text:p>GRATIFICACAO P/EXERCICIO DE CARGO EM COMISSAO</text:p>
          </table:table-cell>
          <table:table-cell table:style-name="ce14" table:number-columns-repeated="9"/>
          <table:table-cell table:style-name="ce18" table:number-columns-repeated="11"/>
          <table:table-cell table:style-name="ce18" office:value-type="float" office:value="334471.7" calcext:value-type="float">
            <text:p>334.471,70 </text:p>
          </table:table-cell>
          <table:table-cell table:style-name="ce18" office:value-type="float" office:value="354974.8" calcext:value-type="float">
            <text:p>354.974,80 </text:p>
          </table:table-cell>
          <table:table-cell table:style-name="ce18" office:value-type="float" office:value="353504.3" calcext:value-type="float">
            <text:p>353.504,30 </text:p>
          </table:table-cell>
          <table:table-cell table:number-columns-repeated="2" table:style-name="ce18" office:value-type="float" office:value="354974.8" calcext:value-type="float">
            <text:p>354.974,80 </text:p>
          </table:table-cell>
          <table:table-cell table:style-name="ce18" office:value-type="float" office:value="354834.37" calcext:value-type="float">
            <text:p>354.834,37 </text:p>
          </table:table-cell>
          <table:table-cell table:number-columns-repeated="2" table:style-name="ce18" office:value-type="float" office:value="354974.8" calcext:value-type="float">
            <text:p>354.974,80 </text:p>
          </table:table-cell>
          <table:table-cell table:style-name="ce18" office:value-type="float" office:value="347830.82" calcext:value-type="float">
            <text:p>347.830,82 </text:p>
          </table:table-cell>
          <table:table-cell table:style-name="ce18" office:value-type="float" office:value="357832.39" calcext:value-type="float">
            <text:p>357.832,39 </text:p>
          </table:table-cell>
          <table:table-cell table:style-name="ce18" table:number-columns-repeated="6"/>
          <table:table-cell table:style-name="ce25" table:formula="of:=[.F553]+[.P553]+[.Z553]" office:value-type="float" office:value="334471.7" calcext:value-type="float">
            <text:p>334.471,70</text:p>
          </table:table-cell>
          <table:table-cell table:style-name="ce25" table:formula="of:=[.G553]+[.Q553]+[.AA553]" office:value-type="float" office:value="354974.8" calcext:value-type="float">
            <text:p>354.974,80</text:p>
          </table:table-cell>
          <table:table-cell table:style-name="ce25" table:formula="of:=[.H553]+[.R553]+[.AB553]" office:value-type="float" office:value="353504.3" calcext:value-type="float">
            <text:p>353.504,30</text:p>
          </table:table-cell>
          <table:table-cell table:style-name="ce25" table:formula="of:=[.I553]+[.S553]+[.AC553]" office:value-type="float" office:value="354974.8" calcext:value-type="float">
            <text:p>354.974,80</text:p>
          </table:table-cell>
          <table:table-cell table:style-name="ce25" table:formula="of:=[.J553]+[.T553]+[.AD553]" office:value-type="float" office:value="354974.8" calcext:value-type="float">
            <text:p>354.974,80</text:p>
          </table:table-cell>
          <table:table-cell table:style-name="ce25" table:formula="of:=[.K553]+[.U553]+[.AE553]" office:value-type="float" office:value="354834.37" calcext:value-type="float">
            <text:p>354.834,37</text:p>
          </table:table-cell>
          <table:table-cell table:style-name="ce25" table:formula="of:=[.L553]+[.V553]+[.AF553]" office:value-type="float" office:value="354974.8" calcext:value-type="float">
            <text:p>354.974,80</text:p>
          </table:table-cell>
          <table:table-cell table:style-name="ce25" table:formula="of:=[.M553]+[.W553]+[.AG553]" office:value-type="float" office:value="354974.8" calcext:value-type="float">
            <text:p>354.974,80</text:p>
          </table:table-cell>
          <table:table-cell table:style-name="ce25" table:formula="of:=[.N553]+[.X553]+[.AH553]" office:value-type="float" office:value="347830.82" calcext:value-type="float">
            <text:p>347.830,82</text:p>
          </table:table-cell>
          <table:table-cell table:style-name="ce25" table:formula="of:=[.O553]+[.Y553]+[.AI553]" office:value-type="float" office:value="357832.39" calcext:value-type="float">
            <text:p>357.832,39</text:p>
          </table:table-cell>
          <table:table-cell table:style-name="ce25" table:number-columns-repeated="2"/>
          <table:table-cell table:style-name="ce31" table:formula="of:=SUM([.AP553:.AY553])" office:value-type="float" office:value="3523347.58" calcext:value-type="float">
            <text:p>3.523.347,5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37</text:p>
          </table:table-cell>
          <table:table-cell table:style-name="ce6" office:value-type="string" calcext:value-type="string">
            <text:p>GRATIFICACAO DE TEMPO DE SERVICO</text:p>
          </table:table-cell>
          <table:table-cell table:style-name="ce14" table:number-columns-repeated="9"/>
          <table:table-cell table:style-name="ce18" table:number-columns-repeated="11"/>
          <table:table-cell table:style-name="ce18" office:value-type="float" office:value="20349.75" calcext:value-type="float">
            <text:p>20.349,75 </text:p>
          </table:table-cell>
          <table:table-cell table:style-name="ce18" office:value-type="float" office:value="21570.77" calcext:value-type="float">
            <text:p>21.570,77 </text:p>
          </table:table-cell>
          <table:table-cell table:number-columns-repeated="2" table:style-name="ce18" office:value-type="float" office:value="21384.93" calcext:value-type="float">
            <text:p>21.384,93 </text:p>
          </table:table-cell>
          <table:table-cell table:style-name="ce18" office:value-type="float" office:value="21199.09" calcext:value-type="float">
            <text:p>21.199,09 </text:p>
          </table:table-cell>
          <table:table-cell table:style-name="ce18" office:value-type="float" office:value="21192.9" calcext:value-type="float">
            <text:p>21.192,90 </text:p>
          </table:table-cell>
          <table:table-cell table:style-name="ce18" office:value-type="float" office:value="21083.28" calcext:value-type="float">
            <text:p>21.083,28 </text:p>
          </table:table-cell>
          <table:table-cell table:style-name="ce18" office:value-type="float" office:value="21080.07" calcext:value-type="float">
            <text:p>21.080,07 </text:p>
          </table:table-cell>
          <table:table-cell table:number-columns-repeated="2" table:style-name="ce18" office:value-type="float" office:value="21085.82" calcext:value-type="float">
            <text:p>21.085,82 </text:p>
          </table:table-cell>
          <table:table-cell table:style-name="ce18" table:number-columns-repeated="6"/>
          <table:table-cell table:style-name="ce25" table:formula="of:=[.F554]+[.P554]+[.Z554]" office:value-type="float" office:value="20349.75" calcext:value-type="float">
            <text:p>20.349,75</text:p>
          </table:table-cell>
          <table:table-cell table:style-name="ce25" table:formula="of:=[.G554]+[.Q554]+[.AA554]" office:value-type="float" office:value="21570.77" calcext:value-type="float">
            <text:p>21.570,77</text:p>
          </table:table-cell>
          <table:table-cell table:style-name="ce25" table:formula="of:=[.H554]+[.R554]+[.AB554]" office:value-type="float" office:value="21384.93" calcext:value-type="float">
            <text:p>21.384,93</text:p>
          </table:table-cell>
          <table:table-cell table:style-name="ce25" table:formula="of:=[.I554]+[.S554]+[.AC554]" office:value-type="float" office:value="21384.93" calcext:value-type="float">
            <text:p>21.384,93</text:p>
          </table:table-cell>
          <table:table-cell table:style-name="ce25" table:formula="of:=[.J554]+[.T554]+[.AD554]" office:value-type="float" office:value="21199.09" calcext:value-type="float">
            <text:p>21.199,09</text:p>
          </table:table-cell>
          <table:table-cell table:style-name="ce25" table:formula="of:=[.K554]+[.U554]+[.AE554]" office:value-type="float" office:value="21192.9" calcext:value-type="float">
            <text:p>21.192,90</text:p>
          </table:table-cell>
          <table:table-cell table:style-name="ce25" table:formula="of:=[.L554]+[.V554]+[.AF554]" office:value-type="float" office:value="21083.28" calcext:value-type="float">
            <text:p>21.083,28</text:p>
          </table:table-cell>
          <table:table-cell table:style-name="ce25" table:formula="of:=[.M554]+[.W554]+[.AG554]" office:value-type="float" office:value="21080.07" calcext:value-type="float">
            <text:p>21.080,07</text:p>
          </table:table-cell>
          <table:table-cell table:style-name="ce25" table:formula="of:=[.N554]+[.X554]+[.AH554]" office:value-type="float" office:value="21085.82" calcext:value-type="float">
            <text:p>21.085,82</text:p>
          </table:table-cell>
          <table:table-cell table:style-name="ce25" table:formula="of:=[.O554]+[.Y554]+[.AI554]" office:value-type="float" office:value="21085.82" calcext:value-type="float">
            <text:p>21.085,82</text:p>
          </table:table-cell>
          <table:table-cell table:style-name="ce25" table:number-columns-repeated="2"/>
          <table:table-cell table:style-name="ce31" table:formula="of:=SUM([.AP554:.AY554])" office:value-type="float" office:value="211417.36" calcext:value-type="float">
            <text:p>211.417,36</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3</text:p>
          </table:table-cell>
          <table:table-cell table:style-name="ce6" office:value-type="string" calcext:value-type="string">
            <text:p>13º SALARIO</text:p>
          </table:table-cell>
          <table:table-cell table:style-name="ce14" table:number-columns-repeated="9"/>
          <table:table-cell table:style-name="ce18" table:number-columns-repeated="11"/>
          <table:table-cell table:style-name="ce18" office:value-type="float" office:value="2205633.79" calcext:value-type="float">
            <text:p>2.205.633,79 </text:p>
          </table:table-cell>
          <table:table-cell table:style-name="ce18" office:value-type="float" office:value="0" calcext:value-type="float">
            <text:p>0,00 </text:p>
          </table:table-cell>
          <table:table-cell table:style-name="ce18" office:value-type="float" office:value="-572.57" calcext:value-type="float">
            <text:p>(572,57)</text:p>
          </table:table-cell>
          <table:table-cell table:style-name="ce18" office:value-type="float" office:value="0" calcext:value-type="float">
            <text:p>0,00 </text:p>
          </table:table-cell>
          <table:table-cell table:style-name="ce18" office:value-type="float" office:value="-5720.19" calcext:value-type="float">
            <text:p>(5.720,19)</text:p>
          </table:table-cell>
          <table:table-cell table:style-name="ce18" office:value-type="float" office:value="-38.38" calcext:value-type="float">
            <text:p>(38,38)</text:p>
          </table:table-cell>
          <table:table-cell table:style-name="ce18" office:value-type="float" office:value="2272.36" calcext:value-type="float">
            <text:p>2.272,36 </text:p>
          </table:table-cell>
          <table:table-cell table:style-name="ce18" office:value-type="float" office:value="0" calcext:value-type="float">
            <text:p>0,00 </text:p>
          </table:table-cell>
          <table:table-cell table:style-name="ce18" office:value-type="float" office:value="-1532.36" calcext:value-type="float">
            <text:p>(1.532,36)</text:p>
          </table:table-cell>
          <table:table-cell table:style-name="ce18" office:value-type="float" office:value="0" calcext:value-type="float">
            <text:p>0,00 </text:p>
          </table:table-cell>
          <table:table-cell table:style-name="ce18" table:number-columns-repeated="6"/>
          <table:table-cell table:style-name="ce25" table:formula="of:=[.F555]+[.P555]+[.Z555]" office:value-type="float" office:value="2205633.79" calcext:value-type="float">
            <text:p>2.205.633,79</text:p>
          </table:table-cell>
          <table:table-cell table:style-name="ce25" table:formula="of:=[.G555]+[.Q555]+[.AA555]" office:value-type="float" office:value="0" calcext:value-type="float">
            <text:p>0,00</text:p>
          </table:table-cell>
          <table:table-cell table:style-name="ce25" table:formula="of:=[.H555]+[.R555]+[.AB555]" office:value-type="float" office:value="-572.57" calcext:value-type="float">
            <text:p>-572,57</text:p>
          </table:table-cell>
          <table:table-cell table:style-name="ce25" table:formula="of:=[.I555]+[.S555]+[.AC555]" office:value-type="float" office:value="0" calcext:value-type="float">
            <text:p>0,00</text:p>
          </table:table-cell>
          <table:table-cell table:style-name="ce25" table:formula="of:=[.J555]+[.T555]+[.AD555]" office:value-type="float" office:value="-5720.19" calcext:value-type="float">
            <text:p>-5.720,19</text:p>
          </table:table-cell>
          <table:table-cell table:style-name="ce25" table:formula="of:=[.K555]+[.U555]+[.AE555]" office:value-type="float" office:value="-38.38" calcext:value-type="float">
            <text:p>-38,38</text:p>
          </table:table-cell>
          <table:table-cell table:style-name="ce25" table:formula="of:=[.L555]+[.V555]+[.AF555]" office:value-type="float" office:value="2272.36" calcext:value-type="float">
            <text:p>2.272,36</text:p>
          </table:table-cell>
          <table:table-cell table:style-name="ce25" table:formula="of:=[.M555]+[.W555]+[.AG555]" office:value-type="float" office:value="0" calcext:value-type="float">
            <text:p>0,00</text:p>
          </table:table-cell>
          <table:table-cell table:style-name="ce25" table:formula="of:=[.N555]+[.X555]+[.AH555]" office:value-type="float" office:value="-1532.36" calcext:value-type="float">
            <text:p>-1.532,36</text:p>
          </table:table-cell>
          <table:table-cell table:style-name="ce25" table:formula="of:=[.O555]+[.Y555]+[.AI555]" office:value-type="float" office:value="0" calcext:value-type="float">
            <text:p>0,00</text:p>
          </table:table-cell>
          <table:table-cell table:style-name="ce25" table:number-columns-repeated="2"/>
          <table:table-cell table:style-name="ce31" table:formula="of:=SUM([.AP555:.AY555])" office:value-type="float" office:value="2200042.65" calcext:value-type="float">
            <text:p>2.200.042,65</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5</text:p>
          </table:table-cell>
          <table:table-cell table:style-name="ce6" office:value-type="string" calcext:value-type="string">
            <text:p>FERIAS - 1/3 CONSTITUCIONAL</text:p>
          </table:table-cell>
          <table:table-cell table:style-name="ce14" table:number-columns-repeated="9"/>
          <table:table-cell table:style-name="ce18" table:number-columns-repeated="11"/>
          <table:table-cell table:style-name="ce18" office:value-type="float" office:value="176549.64" calcext:value-type="float">
            <text:p>176.549,64 </text:p>
          </table:table-cell>
          <table:table-cell table:style-name="ce18" office:value-type="float" office:value="142968.2" calcext:value-type="float">
            <text:p>142.968,20 </text:p>
          </table:table-cell>
          <table:table-cell table:style-name="ce18" office:value-type="float" office:value="230132.23" calcext:value-type="float">
            <text:p>230.132,23 </text:p>
          </table:table-cell>
          <table:table-cell table:style-name="ce18" office:value-type="float" office:value="64259.32" calcext:value-type="float">
            <text:p>64.259,32 </text:p>
          </table:table-cell>
          <table:table-cell table:style-name="ce18" office:value-type="float" office:value="125939.7" calcext:value-type="float">
            <text:p>125.939,70 </text:p>
          </table:table-cell>
          <table:table-cell table:style-name="ce18" office:value-type="float" office:value="125704.63" calcext:value-type="float">
            <text:p>125.704,63 </text:p>
          </table:table-cell>
          <table:table-cell table:style-name="ce18" office:value-type="float" office:value="51161.98" calcext:value-type="float">
            <text:p>51.161,98 </text:p>
          </table:table-cell>
          <table:table-cell table:style-name="ce18" office:value-type="float" office:value="48871.45" calcext:value-type="float">
            <text:p>48.871,45 </text:p>
          </table:table-cell>
          <table:table-cell table:style-name="ce18" office:value-type="float" office:value="30234.95" calcext:value-type="float">
            <text:p>30.234,95 </text:p>
          </table:table-cell>
          <table:table-cell table:style-name="ce18" office:value-type="float" office:value="43406.61" calcext:value-type="float">
            <text:p>43.406,61 </text:p>
          </table:table-cell>
          <table:table-cell table:style-name="ce18" table:number-columns-repeated="6"/>
          <table:table-cell table:style-name="ce25" table:formula="of:=[.F556]+[.P556]+[.Z556]" office:value-type="float" office:value="176549.64" calcext:value-type="float">
            <text:p>176.549,64</text:p>
          </table:table-cell>
          <table:table-cell table:style-name="ce25" table:formula="of:=[.G556]+[.Q556]+[.AA556]" office:value-type="float" office:value="142968.2" calcext:value-type="float">
            <text:p>142.968,20</text:p>
          </table:table-cell>
          <table:table-cell table:style-name="ce25" table:formula="of:=[.H556]+[.R556]+[.AB556]" office:value-type="float" office:value="230132.23" calcext:value-type="float">
            <text:p>230.132,23</text:p>
          </table:table-cell>
          <table:table-cell table:style-name="ce25" table:formula="of:=[.I556]+[.S556]+[.AC556]" office:value-type="float" office:value="64259.32" calcext:value-type="float">
            <text:p>64.259,32</text:p>
          </table:table-cell>
          <table:table-cell table:style-name="ce25" table:formula="of:=[.J556]+[.T556]+[.AD556]" office:value-type="float" office:value="125939.7" calcext:value-type="float">
            <text:p>125.939,70</text:p>
          </table:table-cell>
          <table:table-cell table:style-name="ce25" table:formula="of:=[.K556]+[.U556]+[.AE556]" office:value-type="float" office:value="125704.63" calcext:value-type="float">
            <text:p>125.704,63</text:p>
          </table:table-cell>
          <table:table-cell table:style-name="ce25" table:formula="of:=[.L556]+[.V556]+[.AF556]" office:value-type="float" office:value="51161.98" calcext:value-type="float">
            <text:p>51.161,98</text:p>
          </table:table-cell>
          <table:table-cell table:style-name="ce25" table:formula="of:=[.M556]+[.W556]+[.AG556]" office:value-type="float" office:value="48871.45" calcext:value-type="float">
            <text:p>48.871,45</text:p>
          </table:table-cell>
          <table:table-cell table:style-name="ce25" table:formula="of:=[.N556]+[.X556]+[.AH556]" office:value-type="float" office:value="30234.95" calcext:value-type="float">
            <text:p>30.234,95</text:p>
          </table:table-cell>
          <table:table-cell table:style-name="ce25" table:formula="of:=[.O556]+[.Y556]+[.AI556]" office:value-type="float" office:value="43406.61" calcext:value-type="float">
            <text:p>43.406,61</text:p>
          </table:table-cell>
          <table:table-cell table:style-name="ce25" table:number-columns-repeated="2"/>
          <table:table-cell table:style-name="ce31" table:formula="of:=SUM([.AP556:.AY556])" office:value-type="float" office:value="1039228.71" calcext:value-type="float">
            <text:p>1.039.228,71</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 PESSOAL - ATIVOS. EXERCICIO FINANCEIRO DE 2025.TIPO: ESTIMATIVO. SEI 0000043-17.2025.6.25.8000.</text:p>
          </table:table-cell>
          <table:table-cell table:style-name="ce6" office:value-type="string" calcext:value-type="string">
            <text:p>31901146</text:p>
          </table:table-cell>
          <table:table-cell table:style-name="ce6" office:value-type="string" calcext:value-type="string">
            <text:p>FERIAS - PAGAMENTO ANTECIPADO</text:p>
          </table:table-cell>
          <table:table-cell table:style-name="ce14" table:number-columns-repeated="9"/>
          <table:table-cell table:style-name="ce18" table:number-columns-repeated="11"/>
          <table:table-cell table:style-name="ce18" office:value-type="float" office:value="60454.27" calcext:value-type="float">
            <text:p>60.454,27 </text:p>
          </table:table-cell>
          <table:table-cell table:style-name="ce18" office:value-type="float" office:value="29457.44" calcext:value-type="float">
            <text:p>29.457,44 </text:p>
          </table:table-cell>
          <table:table-cell table:style-name="ce18" office:value-type="float" office:value="-18557.87" calcext:value-type="float">
            <text:p>(18.557,87)</text:p>
          </table:table-cell>
          <table:table-cell table:style-name="ce18" office:value-type="float" office:value="-7979.29" calcext:value-type="float">
            <text:p>(7.979,29)</text:p>
          </table:table-cell>
          <table:table-cell table:style-name="ce18" office:value-type="float" office:value="-41248.52" calcext:value-type="float">
            <text:p>(41.248,52)</text:p>
          </table:table-cell>
          <table:table-cell table:style-name="ce18" office:value-type="float" office:value="-21478.15" calcext:value-type="float">
            <text:p>(21.478,15)</text:p>
          </table:table-cell>
          <table:table-cell table:style-name="ce18" office:value-type="float" office:value="-647.88" calcext:value-type="float">
            <text:p>(647,88)</text:p>
          </table:table-cell>
          <table:table-cell table:number-columns-repeated="2" table:style-name="ce18" office:value-type="float" office:value="0" calcext:value-type="float">
            <text:p>0,00 </text:p>
          </table:table-cell>
          <table:table-cell table:style-name="ce18" office:value-type="float" office:value="18398.44" calcext:value-type="float">
            <text:p>18.398,44 </text:p>
          </table:table-cell>
          <table:table-cell table:style-name="ce18" table:number-columns-repeated="6"/>
          <table:table-cell table:style-name="ce25" table:formula="of:=[.F557]+[.P557]+[.Z557]" office:value-type="float" office:value="60454.27" calcext:value-type="float">
            <text:p>60.454,27</text:p>
          </table:table-cell>
          <table:table-cell table:style-name="ce25" table:formula="of:=[.G557]+[.Q557]+[.AA557]" office:value-type="float" office:value="29457.44" calcext:value-type="float">
            <text:p>29.457,44</text:p>
          </table:table-cell>
          <table:table-cell table:style-name="ce25" table:formula="of:=[.H557]+[.R557]+[.AB557]" office:value-type="float" office:value="-18557.87" calcext:value-type="float">
            <text:p>-18.557,87</text:p>
          </table:table-cell>
          <table:table-cell table:style-name="ce25" table:formula="of:=[.I557]+[.S557]+[.AC557]" office:value-type="float" office:value="-7979.29" calcext:value-type="float">
            <text:p>-7.979,29</text:p>
          </table:table-cell>
          <table:table-cell table:style-name="ce25" table:formula="of:=[.J557]+[.T557]+[.AD557]" office:value-type="float" office:value="-41248.52" calcext:value-type="float">
            <text:p>-41.248,52</text:p>
          </table:table-cell>
          <table:table-cell table:style-name="ce25" table:formula="of:=[.K557]+[.U557]+[.AE557]" office:value-type="float" office:value="-21478.15" calcext:value-type="float">
            <text:p>-21.478,15</text:p>
          </table:table-cell>
          <table:table-cell table:style-name="ce25" table:formula="of:=[.L557]+[.V557]+[.AF557]" office:value-type="float" office:value="-647.88" calcext:value-type="float">
            <text:p>-647,88</text:p>
          </table:table-cell>
          <table:table-cell table:style-name="ce25" table:formula="of:=[.M557]+[.W557]+[.AG557]" office:value-type="float" office:value="0" calcext:value-type="float">
            <text:p>0,00</text:p>
          </table:table-cell>
          <table:table-cell table:style-name="ce25" table:formula="of:=[.N557]+[.X557]+[.AH557]" office:value-type="float" office:value="0" calcext:value-type="float">
            <text:p>0,00</text:p>
          </table:table-cell>
          <table:table-cell table:style-name="ce25" table:formula="of:=[.O557]+[.Y557]+[.AI557]" office:value-type="float" office:value="18398.44" calcext:value-type="float">
            <text:p>18.398,44</text:p>
          </table:table-cell>
          <table:table-cell table:style-name="ce25" table:number-columns-repeated="2"/>
          <table:table-cell table:style-name="ce31" table:formula="of:=SUM([.AP557:.AY557])" office:value-type="float" office:value="18398.44" calcext:value-type="float">
            <text:p>18.398,44</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40046.05" calcext:value-type="float">
            <text:p>40.046,05 </text:p>
          </table:table-cell>
          <table:table-cell table:style-name="ce18" office:value-type="float" office:value="26427.68" calcext:value-type="float">
            <text:p>26.427,68 </text:p>
          </table:table-cell>
          <table:table-cell table:style-name="ce18" office:value-type="float" office:value="17597.41" calcext:value-type="float">
            <text:p>17.597,41 </text:p>
          </table:table-cell>
          <table:table-cell table:style-name="ce18" office:value-type="float" office:value="26290.11" calcext:value-type="float">
            <text:p>26.290,11 </text:p>
          </table:table-cell>
          <table:table-cell table:style-name="ce18" office:value-type="float" office:value="19929.6" calcext:value-type="float">
            <text:p>19.929,60 </text:p>
          </table:table-cell>
          <table:table-cell table:style-name="ce18" office:value-type="float" office:value="13569.09" calcext:value-type="float">
            <text:p>13.569,09 </text:p>
          </table:table-cell>
          <table:table-cell table:style-name="ce18" office:value-type="float" office:value="19717.58" calcext:value-type="float">
            <text:p>19.717,58 </text:p>
          </table:table-cell>
          <table:table-cell table:style-name="ce18" office:value-type="float" office:value="6360.51" calcext:value-type="float">
            <text:p>6.360,51 </text:p>
          </table:table-cell>
          <table:table-cell table:style-name="ce18" office:value-type="float" office:value="37527" calcext:value-type="float">
            <text:p>37.527,00 </text:p>
          </table:table-cell>
          <table:table-cell table:style-name="ce18" table:number-columns-repeated="6"/>
          <table:table-cell table:style-name="ce25" table:formula="of:=[.F558]+[.P558]+[.Z558]" office:value-type="float" office:value="0" calcext:value-type="float">
            <text:p>0,00</text:p>
          </table:table-cell>
          <table:table-cell table:style-name="ce25" table:formula="of:=[.G558]+[.Q558]+[.AA558]" office:value-type="float" office:value="40046.05" calcext:value-type="float">
            <text:p>40.046,05</text:p>
          </table:table-cell>
          <table:table-cell table:style-name="ce25" table:formula="of:=[.H558]+[.R558]+[.AB558]" office:value-type="float" office:value="26427.68" calcext:value-type="float">
            <text:p>26.427,68</text:p>
          </table:table-cell>
          <table:table-cell table:style-name="ce25" table:formula="of:=[.I558]+[.S558]+[.AC558]" office:value-type="float" office:value="17597.41" calcext:value-type="float">
            <text:p>17.597,41</text:p>
          </table:table-cell>
          <table:table-cell table:style-name="ce25" table:formula="of:=[.J558]+[.T558]+[.AD558]" office:value-type="float" office:value="26290.11" calcext:value-type="float">
            <text:p>26.290,11</text:p>
          </table:table-cell>
          <table:table-cell table:style-name="ce25" table:formula="of:=[.K558]+[.U558]+[.AE558]" office:value-type="float" office:value="19929.6" calcext:value-type="float">
            <text:p>19.929,60</text:p>
          </table:table-cell>
          <table:table-cell table:style-name="ce25" table:formula="of:=[.L558]+[.V558]+[.AF558]" office:value-type="float" office:value="13569.09" calcext:value-type="float">
            <text:p>13.569,09</text:p>
          </table:table-cell>
          <table:table-cell table:style-name="ce25" table:formula="of:=[.M558]+[.W558]+[.AG558]" office:value-type="float" office:value="19717.58" calcext:value-type="float">
            <text:p>19.717,58</text:p>
          </table:table-cell>
          <table:table-cell table:style-name="ce25" table:formula="of:=[.N558]+[.X558]+[.AH558]" office:value-type="float" office:value="6360.51" calcext:value-type="float">
            <text:p>6.360,51</text:p>
          </table:table-cell>
          <table:table-cell table:style-name="ce25" table:formula="of:=[.O558]+[.Y558]+[.AI558]" office:value-type="float" office:value="37527" calcext:value-type="float">
            <text:p>37.527,00</text:p>
          </table:table-cell>
          <table:table-cell table:style-name="ce25" table:number-columns-repeated="2"/>
          <table:table-cell table:style-name="ce31" table:formula="of:=SUM([.AP558:.AY558])" office:value-type="float" office:value="207465.03" calcext:value-type="float">
            <text:p>207.465,03</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TITULARES.EXERCICIO FINANCEIRO DE 2024.TIPO: ESTIMATIVO. SEI 0000065-12.2024.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office:value-type="float" office:value="102132.51" calcext:value-type="float">
            <text:p>102132,51</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59]+[.P559]+[.Z559]" office:value-type="float" office:value="102132.51" calcext:value-type="float">
            <text:p>102.132,51</text:p>
          </table:table-cell>
          <table:table-cell table:style-name="ce25" table:formula="of:=[.G559]+[.Q559]+[.AA559]" office:value-type="float" office:value="0" calcext:value-type="float">
            <text:p>0,00</text:p>
          </table:table-cell>
          <table:table-cell table:style-name="ce25" table:formula="of:=[.H559]+[.R559]+[.AB559]" office:value-type="float" office:value="0" calcext:value-type="float">
            <text:p>0,00</text:p>
          </table:table-cell>
          <table:table-cell table:style-name="ce25" table:formula="of:=[.I559]+[.S559]+[.AC559]" office:value-type="float" office:value="0" calcext:value-type="float">
            <text:p>0,00</text:p>
          </table:table-cell>
          <table:table-cell table:style-name="ce25" table:formula="of:=[.J559]+[.T559]+[.AD559]" office:value-type="float" office:value="0" calcext:value-type="float">
            <text:p>0,00</text:p>
          </table:table-cell>
          <table:table-cell table:style-name="ce25" table:formula="of:=[.K559]+[.U559]+[.AE559]" office:value-type="float" office:value="0" calcext:value-type="float">
            <text:p>0,00</text:p>
          </table:table-cell>
          <table:table-cell table:style-name="ce25" table:formula="of:=[.L559]+[.V559]+[.AF559]" office:value-type="float" office:value="0" calcext:value-type="float">
            <text:p>0,00</text:p>
          </table:table-cell>
          <table:table-cell table:style-name="ce25" table:formula="of:=[.M559]+[.W559]+[.AG559]" office:value-type="float" office:value="0" calcext:value-type="float">
            <text:p>0,00</text:p>
          </table:table-cell>
          <table:table-cell table:style-name="ce25" table:formula="of:=[.N559]+[.X559]+[.AH559]" office:value-type="float" office:value="0" calcext:value-type="float">
            <text:p>0,00</text:p>
          </table:table-cell>
          <table:table-cell table:style-name="ce25" table:formula="of:=[.O559]+[.Y559]+[.AI559]" office:value-type="float" office:value="0" calcext:value-type="float">
            <text:p>0,00</text:p>
          </table:table-cell>
          <table:table-cell table:style-name="ce25" table:number-columns-repeated="2"/>
          <table:table-cell table:style-name="ce31" table:formula="of:=SUM([.AP559:.AY559])" office:value-type="float" office:value="102132.51" calcext:value-type="float">
            <text:p>102.132,51</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JUIZ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82506.91" calcext:value-type="float">
            <text:p>82.506,91 </text:p>
          </table:table-cell>
          <table:table-cell table:style-name="ce18" office:value-type="float" office:value="106785.02" calcext:value-type="float">
            <text:p>106.785,02 </text:p>
          </table:table-cell>
          <table:table-cell table:style-name="ce18" office:value-type="float" office:value="213148.65" calcext:value-type="float">
            <text:p>213.148,65 </text:p>
          </table:table-cell>
          <table:table-cell table:style-name="ce18" office:value-type="float" office:value="155620.47" calcext:value-type="float">
            <text:p>155.620,47 </text:p>
          </table:table-cell>
          <table:table-cell table:style-name="ce18" office:value-type="float" office:value="158588.63" calcext:value-type="float">
            <text:p>158.588,63 </text:p>
          </table:table-cell>
          <table:table-cell table:style-name="ce18" office:value-type="float" office:value="142899.48" calcext:value-type="float">
            <text:p>142.899,48 </text:p>
          </table:table-cell>
          <table:table-cell table:style-name="ce18" office:value-type="float" office:value="149259.92" calcext:value-type="float">
            <text:p>149.259,92 </text:p>
          </table:table-cell>
          <table:table-cell table:style-name="ce18" office:value-type="float" office:value="171183.49" calcext:value-type="float">
            <text:p>171.183,49 </text:p>
          </table:table-cell>
          <table:table-cell table:style-name="ce18" office:value-type="float" office:value="138573.36" calcext:value-type="float">
            <text:p>138.573,36 </text:p>
          </table:table-cell>
          <table:table-cell table:style-name="ce18" table:number-columns-repeated="6"/>
          <table:table-cell table:style-name="ce25" table:formula="of:=[.F560]+[.P560]+[.Z560]" office:value-type="float" office:value="0" calcext:value-type="float">
            <text:p>0,00</text:p>
          </table:table-cell>
          <table:table-cell table:style-name="ce25" table:formula="of:=[.G560]+[.Q560]+[.AA560]" office:value-type="float" office:value="82506.91" calcext:value-type="float">
            <text:p>82.506,91</text:p>
          </table:table-cell>
          <table:table-cell table:style-name="ce25" table:formula="of:=[.H560]+[.R560]+[.AB560]" office:value-type="float" office:value="106785.02" calcext:value-type="float">
            <text:p>106.785,02</text:p>
          </table:table-cell>
          <table:table-cell table:style-name="ce25" table:formula="of:=[.I560]+[.S560]+[.AC560]" office:value-type="float" office:value="213148.65" calcext:value-type="float">
            <text:p>213.148,65</text:p>
          </table:table-cell>
          <table:table-cell table:style-name="ce25" table:formula="of:=[.J560]+[.T560]+[.AD560]" office:value-type="float" office:value="155620.47" calcext:value-type="float">
            <text:p>155.620,47</text:p>
          </table:table-cell>
          <table:table-cell table:style-name="ce25" table:formula="of:=[.K560]+[.U560]+[.AE560]" office:value-type="float" office:value="158588.63" calcext:value-type="float">
            <text:p>158.588,63</text:p>
          </table:table-cell>
          <table:table-cell table:style-name="ce25" table:formula="of:=[.L560]+[.V560]+[.AF560]" office:value-type="float" office:value="142899.48" calcext:value-type="float">
            <text:p>142.899,48</text:p>
          </table:table-cell>
          <table:table-cell table:style-name="ce25" table:formula="of:=[.M560]+[.W560]+[.AG560]" office:value-type="float" office:value="149259.92" calcext:value-type="float">
            <text:p>149.259,92</text:p>
          </table:table-cell>
          <table:table-cell table:style-name="ce25" table:formula="of:=[.N560]+[.X560]+[.AH560]" office:value-type="float" office:value="171183.49" calcext:value-type="float">
            <text:p>171.183,49</text:p>
          </table:table-cell>
          <table:table-cell table:style-name="ce25" table:formula="of:=[.O560]+[.Y560]+[.AI560]" office:value-type="float" office:value="138573.36" calcext:value-type="float">
            <text:p>138.573,36</text:p>
          </table:table-cell>
          <table:table-cell table:style-name="ce25" table:number-columns-repeated="2"/>
          <table:table-cell table:style-name="ce31" table:formula="of:=SUM([.AP560:.AY560])" office:value-type="float" office:value="1318565.93" calcext:value-type="float">
            <text:p>1.318.565,93</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PROMOTORES ELEITORAI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21733.53" calcext:value-type="float">
            <text:p>21.733,53 </text:p>
          </table:table-cell>
          <table:table-cell table:style-name="ce18" office:value-type="float" office:value="14629.18" calcext:value-type="float">
            <text:p>14.629,18 </text:p>
          </table:table-cell>
          <table:table-cell table:style-name="ce18" office:value-type="float" office:value="19505.56" calcext:value-type="float">
            <text:p>19.505,56 </text:p>
          </table:table-cell>
          <table:table-cell table:style-name="ce18" office:value-type="float" office:value="25018.01" calcext:value-type="float">
            <text:p>25.018,01 </text:p>
          </table:table-cell>
          <table:table-cell table:style-name="ce18" office:value-type="float" office:value="14205.13" calcext:value-type="float">
            <text:p>14.205,13 </text:p>
          </table:table-cell>
          <table:table-cell table:style-name="ce18" office:value-type="float" office:value="30318.45" calcext:value-type="float">
            <text:p>30.318,45 </text:p>
          </table:table-cell>
          <table:table-cell table:style-name="ce18" office:value-type="float" office:value="35830.87" calcext:value-type="float">
            <text:p>35.830,87 </text:p>
          </table:table-cell>
          <table:table-cell table:style-name="ce18" office:value-type="float" office:value="34770.79" calcext:value-type="float">
            <text:p>34.770,79 </text:p>
          </table:table-cell>
          <table:table-cell table:style-name="ce18" office:value-type="float" office:value="39435.15" calcext:value-type="float">
            <text:p>39.435,15 </text:p>
          </table:table-cell>
          <table:table-cell table:style-name="ce18" table:number-columns-repeated="6"/>
          <table:table-cell table:style-name="ce25" table:formula="of:=[.F561]+[.P561]+[.Z561]" office:value-type="float" office:value="0" calcext:value-type="float">
            <text:p>0,00</text:p>
          </table:table-cell>
          <table:table-cell table:style-name="ce25" table:formula="of:=[.G561]+[.Q561]+[.AA561]" office:value-type="float" office:value="21733.53" calcext:value-type="float">
            <text:p>21.733,53</text:p>
          </table:table-cell>
          <table:table-cell table:style-name="ce25" table:formula="of:=[.H561]+[.R561]+[.AB561]" office:value-type="float" office:value="14629.18" calcext:value-type="float">
            <text:p>14.629,18</text:p>
          </table:table-cell>
          <table:table-cell table:style-name="ce25" table:formula="of:=[.I561]+[.S561]+[.AC561]" office:value-type="float" office:value="19505.56" calcext:value-type="float">
            <text:p>19.505,56</text:p>
          </table:table-cell>
          <table:table-cell table:style-name="ce25" table:formula="of:=[.J561]+[.T561]+[.AD561]" office:value-type="float" office:value="25018.01" calcext:value-type="float">
            <text:p>25.018,01</text:p>
          </table:table-cell>
          <table:table-cell table:style-name="ce25" table:formula="of:=[.K561]+[.U561]+[.AE561]" office:value-type="float" office:value="14205.13" calcext:value-type="float">
            <text:p>14.205,13</text:p>
          </table:table-cell>
          <table:table-cell table:style-name="ce25" table:formula="of:=[.L561]+[.V561]+[.AF561]" office:value-type="float" office:value="30318.45" calcext:value-type="float">
            <text:p>30.318,45</text:p>
          </table:table-cell>
          <table:table-cell table:style-name="ce25" table:formula="of:=[.M561]+[.W561]+[.AG561]" office:value-type="float" office:value="35830.87" calcext:value-type="float">
            <text:p>35.830,87</text:p>
          </table:table-cell>
          <table:table-cell table:style-name="ce25" table:formula="of:=[.N561]+[.X561]+[.AH561]" office:value-type="float" office:value="34770.79" calcext:value-type="float">
            <text:p>34.770,79</text:p>
          </table:table-cell>
          <table:table-cell table:style-name="ce25" table:formula="of:=[.O561]+[.Y561]+[.AI561]" office:value-type="float" office:value="39435.15" calcext:value-type="float">
            <text:p>39.435,15</text:p>
          </table:table-cell>
          <table:table-cell table:style-name="ce25" table:number-columns-repeated="2"/>
          <table:table-cell table:style-name="ce31" table:formula="of:=SUM([.AP561:.AY561])" office:value-type="float" office:value="235446.67" calcext:value-type="float">
            <text:p>235.446,67</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GRATIFICACAO ELEITORAL A PROMOTORES ELEITORAI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118326.93" calcext:value-type="float">
            <text:p>118.326,93 </text:p>
          </table:table-cell>
          <table:table-cell table:style-name="ce18" office:value-type="float" office:value="168765.53" calcext:value-type="float">
            <text:p>168.765,53 </text:p>
          </table:table-cell>
          <table:table-cell table:style-name="ce18" office:value-type="float" office:value="162617.05" calcext:value-type="float">
            <text:p>162.617,05 </text:p>
          </table:table-cell>
          <table:table-cell table:style-name="ce18" office:value-type="float" office:value="158164.68" calcext:value-type="float">
            <text:p>158.164,68 </text:p>
          </table:table-cell>
          <table:table-cell table:style-name="ce18" office:value-type="float" office:value="163677.06" calcext:value-type="float">
            <text:p>163.677,06 </text:p>
          </table:table-cell>
          <table:table-cell table:style-name="ce18" office:value-type="float" office:value="128270.31" calcext:value-type="float">
            <text:p>128.270,31 </text:p>
          </table:table-cell>
          <table:table-cell table:style-name="ce18" office:value-type="float" office:value="139507.17" calcext:value-type="float">
            <text:p>139.507,17 </text:p>
          </table:table-cell>
          <table:table-cell table:style-name="ce18" office:value-type="float" office:value="149047.96" calcext:value-type="float">
            <text:p>149.047,96 </text:p>
          </table:table-cell>
          <table:table-cell table:style-name="ce18" office:value-type="float" office:value="143111.5" calcext:value-type="float">
            <text:p>143.111,50 </text:p>
          </table:table-cell>
          <table:table-cell table:style-name="ce18" table:number-columns-repeated="6"/>
          <table:table-cell table:style-name="ce25" table:formula="of:=[.F562]+[.P562]+[.Z562]" office:value-type="float" office:value="0" calcext:value-type="float">
            <text:p>0,00</text:p>
          </table:table-cell>
          <table:table-cell table:style-name="ce25" table:formula="of:=[.G562]+[.Q562]+[.AA562]" office:value-type="float" office:value="118326.93" calcext:value-type="float">
            <text:p>118.326,93</text:p>
          </table:table-cell>
          <table:table-cell table:style-name="ce25" table:formula="of:=[.H562]+[.R562]+[.AB562]" office:value-type="float" office:value="168765.53" calcext:value-type="float">
            <text:p>168.765,53</text:p>
          </table:table-cell>
          <table:table-cell table:style-name="ce25" table:formula="of:=[.I562]+[.S562]+[.AC562]" office:value-type="float" office:value="162617.05" calcext:value-type="float">
            <text:p>162.617,05</text:p>
          </table:table-cell>
          <table:table-cell table:style-name="ce25" table:formula="of:=[.J562]+[.T562]+[.AD562]" office:value-type="float" office:value="158164.68" calcext:value-type="float">
            <text:p>158.164,68</text:p>
          </table:table-cell>
          <table:table-cell table:style-name="ce25" table:formula="of:=[.K562]+[.U562]+[.AE562]" office:value-type="float" office:value="163677.06" calcext:value-type="float">
            <text:p>163.677,06</text:p>
          </table:table-cell>
          <table:table-cell table:style-name="ce25" table:formula="of:=[.L562]+[.V562]+[.AF562]" office:value-type="float" office:value="128270.31" calcext:value-type="float">
            <text:p>128.270,31</text:p>
          </table:table-cell>
          <table:table-cell table:style-name="ce25" table:formula="of:=[.M562]+[.W562]+[.AG562]" office:value-type="float" office:value="139507.17" calcext:value-type="float">
            <text:p>139.507,17</text:p>
          </table:table-cell>
          <table:table-cell table:style-name="ce25" table:formula="of:=[.N562]+[.X562]+[.AH562]" office:value-type="float" office:value="149047.96" calcext:value-type="float">
            <text:p>149.047,96</text:p>
          </table:table-cell>
          <table:table-cell table:style-name="ce25" table:formula="of:=[.O562]+[.Y562]+[.AI562]" office:value-type="float" office:value="143111.5" calcext:value-type="float">
            <text:p>143.111,50</text:p>
          </table:table-cell>
          <table:table-cell table:style-name="ce25" table:number-columns-repeated="2"/>
          <table:table-cell table:style-name="ce31" table:formula="of:=SUM([.AP562:.AY562])" office:value-type="float" office:value="1331488.19" calcext:value-type="float">
            <text:p>1.331.488,19</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JUIZE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4766.12" calcext:value-type="float">
            <text:p>4.766,12 </text:p>
          </table:table-cell>
          <table:table-cell table:style-name="ce18" office:value-type="float" office:value="2510.72" calcext:value-type="float">
            <text:p>2.510,72 </text:p>
          </table:table-cell>
          <table:table-cell table:style-name="ce18" office:value-type="float" office:value="13446.66" calcext:value-type="float">
            <text:p>13.446,66 </text:p>
          </table:table-cell>
          <table:table-cell table:style-name="ce18" office:value-type="float" office:value="11581.35" calcext:value-type="float">
            <text:p>11.581,35 </text:p>
          </table:table-cell>
          <table:table-cell table:style-name="ce18" office:value-type="float" office:value="12659.05" calcext:value-type="float">
            <text:p>12.659,05 </text:p>
          </table:table-cell>
          <table:table-cell table:style-name="ce18" office:value-type="float" office:value="4995.18" calcext:value-type="float">
            <text:p>4.995,18 </text:p>
          </table:table-cell>
          <table:table-cell table:style-name="ce18" office:value-type="float" office:value="12230.35" calcext:value-type="float">
            <text:p>12.230,35 </text:p>
          </table:table-cell>
          <table:table-cell table:style-name="ce18" office:value-type="float" office:value="32473.33" calcext:value-type="float">
            <text:p>32.473,33 </text:p>
          </table:table-cell>
          <table:table-cell table:style-name="ce18" office:value-type="float" office:value="18064.32" calcext:value-type="float">
            <text:p>18.064,32 </text:p>
          </table:table-cell>
          <table:table-cell table:style-name="ce18" table:number-columns-repeated="6"/>
          <table:table-cell table:style-name="ce25" table:formula="of:=[.F563]+[.P563]+[.Z563]" office:value-type="float" office:value="0" calcext:value-type="float">
            <text:p>0,00</text:p>
          </table:table-cell>
          <table:table-cell table:style-name="ce25" table:formula="of:=[.G563]+[.Q563]+[.AA563]" office:value-type="float" office:value="4766.12" calcext:value-type="float">
            <text:p>4.766,12</text:p>
          </table:table-cell>
          <table:table-cell table:style-name="ce25" table:formula="of:=[.H563]+[.R563]+[.AB563]" office:value-type="float" office:value="2510.72" calcext:value-type="float">
            <text:p>2.510,72</text:p>
          </table:table-cell>
          <table:table-cell table:style-name="ce25" table:formula="of:=[.I563]+[.S563]+[.AC563]" office:value-type="float" office:value="13446.66" calcext:value-type="float">
            <text:p>13.446,66</text:p>
          </table:table-cell>
          <table:table-cell table:style-name="ce25" table:formula="of:=[.J563]+[.T563]+[.AD563]" office:value-type="float" office:value="11581.35" calcext:value-type="float">
            <text:p>11.581,35</text:p>
          </table:table-cell>
          <table:table-cell table:style-name="ce25" table:formula="of:=[.K563]+[.U563]+[.AE563]" office:value-type="float" office:value="12659.05" calcext:value-type="float">
            <text:p>12.659,05</text:p>
          </table:table-cell>
          <table:table-cell table:style-name="ce25" table:formula="of:=[.L563]+[.V563]+[.AF563]" office:value-type="float" office:value="4995.18" calcext:value-type="float">
            <text:p>4.995,18</text:p>
          </table:table-cell>
          <table:table-cell table:style-name="ce25" table:formula="of:=[.M563]+[.W563]+[.AG563]" office:value-type="float" office:value="12230.35" calcext:value-type="float">
            <text:p>12.230,35</text:p>
          </table:table-cell>
          <table:table-cell table:style-name="ce25" table:formula="of:=[.N563]+[.X563]+[.AH563]" office:value-type="float" office:value="32473.33" calcext:value-type="float">
            <text:p>32.473,33</text:p>
          </table:table-cell>
          <table:table-cell table:style-name="ce25" table:formula="of:=[.O563]+[.Y563]+[.AI563]" office:value-type="float" office:value="18064.32" calcext:value-type="float">
            <text:p>18.064,32</text:p>
          </table:table-cell>
          <table:table-cell table:style-name="ce25" table:number-columns-repeated="2"/>
          <table:table-cell table:style-name="ce31" table:formula="of:=SUM([.AP563:.AY563])" office:value-type="float" office:value="112727.08" calcext:value-type="float">
            <text:p>112.727,0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JUIZ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37908.63" calcext:value-type="float">
            <text:p>37.908,63 </text:p>
          </table:table-cell>
          <table:table-cell table:style-name="ce18" office:value-type="float" office:value="91840.37" calcext:value-type="float">
            <text:p>91.840,37 </text:p>
          </table:table-cell>
          <table:table-cell table:style-name="ce18" office:value-type="float" office:value="21916.19" calcext:value-type="float">
            <text:p>21.916,19 </text:p>
          </table:table-cell>
          <table:table-cell table:style-name="ce18" office:value-type="float" office:value="65278.72" calcext:value-type="float">
            <text:p>65.278,72 </text:p>
          </table:table-cell>
          <table:table-cell table:style-name="ce18" office:value-type="float" office:value="63929.21" calcext:value-type="float">
            <text:p>63.929,21 </text:p>
          </table:table-cell>
          <table:table-cell table:style-name="ce18" office:value-type="float" office:value="78070.87" calcext:value-type="float">
            <text:p>78.070,87 </text:p>
          </table:table-cell>
          <table:table-cell table:style-name="ce18" office:value-type="float" office:value="53741.93" calcext:value-type="float">
            <text:p>53.741,93 </text:p>
          </table:table-cell>
          <table:table-cell table:style-name="ce18" office:value-type="float" office:value="33413.8" calcext:value-type="float">
            <text:p>33.413,80 </text:p>
          </table:table-cell>
          <table:table-cell table:style-name="ce18" office:value-type="float" office:value="54792.96" calcext:value-type="float">
            <text:p>54.792,96 </text:p>
          </table:table-cell>
          <table:table-cell table:style-name="ce18" table:number-columns-repeated="6"/>
          <table:table-cell table:style-name="ce25" table:formula="of:=[.F564]+[.P564]+[.Z564]" office:value-type="float" office:value="0" calcext:value-type="float">
            <text:p>0,00</text:p>
          </table:table-cell>
          <table:table-cell table:style-name="ce25" table:formula="of:=[.G564]+[.Q564]+[.AA564]" office:value-type="float" office:value="37908.63" calcext:value-type="float">
            <text:p>37.908,63</text:p>
          </table:table-cell>
          <table:table-cell table:style-name="ce25" table:formula="of:=[.H564]+[.R564]+[.AB564]" office:value-type="float" office:value="91840.37" calcext:value-type="float">
            <text:p>91.840,37</text:p>
          </table:table-cell>
          <table:table-cell table:style-name="ce25" table:formula="of:=[.I564]+[.S564]+[.AC564]" office:value-type="float" office:value="21916.19" calcext:value-type="float">
            <text:p>21.916,19</text:p>
          </table:table-cell>
          <table:table-cell table:style-name="ce25" table:formula="of:=[.J564]+[.T564]+[.AD564]" office:value-type="float" office:value="65278.72" calcext:value-type="float">
            <text:p>65.278,72</text:p>
          </table:table-cell>
          <table:table-cell table:style-name="ce25" table:formula="of:=[.K564]+[.U564]+[.AE564]" office:value-type="float" office:value="63929.21" calcext:value-type="float">
            <text:p>63.929,21</text:p>
          </table:table-cell>
          <table:table-cell table:style-name="ce25" table:formula="of:=[.L564]+[.V564]+[.AF564]" office:value-type="float" office:value="78070.87" calcext:value-type="float">
            <text:p>78.070,87</text:p>
          </table:table-cell>
          <table:table-cell table:style-name="ce25" table:formula="of:=[.M564]+[.W564]+[.AG564]" office:value-type="float" office:value="53741.93" calcext:value-type="float">
            <text:p>53.741,93</text:p>
          </table:table-cell>
          <table:table-cell table:style-name="ce25" table:formula="of:=[.N564]+[.X564]+[.AH564]" office:value-type="float" office:value="33413.8" calcext:value-type="float">
            <text:p>33.413,80</text:p>
          </table:table-cell>
          <table:table-cell table:style-name="ce25" table:formula="of:=[.O564]+[.Y564]+[.AI564]" office:value-type="float" office:value="54792.96" calcext:value-type="float">
            <text:p>54.792,96</text:p>
          </table:table-cell>
          <table:table-cell table:style-name="ce25" table:number-columns-repeated="2"/>
          <table:table-cell table:style-name="ce31" table:formula="of:=SUM([.AP564:.AY564])" office:value-type="float" office:value="500892.68" calcext:value-type="float">
            <text:p>500.892,68</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PROCURADORES SUBSTITUTO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3"/>
          <table:table-cell table:style-name="ce18" office:value-type="float" office:value="3766.08" calcext:value-type="float">
            <text:p>3.766,08 </text:p>
          </table:table-cell>
          <table:table-cell table:style-name="ce18" office:value-type="float" office:value="0" calcext:value-type="float">
            <text:p>0,00 </text:p>
          </table:table-cell>
          <table:table-cell table:style-name="ce18" office:value-type="float" office:value="5021.44" calcext:value-type="float">
            <text:p>5.021,44 </text:p>
          </table:table-cell>
          <table:table-cell table:style-name="ce18" office:value-type="float" office:value="1255.36" calcext:value-type="float">
            <text:p>1.255,36 </text:p>
          </table:table-cell>
          <table:table-cell table:style-name="ce18" office:value-type="float" office:value="0" calcext:value-type="float">
            <text:p>0,00 </text:p>
          </table:table-cell>
          <table:table-cell table:style-name="ce18" office:value-type="float" office:value="1255.36" calcext:value-type="float">
            <text:p>1.255,36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565]+[.P565]+[.Z565]" office:value-type="float" office:value="0" calcext:value-type="float">
            <text:p>0,00</text:p>
          </table:table-cell>
          <table:table-cell table:style-name="ce25" table:formula="of:=[.G565]+[.Q565]+[.AA565]" office:value-type="float" office:value="0" calcext:value-type="float">
            <text:p>0,00</text:p>
          </table:table-cell>
          <table:table-cell table:style-name="ce25" table:formula="of:=[.H565]+[.R565]+[.AB565]" office:value-type="float" office:value="3766.08" calcext:value-type="float">
            <text:p>3.766,08</text:p>
          </table:table-cell>
          <table:table-cell table:style-name="ce25" table:formula="of:=[.I565]+[.S565]+[.AC565]" office:value-type="float" office:value="0" calcext:value-type="float">
            <text:p>0,00</text:p>
          </table:table-cell>
          <table:table-cell table:style-name="ce25" table:formula="of:=[.J565]+[.T565]+[.AD565]" office:value-type="float" office:value="5021.44" calcext:value-type="float">
            <text:p>5.021,44</text:p>
          </table:table-cell>
          <table:table-cell table:style-name="ce25" table:formula="of:=[.K565]+[.U565]+[.AE565]" office:value-type="float" office:value="1255.36" calcext:value-type="float">
            <text:p>1.255,36</text:p>
          </table:table-cell>
          <table:table-cell table:style-name="ce25" table:formula="of:=[.L565]+[.V565]+[.AF565]" office:value-type="float" office:value="0" calcext:value-type="float">
            <text:p>0,00</text:p>
          </table:table-cell>
          <table:table-cell table:style-name="ce25" table:formula="of:=[.M565]+[.W565]+[.AG565]" office:value-type="float" office:value="1255.36" calcext:value-type="float">
            <text:p>1.255,36</text:p>
          </table:table-cell>
          <table:table-cell table:style-name="ce25" table:formula="of:=[.N565]+[.X565]+[.AH565]" office:value-type="float" office:value="0" calcext:value-type="float">
            <text:p>0,00</text:p>
          </table:table-cell>
          <table:table-cell table:style-name="ce25" table:formula="of:=[.O565]+[.Y565]+[.AI565]" office:value-type="float" office:value="0" calcext:value-type="float">
            <text:p>0,00</text:p>
          </table:table-cell>
          <table:table-cell table:style-name="ce25" table:number-columns-repeated="2"/>
          <table:table-cell table:style-name="ce31" table:formula="of:=SUM([.AP565:.AY565])" office:value-type="float" office:value="11298.24" calcext:value-type="float">
            <text:p>11.298,24</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COM VENCIMENTOS E VANTAGENS FIXAS RELATIVO AO PAGAMENTO DE SESSOES ORDINARIAS A MEMBROS PROCURADORES TITULARES.EXERCICIO FINANCEIRO DE 2025.TIPO: ESTIMATIVO. SEI 0000043-17.2025.6.25.8000.</text:p>
          </table:table-cell>
          <table:table-cell table:style-name="ce6" office:value-type="string" calcext:value-type="string">
            <text:p>31901175</text:p>
          </table:table-cell>
          <table:table-cell table:style-name="ce6" office:value-type="string" calcext:value-type="string">
            <text:p>REPRESENTACAO MENSAL</text:p>
          </table:table-cell>
          <table:table-cell table:style-name="ce14" table:number-columns-repeated="9"/>
          <table:table-cell table:style-name="ce18" table:number-columns-repeated="12"/>
          <table:table-cell table:style-name="ce18" office:value-type="float" office:value="9532.24" calcext:value-type="float">
            <text:p>9.532,24 </text:p>
          </table:table-cell>
          <table:table-cell table:style-name="ce18" office:value-type="float" office:value="6276.8" calcext:value-type="float">
            <text:p>6.276,80 </text:p>
          </table:table-cell>
          <table:table-cell table:style-name="ce18" office:value-type="float" office:value="10042.88" calcext:value-type="float">
            <text:p>10.042,88 </text:p>
          </table:table-cell>
          <table:table-cell table:style-name="ce18" office:value-type="float" office:value="0" calcext:value-type="float">
            <text:p>0,00 </text:p>
          </table:table-cell>
          <table:table-cell table:style-name="ce18" office:value-type="float" office:value="8787.52" calcext:value-type="float">
            <text:p>8.787,52 </text:p>
          </table:table-cell>
          <table:table-cell table:style-name="ce18" office:value-type="float" office:value="10042.88" calcext:value-type="float">
            <text:p>10.042,88 </text:p>
          </table:table-cell>
          <table:table-cell table:style-name="ce18" office:value-type="float" office:value="8787.52" calcext:value-type="float">
            <text:p>8.787,52 </text:p>
          </table:table-cell>
          <table:table-cell table:number-columns-repeated="2" table:style-name="ce18" office:value-type="float" office:value="10042.88" calcext:value-type="float">
            <text:p>10.042,88 </text:p>
          </table:table-cell>
          <table:table-cell table:style-name="ce18" table:number-columns-repeated="6"/>
          <table:table-cell table:style-name="ce25" table:formula="of:=[.F566]+[.P566]+[.Z566]" office:value-type="float" office:value="0" calcext:value-type="float">
            <text:p>0,00</text:p>
          </table:table-cell>
          <table:table-cell table:style-name="ce25" table:formula="of:=[.G566]+[.Q566]+[.AA566]" office:value-type="float" office:value="9532.24" calcext:value-type="float">
            <text:p>9.532,24</text:p>
          </table:table-cell>
          <table:table-cell table:style-name="ce25" table:formula="of:=[.H566]+[.R566]+[.AB566]" office:value-type="float" office:value="6276.8" calcext:value-type="float">
            <text:p>6.276,80</text:p>
          </table:table-cell>
          <table:table-cell table:style-name="ce25" table:formula="of:=[.I566]+[.S566]+[.AC566]" office:value-type="float" office:value="10042.88" calcext:value-type="float">
            <text:p>10.042,88</text:p>
          </table:table-cell>
          <table:table-cell table:style-name="ce25" table:formula="of:=[.J566]+[.T566]+[.AD566]" office:value-type="float" office:value="0" calcext:value-type="float">
            <text:p>0,00</text:p>
          </table:table-cell>
          <table:table-cell table:style-name="ce25" table:formula="of:=[.K566]+[.U566]+[.AE566]" office:value-type="float" office:value="8787.52" calcext:value-type="float">
            <text:p>8.787,52</text:p>
          </table:table-cell>
          <table:table-cell table:style-name="ce25" table:formula="of:=[.L566]+[.V566]+[.AF566]" office:value-type="float" office:value="10042.88" calcext:value-type="float">
            <text:p>10.042,88</text:p>
          </table:table-cell>
          <table:table-cell table:style-name="ce25" table:formula="of:=[.M566]+[.W566]+[.AG566]" office:value-type="float" office:value="8787.52" calcext:value-type="float">
            <text:p>8.787,52</text:p>
          </table:table-cell>
          <table:table-cell table:style-name="ce25" table:formula="of:=[.N566]+[.X566]+[.AH566]" office:value-type="float" office:value="10042.88" calcext:value-type="float">
            <text:p>10.042,88</text:p>
          </table:table-cell>
          <table:table-cell table:style-name="ce25" table:formula="of:=[.O566]+[.Y566]+[.AI566]" office:value-type="float" office:value="10042.88" calcext:value-type="float">
            <text:p>10.042,88</text:p>
          </table:table-cell>
          <table:table-cell table:style-name="ce25" table:number-columns-repeated="2"/>
          <table:table-cell table:style-name="ce31" table:formula="of:=SUM([.AP566:.AY566])" office:value-type="float" office:value="73555.6" calcext:value-type="float">
            <text:p>73.555,60</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DE EXERCICIO ANTERIOR - 2024 - PAGAMENTO DE PROGRESSAO FUNCIONAL DO SERVIDOR RODRIGO AGUIAR PRISCO - REF. AO PERIODO DE MAIO A DEZEMBRO/24 - CONFORME RELATORIO DE FOLHA 06 - ABRIL/2025 (1690119), SOLICITACAO DE PAGAMENTO (1693031) E INFORMACAO 2585 (1693364). PA Nº 194 - DOCUMENTOS DO SIAFI (1693784).NOTA DE EMPENHO REFERENTE A PROGRESSAO FUNCIONAL INCIDENTE SOBRE VENCIMENTO, GAJ E <text:s/>GRATIFICACAO NATALINA NO VALOR DE R$ 5.113,39.</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table:number-columns-repeated="9"/>
          <table:table-cell table:style-name="ce18" table:number-columns-repeated="14"/>
          <table:table-cell table:style-name="ce18" office:value-type="float" office:value="5113.39" calcext:value-type="float">
            <text:p>5.113,39 </text:p>
          </table:table-cell>
          <table:table-cell table:number-columns-repeated="6" table:style-name="ce18" office:value-type="float" office:value="0" calcext:value-type="float">
            <text:p>0,00 </text:p>
          </table:table-cell>
          <table:table-cell table:style-name="ce18" table:number-columns-repeated="6"/>
          <table:table-cell table:style-name="ce25" table:formula="of:=[.F567]+[.P567]+[.Z567]" office:value-type="float" office:value="0" calcext:value-type="float">
            <text:p>0,00</text:p>
          </table:table-cell>
          <table:table-cell table:style-name="ce25" table:formula="of:=[.G567]+[.Q567]+[.AA567]" office:value-type="float" office:value="0" calcext:value-type="float">
            <text:p>0,00</text:p>
          </table:table-cell>
          <table:table-cell table:style-name="ce25" table:formula="of:=[.H567]+[.R567]+[.AB567]" office:value-type="float" office:value="0" calcext:value-type="float">
            <text:p>0,00</text:p>
          </table:table-cell>
          <table:table-cell table:style-name="ce25" table:formula="of:=[.I567]+[.S567]+[.AC567]" office:value-type="float" office:value="5113.39" calcext:value-type="float">
            <text:p>5.113,39</text:p>
          </table:table-cell>
          <table:table-cell table:style-name="ce25" table:formula="of:=[.J567]+[.T567]+[.AD567]" office:value-type="float" office:value="0" calcext:value-type="float">
            <text:p>0,00</text:p>
          </table:table-cell>
          <table:table-cell table:style-name="ce25" table:formula="of:=[.K567]+[.U567]+[.AE567]" office:value-type="float" office:value="0" calcext:value-type="float">
            <text:p>0,00</text:p>
          </table:table-cell>
          <table:table-cell table:style-name="ce25" table:formula="of:=[.L567]+[.V567]+[.AF567]" office:value-type="float" office:value="0" calcext:value-type="float">
            <text:p>0,00</text:p>
          </table:table-cell>
          <table:table-cell table:style-name="ce25" table:formula="of:=[.M567]+[.W567]+[.AG567]" office:value-type="float" office:value="0" calcext:value-type="float">
            <text:p>0,00</text:p>
          </table:table-cell>
          <table:table-cell table:style-name="ce25" table:formula="of:=[.N567]+[.X567]+[.AH567]" office:value-type="float" office:value="0" calcext:value-type="float">
            <text:p>0,00</text:p>
          </table:table-cell>
          <table:table-cell table:style-name="ce25" table:formula="of:=[.O567]+[.Y567]+[.AI567]" office:value-type="float" office:value="0" calcext:value-type="float">
            <text:p>0,00</text:p>
          </table:table-cell>
          <table:table-cell table:style-name="ce25" table:number-columns-repeated="2"/>
          <table:table-cell table:style-name="ce31" table:formula="of:=SUM([.AP567:.AY567])" office:value-type="float" office:value="5113.39" calcext:value-type="float">
            <text:p>5.113,39</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8" office:value-type="string" calcext:value-type="string">
            <text:p>TRIBUNAL REGIONAL ELEITORAL DE SERGIPE</text:p>
          </table:table-cell>
          <table:table-cell table:style-name="ce10" office:value-type="string" calcext:value-type="string">
            <text:p>EMPENHO - DESPESA DE EXERCICIO ANTERIOR - FOLHA NR. 02 - ABRIL - INDEN. BANCO DE HORAS - PERIODO NAO ELEITORAL, DOS SERVIDORES REQUISITADOS CF. DOC. 1693607, EM VIRTUDE DE SUA DEVOLUCAO AO ORGAO DE ORIGEM, NO VALOR DE R$ 2.048,38(COMP: SET A OUT/23: R$1.388,29, MAI/24: R$108,39, JUL/24: R$134,39 E OUT/24: R$ 417,31), CF. PLANILHA(1693607), RELATORIO FOLHA (1689260), AUTORIZADA PELAS INFORMACOES-COFIC(1686543, 1679579, 1686783, 1679600, 1680678 E 1685114).</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4"/>
          <table:table-cell table:style-name="ce18" office:value-type="float" office:value="1834.73" calcext:value-type="float">
            <text:p>1.834,73 </text:p>
          </table:table-cell>
          <table:table-cell table:style-name="ce18" office:value-type="float" office:value="213.65" calcext:value-type="float">
            <text:p>213,65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568]+[.P568]+[.Z568]" office:value-type="float" office:value="0" calcext:value-type="float">
            <text:p>0,00</text:p>
          </table:table-cell>
          <table:table-cell table:style-name="ce25" table:formula="of:=[.G568]+[.Q568]+[.AA568]" office:value-type="float" office:value="0" calcext:value-type="float">
            <text:p>0,00</text:p>
          </table:table-cell>
          <table:table-cell table:style-name="ce25" table:formula="of:=[.H568]+[.R568]+[.AB568]" office:value-type="float" office:value="0" calcext:value-type="float">
            <text:p>0,00</text:p>
          </table:table-cell>
          <table:table-cell table:style-name="ce25" table:formula="of:=[.I568]+[.S568]+[.AC568]" office:value-type="float" office:value="1834.73" calcext:value-type="float">
            <text:p>1.834,73</text:p>
          </table:table-cell>
          <table:table-cell table:style-name="ce25" table:formula="of:=[.J568]+[.T568]+[.AD568]" office:value-type="float" office:value="213.65" calcext:value-type="float">
            <text:p>213,65</text:p>
          </table:table-cell>
          <table:table-cell table:style-name="ce25" table:formula="of:=[.K568]+[.U568]+[.AE568]" office:value-type="float" office:value="0" calcext:value-type="float">
            <text:p>0,00</text:p>
          </table:table-cell>
          <table:table-cell table:style-name="ce25" table:formula="of:=[.L568]+[.V568]+[.AF568]" office:value-type="float" office:value="0" calcext:value-type="float">
            <text:p>0,00</text:p>
          </table:table-cell>
          <table:table-cell table:style-name="ce25" table:formula="of:=[.M568]+[.W568]+[.AG568]" office:value-type="float" office:value="0" calcext:value-type="float">
            <text:p>0,00</text:p>
          </table:table-cell>
          <table:table-cell table:style-name="ce25" table:formula="of:=[.N568]+[.X568]+[.AH568]" office:value-type="float" office:value="0" calcext:value-type="float">
            <text:p>0,00</text:p>
          </table:table-cell>
          <table:table-cell table:style-name="ce25" table:formula="of:=[.O568]+[.Y568]+[.AI568]" office:value-type="float" office:value="0" calcext:value-type="float">
            <text:p>0,00</text:p>
          </table:table-cell>
          <table:table-cell table:style-name="ce25" table:number-columns-repeated="2"/>
          <table:table-cell table:style-name="ce31" table:formula="of:=SUM([.AP568:.AY568])" office:value-type="float" office:value="2048.38" calcext:value-type="float">
            <text:p>2.048,38</text:p>
          </table:table-cell>
          <table:table-cell table:style-name="ce33"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FOLHA NR. 06 - AGOSTO/2025 - INDENIZACAO DE BANCO DE HORAS - PERIODO NAO ELEITORAL, DE SERVIDORES, EM VIRTUDE DE SUAS APOSENTADORIAS, CONFORME RELATORIO CLASSIFICACAO CONTABIL (1744684), AUTORIZADA PELA INFORMACAO 5037 (1737648) E INFORMACAO 5034 (1737602).</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8"/>
          <table:table-cell table:style-name="ce18" office:value-type="float" office:value="17831.04" calcext:value-type="float">
            <text:p>17.831,04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569]+[.P569]+[.Z569]" office:value-type="float" office:value="0" calcext:value-type="float">
            <text:p>0,00</text:p>
          </table:table-cell>
          <table:table-cell table:style-name="ce25" table:formula="of:=[.G569]+[.Q569]+[.AA569]" office:value-type="float" office:value="0" calcext:value-type="float">
            <text:p>0,00</text:p>
          </table:table-cell>
          <table:table-cell table:style-name="ce25" table:formula="of:=[.H569]+[.R569]+[.AB569]" office:value-type="float" office:value="0" calcext:value-type="float">
            <text:p>0,00</text:p>
          </table:table-cell>
          <table:table-cell table:style-name="ce25" table:formula="of:=[.I569]+[.S569]+[.AC569]" office:value-type="float" office:value="0" calcext:value-type="float">
            <text:p>0,00</text:p>
          </table:table-cell>
          <table:table-cell table:style-name="ce25" table:formula="of:=[.J569]+[.T569]+[.AD569]" office:value-type="float" office:value="0" calcext:value-type="float">
            <text:p>0,00</text:p>
          </table:table-cell>
          <table:table-cell table:style-name="ce25" table:formula="of:=[.K569]+[.U569]+[.AE569]" office:value-type="float" office:value="0" calcext:value-type="float">
            <text:p>0,00</text:p>
          </table:table-cell>
          <table:table-cell table:style-name="ce25" table:formula="of:=[.L569]+[.V569]+[.AF569]" office:value-type="float" office:value="0" calcext:value-type="float">
            <text:p>0,00</text:p>
          </table:table-cell>
          <table:table-cell table:style-name="ce25" table:formula="of:=[.M569]+[.W569]+[.AG569]" office:value-type="float" office:value="17831.04" calcext:value-type="float">
            <text:p>17.831,04</text:p>
          </table:table-cell>
          <table:table-cell table:style-name="ce25" table:formula="of:=[.N569]+[.X569]+[.AH569]" office:value-type="float" office:value="0" calcext:value-type="float">
            <text:p>0,00</text:p>
          </table:table-cell>
          <table:table-cell table:style-name="ce25" table:formula="of:=[.O569]+[.Y569]+[.AI569]" office:value-type="float" office:value="0" calcext:value-type="float">
            <text:p>0,00</text:p>
          </table:table-cell>
          <table:table-cell table:style-name="ce25" table:number-columns-repeated="2"/>
          <table:table-cell table:style-name="ce31" table:formula="of:=SUM([.AP569:.AY569])" office:value-type="float" office:value="17831.04" calcext:value-type="float">
            <text:p>17.831,04</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PAGAMENTO DE ABONO DE PERMANENCIA DE JOSE JAMES SANTOS, REF. AO PERIODO DE JANEIRO A DEZEMBRO/2024 - CONFORME RELATORIO DE FOLHA 04 - MARCO/2025 - ATIVOS (1681069), SOLICITACAO DE PAGAMENTO (1679506) E INFORMACAO 1707 (1680261). PA Nº 138 - DOCUMENTOS DO SIAFI (1681237).TIPO: ORDINARIO. SEI 0001033-08.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table:number-columns-repeated="9"/>
          <table:table-cell table:style-name="ce18" table:number-columns-repeated="13"/>
          <table:table-cell table:style-name="ce18" office:value-type="float" office:value="21701.82" calcext:value-type="float">
            <text:p>21.701,82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570]+[.P570]+[.Z570]" office:value-type="float" office:value="0" calcext:value-type="float">
            <text:p>0,00</text:p>
          </table:table-cell>
          <table:table-cell table:style-name="ce25" table:formula="of:=[.G570]+[.Q570]+[.AA570]" office:value-type="float" office:value="0" calcext:value-type="float">
            <text:p>0,00</text:p>
          </table:table-cell>
          <table:table-cell table:style-name="ce25" table:formula="of:=[.H570]+[.R570]+[.AB570]" office:value-type="float" office:value="21701.82" calcext:value-type="float">
            <text:p>21.701,82</text:p>
          </table:table-cell>
          <table:table-cell table:style-name="ce25" table:formula="of:=[.I570]+[.S570]+[.AC570]" office:value-type="float" office:value="0" calcext:value-type="float">
            <text:p>0,00</text:p>
          </table:table-cell>
          <table:table-cell table:style-name="ce25" table:formula="of:=[.J570]+[.T570]+[.AD570]" office:value-type="float" office:value="0" calcext:value-type="float">
            <text:p>0,00</text:p>
          </table:table-cell>
          <table:table-cell table:style-name="ce25" table:formula="of:=[.K570]+[.U570]+[.AE570]" office:value-type="float" office:value="0" calcext:value-type="float">
            <text:p>0,00</text:p>
          </table:table-cell>
          <table:table-cell table:style-name="ce25" table:formula="of:=[.L570]+[.V570]+[.AF570]" office:value-type="float" office:value="0" calcext:value-type="float">
            <text:p>0,00</text:p>
          </table:table-cell>
          <table:table-cell table:style-name="ce25" table:formula="of:=[.M570]+[.W570]+[.AG570]" office:value-type="float" office:value="0" calcext:value-type="float">
            <text:p>0,00</text:p>
          </table:table-cell>
          <table:table-cell table:style-name="ce25" table:formula="of:=[.N570]+[.X570]+[.AH570]" office:value-type="float" office:value="0" calcext:value-type="float">
            <text:p>0,00</text:p>
          </table:table-cell>
          <table:table-cell table:style-name="ce25" table:formula="of:=[.O570]+[.Y570]+[.AI570]" office:value-type="float" office:value="0" calcext:value-type="float">
            <text:p>0,00</text:p>
          </table:table-cell>
          <table:table-cell table:style-name="ce25" table:number-columns-repeated="2"/>
          <table:table-cell table:style-name="ce31" table:formula="of:=SUM([.AP570:.AY570])" office:value-type="float" office:value="21701.82" calcext:value-type="float">
            <text:p>21.701,82</text:p>
          </table:table-cell>
          <table:table-cell table:style-name="ce33"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PAGAMENTO DE INDENIZACAO DE TRANSPORTE EM RAZAO DO CUMPRIMENTO DE MANDADOS JUDICIAIS, CF. DESPACHO 4/2025 <text:s/>- AGEST-DG (1652877),DESPACHO 72/2025 AGEST-DG (1653843) E DESPACHO 640/2025 - AGEST-DG(1661215). AUTORIZACAO CONTIDA NAS INFORMACOES 620 (1661885) E 657 (1662289).R$480,00 - DEZEMBRO/2024 - SEI 0185-59.2024.6.25.8031.R$720,00 - NOVEMBRO/2024 - SEI 0778-12.2024.6.25.8024.</text:p>
          </table:table-cell>
          <table:table-cell table:style-name="ce6" office:value-type="string" calcext:value-type="string">
            <text:p>33909293</text:p>
          </table:table-cell>
          <table:table-cell table:style-name="ce6" office:value-type="string" calcext:value-type="string">
            <text:p>INDENIZACOES E RESTITUICOES</text:p>
          </table:table-cell>
          <table:table-cell table:style-name="ce14" table:number-columns-repeated="9"/>
          <table:table-cell table:style-name="ce18" table:number-columns-repeated="12"/>
          <table:table-cell table:style-name="ce18" office:value-type="float" office:value="1200" calcext:value-type="float">
            <text:p>1.200,00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571]+[.P571]+[.Z571]" office:value-type="float" office:value="0" calcext:value-type="float">
            <text:p>0,00</text:p>
          </table:table-cell>
          <table:table-cell table:style-name="ce25" table:formula="of:=[.G571]+[.Q571]+[.AA571]" office:value-type="float" office:value="1200" calcext:value-type="float">
            <text:p>1.200,00</text:p>
          </table:table-cell>
          <table:table-cell table:style-name="ce25" table:formula="of:=[.H571]+[.R571]+[.AB571]" office:value-type="float" office:value="0" calcext:value-type="float">
            <text:p>0,00</text:p>
          </table:table-cell>
          <table:table-cell table:style-name="ce25" table:formula="of:=[.I571]+[.S571]+[.AC571]" office:value-type="float" office:value="0" calcext:value-type="float">
            <text:p>0,00</text:p>
          </table:table-cell>
          <table:table-cell table:style-name="ce25" table:formula="of:=[.J571]+[.T571]+[.AD571]" office:value-type="float" office:value="0" calcext:value-type="float">
            <text:p>0,00</text:p>
          </table:table-cell>
          <table:table-cell table:style-name="ce25" table:formula="of:=[.K571]+[.U571]+[.AE571]" office:value-type="float" office:value="0" calcext:value-type="float">
            <text:p>0,00</text:p>
          </table:table-cell>
          <table:table-cell table:style-name="ce25" table:formula="of:=[.L571]+[.V571]+[.AF571]" office:value-type="float" office:value="0" calcext:value-type="float">
            <text:p>0,00</text:p>
          </table:table-cell>
          <table:table-cell table:style-name="ce25" table:formula="of:=[.M571]+[.W571]+[.AG571]" office:value-type="float" office:value="0" calcext:value-type="float">
            <text:p>0,00</text:p>
          </table:table-cell>
          <table:table-cell table:style-name="ce25" table:formula="of:=[.N571]+[.X571]+[.AH571]" office:value-type="float" office:value="0" calcext:value-type="float">
            <text:p>0,00</text:p>
          </table:table-cell>
          <table:table-cell table:style-name="ce25" table:formula="of:=[.O571]+[.Y571]+[.AI571]" office:value-type="float" office:value="0" calcext:value-type="float">
            <text:p>0,00</text:p>
          </table:table-cell>
          <table:table-cell table:style-name="ce25" table:number-columns-repeated="2"/>
          <table:table-cell table:style-name="ce31" table:formula="of:=SUM([.AP571:.AY571])" office:value-type="float" office:value="1200" calcext:value-type="float">
            <text:p>1.200,00</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DE EXERCICIO ANTERIOR - RELATORIO CLASSIFICACAO CONTABIL FL 7 (1707985) - INDENIZACAO BANCO DE HORAS - PERIODO NAO ELEITORAL (OUT E NOV/23 E JUL/24), DOS SERVIDORES REQUISITADOS EM VIRTUDE DE SUA DEVOLUCAO AO ORGAO DE ORIGEM, <text:s/>AUTORIZADA PELA INFORMACAO 3231 - COFIC (1705493).TIPO: ORDINARIO. SEI 0002725-42.2025.6.25.8000.</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table:number-columns-repeated="9"/>
          <table:table-cell table:style-name="ce18" table:number-columns-repeated="16"/>
          <table:table-cell table:style-name="ce18" office:value-type="float" office:value="123.6" calcext:value-type="float">
            <text:p>123,60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72]+[.P572]+[.Z572]" office:value-type="float" office:value="0" calcext:value-type="float">
            <text:p>0,00</text:p>
          </table:table-cell>
          <table:table-cell table:style-name="ce25" table:formula="of:=[.G572]+[.Q572]+[.AA572]" office:value-type="float" office:value="0" calcext:value-type="float">
            <text:p>0,00</text:p>
          </table:table-cell>
          <table:table-cell table:style-name="ce25" table:formula="of:=[.H572]+[.R572]+[.AB572]" office:value-type="float" office:value="0" calcext:value-type="float">
            <text:p>0,00</text:p>
          </table:table-cell>
          <table:table-cell table:style-name="ce25" table:formula="of:=[.I572]+[.S572]+[.AC572]" office:value-type="float" office:value="0" calcext:value-type="float">
            <text:p>0,00</text:p>
          </table:table-cell>
          <table:table-cell table:style-name="ce25" table:formula="of:=[.J572]+[.T572]+[.AD572]" office:value-type="float" office:value="0" calcext:value-type="float">
            <text:p>0,00</text:p>
          </table:table-cell>
          <table:table-cell table:style-name="ce25" table:formula="of:=[.K572]+[.U572]+[.AE572]" office:value-type="float" office:value="123.6" calcext:value-type="float">
            <text:p>123,60</text:p>
          </table:table-cell>
          <table:table-cell table:style-name="ce25" table:formula="of:=[.L572]+[.V572]+[.AF572]" office:value-type="float" office:value="0" calcext:value-type="float">
            <text:p>0,00</text:p>
          </table:table-cell>
          <table:table-cell table:style-name="ce25" table:formula="of:=[.M572]+[.W572]+[.AG572]" office:value-type="float" office:value="0" calcext:value-type="float">
            <text:p>0,00</text:p>
          </table:table-cell>
          <table:table-cell table:style-name="ce25" table:formula="of:=[.N572]+[.X572]+[.AH572]" office:value-type="float" office:value="0" calcext:value-type="float">
            <text:p>0,00</text:p>
          </table:table-cell>
          <table:table-cell table:style-name="ce25" table:formula="of:=[.O572]+[.Y572]+[.AI572]" office:value-type="float" office:value="0" calcext:value-type="float">
            <text:p>0,00</text:p>
          </table:table-cell>
          <table:table-cell table:style-name="ce25" table:number-columns-repeated="2"/>
          <table:table-cell table:style-name="ce31" table:formula="of:=SUM([.AP572:.AY572])" office:value-type="float" office:value="123.6" calcext:value-type="float">
            <text:p>123,60</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39</text:p>
          </table:table-cell>
          <table:table-cell table:style-name="ce6" office:value-type="string" calcext:value-type="string">
            <text:p>BENEFICIO ESPECIAL (LEI 12.618/2012) PENDENTES DE APRO-VACAO PELO TCU</text:p>
          </table:table-cell>
          <table:table-cell table:style-name="ce14" table:number-columns-repeated="9"/>
          <table:table-cell table:style-name="ce18" table:number-columns-repeated="11"/>
          <table:table-cell table:number-columns-repeated="4" table:style-name="ce18" office:value-type="float" office:value="50844.9" calcext:value-type="float">
            <text:p>50.844,90 </text:p>
          </table:table-cell>
          <table:table-cell table:style-name="ce18" office:value-type="float" office:value="72301.1" calcext:value-type="float">
            <text:p>72.301,10 </text:p>
          </table:table-cell>
          <table:table-cell table:style-name="ce18" office:value-type="float" office:value="73265.88" calcext:value-type="float">
            <text:p>73.265,88 </text:p>
          </table:table-cell>
          <table:table-cell table:number-columns-repeated="4" table:style-name="ce18" office:value-type="float" office:value="72423.84" calcext:value-type="float">
            <text:p>72.423,84 </text:p>
          </table:table-cell>
          <table:table-cell table:style-name="ce18" table:number-columns-repeated="6"/>
          <table:table-cell table:style-name="ce25" table:formula="of:=[.F573]+[.P573]+[.Z573]" office:value-type="float" office:value="50844.9" calcext:value-type="float">
            <text:p>50.844,90</text:p>
          </table:table-cell>
          <table:table-cell table:style-name="ce25" table:formula="of:=[.G573]+[.Q573]+[.AA573]" office:value-type="float" office:value="50844.9" calcext:value-type="float">
            <text:p>50.844,90</text:p>
          </table:table-cell>
          <table:table-cell table:style-name="ce25" table:formula="of:=[.H573]+[.R573]+[.AB573]" office:value-type="float" office:value="50844.9" calcext:value-type="float">
            <text:p>50.844,90</text:p>
          </table:table-cell>
          <table:table-cell table:style-name="ce25" table:formula="of:=[.I573]+[.S573]+[.AC573]" office:value-type="float" office:value="50844.9" calcext:value-type="float">
            <text:p>50.844,90</text:p>
          </table:table-cell>
          <table:table-cell table:style-name="ce25" table:formula="of:=[.J573]+[.T573]+[.AD573]" office:value-type="float" office:value="72301.1" calcext:value-type="float">
            <text:p>72.301,10</text:p>
          </table:table-cell>
          <table:table-cell table:style-name="ce25" table:formula="of:=[.K573]+[.U573]+[.AE573]" office:value-type="float" office:value="73265.88" calcext:value-type="float">
            <text:p>73.265,88</text:p>
          </table:table-cell>
          <table:table-cell table:style-name="ce25" table:formula="of:=[.L573]+[.V573]+[.AF573]" office:value-type="float" office:value="72423.84" calcext:value-type="float">
            <text:p>72.423,84</text:p>
          </table:table-cell>
          <table:table-cell table:style-name="ce25" table:formula="of:=[.M573]+[.W573]+[.AG573]" office:value-type="float" office:value="72423.84" calcext:value-type="float">
            <text:p>72.423,84</text:p>
          </table:table-cell>
          <table:table-cell table:style-name="ce25" table:formula="of:=[.N573]+[.X573]+[.AH573]" office:value-type="float" office:value="72423.84" calcext:value-type="float">
            <text:p>72.423,84</text:p>
          </table:table-cell>
          <table:table-cell table:style-name="ce25" table:formula="of:=[.O573]+[.Y573]+[.AI573]" office:value-type="float" office:value="72423.84" calcext:value-type="float">
            <text:p>72.423,84</text:p>
          </table:table-cell>
          <table:table-cell table:style-name="ce25" table:number-columns-repeated="2"/>
          <table:table-cell table:style-name="ce31" table:formula="of:=SUM([.AP573:.AY573])" office:value-type="float" office:value="638641.94" calcext:value-type="float">
            <text:p>638.641,94</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DESPESA PARA PAGAMENTO DE BENEFICIO ESPECIAL E DEMAIS COMPLEMENTOS (LEI 12618/2012) - PESSOAL INATIVO - REFERENTE AO EXERCICIO FINANCEIRO DE 2025.TIPO: ESTIMATIVO. SEI 0000043-17.2025.6.25.8000.</text:p>
          </table:table-cell>
          <table:table-cell table:style-name="ce6" office:value-type="string" calcext:value-type="string">
            <text:p>31900142</text:p>
          </table:table-cell>
          <table:table-cell table:style-name="ce6" office:value-type="string" calcext:value-type="string">
            <text:p>13º SALARIO (LEI 12.618/2012) PENDENTES DE APROVACAO P/TCU</text:p>
          </table:table-cell>
          <table:table-cell table:style-name="ce14" table:number-columns-repeated="9"/>
          <table:table-cell table:style-name="ce18" table:number-columns-repeated="11"/>
          <table:table-cell table:style-name="ce18" office:value-type="float" office:value="25232.43" calcext:value-type="float">
            <text:p>25.232,43 </text:p>
          </table:table-cell>
          <table:table-cell table:number-columns-repeated="9" table:style-name="ce18" office:value-type="float" office:value="0" calcext:value-type="float">
            <text:p>0,00 </text:p>
          </table:table-cell>
          <table:table-cell table:style-name="ce18" table:number-columns-repeated="6"/>
          <table:table-cell table:style-name="ce25" table:formula="of:=[.F574]+[.P574]+[.Z574]" office:value-type="float" office:value="25232.43" calcext:value-type="float">
            <text:p>25.232,43</text:p>
          </table:table-cell>
          <table:table-cell table:style-name="ce25" table:formula="of:=[.G574]+[.Q574]+[.AA574]" office:value-type="float" office:value="0" calcext:value-type="float">
            <text:p>0,00</text:p>
          </table:table-cell>
          <table:table-cell table:style-name="ce25" table:formula="of:=[.H574]+[.R574]+[.AB574]" office:value-type="float" office:value="0" calcext:value-type="float">
            <text:p>0,00</text:p>
          </table:table-cell>
          <table:table-cell table:style-name="ce25" table:formula="of:=[.I574]+[.S574]+[.AC574]" office:value-type="float" office:value="0" calcext:value-type="float">
            <text:p>0,00</text:p>
          </table:table-cell>
          <table:table-cell table:style-name="ce25" table:formula="of:=[.J574]+[.T574]+[.AD574]" office:value-type="float" office:value="0" calcext:value-type="float">
            <text:p>0,00</text:p>
          </table:table-cell>
          <table:table-cell table:style-name="ce25" table:formula="of:=[.K574]+[.U574]+[.AE574]" office:value-type="float" office:value="0" calcext:value-type="float">
            <text:p>0,00</text:p>
          </table:table-cell>
          <table:table-cell table:style-name="ce25" table:formula="of:=[.L574]+[.V574]+[.AF574]" office:value-type="float" office:value="0" calcext:value-type="float">
            <text:p>0,00</text:p>
          </table:table-cell>
          <table:table-cell table:style-name="ce25" table:formula="of:=[.M574]+[.W574]+[.AG574]" office:value-type="float" office:value="0" calcext:value-type="float">
            <text:p>0,00</text:p>
          </table:table-cell>
          <table:table-cell table:style-name="ce25" table:formula="of:=[.N574]+[.X574]+[.AH574]" office:value-type="float" office:value="0" calcext:value-type="float">
            <text:p>0,00</text:p>
          </table:table-cell>
          <table:table-cell table:style-name="ce25" table:formula="of:=[.O574]+[.Y574]+[.AI574]" office:value-type="float" office:value="0" calcext:value-type="float">
            <text:p>0,00</text:p>
          </table:table-cell>
          <table:table-cell table:style-name="ce25" table:number-columns-repeated="2"/>
          <table:table-cell table:style-name="ce31" table:formula="of:=SUM([.AP574:.AY574])" office:value-type="float" office:value="25232.43" calcext:value-type="float">
            <text:p>25.232,43</text:p>
          </table:table-cell>
          <table:table-cell table:style-name="ce33"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ABONO DE PERMANENCIA E DECIMO TERCEIRO - DESPESA DE EXERCICIO ANTERIOR - 2023 E 2024 - CONFORME RELATORIO DE FOLHA 03 - FEVEREIRO/2025 (1671428), SOLICITACAO DE PAGAMENTO (1674243) E INFORMACAO 1340 (1672550). PA Nº 76 - DOCUMENTOS DO SIAFI (1674641).TIPO: ORDINARIO. SEI 0001288-63.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table:number-columns-repeated="9"/>
          <table:table-cell table:style-name="ce18" table:number-columns-repeated="13"/>
          <table:table-cell table:style-name="ce18" office:value-type="float" office:value="3375.2" calcext:value-type="float">
            <text:p>3.375,20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575]+[.P575]+[.Z575]" office:value-type="float" office:value="0" calcext:value-type="float">
            <text:p>0,00</text:p>
          </table:table-cell>
          <table:table-cell table:style-name="ce25" table:formula="of:=[.G575]+[.Q575]+[.AA575]" office:value-type="float" office:value="0" calcext:value-type="float">
            <text:p>0,00</text:p>
          </table:table-cell>
          <table:table-cell table:style-name="ce25" table:formula="of:=[.H575]+[.R575]+[.AB575]" office:value-type="float" office:value="3375.2" calcext:value-type="float">
            <text:p>3.375,20</text:p>
          </table:table-cell>
          <table:table-cell table:style-name="ce25" table:formula="of:=[.I575]+[.S575]+[.AC575]" office:value-type="float" office:value="0" calcext:value-type="float">
            <text:p>0,00</text:p>
          </table:table-cell>
          <table:table-cell table:style-name="ce25" table:formula="of:=[.J575]+[.T575]+[.AD575]" office:value-type="float" office:value="0" calcext:value-type="float">
            <text:p>0,00</text:p>
          </table:table-cell>
          <table:table-cell table:style-name="ce25" table:formula="of:=[.K575]+[.U575]+[.AE575]" office:value-type="float" office:value="0" calcext:value-type="float">
            <text:p>0,00</text:p>
          </table:table-cell>
          <table:table-cell table:style-name="ce25" table:formula="of:=[.L575]+[.V575]+[.AF575]" office:value-type="float" office:value="0" calcext:value-type="float">
            <text:p>0,00</text:p>
          </table:table-cell>
          <table:table-cell table:style-name="ce25" table:formula="of:=[.M575]+[.W575]+[.AG575]" office:value-type="float" office:value="0" calcext:value-type="float">
            <text:p>0,00</text:p>
          </table:table-cell>
          <table:table-cell table:style-name="ce25" table:formula="of:=[.N575]+[.X575]+[.AH575]" office:value-type="float" office:value="0" calcext:value-type="float">
            <text:p>0,00</text:p>
          </table:table-cell>
          <table:table-cell table:style-name="ce25" table:formula="of:=[.O575]+[.Y575]+[.AI575]" office:value-type="float" office:value="0" calcext:value-type="float">
            <text:p>0,00</text:p>
          </table:table-cell>
          <table:table-cell table:style-name="ce25" table:number-columns-repeated="2"/>
          <table:table-cell table:style-name="ce31" table:formula="of:=SUM([.AP575:.AY575])" office:value-type="float" office:value="3375.2" calcext:value-type="float">
            <text:p>3.375,20</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ADICIONAL DE QUALIFICACAO - DESPESA DE EXERCICIO ANTERIOR - 2023 E 2024 - CONFORME RELATORIO CLASSIFICACAO CONTABIL - FOLHA Nº 3 - SETEMBRO/2025 (1757469) E INFORMACAO 5989 (1756312).TIPO: ORDINARIO. SEI 0006288-44.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table:number-columns-repeated="9"/>
          <table:table-cell table:style-name="ce18" table:number-columns-repeated="20"/>
          <table:table-cell table:style-name="ce18" office:value-type="float" office:value="1165.86" calcext:value-type="float">
            <text:p>1.165,86 </text:p>
          </table:table-cell>
          <table:table-cell table:style-name="ce18" table:number-columns-repeated="6"/>
          <table:table-cell table:style-name="ce25" table:formula="of:=[.F576]+[.P576]+[.Z576]" office:value-type="float" office:value="0" calcext:value-type="float">
            <text:p>0,00</text:p>
          </table:table-cell>
          <table:table-cell table:style-name="ce25" table:formula="of:=[.G576]+[.Q576]+[.AA576]" office:value-type="float" office:value="0" calcext:value-type="float">
            <text:p>0,00</text:p>
          </table:table-cell>
          <table:table-cell table:style-name="ce25" table:formula="of:=[.H576]+[.R576]+[.AB576]" office:value-type="float" office:value="0" calcext:value-type="float">
            <text:p>0,00</text:p>
          </table:table-cell>
          <table:table-cell table:style-name="ce25" table:formula="of:=[.I576]+[.S576]+[.AC576]" office:value-type="float" office:value="0" calcext:value-type="float">
            <text:p>0,00</text:p>
          </table:table-cell>
          <table:table-cell table:style-name="ce25" table:formula="of:=[.J576]+[.T576]+[.AD576]" office:value-type="float" office:value="0" calcext:value-type="float">
            <text:p>0,00</text:p>
          </table:table-cell>
          <table:table-cell table:style-name="ce25" table:formula="of:=[.K576]+[.U576]+[.AE576]" office:value-type="float" office:value="0" calcext:value-type="float">
            <text:p>0,00</text:p>
          </table:table-cell>
          <table:table-cell table:style-name="ce25" table:formula="of:=[.L576]+[.V576]+[.AF576]" office:value-type="float" office:value="0" calcext:value-type="float">
            <text:p>0,00</text:p>
          </table:table-cell>
          <table:table-cell table:style-name="ce25" table:formula="of:=[.M576]+[.W576]+[.AG576]" office:value-type="float" office:value="0" calcext:value-type="float">
            <text:p>0,00</text:p>
          </table:table-cell>
          <table:table-cell table:style-name="ce25" table:formula="of:=[.N576]+[.X576]+[.AH576]" office:value-type="float" office:value="0" calcext:value-type="float">
            <text:p>0,00</text:p>
          </table:table-cell>
          <table:table-cell table:style-name="ce25" table:formula="of:=[.O576]+[.Y576]+[.AI576]" office:value-type="float" office:value="1165.86" calcext:value-type="float">
            <text:p>1.165,86</text:p>
          </table:table-cell>
          <table:table-cell table:style-name="ce25" table:number-columns-repeated="2"/>
          <table:table-cell table:style-name="ce31" table:formula="of:=SUM([.AP576:.AY576])" office:value-type="float" office:value="1165.86" calcext:value-type="float">
            <text:p>1.165,86</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AJUSTE DE CONTAS / INDENIZACAO DE FERIAS EM RAZAO DA APOSENTADORIA DE SERVIDORES - FOLHA Nº 7 - AGOSTO/2025 - RELATORIO DE FOLHA CLASSIFICACAO CONTABIL (1740390) E DESPACHO 6711 (1742629).TIPO: ORDINARIO. SEI 0004472-27.2025.6.25.8000.</text:p>
          </table:table-cell>
          <table:table-cell table:style-name="ce6" office:value-type="string" calcext:value-type="string">
            <text:p>31901142</text:p>
          </table:table-cell>
          <table:table-cell table:style-name="ce6" office:value-type="string" calcext:value-type="string">
            <text:p>FERIAS VENCIDAS E PROPORCIONAIS</text:p>
          </table:table-cell>
          <table:table-cell table:style-name="ce14" table:number-columns-repeated="9"/>
          <table:table-cell table:style-name="ce18" table:number-columns-repeated="18"/>
          <table:table-cell table:style-name="ce18" office:value-type="float" office:value="107969.2" calcext:value-type="float">
            <text:p>107.969,20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577]+[.P577]+[.Z577]" office:value-type="float" office:value="0" calcext:value-type="float">
            <text:p>0,00</text:p>
          </table:table-cell>
          <table:table-cell table:style-name="ce25" table:formula="of:=[.G577]+[.Q577]+[.AA577]" office:value-type="float" office:value="0" calcext:value-type="float">
            <text:p>0,00</text:p>
          </table:table-cell>
          <table:table-cell table:style-name="ce25" table:formula="of:=[.H577]+[.R577]+[.AB577]" office:value-type="float" office:value="0" calcext:value-type="float">
            <text:p>0,00</text:p>
          </table:table-cell>
          <table:table-cell table:style-name="ce25" table:formula="of:=[.I577]+[.S577]+[.AC577]" office:value-type="float" office:value="0" calcext:value-type="float">
            <text:p>0,00</text:p>
          </table:table-cell>
          <table:table-cell table:style-name="ce25" table:formula="of:=[.J577]+[.T577]+[.AD577]" office:value-type="float" office:value="0" calcext:value-type="float">
            <text:p>0,00</text:p>
          </table:table-cell>
          <table:table-cell table:style-name="ce25" table:formula="of:=[.K577]+[.U577]+[.AE577]" office:value-type="float" office:value="0" calcext:value-type="float">
            <text:p>0,00</text:p>
          </table:table-cell>
          <table:table-cell table:style-name="ce25" table:formula="of:=[.L577]+[.V577]+[.AF577]" office:value-type="float" office:value="0" calcext:value-type="float">
            <text:p>0,00</text:p>
          </table:table-cell>
          <table:table-cell table:style-name="ce25" table:formula="of:=[.M577]+[.W577]+[.AG577]" office:value-type="float" office:value="107969.2" calcext:value-type="float">
            <text:p>107.969,20</text:p>
          </table:table-cell>
          <table:table-cell table:style-name="ce25" table:formula="of:=[.N577]+[.X577]+[.AH577]" office:value-type="float" office:value="0" calcext:value-type="float">
            <text:p>0,00</text:p>
          </table:table-cell>
          <table:table-cell table:style-name="ce25" table:formula="of:=[.O577]+[.Y577]+[.AI577]" office:value-type="float" office:value="0" calcext:value-type="float">
            <text:p>0,00</text:p>
          </table:table-cell>
          <table:table-cell table:style-name="ce25" table:number-columns-repeated="2"/>
          <table:table-cell table:style-name="ce31" table:formula="of:=SUM([.AP577:.AY577])" office:value-type="float" office:value="107969.2" calcext:value-type="float">
            <text:p>107.969,20</text:p>
          </table:table-cell>
          <table:table-cell table:style-name="ce33"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CIMO TERCEIRO DO SERVIDOR ARNALDO XAVIER DA COSTA - DESPESA DE EXERCICIO ANTERIOR - 2024 - CONFORME RELATORIO DE FOLHA 02 - MAIO/2025 (1701835), INFORMACAO 3167 (1704531) E PA Nº 722 - DOCUMENTOS DO SIAFI (1705636).TIPO: ORDINARIO. SEI 0003208-72.2025.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table:number-columns-repeated="9"/>
          <table:table-cell table:style-name="ce18" table:number-columns-repeated="15"/>
          <table:table-cell table:style-name="ce18" office:value-type="float" office:value="257.11" calcext:value-type="float">
            <text:p>257,11 </text:p>
          </table:table-cell>
          <table:table-cell table:number-columns-repeated="5" table:style-name="ce18" office:value-type="float" office:value="0" calcext:value-type="float">
            <text:p>0,00 </text:p>
          </table:table-cell>
          <table:table-cell table:style-name="ce18" table:number-columns-repeated="6"/>
          <table:table-cell table:style-name="ce25" table:formula="of:=[.F578]+[.P578]+[.Z578]" office:value-type="float" office:value="0" calcext:value-type="float">
            <text:p>0,00</text:p>
          </table:table-cell>
          <table:table-cell table:style-name="ce25" table:formula="of:=[.G578]+[.Q578]+[.AA578]" office:value-type="float" office:value="0" calcext:value-type="float">
            <text:p>0,00</text:p>
          </table:table-cell>
          <table:table-cell table:style-name="ce25" table:formula="of:=[.H578]+[.R578]+[.AB578]" office:value-type="float" office:value="0" calcext:value-type="float">
            <text:p>0,00</text:p>
          </table:table-cell>
          <table:table-cell table:style-name="ce25" table:formula="of:=[.I578]+[.S578]+[.AC578]" office:value-type="float" office:value="0" calcext:value-type="float">
            <text:p>0,00</text:p>
          </table:table-cell>
          <table:table-cell table:style-name="ce25" table:formula="of:=[.J578]+[.T578]+[.AD578]" office:value-type="float" office:value="257.11" calcext:value-type="float">
            <text:p>257,11</text:p>
          </table:table-cell>
          <table:table-cell table:style-name="ce25" table:formula="of:=[.K578]+[.U578]+[.AE578]" office:value-type="float" office:value="0" calcext:value-type="float">
            <text:p>0,00</text:p>
          </table:table-cell>
          <table:table-cell table:style-name="ce25" table:formula="of:=[.L578]+[.V578]+[.AF578]" office:value-type="float" office:value="0" calcext:value-type="float">
            <text:p>0,00</text:p>
          </table:table-cell>
          <table:table-cell table:style-name="ce25" table:formula="of:=[.M578]+[.W578]+[.AG578]" office:value-type="float" office:value="0" calcext:value-type="float">
            <text:p>0,00</text:p>
          </table:table-cell>
          <table:table-cell table:style-name="ce25" table:formula="of:=[.N578]+[.X578]+[.AH578]" office:value-type="float" office:value="0" calcext:value-type="float">
            <text:p>0,00</text:p>
          </table:table-cell>
          <table:table-cell table:style-name="ce25" table:formula="of:=[.O578]+[.Y578]+[.AI578]" office:value-type="float" office:value="0" calcext:value-type="float">
            <text:p>0,00</text:p>
          </table:table-cell>
          <table:table-cell table:style-name="ce25" table:number-columns-repeated="2"/>
          <table:table-cell table:style-name="ce31" table:formula="of:=SUM([.AP578:.AY578])" office:value-type="float" office:value="257.11" calcext:value-type="float">
            <text:p>257,11</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 DE PAGAMENTO NR. 4 - DEZEMBRO/2024 - ATIVOS (PAGAMENTOS DE INDENIZACAO DE BANCO DE HORAS PERIODO NAO ELEITORAL AOS REQUISITADOS DEVOLVIDOS AO ORGAO DE ORIGEM) - CONFORME TERMO DE REMESSA - SEPAG(1645344). VALOR TOTAL DA DESPESA R$ 756,86 SENDO: JULHO/2022: R$ 722,98 E OUTUBRO/2023: R$ 33,88.</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office:value-type="float" office:value="18.28" calcext:value-type="float">
            <text:p>18,2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79]+[.P579]+[.Z579]" office:value-type="float" office:value="18.28" calcext:value-type="float">
            <text:p>18,28</text:p>
          </table:table-cell>
          <table:table-cell table:style-name="ce25" table:formula="of:=[.G579]+[.Q579]+[.AA579]" office:value-type="float" office:value="0" calcext:value-type="float">
            <text:p>0,00</text:p>
          </table:table-cell>
          <table:table-cell table:style-name="ce25" table:formula="of:=[.H579]+[.R579]+[.AB579]" office:value-type="float" office:value="0" calcext:value-type="float">
            <text:p>0,00</text:p>
          </table:table-cell>
          <table:table-cell table:style-name="ce25" table:formula="of:=[.I579]+[.S579]+[.AC579]" office:value-type="float" office:value="0" calcext:value-type="float">
            <text:p>0,00</text:p>
          </table:table-cell>
          <table:table-cell table:style-name="ce25" table:formula="of:=[.J579]+[.T579]+[.AD579]" office:value-type="float" office:value="0" calcext:value-type="float">
            <text:p>0,00</text:p>
          </table:table-cell>
          <table:table-cell table:style-name="ce25" table:formula="of:=[.K579]+[.U579]+[.AE579]" office:value-type="float" office:value="0" calcext:value-type="float">
            <text:p>0,00</text:p>
          </table:table-cell>
          <table:table-cell table:style-name="ce25" table:formula="of:=[.L579]+[.V579]+[.AF579]" office:value-type="float" office:value="0" calcext:value-type="float">
            <text:p>0,00</text:p>
          </table:table-cell>
          <table:table-cell table:style-name="ce25" table:formula="of:=[.M579]+[.W579]+[.AG579]" office:value-type="float" office:value="0" calcext:value-type="float">
            <text:p>0,00</text:p>
          </table:table-cell>
          <table:table-cell table:style-name="ce25" table:formula="of:=[.N579]+[.X579]+[.AH579]" office:value-type="float" office:value="0" calcext:value-type="float">
            <text:p>0,00</text:p>
          </table:table-cell>
          <table:table-cell table:style-name="ce25" table:formula="of:=[.O579]+[.Y579]+[.AI579]" office:value-type="float" office:value="0" calcext:value-type="float">
            <text:p>0,00</text:p>
          </table:table-cell>
          <table:table-cell table:style-name="ce25" table:number-columns-repeated="2"/>
          <table:table-cell table:style-name="ce31" table:formula="of:=SUM([.AP579:.AY579])" office:value-type="float" office:value="18.28" calcext:value-type="float">
            <text:p>18,28</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 NR. 14 - DEZEMBRO/2024 - ATIVOS - VPI COMPLEMENTAR - PAGAMENTO DE VANTAGEM PECUNIARIA INDIVIDUAL - VPI DO PERIODO DE 22/7/16 A 31/12/2018, DIREITO RECONHECIDO PELO TSE NO SEI 9451-66.2024.6.25.8000, DOC. SEI 1602555 E OFICIO-CIRCULAR TSE 352/24(1602553), CONF. TERMO DE REMESSA SEPAG(1651521), RELATORIOS (1651513, 1651527, 1651529), AUTORIZADA PELA INFORMACAO 9175-COFIC(1651563).</text:p>
          </table:table-cell>
          <table:table-cell table:style-name="ce6" office:value-type="string" calcext:value-type="string">
            <text:p>31909216</text:p>
          </table:table-cell>
          <table:table-cell table:style-name="ce6" office:value-type="string" calcext:value-type="string">
            <text:p>OUTRAS DESPESAS VARIAVEIS - PESSOAL CIVIL</text:p>
          </table:table-cell>
          <table:table-cell table:style-name="ce14" office:value-type="float" office:value="754.36" calcext:value-type="float">
            <text:p>754,36</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80]+[.P580]+[.Z580]" office:value-type="float" office:value="754.36" calcext:value-type="float">
            <text:p>754,36</text:p>
          </table:table-cell>
          <table:table-cell table:style-name="ce25" table:formula="of:=[.G580]+[.Q580]+[.AA580]" office:value-type="float" office:value="0" calcext:value-type="float">
            <text:p>0,00</text:p>
          </table:table-cell>
          <table:table-cell table:style-name="ce25" table:formula="of:=[.H580]+[.R580]+[.AB580]" office:value-type="float" office:value="0" calcext:value-type="float">
            <text:p>0,00</text:p>
          </table:table-cell>
          <table:table-cell table:style-name="ce25" table:formula="of:=[.I580]+[.S580]+[.AC580]" office:value-type="float" office:value="0" calcext:value-type="float">
            <text:p>0,00</text:p>
          </table:table-cell>
          <table:table-cell table:style-name="ce25" table:formula="of:=[.J580]+[.T580]+[.AD580]" office:value-type="float" office:value="0" calcext:value-type="float">
            <text:p>0,00</text:p>
          </table:table-cell>
          <table:table-cell table:style-name="ce25" table:formula="of:=[.K580]+[.U580]+[.AE580]" office:value-type="float" office:value="0" calcext:value-type="float">
            <text:p>0,00</text:p>
          </table:table-cell>
          <table:table-cell table:style-name="ce25" table:formula="of:=[.L580]+[.V580]+[.AF580]" office:value-type="float" office:value="0" calcext:value-type="float">
            <text:p>0,00</text:p>
          </table:table-cell>
          <table:table-cell table:style-name="ce25" table:formula="of:=[.M580]+[.W580]+[.AG580]" office:value-type="float" office:value="0" calcext:value-type="float">
            <text:p>0,00</text:p>
          </table:table-cell>
          <table:table-cell table:style-name="ce25" table:formula="of:=[.N580]+[.X580]+[.AH580]" office:value-type="float" office:value="0" calcext:value-type="float">
            <text:p>0,00</text:p>
          </table:table-cell>
          <table:table-cell table:style-name="ce25" table:formula="of:=[.O580]+[.Y580]+[.AI580]" office:value-type="float" office:value="0" calcext:value-type="float">
            <text:p>0,00</text:p>
          </table:table-cell>
          <table:table-cell table:style-name="ce25" table:number-columns-repeated="2"/>
          <table:table-cell table:style-name="ce31" table:formula="of:=SUM([.AP580:.AY580])" office:value-type="float" office:value="754.36" calcext:value-type="float">
            <text:p>754,36</text:p>
          </table:table-cell>
          <table:table-cell table:style-name="ce33" table:number-columns-repeated="16330"/>
        </table:table-row>
        <table:table-row table:style-name="ro9"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 DE EXERCICIO ANTERIOR - FOLHAS NR. 09, 10 E 12 - DEZEMBRO/2024 - ATIVOS - PAGAMENTO DE VANTAGEM PECUNIARIA INDIVIDUAL - VPI DO PERIODO DE 22/7/16 A 31/12/2018, DIREITO RECONHECIDO PELO TSE NO SEI 0009451-66.2024.6.25.8000, DOCUMENTO SEI 1602555 E OFICIO-CIRCULAR TSE 352/2024(1602553), CONFORME TERMO DE REMESSA SEPAG (1649597), RELATORIO (1649584), AUTORIZADA PELA INFORMACAO 9072-COFIC (1649755 DO SEI 0012532-23.2024.6.25.8000).</text:p>
          </table:table-cell>
          <table:table-cell table:style-name="ce6" office:value-type="string" calcext:value-type="string">
            <text:p>31909211</text:p>
          </table:table-cell>
          <table:table-cell table:style-name="ce6" office:value-type="string" calcext:value-type="string">
            <text:p>VENCIMENTOS E VANTAGENS FIXAS - PESSOAL CIVIL</text:p>
          </table:table-cell>
          <table:table-cell table:style-name="ce14" office:value-type="float" office:value="3100.93" calcext:value-type="float">
            <text:p>3100,93</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645.68" calcext:value-type="float">
            <text:p>2.645,68 </text:p>
          </table:table-cell>
          <table:table-cell table:number-columns-repeated="9" table:style-name="ce18" office:value-type="float" office:value="0" calcext:value-type="float">
            <text:p>0,00 </text:p>
          </table:table-cell>
          <table:table-cell table:style-name="ce18" table:number-columns-repeated="16"/>
          <table:table-cell table:style-name="ce25" table:formula="of:=[.F581]+[.P581]+[.Z581]" office:value-type="float" office:value="5746.61" calcext:value-type="float">
            <text:p>5.746,61</text:p>
          </table:table-cell>
          <table:table-cell table:style-name="ce25" table:formula="of:=[.G581]+[.Q581]+[.AA581]" office:value-type="float" office:value="0" calcext:value-type="float">
            <text:p>0,00</text:p>
          </table:table-cell>
          <table:table-cell table:style-name="ce25" table:formula="of:=[.H581]+[.R581]+[.AB581]" office:value-type="float" office:value="0" calcext:value-type="float">
            <text:p>0,00</text:p>
          </table:table-cell>
          <table:table-cell table:style-name="ce25" table:formula="of:=[.I581]+[.S581]+[.AC581]" office:value-type="float" office:value="0" calcext:value-type="float">
            <text:p>0,00</text:p>
          </table:table-cell>
          <table:table-cell table:style-name="ce25" table:formula="of:=[.J581]+[.T581]+[.AD581]" office:value-type="float" office:value="0" calcext:value-type="float">
            <text:p>0,00</text:p>
          </table:table-cell>
          <table:table-cell table:style-name="ce25" table:formula="of:=[.K581]+[.U581]+[.AE581]" office:value-type="float" office:value="0" calcext:value-type="float">
            <text:p>0,00</text:p>
          </table:table-cell>
          <table:table-cell table:style-name="ce25" table:formula="of:=[.L581]+[.V581]+[.AF581]" office:value-type="float" office:value="0" calcext:value-type="float">
            <text:p>0,00</text:p>
          </table:table-cell>
          <table:table-cell table:style-name="ce25" table:formula="of:=[.M581]+[.W581]+[.AG581]" office:value-type="float" office:value="0" calcext:value-type="float">
            <text:p>0,00</text:p>
          </table:table-cell>
          <table:table-cell table:style-name="ce25" table:formula="of:=[.N581]+[.X581]+[.AH581]" office:value-type="float" office:value="0" calcext:value-type="float">
            <text:p>0,00</text:p>
          </table:table-cell>
          <table:table-cell table:style-name="ce25" table:formula="of:=[.O581]+[.Y581]+[.AI581]" office:value-type="float" office:value="0" calcext:value-type="float">
            <text:p>0,00</text:p>
          </table:table-cell>
          <table:table-cell table:style-name="ce25" table:number-columns-repeated="2"/>
          <table:table-cell table:style-name="ce31" table:formula="of:=SUM([.AP581:.AY581])" office:value-type="float" office:value="5746.61" calcext:value-type="float">
            <text:p>5.746,61</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S VARIAVEIS - SUBSTITUICOES - PESSOAL - ATIVOS. EXERCICIO FINANCEIRO DE 2024. TIPO: ESTIMATIVO. SEI 0000065-12.2024.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14" office:value-type="float" office:value="6631.28" calcext:value-type="float">
            <text:p>6631,2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582]+[.P582]+[.Z582]" office:value-type="float" office:value="6631.28" calcext:value-type="float">
            <text:p>6.631,28</text:p>
          </table:table-cell>
          <table:table-cell table:style-name="ce25" table:formula="of:=[.G582]+[.Q582]+[.AA582]" office:value-type="float" office:value="0" calcext:value-type="float">
            <text:p>0,00</text:p>
          </table:table-cell>
          <table:table-cell table:style-name="ce25" table:formula="of:=[.H582]+[.R582]+[.AB582]" office:value-type="float" office:value="0" calcext:value-type="float">
            <text:p>0,00</text:p>
          </table:table-cell>
          <table:table-cell table:style-name="ce25" table:formula="of:=[.I582]+[.S582]+[.AC582]" office:value-type="float" office:value="0" calcext:value-type="float">
            <text:p>0,00</text:p>
          </table:table-cell>
          <table:table-cell table:style-name="ce25" table:formula="of:=[.J582]+[.T582]+[.AD582]" office:value-type="float" office:value="0" calcext:value-type="float">
            <text:p>0,00</text:p>
          </table:table-cell>
          <table:table-cell table:style-name="ce25" table:formula="of:=[.K582]+[.U582]+[.AE582]" office:value-type="float" office:value="0" calcext:value-type="float">
            <text:p>0,00</text:p>
          </table:table-cell>
          <table:table-cell table:style-name="ce25" table:formula="of:=[.L582]+[.V582]+[.AF582]" office:value-type="float" office:value="0" calcext:value-type="float">
            <text:p>0,00</text:p>
          </table:table-cell>
          <table:table-cell table:style-name="ce25" table:formula="of:=[.M582]+[.W582]+[.AG582]" office:value-type="float" office:value="0" calcext:value-type="float">
            <text:p>0,00</text:p>
          </table:table-cell>
          <table:table-cell table:style-name="ce25" table:formula="of:=[.N582]+[.X582]+[.AH582]" office:value-type="float" office:value="0" calcext:value-type="float">
            <text:p>0,00</text:p>
          </table:table-cell>
          <table:table-cell table:style-name="ce25" table:formula="of:=[.O582]+[.Y582]+[.AI582]" office:value-type="float" office:value="0" calcext:value-type="float">
            <text:p>0,00</text:p>
          </table:table-cell>
          <table:table-cell table:style-name="ce25" table:number-columns-repeated="2"/>
          <table:table-cell table:style-name="ce31" table:formula="of:=SUM([.AP582:.AY582])" office:value-type="float" office:value="6631.28" calcext:value-type="float">
            <text:p>6.631,28</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DESPESAS VARIAVEIS - SUBSTITUICOES - PESSOAL - ATIVOS. EXERCICIO FINANCEIRO DE 2025.TIPO: ESTIMATIVO. SEI 0000043-17.2025.6.25.8000.</text:p>
          </table:table-cell>
          <table:table-cell table:style-name="ce6" office:value-type="string" calcext:value-type="string">
            <text:p>31901632</text:p>
          </table:table-cell>
          <table:table-cell table:style-name="ce6" office:value-type="string" calcext:value-type="string">
            <text:p>SUBSTITUICOES</text:p>
          </table:table-cell>
          <table:table-cell table:style-name="ce14" table:number-columns-repeated="9"/>
          <table:table-cell table:style-name="ce18" table:number-columns-repeated="11"/>
          <table:table-cell table:style-name="ce18" office:value-type="float" office:value="9269.64" calcext:value-type="float">
            <text:p>9.269,64 </text:p>
          </table:table-cell>
          <table:table-cell table:style-name="ce18" office:value-type="float" office:value="87249.29" calcext:value-type="float">
            <text:p>87.249,29 </text:p>
          </table:table-cell>
          <table:table-cell table:style-name="ce18" office:value-type="float" office:value="42426.04" calcext:value-type="float">
            <text:p>42.426,04 </text:p>
          </table:table-cell>
          <table:table-cell table:style-name="ce18" office:value-type="float" office:value="59305.9" calcext:value-type="float">
            <text:p>59.305,90 </text:p>
          </table:table-cell>
          <table:table-cell table:style-name="ce18" office:value-type="float" office:value="59354.23" calcext:value-type="float">
            <text:p>59.354,23 </text:p>
          </table:table-cell>
          <table:table-cell table:style-name="ce18" office:value-type="float" office:value="56125.14" calcext:value-type="float">
            <text:p>56.125,14 </text:p>
          </table:table-cell>
          <table:table-cell table:style-name="ce18" office:value-type="float" office:value="61055.76" calcext:value-type="float">
            <text:p>61.055,76 </text:p>
          </table:table-cell>
          <table:table-cell table:style-name="ce18" office:value-type="float" office:value="85934.02" calcext:value-type="float">
            <text:p>85.934,02 </text:p>
          </table:table-cell>
          <table:table-cell table:style-name="ce18" office:value-type="float" office:value="51932.36" calcext:value-type="float">
            <text:p>51.932,36 </text:p>
          </table:table-cell>
          <table:table-cell table:style-name="ce18" office:value-type="float" office:value="60474.52" calcext:value-type="float">
            <text:p>60.474,52 </text:p>
          </table:table-cell>
          <table:table-cell table:style-name="ce18" table:number-columns-repeated="6"/>
          <table:table-cell table:style-name="ce25" table:formula="of:=[.F583]+[.P583]+[.Z583]" office:value-type="float" office:value="9269.64" calcext:value-type="float">
            <text:p>9.269,64</text:p>
          </table:table-cell>
          <table:table-cell table:style-name="ce25" table:formula="of:=[.G583]+[.Q583]+[.AA583]" office:value-type="float" office:value="87249.29" calcext:value-type="float">
            <text:p>87.249,29</text:p>
          </table:table-cell>
          <table:table-cell table:style-name="ce25" table:formula="of:=[.H583]+[.R583]+[.AB583]" office:value-type="float" office:value="42426.04" calcext:value-type="float">
            <text:p>42.426,04</text:p>
          </table:table-cell>
          <table:table-cell table:style-name="ce25" table:formula="of:=[.I583]+[.S583]+[.AC583]" office:value-type="float" office:value="59305.9" calcext:value-type="float">
            <text:p>59.305,90</text:p>
          </table:table-cell>
          <table:table-cell table:style-name="ce25" table:formula="of:=[.J583]+[.T583]+[.AD583]" office:value-type="float" office:value="59354.23" calcext:value-type="float">
            <text:p>59.354,23</text:p>
          </table:table-cell>
          <table:table-cell table:style-name="ce25" table:formula="of:=[.K583]+[.U583]+[.AE583]" office:value-type="float" office:value="56125.14" calcext:value-type="float">
            <text:p>56.125,14</text:p>
          </table:table-cell>
          <table:table-cell table:style-name="ce25" table:formula="of:=[.L583]+[.V583]+[.AF583]" office:value-type="float" office:value="61055.76" calcext:value-type="float">
            <text:p>61.055,76</text:p>
          </table:table-cell>
          <table:table-cell table:style-name="ce25" table:formula="of:=[.M583]+[.W583]+[.AG583]" office:value-type="float" office:value="85934.02" calcext:value-type="float">
            <text:p>85.934,02</text:p>
          </table:table-cell>
          <table:table-cell table:style-name="ce25" table:formula="of:=[.N583]+[.X583]+[.AH583]" office:value-type="float" office:value="51932.36" calcext:value-type="float">
            <text:p>51.932,36</text:p>
          </table:table-cell>
          <table:table-cell table:style-name="ce25" table:formula="of:=[.O583]+[.Y583]+[.AI583]" office:value-type="float" office:value="60474.52" calcext:value-type="float">
            <text:p>60.474,52</text:p>
          </table:table-cell>
          <table:table-cell table:style-name="ce25" table:number-columns-repeated="2"/>
          <table:table-cell table:style-name="ce31" table:formula="of:=SUM([.AP583:.AY583])" office:value-type="float" office:value="573126.9" calcext:value-type="float">
            <text:p>573.126,90</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text:s/>EXERCICIO FINANCEIRO DE 2025.PLANO ORCAMENTARIO: CAPACITACAO DE RECURSOS HUMANOS - EJE.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3"/>
          <table:table-cell table:style-name="ce18" office:value-type="float" office:value="75.48" calcext:value-type="float">
            <text:p>75,48 </text:p>
          </table:table-cell>
          <table:table-cell table:style-name="ce18" office:value-type="float" office:value="0" calcext:value-type="float">
            <text:p>0,00 </text:p>
          </table:table-cell>
          <table:table-cell table:style-name="ce18" office:value-type="float" office:value="548.38" calcext:value-type="float">
            <text:p>548,38 </text:p>
          </table:table-cell>
          <table:table-cell table:number-columns-repeated="4" table:style-name="ce18" office:value-type="float" office:value="0" calcext:value-type="float">
            <text:p>0,00 </text:p>
          </table:table-cell>
          <table:table-cell table:style-name="ce18" office:value-type="float" office:value="872.2" calcext:value-type="float">
            <text:p>872,20 </text:p>
          </table:table-cell>
          <table:table-cell table:style-name="ce18" table:number-columns-repeated="6"/>
          <table:table-cell table:style-name="ce25" table:formula="of:=[.F584]+[.P584]+[.Z584]" office:value-type="float" office:value="0" calcext:value-type="float">
            <text:p>0,00</text:p>
          </table:table-cell>
          <table:table-cell table:style-name="ce25" table:formula="of:=[.G584]+[.Q584]+[.AA584]" office:value-type="float" office:value="0" calcext:value-type="float">
            <text:p>0,00</text:p>
          </table:table-cell>
          <table:table-cell table:style-name="ce25" table:formula="of:=[.H584]+[.R584]+[.AB584]" office:value-type="float" office:value="75.48" calcext:value-type="float">
            <text:p>75,48</text:p>
          </table:table-cell>
          <table:table-cell table:style-name="ce25" table:formula="of:=[.I584]+[.S584]+[.AC584]" office:value-type="float" office:value="0" calcext:value-type="float">
            <text:p>0,00</text:p>
          </table:table-cell>
          <table:table-cell table:style-name="ce25" table:formula="of:=[.J584]+[.T584]+[.AD584]" office:value-type="float" office:value="548.38" calcext:value-type="float">
            <text:p>548,38</text:p>
          </table:table-cell>
          <table:table-cell table:style-name="ce25" table:formula="of:=[.K584]+[.U584]+[.AE584]" office:value-type="float" office:value="0" calcext:value-type="float">
            <text:p>0,00</text:p>
          </table:table-cell>
          <table:table-cell table:style-name="ce25" table:formula="of:=[.L584]+[.V584]+[.AF584]" office:value-type="float" office:value="0" calcext:value-type="float">
            <text:p>0,00</text:p>
          </table:table-cell>
          <table:table-cell table:style-name="ce25" table:formula="of:=[.M584]+[.W584]+[.AG584]" office:value-type="float" office:value="0" calcext:value-type="float">
            <text:p>0,00</text:p>
          </table:table-cell>
          <table:table-cell table:style-name="ce25" table:formula="of:=[.N584]+[.X584]+[.AH584]" office:value-type="float" office:value="0" calcext:value-type="float">
            <text:p>0,00</text:p>
          </table:table-cell>
          <table:table-cell table:style-name="ce25" table:formula="of:=[.O584]+[.Y584]+[.AI584]" office:value-type="float" office:value="872.2" calcext:value-type="float">
            <text:p>872,20</text:p>
          </table:table-cell>
          <table:table-cell table:style-name="ce25" table:number-columns-repeated="2"/>
          <table:table-cell table:style-name="ce31" table:formula="of:=SUM([.AP584:.AY584])" office:value-type="float" office:value="1496.06" calcext:value-type="float">
            <text:p>1.496,06</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text:s/>EXERCICIO FINANCEIRO DE 2025.PLANO ORCAMENTARIO: CAPACITACAO DE RECURSOS HUMANOS - PAC.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6"/>
          <table:table-cell table:style-name="ce18" office:value-type="float" office:value="100.4" calcext:value-type="float">
            <text:p>100,40 </text:p>
          </table:table-cell>
          <table:table-cell table:style-name="ce18" office:value-type="float" office:value="2997.41" calcext:value-type="float">
            <text:p>2.997,41 </text:p>
          </table:table-cell>
          <table:table-cell table:style-name="ce18" office:value-type="float" office:value="1435.2" calcext:value-type="float">
            <text:p>1.435,20 </text:p>
          </table:table-cell>
          <table:table-cell table:style-name="ce18" office:value-type="float" office:value="0" calcext:value-type="float">
            <text:p>0,00 </text:p>
          </table:table-cell>
          <table:table-cell table:style-name="ce18" office:value-type="float" office:value="841.1" calcext:value-type="float">
            <text:p>841,10 </text:p>
          </table:table-cell>
          <table:table-cell table:style-name="ce18" table:number-columns-repeated="6"/>
          <table:table-cell table:style-name="ce25" table:formula="of:=[.F585]+[.P585]+[.Z585]" office:value-type="float" office:value="0" calcext:value-type="float">
            <text:p>0,00</text:p>
          </table:table-cell>
          <table:table-cell table:style-name="ce25" table:formula="of:=[.G585]+[.Q585]+[.AA585]" office:value-type="float" office:value="0" calcext:value-type="float">
            <text:p>0,00</text:p>
          </table:table-cell>
          <table:table-cell table:style-name="ce25" table:formula="of:=[.H585]+[.R585]+[.AB585]" office:value-type="float" office:value="0" calcext:value-type="float">
            <text:p>0,00</text:p>
          </table:table-cell>
          <table:table-cell table:style-name="ce25" table:formula="of:=[.I585]+[.S585]+[.AC585]" office:value-type="float" office:value="0" calcext:value-type="float">
            <text:p>0,00</text:p>
          </table:table-cell>
          <table:table-cell table:style-name="ce25" table:formula="of:=[.J585]+[.T585]+[.AD585]" office:value-type="float" office:value="0" calcext:value-type="float">
            <text:p>0,00</text:p>
          </table:table-cell>
          <table:table-cell table:style-name="ce25" table:formula="of:=[.K585]+[.U585]+[.AE585]" office:value-type="float" office:value="100.4" calcext:value-type="float">
            <text:p>100,40</text:p>
          </table:table-cell>
          <table:table-cell table:style-name="ce25" table:formula="of:=[.L585]+[.V585]+[.AF585]" office:value-type="float" office:value="2997.41" calcext:value-type="float">
            <text:p>2.997,41</text:p>
          </table:table-cell>
          <table:table-cell table:style-name="ce25" table:formula="of:=[.M585]+[.W585]+[.AG585]" office:value-type="float" office:value="1435.2" calcext:value-type="float">
            <text:p>1.435,20</text:p>
          </table:table-cell>
          <table:table-cell table:style-name="ce25" table:formula="of:=[.N585]+[.X585]+[.AH585]" office:value-type="float" office:value="0" calcext:value-type="float">
            <text:p>0,00</text:p>
          </table:table-cell>
          <table:table-cell table:style-name="ce25" table:formula="of:=[.O585]+[.Y585]+[.AI585]" office:value-type="float" office:value="841.1" calcext:value-type="float">
            <text:p>841,10</text:p>
          </table:table-cell>
          <table:table-cell table:style-name="ce25" table:number-columns-repeated="2"/>
          <table:table-cell table:style-name="ce31" table:formula="of:=SUM([.AP585:.AY585])" office:value-type="float" office:value="5374.11" calcext:value-type="float">
            <text:p>5.374,11</text:p>
          </table:table-cell>
          <table:table-cell table:style-name="ce33" table:number-columns-repeated="16330"/>
        </table:table-row>
        <table:table-row table:style-name="ro10"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DE PASSAGENS TERRESTRES NOS TERMOS DA IA 02/2009. EXERCICIO FINANCEIRO DE 2025.PLANO ORCAMENTARIO: JULGAMENTO DE CAUSAS E GESTAO ADMINISTRATIVA.VALOR CONFORME PROPOSTA ORCAMENTARIA PARA O EXERCICIO 2025.TIPO: ESTIMATIVO. SEI 0000129-85.2025.6.25.8000.</text:p>
          </table:table-cell>
          <table:table-cell table:style-name="ce6" office:value-type="string" calcext:value-type="string">
            <text:p>33903301</text:p>
          </table:table-cell>
          <table:table-cell table:style-name="ce6" office:value-type="string" calcext:value-type="string">
            <text:p>PASSAGENS PARA O PAIS</text:p>
          </table:table-cell>
          <table:table-cell table:style-name="ce14" table:number-columns-repeated="9"/>
          <table:table-cell table:style-name="ce18" table:number-columns-repeated="11"/>
          <table:table-cell table:style-name="ce18" office:value-type="float" office:value="173.48" calcext:value-type="float">
            <text:p>173,48 </text:p>
          </table:table-cell>
          <table:table-cell table:style-name="ce18" office:value-type="float" office:value="-86.64" calcext:value-type="float">
            <text:p>(86,64)</text:p>
          </table:table-cell>
          <table:table-cell table:style-name="ce18" office:value-type="float" office:value="153.72" calcext:value-type="float">
            <text:p>153,72 </text:p>
          </table:table-cell>
          <table:table-cell table:style-name="ce18" office:value-type="float" office:value="0" calcext:value-type="float">
            <text:p>0,00 </text:p>
          </table:table-cell>
          <table:table-cell table:style-name="ce18" office:value-type="float" office:value="1194.12" calcext:value-type="float">
            <text:p>1.194,12 </text:p>
          </table:table-cell>
          <table:table-cell table:style-name="ce18" office:value-type="float" office:value="668.24" calcext:value-type="float">
            <text:p>668,24 </text:p>
          </table:table-cell>
          <table:table-cell table:style-name="ce18" office:value-type="float" office:value="109.9" calcext:value-type="float">
            <text:p>109,90 </text:p>
          </table:table-cell>
          <table:table-cell table:style-name="ce18" office:value-type="float" office:value="80.2" calcext:value-type="float">
            <text:p>80,20 </text:p>
          </table:table-cell>
          <table:table-cell table:style-name="ce18" office:value-type="float" office:value="92" calcext:value-type="float">
            <text:p>92,00 </text:p>
          </table:table-cell>
          <table:table-cell table:style-name="ce18" office:value-type="float" office:value="0" calcext:value-type="float">
            <text:p>0,00 </text:p>
          </table:table-cell>
          <table:table-cell table:style-name="ce18" table:number-columns-repeated="6"/>
          <table:table-cell table:style-name="ce25" table:formula="of:=[.F586]+[.P586]+[.Z586]" office:value-type="float" office:value="173.48" calcext:value-type="float">
            <text:p>173,48</text:p>
          </table:table-cell>
          <table:table-cell table:style-name="ce25" table:formula="of:=[.G586]+[.Q586]+[.AA586]" office:value-type="float" office:value="-86.64" calcext:value-type="float">
            <text:p>-86,64</text:p>
          </table:table-cell>
          <table:table-cell table:style-name="ce25" table:formula="of:=[.H586]+[.R586]+[.AB586]" office:value-type="float" office:value="153.72" calcext:value-type="float">
            <text:p>153,72</text:p>
          </table:table-cell>
          <table:table-cell table:style-name="ce25" table:formula="of:=[.I586]+[.S586]+[.AC586]" office:value-type="float" office:value="0" calcext:value-type="float">
            <text:p>0,00</text:p>
          </table:table-cell>
          <table:table-cell table:style-name="ce25" table:formula="of:=[.J586]+[.T586]+[.AD586]" office:value-type="float" office:value="1194.12" calcext:value-type="float">
            <text:p>1.194,12</text:p>
          </table:table-cell>
          <table:table-cell table:style-name="ce25" table:formula="of:=[.K586]+[.U586]+[.AE586]" office:value-type="float" office:value="668.24" calcext:value-type="float">
            <text:p>668,24</text:p>
          </table:table-cell>
          <table:table-cell table:style-name="ce25" table:formula="of:=[.L586]+[.V586]+[.AF586]" office:value-type="float" office:value="109.9" calcext:value-type="float">
            <text:p>109,90</text:p>
          </table:table-cell>
          <table:table-cell table:style-name="ce25" table:formula="of:=[.M586]+[.W586]+[.AG586]" office:value-type="float" office:value="80.2" calcext:value-type="float">
            <text:p>80,20</text:p>
          </table:table-cell>
          <table:table-cell table:style-name="ce25" table:formula="of:=[.N586]+[.X586]+[.AH586]" office:value-type="float" office:value="92" calcext:value-type="float">
            <text:p>92,00</text:p>
          </table:table-cell>
          <table:table-cell table:style-name="ce25" table:formula="of:=[.O586]+[.Y586]+[.AI586]" office:value-type="float" office:value="0" calcext:value-type="float">
            <text:p>0,00</text:p>
          </table:table-cell>
          <table:table-cell table:style-name="ce25" table:number-columns-repeated="2"/>
          <table:table-cell table:style-name="ce31" table:formula="of:=SUM([.AP586:.AY586])" office:value-type="float" office:value="2385.02" calcext:value-type="float">
            <text:p>2.385,02</text:p>
          </table:table-cell>
          <table:table-cell table:style-name="ce33" table:number-columns-repeated="16330"/>
        </table:table-row>
        <table:table-row table:style-name="ro1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EM PECUNIA DO RECESSO JUDICIARIO REFERENTE A DEZEMBRO/2024, CONFORME AUTORIZACAO CONTIDA NA INFORMACAO 9178-COFIC (1651653).TIPO: ESTIMATIVO. SEI 0012607-6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table:number-columns-repeated="9"/>
          <table:table-cell table:style-name="ce18" table:number-columns-repeated="2"/>
          <table:table-cell table:style-name="ce18" office:value-type="float" office:value="171866.42" calcext:value-type="float">
            <text:p>171.866,42 </text:p>
          </table:table-cell>
          <table:table-cell table:style-name="ce18" office:value-type="float" office:value="61636.36" calcext:value-type="float">
            <text:p>61.636,36 </text:p>
          </table:table-cell>
          <table:table-cell table:number-columns-repeated="7" table:style-name="ce18" office:value-type="float" office:value="0" calcext:value-type="float">
            <text:p>0,00 </text:p>
          </table:table-cell>
          <table:table-cell table:style-name="ce18" table:number-columns-repeated="16"/>
          <table:table-cell table:style-name="ce25" table:formula="of:=[.F587]+[.P587]+[.Z587]" office:value-type="float" office:value="0" calcext:value-type="float">
            <text:p>0,00</text:p>
          </table:table-cell>
          <table:table-cell table:style-name="ce25" table:formula="of:=[.G587]+[.Q587]+[.AA587]" office:value-type="float" office:value="171866.42" calcext:value-type="float">
            <text:p>171.866,42</text:p>
          </table:table-cell>
          <table:table-cell table:style-name="ce25" table:formula="of:=[.H587]+[.R587]+[.AB587]" office:value-type="float" office:value="61636.36" calcext:value-type="float">
            <text:p>61.636,36</text:p>
          </table:table-cell>
          <table:table-cell table:style-name="ce25" table:formula="of:=[.I587]+[.S587]+[.AC587]" office:value-type="float" office:value="0" calcext:value-type="float">
            <text:p>0,00</text:p>
          </table:table-cell>
          <table:table-cell table:style-name="ce25" table:formula="of:=[.J587]+[.T587]+[.AD587]" office:value-type="float" office:value="0" calcext:value-type="float">
            <text:p>0,00</text:p>
          </table:table-cell>
          <table:table-cell table:style-name="ce25" table:formula="of:=[.K587]+[.U587]+[.AE587]" office:value-type="float" office:value="0" calcext:value-type="float">
            <text:p>0,00</text:p>
          </table:table-cell>
          <table:table-cell table:style-name="ce25" table:formula="of:=[.L587]+[.V587]+[.AF587]" office:value-type="float" office:value="0" calcext:value-type="float">
            <text:p>0,00</text:p>
          </table:table-cell>
          <table:table-cell table:style-name="ce25" table:formula="of:=[.M587]+[.W587]+[.AG587]" office:value-type="float" office:value="0" calcext:value-type="float">
            <text:p>0,00</text:p>
          </table:table-cell>
          <table:table-cell table:style-name="ce25" table:formula="of:=[.N587]+[.X587]+[.AH587]" office:value-type="float" office:value="0" calcext:value-type="float">
            <text:p>0,00</text:p>
          </table:table-cell>
          <table:table-cell table:style-name="ce25" table:formula="of:=[.O587]+[.Y587]+[.AI587]" office:value-type="float" office:value="0" calcext:value-type="float">
            <text:p>0,00</text:p>
          </table:table-cell>
          <table:table-cell table:style-name="ce25" table:number-columns-repeated="2"/>
          <table:table-cell table:style-name="ce31" table:formula="of:=SUM([.AP587:.AY587])" office:value-type="float" office:value="233502.78" calcext:value-type="float">
            <text:p>233.502,78</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GAMENTO EM PECUNIA DO RECESSO JUDICIARIO REFERENTE A JANEIRO/2025, CONFORME AUTORIZACAO CONTIDA NO DOCUMENTO <text:s/>1660003, DO PROCESSO SEI N.º 0000321-18.2025.6.25.8000.VALOR CONFORME RELATORIO DE FOLHA SEFIN FOLHA 04 RECESSO JANEIRO/2025 (1671183) DO SEI 0001240-07.2025.6.25.8000.TIPO: ORDINARIO. SEI 0000043-17.2025.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table:number-columns-repeated="9"/>
          <table:table-cell table:style-name="ce18" table:number-columns-repeated="12"/>
          <table:table-cell table:style-name="ce18" office:value-type="float" office:value="55044.93" calcext:value-type="float">
            <text:p>55.044,93 </text:p>
          </table:table-cell>
          <table:table-cell table:style-name="ce18" office:value-type="float" office:value="18848.86" calcext:value-type="float">
            <text:p>18.848,86 </text:p>
          </table:table-cell>
          <table:table-cell table:number-columns-repeated="7" table:style-name="ce18" office:value-type="float" office:value="0" calcext:value-type="float">
            <text:p>0,00 </text:p>
          </table:table-cell>
          <table:table-cell table:style-name="ce18" table:number-columns-repeated="6"/>
          <table:table-cell table:style-name="ce25" table:formula="of:=[.F588]+[.P588]+[.Z588]" office:value-type="float" office:value="0" calcext:value-type="float">
            <text:p>0,00</text:p>
          </table:table-cell>
          <table:table-cell table:style-name="ce25" table:formula="of:=[.G588]+[.Q588]+[.AA588]" office:value-type="float" office:value="55044.93" calcext:value-type="float">
            <text:p>55.044,93</text:p>
          </table:table-cell>
          <table:table-cell table:style-name="ce25" table:formula="of:=[.H588]+[.R588]+[.AB588]" office:value-type="float" office:value="18848.86" calcext:value-type="float">
            <text:p>18.848,86</text:p>
          </table:table-cell>
          <table:table-cell table:style-name="ce25" table:formula="of:=[.I588]+[.S588]+[.AC588]" office:value-type="float" office:value="0" calcext:value-type="float">
            <text:p>0,00</text:p>
          </table:table-cell>
          <table:table-cell table:style-name="ce25" table:formula="of:=[.J588]+[.T588]+[.AD588]" office:value-type="float" office:value="0" calcext:value-type="float">
            <text:p>0,00</text:p>
          </table:table-cell>
          <table:table-cell table:style-name="ce25" table:formula="of:=[.K588]+[.U588]+[.AE588]" office:value-type="float" office:value="0" calcext:value-type="float">
            <text:p>0,00</text:p>
          </table:table-cell>
          <table:table-cell table:style-name="ce25" table:formula="of:=[.L588]+[.V588]+[.AF588]" office:value-type="float" office:value="0" calcext:value-type="float">
            <text:p>0,00</text:p>
          </table:table-cell>
          <table:table-cell table:style-name="ce25" table:formula="of:=[.M588]+[.W588]+[.AG588]" office:value-type="float" office:value="0" calcext:value-type="float">
            <text:p>0,00</text:p>
          </table:table-cell>
          <table:table-cell table:style-name="ce25" table:formula="of:=[.N588]+[.X588]+[.AH588]" office:value-type="float" office:value="0" calcext:value-type="float">
            <text:p>0,00</text:p>
          </table:table-cell>
          <table:table-cell table:style-name="ce25" table:formula="of:=[.O588]+[.Y588]+[.AI588]" office:value-type="float" office:value="0" calcext:value-type="float">
            <text:p>0,00</text:p>
          </table:table-cell>
          <table:table-cell table:style-name="ce25" table:number-columns-repeated="2"/>
          <table:table-cell table:style-name="ce31" table:formula="of:=SUM([.AP588:.AY588])" office:value-type="float" office:value="73893.79" calcext:value-type="float">
            <text:p>73.893,79</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INDENIZACAO DE TRANSPORTE A SERVIDORES EM RAZAO DOCUMPRIMENTO DE MANDADOS JUDICIAIS NO AMBITO DO TRE/SE, COM VISTAS AO ATENDIMENTO DARESOLUCAO 19/2021 - TRE/SE E DA PORTARIA CONJUNTA 38/2021.VALOR EMPENHADO CONFORME PROPOSTA ORCAMENTARIA PARA O EXERCICIO FINANCEIRO 2025.TIPO: ESTIMATIVO. SEI 0000165-64.2024.6.25.8000.</text:p>
          </table:table-cell>
          <table:table-cell table:style-name="ce6" office:value-type="string" calcext:value-type="string">
            <text:p>33909305</text:p>
          </table:table-cell>
          <table:table-cell table:style-name="ce6" office:value-type="string" calcext:value-type="string">
            <text:p>INDENIZACAO DE TRANSPORTE - PESSOAL CIVIL</text:p>
          </table:table-cell>
          <table:table-cell table:style-name="ce14" table:number-columns-repeated="9"/>
          <table:table-cell table:style-name="ce18" table:number-columns-repeated="12"/>
          <table:table-cell table:style-name="ce18" office:value-type="float" office:value="3048" calcext:value-type="float">
            <text:p>3.048,00 </text:p>
          </table:table-cell>
          <table:table-cell table:style-name="ce18" office:value-type="float" office:value="3672" calcext:value-type="float">
            <text:p>3.672,00 </text:p>
          </table:table-cell>
          <table:table-cell table:style-name="ce18" office:value-type="float" office:value="2640" calcext:value-type="float">
            <text:p>2.640,00 </text:p>
          </table:table-cell>
          <table:table-cell table:style-name="ce18" office:value-type="float" office:value="1848" calcext:value-type="float">
            <text:p>1.848,00 </text:p>
          </table:table-cell>
          <table:table-cell table:style-name="ce18" office:value-type="float" office:value="2952" calcext:value-type="float">
            <text:p>2.952,00 </text:p>
          </table:table-cell>
          <table:table-cell table:style-name="ce18" office:value-type="float" office:value="2376" calcext:value-type="float">
            <text:p>2.376,00 </text:p>
          </table:table-cell>
          <table:table-cell table:style-name="ce18" office:value-type="float" office:value="1944" calcext:value-type="float">
            <text:p>1.944,00 </text:p>
          </table:table-cell>
          <table:table-cell table:style-name="ce18" office:value-type="float" office:value="3744" calcext:value-type="float">
            <text:p>3.744,00 </text:p>
          </table:table-cell>
          <table:table-cell table:style-name="ce18" office:value-type="float" office:value="2088" calcext:value-type="float">
            <text:p>2.088,00 </text:p>
          </table:table-cell>
          <table:table-cell table:style-name="ce18" table:number-columns-repeated="6"/>
          <table:table-cell table:style-name="ce25" table:formula="of:=[.F589]+[.P589]+[.Z589]" office:value-type="float" office:value="0" calcext:value-type="float">
            <text:p>0,00</text:p>
          </table:table-cell>
          <table:table-cell table:style-name="ce25" table:formula="of:=[.G589]+[.Q589]+[.AA589]" office:value-type="float" office:value="3048" calcext:value-type="float">
            <text:p>3.048,00</text:p>
          </table:table-cell>
          <table:table-cell table:style-name="ce25" table:formula="of:=[.H589]+[.R589]+[.AB589]" office:value-type="float" office:value="3672" calcext:value-type="float">
            <text:p>3.672,00</text:p>
          </table:table-cell>
          <table:table-cell table:style-name="ce25" table:formula="of:=[.I589]+[.S589]+[.AC589]" office:value-type="float" office:value="2640" calcext:value-type="float">
            <text:p>2.640,00</text:p>
          </table:table-cell>
          <table:table-cell table:style-name="ce25" table:formula="of:=[.J589]+[.T589]+[.AD589]" office:value-type="float" office:value="1848" calcext:value-type="float">
            <text:p>1.848,00</text:p>
          </table:table-cell>
          <table:table-cell table:style-name="ce25" table:formula="of:=[.K589]+[.U589]+[.AE589]" office:value-type="float" office:value="2952" calcext:value-type="float">
            <text:p>2.952,00</text:p>
          </table:table-cell>
          <table:table-cell table:style-name="ce25" table:formula="of:=[.L589]+[.V589]+[.AF589]" office:value-type="float" office:value="2376" calcext:value-type="float">
            <text:p>2.376,00</text:p>
          </table:table-cell>
          <table:table-cell table:style-name="ce25" table:formula="of:=[.M589]+[.W589]+[.AG589]" office:value-type="float" office:value="1944" calcext:value-type="float">
            <text:p>1.944,00</text:p>
          </table:table-cell>
          <table:table-cell table:style-name="ce25" table:formula="of:=[.N589]+[.X589]+[.AH589]" office:value-type="float" office:value="3744" calcext:value-type="float">
            <text:p>3.744,00</text:p>
          </table:table-cell>
          <table:table-cell table:style-name="ce25" table:formula="of:=[.O589]+[.Y589]+[.AI589]" office:value-type="float" office:value="2088" calcext:value-type="float">
            <text:p>2.088,00</text:p>
          </table:table-cell>
          <table:table-cell table:style-name="ce25" table:number-columns-repeated="2"/>
          <table:table-cell table:style-name="ce31" table:formula="of:=SUM([.AP589:.AY589])" office:value-type="float" office:value="24312" calcext:value-type="float">
            <text:p>24.312,00</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PAGAMENTO DE DIARIAS AOS MEMBRO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4" table:number-columns-repeated="9"/>
          <table:table-cell table:style-name="ce18" table:number-columns-repeated="12"/>
          <table:table-cell table:style-name="ce18" office:value-type="float" office:value="3119.51" calcext:value-type="float">
            <text:p>3.119,51 </text:p>
          </table:table-cell>
          <table:table-cell table:style-name="ce18" office:value-type="float" office:value="20942.06" calcext:value-type="float">
            <text:p>20.942,06 </text:p>
          </table:table-cell>
          <table:table-cell table:style-name="ce18" office:value-type="float" office:value="6393.87" calcext:value-type="float">
            <text:p>6.393,87 </text:p>
          </table:table-cell>
          <table:table-cell table:style-name="ce18" office:value-type="float" office:value="3318.6" calcext:value-type="float">
            <text:p>3.318,60 </text:p>
          </table:table-cell>
          <table:table-cell table:style-name="ce18" office:value-type="float" office:value="4177.75" calcext:value-type="float">
            <text:p>4.177,75 </text:p>
          </table:table-cell>
          <table:table-cell table:style-name="ce18" office:value-type="float" office:value="1156.74" calcext:value-type="float">
            <text:p>1.156,74 </text:p>
          </table:table-cell>
          <table:table-cell table:style-name="ce18" office:value-type="float" office:value="5368.78" calcext:value-type="float">
            <text:p>5.368,78 </text:p>
          </table:table-cell>
          <table:table-cell table:style-name="ce18" office:value-type="float" office:value="4100.36" calcext:value-type="float">
            <text:p>4.100,36 </text:p>
          </table:table-cell>
          <table:table-cell table:style-name="ce18" office:value-type="float" office:value="0" calcext:value-type="float">
            <text:p>0,00 </text:p>
          </table:table-cell>
          <table:table-cell table:style-name="ce18" table:number-columns-repeated="6"/>
          <table:table-cell table:style-name="ce25" table:formula="of:=[.F590]+[.P590]+[.Z590]" office:value-type="float" office:value="0" calcext:value-type="float">
            <text:p>0,00</text:p>
          </table:table-cell>
          <table:table-cell table:style-name="ce25" table:formula="of:=[.G590]+[.Q590]+[.AA590]" office:value-type="float" office:value="3119.51" calcext:value-type="float">
            <text:p>3.119,51</text:p>
          </table:table-cell>
          <table:table-cell table:style-name="ce25" table:formula="of:=[.H590]+[.R590]+[.AB590]" office:value-type="float" office:value="20942.06" calcext:value-type="float">
            <text:p>20.942,06</text:p>
          </table:table-cell>
          <table:table-cell table:style-name="ce25" table:formula="of:=[.I590]+[.S590]+[.AC590]" office:value-type="float" office:value="6393.87" calcext:value-type="float">
            <text:p>6.393,87</text:p>
          </table:table-cell>
          <table:table-cell table:style-name="ce25" table:formula="of:=[.J590]+[.T590]+[.AD590]" office:value-type="float" office:value="3318.6" calcext:value-type="float">
            <text:p>3.318,60</text:p>
          </table:table-cell>
          <table:table-cell table:style-name="ce25" table:formula="of:=[.K590]+[.U590]+[.AE590]" office:value-type="float" office:value="4177.75" calcext:value-type="float">
            <text:p>4.177,75</text:p>
          </table:table-cell>
          <table:table-cell table:style-name="ce25" table:formula="of:=[.L590]+[.V590]+[.AF590]" office:value-type="float" office:value="1156.74" calcext:value-type="float">
            <text:p>1.156,74</text:p>
          </table:table-cell>
          <table:table-cell table:style-name="ce25" table:formula="of:=[.M590]+[.W590]+[.AG590]" office:value-type="float" office:value="5368.78" calcext:value-type="float">
            <text:p>5.368,78</text:p>
          </table:table-cell>
          <table:table-cell table:style-name="ce25" table:formula="of:=[.N590]+[.X590]+[.AH590]" office:value-type="float" office:value="4100.36" calcext:value-type="float">
            <text:p>4.100,36</text:p>
          </table:table-cell>
          <table:table-cell table:style-name="ce25" table:formula="of:=[.O590]+[.Y590]+[.AI590]" office:value-type="float" office:value="0" calcext:value-type="float">
            <text:p>0,00</text:p>
          </table:table-cell>
          <table:table-cell table:style-name="ce25" table:number-columns-repeated="2"/>
          <table:table-cell table:style-name="ce31" table:formula="of:=SUM([.AP590:.AY590])" office:value-type="float" office:value="48577.67" calcext:value-type="float">
            <text:p>48.577,67</text:p>
          </table:table-cell>
          <table:table-cell table:style-name="ce33" table:number-columns-repeated="16330"/>
        </table:table-row>
        <table:table-row table:style-name="ro14"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PAGAMENTO DE DIARIAS AOS SERVIDORES DO TRE/SE NO EXERCICIO DE 2025. PLANOORCAMENTARIO: JULGAMENTO DE CAUSAS E GESTAO ADMINISTRATIVA. 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4" table:number-columns-repeated="9"/>
          <table:table-cell table:style-name="ce18" table:number-columns-repeated="11"/>
          <table:table-cell table:style-name="ce18" office:value-type="float" office:value="14508.4" calcext:value-type="float">
            <text:p>14.508,40 </text:p>
          </table:table-cell>
          <table:table-cell table:style-name="ce18" office:value-type="float" office:value="17669.09" calcext:value-type="float">
            <text:p>17.669,09 </text:p>
          </table:table-cell>
          <table:table-cell table:style-name="ce18" office:value-type="float" office:value="72855.05" calcext:value-type="float">
            <text:p>72.855,05 </text:p>
          </table:table-cell>
          <table:table-cell table:style-name="ce18" office:value-type="float" office:value="60975.31" calcext:value-type="float">
            <text:p>60.975,31 </text:p>
          </table:table-cell>
          <table:table-cell table:style-name="ce18" office:value-type="float" office:value="64551.35" calcext:value-type="float">
            <text:p>64.551,35 </text:p>
          </table:table-cell>
          <table:table-cell table:style-name="ce18" office:value-type="float" office:value="89516.18" calcext:value-type="float">
            <text:p>89.516,18 </text:p>
          </table:table-cell>
          <table:table-cell table:style-name="ce18" office:value-type="float" office:value="20077.93" calcext:value-type="float">
            <text:p>20.077,93 </text:p>
          </table:table-cell>
          <table:table-cell table:style-name="ce18" office:value-type="float" office:value="98999.17" calcext:value-type="float">
            <text:p>98.999,17 </text:p>
          </table:table-cell>
          <table:table-cell table:style-name="ce18" office:value-type="float" office:value="44008.1" calcext:value-type="float">
            <text:p>44.008,10 </text:p>
          </table:table-cell>
          <table:table-cell table:style-name="ce18" office:value-type="float" office:value="69668.1" calcext:value-type="float">
            <text:p>69.668,10 </text:p>
          </table:table-cell>
          <table:table-cell table:style-name="ce18" table:number-columns-repeated="6"/>
          <table:table-cell table:style-name="ce25" table:formula="of:=[.F591]+[.P591]+[.Z591]" office:value-type="float" office:value="14508.4" calcext:value-type="float">
            <text:p>14.508,40</text:p>
          </table:table-cell>
          <table:table-cell table:style-name="ce25" table:formula="of:=[.G591]+[.Q591]+[.AA591]" office:value-type="float" office:value="17669.09" calcext:value-type="float">
            <text:p>17.669,09</text:p>
          </table:table-cell>
          <table:table-cell table:style-name="ce25" table:formula="of:=[.H591]+[.R591]+[.AB591]" office:value-type="float" office:value="72855.05" calcext:value-type="float">
            <text:p>72.855,05</text:p>
          </table:table-cell>
          <table:table-cell table:style-name="ce25" table:formula="of:=[.I591]+[.S591]+[.AC591]" office:value-type="float" office:value="60975.31" calcext:value-type="float">
            <text:p>60.975,31</text:p>
          </table:table-cell>
          <table:table-cell table:style-name="ce25" table:formula="of:=[.J591]+[.T591]+[.AD591]" office:value-type="float" office:value="64551.35" calcext:value-type="float">
            <text:p>64.551,35</text:p>
          </table:table-cell>
          <table:table-cell table:style-name="ce25" table:formula="of:=[.K591]+[.U591]+[.AE591]" office:value-type="float" office:value="89516.18" calcext:value-type="float">
            <text:p>89.516,18</text:p>
          </table:table-cell>
          <table:table-cell table:style-name="ce25" table:formula="of:=[.L591]+[.V591]+[.AF591]" office:value-type="float" office:value="20077.93" calcext:value-type="float">
            <text:p>20.077,93</text:p>
          </table:table-cell>
          <table:table-cell table:style-name="ce25" table:formula="of:=[.M591]+[.W591]+[.AG591]" office:value-type="float" office:value="98999.17" calcext:value-type="float">
            <text:p>98.999,17</text:p>
          </table:table-cell>
          <table:table-cell table:style-name="ce25" table:formula="of:=[.N591]+[.X591]+[.AH591]" office:value-type="float" office:value="44008.1" calcext:value-type="float">
            <text:p>44.008,10</text:p>
          </table:table-cell>
          <table:table-cell table:style-name="ce25" table:formula="of:=[.O591]+[.Y591]+[.AI591]" office:value-type="float" office:value="69668.1" calcext:value-type="float">
            <text:p>69.668,10</text:p>
          </table:table-cell>
          <table:table-cell table:style-name="ce25" table:number-columns-repeated="2"/>
          <table:table-cell table:style-name="ce31" table:formula="of:=SUM([.AP591:.AY591])" office:value-type="float" office:value="552828.68" calcext:value-type="float">
            <text:p>552.828,68</text:p>
          </table:table-cell>
          <table:table-cell table:style-name="ce33"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 COM RESSARCIMENTO A SERVIDORA LUCIANA ALVES SANTOS EM RAZAO DA AQUISICAO DE CERTIFICADO DIGITAL - TIPO PESSOA FISICA, E-CPF, A3- NUVEM, VALIDADE 3 ANOS, VALOR UNITARIO R$ 179,90, CONFORME SOLICITACAO SEFIN(1669541), INFORMACAO 1128-COFIC(1669702), NOTA FISCAL (1671229) E AUTORIZADO ATRAVES DA INFORMACAO 1193-COFIC (1670578).TIPO: ORDINARIO. SEI 0005586-35.2024.6.25.8000.</text:p>
          </table:table-cell>
          <table:table-cell table:style-name="ce6" office:value-type="string" calcext:value-type="string">
            <text:p>33909301</text:p>
          </table:table-cell>
          <table:table-cell table:style-name="ce6" office:value-type="string" calcext:value-type="string">
            <text:p>INDENIZACOES</text:p>
          </table:table-cell>
          <table:table-cell table:style-name="ce14" table:number-columns-repeated="9"/>
          <table:table-cell table:style-name="ce18" table:number-columns-repeated="12"/>
          <table:table-cell table:style-name="ce18" office:value-type="float" office:value="179.9" calcext:value-type="float">
            <text:p>179,90 </text:p>
          </table:table-cell>
          <table:table-cell table:number-columns-repeated="8" table:style-name="ce18" office:value-type="float" office:value="0" calcext:value-type="float">
            <text:p>0,00 </text:p>
          </table:table-cell>
          <table:table-cell table:style-name="ce18" table:number-columns-repeated="6"/>
          <table:table-cell table:style-name="ce25" table:formula="of:=[.F592]+[.P592]+[.Z592]" office:value-type="float" office:value="0" calcext:value-type="float">
            <text:p>0,00</text:p>
          </table:table-cell>
          <table:table-cell table:style-name="ce25" table:formula="of:=[.G592]+[.Q592]+[.AA592]" office:value-type="float" office:value="179.9" calcext:value-type="float">
            <text:p>179,90</text:p>
          </table:table-cell>
          <table:table-cell table:style-name="ce25" table:formula="of:=[.H592]+[.R592]+[.AB592]" office:value-type="float" office:value="0" calcext:value-type="float">
            <text:p>0,00</text:p>
          </table:table-cell>
          <table:table-cell table:style-name="ce25" table:formula="of:=[.I592]+[.S592]+[.AC592]" office:value-type="float" office:value="0" calcext:value-type="float">
            <text:p>0,00</text:p>
          </table:table-cell>
          <table:table-cell table:style-name="ce25" table:formula="of:=[.J592]+[.T592]+[.AD592]" office:value-type="float" office:value="0" calcext:value-type="float">
            <text:p>0,00</text:p>
          </table:table-cell>
          <table:table-cell table:style-name="ce25" table:formula="of:=[.K592]+[.U592]+[.AE592]" office:value-type="float" office:value="0" calcext:value-type="float">
            <text:p>0,00</text:p>
          </table:table-cell>
          <table:table-cell table:style-name="ce25" table:formula="of:=[.L592]+[.V592]+[.AF592]" office:value-type="float" office:value="0" calcext:value-type="float">
            <text:p>0,00</text:p>
          </table:table-cell>
          <table:table-cell table:style-name="ce25" table:formula="of:=[.M592]+[.W592]+[.AG592]" office:value-type="float" office:value="0" calcext:value-type="float">
            <text:p>0,00</text:p>
          </table:table-cell>
          <table:table-cell table:style-name="ce25" table:formula="of:=[.N592]+[.X592]+[.AH592]" office:value-type="float" office:value="0" calcext:value-type="float">
            <text:p>0,00</text:p>
          </table:table-cell>
          <table:table-cell table:style-name="ce25" table:formula="of:=[.O592]+[.Y592]+[.AI592]" office:value-type="float" office:value="0" calcext:value-type="float">
            <text:p>0,00</text:p>
          </table:table-cell>
          <table:table-cell table:style-name="ce25" table:number-columns-repeated="2"/>
          <table:table-cell table:style-name="ce31" table:formula="of:=SUM([.AP592:.AY592])" office:value-type="float" office:value="179.9" calcext:value-type="float">
            <text:p>179,90</text:p>
          </table:table-cell>
          <table:table-cell table:style-name="ce33" table:number-columns-repeated="16330"/>
        </table:table-row>
        <table:table-row table:style-name="ro12"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S COM DIARIAS DESTINADAS A CAPACITACAO DE RECURSOS HUMANOS - EJE. PLANO ORCAMENTARIO: CAPACITACAO DE RECURSOS HUMANOS - EJE.VALOR EMPENHADO CONFORME PROPOSTA ORCAMENTARIA PARA O EXERCICIO FINANCEIRO 2025.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4" table:number-columns-repeated="9"/>
          <table:table-cell table:style-name="ce18" table:number-columns-repeated="13"/>
          <table:table-cell table:style-name="ce18" office:value-type="float" office:value="6210.74" calcext:value-type="float">
            <text:p>6.210,74 </text:p>
          </table:table-cell>
          <table:table-cell table:style-name="ce18" office:value-type="float" office:value="11210.26" calcext:value-type="float">
            <text:p>11.210,26 </text:p>
          </table:table-cell>
          <table:table-cell table:style-name="ce18" office:value-type="float" office:value="13600.55" calcext:value-type="float">
            <text:p>13.600,55 </text:p>
          </table:table-cell>
          <table:table-cell table:style-name="ce18" office:value-type="float" office:value="1145.4" calcext:value-type="float">
            <text:p>1.145,40 </text:p>
          </table:table-cell>
          <table:table-cell table:number-columns-repeated="2" table:style-name="ce18" office:value-type="float" office:value="0" calcext:value-type="float">
            <text:p>0,00 </text:p>
          </table:table-cell>
          <table:table-cell table:style-name="ce18" office:value-type="float" office:value="7559.64" calcext:value-type="float">
            <text:p>7.559,64 </text:p>
          </table:table-cell>
          <table:table-cell table:style-name="ce18" office:value-type="float" office:value="31980.59" calcext:value-type="float">
            <text:p>31.980,59 </text:p>
          </table:table-cell>
          <table:table-cell table:style-name="ce18" table:number-columns-repeated="6"/>
          <table:table-cell table:style-name="ce25" table:formula="of:=[.F593]+[.P593]+[.Z593]" office:value-type="float" office:value="0" calcext:value-type="float">
            <text:p>0,00</text:p>
          </table:table-cell>
          <table:table-cell table:style-name="ce25" table:formula="of:=[.G593]+[.Q593]+[.AA593]" office:value-type="float" office:value="0" calcext:value-type="float">
            <text:p>0,00</text:p>
          </table:table-cell>
          <table:table-cell table:style-name="ce25" table:formula="of:=[.H593]+[.R593]+[.AB593]" office:value-type="float" office:value="6210.74" calcext:value-type="float">
            <text:p>6.210,74</text:p>
          </table:table-cell>
          <table:table-cell table:style-name="ce25" table:formula="of:=[.I593]+[.S593]+[.AC593]" office:value-type="float" office:value="11210.26" calcext:value-type="float">
            <text:p>11.210,26</text:p>
          </table:table-cell>
          <table:table-cell table:style-name="ce25" table:formula="of:=[.J593]+[.T593]+[.AD593]" office:value-type="float" office:value="13600.55" calcext:value-type="float">
            <text:p>13.600,55</text:p>
          </table:table-cell>
          <table:table-cell table:style-name="ce25" table:formula="of:=[.K593]+[.U593]+[.AE593]" office:value-type="float" office:value="1145.4" calcext:value-type="float">
            <text:p>1.145,40</text:p>
          </table:table-cell>
          <table:table-cell table:style-name="ce25" table:formula="of:=[.L593]+[.V593]+[.AF593]" office:value-type="float" office:value="0" calcext:value-type="float">
            <text:p>0,00</text:p>
          </table:table-cell>
          <table:table-cell table:style-name="ce25" table:formula="of:=[.M593]+[.W593]+[.AG593]" office:value-type="float" office:value="0" calcext:value-type="float">
            <text:p>0,00</text:p>
          </table:table-cell>
          <table:table-cell table:style-name="ce25" table:formula="of:=[.N593]+[.X593]+[.AH593]" office:value-type="float" office:value="7559.64" calcext:value-type="float">
            <text:p>7.559,64</text:p>
          </table:table-cell>
          <table:table-cell table:style-name="ce25" table:formula="of:=[.O593]+[.Y593]+[.AI593]" office:value-type="float" office:value="31980.59" calcext:value-type="float">
            <text:p>31.980,59</text:p>
          </table:table-cell>
          <table:table-cell table:style-name="ce25" table:number-columns-repeated="2"/>
          <table:table-cell table:style-name="ce31" table:formula="of:=SUM([.AP593:.AY593])" office:value-type="float" office:value="71707.18" calcext:value-type="float">
            <text:p>71.707,18</text:p>
          </table:table-cell>
          <table:table-cell table:style-name="ce33" table:number-columns-repeated="16330"/>
        </table:table-row>
        <table:table-row table:style-name="ro12"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S COM DIARIAS DESTINADAS A CAPACITACAO DE RECURSOS HUMANOS - PAC. PLANO ORCAMENTARIO: CAPACITACAO DE RECURSOS HUMANOS - PAC.VALOR EMPENHADO CONFORME PROPOSTA ORCAMENTARIA PARA O EXERCICIO FINANCEIRO 2025.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4" table:number-columns-repeated="9"/>
          <table:table-cell table:style-name="ce18" table:number-columns-repeated="13"/>
          <table:table-cell table:style-name="ce18" office:value-type="float" office:value="3080.08" calcext:value-type="float">
            <text:p>3.080,08 </text:p>
          </table:table-cell>
          <table:table-cell table:style-name="ce18" office:value-type="float" office:value="0" calcext:value-type="float">
            <text:p>0,00 </text:p>
          </table:table-cell>
          <table:table-cell table:style-name="ce18" office:value-type="float" office:value="3436.2" calcext:value-type="float">
            <text:p>3.436,20 </text:p>
          </table:table-cell>
          <table:table-cell table:style-name="ce18" office:value-type="float" office:value="763.6" calcext:value-type="float">
            <text:p>763,60 </text:p>
          </table:table-cell>
          <table:table-cell table:style-name="ce18" office:value-type="float" office:value="86601.07" calcext:value-type="float">
            <text:p>86.601,07 </text:p>
          </table:table-cell>
          <table:table-cell table:style-name="ce18" office:value-type="float" office:value="29856.76" calcext:value-type="float">
            <text:p>29.856,76 </text:p>
          </table:table-cell>
          <table:table-cell table:style-name="ce18" office:value-type="float" office:value="0" calcext:value-type="float">
            <text:p>0,00 </text:p>
          </table:table-cell>
          <table:table-cell table:style-name="ce18" office:value-type="float" office:value="45205.12" calcext:value-type="float">
            <text:p>45.205,12 </text:p>
          </table:table-cell>
          <table:table-cell table:style-name="ce18" table:number-columns-repeated="6"/>
          <table:table-cell table:style-name="ce25" table:formula="of:=[.F594]+[.P594]+[.Z594]" office:value-type="float" office:value="0" calcext:value-type="float">
            <text:p>0,00</text:p>
          </table:table-cell>
          <table:table-cell table:style-name="ce25" table:formula="of:=[.G594]+[.Q594]+[.AA594]" office:value-type="float" office:value="0" calcext:value-type="float">
            <text:p>0,00</text:p>
          </table:table-cell>
          <table:table-cell table:style-name="ce25" table:formula="of:=[.H594]+[.R594]+[.AB594]" office:value-type="float" office:value="3080.08" calcext:value-type="float">
            <text:p>3.080,08</text:p>
          </table:table-cell>
          <table:table-cell table:style-name="ce25" table:formula="of:=[.I594]+[.S594]+[.AC594]" office:value-type="float" office:value="0" calcext:value-type="float">
            <text:p>0,00</text:p>
          </table:table-cell>
          <table:table-cell table:style-name="ce25" table:formula="of:=[.J594]+[.T594]+[.AD594]" office:value-type="float" office:value="3436.2" calcext:value-type="float">
            <text:p>3.436,20</text:p>
          </table:table-cell>
          <table:table-cell table:style-name="ce25" table:formula="of:=[.K594]+[.U594]+[.AE594]" office:value-type="float" office:value="763.6" calcext:value-type="float">
            <text:p>763,60</text:p>
          </table:table-cell>
          <table:table-cell table:style-name="ce25" table:formula="of:=[.L594]+[.V594]+[.AF594]" office:value-type="float" office:value="86601.07" calcext:value-type="float">
            <text:p>86.601,07</text:p>
          </table:table-cell>
          <table:table-cell table:style-name="ce25" table:formula="of:=[.M594]+[.W594]+[.AG594]" office:value-type="float" office:value="29856.76" calcext:value-type="float">
            <text:p>29.856,76</text:p>
          </table:table-cell>
          <table:table-cell table:style-name="ce25" table:formula="of:=[.N594]+[.X594]+[.AH594]" office:value-type="float" office:value="0" calcext:value-type="float">
            <text:p>0,00</text:p>
          </table:table-cell>
          <table:table-cell table:style-name="ce25" table:formula="of:=[.O594]+[.Y594]+[.AI594]" office:value-type="float" office:value="45205.12" calcext:value-type="float">
            <text:p>45.205,12</text:p>
          </table:table-cell>
          <table:table-cell table:style-name="ce25" table:number-columns-repeated="2"/>
          <table:table-cell table:style-name="ce31" table:formula="of:=SUM([.AP594:.AY594])" office:value-type="float" office:value="168942.83" calcext:value-type="float">
            <text:p>168.942,83</text:p>
          </table:table-cell>
          <table:table-cell table:style-name="ce33" table:number-columns-repeated="16330"/>
        </table:table-row>
        <table:table-row table:style-name="ro1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ARA ATENDER DESPESAS COM DIARIAS DESTINADAS A CAPACITACAO DE RECURSOS HUMANOS - TIC. PLANO ORCAMENTARIO: CAPACITACAO DE RECURSOS HUMANOS - TIC.TIPO: ESTIMATIVO. SEI 0000129-85.2025.6.25.8000.</text:p>
          </table:table-cell>
          <table:table-cell table:style-name="ce6" office:value-type="string" calcext:value-type="string">
            <text:p>33901414</text:p>
          </table:table-cell>
          <table:table-cell table:style-name="ce6" office:value-type="string" calcext:value-type="string">
            <text:p>DIARIAS NO PAIS</text:p>
          </table:table-cell>
          <table:table-cell table:style-name="ce14" table:number-columns-repeated="9"/>
          <table:table-cell table:style-name="ce18" table:number-columns-repeated="18"/>
          <table:table-cell table:style-name="ce18" office:value-type="float" office:value="9621.36" calcext:value-type="float">
            <text:p>9.621,36 </text:p>
          </table:table-cell>
          <table:table-cell table:number-columns-repeated="2" table:style-name="ce18" office:value-type="float" office:value="0" calcext:value-type="float">
            <text:p>0,00 </text:p>
          </table:table-cell>
          <table:table-cell table:style-name="ce18" table:number-columns-repeated="6"/>
          <table:table-cell table:style-name="ce25" table:formula="of:=[.F595]+[.P595]+[.Z595]" office:value-type="float" office:value="0" calcext:value-type="float">
            <text:p>0,00</text:p>
          </table:table-cell>
          <table:table-cell table:style-name="ce25" table:formula="of:=[.G595]+[.Q595]+[.AA595]" office:value-type="float" office:value="0" calcext:value-type="float">
            <text:p>0,00</text:p>
          </table:table-cell>
          <table:table-cell table:style-name="ce25" table:formula="of:=[.H595]+[.R595]+[.AB595]" office:value-type="float" office:value="0" calcext:value-type="float">
            <text:p>0,00</text:p>
          </table:table-cell>
          <table:table-cell table:style-name="ce25" table:formula="of:=[.I595]+[.S595]+[.AC595]" office:value-type="float" office:value="0" calcext:value-type="float">
            <text:p>0,00</text:p>
          </table:table-cell>
          <table:table-cell table:style-name="ce25" table:formula="of:=[.J595]+[.T595]+[.AD595]" office:value-type="float" office:value="0" calcext:value-type="float">
            <text:p>0,00</text:p>
          </table:table-cell>
          <table:table-cell table:style-name="ce25" table:formula="of:=[.K595]+[.U595]+[.AE595]" office:value-type="float" office:value="0" calcext:value-type="float">
            <text:p>0,00</text:p>
          </table:table-cell>
          <table:table-cell table:style-name="ce25" table:formula="of:=[.L595]+[.V595]+[.AF595]" office:value-type="float" office:value="0" calcext:value-type="float">
            <text:p>0,00</text:p>
          </table:table-cell>
          <table:table-cell table:style-name="ce25" table:formula="of:=[.M595]+[.W595]+[.AG595]" office:value-type="float" office:value="9621.36" calcext:value-type="float">
            <text:p>9.621,36</text:p>
          </table:table-cell>
          <table:table-cell table:style-name="ce25" table:formula="of:=[.N595]+[.X595]+[.AH595]" office:value-type="float" office:value="0" calcext:value-type="float">
            <text:p>0,00</text:p>
          </table:table-cell>
          <table:table-cell table:style-name="ce25" table:formula="of:=[.O595]+[.Y595]+[.AI595]" office:value-type="float" office:value="0" calcext:value-type="float">
            <text:p>0,00</text:p>
          </table:table-cell>
          <table:table-cell table:style-name="ce25" table:number-columns-repeated="2"/>
          <table:table-cell table:style-name="ce31" table:formula="of:=SUM([.AP595:.AY595])" office:value-type="float" office:value="9621.36" calcext:value-type="float">
            <text:p>9.621,36</text:p>
          </table:table-cell>
          <table:table-cell table:style-name="ce33" table:number-columns-repeated="16330"/>
        </table:table-row>
        <table:table-row table:style-name="ro8"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ROGRAMA DE ESTAGIO ESTUDANTIL - BOLSA PARA NIVEIS MEDIO E SUPERIOR - EXERCICIO FINANCEIRO 2025 - DE ACORDO COM A RESOLUCAO TRE/SE Nº 21/2019 E PORTARIA TRE/SE Nº 104/2023.NIV. MEDIO: BOLSA: R$ 700,00/MES. QTDE.: 38 ESTAGIARIOS. NIV. SUPERIOR: BOLSA: R$ 950,00/MES. QTDE.: 62 ESTAGIARIOS.TIPO: ESTIMATIVOPROCESSO SEI: 0000129-85.2025.6.25.8000</text:p>
          </table:table-cell>
          <table:table-cell table:style-name="ce6" office:value-type="string" calcext:value-type="string">
            <text:p>33903607</text:p>
          </table:table-cell>
          <table:table-cell table:style-name="ce6" office:value-type="string" calcext:value-type="string">
            <text:p>ESTAGIARIOS</text:p>
          </table:table-cell>
          <table:table-cell table:style-name="ce14" table:number-columns-repeated="9"/>
          <table:table-cell table:style-name="ce18" table:number-columns-repeated="12"/>
          <table:table-cell table:style-name="ce18" office:value-type="float" office:value="62725.83" calcext:value-type="float">
            <text:p>62.725,83 </text:p>
          </table:table-cell>
          <table:table-cell table:style-name="ce18" office:value-type="float" office:value="58897.66" calcext:value-type="float">
            <text:p>58.897,66 </text:p>
          </table:table-cell>
          <table:table-cell table:style-name="ce18" office:value-type="float" office:value="56382.42" calcext:value-type="float">
            <text:p>56.382,42 </text:p>
          </table:table-cell>
          <table:table-cell table:style-name="ce18" office:value-type="float" office:value="56101" calcext:value-type="float">
            <text:p>56.101,00 </text:p>
          </table:table-cell>
          <table:table-cell table:style-name="ce18" office:value-type="float" office:value="74680.68" calcext:value-type="float">
            <text:p>74.680,68 </text:p>
          </table:table-cell>
          <table:table-cell table:number-columns-repeated="4" table:style-name="ce18" office:value-type="float" office:value="0" calcext:value-type="float">
            <text:p>0,00 </text:p>
          </table:table-cell>
          <table:table-cell table:style-name="ce18" table:number-columns-repeated="6"/>
          <table:table-cell table:style-name="ce25" table:formula="of:=[.F596]+[.P596]+[.Z596]" office:value-type="float" office:value="0" calcext:value-type="float">
            <text:p>0,00</text:p>
          </table:table-cell>
          <table:table-cell table:style-name="ce25" table:formula="of:=[.G596]+[.Q596]+[.AA596]" office:value-type="float" office:value="62725.83" calcext:value-type="float">
            <text:p>62.725,83</text:p>
          </table:table-cell>
          <table:table-cell table:style-name="ce25" table:formula="of:=[.H596]+[.R596]+[.AB596]" office:value-type="float" office:value="58897.66" calcext:value-type="float">
            <text:p>58.897,66</text:p>
          </table:table-cell>
          <table:table-cell table:style-name="ce25" table:formula="of:=[.I596]+[.S596]+[.AC596]" office:value-type="float" office:value="56382.42" calcext:value-type="float">
            <text:p>56.382,42</text:p>
          </table:table-cell>
          <table:table-cell table:style-name="ce25" table:formula="of:=[.J596]+[.T596]+[.AD596]" office:value-type="float" office:value="56101" calcext:value-type="float">
            <text:p>56.101,00</text:p>
          </table:table-cell>
          <table:table-cell table:style-name="ce25" table:formula="of:=[.K596]+[.U596]+[.AE596]" office:value-type="float" office:value="74680.68" calcext:value-type="float">
            <text:p>74.680,68</text:p>
          </table:table-cell>
          <table:table-cell table:style-name="ce25" table:formula="of:=[.L596]+[.V596]+[.AF596]" office:value-type="float" office:value="0" calcext:value-type="float">
            <text:p>0,00</text:p>
          </table:table-cell>
          <table:table-cell table:style-name="ce25" table:formula="of:=[.M596]+[.W596]+[.AG596]" office:value-type="float" office:value="0" calcext:value-type="float">
            <text:p>0,00</text:p>
          </table:table-cell>
          <table:table-cell table:style-name="ce25" table:formula="of:=[.N596]+[.X596]+[.AH596]" office:value-type="float" office:value="0" calcext:value-type="float">
            <text:p>0,00</text:p>
          </table:table-cell>
          <table:table-cell table:style-name="ce25" table:formula="of:=[.O596]+[.Y596]+[.AI596]" office:value-type="float" office:value="0" calcext:value-type="float">
            <text:p>0,00</text:p>
          </table:table-cell>
          <table:table-cell table:style-name="ce25" table:number-columns-repeated="2"/>
          <table:table-cell table:style-name="ce31" table:formula="of:=SUM([.AP596:.AY596])" office:value-type="float" office:value="308787.59" calcext:value-type="float">
            <text:p>308.787,59</text:p>
          </table:table-cell>
          <table:table-cell table:style-name="ce33" table:number-columns-repeated="16330"/>
        </table:table-row>
        <table:table-row table:style-name="ro7"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PROGRAMA DE ESTAGIO ESTUDANTIL - BOLSA PARA NIVEIS MEDIO E SUPERIOR - EXERCICIO FINANCEIRO 2025 - DE ACORDO COM A RESOLUCAO TRE/SE Nº 21/2019 E PORTARIA TRE/SE Nº 42/2025.NIV. MEDIO: BOLSA: R$ 800,00/MES. QTDE.: 21 ESTAGIARIOS. NIV. SUPERIOR: BOLSA: R$ 1.070,00/MES. QTDE.: 57 ESTAGIARIOS.EMPENHO EMITIDO NA FONTE 1027 PARA PAGAMENTO DA FOLHA DE ESTAGIARIOS NO PERIODO DE JUNHO A DEZEMBRO/2025.šTIPO: ESTIMATIVO. SEI: 0000129-85.2025.6.25.8000.</text:p>
          </table:table-cell>
          <table:table-cell table:style-name="ce6" office:value-type="string" calcext:value-type="string">
            <text:p>33903607</text:p>
          </table:table-cell>
          <table:table-cell table:style-name="ce6" office:value-type="string" calcext:value-type="string">
            <text:p>ESTAGIARIOS</text:p>
          </table:table-cell>
          <table:table-cell table:style-name="ce14" table:number-columns-repeated="9"/>
          <table:table-cell table:style-name="ce18" table:number-columns-repeated="17"/>
          <table:table-cell table:style-name="ce18" office:value-type="float" office:value="82233.81" calcext:value-type="float">
            <text:p>82.233,81 </text:p>
          </table:table-cell>
          <table:table-cell table:style-name="ce18" office:value-type="float" office:value="79589.22" calcext:value-type="float">
            <text:p>79.589,22 </text:p>
          </table:table-cell>
          <table:table-cell table:style-name="ce18" office:value-type="float" office:value="78391.09" calcext:value-type="float">
            <text:p>78.391,09 </text:p>
          </table:table-cell>
          <table:table-cell table:style-name="ce18" office:value-type="float" office:value="74854.94" calcext:value-type="float">
            <text:p>74.854,94 </text:p>
          </table:table-cell>
          <table:table-cell table:style-name="ce18" table:number-columns-repeated="6"/>
          <table:table-cell table:style-name="ce25" table:formula="of:=[.F597]+[.P597]+[.Z597]" office:value-type="float" office:value="0" calcext:value-type="float">
            <text:p>0,00</text:p>
          </table:table-cell>
          <table:table-cell table:style-name="ce25" table:formula="of:=[.G597]+[.Q597]+[.AA597]" office:value-type="float" office:value="0" calcext:value-type="float">
            <text:p>0,00</text:p>
          </table:table-cell>
          <table:table-cell table:style-name="ce25" table:formula="of:=[.H597]+[.R597]+[.AB597]" office:value-type="float" office:value="0" calcext:value-type="float">
            <text:p>0,00</text:p>
          </table:table-cell>
          <table:table-cell table:style-name="ce25" table:formula="of:=[.I597]+[.S597]+[.AC597]" office:value-type="float" office:value="0" calcext:value-type="float">
            <text:p>0,00</text:p>
          </table:table-cell>
          <table:table-cell table:style-name="ce25" table:formula="of:=[.J597]+[.T597]+[.AD597]" office:value-type="float" office:value="0" calcext:value-type="float">
            <text:p>0,00</text:p>
          </table:table-cell>
          <table:table-cell table:style-name="ce25" table:formula="of:=[.K597]+[.U597]+[.AE597]" office:value-type="float" office:value="0" calcext:value-type="float">
            <text:p>0,00</text:p>
          </table:table-cell>
          <table:table-cell table:style-name="ce25" table:formula="of:=[.L597]+[.V597]+[.AF597]" office:value-type="float" office:value="82233.81" calcext:value-type="float">
            <text:p>82.233,81</text:p>
          </table:table-cell>
          <table:table-cell table:style-name="ce25" table:formula="of:=[.M597]+[.W597]+[.AG597]" office:value-type="float" office:value="79589.22" calcext:value-type="float">
            <text:p>79.589,22</text:p>
          </table:table-cell>
          <table:table-cell table:style-name="ce25" table:formula="of:=[.N597]+[.X597]+[.AH597]" office:value-type="float" office:value="78391.09" calcext:value-type="float">
            <text:p>78.391,09</text:p>
          </table:table-cell>
          <table:table-cell table:style-name="ce25" table:formula="of:=[.O597]+[.Y597]+[.AI597]" office:value-type="float" office:value="74854.94" calcext:value-type="float">
            <text:p>74.854,94</text:p>
          </table:table-cell>
          <table:table-cell table:style-name="ce25" table:number-columns-repeated="2"/>
          <table:table-cell table:style-name="ce31" table:formula="of:=SUM([.AP597:.AY597])" office:value-type="float" office:value="315069.06" calcext:value-type="float">
            <text:p>315.069,06</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SERVICOS EXTRAORDINARIOS - DESPESAS VARIAVEIS DE PESSOAL ATIVO LOTADO NA SEDE.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office:value-type="float" office:value="621116.48" calcext:value-type="float">
            <text:p>621116,48</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82497.87" calcext:value-type="float">
            <text:p>82.497,87 </text:p>
          </table:table-cell>
          <table:table-cell table:style-name="ce18" office:value-type="float" office:value="85217.74" calcext:value-type="float">
            <text:p>85.217,74 </text:p>
          </table:table-cell>
          <table:table-cell table:style-name="ce18" office:value-type="float" office:value="0" calcext:value-type="float">
            <text:p>0,00 </text:p>
          </table:table-cell>
          <table:table-cell table:style-name="ce18" office:value-type="float" office:value="1522.39" calcext:value-type="float">
            <text:p>1.522,39 </text:p>
          </table:table-cell>
          <table:table-cell table:style-name="ce18" office:value-type="float" office:value="254582.02" calcext:value-type="float">
            <text:p>254.582,02 </text:p>
          </table:table-cell>
          <table:table-cell table:style-name="ce18" office:value-type="float" office:value="78512.59" calcext:value-type="float">
            <text:p>78.512,59 </text:p>
          </table:table-cell>
          <table:table-cell table:style-name="ce18" office:value-type="float" office:value="259.4" calcext:value-type="float">
            <text:p>259,40 </text:p>
          </table:table-cell>
          <table:table-cell table:style-name="ce18" office:value-type="float" office:value="6675.03" calcext:value-type="float">
            <text:p>6.675,03 </text:p>
          </table:table-cell>
          <table:table-cell table:style-name="ce18" office:value-type="float" office:value="861.6" calcext:value-type="float">
            <text:p>861,60 </text:p>
          </table:table-cell>
          <table:table-cell table:style-name="ce18" office:value-type="float" office:value="0" calcext:value-type="float">
            <text:p>0,00 </text:p>
          </table:table-cell>
          <table:table-cell table:style-name="ce18" table:number-columns-repeated="16"/>
          <table:table-cell table:style-name="ce25" table:formula="of:=[.F598]+[.P598]+[.Z598]" office:value-type="float" office:value="703614.35" calcext:value-type="float">
            <text:p>703.614,35</text:p>
          </table:table-cell>
          <table:table-cell table:style-name="ce25" table:formula="of:=[.G598]+[.Q598]+[.AA598]" office:value-type="float" office:value="85217.74" calcext:value-type="float">
            <text:p>85.217,74</text:p>
          </table:table-cell>
          <table:table-cell table:style-name="ce25" table:formula="of:=[.H598]+[.R598]+[.AB598]" office:value-type="float" office:value="0" calcext:value-type="float">
            <text:p>0,00</text:p>
          </table:table-cell>
          <table:table-cell table:style-name="ce25" table:formula="of:=[.I598]+[.S598]+[.AC598]" office:value-type="float" office:value="1522.39" calcext:value-type="float">
            <text:p>1.522,39</text:p>
          </table:table-cell>
          <table:table-cell table:style-name="ce25" table:formula="of:=[.J598]+[.T598]+[.AD598]" office:value-type="float" office:value="254582.02" calcext:value-type="float">
            <text:p>254.582,02</text:p>
          </table:table-cell>
          <table:table-cell table:style-name="ce25" table:formula="of:=[.K598]+[.U598]+[.AE598]" office:value-type="float" office:value="78512.59" calcext:value-type="float">
            <text:p>78.512,59</text:p>
          </table:table-cell>
          <table:table-cell table:style-name="ce25" table:formula="of:=[.L598]+[.V598]+[.AF598]" office:value-type="float" office:value="259.4" calcext:value-type="float">
            <text:p>259,40</text:p>
          </table:table-cell>
          <table:table-cell table:style-name="ce25" table:formula="of:=[.M598]+[.W598]+[.AG598]" office:value-type="float" office:value="6675.03" calcext:value-type="float">
            <text:p>6.675,03</text:p>
          </table:table-cell>
          <table:table-cell table:style-name="ce25" table:formula="of:=[.N598]+[.X598]+[.AH598]" office:value-type="float" office:value="861.6" calcext:value-type="float">
            <text:p>861,60</text:p>
          </table:table-cell>
          <table:table-cell table:style-name="ce25" table:formula="of:=[.O598]+[.Y598]+[.AI598]" office:value-type="float" office:value="0" calcext:value-type="float">
            <text:p>0,00</text:p>
          </table:table-cell>
          <table:table-cell table:style-name="ce25" table:number-columns-repeated="2"/>
          <table:table-cell table:style-name="ce31" table:formula="of:=SUM([.AP598:.AY598])" office:value-type="float" office:value="1131245.12" calcext:value-type="float">
            <text:p>1.131.245,12</text:p>
          </table:table-cell>
          <table:table-cell table:style-name="ce33" table:number-columns-repeated="16330"/>
        </table:table-row>
        <table:table-row table:style-name="ro13" table:visibility="filter">
          <table:table-cell table:style-name="ce6" office:value-type="string" calcext:value-type="string">
            <text:p>070012</text:p>
          </table:table-cell>
          <table:table-cell table:style-name="ce6" office:value-type="string" calcext:value-type="string">
            <text:p>TRIBUNAL REGIONAL ELEITORAL DE SERGIPE</text:p>
          </table:table-cell>
          <table:table-cell table:style-name="ce10" office:value-type="string" calcext:value-type="string">
            <text:p>EMPENHO - SERVICOS EXTRAORDINARIOS - DESPESAS VARIAVEIS DE PESSOAL ATIVO LOTADO NOS CARTORIOS ELEITORAIS. ELEICOES MUNICIPAIS 2024. ACAO PLEITOS ELEITORAIS. TIPO: ESTIMATIVO. SEI0000065-12.2024.6.25.8000.</text:p>
          </table:table-cell>
          <table:table-cell table:style-name="ce6" office:value-type="string" calcext:value-type="string">
            <text:p>31901644</text:p>
          </table:table-cell>
          <table:table-cell table:style-name="ce6" office:value-type="string" calcext:value-type="string">
            <text:p>SERVICOS EXTRAORDINARIOS</text:p>
          </table:table-cell>
          <table:table-cell table:style-name="ce14" office:value-type="float" office:value="12924.34" calcext:value-type="float">
            <text:p>12924,34</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222663.78" calcext:value-type="float">
            <text:p>222.663,78 </text:p>
          </table:table-cell>
          <table:table-cell table:style-name="ce18" office:value-type="float" office:value="5225.93" calcext:value-type="float">
            <text:p>5.225,93 </text:p>
          </table:table-cell>
          <table:table-cell table:style-name="ce18" office:value-type="float" office:value="11347.46" calcext:value-type="float">
            <text:p>11.347,46 </text:p>
          </table:table-cell>
          <table:table-cell table:style-name="ce18" office:value-type="float" office:value="3514.17" calcext:value-type="float">
            <text:p>3.514,17 </text:p>
          </table:table-cell>
          <table:table-cell table:style-name="ce18" office:value-type="float" office:value="109591.96" calcext:value-type="float">
            <text:p>109.591,96 </text:p>
          </table:table-cell>
          <table:table-cell table:style-name="ce18" office:value-type="float" office:value="36185.94" calcext:value-type="float">
            <text:p>36.185,94 </text:p>
          </table:table-cell>
          <table:table-cell table:number-columns-repeated="4" table:style-name="ce18" office:value-type="float" office:value="0" calcext:value-type="float">
            <text:p>0,00 </text:p>
          </table:table-cell>
          <table:table-cell table:style-name="ce18" table:number-columns-repeated="16"/>
          <table:table-cell table:style-name="ce25" table:formula="of:=[.F599]+[.P599]+[.Z599]" office:value-type="float" office:value="235588.12" calcext:value-type="float">
            <text:p>235.588,12</text:p>
          </table:table-cell>
          <table:table-cell table:style-name="ce25" table:formula="of:=[.G599]+[.Q599]+[.AA599]" office:value-type="float" office:value="5225.93" calcext:value-type="float">
            <text:p>5.225,93</text:p>
          </table:table-cell>
          <table:table-cell table:style-name="ce25" table:formula="of:=[.H599]+[.R599]+[.AB599]" office:value-type="float" office:value="11347.46" calcext:value-type="float">
            <text:p>11.347,46</text:p>
          </table:table-cell>
          <table:table-cell table:style-name="ce25" table:formula="of:=[.I599]+[.S599]+[.AC599]" office:value-type="float" office:value="3514.17" calcext:value-type="float">
            <text:p>3.514,17</text:p>
          </table:table-cell>
          <table:table-cell table:style-name="ce25" table:formula="of:=[.J599]+[.T599]+[.AD599]" office:value-type="float" office:value="109591.96" calcext:value-type="float">
            <text:p>109.591,96</text:p>
          </table:table-cell>
          <table:table-cell table:style-name="ce25" table:formula="of:=[.K599]+[.U599]+[.AE599]" office:value-type="float" office:value="36185.94" calcext:value-type="float">
            <text:p>36.185,94</text:p>
          </table:table-cell>
          <table:table-cell table:style-name="ce25" table:formula="of:=[.L599]+[.V599]+[.AF599]" office:value-type="float" office:value="0" calcext:value-type="float">
            <text:p>0,00</text:p>
          </table:table-cell>
          <table:table-cell table:style-name="ce25" table:formula="of:=[.M599]+[.W599]+[.AG599]" office:value-type="float" office:value="0" calcext:value-type="float">
            <text:p>0,00</text:p>
          </table:table-cell>
          <table:table-cell table:style-name="ce25" table:formula="of:=[.N599]+[.X599]+[.AH599]" office:value-type="float" office:value="0" calcext:value-type="float">
            <text:p>0,00</text:p>
          </table:table-cell>
          <table:table-cell table:style-name="ce25" table:formula="of:=[.O599]+[.Y599]+[.AI599]" office:value-type="float" office:value="0" calcext:value-type="float">
            <text:p>0,00</text:p>
          </table:table-cell>
          <table:table-cell table:style-name="ce25" table:number-columns-repeated="2"/>
          <table:table-cell table:style-name="ce31" table:formula="of:=SUM([.AP599:.AY599])" office:value-type="float" office:value="401453.58" calcext:value-type="float">
            <text:p>401.453,58</text:p>
          </table:table-cell>
          <table:table-cell table:style-name="ce33" table:number-columns-repeated="16330"/>
        </table:table-row>
        <table:table-row table:style-name="ro8">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0" office:value-type="string" calcext:value-type="string">
            <text:p>23CT0027 - CONTRATACAO DE EMPRESA P/ FORNECIMENTO DE COMBUSTIVEIS (GASOLINA COMUM, ETANOL E OLEO DIESEL S-10), DE FORMA FRACIONADA E CONTINUA, DURANTE O EXERCICIO DE 2024. PREGAO ELETRONICO 30/2023. CONTRATO 27/2023. VALOR TOTAL: R$ 169.006,192. VIGENCIA: 01/01 A 31/12/2024, CONFORME DESPACHO 10252/2023, SOLIC. EMPENHO (1466030). TIPO: ESTIMATIVO. SEI 0017958-50.2023.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office:value-type="float" office:value="243.19" calcext:value-type="float">
            <text:p>243,19</text:p>
          </table:table-cell>
          <table:table-cell table:number-columns-repeated="8" table:style-name="ce14" office:value-type="float" office:value="0" calcext:value-type="float">
            <text:p>0</text:p>
          </table:table-cell>
          <table:table-cell table:style-name="ce18" office:value-type="float" office:value="0" calcext:value-type="float">
            <text:p>0,00 </text:p>
          </table:table-cell>
          <table:table-cell table:style-name="ce18" office:value-type="float" office:value="5316.19" calcext:value-type="float">
            <text:p>5.316,19 </text:p>
          </table:table-cell>
          <table:table-cell table:style-name="ce18" office:value-type="float" office:value="66.75" calcext:value-type="float">
            <text:p>66,75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600]+[.P600]+[.Z600]" office:value-type="float" office:value="5559.38" calcext:value-type="float">
            <text:p>5.559,38</text:p>
          </table:table-cell>
          <table:table-cell table:style-name="ce25" table:formula="of:=[.G600]+[.Q600]+[.AA600]" office:value-type="float" office:value="66.75" calcext:value-type="float">
            <text:p>66,75</text:p>
          </table:table-cell>
          <table:table-cell table:style-name="ce25" table:formula="of:=[.H600]+[.R600]+[.AB600]" office:value-type="float" office:value="0" calcext:value-type="float">
            <text:p>0,00</text:p>
          </table:table-cell>
          <table:table-cell table:style-name="ce25" table:formula="of:=[.I600]+[.S600]+[.AC600]" office:value-type="float" office:value="0" calcext:value-type="float">
            <text:p>0,00</text:p>
          </table:table-cell>
          <table:table-cell table:style-name="ce25" table:formula="of:=[.J600]+[.T600]+[.AD600]" office:value-type="float" office:value="0" calcext:value-type="float">
            <text:p>0,00</text:p>
          </table:table-cell>
          <table:table-cell table:style-name="ce25" table:formula="of:=[.K600]+[.U600]+[.AE600]" office:value-type="float" office:value="0" calcext:value-type="float">
            <text:p>0,00</text:p>
          </table:table-cell>
          <table:table-cell table:style-name="ce25" table:formula="of:=[.L600]+[.V600]+[.AF600]" office:value-type="float" office:value="0" calcext:value-type="float">
            <text:p>0,00</text:p>
          </table:table-cell>
          <table:table-cell table:style-name="ce25" table:formula="of:=[.M600]+[.W600]+[.AG600]" office:value-type="float" office:value="0" calcext:value-type="float">
            <text:p>0,00</text:p>
          </table:table-cell>
          <table:table-cell table:style-name="ce25" table:formula="of:=[.N600]+[.X600]+[.AH600]" office:value-type="float" office:value="0" calcext:value-type="float">
            <text:p>0,00</text:p>
          </table:table-cell>
          <table:table-cell table:style-name="ce25" table:formula="of:=[.O600]+[.Y600]+[.AI600]" office:value-type="float" office:value="0" calcext:value-type="float">
            <text:p>0,00</text:p>
          </table:table-cell>
          <table:table-cell table:style-name="ce25" table:number-columns-repeated="2"/>
          <table:table-cell table:style-name="ce31" table:formula="of:=SUM([.AP600:.AY600])" office:value-type="float" office:value="5626.13" calcext:value-type="float">
            <text:p>5.626,13</text:p>
          </table:table-cell>
          <table:table-cell table:style-name="ce33" table:number-columns-repeated="16330"/>
        </table:table-row>
        <table:table-row table:style-name="ro9">
          <table:table-cell table:style-name="ce6" office:value-type="string" calcext:value-type="string">
            <text:p>13007828001004</text:p>
          </table:table-cell>
          <table:table-cell table:style-name="ce6" office:value-type="string" calcext:value-type="string">
            <text:p>TYRESOLES DE SERGIPE INDUSTRIA COMERCIO E SERVICOS LTDA</text:p>
          </table:table-cell>
          <table:table-cell table:style-name="ce10" office:value-type="string" calcext:value-type="string">
            <text:p>24CT0034 - CONTRATACAO DE EMPRESA P/ FORNECIMENTO DE COMBUSTIVEIS (GASOLINA COMUM, ETANOL E OLEO DIESEL S-10), DE FORMA FRACIONADA E CONTINUA. PREGAO ELETRONICO 90032/2024. CONTRATO 34/2024. VALOR TOTAL ESTIMADO: R$ 589.788,00. VIGENCIA: 01/01/2025 A 31/12/2028, CONFORME DESPACHO 13579-SELIC (1649392) E SOLICITACAO DE EMPENHO-COLIC (1650898). VALOR EMPENHADO PARA O PERIODO DE 01/01 A 31/12/2025: R$ 147.447,15.TIPO: ESTIMATIVO. SEI 0011991-87.2024.6.25.8000.</text:p>
          </table:table-cell>
          <table:table-cell table:style-name="ce6" office:value-type="string" calcext:value-type="string">
            <text:p>33903001</text:p>
          </table:table-cell>
          <table:table-cell table:style-name="ce6" office:value-type="string" calcext:value-type="string">
            <text:p>COMBUSTIVEIS E LUBRIFICANTES AUTOMOTIVOS</text:p>
          </table:table-cell>
          <table:table-cell table:style-name="ce14" table:number-columns-repeated="9"/>
          <table:table-cell table:style-name="ce18" table:number-columns-repeated="12"/>
          <table:table-cell table:style-name="ce18" office:value-type="float" office:value="4967.19" calcext:value-type="float">
            <text:p>4.967,19 </text:p>
          </table:table-cell>
          <table:table-cell table:style-name="ce18" office:value-type="float" office:value="12815.4" calcext:value-type="float">
            <text:p>12.815,40 </text:p>
          </table:table-cell>
          <table:table-cell table:style-name="ce18" office:value-type="float" office:value="7041.21" calcext:value-type="float">
            <text:p>7.041,21 </text:p>
          </table:table-cell>
          <table:table-cell table:style-name="ce18" office:value-type="float" office:value="8099.75" calcext:value-type="float">
            <text:p>8.099,75 </text:p>
          </table:table-cell>
          <table:table-cell table:style-name="ce18" office:value-type="float" office:value="11159.45" calcext:value-type="float">
            <text:p>11.159,45 </text:p>
          </table:table-cell>
          <table:table-cell table:style-name="ce18" office:value-type="float" office:value="7119.98" calcext:value-type="float">
            <text:p>7.119,98 </text:p>
          </table:table-cell>
          <table:table-cell table:style-name="ce18" office:value-type="float" office:value="2740.56" calcext:value-type="float">
            <text:p>2.740,56 </text:p>
          </table:table-cell>
          <table:table-cell table:style-name="ce18" office:value-type="float" office:value="12101.7" calcext:value-type="float">
            <text:p>12.101,70 </text:p>
          </table:table-cell>
          <table:table-cell table:style-name="ce18" office:value-type="float" office:value="6059.71" calcext:value-type="float">
            <text:p>6.059,71 </text:p>
          </table:table-cell>
          <table:table-cell table:style-name="ce18" table:number-columns-repeated="6"/>
          <table:table-cell table:style-name="ce25" table:formula="of:=[.F601]+[.P601]+[.Z601]" office:value-type="float" office:value="0" calcext:value-type="float">
            <text:p>0,00</text:p>
          </table:table-cell>
          <table:table-cell table:style-name="ce25" table:formula="of:=[.G601]+[.Q601]+[.AA601]" office:value-type="float" office:value="4967.19" calcext:value-type="float">
            <text:p>4.967,19</text:p>
          </table:table-cell>
          <table:table-cell table:style-name="ce25" table:formula="of:=[.H601]+[.R601]+[.AB601]" office:value-type="float" office:value="12815.4" calcext:value-type="float">
            <text:p>12.815,40</text:p>
          </table:table-cell>
          <table:table-cell table:style-name="ce25" table:formula="of:=[.I601]+[.S601]+[.AC601]" office:value-type="float" office:value="7041.21" calcext:value-type="float">
            <text:p>7.041,21</text:p>
          </table:table-cell>
          <table:table-cell table:style-name="ce25" table:formula="of:=[.J601]+[.T601]+[.AD601]" office:value-type="float" office:value="8099.75" calcext:value-type="float">
            <text:p>8.099,75</text:p>
          </table:table-cell>
          <table:table-cell table:style-name="ce25" table:formula="of:=[.K601]+[.U601]+[.AE601]" office:value-type="float" office:value="11159.45" calcext:value-type="float">
            <text:p>11.159,45</text:p>
          </table:table-cell>
          <table:table-cell table:style-name="ce25" table:formula="of:=[.L601]+[.V601]+[.AF601]" office:value-type="float" office:value="7119.98" calcext:value-type="float">
            <text:p>7.119,98</text:p>
          </table:table-cell>
          <table:table-cell table:style-name="ce25" table:formula="of:=[.M601]+[.W601]+[.AG601]" office:value-type="float" office:value="2740.56" calcext:value-type="float">
            <text:p>2.740,56</text:p>
          </table:table-cell>
          <table:table-cell table:style-name="ce25" table:formula="of:=[.N601]+[.X601]+[.AH601]" office:value-type="float" office:value="12101.7" calcext:value-type="float">
            <text:p>12.101,70</text:p>
          </table:table-cell>
          <table:table-cell table:style-name="ce25" table:formula="of:=[.O601]+[.Y601]+[.AI601]" office:value-type="float" office:value="6059.71" calcext:value-type="float">
            <text:p>6.059,71</text:p>
          </table:table-cell>
          <table:table-cell table:style-name="ce25" table:number-columns-repeated="2"/>
          <table:table-cell table:style-name="ce31" table:formula="of:=SUM([.AP601:.AY601])" office:value-type="float" office:value="72104.95" calcext:value-type="float">
            <text:p>72.104,95</text:p>
          </table:table-cell>
          <table:table-cell table:style-name="ce33" table:number-columns-repeated="16330"/>
        </table:table-row>
        <table:table-row table:style-name="ro9">
          <table:table-cell table:style-name="ce6" office:value-type="string" calcext:value-type="string">
            <text:p>27149049000167</text:p>
          </table:table-cell>
          <table:table-cell table:style-name="ce6" office:value-type="string" calcext:value-type="string">
            <text:p>VEGA FACILITES LTDA</text:p>
          </table:table-cell>
          <table:table-cell table:style-name="ce10" office:value-type="string" calcext:value-type="string">
            <text:p>21CT0016 - CONTRATACAO DE 2 (DOIS) POSTOS DE SERVICOS DE TECNICO DE REFRIGERACAO (MAO-DE-OBRA) PARA MANUTENCAO DE APARELHOS DE AR CONDICIONADO. PE 24/2021.CONTRATO 16/2021 - 1º ADITIVO. VIGENCIA 9/12/2021 A 8/12/2023. VL MENSAL P/ 02 POSTOS: R$ 8.219,98. VALOR GLOBAL P/ MAO DE OBRA: R$ 196.537,71.VALOR EMPENHADO PARA O PERIODO DE 01/01 A 8/12/2023: R$ 92.611,77, CONFORME SOLICITACAO DE EMPENHO SECON(1211902).TIPO: GLOBAL. SEI: 0010924-58.2022.6.25.8000.</text:p>
          </table:table-cell>
          <table:table-cell table:style-name="ce6" office:value-type="string" calcext:value-type="string">
            <text:p>33903706</text:p>
          </table:table-cell>
          <table:table-cell table:style-name="ce6" office:value-type="string" calcext:value-type="string">
            <text:p>MANUTENCAO E CONSERVACAO DE BENS MOVEIS</text:p>
          </table:table-cell>
          <table:table-cell table:style-name="ce14" table:number-columns-repeated="4"/>
          <table:table-cell table:style-name="ce14" office:value-type="float" office:value="1779.64" calcext:value-type="float">
            <text:p>1779,64</text:p>
          </table:table-cell>
          <table:table-cell table:style-name="ce14" office:value-type="float" office:value="216.86" calcext:value-type="float">
            <text:p>216,86</text:p>
          </table:table-cell>
          <table:table-cell table:number-columns-repeated="3" table:style-name="ce14" office:value-type="float" office:value="0" calcext:value-type="float">
            <text:p>0</text:p>
          </table:table-cell>
          <table:table-cell table:style-name="ce18" office:value-type="float" office:value="0" calcext:value-type="float">
            <text:p>0,00 </text:p>
          </table:table-cell>
          <table:table-cell table:style-name="ce18" table:number-columns-repeated="26"/>
          <table:table-cell table:style-name="ce25" table:formula="of:=[.F602]+[.P602]+[.Z602]" office:value-type="float" office:value="0" calcext:value-type="float">
            <text:p>0,00</text:p>
          </table:table-cell>
          <table:table-cell table:style-name="ce25" table:formula="of:=[.G602]+[.Q602]+[.AA602]" office:value-type="float" office:value="0" calcext:value-type="float">
            <text:p>0,00</text:p>
          </table:table-cell>
          <table:table-cell table:style-name="ce25" table:formula="of:=[.H602]+[.R602]+[.AB602]" office:value-type="float" office:value="0" calcext:value-type="float">
            <text:p>0,00</text:p>
          </table:table-cell>
          <table:table-cell table:style-name="ce25" table:formula="of:=[.I602]+[.S602]+[.AC602]" office:value-type="float" office:value="0" calcext:value-type="float">
            <text:p>0,00</text:p>
          </table:table-cell>
          <table:table-cell table:style-name="ce25" table:formula="of:=[.J602]+[.T602]+[.AD602]" office:value-type="float" office:value="1779.64" calcext:value-type="float">
            <text:p>1.779,64</text:p>
          </table:table-cell>
          <table:table-cell table:style-name="ce25" table:formula="of:=[.K602]+[.U602]+[.AE602]" office:value-type="float" office:value="216.86" calcext:value-type="float">
            <text:p>216,86</text:p>
          </table:table-cell>
          <table:table-cell table:style-name="ce25" table:formula="of:=[.L602]+[.V602]+[.AF602]" office:value-type="float" office:value="0" calcext:value-type="float">
            <text:p>0,00</text:p>
          </table:table-cell>
          <table:table-cell table:style-name="ce25" table:formula="of:=[.M602]+[.W602]+[.AG602]" office:value-type="float" office:value="0" calcext:value-type="float">
            <text:p>0,00</text:p>
          </table:table-cell>
          <table:table-cell table:style-name="ce25" table:formula="of:=[.N602]+[.X602]+[.AH602]" office:value-type="float" office:value="0" calcext:value-type="float">
            <text:p>0,00</text:p>
          </table:table-cell>
          <table:table-cell table:style-name="ce25" table:formula="of:=[.O602]+[.Y602]+[.AI602]" office:value-type="float" office:value="0" calcext:value-type="float">
            <text:p>0,00</text:p>
          </table:table-cell>
          <table:table-cell table:style-name="ce25" table:number-columns-repeated="2"/>
          <table:table-cell table:style-name="ce31" table:formula="of:=SUM([.AP602:.AY602])" office:value-type="float" office:value="1996.5" calcext:value-type="float">
            <text:p>1.996,50</text:p>
          </table:table-cell>
          <table:table-cell table:style-name="ce33" table:number-columns-repeated="16330"/>
        </table:table-row>
        <table:table-row table:style-name="ro6">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10" office:value-type="string" calcext:value-type="string">
            <text:p>EMPENHO - AQUISICAO DE MATERIAL DE CONSUMO - ITEM 4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22</text:p>
          </table:table-cell>
          <table:table-cell table:style-name="ce6" office:value-type="string" calcext:value-type="string">
            <text:p>MATERIAL DE LIMPEZA E PROD. DE HIGIENIZACAO</text:p>
          </table:table-cell>
          <table:table-cell table:style-name="ce14" table:number-columns-repeated="9"/>
          <table:table-cell table:style-name="ce18" table:number-columns-repeated="19"/>
          <table:table-cell table:style-name="ce18" office:value-type="float" office:value="994" calcext:value-type="float">
            <text:p>994,00 </text:p>
          </table:table-cell>
          <table:table-cell table:style-name="ce18" office:value-type="float" office:value="0" calcext:value-type="float">
            <text:p>0,00 </text:p>
          </table:table-cell>
          <table:table-cell table:style-name="ce18" table:number-columns-repeated="6"/>
          <table:table-cell table:style-name="ce25" table:formula="of:=[.F603]+[.P603]+[.Z603]" office:value-type="float" office:value="0" calcext:value-type="float">
            <text:p>0,00</text:p>
          </table:table-cell>
          <table:table-cell table:style-name="ce25" table:formula="of:=[.G603]+[.Q603]+[.AA603]" office:value-type="float" office:value="0" calcext:value-type="float">
            <text:p>0,00</text:p>
          </table:table-cell>
          <table:table-cell table:style-name="ce25" table:formula="of:=[.H603]+[.R603]+[.AB603]" office:value-type="float" office:value="0" calcext:value-type="float">
            <text:p>0,00</text:p>
          </table:table-cell>
          <table:table-cell table:style-name="ce25" table:formula="of:=[.I603]+[.S603]+[.AC603]" office:value-type="float" office:value="0" calcext:value-type="float">
            <text:p>0,00</text:p>
          </table:table-cell>
          <table:table-cell table:style-name="ce25" table:formula="of:=[.J603]+[.T603]+[.AD603]" office:value-type="float" office:value="0" calcext:value-type="float">
            <text:p>0,00</text:p>
          </table:table-cell>
          <table:table-cell table:style-name="ce25" table:formula="of:=[.K603]+[.U603]+[.AE603]" office:value-type="float" office:value="0" calcext:value-type="float">
            <text:p>0,00</text:p>
          </table:table-cell>
          <table:table-cell table:style-name="ce25" table:formula="of:=[.L603]+[.V603]+[.AF603]" office:value-type="float" office:value="0" calcext:value-type="float">
            <text:p>0,00</text:p>
          </table:table-cell>
          <table:table-cell table:style-name="ce25" table:formula="of:=[.M603]+[.W603]+[.AG603]" office:value-type="float" office:value="0" calcext:value-type="float">
            <text:p>0,00</text:p>
          </table:table-cell>
          <table:table-cell table:style-name="ce25" table:formula="of:=[.N603]+[.X603]+[.AH603]" office:value-type="float" office:value="994" calcext:value-type="float">
            <text:p>994,00</text:p>
          </table:table-cell>
          <table:table-cell table:style-name="ce25" table:formula="of:=[.O603]+[.Y603]+[.AI603]" office:value-type="float" office:value="0" calcext:value-type="float">
            <text:p>0,00</text:p>
          </table:table-cell>
          <table:table-cell table:style-name="ce25" table:number-columns-repeated="2"/>
          <table:table-cell table:style-name="ce31" table:formula="of:=SUM([.AP603:.AY603])" office:value-type="float" office:value="994" calcext:value-type="float">
            <text:p>994,00</text:p>
          </table:table-cell>
          <table:table-cell table:style-name="ce33" table:number-columns-repeated="16330"/>
        </table:table-row>
        <table:table-row table:style-name="ro6">
          <table:table-cell table:style-name="ce6" office:value-type="string" calcext:value-type="string">
            <text:p>16667433000135</text:p>
          </table:table-cell>
          <table:table-cell table:style-name="ce6" office:value-type="string" calcext:value-type="string">
            <text:p>VTA MACHADO DE ARRUDA LTDA</text:p>
          </table:table-cell>
          <table:table-cell table:style-name="ce10" office:value-type="string" calcext:value-type="string">
            <text:p>EMPENHO - AQUISICAO DE MATERIAL DE CONSUMO - ITENS 27, 30, 34 E 37 - PREGAO ELETRONICO 90001/2025 (SRP) - CONFORME SOLICITACAO DA SEALM - 1º PEDIDO (1716138) <text:s/>E AUTORIZADO PELA INFORMACAO 3830 (1716411). PRAZO DE ENTREGA: ATE 30 DIAS CONTADOS DA RETIRADA OU DO RECEBIMENTO DA NOTA DE EMPENHO (ITEM 3.2 - ANEXO II - ESPECIFICACOES DOS MATERIAIS).TIPO: ORDINARIO. SEI 0002464-77.2025.6.25.8000.</text:p>
          </table:table-cell>
          <table:table-cell table:style-name="ce6" office:value-type="string" calcext:value-type="string">
            <text:p>33903016</text:p>
          </table:table-cell>
          <table:table-cell table:style-name="ce6" office:value-type="string" calcext:value-type="string">
            <text:p>MATERIAL DE EXPEDIENTE</text:p>
          </table:table-cell>
          <table:table-cell table:style-name="ce14" table:number-columns-repeated="9"/>
          <table:table-cell table:style-name="ce18" table:number-columns-repeated="20"/>
          <table:table-cell table:style-name="ce18" office:value-type="float" office:value="3027" calcext:value-type="float">
            <text:p>3.027,00 </text:p>
          </table:table-cell>
          <table:table-cell table:style-name="ce18" table:number-columns-repeated="6"/>
          <table:table-cell table:style-name="ce25" table:formula="of:=[.F604]+[.P604]+[.Z604]" office:value-type="float" office:value="0" calcext:value-type="float">
            <text:p>0,00</text:p>
          </table:table-cell>
          <table:table-cell table:style-name="ce25" table:formula="of:=[.G604]+[.Q604]+[.AA604]" office:value-type="float" office:value="0" calcext:value-type="float">
            <text:p>0,00</text:p>
          </table:table-cell>
          <table:table-cell table:style-name="ce25" table:formula="of:=[.H604]+[.R604]+[.AB604]" office:value-type="float" office:value="0" calcext:value-type="float">
            <text:p>0,00</text:p>
          </table:table-cell>
          <table:table-cell table:style-name="ce25" table:formula="of:=[.I604]+[.S604]+[.AC604]" office:value-type="float" office:value="0" calcext:value-type="float">
            <text:p>0,00</text:p>
          </table:table-cell>
          <table:table-cell table:style-name="ce25" table:formula="of:=[.J604]+[.T604]+[.AD604]" office:value-type="float" office:value="0" calcext:value-type="float">
            <text:p>0,00</text:p>
          </table:table-cell>
          <table:table-cell table:style-name="ce25" table:formula="of:=[.K604]+[.U604]+[.AE604]" office:value-type="float" office:value="0" calcext:value-type="float">
            <text:p>0,00</text:p>
          </table:table-cell>
          <table:table-cell table:style-name="ce25" table:formula="of:=[.L604]+[.V604]+[.AF604]" office:value-type="float" office:value="0" calcext:value-type="float">
            <text:p>0,00</text:p>
          </table:table-cell>
          <table:table-cell table:style-name="ce25" table:formula="of:=[.M604]+[.W604]+[.AG604]" office:value-type="float" office:value="0" calcext:value-type="float">
            <text:p>0,00</text:p>
          </table:table-cell>
          <table:table-cell table:style-name="ce25" table:formula="of:=[.N604]+[.X604]+[.AH604]" office:value-type="float" office:value="0" calcext:value-type="float">
            <text:p>0,00</text:p>
          </table:table-cell>
          <table:table-cell table:style-name="ce25" table:formula="of:=[.O604]+[.Y604]+[.AI604]" office:value-type="float" office:value="3027" calcext:value-type="float">
            <text:p>3.027,00</text:p>
          </table:table-cell>
          <table:table-cell table:style-name="ce25" table:number-columns-repeated="2"/>
          <table:table-cell table:style-name="ce31" table:formula="of:=SUM([.AP604:.AY604])" office:value-type="float" office:value="3027" calcext:value-type="float">
            <text:p>3.027,00</text:p>
          </table:table-cell>
          <table:table-cell table:style-name="ce33" table:number-columns-repeated="16330"/>
        </table:table-row>
        <table:table-row table:style-name="ro10">
          <table:table-cell table:style-name="ce6" office:value-type="string" calcext:value-type="string">
            <text:p>10663782000607</text:p>
          </table:table-cell>
          <table:table-cell table:style-name="ce6" office:value-type="string" calcext:value-type="string">
            <text:p>WECOM COMERCIO DISTRIBUICAO E SERVICOS EM TECNOLOGIA D</text:p>
          </table:table-cell>
          <table:table-cell table:style-name="ce10" office:value-type="string" calcext:value-type="string">
            <text:p>EMPENHO - AQUISICAO DE 2 (DUAS) CAMERAS DE VIDEOCONFERENCIA 360º, NOS TERMOS DA SOLICITACAO DE CONTRATACAO - EPC - STI (1589574), TERMO DE REFERENCIA(1637036), DO DEMONSTRATIVO SEACO(1635317) E DESPACHO 12960 (1639403). <text:s/>PRAZO DE ENTREGA: 30 (TRINTA) DIAS A CONTAR DO RECEBIMENTO DA NOTA DE EMPENHO. GARANTIA MINIMA: 12 (DOZE) MESES.</text:p>
          </table:table-cell>
          <table:table-cell table:style-name="ce6" office:value-type="string" calcext:value-type="string">
            <text:p>44905233</text:p>
          </table:table-cell>
          <table:table-cell table:style-name="ce6" office:value-type="string" calcext:value-type="string">
            <text:p>EQUIPAMENTOS PARA AUDIO, VIDEO E FOTO</text:p>
          </table:table-cell>
          <table:table-cell table:style-name="ce14" table:number-columns-repeated="9"/>
          <table:table-cell table:style-name="ce18"/>
          <table:table-cell table:style-name="ce18" office:value-type="float" office:value="25233.99" calcext:value-type="float">
            <text:p>25.233,99 </text:p>
          </table:table-cell>
          <table:table-cell table:style-name="ce18" office:value-type="float" office:value="1567.91" calcext:value-type="float">
            <text:p>1.567,91 </text:p>
          </table:table-cell>
          <table:table-cell table:number-columns-repeated="8" table:style-name="ce18" office:value-type="float" office:value="0" calcext:value-type="float">
            <text:p>0,00 </text:p>
          </table:table-cell>
          <table:table-cell table:style-name="ce18" table:number-columns-repeated="16"/>
          <table:table-cell table:style-name="ce25" table:formula="of:=[.F605]+[.P605]+[.Z605]" office:value-type="float" office:value="25233.99" calcext:value-type="float">
            <text:p>25.233,99</text:p>
          </table:table-cell>
          <table:table-cell table:style-name="ce25" table:formula="of:=[.G605]+[.Q605]+[.AA605]" office:value-type="float" office:value="1567.91" calcext:value-type="float">
            <text:p>1.567,91</text:p>
          </table:table-cell>
          <table:table-cell table:style-name="ce25" table:formula="of:=[.H605]+[.R605]+[.AB605]" office:value-type="float" office:value="0" calcext:value-type="float">
            <text:p>0,00</text:p>
          </table:table-cell>
          <table:table-cell table:style-name="ce25" table:formula="of:=[.I605]+[.S605]+[.AC605]" office:value-type="float" office:value="0" calcext:value-type="float">
            <text:p>0,00</text:p>
          </table:table-cell>
          <table:table-cell table:style-name="ce25" table:formula="of:=[.J605]+[.T605]+[.AD605]" office:value-type="float" office:value="0" calcext:value-type="float">
            <text:p>0,00</text:p>
          </table:table-cell>
          <table:table-cell table:style-name="ce25" table:formula="of:=[.K605]+[.U605]+[.AE605]" office:value-type="float" office:value="0" calcext:value-type="float">
            <text:p>0,00</text:p>
          </table:table-cell>
          <table:table-cell table:style-name="ce25" table:formula="of:=[.L605]+[.V605]+[.AF605]" office:value-type="float" office:value="0" calcext:value-type="float">
            <text:p>0,00</text:p>
          </table:table-cell>
          <table:table-cell table:style-name="ce25" table:formula="of:=[.M605]+[.W605]+[.AG605]" office:value-type="float" office:value="0" calcext:value-type="float">
            <text:p>0,00</text:p>
          </table:table-cell>
          <table:table-cell table:style-name="ce25" table:formula="of:=[.N605]+[.X605]+[.AH605]" office:value-type="float" office:value="0" calcext:value-type="float">
            <text:p>0,00</text:p>
          </table:table-cell>
          <table:table-cell table:style-name="ce25" table:formula="of:=[.O605]+[.Y605]+[.AI605]" office:value-type="float" office:value="0" calcext:value-type="float">
            <text:p>0,00</text:p>
          </table:table-cell>
          <table:table-cell table:style-name="ce25" table:number-columns-repeated="2"/>
          <table:table-cell table:style-name="ce31" table:formula="of:=SUM([.AP605:.AY605])" office:value-type="float" office:value="26801.9" calcext:value-type="float">
            <text:p>26.801,90</text:p>
          </table:table-cell>
          <table:table-cell table:style-name="ce33" table:number-columns-repeated="16330"/>
        </table:table-row>
        <table:table-row table:style-name="ro7">
          <table:table-cell table:style-name="ce6" office:value-type="string" calcext:value-type="string">
            <text:p>23518065000129</text:p>
          </table:table-cell>
          <table:table-cell table:style-name="ce6" office:value-type="string" calcext:value-type="string">
            <text:p>XP ON CONSULTORIA LTDA</text:p>
          </table:table-cell>
          <table:table-cell table:style-name="ce10" office:value-type="string" calcext:value-type="string">
            <text:p>25CT0002 - AQUISICAO DE LICENCAS DE SOFTWARE DE VIDEOCONFERENCIA C/ GARANTIA DE ATUALIZACAO DAS VERSOES. PREGAO 90007/25. CT 02/25, CONF. DESPACHO 5093 (1723528), TERMO HOMOLOGACAO (1725348) E TERMO REMESSA - COLIC(1725356). VL GLOBAL: R$ 52.900,00. PRAZO ENTREGA: EM ATE 15 DIAS CONTADOS DA ASSINATURA DO CONTRATO.VIGENCIA:1 (UM) ANO CONTADO DA DATA ATIVACAO DAS LICENCAS.PRAZO P/ ATIVACAO: 18/08/25, RESSALVADA A HIPOTESE PREVISTA NO ITEM 4.5.2 DO TR.</text:p>
          </table:table-cell>
          <table:table-cell table:style-name="ce6" office:value-type="string" calcext:value-type="string">
            <text:p>33904006</text:p>
          </table:table-cell>
          <table:table-cell table:style-name="ce6" office:value-type="string" calcext:value-type="string">
            <text:p>LOCACAO DE SOFTWARES</text:p>
          </table:table-cell>
          <table:table-cell table:style-name="ce14" table:number-columns-repeated="9"/>
          <table:table-cell table:style-name="ce18" table:number-columns-repeated="19"/>
          <table:table-cell table:style-name="ce18" office:value-type="float" office:value="47900.95" calcext:value-type="float">
            <text:p>47.900,95 </text:p>
          </table:table-cell>
          <table:table-cell table:style-name="ce18" office:value-type="float" office:value="4999.05" calcext:value-type="float">
            <text:p>4.999,05 </text:p>
          </table:table-cell>
          <table:table-cell table:style-name="ce18" table:number-columns-repeated="6"/>
          <table:table-cell table:style-name="ce25" table:formula="of:=[.F606]+[.P606]+[.Z606]" office:value-type="float" office:value="0" calcext:value-type="float">
            <text:p>0,00</text:p>
          </table:table-cell>
          <table:table-cell table:style-name="ce25" table:formula="of:=[.G606]+[.Q606]+[.AA606]" office:value-type="float" office:value="0" calcext:value-type="float">
            <text:p>0,00</text:p>
          </table:table-cell>
          <table:table-cell table:style-name="ce25" table:formula="of:=[.H606]+[.R606]+[.AB606]" office:value-type="float" office:value="0" calcext:value-type="float">
            <text:p>0,00</text:p>
          </table:table-cell>
          <table:table-cell table:style-name="ce25" table:formula="of:=[.I606]+[.S606]+[.AC606]" office:value-type="float" office:value="0" calcext:value-type="float">
            <text:p>0,00</text:p>
          </table:table-cell>
          <table:table-cell table:style-name="ce25" table:formula="of:=[.J606]+[.T606]+[.AD606]" office:value-type="float" office:value="0" calcext:value-type="float">
            <text:p>0,00</text:p>
          </table:table-cell>
          <table:table-cell table:style-name="ce25" table:formula="of:=[.K606]+[.U606]+[.AE606]" office:value-type="float" office:value="0" calcext:value-type="float">
            <text:p>0,00</text:p>
          </table:table-cell>
          <table:table-cell table:style-name="ce25" table:formula="of:=[.L606]+[.V606]+[.AF606]" office:value-type="float" office:value="0" calcext:value-type="float">
            <text:p>0,00</text:p>
          </table:table-cell>
          <table:table-cell table:style-name="ce25" table:formula="of:=[.M606]+[.W606]+[.AG606]" office:value-type="float" office:value="0" calcext:value-type="float">
            <text:p>0,00</text:p>
          </table:table-cell>
          <table:table-cell table:style-name="ce25" table:formula="of:=[.N606]+[.X606]+[.AH606]" office:value-type="float" office:value="47900.95" calcext:value-type="float">
            <text:p>47.900,95</text:p>
          </table:table-cell>
          <table:table-cell table:style-name="ce25" table:formula="of:=[.O606]+[.Y606]+[.AI606]" office:value-type="float" office:value="4999.05" calcext:value-type="float">
            <text:p>4.999,05</text:p>
          </table:table-cell>
          <table:table-cell table:style-name="ce25" table:number-columns-repeated="2"/>
          <table:table-cell table:style-name="ce31" table:formula="of:=SUM([.AP606:.AY606])" office:value-type="float" office:value="52900" calcext:value-type="float">
            <text:p>52.900,00</text:p>
          </table:table-cell>
          <table:table-cell table:style-name="ce33" table:number-columns-repeated="16330"/>
        </table:table-row>
        <table:table-row table:style-name="ro8">
          <table:table-cell table:style-name="ce6" office:value-type="string" calcext:value-type="string">
            <text:p>86781069000115</text:p>
          </table:table-cell>
          <table:table-cell table:style-name="ce6" office:value-type="string" calcext:value-type="string">
            <text:p>ZENITE INFORMACAO E CONSULTORIA S/A</text:p>
          </table:table-cell>
          <table:table-cell table:style-name="ce10" office:value-type="string" calcext:value-type="string">
            <text:p>EMPENHO - INSCRICAO DE SERVIDORES NO CURSO PRESENCIAL INTELIGENCIA ARTIFICIAL APLICADA AS CONTRATACOES DA ADMINISTRACAO E DAS ESTATAIS, A SER REALIZADO NO PERIODO DE 15 E 16/10/25, EM SAO PAULO/SP, COM CARGA HORARIA DE 16H, <text:s/>NOS TERMOS DA SOLICITACAO DE CONTRATACAO DA SECRETARIA DE GESTAO DE PESSOAS (1756167) E DESPACHO 7894 (1757602).TIPO: ORDINARIO. SEI 0006361-16.2025.6.25.8000.</text:p>
          </table:table-cell>
          <table:table-cell table:style-name="ce6" office:value-type="string" calcext:value-type="string">
            <text:p>33903948</text:p>
          </table:table-cell>
          <table:table-cell table:style-name="ce6" office:value-type="string" calcext:value-type="string">
            <text:p>SERVICO DE SELECAO E TREINAMENTO</text:p>
          </table:table-cell>
          <table:table-cell table:style-name="ce14" table:number-columns-repeated="9"/>
          <table:table-cell table:style-name="ce18" table:number-columns-repeated="20"/>
          <table:table-cell table:style-name="ce18" office:value-type="float" office:value="19033.61" calcext:value-type="float">
            <text:p>19.033,61 </text:p>
          </table:table-cell>
          <table:table-cell table:style-name="ce18" table:number-columns-repeated="6"/>
          <table:table-cell table:style-name="ce25" table:formula="of:=[.F607]+[.P607]+[.Z607]" office:value-type="float" office:value="0" calcext:value-type="float">
            <text:p>0,00</text:p>
          </table:table-cell>
          <table:table-cell table:style-name="ce25" table:formula="of:=[.G607]+[.Q607]+[.AA607]" office:value-type="float" office:value="0" calcext:value-type="float">
            <text:p>0,00</text:p>
          </table:table-cell>
          <table:table-cell table:style-name="ce25" table:formula="of:=[.H607]+[.R607]+[.AB607]" office:value-type="float" office:value="0" calcext:value-type="float">
            <text:p>0,00</text:p>
          </table:table-cell>
          <table:table-cell table:style-name="ce25" table:formula="of:=[.I607]+[.S607]+[.AC607]" office:value-type="float" office:value="0" calcext:value-type="float">
            <text:p>0,00</text:p>
          </table:table-cell>
          <table:table-cell table:style-name="ce25" table:formula="of:=[.J607]+[.T607]+[.AD607]" office:value-type="float" office:value="0" calcext:value-type="float">
            <text:p>0,00</text:p>
          </table:table-cell>
          <table:table-cell table:style-name="ce25" table:formula="of:=[.K607]+[.U607]+[.AE607]" office:value-type="float" office:value="0" calcext:value-type="float">
            <text:p>0,00</text:p>
          </table:table-cell>
          <table:table-cell table:style-name="ce25" table:formula="of:=[.L607]+[.V607]+[.AF607]" office:value-type="float" office:value="0" calcext:value-type="float">
            <text:p>0,00</text:p>
          </table:table-cell>
          <table:table-cell table:style-name="ce25" table:formula="of:=[.M607]+[.W607]+[.AG607]" office:value-type="float" office:value="0" calcext:value-type="float">
            <text:p>0,00</text:p>
          </table:table-cell>
          <table:table-cell table:style-name="ce25" table:formula="of:=[.N607]+[.X607]+[.AH607]" office:value-type="float" office:value="0" calcext:value-type="float">
            <text:p>0,00</text:p>
          </table:table-cell>
          <table:table-cell table:style-name="ce25" table:formula="of:=[.O607]+[.Y607]+[.AI607]" office:value-type="float" office:value="19033.61" calcext:value-type="float">
            <text:p>19.033,61</text:p>
          </table:table-cell>
          <table:table-cell table:style-name="ce25" table:number-columns-repeated="2"/>
          <table:table-cell table:style-name="ce31" table:formula="of:=SUM([.AP607:.AY607])" office:value-type="float" office:value="19033.61" calcext:value-type="float">
            <text:p>19.033,61</text:p>
          </table:table-cell>
          <table:table-cell table:style-name="ce33" table:number-columns-repeated="16330"/>
        </table:table-row>
        <table:table-row table:style-name="ro18">
          <table:table-cell table:style-name="ce7" office:value-type="string" calcext:value-type="string" table:number-columns-spanned="5" table:number-rows-spanned="1">
            <text:p>TOTAL</text:p>
          </table:table-cell>
          <table:covered-table-cell table:number-columns-repeated="4" table:style-name="ce7"/>
          <table:table-cell table:style-name="ce15" table:formula="of:=SUBTOTAL(9;[.F9:.F607])" office:value-type="float" office:value="408281.48" calcext:value-type="float">
            <text:p>408.281,48 </text:p>
          </table:table-cell>
          <table:table-cell table:style-name="ce15" table:formula="of:=SUBTOTAL(9;[.G9:.G607])" office:value-type="float" office:value="10671.22" calcext:value-type="float">
            <text:p>10.671,22 </text:p>
          </table:table-cell>
          <table:table-cell table:style-name="ce15" table:formula="of:=SUBTOTAL(9;[.H9:.H607])" office:value-type="float" office:value="3599.82" calcext:value-type="float">
            <text:p>3.599,82 </text:p>
          </table:table-cell>
          <table:table-cell table:style-name="ce15" table:formula="of:=SUBTOTAL(9;[.I9:.I607])" office:value-type="float" office:value="16379.51" calcext:value-type="float">
            <text:p>16.379,51 </text:p>
          </table:table-cell>
          <table:table-cell table:style-name="ce15" table:formula="of:=SUBTOTAL(9;[.J9:.J607])" office:value-type="float" office:value="71196.67" calcext:value-type="float">
            <text:p>71.196,67 </text:p>
          </table:table-cell>
          <table:table-cell table:style-name="ce15" table:formula="of:=SUBTOTAL(9;[.K9:.K607])" office:value-type="float" office:value="11690.11" calcext:value-type="float">
            <text:p>11.690,11 </text:p>
          </table:table-cell>
          <table:table-cell table:style-name="ce15" table:formula="of:=SUBTOTAL(9;[.L9:.L607])" office:value-type="float" office:value="0" calcext:value-type="float">
            <text:p>0,00 </text:p>
          </table:table-cell>
          <table:table-cell table:style-name="ce15" table:formula="of:=SUBTOTAL(9;[.M9:.M607])" office:value-type="float" office:value="0" calcext:value-type="float">
            <text:p>0,00 </text:p>
          </table:table-cell>
          <table:table-cell table:style-name="ce15" table:formula="of:=SUBTOTAL(9;[.N9:.N607])" office:value-type="float" office:value="0" calcext:value-type="float">
            <text:p>0,00 </text:p>
          </table:table-cell>
          <table:table-cell table:style-name="ce15" table:formula="of:=SUBTOTAL(9;[.O9:.O607])" office:value-type="float" office:value="0" calcext:value-type="float">
            <text:p>0,00 </text:p>
          </table:table-cell>
          <table:table-cell table:style-name="ce15" table:formula="of:=SUBTOTAL(9;[.P9:.P607])" office:value-type="float" office:value="1137644.66" calcext:value-type="float">
            <text:p>1.137.644,66 </text:p>
          </table:table-cell>
          <table:table-cell table:style-name="ce15" table:formula="of:=SUBTOTAL(9;[.Q9:.Q607])" office:value-type="float" office:value="955919.35" calcext:value-type="float">
            <text:p>955.919,35 </text:p>
          </table:table-cell>
          <table:table-cell table:style-name="ce15" table:formula="of:=SUBTOTAL(9;[.R9:.R607])" office:value-type="float" office:value="180314.5" calcext:value-type="float">
            <text:p>180.314,50 </text:p>
          </table:table-cell>
          <table:table-cell table:style-name="ce15" table:formula="of:=SUBTOTAL(9;[.S9:.S607])" office:value-type="float" office:value="323953.31" calcext:value-type="float">
            <text:p>323.953,31 </text:p>
          </table:table-cell>
          <table:table-cell table:style-name="ce15" table:formula="of:=SUBTOTAL(9;[.T9:.T607])" office:value-type="float" office:value="27002.37" calcext:value-type="float">
            <text:p>27.002,37 </text:p>
          </table:table-cell>
          <table:table-cell table:style-name="ce15" table:formula="of:=SUBTOTAL(9;[.U9:.U607])" office:value-type="float" office:value="84517.93" calcext:value-type="float">
            <text:p>84.517,93 </text:p>
          </table:table-cell>
          <table:table-cell table:style-name="ce15" table:formula="of:=SUBTOTAL(9;[.V9:.V607])" office:value-type="float" office:value="32033.32" calcext:value-type="float">
            <text:p>32.033,32 </text:p>
          </table:table-cell>
          <table:table-cell table:style-name="ce15" table:formula="of:=SUBTOTAL(9;[.W9:.W607])" office:value-type="float" office:value="16681.47" calcext:value-type="float">
            <text:p>16.681,47 </text:p>
          </table:table-cell>
          <table:table-cell table:style-name="ce15" table:formula="of:=SUBTOTAL(9;[.X9:.X607])" office:value-type="float" office:value="0" calcext:value-type="float">
            <text:p>0,00 </text:p>
          </table:table-cell>
          <table:table-cell table:style-name="ce15" table:formula="of:=SUBTOTAL(9;[.Y9:.Y607])" office:value-type="float" office:value="0" calcext:value-type="float">
            <text:p>0,00 </text:p>
          </table:table-cell>
          <table:table-cell table:style-name="ce15" table:formula="of:=SUBTOTAL(9;[.Z9:.Z607])" office:value-type="float" office:value="2450.02" calcext:value-type="float">
            <text:p>2.450,02 </text:p>
          </table:table-cell>
          <table:table-cell table:style-name="ce15" table:formula="of:=SUBTOTAL(9;[.AA9:.AA607])" office:value-type="float" office:value="551546.62" calcext:value-type="float">
            <text:p>551.546,62 </text:p>
          </table:table-cell>
          <table:table-cell table:style-name="ce15" table:formula="of:=SUBTOTAL(9;[.AB9:.AB607])" office:value-type="float" office:value="1120264.93" calcext:value-type="float">
            <text:p>1.120.264,93 </text:p>
          </table:table-cell>
          <table:table-cell table:style-name="ce15" table:formula="of:=SUBTOTAL(9;[.AC9:.AC607])" office:value-type="float" office:value="1646426.58" calcext:value-type="float">
            <text:p>1.646.426,58 </text:p>
          </table:table-cell>
          <table:table-cell table:style-name="ce15" table:formula="of:=SUBTOTAL(9;[.AD9:.AD607])" office:value-type="float" office:value="849244.56" calcext:value-type="float">
            <text:p>849.244,56 </text:p>
          </table:table-cell>
          <table:table-cell table:style-name="ce15" table:formula="of:=SUBTOTAL(9;[.AE9:.AE607])" office:value-type="float" office:value="1653417.11" calcext:value-type="float">
            <text:p>1.653.417,11 </text:p>
          </table:table-cell>
          <table:table-cell table:style-name="ce15" table:formula="of:=SUBTOTAL(9;[.AF9:.AF607])" office:value-type="float" office:value="1470786.85" calcext:value-type="float">
            <text:p>1.470.786,85 </text:p>
          </table:table-cell>
          <table:table-cell table:style-name="ce15" table:formula="of:=SUBTOTAL(9;[.AG9:.AG607])" office:value-type="float" office:value="1134007.84" calcext:value-type="float">
            <text:p>1.134.007,84 </text:p>
          </table:table-cell>
          <table:table-cell table:style-name="ce15" table:formula="of:=SUBTOTAL(9;[.AH9:.AH607])" office:value-type="float" office:value="1764410.24" calcext:value-type="float">
            <text:p>1.764.410,24 </text:p>
          </table:table-cell>
          <table:table-cell table:style-name="ce15" table:formula="of:=SUBTOTAL(9;[.AI9:.AI607])" office:value-type="float" office:value="1890270.31" calcext:value-type="float">
            <text:p>1.890.270,31 </text:p>
          </table:table-cell>
          <table:table-cell table:style-name="ce15" table:formula="of:=SUBTOTAL(9;[.AJ9:.AJ607])" office:value-type="float" office:value="0" calcext:value-type="float">
            <text:p>0,00 </text:p>
          </table:table-cell>
          <table:table-cell table:style-name="ce15" table:formula="of:=SUBTOTAL(9;[.AK9:.AK607])" office:value-type="float" office:value="0" calcext:value-type="float">
            <text:p>0,00 </text:p>
          </table:table-cell>
          <table:table-cell table:style-name="ce15" table:formula="of:=SUBTOTAL(9;[.AL9:.AL607])" office:value-type="float" office:value="0" calcext:value-type="float">
            <text:p>0,00 </text:p>
          </table:table-cell>
          <table:table-cell table:style-name="ce15" table:formula="of:=SUBTOTAL(9;[.AM9:.AM607])" office:value-type="float" office:value="0" calcext:value-type="float">
            <text:p>0,00 </text:p>
          </table:table-cell>
          <table:table-cell table:style-name="ce15" table:formula="of:=SUBTOTAL(9;[.AN9:.AN607])" office:value-type="float" office:value="0" calcext:value-type="float">
            <text:p>0,00 </text:p>
          </table:table-cell>
          <table:table-cell table:style-name="ce15" table:formula="of:=SUBTOTAL(9;[.AO9:.AO607])" office:value-type="float" office:value="0" calcext:value-type="float">
            <text:p>0,00 </text:p>
          </table:table-cell>
          <table:table-cell table:style-name="ce26" table:formula="of:=SUBTOTAL(9;[.AP9:.AP607])" office:value-type="float" office:value="1548376.16" calcext:value-type="float">
            <text:p>1.548.376,16 </text:p>
          </table:table-cell>
          <table:table-cell table:style-name="ce26" table:formula="of:=SUBTOTAL(9;[.AQ9:.AQ607])" office:value-type="float" office:value="1518137.19" calcext:value-type="float">
            <text:p>1.518.137,19 </text:p>
          </table:table-cell>
          <table:table-cell table:style-name="ce26" table:formula="of:=SUBTOTAL(9;[.AR9:.AR607])" office:value-type="float" office:value="1304179.25" calcext:value-type="float">
            <text:p>1.304.179,25 </text:p>
          </table:table-cell>
          <table:table-cell table:style-name="ce26" table:formula="of:=SUBTOTAL(9;[.AS9:.AS607])" office:value-type="float" office:value="1986759.4" calcext:value-type="float">
            <text:p>1.986.759,40 </text:p>
          </table:table-cell>
          <table:table-cell table:style-name="ce26" table:formula="of:=SUBTOTAL(9;[.AT9:.AT607])" office:value-type="float" office:value="947443.6" calcext:value-type="float">
            <text:p>947.443,60 </text:p>
          </table:table-cell>
          <table:table-cell table:style-name="ce26" table:formula="of:=SUBTOTAL(9;[.AU9:.AU607])" office:value-type="float" office:value="1749625.15" calcext:value-type="float">
            <text:p>1.749.625,15 </text:p>
          </table:table-cell>
          <table:table-cell table:style-name="ce26" table:formula="of:=SUBTOTAL(9;[.AV9:.AV607])" office:value-type="float" office:value="1502820.17" calcext:value-type="float">
            <text:p>1.502.820,17 </text:p>
          </table:table-cell>
          <table:table-cell table:style-name="ce26" table:formula="of:=SUBTOTAL(9;[.AW9:.AW607])" office:value-type="float" office:value="1150689.31" calcext:value-type="float">
            <text:p>1.150.689,31 </text:p>
          </table:table-cell>
          <table:table-cell table:style-name="ce26" table:formula="of:=SUBTOTAL(9;[.AX9:.AX607])" office:value-type="float" office:value="1764410.24" calcext:value-type="float">
            <text:p>1.764.410,24 </text:p>
          </table:table-cell>
          <table:table-cell table:style-name="ce26" table:formula="of:=SUBTOTAL(9;[.AY9:.AY607])" office:value-type="float" office:value="1890270.31" calcext:value-type="float">
            <text:p>1.890.270,31 </text:p>
          </table:table-cell>
          <table:table-cell table:style-name="ce26" table:formula="of:=SUM([.AZ9:.AZ607])" office:value-type="float" office:value="0" calcext:value-type="float">
            <text:p>0,00 </text:p>
          </table:table-cell>
          <table:table-cell table:style-name="ce26" table:formula="of:=SUM([.BA9:.BA607])" office:value-type="float" office:value="0" calcext:value-type="float">
            <text:p>0,00 </text:p>
          </table:table-cell>
          <table:table-cell table:style-name="ce32" table:formula="of:=SUM([.AP608:.AY608])" office:value-type="float" office:value="15362710.78" calcext:value-type="float">
            <text:p>15.362.710,78 </text:p>
          </table:table-cell>
          <table:table-cell table:number-columns-repeated="203"/>
        </table:table-row>
        <table:table-row table:style-name="ro2" table:number-rows-repeated="2">
          <table:table-cell table:number-columns-repeated="257"/>
        </table:table-row>
        <table:table-row table:style-name="ro2" table:visibility="collapse">
          <table:table-cell table:number-columns-repeated="257"/>
        </table:table-row>
        <table:table-row table:style-name="ro2" table:visibility="collapse">
          <table:table-cell table:number-columns-repeated="34"/>
          <table:table-cell office:value-type="string" calcext:value-type="string">
            <text:p>PAGO</text:p>
          </table:table-cell>
          <table:table-cell table:number-columns-repeated="6"/>
          <table:table-cell office:value-type="float" office:value="9213725.15" calcext:value-type="float">
            <text:p>9213725,15</text:p>
          </table:table-cell>
          <table:table-cell office:value-type="float" office:value="8994261.39" calcext:value-type="float">
            <text:p>8994261,39</text:p>
          </table:table-cell>
          <table:table-cell office:value-type="float" office:value="9820907.19" calcext:value-type="float">
            <text:p>9820907,19</text:p>
          </table:table-cell>
          <table:table-cell office:value-type="float" office:value="10371280.57" calcext:value-type="float">
            <text:p>10371280,57</text:p>
          </table:table-cell>
          <table:table-cell office:value-type="float" office:value="9566274.81" calcext:value-type="float">
            <text:p>9566274,81</text:p>
          </table:table-cell>
          <table:table-cell office:value-type="float" office:value="10308616.68" calcext:value-type="float">
            <text:p>10308616,68</text:p>
          </table:table-cell>
          <table:table-cell office:value-type="float" office:value="10039287.18" calcext:value-type="float">
            <text:p>10039287,18</text:p>
          </table:table-cell>
          <table:table-cell office:value-type="float" office:value="9832653.63" calcext:value-type="float">
            <text:p>9832653,63</text:p>
          </table:table-cell>
          <table:table-cell office:value-type="float" office:value="10388760.41" calcext:value-type="float">
            <text:p>10388760,41</text:p>
          </table:table-cell>
          <table:table-cell office:value-type="float" office:value="10524916.82" calcext:value-type="float">
            <text:p>10524916,82</text:p>
          </table:table-cell>
          <table:table-cell table:number-columns-repeated="2"/>
          <table:table-cell table:formula="of:=SUM([.AP612:.AY612])" office:value-type="float" office:value="99060683.83" calcext:value-type="float">
            <text:p>99060683,83</text:p>
          </table:table-cell>
          <table:table-cell/>
          <table:table-cell office:value-type="string" calcext:value-type="string">
            <text:p>PAGO</text:p>
          </table:table-cell>
          <table:table-cell table:number-columns-repeated="201"/>
        </table:table-row>
        <table:table-row table:style-name="ro2" table:visibility="collapse">
          <table:table-cell table:number-columns-repeated="4"/>
          <table:table-cell office:value-type="string" calcext:value-type="string">
            <text:p>RP N-PROC PAGOS</text:p>
          </table:table-cell>
          <table:table-cell table:number-columns-repeated="36"/>
          <table:table-cell office:value-type="float" office:value="2344289.76" calcext:value-type="float">
            <text:p>2344289,76</text:p>
          </table:table-cell>
          <table:table-cell office:value-type="float" office:value="10671.22" calcext:value-type="float">
            <text:p>10671,22</text:p>
          </table:table-cell>
          <table:table-cell office:value-type="float" office:value="3599.82" calcext:value-type="float">
            <text:p>3599,82</text:p>
          </table:table-cell>
          <table:table-cell office:value-type="float" office:value="16379.51" calcext:value-type="float">
            <text:p>16379,51</text:p>
          </table:table-cell>
          <table:table-cell office:value-type="float" office:value="71196.67" calcext:value-type="float">
            <text:p>71196,67</text:p>
          </table:table-cell>
          <table:table-cell office:value-type="float" office:value="11690.11" calcext:value-type="float">
            <text:p>11690,11</text:p>
          </table:table-cell>
          <table:table-cell table:number-columns-repeated="4" office:value-type="float" office:value="0" calcext:value-type="float">
            <text:p>0</text:p>
          </table:table-cell>
          <table:table-cell table:number-columns-repeated="2"/>
          <table:table-cell table:formula="of:=SUM([.AP613:.AY613])" office:value-type="float" office:value="2457827.09" calcext:value-type="float">
            <text:p>2457827,09</text:p>
          </table:table-cell>
          <table:table-cell/>
          <table:table-cell office:value-type="string" calcext:value-type="string">
            <text:p>RP PROC PAGOS</text:p>
          </table:table-cell>
          <table:table-cell table:number-columns-repeated="201"/>
        </table:table-row>
        <table:table-row table:style-name="ro2" table:visibility="collapse">
          <table:table-cell table:number-columns-repeated="4"/>
          <table:table-cell office:value-type="string" calcext:value-type="string">
            <text:p>RP PROC PAGOS</text:p>
          </table:table-cell>
          <table:table-cell table:number-columns-repeated="36"/>
          <table:table-cell office:value-type="float" office:value="1520781.99" calcext:value-type="float">
            <text:p>1520781,99</text:p>
          </table:table-cell>
          <table:table-cell office:value-type="float" office:value="1228644.65" calcext:value-type="float">
            <text:p>1228644,65</text:p>
          </table:table-cell>
          <table:table-cell office:value-type="float" office:value="255007.83" calcext:value-type="float">
            <text:p>255007,83</text:p>
          </table:table-cell>
          <table:table-cell office:value-type="float" office:value="329622.77" calcext:value-type="float">
            <text:p>329622,77</text:p>
          </table:table-cell>
          <table:table-cell office:value-type="float" office:value="391387.12" calcext:value-type="float">
            <text:p>391387,12</text:p>
          </table:table-cell>
          <table:table-cell office:value-type="float" office:value="206818.69" calcext:value-type="float">
            <text:p>206818,69</text:p>
          </table:table-cell>
          <table:table-cell office:value-type="float" office:value="32334.35" calcext:value-type="float">
            <text:p>32334,35</text:p>
          </table:table-cell>
          <table:table-cell office:value-type="float" office:value="23370.62" calcext:value-type="float">
            <text:p>23370,62</text:p>
          </table:table-cell>
          <table:table-cell office:value-type="float" office:value="883.12" calcext:value-type="float">
            <text:p>883,12</text:p>
          </table:table-cell>
          <table:table-cell office:value-type="float" office:value="0" calcext:value-type="float">
            <text:p>0</text:p>
          </table:table-cell>
          <table:table-cell table:number-columns-repeated="2"/>
          <table:table-cell table:formula="of:=SUM([.AP614:.AY614])" office:value-type="float" office:value="3988851.14" calcext:value-type="float">
            <text:p>3988851,14</text:p>
          </table:table-cell>
          <table:table-cell table:number-columns-repeated="203"/>
        </table:table-row>
        <table:table-row table:style-name="ro2" table:visibility="collapse">
          <table:table-cell table:number-columns-repeated="257"/>
        </table:table-row>
        <table:table-row table:style-name="ro2" table:visibility="collapse">
          <table:table-cell table:number-columns-repeated="41"/>
          <table:table-cell table:style-name="ce27" table:formula="of:=SUM([.AP612:.AP614])" office:value-type="currency" office:currency="BRL" office:value="13078796.9" calcext:value-type="currency">
            <text:p>R$ 13.078.796,90</text:p>
          </table:table-cell>
          <table:table-cell table:style-name="ce27" table:formula="of:=SUM([.AQ612:.AQ614])" office:value-type="currency" office:currency="BRL" office:value="10233577.26" calcext:value-type="currency">
            <text:p>R$ 10.233.577,26</text:p>
          </table:table-cell>
          <table:table-cell table:style-name="ce27" table:formula="of:=SUM([.AR612:.AR614])" office:value-type="currency" office:currency="BRL" office:value="10079514.84" calcext:value-type="currency">
            <text:p>R$ 10.079.514,84</text:p>
          </table:table-cell>
          <table:table-cell table:style-name="ce27" table:formula="of:=SUM([.AS612:.AS614])" office:value-type="currency" office:currency="BRL" office:value="10717282.85" calcext:value-type="currency">
            <text:p>R$ 10.717.282,85</text:p>
          </table:table-cell>
          <table:table-cell table:style-name="ce27" table:formula="of:=SUM([.AT612:.AT614])" office:value-type="currency" office:currency="BRL" office:value="10028858.6" calcext:value-type="currency">
            <text:p>R$ 10.028.858,60</text:p>
          </table:table-cell>
          <table:table-cell table:style-name="ce27" table:formula="of:=SUM([.AU612:.AU614])" office:value-type="currency" office:currency="BRL" office:value="10527125.48" calcext:value-type="currency">
            <text:p>R$ 10.527.125,48</text:p>
          </table:table-cell>
          <table:table-cell table:style-name="ce27" table:formula="of:=SUM([.AV612:.AV614])" office:value-type="currency" office:currency="BRL" office:value="10071621.53" calcext:value-type="currency">
            <text:p>R$ 10.071.621,53</text:p>
          </table:table-cell>
          <table:table-cell table:style-name="ce27" table:formula="of:=SUM([.AW612:.AW614])" office:value-type="currency" office:currency="BRL" office:value="9856024.25" calcext:value-type="currency">
            <text:p>R$ 9.856.024,25</text:p>
          </table:table-cell>
          <table:table-cell table:style-name="ce27" table:formula="of:=SUM([.AX612:.AX614])" office:value-type="currency" office:currency="BRL" office:value="10389643.53" calcext:value-type="currency">
            <text:p>R$ 10.389.643,53</text:p>
          </table:table-cell>
          <table:table-cell table:style-name="ce27" table:formula="of:=SUM([.AY612:.AY614])" office:value-type="currency" office:currency="BRL" office:value="10524916.82" calcext:value-type="currency">
            <text:p>R$ 10.524.916,82</text:p>
          </table:table-cell>
          <table:table-cell table:style-name="ce30" table:number-columns-repeated="2"/>
          <table:table-cell table:style-name="ce30" table:formula="of:=SUM([.BB612:.BB614])" office:value-type="currency" office:currency="BRL" office:value="105507362.06" calcext:value-type="currency">
            <text:p>R$ 105.507.362,06</text:p>
          </table:table-cell>
          <table:table-cell table:number-columns-repeated="203"/>
        </table:table-row>
        <table:table-row table:style-name="ro2" table:visibility="collapse" table:number-rows-repeated="2">
          <table:table-cell table:number-columns-repeated="257"/>
        </table:table-row>
        <table:table-row table:style-name="ro2" table:visibility="collapse">
          <table:table-cell table:number-columns-repeated="46"/>
          <table:table-cell table:style-name="ce29"/>
          <table:table-cell table:number-columns-repeated="6"/>
          <table:table-cell table:formula="of:=[.AP608]+[.AQ608]+[.AR608]+[.AS608]+[.AT608]+[.AU608]+[.AV608]+[.AW608]+[.AX608]+[.AY608]" office:value-type="float" office:value="15362710.78" calcext:value-type="float">
            <text:p>15362710,78</text:p>
          </table:table-cell>
          <table:table-cell table:number-columns-repeated="203"/>
        </table:table-row>
        <table:table-row table:style-name="ro2" table:number-rows-repeated="1047956">
          <table:table-cell table:number-columns-repeated="257"/>
        </table:table-row>
        <table:table-row table:style-name="ro2">
          <table:table-cell table:number-columns-repeated="257"/>
        </table:table-row>
        <table:named-expressions>
          <table:named-range table:name="Excel_BuiltIn_Print_Titles" table:base-cell-address="$'CONTRATADOS PAGOS _ LDO _ Exerc'.$A$1" table:cell-range-address="$'CONTRATADOS PAGOS _ LDO _ Exerc'.$7:.$8"/>
          <table:named-range table:name="Excel_BuiltIn__FilterDatabase" table:base-cell-address="$'CONTRATADOS PAGOS _ LDO _ Exerc'.$A$1" table:cell-range-address="$'CONTRATADOS PAGOS _ LDO _ Exerc'.$A$8:.$A$608"/>
          <table:named-range table:name="_FilterDatabase_0_0" table:base-cell-address="$'CONTRATADOS PAGOS _ LDO _ Exerc'.$A$1" table:cell-range-address="$'CONTRATADOS PAGOS _ LDO _ Exerc'.$A$8:.$A$807"/>
          <table:named-range table:name="_FilterDatabase_0_0_0" table:base-cell-address="$'CONTRATADOS PAGOS _ LDO _ Exerc'.$A$1" table:cell-range-address="$'CONTRATADOS PAGOS _ LDO _ Exerc'.$A$8:.$A$612"/>
          <table:named-range table:name="_FilterDatabase_0_0_0_0" table:base-cell-address="$'CONTRATADOS PAGOS _ LDO _ Exerc'.$A$1" table:cell-range-address="$'CONTRATADOS PAGOS _ LDO _ Exerc'.$A$8:.$A$807"/>
          <table:named-range table:name="_FilterDatabase_0_0_0_0_0" table:base-cell-address="$'CONTRATADOS PAGOS _ LDO _ Exerc'.$A$1" table:cell-range-address="$'CONTRATADOS PAGOS _ LDO _ Exerc'.$A$8:.$A$807"/>
          <table:named-range table:name="_FilterDatabase_0_0_0_0_0_0" table:base-cell-address="$'CONTRATADOS PAGOS _ LDO _ Exerc'.$A$1" table:cell-range-address="$'CONTRATADOS PAGOS _ LDO _ Exerc'.$A$8:.$A$807"/>
          <table:named-range table:name="_FilterDatabase_0_0_0_0_0_0_0" table:base-cell-address="$'CONTRATADOS PAGOS _ LDO _ Exerc'.$A$1" table:cell-range-address="$'CONTRATADOS PAGOS _ LDO _ Exerc'.$A$8:.$A$807"/>
          <table:named-range table:name="_FilterDatabase_0_0_0_0_0_0_0_0" table:base-cell-address="$'CONTRATADOS PAGOS _ LDO _ Exerc'.$A$1" table:cell-range-address="$'CONTRATADOS PAGOS _ LDO _ Exerc'.$A$8:.$A$807"/>
          <table:named-range table:name="_FilterDatabase_0_0_0_0_0_0_0_0_0" table:base-cell-address="$'CONTRATADOS PAGOS _ LDO _ Exerc'.$A$1" table:cell-range-address="$'CONTRATADOS PAGOS _ LDO _ Exerc'.$A$8:.$A$807"/>
          <table:named-range table:name="_FilterDatabase_0_0_0_0_0_0_0_0_0_0" table:base-cell-address="$'CONTRATADOS PAGOS _ LDO _ Exerc'.$A$1" table:cell-range-address="$'CONTRATADOS PAGOS _ LDO _ Exerc'.$A$8:.$A$807"/>
        </table:named-expressions>
      </table:table>
      <table:named-expressions/>
      <table:database-ranges>
        <table:database-range table:name="__Anonymous_Sheet_DB__0" table:target-range-address="'CONTRATADOS PAGOS _ LDO _ Exerc'.A8:'CONTRATADOS PAGOS _ LDO _ Exerc'.A608" table:display-filter-buttons="true">
          <table:filter>
            <table:filter-and>
              <table:filter-condition table:value="**669235*" table:operator="contains" table:field-number="0"/>
            </table:filter-and>
          </table:filter>
        </table:database-range>
      </table:database-range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Verdana" svg:font-family="Verdana"/>
    <style:font-face style:name="Verdana1" svg:font-family="Verdana" style:font-family-generic="swiss" style:font-pitch="variable"/>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4P0" style:volatile="true">
      <number:number number:decimal-places="0" number:min-decimal-places="0" number:min-integer-digits="1" number:grouping="true"/>
    </number:number-style>
    <number:number-style style:name="N114">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0" number:min-decimal-places="0" number:min-integer-digits="1" number:grouping="true"/>
    </number:number-style>
    <number:number-style style:name="N115">
      <style:text-properties fo:color="#ff0000"/>
      <number:text>-</number:text>
      <number:number number:decimal-places="0" number:min-decimal-places="0"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number:text>-</number:text>
      <number:number number:decimal-places="2" number:min-decimal-places="2" number:min-integer-digits="1" number:grouping="true"/>
      <style:map style:condition="value()&gt;=0" style:apply-style-name="N116P0"/>
    </number:number-style>
    <number:number-style style:name="N117P0" style:volatile="true">
      <number:number number:decimal-places="2" number:min-decimal-places="2" number:min-integer-digits="1" number:grouping="true"/>
    </number:number-style>
    <number:number-style style:name="N117">
      <style:text-properties fo:color="#ff0000"/>
      <number:text>-</number:text>
      <number:number number:decimal-places="2" number:min-decimal-places="2" number:min-integer-digits="1" number:grouping="true"/>
      <style:map style:condition="value()&gt;=0" style:apply-style-name="N117P0"/>
    </number:number-style>
    <number:time-style style:name="N118">
      <number:minutes number:style="long"/>
      <number:text>:</number:text>
      <number:seconds number:style="long"/>
    </number:time-style>
    <number:time-style style:name="N119" number:truncate-on-overflow="false">
      <number:hours/>
      <number:text>:</number:text>
      <number:minutes number:style="long"/>
      <number:text>:</number:text>
      <number:seconds number:style="long"/>
    </number:time-style>
    <number:time-style style:name="N120">
      <number:minutes number:style="long"/>
      <number:text>:</number:text>
      <number:seconds number:style="long" number:decimal-places="1"/>
    </number:time-style>
    <number:number-style style:name="N121">
      <number:scientific-number number:decimal-places="1" number:min-decimal-places="1" number:min-integer-digits="1" number:min-exponent-digits="1" number:exponent-interval="3" number:forced-exponent-sign="true"/>
    </number:number-style>
    <number:number-style style:name="N122P0" style:volatile="true">
      <number:number number:decimal-places="2" number:min-decimal-places="2" number:min-integer-digits="1" number:grouping="true"/>
      <number:text> </number:text>
    </number:number-style>
    <number:number-style style:name="N122">
      <number:text>(</number:text>
      <number:number number:decimal-places="2" number:min-decimal-places="2" number:min-integer-digits="1" number:grouping="true"/>
      <number:text>)</number:text>
      <style:map style:condition="value()&gt;=0" style:apply-style-name="N122P0"/>
    </number:number-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cm" fo:margin-bottom="1cm" fo:margin-left="0.499cm" fo:margin-right="0.499cm" style:first-page-number="continue" style:scale-to="35%"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2pt" fo:font-style="normal" fo:text-shadow="none" style:text-underline-style="none" fo:font-weight="normal" style:font-size-asian="12pt" style:font-style-asian="normal" style:font-weight-asian="normal" style:font-name-complex="Times New Roman1"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2-01">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CONTRATADOS_20_PAGOS_20__5f__20_LDO_20__5f__20_Exerc" style:display-name="PageStyle_CONTRATADOS PAGOS _ LDO _ Exerc" style:page-layout-name="Mpm3">
      <style:header style:display="false"/>
      <style:header-left style:display="false"/>
      <style:header-first style:display="false"/>
      <style:footer>
        <style:region-right>
          <text:p><text:span text:style-name="MT1"><text:page-number>1</text:page-number></text:span></text:p>
        </style:region-right>
      </style:footer>
      <style:footer-left style:display="false">
        <style:region-right>
          <text:p><text:span text:style-name="MT1"><text:page-number>1</text:page-number></text:span></text:p>
        </style:region-right>
      </style:footer-left>
      <style:footer-first style:display="false">
        <style:region-right>
          <text:p><text:span text:style-name="MT1"><text:page-number>1</text:page-number></text:span></text:p>
        </style:region-right>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Nivaldo Joaquim de Lima Junior</meta:initial-creator>
    <meta:creation-date>2024-03-26T10:57:11</meta:creation-date>
    <dc:date>2025-11-13T13:27:46.163000000</dc:date>
    <meta:editing-cycles>419</meta:editing-cycles>
    <meta:editing-duration>P1DT4H43M26S</meta:editing-duration>
    <meta:document-statistic meta:table-count="1" meta:cell-count="14359" meta:object-count="0"/>
    <meta:generator>LibreOffice/7.5.9.2$Windows_X86_64 LibreOffice_project/cdeefe45c17511d326101eed8008ac4092f278a9</meta:generator>
  </office:meta>
</office:document-meta>
</file>