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3.905cm"/>
    </style:style>
    <style:style style:name="co2" style:family="table-column">
      <style:table-column-properties fo:break-before="auto" style:column-width="9.22cm"/>
    </style:style>
    <style:style style:name="co3" style:family="table-column">
      <style:table-column-properties fo:break-before="auto" style:column-width="15.457cm"/>
    </style:style>
    <style:style style:name="co4" style:family="table-column">
      <style:table-column-properties fo:break-before="auto" style:column-width="2.311cm"/>
    </style:style>
    <style:style style:name="co5" style:family="table-column">
      <style:table-column-properties fo:break-before="auto" style:column-width="6.703cm"/>
    </style:style>
    <style:style style:name="co6" style:family="table-column">
      <style:table-column-properties fo:break-before="auto" style:column-width="3.374cm"/>
    </style:style>
    <style:style style:name="co7" style:family="table-column">
      <style:table-column-properties fo:break-before="auto" style:column-width="2.254cm"/>
    </style:style>
    <style:style style:name="co8" style:family="table-column">
      <style:table-column-properties fo:break-before="auto" style:column-width="2.955cm"/>
    </style:style>
    <style:style style:name="co9" style:family="table-column">
      <style:table-column-properties fo:break-before="auto" style:column-width="3.179cm"/>
    </style:style>
    <style:style style:name="co10" style:family="table-column">
      <style:table-column-properties fo:break-before="auto" style:column-width="3.681cm"/>
    </style:style>
    <style:style style:name="co11" style:family="table-column">
      <style:table-column-properties fo:break-before="auto" style:column-width="3.457cm"/>
    </style:style>
    <style:style style:name="co12" style:family="table-column">
      <style:table-column-properties fo:break-before="auto" style:column-width="3.514cm"/>
    </style:style>
    <style:style style:name="co13" style:family="table-column">
      <style:table-column-properties fo:break-before="auto" style:column-width="3.037cm"/>
    </style:style>
    <style:style style:name="co14" style:family="table-column">
      <style:table-column-properties fo:break-before="auto" style:column-width="2.51cm"/>
    </style:style>
    <style:style style:name="co15" style:family="table-column">
      <style:table-column-properties fo:break-before="auto" style:column-width="2.45cm"/>
    </style:style>
    <style:style style:name="co16" style:family="table-column">
      <style:table-column-properties fo:break-before="auto" style:column-width="3.597cm"/>
    </style:style>
    <style:style style:name="co17" style:family="table-column">
      <style:table-column-properties fo:break-before="auto" style:column-width="3.57cm"/>
    </style:style>
    <style:style style:name="co18" style:family="table-column">
      <style:table-column-properties fo:break-before="auto" style:column-width="3.501cm"/>
    </style:style>
    <style:style style:name="co19" style:family="table-column">
      <style:table-column-properties fo:break-before="auto" style:column-width="3.653cm"/>
    </style:style>
    <style:style style:name="co20" style:family="table-column">
      <style:table-column-properties fo:break-before="auto" style:column-width="3.563cm"/>
    </style:style>
    <style:style style:name="co21" style:family="table-column">
      <style:table-column-properties fo:break-before="auto" style:column-width="3.508cm"/>
    </style:style>
    <style:style style:name="co22" style:family="table-column">
      <style:table-column-properties fo:break-before="auto" style:column-width="3.381cm"/>
    </style:style>
    <style:style style:name="co23" style:family="table-column">
      <style:table-column-properties fo:break-before="auto" style:column-width="3.26cm"/>
    </style:style>
    <style:style style:name="co24" style:family="table-column">
      <style:table-column-properties fo:break-before="auto" style:column-width="3.411cm"/>
    </style:style>
    <style:style style:name="co25" style:family="table-column">
      <style:table-column-properties fo:break-before="auto" style:column-width="3.533cm"/>
    </style:style>
    <style:style style:name="co26" style:family="table-column">
      <style:table-column-properties fo:break-before="auto" style:column-width="4.38cm"/>
    </style:style>
    <style:style style:name="co27" style:family="table-column">
      <style:table-column-properties fo:break-before="auto" style:column-width="1.612cm"/>
    </style:style>
    <style:style style:name="co28" style:family="table-column">
      <style:table-column-properties fo:break-before="auto" style:column-width="4.325cm"/>
    </style:style>
    <style:style style:name="ro1" style:family="table-row">
      <style:table-row-properties style:row-height="0.7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993cm" fo:break-before="auto" style:use-optimal-row-height="false"/>
    </style:style>
    <style:style style:name="ro5" style:family="table-row">
      <style:table-row-properties style:row-height="3.627cm" fo:break-before="auto" style:use-optimal-row-height="false"/>
    </style:style>
    <style:style style:name="ro6" style:family="table-row">
      <style:table-row-properties style:row-height="2.748cm" fo:break-before="auto" style:use-optimal-row-height="false"/>
    </style:style>
    <style:style style:name="ro7" style:family="table-row">
      <style:table-row-properties style:row-height="3.187cm" fo:break-before="auto" style:use-optimal-row-height="false"/>
    </style:style>
    <style:style style:name="ro8" style:family="table-row">
      <style:table-row-properties style:row-height="2.311cm" fo:break-before="auto" style:use-optimal-row-height="false"/>
    </style:style>
    <style:style style:name="ro9" style:family="table-row">
      <style:table-row-properties style:row-height="1.432cm" fo:break-before="auto" style:use-optimal-row-height="false"/>
    </style:style>
    <style:style style:name="ro10" style:family="table-row">
      <style:table-row-properties style:row-height="1.871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number:date-style style:name="N32" number:automatic-order="true">
      <number:month number:style="long"/>
      <number:text>/</number:text>
      <number:year/>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d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b4c7d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ffdbb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table-cell-properties style:glyph-orientation-vertical="0" fo:background-color="#ffffd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2">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22">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afd09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2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2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cc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ackground-color="#cc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2">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data-style-name="N12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10104">
      <style:table-cell-properties fo:padding="0.071cm"/>
      <style:text-properties fo:color="#c9211e" fo:font-weight="bold" style:font-weight-asian="bold" style:font-weight-complex="bold"/>
    </style:style>
    <style:style style:name="ce3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0104">
      <style:table-cell-properties fo:padding="0.071cm"/>
    </style:style>
    <style:style style:name="ce34" style:family="table-cell" style:parent-style-name="Default" style:data-style-name="N10104">
      <style:table-cell-properties fo:padding="0.071cm"/>
      <style:text-properties style:use-window-font-color="true" fo:font-weight="bold" style:font-weight-asian="bold"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22">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ADOS PAGOS _ LDO _ Exerc" table:style-name="ta1">
        <office:forms form:automatic-focus="false" form:apply-design-mode="false"/>
        <table:table-column table:style-name="co1" table:default-cell-style-name="ce3"/>
        <table:table-column table:style-name="co2" table:default-cell-style-name="ce3"/>
        <table:table-column table:style-name="co3" table:default-cell-style-name="ce9"/>
        <table:table-column table:style-name="co4" table:default-cell-style-name="ce11"/>
        <table:table-column table:style-name="co5" table:default-cell-style-name="ce11"/>
        <table:table-column table:style-name="co6" table:visibility="collapse" table:default-cell-style-name="ce11"/>
        <table:table-column table:style-name="co7" table:visibility="collapse" table:number-columns-repeated="2" table:default-cell-style-name="ce11"/>
        <table:table-column table:style-name="co8" table:visibility="collapse" table:default-cell-style-name="ce11"/>
        <table:table-column table:style-name="co9" table:visibility="collapse" table:default-cell-style-name="ce11"/>
        <table:table-column table:style-name="co10" table:visibility="collapse" table:default-cell-style-name="ce3"/>
        <table:table-column table:style-name="co11" table:visibility="collapse" table:default-cell-style-name="ce3"/>
        <table:table-column table:style-name="co12" table:visibility="collapse" table:default-cell-style-name="ce3"/>
        <table:table-column table:style-name="co13" table:visibility="collapse" table:default-cell-style-name="ce3"/>
        <table:table-column table:style-name="co14" table:visibility="collapse" table:default-cell-style-name="ce3"/>
        <table:table-column table:style-name="co15" table:visibility="collapse" table:default-cell-style-name="ce3"/>
        <table:table-column table:style-name="co7" table:visibility="collapse" table:number-columns-repeated="2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visibility="collapse" table:default-cell-style-name="ce3"/>
        <table:table-column table:style-name="co23" table:visibility="collapse" table:default-cell-style-name="ce3"/>
        <table:table-column table:style-name="co24" table:visibility="collapse" table:default-cell-style-name="ce3"/>
        <table:table-column table:style-name="co25" table:visibility="collapse" table:number-columns-repeated="2" table:default-cell-style-name="ce3"/>
        <table:table-column table:style-name="co20" table:visibility="collapse" table:default-cell-style-name="ce3"/>
        <table:table-column table:style-name="co26" table:default-cell-style-name="ce3"/>
        <table:table-column table:style-name="co27" table:default-cell-style-name="ce3"/>
        <table:table-column table:style-name="co28" table:default-cell-style-name="ce3"/>
        <table:table-column table:style-name="co27" table:number-columns-repeated="201" table:default-cell-style-name="ce3"/>
        <table:table-column table:style-name="co27" table:number-columns-repeated="16127"/>
        <table:table-row table:style-name="ro1">
          <table:table-cell table:style-name="ce1" office:value-type="string" calcext:value-type="string" table:number-columns-spanned="54" table:number-rows-spanned="1">
            <text:p>PODER JUDICIÁRIO</text:p>
          </table:table-cell>
          <table:covered-table-cell table:number-columns-repeated="53" table:style-name="ce1"/>
          <table:table-cell table:number-columns-repeated="203"/>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1"/>
          <table:table-cell table:number-columns-repeated="203"/>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53" table:style-name="ce1"/>
          <table:table-cell table:number-columns-repeated="203"/>
        </table:table-row>
        <table:table-row table:style-name="ro1">
          <table:table-cell table:style-name="ce1" office:value-type="string" calcext:value-type="string" table:number-columns-spanned="54" table:number-rows-spanned="1">
            <text:p>SAO/COFIC/SEFIN</text:p>
          </table:table-cell>
          <table:covered-table-cell table:number-columns-repeated="53" table:style-name="ce1"/>
          <table:table-cell table:number-columns-repeated="203"/>
        </table:table-row>
        <table:table-row table:style-name="ro1">
          <table:table-cell table:style-name="ce2" office:value-type="string" calcext:value-type="string" table:number-columns-spanned="54" table:number-rows-spanned="1">
            <text:p>RELAÇÃO DOS CONTRATADOS PELO TRE-SE COM OS RESPECTIVOS VALORES PAGOS - EXERCÍCIO 2025 e RP</text:p>
          </table:table-cell>
          <table:covered-table-cell table:number-columns-repeated="53" table:style-name="ce2"/>
          <table:table-cell table:number-columns-repeated="203"/>
        </table:table-row>
        <table:table-row table:style-name="ro2">
          <table:table-cell table:number-columns-repeated="257"/>
        </table:table-row>
        <table:table-header-rows>
          <table:table-row table:style-name="ro3">
            <table:table-cell table:style-name="ce4" office:value-type="string" calcext:value-type="string" table:number-columns-spanned="2" table:number-rows-spanned="1">
              <text:p>Favorecido</text:p>
            </table:table-cell>
            <table:covered-table-cell table:style-name="ce4"/>
            <table:table-cell table:style-name="ce4" office:value-type="string" calcext:value-type="string" table:number-columns-spanned="1" table:number-rows-spanned="2">
              <text:p>Descrição</text:p>
            </table:table-cell>
            <table:table-cell table:style-name="ce4" office:value-type="string" calcext:value-type="string" table:number-columns-spanned="2" table:number-rows-spanned="2">
              <text:p>Natureza Despesa Detalhada</text:p>
            </table:table-cell>
            <table:covered-table-cell table:style-name="ce4"/>
            <table:table-cell table:number-columns-repeated="5" table:style-name="ce12" office:value-type="string" calcext:value-type="string">
              <text:p>RESTOS A PAGAR PROCESSADOS PAGOS</text:p>
            </table:table-cell>
            <table:table-cell table:style-name="ce16" office:value-type="string" calcext:value-type="string">
              <text:p>RESTOS A PAGAR PROCESSADOS PAGOS</text:p>
            </table:table-cell>
            <table:table-cell table:number-columns-repeated="6" table:style-name="ce16" office:value-type="string" calcext:value-type="string">
              <text:p>RESTOS A PAGAR NAO PROCESSADOS PAGOS</text:p>
            </table:table-cell>
            <table:table-cell table:number-columns-repeated="6" table:style-name="ce16" office:value-type="string" calcext:value-type="string">
              <text:p>DESPESAS PAGAS (CONTROLE EMPENHO)</text:p>
            </table:table-cell>
            <table:table-cell table:style-name="ce16" table:number-columns-repeated="18"/>
            <table:table-cell table:style-name="ce4" office:value-type="string" calcext:value-type="string" table:number-columns-spanned="12" table:number-rows-spanned="1">
              <text:p>VALORES PAGOS (Despesas Pagas, RPNP Pagos e RP Proc Pagos)</text:p>
            </table:table-cell>
            <table:covered-table-cell table:number-columns-repeated="11" table:style-name="ce4"/>
            <table:table-cell table:style-name="ce4" office:value-type="string" calcext:value-type="string" table:number-columns-spanned="1" table:number-rows-spanned="2">
              <text:p>Total</text:p>
            </table:table-cell>
            <table:table-cell table:number-columns-repeated="203"/>
          </table:table-row>
          <table:table-row table:style-name="ro4">
            <table:table-cell table:style-name="ce5" table:number-columns-repeated="2"/>
            <table:covered-table-cell table:number-columns-repeated="3" table:style-name="ce4"/>
            <table:table-cell table:style-name="ce13" office:value-type="string" calcext:value-type="string">
              <text:p>JAN/2025</text:p>
            </table:table-cell>
            <table:table-cell table:style-name="ce13" office:value-type="string" calcext:value-type="string">
              <text:p>FEV/2025</text:p>
            </table:table-cell>
            <table:table-cell table:style-name="ce13" office:value-type="string" calcext:value-type="string">
              <text:p>MAR/2025</text:p>
            </table:table-cell>
            <table:table-cell table:style-name="ce15" office:value-type="string" calcext:value-type="string">
              <text:p>ABR/2025</text:p>
            </table:table-cell>
            <table:table-cell table:style-name="ce15" office:value-type="string" calcext:value-type="string">
              <text:p>MAI/2025</text:p>
            </table:table-cell>
            <table:table-cell table:style-name="ce15" office:value-type="string" calcext:value-type="string">
              <text:p>JUN/2025</text:p>
            </table:table-cell>
            <table:table-cell table:style-name="ce17" office:value-type="string" calcext:value-type="string">
              <text:p>JAN/2025</text:p>
            </table:table-cell>
            <table:table-cell table:style-name="ce17" office:value-type="string" calcext:value-type="string">
              <text:p>FEV/2025</text:p>
            </table:table-cell>
            <table:table-cell table:style-name="ce17" office:value-type="string" calcext:value-type="string">
              <text:p>MAR/2025</text:p>
            </table:table-cell>
            <table:table-cell table:style-name="ce17" office:value-type="string" calcext:value-type="string">
              <text:p>ABR/2025</text:p>
            </table:table-cell>
            <table:table-cell table:style-name="ce17" office:value-type="string" calcext:value-type="string">
              <text:p>MAI/2025</text:p>
            </table:table-cell>
            <table:table-cell table:style-name="ce17" office:value-type="string" calcext:value-type="string">
              <text:p>JUN/2025</text:p>
            </table:table-cell>
            <table:table-cell table:style-name="ce19" office:value-type="string" calcext:value-type="string">
              <text:p>JAN/2025</text:p>
            </table:table-cell>
            <table:table-cell table:style-name="ce19" office:value-type="string" calcext:value-type="string">
              <text:p>FEV/2025</text:p>
            </table:table-cell>
            <table:table-cell table:style-name="ce19" office:value-type="string" calcext:value-type="string">
              <text:p>MAR/2025</text:p>
            </table:table-cell>
            <table:table-cell table:style-name="ce20" office:value-type="string" calcext:value-type="string">
              <text:p>ABR/2025</text:p>
            </table:table-cell>
            <table:table-cell table:style-name="ce20" office:value-type="string" calcext:value-type="string">
              <text:p>MAI/2025</text:p>
            </table:table-cell>
            <table:table-cell table:style-name="ce20" office:value-type="string" calcext:value-type="string">
              <text:p>JUN/2025</text:p>
            </table:table-cell>
            <table:table-cell table:style-name="ce21"/>
            <table:table-cell table:style-name="ce23"/>
            <table:table-cell table:style-name="ce24"/>
            <table:table-cell table:style-name="ce21"/>
            <table:table-cell table:style-name="ce23"/>
            <table:table-cell table:style-name="ce24"/>
            <table:table-cell table:style-name="ce25"/>
            <table:table-cell table:style-name="ce26"/>
            <table:table-cell table:style-name="ce27"/>
            <table:table-cell table:style-name="ce25"/>
            <table:table-cell table:style-name="ce26"/>
            <table:table-cell table:style-name="ce27"/>
            <table:table-cell table:style-name="ce25"/>
            <table:table-cell table:style-name="ce26"/>
            <table:table-cell table:style-name="ce27"/>
            <table:table-cell table:style-name="ce25"/>
            <table:table-cell table:style-name="ce26"/>
            <table:table-cell table:style-name="ce27"/>
            <table:table-cell table:style-name="ce28" office:value-type="string" calcext:value-type="string">
              <text:p>JAN/2025</text:p>
            </table:table-cell>
            <table:table-cell table:style-name="ce28" office:value-type="string" calcext:value-type="string">
              <text:p>FEV/2025</text:p>
            </table:table-cell>
            <table:table-cell table:style-name="ce32" office:value-type="string" calcext:value-type="string">
              <text:p>MAR/2025</text:p>
            </table:table-cell>
            <table:table-cell table:style-name="ce32" office:value-type="string" calcext:value-type="string">
              <text:p>ABR/2025</text:p>
            </table:table-cell>
            <table:table-cell table:style-name="ce32" office:value-type="string" calcext:value-type="string">
              <text:p>MAI/2025</text:p>
            </table:table-cell>
            <table:table-cell table:style-name="ce32" office:value-type="string" calcext:value-type="string">
              <text:p>JUN/2025</text:p>
            </table:table-cell>
            <table:table-cell table:style-name="ce32" office:value-type="string" calcext:value-type="string">
              <text:p>JUL/2025</text:p>
            </table:table-cell>
            <table:table-cell table:style-name="ce32" office:value-type="string" calcext:value-type="string">
              <text:p>AGO/2025</text:p>
            </table:table-cell>
            <table:table-cell table:style-name="ce32" office:value-type="string" calcext:value-type="string">
              <text:p>SET/2025</text:p>
            </table:table-cell>
            <table:table-cell table:style-name="ce32" office:value-type="string" calcext:value-type="string">
              <text:p>OUT/2025</text:p>
            </table:table-cell>
            <table:table-cell table:style-name="ce32" office:value-type="string" calcext:value-type="string">
              <text:p>NOV/2025</text:p>
            </table:table-cell>
            <table:table-cell table:style-name="ce32" office:value-type="string" calcext:value-type="string">
              <text:p>DEZ/2025</text:p>
            </table:table-cell>
            <table:covered-table-cell table:style-name="ce4"/>
            <table:table-cell table:number-columns-repeated="203"/>
          </table:table-row>
        </table:table-header-rows>
        <table:table-row table:style-name="ro5">
          <table:table-cell table:style-name="ce6" office:value-type="string" calcext:value-type="string">
            <text:p>21595867000107</text:p>
          </table:table-cell>
          <table:table-cell table:style-name="ce6" office:value-type="string" calcext:value-type="string">
            <text:p>21.595.867 IRANALDO SANTOS ARAUJO</text:p>
          </table:table-cell>
          <table:table-cell table:style-name="ce10" office:value-type="string" calcext:value-type="string">
            <text:p>EMPENHO - CONTRATACAO DE EMPRESA ESPECIALIZADA EM SERVICOS DE ENERGIA SOLAR, P/ REALIZACAO DA LIMPEZA, MANUTENCAO PREVENTIVA E CORRETIVA DO SISTEMA DE ENERGIA SOLAR INSTALADO EM 11 UNIDADES DO TRE-SE, NO INTERIOR DO ESTADO DE SERGIPE, CF <text:s/>SOLIC.DE CONTRATACAO(1554013), TR SEMAN(1554012), <text:s/>DEMONST. SEACO(1622736) E DESPACHO 12221(1630413). VALOR TOTAL: R$ 33.918,04.PRAZO DE EXECUCAO: 60 DIAS.PRAZO DE VIGENCIA: 150 DIAS, A CONTAR DO RECEBIMENTO DA NOTA DE EMPENHO.</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3" table:number-columns-repeated="5"/>
          <table:table-cell table:number-columns-repeated="2"/>
          <table:table-cell office:value-type="float" office:value="33918.04" calcext:value-type="float">
            <text:p>33918,04</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9]+[.L9]+[.R9]" office:value-type="float" office:value="0" calcext:value-type="float">
            <text:p>0,00</text:p>
          </table:table-cell>
          <table:table-cell table:style-name="ce29" table:formula="of:=[.G9]+[.M9]+[.S9]" office:value-type="float" office:value="33918.04" calcext:value-type="float">
            <text:p>33.918,04</text:p>
          </table:table-cell>
          <table:table-cell table:style-name="ce29" table:formula="of:=[.H9]+[.N9]+[.T9]" office:value-type="float" office:value="0" calcext:value-type="float">
            <text:p>0,00</text:p>
          </table:table-cell>
          <table:table-cell table:style-name="ce29" table:formula="of:=[.I9]+[.O9]+[.U9]" office:value-type="float" office:value="0" calcext:value-type="float">
            <text:p>0,00</text:p>
          </table:table-cell>
          <table:table-cell table:style-name="ce29" table:formula="of:=[.J9]+[.P9]+[.V9]" office:value-type="float" office:value="0" calcext:value-type="float">
            <text:p>0,00</text:p>
          </table:table-cell>
          <table:table-cell table:style-name="ce29" table:formula="of:=[.K9]+[.Q9]+[.W9]" office:value-type="float" office:value="0" calcext:value-type="float">
            <text:p>0,00</text:p>
          </table:table-cell>
          <table:table-cell table:style-name="ce29" table:number-columns-repeated="6"/>
          <table:table-cell table:style-name="ce35" table:formula="of:=SUM([.AP9:.AU9])" office:value-type="float" office:value="33918.04" calcext:value-type="float">
            <text:p>33.918,04</text:p>
          </table:table-cell>
          <table:table-cell table:style-name="ce9" table:number-columns-repeated="16330"/>
        </table:table-row>
        <table:table-row table:style-name="ro6">
          <table:table-cell table:style-name="ce6" office:value-type="string" calcext:value-type="string">
            <text:p>36914311000103</text:p>
          </table:table-cell>
          <table:table-cell table:style-name="ce6" office:value-type="string" calcext:value-type="string">
            <text:p>36.914.311 BARBARA MARIA BRITO DE CASTRO</text:p>
          </table:table-cell>
          <table:table-cell table:style-name="ce10" office:value-type="string" calcext:value-type="string">
            <text:p>EMPENHO - AQUISICAO DE PAPEL HIGIENICO DE ACORDO COM AS ESPECIFICACOES CONSTANTES NA SOLICITACAO DA SEALM (1653304), DEMONSTRATIVO SEACO 90002/2025(1659230) E DESPACHO 490 (1659245).QTDE: 3.647 UNIDADES. VL. UNIT.: R$ 1,39. VL. TOTAL: R$ 5.069,33.PRAZO DE ENTREGA: 15 (QUINZE) DIAS CONTADOS A PARTIR D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5"/>
          <table:table-cell table:number-columns-repeated="4"/>
          <table:table-cell table:style-name="ce18" table:number-columns-repeated="4"/>
          <table:table-cell table:style-name="ce18" office:value-type="float" office:value="5069.33" calcext:value-type="float">
            <text:p>5.069,33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10]+[.L10]+[.R10]" office:value-type="float" office:value="0" calcext:value-type="float">
            <text:p>0,00</text:p>
          </table:table-cell>
          <table:table-cell table:style-name="ce29" table:formula="of:=[.G10]+[.M10]+[.S10]" office:value-type="float" office:value="5069.33" calcext:value-type="float">
            <text:p>5.069,33</text:p>
          </table:table-cell>
          <table:table-cell table:style-name="ce29" table:formula="of:=[.H10]+[.N10]+[.T10]" office:value-type="float" office:value="0" calcext:value-type="float">
            <text:p>0,00</text:p>
          </table:table-cell>
          <table:table-cell table:style-name="ce29" table:formula="of:=[.I10]+[.O10]+[.U10]" office:value-type="float" office:value="0" calcext:value-type="float">
            <text:p>0,00</text:p>
          </table:table-cell>
          <table:table-cell table:style-name="ce29" table:formula="of:=[.J10]+[.P10]+[.V10]" office:value-type="float" office:value="0" calcext:value-type="float">
            <text:p>0,00</text:p>
          </table:table-cell>
          <table:table-cell table:style-name="ce29" table:formula="of:=[.K10]+[.Q10]+[.W10]" office:value-type="float" office:value="0" calcext:value-type="float">
            <text:p>0,00</text:p>
          </table:table-cell>
          <table:table-cell table:style-name="ce29" table:number-columns-repeated="6"/>
          <table:table-cell table:style-name="ce35" table:formula="of:=SUM([.AP10:.AU10])" office:value-type="float" office:value="5069.33" calcext:value-type="float">
            <text:p>5.069,33</text:p>
          </table:table-cell>
          <table:table-cell table:style-name="ce9" table:number-columns-repeated="16330"/>
        </table:table-row>
        <table:table-row table:style-name="ro6">
          <table:table-cell table:style-name="ce6" office:value-type="string" calcext:value-type="string">
            <text:p>21982891000280</text:p>
          </table:table-cell>
          <table:table-cell table:style-name="ce6" office:value-type="string" calcext:value-type="string">
            <text:p>4U DIGITAL COMERCIO E SERVICOS LTDA</text:p>
          </table:table-cell>
          <table:table-cell table:style-name="ce10" office:value-type="string" calcext:value-type="string">
            <text:p>24CT0023 - AQUISICAO DE BENS DE TECNOLOGIA DA INFORMACAO E COMUNICACAO - MONITORES COM TELAS SENSIVEIS - ITENS 1 E 2 - DO PREGAO ELETRONICO 90022/2024. CONTRATO 23/2024, CONFORME DESPACHO 8402 (1584740) . VIGENCIA: 90 DIAS CONTADOS DA ASSINATURA DO CONTRATO. VALOR GLOBAL: R$ 54.522,20. PRAZO DE ENTREGA: 45 DIAS CONTADOS DA ASSINATURA DO CONTRATO.TIPO: ORDINARIO. SEI 0007363-55.2024.6.25.8000.</text:p>
          </table:table-cell>
          <table:table-cell table:style-name="ce6" office:value-type="string" calcext:value-type="string">
            <text:p>44905241</text:p>
          </table:table-cell>
          <table:table-cell table:style-name="ce6" office:value-type="string" calcext:value-type="string">
            <text:p>EQUIPAMENTOS DE TIC - COMPUTADORES</text:p>
          </table:table-cell>
          <table:table-cell table:style-name="ce3" table:number-columns-repeated="5"/>
          <table:table-cell table:number-columns-repeated="2"/>
          <table:table-cell office:value-type="float" office:value="51332.65" calcext:value-type="float">
            <text:p>51332,65</text:p>
          </table:table-cell>
          <table:table-cell office:value-type="float" office:value="3189.55" calcext:value-type="float">
            <text:p>3189,55</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1]+[.L11]+[.R11]" office:value-type="float" office:value="0" calcext:value-type="float">
            <text:p>0,00</text:p>
          </table:table-cell>
          <table:table-cell table:style-name="ce29" table:formula="of:=[.G11]+[.M11]+[.S11]" office:value-type="float" office:value="51332.65" calcext:value-type="float">
            <text:p>51.332,65</text:p>
          </table:table-cell>
          <table:table-cell table:style-name="ce29" table:formula="of:=[.H11]+[.N11]+[.T11]" office:value-type="float" office:value="3189.55" calcext:value-type="float">
            <text:p>3.189,55</text:p>
          </table:table-cell>
          <table:table-cell table:style-name="ce29" table:formula="of:=[.I11]+[.O11]+[.U11]" office:value-type="float" office:value="0" calcext:value-type="float">
            <text:p>0,00</text:p>
          </table:table-cell>
          <table:table-cell table:style-name="ce29" table:formula="of:=[.J11]+[.P11]+[.V11]" office:value-type="float" office:value="0" calcext:value-type="float">
            <text:p>0,00</text:p>
          </table:table-cell>
          <table:table-cell table:style-name="ce29" table:formula="of:=[.K11]+[.Q11]+[.W11]" office:value-type="float" office:value="0" calcext:value-type="float">
            <text:p>0,00</text:p>
          </table:table-cell>
          <table:table-cell table:style-name="ce29" table:number-columns-repeated="6"/>
          <table:table-cell table:style-name="ce35" table:formula="of:=SUM([.AP11:.AU11])" office:value-type="float" office:value="54522.2" calcext:value-type="float">
            <text:p>54.522,20</text:p>
          </table:table-cell>
          <table:table-cell table:style-name="ce9" table:number-columns-repeated="16330"/>
        </table:table-row>
        <table:table-row table:style-name="ro6">
          <table:table-cell table:style-name="ce6" office:value-type="string" calcext:value-type="string">
            <text:p>51032150000118</text:p>
          </table:table-cell>
          <table:table-cell table:style-name="ce6" office:value-type="string" calcext:value-type="string">
            <text:p>51.032.150 REINALDA DOS SANTOS COSTA</text:p>
          </table:table-cell>
          <table:table-cell table:style-name="ce10" office:value-type="string" calcext:value-type="string">
            <text:p>EMPENHO - AQUISICAO DE MATERIAIS DE CONSUMO - ITEM 1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table-cell office:value-type="float" office:value="344" calcext:value-type="float">
            <text:p>344</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2]+[.L12]+[.R12]" office:value-type="float" office:value="344" calcext:value-type="float">
            <text:p>344,00</text:p>
          </table:table-cell>
          <table:table-cell table:style-name="ce29" table:formula="of:=[.G12]+[.M12]+[.S12]" office:value-type="float" office:value="0" calcext:value-type="float">
            <text:p>0,00</text:p>
          </table:table-cell>
          <table:table-cell table:style-name="ce29" table:formula="of:=[.H12]+[.N12]+[.T12]" office:value-type="float" office:value="0" calcext:value-type="float">
            <text:p>0,00</text:p>
          </table:table-cell>
          <table:table-cell table:style-name="ce29" table:formula="of:=[.I12]+[.O12]+[.U12]" office:value-type="float" office:value="0" calcext:value-type="float">
            <text:p>0,00</text:p>
          </table:table-cell>
          <table:table-cell table:style-name="ce29" table:formula="of:=[.J12]+[.P12]+[.V12]" office:value-type="float" office:value="0" calcext:value-type="float">
            <text:p>0,00</text:p>
          </table:table-cell>
          <table:table-cell table:style-name="ce29" table:formula="of:=[.K12]+[.Q12]+[.W12]" office:value-type="float" office:value="0" calcext:value-type="float">
            <text:p>0,00</text:p>
          </table:table-cell>
          <table:table-cell table:style-name="ce29" table:number-columns-repeated="6"/>
          <table:table-cell table:style-name="ce35" table:formula="of:=SUM([.AP12:.AU12])" office:value-type="float" office:value="344" calcext:value-type="float">
            <text:p>344,00</text:p>
          </table:table-cell>
          <table:table-cell table:style-name="ce9" table:number-columns-repeated="16330"/>
        </table:table-row>
        <table:table-row table:style-name="ro7">
          <table:table-cell table:style-name="ce6" office:value-type="string" calcext:value-type="string">
            <text:p>51032150000118</text:p>
          </table:table-cell>
          <table:table-cell table:style-name="ce6" office:value-type="string" calcext:value-type="string">
            <text:p>51.032.150 REINALDA DOS SANTOS COSTA</text:p>
          </table:table-cell>
          <table:table-cell table:style-name="ce10" office:value-type="string" calcext:value-type="string">
            <text:p>EMPENHO - AQUISICAO DE MATERIAIS DE CONSUMO PARA MANUTENCAO DOS APARELHOS DE AR CONDICIONADO - ITEM 1-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4"/>
          <table:table-cell table:style-name="ce18" table:number-columns-repeated="8"/>
          <table:table-cell table:style-name="ce18" office:value-type="float" office:value="344" calcext:value-type="float">
            <text:p>344,00 </text:p>
          </table:table-cell>
          <table:table-cell table:style-name="ce22" table:number-columns-repeated="18"/>
          <table:table-cell table:style-name="ce29" table:formula="of:=[.F13]+[.L13]+[.R13]" office:value-type="float" office:value="0" calcext:value-type="float">
            <text:p>0,00</text:p>
          </table:table-cell>
          <table:table-cell table:style-name="ce29" table:formula="of:=[.G13]+[.M13]+[.S13]" office:value-type="float" office:value="0" calcext:value-type="float">
            <text:p>0,00</text:p>
          </table:table-cell>
          <table:table-cell table:style-name="ce29" table:formula="of:=[.H13]+[.N13]+[.T13]" office:value-type="float" office:value="0" calcext:value-type="float">
            <text:p>0,00</text:p>
          </table:table-cell>
          <table:table-cell table:style-name="ce29" table:formula="of:=[.I13]+[.O13]+[.U13]" office:value-type="float" office:value="0" calcext:value-type="float">
            <text:p>0,00</text:p>
          </table:table-cell>
          <table:table-cell table:style-name="ce29" table:formula="of:=[.J13]+[.P13]+[.V13]" office:value-type="float" office:value="0" calcext:value-type="float">
            <text:p>0,00</text:p>
          </table:table-cell>
          <table:table-cell table:style-name="ce29" table:formula="of:=[.K13]+[.Q13]+[.W13]" office:value-type="float" office:value="344" calcext:value-type="float">
            <text:p>344,00</text:p>
          </table:table-cell>
          <table:table-cell table:style-name="ce29" table:number-columns-repeated="6"/>
          <table:table-cell table:style-name="ce35" table:formula="of:=SUM([.AP13:.AU13])" office:value-type="float" office:value="344" calcext:value-type="float">
            <text:p>344,00</text:p>
          </table:table-cell>
          <table:table-cell table:style-name="ce9" table:number-columns-repeated="16330"/>
        </table:table-row>
        <table:table-row table:style-name="ro8">
          <table:table-cell table:style-name="ce6" office:value-type="string" calcext:value-type="string">
            <text:p>51739136000159</text:p>
          </table:table-cell>
          <table:table-cell table:style-name="ce6" office:value-type="string" calcext:value-type="string">
            <text:p>51.739.136 DAYANE DO CARMO MARTINS</text:p>
          </table:table-cell>
          <table:table-cell table:style-name="ce10" office:value-type="string" calcext:value-type="string">
            <text:p>EMPENHO - AQUISICAO DE VIDRO TEMPERADO, INCOLOR, PARA A COBERTURA DE TAMPO DE MESA DE MADEIRA, NOS TERMOS DA SOLICITACAO DE CONTRATACAO DA SEMAN, DO DEMONSTRATIVO SEACO (1684453) E DESPACHO 2362-COLIC (1684515).PRAZO DE ENTREGA: 30 (TRINTA) DIAS APOS 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4"/>
          <table:table-cell table:style-name="ce18" table:number-columns-repeated="7"/>
          <table:table-cell table:style-name="ce18" office:value-type="float" office:value="2138" calcext:value-type="float">
            <text:p>2.138,00 </text:p>
          </table:table-cell>
          <table:table-cell table:style-name="ce18" office:value-type="float" office:value="0" calcext:value-type="float">
            <text:p>0,00 </text:p>
          </table:table-cell>
          <table:table-cell table:style-name="ce22" table:number-columns-repeated="18"/>
          <table:table-cell table:style-name="ce29" table:formula="of:=[.F14]+[.L14]+[.R14]" office:value-type="float" office:value="0" calcext:value-type="float">
            <text:p>0,00</text:p>
          </table:table-cell>
          <table:table-cell table:style-name="ce29" table:formula="of:=[.G14]+[.M14]+[.S14]" office:value-type="float" office:value="0" calcext:value-type="float">
            <text:p>0,00</text:p>
          </table:table-cell>
          <table:table-cell table:style-name="ce29" table:formula="of:=[.H14]+[.N14]+[.T14]" office:value-type="float" office:value="0" calcext:value-type="float">
            <text:p>0,00</text:p>
          </table:table-cell>
          <table:table-cell table:style-name="ce29" table:formula="of:=[.I14]+[.O14]+[.U14]" office:value-type="float" office:value="0" calcext:value-type="float">
            <text:p>0,00</text:p>
          </table:table-cell>
          <table:table-cell table:style-name="ce29" table:formula="of:=[.J14]+[.P14]+[.V14]" office:value-type="float" office:value="2138" calcext:value-type="float">
            <text:p>2.138,00</text:p>
          </table:table-cell>
          <table:table-cell table:style-name="ce29" table:formula="of:=[.K14]+[.Q14]+[.W14]" office:value-type="float" office:value="0" calcext:value-type="float">
            <text:p>0,00</text:p>
          </table:table-cell>
          <table:table-cell table:style-name="ce29" table:number-columns-repeated="6"/>
          <table:table-cell table:style-name="ce35" table:formula="of:=SUM([.AP14:.AU14])" office:value-type="float" office:value="2138" calcext:value-type="float">
            <text:p>2.138,00</text:p>
          </table:table-cell>
          <table:table-cell table:style-name="ce9" table:number-columns-repeated="16330"/>
        </table:table-row>
        <table:table-row table:style-name="ro6">
          <table:table-cell table:style-name="ce6" office:value-type="string" calcext:value-type="string">
            <text:p>54347297000195</text:p>
          </table:table-cell>
          <table:table-cell table:style-name="ce6" office:value-type="string" calcext:value-type="string">
            <text:p>54.347.297 JOSE ADALMIR SOARES</text:p>
          </table:table-cell>
          <table:table-cell table:style-name="ce10" office:value-type="string" calcext:value-type="string">
            <text:p>EMPENHO - AQUISICAO DE BENS PERMANENTES - ITEM 2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3710" calcext:value-type="float">
            <text:p>3710</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L15]+[.R15]" office:value-type="float" office:value="3710" calcext:value-type="float">
            <text:p>3.710,00</text:p>
          </table:table-cell>
          <table:table-cell table:style-name="ce29" table:formula="of:=[.G15]+[.M15]+[.S15]" office:value-type="float" office:value="0" calcext:value-type="float">
            <text:p>0,00</text:p>
          </table:table-cell>
          <table:table-cell table:style-name="ce29" table:formula="of:=[.H15]+[.N15]+[.T15]" office:value-type="float" office:value="0" calcext:value-type="float">
            <text:p>0,00</text:p>
          </table:table-cell>
          <table:table-cell table:style-name="ce29" table:formula="of:=[.I15]+[.O15]+[.U15]" office:value-type="float" office:value="0" calcext:value-type="float">
            <text:p>0,00</text:p>
          </table:table-cell>
          <table:table-cell table:style-name="ce29" table:formula="of:=[.J15]+[.P15]+[.V15]" office:value-type="float" office:value="0" calcext:value-type="float">
            <text:p>0,00</text:p>
          </table:table-cell>
          <table:table-cell table:style-name="ce29" table:formula="of:=[.K15]+[.Q15]+[.W15]" office:value-type="float" office:value="0" calcext:value-type="float">
            <text:p>0,00</text:p>
          </table:table-cell>
          <table:table-cell table:style-name="ce29" table:number-columns-repeated="6"/>
          <table:table-cell table:style-name="ce35" table:formula="of:=SUM([.AP15:.AU15])" office:value-type="float" office:value="3710" calcext:value-type="float">
            <text:p>3.710,00</text:p>
          </table:table-cell>
          <table:table-cell table:style-name="ce9" table:number-columns-repeated="16330"/>
        </table:table-row>
        <table:table-row table:style-name="ro6">
          <table:table-cell table:style-name="ce6" office:value-type="string" calcext:value-type="string">
            <text:p>30815788000155</text:p>
          </table:table-cell>
          <table:table-cell table:style-name="ce6" office:value-type="string" calcext:value-type="string">
            <text:p>ABS ACRILICOS LTDA</text:p>
          </table:table-cell>
          <table:table-cell table:style-name="ce10" office:value-type="string" calcext:value-type="string">
            <text:p>EMPENHO - AQUISICAO DE PULPITO EM ACRILICO CRISTAL, NOS TERMOS DA SOLICITACAO DE CONTRATACAO DA SEPAT(1671268), DO DEMONSTRATIVO DA SEACO (1696249) E DESPACHO 3137 (1696271).PRAZO DE ENTREGA: 30 DIAS APOS O RECEBIMENTO DA NOTA DE EMPENHO.GARANTIA MINIMA DA(O) FABRICANTE DE 12 (DOZE) MESES CONTADA DO RECEBIMENTO DO OBJETO PELO TRE-SE.TIPO: ORDINARIO. SEI 0001282-56.2025.6.25.8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3" table:number-columns-repeated="5"/>
          <table:table-cell table:number-columns-repeated="4"/>
          <table:table-cell table:style-name="ce18" table:number-columns-repeated="7"/>
          <table:table-cell table:style-name="ce18" office:value-type="float" office:value="1596" calcext:value-type="float">
            <text:p>1.596,00 </text:p>
          </table:table-cell>
          <table:table-cell table:style-name="ce18" office:value-type="float" office:value="0" calcext:value-type="float">
            <text:p>0,00 </text:p>
          </table:table-cell>
          <table:table-cell table:style-name="ce22" table:number-columns-repeated="18"/>
          <table:table-cell table:style-name="ce29" table:formula="of:=[.F16]+[.L16]+[.R16]" office:value-type="float" office:value="0" calcext:value-type="float">
            <text:p>0,00</text:p>
          </table:table-cell>
          <table:table-cell table:style-name="ce29" table:formula="of:=[.G16]+[.M16]+[.S16]" office:value-type="float" office:value="0" calcext:value-type="float">
            <text:p>0,00</text:p>
          </table:table-cell>
          <table:table-cell table:style-name="ce29" table:formula="of:=[.H16]+[.N16]+[.T16]" office:value-type="float" office:value="0" calcext:value-type="float">
            <text:p>0,00</text:p>
          </table:table-cell>
          <table:table-cell table:style-name="ce29" table:formula="of:=[.I16]+[.O16]+[.U16]" office:value-type="float" office:value="0" calcext:value-type="float">
            <text:p>0,00</text:p>
          </table:table-cell>
          <table:table-cell table:style-name="ce29" table:formula="of:=[.J16]+[.P16]+[.V16]" office:value-type="float" office:value="1596" calcext:value-type="float">
            <text:p>1.596,00</text:p>
          </table:table-cell>
          <table:table-cell table:style-name="ce29" table:formula="of:=[.K16]+[.Q16]+[.W16]" office:value-type="float" office:value="0" calcext:value-type="float">
            <text:p>0,00</text:p>
          </table:table-cell>
          <table:table-cell table:style-name="ce29" table:number-columns-repeated="6"/>
          <table:table-cell table:style-name="ce35" table:formula="of:=SUM([.AP16:.AU16])" office:value-type="float" office:value="1596" calcext:value-type="float">
            <text:p>1.596,00</text:p>
          </table:table-cell>
          <table:table-cell table:style-name="ce9" table:number-columns-repeated="16330"/>
        </table:table-row>
        <table:table-row table:style-name="ro7"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09</text:p>
          </table:table-cell>
          <table:table-cell table:style-name="ce6" office:value-type="string" calcext:value-type="string">
            <text:p>MATERIAL FARMACOLOGICO</text:p>
          </table:table-cell>
          <table:table-cell table:style-name="ce3" table:number-columns-repeated="5"/>
          <table:table-cell table:number-columns-repeated="4"/>
          <table:table-cell table:style-name="ce18" table:number-columns-repeated="8"/>
          <table:table-cell table:style-name="ce18" office:value-type="float" office:value="2003.75" calcext:value-type="float">
            <text:p>2.003,75 </text:p>
          </table:table-cell>
          <table:table-cell table:style-name="ce22" table:number-columns-repeated="18"/>
          <table:table-cell table:style-name="ce29" table:formula="of:=[.F17]+[.L17]+[.R17]" office:value-type="float" office:value="0" calcext:value-type="float">
            <text:p>0,00</text:p>
          </table:table-cell>
          <table:table-cell table:style-name="ce29" table:formula="of:=[.G17]+[.M17]+[.S17]" office:value-type="float" office:value="0" calcext:value-type="float">
            <text:p>0,00</text:p>
          </table:table-cell>
          <table:table-cell table:style-name="ce29" table:formula="of:=[.H17]+[.N17]+[.T17]" office:value-type="float" office:value="0" calcext:value-type="float">
            <text:p>0,00</text:p>
          </table:table-cell>
          <table:table-cell table:style-name="ce29" table:formula="of:=[.I17]+[.O17]+[.U17]" office:value-type="float" office:value="0" calcext:value-type="float">
            <text:p>0,00</text:p>
          </table:table-cell>
          <table:table-cell table:style-name="ce29" table:formula="of:=[.J17]+[.P17]+[.V17]" office:value-type="float" office:value="0" calcext:value-type="float">
            <text:p>0,00</text:p>
          </table:table-cell>
          <table:table-cell table:style-name="ce29" table:formula="of:=[.K17]+[.Q17]+[.W17]" office:value-type="float" office:value="2003.75" calcext:value-type="float">
            <text:p>2.003,75</text:p>
          </table:table-cell>
          <table:table-cell table:style-name="ce29" table:number-columns-repeated="6"/>
          <table:table-cell table:style-name="ce35" table:formula="of:=SUM([.AP17:.AU17])" office:value-type="float" office:value="2003.75" calcext:value-type="float">
            <text:p>2.003,75</text:p>
          </table:table-cell>
          <table:table-cell table:style-name="ce9" table:number-columns-repeated="16330"/>
        </table:table-row>
        <table:table-row table:style-name="ro7"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5"/>
          <table:table-cell table:number-columns-repeated="4"/>
          <table:table-cell table:style-name="ce18" table:number-columns-repeated="8"/>
          <table:table-cell table:style-name="ce18" office:value-type="float" office:value="318.45" calcext:value-type="float">
            <text:p>318,45 </text:p>
          </table:table-cell>
          <table:table-cell table:style-name="ce22" table:number-columns-repeated="18"/>
          <table:table-cell table:style-name="ce29" table:formula="of:=[.F18]+[.L18]+[.R18]" office:value-type="float" office:value="0" calcext:value-type="float">
            <text:p>0,00</text:p>
          </table:table-cell>
          <table:table-cell table:style-name="ce29" table:formula="of:=[.G18]+[.M18]+[.S18]" office:value-type="float" office:value="0" calcext:value-type="float">
            <text:p>0,00</text:p>
          </table:table-cell>
          <table:table-cell table:style-name="ce29" table:formula="of:=[.H18]+[.N18]+[.T18]" office:value-type="float" office:value="0" calcext:value-type="float">
            <text:p>0,00</text:p>
          </table:table-cell>
          <table:table-cell table:style-name="ce29" table:formula="of:=[.I18]+[.O18]+[.U18]" office:value-type="float" office:value="0" calcext:value-type="float">
            <text:p>0,00</text:p>
          </table:table-cell>
          <table:table-cell table:style-name="ce29" table:formula="of:=[.J18]+[.P18]+[.V18]" office:value-type="float" office:value="0" calcext:value-type="float">
            <text:p>0,00</text:p>
          </table:table-cell>
          <table:table-cell table:style-name="ce29" table:formula="of:=[.K18]+[.Q18]+[.W18]" office:value-type="float" office:value="318.45" calcext:value-type="float">
            <text:p>318,45</text:p>
          </table:table-cell>
          <table:table-cell table:style-name="ce29" table:number-columns-repeated="6"/>
          <table:table-cell table:style-name="ce35" table:formula="of:=SUM([.AP18:.AU18])" office:value-type="float" office:value="318.45" calcext:value-type="float">
            <text:p>318,45</text:p>
          </table:table-cell>
          <table:table-cell table:style-name="ce9" table:number-columns-repeated="16330"/>
        </table:table-row>
        <table:table-row table:style-name="ro7"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4"/>
          <table:table-cell table:style-name="ce18" table:number-columns-repeated="8"/>
          <table:table-cell table:style-name="ce18" office:value-type="float" office:value="53.95" calcext:value-type="float">
            <text:p>53,95 </text:p>
          </table:table-cell>
          <table:table-cell table:style-name="ce22" table:number-columns-repeated="18"/>
          <table:table-cell table:style-name="ce29" table:formula="of:=[.F19]+[.L19]+[.R19]" office:value-type="float" office:value="0" calcext:value-type="float">
            <text:p>0,00</text:p>
          </table:table-cell>
          <table:table-cell table:style-name="ce29" table:formula="of:=[.G19]+[.M19]+[.S19]" office:value-type="float" office:value="0" calcext:value-type="float">
            <text:p>0,00</text:p>
          </table:table-cell>
          <table:table-cell table:style-name="ce29" table:formula="of:=[.H19]+[.N19]+[.T19]" office:value-type="float" office:value="0" calcext:value-type="float">
            <text:p>0,00</text:p>
          </table:table-cell>
          <table:table-cell table:style-name="ce29" table:formula="of:=[.I19]+[.O19]+[.U19]" office:value-type="float" office:value="0" calcext:value-type="float">
            <text:p>0,00</text:p>
          </table:table-cell>
          <table:table-cell table:style-name="ce29" table:formula="of:=[.J19]+[.P19]+[.V19]" office:value-type="float" office:value="0" calcext:value-type="float">
            <text:p>0,00</text:p>
          </table:table-cell>
          <table:table-cell table:style-name="ce29" table:formula="of:=[.K19]+[.Q19]+[.W19]" office:value-type="float" office:value="53.95" calcext:value-type="float">
            <text:p>53,95</text:p>
          </table:table-cell>
          <table:table-cell table:style-name="ce29" table:number-columns-repeated="6"/>
          <table:table-cell table:style-name="ce35" table:formula="of:=SUM([.AP19:.AU19])" office:value-type="float" office:value="53.95" calcext:value-type="float">
            <text:p>53,95</text:p>
          </table:table-cell>
          <table:table-cell table:style-name="ce9" table:number-columns-repeated="16330"/>
        </table:table-row>
        <table:table-row table:style-name="ro7"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36</text:p>
          </table:table-cell>
          <table:table-cell table:style-name="ce6" office:value-type="string" calcext:value-type="string">
            <text:p>MATERIAL HOSPITALAR</text:p>
          </table:table-cell>
          <table:table-cell table:style-name="ce3" table:number-columns-repeated="5"/>
          <table:table-cell table:number-columns-repeated="4"/>
          <table:table-cell table:style-name="ce18" table:number-columns-repeated="8"/>
          <table:table-cell table:style-name="ce18" office:value-type="float" office:value="556.35" calcext:value-type="float">
            <text:p>556,35 </text:p>
          </table:table-cell>
          <table:table-cell table:style-name="ce22" table:number-columns-repeated="18"/>
          <table:table-cell table:style-name="ce29" table:formula="of:=[.F20]+[.L20]+[.R20]" office:value-type="float" office:value="0" calcext:value-type="float">
            <text:p>0,00</text:p>
          </table:table-cell>
          <table:table-cell table:style-name="ce29" table:formula="of:=[.G20]+[.M20]+[.S20]" office:value-type="float" office:value="0" calcext:value-type="float">
            <text:p>0,00</text:p>
          </table:table-cell>
          <table:table-cell table:style-name="ce29" table:formula="of:=[.H20]+[.N20]+[.T20]" office:value-type="float" office:value="0" calcext:value-type="float">
            <text:p>0,00</text:p>
          </table:table-cell>
          <table:table-cell table:style-name="ce29" table:formula="of:=[.I20]+[.O20]+[.U20]" office:value-type="float" office:value="0" calcext:value-type="float">
            <text:p>0,00</text:p>
          </table:table-cell>
          <table:table-cell table:style-name="ce29" table:formula="of:=[.J20]+[.P20]+[.V20]" office:value-type="float" office:value="0" calcext:value-type="float">
            <text:p>0,00</text:p>
          </table:table-cell>
          <table:table-cell table:style-name="ce29" table:formula="of:=[.K20]+[.Q20]+[.W20]" office:value-type="float" office:value="556.35" calcext:value-type="float">
            <text:p>556,35</text:p>
          </table:table-cell>
          <table:table-cell table:style-name="ce29" table:number-columns-repeated="6"/>
          <table:table-cell table:style-name="ce35" table:formula="of:=SUM([.AP20:.AU20])" office:value-type="float" office:value="556.35" calcext:value-type="float">
            <text:p>556,35</text:p>
          </table:table-cell>
          <table:table-cell table:style-name="ce9" table:number-columns-repeated="16330"/>
        </table:table-row>
        <table:table-row table:style-name="ro7"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5"/>
          <table:table-cell table:number-columns-repeated="4"/>
          <table:table-cell table:style-name="ce18" table:number-columns-repeated="3"/>
          <table:table-cell table:style-name="ce18" office:value-type="float" office:value="4000" calcext:value-type="float">
            <text:p>4.000,00 </text:p>
          </table:table-cell>
          <table:table-cell table:number-columns-repeated="4" table:style-name="ce18" office:value-type="float" office:value="0" calcext:value-type="float">
            <text:p>0,00 </text:p>
          </table:table-cell>
          <table:table-cell table:style-name="ce18" office:value-type="float" office:value="-4000" calcext:value-type="float">
            <text:p>(4.000,00)</text:p>
          </table:table-cell>
          <table:table-cell table:style-name="ce22" table:number-columns-repeated="18"/>
          <table:table-cell table:style-name="ce29" table:formula="of:=[.F21]+[.L21]+[.R21]" office:value-type="float" office:value="4000" calcext:value-type="float">
            <text:p>4.000,00</text:p>
          </table:table-cell>
          <table:table-cell table:style-name="ce29" table:formula="of:=[.G21]+[.M21]+[.S21]" office:value-type="float" office:value="0" calcext:value-type="float">
            <text:p>0,00</text:p>
          </table:table-cell>
          <table:table-cell table:style-name="ce29" table:formula="of:=[.H21]+[.N21]+[.T21]" office:value-type="float" office:value="0" calcext:value-type="float">
            <text:p>0,00</text:p>
          </table:table-cell>
          <table:table-cell table:style-name="ce29" table:formula="of:=[.I21]+[.O21]+[.U21]" office:value-type="float" office:value="0" calcext:value-type="float">
            <text:p>0,00</text:p>
          </table:table-cell>
          <table:table-cell table:style-name="ce29" table:formula="of:=[.J21]+[.P21]+[.V21]" office:value-type="float" office:value="0" calcext:value-type="float">
            <text:p>0,00</text:p>
          </table:table-cell>
          <table:table-cell table:style-name="ce29" table:formula="of:=[.K21]+[.Q21]+[.W21]" office:value-type="float" office:value="-4000" calcext:value-type="float">
            <text:p>-4.000,00</text:p>
          </table:table-cell>
          <table:table-cell table:style-name="ce29" table:number-columns-repeated="6"/>
          <table:table-cell table:style-name="ce35" table:formula="of:=SUM([.AP21:.AU21])" office:value-type="float" office:value="0" calcext:value-type="float">
            <text:p>0,00</text:p>
          </table:table-cell>
          <table:table-cell table:style-name="ce9" table:number-columns-repeated="16330"/>
        </table:table-row>
        <table:table-row table:style-name="ro6">
          <table:table-cell table:style-name="ce6" office:value-type="string" calcext:value-type="string">
            <text:p>***964115**</text:p>
          </table:table-cell>
          <table:table-cell table:style-name="ce6" office:value-type="string" calcext:value-type="string">
            <text:p>ALCINO ALVES DE MORAIS NETO</text:p>
          </table:table-cell>
          <table:table-cell table:style-name="ce10" office:value-type="string" calcext:value-type="string">
            <text:p>12CT0003 - LOCACAO DE IMOVEL PARA A SEDE DA 3ª ZONA ELEITORAL, NO MUNICIPIO DE AQUIDABA/SE. CONTRATO 3/2012. 5º ADITIVO: PRORROGACAO E REAJUSTE CONTRATUAL. VIGENCIA: 1/4/2012 A 31/3/2026. VALOR MENSAL: R$1.289,87. VALOR EMPENHADO PARA O PERIODO DE 1/1/2025 A 31/12/2025: R$15.478,44, CONFORME SOLICITACAO DE EMPENHO (1326426).TIPO: GLOBAL. SEI: 0010794-68.2022.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3" table:number-columns-repeated="5"/>
          <table:table-cell table:number-columns-repeated="4"/>
          <table:table-cell table:style-name="ce18" table:number-columns-repeated="4"/>
          <table:table-cell table:number-columns-repeated="5" table:style-name="ce18" office:value-type="float" office:value="1289.87" calcext:value-type="float">
            <text:p>1.289,87 </text:p>
          </table:table-cell>
          <table:table-cell table:style-name="ce22" table:number-columns-repeated="18"/>
          <table:table-cell table:style-name="ce29" table:formula="of:=[.F22]+[.L22]+[.R22]" office:value-type="float" office:value="0" calcext:value-type="float">
            <text:p>0,00</text:p>
          </table:table-cell>
          <table:table-cell table:style-name="ce29" table:formula="of:=[.G22]+[.M22]+[.S22]" office:value-type="float" office:value="1289.87" calcext:value-type="float">
            <text:p>1.289,87</text:p>
          </table:table-cell>
          <table:table-cell table:style-name="ce29" table:formula="of:=[.H22]+[.N22]+[.T22]" office:value-type="float" office:value="1289.87" calcext:value-type="float">
            <text:p>1.289,87</text:p>
          </table:table-cell>
          <table:table-cell table:style-name="ce29" table:formula="of:=[.I22]+[.O22]+[.U22]" office:value-type="float" office:value="1289.87" calcext:value-type="float">
            <text:p>1.289,87</text:p>
          </table:table-cell>
          <table:table-cell table:style-name="ce29" table:formula="of:=[.J22]+[.P22]+[.V22]" office:value-type="float" office:value="1289.87" calcext:value-type="float">
            <text:p>1.289,87</text:p>
          </table:table-cell>
          <table:table-cell table:style-name="ce29" table:formula="of:=[.K22]+[.Q22]+[.W22]" office:value-type="float" office:value="1289.87" calcext:value-type="float">
            <text:p>1.289,87</text:p>
          </table:table-cell>
          <table:table-cell table:style-name="ce29" table:number-columns-repeated="6"/>
          <table:table-cell table:style-name="ce35" table:formula="of:=SUM([.AP22:.AU22])" office:value-type="float" office:value="6449.35" calcext:value-type="float">
            <text:p>6.449,35</text:p>
          </table:table-cell>
          <table:table-cell table:style-name="ce9" table:number-columns-repeated="16330"/>
        </table:table-row>
        <table:table-row table:style-name="ro7">
          <table:table-cell table:style-name="ce6" office:value-type="string" calcext:value-type="string">
            <text:p>***964115**</text:p>
          </table:table-cell>
          <table:table-cell table:style-name="ce6" office:value-type="string" calcext:value-type="string">
            <text:p>ALCINO ALVES DE MORAIS NETO</text:p>
          </table:table-cell>
          <table:table-cell table:style-name="ce10" office:value-type="string" calcext:value-type="string">
            <text:p>12CT0003 - LOCACAO DE IMOVEL PARA A SEDE DA 3ª ZONA ELEITORAL, NO MUNICIPIO DE AQUIDABA/SE. CONTRATO 3/2012. 5º ADITIVO: PRORROGACAO E REAJUSTE CONTRATUAL. VIGENCIA: 1/4/2012 A 31/3/2026. VALOR TOTAL PARA O PERIODO DE 1/04//2023 A 31/12/2026: R$ 46.435,32. VALOR MENSAL: R$1.289,87. VALOR EMPENHADO PARA O PERIODO DE 1/1/2024 A 31/12/2024: R$15.478,44, CONFORME SOLICITACAO DE EMPENHO (1304981).TIPO: GLOBAL. SEI: 0010794-68.2022.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3" office:value-type="float" office:value="1289.87" calcext:value-type="float">
            <text:p>1289,87</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23]+[.L23]+[.R23]" office:value-type="float" office:value="1289.87" calcext:value-type="float">
            <text:p>1.289,87</text:p>
          </table:table-cell>
          <table:table-cell table:style-name="ce29" table:formula="of:=[.G23]+[.M23]+[.S23]" office:value-type="float" office:value="0" calcext:value-type="float">
            <text:p>0,00</text:p>
          </table:table-cell>
          <table:table-cell table:style-name="ce29" table:formula="of:=[.H23]+[.N23]+[.T23]" office:value-type="float" office:value="0" calcext:value-type="float">
            <text:p>0,00</text:p>
          </table:table-cell>
          <table:table-cell table:style-name="ce29" table:formula="of:=[.I23]+[.O23]+[.U23]" office:value-type="float" office:value="0" calcext:value-type="float">
            <text:p>0,00</text:p>
          </table:table-cell>
          <table:table-cell table:style-name="ce29" table:formula="of:=[.J23]+[.P23]+[.V23]" office:value-type="float" office:value="0" calcext:value-type="float">
            <text:p>0,00</text:p>
          </table:table-cell>
          <table:table-cell table:style-name="ce29" table:formula="of:=[.K23]+[.Q23]+[.W23]" office:value-type="float" office:value="0" calcext:value-type="float">
            <text:p>0,00</text:p>
          </table:table-cell>
          <table:table-cell table:style-name="ce29" table:number-columns-repeated="6"/>
          <table:table-cell table:style-name="ce35" table:formula="of:=SUM([.AP23:.AU23])" office:value-type="float" office:value="1289.87" calcext:value-type="float">
            <text:p>1.289,87</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CONTRATACAO DE SERVICOS TERCEIRIZADOS - ASSISTENTE ADMINISTRATIVO E AUXILIAR DE SERVICOS ADMINISTRATIVOS - SEDE E CARTORIOS. PREGAO ELETRONICO 28/2023-SRP. CONTRATO 02/2024. VALOR GLOBAL ESTIMADO: R$ 10.203.904,28. VIGENCIA: 04/03/24 A 03/03/27. VALOR MENSAL: R$ 258.889,54. VALOR EMPENHADO P/ O PERIODO: 04/03 A 31/12/24, CONF. SOLICITACAO DE EMPENHO 1498843, DESPACHO 666 (1489160)-COLIC E DESPACHO 1377 (1499265)-COF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03969.85" calcext:value-type="float">
            <text:p>103969,85</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217778.22" calcext:value-type="float">
            <text:p>217778,22</text:p>
          </table:table-cell>
          <table:table-cell office:value-type="float" office:value="60639.75" calcext:value-type="float">
            <text:p>60639,7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4]+[.L24]+[.R24]" office:value-type="float" office:value="321748.07" calcext:value-type="float">
            <text:p>321.748,07</text:p>
          </table:table-cell>
          <table:table-cell table:style-name="ce29" table:formula="of:=[.G24]+[.M24]+[.S24]" office:value-type="float" office:value="60639.75" calcext:value-type="float">
            <text:p>60.639,75</text:p>
          </table:table-cell>
          <table:table-cell table:style-name="ce29" table:formula="of:=[.H24]+[.N24]+[.T24]" office:value-type="float" office:value="0" calcext:value-type="float">
            <text:p>0,00</text:p>
          </table:table-cell>
          <table:table-cell table:style-name="ce29" table:formula="of:=[.I24]+[.O24]+[.U24]" office:value-type="float" office:value="0" calcext:value-type="float">
            <text:p>0,00</text:p>
          </table:table-cell>
          <table:table-cell table:style-name="ce29" table:formula="of:=[.J24]+[.P24]+[.V24]" office:value-type="float" office:value="0" calcext:value-type="float">
            <text:p>0,00</text:p>
          </table:table-cell>
          <table:table-cell table:style-name="ce29" table:formula="of:=[.K24]+[.Q24]+[.W24]" office:value-type="float" office:value="0" calcext:value-type="float">
            <text:p>0,00</text:p>
          </table:table-cell>
          <table:table-cell table:style-name="ce29" table:number-columns-repeated="6"/>
          <table:table-cell table:style-name="ce35" table:formula="of:=SUM([.AP24:.AU24])" office:value-type="float" office:value="382387.82" calcext:value-type="float">
            <text:p>382.387,82</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CONTRATACAO DE SERVICOS TERCEIRIZADOS-40 POSTOS AUXILIAR DE SERVICOS ADMINISTRATIVOS-44 HORAS-ITEM 7. PREG. ELETR.28/2023-SRP. CONTRATO 02/2024. VALOR GLOBAL ESTIMADO DO CONTRATO: R$ 10.203.904,28. VIGENCIA: 04/03/24 A 03/03/27. VALOR EMPENHADO P/ O PERIODO: 16 A 28/9/2024 E 14 A 19/10/2024, SE HOUVER 2° TURNO, CONF. SOLICITACAO DE EMPENHO 1498843, DESPACHO 666 (1489160)-COLIC E DESPACHO 1377 (1499265)-COFIC. PLANO ORC.: ELEICOE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761.8" calcext:value-type="float">
            <text:p>3761,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25]+[.L25]+[.R25]" office:value-type="float" office:value="3761.8" calcext:value-type="float">
            <text:p>3.761,80</text:p>
          </table:table-cell>
          <table:table-cell table:style-name="ce29" table:formula="of:=[.G25]+[.M25]+[.S25]" office:value-type="float" office:value="0" calcext:value-type="float">
            <text:p>0,00</text:p>
          </table:table-cell>
          <table:table-cell table:style-name="ce29" table:formula="of:=[.H25]+[.N25]+[.T25]" office:value-type="float" office:value="0" calcext:value-type="float">
            <text:p>0,00</text:p>
          </table:table-cell>
          <table:table-cell table:style-name="ce29" table:formula="of:=[.I25]+[.O25]+[.U25]" office:value-type="float" office:value="0" calcext:value-type="float">
            <text:p>0,00</text:p>
          </table:table-cell>
          <table:table-cell table:style-name="ce29" table:formula="of:=[.J25]+[.P25]+[.V25]" office:value-type="float" office:value="0" calcext:value-type="float">
            <text:p>0,00</text:p>
          </table:table-cell>
          <table:table-cell table:style-name="ce29" table:formula="of:=[.K25]+[.Q25]+[.W25]" office:value-type="float" office:value="0" calcext:value-type="float">
            <text:p>0,00</text:p>
          </table:table-cell>
          <table:table-cell table:style-name="ce29" table:number-columns-repeated="6"/>
          <table:table-cell table:style-name="ce35" table:formula="of:=SUM([.AP25:.AU25])" office:value-type="float" office:value="3761.8" calcext:value-type="float">
            <text:p>3.761,80</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CONTRATACAO DE SERVICOS TERCEIRIZADOS-AUXILIAR DE SERVICOS ADMINISTRATIVOS 44 HORAS-SEDE LOTADOS NA SEAUE. PREGAO ELETRONICO 28/2023-SRP. CONTRATO 02/2024. VALOR GLOBAL ESTIMADO DO CONTRATO: R$ 10.203.904,28. VIGENCIA: 04/03/24 A 03/03/27. VALOR MENSAL (6 POSTOS): R$ 17.961,54. VALOR EMPENHADO P/ O PERIODO: 04/03 A 31/12/24, CONF. SOLICITACAO DE EMPENHO 1498843, DESPACHO 666 (1489160)-COLIC E DESPACHO 1377 (1499265)-COFIC. PLANO ORC.: MANUT.PREV.URN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table-cell office:value-type="float" office:value="18109.62" calcext:value-type="float">
            <text:p>18109,62</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6]+[.L26]+[.R26]" office:value-type="float" office:value="18109.62" calcext:value-type="float">
            <text:p>18.109,62</text:p>
          </table:table-cell>
          <table:table-cell table:style-name="ce29" table:formula="of:=[.G26]+[.M26]+[.S26]" office:value-type="float" office:value="0" calcext:value-type="float">
            <text:p>0,00</text:p>
          </table:table-cell>
          <table:table-cell table:style-name="ce29" table:formula="of:=[.H26]+[.N26]+[.T26]" office:value-type="float" office:value="0" calcext:value-type="float">
            <text:p>0,00</text:p>
          </table:table-cell>
          <table:table-cell table:style-name="ce29" table:formula="of:=[.I26]+[.O26]+[.U26]" office:value-type="float" office:value="0" calcext:value-type="float">
            <text:p>0,00</text:p>
          </table:table-cell>
          <table:table-cell table:style-name="ce29" table:formula="of:=[.J26]+[.P26]+[.V26]" office:value-type="float" office:value="0" calcext:value-type="float">
            <text:p>0,00</text:p>
          </table:table-cell>
          <table:table-cell table:style-name="ce29" table:formula="of:=[.K26]+[.Q26]+[.W26]" office:value-type="float" office:value="0" calcext:value-type="float">
            <text:p>0,00</text:p>
          </table:table-cell>
          <table:table-cell table:style-name="ce29" table:number-columns-repeated="6"/>
          <table:table-cell table:style-name="ce35" table:formula="of:=SUM([.AP26:.AU26])" office:value-type="float" office:value="18109.62" calcext:value-type="float">
            <text:p>18.109,62</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DIARIAS - CONTRATACAO DE SERVICOS TERCEIRIZADOS - ASSISTENTE ADMINISTRATIVO II - ITEM 1 -PREG. ELET. 28/2023-SRP. CONT. 02/2024. VALOR GLOBAL ESTIMADO: R$ 10.203.904,28, SENDO R$19.835,40 P/ DIARIAS. VIGENCIA: 04/03/24 A 03/03/27. VALOR UNITARIO DIARIA: R$ 127,15. VALOR EMPENHADO (44 DIARIAS) P/ O PERIODO: 04/03 A 31/12/24, CONF. SOLICITACAO EMPENHO 1498843, DESPACHO 666 (1489160)-COLIC E DESPACHO 1377 (1499265)-COF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29.93" calcext:value-type="float">
            <text:p>29,9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table-cell office:value-type="float" office:value="325.58" calcext:value-type="float">
            <text:p>325,58</text:p>
          </table:table-cell>
          <table:table-cell office:value-type="float" office:value="83.68" calcext:value-type="float">
            <text:p>83,68</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7]+[.L27]+[.R27]" office:value-type="float" office:value="29.93" calcext:value-type="float">
            <text:p>29,93</text:p>
          </table:table-cell>
          <table:table-cell table:style-name="ce29" table:formula="of:=[.G27]+[.M27]+[.S27]" office:value-type="float" office:value="325.58" calcext:value-type="float">
            <text:p>325,58</text:p>
          </table:table-cell>
          <table:table-cell table:style-name="ce29" table:formula="of:=[.H27]+[.N27]+[.T27]" office:value-type="float" office:value="83.68" calcext:value-type="float">
            <text:p>83,68</text:p>
          </table:table-cell>
          <table:table-cell table:style-name="ce29" table:formula="of:=[.I27]+[.O27]+[.U27]" office:value-type="float" office:value="0" calcext:value-type="float">
            <text:p>0,00</text:p>
          </table:table-cell>
          <table:table-cell table:style-name="ce29" table:formula="of:=[.J27]+[.P27]+[.V27]" office:value-type="float" office:value="0" calcext:value-type="float">
            <text:p>0,00</text:p>
          </table:table-cell>
          <table:table-cell table:style-name="ce29" table:formula="of:=[.K27]+[.Q27]+[.W27]" office:value-type="float" office:value="0" calcext:value-type="float">
            <text:p>0,00</text:p>
          </table:table-cell>
          <table:table-cell table:style-name="ce29" table:number-columns-repeated="6"/>
          <table:table-cell table:style-name="ce35" table:formula="of:=SUM([.AP27:.AU27])" office:value-type="float" office:value="439.19" calcext:value-type="float">
            <text:p>439,19</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DIARIAS - SERVICOS TERCEIRIZADOS - ASSISTENTE ADMINISTRATIVO II - ITEM 1. PE 28/23-SRP. CONTRATO 02/2024 - 2º ADITIVO. VALOR GLOBAL ESTIMADO: R$ 10.957.341,04 SENDO R$ 21.281,52 P/ DIARIAS.VIGENCIA: 04/03/24 A 03/03/27. VALOR MENSAL: R$ 296.749,25 SENDO: R$279.602,45(JULG.CAUSAS) . VALOR EMPENHADO PARA O EXERCICIO DE 2025: R$ 7.093,84 REFERENTE A 52 DIARIAS CONFORME SOLICITACAO DE EMPENHO SECON(1657535) E DESPACHO 329 (1657250)-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style-name="ce18" office:value-type="float" office:value="217.04" calcext:value-type="float">
            <text:p>217,04 </text:p>
          </table:table-cell>
          <table:table-cell table:style-name="ce18" office:value-type="float" office:value="55.8" calcext:value-type="float">
            <text:p>55,80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28]+[.L28]+[.R28]" office:value-type="float" office:value="0" calcext:value-type="float">
            <text:p>0,00</text:p>
          </table:table-cell>
          <table:table-cell table:style-name="ce29" table:formula="of:=[.G28]+[.M28]+[.S28]" office:value-type="float" office:value="217.04" calcext:value-type="float">
            <text:p>217,04</text:p>
          </table:table-cell>
          <table:table-cell table:style-name="ce29" table:formula="of:=[.H28]+[.N28]+[.T28]" office:value-type="float" office:value="55.8" calcext:value-type="float">
            <text:p>55,80</text:p>
          </table:table-cell>
          <table:table-cell table:style-name="ce29" table:formula="of:=[.I28]+[.O28]+[.U28]" office:value-type="float" office:value="0" calcext:value-type="float">
            <text:p>0,00</text:p>
          </table:table-cell>
          <table:table-cell table:style-name="ce29" table:formula="of:=[.J28]+[.P28]+[.V28]" office:value-type="float" office:value="0" calcext:value-type="float">
            <text:p>0,00</text:p>
          </table:table-cell>
          <table:table-cell table:style-name="ce29" table:formula="of:=[.K28]+[.Q28]+[.W28]" office:value-type="float" office:value="0" calcext:value-type="float">
            <text:p>0,00</text:p>
          </table:table-cell>
          <table:table-cell table:style-name="ce29" table:number-columns-repeated="6"/>
          <table:table-cell table:style-name="ce35" table:formula="of:=SUM([.AP28:.AU28])" office:value-type="float" office:value="272.84" calcext:value-type="float">
            <text:p>272,84</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SERVICOS TERCEIRIZADOS - ASSISTENTE ADM. E AUXILIAR DE SERVICOS ADM. - SEDE E CARTORIOS. PE 28/23-SRP. CONTRATO 02/2024 - 2º ADITIVO. VALOR GLOBAL ESTIMADO: R$ 10.957.341,04.VIGENCIA: 04/03/24 A 03/03/27. VALOR MENSAL: R$ 296.749,25 SENDO: R$279.602,45(JULG.CAUSAS) E R$ 17.146,80(MANUT. URNAS). VALOR EMPENHADO P/ O EXERCICIO DE 2025: R$ 3.355.229,40, CONF. SOLICITACAO DE EMPENHO (1657535), DESPACHO 329 (1657250)-COL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250775.14" calcext:value-type="float">
            <text:p>250.775,14 </text:p>
          </table:table-cell>
          <table:table-cell table:style-name="ce18" office:value-type="float" office:value="501061.26" calcext:value-type="float">
            <text:p>501.061,26 </text:p>
          </table:table-cell>
          <table:table-cell table:style-name="ce18" office:value-type="float" office:value="89719.91" calcext:value-type="float">
            <text:p>89.719,91 </text:p>
          </table:table-cell>
          <table:table-cell table:style-name="ce18" office:value-type="float" office:value="474558.91" calcext:value-type="float">
            <text:p>474.558,91 </text:p>
          </table:table-cell>
          <table:table-cell table:style-name="ce22" table:number-columns-repeated="18"/>
          <table:table-cell table:style-name="ce29" table:formula="of:=[.F29]+[.L29]+[.R29]" office:value-type="float" office:value="0" calcext:value-type="float">
            <text:p>0,00</text:p>
          </table:table-cell>
          <table:table-cell table:style-name="ce29" table:formula="of:=[.G29]+[.M29]+[.S29]" office:value-type="float" office:value="0" calcext:value-type="float">
            <text:p>0,00</text:p>
          </table:table-cell>
          <table:table-cell table:style-name="ce29" table:formula="of:=[.H29]+[.N29]+[.T29]" office:value-type="float" office:value="250775.14" calcext:value-type="float">
            <text:p>250.775,14</text:p>
          </table:table-cell>
          <table:table-cell table:style-name="ce29" table:formula="of:=[.I29]+[.O29]+[.U29]" office:value-type="float" office:value="501061.26" calcext:value-type="float">
            <text:p>501.061,26</text:p>
          </table:table-cell>
          <table:table-cell table:style-name="ce29" table:formula="of:=[.J29]+[.P29]+[.V29]" office:value-type="float" office:value="89719.91" calcext:value-type="float">
            <text:p>89.719,91</text:p>
          </table:table-cell>
          <table:table-cell table:style-name="ce29" table:formula="of:=[.K29]+[.Q29]+[.W29]" office:value-type="float" office:value="474558.91" calcext:value-type="float">
            <text:p>474.558,91</text:p>
          </table:table-cell>
          <table:table-cell table:style-name="ce29" table:number-columns-repeated="6"/>
          <table:table-cell table:style-name="ce35" table:formula="of:=SUM([.AP29:.AU29])" office:value-type="float" office:value="1316115.22" calcext:value-type="float">
            <text:p>1.316.115,22</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SERVICOS TERCEIRIZADOS - AUXILIAR DE SERVICOS ADMINISTRATIVOS - 30H - SEDE, LOTADOS NA SEAUE (MANUTENCAO DE URNAS). PE 28/23-SRP. CONTRATO 02/2024 - 2º ADITIVO. VALOR GLOBAL ESTIMADO: R$ 10.957.341,04.VIGENCIA: 04/03/24 A 03/03/27. VALOR MENSAL: R$ 17.146,80(MANUT. URNAS). VALOR EMPENHADO P/ O EXERCICIO DE 2025: R$ 205.761,60, CONF. SOLICITACAO DE EMPENHO (1657535), DESPACHO 329 (1657250)-COLIC. PLANO ORC.: MANUTENCAO PREVENTIVA DE URN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17348.84" calcext:value-type="float">
            <text:p>17.348,84 </text:p>
          </table:table-cell>
          <table:table-cell table:style-name="ce18" office:value-type="float" office:value="34234.32" calcext:value-type="float">
            <text:p>34.234,32 </text:p>
          </table:table-cell>
          <table:table-cell table:style-name="ce18" office:value-type="float" office:value="0" calcext:value-type="float">
            <text:p>0,00 </text:p>
          </table:table-cell>
          <table:table-cell table:style-name="ce18" office:value-type="float" office:value="34062.85" calcext:value-type="float">
            <text:p>34.062,85 </text:p>
          </table:table-cell>
          <table:table-cell table:style-name="ce22" table:number-columns-repeated="18"/>
          <table:table-cell table:style-name="ce29" table:formula="of:=[.F30]+[.L30]+[.R30]" office:value-type="float" office:value="0" calcext:value-type="float">
            <text:p>0,00</text:p>
          </table:table-cell>
          <table:table-cell table:style-name="ce29" table:formula="of:=[.G30]+[.M30]+[.S30]" office:value-type="float" office:value="0" calcext:value-type="float">
            <text:p>0,00</text:p>
          </table:table-cell>
          <table:table-cell table:style-name="ce29" table:formula="of:=[.H30]+[.N30]+[.T30]" office:value-type="float" office:value="17348.84" calcext:value-type="float">
            <text:p>17.348,84</text:p>
          </table:table-cell>
          <table:table-cell table:style-name="ce29" table:formula="of:=[.I30]+[.O30]+[.U30]" office:value-type="float" office:value="34234.32" calcext:value-type="float">
            <text:p>34.234,32</text:p>
          </table:table-cell>
          <table:table-cell table:style-name="ce29" table:formula="of:=[.J30]+[.P30]+[.V30]" office:value-type="float" office:value="0" calcext:value-type="float">
            <text:p>0,00</text:p>
          </table:table-cell>
          <table:table-cell table:style-name="ce29" table:formula="of:=[.K30]+[.Q30]+[.W30]" office:value-type="float" office:value="34062.85" calcext:value-type="float">
            <text:p>34.062,85</text:p>
          </table:table-cell>
          <table:table-cell table:style-name="ce29" table:number-columns-repeated="6"/>
          <table:table-cell table:style-name="ce35" table:formula="of:=SUM([.AP30:.AU30])" office:value-type="float" office:value="85646.01" calcext:value-type="float">
            <text:p>85.646,01</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4 - CONTRAT. DE SERVICOS TERCEIRIZADOS - ASSISTENTE ADMINISTRATIVO (2 POSTOS, SENDO 1 P/ SEGED E 1 P/ SEREF) E AUXILIAR DE SERVICOS ADMINISTRATIVOS (1 POSTO P/ SEDEA). PREGAO ELETRONICO 28/23-SRP. CONTRATO 04/24. VALOR GLOBAL ESTIMADO: R$ 368.430,44. VIGENCIA: 15/04/24 A 03/03/27. VALOR MENSAL: R$ 10.638,03. VALOR EMPENHADO P/ O PERIODO: 15/04 A 31/12/24, CONF. SOLICITACAO DE EMPENHO COLIC(1512556) E DESPACHO 2208-SAO (DOC. 1510569 DO SEI 1169-39.20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554.43" calcext:value-type="float">
            <text:p>3554,43</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9039.73" calcext:value-type="float">
            <text:p>9039,73</text:p>
          </table:table-cell>
          <table:table-cell office:value-type="float" office:value="2323.85" calcext:value-type="float">
            <text:p>2323,8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1]+[.L31]+[.R31]" office:value-type="float" office:value="12594.16" calcext:value-type="float">
            <text:p>12.594,16</text:p>
          </table:table-cell>
          <table:table-cell table:style-name="ce29" table:formula="of:=[.G31]+[.M31]+[.S31]" office:value-type="float" office:value="2323.85" calcext:value-type="float">
            <text:p>2.323,85</text:p>
          </table:table-cell>
          <table:table-cell table:style-name="ce29" table:formula="of:=[.H31]+[.N31]+[.T31]" office:value-type="float" office:value="0" calcext:value-type="float">
            <text:p>0,00</text:p>
          </table:table-cell>
          <table:table-cell table:style-name="ce29" table:formula="of:=[.I31]+[.O31]+[.U31]" office:value-type="float" office:value="0" calcext:value-type="float">
            <text:p>0,00</text:p>
          </table:table-cell>
          <table:table-cell table:style-name="ce29" table:formula="of:=[.J31]+[.P31]+[.V31]" office:value-type="float" office:value="0" calcext:value-type="float">
            <text:p>0,00</text:p>
          </table:table-cell>
          <table:table-cell table:style-name="ce29" table:formula="of:=[.K31]+[.Q31]+[.W31]" office:value-type="float" office:value="0" calcext:value-type="float">
            <text:p>0,00</text:p>
          </table:table-cell>
          <table:table-cell table:style-name="ce29" table:number-columns-repeated="6"/>
          <table:table-cell table:style-name="ce35" table:formula="of:=SUM([.AP31:.AU31])" office:value-type="float" office:value="14918.01" calcext:value-type="float">
            <text:p>14.918,01</text:p>
          </table:table-cell>
          <table:table-cell table:style-name="ce9"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4 - SERVICOS TERCEIRIZADOS - ASSIST. ADMINISTRATIVO (2 POSTOS, SENDO 1 P/ SEGED E 1 P/ SEREF) E AUX.DE SERVICOS ADMINISTRATIVOS (1 POSTO P/ SEDEA). PREGAO ELETRONICO 28/23-SRP. CONTRATO 04/24. VALOR GLOBAL ESTIMADO: R$ 384.769,73. VIGENCIA: 15/04/24 A 03/03/27. VALOR MENSAL: R$ 11.026,84. VALOR EMPENHADO P/ O EXERCICIO DE 2025: R$ 132.322,08, CONF. SOLICITACAO DE EMPENHO SECON(1657087) E DESPACHO 296(165673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style-name="ce18" office:value-type="float" office:value="8764.97" calcext:value-type="float">
            <text:p>8.764,97 </text:p>
          </table:table-cell>
          <table:table-cell table:style-name="ce18" office:value-type="float" office:value="11033.72" calcext:value-type="float">
            <text:p>11.033,72 </text:p>
          </table:table-cell>
          <table:table-cell table:style-name="ce18" office:value-type="float" office:value="11003.42" calcext:value-type="float">
            <text:p>11.003,42 </text:p>
          </table:table-cell>
          <table:table-cell table:style-name="ce18" office:value-type="float" office:value="11020.8" calcext:value-type="float">
            <text:p>11.020,80 </text:p>
          </table:table-cell>
          <table:table-cell table:style-name="ce18" office:value-type="float" office:value="11003.42" calcext:value-type="float">
            <text:p>11.003,42 </text:p>
          </table:table-cell>
          <table:table-cell table:style-name="ce22" table:number-columns-repeated="18"/>
          <table:table-cell table:style-name="ce29" table:formula="of:=[.F32]+[.L32]+[.R32]" office:value-type="float" office:value="0" calcext:value-type="float">
            <text:p>0,00</text:p>
          </table:table-cell>
          <table:table-cell table:style-name="ce29" table:formula="of:=[.G32]+[.M32]+[.S32]" office:value-type="float" office:value="8764.97" calcext:value-type="float">
            <text:p>8.764,97</text:p>
          </table:table-cell>
          <table:table-cell table:style-name="ce29" table:formula="of:=[.H32]+[.N32]+[.T32]" office:value-type="float" office:value="11033.72" calcext:value-type="float">
            <text:p>11.033,72</text:p>
          </table:table-cell>
          <table:table-cell table:style-name="ce29" table:formula="of:=[.I32]+[.O32]+[.U32]" office:value-type="float" office:value="11003.42" calcext:value-type="float">
            <text:p>11.003,42</text:p>
          </table:table-cell>
          <table:table-cell table:style-name="ce29" table:formula="of:=[.J32]+[.P32]+[.V32]" office:value-type="float" office:value="11020.8" calcext:value-type="float">
            <text:p>11.020,80</text:p>
          </table:table-cell>
          <table:table-cell table:style-name="ce29" table:formula="of:=[.K32]+[.Q32]+[.W32]" office:value-type="float" office:value="11003.42" calcext:value-type="float">
            <text:p>11.003,42</text:p>
          </table:table-cell>
          <table:table-cell table:style-name="ce29" table:number-columns-repeated="6"/>
          <table:table-cell table:style-name="ce35" table:formula="of:=SUM([.AP32:.AU32])" office:value-type="float" office:value="52826.33" calcext:value-type="float">
            <text:p>52.826,33</text:p>
          </table:table-cell>
          <table:table-cell table:style-name="ce9" table:number-columns-repeated="16330"/>
        </table:table-row>
        <table:table-row table:style-name="ro6">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31 - SERVICOS TERCEIRIZADOS - ITEM 4 - AUXILIAR ADMINISTRATIVO ¿ 30H - 1 POSTO P/ O CARTORIO ELEITORAL DA 1ª ZE. PREGAO ELETRONICO 28/23-SRP. CONTRATO 31/24. VIGENCIA: 07/01/25 A 03/03/27. VALOR GLOBAL ESTIMADO: R$ 73.821,73. VALOR MENSAL: R$ 2.850,26. VALOR EMPENHADO P/ O PERIODO DE 07/01 A 31/12/25: R$ 33.633,07, CONF. SOLICITACAO DE EMPENHO COLIC(1631481) E DESPACHO 12271/2024-COSER(16311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style-name="ce18" office:value-type="float" office:value="1813.91" calcext:value-type="float">
            <text:p>1.813,91 </text:p>
          </table:table-cell>
          <table:table-cell table:style-name="ce18" office:value-type="float" office:value="466.3" calcext:value-type="float">
            <text:p>466,30 </text:p>
          </table:table-cell>
          <table:table-cell table:style-name="ce18" office:value-type="float" office:value="4840.43" calcext:value-type="float">
            <text:p>4.840,43 </text:p>
          </table:table-cell>
          <table:table-cell table:style-name="ce18" office:value-type="float" office:value="3117.59" calcext:value-type="float">
            <text:p>3.117,59 </text:p>
          </table:table-cell>
          <table:table-cell table:style-name="ce18" office:value-type="float" office:value="2842.39" calcext:value-type="float">
            <text:p>2.842,39 </text:p>
          </table:table-cell>
          <table:table-cell table:style-name="ce22" table:number-columns-repeated="18"/>
          <table:table-cell table:style-name="ce29" table:formula="of:=[.F33]+[.L33]+[.R33]" office:value-type="float" office:value="0" calcext:value-type="float">
            <text:p>0,00</text:p>
          </table:table-cell>
          <table:table-cell table:style-name="ce29" table:formula="of:=[.G33]+[.M33]+[.S33]" office:value-type="float" office:value="1813.91" calcext:value-type="float">
            <text:p>1.813,91</text:p>
          </table:table-cell>
          <table:table-cell table:style-name="ce29" table:formula="of:=[.H33]+[.N33]+[.T33]" office:value-type="float" office:value="466.3" calcext:value-type="float">
            <text:p>466,30</text:p>
          </table:table-cell>
          <table:table-cell table:style-name="ce29" table:formula="of:=[.I33]+[.O33]+[.U33]" office:value-type="float" office:value="4840.43" calcext:value-type="float">
            <text:p>4.840,43</text:p>
          </table:table-cell>
          <table:table-cell table:style-name="ce29" table:formula="of:=[.J33]+[.P33]+[.V33]" office:value-type="float" office:value="3117.59" calcext:value-type="float">
            <text:p>3.117,59</text:p>
          </table:table-cell>
          <table:table-cell table:style-name="ce29" table:formula="of:=[.K33]+[.Q33]+[.W33]" office:value-type="float" office:value="2842.39" calcext:value-type="float">
            <text:p>2.842,39</text:p>
          </table:table-cell>
          <table:table-cell table:style-name="ce29" table:number-columns-repeated="6"/>
          <table:table-cell table:style-name="ce35" table:formula="of:=SUM([.AP33:.AU33])" office:value-type="float" office:value="13080.62" calcext:value-type="float">
            <text:p>13.080,62</text:p>
          </table:table-cell>
          <table:table-cell table:style-name="ce9" table:number-columns-repeated="16330"/>
        </table:table-row>
        <table:table-row table:style-name="ro7">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0" office:value-type="string" calcext:value-type="string">
            <text:p>22CT0032 - SERV. COMBATE A VETORES E PRAGAS URBANAS(DESINSETIZACAO, DESRATIZACAO, DESCUPINIZACAO E DESCORPIONIZACAO)NAS UNIDADES DO TRE/SE, C/ FORNEC. DE MAO DE OBRA E MATERIAIS. PE 32/22. 1º ADITIVO AO CONTRATO 32/22. NOVA VIGENCIA: 25/10/22 A 24/10/26. PERIODICIDADE: QUADRIMESTRAL. VALOR 1º ADITIVO: R$17.819,00. VALOR UNIT. EVENTO:R$ 2.969,83.VALOR EMPENHADO P/ O PERIODO DE 25/10 A 31/12/24:R$2.969,83, REF. A 1 EVENTO, CF. SOLICITACAO DE EMPENHO SECON(1602435).</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3" table:number-columns-repeated="5"/>
          <table:table-cell/>
          <table:table-cell office:value-type="float" office:value="2643.15" calcext:value-type="float">
            <text:p>2643,15</text:p>
          </table:table-cell>
          <table:table-cell office:value-type="float" office:value="326.68" calcext:value-type="float">
            <text:p>326,68</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4]+[.L34]+[.R34]" office:value-type="float" office:value="2643.15" calcext:value-type="float">
            <text:p>2.643,15</text:p>
          </table:table-cell>
          <table:table-cell table:style-name="ce29" table:formula="of:=[.G34]+[.M34]+[.S34]" office:value-type="float" office:value="326.68" calcext:value-type="float">
            <text:p>326,68</text:p>
          </table:table-cell>
          <table:table-cell table:style-name="ce29" table:formula="of:=[.H34]+[.N34]+[.T34]" office:value-type="float" office:value="0" calcext:value-type="float">
            <text:p>0,00</text:p>
          </table:table-cell>
          <table:table-cell table:style-name="ce29" table:formula="of:=[.I34]+[.O34]+[.U34]" office:value-type="float" office:value="0" calcext:value-type="float">
            <text:p>0,00</text:p>
          </table:table-cell>
          <table:table-cell table:style-name="ce29" table:formula="of:=[.J34]+[.P34]+[.V34]" office:value-type="float" office:value="0" calcext:value-type="float">
            <text:p>0,00</text:p>
          </table:table-cell>
          <table:table-cell table:style-name="ce29" table:formula="of:=[.K34]+[.Q34]+[.W34]" office:value-type="float" office:value="0" calcext:value-type="float">
            <text:p>0,00</text:p>
          </table:table-cell>
          <table:table-cell table:style-name="ce29" table:number-columns-repeated="6"/>
          <table:table-cell table:style-name="ce35" table:formula="of:=SUM([.AP34:.AU34])" office:value-type="float" office:value="2969.83" calcext:value-type="float">
            <text:p>2.969,83</text:p>
          </table:table-cell>
          <table:table-cell table:style-name="ce9" table:number-columns-repeated="16330"/>
        </table:table-row>
        <table:table-row table:style-name="ro7">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0" office:value-type="string" calcext:value-type="string">
            <text:p>22CT0032 - SERV. COMBATE A VETORES E PRAGAS URBANAS(DESINSETIZACAO, DESRATIZACAO,DESCUPINIZACAO E DESCORPIONIZACAO)NAS UNIDADES DO TRE/SE, C/ FORNEC. DE MAO DE OBRA E MATERIAIS. PE 32/22. 1º ADT AO CONTRATO 32/22. VIGENCIA: 25/10/22 A 24/10/26. PERIODICIDADE: QUADRIMESTRAL. VALOR UNIT. EVENTO:R$ 2.969,83.VALOR EMPENHADO P/ O EXERCICIO DE 2025: R$8.909,49, REF. A 3 EVENTOS, CF. SOLICITACAO DE EMPENHO SECON(1602435).</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3" table:number-columns-repeated="5"/>
          <table:table-cell table:number-columns-repeated="4"/>
          <table:table-cell table:style-name="ce18" table:number-columns-repeated="8"/>
          <table:table-cell table:style-name="ce18" office:value-type="float" office:value="329.91" calcext:value-type="float">
            <text:p>329,91 </text:p>
          </table:table-cell>
          <table:table-cell table:style-name="ce22" table:number-columns-repeated="18"/>
          <table:table-cell table:style-name="ce29" table:formula="of:=[.F35]+[.L35]+[.R35]" office:value-type="float" office:value="0" calcext:value-type="float">
            <text:p>0,00</text:p>
          </table:table-cell>
          <table:table-cell table:style-name="ce29" table:formula="of:=[.G35]+[.M35]+[.S35]" office:value-type="float" office:value="0" calcext:value-type="float">
            <text:p>0,00</text:p>
          </table:table-cell>
          <table:table-cell table:style-name="ce29" table:formula="of:=[.H35]+[.N35]+[.T35]" office:value-type="float" office:value="0" calcext:value-type="float">
            <text:p>0,00</text:p>
          </table:table-cell>
          <table:table-cell table:style-name="ce29" table:formula="of:=[.I35]+[.O35]+[.U35]" office:value-type="float" office:value="0" calcext:value-type="float">
            <text:p>0,00</text:p>
          </table:table-cell>
          <table:table-cell table:style-name="ce29" table:formula="of:=[.J35]+[.P35]+[.V35]" office:value-type="float" office:value="0" calcext:value-type="float">
            <text:p>0,00</text:p>
          </table:table-cell>
          <table:table-cell table:style-name="ce29" table:formula="of:=[.K35]+[.Q35]+[.W35]" office:value-type="float" office:value="329.91" calcext:value-type="float">
            <text:p>329,91</text:p>
          </table:table-cell>
          <table:table-cell table:style-name="ce29" table:number-columns-repeated="6"/>
          <table:table-cell table:style-name="ce35" table:formula="of:=SUM([.AP35:.AU35])" office:value-type="float" office:value="329.91" calcext:value-type="float">
            <text:p>329,91</text:p>
          </table:table-cell>
          <table:table-cell table:style-name="ce9" table:number-columns-repeated="16330"/>
        </table:table-row>
        <table:table-row table:style-name="ro7">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0" office:value-type="string" calcext:value-type="string">
            <text:p>22CT0001 - CONTRATACAO DE EMPRESA P/ SERVICOS DE GINASTICA LABORAL, PILATES, MASSAGEM TERAPEUTICA E SHIATSU P/ SEDE DO TRE E ZONAS CAPITAL, E GINASTICA LABORAL,DE FORMA REMOTA, P/ZONAS DO INTERIOR. PE 34/21. CONT. 01/2022 - 1ºADT. VIGENCIA: 01/02/2022 A 31/01/2026. VL TOTAL CONTRATO: R$162.000,00. VL MENSAL: R$ 3.375,00. VALOR EMPENHADO P/ O EXERCICIO DE 2025: R$ 40.500,00, CONFORME SOLICITACAO DE EMPENHO SECON (146783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5"/>
          <table:table-cell table:number-columns-repeated="4"/>
          <table:table-cell table:style-name="ce18" table:number-columns-repeated="4"/>
          <table:table-cell table:number-columns-repeated="5" table:style-name="ce18" office:value-type="float" office:value="3375" calcext:value-type="float">
            <text:p>3.375,00 </text:p>
          </table:table-cell>
          <table:table-cell table:style-name="ce22" table:number-columns-repeated="18"/>
          <table:table-cell table:style-name="ce29" table:formula="of:=[.F36]+[.L36]+[.R36]" office:value-type="float" office:value="0" calcext:value-type="float">
            <text:p>0,00</text:p>
          </table:table-cell>
          <table:table-cell table:style-name="ce29" table:formula="of:=[.G36]+[.M36]+[.S36]" office:value-type="float" office:value="3375" calcext:value-type="float">
            <text:p>3.375,00</text:p>
          </table:table-cell>
          <table:table-cell table:style-name="ce29" table:formula="of:=[.H36]+[.N36]+[.T36]" office:value-type="float" office:value="3375" calcext:value-type="float">
            <text:p>3.375,00</text:p>
          </table:table-cell>
          <table:table-cell table:style-name="ce29" table:formula="of:=[.I36]+[.O36]+[.U36]" office:value-type="float" office:value="3375" calcext:value-type="float">
            <text:p>3.375,00</text:p>
          </table:table-cell>
          <table:table-cell table:style-name="ce29" table:formula="of:=[.J36]+[.P36]+[.V36]" office:value-type="float" office:value="3375" calcext:value-type="float">
            <text:p>3.375,00</text:p>
          </table:table-cell>
          <table:table-cell table:style-name="ce29" table:formula="of:=[.K36]+[.Q36]+[.W36]" office:value-type="float" office:value="3375" calcext:value-type="float">
            <text:p>3.375,00</text:p>
          </table:table-cell>
          <table:table-cell table:style-name="ce29" table:number-columns-repeated="6"/>
          <table:table-cell table:style-name="ce35" table:formula="of:=SUM([.AP36:.AU36])" office:value-type="float" office:value="16875" calcext:value-type="float">
            <text:p>16.875,00</text:p>
          </table:table-cell>
          <table:table-cell table:style-name="ce9" table:number-columns-repeated="16330"/>
        </table:table-row>
        <table:table-row table:style-name="ro7">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0" office:value-type="string" calcext:value-type="string">
            <text:p>22CT0001 ¿ 1ºTA - CONTRATACAO DE EMPRESA P/ PRESTACAO DOS SERVICOS DE GINASTICA LABORAL, PILATES, MASSAGEM TERAPEUTICA E SHIATSU P/ SEDE DO TRE E ZONAS CAPITAL, E GINASTICA LABORAL, DE FORMA REMOTA, P/ZONAS DO INTERIOR. PE 34/21. CONT. 01/2022. VIGENCIA: 01/02/2022 A 31/01/2026. VL TOTAL CONTRATO: R$162.000,00. VL PRORROGACAO: R$81.000,00. VL MENSAL: R$ 3.375,00. VALOR EMPENHADO PARA 01/02 A 31/12/2024: R$37.125,00, CONFORME SOLICITACAO DE EMPENHO COMAC (146783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5"/>
          <table:table-cell/>
          <table:table-cell office:value-type="float" office:value="3375" calcext:value-type="float">
            <text:p>337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7]+[.L37]+[.R37]" office:value-type="float" office:value="3375" calcext:value-type="float">
            <text:p>3.375,00</text:p>
          </table:table-cell>
          <table:table-cell table:style-name="ce29" table:formula="of:=[.G37]+[.M37]+[.S37]" office:value-type="float" office:value="0" calcext:value-type="float">
            <text:p>0,00</text:p>
          </table:table-cell>
          <table:table-cell table:style-name="ce29" table:formula="of:=[.H37]+[.N37]+[.T37]" office:value-type="float" office:value="0" calcext:value-type="float">
            <text:p>0,00</text:p>
          </table:table-cell>
          <table:table-cell table:style-name="ce29" table:formula="of:=[.I37]+[.O37]+[.U37]" office:value-type="float" office:value="0" calcext:value-type="float">
            <text:p>0,00</text:p>
          </table:table-cell>
          <table:table-cell table:style-name="ce29" table:formula="of:=[.J37]+[.P37]+[.V37]" office:value-type="float" office:value="0" calcext:value-type="float">
            <text:p>0,00</text:p>
          </table:table-cell>
          <table:table-cell table:style-name="ce29" table:formula="of:=[.K37]+[.Q37]+[.W37]" office:value-type="float" office:value="0" calcext:value-type="float">
            <text:p>0,00</text:p>
          </table:table-cell>
          <table:table-cell table:style-name="ce29" table:number-columns-repeated="6"/>
          <table:table-cell table:style-name="ce35" table:formula="of:=SUM([.AP37:.AU37])" office:value-type="float" office:value="3375" calcext:value-type="float">
            <text:p>3.375,00</text:p>
          </table:table-cell>
          <table:table-cell table:style-name="ce9" table:number-columns-repeated="16330"/>
        </table:table-row>
        <table:table-row table:style-name="ro6">
          <table:table-cell table:style-name="ce6" office:value-type="string" calcext:value-type="string">
            <text:p>30060595000212</text:p>
          </table:table-cell>
          <table:table-cell table:style-name="ce6" office:value-type="string" calcext:value-type="string">
            <text:p>AMS COMERCIO E SERVICOS LTDA</text:p>
          </table:table-cell>
          <table:table-cell table:style-name="ce10" office:value-type="string" calcext:value-type="string">
            <text:p>EMPENHO - AQUISICAO DE DETERGENTE DE ACORDO COM AS ESPECIFICACOES CONSTANTES NA SOLICITACAO DA SEALM (1653284), DEMONSTRATIVO SEACO 90001/2025(1655316) E DESPACHO 245 (1655977).QTDE: 322 FRASCOS DE 500ML. VL. UNIT.: R$ 1,59. VL. TOTAL: R$ 511,98.PRAZO DE ENTREGA: 05 (CINCO) DIAS CORRIDOS A PARTIR DO RECEBIMENTO DA NOTA DE EMPENHO.VALIDADE MINIMA DE 12 MESES A PARTIR DA ENTREGA.</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5"/>
          <table:table-cell table:number-columns-repeated="4"/>
          <table:table-cell table:style-name="ce18" table:number-columns-repeated="3"/>
          <table:table-cell table:style-name="ce18" office:value-type="float" office:value="511.98" calcext:value-type="float">
            <text:p>511,98 </text:p>
          </table:table-cell>
          <table:table-cell table:number-columns-repeated="5" table:style-name="ce18" office:value-type="float" office:value="0" calcext:value-type="float">
            <text:p>0,00 </text:p>
          </table:table-cell>
          <table:table-cell table:style-name="ce22" table:number-columns-repeated="18"/>
          <table:table-cell table:style-name="ce29" table:formula="of:=[.F38]+[.L38]+[.R38]" office:value-type="float" office:value="511.98" calcext:value-type="float">
            <text:p>511,98</text:p>
          </table:table-cell>
          <table:table-cell table:style-name="ce29" table:formula="of:=[.G38]+[.M38]+[.S38]" office:value-type="float" office:value="0" calcext:value-type="float">
            <text:p>0,00</text:p>
          </table:table-cell>
          <table:table-cell table:style-name="ce29" table:formula="of:=[.H38]+[.N38]+[.T38]" office:value-type="float" office:value="0" calcext:value-type="float">
            <text:p>0,00</text:p>
          </table:table-cell>
          <table:table-cell table:style-name="ce29" table:formula="of:=[.I38]+[.O38]+[.U38]" office:value-type="float" office:value="0" calcext:value-type="float">
            <text:p>0,00</text:p>
          </table:table-cell>
          <table:table-cell table:style-name="ce29" table:formula="of:=[.J38]+[.P38]+[.V38]" office:value-type="float" office:value="0" calcext:value-type="float">
            <text:p>0,00</text:p>
          </table:table-cell>
          <table:table-cell table:style-name="ce29" table:formula="of:=[.K38]+[.Q38]+[.W38]" office:value-type="float" office:value="0" calcext:value-type="float">
            <text:p>0,00</text:p>
          </table:table-cell>
          <table:table-cell table:style-name="ce29" table:number-columns-repeated="6"/>
          <table:table-cell table:style-name="ce35" table:formula="of:=SUM([.AP38:.AU38])" office:value-type="float" office:value="511.98" calcext:value-type="float">
            <text:p>511,98</text:p>
          </table:table-cell>
          <table:table-cell table:style-name="ce9" table:number-columns-repeated="16330"/>
        </table:table-row>
        <table:table-row table:style-name="ro7">
          <table:table-cell table:style-name="ce6" office:value-type="string" calcext:value-type="string">
            <text:p>17570945000141</text:p>
          </table:table-cell>
          <table:table-cell table:style-name="ce6" office:value-type="string" calcext:value-type="string">
            <text:p>ANKORA ENGENHARIA LTDA</text:p>
          </table:table-cell>
          <table:table-cell table:style-name="ce10" office:value-type="string" calcext:value-type="string">
            <text:p>23CT0032 - SERVICOS APOIO ADMINIST. DA ASCOM(ASSESSOR IMPRENSA, ANALISTA MARK. DIGITAL/SOCIAL MEDIA, DESIGNER GRAFICO, DIAGRAMADOR E OPERADOR AUDIO), ITEM 1 - TR DO PE 21/23. CT 32/23 - 1º ADT. VIGENCIA: 8/1/24 A 7/1/28. VALOR MENSAL: R$31.916,66(SENDO: R$ 7.548,87 AI, R$ 8.026,68 AMD, R$ 7.089,40 DG, R$ 4.447,21 D E R$ 4.447,21OA) . VALOR GLOBAL: R$ 1.531.999,68. VALOR EMPENHADO P/O PERIODO DE 01/01 A 31/12/2024: R$363.028,06, CF SOLIC. EMPENHO COLIC (147761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6754.89" calcext:value-type="float">
            <text:p>6754,89</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26276.37" calcext:value-type="float">
            <text:p>26276,37</text:p>
          </table:table-cell>
          <table:table-cell office:value-type="float" office:value="6754.89" calcext:value-type="float">
            <text:p>6754,8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9]+[.L39]+[.R39]" office:value-type="float" office:value="33031.26" calcext:value-type="float">
            <text:p>33.031,26</text:p>
          </table:table-cell>
          <table:table-cell table:style-name="ce29" table:formula="of:=[.G39]+[.M39]+[.S39]" office:value-type="float" office:value="6754.89" calcext:value-type="float">
            <text:p>6.754,89</text:p>
          </table:table-cell>
          <table:table-cell table:style-name="ce29" table:formula="of:=[.H39]+[.N39]+[.T39]" office:value-type="float" office:value="0" calcext:value-type="float">
            <text:p>0,00</text:p>
          </table:table-cell>
          <table:table-cell table:style-name="ce29" table:formula="of:=[.I39]+[.O39]+[.U39]" office:value-type="float" office:value="0" calcext:value-type="float">
            <text:p>0,00</text:p>
          </table:table-cell>
          <table:table-cell table:style-name="ce29" table:formula="of:=[.J39]+[.P39]+[.V39]" office:value-type="float" office:value="0" calcext:value-type="float">
            <text:p>0,00</text:p>
          </table:table-cell>
          <table:table-cell table:style-name="ce29" table:formula="of:=[.K39]+[.Q39]+[.W39]" office:value-type="float" office:value="0" calcext:value-type="float">
            <text:p>0,00</text:p>
          </table:table-cell>
          <table:table-cell table:style-name="ce29" table:number-columns-repeated="6"/>
          <table:table-cell table:style-name="ce35" table:formula="of:=SUM([.AP39:.AU39])" office:value-type="float" office:value="39786.15" calcext:value-type="float">
            <text:p>39.786,15</text:p>
          </table:table-cell>
          <table:table-cell table:style-name="ce9" table:number-columns-repeated="16330"/>
        </table:table-row>
        <table:table-row table:style-name="ro7">
          <table:table-cell table:style-name="ce6" office:value-type="string" calcext:value-type="string">
            <text:p>17570945000141</text:p>
          </table:table-cell>
          <table:table-cell table:style-name="ce6" office:value-type="string" calcext:value-type="string">
            <text:p>ANKORA ENGENHARIA LTDA</text:p>
          </table:table-cell>
          <table:table-cell table:style-name="ce10" office:value-type="string" calcext:value-type="string">
            <text:p>23CT0032 - SERVICOS APOIO ADMINISTRATIVO DA ASCOM (ASSESSOR IMPRENSA, ANALISTA MARKETING DIGITAL/SOCIAL MEDIA, DESIGNER GRAFICO, DIAGRAMADOR E OPERADOR AUDIO), ITEM 1 - TR DO PE 21/23. CONTRATO 32/2023 - 2º ADITIVO. VIGENCIA: 8/1/24 A 7/1/28. VALOR MENSAL: R$ 33.031,29. VALOR GLOBAL ESTIMADO: R$ 1.572.099,81. VALOR EMPENHADO P/O PERIODO DE 01/01 A 31/12/2025: R$ 396.375,48, CONFORME DESPACHO 5378 (1547552) E SOLICITACAO DE EMPENHO SECON (154929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style-name="ce18" office:value-type="float" office:value="26276.4" calcext:value-type="float">
            <text:p>26.276,40 </text:p>
          </table:table-cell>
          <table:table-cell table:style-name="ce18" office:value-type="float" office:value="6754.89" calcext:value-type="float">
            <text:p>6.754,89 </text:p>
          </table:table-cell>
          <table:table-cell table:style-name="ce18" office:value-type="float" office:value="56186.24" calcext:value-type="float">
            <text:p>56.186,24 </text:p>
          </table:table-cell>
          <table:table-cell table:style-name="ce18" office:value-type="float" office:value="9876.34" calcext:value-type="float">
            <text:p>9.876,34 </text:p>
          </table:table-cell>
          <table:table-cell table:style-name="ce18" office:value-type="float" office:value="27128.61" calcext:value-type="float">
            <text:p>27.128,61 </text:p>
          </table:table-cell>
          <table:table-cell table:style-name="ce22" table:number-columns-repeated="18"/>
          <table:table-cell table:style-name="ce29" table:formula="of:=[.F40]+[.L40]+[.R40]" office:value-type="float" office:value="0" calcext:value-type="float">
            <text:p>0,00</text:p>
          </table:table-cell>
          <table:table-cell table:style-name="ce29" table:formula="of:=[.G40]+[.M40]+[.S40]" office:value-type="float" office:value="26276.4" calcext:value-type="float">
            <text:p>26.276,40</text:p>
          </table:table-cell>
          <table:table-cell table:style-name="ce29" table:formula="of:=[.H40]+[.N40]+[.T40]" office:value-type="float" office:value="6754.89" calcext:value-type="float">
            <text:p>6.754,89</text:p>
          </table:table-cell>
          <table:table-cell table:style-name="ce29" table:formula="of:=[.I40]+[.O40]+[.U40]" office:value-type="float" office:value="56186.24" calcext:value-type="float">
            <text:p>56.186,24</text:p>
          </table:table-cell>
          <table:table-cell table:style-name="ce29" table:formula="of:=[.J40]+[.P40]+[.V40]" office:value-type="float" office:value="9876.34" calcext:value-type="float">
            <text:p>9.876,34</text:p>
          </table:table-cell>
          <table:table-cell table:style-name="ce29" table:formula="of:=[.K40]+[.Q40]+[.W40]" office:value-type="float" office:value="27128.61" calcext:value-type="float">
            <text:p>27.128,61</text:p>
          </table:table-cell>
          <table:table-cell table:style-name="ce29" table:number-columns-repeated="6"/>
          <table:table-cell table:style-name="ce35" table:formula="of:=SUM([.AP40:.AU40])" office:value-type="float" office:value="126222.48" calcext:value-type="float">
            <text:p>126.222,48</text:p>
          </table:table-cell>
          <table:table-cell table:style-name="ce9" table:number-columns-repeated="16330"/>
        </table:table-row>
        <table:table-row table:style-name="ro7">
          <table:table-cell table:style-name="ce6" office:value-type="string" calcext:value-type="string">
            <text:p>05555382000133</text:p>
          </table:table-cell>
          <table:table-cell table:style-name="ce6" office:value-type="string" calcext:value-type="string">
            <text:p>AOVS SISTEMAS DE INFORMATICA S.A.</text:p>
          </table:table-cell>
          <table:table-cell table:style-name="ce10" office:value-type="string" calcext:value-type="string">
            <text:p>EMPENHO - INSCRICAO DE 22 SERVIDORES P/ ACESSO AOS CURSOS CONSTANTES NA PLATAFORMA ALURA, PELO PRAZO DE 12 MESES, NOS TERMOS DA SOLICITACAO DE CONTRATACAO SEDEC (1543802), DESPACHO 5618/24-COLIC E TERMO DE REMESSA COLIC (1550736). VALOR TOTAL CONTRATADO: R$ 33.000,00. A LIBERACAO DO ACESSO SERA FEITA LOGO APOS O RECEBIMENTO DA NOTA DE EMPENHO.VALOR EMPENHADO P/ O EXERCICIO DE 2024: R$ 16.500,00 REF. A 6 PARCELAS MENSAIS DE R$ 2.75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3" office:value-type="float" office:value="259.88" calcext:value-type="float">
            <text:p>259,8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41]+[.L41]+[.R41]" office:value-type="float" office:value="259.88" calcext:value-type="float">
            <text:p>259,88</text:p>
          </table:table-cell>
          <table:table-cell table:style-name="ce29" table:formula="of:=[.G41]+[.M41]+[.S41]" office:value-type="float" office:value="0" calcext:value-type="float">
            <text:p>0,00</text:p>
          </table:table-cell>
          <table:table-cell table:style-name="ce29" table:formula="of:=[.H41]+[.N41]+[.T41]" office:value-type="float" office:value="0" calcext:value-type="float">
            <text:p>0,00</text:p>
          </table:table-cell>
          <table:table-cell table:style-name="ce29" table:formula="of:=[.I41]+[.O41]+[.U41]" office:value-type="float" office:value="0" calcext:value-type="float">
            <text:p>0,00</text:p>
          </table:table-cell>
          <table:table-cell table:style-name="ce29" table:formula="of:=[.J41]+[.P41]+[.V41]" office:value-type="float" office:value="0" calcext:value-type="float">
            <text:p>0,00</text:p>
          </table:table-cell>
          <table:table-cell table:style-name="ce29" table:formula="of:=[.K41]+[.Q41]+[.W41]" office:value-type="float" office:value="0" calcext:value-type="float">
            <text:p>0,00</text:p>
          </table:table-cell>
          <table:table-cell table:style-name="ce29" table:number-columns-repeated="6"/>
          <table:table-cell table:style-name="ce35" table:formula="of:=SUM([.AP41:.AU41])" office:value-type="float" office:value="259.88" calcext:value-type="float">
            <text:p>259,88</text:p>
          </table:table-cell>
          <table:table-cell table:style-name="ce9" table:number-columns-repeated="16330"/>
        </table:table-row>
        <table:table-row table:style-name="ro7">
          <table:table-cell table:style-name="ce6" office:value-type="string" calcext:value-type="string">
            <text:p>05555382000133</text:p>
          </table:table-cell>
          <table:table-cell table:style-name="ce6" office:value-type="string" calcext:value-type="string">
            <text:p>AOVS SISTEMAS DE INFORMATICA S.A.</text:p>
          </table:table-cell>
          <table:table-cell table:style-name="ce10" office:value-type="string" calcext:value-type="string">
            <text:p>EMPENHO - INSCRICAO DE 22 SERVIDORES P/ ACESSO AOS CURSOS CONSTANTES NA PLATAFORMA ALURA, PELO PRAZO DE 12 MESES, NOS TERMOS DA SOLICITACAO DE CONTRATACAO SEDEC (1543802), DESPACHO 5618/24-COLIC E TERMO DEREMESSA COLIC (1550736). VALOR TOTAL CONTRATADO: R$ 33.000,00.A LIBERACAO DO ACESSO SERA FEITA LOGO APOS O RECEBIMENTO DA NOTA DE EMPENHO.VALOR EMPENHADO P/ O EXERCICIO DE 2025: R$ 16.500,00 REF. A 6 PARCELAS MENSAIS DE R$ 2.75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3" table:number-columns-repeated="5"/>
          <table:table-cell table:number-columns-repeated="4"/>
          <table:table-cell table:style-name="ce18" table:number-columns-repeated="4"/>
          <table:table-cell table:style-name="ce18" office:value-type="float" office:value="4980.24" calcext:value-type="float">
            <text:p>4.980,24 </text:p>
          </table:table-cell>
          <table:table-cell table:style-name="ce18" office:value-type="float" office:value="519.76" calcext:value-type="float">
            <text:p>519,76 </text:p>
          </table:table-cell>
          <table:table-cell table:style-name="ce18" office:value-type="float" office:value="0" calcext:value-type="float">
            <text:p>0,00 </text:p>
          </table:table-cell>
          <table:table-cell table:style-name="ce18" office:value-type="float" office:value="2490.12" calcext:value-type="float">
            <text:p>2.490,12 </text:p>
          </table:table-cell>
          <table:table-cell table:style-name="ce18" office:value-type="float" office:value="259.88" calcext:value-type="float">
            <text:p>259,88 </text:p>
          </table:table-cell>
          <table:table-cell table:style-name="ce22" table:number-columns-repeated="18"/>
          <table:table-cell table:style-name="ce29" table:formula="of:=[.F42]+[.L42]+[.R42]" office:value-type="float" office:value="0" calcext:value-type="float">
            <text:p>0,00</text:p>
          </table:table-cell>
          <table:table-cell table:style-name="ce29" table:formula="of:=[.G42]+[.M42]+[.S42]" office:value-type="float" office:value="4980.24" calcext:value-type="float">
            <text:p>4.980,24</text:p>
          </table:table-cell>
          <table:table-cell table:style-name="ce29" table:formula="of:=[.H42]+[.N42]+[.T42]" office:value-type="float" office:value="519.76" calcext:value-type="float">
            <text:p>519,76</text:p>
          </table:table-cell>
          <table:table-cell table:style-name="ce29" table:formula="of:=[.I42]+[.O42]+[.U42]" office:value-type="float" office:value="0" calcext:value-type="float">
            <text:p>0,00</text:p>
          </table:table-cell>
          <table:table-cell table:style-name="ce29" table:formula="of:=[.J42]+[.P42]+[.V42]" office:value-type="float" office:value="2490.12" calcext:value-type="float">
            <text:p>2.490,12</text:p>
          </table:table-cell>
          <table:table-cell table:style-name="ce29" table:formula="of:=[.K42]+[.Q42]+[.W42]" office:value-type="float" office:value="259.88" calcext:value-type="float">
            <text:p>259,88</text:p>
          </table:table-cell>
          <table:table-cell table:style-name="ce29" table:number-columns-repeated="6"/>
          <table:table-cell table:style-name="ce35" table:formula="of:=SUM([.AP42:.AU42])" office:value-type="float" office:value="8250" calcext:value-type="float">
            <text:p>8.250,00</text:p>
          </table:table-cell>
          <table:table-cell table:style-name="ce9" table:number-columns-repeated="16330"/>
        </table:table-row>
        <table:table-row table:style-name="ro7">
          <table:table-cell table:style-name="ce6" office:value-type="string" calcext:value-type="string">
            <text:p>01432068000102</text:p>
          </table:table-cell>
          <table:table-cell table:style-name="ce6" office:value-type="string" calcext:value-type="string">
            <text:p>APIS SOLUCOES TECNOLOGIA DA INFORMACAO LTDA</text:p>
          </table:table-cell>
          <table:table-cell table:style-name="ce10" office:value-type="string" calcext:value-type="string">
            <text:p>23CT0023 - ENLACE DE COMUNICACAO DE DADOS PARA ACESSO A INTERNET - LINK 01 (TRE - SE) - ITEM 1 DO PREGAO ELETRONICO N.º 18/2023. CONTRATO 23/2023. VIGENCIA: 26/02/24 A 25/03/26. VALOR DA INSTALACAO: R$ 21,00. VALOR DO SUPORTE MENSAL: R$ 1.745,00. VALOR TOTAL CONTRATADO: R$ 41.901,00. VALOR EMPENHADO P/ O PERIODO DE 26/02 A 31/12/24: R$ 16.075,00 (SENDO: R$ 21,00 REF. A INSTALACAO E R$ 16.054,00 REF. AO SUPORTE MENSAL), CONF. SOLICITACAO DE EMPENHO COLIC(1501814).</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164.9" calcext:value-type="float">
            <text:p>164,9</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580.1" calcext:value-type="float">
            <text:p>1580,1</text:p>
          </table:table-cell>
          <table:table-cell office:value-type="float" office:value="164.9" calcext:value-type="float">
            <text:p>164,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3]+[.L43]+[.R43]" office:value-type="float" office:value="1745" calcext:value-type="float">
            <text:p>1.745,00</text:p>
          </table:table-cell>
          <table:table-cell table:style-name="ce29" table:formula="of:=[.G43]+[.M43]+[.S43]" office:value-type="float" office:value="164.9" calcext:value-type="float">
            <text:p>164,90</text:p>
          </table:table-cell>
          <table:table-cell table:style-name="ce29" table:formula="of:=[.H43]+[.N43]+[.T43]" office:value-type="float" office:value="0" calcext:value-type="float">
            <text:p>0,00</text:p>
          </table:table-cell>
          <table:table-cell table:style-name="ce29" table:formula="of:=[.I43]+[.O43]+[.U43]" office:value-type="float" office:value="0" calcext:value-type="float">
            <text:p>0,00</text:p>
          </table:table-cell>
          <table:table-cell table:style-name="ce29" table:formula="of:=[.J43]+[.P43]+[.V43]" office:value-type="float" office:value="0" calcext:value-type="float">
            <text:p>0,00</text:p>
          </table:table-cell>
          <table:table-cell table:style-name="ce29" table:formula="of:=[.K43]+[.Q43]+[.W43]" office:value-type="float" office:value="0" calcext:value-type="float">
            <text:p>0,00</text:p>
          </table:table-cell>
          <table:table-cell table:style-name="ce29" table:number-columns-repeated="6"/>
          <table:table-cell table:style-name="ce35" table:formula="of:=SUM([.AP43:.AU43])" office:value-type="float" office:value="1909.9" calcext:value-type="float">
            <text:p>1.909,90</text:p>
          </table:table-cell>
          <table:table-cell table:style-name="ce9" table:number-columns-repeated="16330"/>
        </table:table-row>
        <table:table-row table:style-name="ro7">
          <table:table-cell table:style-name="ce6" office:value-type="string" calcext:value-type="string">
            <text:p>01432068000102</text:p>
          </table:table-cell>
          <table:table-cell table:style-name="ce6" office:value-type="string" calcext:value-type="string">
            <text:p>APIS SOLUCOES TECNOLOGIA DA INFORMACAO LTDA</text:p>
          </table:table-cell>
          <table:table-cell table:style-name="ce10" office:value-type="string" calcext:value-type="string">
            <text:p>23CT0023 - ENLACE DE COMUNICACAO DE DADOS PARA ACESSO A INTERNET - LINK 01 (TRE - SE) - ITEM 1DO PREGAO ELETRONICO N.º 18/2023. CONTRATO 23/2023. VIGENCIA: 26/02/24 A 25/03/26. VALOR DAINSTALACAO: R$ 21,00. VALOR DO SUPORTE MENSAL: R$ 1.745,00. VALOR TOTAL CONTRATADO: R$41.901,00. VALOR EMPENHADO P/ O EXERCICIO 2025: R$ 20.940,00, CONFORME SOLICITACAO DE EMPENHOCOLIC(1501814) E DESPACHO 10076 (1462253).</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table:number-columns-repeated="4"/>
          <table:table-cell table:style-name="ce18" table:number-columns-repeated="4"/>
          <table:table-cell table:style-name="ce18" office:value-type="float" office:value="1580.1" calcext:value-type="float">
            <text:p>1.580,10 </text:p>
          </table:table-cell>
          <table:table-cell table:number-columns-repeated="4" table:style-name="ce18" office:value-type="float" office:value="1745" calcext:value-type="float">
            <text:p>1.745,00 </text:p>
          </table:table-cell>
          <table:table-cell table:style-name="ce22" table:number-columns-repeated="18"/>
          <table:table-cell table:style-name="ce29" table:formula="of:=[.F44]+[.L44]+[.R44]" office:value-type="float" office:value="0" calcext:value-type="float">
            <text:p>0,00</text:p>
          </table:table-cell>
          <table:table-cell table:style-name="ce29" table:formula="of:=[.G44]+[.M44]+[.S44]" office:value-type="float" office:value="1580.1" calcext:value-type="float">
            <text:p>1.580,10</text:p>
          </table:table-cell>
          <table:table-cell table:style-name="ce29" table:formula="of:=[.H44]+[.N44]+[.T44]" office:value-type="float" office:value="1745" calcext:value-type="float">
            <text:p>1.745,00</text:p>
          </table:table-cell>
          <table:table-cell table:style-name="ce29" table:formula="of:=[.I44]+[.O44]+[.U44]" office:value-type="float" office:value="1745" calcext:value-type="float">
            <text:p>1.745,00</text:p>
          </table:table-cell>
          <table:table-cell table:style-name="ce29" table:formula="of:=[.J44]+[.P44]+[.V44]" office:value-type="float" office:value="1745" calcext:value-type="float">
            <text:p>1.745,00</text:p>
          </table:table-cell>
          <table:table-cell table:style-name="ce29" table:formula="of:=[.K44]+[.Q44]+[.W44]" office:value-type="float" office:value="1745" calcext:value-type="float">
            <text:p>1.745,00</text:p>
          </table:table-cell>
          <table:table-cell table:style-name="ce29" table:number-columns-repeated="6"/>
          <table:table-cell table:style-name="ce35" table:formula="of:=SUM([.AP44:.AU44])" office:value-type="float" office:value="8560.1" calcext:value-type="float">
            <text:p>8.560,10</text:p>
          </table:table-cell>
          <table:table-cell table:style-name="ce9" table:number-columns-repeated="16330"/>
        </table:table-row>
        <table:table-row table:style-name="ro6">
          <table:table-cell table:style-name="ce6" office:value-type="string" calcext:value-type="string">
            <text:p>47208443000136</text:p>
          </table:table-cell>
          <table:table-cell table:style-name="ce6" office:value-type="string" calcext:value-type="string">
            <text:p>ARGON ASSESSORIA COMERCIO E DISTRIBUICAO LTDA</text:p>
          </table:table-cell>
          <table:table-cell table:style-name="ce10" office:value-type="string" calcext:value-type="string">
            <text:p>EMPENHO - AQUISICAO DE BENS PERMANENTES - ITEM 28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8984.85" calcext:value-type="float">
            <text:p>8984,8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5]+[.L45]+[.R45]" office:value-type="float" office:value="8984.85" calcext:value-type="float">
            <text:p>8.984,85</text:p>
          </table:table-cell>
          <table:table-cell table:style-name="ce29" table:formula="of:=[.G45]+[.M45]+[.S45]" office:value-type="float" office:value="0" calcext:value-type="float">
            <text:p>0,00</text:p>
          </table:table-cell>
          <table:table-cell table:style-name="ce29" table:formula="of:=[.H45]+[.N45]+[.T45]" office:value-type="float" office:value="0" calcext:value-type="float">
            <text:p>0,00</text:p>
          </table:table-cell>
          <table:table-cell table:style-name="ce29" table:formula="of:=[.I45]+[.O45]+[.U45]" office:value-type="float" office:value="0" calcext:value-type="float">
            <text:p>0,00</text:p>
          </table:table-cell>
          <table:table-cell table:style-name="ce29" table:formula="of:=[.J45]+[.P45]+[.V45]" office:value-type="float" office:value="0" calcext:value-type="float">
            <text:p>0,00</text:p>
          </table:table-cell>
          <table:table-cell table:style-name="ce29" table:formula="of:=[.K45]+[.Q45]+[.W45]" office:value-type="float" office:value="0" calcext:value-type="float">
            <text:p>0,00</text:p>
          </table:table-cell>
          <table:table-cell table:style-name="ce29" table:number-columns-repeated="6"/>
          <table:table-cell table:style-name="ce35" table:formula="of:=SUM([.AP45:.AU45])" office:value-type="float" office:value="8984.85" calcext:value-type="float">
            <text:p>8.984,85</text:p>
          </table:table-cell>
          <table:table-cell table:style-name="ce9" table:number-columns-repeated="16330"/>
        </table:table-row>
        <table:table-row table:style-name="ro6">
          <table:table-cell table:style-name="ce6" office:value-type="string" calcext:value-type="string">
            <text:p>47208443000136</text:p>
          </table:table-cell>
          <table:table-cell table:style-name="ce6" office:value-type="string" calcext:value-type="string">
            <text:p>ARGON ASSESSORIA COMERCIO E DISTRIBUICAO LTDA</text:p>
          </table:table-cell>
          <table:table-cell table:style-name="ce10" office:value-type="string" calcext:value-type="string">
            <text:p>EMPENHO - AQUISICAO DE BENS PERMANENTES - ITEM 28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5989.9" calcext:value-type="float">
            <text:p>5989,9</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6]+[.L46]+[.R46]" office:value-type="float" office:value="5989.9" calcext:value-type="float">
            <text:p>5.989,90</text:p>
          </table:table-cell>
          <table:table-cell table:style-name="ce29" table:formula="of:=[.G46]+[.M46]+[.S46]" office:value-type="float" office:value="0" calcext:value-type="float">
            <text:p>0,00</text:p>
          </table:table-cell>
          <table:table-cell table:style-name="ce29" table:formula="of:=[.H46]+[.N46]+[.T46]" office:value-type="float" office:value="0" calcext:value-type="float">
            <text:p>0,00</text:p>
          </table:table-cell>
          <table:table-cell table:style-name="ce29" table:formula="of:=[.I46]+[.O46]+[.U46]" office:value-type="float" office:value="0" calcext:value-type="float">
            <text:p>0,00</text:p>
          </table:table-cell>
          <table:table-cell table:style-name="ce29" table:formula="of:=[.J46]+[.P46]+[.V46]" office:value-type="float" office:value="0" calcext:value-type="float">
            <text:p>0,00</text:p>
          </table:table-cell>
          <table:table-cell table:style-name="ce29" table:formula="of:=[.K46]+[.Q46]+[.W46]" office:value-type="float" office:value="0" calcext:value-type="float">
            <text:p>0,00</text:p>
          </table:table-cell>
          <table:table-cell table:style-name="ce29" table:number-columns-repeated="6"/>
          <table:table-cell table:style-name="ce35" table:formula="of:=SUM([.AP46:.AU46])" office:value-type="float" office:value="5989.9" calcext:value-type="float">
            <text:p>5.989,90</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01/01 A 31/12/2024: R$ 10.820,40, REFERENTE A 120 DIARIAS, CONFORME SOLICITACAO DE 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office:value-type="float" office:value="422.49" calcext:value-type="float">
            <text:p>422,49</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646.74" calcext:value-type="float">
            <text:p>646,74</text:p>
          </table:table-cell>
          <table:table-cell office:value-type="float" office:value="535.77" calcext:value-type="float">
            <text:p>535,77</text:p>
          </table:table-cell>
          <table:table-cell office:value-type="float" office:value="168.49" calcext:value-type="float">
            <text:p>168,49</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7]+[.L47]+[.R47]" office:value-type="float" office:value="1069.23" calcext:value-type="float">
            <text:p>1.069,23</text:p>
          </table:table-cell>
          <table:table-cell table:style-name="ce29" table:formula="of:=[.G47]+[.M47]+[.S47]" office:value-type="float" office:value="535.77" calcext:value-type="float">
            <text:p>535,77</text:p>
          </table:table-cell>
          <table:table-cell table:style-name="ce29" table:formula="of:=[.H47]+[.N47]+[.T47]" office:value-type="float" office:value="168.49" calcext:value-type="float">
            <text:p>168,49</text:p>
          </table:table-cell>
          <table:table-cell table:style-name="ce29" table:formula="of:=[.I47]+[.O47]+[.U47]" office:value-type="float" office:value="0" calcext:value-type="float">
            <text:p>0,00</text:p>
          </table:table-cell>
          <table:table-cell table:style-name="ce29" table:formula="of:=[.J47]+[.P47]+[.V47]" office:value-type="float" office:value="0" calcext:value-type="float">
            <text:p>0,00</text:p>
          </table:table-cell>
          <table:table-cell table:style-name="ce29" table:formula="of:=[.K47]+[.Q47]+[.W47]" office:value-type="float" office:value="0" calcext:value-type="float">
            <text:p>0,00</text:p>
          </table:table-cell>
          <table:table-cell table:style-name="ce29" table:number-columns-repeated="6"/>
          <table:table-cell table:style-name="ce35" table:formula="of:=SUM([.AP47:.AU47])" office:value-type="float" office:value="1773.49" calcext:value-type="float">
            <text:p>1.773,49</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01/01 A 31/12/2024: R$ 12.816,00, REFERENTE A 180 DIARIAS, CONFORME SOLICITACAO DE EMPENHO COLIC(134389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2"/>
          <table:table-cell office:value-type="float" office:value="609.6" calcext:value-type="float">
            <text:p>609,6</text:p>
          </table:table-cell>
          <table:table-cell office:value-type="float" office:value="0" calcext:value-type="float">
            <text:p>0</text:p>
          </table:table-cell>
          <table:table-cell table:style-name="ce18" office:value-type="float" office:value="914.4" calcext:value-type="float">
            <text:p>914,40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8]+[.L48]+[.R48]" office:value-type="float" office:value="0" calcext:value-type="float">
            <text:p>0,00</text:p>
          </table:table-cell>
          <table:table-cell table:style-name="ce29" table:formula="of:=[.G48]+[.M48]+[.S48]" office:value-type="float" office:value="609.6" calcext:value-type="float">
            <text:p>609,60</text:p>
          </table:table-cell>
          <table:table-cell table:style-name="ce29" table:formula="of:=[.H48]+[.N48]+[.T48]" office:value-type="float" office:value="0" calcext:value-type="float">
            <text:p>0,00</text:p>
          </table:table-cell>
          <table:table-cell table:style-name="ce29" table:formula="of:=[.I48]+[.O48]+[.U48]" office:value-type="float" office:value="914.4" calcext:value-type="float">
            <text:p>914,40</text:p>
          </table:table-cell>
          <table:table-cell table:style-name="ce29" table:formula="of:=[.J48]+[.P48]+[.V48]" office:value-type="float" office:value="0" calcext:value-type="float">
            <text:p>0,00</text:p>
          </table:table-cell>
          <table:table-cell table:style-name="ce29" table:formula="of:=[.K48]+[.Q48]+[.W48]" office:value-type="float" office:value="0" calcext:value-type="float">
            <text:p>0,00</text:p>
          </table:table-cell>
          <table:table-cell table:style-name="ce29" table:number-columns-repeated="6"/>
          <table:table-cell table:style-name="ce35" table:formula="of:=SUM([.AP48:.AU48])" office:value-type="float" office:value="1524" calcext:value-type="float">
            <text:p>1.524,00</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 SERVICOS DE MANUTENCAO PREDIAL - PEDREIRO. CONTRATO 03/2023. VIGENCIA: 12/04/2023 A 11/10/2025(30 MESES). QTDE TOTAL ESTIMADA: 300. VALOR UNITARIO DA DIARIA: R$ 90,17. VALOR GLOBAL ESTIMADO DE DIARIAS P/ PEDREIRO: R$ 27.051,00. VALOR EMPENHADO P/ O PERIODO DE 01/01 A 31/12/2024: R$ 10.820,40, REFERENTE A 120 DIARIAS, CONFORME SOLICITACAO DE 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table:number-columns-repeated="5"/>
          <table:table-cell/>
          <table:table-cell office:value-type="float" office:value="1478.1" calcext:value-type="float">
            <text:p>1478,1</text:p>
          </table:table-cell>
          <table:table-cell office:value-type="float" office:value="690.8" calcext:value-type="float">
            <text:p>690,8</text:p>
          </table:table-cell>
          <table:table-cell office:value-type="float" office:value="0" calcext:value-type="float">
            <text:p>0</text:p>
          </table:table-cell>
          <table:table-cell table:style-name="ce18" office:value-type="float" office:value="-914.4" calcext:value-type="float">
            <text:p>(914,40)</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9]+[.L49]+[.R49]" office:value-type="float" office:value="1478.1" calcext:value-type="float">
            <text:p>1.478,10</text:p>
          </table:table-cell>
          <table:table-cell table:style-name="ce29" table:formula="of:=[.G49]+[.M49]+[.S49]" office:value-type="float" office:value="690.8" calcext:value-type="float">
            <text:p>690,80</text:p>
          </table:table-cell>
          <table:table-cell table:style-name="ce29" table:formula="of:=[.H49]+[.N49]+[.T49]" office:value-type="float" office:value="0" calcext:value-type="float">
            <text:p>0,00</text:p>
          </table:table-cell>
          <table:table-cell table:style-name="ce29" table:formula="of:=[.I49]+[.O49]+[.U49]" office:value-type="float" office:value="-914.4" calcext:value-type="float">
            <text:p>-914,40</text:p>
          </table:table-cell>
          <table:table-cell table:style-name="ce29" table:formula="of:=[.J49]+[.P49]+[.V49]" office:value-type="float" office:value="0" calcext:value-type="float">
            <text:p>0,00</text:p>
          </table:table-cell>
          <table:table-cell table:style-name="ce29" table:formula="of:=[.K49]+[.Q49]+[.W49]" office:value-type="float" office:value="0" calcext:value-type="float">
            <text:p>0,00</text:p>
          </table:table-cell>
          <table:table-cell table:style-name="ce29" table:number-columns-repeated="6"/>
          <table:table-cell table:style-name="ce35" table:formula="of:=SUM([.AP49:.AU49])" office:value-type="float" office:value="1254.5" calcext:value-type="float">
            <text:p>1.254,50</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ELETRICISTA - SERVICOS DE MANUTENCAO PREDIAL. CONTRATO 03/23 - 1.º ADT. VIGENCIA: 12/4/23 A 11/10/25.VALOR GLOBAL ESTIMADO PARA DIARIAS DE ELETRICISTAS: R$ 28.475,25. QTDE TOTAL ESTIMADA: 300. VALOR UNITARIO DA DIARIA: R$ 96,50.VALOR EMPENHADO P/ O PERIODO DE 1/1 A 11/10/25: R$ 9.167,50, REFERENTE A 95 DIARIAS, CONFORME SOLICITACAO DE EMPENHO SECON(1607095) E DESPACHO 10100 (160527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table:number-columns-repeated="5"/>
          <table:table-cell table:number-columns-repeated="4"/>
          <table:table-cell table:style-name="ce18" table:number-columns-repeated="5"/>
          <table:table-cell table:style-name="ce18" office:value-type="float" office:value="821.5" calcext:value-type="float">
            <text:p>821,50 </text:p>
          </table:table-cell>
          <table:table-cell table:style-name="ce18" office:value-type="float" office:value="1405.35" calcext:value-type="float">
            <text:p>1.405,35 </text:p>
          </table:table-cell>
          <table:table-cell table:style-name="ce18" office:value-type="float" office:value="780.91" calcext:value-type="float">
            <text:p>780,91 </text:p>
          </table:table-cell>
          <table:table-cell table:style-name="ce18" office:value-type="float" office:value="659.24" calcext:value-type="float">
            <text:p>659,24 </text:p>
          </table:table-cell>
          <table:table-cell table:style-name="ce22" table:number-columns-repeated="18"/>
          <table:table-cell table:style-name="ce29" table:formula="of:=[.F50]+[.L50]+[.R50]" office:value-type="float" office:value="0" calcext:value-type="float">
            <text:p>0,00</text:p>
          </table:table-cell>
          <table:table-cell table:style-name="ce29" table:formula="of:=[.G50]+[.M50]+[.S50]" office:value-type="float" office:value="0" calcext:value-type="float">
            <text:p>0,00</text:p>
          </table:table-cell>
          <table:table-cell table:style-name="ce29" table:formula="of:=[.H50]+[.N50]+[.T50]" office:value-type="float" office:value="821.5" calcext:value-type="float">
            <text:p>821,50</text:p>
          </table:table-cell>
          <table:table-cell table:style-name="ce29" table:formula="of:=[.I50]+[.O50]+[.U50]" office:value-type="float" office:value="1405.35" calcext:value-type="float">
            <text:p>1.405,35</text:p>
          </table:table-cell>
          <table:table-cell table:style-name="ce29" table:formula="of:=[.J50]+[.P50]+[.V50]" office:value-type="float" office:value="780.91" calcext:value-type="float">
            <text:p>780,91</text:p>
          </table:table-cell>
          <table:table-cell table:style-name="ce29" table:formula="of:=[.K50]+[.Q50]+[.W50]" office:value-type="float" office:value="659.24" calcext:value-type="float">
            <text:p>659,24</text:p>
          </table:table-cell>
          <table:table-cell table:style-name="ce29" table:number-columns-repeated="6"/>
          <table:table-cell table:style-name="ce35" table:formula="of:=SUM([.AP50:.AU50])" office:value-type="float" office:value="3667" calcext:value-type="float">
            <text:p>3.667,00</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JARDINEIRO - SERVICOS DE MANUTENCAO PREDIAL. CONTRATO 03/23 - 1.º ADT. VIGENCIA: 12/4/23 A 11/10/25.VALOR GLOBAL ESTIMADO PARA DIARIAS DE JARDINEIRO: R$ 33.840,00. QTDE TOTAL ESTIMADA: 450. VALOR UNITARIO DA DIARIA: R$ 76,20.VALOR EMPENHADO P/ O PERIODO DE 1/1 A 11/10/25: R$ 11.049,00, REFERENTE A 145 DIARIAS, CONFORME SOLICITACAO DE EMPENHO SECON(1607095) E DESPACHO 10100 (160527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609.6" calcext:value-type="float">
            <text:p>609,60 </text:p>
          </table:table-cell>
          <table:table-cell table:style-name="ce18" office:value-type="float" office:value="2438.4" calcext:value-type="float">
            <text:p>2.438,40 </text:p>
          </table:table-cell>
          <table:table-cell table:style-name="ce18" office:value-type="float" office:value="0" calcext:value-type="float">
            <text:p>0,00 </text:p>
          </table:table-cell>
          <table:table-cell table:style-name="ce18" office:value-type="float" office:value="228.6" calcext:value-type="float">
            <text:p>228,60 </text:p>
          </table:table-cell>
          <table:table-cell table:style-name="ce22" table:number-columns-repeated="18"/>
          <table:table-cell table:style-name="ce29" table:formula="of:=[.F51]+[.L51]+[.R51]" office:value-type="float" office:value="0" calcext:value-type="float">
            <text:p>0,00</text:p>
          </table:table-cell>
          <table:table-cell table:style-name="ce29" table:formula="of:=[.G51]+[.M51]+[.S51]" office:value-type="float" office:value="0" calcext:value-type="float">
            <text:p>0,00</text:p>
          </table:table-cell>
          <table:table-cell table:style-name="ce29" table:formula="of:=[.H51]+[.N51]+[.T51]" office:value-type="float" office:value="609.6" calcext:value-type="float">
            <text:p>609,60</text:p>
          </table:table-cell>
          <table:table-cell table:style-name="ce29" table:formula="of:=[.I51]+[.O51]+[.U51]" office:value-type="float" office:value="2438.4" calcext:value-type="float">
            <text:p>2.438,40</text:p>
          </table:table-cell>
          <table:table-cell table:style-name="ce29" table:formula="of:=[.J51]+[.P51]+[.V51]" office:value-type="float" office:value="0" calcext:value-type="float">
            <text:p>0,00</text:p>
          </table:table-cell>
          <table:table-cell table:style-name="ce29" table:formula="of:=[.K51]+[.Q51]+[.W51]" office:value-type="float" office:value="228.6" calcext:value-type="float">
            <text:p>228,60</text:p>
          </table:table-cell>
          <table:table-cell table:style-name="ce29" table:number-columns-repeated="6"/>
          <table:table-cell table:style-name="ce35" table:formula="of:=SUM([.AP51:.AU51])" office:value-type="float" office:value="3276.6" calcext:value-type="float">
            <text:p>3.276,60</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PEDREIROS - SERVICOS DE MANUTENCAO PREDIAL. CONTRATO 03/23 - 1.º ADT. VIGENCIA: 12/4/23 A 11/10/25.VALOR GLOBAL ESTIMADO PARA DIARIAS DE PEDREIROS: R$ 28.405,62. QTDE TOTAL ESTIMADA: 300. VALOR UNITARIO DA DIARIA: R$ 96,50.VALOR EMPENHADO P/ O PERIODO DE 1/1 A 11/10/25: R$ 9.167,50, REFERENTE A 95 DIARIAS, CONFORME SOLICITACAO DE EMPENHO SECON(1607095) E DESPACHO 10100 (160527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table:number-columns-repeated="5"/>
          <table:table-cell table:number-columns-repeated="4"/>
          <table:table-cell table:style-name="ce18" table:number-columns-repeated="5"/>
          <table:table-cell table:style-name="ce18" office:value-type="float" office:value="868.5" calcext:value-type="float">
            <text:p>868,50 </text:p>
          </table:table-cell>
          <table:table-cell table:style-name="ce18" office:value-type="float" office:value="2798.5" calcext:value-type="float">
            <text:p>2.798,50 </text:p>
          </table:table-cell>
          <table:table-cell table:style-name="ce18" office:value-type="float" office:value="0" calcext:value-type="float">
            <text:p>0,00 </text:p>
          </table:table-cell>
          <table:table-cell table:style-name="ce18" office:value-type="float" office:value="1254.5" calcext:value-type="float">
            <text:p>1.254,50 </text:p>
          </table:table-cell>
          <table:table-cell table:style-name="ce22" table:number-columns-repeated="18"/>
          <table:table-cell table:style-name="ce29" table:formula="of:=[.F52]+[.L52]+[.R52]" office:value-type="float" office:value="0" calcext:value-type="float">
            <text:p>0,00</text:p>
          </table:table-cell>
          <table:table-cell table:style-name="ce29" table:formula="of:=[.G52]+[.M52]+[.S52]" office:value-type="float" office:value="0" calcext:value-type="float">
            <text:p>0,00</text:p>
          </table:table-cell>
          <table:table-cell table:style-name="ce29" table:formula="of:=[.H52]+[.N52]+[.T52]" office:value-type="float" office:value="868.5" calcext:value-type="float">
            <text:p>868,50</text:p>
          </table:table-cell>
          <table:table-cell table:style-name="ce29" table:formula="of:=[.I52]+[.O52]+[.U52]" office:value-type="float" office:value="2798.5" calcext:value-type="float">
            <text:p>2.798,50</text:p>
          </table:table-cell>
          <table:table-cell table:style-name="ce29" table:formula="of:=[.J52]+[.P52]+[.V52]" office:value-type="float" office:value="0" calcext:value-type="float">
            <text:p>0,00</text:p>
          </table:table-cell>
          <table:table-cell table:style-name="ce29" table:formula="of:=[.K52]+[.Q52]+[.W52]" office:value-type="float" office:value="1254.5" calcext:value-type="float">
            <text:p>1.254,50</text:p>
          </table:table-cell>
          <table:table-cell table:style-name="ce29" table:number-columns-repeated="6"/>
          <table:table-cell table:style-name="ce35" table:formula="of:=SUM([.AP52:.AU52])" office:value-type="float" office:value="4921.5" calcext:value-type="float">
            <text:p>4.921,50</text:p>
          </table:table-cell>
          <table:table-cell table:style-name="ce9"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MAO DE OBRA - SERV. DE MANUT. PREDIAL(ELETRICISTA, JARDINEIRO(C/ FORNEC. MAT.,EQUIP. E FERRAMENTA)E PEDREIRO(ITEM 1 - PE 1/23). CT 03/23-1ADT. VIGENCIA:12/4/23 A 11/10/25.VL MENSAL(MAO DE OBRA):R$30.404,94(SENDO:ELETRICISTA-R$10.662,48, JARDINEIRO-R$11.319,54 E PEDREIRO-R$8.422,92).VL TOTAL CONTRATO:R$ 1.074.299,11.VL EMPENHADO P/O PERIODO DE 1/1 A 11/10/25:R$284.792,94, CF. SOLIC.EMPENHO SECON(1607095) E DESPACHO 10100 (160527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4729.86" calcext:value-type="float">
            <text:p>4.729,86 </text:p>
          </table:table-cell>
          <table:table-cell table:style-name="ce18" office:value-type="float" office:value="14072.12" calcext:value-type="float">
            <text:p>14.072,12 </text:p>
          </table:table-cell>
          <table:table-cell table:style-name="ce18" office:value-type="float" office:value="7664.14" calcext:value-type="float">
            <text:p>7.664,14 </text:p>
          </table:table-cell>
          <table:table-cell table:style-name="ce18" office:value-type="float" office:value="4864.79" calcext:value-type="float">
            <text:p>4.864,79 </text:p>
          </table:table-cell>
          <table:table-cell table:style-name="ce22" table:number-columns-repeated="18"/>
          <table:table-cell table:style-name="ce29" table:formula="of:=[.F53]+[.L53]+[.R53]" office:value-type="float" office:value="0" calcext:value-type="float">
            <text:p>0,00</text:p>
          </table:table-cell>
          <table:table-cell table:style-name="ce29" table:formula="of:=[.G53]+[.M53]+[.S53]" office:value-type="float" office:value="0" calcext:value-type="float">
            <text:p>0,00</text:p>
          </table:table-cell>
          <table:table-cell table:style-name="ce29" table:formula="of:=[.H53]+[.N53]+[.T53]" office:value-type="float" office:value="4729.86" calcext:value-type="float">
            <text:p>4.729,86</text:p>
          </table:table-cell>
          <table:table-cell table:style-name="ce29" table:formula="of:=[.I53]+[.O53]+[.U53]" office:value-type="float" office:value="14072.12" calcext:value-type="float">
            <text:p>14.072,12</text:p>
          </table:table-cell>
          <table:table-cell table:style-name="ce29" table:formula="of:=[.J53]+[.P53]+[.V53]" office:value-type="float" office:value="7664.14" calcext:value-type="float">
            <text:p>7.664,14</text:p>
          </table:table-cell>
          <table:table-cell table:style-name="ce29" table:formula="of:=[.K53]+[.Q53]+[.W53]" office:value-type="float" office:value="4864.79" calcext:value-type="float">
            <text:p>4.864,79</text:p>
          </table:table-cell>
          <table:table-cell table:style-name="ce29" table:number-columns-repeated="6"/>
          <table:table-cell table:style-name="ce35" table:formula="of:=SUM([.AP53:.AU53])" office:value-type="float" office:value="31330.91" calcext:value-type="float">
            <text:p>31.330,91</text:p>
          </table:table-cell>
          <table:table-cell table:style-name="ce9"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MAO DE OBRA - SERV. DE MANUT. PREDIAL(ELETRICISTA, JARDINEIRO(C/ FORNEC. MAT.,EQUIP. E FERRAMENTA)E PEDREIRO(ITEM 1 - PE 1/23). CT 03/23-1ADT. VIGENCIA:12/4/23 A 11/10/25.VL MENSAL(MAO DE OBRA):R$30.404,94(SENDO:ELETRICISTA-R$10.662,48, JARDINEIRO-R$11.319,54 E PEDREIRO-R$8.422,92).VL TOTAL CONTRATO:R$ 1.074.299,11.VL EMPENHADO P/O PERIODO DE 1/1 A 11/10/25:R$284.792,94, CF. SOLIC.EMPENHO SECON(1607095) E DESPACHO 10100 (160527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table:number-columns-repeated="5"/>
          <table:table-cell table:number-columns-repeated="4"/>
          <table:table-cell table:style-name="ce18" table:number-columns-repeated="6"/>
          <table:table-cell table:style-name="ce18" office:value-type="float" office:value="35270.02" calcext:value-type="float">
            <text:p>35.270,02 </text:p>
          </table:table-cell>
          <table:table-cell table:style-name="ce18" office:value-type="float" office:value="2793.58" calcext:value-type="float">
            <text:p>2.793,58 </text:p>
          </table:table-cell>
          <table:table-cell table:style-name="ce18" office:value-type="float" office:value="0" calcext:value-type="float">
            <text:p>0,00 </text:p>
          </table:table-cell>
          <table:table-cell table:style-name="ce22" table:number-columns-repeated="18"/>
          <table:table-cell table:style-name="ce29" table:formula="of:=[.F54]+[.L54]+[.R54]" office:value-type="float" office:value="0" calcext:value-type="float">
            <text:p>0,00</text:p>
          </table:table-cell>
          <table:table-cell table:style-name="ce29" table:formula="of:=[.G54]+[.M54]+[.S54]" office:value-type="float" office:value="0" calcext:value-type="float">
            <text:p>0,00</text:p>
          </table:table-cell>
          <table:table-cell table:style-name="ce29" table:formula="of:=[.H54]+[.N54]+[.T54]" office:value-type="float" office:value="0" calcext:value-type="float">
            <text:p>0,00</text:p>
          </table:table-cell>
          <table:table-cell table:style-name="ce29" table:formula="of:=[.I54]+[.O54]+[.U54]" office:value-type="float" office:value="35270.02" calcext:value-type="float">
            <text:p>35.270,02</text:p>
          </table:table-cell>
          <table:table-cell table:style-name="ce29" table:formula="of:=[.J54]+[.P54]+[.V54]" office:value-type="float" office:value="2793.58" calcext:value-type="float">
            <text:p>2.793,58</text:p>
          </table:table-cell>
          <table:table-cell table:style-name="ce29" table:formula="of:=[.K54]+[.Q54]+[.W54]" office:value-type="float" office:value="0" calcext:value-type="float">
            <text:p>0,00</text:p>
          </table:table-cell>
          <table:table-cell table:style-name="ce29" table:number-columns-repeated="6"/>
          <table:table-cell table:style-name="ce35" table:formula="of:=SUM([.AP54:.AU54])" office:value-type="float" office:value="38063.6" calcext:value-type="float">
            <text:p>38.063,60</text:p>
          </table:table-cell>
          <table:table-cell table:style-name="ce9" table:number-columns-repeated="16330"/>
        </table:table-row>
        <table:table-row table:style-name="ro5">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SERV. DE MANUT. PREDIAL(ELETRICISTA, JARDINEIRO(C/ FORNEC. MATERIAIS,EQUIPAM. E FERRAMENTA)E PEDREIRO(ITEM 1 - PE 1/23). CT 03/23. VIGENCIA:12/4/23 A 11/10/25.VL MENSAL(MAO DE OBRA):R$29.088,25(SENDO:ELETRICISTA-R$10.194,44, JARDINEIRO-R$10.838,85 E PEDREIRO-R$8.054,96).VL GLOBAL UNIFORME/EPI:R$14.049,72.VL TOTAL CONTRATO:R$1.037.591,77.VL EMPENHADO(MAO DE OBRA E UNIFORME/EPI)P/O PERIODO DE 1/1 A 31/12/24:R$353.742,24, CF. SOLIC.EMPENHO COLIC(134389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7789.21" calcext:value-type="float">
            <text:p>7789,21</text:p>
          </table:table-cell>
          <table:table-cell table:style-name="ce3" office:value-type="float" office:value="2873.27" calcext:value-type="float">
            <text:p>2873,27</text:p>
          </table:table-cell>
          <table:table-cell table:number-columns-repeated="3" table:style-name="ce3" office:value-type="float" office:value="0" calcext:value-type="float">
            <text:p>0</text:p>
          </table:table-cell>
          <table:table-cell office:value-type="float" office:value="0" calcext:value-type="float">
            <text:p>0</text:p>
          </table:table-cell>
          <table:table-cell office:value-type="float" office:value="4764.06" calcext:value-type="float">
            <text:p>4764,06</text:p>
          </table:table-cell>
          <table:table-cell office:value-type="float" office:value="5059.88" calcext:value-type="float">
            <text:p>5059,88</text:p>
          </table:table-cell>
          <table:table-cell office:value-type="float" office:value="4286.87" calcext:value-type="float">
            <text:p>4286,87</text:p>
          </table:table-cell>
          <table:table-cell table:style-name="ce18" office:value-type="float" office:value="2809.96" calcext:value-type="float">
            <text:p>2.809,96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55]+[.L55]+[.R55]" office:value-type="float" office:value="12553.27" calcext:value-type="float">
            <text:p>12.553,27</text:p>
          </table:table-cell>
          <table:table-cell table:style-name="ce29" table:formula="of:=[.G55]+[.M55]+[.S55]" office:value-type="float" office:value="7933.15" calcext:value-type="float">
            <text:p>7.933,15</text:p>
          </table:table-cell>
          <table:table-cell table:style-name="ce29" table:formula="of:=[.H55]+[.N55]+[.T55]" office:value-type="float" office:value="4286.87" calcext:value-type="float">
            <text:p>4.286,87</text:p>
          </table:table-cell>
          <table:table-cell table:style-name="ce29" table:formula="of:=[.I55]+[.O55]+[.U55]" office:value-type="float" office:value="2809.96" calcext:value-type="float">
            <text:p>2.809,96</text:p>
          </table:table-cell>
          <table:table-cell table:style-name="ce29" table:formula="of:=[.J55]+[.P55]+[.V55]" office:value-type="float" office:value="0" calcext:value-type="float">
            <text:p>0,00</text:p>
          </table:table-cell>
          <table:table-cell table:style-name="ce29" table:formula="of:=[.K55]+[.Q55]+[.W55]" office:value-type="float" office:value="0" calcext:value-type="float">
            <text:p>0,00</text:p>
          </table:table-cell>
          <table:table-cell table:style-name="ce29" table:number-columns-repeated="6"/>
          <table:table-cell table:style-name="ce35" table:formula="of:=SUM([.AP55:.AU55])" office:value-type="float" office:value="27583.25" calcext:value-type="float">
            <text:p>27.583,25</text:p>
          </table:table-cell>
          <table:table-cell table:style-name="ce9" table:number-columns-repeated="16330"/>
        </table:table-row>
        <table:table-row table:style-name="ro5">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SERV. DE MANUT. PREDIAL(ELETRICISTA, JARDINEIRO(C/ FORNEC. MATERIAIS,EQUIPAM. E FERRAMENTA)E PEDREIRO(ITEM 1 - PE 1/23). CT 03/23. VIGENCIA:12/4/23 A 11/10/25.VL MENSAL(MAO DE OBRA):R$29.088,25(SENDO:ELETRICISTA-R$10.194,44, JARDINEIRO-R$10.838,85 E PEDREIRO-R$8.054,96).VL GLOBAL UNIFORME/EPI:R$14.049,72.VL TOTAL CONTRATO:R$1.037.591,77.VL EMPENHADO(MAO DE OBRA E UNIFORME/EPI)P/O PERIODO DE 1/1 A 31/12/24:R$353.742,24, CF. SOLIC.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office:value-type="float" office:value="19742.46" calcext:value-type="float">
            <text:p>19742,46</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1476.36" calcext:value-type="float">
            <text:p>11476,36</text:p>
          </table:table-cell>
          <table:table-cell office:value-type="float" office:value="0" calcext:value-type="float">
            <text:p>0</text:p>
          </table:table-cell>
          <table:table-cell office:value-type="float" office:value="19367.14" calcext:value-type="float">
            <text:p>19367,14</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56]+[.L56]+[.R56]" office:value-type="float" office:value="31218.82" calcext:value-type="float">
            <text:p>31.218,82</text:p>
          </table:table-cell>
          <table:table-cell table:style-name="ce29" table:formula="of:=[.G56]+[.M56]+[.S56]" office:value-type="float" office:value="0" calcext:value-type="float">
            <text:p>0,00</text:p>
          </table:table-cell>
          <table:table-cell table:style-name="ce29" table:formula="of:=[.H56]+[.N56]+[.T56]" office:value-type="float" office:value="19367.14" calcext:value-type="float">
            <text:p>19.367,14</text:p>
          </table:table-cell>
          <table:table-cell table:style-name="ce29" table:formula="of:=[.I56]+[.O56]+[.U56]" office:value-type="float" office:value="0" calcext:value-type="float">
            <text:p>0,00</text:p>
          </table:table-cell>
          <table:table-cell table:style-name="ce29" table:formula="of:=[.J56]+[.P56]+[.V56]" office:value-type="float" office:value="0" calcext:value-type="float">
            <text:p>0,00</text:p>
          </table:table-cell>
          <table:table-cell table:style-name="ce29" table:formula="of:=[.K56]+[.Q56]+[.W56]" office:value-type="float" office:value="0" calcext:value-type="float">
            <text:p>0,00</text:p>
          </table:table-cell>
          <table:table-cell table:style-name="ce29" table:number-columns-repeated="6"/>
          <table:table-cell table:style-name="ce35" table:formula="of:=SUM([.AP56:.AU56])" office:value-type="float" office:value="50585.96" calcext:value-type="float">
            <text:p>50.585,96</text:p>
          </table:table-cell>
          <table:table-cell table:style-name="ce9"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SERVICOS DE ELETRICISTA E PEDREIRO (ITEM 1 - PE 1/23). CT 03/23. VIGENCIA: 12/4/23 A 11/10/25. VALOR TOTAL CONTRATO: R$ 1.037.591,77.VALOR EMPENHADO: R$ 41.020,55 REFERENTE <text:s/>A 04 POSTOS DE ELETRICISTAS <text:s/>(MAO DE OBRA: R$ 40.370,07 <text:s/>E UNIFORME/EPI: R$ 650,48) - PLEITOS ELEITORAIS - PARA O PERIODO DE <text:s/>08/07/2024 A 27/10/2024, 1º TURNO E 2º TURNO, SE HOUVER, CONFORME SOLICITACAO DE EMPENHO (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table:number-columns-repeated="5"/>
          <table:table-cell/>
          <table:table-cell office:value-type="float" office:value="1491.24" calcext:value-type="float">
            <text:p>1491,24</text:p>
          </table:table-cell>
          <table:table-cell office:value-type="float" office:value="61.46" calcext:value-type="float">
            <text:p>61,46</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57]+[.L57]+[.R57]" office:value-type="float" office:value="1491.24" calcext:value-type="float">
            <text:p>1.491,24</text:p>
          </table:table-cell>
          <table:table-cell table:style-name="ce29" table:formula="of:=[.G57]+[.M57]+[.S57]" office:value-type="float" office:value="61.46" calcext:value-type="float">
            <text:p>61,46</text:p>
          </table:table-cell>
          <table:table-cell table:style-name="ce29" table:formula="of:=[.H57]+[.N57]+[.T57]" office:value-type="float" office:value="0" calcext:value-type="float">
            <text:p>0,00</text:p>
          </table:table-cell>
          <table:table-cell table:style-name="ce29" table:formula="of:=[.I57]+[.O57]+[.U57]" office:value-type="float" office:value="0" calcext:value-type="float">
            <text:p>0,00</text:p>
          </table:table-cell>
          <table:table-cell table:style-name="ce29" table:formula="of:=[.J57]+[.P57]+[.V57]" office:value-type="float" office:value="0" calcext:value-type="float">
            <text:p>0,00</text:p>
          </table:table-cell>
          <table:table-cell table:style-name="ce29" table:formula="of:=[.K57]+[.Q57]+[.W57]" office:value-type="float" office:value="0" calcext:value-type="float">
            <text:p>0,00</text:p>
          </table:table-cell>
          <table:table-cell table:style-name="ce29" table:number-columns-repeated="6"/>
          <table:table-cell table:style-name="ce35" table:formula="of:=SUM([.AP57:.AU57])" office:value-type="float" office:value="1552.7" calcext:value-type="float">
            <text:p>1.552,70</text:p>
          </table:table-cell>
          <table:table-cell table:style-name="ce9"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4 - SERVICO DE APOIO ADMINISTRATIVO (AUX. ADMINISTRATIVO E SUPERVISOR) - ITEM 2 - PE 1/23. CONTRATO 04/23. VIGENCIA:12/4/23 A 11/10/25(RESCISAO A PARTIR DE 02/03/24).VL MENSAL: R$ 47.362,15 (SENDO: 14 POSTOS DE AUXILIAR ADMINISTRATIVO - R$ 43.153,60 E 1 POSTO DE SUPERVISOR - R$ 4.208,55. VL GLOBAL UNIFORME/EPI: R$24.000,57. VL TOTAL CONTRATO: R$2.144.941,00. TIPO: GLOBAL. SEI 0002045-28.2023.6.25.8000 E SEI 0000692-16.2024.6.25.8000(RESCISA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234.89" calcext:value-type="float">
            <text:p>1234,89</text:p>
          </table:table-cell>
          <table:table-cell table:style-name="ce3" office:value-type="float" office:value="158.89" calcext:value-type="float">
            <text:p>158,89</text:p>
          </table:table-cell>
          <table:table-cell table:number-columns-repeated="3" table:style-name="ce3" office:value-type="float" office:value="0" calcext:value-type="float">
            <text:p>0</text:p>
          </table:table-cell>
          <table:table-cell office:value-type="float" office:value="0" calcext:value-type="float">
            <text:p>0</text:p>
          </table:table-cell>
          <table:table-cell office:value-type="float" office:value="689.75" calcext:value-type="float">
            <text:p>689,7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58]+[.L58]+[.R58]" office:value-type="float" office:value="1924.64" calcext:value-type="float">
            <text:p>1.924,64</text:p>
          </table:table-cell>
          <table:table-cell table:style-name="ce29" table:formula="of:=[.G58]+[.M58]+[.S58]" office:value-type="float" office:value="158.89" calcext:value-type="float">
            <text:p>158,89</text:p>
          </table:table-cell>
          <table:table-cell table:style-name="ce29" table:formula="of:=[.H58]+[.N58]+[.T58]" office:value-type="float" office:value="0" calcext:value-type="float">
            <text:p>0,00</text:p>
          </table:table-cell>
          <table:table-cell table:style-name="ce29" table:formula="of:=[.I58]+[.O58]+[.U58]" office:value-type="float" office:value="0" calcext:value-type="float">
            <text:p>0,00</text:p>
          </table:table-cell>
          <table:table-cell table:style-name="ce29" table:formula="of:=[.J58]+[.P58]+[.V58]" office:value-type="float" office:value="0" calcext:value-type="float">
            <text:p>0,00</text:p>
          </table:table-cell>
          <table:table-cell table:style-name="ce29" table:formula="of:=[.K58]+[.Q58]+[.W58]" office:value-type="float" office:value="0" calcext:value-type="float">
            <text:p>0,00</text:p>
          </table:table-cell>
          <table:table-cell table:style-name="ce29" table:number-columns-repeated="6"/>
          <table:table-cell table:style-name="ce35" table:formula="of:=SUM([.AP58:.AU58])" office:value-type="float" office:value="2083.53" calcext:value-type="float">
            <text:p>2.083,53</text:p>
          </table:table-cell>
          <table:table-cell table:style-name="ce9"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4 - SERVICO DE AUX. ADMINIST.(POSTO P/ SEAUE - MANUT.PREV. DE URNAS ELETRONICAS) - ITEM 2 - PE 1/23. ACAO PLEITOS ELEITORAIS. CONTRATO 04/23.VIGENCIA:12/4/23 A 11/10/25(RESCISAO A PARTIR DE 02/03/24).VL MENSAL P/ UM POSTO: R$ 3.082,40. VL TOTAL CONTRATADO P/MANUT. PREV. DE URNAS ELETRONICAS: R$ 404.308,12. VL GLOBAL UNIFORME/EPI: R$6.486,74. VL EMPENHADO P/ O PERIODO DE 1/1 A 1/3/24:R$ 6.267,55, CF. SOLICITACAO DE EMPENHO COLIC E RESCISAO(SEI 692-16.20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02.75" calcext:value-type="float">
            <text:p>102,75</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59]+[.L59]+[.R59]" office:value-type="float" office:value="102.75" calcext:value-type="float">
            <text:p>102,75</text:p>
          </table:table-cell>
          <table:table-cell table:style-name="ce29" table:formula="of:=[.G59]+[.M59]+[.S59]" office:value-type="float" office:value="0" calcext:value-type="float">
            <text:p>0,00</text:p>
          </table:table-cell>
          <table:table-cell table:style-name="ce29" table:formula="of:=[.H59]+[.N59]+[.T59]" office:value-type="float" office:value="0" calcext:value-type="float">
            <text:p>0,00</text:p>
          </table:table-cell>
          <table:table-cell table:style-name="ce29" table:formula="of:=[.I59]+[.O59]+[.U59]" office:value-type="float" office:value="0" calcext:value-type="float">
            <text:p>0,00</text:p>
          </table:table-cell>
          <table:table-cell table:style-name="ce29" table:formula="of:=[.J59]+[.P59]+[.V59]" office:value-type="float" office:value="0" calcext:value-type="float">
            <text:p>0,00</text:p>
          </table:table-cell>
          <table:table-cell table:style-name="ce29" table:formula="of:=[.K59]+[.Q59]+[.W59]" office:value-type="float" office:value="0" calcext:value-type="float">
            <text:p>0,00</text:p>
          </table:table-cell>
          <table:table-cell table:style-name="ce29" table:number-columns-repeated="6"/>
          <table:table-cell table:style-name="ce35" table:formula="of:=SUM([.AP59:.AU59])" office:value-type="float" office:value="102.75" calcext:value-type="float">
            <text:p>102,75</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5 - DIARIA - SERVICO TECNICO EM EDIFICACOES - ITEM 3 DO PREGAO ELETR. 1/23. CONTRATO 05/23. VIGENCIA:12/4/23 A 11/10/25. QTDE TOTAL ESTIMADA: 120. VALOR UNITARIO DA DIARIA: R$ 212,58. VALOR GLOBAL ESTIMADO DE DIARIAS: R$ 25.509,60. VALOR EMPENHADO P/ O PERIODO DE 01/01 A 31/12/24: R$ 10.203,84, REFERENTE A 48 DIARIAS, CONFORME SOLICITACAO DE EMPENHO COLIC(134595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2"/>
          <table:table-cell office:value-type="float" office:value="577.47" calcext:value-type="float">
            <text:p>577,47</text:p>
          </table:table-cell>
          <table:table-cell office:value-type="float" office:value="60.27" calcext:value-type="float">
            <text:p>60,27</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60]+[.L60]+[.R60]" office:value-type="float" office:value="0" calcext:value-type="float">
            <text:p>0,00</text:p>
          </table:table-cell>
          <table:table-cell table:style-name="ce29" table:formula="of:=[.G60]+[.M60]+[.S60]" office:value-type="float" office:value="577.47" calcext:value-type="float">
            <text:p>577,47</text:p>
          </table:table-cell>
          <table:table-cell table:style-name="ce29" table:formula="of:=[.H60]+[.N60]+[.T60]" office:value-type="float" office:value="60.27" calcext:value-type="float">
            <text:p>60,27</text:p>
          </table:table-cell>
          <table:table-cell table:style-name="ce29" table:formula="of:=[.I60]+[.O60]+[.U60]" office:value-type="float" office:value="0" calcext:value-type="float">
            <text:p>0,00</text:p>
          </table:table-cell>
          <table:table-cell table:style-name="ce29" table:formula="of:=[.J60]+[.P60]+[.V60]" office:value-type="float" office:value="0" calcext:value-type="float">
            <text:p>0,00</text:p>
          </table:table-cell>
          <table:table-cell table:style-name="ce29" table:formula="of:=[.K60]+[.Q60]+[.W60]" office:value-type="float" office:value="0" calcext:value-type="float">
            <text:p>0,00</text:p>
          </table:table-cell>
          <table:table-cell table:style-name="ce29" table:number-columns-repeated="6"/>
          <table:table-cell table:style-name="ce35" table:formula="of:=SUM([.AP60:.AU60])" office:value-type="float" office:value="637.74" calcext:value-type="float">
            <text:p>637,74</text:p>
          </table:table-cell>
          <table:table-cell table:style-name="ce9"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5 - MAO DE OBRA - SERVICO ESPEC. E CONTINUADO DE TECNICO EM EDIFICACOES - ITEM 3 DO PREGAO ELETR. 1/23. CONTRATO 05/23. VIGENCIA:12/4/23 A 11/10/25.VALOR MENSAL DO CONTRATO: R$ 6.537,30. VALOR GLOBAL DO CONTRATO: R$ 224.798,03.VALOR EMPENHADO P/ O PERIODO DE 01/01 A 11/10/2025: R$ 61.232,71, CONFORME SOLICITACAO DE EMPENHO COLIC(1345950) E DESPACHO 2277 (134269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1045.97" calcext:value-type="float">
            <text:p>1.045,97 </text:p>
          </table:table-cell>
          <table:table-cell table:style-name="ce18" office:value-type="float" office:value="15993.52" calcext:value-type="float">
            <text:p>15.993,52 </text:p>
          </table:table-cell>
          <table:table-cell table:style-name="ce18" office:value-type="float" office:value="2572.41" calcext:value-type="float">
            <text:p>2.572,41 </text:p>
          </table:table-cell>
          <table:table-cell table:style-name="ce18" office:value-type="float" office:value="5919.53" calcext:value-type="float">
            <text:p>5.919,53 </text:p>
          </table:table-cell>
          <table:table-cell table:style-name="ce22" table:number-columns-repeated="18"/>
          <table:table-cell table:style-name="ce29" table:formula="of:=[.F61]+[.L61]+[.R61]" office:value-type="float" office:value="0" calcext:value-type="float">
            <text:p>0,00</text:p>
          </table:table-cell>
          <table:table-cell table:style-name="ce29" table:formula="of:=[.G61]+[.M61]+[.S61]" office:value-type="float" office:value="0" calcext:value-type="float">
            <text:p>0,00</text:p>
          </table:table-cell>
          <table:table-cell table:style-name="ce29" table:formula="of:=[.H61]+[.N61]+[.T61]" office:value-type="float" office:value="1045.97" calcext:value-type="float">
            <text:p>1.045,97</text:p>
          </table:table-cell>
          <table:table-cell table:style-name="ce29" table:formula="of:=[.I61]+[.O61]+[.U61]" office:value-type="float" office:value="15993.52" calcext:value-type="float">
            <text:p>15.993,52</text:p>
          </table:table-cell>
          <table:table-cell table:style-name="ce29" table:formula="of:=[.J61]+[.P61]+[.V61]" office:value-type="float" office:value="2572.41" calcext:value-type="float">
            <text:p>2.572,41</text:p>
          </table:table-cell>
          <table:table-cell table:style-name="ce29" table:formula="of:=[.K61]+[.Q61]+[.W61]" office:value-type="float" office:value="5919.53" calcext:value-type="float">
            <text:p>5.919,53</text:p>
          </table:table-cell>
          <table:table-cell table:style-name="ce29" table:number-columns-repeated="6"/>
          <table:table-cell table:style-name="ce35" table:formula="of:=SUM([.AP61:.AU61])" office:value-type="float" office:value="25531.43" calcext:value-type="float">
            <text:p>25.531,43</text:p>
          </table:table-cell>
          <table:table-cell table:style-name="ce9"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5 - MAO DE OBRA E UNIFORME/EPI - SERVICO ESPEC. E CONTINUADO DE TECNICO EM EDIFICACOES - ITEM 3 DO PREGAO ELETR. 1/23. CONTRATO 05/23. VIGENCIA:12/4/23 A 11/10/25. VALOR MENSAL DO CONTRATO: R$ 6.537,30. VALOR GLOBAL UNIFORME/EPI: R$ 1.388,07. VALOR GLOBAL DO CONTRATO: R$ 224.798,03.VALOR DE MAO DE OBRA E UNIFORME/EPI EMPENHADO P/ O PERIODO DE 01/01 A 31/12/24: R$ 78.910,29, CONFORME SOLICITACAO DE EMPENHO COLIC(134595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853.31" calcext:value-type="float">
            <text:p>1853,31</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6338.49" calcext:value-type="float">
            <text:p>6338,49</text:p>
          </table:table-cell>
          <table:table-cell office:value-type="float" office:value="1380.6" calcext:value-type="float">
            <text:p>1380,6</text:p>
          </table:table-cell>
          <table:table-cell office:value-type="float" office:value="5200.43" calcext:value-type="float">
            <text:p>5200,43</text:p>
          </table:table-cell>
          <table:table-cell table:style-name="ce18" office:value-type="float" office:value="617.77" calcext:value-type="float">
            <text:p>617,77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62]+[.L62]+[.R62]" office:value-type="float" office:value="8191.8" calcext:value-type="float">
            <text:p>8.191,80</text:p>
          </table:table-cell>
          <table:table-cell table:style-name="ce29" table:formula="of:=[.G62]+[.M62]+[.S62]" office:value-type="float" office:value="1380.6" calcext:value-type="float">
            <text:p>1.380,60</text:p>
          </table:table-cell>
          <table:table-cell table:style-name="ce29" table:formula="of:=[.H62]+[.N62]+[.T62]" office:value-type="float" office:value="5200.43" calcext:value-type="float">
            <text:p>5.200,43</text:p>
          </table:table-cell>
          <table:table-cell table:style-name="ce29" table:formula="of:=[.I62]+[.O62]+[.U62]" office:value-type="float" office:value="617.77" calcext:value-type="float">
            <text:p>617,77</text:p>
          </table:table-cell>
          <table:table-cell table:style-name="ce29" table:formula="of:=[.J62]+[.P62]+[.V62]" office:value-type="float" office:value="0" calcext:value-type="float">
            <text:p>0,00</text:p>
          </table:table-cell>
          <table:table-cell table:style-name="ce29" table:formula="of:=[.K62]+[.Q62]+[.W62]" office:value-type="float" office:value="0" calcext:value-type="float">
            <text:p>0,00</text:p>
          </table:table-cell>
          <table:table-cell table:style-name="ce29" table:number-columns-repeated="6"/>
          <table:table-cell table:style-name="ce35" table:formula="of:=SUM([.AP62:.AU62])" office:value-type="float" office:value="15390.6" calcext:value-type="float">
            <text:p>15.390,60</text:p>
          </table:table-cell>
          <table:table-cell table:style-name="ce9" table:number-columns-repeated="16330"/>
        </table:table-row>
        <table:table-row table:style-name="ro7">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0" office:value-type="string" calcext:value-type="string">
            <text:p>EMPENHO - AQUISICAO DE MATERIAIS DESTINADOS A SEGURANCA ORGANICA - ITENS 6 E 8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2"/>
          <table:table-cell office:value-type="float" office:value="1683.66" calcext:value-type="float">
            <text:p>1683,66</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63]+[.L63]+[.R63]" office:value-type="float" office:value="0" calcext:value-type="float">
            <text:p>0,00</text:p>
          </table:table-cell>
          <table:table-cell table:style-name="ce29" table:formula="of:=[.G63]+[.M63]+[.S63]" office:value-type="float" office:value="1683.66" calcext:value-type="float">
            <text:p>1.683,66</text:p>
          </table:table-cell>
          <table:table-cell table:style-name="ce29" table:formula="of:=[.H63]+[.N63]+[.T63]" office:value-type="float" office:value="0" calcext:value-type="float">
            <text:p>0,00</text:p>
          </table:table-cell>
          <table:table-cell table:style-name="ce29" table:formula="of:=[.I63]+[.O63]+[.U63]" office:value-type="float" office:value="0" calcext:value-type="float">
            <text:p>0,00</text:p>
          </table:table-cell>
          <table:table-cell table:style-name="ce29" table:formula="of:=[.J63]+[.P63]+[.V63]" office:value-type="float" office:value="0" calcext:value-type="float">
            <text:p>0,00</text:p>
          </table:table-cell>
          <table:table-cell table:style-name="ce29" table:formula="of:=[.K63]+[.Q63]+[.W63]" office:value-type="float" office:value="0" calcext:value-type="float">
            <text:p>0,00</text:p>
          </table:table-cell>
          <table:table-cell table:style-name="ce29" table:number-columns-repeated="6"/>
          <table:table-cell table:style-name="ce35" table:formula="of:=SUM([.AP63:.AU63])" office:value-type="float" office:value="1683.66" calcext:value-type="float">
            <text:p>1.683,66</text:p>
          </table:table-cell>
          <table:table-cell table:style-name="ce9" table:number-columns-repeated="16330"/>
        </table:table-row>
        <table:table-row table:style-name="ro7">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0" office:value-type="string" calcext:value-type="string">
            <text:p>EMPENHO - AQUISICAO DE MATERIAIS E EQUIPAMENTOS DESTINADOS A SEGURANCA ORGANICA - ITEM 2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3" table:number-columns-repeated="5"/>
          <table:table-cell table:number-columns-repeated="2"/>
          <table:table-cell office:value-type="float" office:value="1839" calcext:value-type="float">
            <text:p>183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64]+[.L64]+[.R64]" office:value-type="float" office:value="0" calcext:value-type="float">
            <text:p>0,00</text:p>
          </table:table-cell>
          <table:table-cell table:style-name="ce29" table:formula="of:=[.G64]+[.M64]+[.S64]" office:value-type="float" office:value="1839" calcext:value-type="float">
            <text:p>1.839,00</text:p>
          </table:table-cell>
          <table:table-cell table:style-name="ce29" table:formula="of:=[.H64]+[.N64]+[.T64]" office:value-type="float" office:value="0" calcext:value-type="float">
            <text:p>0,00</text:p>
          </table:table-cell>
          <table:table-cell table:style-name="ce29" table:formula="of:=[.I64]+[.O64]+[.U64]" office:value-type="float" office:value="0" calcext:value-type="float">
            <text:p>0,00</text:p>
          </table:table-cell>
          <table:table-cell table:style-name="ce29" table:formula="of:=[.J64]+[.P64]+[.V64]" office:value-type="float" office:value="0" calcext:value-type="float">
            <text:p>0,00</text:p>
          </table:table-cell>
          <table:table-cell table:style-name="ce29" table:formula="of:=[.K64]+[.Q64]+[.W64]" office:value-type="float" office:value="0" calcext:value-type="float">
            <text:p>0,00</text:p>
          </table:table-cell>
          <table:table-cell table:style-name="ce29" table:number-columns-repeated="6"/>
          <table:table-cell table:style-name="ce35" table:formula="of:=SUM([.AP64:.AU64])" office:value-type="float" office:value="1839" calcext:value-type="float">
            <text:p>1.839,00</text:p>
          </table:table-cell>
          <table:table-cell table:style-name="ce9" table:number-columns-repeated="16330"/>
        </table:table-row>
        <table:table-row table:style-name="ro6">
          <table:table-cell table:style-name="ce6" office:value-type="string" calcext:value-type="string">
            <text:p>52919905000163</text:p>
          </table:table-cell>
          <table:table-cell table:style-name="ce6" office:value-type="string" calcext:value-type="string">
            <text:p>BEST HYDRO COMERCIAL LTDA</text:p>
          </table:table-cell>
          <table:table-cell table:style-name="ce10" office:value-type="string" calcext:value-type="string">
            <text:p>EMPENHO - AQUISICAO DE BENS PERMANENTES - ITEM 21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1388.94" calcext:value-type="float">
            <text:p>1388,94</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65]+[.L65]+[.R65]" office:value-type="float" office:value="1388.94" calcext:value-type="float">
            <text:p>1.388,94</text:p>
          </table:table-cell>
          <table:table-cell table:style-name="ce29" table:formula="of:=[.G65]+[.M65]+[.S65]" office:value-type="float" office:value="0" calcext:value-type="float">
            <text:p>0,00</text:p>
          </table:table-cell>
          <table:table-cell table:style-name="ce29" table:formula="of:=[.H65]+[.N65]+[.T65]" office:value-type="float" office:value="0" calcext:value-type="float">
            <text:p>0,00</text:p>
          </table:table-cell>
          <table:table-cell table:style-name="ce29" table:formula="of:=[.I65]+[.O65]+[.U65]" office:value-type="float" office:value="0" calcext:value-type="float">
            <text:p>0,00</text:p>
          </table:table-cell>
          <table:table-cell table:style-name="ce29" table:formula="of:=[.J65]+[.P65]+[.V65]" office:value-type="float" office:value="0" calcext:value-type="float">
            <text:p>0,00</text:p>
          </table:table-cell>
          <table:table-cell table:style-name="ce29" table:formula="of:=[.K65]+[.Q65]+[.W65]" office:value-type="float" office:value="0" calcext:value-type="float">
            <text:p>0,00</text:p>
          </table:table-cell>
          <table:table-cell table:style-name="ce29" table:number-columns-repeated="6"/>
          <table:table-cell table:style-name="ce35" table:formula="of:=SUM([.AP65:.AU65])" office:value-type="float" office:value="1388.94" calcext:value-type="float">
            <text:p>1.388,94</text:p>
          </table:table-cell>
          <table:table-cell table:style-name="ce9" table:number-columns-repeated="16330"/>
        </table:table-row>
        <table:table-row table:style-name="ro7">
          <table:table-cell table:style-name="ce6" office:value-type="string" calcext:value-type="string">
            <text:p>57142978000105</text:p>
          </table:table-cell>
          <table:table-cell table:style-name="ce6" office:value-type="string" calcext:value-type="string">
            <text:p>BRASOFTWARE INFORMATICA LTDA</text:p>
          </table:table-cell>
          <table:table-cell table:style-name="ce10" office:value-type="string" calcext:value-type="string">
            <text:p>EMPENHO - AQUISICAO DE 73 LICENCAS OFFICE - OFFICE STANDARD LTSC PER DEVICE SW LICENSE(USO PERPETUO), CONF. SOLICITACAO DE CONTRATACAO - EPC-STI(1592728), DESPACHO 12753-SELIC(1636576) E TERMO DE JULGAMENTO(1634720). EDITAL PE 90026-2024(1626110). QTDE: 73. VL. UN.: R$ 2.568,00.PRAZO PARA ENTREGA: ATE 15 DIAS CONTADOS A PARTIR DO RECEBIMENTO DA NOTA DE EMPENHO. <text:s/>VIGENCIA DA CONTRATACAO: 90 DIAS CONTADOS A PARTIR DO RECEBIMENTO DA NOTA DE EMPENHO.</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3" table:number-columns-repeated="5"/>
          <table:table-cell/>
          <table:table-cell office:value-type="float" office:value="169748.65" calcext:value-type="float">
            <text:p>169748,65</text:p>
          </table:table-cell>
          <table:table-cell office:value-type="float" office:value="17715.35" calcext:value-type="float">
            <text:p>17715,3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66]+[.L66]+[.R66]" office:value-type="float" office:value="169748.65" calcext:value-type="float">
            <text:p>169.748,65</text:p>
          </table:table-cell>
          <table:table-cell table:style-name="ce29" table:formula="of:=[.G66]+[.M66]+[.S66]" office:value-type="float" office:value="17715.35" calcext:value-type="float">
            <text:p>17.715,35</text:p>
          </table:table-cell>
          <table:table-cell table:style-name="ce29" table:formula="of:=[.H66]+[.N66]+[.T66]" office:value-type="float" office:value="0" calcext:value-type="float">
            <text:p>0,00</text:p>
          </table:table-cell>
          <table:table-cell table:style-name="ce29" table:formula="of:=[.I66]+[.O66]+[.U66]" office:value-type="float" office:value="0" calcext:value-type="float">
            <text:p>0,00</text:p>
          </table:table-cell>
          <table:table-cell table:style-name="ce29" table:formula="of:=[.J66]+[.P66]+[.V66]" office:value-type="float" office:value="0" calcext:value-type="float">
            <text:p>0,00</text:p>
          </table:table-cell>
          <table:table-cell table:style-name="ce29" table:formula="of:=[.K66]+[.Q66]+[.W66]" office:value-type="float" office:value="0" calcext:value-type="float">
            <text:p>0,00</text:p>
          </table:table-cell>
          <table:table-cell table:style-name="ce29" table:number-columns-repeated="6"/>
          <table:table-cell table:style-name="ce35" table:formula="of:=SUM([.AP66:.AU66])" office:value-type="float" office:value="187464" calcext:value-type="float">
            <text:p>187.464,00</text:p>
          </table:table-cell>
          <table:table-cell table:style-name="ce9" table:number-columns-repeated="16330"/>
        </table:table-row>
        <table:table-row table:style-name="ro7">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0"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01/01 A 31/12/2024: R$ 24.859,32 CONFORME SOLICITACAO DE EMPENHO COLIC (1250901).</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3" office:value-type="float" office:value="112.62" calcext:value-type="float">
            <text:p>112,62</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830.14" calcext:value-type="float">
            <text:p>830,14</text:p>
          </table:table-cell>
          <table:table-cell office:value-type="float" office:value="86.63" calcext:value-type="float">
            <text:p>86,63</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67]+[.L67]+[.R67]" office:value-type="float" office:value="942.76" calcext:value-type="float">
            <text:p>942,76</text:p>
          </table:table-cell>
          <table:table-cell table:style-name="ce29" table:formula="of:=[.G67]+[.M67]+[.S67]" office:value-type="float" office:value="86.63" calcext:value-type="float">
            <text:p>86,63</text:p>
          </table:table-cell>
          <table:table-cell table:style-name="ce29" table:formula="of:=[.H67]+[.N67]+[.T67]" office:value-type="float" office:value="0" calcext:value-type="float">
            <text:p>0,00</text:p>
          </table:table-cell>
          <table:table-cell table:style-name="ce29" table:formula="of:=[.I67]+[.O67]+[.U67]" office:value-type="float" office:value="0" calcext:value-type="float">
            <text:p>0,00</text:p>
          </table:table-cell>
          <table:table-cell table:style-name="ce29" table:formula="of:=[.J67]+[.P67]+[.V67]" office:value-type="float" office:value="0" calcext:value-type="float">
            <text:p>0,00</text:p>
          </table:table-cell>
          <table:table-cell table:style-name="ce29" table:formula="of:=[.K67]+[.Q67]+[.W67]" office:value-type="float" office:value="0" calcext:value-type="float">
            <text:p>0,00</text:p>
          </table:table-cell>
          <table:table-cell table:style-name="ce29" table:number-columns-repeated="6"/>
          <table:table-cell table:style-name="ce35" table:formula="of:=SUM([.AP67:.AU67])" office:value-type="float" office:value="1029.39" calcext:value-type="float">
            <text:p>1.029,39</text:p>
          </table:table-cell>
          <table:table-cell table:style-name="ce9" table:number-columns-repeated="16330"/>
        </table:table-row>
        <table:table-row table:style-name="ro7">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0" office:value-type="string" calcext:value-type="string">
            <text:p>22CT0030 - CONTRATACAO DE EMPRESA AUTORIZADA PELA ANATEL PARA PRESTACAO DE SERVICOS TELEFONICOS FIXOS COMUTADOS - STFC (FIXO-FIXO E FIXO-MOVEL), NAS MODALIDADES LOCAL E LONGADISTANCIA NACIONAL. PREGAO 25/22. CONTRATO 30/22. VIGENCIA: 2/1/2023 A 1º/1/2025. VALOR GLOBAL ESTIMADO: R$ 49.718,64. VALOR MENSAL ESTIMADO: R$ 2.071,61.VALOR EMPENHADO PARA O PERIODO DE 01/01 A 01/01/2025: R$ 69,05 CONFORME SOLICITACAO DE EMPENHO COLIC (1250901).</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3" table:number-columns-repeated="5"/>
          <table:table-cell table:number-columns-repeated="4"/>
          <table:table-cell table:style-name="ce18" table:number-columns-repeated="5"/>
          <table:table-cell table:style-name="ce18" office:value-type="float" office:value="69.05" calcext:value-type="float">
            <text:p>69,05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68]+[.L68]+[.R68]" office:value-type="float" office:value="0" calcext:value-type="float">
            <text:p>0,00</text:p>
          </table:table-cell>
          <table:table-cell table:style-name="ce29" table:formula="of:=[.G68]+[.M68]+[.S68]" office:value-type="float" office:value="0" calcext:value-type="float">
            <text:p>0,00</text:p>
          </table:table-cell>
          <table:table-cell table:style-name="ce29" table:formula="of:=[.H68]+[.N68]+[.T68]" office:value-type="float" office:value="69.05" calcext:value-type="float">
            <text:p>69,05</text:p>
          </table:table-cell>
          <table:table-cell table:style-name="ce29" table:formula="of:=[.I68]+[.O68]+[.U68]" office:value-type="float" office:value="0" calcext:value-type="float">
            <text:p>0,00</text:p>
          </table:table-cell>
          <table:table-cell table:style-name="ce29" table:formula="of:=[.J68]+[.P68]+[.V68]" office:value-type="float" office:value="0" calcext:value-type="float">
            <text:p>0,00</text:p>
          </table:table-cell>
          <table:table-cell table:style-name="ce29" table:formula="of:=[.K68]+[.Q68]+[.W68]" office:value-type="float" office:value="0" calcext:value-type="float">
            <text:p>0,00</text:p>
          </table:table-cell>
          <table:table-cell table:style-name="ce29" table:number-columns-repeated="6"/>
          <table:table-cell table:style-name="ce35" table:formula="of:=SUM([.AP68:.AU68])" office:value-type="float" office:value="69.05" calcext:value-type="float">
            <text:p>69,05</text:p>
          </table:table-cell>
          <table:table-cell table:style-name="ce9" table:number-columns-repeated="16330"/>
        </table:table-row>
        <table:table-row table:style-name="ro7">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0" office:value-type="string" calcext:value-type="string">
            <text:p>22CT0030 - CONTRATACAO DE EMPRESA PARA PRESTACAO DE SERVICOS TELEFONICOS FIXOS COMUTADOS - STFC (FIXO-FIXO E FIXO-MOVEL), NAS MODALIDADES LOCAL E LONGADISTANCIA NACIONAL. PREGAO 25/22. CONTRATO 30/22 - 1º ADITIVO. VIGENCIA: 2/1/2023 A 1º/1/2027. VALOR GLOBAL ESTIMADO DA PRORROGACAO: R$49.718,64. VALOR MENSAL ESTIMADO: R$ 2.071,61.VALOR EMPENHADO P/ O PERIODO DE 02/01 A 31/12/2025: R$ 24.790,27 CONF. SOLIC. DE EMPENHO (1646609) E DESPACHO 13328 (1645885).</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3" table:number-columns-repeated="5"/>
          <table:table-cell table:number-columns-repeated="4"/>
          <table:table-cell table:style-name="ce18" table:number-columns-repeated="4"/>
          <table:table-cell table:style-name="ce18" office:value-type="float" office:value="783.38" calcext:value-type="float">
            <text:p>783,38 </text:p>
          </table:table-cell>
          <table:table-cell table:style-name="ce18" office:value-type="float" office:value="952.49" calcext:value-type="float">
            <text:p>952,49 </text:p>
          </table:table-cell>
          <table:table-cell table:style-name="ce18" office:value-type="float" office:value="808.05" calcext:value-type="float">
            <text:p>808,05 </text:p>
          </table:table-cell>
          <table:table-cell table:style-name="ce18" office:value-type="float" office:value="1006.3" calcext:value-type="float">
            <text:p>1.006,30 </text:p>
          </table:table-cell>
          <table:table-cell table:style-name="ce18" office:value-type="float" office:value="1148.12" calcext:value-type="float">
            <text:p>1.148,12 </text:p>
          </table:table-cell>
          <table:table-cell table:style-name="ce22" table:number-columns-repeated="18"/>
          <table:table-cell table:style-name="ce29" table:formula="of:=[.F69]+[.L69]+[.R69]" office:value-type="float" office:value="0" calcext:value-type="float">
            <text:p>0,00</text:p>
          </table:table-cell>
          <table:table-cell table:style-name="ce29" table:formula="of:=[.G69]+[.M69]+[.S69]" office:value-type="float" office:value="783.38" calcext:value-type="float">
            <text:p>783,38</text:p>
          </table:table-cell>
          <table:table-cell table:style-name="ce29" table:formula="of:=[.H69]+[.N69]+[.T69]" office:value-type="float" office:value="952.49" calcext:value-type="float">
            <text:p>952,49</text:p>
          </table:table-cell>
          <table:table-cell table:style-name="ce29" table:formula="of:=[.I69]+[.O69]+[.U69]" office:value-type="float" office:value="808.05" calcext:value-type="float">
            <text:p>808,05</text:p>
          </table:table-cell>
          <table:table-cell table:style-name="ce29" table:formula="of:=[.J69]+[.P69]+[.V69]" office:value-type="float" office:value="1006.3" calcext:value-type="float">
            <text:p>1.006,30</text:p>
          </table:table-cell>
          <table:table-cell table:style-name="ce29" table:formula="of:=[.K69]+[.Q69]+[.W69]" office:value-type="float" office:value="1148.12" calcext:value-type="float">
            <text:p>1.148,12</text:p>
          </table:table-cell>
          <table:table-cell table:style-name="ce29" table:number-columns-repeated="6"/>
          <table:table-cell table:style-name="ce35" table:formula="of:=SUM([.AP69:.AU69])" office:value-type="float" office:value="4698.34" calcext:value-type="float">
            <text:p>4.698,34</text:p>
          </table:table-cell>
          <table:table-cell table:style-name="ce9" table:number-columns-repeated="16330"/>
        </table:table-row>
        <table:table-row table:style-name="ro6">
          <table:table-cell table:style-name="ce6" office:value-type="string" calcext:value-type="string">
            <text:p>45329312000181</text:p>
          </table:table-cell>
          <table:table-cell table:style-name="ce6" office:value-type="string" calcext:value-type="string">
            <text:p>BT COMERCIO INTELIGENTE LTDA</text:p>
          </table:table-cell>
          <table:table-cell table:style-name="ce10" office:value-type="string" calcext:value-type="string">
            <text:p>EMPENHO - AQUISICAO DE BENS PERMANENTES - ITEM 2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2"/>
          <table:table-cell office:value-type="float" office:value="1184.77" calcext:value-type="float">
            <text:p>1184,77</text:p>
          </table:table-cell>
          <table:table-cell office:value-type="float" office:value="73.62" calcext:value-type="float">
            <text:p>73,62</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70]+[.L70]+[.R70]" office:value-type="float" office:value="0" calcext:value-type="float">
            <text:p>0,00</text:p>
          </table:table-cell>
          <table:table-cell table:style-name="ce29" table:formula="of:=[.G70]+[.M70]+[.S70]" office:value-type="float" office:value="1184.77" calcext:value-type="float">
            <text:p>1.184,77</text:p>
          </table:table-cell>
          <table:table-cell table:style-name="ce29" table:formula="of:=[.H70]+[.N70]+[.T70]" office:value-type="float" office:value="73.62" calcext:value-type="float">
            <text:p>73,62</text:p>
          </table:table-cell>
          <table:table-cell table:style-name="ce29" table:formula="of:=[.I70]+[.O70]+[.U70]" office:value-type="float" office:value="0" calcext:value-type="float">
            <text:p>0,00</text:p>
          </table:table-cell>
          <table:table-cell table:style-name="ce29" table:formula="of:=[.J70]+[.P70]+[.V70]" office:value-type="float" office:value="0" calcext:value-type="float">
            <text:p>0,00</text:p>
          </table:table-cell>
          <table:table-cell table:style-name="ce29" table:formula="of:=[.K70]+[.Q70]+[.W70]" office:value-type="float" office:value="0" calcext:value-type="float">
            <text:p>0,00</text:p>
          </table:table-cell>
          <table:table-cell table:style-name="ce29" table:number-columns-repeated="6"/>
          <table:table-cell table:style-name="ce35" table:formula="of:=SUM([.AP70:.AU70])" office:value-type="float" office:value="1258.39" calcext:value-type="float">
            <text:p>1.258,39</text:p>
          </table:table-cell>
          <table:table-cell table:style-name="ce9" table:number-columns-repeated="16330"/>
        </table:table-row>
        <table:table-row table:style-name="ro6">
          <table:table-cell table:style-name="ce6" office:value-type="string" calcext:value-type="string">
            <text:p>28521211000199</text:p>
          </table:table-cell>
          <table:table-cell table:style-name="ce6" office:value-type="string" calcext:value-type="string">
            <text:p>C DO VALE LOPES</text:p>
          </table:table-cell>
          <table:table-cell table:style-name="ce10" office:value-type="string" calcext:value-type="string">
            <text:p>24CT0024 - AQUISICAO DE BENS DE TECNOLOGIA DA INFORMACAO E COMUNICACAO - HARDWARE TOKEN - ITENS 3 E 4 - DO PREGAO ELETRONICO 90022/2024. CONTRATO 24/2024, CONFORME DESPACHO 8402 (1584740) . VIGENCIA: 90 DIAS CONTADOS DA ASSINATURA DO CONTRATO. VALOR GLOBAL: R$ 283.276,00. PRAZO DE ENTREGA: 45 DIAS CONTADOS DA ASSINATURA DO CONTRATO.TIPO: ORDINARIO. SEI 0007363-55.2024.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3" table:number-columns-repeated="5"/>
          <table:table-cell table:number-columns-repeated="2"/>
          <table:table-cell office:value-type="float" office:value="283276" calcext:value-type="float">
            <text:p>283276</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71]+[.L71]+[.R71]" office:value-type="float" office:value="0" calcext:value-type="float">
            <text:p>0,00</text:p>
          </table:table-cell>
          <table:table-cell table:style-name="ce29" table:formula="of:=[.G71]+[.M71]+[.S71]" office:value-type="float" office:value="283276" calcext:value-type="float">
            <text:p>283.276,00</text:p>
          </table:table-cell>
          <table:table-cell table:style-name="ce29" table:formula="of:=[.H71]+[.N71]+[.T71]" office:value-type="float" office:value="0" calcext:value-type="float">
            <text:p>0,00</text:p>
          </table:table-cell>
          <table:table-cell table:style-name="ce29" table:formula="of:=[.I71]+[.O71]+[.U71]" office:value-type="float" office:value="0" calcext:value-type="float">
            <text:p>0,00</text:p>
          </table:table-cell>
          <table:table-cell table:style-name="ce29" table:formula="of:=[.J71]+[.P71]+[.V71]" office:value-type="float" office:value="0" calcext:value-type="float">
            <text:p>0,00</text:p>
          </table:table-cell>
          <table:table-cell table:style-name="ce29" table:formula="of:=[.K71]+[.Q71]+[.W71]" office:value-type="float" office:value="0" calcext:value-type="float">
            <text:p>0,00</text:p>
          </table:table-cell>
          <table:table-cell table:style-name="ce29" table:number-columns-repeated="6"/>
          <table:table-cell table:style-name="ce35" table:formula="of:=SUM([.AP71:.AU71])" office:value-type="float" office:value="283276" calcext:value-type="float">
            <text:p>283.276,00</text:p>
          </table:table-cell>
          <table:table-cell table:style-name="ce9" table:number-columns-repeated="16330"/>
        </table:table-row>
        <table:table-row table:style-name="ro7">
          <table:table-cell table:style-name="ce6" office:value-type="string" calcext:value-type="string">
            <text:p>22352565000170</text:p>
          </table:table-cell>
          <table:table-cell table:style-name="ce6" office:value-type="string" calcext:value-type="string">
            <text:p>C M DOS S CAMELLO COMERCIO EQUIPAMENTOS ELETRONICOS</text:p>
          </table:table-cell>
          <table:table-cell table:style-name="ce10" office:value-type="string" calcext:value-type="string">
            <text:p>EMPENHO - AQUISICAO DE MATERIAIS DE CONSUMO - ITENS 20 A 22, 24, 33, 38 A 41, 46 E 47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3"/>
          <table:table-cell office:value-type="float" office:value="17660.28" calcext:value-type="float">
            <text:p>17660,28</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72]+[.L72]+[.R72]" office:value-type="float" office:value="0" calcext:value-type="float">
            <text:p>0,00</text:p>
          </table:table-cell>
          <table:table-cell table:style-name="ce29" table:formula="of:=[.G72]+[.M72]+[.S72]" office:value-type="float" office:value="0" calcext:value-type="float">
            <text:p>0,00</text:p>
          </table:table-cell>
          <table:table-cell table:style-name="ce29" table:formula="of:=[.H72]+[.N72]+[.T72]" office:value-type="float" office:value="17660.28" calcext:value-type="float">
            <text:p>17.660,28</text:p>
          </table:table-cell>
          <table:table-cell table:style-name="ce29" table:formula="of:=[.I72]+[.O72]+[.U72]" office:value-type="float" office:value="0" calcext:value-type="float">
            <text:p>0,00</text:p>
          </table:table-cell>
          <table:table-cell table:style-name="ce29" table:formula="of:=[.J72]+[.P72]+[.V72]" office:value-type="float" office:value="0" calcext:value-type="float">
            <text:p>0,00</text:p>
          </table:table-cell>
          <table:table-cell table:style-name="ce29" table:formula="of:=[.K72]+[.Q72]+[.W72]" office:value-type="float" office:value="0" calcext:value-type="float">
            <text:p>0,00</text:p>
          </table:table-cell>
          <table:table-cell table:style-name="ce29" table:number-columns-repeated="6"/>
          <table:table-cell table:style-name="ce35" table:formula="of:=SUM([.AP72:.AU72])" office:value-type="float" office:value="17660.28" calcext:value-type="float">
            <text:p>17.660,28</text:p>
          </table:table-cell>
          <table:table-cell table:style-name="ce9" table:number-columns-repeated="16330"/>
        </table:table-row>
        <table:table-row table:style-name="ro7">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 PASSAGENS P/ MEMBROS - PE Nº 90002/2024 (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6343.52" calcext:value-type="float">
            <text:p>6343,52</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73]+[.L73]+[.R73]" office:value-type="float" office:value="6343.52" calcext:value-type="float">
            <text:p>6.343,52</text:p>
          </table:table-cell>
          <table:table-cell table:style-name="ce29" table:formula="of:=[.G73]+[.M73]+[.S73]" office:value-type="float" office:value="0" calcext:value-type="float">
            <text:p>0,00</text:p>
          </table:table-cell>
          <table:table-cell table:style-name="ce29" table:formula="of:=[.H73]+[.N73]+[.T73]" office:value-type="float" office:value="0" calcext:value-type="float">
            <text:p>0,00</text:p>
          </table:table-cell>
          <table:table-cell table:style-name="ce29" table:formula="of:=[.I73]+[.O73]+[.U73]" office:value-type="float" office:value="0" calcext:value-type="float">
            <text:p>0,00</text:p>
          </table:table-cell>
          <table:table-cell table:style-name="ce29" table:formula="of:=[.J73]+[.P73]+[.V73]" office:value-type="float" office:value="0" calcext:value-type="float">
            <text:p>0,00</text:p>
          </table:table-cell>
          <table:table-cell table:style-name="ce29" table:formula="of:=[.K73]+[.Q73]+[.W73]" office:value-type="float" office:value="0" calcext:value-type="float">
            <text:p>0,00</text:p>
          </table:table-cell>
          <table:table-cell table:style-name="ce29" table:number-columns-repeated="6"/>
          <table:table-cell table:style-name="ce35" table:formula="of:=SUM([.AP73:.AU73])" office:value-type="float" office:value="6343.52" calcext:value-type="float">
            <text:p>6.343,52</text:p>
          </table:table-cell>
          <table:table-cell table:style-name="ce9" table:number-columns-repeated="16330"/>
        </table:table-row>
        <table:table-row table:style-name="ro5">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PASSAGENS P/ CAPACITACAO PAC, PE Nº 90002/2024(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2385.27" calcext:value-type="float">
            <text:p>2385,27</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74]+[.L74]+[.R74]" office:value-type="float" office:value="2385.27" calcext:value-type="float">
            <text:p>2.385,27</text:p>
          </table:table-cell>
          <table:table-cell table:style-name="ce29" table:formula="of:=[.G74]+[.M74]+[.S74]" office:value-type="float" office:value="0" calcext:value-type="float">
            <text:p>0,00</text:p>
          </table:table-cell>
          <table:table-cell table:style-name="ce29" table:formula="of:=[.H74]+[.N74]+[.T74]" office:value-type="float" office:value="0" calcext:value-type="float">
            <text:p>0,00</text:p>
          </table:table-cell>
          <table:table-cell table:style-name="ce29" table:formula="of:=[.I74]+[.O74]+[.U74]" office:value-type="float" office:value="0" calcext:value-type="float">
            <text:p>0,00</text:p>
          </table:table-cell>
          <table:table-cell table:style-name="ce29" table:formula="of:=[.J74]+[.P74]+[.V74]" office:value-type="float" office:value="0" calcext:value-type="float">
            <text:p>0,00</text:p>
          </table:table-cell>
          <table:table-cell table:style-name="ce29" table:formula="of:=[.K74]+[.Q74]+[.W74]" office:value-type="float" office:value="0" calcext:value-type="float">
            <text:p>0,00</text:p>
          </table:table-cell>
          <table:table-cell table:style-name="ce29" table:number-columns-repeated="6"/>
          <table:table-cell table:style-name="ce35" table:formula="of:=SUM([.AP74:.AU74])" office:value-type="float" office:value="2385.27" calcext:value-type="float">
            <text:p>2.385,27</text:p>
          </table:table-cell>
          <table:table-cell table:style-name="ce9" table:number-columns-repeated="16330"/>
        </table:table-row>
        <table:table-row table:style-name="ro5">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PASSAGENS P/ REUNIOES - ELEICOES -, PE Nº 90002/2024(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13623.69" calcext:value-type="float">
            <text:p>13623,69</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75]+[.L75]+[.R75]" office:value-type="float" office:value="13623.69" calcext:value-type="float">
            <text:p>13.623,69</text:p>
          </table:table-cell>
          <table:table-cell table:style-name="ce29" table:formula="of:=[.G75]+[.M75]+[.S75]" office:value-type="float" office:value="0" calcext:value-type="float">
            <text:p>0,00</text:p>
          </table:table-cell>
          <table:table-cell table:style-name="ce29" table:formula="of:=[.H75]+[.N75]+[.T75]" office:value-type="float" office:value="0" calcext:value-type="float">
            <text:p>0,00</text:p>
          </table:table-cell>
          <table:table-cell table:style-name="ce29" table:formula="of:=[.I75]+[.O75]+[.U75]" office:value-type="float" office:value="0" calcext:value-type="float">
            <text:p>0,00</text:p>
          </table:table-cell>
          <table:table-cell table:style-name="ce29" table:formula="of:=[.J75]+[.P75]+[.V75]" office:value-type="float" office:value="0" calcext:value-type="float">
            <text:p>0,00</text:p>
          </table:table-cell>
          <table:table-cell table:style-name="ce29" table:formula="of:=[.K75]+[.Q75]+[.W75]" office:value-type="float" office:value="0" calcext:value-type="float">
            <text:p>0,00</text:p>
          </table:table-cell>
          <table:table-cell table:style-name="ce29" table:number-columns-repeated="6"/>
          <table:table-cell table:style-name="ce35" table:formula="of:=SUM([.AP75:.AU75])" office:value-type="float" office:value="13623.69" calcext:value-type="float">
            <text:p>13.623,69</text:p>
          </table:table-cell>
          <table:table-cell table:style-name="ce9" table:number-columns-repeated="16330"/>
        </table:table-row>
        <table:table-row table:style-name="ro5">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PASSAGENS P/ SERVIDORES, PE Nº 90002/2024 (1484538), DESPACHO 1161 E T.REMESSA-COLIC. V. TOTAL: R$1.875.525,00. VIGENCIA: 36 MESES A PARTIR DA ASSINATURA DO CONTRATO. VALOR EMPENHADO P/ O EXERCICIO 2024: R$345.600,00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17649.54" calcext:value-type="float">
            <text:p>17649,5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76]+[.L76]+[.R76]" office:value-type="float" office:value="17649.54" calcext:value-type="float">
            <text:p>17.649,54</text:p>
          </table:table-cell>
          <table:table-cell table:style-name="ce29" table:formula="of:=[.G76]+[.M76]+[.S76]" office:value-type="float" office:value="0" calcext:value-type="float">
            <text:p>0,00</text:p>
          </table:table-cell>
          <table:table-cell table:style-name="ce29" table:formula="of:=[.H76]+[.N76]+[.T76]" office:value-type="float" office:value="0" calcext:value-type="float">
            <text:p>0,00</text:p>
          </table:table-cell>
          <table:table-cell table:style-name="ce29" table:formula="of:=[.I76]+[.O76]+[.U76]" office:value-type="float" office:value="0" calcext:value-type="float">
            <text:p>0,00</text:p>
          </table:table-cell>
          <table:table-cell table:style-name="ce29" table:formula="of:=[.J76]+[.P76]+[.V76]" office:value-type="float" office:value="0" calcext:value-type="float">
            <text:p>0,00</text:p>
          </table:table-cell>
          <table:table-cell table:style-name="ce29" table:formula="of:=[.K76]+[.Q76]+[.W76]" office:value-type="float" office:value="0" calcext:value-type="float">
            <text:p>0,00</text:p>
          </table:table-cell>
          <table:table-cell table:style-name="ce29" table:number-columns-repeated="6"/>
          <table:table-cell table:style-name="ce35" table:formula="of:=SUM([.AP76:.AU76])" office:value-type="float" office:value="17649.54" calcext:value-type="float">
            <text:p>17.649,54</text:p>
          </table:table-cell>
          <table:table-cell table:style-name="ce9" table:number-columns-repeated="16330"/>
        </table:table-row>
        <table:table-row table:style-name="ro7">
          <table:table-cell table:style-name="ce6" office:value-type="string" calcext:value-type="string">
            <text:p>42286630000114</text:p>
          </table:table-cell>
          <table:table-cell table:style-name="ce6" office:value-type="string" calcext:value-type="string">
            <text:p>CARPLAN ENGENHARIA E PROJETOS LTDA</text:p>
          </table:table-cell>
          <table:table-cell table:style-name="ce10" office:value-type="string" calcext:value-type="string">
            <text:p>EMPENHO - CONTRATACAO DE EMPRESA ESPECIALIZADA PARA ELABORACAO DE PROJETO ARQUITETONICO E PROJETOS COMPLEMENTARES, OBJETIVANDO A REALIZACAO DE ADEQUACOES DA SEDE E DAS ZONAS ELEITORAIS DO INTERIOR, AS NORMAS DE ACESSIBILIDADE, CONF. DESPACHO 7482/2023-COLIC. VALOR GLOBAL:R$ 41.850,00. O PRAZO DE EXECUCAO DA CONTRATACAO E DE 60 DIAS E O DE VIGENCIA E DE 150 DIAS, A CONTAR DO RECEBIMENTO OU RETIRADA DA NOTA DE EMPENHO (ITEM 5.2.1-TERMO DE REFERENCIA-DOC.SEI 141731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office:value-type="float" office:value="3954.82" calcext:value-type="float">
            <text:p>3954,82</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77]+[.L77]+[.R77]" office:value-type="float" office:value="3954.82" calcext:value-type="float">
            <text:p>3.954,82</text:p>
          </table:table-cell>
          <table:table-cell table:style-name="ce29" table:formula="of:=[.G77]+[.M77]+[.S77]" office:value-type="float" office:value="0" calcext:value-type="float">
            <text:p>0,00</text:p>
          </table:table-cell>
          <table:table-cell table:style-name="ce29" table:formula="of:=[.H77]+[.N77]+[.T77]" office:value-type="float" office:value="0" calcext:value-type="float">
            <text:p>0,00</text:p>
          </table:table-cell>
          <table:table-cell table:style-name="ce29" table:formula="of:=[.I77]+[.O77]+[.U77]" office:value-type="float" office:value="0" calcext:value-type="float">
            <text:p>0,00</text:p>
          </table:table-cell>
          <table:table-cell table:style-name="ce29" table:formula="of:=[.J77]+[.P77]+[.V77]" office:value-type="float" office:value="0" calcext:value-type="float">
            <text:p>0,00</text:p>
          </table:table-cell>
          <table:table-cell table:style-name="ce29" table:formula="of:=[.K77]+[.Q77]+[.W77]" office:value-type="float" office:value="0" calcext:value-type="float">
            <text:p>0,00</text:p>
          </table:table-cell>
          <table:table-cell table:style-name="ce29" table:number-columns-repeated="6"/>
          <table:table-cell table:style-name="ce35" table:formula="of:=SUM([.AP77:.AU77])" office:value-type="float" office:value="3954.82" calcext:value-type="float">
            <text:p>3.954,82</text:p>
          </table:table-cell>
          <table:table-cell table:style-name="ce9" table:number-columns-repeated="16330"/>
        </table:table-row>
        <table:table-row table:style-name="ro7">
          <table:table-cell table:style-name="ce6" office:value-type="string" calcext:value-type="string">
            <text:p>16456022000109</text:p>
          </table:table-cell>
          <table:table-cell table:style-name="ce6" office:value-type="string" calcext:value-type="string">
            <text:p>CEMISE CENTRO DE MEDICINA INTEGRADA DE SERGIPE LTDA.</text:p>
          </table:table-cell>
          <table:table-cell table:style-name="ce10" office:value-type="string" calcext:value-type="string">
            <text:p>21CT0006 - EXAMES PERIODICOS COMPLEMEMENTARES P/ AS AVAL. MEDICAS OCUPACIONAIS, NEC. AEXECUCAO DO PROG. CONTROLE MEDICO SAUDE OCUPACIONAL-PCMSO. 1º ADT AO CONTRATO 6/21-PRORROGACAO E REAJUSTE.NOVA VIGENCIA: 2/8/21 A 1º/8/25. NOVO VL GLOBAL ESTIM. R$190.307,00. VL. 1º ADITIVO: R$ 76.207,00.VL EMPENHADO P/ PERIODO: 01/01 A 01/08/2025: R$ 26.786,38 <text:s/>CONF. SOLIC. EMPENHO(1386286) E CF.PLANILHA COM AS QTDES E NOVOS VALORES UNIT. DOS EXAMES - 1º ADITIVO(1386373).</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table:number-columns-repeated="5"/>
          <table:table-cell table:number-columns-repeated="4"/>
          <table:table-cell table:style-name="ce18" table:number-columns-repeated="4"/>
          <table:table-cell table:style-name="ce18" office:value-type="float" office:value="785.68" calcext:value-type="float">
            <text:p>785,68 </text:p>
          </table:table-cell>
          <table:table-cell table:style-name="ce18" office:value-type="float" office:value="82" calcext:value-type="float">
            <text:p>82,00 </text:p>
          </table:table-cell>
          <table:table-cell table:style-name="ce18" office:value-type="float" office:value="1179.57" calcext:value-type="float">
            <text:p>1.179,57 </text:p>
          </table:table-cell>
          <table:table-cell table:style-name="ce18" office:value-type="float" office:value="3742.35" calcext:value-type="float">
            <text:p>3.742,35 </text:p>
          </table:table-cell>
          <table:table-cell table:style-name="ce18" office:value-type="float" office:value="377.72" calcext:value-type="float">
            <text:p>377,72 </text:p>
          </table:table-cell>
          <table:table-cell table:style-name="ce22" table:number-columns-repeated="18"/>
          <table:table-cell table:style-name="ce29" table:formula="of:=[.F78]+[.L78]+[.R78]" office:value-type="float" office:value="0" calcext:value-type="float">
            <text:p>0,00</text:p>
          </table:table-cell>
          <table:table-cell table:style-name="ce29" table:formula="of:=[.G78]+[.M78]+[.S78]" office:value-type="float" office:value="785.68" calcext:value-type="float">
            <text:p>785,68</text:p>
          </table:table-cell>
          <table:table-cell table:style-name="ce29" table:formula="of:=[.H78]+[.N78]+[.T78]" office:value-type="float" office:value="82" calcext:value-type="float">
            <text:p>82,00</text:p>
          </table:table-cell>
          <table:table-cell table:style-name="ce29" table:formula="of:=[.I78]+[.O78]+[.U78]" office:value-type="float" office:value="1179.57" calcext:value-type="float">
            <text:p>1.179,57</text:p>
          </table:table-cell>
          <table:table-cell table:style-name="ce29" table:formula="of:=[.J78]+[.P78]+[.V78]" office:value-type="float" office:value="3742.35" calcext:value-type="float">
            <text:p>3.742,35</text:p>
          </table:table-cell>
          <table:table-cell table:style-name="ce29" table:formula="of:=[.K78]+[.Q78]+[.W78]" office:value-type="float" office:value="377.72" calcext:value-type="float">
            <text:p>377,72</text:p>
          </table:table-cell>
          <table:table-cell table:style-name="ce29" table:number-columns-repeated="6"/>
          <table:table-cell table:style-name="ce35" table:formula="of:=SUM([.AP78:.AU78])" office:value-type="float" office:value="6167.32" calcext:value-type="float">
            <text:p>6.167,32</text:p>
          </table:table-cell>
          <table:table-cell table:style-name="ce9" table:number-columns-repeated="16330"/>
        </table:table-row>
        <table:table-row table:style-name="ro7">
          <table:table-cell table:style-name="ce6" office:value-type="string" calcext:value-type="string">
            <text:p>16456022000109</text:p>
          </table:table-cell>
          <table:table-cell table:style-name="ce6" office:value-type="string" calcext:value-type="string">
            <text:p>CEMISE CENTRO DE MEDICINA INTEGRADA DE SERGIPE LTDA.</text:p>
          </table:table-cell>
          <table:table-cell table:style-name="ce10" office:value-type="string" calcext:value-type="string">
            <text:p>21CT0006 - EXAMES PERIODICOS COMPLEMENTARES P/ AS AVAL. MEDICAS OCUPACIONAIS, NEC. A EXECUCAO DO PROGRAMA DE CONTROLE MEDICO SAUDE OCUPACIONAL-PCMSO. 1º ADT AO CONTRATO 6/21-PRORROGACAO E REAJUSTE.VIGENCIA: 2/8/21 A 1º/8/25. VALOR GLOBAL ESTIMADO DO CONTRATO: R$190.307,00.VALOR TOTAL EMPENHADO P/ PERIODO: 1/1 A 31/12/2024: R$ 30.323,84, NOS TERMOS DA SOLIC. EMPENHO(1386286) E CF. PLANILHA CONTENDO AS QTDES E VALORES UNIT. DO 1º ADITIVO(1386373).</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office:value-type="float" office:value="245.7" calcext:value-type="float">
            <text:p>245,7</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217.49" calcext:value-type="float">
            <text:p>1217,49</text:p>
          </table:table-cell>
          <table:table-cell office:value-type="float" office:value="127.07" calcext:value-type="float">
            <text:p>127,07</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79]+[.L79]+[.R79]" office:value-type="float" office:value="1463.19" calcext:value-type="float">
            <text:p>1.463,19</text:p>
          </table:table-cell>
          <table:table-cell table:style-name="ce29" table:formula="of:=[.G79]+[.M79]+[.S79]" office:value-type="float" office:value="127.07" calcext:value-type="float">
            <text:p>127,07</text:p>
          </table:table-cell>
          <table:table-cell table:style-name="ce29" table:formula="of:=[.H79]+[.N79]+[.T79]" office:value-type="float" office:value="0" calcext:value-type="float">
            <text:p>0,00</text:p>
          </table:table-cell>
          <table:table-cell table:style-name="ce29" table:formula="of:=[.I79]+[.O79]+[.U79]" office:value-type="float" office:value="0" calcext:value-type="float">
            <text:p>0,00</text:p>
          </table:table-cell>
          <table:table-cell table:style-name="ce29" table:formula="of:=[.J79]+[.P79]+[.V79]" office:value-type="float" office:value="0" calcext:value-type="float">
            <text:p>0,00</text:p>
          </table:table-cell>
          <table:table-cell table:style-name="ce29" table:formula="of:=[.K79]+[.Q79]+[.W79]" office:value-type="float" office:value="0" calcext:value-type="float">
            <text:p>0,00</text:p>
          </table:table-cell>
          <table:table-cell table:style-name="ce29" table:number-columns-repeated="6"/>
          <table:table-cell table:style-name="ce35" table:formula="of:=SUM([.AP79:.AU79])" office:value-type="float" office:value="1590.26" calcext:value-type="float">
            <text:p>1.590,26</text:p>
          </table:table-cell>
          <table:table-cell table:style-name="ce9" table:number-columns-repeated="16330"/>
        </table:table-row>
        <table:table-row table:style-name="ro6">
          <table:table-cell table:style-name="ce6" office:value-type="string" calcext:value-type="string">
            <text:p>41948354000140</text:p>
          </table:table-cell>
          <table:table-cell table:style-name="ce6" office:value-type="string" calcext:value-type="string">
            <text:p>CH3 CONTRATOS E NEGOCIOS LTDA</text:p>
          </table:table-cell>
          <table:table-cell table:style-name="ce10" office:value-type="string" calcext:value-type="string">
            <text:p>EMPENHO - AQUISICAO DE BENS PERMANENTES - ITENS 1, 2, 4, 6 E 9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4"/>
          <table:table-cell table:style-name="ce18" table:number-columns-repeated="2"/>
          <table:table-cell table:style-name="ce18" office:value-type="float" office:value="32562.89" calcext:value-type="float">
            <text:p>32.562,89 </text:p>
          </table:table-cell>
          <table:table-cell table:style-name="ce18" table:number-columns-repeated="6"/>
          <table:table-cell table:style-name="ce22" table:number-columns-repeated="18"/>
          <table:table-cell table:style-name="ce29" table:formula="of:=[.F80]+[.L80]+[.R80]" office:value-type="float" office:value="0" calcext:value-type="float">
            <text:p>0,00</text:p>
          </table:table-cell>
          <table:table-cell table:style-name="ce29" table:formula="of:=[.G80]+[.M80]+[.S80]" office:value-type="float" office:value="0" calcext:value-type="float">
            <text:p>0,00</text:p>
          </table:table-cell>
          <table:table-cell table:style-name="ce29" table:formula="of:=[.H80]+[.N80]+[.T80]" office:value-type="float" office:value="0" calcext:value-type="float">
            <text:p>0,00</text:p>
          </table:table-cell>
          <table:table-cell table:style-name="ce29" table:formula="of:=[.I80]+[.O80]+[.U80]" office:value-type="float" office:value="0" calcext:value-type="float">
            <text:p>0,00</text:p>
          </table:table-cell>
          <table:table-cell table:style-name="ce29" table:formula="of:=[.J80]+[.P80]+[.V80]" office:value-type="float" office:value="0" calcext:value-type="float">
            <text:p>0,00</text:p>
          </table:table-cell>
          <table:table-cell table:style-name="ce29" table:formula="of:=[.K80]+[.Q80]+[.W80]" office:value-type="float" office:value="32562.89" calcext:value-type="float">
            <text:p>32.562,89</text:p>
          </table:table-cell>
          <table:table-cell table:style-name="ce29" table:number-columns-repeated="6"/>
          <table:table-cell table:style-name="ce35" table:formula="of:=SUM([.AP80:.AU80])" office:value-type="float" office:value="32562.89" calcext:value-type="float">
            <text:p>32.562,89</text:p>
          </table:table-cell>
          <table:table-cell table:style-name="ce9" table:number-columns-repeated="16330"/>
        </table:table-row>
        <table:table-row table:style-name="ro6">
          <table:table-cell table:style-name="ce6" office:value-type="string" calcext:value-type="string">
            <text:p>41948354000140</text:p>
          </table:table-cell>
          <table:table-cell table:style-name="ce6" office:value-type="string" calcext:value-type="string">
            <text:p>CH3 CONTRATOS E NEGOCIOS LTDA</text:p>
          </table:table-cell>
          <table:table-cell table:style-name="ce10" office:value-type="string" calcext:value-type="string">
            <text:p>EMPENHO - AQUISICAO DE BENS PERMANENTES - ITENS 1, 2, 6 E 9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4"/>
          <table:table-cell table:style-name="ce18" table:number-columns-repeated="2"/>
          <table:table-cell table:style-name="ce18" office:value-type="float" office:value="17646.5" calcext:value-type="float">
            <text:p>17.646,50 </text:p>
          </table:table-cell>
          <table:table-cell table:style-name="ce18" table:number-columns-repeated="6"/>
          <table:table-cell table:style-name="ce22" table:number-columns-repeated="18"/>
          <table:table-cell table:style-name="ce29" table:formula="of:=[.F81]+[.L81]+[.R81]" office:value-type="float" office:value="0" calcext:value-type="float">
            <text:p>0,00</text:p>
          </table:table-cell>
          <table:table-cell table:style-name="ce29" table:formula="of:=[.G81]+[.M81]+[.S81]" office:value-type="float" office:value="0" calcext:value-type="float">
            <text:p>0,00</text:p>
          </table:table-cell>
          <table:table-cell table:style-name="ce29" table:formula="of:=[.H81]+[.N81]+[.T81]" office:value-type="float" office:value="0" calcext:value-type="float">
            <text:p>0,00</text:p>
          </table:table-cell>
          <table:table-cell table:style-name="ce29" table:formula="of:=[.I81]+[.O81]+[.U81]" office:value-type="float" office:value="0" calcext:value-type="float">
            <text:p>0,00</text:p>
          </table:table-cell>
          <table:table-cell table:style-name="ce29" table:formula="of:=[.J81]+[.P81]+[.V81]" office:value-type="float" office:value="0" calcext:value-type="float">
            <text:p>0,00</text:p>
          </table:table-cell>
          <table:table-cell table:style-name="ce29" table:formula="of:=[.K81]+[.Q81]+[.W81]" office:value-type="float" office:value="17646.5" calcext:value-type="float">
            <text:p>17.646,50</text:p>
          </table:table-cell>
          <table:table-cell table:style-name="ce29" table:number-columns-repeated="6"/>
          <table:table-cell table:style-name="ce35" table:formula="of:=SUM([.AP81:.AU81])" office:value-type="float" office:value="17646.5" calcext:value-type="float">
            <text:p>17.646,50</text:p>
          </table:table-cell>
          <table:table-cell table:style-name="ce9"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ACAO PLEITOS ELEITORAIS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11.634,77, CONFORME SOLICITACAO DE EMPENHO COLIC (1617168).</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table:table-cell office:value-type="float" office:value="11634.77" calcext:value-type="float">
            <text:p>11634,77</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82]+[.L82]+[.R82]" office:value-type="float" office:value="11634.77" calcext:value-type="float">
            <text:p>11.634,77</text:p>
          </table:table-cell>
          <table:table-cell table:style-name="ce29" table:formula="of:=[.G82]+[.M82]+[.S82]" office:value-type="float" office:value="0" calcext:value-type="float">
            <text:p>0,00</text:p>
          </table:table-cell>
          <table:table-cell table:style-name="ce29" table:formula="of:=[.H82]+[.N82]+[.T82]" office:value-type="float" office:value="0" calcext:value-type="float">
            <text:p>0,00</text:p>
          </table:table-cell>
          <table:table-cell table:style-name="ce29" table:formula="of:=[.I82]+[.O82]+[.U82]" office:value-type="float" office:value="0" calcext:value-type="float">
            <text:p>0,00</text:p>
          </table:table-cell>
          <table:table-cell table:style-name="ce29" table:formula="of:=[.J82]+[.P82]+[.V82]" office:value-type="float" office:value="0" calcext:value-type="float">
            <text:p>0,00</text:p>
          </table:table-cell>
          <table:table-cell table:style-name="ce29" table:formula="of:=[.K82]+[.Q82]+[.W82]" office:value-type="float" office:value="0" calcext:value-type="float">
            <text:p>0,00</text:p>
          </table:table-cell>
          <table:table-cell table:style-name="ce29" table:number-columns-repeated="6"/>
          <table:table-cell table:style-name="ce35" table:formula="of:=SUM([.AP82:.AU82])" office:value-type="float" office:value="11634.77" calcext:value-type="float">
            <text:p>11.634,77</text:p>
          </table:table-cell>
          <table:table-cell table:style-name="ce9"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table:number-columns-repeated="4"/>
          <table:table-cell table:style-name="ce18" table:number-columns-repeated="4"/>
          <table:table-cell table:number-columns-repeated="5" table:style-name="ce18" office:value-type="float" office:value="0" calcext:value-type="float">
            <text:p>0,00 </text:p>
          </table:table-cell>
          <table:table-cell table:style-name="ce22" table:number-columns-repeated="18"/>
          <table:table-cell table:style-name="ce29" table:formula="of:=[.F83]+[.L83]+[.R83]" office:value-type="float" office:value="0" calcext:value-type="float">
            <text:p>0,00</text:p>
          </table:table-cell>
          <table:table-cell table:style-name="ce29" table:formula="of:=[.G83]+[.M83]+[.S83]" office:value-type="float" office:value="0" calcext:value-type="float">
            <text:p>0,00</text:p>
          </table:table-cell>
          <table:table-cell table:style-name="ce29" table:formula="of:=[.H83]+[.N83]+[.T83]" office:value-type="float" office:value="0" calcext:value-type="float">
            <text:p>0,00</text:p>
          </table:table-cell>
          <table:table-cell table:style-name="ce29" table:formula="of:=[.I83]+[.O83]+[.U83]" office:value-type="float" office:value="0" calcext:value-type="float">
            <text:p>0,00</text:p>
          </table:table-cell>
          <table:table-cell table:style-name="ce29" table:formula="of:=[.J83]+[.P83]+[.V83]" office:value-type="float" office:value="0" calcext:value-type="float">
            <text:p>0,00</text:p>
          </table:table-cell>
          <table:table-cell table:style-name="ce29" table:formula="of:=[.K83]+[.Q83]+[.W83]" office:value-type="float" office:value="0" calcext:value-type="float">
            <text:p>0,00</text:p>
          </table:table-cell>
          <table:table-cell table:style-name="ce29" table:number-columns-repeated="6"/>
          <table:table-cell table:style-name="ce35" table:formula="of:=SUM([.AP83:.AU83])" office:value-type="float" office:value="0" calcext:value-type="float">
            <text:p>0,00</text:p>
          </table:table-cell>
          <table:table-cell table:style-name="ce9"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6" office:value-type="string" calcext:value-type="string">
            <text:p>33904011</text:p>
          </table:table-cell>
          <table:table-cell table:style-name="ce6" office:value-type="string" calcext:value-type="string">
            <text:p>SUPORTE DE INFRAESTRUTURA DE TIC</text:p>
          </table:table-cell>
          <table:table-cell table:style-name="ce3" table:number-columns-repeated="5"/>
          <table:table-cell table:number-columns-repeated="4"/>
          <table:table-cell table:style-name="ce18" table:number-columns-repeated="4"/>
          <table:table-cell table:style-name="ce18" office:value-type="float" office:value="69820.72" calcext:value-type="float">
            <text:p>69.820,72 </text:p>
          </table:table-cell>
          <table:table-cell table:style-name="ce18" office:value-type="float" office:value="76232.61" calcext:value-type="float">
            <text:p>76.232,61 </text:p>
          </table:table-cell>
          <table:table-cell table:style-name="ce18" office:value-type="float" office:value="76366.52" calcext:value-type="float">
            <text:p>76.366,52 </text:p>
          </table:table-cell>
          <table:table-cell table:style-name="ce18" office:value-type="float" office:value="78910.66" calcext:value-type="float">
            <text:p>78.910,66 </text:p>
          </table:table-cell>
          <table:table-cell table:style-name="ce18" office:value-type="float" office:value="76427.89" calcext:value-type="float">
            <text:p>76.427,89 </text:p>
          </table:table-cell>
          <table:table-cell table:style-name="ce22" table:number-columns-repeated="18"/>
          <table:table-cell table:style-name="ce29" table:formula="of:=[.F84]+[.L84]+[.R84]" office:value-type="float" office:value="0" calcext:value-type="float">
            <text:p>0,00</text:p>
          </table:table-cell>
          <table:table-cell table:style-name="ce29" table:formula="of:=[.G84]+[.M84]+[.S84]" office:value-type="float" office:value="69820.72" calcext:value-type="float">
            <text:p>69.820,72</text:p>
          </table:table-cell>
          <table:table-cell table:style-name="ce29" table:formula="of:=[.H84]+[.N84]+[.T84]" office:value-type="float" office:value="76232.61" calcext:value-type="float">
            <text:p>76.232,61</text:p>
          </table:table-cell>
          <table:table-cell table:style-name="ce29" table:formula="of:=[.I84]+[.O84]+[.U84]" office:value-type="float" office:value="76366.52" calcext:value-type="float">
            <text:p>76.366,52</text:p>
          </table:table-cell>
          <table:table-cell table:style-name="ce29" table:formula="of:=[.J84]+[.P84]+[.V84]" office:value-type="float" office:value="78910.66" calcext:value-type="float">
            <text:p>78.910,66</text:p>
          </table:table-cell>
          <table:table-cell table:style-name="ce29" table:formula="of:=[.K84]+[.Q84]+[.W84]" office:value-type="float" office:value="76427.89" calcext:value-type="float">
            <text:p>76.427,89</text:p>
          </table:table-cell>
          <table:table-cell table:style-name="ce29" table:number-columns-repeated="6"/>
          <table:table-cell table:style-name="ce35" table:formula="of:=SUM([.AP84:.AU84])" office:value-type="float" office:value="377758.4" calcext:value-type="float">
            <text:p>377.758,40</text:p>
          </table:table-cell>
          <table:table-cell table:style-name="ce9"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76.555,03, CONFORME SOLICITACAO DE EMPENHO COLIC(1617168).</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table:table-cell office:value-type="float" office:value="65628.11" calcext:value-type="float">
            <text:p>65628,11</text:p>
          </table:table-cell>
          <table:table-cell office:value-type="float" office:value="8063.33" calcext:value-type="float">
            <text:p>8063,33</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85]+[.L85]+[.R85]" office:value-type="float" office:value="65628.11" calcext:value-type="float">
            <text:p>65.628,11</text:p>
          </table:table-cell>
          <table:table-cell table:style-name="ce29" table:formula="of:=[.G85]+[.M85]+[.S85]" office:value-type="float" office:value="8063.33" calcext:value-type="float">
            <text:p>8.063,33</text:p>
          </table:table-cell>
          <table:table-cell table:style-name="ce29" table:formula="of:=[.H85]+[.N85]+[.T85]" office:value-type="float" office:value="0" calcext:value-type="float">
            <text:p>0,00</text:p>
          </table:table-cell>
          <table:table-cell table:style-name="ce29" table:formula="of:=[.I85]+[.O85]+[.U85]" office:value-type="float" office:value="0" calcext:value-type="float">
            <text:p>0,00</text:p>
          </table:table-cell>
          <table:table-cell table:style-name="ce29" table:formula="of:=[.J85]+[.P85]+[.V85]" office:value-type="float" office:value="0" calcext:value-type="float">
            <text:p>0,00</text:p>
          </table:table-cell>
          <table:table-cell table:style-name="ce29" table:formula="of:=[.K85]+[.Q85]+[.W85]" office:value-type="float" office:value="0" calcext:value-type="float">
            <text:p>0,00</text:p>
          </table:table-cell>
          <table:table-cell table:style-name="ce29" table:number-columns-repeated="6"/>
          <table:table-cell table:style-name="ce35" table:formula="of:=SUM([.AP85:.AU85])" office:value-type="float" office:value="73691.44" calcext:value-type="float">
            <text:p>73.691,44</text:p>
          </table:table-cell>
          <table:table-cell table:style-name="ce9" table:number-columns-repeated="16330"/>
        </table:table-row>
        <table:table-row table:style-name="ro7">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0"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VALOR MENSAL PARA 2 POSTOS: R$ 6.603,76. VALOR EMPENHADO PARA MAO DE OBRA REF. AO PERIODO DE 01/01 A 31/12/2024: R$ 79.245,12, CONFORME SOLICITACAO DE EMPENHO COLIC (141524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6366.13" calcext:value-type="float">
            <text:p>6366,13</text:p>
          </table:table-cell>
          <table:table-cell table:style-name="ce3" office:value-type="float" office:value="664.39" calcext:value-type="float">
            <text:p>664,39</text:p>
          </table:table-cell>
          <table:table-cell table:number-columns-repeated="3" table:style-name="ce3" office:value-type="float" office:value="0" calcext:value-type="float">
            <text:p>0</text:p>
          </table:table-cell>
          <table:table-cell office:value-type="float" office:value="0" calcext:value-type="float">
            <text:p>0</text:p>
          </table:table-cell>
          <table:table-cell office:value-type="float" office:value="5403.37" calcext:value-type="float">
            <text:p>5403,37</text:p>
          </table:table-cell>
          <table:table-cell office:value-type="float" office:value="1389.05" calcext:value-type="float">
            <text:p>1389,0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86]+[.L86]+[.R86]" office:value-type="float" office:value="11769.5" calcext:value-type="float">
            <text:p>11.769,50</text:p>
          </table:table-cell>
          <table:table-cell table:style-name="ce29" table:formula="of:=[.G86]+[.M86]+[.S86]" office:value-type="float" office:value="2053.44" calcext:value-type="float">
            <text:p>2.053,44</text:p>
          </table:table-cell>
          <table:table-cell table:style-name="ce29" table:formula="of:=[.H86]+[.N86]+[.T86]" office:value-type="float" office:value="0" calcext:value-type="float">
            <text:p>0,00</text:p>
          </table:table-cell>
          <table:table-cell table:style-name="ce29" table:formula="of:=[.I86]+[.O86]+[.U86]" office:value-type="float" office:value="0" calcext:value-type="float">
            <text:p>0,00</text:p>
          </table:table-cell>
          <table:table-cell table:style-name="ce29" table:formula="of:=[.J86]+[.P86]+[.V86]" office:value-type="float" office:value="0" calcext:value-type="float">
            <text:p>0,00</text:p>
          </table:table-cell>
          <table:table-cell table:style-name="ce29" table:formula="of:=[.K86]+[.Q86]+[.W86]" office:value-type="float" office:value="0" calcext:value-type="float">
            <text:p>0,00</text:p>
          </table:table-cell>
          <table:table-cell table:style-name="ce29" table:number-columns-repeated="6"/>
          <table:table-cell table:style-name="ce35" table:formula="of:=SUM([.AP86:.AU86])" office:value-type="float" office:value="13822.94" calcext:value-type="float">
            <text:p>13.822,94</text:p>
          </table:table-cell>
          <table:table-cell table:style-name="ce9" table:number-columns-repeated="16330"/>
        </table:table-row>
        <table:table-row table:style-name="ro7">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0" office:value-type="string" calcext:value-type="string">
            <text:p>23CT0011 - MAO DE OBRA - SERVICO DE TELEFONISTA, DE FORMA CONTINUA E COM DEDICACAO EXCLUSIVA DE MAO DE OBRA NAS INSTALACOES DO TRE/SE. PREGAO ELETRONICO 12/23. CONTRATO 11/23 - 1º ADITIVO.VIGENCIA: 16/08/23 A 15/08/26. VALOR GLOBAL ESTIMADO DO CONTRATO: R$ 253.020,92. VALOR MENSAL PARA 2 POSTOS: R$ 7.030,52.VALOR EMPENHADO PARA MAO DE OBRA REF. AO EXERCICIO DE 2025: R$ 84.366,24, CONFORME SOLICITACAO DE EMPENHO SECON (1565666) E DESPACHO 6535 (156178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style-name="ce18" office:value-type="float" office:value="5529.64" calcext:value-type="float">
            <text:p>5.529,64 </text:p>
          </table:table-cell>
          <table:table-cell table:style-name="ce18" office:value-type="float" office:value="7014.28" calcext:value-type="float">
            <text:p>7.014,28 </text:p>
          </table:table-cell>
          <table:table-cell table:style-name="ce18" office:value-type="float" office:value="6988.44" calcext:value-type="float">
            <text:p>6.988,44 </text:p>
          </table:table-cell>
          <table:table-cell table:style-name="ce18" office:value-type="float" office:value="7019.7" calcext:value-type="float">
            <text:p>7.019,70 </text:p>
          </table:table-cell>
          <table:table-cell table:style-name="ce18" office:value-type="float" office:value="9337.12" calcext:value-type="float">
            <text:p>9.337,12 </text:p>
          </table:table-cell>
          <table:table-cell table:style-name="ce22" table:number-columns-repeated="18"/>
          <table:table-cell table:style-name="ce29" table:formula="of:=[.F87]+[.L87]+[.R87]" office:value-type="float" office:value="0" calcext:value-type="float">
            <text:p>0,00</text:p>
          </table:table-cell>
          <table:table-cell table:style-name="ce29" table:formula="of:=[.G87]+[.M87]+[.S87]" office:value-type="float" office:value="5529.64" calcext:value-type="float">
            <text:p>5.529,64</text:p>
          </table:table-cell>
          <table:table-cell table:style-name="ce29" table:formula="of:=[.H87]+[.N87]+[.T87]" office:value-type="float" office:value="7014.28" calcext:value-type="float">
            <text:p>7.014,28</text:p>
          </table:table-cell>
          <table:table-cell table:style-name="ce29" table:formula="of:=[.I87]+[.O87]+[.U87]" office:value-type="float" office:value="6988.44" calcext:value-type="float">
            <text:p>6.988,44</text:p>
          </table:table-cell>
          <table:table-cell table:style-name="ce29" table:formula="of:=[.J87]+[.P87]+[.V87]" office:value-type="float" office:value="7019.7" calcext:value-type="float">
            <text:p>7.019,70</text:p>
          </table:table-cell>
          <table:table-cell table:style-name="ce29" table:formula="of:=[.K87]+[.Q87]+[.W87]" office:value-type="float" office:value="9337.12" calcext:value-type="float">
            <text:p>9.337,12</text:p>
          </table:table-cell>
          <table:table-cell table:style-name="ce29" table:number-columns-repeated="6"/>
          <table:table-cell table:style-name="ce35" table:formula="of:=SUM([.AP87:.AU87])" office:value-type="float" office:value="35889.18" calcext:value-type="float">
            <text:p>35.889,18</text:p>
          </table:table-cell>
          <table:table-cell table:style-name="ce9" table:number-columns-repeated="16330"/>
        </table:table-row>
        <table:table-row table:style-name="ro7">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0" office:value-type="string" calcext:value-type="string">
            <text:p>23CT0011 - UNIFORME - CONTRATACAO DE SERVICO DE TELEFONISTA, DE FORMA CONTINUA E COM DEDICACAO EXCLUSIVA DE MAO DE OBRA NAS INSTALACOES DO TRE/SE. PREGAO ELETRONICO 12/2023. CONTRATO 11/2023. VIGENCIA: 16/08/2023 A 15/08/2026. VALOR GLOBAL ESTIMADO DO CONTRATO: R$ 239.499,98. VALOR DE UNIFORME POR EXERCICIO: R$ 176,16. VALOR EMPENHADO PARA UNIFORME REF. AO EXERCICIO DE 2024: R$ 176,16, CONFORME SOLICITACAO DE EMPENHO COLIC (141524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6.03" calcext:value-type="float">
            <text:p>36,0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88]+[.L88]+[.R88]" office:value-type="float" office:value="36.03" calcext:value-type="float">
            <text:p>36,03</text:p>
          </table:table-cell>
          <table:table-cell table:style-name="ce29" table:formula="of:=[.G88]+[.M88]+[.S88]" office:value-type="float" office:value="0" calcext:value-type="float">
            <text:p>0,00</text:p>
          </table:table-cell>
          <table:table-cell table:style-name="ce29" table:formula="of:=[.H88]+[.N88]+[.T88]" office:value-type="float" office:value="0" calcext:value-type="float">
            <text:p>0,00</text:p>
          </table:table-cell>
          <table:table-cell table:style-name="ce29" table:formula="of:=[.I88]+[.O88]+[.U88]" office:value-type="float" office:value="0" calcext:value-type="float">
            <text:p>0,00</text:p>
          </table:table-cell>
          <table:table-cell table:style-name="ce29" table:formula="of:=[.J88]+[.P88]+[.V88]" office:value-type="float" office:value="0" calcext:value-type="float">
            <text:p>0,00</text:p>
          </table:table-cell>
          <table:table-cell table:style-name="ce29" table:formula="of:=[.K88]+[.Q88]+[.W88]" office:value-type="float" office:value="0" calcext:value-type="float">
            <text:p>0,00</text:p>
          </table:table-cell>
          <table:table-cell table:style-name="ce29" table:number-columns-repeated="6"/>
          <table:table-cell table:style-name="ce35" table:formula="of:=SUM([.AP88:.AU88])" office:value-type="float" office:value="36.03" calcext:value-type="float">
            <text:p>36,03</text:p>
          </table:table-cell>
          <table:table-cell table:style-name="ce9" table:number-columns-repeated="16330"/>
        </table:table-row>
        <table:table-row table:style-name="ro5">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 DE MONITORAMENTO ELETRONICO DOS SISTEMAS DE ALARME INSTALADOS NO FORUM ALOISIO ABREU LIMA E NOS CARTORIOS ELEITORAIS DO INTERIOR (ITEM 1), CF. ANEXO I DO TERMO DE REFERENCIA(1483842). PREGAO ELETRONICO 90001/2024. CONTRATO 05/2024. VIGENCIA: 06/05/2024 A 05/05/2026. VALOR MENSAL: R$ 2.833,33. VALOR GLOBAL DO CONTRATO: R$ 204.004,00. VALOR EMPENHADO P/ PERIODO DE 06/05 A 31/12/2024: R$ 22.666.67, CONFORME SOLICITACAO DE EMPENHO COLIC(1524985).</text:p>
          </table:table-cell>
          <table:table-cell table:style-name="ce6" office:value-type="string" calcext:value-type="string">
            <text:p>33903977</text:p>
          </table:table-cell>
          <table:table-cell table:style-name="ce6" office:value-type="string" calcext:value-type="string">
            <text:p>VIGILANCIA OSTENSIVA/MONITORADA/RASTREAMENTO</text:p>
          </table:table-cell>
          <table:table-cell table:style-name="ce3" table:number-columns-repeated="5"/>
          <table:table-cell/>
          <table:table-cell office:value-type="float" office:value="2833.33" calcext:value-type="float">
            <text:p>2833,33</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89]+[.L89]+[.R89]" office:value-type="float" office:value="2833.33" calcext:value-type="float">
            <text:p>2.833,33</text:p>
          </table:table-cell>
          <table:table-cell table:style-name="ce29" table:formula="of:=[.G89]+[.M89]+[.S89]" office:value-type="float" office:value="0" calcext:value-type="float">
            <text:p>0,00</text:p>
          </table:table-cell>
          <table:table-cell table:style-name="ce29" table:formula="of:=[.H89]+[.N89]+[.T89]" office:value-type="float" office:value="0" calcext:value-type="float">
            <text:p>0,00</text:p>
          </table:table-cell>
          <table:table-cell table:style-name="ce29" table:formula="of:=[.I89]+[.O89]+[.U89]" office:value-type="float" office:value="0" calcext:value-type="float">
            <text:p>0,00</text:p>
          </table:table-cell>
          <table:table-cell table:style-name="ce29" table:formula="of:=[.J89]+[.P89]+[.V89]" office:value-type="float" office:value="0" calcext:value-type="float">
            <text:p>0,00</text:p>
          </table:table-cell>
          <table:table-cell table:style-name="ce29" table:formula="of:=[.K89]+[.Q89]+[.W89]" office:value-type="float" office:value="0" calcext:value-type="float">
            <text:p>0,00</text:p>
          </table:table-cell>
          <table:table-cell table:style-name="ce29" table:number-columns-repeated="6"/>
          <table:table-cell table:style-name="ce35" table:formula="of:=SUM([.AP89:.AU89])" office:value-type="float" office:value="2833.33" calcext:value-type="float">
            <text:p>2.833,33</text:p>
          </table:table-cell>
          <table:table-cell table:style-name="ce9" table:number-columns-repeated="16330"/>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 DE MONITORAMENTO ELETRONICO DOS SISTEMAS DE ALARME INSTALADOS NO FORUM ALOISIO ABREU LIMA E NOS CARTORIOS ELEITORAIS DO INTERIOR (ITEM 1), CF. ANEXO I DOTERMO DE REFERENCIA(1483842). PREGAO ELETRONICO 90001/2024. CONTRATO 05/2024. VIGENCIA: 06/05/2024 A 05/05/2026. VALOR MENSAL: R$ 2.833,33.VALOR GLOBAL DO CONTRATO: R$ 204.004,00.VALOR EMPENHADO P/ O EXERCICIO DE 2025: R$ 34.000,00, CONFORME SOLICITACAO DE EMPENHO COLIC(1524985).</text:p>
          </table:table-cell>
          <table:table-cell table:style-name="ce6" office:value-type="string" calcext:value-type="string">
            <text:p>33903977</text:p>
          </table:table-cell>
          <table:table-cell table:style-name="ce6" office:value-type="string" calcext:value-type="string">
            <text:p>VIGILANCIA OSTENSIVA/MONITORADA/RASTREAMENTO</text:p>
          </table:table-cell>
          <table:table-cell table:style-name="ce3" table:number-columns-repeated="5"/>
          <table:table-cell table:number-columns-repeated="4"/>
          <table:table-cell table:style-name="ce18" table:number-columns-repeated="5"/>
          <table:table-cell table:style-name="ce18" office:value-type="float" office:value="5666.66" calcext:value-type="float">
            <text:p>5.666,66 </text:p>
          </table:table-cell>
          <table:table-cell table:number-columns-repeated="3" table:style-name="ce18" office:value-type="float" office:value="2833.33" calcext:value-type="float">
            <text:p>2.833,33 </text:p>
          </table:table-cell>
          <table:table-cell table:style-name="ce22" table:number-columns-repeated="18"/>
          <table:table-cell table:style-name="ce29" table:formula="of:=[.F90]+[.L90]+[.R90]" office:value-type="float" office:value="0" calcext:value-type="float">
            <text:p>0,00</text:p>
          </table:table-cell>
          <table:table-cell table:style-name="ce29" table:formula="of:=[.G90]+[.M90]+[.S90]" office:value-type="float" office:value="0" calcext:value-type="float">
            <text:p>0,00</text:p>
          </table:table-cell>
          <table:table-cell table:style-name="ce29" table:formula="of:=[.H90]+[.N90]+[.T90]" office:value-type="float" office:value="5666.66" calcext:value-type="float">
            <text:p>5.666,66</text:p>
          </table:table-cell>
          <table:table-cell table:style-name="ce29" table:formula="of:=[.I90]+[.O90]+[.U90]" office:value-type="float" office:value="2833.33" calcext:value-type="float">
            <text:p>2.833,33</text:p>
          </table:table-cell>
          <table:table-cell table:style-name="ce29" table:formula="of:=[.J90]+[.P90]+[.V90]" office:value-type="float" office:value="2833.33" calcext:value-type="float">
            <text:p>2.833,33</text:p>
          </table:table-cell>
          <table:table-cell table:style-name="ce29" table:formula="of:=[.K90]+[.Q90]+[.W90]" office:value-type="float" office:value="2833.33" calcext:value-type="float">
            <text:p>2.833,33</text:p>
          </table:table-cell>
          <table:table-cell table:style-name="ce29" table:number-columns-repeated="6"/>
          <table:table-cell table:style-name="ce35" table:formula="of:=SUM([.AP90:.AU90])" office:value-type="float" office:value="14166.65" calcext:value-type="float">
            <text:p>14.166,65</text:p>
          </table:table-cell>
          <table:table-cell table:style-name="ce9" table:number-columns-repeated="16330"/>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S DE MANUTENCOES PREVENTIVAS E CORRETIVAS DOS SISTEMAS DE ALARME E CFTV - SEDE, FORUM ALOISIO ABREU LIMA E NOS CARTORIOS ELEITORAIS DO INTERIOR (ITENS 2 A 7), CF. ANEXO I DOTERMO DE REFERENCIA(1483842). PE 90001/24. CONTRATO 05/24. VIGENCIA: 06/05/24 A 05/05/26. VALOR MENSAL: R$ 2.833,33.VALOR GLOBAL DO CONTRATO: R$ 204.004,00.VALOR TOTAL DOS ITENS 2 A 7 EMPENHADO P/ O EXERCICIO DE 2025: R$ 68.002,00, CF. SOLICITACAO DE EMPENHO COLIC(1524985).</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3" table:number-columns-repeated="5"/>
          <table:table-cell table:number-columns-repeated="4"/>
          <table:table-cell table:style-name="ce18" table:number-columns-repeated="5"/>
          <table:table-cell table:number-columns-repeated="4" table:style-name="ce18" office:value-type="float" office:value="0" calcext:value-type="float">
            <text:p>0,00 </text:p>
          </table:table-cell>
          <table:table-cell table:style-name="ce22" table:number-columns-repeated="18"/>
          <table:table-cell table:style-name="ce29" table:formula="of:=[.F91]+[.L91]+[.R91]" office:value-type="float" office:value="0" calcext:value-type="float">
            <text:p>0,00</text:p>
          </table:table-cell>
          <table:table-cell table:style-name="ce29" table:formula="of:=[.G91]+[.M91]+[.S91]" office:value-type="float" office:value="0" calcext:value-type="float">
            <text:p>0,00</text:p>
          </table:table-cell>
          <table:table-cell table:style-name="ce29" table:formula="of:=[.H91]+[.N91]+[.T91]" office:value-type="float" office:value="0" calcext:value-type="float">
            <text:p>0,00</text:p>
          </table:table-cell>
          <table:table-cell table:style-name="ce29" table:formula="of:=[.I91]+[.O91]+[.U91]" office:value-type="float" office:value="0" calcext:value-type="float">
            <text:p>0,00</text:p>
          </table:table-cell>
          <table:table-cell table:style-name="ce29" table:formula="of:=[.J91]+[.P91]+[.V91]" office:value-type="float" office:value="0" calcext:value-type="float">
            <text:p>0,00</text:p>
          </table:table-cell>
          <table:table-cell table:style-name="ce29" table:formula="of:=[.K91]+[.Q91]+[.W91]" office:value-type="float" office:value="0" calcext:value-type="float">
            <text:p>0,00</text:p>
          </table:table-cell>
          <table:table-cell table:style-name="ce29" table:number-columns-repeated="6"/>
          <table:table-cell table:style-name="ce35" table:formula="of:=SUM([.AP91:.AU91])" office:value-type="float" office:value="0" calcext:value-type="float">
            <text:p>0,00</text:p>
          </table:table-cell>
          <table:table-cell table:style-name="ce9" table:number-columns-repeated="16330"/>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S DE MANUTENCOES PREVENTIVAS E CORRETIVAS DOS SISTEMAS DE ALARME E CFTV - SEDE, FORUM ALOISIO ABREU LIMA E NOS CARTORIOS ELEITORAIS DO INTERIOR(ITENS 2 A 7), CF. ANEXO I DOTERMO DE REFERENCIA(1483842). PE 90001/24. CONTRATO 05/24. VIGENCIA: 06/05/24 A 05/05/26. VALOR GLOBAL DO CONTRATO: R$ 204.004,00.VALOR TOTAL DOS ITENS 2 A 7 EMPENHADO P/ O EXERCICIO DE 2025: R$ 68.002,00, CF. SOLICITACAO DE EMPENHO COLIC(1524985).</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3" table:number-columns-repeated="5"/>
          <table:table-cell table:number-columns-repeated="4"/>
          <table:table-cell table:style-name="ce18" table:number-columns-repeated="5"/>
          <table:table-cell table:number-columns-repeated="2" table:style-name="ce18" office:value-type="float" office:value="7333.33" calcext:value-type="float">
            <text:p>7.333,33 </text:p>
          </table:table-cell>
          <table:table-cell table:style-name="ce18" office:value-type="float" office:value="6000" calcext:value-type="float">
            <text:p>6.000,00 </text:p>
          </table:table-cell>
          <table:table-cell table:style-name="ce18" office:value-type="float" office:value="13333.33" calcext:value-type="float">
            <text:p>13.333,33 </text:p>
          </table:table-cell>
          <table:table-cell table:style-name="ce22" table:number-columns-repeated="18"/>
          <table:table-cell table:style-name="ce29" table:formula="of:=[.F92]+[.L92]+[.R92]" office:value-type="float" office:value="0" calcext:value-type="float">
            <text:p>0,00</text:p>
          </table:table-cell>
          <table:table-cell table:style-name="ce29" table:formula="of:=[.G92]+[.M92]+[.S92]" office:value-type="float" office:value="0" calcext:value-type="float">
            <text:p>0,00</text:p>
          </table:table-cell>
          <table:table-cell table:style-name="ce29" table:formula="of:=[.H92]+[.N92]+[.T92]" office:value-type="float" office:value="7333.33" calcext:value-type="float">
            <text:p>7.333,33</text:p>
          </table:table-cell>
          <table:table-cell table:style-name="ce29" table:formula="of:=[.I92]+[.O92]+[.U92]" office:value-type="float" office:value="7333.33" calcext:value-type="float">
            <text:p>7.333,33</text:p>
          </table:table-cell>
          <table:table-cell table:style-name="ce29" table:formula="of:=[.J92]+[.P92]+[.V92]" office:value-type="float" office:value="6000" calcext:value-type="float">
            <text:p>6.000,00</text:p>
          </table:table-cell>
          <table:table-cell table:style-name="ce29" table:formula="of:=[.K92]+[.Q92]+[.W92]" office:value-type="float" office:value="13333.33" calcext:value-type="float">
            <text:p>13.333,33</text:p>
          </table:table-cell>
          <table:table-cell table:style-name="ce29" table:number-columns-repeated="6"/>
          <table:table-cell table:style-name="ce35" table:formula="of:=SUM([.AP92:.AU92])" office:value-type="float" office:value="33999.99" calcext:value-type="float">
            <text:p>33.999,99</text:p>
          </table:table-cell>
          <table:table-cell table:style-name="ce9" table:number-columns-repeated="16330"/>
        </table:table-row>
        <table:table-row table:style-name="ro8">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0" office:value-type="string" calcext:value-type="string">
            <text:p>2020NECT - FORNECIMENTO DE AGUA POTAVEL PARA A SEDE DO TRIBUNAL E CARTORIOS ELEITORAIS ABASTECIDOS PELA DESO. VIGENCIA: 2020 A 2024. VALOR GLOBAL DA CONTRATACAO: R$ 959.879,01. VALOR EMPENHADO PARA O EXERCICIO 2024: R$206.364,17, CONFORME INFORMACAO 5428/2021-SEMAN (DOC. 1114116).TIPO: ESTIMATIVO. SEI 0020181-15.2019.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3" office:value-type="float" office:value="585.02" calcext:value-type="float">
            <text:p>585,02</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9329.94" calcext:value-type="float">
            <text:p>9329,94</text:p>
          </table:table-cell>
          <table:table-cell office:value-type="float" office:value="455.02" calcext:value-type="float">
            <text:p>455,02</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93]+[.L93]+[.R93]" office:value-type="float" office:value="9914.96" calcext:value-type="float">
            <text:p>9.914,96</text:p>
          </table:table-cell>
          <table:table-cell table:style-name="ce29" table:formula="of:=[.G93]+[.M93]+[.S93]" office:value-type="float" office:value="455.02" calcext:value-type="float">
            <text:p>455,02</text:p>
          </table:table-cell>
          <table:table-cell table:style-name="ce29" table:formula="of:=[.H93]+[.N93]+[.T93]" office:value-type="float" office:value="0" calcext:value-type="float">
            <text:p>0,00</text:p>
          </table:table-cell>
          <table:table-cell table:style-name="ce29" table:formula="of:=[.I93]+[.O93]+[.U93]" office:value-type="float" office:value="0" calcext:value-type="float">
            <text:p>0,00</text:p>
          </table:table-cell>
          <table:table-cell table:style-name="ce29" table:formula="of:=[.J93]+[.P93]+[.V93]" office:value-type="float" office:value="0" calcext:value-type="float">
            <text:p>0,00</text:p>
          </table:table-cell>
          <table:table-cell table:style-name="ce29" table:formula="of:=[.K93]+[.Q93]+[.W93]" office:value-type="float" office:value="0" calcext:value-type="float">
            <text:p>0,00</text:p>
          </table:table-cell>
          <table:table-cell table:style-name="ce29" table:number-columns-repeated="6"/>
          <table:table-cell table:style-name="ce35" table:formula="of:=SUM([.AP93:.AU93])" office:value-type="float" office:value="10369.98" calcext:value-type="float">
            <text:p>10.369,98</text:p>
          </table:table-cell>
          <table:table-cell table:style-name="ce9" table:number-columns-repeated="16330"/>
        </table:table-row>
        <table:table-row table:style-name="ro7">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0" office:value-type="string" calcext:value-type="string">
            <text:p>2024NECT - CONTRATACAO DE SERVICOS ESSENCIAIS DE FORNECIMENTO DE AGUA POTAVEL PARA TODAS AS UNIDADES DO TRE-SE E DE COLETA DE ESGOTO, QUANDO FOR O CASO, NOS TERMOS DA SOLICITACAO DA SEMAN (DOCUMENTO 1584245), POR PRAZO INDETERMINADO. VALOR GLOBAL ESTIMADO: R$ 162.995,28.VALOR EMPENHADO PARA O EXERCICIO 2025 CONFORME SOLICITACAO DE CONTRATACAO - SEMAN (1584245) E DESPACHO 11326-COLIC (1621512).TIPO: ESTIMATIVO. SEI 0007429-35.2024.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3" table:number-columns-repeated="5"/>
          <table:table-cell table:number-columns-repeated="4"/>
          <table:table-cell table:style-name="ce18" table:number-columns-repeated="4"/>
          <table:table-cell table:style-name="ce18" office:value-type="float" office:value="9898.18" calcext:value-type="float">
            <text:p>9.898,18 </text:p>
          </table:table-cell>
          <table:table-cell table:style-name="ce18" office:value-type="float" office:value="12730.11" calcext:value-type="float">
            <text:p>12.730,11 </text:p>
          </table:table-cell>
          <table:table-cell table:style-name="ce18" office:value-type="float" office:value="12024.51" calcext:value-type="float">
            <text:p>12.024,51 </text:p>
          </table:table-cell>
          <table:table-cell table:style-name="ce18" office:value-type="float" office:value="557.3" calcext:value-type="float">
            <text:p>557,30 </text:p>
          </table:table-cell>
          <table:table-cell table:style-name="ce18" office:value-type="float" office:value="0" calcext:value-type="float">
            <text:p>0,00 </text:p>
          </table:table-cell>
          <table:table-cell table:style-name="ce22" table:number-columns-repeated="18"/>
          <table:table-cell table:style-name="ce29" table:formula="of:=[.F94]+[.L94]+[.R94]" office:value-type="float" office:value="0" calcext:value-type="float">
            <text:p>0,00</text:p>
          </table:table-cell>
          <table:table-cell table:style-name="ce29" table:formula="of:=[.G94]+[.M94]+[.S94]" office:value-type="float" office:value="9898.18" calcext:value-type="float">
            <text:p>9.898,18</text:p>
          </table:table-cell>
          <table:table-cell table:style-name="ce29" table:formula="of:=[.H94]+[.N94]+[.T94]" office:value-type="float" office:value="12730.11" calcext:value-type="float">
            <text:p>12.730,11</text:p>
          </table:table-cell>
          <table:table-cell table:style-name="ce29" table:formula="of:=[.I94]+[.O94]+[.U94]" office:value-type="float" office:value="12024.51" calcext:value-type="float">
            <text:p>12.024,51</text:p>
          </table:table-cell>
          <table:table-cell table:style-name="ce29" table:formula="of:=[.J94]+[.P94]+[.V94]" office:value-type="float" office:value="557.3" calcext:value-type="float">
            <text:p>557,30</text:p>
          </table:table-cell>
          <table:table-cell table:style-name="ce29" table:formula="of:=[.K94]+[.Q94]+[.W94]" office:value-type="float" office:value="0" calcext:value-type="float">
            <text:p>0,00</text:p>
          </table:table-cell>
          <table:table-cell table:style-name="ce29" table:number-columns-repeated="6"/>
          <table:table-cell table:style-name="ce35" table:formula="of:=SUM([.AP94:.AU94])" office:value-type="float" office:value="35210.1" calcext:value-type="float">
            <text:p>35.210,10</text:p>
          </table:table-cell>
          <table:table-cell table:style-name="ce9" table:number-columns-repeated="16330"/>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2020NECT - FORNECIMENTO DE ENERGIA ELETRICA PARA OS CARTORIOS ELEITORAIS, COM SEDES EM BOQUIM, ESTANCIA, TOBIAS BARRETO, CRISTINAPOLIS E UMBAUBA. VIGENCIA: 2020 A 2024.VALOR GLOBAL DA CONTRATACAO: R$ 191.593,81. VALOR EMPENHADO PARA O EXERCICIO 2024: R$ 39.824,28, CONFORME INFORMACAO 907/2021-SEMAN (DOC. 0987817).TIPO: ESTIMATIVO. SEI 0020413-27.2019.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office:value-type="float" office:value="6340.82" calcext:value-type="float">
            <text:p>6340,82</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95]+[.L95]+[.R95]" office:value-type="float" office:value="6340.82" calcext:value-type="float">
            <text:p>6.340,82</text:p>
          </table:table-cell>
          <table:table-cell table:style-name="ce29" table:formula="of:=[.G95]+[.M95]+[.S95]" office:value-type="float" office:value="0" calcext:value-type="float">
            <text:p>0,00</text:p>
          </table:table-cell>
          <table:table-cell table:style-name="ce29" table:formula="of:=[.H95]+[.N95]+[.T95]" office:value-type="float" office:value="0" calcext:value-type="float">
            <text:p>0,00</text:p>
          </table:table-cell>
          <table:table-cell table:style-name="ce29" table:formula="of:=[.I95]+[.O95]+[.U95]" office:value-type="float" office:value="0" calcext:value-type="float">
            <text:p>0,00</text:p>
          </table:table-cell>
          <table:table-cell table:style-name="ce29" table:formula="of:=[.J95]+[.P95]+[.V95]" office:value-type="float" office:value="0" calcext:value-type="float">
            <text:p>0,00</text:p>
          </table:table-cell>
          <table:table-cell table:style-name="ce29" table:formula="of:=[.K95]+[.Q95]+[.W95]" office:value-type="float" office:value="0" calcext:value-type="float">
            <text:p>0,00</text:p>
          </table:table-cell>
          <table:table-cell table:style-name="ce29" table:number-columns-repeated="6"/>
          <table:table-cell table:style-name="ce35" table:formula="of:=SUM([.AP95:.AU95])" office:value-type="float" office:value="6340.82" calcext:value-type="float">
            <text:p>6.340,82</text:p>
          </table:table-cell>
          <table:table-cell table:style-name="ce9" table:number-columns-repeated="16330"/>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2020NECT - TAXA DE ILUMINACAO PUBLICA SOBRE O FORNECIMENTO DE ENERGIA ELETRICA PARA OS CARTORIOS ELEITORAIS, COM SEDES EM BOQUIM, ESTANCIA, TOBIAS BARRETO, CRISTINAPOLIS E UMBAUBA.VIGENCIA: 2020 A 2024.VALOR GLOBAL DA CONTRATACAO: R$ 21.065,03.VALOR EMPENHADO PARA O EXERCICIO 2024: R$ <text:s/>4.499,83, CONFORME INFORMACAO 907/2021-SEMAN (DOC. 0987817).TIPO: ESTIMATIVO. SEI 0020413-27.2019.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office:value-type="float" office:value="933.5" calcext:value-type="float">
            <text:p>933,5</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96]+[.L96]+[.R96]" office:value-type="float" office:value="933.5" calcext:value-type="float">
            <text:p>933,50</text:p>
          </table:table-cell>
          <table:table-cell table:style-name="ce29" table:formula="of:=[.G96]+[.M96]+[.S96]" office:value-type="float" office:value="0" calcext:value-type="float">
            <text:p>0,00</text:p>
          </table:table-cell>
          <table:table-cell table:style-name="ce29" table:formula="of:=[.H96]+[.N96]+[.T96]" office:value-type="float" office:value="0" calcext:value-type="float">
            <text:p>0,00</text:p>
          </table:table-cell>
          <table:table-cell table:style-name="ce29" table:formula="of:=[.I96]+[.O96]+[.U96]" office:value-type="float" office:value="0" calcext:value-type="float">
            <text:p>0,00</text:p>
          </table:table-cell>
          <table:table-cell table:style-name="ce29" table:formula="of:=[.J96]+[.P96]+[.V96]" office:value-type="float" office:value="0" calcext:value-type="float">
            <text:p>0,00</text:p>
          </table:table-cell>
          <table:table-cell table:style-name="ce29" table:formula="of:=[.K96]+[.Q96]+[.W96]" office:value-type="float" office:value="0" calcext:value-type="float">
            <text:p>0,00</text:p>
          </table:table-cell>
          <table:table-cell table:style-name="ce29" table:number-columns-repeated="6"/>
          <table:table-cell table:style-name="ce35" table:formula="of:=SUM([.AP96:.AU96])" office:value-type="float" office:value="933.5" calcext:value-type="float">
            <text:p>933,50</text:p>
          </table:table-cell>
          <table:table-cell table:style-name="ce9" table:number-columns-repeated="16330"/>
        </table:table-row>
        <table:table-row table:style-name="ro7">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EMPENHO - FORNECIMENTO DE ENERGIA ELETRICA PARA OS CARTORIOS ELEITORAIS, COM SEDES EM BOQUIM, ESTANCIA, TOBIAS BARRETO, CRISTINAPOLIS E UMBAUBA. VIGENCIA: PRAZO INDETERMINADO.VALOR GLOBAL DA CONTRATACAO: R$ 45.900,24, SENDO R$ 40.757,40 DE ENERGIA ELETRICA E R$ 5.142,84 DE TAXA DE ILUMINACAO PUBLICA. VALOR EMPENHADO PARA O EXERCICIO DE 2025: R$ 40.757,40, CONFORME SOLICITACAO DE CONTRATACAO DA SEMAN (1608914).TIPO: ESTIMATIVO. SEI 0009946-1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table:number-columns-repeated="4"/>
          <table:table-cell table:style-name="ce18" table:number-columns-repeated="4"/>
          <table:table-cell table:style-name="ce18" office:value-type="float" office:value="2155.58" calcext:value-type="float">
            <text:p>2.155,58 </text:p>
          </table:table-cell>
          <table:table-cell table:style-name="ce18" office:value-type="float" office:value="3090.07" calcext:value-type="float">
            <text:p>3.090,07 </text:p>
          </table:table-cell>
          <table:table-cell table:style-name="ce18" office:value-type="float" office:value="2463.97" calcext:value-type="float">
            <text:p>2.463,97 </text:p>
          </table:table-cell>
          <table:table-cell table:style-name="ce18" office:value-type="float" office:value="1772.3" calcext:value-type="float">
            <text:p>1.772,30 </text:p>
          </table:table-cell>
          <table:table-cell table:style-name="ce18" office:value-type="float" office:value="1916.8" calcext:value-type="float">
            <text:p>1.916,80 </text:p>
          </table:table-cell>
          <table:table-cell table:style-name="ce22" table:number-columns-repeated="18"/>
          <table:table-cell table:style-name="ce29" table:formula="of:=[.F97]+[.L97]+[.R97]" office:value-type="float" office:value="0" calcext:value-type="float">
            <text:p>0,00</text:p>
          </table:table-cell>
          <table:table-cell table:style-name="ce29" table:formula="of:=[.G97]+[.M97]+[.S97]" office:value-type="float" office:value="2155.58" calcext:value-type="float">
            <text:p>2.155,58</text:p>
          </table:table-cell>
          <table:table-cell table:style-name="ce29" table:formula="of:=[.H97]+[.N97]+[.T97]" office:value-type="float" office:value="3090.07" calcext:value-type="float">
            <text:p>3.090,07</text:p>
          </table:table-cell>
          <table:table-cell table:style-name="ce29" table:formula="of:=[.I97]+[.O97]+[.U97]" office:value-type="float" office:value="2463.97" calcext:value-type="float">
            <text:p>2.463,97</text:p>
          </table:table-cell>
          <table:table-cell table:style-name="ce29" table:formula="of:=[.J97]+[.P97]+[.V97]" office:value-type="float" office:value="1772.3" calcext:value-type="float">
            <text:p>1.772,30</text:p>
          </table:table-cell>
          <table:table-cell table:style-name="ce29" table:formula="of:=[.K97]+[.Q97]+[.W97]" office:value-type="float" office:value="1916.8" calcext:value-type="float">
            <text:p>1.916,80</text:p>
          </table:table-cell>
          <table:table-cell table:style-name="ce29" table:number-columns-repeated="6"/>
          <table:table-cell table:style-name="ce35" table:formula="of:=SUM([.AP97:.AU97])" office:value-type="float" office:value="11398.72" calcext:value-type="float">
            <text:p>11.398,72</text:p>
          </table:table-cell>
          <table:table-cell table:style-name="ce9" table:number-columns-repeated="16330"/>
        </table:table-row>
        <table:table-row table:style-name="ro7">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EMPENHO - TAXA DE ILUMINACAO PUBLICA - FORNEC. DE ENERGIA ELETRICA P/ OS CARTORIOS ELEITORAIS, C/SEDE EM BOQUIM, ESTANCIA, TOBIAS BARRETO, CRISTINAPOLIS E UMBAUBA. VIGENCIA: PRAZO INDETERMINADO. VALOR GLOBAL DA CONTRATACAO: R$ 45.900,24, SENDO R$ 40.757,40 DE ENERGIA ELETRICA E R$ 5.142,84 DE TAXA DE ILUMINACAO PUBLICA. VALOR EMPENHADO PARA O EXERCICIO DE 2025: R$ 5.142,84, CONFORME SOLICITACAO DE CONTRATACAO DA SEMAN (1608914).</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table:number-columns-repeated="4"/>
          <table:table-cell table:style-name="ce18" table:number-columns-repeated="4"/>
          <table:table-cell table:style-name="ce18" office:value-type="float" office:value="266.51" calcext:value-type="float">
            <text:p>266,51 </text:p>
          </table:table-cell>
          <table:table-cell table:style-name="ce18" office:value-type="float" office:value="394.3" calcext:value-type="float">
            <text:p>394,30 </text:p>
          </table:table-cell>
          <table:table-cell table:style-name="ce18" office:value-type="float" office:value="475.53" calcext:value-type="float">
            <text:p>475,53 </text:p>
          </table:table-cell>
          <table:table-cell table:style-name="ce18" office:value-type="float" office:value="462.39" calcext:value-type="float">
            <text:p>462,39 </text:p>
          </table:table-cell>
          <table:table-cell table:style-name="ce18" office:value-type="float" office:value="435.68" calcext:value-type="float">
            <text:p>435,68 </text:p>
          </table:table-cell>
          <table:table-cell table:style-name="ce22" table:number-columns-repeated="18"/>
          <table:table-cell table:style-name="ce29" table:formula="of:=[.F98]+[.L98]+[.R98]" office:value-type="float" office:value="0" calcext:value-type="float">
            <text:p>0,00</text:p>
          </table:table-cell>
          <table:table-cell table:style-name="ce29" table:formula="of:=[.G98]+[.M98]+[.S98]" office:value-type="float" office:value="266.51" calcext:value-type="float">
            <text:p>266,51</text:p>
          </table:table-cell>
          <table:table-cell table:style-name="ce29" table:formula="of:=[.H98]+[.N98]+[.T98]" office:value-type="float" office:value="394.3" calcext:value-type="float">
            <text:p>394,30</text:p>
          </table:table-cell>
          <table:table-cell table:style-name="ce29" table:formula="of:=[.I98]+[.O98]+[.U98]" office:value-type="float" office:value="475.53" calcext:value-type="float">
            <text:p>475,53</text:p>
          </table:table-cell>
          <table:table-cell table:style-name="ce29" table:formula="of:=[.J98]+[.P98]+[.V98]" office:value-type="float" office:value="462.39" calcext:value-type="float">
            <text:p>462,39</text:p>
          </table:table-cell>
          <table:table-cell table:style-name="ce29" table:formula="of:=[.K98]+[.Q98]+[.W98]" office:value-type="float" office:value="435.68" calcext:value-type="float">
            <text:p>435,68</text:p>
          </table:table-cell>
          <table:table-cell table:style-name="ce29" table:number-columns-repeated="6"/>
          <table:table-cell table:style-name="ce35" table:formula="of:=SUM([.AP98:.AU98])" office:value-type="float" office:value="2034.41" calcext:value-type="float">
            <text:p>2.034,41</text:p>
          </table:table-cell>
          <table:table-cell table:style-name="ce9" table:number-columns-repeated="16330"/>
        </table:table-row>
        <table:table-row table:style-name="ro6">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10.000 KM, INDISPENSAVEL A PRESERVACAO DA GARANTIA DOS DOIS (02) VEICULOS, MARCA CHEVROLET ONIX, PLACAS SNY-4I24 E SNY-4H84, CONFORME ITENS 1 A 3 DA SOLICITACAO DE CONTRATACAO (1662098), ORCAMENTO (1662237), DESPACHO 862/2025-COLIC(1663680). PRAZO DE ENTREGA: 01 (UM) DIA. TIPO: ORDINARIO. SEI 0000472-81.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table:number-columns-repeated="5"/>
          <table:table-cell table:number-columns-repeated="4"/>
          <table:table-cell table:style-name="ce18" table:number-columns-repeated="5"/>
          <table:table-cell table:style-name="ce18" office:value-type="float" office:value="612.99" calcext:value-type="float">
            <text:p>612,99 </text:p>
          </table:table-cell>
          <table:table-cell table:style-name="ce18" office:value-type="float" office:value="51.01" calcext:value-type="float">
            <text:p>51,01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99]+[.L99]+[.R99]" office:value-type="float" office:value="0" calcext:value-type="float">
            <text:p>0,00</text:p>
          </table:table-cell>
          <table:table-cell table:style-name="ce29" table:formula="of:=[.G99]+[.M99]+[.S99]" office:value-type="float" office:value="0" calcext:value-type="float">
            <text:p>0,00</text:p>
          </table:table-cell>
          <table:table-cell table:style-name="ce29" table:formula="of:=[.H99]+[.N99]+[.T99]" office:value-type="float" office:value="612.99" calcext:value-type="float">
            <text:p>612,99</text:p>
          </table:table-cell>
          <table:table-cell table:style-name="ce29" table:formula="of:=[.I99]+[.O99]+[.U99]" office:value-type="float" office:value="51.01" calcext:value-type="float">
            <text:p>51,01</text:p>
          </table:table-cell>
          <table:table-cell table:style-name="ce29" table:formula="of:=[.J99]+[.P99]+[.V99]" office:value-type="float" office:value="0" calcext:value-type="float">
            <text:p>0,00</text:p>
          </table:table-cell>
          <table:table-cell table:style-name="ce29" table:formula="of:=[.K99]+[.Q99]+[.W99]" office:value-type="float" office:value="0" calcext:value-type="float">
            <text:p>0,00</text:p>
          </table:table-cell>
          <table:table-cell table:style-name="ce29" table:number-columns-repeated="6"/>
          <table:table-cell table:style-name="ce35" table:formula="of:=SUM([.AP99:.AU99])" office:value-type="float" office:value="664" calcext:value-type="float">
            <text:p>664,00</text:p>
          </table:table-cell>
          <table:table-cell table:style-name="ce9" table:number-columns-repeated="16330"/>
        </table:table-row>
        <table:table-row table:style-name="ro6">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10.000 KM, INDISPENSAVEL A PRESERVACAO DA GARANTIA DOS DOIS (02) VEICULOS, MARCA CHEVROLET ONIX, PLACAS SNY-4I24 E SNY-4H84, CONFORME ITENS 1 A 3 DA SOLICITACAO DE CONTRATACAO (1662098), ORCAMENTO (1662237), DESPACHO 862/2025-COLIC(1663680). PRAZO DE ENTREGA: 01 (UM) DIA. TIPO: ORDINARIO. SEI 0000472-81.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3" table:number-columns-repeated="5"/>
          <table:table-cell table:number-columns-repeated="4"/>
          <table:table-cell table:style-name="ce18" table:number-columns-repeated="5"/>
          <table:table-cell table:style-name="ce18" office:value-type="float" office:value="208" calcext:value-type="float">
            <text:p>208,00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100]+[.L100]+[.R100]" office:value-type="float" office:value="0" calcext:value-type="float">
            <text:p>0,00</text:p>
          </table:table-cell>
          <table:table-cell table:style-name="ce29" table:formula="of:=[.G100]+[.M100]+[.S100]" office:value-type="float" office:value="0" calcext:value-type="float">
            <text:p>0,00</text:p>
          </table:table-cell>
          <table:table-cell table:style-name="ce29" table:formula="of:=[.H100]+[.N100]+[.T100]" office:value-type="float" office:value="208" calcext:value-type="float">
            <text:p>208,00</text:p>
          </table:table-cell>
          <table:table-cell table:style-name="ce29" table:formula="of:=[.I100]+[.O100]+[.U100]" office:value-type="float" office:value="0" calcext:value-type="float">
            <text:p>0,00</text:p>
          </table:table-cell>
          <table:table-cell table:style-name="ce29" table:formula="of:=[.J100]+[.P100]+[.V100]" office:value-type="float" office:value="0" calcext:value-type="float">
            <text:p>0,00</text:p>
          </table:table-cell>
          <table:table-cell table:style-name="ce29" table:formula="of:=[.K100]+[.Q100]+[.W100]" office:value-type="float" office:value="0" calcext:value-type="float">
            <text:p>0,00</text:p>
          </table:table-cell>
          <table:table-cell table:style-name="ce29" table:number-columns-repeated="6"/>
          <table:table-cell table:style-name="ce35" table:formula="of:=SUM([.AP100:.AU100])" office:value-type="float" office:value="208" calcext:value-type="float">
            <text:p>208,00</text:p>
          </table:table-cell>
          <table:table-cell table:style-name="ce9" table:number-columns-repeated="16330"/>
        </table:table-row>
        <table:table-row table:style-name="ro7">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30.000 KM, INDISPENSAVEL A PRESERVACAO DA GARANTIA DE UM (01) VEICULOšS10, PLACA RRF4C65, ANO MODELO 2024, CONFORME ITENS 1 A 5 DA SOLICITACAO DE CONTRATACAO (1662435), ORCAMENTO (1662424), DESPACHO 975/2025-COLIC(1665232). PRAZO DE ENTREGA: 01 (UM) DIA. VALOR EMPENHADO PARA MATERIAL: R$ 1.275,49, CONFORME ORCAMENTO (1662424).TIPO: ORDINARIO. SEI 0000671-06.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table:number-columns-repeated="5"/>
          <table:table-cell table:number-columns-repeated="4"/>
          <table:table-cell table:style-name="ce18" table:number-columns-repeated="4"/>
          <table:table-cell table:style-name="ce18" office:value-type="float" office:value="479.3" calcext:value-type="float">
            <text:p>479,30 </text:p>
          </table:table-cell>
          <table:table-cell table:style-name="ce18" office:value-type="float" office:value="74.62" calcext:value-type="float">
            <text:p>74,62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101]+[.L101]+[.R101]" office:value-type="float" office:value="0" calcext:value-type="float">
            <text:p>0,00</text:p>
          </table:table-cell>
          <table:table-cell table:style-name="ce29" table:formula="of:=[.G101]+[.M101]+[.S101]" office:value-type="float" office:value="479.3" calcext:value-type="float">
            <text:p>479,30</text:p>
          </table:table-cell>
          <table:table-cell table:style-name="ce29" table:formula="of:=[.H101]+[.N101]+[.T101]" office:value-type="float" office:value="74.62" calcext:value-type="float">
            <text:p>74,62</text:p>
          </table:table-cell>
          <table:table-cell table:style-name="ce29" table:formula="of:=[.I101]+[.O101]+[.U101]" office:value-type="float" office:value="0" calcext:value-type="float">
            <text:p>0,00</text:p>
          </table:table-cell>
          <table:table-cell table:style-name="ce29" table:formula="of:=[.J101]+[.P101]+[.V101]" office:value-type="float" office:value="0" calcext:value-type="float">
            <text:p>0,00</text:p>
          </table:table-cell>
          <table:table-cell table:style-name="ce29" table:formula="of:=[.K101]+[.Q101]+[.W101]" office:value-type="float" office:value="0" calcext:value-type="float">
            <text:p>0,00</text:p>
          </table:table-cell>
          <table:table-cell table:style-name="ce29" table:number-columns-repeated="6"/>
          <table:table-cell table:style-name="ce35" table:formula="of:=SUM([.AP101:.AU101])" office:value-type="float" office:value="553.92" calcext:value-type="float">
            <text:p>553,92</text:p>
          </table:table-cell>
          <table:table-cell table:style-name="ce9" table:number-columns-repeated="16330"/>
        </table:table-row>
        <table:table-row table:style-name="ro7">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30.000 KM, INDISPENSAVEL A PRESERVACAO DA GARANTIA DE UM (01) VEICULOšS10, PLACA RRF4C65, ANO MODELO 2024, CONFORME ITENS 1 A 5 DA SOLICITACAO DE CONTRATACAO (1662435), ORCAMENTO (1662424), DESPACHO 975/2025-COLIC(1665232). PRAZO DE ENTREGA: 01 (UM) DIA. VALOR EMPENHADO PARA MATERIAL: R$ 1.275,49, CONFORME ORCAMENTO (1662424).TIPO: ORDINARIO. SEI 0000671-06.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3" table:number-columns-repeated="5"/>
          <table:table-cell table:number-columns-repeated="4"/>
          <table:table-cell table:style-name="ce18" table:number-columns-repeated="4"/>
          <table:table-cell table:style-name="ce18" office:value-type="float" office:value="721.57" calcext:value-type="float">
            <text:p>721,57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102]+[.L102]+[.R102]" office:value-type="float" office:value="0" calcext:value-type="float">
            <text:p>0,00</text:p>
          </table:table-cell>
          <table:table-cell table:style-name="ce29" table:formula="of:=[.G102]+[.M102]+[.S102]" office:value-type="float" office:value="721.57" calcext:value-type="float">
            <text:p>721,57</text:p>
          </table:table-cell>
          <table:table-cell table:style-name="ce29" table:formula="of:=[.H102]+[.N102]+[.T102]" office:value-type="float" office:value="0" calcext:value-type="float">
            <text:p>0,00</text:p>
          </table:table-cell>
          <table:table-cell table:style-name="ce29" table:formula="of:=[.I102]+[.O102]+[.U102]" office:value-type="float" office:value="0" calcext:value-type="float">
            <text:p>0,00</text:p>
          </table:table-cell>
          <table:table-cell table:style-name="ce29" table:formula="of:=[.J102]+[.P102]+[.V102]" office:value-type="float" office:value="0" calcext:value-type="float">
            <text:p>0,00</text:p>
          </table:table-cell>
          <table:table-cell table:style-name="ce29" table:formula="of:=[.K102]+[.Q102]+[.W102]" office:value-type="float" office:value="0" calcext:value-type="float">
            <text:p>0,00</text:p>
          </table:table-cell>
          <table:table-cell table:style-name="ce29" table:number-columns-repeated="6"/>
          <table:table-cell table:style-name="ce35" table:formula="of:=SUM([.AP102:.AU102])" office:value-type="float" office:value="721.57" calcext:value-type="float">
            <text:p>721,57</text:p>
          </table:table-cell>
          <table:table-cell table:style-name="ce9" table:number-columns-repeated="16330"/>
        </table:table-row>
        <table:table-row table:style-name="ro6">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30.000 KM, INDISPENSAVEL A PRESERVACAO DA GARANTIA DE UM (01) VEICULOšS10, PLACA RRF4C65, ANO MODELO 2024, CONFORME ITENS 6 DA SOLICITACAO DE CONTRATACAO (1662435), ORCAMENTO (1662424), DESPACHO 975/2025-COLIC(1665232). PRAZO DE ENTREGA: 01 (UM) DIA. VALOR EMPENHADO PARA O SERVICO: R$ 600,51, CONFORME ORCAMENTO (1662424). TIPO: ORDINARIO. SEI 0000671-06.2025.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3" table:number-columns-repeated="5"/>
          <table:table-cell table:number-columns-repeated="4"/>
          <table:table-cell table:style-name="ce18" table:number-columns-repeated="4"/>
          <table:table-cell table:style-name="ce18" office:value-type="float" office:value="543.76" calcext:value-type="float">
            <text:p>543,76 </text:p>
          </table:table-cell>
          <table:table-cell table:style-name="ce18" office:value-type="float" office:value="56.75" calcext:value-type="float">
            <text:p>56,75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103]+[.L103]+[.R103]" office:value-type="float" office:value="0" calcext:value-type="float">
            <text:p>0,00</text:p>
          </table:table-cell>
          <table:table-cell table:style-name="ce29" table:formula="of:=[.G103]+[.M103]+[.S103]" office:value-type="float" office:value="543.76" calcext:value-type="float">
            <text:p>543,76</text:p>
          </table:table-cell>
          <table:table-cell table:style-name="ce29" table:formula="of:=[.H103]+[.N103]+[.T103]" office:value-type="float" office:value="56.75" calcext:value-type="float">
            <text:p>56,75</text:p>
          </table:table-cell>
          <table:table-cell table:style-name="ce29" table:formula="of:=[.I103]+[.O103]+[.U103]" office:value-type="float" office:value="0" calcext:value-type="float">
            <text:p>0,00</text:p>
          </table:table-cell>
          <table:table-cell table:style-name="ce29" table:formula="of:=[.J103]+[.P103]+[.V103]" office:value-type="float" office:value="0" calcext:value-type="float">
            <text:p>0,00</text:p>
          </table:table-cell>
          <table:table-cell table:style-name="ce29" table:formula="of:=[.K103]+[.Q103]+[.W103]" office:value-type="float" office:value="0" calcext:value-type="float">
            <text:p>0,00</text:p>
          </table:table-cell>
          <table:table-cell table:style-name="ce29" table:number-columns-repeated="6"/>
          <table:table-cell table:style-name="ce35" table:formula="of:=SUM([.AP103:.AU103])" office:value-type="float" office:value="600.51" calcext:value-type="float">
            <text:p>600,51</text:p>
          </table:table-cell>
          <table:table-cell table:style-name="ce9" table:number-columns-repeated="16330"/>
        </table:table-row>
        <table:table-row table:style-name="ro6">
          <table:table-cell table:style-name="ce6" office:value-type="string" calcext:value-type="string">
            <text:p>13136890000105</text:p>
          </table:table-cell>
          <table:table-cell table:style-name="ce6" office:value-type="string" calcext:value-type="string">
            <text:p>CONSELHO REGIONAL DE ENGENHARIA E AGRONOMIA DO ESTADO D</text:p>
          </table:table-cell>
          <table:table-cell table:style-name="ce10" office:value-type="string" calcext:value-type="string">
            <text:p>EMPENHO - PAGAMENTO DO BOLETO DA ANOTACAO DE RESPONSABILIDADE TECNICA - ART (1705873) DO CREA/SE, QUE SE REFERE A EXECUCAO SERVICOS DE CONSERVACAO, MANUTENCAO E REPARACAO NA SEDE DO TRE/SE EM ARACAJU E EM ZONAS ELEITORAIS DO INTERIOR DO ESTADO, CONFORME TERMO DE REMESSA - SEENG (1705874 ).TIPO: ORDINARIO. SEI 0003413-04.2025.6.25.8000.</text:p>
          </table:table-cell>
          <table:table-cell table:style-name="ce6" office:value-type="string" calcext:value-type="string">
            <text:p>33904710</text:p>
          </table:table-cell>
          <table:table-cell table:style-name="ce6" office:value-type="string" calcext:value-type="string">
            <text:p>TAXAS</text:p>
          </table:table-cell>
          <table:table-cell table:style-name="ce3" table:number-columns-repeated="5"/>
          <table:table-cell table:number-columns-repeated="4"/>
          <table:table-cell table:style-name="ce18" table:number-columns-repeated="7"/>
          <table:table-cell table:style-name="ce18" office:value-type="float" office:value="103.03" calcext:value-type="float">
            <text:p>103,03 </text:p>
          </table:table-cell>
          <table:table-cell table:style-name="ce18" office:value-type="float" office:value="0" calcext:value-type="float">
            <text:p>0,00 </text:p>
          </table:table-cell>
          <table:table-cell table:style-name="ce22" table:number-columns-repeated="18"/>
          <table:table-cell table:style-name="ce29" table:formula="of:=[.F104]+[.L104]+[.R104]" office:value-type="float" office:value="0" calcext:value-type="float">
            <text:p>0,00</text:p>
          </table:table-cell>
          <table:table-cell table:style-name="ce29" table:formula="of:=[.G104]+[.M104]+[.S104]" office:value-type="float" office:value="0" calcext:value-type="float">
            <text:p>0,00</text:p>
          </table:table-cell>
          <table:table-cell table:style-name="ce29" table:formula="of:=[.H104]+[.N104]+[.T104]" office:value-type="float" office:value="0" calcext:value-type="float">
            <text:p>0,00</text:p>
          </table:table-cell>
          <table:table-cell table:style-name="ce29" table:formula="of:=[.I104]+[.O104]+[.U104]" office:value-type="float" office:value="0" calcext:value-type="float">
            <text:p>0,00</text:p>
          </table:table-cell>
          <table:table-cell table:style-name="ce29" table:formula="of:=[.J104]+[.P104]+[.V104]" office:value-type="float" office:value="103.03" calcext:value-type="float">
            <text:p>103,03</text:p>
          </table:table-cell>
          <table:table-cell table:style-name="ce29" table:formula="of:=[.K104]+[.Q104]+[.W104]" office:value-type="float" office:value="0" calcext:value-type="float">
            <text:p>0,00</text:p>
          </table:table-cell>
          <table:table-cell table:style-name="ce29" table:number-columns-repeated="6"/>
          <table:table-cell table:style-name="ce35" table:formula="of:=SUM([.AP104:.AU104])" office:value-type="float" office:value="103.03" calcext:value-type="float">
            <text:p>103,03</text:p>
          </table:table-cell>
          <table:table-cell table:style-name="ce9" table:number-columns-repeated="16330"/>
        </table:table-row>
        <table:table-row table:style-name="ro6">
          <table:table-cell table:style-name="ce6" office:value-type="string" calcext:value-type="string">
            <text:p>10592584000276</text:p>
          </table:table-cell>
          <table:table-cell table:style-name="ce6" office:value-type="string" calcext:value-type="string">
            <text:p>CONTROLE SERVICOS E COMERCIO DE INFORMATICA LTDA</text:p>
          </table:table-cell>
          <table:table-cell table:style-name="ce10" office:value-type="string" calcext:value-type="string">
            <text:p>EMPENHO - AQUISICAO DE BENS PERMANENTES - ITEM 8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3"/>
          <table:table-cell office:value-type="float" office:value="21728.26" calcext:value-type="float">
            <text:p>21728,26</text:p>
          </table:table-cell>
          <table:table-cell table:style-name="ce18" office:value-type="float" office:value="1350.08" calcext:value-type="float">
            <text:p>1.350,08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05]+[.L105]+[.R105]" office:value-type="float" office:value="0" calcext:value-type="float">
            <text:p>0,00</text:p>
          </table:table-cell>
          <table:table-cell table:style-name="ce29" table:formula="of:=[.G105]+[.M105]+[.S105]" office:value-type="float" office:value="0" calcext:value-type="float">
            <text:p>0,00</text:p>
          </table:table-cell>
          <table:table-cell table:style-name="ce29" table:formula="of:=[.H105]+[.N105]+[.T105]" office:value-type="float" office:value="21728.26" calcext:value-type="float">
            <text:p>21.728,26</text:p>
          </table:table-cell>
          <table:table-cell table:style-name="ce29" table:formula="of:=[.I105]+[.O105]+[.U105]" office:value-type="float" office:value="1350.08" calcext:value-type="float">
            <text:p>1.350,08</text:p>
          </table:table-cell>
          <table:table-cell table:style-name="ce29" table:formula="of:=[.J105]+[.P105]+[.V105]" office:value-type="float" office:value="0" calcext:value-type="float">
            <text:p>0,00</text:p>
          </table:table-cell>
          <table:table-cell table:style-name="ce29" table:formula="of:=[.K105]+[.Q105]+[.W105]" office:value-type="float" office:value="0" calcext:value-type="float">
            <text:p>0,00</text:p>
          </table:table-cell>
          <table:table-cell table:style-name="ce29" table:number-columns-repeated="6"/>
          <table:table-cell table:style-name="ce35" table:formula="of:=SUM([.AP105:.AU105])" office:value-type="float" office:value="23078.34" calcext:value-type="float">
            <text:p>23.078,34</text:p>
          </table:table-cell>
          <table:table-cell table:style-name="ce9"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DESPESA COM OBRIGACAO PATRONAL (INSS) - PESSOAL - ATIVOS. EXERCICIO FINANCEIRO DE 2024.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5972.47" calcext:value-type="float">
            <text:p>5972,47</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28011.66" calcext:value-type="float">
            <text:p>28011,66</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06]+[.L106]+[.R106]" office:value-type="float" office:value="33984.13" calcext:value-type="float">
            <text:p>33.984,13</text:p>
          </table:table-cell>
          <table:table-cell table:style-name="ce29" table:formula="of:=[.G106]+[.M106]+[.S106]" office:value-type="float" office:value="0" calcext:value-type="float">
            <text:p>0,00</text:p>
          </table:table-cell>
          <table:table-cell table:style-name="ce29" table:formula="of:=[.H106]+[.N106]+[.T106]" office:value-type="float" office:value="0" calcext:value-type="float">
            <text:p>0,00</text:p>
          </table:table-cell>
          <table:table-cell table:style-name="ce29" table:formula="of:=[.I106]+[.O106]+[.U106]" office:value-type="float" office:value="0" calcext:value-type="float">
            <text:p>0,00</text:p>
          </table:table-cell>
          <table:table-cell table:style-name="ce29" table:formula="of:=[.J106]+[.P106]+[.V106]" office:value-type="float" office:value="0" calcext:value-type="float">
            <text:p>0,00</text:p>
          </table:table-cell>
          <table:table-cell table:style-name="ce29" table:formula="of:=[.K106]+[.Q106]+[.W106]" office:value-type="float" office:value="0" calcext:value-type="float">
            <text:p>0,00</text:p>
          </table:table-cell>
          <table:table-cell table:style-name="ce29" table:number-columns-repeated="6"/>
          <table:table-cell table:style-name="ce35" table:formula="of:=SUM([.AP106:.AU106])" office:value-type="float" office:value="33984.13" calcext:value-type="float">
            <text:p>33.984,13</text:p>
          </table:table-cell>
          <table:table-cell table:style-name="ce9"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DESPESA COM OBRIGACAO PATRONAL (INSS) - PESSOAL - ATIVO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table:number-columns-repeated="5"/>
          <table:table-cell table:number-columns-repeated="4"/>
          <table:table-cell table:style-name="ce18" table:number-columns-repeated="4"/>
          <table:table-cell table:style-name="ce18" office:value-type="float" office:value="27909.04" calcext:value-type="float">
            <text:p>27.909,04 </text:p>
          </table:table-cell>
          <table:table-cell table:style-name="ce18" office:value-type="float" office:value="30161.42" calcext:value-type="float">
            <text:p>30.161,42 </text:p>
          </table:table-cell>
          <table:table-cell table:style-name="ce18" office:value-type="float" office:value="30017.13" calcext:value-type="float">
            <text:p>30.017,13 </text:p>
          </table:table-cell>
          <table:table-cell table:style-name="ce18" office:value-type="float" office:value="33128.99" calcext:value-type="float">
            <text:p>33.128,99 </text:p>
          </table:table-cell>
          <table:table-cell table:style-name="ce18" office:value-type="float" office:value="29812.28" calcext:value-type="float">
            <text:p>29.812,28 </text:p>
          </table:table-cell>
          <table:table-cell table:style-name="ce22" table:number-columns-repeated="18"/>
          <table:table-cell table:style-name="ce29" table:formula="of:=[.F107]+[.L107]+[.R107]" office:value-type="float" office:value="0" calcext:value-type="float">
            <text:p>0,00</text:p>
          </table:table-cell>
          <table:table-cell table:style-name="ce29" table:formula="of:=[.G107]+[.M107]+[.S107]" office:value-type="float" office:value="27909.04" calcext:value-type="float">
            <text:p>27.909,04</text:p>
          </table:table-cell>
          <table:table-cell table:style-name="ce29" table:formula="of:=[.H107]+[.N107]+[.T107]" office:value-type="float" office:value="30161.42" calcext:value-type="float">
            <text:p>30.161,42</text:p>
          </table:table-cell>
          <table:table-cell table:style-name="ce29" table:formula="of:=[.I107]+[.O107]+[.U107]" office:value-type="float" office:value="30017.13" calcext:value-type="float">
            <text:p>30.017,13</text:p>
          </table:table-cell>
          <table:table-cell table:style-name="ce29" table:formula="of:=[.J107]+[.P107]+[.V107]" office:value-type="float" office:value="33128.99" calcext:value-type="float">
            <text:p>33.128,99</text:p>
          </table:table-cell>
          <table:table-cell table:style-name="ce29" table:formula="of:=[.K107]+[.Q107]+[.W107]" office:value-type="float" office:value="29812.28" calcext:value-type="float">
            <text:p>29.812,28</text:p>
          </table:table-cell>
          <table:table-cell table:style-name="ce29" table:number-columns-repeated="6"/>
          <table:table-cell table:style-name="ce35" table:formula="of:=SUM([.AP107:.AU107])" office:value-type="float" office:value="151028.86" calcext:value-type="float">
            <text:p>151.028,86</text:p>
          </table:table-cell>
          <table:table-cell table:style-name="ce9" table:number-columns-repeated="16330"/>
        </table:table-row>
        <table:table-row table:style-name="ro6"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DESPESA DE EXERCICIO ANTERIOR - OBRIGACOES PATRONAIS (PSSS) INCIDENTE SOBRE A FOLHA DE PAGAMENTO NR. 4 - DEZEMBRO/2024 - ATIVOS (PAGAMENTOS DE INDENIZACAO DE BANCO DE HORAS PERIODO NAO ELEITORAL AOS REQUISITADOS DEVOLVIDOS AO ORGAO DE ORIGEM) - CONFORME TERMO DE REMESSA - SEPAG(1645344). VALOR TOTAL DA DESPESA R$ 29,50 SENDO: JULHO/2022: R$ 22,39 E OUTUBRO/2023: R$ 7,11.</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3" office:value-type="float" office:value="29.5" calcext:value-type="float">
            <text:p>29,5</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08]+[.L108]+[.R108]" office:value-type="float" office:value="29.5" calcext:value-type="float">
            <text:p>29,50</text:p>
          </table:table-cell>
          <table:table-cell table:style-name="ce29" table:formula="of:=[.G108]+[.M108]+[.S108]" office:value-type="float" office:value="0" calcext:value-type="float">
            <text:p>0,00</text:p>
          </table:table-cell>
          <table:table-cell table:style-name="ce29" table:formula="of:=[.H108]+[.N108]+[.T108]" office:value-type="float" office:value="0" calcext:value-type="float">
            <text:p>0,00</text:p>
          </table:table-cell>
          <table:table-cell table:style-name="ce29" table:formula="of:=[.I108]+[.O108]+[.U108]" office:value-type="float" office:value="0" calcext:value-type="float">
            <text:p>0,00</text:p>
          </table:table-cell>
          <table:table-cell table:style-name="ce29" table:formula="of:=[.J108]+[.P108]+[.V108]" office:value-type="float" office:value="0" calcext:value-type="float">
            <text:p>0,00</text:p>
          </table:table-cell>
          <table:table-cell table:style-name="ce29" table:formula="of:=[.K108]+[.Q108]+[.W108]" office:value-type="float" office:value="0" calcext:value-type="float">
            <text:p>0,00</text:p>
          </table:table-cell>
          <table:table-cell table:style-name="ce29" table:number-columns-repeated="6"/>
          <table:table-cell table:style-name="ce35" table:formula="of:=SUM([.AP108:.AU108])" office:value-type="float" office:value="29.5" calcext:value-type="float">
            <text:p>29,50</text:p>
          </table:table-cell>
          <table:table-cell table:style-name="ce9" table:number-columns-repeated="16330"/>
        </table:table-row>
        <table:table-row table:style-name="ro6"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DESPESA EXERCICIO ANTERIOR - RELATORIO OBRIGACAO PATRONAL FL. 7 (1707996) - INDENIZACAO BANCO DE HORAS - PERIODO NAO ELEITORAL (OUT E NOV/23 E JUL/24), DOS SERVIDORES REQUISITADOS, EM VIRTUDE DE SUA DEVOLUCAO AO ORGAO DE ORIGEM, <text:s/>AUTORIZADA PELA INFORMACAO COFIC 3231 (1705493).TIPO: ORDINARIO. SEI 0002725-42.2025.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3" table:number-columns-repeated="5"/>
          <table:table-cell table:number-columns-repeated="4"/>
          <table:table-cell table:style-name="ce18" table:number-columns-repeated="8"/>
          <table:table-cell table:style-name="ce18" office:value-type="float" office:value="26.01" calcext:value-type="float">
            <text:p>26,01 </text:p>
          </table:table-cell>
          <table:table-cell table:style-name="ce22" table:number-columns-repeated="18"/>
          <table:table-cell table:style-name="ce29" table:formula="of:=[.F109]+[.L109]+[.R109]" office:value-type="float" office:value="0" calcext:value-type="float">
            <text:p>0,00</text:p>
          </table:table-cell>
          <table:table-cell table:style-name="ce29" table:formula="of:=[.G109]+[.M109]+[.S109]" office:value-type="float" office:value="0" calcext:value-type="float">
            <text:p>0,00</text:p>
          </table:table-cell>
          <table:table-cell table:style-name="ce29" table:formula="of:=[.H109]+[.N109]+[.T109]" office:value-type="float" office:value="0" calcext:value-type="float">
            <text:p>0,00</text:p>
          </table:table-cell>
          <table:table-cell table:style-name="ce29" table:formula="of:=[.I109]+[.O109]+[.U109]" office:value-type="float" office:value="0" calcext:value-type="float">
            <text:p>0,00</text:p>
          </table:table-cell>
          <table:table-cell table:style-name="ce29" table:formula="of:=[.J109]+[.P109]+[.V109]" office:value-type="float" office:value="0" calcext:value-type="float">
            <text:p>0,00</text:p>
          </table:table-cell>
          <table:table-cell table:style-name="ce29" table:formula="of:=[.K109]+[.Q109]+[.W109]" office:value-type="float" office:value="26.01" calcext:value-type="float">
            <text:p>26,01</text:p>
          </table:table-cell>
          <table:table-cell table:style-name="ce29" table:number-columns-repeated="6"/>
          <table:table-cell table:style-name="ce35" table:formula="of:=SUM([.AP109:.AU109])" office:value-type="float" office:value="26.01" calcext:value-type="float">
            <text:p>26,01</text:p>
          </table:table-cell>
          <table:table-cell table:style-name="ce9" table:number-columns-repeated="16330"/>
        </table:table-row>
        <table:table-row table:style-name="ro10"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INCIDENTE SOBRE AS DESPESAS VARIAVEIS DE PESSOAL ATIVO LOTADO NA SEDE - SERVICOS EXTRAORDINARIO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1426.06" calcext:value-type="float">
            <text:p>1426,06</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table-cell office:value-type="float" office:value="514.64" calcext:value-type="float">
            <text:p>514,64</text:p>
          </table:table-cell>
          <table:table-cell office:value-type="float" office:value="0" calcext:value-type="float">
            <text:p>0</text:p>
          </table:table-cell>
          <table:table-cell table:number-columns-repeated="2" table:style-name="ce18" office:value-type="float" office:value="0" calcext:value-type="float">
            <text:p>0,00 </text:p>
          </table:table-cell>
          <table:table-cell table:style-name="ce18" office:value-type="float" office:value="1283.67" calcext:value-type="float">
            <text:p>1.283,67 </text:p>
          </table:table-cell>
          <table:table-cell table:style-name="ce18" table:number-columns-repeated="6"/>
          <table:table-cell table:style-name="ce22" table:number-columns-repeated="18"/>
          <table:table-cell table:style-name="ce29" table:formula="of:=[.F110]+[.L110]+[.R110]" office:value-type="float" office:value="1426.06" calcext:value-type="float">
            <text:p>1.426,06</text:p>
          </table:table-cell>
          <table:table-cell table:style-name="ce29" table:formula="of:=[.G110]+[.M110]+[.S110]" office:value-type="float" office:value="514.64" calcext:value-type="float">
            <text:p>514,64</text:p>
          </table:table-cell>
          <table:table-cell table:style-name="ce29" table:formula="of:=[.H110]+[.N110]+[.T110]" office:value-type="float" office:value="0" calcext:value-type="float">
            <text:p>0,00</text:p>
          </table:table-cell>
          <table:table-cell table:style-name="ce29" table:formula="of:=[.I110]+[.O110]+[.U110]" office:value-type="float" office:value="0" calcext:value-type="float">
            <text:p>0,00</text:p>
          </table:table-cell>
          <table:table-cell table:style-name="ce29" table:formula="of:=[.J110]+[.P110]+[.V110]" office:value-type="float" office:value="0" calcext:value-type="float">
            <text:p>0,00</text:p>
          </table:table-cell>
          <table:table-cell table:style-name="ce29" table:formula="of:=[.K110]+[.Q110]+[.W110]" office:value-type="float" office:value="1283.67" calcext:value-type="float">
            <text:p>1.283,67</text:p>
          </table:table-cell>
          <table:table-cell table:style-name="ce29" table:number-columns-repeated="6"/>
          <table:table-cell table:style-name="ce35" table:formula="of:=SUM([.AP110:.AU110])" office:value-type="float" office:value="3224.37" calcext:value-type="float">
            <text:p>3.224,37</text:p>
          </table:table-cell>
          <table:table-cell table:style-name="ce9" table:number-columns-repeated="16330"/>
        </table:table-row>
        <table:table-row table:style-name="ro10"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INCIDENTE SOBRE AS DESPESAS VARIAVEIS DE PESSOAL ATIVO LOTADO NOS CARTORIOS ELEITORAIS - SERVICOS EXTRAORDINARIO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21099.14" calcext:value-type="float">
            <text:p>21099,1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table-cell office:value-type="float" office:value="9900.57" calcext:value-type="float">
            <text:p>9900,57</text:p>
          </table:table-cell>
          <table:table-cell office:value-type="float" office:value="0" calcext:value-type="float">
            <text:p>0</text:p>
          </table:table-cell>
          <table:table-cell table:style-name="ce18" office:value-type="float" office:value="632.9" calcext:value-type="float">
            <text:p>632,90 </text:p>
          </table:table-cell>
          <table:table-cell table:style-name="ce18" office:value-type="float" office:value="177.59" calcext:value-type="float">
            <text:p>177,59 </text:p>
          </table:table-cell>
          <table:table-cell table:style-name="ce18" office:value-type="float" office:value="6318.56" calcext:value-type="float">
            <text:p>6.318,56 </text:p>
          </table:table-cell>
          <table:table-cell table:style-name="ce18" table:number-columns-repeated="6"/>
          <table:table-cell table:style-name="ce22" table:number-columns-repeated="18"/>
          <table:table-cell table:style-name="ce29" table:formula="of:=[.F111]+[.L111]+[.R111]" office:value-type="float" office:value="21099.14" calcext:value-type="float">
            <text:p>21.099,14</text:p>
          </table:table-cell>
          <table:table-cell table:style-name="ce29" table:formula="of:=[.G111]+[.M111]+[.S111]" office:value-type="float" office:value="9900.57" calcext:value-type="float">
            <text:p>9.900,57</text:p>
          </table:table-cell>
          <table:table-cell table:style-name="ce29" table:formula="of:=[.H111]+[.N111]+[.T111]" office:value-type="float" office:value="0" calcext:value-type="float">
            <text:p>0,00</text:p>
          </table:table-cell>
          <table:table-cell table:style-name="ce29" table:formula="of:=[.I111]+[.O111]+[.U111]" office:value-type="float" office:value="632.9" calcext:value-type="float">
            <text:p>632,90</text:p>
          </table:table-cell>
          <table:table-cell table:style-name="ce29" table:formula="of:=[.J111]+[.P111]+[.V111]" office:value-type="float" office:value="177.59" calcext:value-type="float">
            <text:p>177,59</text:p>
          </table:table-cell>
          <table:table-cell table:style-name="ce29" table:formula="of:=[.K111]+[.Q111]+[.W111]" office:value-type="float" office:value="6318.56" calcext:value-type="float">
            <text:p>6.318,56</text:p>
          </table:table-cell>
          <table:table-cell table:style-name="ce29" table:number-columns-repeated="6"/>
          <table:table-cell table:style-name="ce35" table:formula="of:=SUM([.AP111:.AU111])" office:value-type="float" office:value="38128.76" calcext:value-type="float">
            <text:p>38.128,76</text:p>
          </table:table-cell>
          <table:table-cell table:style-name="ce9" table:number-columns-repeated="16330"/>
        </table:table-row>
        <table:table-row table:style-name="ro10"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INCIDENTE SOBRE O PAGAMENTO DE GRATIFICACAO ELEITORAL AOS MEMBROS JUIZES TITULARES - PLEITOS ELEITORAI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2859.67" calcext:value-type="float">
            <text:p>2859,67</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12]+[.L112]+[.R112]" office:value-type="float" office:value="2859.67" calcext:value-type="float">
            <text:p>2.859,67</text:p>
          </table:table-cell>
          <table:table-cell table:style-name="ce29" table:formula="of:=[.G112]+[.M112]+[.S112]" office:value-type="float" office:value="0" calcext:value-type="float">
            <text:p>0,00</text:p>
          </table:table-cell>
          <table:table-cell table:style-name="ce29" table:formula="of:=[.H112]+[.N112]+[.T112]" office:value-type="float" office:value="0" calcext:value-type="float">
            <text:p>0,00</text:p>
          </table:table-cell>
          <table:table-cell table:style-name="ce29" table:formula="of:=[.I112]+[.O112]+[.U112]" office:value-type="float" office:value="0" calcext:value-type="float">
            <text:p>0,00</text:p>
          </table:table-cell>
          <table:table-cell table:style-name="ce29" table:formula="of:=[.J112]+[.P112]+[.V112]" office:value-type="float" office:value="0" calcext:value-type="float">
            <text:p>0,00</text:p>
          </table:table-cell>
          <table:table-cell table:style-name="ce29" table:formula="of:=[.K112]+[.Q112]+[.W112]" office:value-type="float" office:value="0" calcext:value-type="float">
            <text:p>0,00</text:p>
          </table:table-cell>
          <table:table-cell table:style-name="ce29" table:number-columns-repeated="6"/>
          <table:table-cell table:style-name="ce35" table:formula="of:=SUM([.AP112:.AU112])" office:value-type="float" office:value="2859.67" calcext:value-type="float">
            <text:p>2.859,67</text:p>
          </table:table-cell>
          <table:table-cell table:style-name="ce9"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DE SESSOES ORDINARIAS A MEMBROS JUIZES SUBSTITUTO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table:number-columns-repeated="5"/>
          <table:table-cell table:number-columns-repeated="4"/>
          <table:table-cell table:style-name="ce18" table:number-columns-repeated="6"/>
          <table:table-cell table:number-columns-repeated="2" table:style-name="ce18" office:value-type="float" office:value="251.07" calcext:value-type="float">
            <text:p>251,07 </text:p>
          </table:table-cell>
          <table:table-cell table:style-name="ce18" office:value-type="float" office:value="0" calcext:value-type="float">
            <text:p>0,00 </text:p>
          </table:table-cell>
          <table:table-cell table:style-name="ce22" table:number-columns-repeated="18"/>
          <table:table-cell table:style-name="ce29" table:formula="of:=[.F113]+[.L113]+[.R113]" office:value-type="float" office:value="0" calcext:value-type="float">
            <text:p>0,00</text:p>
          </table:table-cell>
          <table:table-cell table:style-name="ce29" table:formula="of:=[.G113]+[.M113]+[.S113]" office:value-type="float" office:value="0" calcext:value-type="float">
            <text:p>0,00</text:p>
          </table:table-cell>
          <table:table-cell table:style-name="ce29" table:formula="of:=[.H113]+[.N113]+[.T113]" office:value-type="float" office:value="0" calcext:value-type="float">
            <text:p>0,00</text:p>
          </table:table-cell>
          <table:table-cell table:style-name="ce29" table:formula="of:=[.I113]+[.O113]+[.U113]" office:value-type="float" office:value="251.07" calcext:value-type="float">
            <text:p>251,07</text:p>
          </table:table-cell>
          <table:table-cell table:style-name="ce29" table:formula="of:=[.J113]+[.P113]+[.V113]" office:value-type="float" office:value="251.07" calcext:value-type="float">
            <text:p>251,07</text:p>
          </table:table-cell>
          <table:table-cell table:style-name="ce29" table:formula="of:=[.K113]+[.Q113]+[.W113]" office:value-type="float" office:value="0" calcext:value-type="float">
            <text:p>0,00</text:p>
          </table:table-cell>
          <table:table-cell table:style-name="ce29" table:number-columns-repeated="6"/>
          <table:table-cell table:style-name="ce35" table:formula="of:=SUM([.AP113:.AU113])" office:value-type="float" office:value="502.14" calcext:value-type="float">
            <text:p>502,14</text:p>
          </table:table-cell>
          <table:table-cell table:style-name="ce9"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DE SESSOES ORDINARIAS A MEMBROS JUIZES TITULARES.EXERCICIO FINANCEIRO DE 2024.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3812.9" calcext:value-type="float">
            <text:p>3812,9</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14]+[.L114]+[.R114]" office:value-type="float" office:value="3812.9" calcext:value-type="float">
            <text:p>3.812,90</text:p>
          </table:table-cell>
          <table:table-cell table:style-name="ce29" table:formula="of:=[.G114]+[.M114]+[.S114]" office:value-type="float" office:value="0" calcext:value-type="float">
            <text:p>0,00</text:p>
          </table:table-cell>
          <table:table-cell table:style-name="ce29" table:formula="of:=[.H114]+[.N114]+[.T114]" office:value-type="float" office:value="0" calcext:value-type="float">
            <text:p>0,00</text:p>
          </table:table-cell>
          <table:table-cell table:style-name="ce29" table:formula="of:=[.I114]+[.O114]+[.U114]" office:value-type="float" office:value="0" calcext:value-type="float">
            <text:p>0,00</text:p>
          </table:table-cell>
          <table:table-cell table:style-name="ce29" table:formula="of:=[.J114]+[.P114]+[.V114]" office:value-type="float" office:value="0" calcext:value-type="float">
            <text:p>0,00</text:p>
          </table:table-cell>
          <table:table-cell table:style-name="ce29" table:formula="of:=[.K114]+[.Q114]+[.W114]" office:value-type="float" office:value="0" calcext:value-type="float">
            <text:p>0,00</text:p>
          </table:table-cell>
          <table:table-cell table:style-name="ce29" table:number-columns-repeated="6"/>
          <table:table-cell table:style-name="ce35" table:formula="of:=SUM([.AP114:.AU114])" office:value-type="float" office:value="3812.9" calcext:value-type="float">
            <text:p>3.812,90</text:p>
          </table:table-cell>
          <table:table-cell table:style-name="ce9"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DE SESSOES ORDINARIAS A MEMBROS JUIZES TITULARE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table:number-columns-repeated="5"/>
          <table:table-cell table:number-columns-repeated="4"/>
          <table:table-cell table:style-name="ce18" table:number-columns-repeated="4"/>
          <table:table-cell table:style-name="ce18" office:value-type="float" office:value="3812.9" calcext:value-type="float">
            <text:p>3.812,90 </text:p>
          </table:table-cell>
          <table:table-cell table:number-columns-repeated="4" table:style-name="ce18" office:value-type="float" office:value="4017.16" calcext:value-type="float">
            <text:p>4.017,16 </text:p>
          </table:table-cell>
          <table:table-cell table:style-name="ce22" table:number-columns-repeated="18"/>
          <table:table-cell table:style-name="ce29" table:formula="of:=[.F115]+[.L115]+[.R115]" office:value-type="float" office:value="0" calcext:value-type="float">
            <text:p>0,00</text:p>
          </table:table-cell>
          <table:table-cell table:style-name="ce29" table:formula="of:=[.G115]+[.M115]+[.S115]" office:value-type="float" office:value="3812.9" calcext:value-type="float">
            <text:p>3.812,90</text:p>
          </table:table-cell>
          <table:table-cell table:style-name="ce29" table:formula="of:=[.H115]+[.N115]+[.T115]" office:value-type="float" office:value="4017.16" calcext:value-type="float">
            <text:p>4.017,16</text:p>
          </table:table-cell>
          <table:table-cell table:style-name="ce29" table:formula="of:=[.I115]+[.O115]+[.U115]" office:value-type="float" office:value="4017.16" calcext:value-type="float">
            <text:p>4.017,16</text:p>
          </table:table-cell>
          <table:table-cell table:style-name="ce29" table:formula="of:=[.J115]+[.P115]+[.V115]" office:value-type="float" office:value="4017.16" calcext:value-type="float">
            <text:p>4.017,16</text:p>
          </table:table-cell>
          <table:table-cell table:style-name="ce29" table:formula="of:=[.K115]+[.Q115]+[.W115]" office:value-type="float" office:value="4017.16" calcext:value-type="float">
            <text:p>4.017,16</text:p>
          </table:table-cell>
          <table:table-cell table:style-name="ce29" table:number-columns-repeated="6"/>
          <table:table-cell table:style-name="ce35" table:formula="of:=SUM([.AP115:.AU115])" office:value-type="float" office:value="19881.54" calcext:value-type="float">
            <text:p>19.881,54</text:p>
          </table:table-cell>
          <table:table-cell table:style-name="ce9" table:number-columns-repeated="16330"/>
        </table:table-row>
        <table:table-row table:style-name="ro10"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EM PECUNIA DO RECESSO JUDICIARIO REFERENTE A DEZEMBRO/2024, CONFORME AUTORIZACAO CONTIDA NA INFORMACAO 9178-COFIC (1651653).TIPO: ESTIMATIVO. SEI 0012607-6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table:number-columns-repeated="5"/>
          <table:table-cell table:number-columns-repeated="3"/>
          <table:table-cell office:value-type="float" office:value="1709.51" calcext:value-type="float">
            <text:p>1709,51</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16]+[.L116]+[.R116]" office:value-type="float" office:value="0" calcext:value-type="float">
            <text:p>0,00</text:p>
          </table:table-cell>
          <table:table-cell table:style-name="ce29" table:formula="of:=[.G116]+[.M116]+[.S116]" office:value-type="float" office:value="0" calcext:value-type="float">
            <text:p>0,00</text:p>
          </table:table-cell>
          <table:table-cell table:style-name="ce29" table:formula="of:=[.H116]+[.N116]+[.T116]" office:value-type="float" office:value="1709.51" calcext:value-type="float">
            <text:p>1.709,51</text:p>
          </table:table-cell>
          <table:table-cell table:style-name="ce29" table:formula="of:=[.I116]+[.O116]+[.U116]" office:value-type="float" office:value="0" calcext:value-type="float">
            <text:p>0,00</text:p>
          </table:table-cell>
          <table:table-cell table:style-name="ce29" table:formula="of:=[.J116]+[.P116]+[.V116]" office:value-type="float" office:value="0" calcext:value-type="float">
            <text:p>0,00</text:p>
          </table:table-cell>
          <table:table-cell table:style-name="ce29" table:formula="of:=[.K116]+[.Q116]+[.W116]" office:value-type="float" office:value="0" calcext:value-type="float">
            <text:p>0,00</text:p>
          </table:table-cell>
          <table:table-cell table:style-name="ce29" table:number-columns-repeated="6"/>
          <table:table-cell table:style-name="ce35" table:formula="of:=SUM([.AP116:.AU116])" office:value-type="float" office:value="1709.51" calcext:value-type="float">
            <text:p>1.709,51</text:p>
          </table:table-cell>
          <table:table-cell table:style-name="ce9" table:number-columns-repeated="16330"/>
        </table:table-row>
        <table:table-row table:style-name="ro7"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PREVID. SOBRE OS SERVICOS DE TERCEIROS - PESSOA FISICA - INSS - REF. A CONTRATACAO DE PROFISSIONAL PSICOLOGO, CREDENCIADO NA POLICIA FEDERAL, P/ AVALIACAO PSICOLOGICA DOS AGENTES DA POLICIA JUDICIAL DO TRE/SE, CF. SOLICIT. DE CONTRATACAO NIS(1594197), DEMONSTRATIVO SEACO (1602866) E DESPACHO 10041 (1604295)-COLIC.VALOR TOTAL: R$1.400,00, SENDO R$1.666,67(PSICOLOGA)+R$233,33(20% DA PATRONAL PREVIDENCIARIA).QTDE: 07 (SETE) AVALIACOES.</text:p>
          </table:table-cell>
          <table:table-cell table:style-name="ce6" office:value-type="string" calcext:value-type="string">
            <text:p>33914718</text:p>
          </table:table-cell>
          <table:table-cell table:style-name="ce6" office:value-type="string" calcext:value-type="string">
            <text:p>CONTRIBUICAO PREVIDENCIARIA - SERVICOS TERCEIROS (PF)</text:p>
          </table:table-cell>
          <table:table-cell table:style-name="ce3" office:value-type="float" office:value="233.33" calcext:value-type="float">
            <text:p>233,3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17]+[.L117]+[.R117]" office:value-type="float" office:value="233.33" calcext:value-type="float">
            <text:p>233,33</text:p>
          </table:table-cell>
          <table:table-cell table:style-name="ce29" table:formula="of:=[.G117]+[.M117]+[.S117]" office:value-type="float" office:value="0" calcext:value-type="float">
            <text:p>0,00</text:p>
          </table:table-cell>
          <table:table-cell table:style-name="ce29" table:formula="of:=[.H117]+[.N117]+[.T117]" office:value-type="float" office:value="0" calcext:value-type="float">
            <text:p>0,00</text:p>
          </table:table-cell>
          <table:table-cell table:style-name="ce29" table:formula="of:=[.I117]+[.O117]+[.U117]" office:value-type="float" office:value="0" calcext:value-type="float">
            <text:p>0,00</text:p>
          </table:table-cell>
          <table:table-cell table:style-name="ce29" table:formula="of:=[.J117]+[.P117]+[.V117]" office:value-type="float" office:value="0" calcext:value-type="float">
            <text:p>0,00</text:p>
          </table:table-cell>
          <table:table-cell table:style-name="ce29" table:formula="of:=[.K117]+[.Q117]+[.W117]" office:value-type="float" office:value="0" calcext:value-type="float">
            <text:p>0,00</text:p>
          </table:table-cell>
          <table:table-cell table:style-name="ce29" table:number-columns-repeated="6"/>
          <table:table-cell table:style-name="ce35" table:formula="of:=SUM([.AP117:.AU117])" office:value-type="float" office:value="233.33" calcext:value-type="float">
            <text:p>233,33</text:p>
          </table:table-cell>
          <table:table-cell table:style-name="ce9" table:number-columns-repeated="16330"/>
        </table:table-row>
        <table:table-row table:style-name="ro7"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INSS) - DEA - FOLHA NR. 02 - ABRIL/25 - INDEN. BANCO DE HORAS - PERIODO NAO ELEITORAL, DOS SERVIDORES REQUISITADOS CF. DOC. 1693607, EM VIRTUDE DE SUA DEVOLUCAO AO ORGAO DE ORIGEM, NO VALOR DE R$ 430,16(COMP: SET A OUT/23: R$291,54, MAI/24: R$22,77, JUL/24: R$28,22 E OUT/24: R$ 87,63), CF. PLANILHA(1693607), RELATORIO FOLHA (1689266), AUTORIZADA PELAS INFORMACOES-COFIC(1686543, 1679579, 1686783, 1679600, 1680678 E 1685114).</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3" table:number-columns-repeated="5"/>
          <table:table-cell table:number-columns-repeated="4"/>
          <table:table-cell table:style-name="ce18" table:number-columns-repeated="7"/>
          <table:table-cell table:style-name="ce18" office:value-type="float" office:value="430.16" calcext:value-type="float">
            <text:p>430,16 </text:p>
          </table:table-cell>
          <table:table-cell table:style-name="ce18" office:value-type="float" office:value="0" calcext:value-type="float">
            <text:p>0,00 </text:p>
          </table:table-cell>
          <table:table-cell table:style-name="ce22" table:number-columns-repeated="18"/>
          <table:table-cell table:style-name="ce29" table:formula="of:=[.F118]+[.L118]+[.R118]" office:value-type="float" office:value="0" calcext:value-type="float">
            <text:p>0,00</text:p>
          </table:table-cell>
          <table:table-cell table:style-name="ce29" table:formula="of:=[.G118]+[.M118]+[.S118]" office:value-type="float" office:value="0" calcext:value-type="float">
            <text:p>0,00</text:p>
          </table:table-cell>
          <table:table-cell table:style-name="ce29" table:formula="of:=[.H118]+[.N118]+[.T118]" office:value-type="float" office:value="0" calcext:value-type="float">
            <text:p>0,00</text:p>
          </table:table-cell>
          <table:table-cell table:style-name="ce29" table:formula="of:=[.I118]+[.O118]+[.U118]" office:value-type="float" office:value="0" calcext:value-type="float">
            <text:p>0,00</text:p>
          </table:table-cell>
          <table:table-cell table:style-name="ce29" table:formula="of:=[.J118]+[.P118]+[.V118]" office:value-type="float" office:value="430.16" calcext:value-type="float">
            <text:p>430,16</text:p>
          </table:table-cell>
          <table:table-cell table:style-name="ce29" table:formula="of:=[.K118]+[.Q118]+[.W118]" office:value-type="float" office:value="0" calcext:value-type="float">
            <text:p>0,00</text:p>
          </table:table-cell>
          <table:table-cell table:style-name="ce29" table:number-columns-repeated="6"/>
          <table:table-cell table:style-name="ce35" table:formula="of:=SUM([.AP118:.AU118])" office:value-type="float" office:value="430.16" calcext:value-type="float">
            <text:p>430,16</text:p>
          </table:table-cell>
          <table:table-cell table:style-name="ce9" table:number-columns-repeated="16330"/>
        </table:table-row>
        <table:table-row table:style-name="ro9" table:visibility="filter">
          <table:table-cell table:style-name="ce6" office:value-type="string" calcext:value-type="string">
            <text:p>170500</text:p>
          </table:table-cell>
          <table:table-cell table:style-name="ce8" office:value-type="string" calcext:value-type="string">
            <text:p>COORDENACAO-GERAL DE TESOURARIA - CGTES</text:p>
          </table:table-cell>
          <table:table-cell table:style-name="ce10" office:value-type="string" calcext:value-type="string">
            <text:p>EMPENHO - DESPESAS COM OBRIGACOES PATRONAIS (PSSS) REFERENTES AO EXERCICIO FINANCEIRO DE 2025.TIPO: ESTIMATIVO. SEI 0000043-17.2025.6.25.8000.</text:p>
          </table:table-cell>
          <table:table-cell table:style-name="ce6" office:value-type="string" calcext:value-type="string">
            <text:p>31911303</text:p>
          </table:table-cell>
          <table:table-cell table:style-name="ce6" office:value-type="string" calcext:value-type="string">
            <text:p>CONTRIBUICAO PATRONAL PARA O RPPS</text:p>
          </table:table-cell>
          <table:table-cell table:style-name="ce3" table:number-columns-repeated="5"/>
          <table:table-cell table:number-columns-repeated="4"/>
          <table:table-cell table:style-name="ce18" table:number-columns-repeated="3"/>
          <table:table-cell table:style-name="ce18" office:value-type="float" office:value="882129.58" calcext:value-type="float">
            <text:p>882.129,58 </text:p>
          </table:table-cell>
          <table:table-cell table:style-name="ce18" office:value-type="float" office:value="905378.1" calcext:value-type="float">
            <text:p>905.378,10 </text:p>
          </table:table-cell>
          <table:table-cell table:style-name="ce18" office:value-type="float" office:value="903338.96" calcext:value-type="float">
            <text:p>903.338,96 </text:p>
          </table:table-cell>
          <table:table-cell table:style-name="ce18" office:value-type="float" office:value="905651.3" calcext:value-type="float">
            <text:p>905.651,30 </text:p>
          </table:table-cell>
          <table:table-cell table:style-name="ce18" office:value-type="float" office:value="903085.12" calcext:value-type="float">
            <text:p>903.085,12 </text:p>
          </table:table-cell>
          <table:table-cell table:style-name="ce18" office:value-type="float" office:value="909238.44" calcext:value-type="float">
            <text:p>909.238,44 </text:p>
          </table:table-cell>
          <table:table-cell table:style-name="ce22" table:number-columns-repeated="18"/>
          <table:table-cell table:style-name="ce29" table:formula="of:=[.F119]+[.L119]+[.R119]" office:value-type="float" office:value="882129.58" calcext:value-type="float">
            <text:p>882.129,58</text:p>
          </table:table-cell>
          <table:table-cell table:style-name="ce29" table:formula="of:=[.G119]+[.M119]+[.S119]" office:value-type="float" office:value="905378.1" calcext:value-type="float">
            <text:p>905.378,10</text:p>
          </table:table-cell>
          <table:table-cell table:style-name="ce29" table:formula="of:=[.H119]+[.N119]+[.T119]" office:value-type="float" office:value="903338.96" calcext:value-type="float">
            <text:p>903.338,96</text:p>
          </table:table-cell>
          <table:table-cell table:style-name="ce29" table:formula="of:=[.I119]+[.O119]+[.U119]" office:value-type="float" office:value="905651.3" calcext:value-type="float">
            <text:p>905.651,30</text:p>
          </table:table-cell>
          <table:table-cell table:style-name="ce29" table:formula="of:=[.J119]+[.P119]+[.V119]" office:value-type="float" office:value="903085.12" calcext:value-type="float">
            <text:p>903.085,12</text:p>
          </table:table-cell>
          <table:table-cell table:style-name="ce29" table:formula="of:=[.K119]+[.Q119]+[.W119]" office:value-type="float" office:value="909238.44" calcext:value-type="float">
            <text:p>909.238,44</text:p>
          </table:table-cell>
          <table:table-cell table:style-name="ce29" table:number-columns-repeated="6"/>
          <table:table-cell table:style-name="ce35" table:formula="of:=SUM([.AP119:.AU119])" office:value-type="float" office:value="5408821.5" calcext:value-type="float">
            <text:p>5.408.821,50</text:p>
          </table:table-cell>
          <table:table-cell table:style-name="ce9" table:number-columns-repeated="16330"/>
        </table:table-row>
        <table:table-row table:style-name="ro8" table:visibility="filter">
          <table:table-cell table:style-name="ce6" office:value-type="string" calcext:value-type="string">
            <text:p>170500</text:p>
          </table:table-cell>
          <table:table-cell table:style-name="ce8" office:value-type="string" calcext:value-type="string">
            <text:p>COORDENACAO-GERAL DE TESOURARIA - CGTES</text:p>
          </table:table-cell>
          <table:table-cell table:style-name="ce10" office:value-type="string" calcext:value-type="string">
            <text:p>EMPENHO - PAGAMENTO DE OBRIGACAO PATRONAL (PSSS) REFERENTE A ABONO DE PERMANENCIA E DECIMO TERCEIRO - EXERCICIO ANTERIOR - 2023 E 2024 - CONFORME RELATORIO DE FOLHA Nº 03 - FEVEREIRO/2025 (1671428), SOLICITACAO DE PAGAMENTO (1674243) E INFORMACAO 1340 (1672550). TIPO: ORDINARIO. SEI 0001288-63.2025.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3" table:number-columns-repeated="5"/>
          <table:table-cell table:number-columns-repeated="4"/>
          <table:table-cell table:style-name="ce18" table:number-columns-repeated="5"/>
          <table:table-cell table:style-name="ce18" office:value-type="float" office:value="100.66" calcext:value-type="float">
            <text:p>100,66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120]+[.L120]+[.R120]" office:value-type="float" office:value="0" calcext:value-type="float">
            <text:p>0,00</text:p>
          </table:table-cell>
          <table:table-cell table:style-name="ce29" table:formula="of:=[.G120]+[.M120]+[.S120]" office:value-type="float" office:value="0" calcext:value-type="float">
            <text:p>0,00</text:p>
          </table:table-cell>
          <table:table-cell table:style-name="ce29" table:formula="of:=[.H120]+[.N120]+[.T120]" office:value-type="float" office:value="100.66" calcext:value-type="float">
            <text:p>100,66</text:p>
          </table:table-cell>
          <table:table-cell table:style-name="ce29" table:formula="of:=[.I120]+[.O120]+[.U120]" office:value-type="float" office:value="0" calcext:value-type="float">
            <text:p>0,00</text:p>
          </table:table-cell>
          <table:table-cell table:style-name="ce29" table:formula="of:=[.J120]+[.P120]+[.V120]" office:value-type="float" office:value="0" calcext:value-type="float">
            <text:p>0,00</text:p>
          </table:table-cell>
          <table:table-cell table:style-name="ce29" table:formula="of:=[.K120]+[.Q120]+[.W120]" office:value-type="float" office:value="0" calcext:value-type="float">
            <text:p>0,00</text:p>
          </table:table-cell>
          <table:table-cell table:style-name="ce29" table:number-columns-repeated="6"/>
          <table:table-cell table:style-name="ce35" table:formula="of:=SUM([.AP120:.AU120])" office:value-type="float" office:value="100.66" calcext:value-type="float">
            <text:p>100,66</text:p>
          </table:table-cell>
          <table:table-cell table:style-name="ce9" table:number-columns-repeated="16330"/>
        </table:table-row>
        <table:table-row table:style-name="ro6">
          <table:table-cell table:style-name="ce6" office:value-type="string" calcext:value-type="string">
            <text:p>18587458000154</text:p>
          </table:table-cell>
          <table:table-cell table:style-name="ce6" office:value-type="string" calcext:value-type="string">
            <text:p>D R F DA SILVA COMERCIO DE MATERIAIS DE CONSTRUCAO E SE</text:p>
          </table:table-cell>
          <table:table-cell table:style-name="ce10" office:value-type="string" calcext:value-type="string">
            <text:p>EMPENHO - AQUISICAO DE MATERIAL DE CONSUMO - TOALHAS DE PAPEL - ITEM 20 - PREGAO ELETRONICO 90004/2024 - SRP, CONFORME SOLICITACAO DA SEALM - 5º PEDIDO (1695502) E INFORMACAO 2711 (1695932). O PRAZO DE FORNECIMENTO DOS ITENS E DE NO MAXIMO 30 (TRINTA) DIAS CONTADOS DO RECEBIMENTO DA NOTA DE EMPENHO (ITEM 3.2.1 - ANEXO II DO EDITAL DE LICITACOES). TIPO: ORDINARIO. SEI 0002626-09.2024.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5"/>
          <table:table-cell table:number-columns-repeated="4"/>
          <table:table-cell table:style-name="ce18" table:number-columns-repeated="7"/>
          <table:table-cell table:style-name="ce18" office:value-type="float" office:value="39600" calcext:value-type="float">
            <text:p>39.600,00 </text:p>
          </table:table-cell>
          <table:table-cell table:style-name="ce18" office:value-type="float" office:value="0" calcext:value-type="float">
            <text:p>0,00 </text:p>
          </table:table-cell>
          <table:table-cell table:style-name="ce22" table:number-columns-repeated="18"/>
          <table:table-cell table:style-name="ce29" table:formula="of:=[.F121]+[.L121]+[.R121]" office:value-type="float" office:value="0" calcext:value-type="float">
            <text:p>0,00</text:p>
          </table:table-cell>
          <table:table-cell table:style-name="ce29" table:formula="of:=[.G121]+[.M121]+[.S121]" office:value-type="float" office:value="0" calcext:value-type="float">
            <text:p>0,00</text:p>
          </table:table-cell>
          <table:table-cell table:style-name="ce29" table:formula="of:=[.H121]+[.N121]+[.T121]" office:value-type="float" office:value="0" calcext:value-type="float">
            <text:p>0,00</text:p>
          </table:table-cell>
          <table:table-cell table:style-name="ce29" table:formula="of:=[.I121]+[.O121]+[.U121]" office:value-type="float" office:value="0" calcext:value-type="float">
            <text:p>0,00</text:p>
          </table:table-cell>
          <table:table-cell table:style-name="ce29" table:formula="of:=[.J121]+[.P121]+[.V121]" office:value-type="float" office:value="39600" calcext:value-type="float">
            <text:p>39.600,00</text:p>
          </table:table-cell>
          <table:table-cell table:style-name="ce29" table:formula="of:=[.K121]+[.Q121]+[.W121]" office:value-type="float" office:value="0" calcext:value-type="float">
            <text:p>0,00</text:p>
          </table:table-cell>
          <table:table-cell table:style-name="ce29" table:number-columns-repeated="6"/>
          <table:table-cell table:style-name="ce35" table:formula="of:=SUM([.AP121:.AU121])" office:value-type="float" office:value="39600" calcext:value-type="float">
            <text:p>39.600,00</text:p>
          </table:table-cell>
          <table:table-cell table:style-name="ce9" table:number-columns-repeated="16330"/>
        </table:table-row>
        <table:table-row table:style-name="ro8" table:visibility="filter">
          <table:table-cell table:style-name="ce6" office:value-type="string" calcext:value-type="string">
            <text:p>42382394587</text:p>
          </table:table-cell>
          <table:table-cell table:style-name="ce8" office:value-type="string" calcext:value-type="string">
            <text:p>DAISY PEREIRA VALIDO</text:p>
          </table:table-cell>
          <table:table-cell table:style-name="ce10" office:value-type="string" calcext:value-type="string">
            <text:p>EMPENHO - PAGAMENTO DE AJUSTE DE CONTAS / INDENIZACAO DE FERIAS EM RAZAO DA APOSENTADORIA DA SERVIDORA DAISY PEREIRA VALIDO - FOLHA Nº 4 - JUNHO/2025 - RELATORIO DE FOLHA CLASSIFICACAO CONTABIL (1716157) E DESPACHO 4415 - SAO (1716250).TIPO: ORDINARIO. SEI 0002917-72.2025.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3" table:number-columns-repeated="5"/>
          <table:table-cell table:number-columns-repeated="4"/>
          <table:table-cell table:style-name="ce18" table:number-columns-repeated="8"/>
          <table:table-cell table:style-name="ce18" office:value-type="float" office:value="34656.84" calcext:value-type="float">
            <text:p>34.656,84 </text:p>
          </table:table-cell>
          <table:table-cell table:style-name="ce22" table:number-columns-repeated="18"/>
          <table:table-cell table:style-name="ce29" table:formula="of:=[.F122]+[.L122]+[.R122]" office:value-type="float" office:value="0" calcext:value-type="float">
            <text:p>0,00</text:p>
          </table:table-cell>
          <table:table-cell table:style-name="ce29" table:formula="of:=[.G122]+[.M122]+[.S122]" office:value-type="float" office:value="0" calcext:value-type="float">
            <text:p>0,00</text:p>
          </table:table-cell>
          <table:table-cell table:style-name="ce29" table:formula="of:=[.H122]+[.N122]+[.T122]" office:value-type="float" office:value="0" calcext:value-type="float">
            <text:p>0,00</text:p>
          </table:table-cell>
          <table:table-cell table:style-name="ce29" table:formula="of:=[.I122]+[.O122]+[.U122]" office:value-type="float" office:value="0" calcext:value-type="float">
            <text:p>0,00</text:p>
          </table:table-cell>
          <table:table-cell table:style-name="ce29" table:formula="of:=[.J122]+[.P122]+[.V122]" office:value-type="float" office:value="0" calcext:value-type="float">
            <text:p>0,00</text:p>
          </table:table-cell>
          <table:table-cell table:style-name="ce29" table:formula="of:=[.K122]+[.Q122]+[.W122]" office:value-type="float" office:value="34656.84" calcext:value-type="float">
            <text:p>34.656,84</text:p>
          </table:table-cell>
          <table:table-cell table:style-name="ce29" table:number-columns-repeated="6"/>
          <table:table-cell table:style-name="ce35" table:formula="of:=SUM([.AP122:.AU122])" office:value-type="float" office:value="34656.84" calcext:value-type="float">
            <text:p>34.656,84</text:p>
          </table:table-cell>
          <table:table-cell table:style-name="ce9" table:number-columns-repeated="16330"/>
        </table:table-row>
        <table:table-row table:style-name="ro7">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10"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 VALOR EMPENHADO REF. LOCACAO MENSAL P/O EXERCICIO DE 2024:R$4.560,00 CF SOLICIT EMPENHO SECON(1340398).</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71.82" calcext:value-type="float">
            <text:p>71,82</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688.18" calcext:value-type="float">
            <text:p>688,18</text:p>
          </table:table-cell>
          <table:table-cell office:value-type="float" office:value="71.82" calcext:value-type="float">
            <text:p>71,82</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23]+[.L123]+[.R123]" office:value-type="float" office:value="760" calcext:value-type="float">
            <text:p>760,00</text:p>
          </table:table-cell>
          <table:table-cell table:style-name="ce29" table:formula="of:=[.G123]+[.M123]+[.S123]" office:value-type="float" office:value="71.82" calcext:value-type="float">
            <text:p>71,82</text:p>
          </table:table-cell>
          <table:table-cell table:style-name="ce29" table:formula="of:=[.H123]+[.N123]+[.T123]" office:value-type="float" office:value="0" calcext:value-type="float">
            <text:p>0,00</text:p>
          </table:table-cell>
          <table:table-cell table:style-name="ce29" table:formula="of:=[.I123]+[.O123]+[.U123]" office:value-type="float" office:value="0" calcext:value-type="float">
            <text:p>0,00</text:p>
          </table:table-cell>
          <table:table-cell table:style-name="ce29" table:formula="of:=[.J123]+[.P123]+[.V123]" office:value-type="float" office:value="0" calcext:value-type="float">
            <text:p>0,00</text:p>
          </table:table-cell>
          <table:table-cell table:style-name="ce29" table:formula="of:=[.K123]+[.Q123]+[.W123]" office:value-type="float" office:value="0" calcext:value-type="float">
            <text:p>0,00</text:p>
          </table:table-cell>
          <table:table-cell table:style-name="ce29" table:number-columns-repeated="6"/>
          <table:table-cell table:style-name="ce35" table:formula="of:=SUM([.AP123:.AU123])" office:value-type="float" office:value="831.82" calcext:value-type="float">
            <text:p>831,82</text:p>
          </table:table-cell>
          <table:table-cell table:style-name="ce9" table:number-columns-repeated="16330"/>
        </table:table-row>
        <table:table-row table:style-name="ro7">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10"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VALOR EMPENHADO REF. LOCACAO MENSAL P/O EXERCICIO DE 2025:R$9.120,00 CF SOLICIT EMPENHO SECON(1340398).</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table:number-columns-repeated="4"/>
          <table:table-cell table:style-name="ce18" table:number-columns-repeated="4"/>
          <table:table-cell table:style-name="ce18" office:value-type="float" office:value="688.18" calcext:value-type="float">
            <text:p>688,18 </text:p>
          </table:table-cell>
          <table:table-cell table:number-columns-repeated="4" table:style-name="ce18" office:value-type="float" office:value="760" calcext:value-type="float">
            <text:p>760,00 </text:p>
          </table:table-cell>
          <table:table-cell table:style-name="ce22" table:number-columns-repeated="18"/>
          <table:table-cell table:style-name="ce29" table:formula="of:=[.F124]+[.L124]+[.R124]" office:value-type="float" office:value="0" calcext:value-type="float">
            <text:p>0,00</text:p>
          </table:table-cell>
          <table:table-cell table:style-name="ce29" table:formula="of:=[.G124]+[.M124]+[.S124]" office:value-type="float" office:value="688.18" calcext:value-type="float">
            <text:p>688,18</text:p>
          </table:table-cell>
          <table:table-cell table:style-name="ce29" table:formula="of:=[.H124]+[.N124]+[.T124]" office:value-type="float" office:value="760" calcext:value-type="float">
            <text:p>760,00</text:p>
          </table:table-cell>
          <table:table-cell table:style-name="ce29" table:formula="of:=[.I124]+[.O124]+[.U124]" office:value-type="float" office:value="760" calcext:value-type="float">
            <text:p>760,00</text:p>
          </table:table-cell>
          <table:table-cell table:style-name="ce29" table:formula="of:=[.J124]+[.P124]+[.V124]" office:value-type="float" office:value="760" calcext:value-type="float">
            <text:p>760,00</text:p>
          </table:table-cell>
          <table:table-cell table:style-name="ce29" table:formula="of:=[.K124]+[.Q124]+[.W124]" office:value-type="float" office:value="760" calcext:value-type="float">
            <text:p>760,00</text:p>
          </table:table-cell>
          <table:table-cell table:style-name="ce29" table:number-columns-repeated="6"/>
          <table:table-cell table:style-name="ce35" table:formula="of:=SUM([.AP124:.AU124])" office:value-type="float" office:value="3728.18" calcext:value-type="float">
            <text:p>3.728,18</text:p>
          </table:table-cell>
          <table:table-cell table:style-name="ce9" table:number-columns-repeated="16330"/>
        </table:table-row>
        <table:table-row table:style-name="ro7">
          <table:table-cell table:style-name="ce6" office:value-type="string" calcext:value-type="string">
            <text:p>09650283000191</text:p>
          </table:table-cell>
          <table:table-cell table:style-name="ce6" office:value-type="string" calcext:value-type="string">
            <text:p>DFTI - COMERCIO E SERVICOS DE INFORMATICA LTDA</text:p>
          </table:table-cell>
          <table:table-cell table:style-name="ce10" office:value-type="string" calcext:value-type="string">
            <text:p>22CT0004 - AQUISICAO DE SOLUCAO DE SEGURANCA DE ENDPOINT(DESKTOPS), C/XDR E SANDBOX(ITEM 2)E SOLUCAO DE SEGURANCA P/SERVIDORES (LINUX E WINDOWS), C/XDR E SANDBOX(ITEM 3)-PE 84/21-TSE, ATA DE REGISTRO DE PRECO 1/22-TSE. 3ª APOSTILA AO CT 4/22 - REAJUSTE. VIGENCIA DO CONTRATO: 30/3/22 A 29/3/27. NOVO VL. GLOBAL: R$83.007,21.PGTO A CADA 12 MESES.VL EMPENHADO P/ O EXERCICIO 2025(30/3/25 A 29/3/26):R$17.568,59, CF. DESPACHO 3057-COLIC(1694914) E APOSTILA 3(1686335).</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3" table:number-columns-repeated="5"/>
          <table:table-cell table:number-columns-repeated="4"/>
          <table:table-cell table:style-name="ce18" table:number-columns-repeated="7"/>
          <table:table-cell table:style-name="ce18" office:value-type="float" office:value="15908.35" calcext:value-type="float">
            <text:p>15.908,35 </text:p>
          </table:table-cell>
          <table:table-cell table:style-name="ce18" office:value-type="float" office:value="1660.24" calcext:value-type="float">
            <text:p>1.660,24 </text:p>
          </table:table-cell>
          <table:table-cell table:style-name="ce22" table:number-columns-repeated="18"/>
          <table:table-cell table:style-name="ce29" table:formula="of:=[.F125]+[.L125]+[.R125]" office:value-type="float" office:value="0" calcext:value-type="float">
            <text:p>0,00</text:p>
          </table:table-cell>
          <table:table-cell table:style-name="ce29" table:formula="of:=[.G125]+[.M125]+[.S125]" office:value-type="float" office:value="0" calcext:value-type="float">
            <text:p>0,00</text:p>
          </table:table-cell>
          <table:table-cell table:style-name="ce29" table:formula="of:=[.H125]+[.N125]+[.T125]" office:value-type="float" office:value="0" calcext:value-type="float">
            <text:p>0,00</text:p>
          </table:table-cell>
          <table:table-cell table:style-name="ce29" table:formula="of:=[.I125]+[.O125]+[.U125]" office:value-type="float" office:value="0" calcext:value-type="float">
            <text:p>0,00</text:p>
          </table:table-cell>
          <table:table-cell table:style-name="ce29" table:formula="of:=[.J125]+[.P125]+[.V125]" office:value-type="float" office:value="15908.35" calcext:value-type="float">
            <text:p>15.908,35</text:p>
          </table:table-cell>
          <table:table-cell table:style-name="ce29" table:formula="of:=[.K125]+[.Q125]+[.W125]" office:value-type="float" office:value="1660.24" calcext:value-type="float">
            <text:p>1.660,24</text:p>
          </table:table-cell>
          <table:table-cell table:style-name="ce29" table:number-columns-repeated="6"/>
          <table:table-cell table:style-name="ce35" table:formula="of:=SUM([.AP125:.AU125])" office:value-type="float" office:value="17568.59" calcext:value-type="float">
            <text:p>17.568,59</text:p>
          </table:table-cell>
          <table:table-cell table:style-name="ce9" table:number-columns-repeated="16330"/>
        </table:table-row>
        <table:table-row table:style-name="ro6">
          <table:table-cell table:style-name="ce6" office:value-type="string" calcext:value-type="string">
            <text:p>16894782000190</text:p>
          </table:table-cell>
          <table:table-cell table:style-name="ce6" office:value-type="string" calcext:value-type="string">
            <text:p>DIGITALSIGN CERTIFICACAO DIGITAL LTDA.</text:p>
          </table:table-cell>
          <table:table-cell table:style-name="ce10" office:value-type="string" calcext:value-type="string">
            <text:p>EMPENHO - CONTRATACAO DE EMPRESA ESPECIALIZADA NA EMISSAO DE CERTIFICADO DIGITAL(ITEM 1), CONFORME SOLICITACAO DE CONTRATACAO NAC (1671632), <text:s/>DEMONSTRATIVO SEACO (1680944) E DESPACHO 2146-COLIC (1680953).PRAZO DE ENTREGA: 05(CINCO)DIAS.PRAZO DE GARANTIA: 12 (DOZE) MESES, CONTADOS DA DATA DA HABILITACAO DO CERTIFICADO.TIPO: ORDINARIO. SEI 0001302-47.2025.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3" table:number-columns-repeated="5"/>
          <table:table-cell table:number-columns-repeated="4"/>
          <table:table-cell table:style-name="ce18" table:number-columns-repeated="6"/>
          <table:table-cell table:style-name="ce18" office:value-type="float" office:value="2850" calcext:value-type="float">
            <text:p>2.85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26]+[.L126]+[.R126]" office:value-type="float" office:value="0" calcext:value-type="float">
            <text:p>0,00</text:p>
          </table:table-cell>
          <table:table-cell table:style-name="ce29" table:formula="of:=[.G126]+[.M126]+[.S126]" office:value-type="float" office:value="0" calcext:value-type="float">
            <text:p>0,00</text:p>
          </table:table-cell>
          <table:table-cell table:style-name="ce29" table:formula="of:=[.H126]+[.N126]+[.T126]" office:value-type="float" office:value="0" calcext:value-type="float">
            <text:p>0,00</text:p>
          </table:table-cell>
          <table:table-cell table:style-name="ce29" table:formula="of:=[.I126]+[.O126]+[.U126]" office:value-type="float" office:value="2850" calcext:value-type="float">
            <text:p>2.850,00</text:p>
          </table:table-cell>
          <table:table-cell table:style-name="ce29" table:formula="of:=[.J126]+[.P126]+[.V126]" office:value-type="float" office:value="0" calcext:value-type="float">
            <text:p>0,00</text:p>
          </table:table-cell>
          <table:table-cell table:style-name="ce29" table:formula="of:=[.K126]+[.Q126]+[.W126]" office:value-type="float" office:value="0" calcext:value-type="float">
            <text:p>0,00</text:p>
          </table:table-cell>
          <table:table-cell table:style-name="ce29" table:number-columns-repeated="6"/>
          <table:table-cell table:style-name="ce35" table:formula="of:=SUM([.AP126:.AU126])" office:value-type="float" office:value="2850" calcext:value-type="float">
            <text:p>2.850,00</text:p>
          </table:table-cell>
          <table:table-cell table:style-name="ce9" table:number-columns-repeated="16330"/>
        </table:table-row>
        <table:table-row table:style-name="ro7">
          <table:table-cell table:style-name="ce6" office:value-type="string" calcext:value-type="string">
            <text:p>68581198000188</text:p>
          </table:table-cell>
          <table:table-cell table:style-name="ce6" office:value-type="string" calcext:value-type="string">
            <text:p>DINAMAN EQUIPAMENTOS PARA LABORATORIOS LTDA</text:p>
          </table:table-cell>
          <table:table-cell table:style-name="ce10" office:value-type="string" calcext:value-type="string">
            <text:p>EMPENHO - AQUISICAO DE MESA DE HIGIENIZACAO DE PROCESSOS - ITEM 1 DA DISPENSA ELETRONICA 900076/2024, CONF. SOLICITACAO DE CONTRATACAO SEPAT (1645620), TERMO DE REFERENCIA (1645622), DEMONSTRATIVO SEACO - DE 90076/2024 (1648721) E DESPACHO 13630 (1650323).PRAZO DE ENTREGA: 50 (CINQUENTA) DIAS UTEIS APOS O RECEBIMENTO DA NOTA DE EMPENHO.GARANTIA MINIMA: 01 ANO. ASSISTENCIA TECNICA PREFERENCIALMENTE EM ARACAJU.</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3" table:number-columns-repeated="5"/>
          <table:table-cell table:number-columns-repeated="2"/>
          <table:table-cell office:value-type="float" office:value="14680" calcext:value-type="float">
            <text:p>14680</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27]+[.L127]+[.R127]" office:value-type="float" office:value="0" calcext:value-type="float">
            <text:p>0,00</text:p>
          </table:table-cell>
          <table:table-cell table:style-name="ce29" table:formula="of:=[.G127]+[.M127]+[.S127]" office:value-type="float" office:value="14680" calcext:value-type="float">
            <text:p>14.680,00</text:p>
          </table:table-cell>
          <table:table-cell table:style-name="ce29" table:formula="of:=[.H127]+[.N127]+[.T127]" office:value-type="float" office:value="0" calcext:value-type="float">
            <text:p>0,00</text:p>
          </table:table-cell>
          <table:table-cell table:style-name="ce29" table:formula="of:=[.I127]+[.O127]+[.U127]" office:value-type="float" office:value="0" calcext:value-type="float">
            <text:p>0,00</text:p>
          </table:table-cell>
          <table:table-cell table:style-name="ce29" table:formula="of:=[.J127]+[.P127]+[.V127]" office:value-type="float" office:value="0" calcext:value-type="float">
            <text:p>0,00</text:p>
          </table:table-cell>
          <table:table-cell table:style-name="ce29" table:formula="of:=[.K127]+[.Q127]+[.W127]" office:value-type="float" office:value="0" calcext:value-type="float">
            <text:p>0,00</text:p>
          </table:table-cell>
          <table:table-cell table:style-name="ce29" table:number-columns-repeated="6"/>
          <table:table-cell table:style-name="ce35" table:formula="of:=SUM([.AP127:.AU127])" office:value-type="float" office:value="14680" calcext:value-type="float">
            <text:p>14.680,00</text:p>
          </table:table-cell>
          <table:table-cell table:style-name="ce9" table:number-columns-repeated="16330"/>
        </table:table-row>
        <table:table-row table:style-name="ro8">
          <table:table-cell table:style-name="ce6" office:value-type="string" calcext:value-type="string">
            <text:p>26587509000176</text:p>
          </table:table-cell>
          <table:table-cell table:style-name="ce6" office:value-type="string" calcext:value-type="string">
            <text:p>DOUBLE SOLUCOES E TECNOLOGIA LTDA</text:p>
          </table:table-cell>
          <table:table-cell table:style-name="ce10" office:value-type="string" calcext:value-type="string">
            <text:p>EMPENHO - AQUISICAO DE 100 (CEM) CADEADOS EM LATAO POLIDO, NOS TERMOS DA SOLICITACAO DE CONTRATACAO DA SEMAN, DO DEMONSTRATIVO SEACO (1686847) E DESPACHO 2528-COLIC (1686868).QTDE: 100 UN. VALOR UNITARIO: R$7,91. VALOR GLOBAL DA CONTRATACAO: R$ 791,00. PRAZO DE ENTREGA: 30 (TRINTA) DIAS APOS O RECEBIMENTO DA NOTA DE EMPENHO.</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3" table:number-columns-repeated="5"/>
          <table:table-cell table:number-columns-repeated="4"/>
          <table:table-cell table:style-name="ce18" table:number-columns-repeated="6"/>
          <table:table-cell table:style-name="ce18" office:value-type="float" office:value="791" calcext:value-type="float">
            <text:p>791,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28]+[.L128]+[.R128]" office:value-type="float" office:value="0" calcext:value-type="float">
            <text:p>0,00</text:p>
          </table:table-cell>
          <table:table-cell table:style-name="ce29" table:formula="of:=[.G128]+[.M128]+[.S128]" office:value-type="float" office:value="0" calcext:value-type="float">
            <text:p>0,00</text:p>
          </table:table-cell>
          <table:table-cell table:style-name="ce29" table:formula="of:=[.H128]+[.N128]+[.T128]" office:value-type="float" office:value="0" calcext:value-type="float">
            <text:p>0,00</text:p>
          </table:table-cell>
          <table:table-cell table:style-name="ce29" table:formula="of:=[.I128]+[.O128]+[.U128]" office:value-type="float" office:value="791" calcext:value-type="float">
            <text:p>791,00</text:p>
          </table:table-cell>
          <table:table-cell table:style-name="ce29" table:formula="of:=[.J128]+[.P128]+[.V128]" office:value-type="float" office:value="0" calcext:value-type="float">
            <text:p>0,00</text:p>
          </table:table-cell>
          <table:table-cell table:style-name="ce29" table:formula="of:=[.K128]+[.Q128]+[.W128]" office:value-type="float" office:value="0" calcext:value-type="float">
            <text:p>0,00</text:p>
          </table:table-cell>
          <table:table-cell table:style-name="ce29" table:number-columns-repeated="6"/>
          <table:table-cell table:style-name="ce35" table:formula="of:=SUM([.AP128:.AU128])" office:value-type="float" office:value="791" calcext:value-type="float">
            <text:p>791,00</text:p>
          </table:table-cell>
          <table:table-cell table:style-name="ce9" table:number-columns-repeated="16330"/>
        </table:table-row>
        <table:table-row table:style-name="ro10">
          <table:table-cell table:style-name="ce6" office:value-type="string" calcext:value-type="string">
            <text:p>59850232000181</text:p>
          </table:table-cell>
          <table:table-cell table:style-name="ce6" office:value-type="string" calcext:value-type="string">
            <text:p>DRW COMERCIO LTDA</text:p>
          </table:table-cell>
          <table:table-cell table:style-name="ce10" office:value-type="string" calcext:value-type="string">
            <text:p>EMPENHO - AQUISICAO DE 2500 UNIDADES DE ORGANIZADOR DE FIOS E CABOS, NOS TERMOS DA SOLICITACAO DE CONTRATACAO DA SEALM, DO DEMONSTRATIVO SEACO (1692136) E DESPACHO 2863-COLIC (1692180).PRAZO DE ENTREGA: 30 (TRINTA) DIAS APOS O RECEBIMENTO DA NOTA DE EMPENHO.</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3" table:number-columns-repeated="5"/>
          <table:table-cell table:number-columns-repeated="4"/>
          <table:table-cell table:style-name="ce18" table:number-columns-repeated="7"/>
          <table:table-cell table:style-name="ce18" office:value-type="float" office:value="2750" calcext:value-type="float">
            <text:p>2.750,00 </text:p>
          </table:table-cell>
          <table:table-cell table:style-name="ce18" office:value-type="float" office:value="0" calcext:value-type="float">
            <text:p>0,00 </text:p>
          </table:table-cell>
          <table:table-cell table:style-name="ce22" table:number-columns-repeated="18"/>
          <table:table-cell table:style-name="ce29" table:formula="of:=[.F129]+[.L129]+[.R129]" office:value-type="float" office:value="0" calcext:value-type="float">
            <text:p>0,00</text:p>
          </table:table-cell>
          <table:table-cell table:style-name="ce29" table:formula="of:=[.G129]+[.M129]+[.S129]" office:value-type="float" office:value="0" calcext:value-type="float">
            <text:p>0,00</text:p>
          </table:table-cell>
          <table:table-cell table:style-name="ce29" table:formula="of:=[.H129]+[.N129]+[.T129]" office:value-type="float" office:value="0" calcext:value-type="float">
            <text:p>0,00</text:p>
          </table:table-cell>
          <table:table-cell table:style-name="ce29" table:formula="of:=[.I129]+[.O129]+[.U129]" office:value-type="float" office:value="0" calcext:value-type="float">
            <text:p>0,00</text:p>
          </table:table-cell>
          <table:table-cell table:style-name="ce29" table:formula="of:=[.J129]+[.P129]+[.V129]" office:value-type="float" office:value="2750" calcext:value-type="float">
            <text:p>2.750,00</text:p>
          </table:table-cell>
          <table:table-cell table:style-name="ce29" table:formula="of:=[.K129]+[.Q129]+[.W129]" office:value-type="float" office:value="0" calcext:value-type="float">
            <text:p>0,00</text:p>
          </table:table-cell>
          <table:table-cell table:style-name="ce29" table:number-columns-repeated="6"/>
          <table:table-cell table:style-name="ce35" table:formula="of:=SUM([.AP129:.AU129])" office:value-type="float" office:value="2750" calcext:value-type="float">
            <text:p>2.750,00</text:p>
          </table:table-cell>
          <table:table-cell table:style-name="ce9" table:number-columns-repeated="16330"/>
        </table:table-row>
        <table:table-row table:style-name="ro8">
          <table:table-cell table:style-name="ce6" office:value-type="string" calcext:value-type="string">
            <text:p>41769803000192</text:p>
          </table:table-cell>
          <table:table-cell table:style-name="ce6" office:value-type="string" calcext:value-type="string">
            <text:p>EDITORA FORUM LTDA</text:p>
          </table:table-cell>
          <table:table-cell table:style-name="ce10" office:value-type="string" calcext:value-type="string">
            <text:p>EMPENHO - RENOVACAO DA ASSINATURA ANUAL DOS PERIODICOS DA BIBLIOTECA DIGITAL, ITENS 1 A 3 DA SOLICITACAO DE CONTRATACAO DA EJESE (DOC. 1656507) E DESPACHO 664/2025-COLIC (1661440). O PRAZO DA CONTRATACAO E DE 12 MESES, PARA O INTERREGNO DE 13/4/2025 A 12/4/2026.TIPO: ORDINARIO. SEI 0000276-14.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3" table:number-columns-repeated="5"/>
          <table:table-cell table:number-columns-repeated="4"/>
          <table:table-cell table:style-name="ce18" table:number-columns-repeated="4"/>
          <table:table-cell table:style-name="ce18" office:value-type="float" office:value="2515.69" calcext:value-type="float">
            <text:p>2.515,69 </text:p>
          </table:table-cell>
          <table:table-cell table:style-name="ce18" office:value-type="float" office:value="156.31" calcext:value-type="float">
            <text:p>156,31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130]+[.L130]+[.R130]" office:value-type="float" office:value="0" calcext:value-type="float">
            <text:p>0,00</text:p>
          </table:table-cell>
          <table:table-cell table:style-name="ce29" table:formula="of:=[.G130]+[.M130]+[.S130]" office:value-type="float" office:value="2515.69" calcext:value-type="float">
            <text:p>2.515,69</text:p>
          </table:table-cell>
          <table:table-cell table:style-name="ce29" table:formula="of:=[.H130]+[.N130]+[.T130]" office:value-type="float" office:value="156.31" calcext:value-type="float">
            <text:p>156,31</text:p>
          </table:table-cell>
          <table:table-cell table:style-name="ce29" table:formula="of:=[.I130]+[.O130]+[.U130]" office:value-type="float" office:value="0" calcext:value-type="float">
            <text:p>0,00</text:p>
          </table:table-cell>
          <table:table-cell table:style-name="ce29" table:formula="of:=[.J130]+[.P130]+[.V130]" office:value-type="float" office:value="0" calcext:value-type="float">
            <text:p>0,00</text:p>
          </table:table-cell>
          <table:table-cell table:style-name="ce29" table:formula="of:=[.K130]+[.Q130]+[.W130]" office:value-type="float" office:value="0" calcext:value-type="float">
            <text:p>0,00</text:p>
          </table:table-cell>
          <table:table-cell table:style-name="ce29" table:number-columns-repeated="6"/>
          <table:table-cell table:style-name="ce35" table:formula="of:=SUM([.AP130:.AU130])" office:value-type="float" office:value="2672" calcext:value-type="float">
            <text:p>2.672,00</text:p>
          </table:table-cell>
          <table:table-cell table:style-name="ce9" table:number-columns-repeated="16330"/>
        </table:table-row>
        <table:table-row table:style-name="ro6">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0"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4 COM BASE NA PROPOSTA ORCAMENTARIA PARA 2024: R$7.539,36.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3" office:value-type="float" office:value="5.78" calcext:value-type="float">
            <text:p>5,78</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64.81" calcext:value-type="float">
            <text:p>164,81</text:p>
          </table:table-cell>
          <table:table-cell office:value-type="float" office:value="8.04" calcext:value-type="float">
            <text:p>8,04</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31]+[.L131]+[.R131]" office:value-type="float" office:value="170.59" calcext:value-type="float">
            <text:p>170,59</text:p>
          </table:table-cell>
          <table:table-cell table:style-name="ce29" table:formula="of:=[.G131]+[.M131]+[.S131]" office:value-type="float" office:value="8.04" calcext:value-type="float">
            <text:p>8,04</text:p>
          </table:table-cell>
          <table:table-cell table:style-name="ce29" table:formula="of:=[.H131]+[.N131]+[.T131]" office:value-type="float" office:value="0" calcext:value-type="float">
            <text:p>0,00</text:p>
          </table:table-cell>
          <table:table-cell table:style-name="ce29" table:formula="of:=[.I131]+[.O131]+[.U131]" office:value-type="float" office:value="0" calcext:value-type="float">
            <text:p>0,00</text:p>
          </table:table-cell>
          <table:table-cell table:style-name="ce29" table:formula="of:=[.J131]+[.P131]+[.V131]" office:value-type="float" office:value="0" calcext:value-type="float">
            <text:p>0,00</text:p>
          </table:table-cell>
          <table:table-cell table:style-name="ce29" table:formula="of:=[.K131]+[.Q131]+[.W131]" office:value-type="float" office:value="0" calcext:value-type="float">
            <text:p>0,00</text:p>
          </table:table-cell>
          <table:table-cell table:style-name="ce29" table:number-columns-repeated="6"/>
          <table:table-cell table:style-name="ce35" table:formula="of:=SUM([.AP131:.AU131])" office:value-type="float" office:value="178.63" calcext:value-type="float">
            <text:p>178,63</text:p>
          </table:table-cell>
          <table:table-cell table:style-name="ce9" table:number-columns-repeated="16330"/>
        </table:table-row>
        <table:table-row table:style-name="ro6">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0"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5 COM BASE NA PROPOSTA ORCAMENTARIA PARA 2025: R$9.845,00.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3" table:number-columns-repeated="5"/>
          <table:table-cell table:number-columns-repeated="4"/>
          <table:table-cell table:style-name="ce18" table:number-columns-repeated="4"/>
          <table:table-cell table:style-name="ce18" office:value-type="float" office:value="379.25" calcext:value-type="float">
            <text:p>379,25 </text:p>
          </table:table-cell>
          <table:table-cell table:style-name="ce18" office:value-type="float" office:value="1391.89" calcext:value-type="float">
            <text:p>1.391,89 </text:p>
          </table:table-cell>
          <table:table-cell table:style-name="ce18" office:value-type="float" office:value="511.97" calcext:value-type="float">
            <text:p>511,97 </text:p>
          </table:table-cell>
          <table:table-cell table:style-name="ce18" office:value-type="float" office:value="255.23" calcext:value-type="float">
            <text:p>255,23 </text:p>
          </table:table-cell>
          <table:table-cell table:style-name="ce18" office:value-type="float" office:value="182.98" calcext:value-type="float">
            <text:p>182,98 </text:p>
          </table:table-cell>
          <table:table-cell table:style-name="ce22" table:number-columns-repeated="18"/>
          <table:table-cell table:style-name="ce29" table:formula="of:=[.F132]+[.L132]+[.R132]" office:value-type="float" office:value="0" calcext:value-type="float">
            <text:p>0,00</text:p>
          </table:table-cell>
          <table:table-cell table:style-name="ce29" table:formula="of:=[.G132]+[.M132]+[.S132]" office:value-type="float" office:value="379.25" calcext:value-type="float">
            <text:p>379,25</text:p>
          </table:table-cell>
          <table:table-cell table:style-name="ce29" table:formula="of:=[.H132]+[.N132]+[.T132]" office:value-type="float" office:value="1391.89" calcext:value-type="float">
            <text:p>1.391,89</text:p>
          </table:table-cell>
          <table:table-cell table:style-name="ce29" table:formula="of:=[.I132]+[.O132]+[.U132]" office:value-type="float" office:value="511.97" calcext:value-type="float">
            <text:p>511,97</text:p>
          </table:table-cell>
          <table:table-cell table:style-name="ce29" table:formula="of:=[.J132]+[.P132]+[.V132]" office:value-type="float" office:value="255.23" calcext:value-type="float">
            <text:p>255,23</text:p>
          </table:table-cell>
          <table:table-cell table:style-name="ce29" table:formula="of:=[.K132]+[.Q132]+[.W132]" office:value-type="float" office:value="182.98" calcext:value-type="float">
            <text:p>182,98</text:p>
          </table:table-cell>
          <table:table-cell table:style-name="ce29" table:number-columns-repeated="6"/>
          <table:table-cell table:style-name="ce35" table:formula="of:=SUM([.AP132:.AU132])" office:value-type="float" office:value="2721.32" calcext:value-type="float">
            <text:p>2.721,32</text:p>
          </table:table-cell>
          <table:table-cell table:style-name="ce9" table:number-columns-repeated="16330"/>
        </table:table-row>
        <table:table-row table:style-name="ro8">
          <table:table-cell table:style-name="ce6" office:value-type="string" calcext:value-type="string">
            <text:p>13046107000112</text:p>
          </table:table-cell>
          <table:table-cell table:style-name="ce6" office:value-type="string" calcext:value-type="string">
            <text:p>EMPRESA GRAFICA JORNAL DA CIDADE LTDA</text:p>
          </table:table-cell>
          <table:table-cell table:style-name="ce10" office:value-type="string" calcext:value-type="string">
            <text:p>EMPENHO - CONTRATACAO DE ASSINATURA ANUAL DO JORNAL DA CIDADE (DIGITAL), INTERREGNO DE 28 DE MAIO DE 2025 A 27 DE MAIO DE 2026, NOS TERMOS DA SOLICITACAO DE CONTRATACAO DA ASCOM (1683865) E DESPACHO 2926/2025 - COLIC(1692964).TIPO: ORDINARIO. SEI 0002055-04.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3" table:number-columns-repeated="5"/>
          <table:table-cell table:number-columns-repeated="4"/>
          <table:table-cell table:style-name="ce18" table:number-columns-repeated="8"/>
          <table:table-cell table:style-name="ce18" office:value-type="float" office:value="362.2" calcext:value-type="float">
            <text:p>362,20 </text:p>
          </table:table-cell>
          <table:table-cell table:style-name="ce22" table:number-columns-repeated="18"/>
          <table:table-cell table:style-name="ce29" table:formula="of:=[.F133]+[.L133]+[.R133]" office:value-type="float" office:value="0" calcext:value-type="float">
            <text:p>0,00</text:p>
          </table:table-cell>
          <table:table-cell table:style-name="ce29" table:formula="of:=[.G133]+[.M133]+[.S133]" office:value-type="float" office:value="0" calcext:value-type="float">
            <text:p>0,00</text:p>
          </table:table-cell>
          <table:table-cell table:style-name="ce29" table:formula="of:=[.H133]+[.N133]+[.T133]" office:value-type="float" office:value="0" calcext:value-type="float">
            <text:p>0,00</text:p>
          </table:table-cell>
          <table:table-cell table:style-name="ce29" table:formula="of:=[.I133]+[.O133]+[.U133]" office:value-type="float" office:value="0" calcext:value-type="float">
            <text:p>0,00</text:p>
          </table:table-cell>
          <table:table-cell table:style-name="ce29" table:formula="of:=[.J133]+[.P133]+[.V133]" office:value-type="float" office:value="0" calcext:value-type="float">
            <text:p>0,00</text:p>
          </table:table-cell>
          <table:table-cell table:style-name="ce29" table:formula="of:=[.K133]+[.Q133]+[.W133]" office:value-type="float" office:value="362.2" calcext:value-type="float">
            <text:p>362,20</text:p>
          </table:table-cell>
          <table:table-cell table:style-name="ce29" table:number-columns-repeated="6"/>
          <table:table-cell table:style-name="ce35" table:formula="of:=SUM([.AP133:.AU133])" office:value-type="float" office:value="362.2" calcext:value-type="float">
            <text:p>362,20</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FORNECIMENTO DE ENERGIA ELETRICA PARA A SEDE DO TRE/SE. CONTRATO 04/2017. VIGENCIA: 01/08/2024 A 31/07/2025. VALOR MENSAL ESTIMADO: R$ 21.213,11. VALOR TOTAL CONTRATADO: R$ 254.557,32. VALOR EMPENHADO PARA O PERIODO DE 01/01 A 31/07/2025: R$ 148.491,77, CONFORME SOLICITACAO DE EMPENHO DA SEMAN (DOC. 1571522), AUTORIZADA PELA INFORMACAO 266/2025-COFIC(1657953).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table:number-columns-repeated="4"/>
          <table:table-cell table:style-name="ce18" table:number-columns-repeated="4"/>
          <table:table-cell table:style-name="ce18" office:value-type="float" office:value="10595.04" calcext:value-type="float">
            <text:p>10.595,04 </text:p>
          </table:table-cell>
          <table:table-cell table:style-name="ce18" office:value-type="float" office:value="11567.16" calcext:value-type="float">
            <text:p>11.567,16 </text:p>
          </table:table-cell>
          <table:table-cell table:style-name="ce18" office:value-type="float" office:value="11727.92" calcext:value-type="float">
            <text:p>11.727,92 </text:p>
          </table:table-cell>
          <table:table-cell table:style-name="ce18" office:value-type="float" office:value="23262.87" calcext:value-type="float">
            <text:p>23.262,87 </text:p>
          </table:table-cell>
          <table:table-cell table:style-name="ce18" office:value-type="float" office:value="25322.39" calcext:value-type="float">
            <text:p>25.322,39 </text:p>
          </table:table-cell>
          <table:table-cell table:style-name="ce22" table:number-columns-repeated="18"/>
          <table:table-cell table:style-name="ce29" table:formula="of:=[.F134]+[.L134]+[.R134]" office:value-type="float" office:value="0" calcext:value-type="float">
            <text:p>0,00</text:p>
          </table:table-cell>
          <table:table-cell table:style-name="ce29" table:formula="of:=[.G134]+[.M134]+[.S134]" office:value-type="float" office:value="10595.04" calcext:value-type="float">
            <text:p>10.595,04</text:p>
          </table:table-cell>
          <table:table-cell table:style-name="ce29" table:formula="of:=[.H134]+[.N134]+[.T134]" office:value-type="float" office:value="11567.16" calcext:value-type="float">
            <text:p>11.567,16</text:p>
          </table:table-cell>
          <table:table-cell table:style-name="ce29" table:formula="of:=[.I134]+[.O134]+[.U134]" office:value-type="float" office:value="11727.92" calcext:value-type="float">
            <text:p>11.727,92</text:p>
          </table:table-cell>
          <table:table-cell table:style-name="ce29" table:formula="of:=[.J134]+[.P134]+[.V134]" office:value-type="float" office:value="23262.87" calcext:value-type="float">
            <text:p>23.262,87</text:p>
          </table:table-cell>
          <table:table-cell table:style-name="ce29" table:formula="of:=[.K134]+[.Q134]+[.W134]" office:value-type="float" office:value="25322.39" calcext:value-type="float">
            <text:p>25.322,39</text:p>
          </table:table-cell>
          <table:table-cell table:style-name="ce29" table:number-columns-repeated="6"/>
          <table:table-cell table:style-name="ce35" table:formula="of:=SUM([.AP134:.AU134])" office:value-type="float" office:value="82475.38" calcext:value-type="float">
            <text:p>82.475,38</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FORNECIMENTO DE ENERGIA ELETRICA PARA A SEDE DO TRE/SE. CONTRATO 04/2017. VIGENCIA: 01/08/2024 A 31/07/2025.VALOR MENSAL ESTIMADO: R$ <text:s/>21.213,11. VALOR TOTAL CONTRATADO: R$ 254.557,32.VALOR EMPENHADO PARA O PERIODO DE 01/08 A 31/12/2024: R$ 106.065,55, CONFORME SOLICITACAO DE EMPENHO DA SEMAN (DOC. 1571522), AUTORIZADA PELA INFORMACAO 5142/2024-COFIC(1573077).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table:table-cell office:value-type="float" office:value="11595.53" calcext:value-type="float">
            <text:p>11595,53</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35]+[.L135]+[.R135]" office:value-type="float" office:value="11595.53" calcext:value-type="float">
            <text:p>11.595,53</text:p>
          </table:table-cell>
          <table:table-cell table:style-name="ce29" table:formula="of:=[.G135]+[.M135]+[.S135]" office:value-type="float" office:value="0" calcext:value-type="float">
            <text:p>0,00</text:p>
          </table:table-cell>
          <table:table-cell table:style-name="ce29" table:formula="of:=[.H135]+[.N135]+[.T135]" office:value-type="float" office:value="0" calcext:value-type="float">
            <text:p>0,00</text:p>
          </table:table-cell>
          <table:table-cell table:style-name="ce29" table:formula="of:=[.I135]+[.O135]+[.U135]" office:value-type="float" office:value="0" calcext:value-type="float">
            <text:p>0,00</text:p>
          </table:table-cell>
          <table:table-cell table:style-name="ce29" table:formula="of:=[.J135]+[.P135]+[.V135]" office:value-type="float" office:value="0" calcext:value-type="float">
            <text:p>0,00</text:p>
          </table:table-cell>
          <table:table-cell table:style-name="ce29" table:formula="of:=[.K135]+[.Q135]+[.W135]" office:value-type="float" office:value="0" calcext:value-type="float">
            <text:p>0,00</text:p>
          </table:table-cell>
          <table:table-cell table:style-name="ce29" table:number-columns-repeated="6"/>
          <table:table-cell table:style-name="ce35" table:formula="of:=SUM([.AP135:.AU135])" office:value-type="float" office:value="11595.53" calcext:value-type="float">
            <text:p>11.595,53</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TAXA DE ILUMINACAO PUBLICA - FORNECIMENTO DE ENERGIA ELETRICA P/ A SEDE DO TRE/SE. CONTRATO 04/2017. VIGENCIA: 01/08/2024 A 31/07/2025. VALOR MENSAL ESTIMADO DA TAXA DE ILUMINACAO PUBLICA: R$ 346,25. VALOR TOTAL CONTRATADO: R$ 254.557,32.VALOR EMPENHADO PARA O PERIODO DE 01/01 A 31/07/2025: R$ 2.423,75, CONFORME SOLICITACAO DE EMPENHO DA SEMAN (DOC. 1571522), AUTORIZADA PELA INFORMACAO 266/2025-COFIC(1657953).</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table:number-columns-repeated="4"/>
          <table:table-cell table:style-name="ce18" table:number-columns-repeated="4"/>
          <table:table-cell table:number-columns-repeated="5" table:style-name="ce18" office:value-type="float" office:value="350.5" calcext:value-type="float">
            <text:p>350,50 </text:p>
          </table:table-cell>
          <table:table-cell table:style-name="ce22" table:number-columns-repeated="18"/>
          <table:table-cell table:style-name="ce29" table:formula="of:=[.F136]+[.L136]+[.R136]" office:value-type="float" office:value="0" calcext:value-type="float">
            <text:p>0,00</text:p>
          </table:table-cell>
          <table:table-cell table:style-name="ce29" table:formula="of:=[.G136]+[.M136]+[.S136]" office:value-type="float" office:value="350.5" calcext:value-type="float">
            <text:p>350,50</text:p>
          </table:table-cell>
          <table:table-cell table:style-name="ce29" table:formula="of:=[.H136]+[.N136]+[.T136]" office:value-type="float" office:value="350.5" calcext:value-type="float">
            <text:p>350,50</text:p>
          </table:table-cell>
          <table:table-cell table:style-name="ce29" table:formula="of:=[.I136]+[.O136]+[.U136]" office:value-type="float" office:value="350.5" calcext:value-type="float">
            <text:p>350,50</text:p>
          </table:table-cell>
          <table:table-cell table:style-name="ce29" table:formula="of:=[.J136]+[.P136]+[.V136]" office:value-type="float" office:value="350.5" calcext:value-type="float">
            <text:p>350,50</text:p>
          </table:table-cell>
          <table:table-cell table:style-name="ce29" table:formula="of:=[.K136]+[.Q136]+[.W136]" office:value-type="float" office:value="350.5" calcext:value-type="float">
            <text:p>350,50</text:p>
          </table:table-cell>
          <table:table-cell table:style-name="ce29" table:number-columns-repeated="6"/>
          <table:table-cell table:style-name="ce35" table:formula="of:=SUM([.AP136:.AU136])" office:value-type="float" office:value="1752.5" calcext:value-type="float">
            <text:p>1.752,50</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TAXA DE ILUMINACAO PUBLICA SOBRE O FORNECIMENTO DE ENERGIA ELETRICA PARA A SEDE DO TRE/SE. CONTRATO 04/2017. VIGENCIA: <text:s/>01/08/2024 A 31/07/2025.VALOR MENSAL ESTIMADO DA TAXA DE ILUMINACAO PUBLICA: R$ <text:s/>346,25. VALOR TOTAL CONTRATADO TAXA DE ILUMINACAO PUBLICA: R$ 4.155,00.VALOR EMPENHADO PARA O PERIODO DE 01/08 A 31/12/2024: R$ <text:s/>1.731,25, CONFORME SOLICITACAO DE EMPENHO DA SEMAN (DOC. 1571522), AUTORIZADA PELA INFORMACAO 5142/2024-COFIC(1573077).</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table:table-cell office:value-type="float" office:value="320.6" calcext:value-type="float">
            <text:p>320,6</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37]+[.L137]+[.R137]" office:value-type="float" office:value="320.6" calcext:value-type="float">
            <text:p>320,60</text:p>
          </table:table-cell>
          <table:table-cell table:style-name="ce29" table:formula="of:=[.G137]+[.M137]+[.S137]" office:value-type="float" office:value="0" calcext:value-type="float">
            <text:p>0,00</text:p>
          </table:table-cell>
          <table:table-cell table:style-name="ce29" table:formula="of:=[.H137]+[.N137]+[.T137]" office:value-type="float" office:value="0" calcext:value-type="float">
            <text:p>0,00</text:p>
          </table:table-cell>
          <table:table-cell table:style-name="ce29" table:formula="of:=[.I137]+[.O137]+[.U137]" office:value-type="float" office:value="0" calcext:value-type="float">
            <text:p>0,00</text:p>
          </table:table-cell>
          <table:table-cell table:style-name="ce29" table:formula="of:=[.J137]+[.P137]+[.V137]" office:value-type="float" office:value="0" calcext:value-type="float">
            <text:p>0,00</text:p>
          </table:table-cell>
          <table:table-cell table:style-name="ce29" table:formula="of:=[.K137]+[.Q137]+[.W137]" office:value-type="float" office:value="0" calcext:value-type="float">
            <text:p>0,00</text:p>
          </table:table-cell>
          <table:table-cell table:style-name="ce29" table:number-columns-repeated="6"/>
          <table:table-cell table:style-name="ce35" table:formula="of:=SUM([.AP137:.AU137])" office:value-type="float" office:value="320.6" calcext:value-type="float">
            <text:p>320,60</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FORNECIMENTO DE ENERGIA ELETRICA PARA OS CARTORIOS ELEITORAIS DA CAPITAL. CONTRATO 05/2017. VIGENCIA: 01/08/2024 A 31/07/2025. VALOR MENSAL ESTIMADO: R$ 8.563,06. VALOR TOTAL CONTRATADO: R$ 102.756,72. VALOR EMPENHADO PARA O PERIODO DE 01/01 A 31/07/2025: R$ 59.941,42, CONFORME SOLICITACAO DE EMPENHO DA SEMAN (DOC. 1571523), AUTORIZADA PELA INFORMACAO 266/2025-COFIC(1657953).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table:number-columns-repeated="4"/>
          <table:table-cell table:style-name="ce18" table:number-columns-repeated="4"/>
          <table:table-cell table:style-name="ce18" office:value-type="float" office:value="5290.85" calcext:value-type="float">
            <text:p>5.290,85 </text:p>
          </table:table-cell>
          <table:table-cell table:style-name="ce18" office:value-type="float" office:value="5554.22" calcext:value-type="float">
            <text:p>5.554,22 </text:p>
          </table:table-cell>
          <table:table-cell table:style-name="ce18" office:value-type="float" office:value="5419.83" calcext:value-type="float">
            <text:p>5.419,83 </text:p>
          </table:table-cell>
          <table:table-cell table:style-name="ce18" office:value-type="float" office:value="5440.06" calcext:value-type="float">
            <text:p>5.440,06 </text:p>
          </table:table-cell>
          <table:table-cell table:style-name="ce18" office:value-type="float" office:value="4975.78" calcext:value-type="float">
            <text:p>4.975,78 </text:p>
          </table:table-cell>
          <table:table-cell table:style-name="ce22" table:number-columns-repeated="18"/>
          <table:table-cell table:style-name="ce29" table:formula="of:=[.F138]+[.L138]+[.R138]" office:value-type="float" office:value="0" calcext:value-type="float">
            <text:p>0,00</text:p>
          </table:table-cell>
          <table:table-cell table:style-name="ce29" table:formula="of:=[.G138]+[.M138]+[.S138]" office:value-type="float" office:value="5290.85" calcext:value-type="float">
            <text:p>5.290,85</text:p>
          </table:table-cell>
          <table:table-cell table:style-name="ce29" table:formula="of:=[.H138]+[.N138]+[.T138]" office:value-type="float" office:value="5554.22" calcext:value-type="float">
            <text:p>5.554,22</text:p>
          </table:table-cell>
          <table:table-cell table:style-name="ce29" table:formula="of:=[.I138]+[.O138]+[.U138]" office:value-type="float" office:value="5419.83" calcext:value-type="float">
            <text:p>5.419,83</text:p>
          </table:table-cell>
          <table:table-cell table:style-name="ce29" table:formula="of:=[.J138]+[.P138]+[.V138]" office:value-type="float" office:value="5440.06" calcext:value-type="float">
            <text:p>5.440,06</text:p>
          </table:table-cell>
          <table:table-cell table:style-name="ce29" table:formula="of:=[.K138]+[.Q138]+[.W138]" office:value-type="float" office:value="4975.78" calcext:value-type="float">
            <text:p>4.975,78</text:p>
          </table:table-cell>
          <table:table-cell table:style-name="ce29" table:number-columns-repeated="6"/>
          <table:table-cell table:style-name="ce35" table:formula="of:=SUM([.AP138:.AU138])" office:value-type="float" office:value="26680.74" calcext:value-type="float">
            <text:p>26.680,74</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FORNECIMENTO DE ENERGIA ELETRICA PARA OS CARTORIOS ELEITORAIS DA CAPITAL. CONTRATO 05/2017. VIGENCIA: 01/08/2024 A 31/07/2025.VALOR MENSAL ESTIMADO: R$ 8.563,06. VALOR TOTAL CONTRATADO: R$ 102.756,72.VALOR EMPENHADO PARA O PERIODO DE 01/08 A 31/12/2024: R$ <text:s/>42.815,30, CONFORME SOLICITACAO DE EMPENHO DA SEMAN (DOC. 1571523), AUTORIZADA PELA INFORMACAO 5142/2024-COFIC(1573077).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table:table-cell office:value-type="float" office:value="2586.75" calcext:value-type="float">
            <text:p>2586,7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39]+[.L139]+[.R139]" office:value-type="float" office:value="2586.75" calcext:value-type="float">
            <text:p>2.586,75</text:p>
          </table:table-cell>
          <table:table-cell table:style-name="ce29" table:formula="of:=[.G139]+[.M139]+[.S139]" office:value-type="float" office:value="0" calcext:value-type="float">
            <text:p>0,00</text:p>
          </table:table-cell>
          <table:table-cell table:style-name="ce29" table:formula="of:=[.H139]+[.N139]+[.T139]" office:value-type="float" office:value="0" calcext:value-type="float">
            <text:p>0,00</text:p>
          </table:table-cell>
          <table:table-cell table:style-name="ce29" table:formula="of:=[.I139]+[.O139]+[.U139]" office:value-type="float" office:value="0" calcext:value-type="float">
            <text:p>0,00</text:p>
          </table:table-cell>
          <table:table-cell table:style-name="ce29" table:formula="of:=[.J139]+[.P139]+[.V139]" office:value-type="float" office:value="0" calcext:value-type="float">
            <text:p>0,00</text:p>
          </table:table-cell>
          <table:table-cell table:style-name="ce29" table:formula="of:=[.K139]+[.Q139]+[.W139]" office:value-type="float" office:value="0" calcext:value-type="float">
            <text:p>0,00</text:p>
          </table:table-cell>
          <table:table-cell table:style-name="ce29" table:number-columns-repeated="6"/>
          <table:table-cell table:style-name="ce35" table:formula="of:=SUM([.AP139:.AU139])" office:value-type="float" office:value="2586.75" calcext:value-type="float">
            <text:p>2.586,75</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TAXA DE ILUMINACAO PUBLICA - FORNECIMENTO DE ENERGIA ELETRICA P/ OS CARTORIOS ELEITORAIS DA CAPITAL. CONTRATO 05/2017. VIGENCIA: 01/08/2024 A 31/07/2025. VALOR MENSAL ESTIMADO DA TAXA DE ILUMINACAO PUBLICA: R$ 346,25. VALOR TOTAL CONTRATADO: R$ 102.756,72.VALOR EMPENHADO PARA O PERIODO DE 01/01 A 31/07/2025: R$ 2.423,75, CONFORME SOLICITACAO DE EMPENHO DA SEMAN (DOC. 1571523), AUTORIZADA PELA INFORMACAO 266/2025-COFIC(1657953).</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table:number-columns-repeated="4"/>
          <table:table-cell table:style-name="ce18" table:number-columns-repeated="4"/>
          <table:table-cell table:number-columns-repeated="5" table:style-name="ce18" office:value-type="float" office:value="350.5" calcext:value-type="float">
            <text:p>350,50 </text:p>
          </table:table-cell>
          <table:table-cell table:style-name="ce22" table:number-columns-repeated="18"/>
          <table:table-cell table:style-name="ce29" table:formula="of:=[.F140]+[.L140]+[.R140]" office:value-type="float" office:value="0" calcext:value-type="float">
            <text:p>0,00</text:p>
          </table:table-cell>
          <table:table-cell table:style-name="ce29" table:formula="of:=[.G140]+[.M140]+[.S140]" office:value-type="float" office:value="350.5" calcext:value-type="float">
            <text:p>350,50</text:p>
          </table:table-cell>
          <table:table-cell table:style-name="ce29" table:formula="of:=[.H140]+[.N140]+[.T140]" office:value-type="float" office:value="350.5" calcext:value-type="float">
            <text:p>350,50</text:p>
          </table:table-cell>
          <table:table-cell table:style-name="ce29" table:formula="of:=[.I140]+[.O140]+[.U140]" office:value-type="float" office:value="350.5" calcext:value-type="float">
            <text:p>350,50</text:p>
          </table:table-cell>
          <table:table-cell table:style-name="ce29" table:formula="of:=[.J140]+[.P140]+[.V140]" office:value-type="float" office:value="350.5" calcext:value-type="float">
            <text:p>350,50</text:p>
          </table:table-cell>
          <table:table-cell table:style-name="ce29" table:formula="of:=[.K140]+[.Q140]+[.W140]" office:value-type="float" office:value="350.5" calcext:value-type="float">
            <text:p>350,50</text:p>
          </table:table-cell>
          <table:table-cell table:style-name="ce29" table:number-columns-repeated="6"/>
          <table:table-cell table:style-name="ce35" table:formula="of:=SUM([.AP140:.AU140])" office:value-type="float" office:value="1752.5" calcext:value-type="float">
            <text:p>1.752,50</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TAXA DE ILUMINACAO PUBLICA SOBRE O FORNECIMENTO DE ENERGIA ELETRICA P/ OS CARTORIOS ELEITORAIS DA CAPITAL. CONTRATO 05/2017. VIGENCIA: 01/08/2024 A 31/07/2025.VALOR MENSAL ESTIMADO DA TAXA DE ILUMINACAO PUBLICA: R$ <text:s/>346,25. VALOR TOTAL CONTRATADO TAXA DE ILUMINACAO PUBLICA: R$ 4.155,00.VALOR EMPENHADO PARA O PERIODO DE 01/08 A 31/12/2024:R$ 1.731,25, CONFORME SOLICITACAO DE EMPENHO SEMAN(1571523), AUTORIZADA PELA INFORMACAO 5142/2024-COFIC(1573077).</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table:table-cell office:value-type="float" office:value="320.6" calcext:value-type="float">
            <text:p>320,6</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41]+[.L141]+[.R141]" office:value-type="float" office:value="320.6" calcext:value-type="float">
            <text:p>320,60</text:p>
          </table:table-cell>
          <table:table-cell table:style-name="ce29" table:formula="of:=[.G141]+[.M141]+[.S141]" office:value-type="float" office:value="0" calcext:value-type="float">
            <text:p>0,00</text:p>
          </table:table-cell>
          <table:table-cell table:style-name="ce29" table:formula="of:=[.H141]+[.N141]+[.T141]" office:value-type="float" office:value="0" calcext:value-type="float">
            <text:p>0,00</text:p>
          </table:table-cell>
          <table:table-cell table:style-name="ce29" table:formula="of:=[.I141]+[.O141]+[.U141]" office:value-type="float" office:value="0" calcext:value-type="float">
            <text:p>0,00</text:p>
          </table:table-cell>
          <table:table-cell table:style-name="ce29" table:formula="of:=[.J141]+[.P141]+[.V141]" office:value-type="float" office:value="0" calcext:value-type="float">
            <text:p>0,00</text:p>
          </table:table-cell>
          <table:table-cell table:style-name="ce29" table:formula="of:=[.K141]+[.Q141]+[.W141]" office:value-type="float" office:value="0" calcext:value-type="float">
            <text:p>0,00</text:p>
          </table:table-cell>
          <table:table-cell table:style-name="ce29" table:number-columns-repeated="6"/>
          <table:table-cell table:style-name="ce35" table:formula="of:=SUM([.AP141:.AU141])" office:value-type="float" office:value="320.6" calcext:value-type="float">
            <text:p>320,60</text:p>
          </table:table-cell>
          <table:table-cell table:style-name="ce9"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FORNECIMENTO DE ENERGIA ELETRICA P/ OS CARTORIOS ELEITORAIS DO INTERIOR E DEPOSITO DE URNAS. CONTRATO DE ADESAO POR PRAZO INDETERMINADO 12/2017.VALOR EMPENHADO PARA O EXERCICIO DE 2024: R$ 73.352,88, CONFORME SOLICITACAO DE EMPENHO DA SEMAN (DOC. 1478069) AUTORIZADA PELA INF. 7900/2023-COFIC.VALOR MENSAL ESTIMADO: R$ 6.112,74.TIPO: ESTIMATIVO. SEI 0019125-05.2023.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office:value-type="float" office:value="2268.06" calcext:value-type="float">
            <text:p>2268,06</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3531.83" calcext:value-type="float">
            <text:p>13531,83</text:p>
          </table:table-cell>
          <table:table-cell office:value-type="float" office:value="2171.85" calcext:value-type="float">
            <text:p>2171,8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42]+[.L142]+[.R142]" office:value-type="float" office:value="15799.89" calcext:value-type="float">
            <text:p>15.799,89</text:p>
          </table:table-cell>
          <table:table-cell table:style-name="ce29" table:formula="of:=[.G142]+[.M142]+[.S142]" office:value-type="float" office:value="2171.85" calcext:value-type="float">
            <text:p>2.171,85</text:p>
          </table:table-cell>
          <table:table-cell table:style-name="ce29" table:formula="of:=[.H142]+[.N142]+[.T142]" office:value-type="float" office:value="0" calcext:value-type="float">
            <text:p>0,00</text:p>
          </table:table-cell>
          <table:table-cell table:style-name="ce29" table:formula="of:=[.I142]+[.O142]+[.U142]" office:value-type="float" office:value="0" calcext:value-type="float">
            <text:p>0,00</text:p>
          </table:table-cell>
          <table:table-cell table:style-name="ce29" table:formula="of:=[.J142]+[.P142]+[.V142]" office:value-type="float" office:value="0" calcext:value-type="float">
            <text:p>0,00</text:p>
          </table:table-cell>
          <table:table-cell table:style-name="ce29" table:formula="of:=[.K142]+[.Q142]+[.W142]" office:value-type="float" office:value="0" calcext:value-type="float">
            <text:p>0,00</text:p>
          </table:table-cell>
          <table:table-cell table:style-name="ce29" table:number-columns-repeated="6"/>
          <table:table-cell table:style-name="ce35" table:formula="of:=SUM([.AP142:.AU142])" office:value-type="float" office:value="17971.74" calcext:value-type="float">
            <text:p>17.971,74</text:p>
          </table:table-cell>
          <table:table-cell table:style-name="ce9"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FORNECIMENTO DE ENERGIA ELETRICA P/ OS CARTORIOS ELEITORAIS DO INTERIOR E DEPOSITO DE URNAS. CONTRATO DE ADESAO POR PRAZO INDETERMINADO 12/2017.VALOR MENSAL ESTIMADO: R$ 8.810,86.VALOR EMPENHADO PARA O EXERCICIO DE 2025: R$ 105.730,32, CONFORME SOLICITACAO DE EMPENHO DA SEMAN (DOC. 1620693) AUTORIZADA PELA INF. 944/2025-COFIC(1666871).TIPO: ESTIMATIVO. SEI 0010674-54.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table:number-columns-repeated="4"/>
          <table:table-cell table:style-name="ce18" table:number-columns-repeated="4"/>
          <table:table-cell table:style-name="ce18" office:value-type="float" office:value="4643.01" calcext:value-type="float">
            <text:p>4.643,01 </text:p>
          </table:table-cell>
          <table:table-cell table:style-name="ce18" office:value-type="float" office:value="8133.66" calcext:value-type="float">
            <text:p>8.133,66 </text:p>
          </table:table-cell>
          <table:table-cell table:style-name="ce18" office:value-type="float" office:value="9568.01" calcext:value-type="float">
            <text:p>9.568,01 </text:p>
          </table:table-cell>
          <table:table-cell table:style-name="ce18" office:value-type="float" office:value="9826.7" calcext:value-type="float">
            <text:p>9.826,70 </text:p>
          </table:table-cell>
          <table:table-cell table:style-name="ce18" office:value-type="float" office:value="7319.93" calcext:value-type="float">
            <text:p>7.319,93 </text:p>
          </table:table-cell>
          <table:table-cell table:style-name="ce22" table:number-columns-repeated="18"/>
          <table:table-cell table:style-name="ce29" table:formula="of:=[.F143]+[.L143]+[.R143]" office:value-type="float" office:value="0" calcext:value-type="float">
            <text:p>0,00</text:p>
          </table:table-cell>
          <table:table-cell table:style-name="ce29" table:formula="of:=[.G143]+[.M143]+[.S143]" office:value-type="float" office:value="4643.01" calcext:value-type="float">
            <text:p>4.643,01</text:p>
          </table:table-cell>
          <table:table-cell table:style-name="ce29" table:formula="of:=[.H143]+[.N143]+[.T143]" office:value-type="float" office:value="8133.66" calcext:value-type="float">
            <text:p>8.133,66</text:p>
          </table:table-cell>
          <table:table-cell table:style-name="ce29" table:formula="of:=[.I143]+[.O143]+[.U143]" office:value-type="float" office:value="9568.01" calcext:value-type="float">
            <text:p>9.568,01</text:p>
          </table:table-cell>
          <table:table-cell table:style-name="ce29" table:formula="of:=[.J143]+[.P143]+[.V143]" office:value-type="float" office:value="9826.7" calcext:value-type="float">
            <text:p>9.826,70</text:p>
          </table:table-cell>
          <table:table-cell table:style-name="ce29" table:formula="of:=[.K143]+[.Q143]+[.W143]" office:value-type="float" office:value="7319.93" calcext:value-type="float">
            <text:p>7.319,93</text:p>
          </table:table-cell>
          <table:table-cell table:style-name="ce29" table:number-columns-repeated="6"/>
          <table:table-cell table:style-name="ce35" table:formula="of:=SUM([.AP143:.AU143])" office:value-type="float" office:value="39491.31" calcext:value-type="float">
            <text:p>39.491,31</text:p>
          </table:table-cell>
          <table:table-cell table:style-name="ce9"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TAXA DE ILUMINACAO PUBLICA - FORNEC. DE ENERGIA ELETRICA P/ OS CARTORIOS ELEITORAIS DO INTERIOR E DEPOSITO DE URNAS. CONTRATO DE ADESAO POR PRAZOINDETERMINADO 12/2017. VALOR MENSAL ESTIMADO DA TAXA DE ILUMINACAO PUBLICA: R$ 5.938,84.VALOR EMPENHADO PARA O EXERCICIO DE 2025: R$ 71.266,08, CONFORME SOLICITACAO DE CONTRATACAO DA SEMAN (1608914), AUTORIZADA PELA INF. 944/2025-COFIC(1666871).</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table:number-columns-repeated="4"/>
          <table:table-cell table:style-name="ce18" table:number-columns-repeated="4"/>
          <table:table-cell table:style-name="ce18" office:value-type="float" office:value="5687.45" calcext:value-type="float">
            <text:p>5.687,45 </text:p>
          </table:table-cell>
          <table:table-cell table:number-columns-repeated="2" table:style-name="ce18" office:value-type="float" office:value="5701.32" calcext:value-type="float">
            <text:p>5.701,32 </text:p>
          </table:table-cell>
          <table:table-cell table:style-name="ce18" office:value-type="float" office:value="5794.3" calcext:value-type="float">
            <text:p>5.794,30 </text:p>
          </table:table-cell>
          <table:table-cell table:style-name="ce18" office:value-type="float" office:value="6075.55" calcext:value-type="float">
            <text:p>6.075,55 </text:p>
          </table:table-cell>
          <table:table-cell table:style-name="ce22" table:number-columns-repeated="18"/>
          <table:table-cell table:style-name="ce29" table:formula="of:=[.F144]+[.L144]+[.R144]" office:value-type="float" office:value="0" calcext:value-type="float">
            <text:p>0,00</text:p>
          </table:table-cell>
          <table:table-cell table:style-name="ce29" table:formula="of:=[.G144]+[.M144]+[.S144]" office:value-type="float" office:value="5687.45" calcext:value-type="float">
            <text:p>5.687,45</text:p>
          </table:table-cell>
          <table:table-cell table:style-name="ce29" table:formula="of:=[.H144]+[.N144]+[.T144]" office:value-type="float" office:value="5701.32" calcext:value-type="float">
            <text:p>5.701,32</text:p>
          </table:table-cell>
          <table:table-cell table:style-name="ce29" table:formula="of:=[.I144]+[.O144]+[.U144]" office:value-type="float" office:value="5701.32" calcext:value-type="float">
            <text:p>5.701,32</text:p>
          </table:table-cell>
          <table:table-cell table:style-name="ce29" table:formula="of:=[.J144]+[.P144]+[.V144]" office:value-type="float" office:value="5794.3" calcext:value-type="float">
            <text:p>5.794,30</text:p>
          </table:table-cell>
          <table:table-cell table:style-name="ce29" table:formula="of:=[.K144]+[.Q144]+[.W144]" office:value-type="float" office:value="6075.55" calcext:value-type="float">
            <text:p>6.075,55</text:p>
          </table:table-cell>
          <table:table-cell table:style-name="ce29" table:number-columns-repeated="6"/>
          <table:table-cell table:style-name="ce35" table:formula="of:=SUM([.AP144:.AU144])" office:value-type="float" office:value="28959.94" calcext:value-type="float">
            <text:p>28.959,94</text:p>
          </table:table-cell>
          <table:table-cell table:style-name="ce9"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TAXA DE ILUMINACAO PUBLICA SOBRE O FORNECIMENTO DE ENERGIA ELETRICA P/ OS CARTORIOS ELEITORAIS DO INTERIOR E DEPOSITO DE URNAS. CONTRATO DE ADESAO POR PRAZO INDETERMINADO 12/2017.VALOR EMPENHADO PARA O EXERCICIO DE 2024: R$ 69.846,00, CONFORME SOLICITACAO DE EMPENHO DA SEMAN (DOC. 1478069) AUTORIZADA PELA INF. 7900/2023-COFIC.VALOR MENSAL ESTIMADO DA TAXA DE ILUMINACAO PUBLICA: R$ 5.820,50.TIPO: ESTIMATIVO. SEI 0019125-05.2023.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table:table-cell office:value-type="float" office:value="5687.45" calcext:value-type="float">
            <text:p>5687,4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45]+[.L145]+[.R145]" office:value-type="float" office:value="5687.45" calcext:value-type="float">
            <text:p>5.687,45</text:p>
          </table:table-cell>
          <table:table-cell table:style-name="ce29" table:formula="of:=[.G145]+[.M145]+[.S145]" office:value-type="float" office:value="0" calcext:value-type="float">
            <text:p>0,00</text:p>
          </table:table-cell>
          <table:table-cell table:style-name="ce29" table:formula="of:=[.H145]+[.N145]+[.T145]" office:value-type="float" office:value="0" calcext:value-type="float">
            <text:p>0,00</text:p>
          </table:table-cell>
          <table:table-cell table:style-name="ce29" table:formula="of:=[.I145]+[.O145]+[.U145]" office:value-type="float" office:value="0" calcext:value-type="float">
            <text:p>0,00</text:p>
          </table:table-cell>
          <table:table-cell table:style-name="ce29" table:formula="of:=[.J145]+[.P145]+[.V145]" office:value-type="float" office:value="0" calcext:value-type="float">
            <text:p>0,00</text:p>
          </table:table-cell>
          <table:table-cell table:style-name="ce29" table:formula="of:=[.K145]+[.Q145]+[.W145]" office:value-type="float" office:value="0" calcext:value-type="float">
            <text:p>0,00</text:p>
          </table:table-cell>
          <table:table-cell table:style-name="ce29" table:number-columns-repeated="6"/>
          <table:table-cell table:style-name="ce35" table:formula="of:=SUM([.AP145:.AU145])" office:value-type="float" office:value="5687.45" calcext:value-type="float">
            <text:p>5.687,45</text:p>
          </table:table-cell>
          <table:table-cell table:style-name="ce9" table:number-columns-repeated="16330"/>
        </table:table-row>
        <table:table-row table:style-name="ro8">
          <table:table-cell table:style-name="ce6" office:value-type="string" calcext:value-type="string">
            <text:p>37485649000150</text:p>
          </table:table-cell>
          <table:table-cell table:style-name="ce6" office:value-type="string" calcext:value-type="string">
            <text:p>EREPROT COMERCIO DE EQUIPAMENTOS DE PROTECAO INDIVIDUAL</text:p>
          </table:table-cell>
          <table:table-cell table:style-name="ce10" office:value-type="string" calcext:value-type="string">
            <text:p>EMPENHO - AQUISICAO DE MATERIAL ELETRICO - ITENS 2 E 4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2"/>
          <table:table-cell office:value-type="float" office:value="1140" calcext:value-type="float">
            <text:p>1140</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46]+[.L146]+[.R146]" office:value-type="float" office:value="0" calcext:value-type="float">
            <text:p>0,00</text:p>
          </table:table-cell>
          <table:table-cell table:style-name="ce29" table:formula="of:=[.G146]+[.M146]+[.S146]" office:value-type="float" office:value="1140" calcext:value-type="float">
            <text:p>1.140,00</text:p>
          </table:table-cell>
          <table:table-cell table:style-name="ce29" table:formula="of:=[.H146]+[.N146]+[.T146]" office:value-type="float" office:value="0" calcext:value-type="float">
            <text:p>0,00</text:p>
          </table:table-cell>
          <table:table-cell table:style-name="ce29" table:formula="of:=[.I146]+[.O146]+[.U146]" office:value-type="float" office:value="0" calcext:value-type="float">
            <text:p>0,00</text:p>
          </table:table-cell>
          <table:table-cell table:style-name="ce29" table:formula="of:=[.J146]+[.P146]+[.V146]" office:value-type="float" office:value="0" calcext:value-type="float">
            <text:p>0,00</text:p>
          </table:table-cell>
          <table:table-cell table:style-name="ce29" table:formula="of:=[.K146]+[.Q146]+[.W146]" office:value-type="float" office:value="0" calcext:value-type="float">
            <text:p>0,00</text:p>
          </table:table-cell>
          <table:table-cell table:style-name="ce29" table:number-columns-repeated="6"/>
          <table:table-cell table:style-name="ce35" table:formula="of:=SUM([.AP146:.AU146])" office:value-type="float" office:value="1140" calcext:value-type="float">
            <text:p>1.140,00</text:p>
          </table:table-cell>
          <table:table-cell table:style-name="ce9" table:number-columns-repeated="16330"/>
        </table:table-row>
        <table:table-row table:style-name="ro8">
          <table:table-cell table:style-name="ce6" office:value-type="string" calcext:value-type="string">
            <text:p>13220783000160</text:p>
          </table:table-cell>
          <table:table-cell table:style-name="ce6" office:value-type="string" calcext:value-type="string">
            <text:p>ETIPLASTI COMERCIO E SERVICOS EM PLASTICOS LTDA</text:p>
          </table:table-cell>
          <table:table-cell table:style-name="ce10" office:value-type="string" calcext:value-type="string">
            <text:p>EMPENHO - AQUISICAO DE DEFLATORES UNIVERSAIS PARA APARELHOS DE AR CONDICIONADO(ITENS 1 E 2), CONFORME SOLICITACAO DE CONTRATACAO SEMAN (1627316), DEMONSTRATIVO SEACO N° 90075/2024 (1646075) E DESPACHO 13356-COLIC <text:s/>(1646277). PRAZO DE ENTREGA: 30 (TRINTA) DIAS APOS 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2"/>
          <table:table-cell office:value-type="float" office:value="5596" calcext:value-type="float">
            <text:p>5596</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47]+[.L147]+[.R147]" office:value-type="float" office:value="0" calcext:value-type="float">
            <text:p>0,00</text:p>
          </table:table-cell>
          <table:table-cell table:style-name="ce29" table:formula="of:=[.G147]+[.M147]+[.S147]" office:value-type="float" office:value="5596" calcext:value-type="float">
            <text:p>5.596,00</text:p>
          </table:table-cell>
          <table:table-cell table:style-name="ce29" table:formula="of:=[.H147]+[.N147]+[.T147]" office:value-type="float" office:value="0" calcext:value-type="float">
            <text:p>0,00</text:p>
          </table:table-cell>
          <table:table-cell table:style-name="ce29" table:formula="of:=[.I147]+[.O147]+[.U147]" office:value-type="float" office:value="0" calcext:value-type="float">
            <text:p>0,00</text:p>
          </table:table-cell>
          <table:table-cell table:style-name="ce29" table:formula="of:=[.J147]+[.P147]+[.V147]" office:value-type="float" office:value="0" calcext:value-type="float">
            <text:p>0,00</text:p>
          </table:table-cell>
          <table:table-cell table:style-name="ce29" table:formula="of:=[.K147]+[.Q147]+[.W147]" office:value-type="float" office:value="0" calcext:value-type="float">
            <text:p>0,00</text:p>
          </table:table-cell>
          <table:table-cell table:style-name="ce29" table:number-columns-repeated="6"/>
          <table:table-cell table:style-name="ce35" table:formula="of:=SUM([.AP147:.AU147])" office:value-type="float" office:value="5596" calcext:value-type="float">
            <text:p>5.596,00</text:p>
          </table:table-cell>
          <table:table-cell table:style-name="ce9" table:number-columns-repeated="16330"/>
        </table:table-row>
        <table:table-row table:style-name="ro7">
          <table:table-cell table:style-name="ce6" office:value-type="string" calcext:value-type="string">
            <text:p>11311279000140</text:p>
          </table:table-cell>
          <table:table-cell table:style-name="ce6" office:value-type="string" calcext:value-type="string">
            <text:p>EUNICE MARIA GONCALVES DE OLIVEIRA</text:p>
          </table:table-cell>
          <table:table-cell table:style-name="ce10" office:value-type="string" calcext:value-type="string">
            <text:p>EMPENHO - AQUISICAO DE LIVROS - LOTE III (ITENS 19 A 57) <text:s/>- <text:s/>NOS TERMOS DA SOLICITACAO DE CONTRATACAO 1550734 E TERMO DE REFERENCIA DA ESCOLA JUDICIARIA ELEITORAL (1614561), DO DEMONSTRATIVO DA SECAO DE ANALISE E COMPRAS DA SEACO (1621592) E DO DESPACHO 11477 (1622573). VALOR TOTAL: R$ 3.870,37.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office:value-type="float" office:value="85.15" calcext:value-type="float">
            <text:p>85,15</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48]+[.L148]+[.R148]" office:value-type="float" office:value="85.15" calcext:value-type="float">
            <text:p>85,15</text:p>
          </table:table-cell>
          <table:table-cell table:style-name="ce29" table:formula="of:=[.G148]+[.M148]+[.S148]" office:value-type="float" office:value="0" calcext:value-type="float">
            <text:p>0,00</text:p>
          </table:table-cell>
          <table:table-cell table:style-name="ce29" table:formula="of:=[.H148]+[.N148]+[.T148]" office:value-type="float" office:value="0" calcext:value-type="float">
            <text:p>0,00</text:p>
          </table:table-cell>
          <table:table-cell table:style-name="ce29" table:formula="of:=[.I148]+[.O148]+[.U148]" office:value-type="float" office:value="0" calcext:value-type="float">
            <text:p>0,00</text:p>
          </table:table-cell>
          <table:table-cell table:style-name="ce29" table:formula="of:=[.J148]+[.P148]+[.V148]" office:value-type="float" office:value="0" calcext:value-type="float">
            <text:p>0,00</text:p>
          </table:table-cell>
          <table:table-cell table:style-name="ce29" table:formula="of:=[.K148]+[.Q148]+[.W148]" office:value-type="float" office:value="0" calcext:value-type="float">
            <text:p>0,00</text:p>
          </table:table-cell>
          <table:table-cell table:style-name="ce29" table:number-columns-repeated="6"/>
          <table:table-cell table:style-name="ce35" table:formula="of:=SUM([.AP148:.AU148])" office:value-type="float" office:value="85.15" calcext:value-type="float">
            <text:p>85,15</text:p>
          </table:table-cell>
          <table:table-cell table:style-name="ce9" table:number-columns-repeated="16330"/>
        </table:table-row>
        <table:table-row table:style-name="ro7">
          <table:table-cell table:style-name="ce6" office:value-type="string" calcext:value-type="string">
            <text:p>11311279000140</text:p>
          </table:table-cell>
          <table:table-cell table:style-name="ce6" office:value-type="string" calcext:value-type="string">
            <text:p>EUNICE MARIA GONCALVES DE OLIVEIRA</text:p>
          </table:table-cell>
          <table:table-cell table:style-name="ce10" office:value-type="string" calcext:value-type="string">
            <text:p>EMPENHO - AQUISICAO DE LIVROS - LOTE V (ITENS 60 E 61) <text:s/>- <text:s/>NOS TERMOS DA SOLICITACAO DE CONTRATACAO 1550734 E TERMO DE REFERENCIA DA ESCOLA JUDICIARIA ELEITORAL (1614561), DO DEMONSTRATIVO DA SECAO DE ANALISE E COMPRAS DA SEACO (1621592) E DO DESPACHO 11477 (1622573). VALOR TOTAL: R$ 188,23.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office:value-type="float" office:value="4.14" calcext:value-type="float">
            <text:p>4,1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49]+[.L149]+[.R149]" office:value-type="float" office:value="4.14" calcext:value-type="float">
            <text:p>4,14</text:p>
          </table:table-cell>
          <table:table-cell table:style-name="ce29" table:formula="of:=[.G149]+[.M149]+[.S149]" office:value-type="float" office:value="0" calcext:value-type="float">
            <text:p>0,00</text:p>
          </table:table-cell>
          <table:table-cell table:style-name="ce29" table:formula="of:=[.H149]+[.N149]+[.T149]" office:value-type="float" office:value="0" calcext:value-type="float">
            <text:p>0,00</text:p>
          </table:table-cell>
          <table:table-cell table:style-name="ce29" table:formula="of:=[.I149]+[.O149]+[.U149]" office:value-type="float" office:value="0" calcext:value-type="float">
            <text:p>0,00</text:p>
          </table:table-cell>
          <table:table-cell table:style-name="ce29" table:formula="of:=[.J149]+[.P149]+[.V149]" office:value-type="float" office:value="0" calcext:value-type="float">
            <text:p>0,00</text:p>
          </table:table-cell>
          <table:table-cell table:style-name="ce29" table:formula="of:=[.K149]+[.Q149]+[.W149]" office:value-type="float" office:value="0" calcext:value-type="float">
            <text:p>0,00</text:p>
          </table:table-cell>
          <table:table-cell table:style-name="ce29" table:number-columns-repeated="6"/>
          <table:table-cell table:style-name="ce35" table:formula="of:=SUM([.AP149:.AU149])" office:value-type="float" office:value="4.14" calcext:value-type="float">
            <text:p>4,14</text:p>
          </table:table-cell>
          <table:table-cell table:style-name="ce9" table:number-columns-repeated="16330"/>
        </table:table-row>
        <table:table-row table:style-name="ro6">
          <table:table-cell table:style-name="ce6" office:value-type="string" calcext:value-type="string">
            <text:p>51607431000151</text:p>
          </table:table-cell>
          <table:table-cell table:style-name="ce6" office:value-type="string" calcext:value-type="string">
            <text:p>F &amp; K BRASIL LTDA</text:p>
          </table:table-cell>
          <table:table-cell table:style-name="ce10" office:value-type="string" calcext:value-type="string">
            <text:p>EMPENHO - AQUISICAO DE BENS PERMANENTES - ITEM 25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373.5" calcext:value-type="float">
            <text:p>373,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0]+[.L150]+[.R150]" office:value-type="float" office:value="373.5" calcext:value-type="float">
            <text:p>373,50</text:p>
          </table:table-cell>
          <table:table-cell table:style-name="ce29" table:formula="of:=[.G150]+[.M150]+[.S150]" office:value-type="float" office:value="0" calcext:value-type="float">
            <text:p>0,00</text:p>
          </table:table-cell>
          <table:table-cell table:style-name="ce29" table:formula="of:=[.H150]+[.N150]+[.T150]" office:value-type="float" office:value="0" calcext:value-type="float">
            <text:p>0,00</text:p>
          </table:table-cell>
          <table:table-cell table:style-name="ce29" table:formula="of:=[.I150]+[.O150]+[.U150]" office:value-type="float" office:value="0" calcext:value-type="float">
            <text:p>0,00</text:p>
          </table:table-cell>
          <table:table-cell table:style-name="ce29" table:formula="of:=[.J150]+[.P150]+[.V150]" office:value-type="float" office:value="0" calcext:value-type="float">
            <text:p>0,00</text:p>
          </table:table-cell>
          <table:table-cell table:style-name="ce29" table:formula="of:=[.K150]+[.Q150]+[.W150]" office:value-type="float" office:value="0" calcext:value-type="float">
            <text:p>0,00</text:p>
          </table:table-cell>
          <table:table-cell table:style-name="ce29" table:number-columns-repeated="6"/>
          <table:table-cell table:style-name="ce35" table:formula="of:=SUM([.AP150:.AU150])" office:value-type="float" office:value="373.5" calcext:value-type="float">
            <text:p>373,50</text:p>
          </table:table-cell>
          <table:table-cell table:style-name="ce9" table:number-columns-repeated="16330"/>
        </table:table-row>
        <table:table-row table:style-name="ro6">
          <table:table-cell table:style-name="ce6" office:value-type="string" calcext:value-type="string">
            <text:p>51607431000151</text:p>
          </table:table-cell>
          <table:table-cell table:style-name="ce6" office:value-type="string" calcext:value-type="string">
            <text:p>F &amp; K BRASIL LTDA</text:p>
          </table:table-cell>
          <table:table-cell table:style-name="ce10" office:value-type="string" calcext:value-type="string">
            <text:p>EMPENHO - AQUISICAO DE BENS PERMANENTES - ITEM 2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249" calcext:value-type="float">
            <text:p>249</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1]+[.L151]+[.R151]" office:value-type="float" office:value="249" calcext:value-type="float">
            <text:p>249,00</text:p>
          </table:table-cell>
          <table:table-cell table:style-name="ce29" table:formula="of:=[.G151]+[.M151]+[.S151]" office:value-type="float" office:value="0" calcext:value-type="float">
            <text:p>0,00</text:p>
          </table:table-cell>
          <table:table-cell table:style-name="ce29" table:formula="of:=[.H151]+[.N151]+[.T151]" office:value-type="float" office:value="0" calcext:value-type="float">
            <text:p>0,00</text:p>
          </table:table-cell>
          <table:table-cell table:style-name="ce29" table:formula="of:=[.I151]+[.O151]+[.U151]" office:value-type="float" office:value="0" calcext:value-type="float">
            <text:p>0,00</text:p>
          </table:table-cell>
          <table:table-cell table:style-name="ce29" table:formula="of:=[.J151]+[.P151]+[.V151]" office:value-type="float" office:value="0" calcext:value-type="float">
            <text:p>0,00</text:p>
          </table:table-cell>
          <table:table-cell table:style-name="ce29" table:formula="of:=[.K151]+[.Q151]+[.W151]" office:value-type="float" office:value="0" calcext:value-type="float">
            <text:p>0,00</text:p>
          </table:table-cell>
          <table:table-cell table:style-name="ce29" table:number-columns-repeated="6"/>
          <table:table-cell table:style-name="ce35" table:formula="of:=SUM([.AP151:.AU151])" office:value-type="float" office:value="249" calcext:value-type="float">
            <text:p>249,00</text:p>
          </table:table-cell>
          <table:table-cell table:style-name="ce9" table:number-columns-repeated="16330"/>
        </table:table-row>
        <table:table-row table:style-name="ro5">
          <table:table-cell table:style-name="ce6" office:value-type="string" calcext:value-type="string">
            <text:p>14945616000140</text:p>
          </table:table-cell>
          <table:table-cell table:style-name="ce6" office:value-type="string" calcext:value-type="string">
            <text:p>F A FERRARI DE SOUZA</text:p>
          </table:table-cell>
          <table:table-cell table:style-name="ce10" office:value-type="string" calcext:value-type="string">
            <text:p>24CT0026 - CONTRATACAO P/ PRESTACAO DE SERV. DE TRADUCAO/INTERPRETACAO SIMULTANEA EM LINGUA BRASILEIRA DE SINAIS (LIBRAS) EM EVENTOS PROMOVIDOS OU APOIADOS PELO TRE/SE, NAS MODALIDADES AO VIVO PRESENCIAL, AO VIVO NAO-PRESENCIAL OU GRAVADO PREVIAMENTE, CONF. DESPACHO 8549 (1586330) E SOLICIT. DE EMPENHO 1586436. PREG. ELETR. 90020/2024. CONT. 26/2024. VIGENCIA: 24 <text:s/>MESES, CONTADOS DA ASSINATURA DO TERMO DE CONTRATO (SETEMBRO/2024). VALOR GLOBAL: R$ 59.00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5"/>
          <table:table-cell/>
          <table:table-cell office:value-type="float" office:value="3077.79" calcext:value-type="float">
            <text:p>3077,79</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2]+[.L152]+[.R152]" office:value-type="float" office:value="3077.79" calcext:value-type="float">
            <text:p>3.077,79</text:p>
          </table:table-cell>
          <table:table-cell table:style-name="ce29" table:formula="of:=[.G152]+[.M152]+[.S152]" office:value-type="float" office:value="0" calcext:value-type="float">
            <text:p>0,00</text:p>
          </table:table-cell>
          <table:table-cell table:style-name="ce29" table:formula="of:=[.H152]+[.N152]+[.T152]" office:value-type="float" office:value="0" calcext:value-type="float">
            <text:p>0,00</text:p>
          </table:table-cell>
          <table:table-cell table:style-name="ce29" table:formula="of:=[.I152]+[.O152]+[.U152]" office:value-type="float" office:value="0" calcext:value-type="float">
            <text:p>0,00</text:p>
          </table:table-cell>
          <table:table-cell table:style-name="ce29" table:formula="of:=[.J152]+[.P152]+[.V152]" office:value-type="float" office:value="0" calcext:value-type="float">
            <text:p>0,00</text:p>
          </table:table-cell>
          <table:table-cell table:style-name="ce29" table:formula="of:=[.K152]+[.Q152]+[.W152]" office:value-type="float" office:value="0" calcext:value-type="float">
            <text:p>0,00</text:p>
          </table:table-cell>
          <table:table-cell table:style-name="ce29" table:number-columns-repeated="6"/>
          <table:table-cell table:style-name="ce35" table:formula="of:=SUM([.AP152:.AU152])" office:value-type="float" office:value="3077.79" calcext:value-type="float">
            <text:p>3.077,79</text:p>
          </table:table-cell>
          <table:table-cell table:style-name="ce9" table:number-columns-repeated="16330"/>
        </table:table-row>
        <table:table-row table:style-name="ro7">
          <table:table-cell table:style-name="ce6" office:value-type="string" calcext:value-type="string">
            <text:p>14945616000140</text:p>
          </table:table-cell>
          <table:table-cell table:style-name="ce6" office:value-type="string" calcext:value-type="string">
            <text:p>F A FERRARI DE SOUZA</text:p>
          </table:table-cell>
          <table:table-cell table:style-name="ce10" office:value-type="string" calcext:value-type="string">
            <text:p>24CT0026 - SERV. DE TRADUCAO/INTERPRETACAO SIMULTANEA EM LINGUA BRASILEIRA DE SINAIS (LIBRAS) EM EVENTOS DO TRE/SE, CONF. DESPACHO 8549 (1586330) E SOLICIT. DE EMPENHO 1586436. PREG. ELETR. 90020/2024. CONT. 26/2024. VIGENCIA: 24 MESES, CONTADOS DA ASSINATURA DO TERMO DE CONTRATO (SETEMBRO/2024). VALOR GLOBAL: R$ 59.000,00.VALOR EMPENHADO P/ O EXERCICIO DE 2025: R$27.515,50, CONFORME SOLICITACAO DE EMPENHO(1586436) E DESPACHO 8549/2024-SELIC (158633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5"/>
          <table:table-cell table:number-columns-repeated="4"/>
          <table:table-cell table:style-name="ce18" table:number-columns-repeated="4"/>
          <table:table-cell table:style-name="ce18" office:value-type="float" office:value="1159.65" calcext:value-type="float">
            <text:p>1.159,65 </text:p>
          </table:table-cell>
          <table:table-cell table:style-name="ce18" office:value-type="float" office:value="1265.24" calcext:value-type="float">
            <text:p>1.265,24 </text:p>
          </table:table-cell>
          <table:table-cell table:style-name="ce18" office:value-type="float" office:value="1666.3" calcext:value-type="float">
            <text:p>1.666,30 </text:p>
          </table:table-cell>
          <table:table-cell table:style-name="ce18" office:value-type="float" office:value="2093.29" calcext:value-type="float">
            <text:p>2.093,29 </text:p>
          </table:table-cell>
          <table:table-cell table:style-name="ce18" office:value-type="float" office:value="2226.91" calcext:value-type="float">
            <text:p>2.226,91 </text:p>
          </table:table-cell>
          <table:table-cell table:style-name="ce22" table:number-columns-repeated="18"/>
          <table:table-cell table:style-name="ce29" table:formula="of:=[.F153]+[.L153]+[.R153]" office:value-type="float" office:value="0" calcext:value-type="float">
            <text:p>0,00</text:p>
          </table:table-cell>
          <table:table-cell table:style-name="ce29" table:formula="of:=[.G153]+[.M153]+[.S153]" office:value-type="float" office:value="1159.65" calcext:value-type="float">
            <text:p>1.159,65</text:p>
          </table:table-cell>
          <table:table-cell table:style-name="ce29" table:formula="of:=[.H153]+[.N153]+[.T153]" office:value-type="float" office:value="1265.24" calcext:value-type="float">
            <text:p>1.265,24</text:p>
          </table:table-cell>
          <table:table-cell table:style-name="ce29" table:formula="of:=[.I153]+[.O153]+[.U153]" office:value-type="float" office:value="1666.3" calcext:value-type="float">
            <text:p>1.666,30</text:p>
          </table:table-cell>
          <table:table-cell table:style-name="ce29" table:formula="of:=[.J153]+[.P153]+[.V153]" office:value-type="float" office:value="2093.29" calcext:value-type="float">
            <text:p>2.093,29</text:p>
          </table:table-cell>
          <table:table-cell table:style-name="ce29" table:formula="of:=[.K153]+[.Q153]+[.W153]" office:value-type="float" office:value="2226.91" calcext:value-type="float">
            <text:p>2.226,91</text:p>
          </table:table-cell>
          <table:table-cell table:style-name="ce29" table:number-columns-repeated="6"/>
          <table:table-cell table:style-name="ce35" table:formula="of:=SUM([.AP153:.AU153])" office:value-type="float" office:value="8411.39" calcext:value-type="float">
            <text:p>8.411,39</text:p>
          </table:table-cell>
          <table:table-cell table:style-name="ce9" table:number-columns-repeated="16330"/>
        </table:table-row>
        <table:table-row table:style-name="ro7">
          <table:table-cell table:style-name="ce6" office:value-type="string" calcext:value-type="string">
            <text:p>30350032000188</text:p>
          </table:table-cell>
          <table:table-cell table:style-name="ce6" office:value-type="string" calcext:value-type="string">
            <text:p>FACILMOVA TECNOLOGIA DA INFORMACAO LTDA</text:p>
          </table:table-cell>
          <table:table-cell table:style-name="ce10" office:value-type="string" calcext:value-type="string">
            <text:p>24CT0030 - CONTRATACAO DE SUBSCRICAO DE FERRAMENTA DE SOFTWARE PARA REALIZACAO DE ANALISE DE QUALIDADE E SEGURANCA DE CODIGO-FONTE E DEPENDENCIAS DURANTE O DESENVOLVIMENTO DE SOFTWARE - SAST/DAST (ITEM 1 E 2), ATA DE REGISTRO DE PRECOS TRE-SP 021/24(1504593) - PREGAO TRE/SP N.º136/23(TRE-SE PARTICIPE) - CONF. FORM. SOLICITACAO DE EMPENHO EPC-STI(1631838) E INF. 8144-COFIC(1631163). CT 30/24. VALOR GLOBAL: R$ 138.600,00. VALOR TOTAL DOS ITENS 1 E 2: R$ 124.200,00.</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3" table:number-columns-repeated="5"/>
          <table:table-cell table:number-columns-repeated="2"/>
          <table:table-cell office:value-type="float" office:value="112463.1" calcext:value-type="float">
            <text:p>112463,1</text:p>
          </table:table-cell>
          <table:table-cell office:value-type="float" office:value="11736.9" calcext:value-type="float">
            <text:p>11736,9</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4]+[.L154]+[.R154]" office:value-type="float" office:value="0" calcext:value-type="float">
            <text:p>0,00</text:p>
          </table:table-cell>
          <table:table-cell table:style-name="ce29" table:formula="of:=[.G154]+[.M154]+[.S154]" office:value-type="float" office:value="112463.1" calcext:value-type="float">
            <text:p>112.463,10</text:p>
          </table:table-cell>
          <table:table-cell table:style-name="ce29" table:formula="of:=[.H154]+[.N154]+[.T154]" office:value-type="float" office:value="11736.9" calcext:value-type="float">
            <text:p>11.736,90</text:p>
          </table:table-cell>
          <table:table-cell table:style-name="ce29" table:formula="of:=[.I154]+[.O154]+[.U154]" office:value-type="float" office:value="0" calcext:value-type="float">
            <text:p>0,00</text:p>
          </table:table-cell>
          <table:table-cell table:style-name="ce29" table:formula="of:=[.J154]+[.P154]+[.V154]" office:value-type="float" office:value="0" calcext:value-type="float">
            <text:p>0,00</text:p>
          </table:table-cell>
          <table:table-cell table:style-name="ce29" table:formula="of:=[.K154]+[.Q154]+[.W154]" office:value-type="float" office:value="0" calcext:value-type="float">
            <text:p>0,00</text:p>
          </table:table-cell>
          <table:table-cell table:style-name="ce29" table:number-columns-repeated="6"/>
          <table:table-cell table:style-name="ce35" table:formula="of:=SUM([.AP154:.AU154])" office:value-type="float" office:value="124200" calcext:value-type="float">
            <text:p>124.200,00</text:p>
          </table:table-cell>
          <table:table-cell table:style-name="ce9" table:number-columns-repeated="16330"/>
        </table:table-row>
        <table:table-row table:style-name="ro7">
          <table:table-cell table:style-name="ce6" office:value-type="string" calcext:value-type="string">
            <text:p>30350032000188</text:p>
          </table:table-cell>
          <table:table-cell table:style-name="ce6" office:value-type="string" calcext:value-type="string">
            <text:p>FACILMOVA TECNOLOGIA DA INFORMACAO LTDA</text:p>
          </table:table-cell>
          <table:table-cell table:style-name="ce10" office:value-type="string" calcext:value-type="string">
            <text:p>24CT0030 - CONTRATACAO DE SUBSCRICAO DE FERRAMENTA DE SOFTWARE PARA REALIZACAO DE ANALISE DE QUALIDADE E SEGURANCA DE CODIGO-FONTE E DEPENDENCIAS DURANTE O DESENVOLVIMENTO DE SOFTWARE - SAST/DAST (ITEM 3 - TREINAMENTO), ATA DE REGISTRO DE PRECOS TRE-SP 021/24(1504593) - PREGAO TRE/SP N.º136/23(TRE-SE PARTICIPE) - CONF. FORM. SOLICITACAO DE EMPENHO EPC-STI(1631838) E INF. 8144-COFIC(1631163). CT 30/24. VALOR GLOBAL: R$ 138.600,00. VALOR TOTAL ITEM 3: R$ 14.40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3" table:number-columns-repeated="5"/>
          <table:table-cell table:number-columns-repeated="4"/>
          <table:table-cell table:style-name="ce18" office:value-type="float" office:value="13039.2" calcext:value-type="float">
            <text:p>13.039,20 </text:p>
          </table:table-cell>
          <table:table-cell table:style-name="ce18" office:value-type="float" office:value="1360.8" calcext:value-type="float">
            <text:p>1.360,80 </text:p>
          </table:table-cell>
          <table:table-cell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5]+[.L155]+[.R155]" office:value-type="float" office:value="0" calcext:value-type="float">
            <text:p>0,00</text:p>
          </table:table-cell>
          <table:table-cell table:style-name="ce29" table:formula="of:=[.G155]+[.M155]+[.S155]" office:value-type="float" office:value="0" calcext:value-type="float">
            <text:p>0,00</text:p>
          </table:table-cell>
          <table:table-cell table:style-name="ce29" table:formula="of:=[.H155]+[.N155]+[.T155]" office:value-type="float" office:value="0" calcext:value-type="float">
            <text:p>0,00</text:p>
          </table:table-cell>
          <table:table-cell table:style-name="ce29" table:formula="of:=[.I155]+[.O155]+[.U155]" office:value-type="float" office:value="13039.2" calcext:value-type="float">
            <text:p>13.039,20</text:p>
          </table:table-cell>
          <table:table-cell table:style-name="ce29" table:formula="of:=[.J155]+[.P155]+[.V155]" office:value-type="float" office:value="1360.8" calcext:value-type="float">
            <text:p>1.360,80</text:p>
          </table:table-cell>
          <table:table-cell table:style-name="ce29" table:formula="of:=[.K155]+[.Q155]+[.W155]" office:value-type="float" office:value="0" calcext:value-type="float">
            <text:p>0,00</text:p>
          </table:table-cell>
          <table:table-cell table:style-name="ce29" table:number-columns-repeated="6"/>
          <table:table-cell table:style-name="ce35" table:formula="of:=SUM([.AP155:.AU155])" office:value-type="float" office:value="14400" calcext:value-type="float">
            <text:p>14.400,00</text:p>
          </table:table-cell>
          <table:table-cell table:style-name="ce9" table:number-columns-repeated="16330"/>
        </table:table-row>
        <table:table-row table:style-name="ro7"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A AQUISICAO DE MATERIAIS DE CONSUMO DIVERSOS DE TIC, DE PEQUENO VULTO E URGENTES, A FIM DE ATENDER TEMPESTIVAMENTE EVENTUAIS NECESSIDADES. PAS 8/2025. FUNDAMENTO NORMATIVO: PORTARIA TRE-SE Nº 261/2019, DE 8/4/2019 E DECRETO Nº 93872/1986, ART. 45, INCISO III, DE 23/12/86. PERIODO DE APLICACAO: 04/04 A 02/07/2025. DATA FINAL DE COMPROVACAO: 12/07/2025. TIPO: ORDINARIO. SEI 0002205-82.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5"/>
          <table:table-cell table:number-columns-repeated="4"/>
          <table:table-cell table:style-name="ce18" table:number-columns-repeated="6"/>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56]+[.L156]+[.R156]" office:value-type="float" office:value="0" calcext:value-type="float">
            <text:p>0,00</text:p>
          </table:table-cell>
          <table:table-cell table:style-name="ce29" table:formula="of:=[.G156]+[.M156]+[.S156]" office:value-type="float" office:value="0" calcext:value-type="float">
            <text:p>0,00</text:p>
          </table:table-cell>
          <table:table-cell table:style-name="ce29" table:formula="of:=[.H156]+[.N156]+[.T156]" office:value-type="float" office:value="0" calcext:value-type="float">
            <text:p>0,00</text:p>
          </table:table-cell>
          <table:table-cell table:style-name="ce29" table:formula="of:=[.I156]+[.O156]+[.U156]" office:value-type="float" office:value="3000" calcext:value-type="float">
            <text:p>3.000,00</text:p>
          </table:table-cell>
          <table:table-cell table:style-name="ce29" table:formula="of:=[.J156]+[.P156]+[.V156]" office:value-type="float" office:value="0" calcext:value-type="float">
            <text:p>0,00</text:p>
          </table:table-cell>
          <table:table-cell table:style-name="ce29" table:formula="of:=[.K156]+[.Q156]+[.W156]" office:value-type="float" office:value="0" calcext:value-type="float">
            <text:p>0,00</text:p>
          </table:table-cell>
          <table:table-cell table:style-name="ce29" table:number-columns-repeated="6"/>
          <table:table-cell table:style-name="ce35" table:formula="of:=SUM([.AP156:.AU156])" office:value-type="float" office:value="3000" calcext:value-type="float">
            <text:p>3.000,00</text:p>
          </table:table-cell>
          <table:table-cell table:style-name="ce9" table:number-columns-repeated="16330"/>
        </table:table-row>
        <table:table-row table:style-name="ro6"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DOTAR O NUCLEO DE APOIO A CONTRATACOES DE TECNOLOGIA DE INFORMACAO E COMUNICACAO - NAC DE RECURSOS FINANCEIROS PARA EXECUCAO DE SERVICOS DE TI, DE PEQUENO VULTO E URGENTES, A FIM DE ATENDER TEMPESTIVAMENTE EVENTUAIS NECESSIDADES. PAS 10/2025. PERIODO DE APLICACAO: 14/04 A 12/07/2025. DATA FINAL DE COMPROVACAO: 22/07/2025.</text:p>
          </table:table-cell>
          <table:table-cell table:style-name="ce6" office:value-type="string" calcext:value-type="string">
            <text:p>33904096</text:p>
          </table:table-cell>
          <table:table-cell table:style-name="ce6" office:value-type="string" calcext:value-type="string">
            <text:p>SERVICOS DE TIC PESSOA JURIDICA - PAGAMENTO ANTECIPADO</text:p>
          </table:table-cell>
          <table:table-cell table:style-name="ce3" table:number-columns-repeated="5"/>
          <table:table-cell table:number-columns-repeated="4"/>
          <table:table-cell table:style-name="ce18" table:number-columns-repeated="6"/>
          <table:table-cell table:style-name="ce18" office:value-type="float" office:value="1000" calcext:value-type="float">
            <text:p>1.00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57]+[.L157]+[.R157]" office:value-type="float" office:value="0" calcext:value-type="float">
            <text:p>0,00</text:p>
          </table:table-cell>
          <table:table-cell table:style-name="ce29" table:formula="of:=[.G157]+[.M157]+[.S157]" office:value-type="float" office:value="0" calcext:value-type="float">
            <text:p>0,00</text:p>
          </table:table-cell>
          <table:table-cell table:style-name="ce29" table:formula="of:=[.H157]+[.N157]+[.T157]" office:value-type="float" office:value="0" calcext:value-type="float">
            <text:p>0,00</text:p>
          </table:table-cell>
          <table:table-cell table:style-name="ce29" table:formula="of:=[.I157]+[.O157]+[.U157]" office:value-type="float" office:value="1000" calcext:value-type="float">
            <text:p>1.000,00</text:p>
          </table:table-cell>
          <table:table-cell table:style-name="ce29" table:formula="of:=[.J157]+[.P157]+[.V157]" office:value-type="float" office:value="0" calcext:value-type="float">
            <text:p>0,00</text:p>
          </table:table-cell>
          <table:table-cell table:style-name="ce29" table:formula="of:=[.K157]+[.Q157]+[.W157]" office:value-type="float" office:value="0" calcext:value-type="float">
            <text:p>0,00</text:p>
          </table:table-cell>
          <table:table-cell table:style-name="ce29" table:number-columns-repeated="6"/>
          <table:table-cell table:style-name="ce35" table:formula="of:=SUM([.AP157:.AU157])" office:value-type="float" office:value="1000" calcext:value-type="float">
            <text:p>1.000,00</text:p>
          </table:table-cell>
          <table:table-cell table:style-name="ce9" table:number-columns-repeated="16330"/>
        </table:table-row>
        <table:table-row table:style-name="ro7">
          <table:table-cell table:style-name="ce6" office:value-type="string" calcext:value-type="string">
            <text:p>39988022000147</text:p>
          </table:table-cell>
          <table:table-cell table:style-name="ce6" office:value-type="string" calcext:value-type="string">
            <text:p>FGS COMERCIAL LTDA</text:p>
          </table:table-cell>
          <table:table-cell table:style-name="ce10" office:value-type="string" calcext:value-type="string">
            <text:p>EMPENHO - AQUISICAO DE MATERIAIS DESTINADOS A SEGURANCA ORGANICA - ITENS 10 E 16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3" table:number-columns-repeated="5"/>
          <table:table-cell table:number-columns-repeated="4"/>
          <table:table-cell table:style-name="ce18" office:value-type="float" office:value="179.08" calcext:value-type="float">
            <text:p>179,08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8]+[.L158]+[.R158]" office:value-type="float" office:value="0" calcext:value-type="float">
            <text:p>0,00</text:p>
          </table:table-cell>
          <table:table-cell table:style-name="ce29" table:formula="of:=[.G158]+[.M158]+[.S158]" office:value-type="float" office:value="0" calcext:value-type="float">
            <text:p>0,00</text:p>
          </table:table-cell>
          <table:table-cell table:style-name="ce29" table:formula="of:=[.H158]+[.N158]+[.T158]" office:value-type="float" office:value="0" calcext:value-type="float">
            <text:p>0,00</text:p>
          </table:table-cell>
          <table:table-cell table:style-name="ce29" table:formula="of:=[.I158]+[.O158]+[.U158]" office:value-type="float" office:value="179.08" calcext:value-type="float">
            <text:p>179,08</text:p>
          </table:table-cell>
          <table:table-cell table:style-name="ce29" table:formula="of:=[.J158]+[.P158]+[.V158]" office:value-type="float" office:value="0" calcext:value-type="float">
            <text:p>0,00</text:p>
          </table:table-cell>
          <table:table-cell table:style-name="ce29" table:formula="of:=[.K158]+[.Q158]+[.W158]" office:value-type="float" office:value="0" calcext:value-type="float">
            <text:p>0,00</text:p>
          </table:table-cell>
          <table:table-cell table:style-name="ce29" table:number-columns-repeated="6"/>
          <table:table-cell table:style-name="ce35" table:formula="of:=SUM([.AP158:.AU158])" office:value-type="float" office:value="179.08" calcext:value-type="float">
            <text:p>179,08</text:p>
          </table:table-cell>
          <table:table-cell table:style-name="ce9" table:number-columns-repeated="16330"/>
        </table:table-row>
        <table:table-row table:style-name="ro7">
          <table:table-cell table:style-name="ce6" office:value-type="string" calcext:value-type="string">
            <text:p>39988022000147</text:p>
          </table:table-cell>
          <table:table-cell table:style-name="ce6" office:value-type="string" calcext:value-type="string">
            <text:p>FGS COMERCIAL LTDA</text:p>
          </table:table-cell>
          <table:table-cell table:style-name="ce10" office:value-type="string" calcext:value-type="string">
            <text:p>EMPENHO - AQUISICAO DE MATERIAIS DESTINADOS A SEGURANCA ORGANICA - ITENS 10 E 16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3" table:number-columns-repeated="5"/>
          <table:table-cell table:number-columns-repeated="4"/>
          <table:table-cell table:style-name="ce18" office:value-type="float" office:value="373.09" calcext:value-type="float">
            <text:p>373,09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59]+[.L159]+[.R159]" office:value-type="float" office:value="0" calcext:value-type="float">
            <text:p>0,00</text:p>
          </table:table-cell>
          <table:table-cell table:style-name="ce29" table:formula="of:=[.G159]+[.M159]+[.S159]" office:value-type="float" office:value="0" calcext:value-type="float">
            <text:p>0,00</text:p>
          </table:table-cell>
          <table:table-cell table:style-name="ce29" table:formula="of:=[.H159]+[.N159]+[.T159]" office:value-type="float" office:value="0" calcext:value-type="float">
            <text:p>0,00</text:p>
          </table:table-cell>
          <table:table-cell table:style-name="ce29" table:formula="of:=[.I159]+[.O159]+[.U159]" office:value-type="float" office:value="373.09" calcext:value-type="float">
            <text:p>373,09</text:p>
          </table:table-cell>
          <table:table-cell table:style-name="ce29" table:formula="of:=[.J159]+[.P159]+[.V159]" office:value-type="float" office:value="0" calcext:value-type="float">
            <text:p>0,00</text:p>
          </table:table-cell>
          <table:table-cell table:style-name="ce29" table:formula="of:=[.K159]+[.Q159]+[.W159]" office:value-type="float" office:value="0" calcext:value-type="float">
            <text:p>0,00</text:p>
          </table:table-cell>
          <table:table-cell table:style-name="ce29" table:number-columns-repeated="6"/>
          <table:table-cell table:style-name="ce35" table:formula="of:=SUM([.AP159:.AU159])" office:value-type="float" office:value="373.09" calcext:value-type="float">
            <text:p>373,09</text:p>
          </table:table-cell>
          <table:table-cell table:style-name="ce9" table:number-columns-repeated="16330"/>
        </table:table-row>
        <table:table-row table:style-name="ro7">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1 - JULGAMENTO DE CAUSAS NO PLANO INTERNO ADM PASMEM: R$ 1.704,93, CONFORME PROGRAMACAO ORCAMENTARIA(1689419).</text:p>
          </table:table-cell>
          <table:table-cell table:style-name="ce6" office:value-type="string" calcext:value-type="string">
            <text:p>33909233</text:p>
          </table:table-cell>
          <table:table-cell table:style-name="ce6" office:value-type="string" calcext:value-type="string">
            <text:p>PASSAGENS E DESPESAS COM LOCOMOCAO</text:p>
          </table:table-cell>
          <table:table-cell table:style-name="ce3" table:number-columns-repeated="5"/>
          <table:table-cell table:number-columns-repeated="4"/>
          <table:table-cell table:style-name="ce18" table:number-columns-repeated="6"/>
          <table:table-cell table:style-name="ce18" office:value-type="float" office:value="1704.93" calcext:value-type="float">
            <text:p>1.704,93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60]+[.L160]+[.R160]" office:value-type="float" office:value="0" calcext:value-type="float">
            <text:p>0,00</text:p>
          </table:table-cell>
          <table:table-cell table:style-name="ce29" table:formula="of:=[.G160]+[.M160]+[.S160]" office:value-type="float" office:value="0" calcext:value-type="float">
            <text:p>0,00</text:p>
          </table:table-cell>
          <table:table-cell table:style-name="ce29" table:formula="of:=[.H160]+[.N160]+[.T160]" office:value-type="float" office:value="0" calcext:value-type="float">
            <text:p>0,00</text:p>
          </table:table-cell>
          <table:table-cell table:style-name="ce29" table:formula="of:=[.I160]+[.O160]+[.U160]" office:value-type="float" office:value="1704.93" calcext:value-type="float">
            <text:p>1.704,93</text:p>
          </table:table-cell>
          <table:table-cell table:style-name="ce29" table:formula="of:=[.J160]+[.P160]+[.V160]" office:value-type="float" office:value="0" calcext:value-type="float">
            <text:p>0,00</text:p>
          </table:table-cell>
          <table:table-cell table:style-name="ce29" table:formula="of:=[.K160]+[.Q160]+[.W160]" office:value-type="float" office:value="0" calcext:value-type="float">
            <text:p>0,00</text:p>
          </table:table-cell>
          <table:table-cell table:style-name="ce29" table:number-columns-repeated="6"/>
          <table:table-cell table:style-name="ce35" table:formula="of:=SUM([.AP160:.AU160])" office:value-type="float" office:value="1704.93" calcext:value-type="float">
            <text:p>1.704,93</text:p>
          </table:table-cell>
          <table:table-cell table:style-name="ce9" table:number-columns-repeated="16330"/>
        </table:table-row>
        <table:table-row table:style-name="ro7">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1 - JULGAMENTO DE CAUSAS NO PLANO INTERNO ADM PASSAG: R$ 5.114,79, CONFORME PROGRAMACAO ORCAMENTARIA(1689419).</text:p>
          </table:table-cell>
          <table:table-cell table:style-name="ce6" office:value-type="string" calcext:value-type="string">
            <text:p>33909233</text:p>
          </table:table-cell>
          <table:table-cell table:style-name="ce6" office:value-type="string" calcext:value-type="string">
            <text:p>PASSAGENS E DESPESAS COM LOCOMOCAO</text:p>
          </table:table-cell>
          <table:table-cell table:style-name="ce3" table:number-columns-repeated="5"/>
          <table:table-cell table:number-columns-repeated="4"/>
          <table:table-cell table:style-name="ce18" table:number-columns-repeated="6"/>
          <table:table-cell table:style-name="ce18" office:value-type="float" office:value="5114.79" calcext:value-type="float">
            <text:p>5.114,79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61]+[.L161]+[.R161]" office:value-type="float" office:value="0" calcext:value-type="float">
            <text:p>0,00</text:p>
          </table:table-cell>
          <table:table-cell table:style-name="ce29" table:formula="of:=[.G161]+[.M161]+[.S161]" office:value-type="float" office:value="0" calcext:value-type="float">
            <text:p>0,00</text:p>
          </table:table-cell>
          <table:table-cell table:style-name="ce29" table:formula="of:=[.H161]+[.N161]+[.T161]" office:value-type="float" office:value="0" calcext:value-type="float">
            <text:p>0,00</text:p>
          </table:table-cell>
          <table:table-cell table:style-name="ce29" table:formula="of:=[.I161]+[.O161]+[.U161]" office:value-type="float" office:value="5114.79" calcext:value-type="float">
            <text:p>5.114,79</text:p>
          </table:table-cell>
          <table:table-cell table:style-name="ce29" table:formula="of:=[.J161]+[.P161]+[.V161]" office:value-type="float" office:value="0" calcext:value-type="float">
            <text:p>0,00</text:p>
          </table:table-cell>
          <table:table-cell table:style-name="ce29" table:formula="of:=[.K161]+[.Q161]+[.W161]" office:value-type="float" office:value="0" calcext:value-type="float">
            <text:p>0,00</text:p>
          </table:table-cell>
          <table:table-cell table:style-name="ce29" table:number-columns-repeated="6"/>
          <table:table-cell table:style-name="ce35" table:formula="of:=SUM([.AP161:.AU161])" office:value-type="float" office:value="5114.79" calcext:value-type="float">
            <text:p>5.114,79</text:p>
          </table:table-cell>
          <table:table-cell table:style-name="ce9" table:number-columns-repeated="16330"/>
        </table:table-row>
        <table:table-row table:style-name="ro5">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2 - CAPACITACAO DE RECURSOS HUMANOS - PAC NO PLANO INTERNO SE CAPPAC: R$ 1.136,62, CONFORME PROGRAMACAO ORCAMENTARIA(1689419).</text:p>
          </table:table-cell>
          <table:table-cell table:style-name="ce6" office:value-type="string" calcext:value-type="string">
            <text:p>33909233</text:p>
          </table:table-cell>
          <table:table-cell table:style-name="ce6" office:value-type="string" calcext:value-type="string">
            <text:p>PASSAGENS E DESPESAS COM LOCOMOCAO</text:p>
          </table:table-cell>
          <table:table-cell table:style-name="ce3" table:number-columns-repeated="5"/>
          <table:table-cell table:number-columns-repeated="4"/>
          <table:table-cell table:style-name="ce18" table:number-columns-repeated="6"/>
          <table:table-cell table:style-name="ce18" office:value-type="float" office:value="1136.62" calcext:value-type="float">
            <text:p>1.136,62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62]+[.L162]+[.R162]" office:value-type="float" office:value="0" calcext:value-type="float">
            <text:p>0,00</text:p>
          </table:table-cell>
          <table:table-cell table:style-name="ce29" table:formula="of:=[.G162]+[.M162]+[.S162]" office:value-type="float" office:value="0" calcext:value-type="float">
            <text:p>0,00</text:p>
          </table:table-cell>
          <table:table-cell table:style-name="ce29" table:formula="of:=[.H162]+[.N162]+[.T162]" office:value-type="float" office:value="0" calcext:value-type="float">
            <text:p>0,00</text:p>
          </table:table-cell>
          <table:table-cell table:style-name="ce29" table:formula="of:=[.I162]+[.O162]+[.U162]" office:value-type="float" office:value="1136.62" calcext:value-type="float">
            <text:p>1.136,62</text:p>
          </table:table-cell>
          <table:table-cell table:style-name="ce29" table:formula="of:=[.J162]+[.P162]+[.V162]" office:value-type="float" office:value="0" calcext:value-type="float">
            <text:p>0,00</text:p>
          </table:table-cell>
          <table:table-cell table:style-name="ce29" table:formula="of:=[.K162]+[.Q162]+[.W162]" office:value-type="float" office:value="0" calcext:value-type="float">
            <text:p>0,00</text:p>
          </table:table-cell>
          <table:table-cell table:style-name="ce29" table:number-columns-repeated="6"/>
          <table:table-cell table:style-name="ce35" table:formula="of:=SUM([.AP162:.AU162])" office:value-type="float" office:value="1136.62" calcext:value-type="float">
            <text:p>1.136,62</text:p>
          </table:table-cell>
          <table:table-cell table:style-name="ce9" table:number-columns-repeated="16330"/>
        </table:table-row>
        <table:table-row table:style-name="ro5">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 CONT. AGENC. VIAGENS (ASSESSORIA, COTACAO, RESERVA, AQUISICAO, EMISSAO, REMARCACAO, CANCEL. E REEMBOLSO DE PASSAGENS AEREAS NACIONAIS E INTERNACIONAIS), PASSAGENS P/ SERVIDORES, PE Nº 90019/2024 (1540739), DESPACHO 5790 E T.REMESSA-COLIC. V. TOTAL: R$2.329.999,99. VIGENCIA: 36 MESES A PARTIR DA ASSINATURA DO CONTRATO. VALOR EMPENHADO P/ O EXERCICIO 2024: R$80.000,00 (PASSAGENS NACIONAIS), COM BASE NA EXECUCAO ORCAMENTARIA DE JANEIRO A AGOSTO/2024.</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417.98" calcext:value-type="float">
            <text:p>417,9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63]+[.L163]+[.R163]" office:value-type="float" office:value="417.98" calcext:value-type="float">
            <text:p>417,98</text:p>
          </table:table-cell>
          <table:table-cell table:style-name="ce29" table:formula="of:=[.G163]+[.M163]+[.S163]" office:value-type="float" office:value="0" calcext:value-type="float">
            <text:p>0,00</text:p>
          </table:table-cell>
          <table:table-cell table:style-name="ce29" table:formula="of:=[.H163]+[.N163]+[.T163]" office:value-type="float" office:value="0" calcext:value-type="float">
            <text:p>0,00</text:p>
          </table:table-cell>
          <table:table-cell table:style-name="ce29" table:formula="of:=[.I163]+[.O163]+[.U163]" office:value-type="float" office:value="0" calcext:value-type="float">
            <text:p>0,00</text:p>
          </table:table-cell>
          <table:table-cell table:style-name="ce29" table:formula="of:=[.J163]+[.P163]+[.V163]" office:value-type="float" office:value="0" calcext:value-type="float">
            <text:p>0,00</text:p>
          </table:table-cell>
          <table:table-cell table:style-name="ce29" table:formula="of:=[.K163]+[.Q163]+[.W163]" office:value-type="float" office:value="0" calcext:value-type="float">
            <text:p>0,00</text:p>
          </table:table-cell>
          <table:table-cell table:style-name="ce29" table:number-columns-repeated="6"/>
          <table:table-cell table:style-name="ce35" table:formula="of:=SUM([.AP163:.AU163])" office:value-type="float" office:value="417.98" calcext:value-type="float">
            <text:p>417,98</text:p>
          </table:table-cell>
          <table:table-cell table:style-name="ce9" table:number-columns-repeated="16330"/>
        </table:table-row>
        <table:table-row table:style-name="ro7">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CAPACITACAO EJE, PE Nº 90019/2024 (1540739), CT 21/24, DESPACHO 5790 E T.REMESSA-COLIC. V. TOTAL: R$2.329.999,99. VIGENCIA: 36 MESES A PARTIR DA ASSINATURA DO CONTRATO. VALOR EMPENHADO P/ O EXERCICIO 2025: R$ 40.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5"/>
          <table:table-cell table:number-columns-repeated="4"/>
          <table:table-cell table:style-name="ce18" table:number-columns-repeated="5"/>
          <table:table-cell table:style-name="ce18" office:value-type="float" office:value="5044.28" calcext:value-type="float">
            <text:p>5.044,28 </text:p>
          </table:table-cell>
          <table:table-cell table:style-name="ce18" office:value-type="float" office:value="1714.02" calcext:value-type="float">
            <text:p>1.714,02 </text:p>
          </table:table-cell>
          <table:table-cell table:style-name="ce18" office:value-type="float" office:value="2863.01" calcext:value-type="float">
            <text:p>2.863,01 </text:p>
          </table:table-cell>
          <table:table-cell table:style-name="ce18" office:value-type="float" office:value="1499.44" calcext:value-type="float">
            <text:p>1.499,44 </text:p>
          </table:table-cell>
          <table:table-cell table:style-name="ce22" table:number-columns-repeated="18"/>
          <table:table-cell table:style-name="ce29" table:formula="of:=[.F164]+[.L164]+[.R164]" office:value-type="float" office:value="0" calcext:value-type="float">
            <text:p>0,00</text:p>
          </table:table-cell>
          <table:table-cell table:style-name="ce29" table:formula="of:=[.G164]+[.M164]+[.S164]" office:value-type="float" office:value="0" calcext:value-type="float">
            <text:p>0,00</text:p>
          </table:table-cell>
          <table:table-cell table:style-name="ce29" table:formula="of:=[.H164]+[.N164]+[.T164]" office:value-type="float" office:value="5044.28" calcext:value-type="float">
            <text:p>5.044,28</text:p>
          </table:table-cell>
          <table:table-cell table:style-name="ce29" table:formula="of:=[.I164]+[.O164]+[.U164]" office:value-type="float" office:value="1714.02" calcext:value-type="float">
            <text:p>1.714,02</text:p>
          </table:table-cell>
          <table:table-cell table:style-name="ce29" table:formula="of:=[.J164]+[.P164]+[.V164]" office:value-type="float" office:value="2863.01" calcext:value-type="float">
            <text:p>2.863,01</text:p>
          </table:table-cell>
          <table:table-cell table:style-name="ce29" table:formula="of:=[.K164]+[.Q164]+[.W164]" office:value-type="float" office:value="1499.44" calcext:value-type="float">
            <text:p>1.499,44</text:p>
          </table:table-cell>
          <table:table-cell table:style-name="ce29" table:number-columns-repeated="6"/>
          <table:table-cell table:style-name="ce35" table:formula="of:=SUM([.AP164:.AU164])" office:value-type="float" office:value="11120.75" calcext:value-type="float">
            <text:p>11.120,75</text:p>
          </table:table-cell>
          <table:table-cell table:style-name="ce9" table:number-columns-repeated="16330"/>
        </table:table-row>
        <table:table-row table:style-name="ro7">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CAPACITACAO PAC, PE Nº 90019/2024 (1540739), CT 21/24, DESPACHO 5790 E T.REMESSA-COLIC. V. TOTAL: R$2.329.999,99. VIGENCIA: 36 MESES A PARTIR DA ASSINATURA DO CONTRATO. VALOR EMPENHADO P/ O EXERCICIO 2025: R$ 75.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5"/>
          <table:table-cell table:number-columns-repeated="4"/>
          <table:table-cell table:style-name="ce18" table:number-columns-repeated="5"/>
          <table:table-cell table:style-name="ce18" office:value-type="float" office:value="1197.14" calcext:value-type="float">
            <text:p>1.197,14 </text:p>
          </table:table-cell>
          <table:table-cell table:number-columns-repeated="2" table:style-name="ce18" office:value-type="float" office:value="0" calcext:value-type="float">
            <text:p>0,00 </text:p>
          </table:table-cell>
          <table:table-cell table:style-name="ce18" office:value-type="float" office:value="2186.34" calcext:value-type="float">
            <text:p>2.186,34 </text:p>
          </table:table-cell>
          <table:table-cell table:style-name="ce22" table:number-columns-repeated="18"/>
          <table:table-cell table:style-name="ce29" table:formula="of:=[.F165]+[.L165]+[.R165]" office:value-type="float" office:value="0" calcext:value-type="float">
            <text:p>0,00</text:p>
          </table:table-cell>
          <table:table-cell table:style-name="ce29" table:formula="of:=[.G165]+[.M165]+[.S165]" office:value-type="float" office:value="0" calcext:value-type="float">
            <text:p>0,00</text:p>
          </table:table-cell>
          <table:table-cell table:style-name="ce29" table:formula="of:=[.H165]+[.N165]+[.T165]" office:value-type="float" office:value="1197.14" calcext:value-type="float">
            <text:p>1.197,14</text:p>
          </table:table-cell>
          <table:table-cell table:style-name="ce29" table:formula="of:=[.I165]+[.O165]+[.U165]" office:value-type="float" office:value="0" calcext:value-type="float">
            <text:p>0,00</text:p>
          </table:table-cell>
          <table:table-cell table:style-name="ce29" table:formula="of:=[.J165]+[.P165]+[.V165]" office:value-type="float" office:value="0" calcext:value-type="float">
            <text:p>0,00</text:p>
          </table:table-cell>
          <table:table-cell table:style-name="ce29" table:formula="of:=[.K165]+[.Q165]+[.W165]" office:value-type="float" office:value="2186.34" calcext:value-type="float">
            <text:p>2.186,34</text:p>
          </table:table-cell>
          <table:table-cell table:style-name="ce29" table:number-columns-repeated="6"/>
          <table:table-cell table:style-name="ce35" table:formula="of:=SUM([.AP165:.AU165])" office:value-type="float" office:value="3383.48" calcext:value-type="float">
            <text:p>3.383,48</text:p>
          </table:table-cell>
          <table:table-cell table:style-name="ce9" table:number-columns-repeated="16330"/>
        </table:table-row>
        <table:table-row table:style-name="ro7">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MEMBROS, PE Nº 90019/2024 (1540739), CT 21/24, DESPACHO 5790 E T.REMESSA-COLIC. V. TOTAL: R$2.329.999,99. VIGENCIA: 36 MESES A PARTIR DA ASSINATURA DO CONTRATO. VALOR EMPENHADO P/ O EXERCICIO 2025: R$265.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5"/>
          <table:table-cell table:number-columns-repeated="4"/>
          <table:table-cell table:style-name="ce18" table:number-columns-repeated="5"/>
          <table:table-cell table:style-name="ce18" office:value-type="float" office:value="7477.33" calcext:value-type="float">
            <text:p>7.477,33 </text:p>
          </table:table-cell>
          <table:table-cell table:style-name="ce18" office:value-type="float" office:value="1405.48" calcext:value-type="float">
            <text:p>1.405,48 </text:p>
          </table:table-cell>
          <table:table-cell table:style-name="ce18" office:value-type="float" office:value="13585.12" calcext:value-type="float">
            <text:p>13.585,12 </text:p>
          </table:table-cell>
          <table:table-cell table:style-name="ce18" office:value-type="float" office:value="8884.64" calcext:value-type="float">
            <text:p>8.884,64 </text:p>
          </table:table-cell>
          <table:table-cell table:style-name="ce22" table:number-columns-repeated="18"/>
          <table:table-cell table:style-name="ce29" table:formula="of:=[.F166]+[.L166]+[.R166]" office:value-type="float" office:value="0" calcext:value-type="float">
            <text:p>0,00</text:p>
          </table:table-cell>
          <table:table-cell table:style-name="ce29" table:formula="of:=[.G166]+[.M166]+[.S166]" office:value-type="float" office:value="0" calcext:value-type="float">
            <text:p>0,00</text:p>
          </table:table-cell>
          <table:table-cell table:style-name="ce29" table:formula="of:=[.H166]+[.N166]+[.T166]" office:value-type="float" office:value="7477.33" calcext:value-type="float">
            <text:p>7.477,33</text:p>
          </table:table-cell>
          <table:table-cell table:style-name="ce29" table:formula="of:=[.I166]+[.O166]+[.U166]" office:value-type="float" office:value="1405.48" calcext:value-type="float">
            <text:p>1.405,48</text:p>
          </table:table-cell>
          <table:table-cell table:style-name="ce29" table:formula="of:=[.J166]+[.P166]+[.V166]" office:value-type="float" office:value="13585.12" calcext:value-type="float">
            <text:p>13.585,12</text:p>
          </table:table-cell>
          <table:table-cell table:style-name="ce29" table:formula="of:=[.K166]+[.Q166]+[.W166]" office:value-type="float" office:value="8884.64" calcext:value-type="float">
            <text:p>8.884,64</text:p>
          </table:table-cell>
          <table:table-cell table:style-name="ce29" table:number-columns-repeated="6"/>
          <table:table-cell table:style-name="ce35" table:formula="of:=SUM([.AP166:.AU166])" office:value-type="float" office:value="31352.57" calcext:value-type="float">
            <text:p>31.352,57</text:p>
          </table:table-cell>
          <table:table-cell table:style-name="ce9" table:number-columns-repeated="16330"/>
        </table:table-row>
        <table:table-row table:style-name="ro7">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SERVIDORES, PE Nº 90019/2024 (1540739), CT 21/24, DESPACHO 5790 E T.REMESSA-COLIC. V. TOTAL: R$2.329.999,99. VIGENCIA: 36 MESES A PARTIR DA ASSINATURA DO CONTRATO. VALOR EMPENHADO P/ O EXERCICIO 2025: R$645.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5"/>
          <table:table-cell table:number-columns-repeated="4"/>
          <table:table-cell table:style-name="ce18" table:number-columns-repeated="5"/>
          <table:table-cell table:style-name="ce18" office:value-type="float" office:value="31026.42" calcext:value-type="float">
            <text:p>31.026,42 </text:p>
          </table:table-cell>
          <table:table-cell table:style-name="ce18" office:value-type="float" office:value="15888.49" calcext:value-type="float">
            <text:p>15.888,49 </text:p>
          </table:table-cell>
          <table:table-cell table:style-name="ce18" office:value-type="float" office:value="16154.68" calcext:value-type="float">
            <text:p>16.154,68 </text:p>
          </table:table-cell>
          <table:table-cell table:style-name="ce18" office:value-type="float" office:value="26870.95" calcext:value-type="float">
            <text:p>26.870,95 </text:p>
          </table:table-cell>
          <table:table-cell table:style-name="ce22" table:number-columns-repeated="18"/>
          <table:table-cell table:style-name="ce29" table:formula="of:=[.F167]+[.L167]+[.R167]" office:value-type="float" office:value="0" calcext:value-type="float">
            <text:p>0,00</text:p>
          </table:table-cell>
          <table:table-cell table:style-name="ce29" table:formula="of:=[.G167]+[.M167]+[.S167]" office:value-type="float" office:value="0" calcext:value-type="float">
            <text:p>0,00</text:p>
          </table:table-cell>
          <table:table-cell table:style-name="ce29" table:formula="of:=[.H167]+[.N167]+[.T167]" office:value-type="float" office:value="31026.42" calcext:value-type="float">
            <text:p>31.026,42</text:p>
          </table:table-cell>
          <table:table-cell table:style-name="ce29" table:formula="of:=[.I167]+[.O167]+[.U167]" office:value-type="float" office:value="15888.49" calcext:value-type="float">
            <text:p>15.888,49</text:p>
          </table:table-cell>
          <table:table-cell table:style-name="ce29" table:formula="of:=[.J167]+[.P167]+[.V167]" office:value-type="float" office:value="16154.68" calcext:value-type="float">
            <text:p>16.154,68</text:p>
          </table:table-cell>
          <table:table-cell table:style-name="ce29" table:formula="of:=[.K167]+[.Q167]+[.W167]" office:value-type="float" office:value="26870.95" calcext:value-type="float">
            <text:p>26.870,95</text:p>
          </table:table-cell>
          <table:table-cell table:style-name="ce29" table:number-columns-repeated="6"/>
          <table:table-cell table:style-name="ce35" table:formula="of:=SUM([.AP167:.AU167])" office:value-type="float" office:value="89940.54" calcext:value-type="float">
            <text:p>89.940,54</text:p>
          </table:table-cell>
          <table:table-cell table:style-name="ce9" table:number-columns-repeated="16330"/>
        </table:table-row>
        <table:table-row table:style-name="ro6">
          <table:table-cell table:style-name="ce6" office:value-type="string" calcext:value-type="string">
            <text:p>00967314000168</text:p>
          </table:table-cell>
          <table:table-cell table:style-name="ce6" office:value-type="string" calcext:value-type="string">
            <text:p>FRANCISCO &amp; SANTANA LTDA</text:p>
          </table:table-cell>
          <table:table-cell table:style-name="ce10" office:value-type="string" calcext:value-type="string">
            <text:p>24CT0033 - FORNECIMENTO DE PECAS, ACESSORIOS E COMPONENTES ORIGINAIS DE REPOSICAO P/FROTA DEVEICULOS DO TRE-SE - ITEM 2-MATERIAL-PREGAO 6/24.CT 33/24.VIGENCIA:2/12/24 A 1/12/28.VL GLOBAL:R$341.800,00. VL ESTIMADO ITEM 2:R$276.000,00.VL EMPENHADO P/ O PERIODO DE 01/01 A 31/12/2025: R$ 69.000,00, CONFORME SOLICITACAO DE EMPENHOCOLIC (1638627) E DESPACHO 12854-SELIC (1637734).</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3" table:number-columns-repeated="5"/>
          <table:table-cell table:number-columns-repeated="4"/>
          <table:table-cell table:style-name="ce18" table:number-columns-repeated="4"/>
          <table:table-cell table:style-name="ce18" office:value-type="float" office:value="1624.64" calcext:value-type="float">
            <text:p>1.624,64 </text:p>
          </table:table-cell>
          <table:table-cell table:style-name="ce18" office:value-type="float" office:value="17534.52" calcext:value-type="float">
            <text:p>17.534,52 </text:p>
          </table:table-cell>
          <table:table-cell table:style-name="ce18" office:value-type="float" office:value="1083.23" calcext:value-type="float">
            <text:p>1.083,23 </text:p>
          </table:table-cell>
          <table:table-cell table:style-name="ce18" office:value-type="float" office:value="0" calcext:value-type="float">
            <text:p>0,00 </text:p>
          </table:table-cell>
          <table:table-cell table:style-name="ce18" office:value-type="float" office:value="8040.6" calcext:value-type="float">
            <text:p>8.040,60 </text:p>
          </table:table-cell>
          <table:table-cell table:style-name="ce22" table:number-columns-repeated="18"/>
          <table:table-cell table:style-name="ce29" table:formula="of:=[.F168]+[.L168]+[.R168]" office:value-type="float" office:value="0" calcext:value-type="float">
            <text:p>0,00</text:p>
          </table:table-cell>
          <table:table-cell table:style-name="ce29" table:formula="of:=[.G168]+[.M168]+[.S168]" office:value-type="float" office:value="1624.64" calcext:value-type="float">
            <text:p>1.624,64</text:p>
          </table:table-cell>
          <table:table-cell table:style-name="ce29" table:formula="of:=[.H168]+[.N168]+[.T168]" office:value-type="float" office:value="17534.52" calcext:value-type="float">
            <text:p>17.534,52</text:p>
          </table:table-cell>
          <table:table-cell table:style-name="ce29" table:formula="of:=[.I168]+[.O168]+[.U168]" office:value-type="float" office:value="1083.23" calcext:value-type="float">
            <text:p>1.083,23</text:p>
          </table:table-cell>
          <table:table-cell table:style-name="ce29" table:formula="of:=[.J168]+[.P168]+[.V168]" office:value-type="float" office:value="0" calcext:value-type="float">
            <text:p>0,00</text:p>
          </table:table-cell>
          <table:table-cell table:style-name="ce29" table:formula="of:=[.K168]+[.Q168]+[.W168]" office:value-type="float" office:value="8040.6" calcext:value-type="float">
            <text:p>8.040,60</text:p>
          </table:table-cell>
          <table:table-cell table:style-name="ce29" table:number-columns-repeated="6"/>
          <table:table-cell table:style-name="ce35" table:formula="of:=SUM([.AP168:.AU168])" office:value-type="float" office:value="28282.99" calcext:value-type="float">
            <text:p>28.282,99</text:p>
          </table:table-cell>
          <table:table-cell table:style-name="ce9" table:number-columns-repeated="16330"/>
        </table:table-row>
        <table:table-row table:style-name="ro7">
          <table:table-cell table:style-name="ce6" office:value-type="string" calcext:value-type="string">
            <text:p>00967314000168</text:p>
          </table:table-cell>
          <table:table-cell table:style-name="ce6" office:value-type="string" calcext:value-type="string">
            <text:p>FRANCISCO &amp; SANTANA LTDA</text:p>
          </table:table-cell>
          <table:table-cell table:style-name="ce10" office:value-type="string" calcext:value-type="string">
            <text:p>24CT0033 - SERVICOS DE MANUTENCAO PREVENTIVA E CORRETIVA P/A FROTA DE VEICULOS DO TRE/SE -ITEM 1- SERVICOS - <text:s/>PREGAO 6/24. CONTRATO 33/24. VIGENCIA: 02/12/24 A 01/12/28.VALOR GLOBAL: R$341.800,00. VALOR ESTIMADO DO ITEM 1: R$ 65.800,00, TOTAL DE 1.000 HORAS. VALORUNITARIO P/HORA DE SERVICO: R$ 65,80.VALOR EMPENHADO P/ O PERIODO DE 01/01 A 31/12/2025: R$ 16.450,00 REFERENTE A 250 HORAS, CONF.SOLICITACAO EMPENHO COLIC (1638627) E DESPACHO 12854-SELIC (1637734).</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3" table:number-columns-repeated="5"/>
          <table:table-cell table:number-columns-repeated="4"/>
          <table:table-cell table:style-name="ce18" table:number-columns-repeated="4"/>
          <table:table-cell table:style-name="ce18" office:value-type="float" office:value="148.95" calcext:value-type="float">
            <text:p>148,95 </text:p>
          </table:table-cell>
          <table:table-cell table:style-name="ce18" office:value-type="float" office:value="2160.48" calcext:value-type="float">
            <text:p>2.160,48 </text:p>
          </table:table-cell>
          <table:table-cell table:style-name="ce18" office:value-type="float" office:value="223.87" calcext:value-type="float">
            <text:p>223,87 </text:p>
          </table:table-cell>
          <table:table-cell table:style-name="ce18" office:value-type="float" office:value="0" calcext:value-type="float">
            <text:p>0,00 </text:p>
          </table:table-cell>
          <table:table-cell table:style-name="ce18" office:value-type="float" office:value="1132.06" calcext:value-type="float">
            <text:p>1.132,06 </text:p>
          </table:table-cell>
          <table:table-cell table:style-name="ce22" table:number-columns-repeated="18"/>
          <table:table-cell table:style-name="ce29" table:formula="of:=[.F169]+[.L169]+[.R169]" office:value-type="float" office:value="0" calcext:value-type="float">
            <text:p>0,00</text:p>
          </table:table-cell>
          <table:table-cell table:style-name="ce29" table:formula="of:=[.G169]+[.M169]+[.S169]" office:value-type="float" office:value="148.95" calcext:value-type="float">
            <text:p>148,95</text:p>
          </table:table-cell>
          <table:table-cell table:style-name="ce29" table:formula="of:=[.H169]+[.N169]+[.T169]" office:value-type="float" office:value="2160.48" calcext:value-type="float">
            <text:p>2.160,48</text:p>
          </table:table-cell>
          <table:table-cell table:style-name="ce29" table:formula="of:=[.I169]+[.O169]+[.U169]" office:value-type="float" office:value="223.87" calcext:value-type="float">
            <text:p>223,87</text:p>
          </table:table-cell>
          <table:table-cell table:style-name="ce29" table:formula="of:=[.J169]+[.P169]+[.V169]" office:value-type="float" office:value="0" calcext:value-type="float">
            <text:p>0,00</text:p>
          </table:table-cell>
          <table:table-cell table:style-name="ce29" table:formula="of:=[.K169]+[.Q169]+[.W169]" office:value-type="float" office:value="1132.06" calcext:value-type="float">
            <text:p>1.132,06</text:p>
          </table:table-cell>
          <table:table-cell table:style-name="ce29" table:number-columns-repeated="6"/>
          <table:table-cell table:style-name="ce35" table:formula="of:=SUM([.AP169:.AU169])" office:value-type="float" office:value="3665.36" calcext:value-type="float">
            <text:p>3.665,36</text:p>
          </table:table-cell>
          <table:table-cell table:style-name="ce9" table:number-columns-repeated="16330"/>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0"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VALOR DO SUPORTE MENSAL: R$ 8.850,00.VALOR EMPENHADO P/ O SUPORTE MENSAL NO EXERCICIO DE 2024: R$ 106.200,00, CONFORME SOLICITACAO DE EMPENHO COMAC (1221691).</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836.33" calcext:value-type="float">
            <text:p>836,33</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8013.67" calcext:value-type="float">
            <text:p>8013,67</text:p>
          </table:table-cell>
          <table:table-cell office:value-type="float" office:value="836.33" calcext:value-type="float">
            <text:p>836,33</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70]+[.L170]+[.R170]" office:value-type="float" office:value="8850" calcext:value-type="float">
            <text:p>8.850,00</text:p>
          </table:table-cell>
          <table:table-cell table:style-name="ce29" table:formula="of:=[.G170]+[.M170]+[.S170]" office:value-type="float" office:value="836.33" calcext:value-type="float">
            <text:p>836,33</text:p>
          </table:table-cell>
          <table:table-cell table:style-name="ce29" table:formula="of:=[.H170]+[.N170]+[.T170]" office:value-type="float" office:value="0" calcext:value-type="float">
            <text:p>0,00</text:p>
          </table:table-cell>
          <table:table-cell table:style-name="ce29" table:formula="of:=[.I170]+[.O170]+[.U170]" office:value-type="float" office:value="0" calcext:value-type="float">
            <text:p>0,00</text:p>
          </table:table-cell>
          <table:table-cell table:style-name="ce29" table:formula="of:=[.J170]+[.P170]+[.V170]" office:value-type="float" office:value="0" calcext:value-type="float">
            <text:p>0,00</text:p>
          </table:table-cell>
          <table:table-cell table:style-name="ce29" table:formula="of:=[.K170]+[.Q170]+[.W170]" office:value-type="float" office:value="0" calcext:value-type="float">
            <text:p>0,00</text:p>
          </table:table-cell>
          <table:table-cell table:style-name="ce29" table:number-columns-repeated="6"/>
          <table:table-cell table:style-name="ce35" table:formula="of:=SUM([.AP170:.AU170])" office:value-type="float" office:value="9686.33" calcext:value-type="float">
            <text:p>9.686,33</text:p>
          </table:table-cell>
          <table:table-cell table:style-name="ce9" table:number-columns-repeated="16330"/>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0" office:value-type="string" calcext:value-type="string">
            <text:p>22CT0019 - CONTRATACAO DE ENLACES DE COMUNICACAO P/ CONEXAO DA SEDE DO TRE-SE COM OSCARTORIOS ELEITORAIS E POSTOS DE ATENDIMENTO AO ELEITOR. PREGAO 17/22. CONTRATO 19/22.VALOR GLOBAL DO CONTRATO: 265.500,00. VIGENCIA: 8/8/22 A 17/6/25. DURACAO SUPORTE MENSAL: 30MESES NO INTERREGNO DE 18/12/22 A 17/6/25.VALOR DO SUPORTE MENSAL: R$ 8.850,00.VALOR EMPENHADO P/ O SUPORTE MENSAL NO PERIODO DE 01/01 A 17/6/2025, CONF. SOLIC. DE EMPENHO (1221691) E DESPACHO 7989.</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table:number-columns-repeated="4"/>
          <table:table-cell table:style-name="ce18" table:number-columns-repeated="4"/>
          <table:table-cell table:style-name="ce18" office:value-type="float" office:value="8013.67" calcext:value-type="float">
            <text:p>8.013,67 </text:p>
          </table:table-cell>
          <table:table-cell table:style-name="ce18" office:value-type="float" office:value="8850" calcext:value-type="float">
            <text:p>8.850,00 </text:p>
          </table:table-cell>
          <table:table-cell table:style-name="ce18" office:value-type="float" office:value="8838.12" calcext:value-type="float">
            <text:p>8.838,12 </text:p>
          </table:table-cell>
          <table:table-cell table:style-name="ce18" office:value-type="float" office:value="8848.76" calcext:value-type="float">
            <text:p>8.848,76 </text:p>
          </table:table-cell>
          <table:table-cell table:style-name="ce18" office:value-type="float" office:value="8850" calcext:value-type="float">
            <text:p>8.850,00 </text:p>
          </table:table-cell>
          <table:table-cell table:style-name="ce22" table:number-columns-repeated="18"/>
          <table:table-cell table:style-name="ce29" table:formula="of:=[.F171]+[.L171]+[.R171]" office:value-type="float" office:value="0" calcext:value-type="float">
            <text:p>0,00</text:p>
          </table:table-cell>
          <table:table-cell table:style-name="ce29" table:formula="of:=[.G171]+[.M171]+[.S171]" office:value-type="float" office:value="8013.67" calcext:value-type="float">
            <text:p>8.013,67</text:p>
          </table:table-cell>
          <table:table-cell table:style-name="ce29" table:formula="of:=[.H171]+[.N171]+[.T171]" office:value-type="float" office:value="8850" calcext:value-type="float">
            <text:p>8.850,00</text:p>
          </table:table-cell>
          <table:table-cell table:style-name="ce29" table:formula="of:=[.I171]+[.O171]+[.U171]" office:value-type="float" office:value="8838.12" calcext:value-type="float">
            <text:p>8.838,12</text:p>
          </table:table-cell>
          <table:table-cell table:style-name="ce29" table:formula="of:=[.J171]+[.P171]+[.V171]" office:value-type="float" office:value="8848.76" calcext:value-type="float">
            <text:p>8.848,76</text:p>
          </table:table-cell>
          <table:table-cell table:style-name="ce29" table:formula="of:=[.K171]+[.Q171]+[.W171]" office:value-type="float" office:value="8850" calcext:value-type="float">
            <text:p>8.850,00</text:p>
          </table:table-cell>
          <table:table-cell table:style-name="ce29" table:number-columns-repeated="6"/>
          <table:table-cell table:style-name="ce35" table:formula="of:=SUM([.AP171:.AU171])" office:value-type="float" office:value="43400.55" calcext:value-type="float">
            <text:p>43.400,55</text:p>
          </table:table-cell>
          <table:table-cell table:style-name="ce9" table:number-columns-repeated="16330"/>
        </table:table-row>
        <table:table-row table:style-name="ro5"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CONTRIBUICAO PATRONAL - FUNPRESP-JUD -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3" office:value-type="float" office:value="754.36" calcext:value-type="float">
            <text:p>754,36</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72]+[.L172]+[.R172]" office:value-type="float" office:value="754.36" calcext:value-type="float">
            <text:p>754,36</text:p>
          </table:table-cell>
          <table:table-cell table:style-name="ce29" table:formula="of:=[.G172]+[.M172]+[.S172]" office:value-type="float" office:value="0" calcext:value-type="float">
            <text:p>0,00</text:p>
          </table:table-cell>
          <table:table-cell table:style-name="ce29" table:formula="of:=[.H172]+[.N172]+[.T172]" office:value-type="float" office:value="0" calcext:value-type="float">
            <text:p>0,00</text:p>
          </table:table-cell>
          <table:table-cell table:style-name="ce29" table:formula="of:=[.I172]+[.O172]+[.U172]" office:value-type="float" office:value="0" calcext:value-type="float">
            <text:p>0,00</text:p>
          </table:table-cell>
          <table:table-cell table:style-name="ce29" table:formula="of:=[.J172]+[.P172]+[.V172]" office:value-type="float" office:value="0" calcext:value-type="float">
            <text:p>0,00</text:p>
          </table:table-cell>
          <table:table-cell table:style-name="ce29" table:formula="of:=[.K172]+[.Q172]+[.W172]" office:value-type="float" office:value="0" calcext:value-type="float">
            <text:p>0,00</text:p>
          </table:table-cell>
          <table:table-cell table:style-name="ce29" table:number-columns-repeated="6"/>
          <table:table-cell table:style-name="ce35" table:formula="of:=SUM([.AP172:.AU172])" office:value-type="float" office:value="754.36" calcext:value-type="float">
            <text:p>754,36</text:p>
          </table:table-cell>
          <table:table-cell table:style-name="ce9" table:number-columns-repeated="16330"/>
        </table:table-row>
        <table:table-row table:style-name="ro5"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CONTRIBUICAO PATRONAL - FUNPRESP-JUD -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1649755 - SEI 12532-23)</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3" office:value-type="float" office:value="3100.93" calcext:value-type="float">
            <text:p>3100,9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73]+[.L173]+[.R173]" office:value-type="float" office:value="3100.93" calcext:value-type="float">
            <text:p>3.100,93</text:p>
          </table:table-cell>
          <table:table-cell table:style-name="ce29" table:formula="of:=[.G173]+[.M173]+[.S173]" office:value-type="float" office:value="0" calcext:value-type="float">
            <text:p>0,00</text:p>
          </table:table-cell>
          <table:table-cell table:style-name="ce29" table:formula="of:=[.H173]+[.N173]+[.T173]" office:value-type="float" office:value="0" calcext:value-type="float">
            <text:p>0,00</text:p>
          </table:table-cell>
          <table:table-cell table:style-name="ce29" table:formula="of:=[.I173]+[.O173]+[.U173]" office:value-type="float" office:value="0" calcext:value-type="float">
            <text:p>0,00</text:p>
          </table:table-cell>
          <table:table-cell table:style-name="ce29" table:formula="of:=[.J173]+[.P173]+[.V173]" office:value-type="float" office:value="0" calcext:value-type="float">
            <text:p>0,00</text:p>
          </table:table-cell>
          <table:table-cell table:style-name="ce29" table:formula="of:=[.K173]+[.Q173]+[.W173]" office:value-type="float" office:value="0" calcext:value-type="float">
            <text:p>0,00</text:p>
          </table:table-cell>
          <table:table-cell table:style-name="ce29" table:number-columns-repeated="6"/>
          <table:table-cell table:style-name="ce35" table:formula="of:=SUM([.AP173:.AU173])" office:value-type="float" office:value="3100.93" calcext:value-type="float">
            <text:p>3.100,93</text:p>
          </table:table-cell>
          <table:table-cell table:style-name="ce9" table:number-columns-repeated="16330"/>
        </table:table-row>
        <table:table-row table:style-name="ro7"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CONTRIBUICAO PATRONAL A FUNPRESP-JUD - DESPESA DE EXERCICIO ANTERIOR - 2024 - PGTO DE PROGRESSAO FUNCIONAL DO SERVIDOR RODRIGO AGUIAR PRISCO - REF. AO PERIODO DE MAIO A DEZEMBRO/24 - CF. RELATORIO DE FOLHA 06 - ABRIL/25(1690121), SOLICITACAO DE PAGAMENTO(1693031) E INFORMACAO 2585(1693364). PA Nº 195(1693784).NOTA DE EMPENHO REFERENTE A OBRIGACAO PATRONAL FUNPRESP-JUD PATROCINADO E 13º SALARIO INCIDENTE SOBRE PROGRESSAO FUNCIONAL NO VALOR DE R$ 434,64.</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3" table:number-columns-repeated="5"/>
          <table:table-cell table:number-columns-repeated="4"/>
          <table:table-cell table:style-name="ce18" table:number-columns-repeated="6"/>
          <table:table-cell table:style-name="ce18" office:value-type="float" office:value="434.64" calcext:value-type="float">
            <text:p>434,64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174]+[.L174]+[.R174]" office:value-type="float" office:value="0" calcext:value-type="float">
            <text:p>0,00</text:p>
          </table:table-cell>
          <table:table-cell table:style-name="ce29" table:formula="of:=[.G174]+[.M174]+[.S174]" office:value-type="float" office:value="0" calcext:value-type="float">
            <text:p>0,00</text:p>
          </table:table-cell>
          <table:table-cell table:style-name="ce29" table:formula="of:=[.H174]+[.N174]+[.T174]" office:value-type="float" office:value="0" calcext:value-type="float">
            <text:p>0,00</text:p>
          </table:table-cell>
          <table:table-cell table:style-name="ce29" table:formula="of:=[.I174]+[.O174]+[.U174]" office:value-type="float" office:value="434.64" calcext:value-type="float">
            <text:p>434,64</text:p>
          </table:table-cell>
          <table:table-cell table:style-name="ce29" table:formula="of:=[.J174]+[.P174]+[.V174]" office:value-type="float" office:value="0" calcext:value-type="float">
            <text:p>0,00</text:p>
          </table:table-cell>
          <table:table-cell table:style-name="ce29" table:formula="of:=[.K174]+[.Q174]+[.W174]" office:value-type="float" office:value="0" calcext:value-type="float">
            <text:p>0,00</text:p>
          </table:table-cell>
          <table:table-cell table:style-name="ce29" table:number-columns-repeated="6"/>
          <table:table-cell table:style-name="ce35" table:formula="of:=SUM([.AP174:.AU174])" office:value-type="float" office:value="434.64" calcext:value-type="float">
            <text:p>434,64</text:p>
          </table:table-cell>
          <table:table-cell table:style-name="ce9" table:number-columns-repeated="16330"/>
        </table:table-row>
        <table:table-row table:style-name="ro10"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DESPESA COM CONTRIBUICAO PATRONAL A FUNDACAO DE PREVIDENCIA COMPLEMENTAR DO SERVIDOR DO PODER JUDICIARIO - FUNPRESP-JUD - PESSOAL - ATIVOS.EXERCICIO FINANCEIRO DE 2025.TIPO: ESTIMATIVO. SEI 0000043-17.2025.6.25.8000.</text:p>
          </table:table-cell>
          <table:table-cell table:style-name="ce6" office:value-type="string" calcext:value-type="string">
            <text:p>31900706</text:p>
          </table:table-cell>
          <table:table-cell table:style-name="ce6" office:value-type="string" calcext:value-type="string">
            <text:p>CONTRIBUICAO PATRONAL - FUNPRESP LEI 12618/12</text:p>
          </table:table-cell>
          <table:table-cell table:style-name="ce3" table:number-columns-repeated="5"/>
          <table:table-cell table:number-columns-repeated="4"/>
          <table:table-cell table:style-name="ce18" table:number-columns-repeated="3"/>
          <table:table-cell table:style-name="ce18" office:value-type="float" office:value="23453.99" calcext:value-type="float">
            <text:p>23.453,99 </text:p>
          </table:table-cell>
          <table:table-cell table:style-name="ce18" office:value-type="float" office:value="26516.49" calcext:value-type="float">
            <text:p>26.516,49 </text:p>
          </table:table-cell>
          <table:table-cell table:style-name="ce18" office:value-type="float" office:value="26134.31" calcext:value-type="float">
            <text:p>26.134,31 </text:p>
          </table:table-cell>
          <table:table-cell table:style-name="ce18" office:value-type="float" office:value="26532.25" calcext:value-type="float">
            <text:p>26.532,25 </text:p>
          </table:table-cell>
          <table:table-cell table:style-name="ce18" office:value-type="float" office:value="26626.2" calcext:value-type="float">
            <text:p>26.626,20 </text:p>
          </table:table-cell>
          <table:table-cell table:style-name="ce18" office:value-type="float" office:value="26931.91" calcext:value-type="float">
            <text:p>26.931,91 </text:p>
          </table:table-cell>
          <table:table-cell table:style-name="ce22" table:number-columns-repeated="18"/>
          <table:table-cell table:style-name="ce29" table:formula="of:=[.F175]+[.L175]+[.R175]" office:value-type="float" office:value="23453.99" calcext:value-type="float">
            <text:p>23.453,99</text:p>
          </table:table-cell>
          <table:table-cell table:style-name="ce29" table:formula="of:=[.G175]+[.M175]+[.S175]" office:value-type="float" office:value="26516.49" calcext:value-type="float">
            <text:p>26.516,49</text:p>
          </table:table-cell>
          <table:table-cell table:style-name="ce29" table:formula="of:=[.H175]+[.N175]+[.T175]" office:value-type="float" office:value="26134.31" calcext:value-type="float">
            <text:p>26.134,31</text:p>
          </table:table-cell>
          <table:table-cell table:style-name="ce29" table:formula="of:=[.I175]+[.O175]+[.U175]" office:value-type="float" office:value="26532.25" calcext:value-type="float">
            <text:p>26.532,25</text:p>
          </table:table-cell>
          <table:table-cell table:style-name="ce29" table:formula="of:=[.J175]+[.P175]+[.V175]" office:value-type="float" office:value="26626.2" calcext:value-type="float">
            <text:p>26.626,20</text:p>
          </table:table-cell>
          <table:table-cell table:style-name="ce29" table:formula="of:=[.K175]+[.Q175]+[.W175]" office:value-type="float" office:value="26931.91" calcext:value-type="float">
            <text:p>26.931,91</text:p>
          </table:table-cell>
          <table:table-cell table:style-name="ce29" table:number-columns-repeated="6"/>
          <table:table-cell table:style-name="ce35" table:formula="of:=SUM([.AP175:.AU175])" office:value-type="float" office:value="156195.15" calcext:value-type="float">
            <text:p>156.195,15</text:p>
          </table:table-cell>
          <table:table-cell table:style-name="ce9" table:number-columns-repeated="16330"/>
        </table:table-row>
        <table:table-row table:style-name="ro6"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PAGAMENTO DA CONTRIBUICAO PATRONAL A FUNDACAO DE PREVIDENCIA COMPLEMENTAR DO SERVIDOR DO PODER JUDICIARIO - FUNPRESP-JUD - DESPESA DE EXERCICIO ANTERIOR - 2023 E 2024 - CONFORME RELATORIO DE FOLHA 03 - FEVEREIRO/2025 (1671428), SOLICITACAO DE PAGAMENTO (1674243) E INFORMACAO 1340 (1672550). PA Nº 78 - DOCUMENTOS DO SIAFI (1674641).TIPO: ORDINARIO. SEI 0001288-63.2025.6.25.8000.</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3" table:number-columns-repeated="5"/>
          <table:table-cell table:number-columns-repeated="4"/>
          <table:table-cell table:style-name="ce18" table:number-columns-repeated="5"/>
          <table:table-cell table:style-name="ce18" office:value-type="float" office:value="47.33" calcext:value-type="float">
            <text:p>47,33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176]+[.L176]+[.R176]" office:value-type="float" office:value="0" calcext:value-type="float">
            <text:p>0,00</text:p>
          </table:table-cell>
          <table:table-cell table:style-name="ce29" table:formula="of:=[.G176]+[.M176]+[.S176]" office:value-type="float" office:value="0" calcext:value-type="float">
            <text:p>0,00</text:p>
          </table:table-cell>
          <table:table-cell table:style-name="ce29" table:formula="of:=[.H176]+[.N176]+[.T176]" office:value-type="float" office:value="47.33" calcext:value-type="float">
            <text:p>47,33</text:p>
          </table:table-cell>
          <table:table-cell table:style-name="ce29" table:formula="of:=[.I176]+[.O176]+[.U176]" office:value-type="float" office:value="0" calcext:value-type="float">
            <text:p>0,00</text:p>
          </table:table-cell>
          <table:table-cell table:style-name="ce29" table:formula="of:=[.J176]+[.P176]+[.V176]" office:value-type="float" office:value="0" calcext:value-type="float">
            <text:p>0,00</text:p>
          </table:table-cell>
          <table:table-cell table:style-name="ce29" table:formula="of:=[.K176]+[.Q176]+[.W176]" office:value-type="float" office:value="0" calcext:value-type="float">
            <text:p>0,00</text:p>
          </table:table-cell>
          <table:table-cell table:style-name="ce29" table:number-columns-repeated="6"/>
          <table:table-cell table:style-name="ce35" table:formula="of:=SUM([.AP176:.AU176])" office:value-type="float" office:value="47.33" calcext:value-type="float">
            <text:p>47,33</text:p>
          </table:table-cell>
          <table:table-cell table:style-name="ce9" table:number-columns-repeated="16330"/>
        </table:table-row>
        <table:table-row table:style-name="ro8" table:visibility="filter">
          <table:table-cell table:style-name="ce6" office:value-type="string" calcext:value-type="string">
            <text:p>09269190000111</text:p>
          </table:table-cell>
          <table:table-cell table:style-name="ce8" office:value-type="string" calcext:value-type="string">
            <text:p>FUNDO DE PREVIDENCIA SOCIAL DOS SERVIDORES PUBLICOS DO</text:p>
          </table:table-cell>
          <table:table-cell table:style-name="ce10" office:value-type="string" calcext:value-type="string">
            <text:p>EMPENHO - OBRIGACAO PATRONAL - FUNPREV - PLANO DE PREVIDENCIA DO MUNICIPIO DE TOMAR DO GERU - INCIDENTE SOBRE AS DESPESAS VARIAVEIS DE PESSOAL ATIVO LOTADO NOS CARTORIOS ELEITORAIS - SERVICOS EXTRAORDINARIOS. ELEICOES MUNICIPAIS 2024. ACAO PLEITOS ELEITORAIS.TIPO: ESTIMATIVO. SEI 0000065-12.2024.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5"/>
          <table:table-cell/>
          <table:table-cell office:value-type="float" office:value="91.38" calcext:value-type="float">
            <text:p>91,38</text:p>
          </table:table-cell>
          <table:table-cell table:number-columns-repeated="2" office:value-type="float" office:value="0" calcext:value-type="float">
            <text:p>0</text:p>
          </table:table-cell>
          <table:table-cell table:style-name="ce18" office:value-type="float" office:value="0" calcext:value-type="float">
            <text:p>0,00 </text:p>
          </table:table-cell>
          <table:table-cell table:style-name="ce18" office:value-type="float" office:value="33.18" calcext:value-type="float">
            <text:p>33,18 </text:p>
          </table:table-cell>
          <table:table-cell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77]+[.L177]+[.R177]" office:value-type="float" office:value="91.38" calcext:value-type="float">
            <text:p>91,38</text:p>
          </table:table-cell>
          <table:table-cell table:style-name="ce29" table:formula="of:=[.G177]+[.M177]+[.S177]" office:value-type="float" office:value="0" calcext:value-type="float">
            <text:p>0,00</text:p>
          </table:table-cell>
          <table:table-cell table:style-name="ce29" table:formula="of:=[.H177]+[.N177]+[.T177]" office:value-type="float" office:value="0" calcext:value-type="float">
            <text:p>0,00</text:p>
          </table:table-cell>
          <table:table-cell table:style-name="ce29" table:formula="of:=[.I177]+[.O177]+[.U177]" office:value-type="float" office:value="0" calcext:value-type="float">
            <text:p>0,00</text:p>
          </table:table-cell>
          <table:table-cell table:style-name="ce29" table:formula="of:=[.J177]+[.P177]+[.V177]" office:value-type="float" office:value="33.18" calcext:value-type="float">
            <text:p>33,18</text:p>
          </table:table-cell>
          <table:table-cell table:style-name="ce29" table:formula="of:=[.K177]+[.Q177]+[.W177]" office:value-type="float" office:value="0" calcext:value-type="float">
            <text:p>0,00</text:p>
          </table:table-cell>
          <table:table-cell table:style-name="ce29" table:number-columns-repeated="6"/>
          <table:table-cell table:style-name="ce35" table:formula="of:=SUM([.AP177:.AU177])" office:value-type="float" office:value="124.56" calcext:value-type="float">
            <text:p>124,56</text:p>
          </table:table-cell>
          <table:table-cell table:style-name="ce9" table:number-columns-repeated="16330"/>
        </table:table-row>
        <table:table-row table:style-name="ro6">
          <table:table-cell table:style-name="ce6" office:value-type="string" calcext:value-type="string">
            <text:p>30430226000274</text:p>
          </table:table-cell>
          <table:table-cell table:style-name="ce6" office:value-type="string" calcext:value-type="string">
            <text:p>FUTURA CLIMATIZACAO E ENERGIA RENOVAVEL DISTRIBUIDORA C</text:p>
          </table:table-cell>
          <table:table-cell table:style-name="ce10" office:value-type="string" calcext:value-type="string">
            <text:p>EMPENHO - AQUISICAO DE BENS PERMANENTES - ITEM 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9546.81" calcext:value-type="float">
            <text:p>9546,81</text:p>
          </table:table-cell>
          <table:table-cell office:value-type="float" office:value="593.19" calcext:value-type="float">
            <text:p>593,1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78]+[.L178]+[.R178]" office:value-type="float" office:value="9546.81" calcext:value-type="float">
            <text:p>9.546,81</text:p>
          </table:table-cell>
          <table:table-cell table:style-name="ce29" table:formula="of:=[.G178]+[.M178]+[.S178]" office:value-type="float" office:value="593.19" calcext:value-type="float">
            <text:p>593,19</text:p>
          </table:table-cell>
          <table:table-cell table:style-name="ce29" table:formula="of:=[.H178]+[.N178]+[.T178]" office:value-type="float" office:value="0" calcext:value-type="float">
            <text:p>0,00</text:p>
          </table:table-cell>
          <table:table-cell table:style-name="ce29" table:formula="of:=[.I178]+[.O178]+[.U178]" office:value-type="float" office:value="0" calcext:value-type="float">
            <text:p>0,00</text:p>
          </table:table-cell>
          <table:table-cell table:style-name="ce29" table:formula="of:=[.J178]+[.P178]+[.V178]" office:value-type="float" office:value="0" calcext:value-type="float">
            <text:p>0,00</text:p>
          </table:table-cell>
          <table:table-cell table:style-name="ce29" table:formula="of:=[.K178]+[.Q178]+[.W178]" office:value-type="float" office:value="0" calcext:value-type="float">
            <text:p>0,00</text:p>
          </table:table-cell>
          <table:table-cell table:style-name="ce29" table:number-columns-repeated="6"/>
          <table:table-cell table:style-name="ce35" table:formula="of:=SUM([.AP178:.AU178])" office:value-type="float" office:value="10140" calcext:value-type="float">
            <text:p>10.140,00</text:p>
          </table:table-cell>
          <table:table-cell table:style-name="ce9" table:number-columns-repeated="16330"/>
        </table:table-row>
        <table:table-row table:style-name="ro6">
          <table:table-cell table:style-name="ce6" office:value-type="string" calcext:value-type="string">
            <text:p>30430226000274</text:p>
          </table:table-cell>
          <table:table-cell table:style-name="ce6" office:value-type="string" calcext:value-type="string">
            <text:p>FUTURA CLIMATIZACAO E ENERGIA RENOVAVEL DISTRIBUIDORA C</text:p>
          </table:table-cell>
          <table:table-cell table:style-name="ce10" office:value-type="string" calcext:value-type="string">
            <text:p>EMPENHO - AQUISICAO DE BENS PERMANENTES - ITEM 5 - PREGAO ELETRONICO 90017/2024 (SRP) - CONFORME FORMULARIO - SOLICITACAO DE EMPENHO SEPAT - 4º PEDIDO (1692365) E INFORMACAO 2564 - COFIC(1693092).PRAZO DE ENTREGA/FORNECIMENTO: ATE 30 DIAS CONTADOS DA RETIRADA OU DO RECEBIMENTO DA NOTA DE EMPENHO.GARANTIA MINIMA: 12 MESES.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4"/>
          <table:table-cell table:style-name="ce18" table:number-columns-repeated="7"/>
          <table:table-cell table:style-name="ce18" office:value-type="float" office:value="31822.7" calcext:value-type="float">
            <text:p>31.822,70 </text:p>
          </table:table-cell>
          <table:table-cell table:style-name="ce18" office:value-type="float" office:value="1977.3" calcext:value-type="float">
            <text:p>1.977,30 </text:p>
          </table:table-cell>
          <table:table-cell table:style-name="ce22" table:number-columns-repeated="18"/>
          <table:table-cell table:style-name="ce29" table:formula="of:=[.F179]+[.L179]+[.R179]" office:value-type="float" office:value="0" calcext:value-type="float">
            <text:p>0,00</text:p>
          </table:table-cell>
          <table:table-cell table:style-name="ce29" table:formula="of:=[.G179]+[.M179]+[.S179]" office:value-type="float" office:value="0" calcext:value-type="float">
            <text:p>0,00</text:p>
          </table:table-cell>
          <table:table-cell table:style-name="ce29" table:formula="of:=[.H179]+[.N179]+[.T179]" office:value-type="float" office:value="0" calcext:value-type="float">
            <text:p>0,00</text:p>
          </table:table-cell>
          <table:table-cell table:style-name="ce29" table:formula="of:=[.I179]+[.O179]+[.U179]" office:value-type="float" office:value="0" calcext:value-type="float">
            <text:p>0,00</text:p>
          </table:table-cell>
          <table:table-cell table:style-name="ce29" table:formula="of:=[.J179]+[.P179]+[.V179]" office:value-type="float" office:value="31822.7" calcext:value-type="float">
            <text:p>31.822,70</text:p>
          </table:table-cell>
          <table:table-cell table:style-name="ce29" table:formula="of:=[.K179]+[.Q179]+[.W179]" office:value-type="float" office:value="1977.3" calcext:value-type="float">
            <text:p>1.977,30</text:p>
          </table:table-cell>
          <table:table-cell table:style-name="ce29" table:number-columns-repeated="6"/>
          <table:table-cell table:style-name="ce35" table:formula="of:=SUM([.AP179:.AU179])" office:value-type="float" office:value="33800" calcext:value-type="float">
            <text:p>33.800,00</text:p>
          </table:table-cell>
          <table:table-cell table:style-name="ce9" table:number-columns-repeated="16330"/>
        </table:table-row>
        <table:table-row table:style-name="ro7">
          <table:table-cell table:style-name="ce6" office:value-type="string" calcext:value-type="string">
            <text:p>42638884000154</text:p>
          </table:table-cell>
          <table:table-cell table:style-name="ce6" office:value-type="string" calcext:value-type="string">
            <text:p>GABRIEL BRAGA SOCIEDADE LTDA</text:p>
          </table:table-cell>
          <table:table-cell table:style-name="ce10" office:value-type="string" calcext:value-type="string">
            <text:p>EMPENHO - AQUISICAO DE PLACAS DE HOMENAGENS PARA MEMBROS E SERVIDORES, COM FORNECIMENTO PARCELADO NO DECORRER DO EXERCICIO 2024, NOS TERMOS DA SOLICITACAO DE CONTRATACAO - ASCOM (1490149), DEMONSTRATIVO SEACO - DE 90007/2024 (1497267) E DESPACHO 1290 (1498443). O PRAZO DE FORNECIMENTO SERA DE ATE 08 (OITO) DIAS UTEIS A PARTIR DO ENVIO DO LAYOUT FORNECIDO PELO TRE/SE.TIPO: ESTIMATIVO. SEI 0000875-84.2024.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3" table:number-columns-repeated="5"/>
          <table:table-cell table:number-columns-repeated="2"/>
          <table:table-cell office:value-type="float" office:value="620" calcext:value-type="float">
            <text:p>620</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80]+[.L180]+[.R180]" office:value-type="float" office:value="0" calcext:value-type="float">
            <text:p>0,00</text:p>
          </table:table-cell>
          <table:table-cell table:style-name="ce29" table:formula="of:=[.G180]+[.M180]+[.S180]" office:value-type="float" office:value="620" calcext:value-type="float">
            <text:p>620,00</text:p>
          </table:table-cell>
          <table:table-cell table:style-name="ce29" table:formula="of:=[.H180]+[.N180]+[.T180]" office:value-type="float" office:value="0" calcext:value-type="float">
            <text:p>0,00</text:p>
          </table:table-cell>
          <table:table-cell table:style-name="ce29" table:formula="of:=[.I180]+[.O180]+[.U180]" office:value-type="float" office:value="0" calcext:value-type="float">
            <text:p>0,00</text:p>
          </table:table-cell>
          <table:table-cell table:style-name="ce29" table:formula="of:=[.J180]+[.P180]+[.V180]" office:value-type="float" office:value="0" calcext:value-type="float">
            <text:p>0,00</text:p>
          </table:table-cell>
          <table:table-cell table:style-name="ce29" table:formula="of:=[.K180]+[.Q180]+[.W180]" office:value-type="float" office:value="0" calcext:value-type="float">
            <text:p>0,00</text:p>
          </table:table-cell>
          <table:table-cell table:style-name="ce29" table:number-columns-repeated="6"/>
          <table:table-cell table:style-name="ce35" table:formula="of:=SUM([.AP180:.AU180])" office:value-type="float" office:value="620" calcext:value-type="float">
            <text:p>620,00</text:p>
          </table:table-cell>
          <table:table-cell table:style-name="ce9"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DIARIAS - SERVICOS DE TECNICO DE REFRIGERACAO(2 POSTOS). PE 20/2023. CONTRATO 28/23 - 1º ADITIVO. VIGENCIA: 11/12/23 A 10/12/26. QUANTIDADE TOTAL CONTRATADA: 360. VALOR UNITARIO: R$ 104,96. VALOR GLOBAL ESTIMADO PARA DIARIAS: R$ 37.764,93 (36 MESES).VALOR EMPENHADO PARA O EXERCICIO DE 2025: R$ 12.595,20, REFERENTE A 120 DIARIAS CONFORME SOLICITACAO DE EMPENHO SECON (1559093).</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table:number-columns-repeated="5"/>
          <table:table-cell table:number-columns-repeated="4"/>
          <table:table-cell table:style-name="ce18" table:number-columns-repeated="4"/>
          <table:table-cell table:style-name="ce18" office:value-type="float" office:value="1001.94" calcext:value-type="float">
            <text:p>1.001,94 </text:p>
          </table:table-cell>
          <table:table-cell table:style-name="ce18" office:value-type="float" office:value="591.57" calcext:value-type="float">
            <text:p>591,57 </text:p>
          </table:table-cell>
          <table:table-cell table:style-name="ce18" office:value-type="float" office:value="920.81" calcext:value-type="float">
            <text:p>920,81 </text:p>
          </table:table-cell>
          <table:table-cell table:style-name="ce18" office:value-type="float" office:value="1133.1" calcext:value-type="float">
            <text:p>1.133,10 </text:p>
          </table:table-cell>
          <table:table-cell table:style-name="ce18" office:value-type="float" office:value="1488.54" calcext:value-type="float">
            <text:p>1.488,54 </text:p>
          </table:table-cell>
          <table:table-cell table:style-name="ce22" table:number-columns-repeated="18"/>
          <table:table-cell table:style-name="ce29" table:formula="of:=[.F181]+[.L181]+[.R181]" office:value-type="float" office:value="0" calcext:value-type="float">
            <text:p>0,00</text:p>
          </table:table-cell>
          <table:table-cell table:style-name="ce29" table:formula="of:=[.G181]+[.M181]+[.S181]" office:value-type="float" office:value="1001.94" calcext:value-type="float">
            <text:p>1.001,94</text:p>
          </table:table-cell>
          <table:table-cell table:style-name="ce29" table:formula="of:=[.H181]+[.N181]+[.T181]" office:value-type="float" office:value="591.57" calcext:value-type="float">
            <text:p>591,57</text:p>
          </table:table-cell>
          <table:table-cell table:style-name="ce29" table:formula="of:=[.I181]+[.O181]+[.U181]" office:value-type="float" office:value="920.81" calcext:value-type="float">
            <text:p>920,81</text:p>
          </table:table-cell>
          <table:table-cell table:style-name="ce29" table:formula="of:=[.J181]+[.P181]+[.V181]" office:value-type="float" office:value="1133.1" calcext:value-type="float">
            <text:p>1.133,10</text:p>
          </table:table-cell>
          <table:table-cell table:style-name="ce29" table:formula="of:=[.K181]+[.Q181]+[.W181]" office:value-type="float" office:value="1488.54" calcext:value-type="float">
            <text:p>1.488,54</text:p>
          </table:table-cell>
          <table:table-cell table:style-name="ce29" table:number-columns-repeated="6"/>
          <table:table-cell table:style-name="ce35" table:formula="of:=SUM([.AP181:.AU181])" office:value-type="float" office:value="5135.96" calcext:value-type="float">
            <text:p>5.135,96</text:p>
          </table:table-cell>
          <table:table-cell table:style-name="ce9"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DIARIAS - SERVICOS DE TECNICO DE REFRIGERACAO(2 POSTOS). PE 20/2023. CONTRATO 28/23. VIGENCIA: 11/12/23 A 10/12/26. QUANTIDADE TOTAL CONTRATADA: 360. VALOR UNITARIO: R$ 98,07. VALOR GLOBAL ESTIMADO PARA DIARIAS: R$ 35.305,20 (36 MESES)VALOR EMPENHADO PARA DIARIAS NO PERIODO DE 01/01 A 31/12/24: R$ 11.768,40, REFERENTE A 120 DIARIAS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office:value-type="float" office:value="128.77" calcext:value-type="float">
            <text:p>128,77</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250.49" calcext:value-type="float">
            <text:p>250,49</text:p>
          </table:table-cell>
          <table:table-cell office:value-type="float" office:value="64.39" calcext:value-type="float">
            <text:p>64,3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82]+[.L182]+[.R182]" office:value-type="float" office:value="379.26" calcext:value-type="float">
            <text:p>379,26</text:p>
          </table:table-cell>
          <table:table-cell table:style-name="ce29" table:formula="of:=[.G182]+[.M182]+[.S182]" office:value-type="float" office:value="64.39" calcext:value-type="float">
            <text:p>64,39</text:p>
          </table:table-cell>
          <table:table-cell table:style-name="ce29" table:formula="of:=[.H182]+[.N182]+[.T182]" office:value-type="float" office:value="0" calcext:value-type="float">
            <text:p>0,00</text:p>
          </table:table-cell>
          <table:table-cell table:style-name="ce29" table:formula="of:=[.I182]+[.O182]+[.U182]" office:value-type="float" office:value="0" calcext:value-type="float">
            <text:p>0,00</text:p>
          </table:table-cell>
          <table:table-cell table:style-name="ce29" table:formula="of:=[.J182]+[.P182]+[.V182]" office:value-type="float" office:value="0" calcext:value-type="float">
            <text:p>0,00</text:p>
          </table:table-cell>
          <table:table-cell table:style-name="ce29" table:formula="of:=[.K182]+[.Q182]+[.W182]" office:value-type="float" office:value="0" calcext:value-type="float">
            <text:p>0,00</text:p>
          </table:table-cell>
          <table:table-cell table:style-name="ce29" table:number-columns-repeated="6"/>
          <table:table-cell table:style-name="ce35" table:formula="of:=SUM([.AP182:.AU182])" office:value-type="float" office:value="443.65" calcext:value-type="float">
            <text:p>443,65</text:p>
          </table:table-cell>
          <table:table-cell table:style-name="ce9" table:number-columns-repeated="16330"/>
        </table:table-row>
        <table:table-row table:style-name="ro7">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MAO DE OBRA - SERVICOS DE TECNICO DE REFRIGERACAO(2 POSTOS). PE 20/2023. CONTRATO 28/23 - 1º ADITIVO. VIGENCIA: 11/12/23 A 10/12/26. VALOR GLOBAL R$ 393.559,55, SENDO: R$ 343.565,92 (MAO DE OBRA) + R$ 7.544,46 (UNIFORME) + R$ 37.764,93 (DIARIA) + R$ 4.684,24 (HE). VALOR MENSAL PARA 2 POSTOS: R$ 9.554,52.VALOR EMPENHADO PARA MAO DE OBRA NO EXERCICIO DE 2025: R$ 114.654,24, CONFORME SOLICITACAO DE EMPENHO SECON (1559093).</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table:number-columns-repeated="5"/>
          <table:table-cell table:number-columns-repeated="4"/>
          <table:table-cell table:style-name="ce18" table:number-columns-repeated="4"/>
          <table:table-cell table:style-name="ce18" office:value-type="float" office:value="7533.12" calcext:value-type="float">
            <text:p>7.533,12 </text:p>
          </table:table-cell>
          <table:table-cell table:style-name="ce18" office:value-type="float" office:value="9537.15" calcext:value-type="float">
            <text:p>9.537,15 </text:p>
          </table:table-cell>
          <table:table-cell table:style-name="ce18" office:value-type="float" office:value="9382.88" calcext:value-type="float">
            <text:p>9.382,88 </text:p>
          </table:table-cell>
          <table:table-cell table:style-name="ce18" office:value-type="float" office:value="9383.71" calcext:value-type="float">
            <text:p>9.383,71 </text:p>
          </table:table-cell>
          <table:table-cell table:style-name="ce18" office:value-type="float" office:value="9476.98" calcext:value-type="float">
            <text:p>9.476,98 </text:p>
          </table:table-cell>
          <table:table-cell table:style-name="ce22" table:number-columns-repeated="18"/>
          <table:table-cell table:style-name="ce29" table:formula="of:=[.F183]+[.L183]+[.R183]" office:value-type="float" office:value="0" calcext:value-type="float">
            <text:p>0,00</text:p>
          </table:table-cell>
          <table:table-cell table:style-name="ce29" table:formula="of:=[.G183]+[.M183]+[.S183]" office:value-type="float" office:value="7533.12" calcext:value-type="float">
            <text:p>7.533,12</text:p>
          </table:table-cell>
          <table:table-cell table:style-name="ce29" table:formula="of:=[.H183]+[.N183]+[.T183]" office:value-type="float" office:value="9537.15" calcext:value-type="float">
            <text:p>9.537,15</text:p>
          </table:table-cell>
          <table:table-cell table:style-name="ce29" table:formula="of:=[.I183]+[.O183]+[.U183]" office:value-type="float" office:value="9382.88" calcext:value-type="float">
            <text:p>9.382,88</text:p>
          </table:table-cell>
          <table:table-cell table:style-name="ce29" table:formula="of:=[.J183]+[.P183]+[.V183]" office:value-type="float" office:value="9383.71" calcext:value-type="float">
            <text:p>9.383,71</text:p>
          </table:table-cell>
          <table:table-cell table:style-name="ce29" table:formula="of:=[.K183]+[.Q183]+[.W183]" office:value-type="float" office:value="9476.98" calcext:value-type="float">
            <text:p>9.476,98</text:p>
          </table:table-cell>
          <table:table-cell table:style-name="ce29" table:number-columns-repeated="6"/>
          <table:table-cell table:style-name="ce35" table:formula="of:=SUM([.AP183:.AU183])" office:value-type="float" office:value="45313.84" calcext:value-type="float">
            <text:p>45.313,84</text:p>
          </table:table-cell>
          <table:table-cell table:style-name="ce9" table:number-columns-repeated="16330"/>
        </table:table-row>
        <table:table-row table:style-name="ro7">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MAO DE OBRA - SERVICOS DE TECNICO DE REFRIGERACAO(2 POSTOS). PE 20/2023. CONTRATO 28/23. VIGENCIA: 11/12/23 A 10/12/26. VALOR GLOBAL R$ 369.776,78, SENDO: R$322.535,52 (MO) + R$7.544,46 (UNIFORME) + R$35.305,20 (DIARIA) + R$4.391,60 (HE). VALOR MENSAL PARA 2 POSTOS: R$ 8.959,32.VALOR EMPENHADO PARA MAO DE OBRA NO PERIODO DE 01/01 A 31/12/24: R$ 107.511,84,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office:value-type="float" office:value="1953.9" calcext:value-type="float">
            <text:p>1953,9</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7398.08" calcext:value-type="float">
            <text:p>7398,08</text:p>
          </table:table-cell>
          <table:table-cell office:value-type="float" office:value="1901.83" calcext:value-type="float">
            <text:p>1901,83</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84]+[.L184]+[.R184]" office:value-type="float" office:value="9351.98" calcext:value-type="float">
            <text:p>9.351,98</text:p>
          </table:table-cell>
          <table:table-cell table:style-name="ce29" table:formula="of:=[.G184]+[.M184]+[.S184]" office:value-type="float" office:value="1901.83" calcext:value-type="float">
            <text:p>1.901,83</text:p>
          </table:table-cell>
          <table:table-cell table:style-name="ce29" table:formula="of:=[.H184]+[.N184]+[.T184]" office:value-type="float" office:value="0" calcext:value-type="float">
            <text:p>0,00</text:p>
          </table:table-cell>
          <table:table-cell table:style-name="ce29" table:formula="of:=[.I184]+[.O184]+[.U184]" office:value-type="float" office:value="0" calcext:value-type="float">
            <text:p>0,00</text:p>
          </table:table-cell>
          <table:table-cell table:style-name="ce29" table:formula="of:=[.J184]+[.P184]+[.V184]" office:value-type="float" office:value="0" calcext:value-type="float">
            <text:p>0,00</text:p>
          </table:table-cell>
          <table:table-cell table:style-name="ce29" table:formula="of:=[.K184]+[.Q184]+[.W184]" office:value-type="float" office:value="0" calcext:value-type="float">
            <text:p>0,00</text:p>
          </table:table-cell>
          <table:table-cell table:style-name="ce29" table:number-columns-repeated="6"/>
          <table:table-cell table:style-name="ce35" table:formula="of:=SUM([.AP184:.AU184])" office:value-type="float" office:value="11253.81" calcext:value-type="float">
            <text:p>11.253,81</text:p>
          </table:table-cell>
          <table:table-cell table:style-name="ce9" table:number-columns-repeated="16330"/>
        </table:table-row>
        <table:table-row table:style-name="ro7">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UNIFORME - SERVICOS DE TECNICO DE REFRIGERACAO(2 POSTOS). PE 20/2023. CONTRATO 28/23. VIGENCIA: 11/12/23 A 10/12/26. VALOR GLOBAL DO CONTRATO: R$ 369.776,78, SENDO R$322.535,52 (MO) + R$7.544,46 (UNIFORME) + R$35.305,20 (DIARIA) + R$4.391,60 (HE). VALOR TOTAL PARA UNIFORME: R$ 7.544,46.VALOR EMPENHADO PARA UNIFORME NO PERIODO DE 01/01 A 31/12/24: R$ 2.514,82,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office:value-type="float" office:value="237.64" calcext:value-type="float">
            <text:p>237,6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85]+[.L185]+[.R185]" office:value-type="float" office:value="237.64" calcext:value-type="float">
            <text:p>237,64</text:p>
          </table:table-cell>
          <table:table-cell table:style-name="ce29" table:formula="of:=[.G185]+[.M185]+[.S185]" office:value-type="float" office:value="0" calcext:value-type="float">
            <text:p>0,00</text:p>
          </table:table-cell>
          <table:table-cell table:style-name="ce29" table:formula="of:=[.H185]+[.N185]+[.T185]" office:value-type="float" office:value="0" calcext:value-type="float">
            <text:p>0,00</text:p>
          </table:table-cell>
          <table:table-cell table:style-name="ce29" table:formula="of:=[.I185]+[.O185]+[.U185]" office:value-type="float" office:value="0" calcext:value-type="float">
            <text:p>0,00</text:p>
          </table:table-cell>
          <table:table-cell table:style-name="ce29" table:formula="of:=[.J185]+[.P185]+[.V185]" office:value-type="float" office:value="0" calcext:value-type="float">
            <text:p>0,00</text:p>
          </table:table-cell>
          <table:table-cell table:style-name="ce29" table:formula="of:=[.K185]+[.Q185]+[.W185]" office:value-type="float" office:value="0" calcext:value-type="float">
            <text:p>0,00</text:p>
          </table:table-cell>
          <table:table-cell table:style-name="ce29" table:number-columns-repeated="6"/>
          <table:table-cell table:style-name="ce35" table:formula="of:=SUM([.AP185:.AU185])" office:value-type="float" office:value="237.64" calcext:value-type="float">
            <text:p>237,64</text:p>
          </table:table-cell>
          <table:table-cell table:style-name="ce9" table:number-columns-repeated="16330"/>
        </table:table-row>
        <table:table-row table:style-name="ro7">
          <table:table-cell table:style-name="ce6" office:value-type="string" calcext:value-type="string">
            <text:p>03658432000182</text:p>
          </table:table-cell>
          <table:table-cell table:style-name="ce6" office:value-type="string" calcext:value-type="string">
            <text:p>GEAP AUTOGESTAO EM SAUDE</text:p>
          </table:table-cell>
          <table:table-cell table:style-name="ce10" office:value-type="string" calcext:value-type="string">
            <text:p>EMPENHO - 1.º ADITIVO AO CONVENIO 2/2023 - PRESTACAO DE ASSISTENCIA A SAUDE AOS SERVIDORES E BENEFICIARIOS,CONFORME DESPACHO 6204-COLIC (1558412) E DESPACHO 73-COFIC (1653858).NOVA VIGENCIA: 1º DE AGOSTO DE 2024 A 31 DE JULHO DE 2028 (48 MESES).VALOR ESTIMATIVO EMPENHADO PARA O EXERCICIO 2025: DE 01/01 A 31/12/2025 NO VALOR TOTAL DE R$ 2.032.740,00, COM BASE NA EXECUCAO DE DEZEMBRO/2024.TIPO: ESTIMATIVO. SEI 0003003-77.2024.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table:number-columns-repeated="5"/>
          <table:table-cell table:number-columns-repeated="4"/>
          <table:table-cell table:style-name="ce18" table:number-columns-repeated="4"/>
          <table:table-cell table:style-name="ce18" office:value-type="float" office:value="190430.27" calcext:value-type="float">
            <text:p>190.430,27 </text:p>
          </table:table-cell>
          <table:table-cell table:style-name="ce18" office:value-type="float" office:value="168363.09" calcext:value-type="float">
            <text:p>168.363,09 </text:p>
          </table:table-cell>
          <table:table-cell table:style-name="ce18" office:value-type="float" office:value="199889.85" calcext:value-type="float">
            <text:p>199.889,85 </text:p>
          </table:table-cell>
          <table:table-cell table:style-name="ce18" office:value-type="float" office:value="212069.93" calcext:value-type="float">
            <text:p>212.069,93 </text:p>
          </table:table-cell>
          <table:table-cell table:style-name="ce18" office:value-type="float" office:value="210476.93" calcext:value-type="float">
            <text:p>210.476,93 </text:p>
          </table:table-cell>
          <table:table-cell table:style-name="ce22" table:number-columns-repeated="18"/>
          <table:table-cell table:style-name="ce29" table:formula="of:=[.F186]+[.L186]+[.R186]" office:value-type="float" office:value="0" calcext:value-type="float">
            <text:p>0,00</text:p>
          </table:table-cell>
          <table:table-cell table:style-name="ce29" table:formula="of:=[.G186]+[.M186]+[.S186]" office:value-type="float" office:value="190430.27" calcext:value-type="float">
            <text:p>190.430,27</text:p>
          </table:table-cell>
          <table:table-cell table:style-name="ce29" table:formula="of:=[.H186]+[.N186]+[.T186]" office:value-type="float" office:value="168363.09" calcext:value-type="float">
            <text:p>168.363,09</text:p>
          </table:table-cell>
          <table:table-cell table:style-name="ce29" table:formula="of:=[.I186]+[.O186]+[.U186]" office:value-type="float" office:value="199889.85" calcext:value-type="float">
            <text:p>199.889,85</text:p>
          </table:table-cell>
          <table:table-cell table:style-name="ce29" table:formula="of:=[.J186]+[.P186]+[.V186]" office:value-type="float" office:value="212069.93" calcext:value-type="float">
            <text:p>212.069,93</text:p>
          </table:table-cell>
          <table:table-cell table:style-name="ce29" table:formula="of:=[.K186]+[.Q186]+[.W186]" office:value-type="float" office:value="210476.93" calcext:value-type="float">
            <text:p>210.476,93</text:p>
          </table:table-cell>
          <table:table-cell table:style-name="ce29" table:number-columns-repeated="6"/>
          <table:table-cell table:style-name="ce35" table:formula="of:=SUM([.AP186:.AU186])" office:value-type="float" office:value="981230.07" calcext:value-type="float">
            <text:p>981.230,07</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DIARIAS - PREST. SERVICOS CONT.DE SERVICE DESK, INCL.A CUSTOM. DA FERRAMENTA INFORM.DE CONTROLE DE CHAMADOS. CT 11/19 - 2º ADITIVO - PRORROGACAO POR 6 MESES. NOVA VIGENCIA: 06/12/19 A 5/06/25. NOVA QTDE TOTAL PREVISTA: 352 DIARIAS. ESTIMATIVA DE 32 DIARIAS POR 6 MESES. NOVO VL TOTAL ESTIMADO:R$25.873,76. VL UNIT. DIARIA:R$75,08.VL EMPENHADO P/O PERIODO DE 06/12 A 31/12/2024: R$ 375,40 REF. A 5 DIARIAS CF. SOLICITACAO DE EMPENHO SECON(1616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table:table-cell office:value-type="float" office:value="375.4" calcext:value-type="float">
            <text:p>375,4</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87]+[.L187]+[.R187]" office:value-type="float" office:value="375.4" calcext:value-type="float">
            <text:p>375,40</text:p>
          </table:table-cell>
          <table:table-cell table:style-name="ce29" table:formula="of:=[.G187]+[.M187]+[.S187]" office:value-type="float" office:value="0" calcext:value-type="float">
            <text:p>0,00</text:p>
          </table:table-cell>
          <table:table-cell table:style-name="ce29" table:formula="of:=[.H187]+[.N187]+[.T187]" office:value-type="float" office:value="0" calcext:value-type="float">
            <text:p>0,00</text:p>
          </table:table-cell>
          <table:table-cell table:style-name="ce29" table:formula="of:=[.I187]+[.O187]+[.U187]" office:value-type="float" office:value="0" calcext:value-type="float">
            <text:p>0,00</text:p>
          </table:table-cell>
          <table:table-cell table:style-name="ce29" table:formula="of:=[.J187]+[.P187]+[.V187]" office:value-type="float" office:value="0" calcext:value-type="float">
            <text:p>0,00</text:p>
          </table:table-cell>
          <table:table-cell table:style-name="ce29" table:formula="of:=[.K187]+[.Q187]+[.W187]" office:value-type="float" office:value="0" calcext:value-type="float">
            <text:p>0,00</text:p>
          </table:table-cell>
          <table:table-cell table:style-name="ce29" table:number-columns-repeated="6"/>
          <table:table-cell table:style-name="ce35" table:formula="of:=SUM([.AP187:.AU187])" office:value-type="float" office:value="375.4" calcext:value-type="float">
            <text:p>375,40</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DIARIAS - PRESTACAO DE SERVICOS CONTINUADOS DE SERVICE DESK, INCLUINDO A CUSTOMIZACAO DA FERRAMENTA INFORMATIZADA DE CONTROLE DE CHAMADOS. CT 11/19 - 1º ADITIVO. VIGENCIA: 06/12/19 A 5/12/2024. QTDE TOTAL PREVISTA: 320 DIARIAS. ESTIMATIVA DE 64 DIARIAS POR EXERCICIO. VALOR TOTAL ESTIMADO: R$ 23.471,20. VALOR UNIT. DIARIA: R$ 75,08.VALOR EMPENHADO P/O PERIODO DE 01/01 A 05/12/2024: R$ 4.805,12 REF. A 64 DIARIAS CF.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office:value-type="float" office:value="106.43" calcext:value-type="float">
            <text:p>106,4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88]+[.L188]+[.R188]" office:value-type="float" office:value="106.43" calcext:value-type="float">
            <text:p>106,43</text:p>
          </table:table-cell>
          <table:table-cell table:style-name="ce29" table:formula="of:=[.G188]+[.M188]+[.S188]" office:value-type="float" office:value="0" calcext:value-type="float">
            <text:p>0,00</text:p>
          </table:table-cell>
          <table:table-cell table:style-name="ce29" table:formula="of:=[.H188]+[.N188]+[.T188]" office:value-type="float" office:value="0" calcext:value-type="float">
            <text:p>0,00</text:p>
          </table:table-cell>
          <table:table-cell table:style-name="ce29" table:formula="of:=[.I188]+[.O188]+[.U188]" office:value-type="float" office:value="0" calcext:value-type="float">
            <text:p>0,00</text:p>
          </table:table-cell>
          <table:table-cell table:style-name="ce29" table:formula="of:=[.J188]+[.P188]+[.V188]" office:value-type="float" office:value="0" calcext:value-type="float">
            <text:p>0,00</text:p>
          </table:table-cell>
          <table:table-cell table:style-name="ce29" table:formula="of:=[.K188]+[.Q188]+[.W188]" office:value-type="float" office:value="0" calcext:value-type="float">
            <text:p>0,00</text:p>
          </table:table-cell>
          <table:table-cell table:style-name="ce29" table:number-columns-repeated="6"/>
          <table:table-cell table:style-name="ce35" table:formula="of:=SUM([.AP188:.AU188])" office:value-type="float" office:value="106.43" calcext:value-type="float">
            <text:p>106,43</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PRESTACAO DE SERVICOS CONTINUADOS DE SERVICE DESK, INCLUINDO A CUSTOMIZACAO DA FERRAMENTA INFORMATIZADA DE CONTROLE DE CHAMADOS. CONTRATO 11/19 - 1º ADITIVO. VALOR GLOBAL ESTIMADO DA CONTRATACAO: R$1.197.271,19. VIGENCIA: 06/12/19 A 5/12/2024. VALOR MENSAL: R$ 20.809,41.VALOR EMPENHADO PARA O PERIODO DE 01/01 A 05/12/2024: R$ 232.371,75 CONFORME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office:value-type="float" office:value="1966.48" calcext:value-type="float">
            <text:p>1966,48</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501.76" calcext:value-type="float">
            <text:p>1501,76</text:p>
          </table:table-cell>
          <table:table-cell office:value-type="float" office:value="1966.48" calcext:value-type="float">
            <text:p>1966,48</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89]+[.L189]+[.R189]" office:value-type="float" office:value="3468.24" calcext:value-type="float">
            <text:p>3.468,24</text:p>
          </table:table-cell>
          <table:table-cell table:style-name="ce29" table:formula="of:=[.G189]+[.M189]+[.S189]" office:value-type="float" office:value="1966.48" calcext:value-type="float">
            <text:p>1.966,48</text:p>
          </table:table-cell>
          <table:table-cell table:style-name="ce29" table:formula="of:=[.H189]+[.N189]+[.T189]" office:value-type="float" office:value="0" calcext:value-type="float">
            <text:p>0,00</text:p>
          </table:table-cell>
          <table:table-cell table:style-name="ce29" table:formula="of:=[.I189]+[.O189]+[.U189]" office:value-type="float" office:value="0" calcext:value-type="float">
            <text:p>0,00</text:p>
          </table:table-cell>
          <table:table-cell table:style-name="ce29" table:formula="of:=[.J189]+[.P189]+[.V189]" office:value-type="float" office:value="0" calcext:value-type="float">
            <text:p>0,00</text:p>
          </table:table-cell>
          <table:table-cell table:style-name="ce29" table:formula="of:=[.K189]+[.Q189]+[.W189]" office:value-type="float" office:value="0" calcext:value-type="float">
            <text:p>0,00</text:p>
          </table:table-cell>
          <table:table-cell table:style-name="ce29" table:number-columns-repeated="6"/>
          <table:table-cell table:style-name="ce35" table:formula="of:=SUM([.AP189:.AU189])" office:value-type="float" office:value="5434.72" calcext:value-type="float">
            <text:p>5.434,72</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PRESTACAO DE SERVICOS CONTINUADOS DE SERVICE DESK, INCLUINDO A CUSTOMIZACAO DA FERRAMENTA INFORMATIZADA DE CONTROLE DE CHAMADOS. CONTRATO 11/19 - 2º ADITIVO - PRORROGACAO POR 6 MESES(06/12/24 A 5/06/25). NOVO VALOR GLOBAL ESTIMADO DA CONTRATACAO: R$ 1.324.530,21. NOVA VIGENCIA: 06/12/19 A 5/06/25. VALOR MENSAL: R$ 20.809,41.VALOR EMPENHADO PARA O PERIODO DE 06/12 A 31/12/2024: R$ 17.341,175 CONFORME SOLICITACAO DE EMPENHO SECON(1616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table:table-cell office:value-type="float" office:value="17341.17" calcext:value-type="float">
            <text:p>17341,17</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90]+[.L190]+[.R190]" office:value-type="float" office:value="17341.17" calcext:value-type="float">
            <text:p>17.341,17</text:p>
          </table:table-cell>
          <table:table-cell table:style-name="ce29" table:formula="of:=[.G190]+[.M190]+[.S190]" office:value-type="float" office:value="0" calcext:value-type="float">
            <text:p>0,00</text:p>
          </table:table-cell>
          <table:table-cell table:style-name="ce29" table:formula="of:=[.H190]+[.N190]+[.T190]" office:value-type="float" office:value="0" calcext:value-type="float">
            <text:p>0,00</text:p>
          </table:table-cell>
          <table:table-cell table:style-name="ce29" table:formula="of:=[.I190]+[.O190]+[.U190]" office:value-type="float" office:value="0" calcext:value-type="float">
            <text:p>0,00</text:p>
          </table:table-cell>
          <table:table-cell table:style-name="ce29" table:formula="of:=[.J190]+[.P190]+[.V190]" office:value-type="float" office:value="0" calcext:value-type="float">
            <text:p>0,00</text:p>
          </table:table-cell>
          <table:table-cell table:style-name="ce29" table:formula="of:=[.K190]+[.Q190]+[.W190]" office:value-type="float" office:value="0" calcext:value-type="float">
            <text:p>0,00</text:p>
          </table:table-cell>
          <table:table-cell table:style-name="ce29" table:number-columns-repeated="6"/>
          <table:table-cell table:style-name="ce35" table:formula="of:=SUM([.AP190:.AU190])" office:value-type="float" office:value="17341.17" calcext:value-type="float">
            <text:p>17.341,17</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PRESTACAO DE SERVICOS CONTINUADOS DE SERVICE DESK, INCLUINDO A CUSTOMIZACAO DAFERRAMENTA INFORMATIZADA DE CONTROLE DE CHAMADOS. CONT. 11/19 - 2º ADITIVO -PRORROGACAO POR 6 MESES (06/12/24 A 5/06/25: R$ 127.259,02). NOVO VALOR GLOBAL ESTIMADO: R$1.324.530,21. NOVA VIGENCIA: 06/12/19 A 5/06/25. VALOR MENSAL: R$ 20.809,41.VALOR EMPENHADO PARA O PERIODO DE 1/1 A 5/6/2025: R$ 107.515,29 CONF. SOLIC. DEEMPENHO(1616972) E DESPACHO 10782(1614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table:number-columns-repeated="4"/>
          <table:table-cell table:style-name="ce18" table:number-columns-repeated="4"/>
          <table:table-cell table:style-name="ce18" office:value-type="float" office:value="18842.93" calcext:value-type="float">
            <text:p>18.842,93 </text:p>
          </table:table-cell>
          <table:table-cell table:number-columns-repeated="4" table:style-name="ce18" office:value-type="float" office:value="20809.41" calcext:value-type="float">
            <text:p>20.809,41 </text:p>
          </table:table-cell>
          <table:table-cell table:style-name="ce22" table:number-columns-repeated="18"/>
          <table:table-cell table:style-name="ce29" table:formula="of:=[.F191]+[.L191]+[.R191]" office:value-type="float" office:value="0" calcext:value-type="float">
            <text:p>0,00</text:p>
          </table:table-cell>
          <table:table-cell table:style-name="ce29" table:formula="of:=[.G191]+[.M191]+[.S191]" office:value-type="float" office:value="18842.93" calcext:value-type="float">
            <text:p>18.842,93</text:p>
          </table:table-cell>
          <table:table-cell table:style-name="ce29" table:formula="of:=[.H191]+[.N191]+[.T191]" office:value-type="float" office:value="20809.41" calcext:value-type="float">
            <text:p>20.809,41</text:p>
          </table:table-cell>
          <table:table-cell table:style-name="ce29" table:formula="of:=[.I191]+[.O191]+[.U191]" office:value-type="float" office:value="20809.41" calcext:value-type="float">
            <text:p>20.809,41</text:p>
          </table:table-cell>
          <table:table-cell table:style-name="ce29" table:formula="of:=[.J191]+[.P191]+[.V191]" office:value-type="float" office:value="20809.41" calcext:value-type="float">
            <text:p>20.809,41</text:p>
          </table:table-cell>
          <table:table-cell table:style-name="ce29" table:formula="of:=[.K191]+[.Q191]+[.W191]" office:value-type="float" office:value="20809.41" calcext:value-type="float">
            <text:p>20.809,41</text:p>
          </table:table-cell>
          <table:table-cell table:style-name="ce29" table:number-columns-repeated="6"/>
          <table:table-cell table:style-name="ce35" table:formula="of:=SUM([.AP191:.AU191])" office:value-type="float" office:value="102080.57" calcext:value-type="float">
            <text:p>102.080,57</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RECONHECIMENTO DE DESPESA DE EXERCICIO ANTERIOR - PAGAMENTO DE DIARIAS REF. AOS SERVICOS DE SERVICE DESK, OBJETO DO CONTRATO 11/19 - 2º ADITIVO, SENDO: R$ 300,32 REF. A 4 DIARIAS (DE 01 A 05/12/24) E R$ 375,40 REF. A 5 DIARIAS (DE 06 A 31/12/24. VL UNIT. DIARIA: R$75,08.VALOR TOTAL EMPENHADO P/O PERIODO DE 01 A 31/12/2024: R$ 675,72 REF. A 9 DIARIAS, CONFORME NOTA DE CONFORMIDADE (1653559) E AUTORIZACAO CONTIDA NA INFORMACAO 323(1658531).</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3" table:number-columns-repeated="5"/>
          <table:table-cell table:number-columns-repeated="4"/>
          <table:table-cell table:style-name="ce18" table:number-columns-repeated="3"/>
          <table:table-cell table:style-name="ce18" office:value-type="float" office:value="576.4" calcext:value-type="float">
            <text:p>576,40 </text:p>
          </table:table-cell>
          <table:table-cell table:style-name="ce18" office:value-type="float" office:value="99.32" calcext:value-type="float">
            <text:p>99,32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192]+[.L192]+[.R192]" office:value-type="float" office:value="576.4" calcext:value-type="float">
            <text:p>576,40</text:p>
          </table:table-cell>
          <table:table-cell table:style-name="ce29" table:formula="of:=[.G192]+[.M192]+[.S192]" office:value-type="float" office:value="99.32" calcext:value-type="float">
            <text:p>99,32</text:p>
          </table:table-cell>
          <table:table-cell table:style-name="ce29" table:formula="of:=[.H192]+[.N192]+[.T192]" office:value-type="float" office:value="0" calcext:value-type="float">
            <text:p>0,00</text:p>
          </table:table-cell>
          <table:table-cell table:style-name="ce29" table:formula="of:=[.I192]+[.O192]+[.U192]" office:value-type="float" office:value="0" calcext:value-type="float">
            <text:p>0,00</text:p>
          </table:table-cell>
          <table:table-cell table:style-name="ce29" table:formula="of:=[.J192]+[.P192]+[.V192]" office:value-type="float" office:value="0" calcext:value-type="float">
            <text:p>0,00</text:p>
          </table:table-cell>
          <table:table-cell table:style-name="ce29" table:formula="of:=[.K192]+[.Q192]+[.W192]" office:value-type="float" office:value="0" calcext:value-type="float">
            <text:p>0,00</text:p>
          </table:table-cell>
          <table:table-cell table:style-name="ce29" table:number-columns-repeated="6"/>
          <table:table-cell table:style-name="ce35" table:formula="of:=SUM([.AP192:.AU192])" office:value-type="float" office:value="675.72" calcext:value-type="float">
            <text:p>675,72</text:p>
          </table:table-cell>
          <table:table-cell table:style-name="ce9" table:number-columns-repeated="16330"/>
        </table:table-row>
        <table:table-row table:style-name="ro5">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MAO DE OBRA - APOIO ADMINISTRATIVO(GARCOM, COPEIRO, RECEPCIONISTA, CONTINUO E ESTOQUISTA) PARA SEDE E FORUM ALOISIO DE ABREU LIMA. PE 26/23.CONTRATO03/24 - 1º ADITIVO. VIGENCIA:18/3/24 A 17/3/28.VL MENSAL CONTRATO: R$29.958,76 (SENDO: R$8.889,09(COPEIRO) E R$21.069,67(DEMAIS CATEGORIAS)). VL GLOBAL CONTRATO: R$1.475.263,99.VALOR EMPENHADO P/ O EXERCICIO DE 2025: R$359.505,12, CF SOLICITACAO DE EMPENHO SECON(1631924) E DESPACHO 11945/24-COLIC(162688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17884.39" calcext:value-type="float">
            <text:p>17.884,39 </text:p>
          </table:table-cell>
          <table:table-cell table:style-name="ce18" office:value-type="float" office:value="38077.66" calcext:value-type="float">
            <text:p>38.077,66 </text:p>
          </table:table-cell>
          <table:table-cell table:style-name="ce18" office:value-type="float" office:value="6681" calcext:value-type="float">
            <text:p>6.681,00 </text:p>
          </table:table-cell>
          <table:table-cell table:style-name="ce18" office:value-type="float" office:value="35303.61" calcext:value-type="float">
            <text:p>35.303,61 </text:p>
          </table:table-cell>
          <table:table-cell table:style-name="ce22" table:number-columns-repeated="18"/>
          <table:table-cell table:style-name="ce29" table:formula="of:=[.F193]+[.L193]+[.R193]" office:value-type="float" office:value="0" calcext:value-type="float">
            <text:p>0,00</text:p>
          </table:table-cell>
          <table:table-cell table:style-name="ce29" table:formula="of:=[.G193]+[.M193]+[.S193]" office:value-type="float" office:value="0" calcext:value-type="float">
            <text:p>0,00</text:p>
          </table:table-cell>
          <table:table-cell table:style-name="ce29" table:formula="of:=[.H193]+[.N193]+[.T193]" office:value-type="float" office:value="17884.39" calcext:value-type="float">
            <text:p>17.884,39</text:p>
          </table:table-cell>
          <table:table-cell table:style-name="ce29" table:formula="of:=[.I193]+[.O193]+[.U193]" office:value-type="float" office:value="38077.66" calcext:value-type="float">
            <text:p>38.077,66</text:p>
          </table:table-cell>
          <table:table-cell table:style-name="ce29" table:formula="of:=[.J193]+[.P193]+[.V193]" office:value-type="float" office:value="6681" calcext:value-type="float">
            <text:p>6.681,00</text:p>
          </table:table-cell>
          <table:table-cell table:style-name="ce29" table:formula="of:=[.K193]+[.Q193]+[.W193]" office:value-type="float" office:value="35303.61" calcext:value-type="float">
            <text:p>35.303,61</text:p>
          </table:table-cell>
          <table:table-cell table:style-name="ce29" table:number-columns-repeated="6"/>
          <table:table-cell table:style-name="ce35" table:formula="of:=SUM([.AP193:.AU193])" office:value-type="float" office:value="97946.66" calcext:value-type="float">
            <text:p>97.946,66</text:p>
          </table:table-cell>
          <table:table-cell table:style-name="ce9" table:number-columns-repeated="16330"/>
        </table:table-row>
        <table:table-row table:style-name="ro5">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MAO DE OBRA - APOIO ADMINISTRATIVO(GARCOM, COPEIRO, RECEPCIONISTA, CONTINUO E ESTOQUISTA) PARA SEDE E FORUM ALOISIO DE ABREU LIMA. PE 26/23.CONTRATO03/24 - 1º ADITIVO. VIGENCIA:18/3/24 A 17/3/28.VL MENSAL CONTRATO: R$29.958,76 (SENDO: R$8.889,09(COPEIRO) E R$21.069,67(DEMAIS CATEGORIAS)). VL GLOBAL CONTRATO: R$1.475.263,99.VALOR EMPENHADO P/ O EXERCICIO DE 2025: R$359.505,12, CF SOLICITACAO DE EMPENHO SECON(1631924) E DESPACHO 11945/24-COLIC(1626880).</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3" table:number-columns-repeated="5"/>
          <table:table-cell table:number-columns-repeated="4"/>
          <table:table-cell table:style-name="ce18" table:number-columns-repeated="5"/>
          <table:table-cell table:style-name="ce18" office:value-type="float" office:value="8771.71" calcext:value-type="float">
            <text:p>8.771,71 </text:p>
          </table:table-cell>
          <table:table-cell table:style-name="ce18" office:value-type="float" office:value="17710.94" calcext:value-type="float">
            <text:p>17.710,94 </text:p>
          </table:table-cell>
          <table:table-cell table:style-name="ce18" office:value-type="float" office:value="0" calcext:value-type="float">
            <text:p>0,00 </text:p>
          </table:table-cell>
          <table:table-cell table:style-name="ce18" office:value-type="float" office:value="17710.94" calcext:value-type="float">
            <text:p>17.710,94 </text:p>
          </table:table-cell>
          <table:table-cell table:style-name="ce22" table:number-columns-repeated="18"/>
          <table:table-cell table:style-name="ce29" table:formula="of:=[.F194]+[.L194]+[.R194]" office:value-type="float" office:value="0" calcext:value-type="float">
            <text:p>0,00</text:p>
          </table:table-cell>
          <table:table-cell table:style-name="ce29" table:formula="of:=[.G194]+[.M194]+[.S194]" office:value-type="float" office:value="0" calcext:value-type="float">
            <text:p>0,00</text:p>
          </table:table-cell>
          <table:table-cell table:style-name="ce29" table:formula="of:=[.H194]+[.N194]+[.T194]" office:value-type="float" office:value="8771.71" calcext:value-type="float">
            <text:p>8.771,71</text:p>
          </table:table-cell>
          <table:table-cell table:style-name="ce29" table:formula="of:=[.I194]+[.O194]+[.U194]" office:value-type="float" office:value="17710.94" calcext:value-type="float">
            <text:p>17.710,94</text:p>
          </table:table-cell>
          <table:table-cell table:style-name="ce29" table:formula="of:=[.J194]+[.P194]+[.V194]" office:value-type="float" office:value="0" calcext:value-type="float">
            <text:p>0,00</text:p>
          </table:table-cell>
          <table:table-cell table:style-name="ce29" table:formula="of:=[.K194]+[.Q194]+[.W194]" office:value-type="float" office:value="17710.94" calcext:value-type="float">
            <text:p>17.710,94</text:p>
          </table:table-cell>
          <table:table-cell table:style-name="ce29" table:number-columns-repeated="6"/>
          <table:table-cell table:style-name="ce35" table:formula="of:=SUM([.AP194:.AU194])" office:value-type="float" office:value="44193.59" calcext:value-type="float">
            <text:p>44.193,59</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SERVICO DE APOIO ADMINISTRATIVO(GARCOM, COPEIRO, RECEPCIONISTA, CONTINUO E ESTOQUISTA) PARA SEDE E FORUM ALOISIO DE ABREU LIMA. PREGAO ELETRONICO 26/23. CONTRATO 03/24. VIGENCIA: 18/3/24 A 17/3/28. VL MENSAL CONTRATO: R$28.145,83 (SENDO: R$8.351,62(COPEIRO) E R$19.794,21(DEMAIS CATEGORIAS)). VL GLOBAL CONTRATO: R$1.387.419,94.VALOR EMPENHADO P/ O PERIODO DE 18/3 A 31/12/24: R$265.509,00, CONFORME SOLICITACAO DE EMPENHO COLIC(150346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1732.66" calcext:value-type="float">
            <text:p>11732,66</text:p>
          </table:table-cell>
          <table:table-cell table:style-name="ce3" office:value-type="float" office:value="1265.47" calcext:value-type="float">
            <text:p>1265,47</text:p>
          </table:table-cell>
          <table:table-cell table:number-columns-repeated="3" table:style-name="ce3" office:value-type="float" office:value="0" calcext:value-type="float">
            <text:p>0</text:p>
          </table:table-cell>
          <table:table-cell office:value-type="float" office:value="0" calcext:value-type="float">
            <text:p>0</text:p>
          </table:table-cell>
          <table:table-cell office:value-type="float" office:value="16609.83" calcext:value-type="float">
            <text:p>16609,83</text:p>
          </table:table-cell>
          <table:table-cell office:value-type="float" office:value="3748.42" calcext:value-type="float">
            <text:p>3748,42</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95]+[.L195]+[.R195]" office:value-type="float" office:value="28342.49" calcext:value-type="float">
            <text:p>28.342,49</text:p>
          </table:table-cell>
          <table:table-cell table:style-name="ce29" table:formula="of:=[.G195]+[.M195]+[.S195]" office:value-type="float" office:value="5013.89" calcext:value-type="float">
            <text:p>5.013,89</text:p>
          </table:table-cell>
          <table:table-cell table:style-name="ce29" table:formula="of:=[.H195]+[.N195]+[.T195]" office:value-type="float" office:value="0" calcext:value-type="float">
            <text:p>0,00</text:p>
          </table:table-cell>
          <table:table-cell table:style-name="ce29" table:formula="of:=[.I195]+[.O195]+[.U195]" office:value-type="float" office:value="0" calcext:value-type="float">
            <text:p>0,00</text:p>
          </table:table-cell>
          <table:table-cell table:style-name="ce29" table:formula="of:=[.J195]+[.P195]+[.V195]" office:value-type="float" office:value="0" calcext:value-type="float">
            <text:p>0,00</text:p>
          </table:table-cell>
          <table:table-cell table:style-name="ce29" table:formula="of:=[.K195]+[.Q195]+[.W195]" office:value-type="float" office:value="0" calcext:value-type="float">
            <text:p>0,00</text:p>
          </table:table-cell>
          <table:table-cell table:style-name="ce29" table:number-columns-repeated="6"/>
          <table:table-cell table:style-name="ce35" table:formula="of:=SUM([.AP195:.AU195])" office:value-type="float" office:value="33356.38" calcext:value-type="float">
            <text:p>33.356,38</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SERVICO DE APOIO ADMINISTRATIVO(GARCOM, COPEIRO, RECEPCIONISTA, CONTINUO E ESTOQUISTA) PARA SEDE E FORUM ALOISIO DE ABREU LIMA. PREGAO ELETRONICO 26/23. CONTRATO 03/24. VIGENCIA: 18/3/24 A 17/3/28. VL MENSAL CONTRATO: R$28.145,83 (SENDO: R$8.351,62(COPEIRO) E R$19.794,21(DEMAIS CATEGORIAS)). VL GLOBAL CONTRATO: R$1.387.419,94.VALOR EMPENHADO P/ O PERIODO DE 18/3 A 31/12/24: R$265.509,00, CONFORME SOLICITACAO DE EMPENHO COLIC(1503468).</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3" office:value-type="float" office:value="4272.81" calcext:value-type="float">
            <text:p>4272,81</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8587.11" calcext:value-type="float">
            <text:p>8587,11</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96]+[.L196]+[.R196]" office:value-type="float" office:value="12859.92" calcext:value-type="float">
            <text:p>12.859,92</text:p>
          </table:table-cell>
          <table:table-cell table:style-name="ce29" table:formula="of:=[.G196]+[.M196]+[.S196]" office:value-type="float" office:value="0" calcext:value-type="float">
            <text:p>0,00</text:p>
          </table:table-cell>
          <table:table-cell table:style-name="ce29" table:formula="of:=[.H196]+[.N196]+[.T196]" office:value-type="float" office:value="0" calcext:value-type="float">
            <text:p>0,00</text:p>
          </table:table-cell>
          <table:table-cell table:style-name="ce29" table:formula="of:=[.I196]+[.O196]+[.U196]" office:value-type="float" office:value="0" calcext:value-type="float">
            <text:p>0,00</text:p>
          </table:table-cell>
          <table:table-cell table:style-name="ce29" table:formula="of:=[.J196]+[.P196]+[.V196]" office:value-type="float" office:value="0" calcext:value-type="float">
            <text:p>0,00</text:p>
          </table:table-cell>
          <table:table-cell table:style-name="ce29" table:formula="of:=[.K196]+[.Q196]+[.W196]" office:value-type="float" office:value="0" calcext:value-type="float">
            <text:p>0,00</text:p>
          </table:table-cell>
          <table:table-cell table:style-name="ce29" table:number-columns-repeated="6"/>
          <table:table-cell table:style-name="ce35" table:formula="of:=SUM([.AP196:.AU196])" office:value-type="float" office:value="12859.92" calcext:value-type="float">
            <text:p>12.859,92</text:p>
          </table:table-cell>
          <table:table-cell table:style-name="ce9"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UNIFORME - SERVICO DE APOIO ADMINISTRATIVO(GARCOM, COPEIRO, RECEPCIONISTA, CONTINUO E ESTOQUISTA) PARA SEDE E FORUM ALOISIO DE ABREU LIMA. PREGAO ELETRONICO 26/23. CONTRATO 03/24. VIGENCIA: 18/3/24 A 17/3/28. VALOR ANUAL DE UNIFORME: R$ 5.994,81 (SENDO: R$1.678,98(COPEIRO) E R$4.315,83(DEMAIS CATEGORIAS)). VALOR GLOBAL DO UNIFORME: R$ 23.979,24. VALOR EMPENHADO P/ O PERIODO DE 18/3 A 31/12/24: R$5.994,81, CONFORME SOLICITACAO DE EMPENHO COLIC(150346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776.33" calcext:value-type="float">
            <text:p>776,3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197]+[.L197]+[.R197]" office:value-type="float" office:value="776.33" calcext:value-type="float">
            <text:p>776,33</text:p>
          </table:table-cell>
          <table:table-cell table:style-name="ce29" table:formula="of:=[.G197]+[.M197]+[.S197]" office:value-type="float" office:value="0" calcext:value-type="float">
            <text:p>0,00</text:p>
          </table:table-cell>
          <table:table-cell table:style-name="ce29" table:formula="of:=[.H197]+[.N197]+[.T197]" office:value-type="float" office:value="0" calcext:value-type="float">
            <text:p>0,00</text:p>
          </table:table-cell>
          <table:table-cell table:style-name="ce29" table:formula="of:=[.I197]+[.O197]+[.U197]" office:value-type="float" office:value="0" calcext:value-type="float">
            <text:p>0,00</text:p>
          </table:table-cell>
          <table:table-cell table:style-name="ce29" table:formula="of:=[.J197]+[.P197]+[.V197]" office:value-type="float" office:value="0" calcext:value-type="float">
            <text:p>0,00</text:p>
          </table:table-cell>
          <table:table-cell table:style-name="ce29" table:formula="of:=[.K197]+[.Q197]+[.W197]" office:value-type="float" office:value="0" calcext:value-type="float">
            <text:p>0,00</text:p>
          </table:table-cell>
          <table:table-cell table:style-name="ce29" table:number-columns-repeated="6"/>
          <table:table-cell table:style-name="ce35" table:formula="of:=SUM([.AP197:.AU197])" office:value-type="float" office:value="776.33" calcext:value-type="float">
            <text:p>776,33</text:p>
          </table:table-cell>
          <table:table-cell table:style-name="ce9" table:number-columns-repeated="16330"/>
        </table:table-row>
        <table:table-row table:style-name="ro7">
          <table:table-cell table:style-name="ce6" office:value-type="string" calcext:value-type="string">
            <text:p>18876112000176</text:p>
          </table:table-cell>
          <table:table-cell table:style-name="ce6" office:value-type="string" calcext:value-type="string">
            <text:p>GIBBOR PUBLICIDADE E PUBLICACOES DE EDITAIS LTDA</text:p>
          </table:table-cell>
          <table:table-cell table:style-name="ce10"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02/10/25: R$4.257,00, REF. A PUBLICACAO DE 387 CM/COL, CF. SOLIC. DE EMPENHO COLIC(1345038).</text:p>
          </table:table-cell>
          <table:table-cell table:style-name="ce6" office:value-type="string" calcext:value-type="string">
            <text:p>33903992</text:p>
          </table:table-cell>
          <table:table-cell table:style-name="ce6" office:value-type="string" calcext:value-type="string">
            <text:p>SERVICOS DE PUBLICIDADE INSTITUCIONAL</text:p>
          </table:table-cell>
          <table:table-cell table:style-name="ce3" table:number-columns-repeated="5"/>
          <table:table-cell table:number-columns-repeated="4"/>
          <table:table-cell table:style-name="ce18" table:number-columns-repeated="7"/>
          <table:table-cell table:style-name="ce18" office:value-type="float" office:value="239.06" calcext:value-type="float">
            <text:p>239,06 </text:p>
          </table:table-cell>
          <table:table-cell table:style-name="ce18" office:value-type="float" office:value="144.48" calcext:value-type="float">
            <text:p>144,48 </text:p>
          </table:table-cell>
          <table:table-cell table:style-name="ce22" table:number-columns-repeated="18"/>
          <table:table-cell table:style-name="ce29" table:formula="of:=[.F198]+[.L198]+[.R198]" office:value-type="float" office:value="0" calcext:value-type="float">
            <text:p>0,00</text:p>
          </table:table-cell>
          <table:table-cell table:style-name="ce29" table:formula="of:=[.G198]+[.M198]+[.S198]" office:value-type="float" office:value="0" calcext:value-type="float">
            <text:p>0,00</text:p>
          </table:table-cell>
          <table:table-cell table:style-name="ce29" table:formula="of:=[.H198]+[.N198]+[.T198]" office:value-type="float" office:value="0" calcext:value-type="float">
            <text:p>0,00</text:p>
          </table:table-cell>
          <table:table-cell table:style-name="ce29" table:formula="of:=[.I198]+[.O198]+[.U198]" office:value-type="float" office:value="0" calcext:value-type="float">
            <text:p>0,00</text:p>
          </table:table-cell>
          <table:table-cell table:style-name="ce29" table:formula="of:=[.J198]+[.P198]+[.V198]" office:value-type="float" office:value="239.06" calcext:value-type="float">
            <text:p>239,06</text:p>
          </table:table-cell>
          <table:table-cell table:style-name="ce29" table:formula="of:=[.K198]+[.Q198]+[.W198]" office:value-type="float" office:value="144.48" calcext:value-type="float">
            <text:p>144,48</text:p>
          </table:table-cell>
          <table:table-cell table:style-name="ce29" table:number-columns-repeated="6"/>
          <table:table-cell table:style-name="ce35" table:formula="of:=SUM([.AP198:.AU198])" office:value-type="float" office:value="383.54" calcext:value-type="float">
            <text:p>383,54</text:p>
          </table:table-cell>
          <table:table-cell table:style-name="ce9" table:number-columns-repeated="16330"/>
        </table:table-row>
        <table:table-row table:style-name="ro7">
          <table:table-cell table:style-name="ce6" office:value-type="string" calcext:value-type="string">
            <text:p>18876112000176</text:p>
          </table:table-cell>
          <table:table-cell table:style-name="ce6" office:value-type="string" calcext:value-type="string">
            <text:p>GIBBOR PUBLICIDADE E PUBLICACOES DE EDITAIS LTDA</text:p>
          </table:table-cell>
          <table:table-cell table:style-name="ce10"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31/12/24: R$5.610,00, REF. A PUBLICACAO DE 510 CM/COL, CF. SOLIC. DE EMPENHO COLIC(1345038).</text:p>
          </table:table-cell>
          <table:table-cell table:style-name="ce6" office:value-type="string" calcext:value-type="string">
            <text:p>33903992</text:p>
          </table:table-cell>
          <table:table-cell table:style-name="ce6" office:value-type="string" calcext:value-type="string">
            <text:p>SERVICOS DE PUBLICIDADE INSTITUCIONAL</text:p>
          </table:table-cell>
          <table:table-cell table:style-name="ce3" office:value-type="float" office:value="49.92" calcext:value-type="float">
            <text:p>49,92</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597.6" calcext:value-type="float">
            <text:p>597,6</text:p>
          </table:table-cell>
          <table:table-cell office:value-type="float" office:value="62.4" calcext:value-type="float">
            <text:p>62,4</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199]+[.L199]+[.R199]" office:value-type="float" office:value="647.52" calcext:value-type="float">
            <text:p>647,52</text:p>
          </table:table-cell>
          <table:table-cell table:style-name="ce29" table:formula="of:=[.G199]+[.M199]+[.S199]" office:value-type="float" office:value="62.4" calcext:value-type="float">
            <text:p>62,40</text:p>
          </table:table-cell>
          <table:table-cell table:style-name="ce29" table:formula="of:=[.H199]+[.N199]+[.T199]" office:value-type="float" office:value="0" calcext:value-type="float">
            <text:p>0,00</text:p>
          </table:table-cell>
          <table:table-cell table:style-name="ce29" table:formula="of:=[.I199]+[.O199]+[.U199]" office:value-type="float" office:value="0" calcext:value-type="float">
            <text:p>0,00</text:p>
          </table:table-cell>
          <table:table-cell table:style-name="ce29" table:formula="of:=[.J199]+[.P199]+[.V199]" office:value-type="float" office:value="0" calcext:value-type="float">
            <text:p>0,00</text:p>
          </table:table-cell>
          <table:table-cell table:style-name="ce29" table:formula="of:=[.K199]+[.Q199]+[.W199]" office:value-type="float" office:value="0" calcext:value-type="float">
            <text:p>0,00</text:p>
          </table:table-cell>
          <table:table-cell table:style-name="ce29" table:number-columns-repeated="6"/>
          <table:table-cell table:style-name="ce35" table:formula="of:=SUM([.AP199:.AU199])" office:value-type="float" office:value="709.92" calcext:value-type="float">
            <text:p>709,92</text:p>
          </table:table-cell>
          <table:table-cell table:style-name="ce9" table:number-columns-repeated="16330"/>
        </table:table-row>
        <table:table-row table:style-name="ro6" table:visibility="filter">
          <table:table-cell table:style-name="ce6" office:value-type="string" calcext:value-type="string">
            <text:p>26708574500</text:p>
          </table:table-cell>
          <table:table-cell table:style-name="ce8" office:value-type="string" calcext:value-type="string">
            <text:p>GLEIDE NADIA SOARES DO NASCIMENTO</text:p>
          </table:table-cell>
          <table:table-cell table:style-name="ce10" office:value-type="string" calcext:value-type="string">
            <text:p>EMPENHO - DESPESA DE EXERCICIO ANTERIOR - FOLHA NR. 02 - JUNHO - INDEN. BANCO DE HORAS - PERIODO NAO ELEITORAL, DA SERVIDORA REQUISITADA GLEIDE NADIA SOARES DO NASCIMENTO, CF. DOC. 1714926, EM VIRTUDE DE SUA DEVOLUCAO AO ORGAO DE ORIGEM, NO VALOR DE R$ 6.618,33(COMP: MARCO A DEZEMBRO/23), CF. SOLICITACAO DE PGTO(1705530), RELATORIO FOLHA (1714919), AUTORIZADA PELA INFORMACAO 3723-COFIC(171411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table:number-columns-repeated="5"/>
          <table:table-cell table:number-columns-repeated="4"/>
          <table:table-cell table:style-name="ce18" table:number-columns-repeated="8"/>
          <table:table-cell table:style-name="ce18" office:value-type="float" office:value="6618.33" calcext:value-type="float">
            <text:p>6.618,33 </text:p>
          </table:table-cell>
          <table:table-cell table:style-name="ce22" table:number-columns-repeated="18"/>
          <table:table-cell table:style-name="ce29" table:formula="of:=[.F200]+[.L200]+[.R200]" office:value-type="float" office:value="0" calcext:value-type="float">
            <text:p>0,00</text:p>
          </table:table-cell>
          <table:table-cell table:style-name="ce29" table:formula="of:=[.G200]+[.M200]+[.S200]" office:value-type="float" office:value="0" calcext:value-type="float">
            <text:p>0,00</text:p>
          </table:table-cell>
          <table:table-cell table:style-name="ce29" table:formula="of:=[.H200]+[.N200]+[.T200]" office:value-type="float" office:value="0" calcext:value-type="float">
            <text:p>0,00</text:p>
          </table:table-cell>
          <table:table-cell table:style-name="ce29" table:formula="of:=[.I200]+[.O200]+[.U200]" office:value-type="float" office:value="0" calcext:value-type="float">
            <text:p>0,00</text:p>
          </table:table-cell>
          <table:table-cell table:style-name="ce29" table:formula="of:=[.J200]+[.P200]+[.V200]" office:value-type="float" office:value="0" calcext:value-type="float">
            <text:p>0,00</text:p>
          </table:table-cell>
          <table:table-cell table:style-name="ce29" table:formula="of:=[.K200]+[.Q200]+[.W200]" office:value-type="float" office:value="6618.33" calcext:value-type="float">
            <text:p>6.618,33</text:p>
          </table:table-cell>
          <table:table-cell table:style-name="ce29" table:number-columns-repeated="6"/>
          <table:table-cell table:style-name="ce35" table:formula="of:=SUM([.AP200:.AU200])" office:value-type="float" office:value="6618.33" calcext:value-type="float">
            <text:p>6.618,33</text:p>
          </table:table-cell>
          <table:table-cell table:style-name="ce9" table:number-columns-repeated="16330"/>
        </table:table-row>
        <table:table-row table:style-name="ro6">
          <table:table-cell table:style-name="ce6" office:value-type="string" calcext:value-type="string">
            <text:p>50768912000186</text:p>
          </table:table-cell>
          <table:table-cell table:style-name="ce6" office:value-type="string" calcext:value-type="string">
            <text:p>GOVPLAN SISTEMAS INTELIGENTES LTDA</text:p>
          </table:table-cell>
          <table:table-cell table:style-name="ce10" office:value-type="string" calcext:value-type="string">
            <text:p>EMPENHO - CONTRATACAO DE SERVICOS DE ASSINATURA DA PLATAFORMA ONLINE PARA ELABORACAO DO PLANO ANUAL DE CONTRATACOES (SUBSCRICAO DE LICENCA GOVPLAN, PELO PERIODO DE 1 (UM) ANO, COM DIREITO A 05 (CINCO) ACESSOS SIMULTANEOS), NOS TERMOS DA SOLICITACAO DE CONTRATACAO ASPLAN-SAO(1645076), TERMO DE REFERENCIA (1648709) E DESPACHO 13621 - COLIC (1650001).</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3" table:number-columns-repeated="5"/>
          <table:table-cell table:number-columns-repeated="3"/>
          <table:table-cell office:value-type="float" office:value="27149.9" calcext:value-type="float">
            <text:p>27149,9</text:p>
          </table:table-cell>
          <table:table-cell table:style-name="ce18" office:value-type="float" office:value="2833.42" calcext:value-type="float">
            <text:p>2.833,42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01]+[.L201]+[.R201]" office:value-type="float" office:value="0" calcext:value-type="float">
            <text:p>0,00</text:p>
          </table:table-cell>
          <table:table-cell table:style-name="ce29" table:formula="of:=[.G201]+[.M201]+[.S201]" office:value-type="float" office:value="0" calcext:value-type="float">
            <text:p>0,00</text:p>
          </table:table-cell>
          <table:table-cell table:style-name="ce29" table:formula="of:=[.H201]+[.N201]+[.T201]" office:value-type="float" office:value="27149.9" calcext:value-type="float">
            <text:p>27.149,90</text:p>
          </table:table-cell>
          <table:table-cell table:style-name="ce29" table:formula="of:=[.I201]+[.O201]+[.U201]" office:value-type="float" office:value="2833.42" calcext:value-type="float">
            <text:p>2.833,42</text:p>
          </table:table-cell>
          <table:table-cell table:style-name="ce29" table:formula="of:=[.J201]+[.P201]+[.V201]" office:value-type="float" office:value="0" calcext:value-type="float">
            <text:p>0,00</text:p>
          </table:table-cell>
          <table:table-cell table:style-name="ce29" table:formula="of:=[.K201]+[.Q201]+[.W201]" office:value-type="float" office:value="0" calcext:value-type="float">
            <text:p>0,00</text:p>
          </table:table-cell>
          <table:table-cell table:style-name="ce29" table:number-columns-repeated="6"/>
          <table:table-cell table:style-name="ce35" table:formula="of:=SUM([.AP201:.AU201])" office:value-type="float" office:value="29983.32" calcext:value-type="float">
            <text:p>29.983,32</text:p>
          </table:table-cell>
          <table:table-cell table:style-name="ce9" table:number-columns-repeated="16330"/>
        </table:table-row>
        <table:table-row table:style-name="ro6">
          <table:table-cell table:style-name="ce6" office:value-type="string" calcext:value-type="string">
            <text:p>04699854000169</text:p>
          </table:table-cell>
          <table:table-cell table:style-name="ce6" office:value-type="string" calcext:value-type="string">
            <text:p>GRG TECH ASSESSORIA EM INFORMATICA LTDA</text:p>
          </table:table-cell>
          <table:table-cell table:style-name="ce10" office:value-type="string" calcext:value-type="string">
            <text:p>23CT0034 - DESPESA DE EXERCICIO ANTERIOR - PAGAMENTO DE DOIS TREINAMENTOS - SERV. DE INTELIGENCIA CIBERNETICA OBJETO DO CONTRATO 34/23, REFERENTE AO LOTE 4, ITEM 16 DA ATA DE REGISTRO DE PRECOS TRE/DF N. 2/23.PREGAO TRE/DF 08/23(SRP), CONF. INFORMACAO 2011-NAC (1683407) AUTORIZADO ATRAVES DA INFORMACAO 2137-COLIC (1685001). CT 34/23.QUANTIDADE: 2 ALUNOS.VALOR UNITARIO: R$ 22.520,00.</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3" table:number-columns-repeated="5"/>
          <table:table-cell table:number-columns-repeated="4"/>
          <table:table-cell table:style-name="ce18" table:number-columns-repeated="6"/>
          <table:table-cell table:style-name="ce18" office:value-type="float" office:value="40783.72" calcext:value-type="float">
            <text:p>40.783,72 </text:p>
          </table:table-cell>
          <table:table-cell table:style-name="ce18" office:value-type="float" office:value="4256.28" calcext:value-type="float">
            <text:p>4.256,28 </text:p>
          </table:table-cell>
          <table:table-cell table:style-name="ce18" office:value-type="float" office:value="0" calcext:value-type="float">
            <text:p>0,00 </text:p>
          </table:table-cell>
          <table:table-cell table:style-name="ce22" table:number-columns-repeated="18"/>
          <table:table-cell table:style-name="ce29" table:formula="of:=[.F202]+[.L202]+[.R202]" office:value-type="float" office:value="0" calcext:value-type="float">
            <text:p>0,00</text:p>
          </table:table-cell>
          <table:table-cell table:style-name="ce29" table:formula="of:=[.G202]+[.M202]+[.S202]" office:value-type="float" office:value="0" calcext:value-type="float">
            <text:p>0,00</text:p>
          </table:table-cell>
          <table:table-cell table:style-name="ce29" table:formula="of:=[.H202]+[.N202]+[.T202]" office:value-type="float" office:value="0" calcext:value-type="float">
            <text:p>0,00</text:p>
          </table:table-cell>
          <table:table-cell table:style-name="ce29" table:formula="of:=[.I202]+[.O202]+[.U202]" office:value-type="float" office:value="40783.72" calcext:value-type="float">
            <text:p>40.783,72</text:p>
          </table:table-cell>
          <table:table-cell table:style-name="ce29" table:formula="of:=[.J202]+[.P202]+[.V202]" office:value-type="float" office:value="4256.28" calcext:value-type="float">
            <text:p>4.256,28</text:p>
          </table:table-cell>
          <table:table-cell table:style-name="ce29" table:formula="of:=[.K202]+[.Q202]+[.W202]" office:value-type="float" office:value="0" calcext:value-type="float">
            <text:p>0,00</text:p>
          </table:table-cell>
          <table:table-cell table:style-name="ce29" table:number-columns-repeated="6"/>
          <table:table-cell table:style-name="ce35" table:formula="of:=SUM([.AP202:.AU202])" office:value-type="float" office:value="45040" calcext:value-type="float">
            <text:p>45.040,0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3" table:number-columns-repeated="5"/>
          <table:table-cell table:number-columns-repeated="4"/>
          <table:table-cell table:style-name="ce18" table:number-columns-repeated="8"/>
          <table:table-cell table:style-name="ce18" office:value-type="float" office:value="300" calcext:value-type="float">
            <text:p>300,00 </text:p>
          </table:table-cell>
          <table:table-cell table:style-name="ce22" table:number-columns-repeated="18"/>
          <table:table-cell table:style-name="ce29" table:formula="of:=[.F203]+[.L203]+[.R203]" office:value-type="float" office:value="0" calcext:value-type="float">
            <text:p>0,00</text:p>
          </table:table-cell>
          <table:table-cell table:style-name="ce29" table:formula="of:=[.G203]+[.M203]+[.S203]" office:value-type="float" office:value="0" calcext:value-type="float">
            <text:p>0,00</text:p>
          </table:table-cell>
          <table:table-cell table:style-name="ce29" table:formula="of:=[.H203]+[.N203]+[.T203]" office:value-type="float" office:value="0" calcext:value-type="float">
            <text:p>0,00</text:p>
          </table:table-cell>
          <table:table-cell table:style-name="ce29" table:formula="of:=[.I203]+[.O203]+[.U203]" office:value-type="float" office:value="0" calcext:value-type="float">
            <text:p>0,00</text:p>
          </table:table-cell>
          <table:table-cell table:style-name="ce29" table:formula="of:=[.J203]+[.P203]+[.V203]" office:value-type="float" office:value="0" calcext:value-type="float">
            <text:p>0,00</text:p>
          </table:table-cell>
          <table:table-cell table:style-name="ce29" table:formula="of:=[.K203]+[.Q203]+[.W203]" office:value-type="float" office:value="300" calcext:value-type="float">
            <text:p>300,00</text:p>
          </table:table-cell>
          <table:table-cell table:style-name="ce29" table:number-columns-repeated="6"/>
          <table:table-cell table:style-name="ce35" table:formula="of:=SUM([.AP203:.AU203])" office:value-type="float" office:value="300" calcext:value-type="float">
            <text:p>300,0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3" table:number-columns-repeated="5"/>
          <table:table-cell table:number-columns-repeated="4"/>
          <table:table-cell table:style-name="ce18" table:number-columns-repeated="8"/>
          <table:table-cell table:style-name="ce18" office:value-type="float" office:value="45" calcext:value-type="float">
            <text:p>45,00 </text:p>
          </table:table-cell>
          <table:table-cell table:style-name="ce22" table:number-columns-repeated="18"/>
          <table:table-cell table:style-name="ce29" table:formula="of:=[.F204]+[.L204]+[.R204]" office:value-type="float" office:value="0" calcext:value-type="float">
            <text:p>0,00</text:p>
          </table:table-cell>
          <table:table-cell table:style-name="ce29" table:formula="of:=[.G204]+[.M204]+[.S204]" office:value-type="float" office:value="0" calcext:value-type="float">
            <text:p>0,00</text:p>
          </table:table-cell>
          <table:table-cell table:style-name="ce29" table:formula="of:=[.H204]+[.N204]+[.T204]" office:value-type="float" office:value="0" calcext:value-type="float">
            <text:p>0,00</text:p>
          </table:table-cell>
          <table:table-cell table:style-name="ce29" table:formula="of:=[.I204]+[.O204]+[.U204]" office:value-type="float" office:value="0" calcext:value-type="float">
            <text:p>0,00</text:p>
          </table:table-cell>
          <table:table-cell table:style-name="ce29" table:formula="of:=[.J204]+[.P204]+[.V204]" office:value-type="float" office:value="0" calcext:value-type="float">
            <text:p>0,00</text:p>
          </table:table-cell>
          <table:table-cell table:style-name="ce29" table:formula="of:=[.K204]+[.Q204]+[.W204]" office:value-type="float" office:value="45" calcext:value-type="float">
            <text:p>45,00</text:p>
          </table:table-cell>
          <table:table-cell table:style-name="ce29" table:number-columns-repeated="6"/>
          <table:table-cell table:style-name="ce35" table:formula="of:=SUM([.AP204:.AU204])" office:value-type="float" office:value="45" calcext:value-type="float">
            <text:p>45,0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3" table:number-columns-repeated="5"/>
          <table:table-cell table:number-columns-repeated="4"/>
          <table:table-cell table:style-name="ce18" table:number-columns-repeated="8"/>
          <table:table-cell table:style-name="ce18" office:value-type="float" office:value="898" calcext:value-type="float">
            <text:p>898,00 </text:p>
          </table:table-cell>
          <table:table-cell table:style-name="ce22" table:number-columns-repeated="18"/>
          <table:table-cell table:style-name="ce29" table:formula="of:=[.F205]+[.L205]+[.R205]" office:value-type="float" office:value="0" calcext:value-type="float">
            <text:p>0,00</text:p>
          </table:table-cell>
          <table:table-cell table:style-name="ce29" table:formula="of:=[.G205]+[.M205]+[.S205]" office:value-type="float" office:value="0" calcext:value-type="float">
            <text:p>0,00</text:p>
          </table:table-cell>
          <table:table-cell table:style-name="ce29" table:formula="of:=[.H205]+[.N205]+[.T205]" office:value-type="float" office:value="0" calcext:value-type="float">
            <text:p>0,00</text:p>
          </table:table-cell>
          <table:table-cell table:style-name="ce29" table:formula="of:=[.I205]+[.O205]+[.U205]" office:value-type="float" office:value="0" calcext:value-type="float">
            <text:p>0,00</text:p>
          </table:table-cell>
          <table:table-cell table:style-name="ce29" table:formula="of:=[.J205]+[.P205]+[.V205]" office:value-type="float" office:value="0" calcext:value-type="float">
            <text:p>0,00</text:p>
          </table:table-cell>
          <table:table-cell table:style-name="ce29" table:formula="of:=[.K205]+[.Q205]+[.W205]" office:value-type="float" office:value="898" calcext:value-type="float">
            <text:p>898,00</text:p>
          </table:table-cell>
          <table:table-cell table:style-name="ce29" table:number-columns-repeated="6"/>
          <table:table-cell table:style-name="ce35" table:formula="of:=SUM([.AP205:.AU205])" office:value-type="float" office:value="898" calcext:value-type="float">
            <text:p>898,0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3" table:number-columns-repeated="5"/>
          <table:table-cell table:number-columns-repeated="4"/>
          <table:table-cell table:style-name="ce18" table:number-columns-repeated="8"/>
          <table:table-cell table:style-name="ce18" office:value-type="float" office:value="39.2" calcext:value-type="float">
            <text:p>39,20 </text:p>
          </table:table-cell>
          <table:table-cell table:style-name="ce22" table:number-columns-repeated="18"/>
          <table:table-cell table:style-name="ce29" table:formula="of:=[.F206]+[.L206]+[.R206]" office:value-type="float" office:value="0" calcext:value-type="float">
            <text:p>0,00</text:p>
          </table:table-cell>
          <table:table-cell table:style-name="ce29" table:formula="of:=[.G206]+[.M206]+[.S206]" office:value-type="float" office:value="0" calcext:value-type="float">
            <text:p>0,00</text:p>
          </table:table-cell>
          <table:table-cell table:style-name="ce29" table:formula="of:=[.H206]+[.N206]+[.T206]" office:value-type="float" office:value="0" calcext:value-type="float">
            <text:p>0,00</text:p>
          </table:table-cell>
          <table:table-cell table:style-name="ce29" table:formula="of:=[.I206]+[.O206]+[.U206]" office:value-type="float" office:value="0" calcext:value-type="float">
            <text:p>0,00</text:p>
          </table:table-cell>
          <table:table-cell table:style-name="ce29" table:formula="of:=[.J206]+[.P206]+[.V206]" office:value-type="float" office:value="0" calcext:value-type="float">
            <text:p>0,00</text:p>
          </table:table-cell>
          <table:table-cell table:style-name="ce29" table:formula="of:=[.K206]+[.Q206]+[.W206]" office:value-type="float" office:value="39.2" calcext:value-type="float">
            <text:p>39,20</text:p>
          </table:table-cell>
          <table:table-cell table:style-name="ce29" table:number-columns-repeated="6"/>
          <table:table-cell table:style-name="ce35" table:formula="of:=SUM([.AP206:.AU206])" office:value-type="float" office:value="39.2" calcext:value-type="float">
            <text:p>39,2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5"/>
          <table:table-cell table:number-columns-repeated="4"/>
          <table:table-cell table:style-name="ce18" table:number-columns-repeated="8"/>
          <table:table-cell table:style-name="ce18" office:value-type="float" office:value="789" calcext:value-type="float">
            <text:p>789,00 </text:p>
          </table:table-cell>
          <table:table-cell table:style-name="ce22" table:number-columns-repeated="18"/>
          <table:table-cell table:style-name="ce29" table:formula="of:=[.F207]+[.L207]+[.R207]" office:value-type="float" office:value="0" calcext:value-type="float">
            <text:p>0,00</text:p>
          </table:table-cell>
          <table:table-cell table:style-name="ce29" table:formula="of:=[.G207]+[.M207]+[.S207]" office:value-type="float" office:value="0" calcext:value-type="float">
            <text:p>0,00</text:p>
          </table:table-cell>
          <table:table-cell table:style-name="ce29" table:formula="of:=[.H207]+[.N207]+[.T207]" office:value-type="float" office:value="0" calcext:value-type="float">
            <text:p>0,00</text:p>
          </table:table-cell>
          <table:table-cell table:style-name="ce29" table:formula="of:=[.I207]+[.O207]+[.U207]" office:value-type="float" office:value="0" calcext:value-type="float">
            <text:p>0,00</text:p>
          </table:table-cell>
          <table:table-cell table:style-name="ce29" table:formula="of:=[.J207]+[.P207]+[.V207]" office:value-type="float" office:value="0" calcext:value-type="float">
            <text:p>0,00</text:p>
          </table:table-cell>
          <table:table-cell table:style-name="ce29" table:formula="of:=[.K207]+[.Q207]+[.W207]" office:value-type="float" office:value="789" calcext:value-type="float">
            <text:p>789,00</text:p>
          </table:table-cell>
          <table:table-cell table:style-name="ce29" table:number-columns-repeated="6"/>
          <table:table-cell table:style-name="ce35" table:formula="of:=SUM([.AP207:.AU207])" office:value-type="float" office:value="789" calcext:value-type="float">
            <text:p>789,0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4"/>
          <table:table-cell table:style-name="ce18" table:number-columns-repeated="8"/>
          <table:table-cell table:style-name="ce18" office:value-type="float" office:value="420.42" calcext:value-type="float">
            <text:p>420,42 </text:p>
          </table:table-cell>
          <table:table-cell table:style-name="ce22" table:number-columns-repeated="18"/>
          <table:table-cell table:style-name="ce29" table:formula="of:=[.F208]+[.L208]+[.R208]" office:value-type="float" office:value="0" calcext:value-type="float">
            <text:p>0,00</text:p>
          </table:table-cell>
          <table:table-cell table:style-name="ce29" table:formula="of:=[.G208]+[.M208]+[.S208]" office:value-type="float" office:value="0" calcext:value-type="float">
            <text:p>0,00</text:p>
          </table:table-cell>
          <table:table-cell table:style-name="ce29" table:formula="of:=[.H208]+[.N208]+[.T208]" office:value-type="float" office:value="0" calcext:value-type="float">
            <text:p>0,00</text:p>
          </table:table-cell>
          <table:table-cell table:style-name="ce29" table:formula="of:=[.I208]+[.O208]+[.U208]" office:value-type="float" office:value="0" calcext:value-type="float">
            <text:p>0,00</text:p>
          </table:table-cell>
          <table:table-cell table:style-name="ce29" table:formula="of:=[.J208]+[.P208]+[.V208]" office:value-type="float" office:value="0" calcext:value-type="float">
            <text:p>0,00</text:p>
          </table:table-cell>
          <table:table-cell table:style-name="ce29" table:formula="of:=[.K208]+[.Q208]+[.W208]" office:value-type="float" office:value="420.42" calcext:value-type="float">
            <text:p>420,42</text:p>
          </table:table-cell>
          <table:table-cell table:style-name="ce29" table:number-columns-repeated="6"/>
          <table:table-cell table:style-name="ce35" table:formula="of:=SUM([.AP208:.AU208])" office:value-type="float" office:value="420.42" calcext:value-type="float">
            <text:p>420,42</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3" table:number-columns-repeated="5"/>
          <table:table-cell table:number-columns-repeated="4"/>
          <table:table-cell table:style-name="ce18" table:number-columns-repeated="8"/>
          <table:table-cell table:style-name="ce18" office:value-type="float" office:value="1150" calcext:value-type="float">
            <text:p>1.150,00 </text:p>
          </table:table-cell>
          <table:table-cell table:style-name="ce22" table:number-columns-repeated="18"/>
          <table:table-cell table:style-name="ce29" table:formula="of:=[.F209]+[.L209]+[.R209]" office:value-type="float" office:value="0" calcext:value-type="float">
            <text:p>0,00</text:p>
          </table:table-cell>
          <table:table-cell table:style-name="ce29" table:formula="of:=[.G209]+[.M209]+[.S209]" office:value-type="float" office:value="0" calcext:value-type="float">
            <text:p>0,00</text:p>
          </table:table-cell>
          <table:table-cell table:style-name="ce29" table:formula="of:=[.H209]+[.N209]+[.T209]" office:value-type="float" office:value="0" calcext:value-type="float">
            <text:p>0,00</text:p>
          </table:table-cell>
          <table:table-cell table:style-name="ce29" table:formula="of:=[.I209]+[.O209]+[.U209]" office:value-type="float" office:value="0" calcext:value-type="float">
            <text:p>0,00</text:p>
          </table:table-cell>
          <table:table-cell table:style-name="ce29" table:formula="of:=[.J209]+[.P209]+[.V209]" office:value-type="float" office:value="0" calcext:value-type="float">
            <text:p>0,00</text:p>
          </table:table-cell>
          <table:table-cell table:style-name="ce29" table:formula="of:=[.K209]+[.Q209]+[.W209]" office:value-type="float" office:value="1150" calcext:value-type="float">
            <text:p>1.150,00</text:p>
          </table:table-cell>
          <table:table-cell table:style-name="ce29" table:number-columns-repeated="6"/>
          <table:table-cell table:style-name="ce35" table:formula="of:=SUM([.AP209:.AU209])" office:value-type="float" office:value="1150" calcext:value-type="float">
            <text:p>1.150,0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5"/>
          <table:table-cell table:number-columns-repeated="4"/>
          <table:table-cell table:style-name="ce18" table:number-columns-repeated="5"/>
          <table:table-cell table:style-name="ce18" office:value-type="float" office:value="5000" calcext:value-type="float">
            <text:p>5.000,00 </text:p>
          </table:table-cell>
          <table:table-cell table:number-columns-repeated="2" table:style-name="ce18" office:value-type="float" office:value="0" calcext:value-type="float">
            <text:p>0,00 </text:p>
          </table:table-cell>
          <table:table-cell table:style-name="ce18" office:value-type="float" office:value="-5000" calcext:value-type="float">
            <text:p>(5.000,00)</text:p>
          </table:table-cell>
          <table:table-cell table:style-name="ce22" table:number-columns-repeated="18"/>
          <table:table-cell table:style-name="ce29" table:formula="of:=[.F210]+[.L210]+[.R210]" office:value-type="float" office:value="0" calcext:value-type="float">
            <text:p>0,00</text:p>
          </table:table-cell>
          <table:table-cell table:style-name="ce29" table:formula="of:=[.G210]+[.M210]+[.S210]" office:value-type="float" office:value="0" calcext:value-type="float">
            <text:p>0,00</text:p>
          </table:table-cell>
          <table:table-cell table:style-name="ce29" table:formula="of:=[.H210]+[.N210]+[.T210]" office:value-type="float" office:value="5000" calcext:value-type="float">
            <text:p>5.000,00</text:p>
          </table:table-cell>
          <table:table-cell table:style-name="ce29" table:formula="of:=[.I210]+[.O210]+[.U210]" office:value-type="float" office:value="0" calcext:value-type="float">
            <text:p>0,00</text:p>
          </table:table-cell>
          <table:table-cell table:style-name="ce29" table:formula="of:=[.J210]+[.P210]+[.V210]" office:value-type="float" office:value="0" calcext:value-type="float">
            <text:p>0,00</text:p>
          </table:table-cell>
          <table:table-cell table:style-name="ce29" table:formula="of:=[.K210]+[.Q210]+[.W210]" office:value-type="float" office:value="-5000" calcext:value-type="float">
            <text:p>-5.000,00</text:p>
          </table:table-cell>
          <table:table-cell table:style-name="ce29" table:number-columns-repeated="6"/>
          <table:table-cell table:style-name="ce35" table:formula="of:=SUM([.AP210:.AU210])" office:value-type="float" office:value="0" calcext:value-type="float">
            <text:p>0,00</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EXECUCAO DE SERVICOS DIVERSOS, DE PEQUENO VULTO E URGENTES, A FIM DE ATENDER TEMPESTIVAMENTE EVENTUAIS NECESSIDADES. PAS 6/2025. FUNDAMENTO NORMATIVO: PORTARIA TRE-SE Nº 261/2019, DE 8/4/2019 E DECRETO Nº 93872/1986, ART. 45, INCISO III, DE 23/12/86. PERIODO DE APLICACAO: 25/02/2025 A 25/05/2025. DATA FINAL DE COMPROVACAO: 04/06/2025.TIPO: ORDINARIO. SEI 0001225-38.2025.6.25.8000.</text:p>
          </table:table-cell>
          <table:table-cell table:style-name="ce6" office:value-type="string" calcext:value-type="string">
            <text:p>33903983</text:p>
          </table:table-cell>
          <table:table-cell table:style-name="ce6" office:value-type="string" calcext:value-type="string">
            <text:p>SERVICOS DE COPIAS E REPRODUCAO DE DOCUMENTOS</text:p>
          </table:table-cell>
          <table:table-cell table:style-name="ce3" table:number-columns-repeated="5"/>
          <table:table-cell table:number-columns-repeated="4"/>
          <table:table-cell table:style-name="ce18" table:number-columns-repeated="8"/>
          <table:table-cell table:style-name="ce18" office:value-type="float" office:value="70.25" calcext:value-type="float">
            <text:p>70,25 </text:p>
          </table:table-cell>
          <table:table-cell table:style-name="ce22" table:number-columns-repeated="18"/>
          <table:table-cell table:style-name="ce29" table:formula="of:=[.F211]+[.L211]+[.R211]" office:value-type="float" office:value="0" calcext:value-type="float">
            <text:p>0,00</text:p>
          </table:table-cell>
          <table:table-cell table:style-name="ce29" table:formula="of:=[.G211]+[.M211]+[.S211]" office:value-type="float" office:value="0" calcext:value-type="float">
            <text:p>0,00</text:p>
          </table:table-cell>
          <table:table-cell table:style-name="ce29" table:formula="of:=[.H211]+[.N211]+[.T211]" office:value-type="float" office:value="0" calcext:value-type="float">
            <text:p>0,00</text:p>
          </table:table-cell>
          <table:table-cell table:style-name="ce29" table:formula="of:=[.I211]+[.O211]+[.U211]" office:value-type="float" office:value="0" calcext:value-type="float">
            <text:p>0,00</text:p>
          </table:table-cell>
          <table:table-cell table:style-name="ce29" table:formula="of:=[.J211]+[.P211]+[.V211]" office:value-type="float" office:value="0" calcext:value-type="float">
            <text:p>0,00</text:p>
          </table:table-cell>
          <table:table-cell table:style-name="ce29" table:formula="of:=[.K211]+[.Q211]+[.W211]" office:value-type="float" office:value="70.25" calcext:value-type="float">
            <text:p>70,25</text:p>
          </table:table-cell>
          <table:table-cell table:style-name="ce29" table:number-columns-repeated="6"/>
          <table:table-cell table:style-name="ce35" table:formula="of:=SUM([.AP211:.AU211])" office:value-type="float" office:value="70.25" calcext:value-type="float">
            <text:p>70,25</text:p>
          </table:table-cell>
          <table:table-cell table:style-name="ce9" table:number-columns-repeated="16330"/>
        </table:table-row>
        <table:table-row table:style-name="ro7"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EXECUCAO DE SERVICOS DIVERSOS, DE PEQUENO VULTO E URGENTES, A FIM DE ATENDER TEMPESTIVAMENTE EVENTUAIS NECESSIDADES. PAS 6/2025. FUNDAMENTO NORMATIVO: PORTARIA TRE-SE Nº 261/2019, DE 8/4/2019 E DECRETO Nº 93872/1986, ART. 45, INCISO III, DE 23/12/86. PERIODO DE APLICACAO: 25/02/2025 A 25/05/2025. DATA FINAL DE COMPROVACAO: 04/06/2025.TIPO: ORDINARIO. SEI 0001225-38.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5"/>
          <table:table-cell table:number-columns-repeated="4"/>
          <table:table-cell table:style-name="ce18" table:number-columns-repeated="4"/>
          <table:table-cell table:style-name="ce18" office:value-type="float" office:value="3000" calcext:value-type="float">
            <text:p>3.000,00 </text:p>
          </table:table-cell>
          <table:table-cell table:number-columns-repeated="3" table:style-name="ce18" office:value-type="float" office:value="0" calcext:value-type="float">
            <text:p>0,00 </text:p>
          </table:table-cell>
          <table:table-cell table:style-name="ce18" office:value-type="float" office:value="-3000" calcext:value-type="float">
            <text:p>(3.000,00)</text:p>
          </table:table-cell>
          <table:table-cell table:style-name="ce22" table:number-columns-repeated="18"/>
          <table:table-cell table:style-name="ce29" table:formula="of:=[.F212]+[.L212]+[.R212]" office:value-type="float" office:value="0" calcext:value-type="float">
            <text:p>0,00</text:p>
          </table:table-cell>
          <table:table-cell table:style-name="ce29" table:formula="of:=[.G212]+[.M212]+[.S212]" office:value-type="float" office:value="3000" calcext:value-type="float">
            <text:p>3.000,00</text:p>
          </table:table-cell>
          <table:table-cell table:style-name="ce29" table:formula="of:=[.H212]+[.N212]+[.T212]" office:value-type="float" office:value="0" calcext:value-type="float">
            <text:p>0,00</text:p>
          </table:table-cell>
          <table:table-cell table:style-name="ce29" table:formula="of:=[.I212]+[.O212]+[.U212]" office:value-type="float" office:value="0" calcext:value-type="float">
            <text:p>0,00</text:p>
          </table:table-cell>
          <table:table-cell table:style-name="ce29" table:formula="of:=[.J212]+[.P212]+[.V212]" office:value-type="float" office:value="0" calcext:value-type="float">
            <text:p>0,00</text:p>
          </table:table-cell>
          <table:table-cell table:style-name="ce29" table:formula="of:=[.K212]+[.Q212]+[.W212]" office:value-type="float" office:value="-3000" calcext:value-type="float">
            <text:p>-3.000,00</text:p>
          </table:table-cell>
          <table:table-cell table:style-name="ce29" table:number-columns-repeated="6"/>
          <table:table-cell table:style-name="ce35" table:formula="of:=SUM([.AP212:.AU212])" office:value-type="float" office:value="0" calcext:value-type="float">
            <text:p>0,00</text:p>
          </table:table-cell>
          <table:table-cell table:style-name="ce9" table:number-columns-repeated="16330"/>
        </table:table-row>
        <table:table-row table:style-name="ro6">
          <table:table-cell table:style-name="ce6" office:value-type="string" calcext:value-type="string">
            <text:p>50899054000109</text:p>
          </table:table-cell>
          <table:table-cell table:style-name="ce6" office:value-type="string" calcext:value-type="string">
            <text:p>IMPERIO COMERCIO LTDA</text:p>
          </table:table-cell>
          <table:table-cell table:style-name="ce10" office:value-type="string" calcext:value-type="string">
            <text:p>EMPENHO - AQUISICAO DE BENS PERMANENTES - ITEM 1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21931.06" calcext:value-type="float">
            <text:p>21931,06</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13]+[.L213]+[.R213]" office:value-type="float" office:value="21931.06" calcext:value-type="float">
            <text:p>21.931,06</text:p>
          </table:table-cell>
          <table:table-cell table:style-name="ce29" table:formula="of:=[.G213]+[.M213]+[.S213]" office:value-type="float" office:value="0" calcext:value-type="float">
            <text:p>0,00</text:p>
          </table:table-cell>
          <table:table-cell table:style-name="ce29" table:formula="of:=[.H213]+[.N213]+[.T213]" office:value-type="float" office:value="0" calcext:value-type="float">
            <text:p>0,00</text:p>
          </table:table-cell>
          <table:table-cell table:style-name="ce29" table:formula="of:=[.I213]+[.O213]+[.U213]" office:value-type="float" office:value="0" calcext:value-type="float">
            <text:p>0,00</text:p>
          </table:table-cell>
          <table:table-cell table:style-name="ce29" table:formula="of:=[.J213]+[.P213]+[.V213]" office:value-type="float" office:value="0" calcext:value-type="float">
            <text:p>0,00</text:p>
          </table:table-cell>
          <table:table-cell table:style-name="ce29" table:formula="of:=[.K213]+[.Q213]+[.W213]" office:value-type="float" office:value="0" calcext:value-type="float">
            <text:p>0,00</text:p>
          </table:table-cell>
          <table:table-cell table:style-name="ce29" table:number-columns-repeated="6"/>
          <table:table-cell table:style-name="ce35" table:formula="of:=SUM([.AP213:.AU213])" office:value-type="float" office:value="21931.06" calcext:value-type="float">
            <text:p>21.931,06</text:p>
          </table:table-cell>
          <table:table-cell table:style-name="ce9" table:number-columns-repeated="16330"/>
        </table:table-row>
        <table:table-row table:style-name="ro6">
          <table:table-cell table:style-name="ce6" office:value-type="string" calcext:value-type="string">
            <text:p>50899054000109</text:p>
          </table:table-cell>
          <table:table-cell table:style-name="ce6" office:value-type="string" calcext:value-type="string">
            <text:p>IMPERIO COMERCIO LTDA</text:p>
          </table:table-cell>
          <table:table-cell table:style-name="ce10" office:value-type="string" calcext:value-type="string">
            <text:p>EMPENHO - AQUISICAO DE BENS PERMANENTES - ITENS 12 E 1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2"/>
          <table:table-cell office:value-type="float" office:value="54915.31" calcext:value-type="float">
            <text:p>54915,31</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14]+[.L214]+[.R214]" office:value-type="float" office:value="0" calcext:value-type="float">
            <text:p>0,00</text:p>
          </table:table-cell>
          <table:table-cell table:style-name="ce29" table:formula="of:=[.G214]+[.M214]+[.S214]" office:value-type="float" office:value="54915.31" calcext:value-type="float">
            <text:p>54.915,31</text:p>
          </table:table-cell>
          <table:table-cell table:style-name="ce29" table:formula="of:=[.H214]+[.N214]+[.T214]" office:value-type="float" office:value="0" calcext:value-type="float">
            <text:p>0,00</text:p>
          </table:table-cell>
          <table:table-cell table:style-name="ce29" table:formula="of:=[.I214]+[.O214]+[.U214]" office:value-type="float" office:value="0" calcext:value-type="float">
            <text:p>0,00</text:p>
          </table:table-cell>
          <table:table-cell table:style-name="ce29" table:formula="of:=[.J214]+[.P214]+[.V214]" office:value-type="float" office:value="0" calcext:value-type="float">
            <text:p>0,00</text:p>
          </table:table-cell>
          <table:table-cell table:style-name="ce29" table:formula="of:=[.K214]+[.Q214]+[.W214]" office:value-type="float" office:value="0" calcext:value-type="float">
            <text:p>0,00</text:p>
          </table:table-cell>
          <table:table-cell table:style-name="ce29" table:number-columns-repeated="6"/>
          <table:table-cell table:style-name="ce35" table:formula="of:=SUM([.AP214:.AU214])" office:value-type="float" office:value="54915.31" calcext:value-type="float">
            <text:p>54.915,31</text:p>
          </table:table-cell>
          <table:table-cell table:style-name="ce9" table:number-columns-repeated="16330"/>
        </table:table-row>
        <table:table-row table:style-name="ro6">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0" office:value-type="string" calcext:value-type="string">
            <text:p>20NECT - SERVICOS DE COLETA SELETIVA DOS RESIDUOS INFECTANTES PROVENIENTES DA PRESTACAO DE SERVICOS DE SAUDE CONFORME SOLICITACAO DA COASA.VIGENCIA: 30/10/2020 A 29/10/2025. VALOR UNITARIO DA BOMBONA: R$ 40,00.VALOR EMPENHADO PARA O EXERCICIO 2024: R$ 1.680,00, REFERENTE A 42 COLETAS, CONFORME SOLICITACAO DE EMPENHO COMAC (0940610).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3" office:value-type="float" office:value="11.34" calcext:value-type="float">
            <text:p>11,3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table-cell office:value-type="float" office:value="72.44" calcext:value-type="float">
            <text:p>72,44</text:p>
          </table:table-cell>
          <table:table-cell office:value-type="float" office:value="7.56" calcext:value-type="float">
            <text:p>7,56</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15]+[.L215]+[.R215]" office:value-type="float" office:value="11.34" calcext:value-type="float">
            <text:p>11,34</text:p>
          </table:table-cell>
          <table:table-cell table:style-name="ce29" table:formula="of:=[.G215]+[.M215]+[.S215]" office:value-type="float" office:value="72.44" calcext:value-type="float">
            <text:p>72,44</text:p>
          </table:table-cell>
          <table:table-cell table:style-name="ce29" table:formula="of:=[.H215]+[.N215]+[.T215]" office:value-type="float" office:value="7.56" calcext:value-type="float">
            <text:p>7,56</text:p>
          </table:table-cell>
          <table:table-cell table:style-name="ce29" table:formula="of:=[.I215]+[.O215]+[.U215]" office:value-type="float" office:value="0" calcext:value-type="float">
            <text:p>0,00</text:p>
          </table:table-cell>
          <table:table-cell table:style-name="ce29" table:formula="of:=[.J215]+[.P215]+[.V215]" office:value-type="float" office:value="0" calcext:value-type="float">
            <text:p>0,00</text:p>
          </table:table-cell>
          <table:table-cell table:style-name="ce29" table:formula="of:=[.K215]+[.Q215]+[.W215]" office:value-type="float" office:value="0" calcext:value-type="float">
            <text:p>0,00</text:p>
          </table:table-cell>
          <table:table-cell table:style-name="ce29" table:number-columns-repeated="6"/>
          <table:table-cell table:style-name="ce35" table:formula="of:=SUM([.AP215:.AU215])" office:value-type="float" office:value="91.34" calcext:value-type="float">
            <text:p>91,34</text:p>
          </table:table-cell>
          <table:table-cell table:style-name="ce9" table:number-columns-repeated="16330"/>
        </table:table-row>
        <table:table-row table:style-name="ro7">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0" office:value-type="string" calcext:value-type="string">
            <text:p>20NECT - SERVICOS DE COLETA SELETIVA DOS RESIDUOS INFECTANTES PROVENIENTES DA PRESTACAO DE SERVICOS DE SAUDE CONFORME SOLICITACAO DA COASA.VIGENCIA: 30/10/2020 A 29/10/2025. VALOR UNITARIO DA BOMBONA: R$ 40,00.VALOR EMPENHADO PARA O PERIODO DE 01/01 A 29/10/2025: R$ 1.400,00, REFERENTE A 35 COLETAS, CONFORME SOLICITACAO DE EMPENHO COMAC (0940610).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3" table:number-columns-repeated="5"/>
          <table:table-cell table:number-columns-repeated="4"/>
          <table:table-cell table:style-name="ce18" table:number-columns-repeated="4"/>
          <table:table-cell table:style-name="ce18" office:value-type="float" office:value="36.22" calcext:value-type="float">
            <text:p>36,22 </text:p>
          </table:table-cell>
          <table:table-cell table:number-columns-repeated="2" table:style-name="ce18" office:value-type="float" office:value="40" calcext:value-type="float">
            <text:p>40,00 </text:p>
          </table:table-cell>
          <table:table-cell table:style-name="ce18" office:value-type="float" office:value="3.78" calcext:value-type="float">
            <text:p>3,78 </text:p>
          </table:table-cell>
          <table:table-cell table:style-name="ce18" office:value-type="float" office:value="72.44" calcext:value-type="float">
            <text:p>72,44 </text:p>
          </table:table-cell>
          <table:table-cell table:style-name="ce22" table:number-columns-repeated="18"/>
          <table:table-cell table:style-name="ce29" table:formula="of:=[.F216]+[.L216]+[.R216]" office:value-type="float" office:value="0" calcext:value-type="float">
            <text:p>0,00</text:p>
          </table:table-cell>
          <table:table-cell table:style-name="ce29" table:formula="of:=[.G216]+[.M216]+[.S216]" office:value-type="float" office:value="36.22" calcext:value-type="float">
            <text:p>36,22</text:p>
          </table:table-cell>
          <table:table-cell table:style-name="ce29" table:formula="of:=[.H216]+[.N216]+[.T216]" office:value-type="float" office:value="40" calcext:value-type="float">
            <text:p>40,00</text:p>
          </table:table-cell>
          <table:table-cell table:style-name="ce29" table:formula="of:=[.I216]+[.O216]+[.U216]" office:value-type="float" office:value="40" calcext:value-type="float">
            <text:p>40,00</text:p>
          </table:table-cell>
          <table:table-cell table:style-name="ce29" table:formula="of:=[.J216]+[.P216]+[.V216]" office:value-type="float" office:value="3.78" calcext:value-type="float">
            <text:p>3,78</text:p>
          </table:table-cell>
          <table:table-cell table:style-name="ce29" table:formula="of:=[.K216]+[.Q216]+[.W216]" office:value-type="float" office:value="72.44" calcext:value-type="float">
            <text:p>72,44</text:p>
          </table:table-cell>
          <table:table-cell table:style-name="ce29" table:number-columns-repeated="6"/>
          <table:table-cell table:style-name="ce35" table:formula="of:=SUM([.AP216:.AU216])" office:value-type="float" office:value="192.44" calcext:value-type="float">
            <text:p>192,44</text:p>
          </table:table-cell>
          <table:table-cell table:style-name="ce9" table:number-columns-repeated="16330"/>
        </table:table-row>
        <table:table-row table:style-name="ro6" table:visibility="filter">
          <table:table-cell table:style-name="ce6" office:value-type="string" calcext:value-type="string">
            <text:p>158134</text:p>
          </table:table-cell>
          <table:table-cell table:style-name="ce8" office:value-type="string" calcext:value-type="string">
            <text:p>INST.FED.DE EDUC.,CIENC.E TEC.DE SERGIPE</text:p>
          </table:table-cell>
          <table:table-cell table:style-name="ce10" office:value-type="string" calcext:value-type="string">
            <text:p>EMPENHO - RESSARCIMENTO AO ORGAO DE ORIGEM - INSTITUTO FEDERAL DE EDUCACAO, CIENCIA E TECNOLOGIA DE SERGIPE-IFS, REFERENTE A SERVIDORA REQUISITADA GLEIDE NADIA SOARES DO NASCIMENTO - EXERCICIO 2024 - CONFORME DESPACHO DESPACHO 856/2024 - SEAUR <text:s/>E INFORMACAO 808/2024 - COFIC.VALOR EMPENHADO P/ O EXERCICIO DE 2024: R$ 129.098,00 CONFORME PLANILHA SEPOR DOC. 1492855.</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3" table:number-columns-repeated="5"/>
          <table:table-cell/>
          <table:table-cell office:value-type="float" office:value="9796.49" calcext:value-type="float">
            <text:p>9796,49</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17]+[.L217]+[.R217]" office:value-type="float" office:value="9796.49" calcext:value-type="float">
            <text:p>9.796,49</text:p>
          </table:table-cell>
          <table:table-cell table:style-name="ce29" table:formula="of:=[.G217]+[.M217]+[.S217]" office:value-type="float" office:value="0" calcext:value-type="float">
            <text:p>0,00</text:p>
          </table:table-cell>
          <table:table-cell table:style-name="ce29" table:formula="of:=[.H217]+[.N217]+[.T217]" office:value-type="float" office:value="0" calcext:value-type="float">
            <text:p>0,00</text:p>
          </table:table-cell>
          <table:table-cell table:style-name="ce29" table:formula="of:=[.I217]+[.O217]+[.U217]" office:value-type="float" office:value="0" calcext:value-type="float">
            <text:p>0,00</text:p>
          </table:table-cell>
          <table:table-cell table:style-name="ce29" table:formula="of:=[.J217]+[.P217]+[.V217]" office:value-type="float" office:value="0" calcext:value-type="float">
            <text:p>0,00</text:p>
          </table:table-cell>
          <table:table-cell table:style-name="ce29" table:formula="of:=[.K217]+[.Q217]+[.W217]" office:value-type="float" office:value="0" calcext:value-type="float">
            <text:p>0,00</text:p>
          </table:table-cell>
          <table:table-cell table:style-name="ce29" table:number-columns-repeated="6"/>
          <table:table-cell table:style-name="ce35" table:formula="of:=SUM([.AP217:.AU217])" office:value-type="float" office:value="9796.49" calcext:value-type="float">
            <text:p>9.796,49</text:p>
          </table:table-cell>
          <table:table-cell table:style-name="ce9" table:number-columns-repeated="16330"/>
        </table:table-row>
        <table:table-row table:style-name="ro6" table:visibility="filter">
          <table:table-cell table:style-name="ce6" office:value-type="string" calcext:value-type="string">
            <text:p>158134</text:p>
          </table:table-cell>
          <table:table-cell table:style-name="ce8" office:value-type="string" calcext:value-type="string">
            <text:p>INST.FED.DE EDUC.,CIENC.E TEC.DE SERGIPE</text:p>
          </table:table-cell>
          <table:table-cell table:style-name="ce10" office:value-type="string" calcext:value-type="string">
            <text:p>EMPENHO - RESSARCIMENTO AO ORGAO DE ORIGEM - INSTITUTO FEDERAL DE EDUCACAO, CIENCIA E TECNOLOGIA DE SERGIPE-IFS, REFERENTE A SERVIDORA REQUISITADA GLEIDE NADIA SOARES DO NASCIMENTO - EXERCICIO 2025.VALOR EMPENHADO P/ O EXERCICIO DE 2025: R$ 130.619,87 CONFORME PLANILHA SEPOR RESSARCIMENTO AO ORGAO DE ORIGEM - CONSOLIDADA (1656557).TIPO: ESTIMATIVO. SEI 0000043-17.2025.6.25.8000.</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3" table:number-columns-repeated="5"/>
          <table:table-cell table:number-columns-repeated="4"/>
          <table:table-cell table:style-name="ce18" table:number-columns-repeated="4"/>
          <table:table-cell table:style-name="ce18" office:value-type="float" office:value="9768.77" calcext:value-type="float">
            <text:p>9.768,77 </text:p>
          </table:table-cell>
          <table:table-cell table:style-name="ce18" office:value-type="float" office:value="12140.78" calcext:value-type="float">
            <text:p>12.140,78 </text:p>
          </table:table-cell>
          <table:table-cell table:style-name="ce18" office:value-type="float" office:value="9768.77" calcext:value-type="float">
            <text:p>9.768,77 </text:p>
          </table:table-cell>
          <table:table-cell table:style-name="ce18" office:value-type="float" office:value="16417.16" calcext:value-type="float">
            <text:p>16.417,16 </text:p>
          </table:table-cell>
          <table:table-cell table:style-name="ce18" office:value-type="float" office:value="1509.4" calcext:value-type="float">
            <text:p>1.509,40 </text:p>
          </table:table-cell>
          <table:table-cell table:style-name="ce22" table:number-columns-repeated="18"/>
          <table:table-cell table:style-name="ce29" table:formula="of:=[.F218]+[.L218]+[.R218]" office:value-type="float" office:value="0" calcext:value-type="float">
            <text:p>0,00</text:p>
          </table:table-cell>
          <table:table-cell table:style-name="ce29" table:formula="of:=[.G218]+[.M218]+[.S218]" office:value-type="float" office:value="9768.77" calcext:value-type="float">
            <text:p>9.768,77</text:p>
          </table:table-cell>
          <table:table-cell table:style-name="ce29" table:formula="of:=[.H218]+[.N218]+[.T218]" office:value-type="float" office:value="12140.78" calcext:value-type="float">
            <text:p>12.140,78</text:p>
          </table:table-cell>
          <table:table-cell table:style-name="ce29" table:formula="of:=[.I218]+[.O218]+[.U218]" office:value-type="float" office:value="9768.77" calcext:value-type="float">
            <text:p>9.768,77</text:p>
          </table:table-cell>
          <table:table-cell table:style-name="ce29" table:formula="of:=[.J218]+[.P218]+[.V218]" office:value-type="float" office:value="16417.16" calcext:value-type="float">
            <text:p>16.417,16</text:p>
          </table:table-cell>
          <table:table-cell table:style-name="ce29" table:formula="of:=[.K218]+[.Q218]+[.W218]" office:value-type="float" office:value="1509.4" calcext:value-type="float">
            <text:p>1.509,40</text:p>
          </table:table-cell>
          <table:table-cell table:style-name="ce29" table:number-columns-repeated="6"/>
          <table:table-cell table:style-name="ce35" table:formula="of:=SUM([.AP218:.AU218])" office:value-type="float" office:value="49604.88" calcext:value-type="float">
            <text:p>49.604,88</text:p>
          </table:table-cell>
          <table:table-cell table:style-name="ce9" table:number-columns-repeated="16330"/>
        </table:table-row>
        <table:table-row table:style-name="ro7">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0" office:value-type="string" calcext:value-type="string">
            <text:p>23CT0002 - CONTRATACAO DE AGENTE DE INTEGRACAO P/PRESTACAO DE SERVICOS DE GERENCIAMENTO DO PROGRAMA DE ESTAGIO ESTUDANTIL NO TRE/SE, NOS TERMOS DA SOLIC.DE CONTRATACAO SEGED, DESPACHO 1530/23-COLIC E SOLICITACAO DE EMPENHO SECON.CONTRATO 02/23.VIGENCIA:01/05/23 A 31/10/25. VALOR TOTAL ESTIMADO: R$61.500,00. QUANTIDADE:ATE 82 ESTAGIARIOS. VALOR MENSAL POR ESTAGIARIO:R$25,00. VALOR EMPENHADO P/ 01/01 A 31/12/2024: R$24.600,00, CONF. SOLICITACAO DE EMPENHO SECON.</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3" table:number-columns-repeated="5"/>
          <table:table-cell/>
          <table:table-cell office:value-type="float" office:value="1950" calcext:value-type="float">
            <text:p>1950</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19]+[.L219]+[.R219]" office:value-type="float" office:value="1950" calcext:value-type="float">
            <text:p>1.950,00</text:p>
          </table:table-cell>
          <table:table-cell table:style-name="ce29" table:formula="of:=[.G219]+[.M219]+[.S219]" office:value-type="float" office:value="0" calcext:value-type="float">
            <text:p>0,00</text:p>
          </table:table-cell>
          <table:table-cell table:style-name="ce29" table:formula="of:=[.H219]+[.N219]+[.T219]" office:value-type="float" office:value="0" calcext:value-type="float">
            <text:p>0,00</text:p>
          </table:table-cell>
          <table:table-cell table:style-name="ce29" table:formula="of:=[.I219]+[.O219]+[.U219]" office:value-type="float" office:value="0" calcext:value-type="float">
            <text:p>0,00</text:p>
          </table:table-cell>
          <table:table-cell table:style-name="ce29" table:formula="of:=[.J219]+[.P219]+[.V219]" office:value-type="float" office:value="0" calcext:value-type="float">
            <text:p>0,00</text:p>
          </table:table-cell>
          <table:table-cell table:style-name="ce29" table:formula="of:=[.K219]+[.Q219]+[.W219]" office:value-type="float" office:value="0" calcext:value-type="float">
            <text:p>0,00</text:p>
          </table:table-cell>
          <table:table-cell table:style-name="ce29" table:number-columns-repeated="6"/>
          <table:table-cell table:style-name="ce35" table:formula="of:=SUM([.AP219:.AU219])" office:value-type="float" office:value="1950" calcext:value-type="float">
            <text:p>1.950,00</text:p>
          </table:table-cell>
          <table:table-cell table:style-name="ce9" table:number-columns-repeated="16330"/>
        </table:table-row>
        <table:table-row table:style-name="ro7">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0" office:value-type="string" calcext:value-type="string">
            <text:p>23CT0002 - CONTRATACAO DE AGENTE DE INTEGRACAO P/PRESTACAO DE SERVICOS DE GERENCIAMENTO DO PROGRAMA DE ESTAGIO ESTUDANTIL NO TRE/SE, NOS TERMOS DA SOLIC.DE CONTRATACAO SEGED, DESPACHO 7294-COLIC E SOLICITACAO DE EMPENHO SECON (1418528). CONTRATO 02/23. 1º ADITIVO. VIGENCIA: 01/05/23 A 31/10/25. VALOR TOTAL ESTIMADO: R$ 74.500,00. QTDE.: ATE 102 ESTAGIARIOS.V. MENSAL POR ESTAGIARIO:R$ 25,00. V. EMPENHADO P/ 01/01 A 31/10/2025: R$ 25.500,00.</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3" table:number-columns-repeated="5"/>
          <table:table-cell table:number-columns-repeated="4"/>
          <table:table-cell table:style-name="ce18" table:number-columns-repeated="4"/>
          <table:table-cell table:style-name="ce18" office:value-type="float" office:value="1550" calcext:value-type="float">
            <text:p>1.550,00 </text:p>
          </table:table-cell>
          <table:table-cell table:number-columns-repeated="2" table:style-name="ce18" office:value-type="float" office:value="1625" calcext:value-type="float">
            <text:p>1.625,00 </text:p>
          </table:table-cell>
          <table:table-cell table:style-name="ce18" office:value-type="float" office:value="3600" calcext:value-type="float">
            <text:p>3.600,00 </text:p>
          </table:table-cell>
          <table:table-cell table:style-name="ce18" office:value-type="float" office:value="0" calcext:value-type="float">
            <text:p>0,00 </text:p>
          </table:table-cell>
          <table:table-cell table:style-name="ce22" table:number-columns-repeated="18"/>
          <table:table-cell table:style-name="ce29" table:formula="of:=[.F220]+[.L220]+[.R220]" office:value-type="float" office:value="0" calcext:value-type="float">
            <text:p>0,00</text:p>
          </table:table-cell>
          <table:table-cell table:style-name="ce29" table:formula="of:=[.G220]+[.M220]+[.S220]" office:value-type="float" office:value="1550" calcext:value-type="float">
            <text:p>1.550,00</text:p>
          </table:table-cell>
          <table:table-cell table:style-name="ce29" table:formula="of:=[.H220]+[.N220]+[.T220]" office:value-type="float" office:value="1625" calcext:value-type="float">
            <text:p>1.625,00</text:p>
          </table:table-cell>
          <table:table-cell table:style-name="ce29" table:formula="of:=[.I220]+[.O220]+[.U220]" office:value-type="float" office:value="1625" calcext:value-type="float">
            <text:p>1.625,00</text:p>
          </table:table-cell>
          <table:table-cell table:style-name="ce29" table:formula="of:=[.J220]+[.P220]+[.V220]" office:value-type="float" office:value="3600" calcext:value-type="float">
            <text:p>3.600,00</text:p>
          </table:table-cell>
          <table:table-cell table:style-name="ce29" table:formula="of:=[.K220]+[.Q220]+[.W220]" office:value-type="float" office:value="0" calcext:value-type="float">
            <text:p>0,00</text:p>
          </table:table-cell>
          <table:table-cell table:style-name="ce29" table:number-columns-repeated="6"/>
          <table:table-cell table:style-name="ce35" table:formula="of:=SUM([.AP220:.AU220])" office:value-type="float" office:value="8400" calcext:value-type="float">
            <text:p>8.400,00</text:p>
          </table:table-cell>
          <table:table-cell table:style-name="ce9" table:number-columns-repeated="16330"/>
        </table:table-row>
        <table:table-row table:style-name="ro7">
          <table:table-cell table:style-name="ce6" office:value-type="string" calcext:value-type="string">
            <text:p>12931634000147</text:p>
          </table:table-cell>
          <table:table-cell table:style-name="ce6" office:value-type="string" calcext:value-type="string">
            <text:p>ISABEL CRISTINA CUNHA QUEIROZ</text:p>
          </table:table-cell>
          <table:table-cell table:style-name="ce10" office:value-type="string" calcext:value-type="string">
            <text:p>EMPENHO - CONTRATACAO DE CURSO SOBRE BRIGADA DE INCENDIO, NA MODALIDADE PRESENCIAL, VISANDO A CAPACITACAO DAS SERVIDORAS E SERVIDORES LOTADOS NO NIS E REPRESENTANTES DAS UNIDADES DA SEDE DESTE TRIBUNAL, INTEGRANTES DA BRIGADA DE INCENDIO CONFORME PORTARIA TRE/SE 150/24, A SER REALIZADO NOS DIAS 19 E 26/3/2025, NOS TERMOS DA SOLICITACAO DE CONTRATACAO SEDEC (1669607), DO TERMO DE REFERENCIA(1667774¿) E DESPACHO 1610/2025-COLIC (1673739).</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3" table:number-columns-repeated="5"/>
          <table:table-cell table:number-columns-repeated="4"/>
          <table:table-cell table:style-name="ce18" table:number-columns-repeated="6"/>
          <table:table-cell table:style-name="ce18" office:value-type="float" office:value="3800" calcext:value-type="float">
            <text:p>3.80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21]+[.L221]+[.R221]" office:value-type="float" office:value="0" calcext:value-type="float">
            <text:p>0,00</text:p>
          </table:table-cell>
          <table:table-cell table:style-name="ce29" table:formula="of:=[.G221]+[.M221]+[.S221]" office:value-type="float" office:value="0" calcext:value-type="float">
            <text:p>0,00</text:p>
          </table:table-cell>
          <table:table-cell table:style-name="ce29" table:formula="of:=[.H221]+[.N221]+[.T221]" office:value-type="float" office:value="0" calcext:value-type="float">
            <text:p>0,00</text:p>
          </table:table-cell>
          <table:table-cell table:style-name="ce29" table:formula="of:=[.I221]+[.O221]+[.U221]" office:value-type="float" office:value="3800" calcext:value-type="float">
            <text:p>3.800,00</text:p>
          </table:table-cell>
          <table:table-cell table:style-name="ce29" table:formula="of:=[.J221]+[.P221]+[.V221]" office:value-type="float" office:value="0" calcext:value-type="float">
            <text:p>0,00</text:p>
          </table:table-cell>
          <table:table-cell table:style-name="ce29" table:formula="of:=[.K221]+[.Q221]+[.W221]" office:value-type="float" office:value="0" calcext:value-type="float">
            <text:p>0,00</text:p>
          </table:table-cell>
          <table:table-cell table:style-name="ce29" table:number-columns-repeated="6"/>
          <table:table-cell table:style-name="ce35" table:formula="of:=SUM([.AP221:.AU221])" office:value-type="float" office:value="3800" calcext:value-type="float">
            <text:p>3.800,00</text:p>
          </table:table-cell>
          <table:table-cell table:style-name="ce9" table:number-columns-repeated="16330"/>
        </table:table-row>
        <table:table-row table:style-name="ro6">
          <table:table-cell table:style-name="ce6" office:value-type="string" calcext:value-type="string">
            <text:p>28889651000101</text:p>
          </table:table-cell>
          <table:table-cell table:style-name="ce6" office:value-type="string" calcext:value-type="string">
            <text:p>ITALIA EMPREENDIMENTOS LTDA</text:p>
          </table:table-cell>
          <table:table-cell table:style-name="ce10" office:value-type="string" calcext:value-type="string">
            <text:p>EMPENHO - AQUISICAO DE BENS PERMANENTES - ITEM 3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3"/>
          <table:table-cell office:value-type="float" office:value="13147.96" calcext:value-type="float">
            <text:p>13147,96</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22]+[.L222]+[.R222]" office:value-type="float" office:value="0" calcext:value-type="float">
            <text:p>0,00</text:p>
          </table:table-cell>
          <table:table-cell table:style-name="ce29" table:formula="of:=[.G222]+[.M222]+[.S222]" office:value-type="float" office:value="0" calcext:value-type="float">
            <text:p>0,00</text:p>
          </table:table-cell>
          <table:table-cell table:style-name="ce29" table:formula="of:=[.H222]+[.N222]+[.T222]" office:value-type="float" office:value="13147.96" calcext:value-type="float">
            <text:p>13.147,96</text:p>
          </table:table-cell>
          <table:table-cell table:style-name="ce29" table:formula="of:=[.I222]+[.O222]+[.U222]" office:value-type="float" office:value="0" calcext:value-type="float">
            <text:p>0,00</text:p>
          </table:table-cell>
          <table:table-cell table:style-name="ce29" table:formula="of:=[.J222]+[.P222]+[.V222]" office:value-type="float" office:value="0" calcext:value-type="float">
            <text:p>0,00</text:p>
          </table:table-cell>
          <table:table-cell table:style-name="ce29" table:formula="of:=[.K222]+[.Q222]+[.W222]" office:value-type="float" office:value="0" calcext:value-type="float">
            <text:p>0,00</text:p>
          </table:table-cell>
          <table:table-cell table:style-name="ce29" table:number-columns-repeated="6"/>
          <table:table-cell table:style-name="ce35" table:formula="of:=SUM([.AP222:.AU222])" office:value-type="float" office:value="13147.96" calcext:value-type="float">
            <text:p>13.147,96</text:p>
          </table:table-cell>
          <table:table-cell table:style-name="ce9" table:number-columns-repeated="16330"/>
        </table:table-row>
        <table:table-row table:style-name="ro7">
          <table:table-cell table:style-name="ce6" office:value-type="string" calcext:value-type="string">
            <text:p>40697451000144</text:p>
          </table:table-cell>
          <table:table-cell table:style-name="ce6" office:value-type="string" calcext:value-type="string">
            <text:p>J FERREIRA GRAFICA E COMERCIO LTDA</text:p>
          </table:table-cell>
          <table:table-cell table:style-name="ce10" office:value-type="string" calcext:value-type="string">
            <text:p>EMPENHO - AQUISICAO DE 25 TROFEUS EM ACRILICO PARA PREMIACAO REFERENTE AO SELO DE QUALIDADE DOS CARTORIOS ELEITORAIS DE SERGIPE, NOS TERMOS DA SOLICITACAO DE CONTRATACAO SEGEP (1675900), DEMONSTRATIVO SEACO (1683262) E DESPACHO 2292-COLIC (1683273). PRAZO DE ENTREGA: ATE 5 (CINCO) DIAS UTEIS, A CONTAR DO ENVIO DA NOTA DE EMPENHO E DO MODELO DE LAYOUT AO FORNECEDOR.TIPO: ORDINARIO. SEI 0001594-32.2025.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3" table:number-columns-repeated="5"/>
          <table:table-cell table:number-columns-repeated="4"/>
          <table:table-cell table:style-name="ce18" table:number-columns-repeated="7"/>
          <table:table-cell table:style-name="ce18" office:value-type="float" office:value="2000" calcext:value-type="float">
            <text:p>2.000,00 </text:p>
          </table:table-cell>
          <table:table-cell table:style-name="ce18" office:value-type="float" office:value="0" calcext:value-type="float">
            <text:p>0,00 </text:p>
          </table:table-cell>
          <table:table-cell table:style-name="ce22" table:number-columns-repeated="18"/>
          <table:table-cell table:style-name="ce29" table:formula="of:=[.F223]+[.L223]+[.R223]" office:value-type="float" office:value="0" calcext:value-type="float">
            <text:p>0,00</text:p>
          </table:table-cell>
          <table:table-cell table:style-name="ce29" table:formula="of:=[.G223]+[.M223]+[.S223]" office:value-type="float" office:value="0" calcext:value-type="float">
            <text:p>0,00</text:p>
          </table:table-cell>
          <table:table-cell table:style-name="ce29" table:formula="of:=[.H223]+[.N223]+[.T223]" office:value-type="float" office:value="0" calcext:value-type="float">
            <text:p>0,00</text:p>
          </table:table-cell>
          <table:table-cell table:style-name="ce29" table:formula="of:=[.I223]+[.O223]+[.U223]" office:value-type="float" office:value="0" calcext:value-type="float">
            <text:p>0,00</text:p>
          </table:table-cell>
          <table:table-cell table:style-name="ce29" table:formula="of:=[.J223]+[.P223]+[.V223]" office:value-type="float" office:value="2000" calcext:value-type="float">
            <text:p>2.000,00</text:p>
          </table:table-cell>
          <table:table-cell table:style-name="ce29" table:formula="of:=[.K223]+[.Q223]+[.W223]" office:value-type="float" office:value="0" calcext:value-type="float">
            <text:p>0,00</text:p>
          </table:table-cell>
          <table:table-cell table:style-name="ce29" table:number-columns-repeated="6"/>
          <table:table-cell table:style-name="ce35" table:formula="of:=SUM([.AP223:.AU223])" office:value-type="float" office:value="2000" calcext:value-type="float">
            <text:p>2.000,00</text:p>
          </table:table-cell>
          <table:table-cell table:style-name="ce9" table:number-columns-repeated="16330"/>
        </table:table-row>
        <table:table-row table:style-name="ro7">
          <table:table-cell table:style-name="ce6" office:value-type="string" calcext:value-type="string">
            <text:p>40697451000144</text:p>
          </table:table-cell>
          <table:table-cell table:style-name="ce6" office:value-type="string" calcext:value-type="string">
            <text:p>J FERREIRA GRAFICA E COMERCIO LTDA</text:p>
          </table:table-cell>
          <table:table-cell table:style-name="ce10" office:value-type="string" calcext:value-type="string">
            <text:p>EMPENHO - AQUISICAO DE MATERIAIS PARA IMPRESSOS E PRODUTOS RELACIONADOS A COMUNICACAO INSTITUCIONAL ¿ ITENS 6, 7 E 8 ¿ BANNERS E ADESIVO VINIL - <text:s/>PREGAO ELETRONICO 90024/2024 - NOS TERMOS DA SOLICITACAO DE CONTRATACAO DA ASCOM E DESPACHO 11198 (1619460). FORNECIMENTO PARCELADO. PRAZO DE ENTREGA: š30 (TRINTA) DIAS A PARTIR DO RECEBIMENTO DA AUTORIZACAO DE FABRICACAO. VALOR TOTAL: R$ 8.100,00. TIPO: GLOBAL. SEI 0009200-48.2024.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3" table:number-columns-repeated="5"/>
          <table:table-cell table:number-columns-repeated="4"/>
          <table:table-cell table:style-name="ce18"/>
          <table:table-cell table:style-name="ce18" office:value-type="float" office:value="5836.75" calcext:value-type="float">
            <text:p>5.836,75 </text:p>
          </table:table-cell>
          <table:table-cell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24]+[.L224]+[.R224]" office:value-type="float" office:value="0" calcext:value-type="float">
            <text:p>0,00</text:p>
          </table:table-cell>
          <table:table-cell table:style-name="ce29" table:formula="of:=[.G224]+[.M224]+[.S224]" office:value-type="float" office:value="0" calcext:value-type="float">
            <text:p>0,00</text:p>
          </table:table-cell>
          <table:table-cell table:style-name="ce29" table:formula="of:=[.H224]+[.N224]+[.T224]" office:value-type="float" office:value="0" calcext:value-type="float">
            <text:p>0,00</text:p>
          </table:table-cell>
          <table:table-cell table:style-name="ce29" table:formula="of:=[.I224]+[.O224]+[.U224]" office:value-type="float" office:value="0" calcext:value-type="float">
            <text:p>0,00</text:p>
          </table:table-cell>
          <table:table-cell table:style-name="ce29" table:formula="of:=[.J224]+[.P224]+[.V224]" office:value-type="float" office:value="5836.75" calcext:value-type="float">
            <text:p>5.836,75</text:p>
          </table:table-cell>
          <table:table-cell table:style-name="ce29" table:formula="of:=[.K224]+[.Q224]+[.W224]" office:value-type="float" office:value="0" calcext:value-type="float">
            <text:p>0,00</text:p>
          </table:table-cell>
          <table:table-cell table:style-name="ce29" table:number-columns-repeated="6"/>
          <table:table-cell table:style-name="ce35" table:formula="of:=SUM([.AP224:.AU224])" office:value-type="float" office:value="5836.75" calcext:value-type="float">
            <text:p>5.836,75</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3" table:number-columns-repeated="5"/>
          <table:table-cell table:number-columns-repeated="4"/>
          <table:table-cell table:style-name="ce18" table:number-columns-repeated="7"/>
          <table:table-cell table:style-name="ce18" office:value-type="float" office:value="1000" calcext:value-type="float">
            <text:p>1.000,00 </text:p>
          </table:table-cell>
          <table:table-cell table:style-name="ce18" office:value-type="float" office:value="0" calcext:value-type="float">
            <text:p>0,00 </text:p>
          </table:table-cell>
          <table:table-cell table:style-name="ce22" table:number-columns-repeated="18"/>
          <table:table-cell table:style-name="ce29" table:formula="of:=[.F225]+[.L225]+[.R225]" office:value-type="float" office:value="0" calcext:value-type="float">
            <text:p>0,00</text:p>
          </table:table-cell>
          <table:table-cell table:style-name="ce29" table:formula="of:=[.G225]+[.M225]+[.S225]" office:value-type="float" office:value="0" calcext:value-type="float">
            <text:p>0,00</text:p>
          </table:table-cell>
          <table:table-cell table:style-name="ce29" table:formula="of:=[.H225]+[.N225]+[.T225]" office:value-type="float" office:value="0" calcext:value-type="float">
            <text:p>0,00</text:p>
          </table:table-cell>
          <table:table-cell table:style-name="ce29" table:formula="of:=[.I225]+[.O225]+[.U225]" office:value-type="float" office:value="0" calcext:value-type="float">
            <text:p>0,00</text:p>
          </table:table-cell>
          <table:table-cell table:style-name="ce29" table:formula="of:=[.J225]+[.P225]+[.V225]" office:value-type="float" office:value="1000" calcext:value-type="float">
            <text:p>1.000,00</text:p>
          </table:table-cell>
          <table:table-cell table:style-name="ce29" table:formula="of:=[.K225]+[.Q225]+[.W225]" office:value-type="float" office:value="0" calcext:value-type="float">
            <text:p>0,00</text:p>
          </table:table-cell>
          <table:table-cell table:style-name="ce29" table:number-columns-repeated="6"/>
          <table:table-cell table:style-name="ce35" table:formula="of:=SUM([.AP225:.AU225])" office:value-type="float" office:value="1000" calcext:value-type="float">
            <text:p>1.000,00</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4"/>
          <table:table-cell table:style-name="ce18" table:number-columns-repeated="7"/>
          <table:table-cell table:style-name="ce18" office:value-type="float" office:value="1463.8" calcext:value-type="float">
            <text:p>1.463,80 </text:p>
          </table:table-cell>
          <table:table-cell table:style-name="ce18" office:value-type="float" office:value="0" calcext:value-type="float">
            <text:p>0,00 </text:p>
          </table:table-cell>
          <table:table-cell table:style-name="ce22" table:number-columns-repeated="18"/>
          <table:table-cell table:style-name="ce29" table:formula="of:=[.F226]+[.L226]+[.R226]" office:value-type="float" office:value="0" calcext:value-type="float">
            <text:p>0,00</text:p>
          </table:table-cell>
          <table:table-cell table:style-name="ce29" table:formula="of:=[.G226]+[.M226]+[.S226]" office:value-type="float" office:value="0" calcext:value-type="float">
            <text:p>0,00</text:p>
          </table:table-cell>
          <table:table-cell table:style-name="ce29" table:formula="of:=[.H226]+[.N226]+[.T226]" office:value-type="float" office:value="0" calcext:value-type="float">
            <text:p>0,00</text:p>
          </table:table-cell>
          <table:table-cell table:style-name="ce29" table:formula="of:=[.I226]+[.O226]+[.U226]" office:value-type="float" office:value="0" calcext:value-type="float">
            <text:p>0,00</text:p>
          </table:table-cell>
          <table:table-cell table:style-name="ce29" table:formula="of:=[.J226]+[.P226]+[.V226]" office:value-type="float" office:value="1463.8" calcext:value-type="float">
            <text:p>1.463,80</text:p>
          </table:table-cell>
          <table:table-cell table:style-name="ce29" table:formula="of:=[.K226]+[.Q226]+[.W226]" office:value-type="float" office:value="0" calcext:value-type="float">
            <text:p>0,00</text:p>
          </table:table-cell>
          <table:table-cell table:style-name="ce29" table:number-columns-repeated="6"/>
          <table:table-cell table:style-name="ce35" table:formula="of:=SUM([.AP226:.AU226])" office:value-type="float" office:value="1463.8" calcext:value-type="float">
            <text:p>1.463,80</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4"/>
          <table:table-cell table:style-name="ce18" table:number-columns-repeated="7"/>
          <table:table-cell table:style-name="ce18" office:value-type="float" office:value="1034.3" calcext:value-type="float">
            <text:p>1.034,30 </text:p>
          </table:table-cell>
          <table:table-cell table:style-name="ce18" office:value-type="float" office:value="0" calcext:value-type="float">
            <text:p>0,00 </text:p>
          </table:table-cell>
          <table:table-cell table:style-name="ce22" table:number-columns-repeated="18"/>
          <table:table-cell table:style-name="ce29" table:formula="of:=[.F227]+[.L227]+[.R227]" office:value-type="float" office:value="0" calcext:value-type="float">
            <text:p>0,00</text:p>
          </table:table-cell>
          <table:table-cell table:style-name="ce29" table:formula="of:=[.G227]+[.M227]+[.S227]" office:value-type="float" office:value="0" calcext:value-type="float">
            <text:p>0,00</text:p>
          </table:table-cell>
          <table:table-cell table:style-name="ce29" table:formula="of:=[.H227]+[.N227]+[.T227]" office:value-type="float" office:value="0" calcext:value-type="float">
            <text:p>0,00</text:p>
          </table:table-cell>
          <table:table-cell table:style-name="ce29" table:formula="of:=[.I227]+[.O227]+[.U227]" office:value-type="float" office:value="0" calcext:value-type="float">
            <text:p>0,00</text:p>
          </table:table-cell>
          <table:table-cell table:style-name="ce29" table:formula="of:=[.J227]+[.P227]+[.V227]" office:value-type="float" office:value="1034.3" calcext:value-type="float">
            <text:p>1.034,30</text:p>
          </table:table-cell>
          <table:table-cell table:style-name="ce29" table:formula="of:=[.K227]+[.Q227]+[.W227]" office:value-type="float" office:value="0" calcext:value-type="float">
            <text:p>0,00</text:p>
          </table:table-cell>
          <table:table-cell table:style-name="ce29" table:number-columns-repeated="6"/>
          <table:table-cell table:style-name="ce35" table:formula="of:=SUM([.AP227:.AU227])" office:value-type="float" office:value="1034.3" calcext:value-type="float">
            <text:p>1.034,30</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5"/>
          <table:table-cell table:number-columns-repeated="4"/>
          <table:table-cell table:style-name="ce18" table:number-columns-repeated="3"/>
          <table:table-cell table:style-name="ce18" office:value-type="float" office:value="4000" calcext:value-type="float">
            <text:p>4.000,00 </text:p>
          </table:table-cell>
          <table:table-cell table:number-columns-repeated="3" table:style-name="ce18" office:value-type="float" office:value="0" calcext:value-type="float">
            <text:p>0,00 </text:p>
          </table:table-cell>
          <table:table-cell table:style-name="ce18" office:value-type="float" office:value="-4000" calcext:value-type="float">
            <text:p>(4.000,00)</text:p>
          </table:table-cell>
          <table:table-cell table:style-name="ce18" office:value-type="float" office:value="0" calcext:value-type="float">
            <text:p>0,00 </text:p>
          </table:table-cell>
          <table:table-cell table:style-name="ce22" table:number-columns-repeated="18"/>
          <table:table-cell table:style-name="ce29" table:formula="of:=[.F228]+[.L228]+[.R228]" office:value-type="float" office:value="4000" calcext:value-type="float">
            <text:p>4.000,00</text:p>
          </table:table-cell>
          <table:table-cell table:style-name="ce29" table:formula="of:=[.G228]+[.M228]+[.S228]" office:value-type="float" office:value="0" calcext:value-type="float">
            <text:p>0,00</text:p>
          </table:table-cell>
          <table:table-cell table:style-name="ce29" table:formula="of:=[.H228]+[.N228]+[.T228]" office:value-type="float" office:value="0" calcext:value-type="float">
            <text:p>0,00</text:p>
          </table:table-cell>
          <table:table-cell table:style-name="ce29" table:formula="of:=[.I228]+[.O228]+[.U228]" office:value-type="float" office:value="0" calcext:value-type="float">
            <text:p>0,00</text:p>
          </table:table-cell>
          <table:table-cell table:style-name="ce29" table:formula="of:=[.J228]+[.P228]+[.V228]" office:value-type="float" office:value="-4000" calcext:value-type="float">
            <text:p>-4.000,00</text:p>
          </table:table-cell>
          <table:table-cell table:style-name="ce29" table:formula="of:=[.K228]+[.Q228]+[.W228]" office:value-type="float" office:value="0" calcext:value-type="float">
            <text:p>0,00</text:p>
          </table:table-cell>
          <table:table-cell table:style-name="ce29" table:number-columns-repeated="6"/>
          <table:table-cell table:style-name="ce35" table:formula="of:=SUM([.AP228:.AU228])" office:value-type="float" office:value="0" calcext:value-type="float">
            <text:p>0,00</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14/2025. PERIODO DE APLICACAO: 04/06 A 01/09/25. DATA FINAL DE COMPROVACAO: 11/9/25.FUNDAMENTO NORMATIVO: PORTARIA TRE-SE Nº 261/2019, DE 8/4/2019 E DECRETO Nº 93872/1986, ART. 45, INCISO III,DE 23/12/86. TIPO: ORDINARIO. SEI 003491-95.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5"/>
          <table:table-cell table:number-columns-repeated="4"/>
          <table:table-cell table:style-name="ce18" table:number-columns-repeated="8"/>
          <table:table-cell table:style-name="ce18" office:value-type="float" office:value="4000" calcext:value-type="float">
            <text:p>4.000,00 </text:p>
          </table:table-cell>
          <table:table-cell table:style-name="ce22" table:number-columns-repeated="18"/>
          <table:table-cell table:style-name="ce29" table:formula="of:=[.F229]+[.L229]+[.R229]" office:value-type="float" office:value="0" calcext:value-type="float">
            <text:p>0,00</text:p>
          </table:table-cell>
          <table:table-cell table:style-name="ce29" table:formula="of:=[.G229]+[.M229]+[.S229]" office:value-type="float" office:value="0" calcext:value-type="float">
            <text:p>0,00</text:p>
          </table:table-cell>
          <table:table-cell table:style-name="ce29" table:formula="of:=[.H229]+[.N229]+[.T229]" office:value-type="float" office:value="0" calcext:value-type="float">
            <text:p>0,00</text:p>
          </table:table-cell>
          <table:table-cell table:style-name="ce29" table:formula="of:=[.I229]+[.O229]+[.U229]" office:value-type="float" office:value="0" calcext:value-type="float">
            <text:p>0,00</text:p>
          </table:table-cell>
          <table:table-cell table:style-name="ce29" table:formula="of:=[.J229]+[.P229]+[.V229]" office:value-type="float" office:value="0" calcext:value-type="float">
            <text:p>0,00</text:p>
          </table:table-cell>
          <table:table-cell table:style-name="ce29" table:formula="of:=[.K229]+[.Q229]+[.W229]" office:value-type="float" office:value="4000" calcext:value-type="float">
            <text:p>4.000,00</text:p>
          </table:table-cell>
          <table:table-cell table:style-name="ce29" table:number-columns-repeated="6"/>
          <table:table-cell table:style-name="ce35" table:formula="of:=SUM([.AP229:.AU229])" office:value-type="float" office:value="4000" calcext:value-type="float">
            <text:p>4.000,00</text:p>
          </table:table-cell>
          <table:table-cell table:style-name="ce9" table:number-columns-repeated="16330"/>
        </table:table-row>
        <table:table-row table:style-name="ro5"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13/2025. PERIODO DE APLICACAO: 05/05 A 02/08/2025. DATA FINAL DE COMPROVACAO: 12/08/2025.FUNDAMENTO NORMATIVO: PORTARIA TRE-SE Nº 261/2019, DE 8/4/2019 E DECRETO Nº 93872/1986, ART. 45, INCISO III, DE 23/12/86. TIPO: ORDINARIO. SEI 0002674-31.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5"/>
          <table:table-cell table:number-columns-repeated="4"/>
          <table:table-cell table:style-name="ce18" table:number-columns-repeated="6"/>
          <table:table-cell table:style-name="ce18" office:value-type="float" office:value="4000" calcext:value-type="float">
            <text:p>4.000,00 </text:p>
          </table:table-cell>
          <table:table-cell table:style-name="ce18" office:value-type="float" office:value="0" calcext:value-type="float">
            <text:p>0,00 </text:p>
          </table:table-cell>
          <table:table-cell table:style-name="ce18" office:value-type="float" office:value="-32" calcext:value-type="float">
            <text:p>(32,00)</text:p>
          </table:table-cell>
          <table:table-cell table:style-name="ce22" table:number-columns-repeated="18"/>
          <table:table-cell table:style-name="ce29" table:formula="of:=[.F230]+[.L230]+[.R230]" office:value-type="float" office:value="0" calcext:value-type="float">
            <text:p>0,00</text:p>
          </table:table-cell>
          <table:table-cell table:style-name="ce29" table:formula="of:=[.G230]+[.M230]+[.S230]" office:value-type="float" office:value="0" calcext:value-type="float">
            <text:p>0,00</text:p>
          </table:table-cell>
          <table:table-cell table:style-name="ce29" table:formula="of:=[.H230]+[.N230]+[.T230]" office:value-type="float" office:value="0" calcext:value-type="float">
            <text:p>0,00</text:p>
          </table:table-cell>
          <table:table-cell table:style-name="ce29" table:formula="of:=[.I230]+[.O230]+[.U230]" office:value-type="float" office:value="4000" calcext:value-type="float">
            <text:p>4.000,00</text:p>
          </table:table-cell>
          <table:table-cell table:style-name="ce29" table:formula="of:=[.J230]+[.P230]+[.V230]" office:value-type="float" office:value="0" calcext:value-type="float">
            <text:p>0,00</text:p>
          </table:table-cell>
          <table:table-cell table:style-name="ce29" table:formula="of:=[.K230]+[.Q230]+[.W230]" office:value-type="float" office:value="-32" calcext:value-type="float">
            <text:p>-32,00</text:p>
          </table:table-cell>
          <table:table-cell table:style-name="ce29" table:number-columns-repeated="6"/>
          <table:table-cell table:style-name="ce35" table:formula="of:=SUM([.AP230:.AU230])" office:value-type="float" office:value="3968" calcext:value-type="float">
            <text:p>3.968,00</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3" table:number-columns-repeated="5"/>
          <table:table-cell table:number-columns-repeated="4"/>
          <table:table-cell table:style-name="ce18" table:number-columns-repeated="6"/>
          <table:table-cell table:style-name="ce18" office:value-type="float" office:value="930" calcext:value-type="float">
            <text:p>93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31]+[.L231]+[.R231]" office:value-type="float" office:value="0" calcext:value-type="float">
            <text:p>0,00</text:p>
          </table:table-cell>
          <table:table-cell table:style-name="ce29" table:formula="of:=[.G231]+[.M231]+[.S231]" office:value-type="float" office:value="0" calcext:value-type="float">
            <text:p>0,00</text:p>
          </table:table-cell>
          <table:table-cell table:style-name="ce29" table:formula="of:=[.H231]+[.N231]+[.T231]" office:value-type="float" office:value="0" calcext:value-type="float">
            <text:p>0,00</text:p>
          </table:table-cell>
          <table:table-cell table:style-name="ce29" table:formula="of:=[.I231]+[.O231]+[.U231]" office:value-type="float" office:value="930" calcext:value-type="float">
            <text:p>930,00</text:p>
          </table:table-cell>
          <table:table-cell table:style-name="ce29" table:formula="of:=[.J231]+[.P231]+[.V231]" office:value-type="float" office:value="0" calcext:value-type="float">
            <text:p>0,00</text:p>
          </table:table-cell>
          <table:table-cell table:style-name="ce29" table:formula="of:=[.K231]+[.Q231]+[.W231]" office:value-type="float" office:value="0" calcext:value-type="float">
            <text:p>0,00</text:p>
          </table:table-cell>
          <table:table-cell table:style-name="ce29" table:number-columns-repeated="6"/>
          <table:table-cell table:style-name="ce35" table:formula="of:=SUM([.AP231:.AU231])" office:value-type="float" office:value="930" calcext:value-type="float">
            <text:p>930,00</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style-name="ce6" office:value-type="string" calcext:value-type="string">
            <text:p>33903920</text:p>
          </table:table-cell>
          <table:table-cell table:style-name="ce6" office:value-type="string" calcext:value-type="string">
            <text:p>MANUT.E CONS.DE B.MOVEIS DE OUTRAS NATUREZAS</text:p>
          </table:table-cell>
          <table:table-cell table:style-name="ce3" table:number-columns-repeated="5"/>
          <table:table-cell table:number-columns-repeated="4"/>
          <table:table-cell table:style-name="ce18" table:number-columns-repeated="6"/>
          <table:table-cell table:style-name="ce18" office:value-type="float" office:value="2275" calcext:value-type="float">
            <text:p>2.275,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32]+[.L232]+[.R232]" office:value-type="float" office:value="0" calcext:value-type="float">
            <text:p>0,00</text:p>
          </table:table-cell>
          <table:table-cell table:style-name="ce29" table:formula="of:=[.G232]+[.M232]+[.S232]" office:value-type="float" office:value="0" calcext:value-type="float">
            <text:p>0,00</text:p>
          </table:table-cell>
          <table:table-cell table:style-name="ce29" table:formula="of:=[.H232]+[.N232]+[.T232]" office:value-type="float" office:value="0" calcext:value-type="float">
            <text:p>0,00</text:p>
          </table:table-cell>
          <table:table-cell table:style-name="ce29" table:formula="of:=[.I232]+[.O232]+[.U232]" office:value-type="float" office:value="2275" calcext:value-type="float">
            <text:p>2.275,00</text:p>
          </table:table-cell>
          <table:table-cell table:style-name="ce29" table:formula="of:=[.J232]+[.P232]+[.V232]" office:value-type="float" office:value="0" calcext:value-type="float">
            <text:p>0,00</text:p>
          </table:table-cell>
          <table:table-cell table:style-name="ce29" table:formula="of:=[.K232]+[.Q232]+[.W232]" office:value-type="float" office:value="0" calcext:value-type="float">
            <text:p>0,00</text:p>
          </table:table-cell>
          <table:table-cell table:style-name="ce29" table:number-columns-repeated="6"/>
          <table:table-cell table:style-name="ce35" table:formula="of:=SUM([.AP232:.AU232])" office:value-type="float" office:value="2275" calcext:value-type="float">
            <text:p>2.275,00</text:p>
          </table:table-cell>
          <table:table-cell table:style-name="ce9" table:number-columns-repeated="16330"/>
        </table:table-row>
        <table:table-row table:style-name="ro7"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5"/>
          <table:table-cell table:number-columns-repeated="4"/>
          <table:table-cell table:style-name="ce18" table:number-columns-repeated="3"/>
          <table:table-cell table:style-name="ce18" office:value-type="float" office:value="4000" calcext:value-type="float">
            <text:p>4.000,00 </text:p>
          </table:table-cell>
          <table:table-cell table:number-columns-repeated="2" table:style-name="ce18" office:value-type="float" office:value="0" calcext:value-type="float">
            <text:p>0,00 </text:p>
          </table:table-cell>
          <table:table-cell table:style-name="ce18" office:value-type="float" office:value="-4000" calcext:value-type="float">
            <text:p>(4.000,00)</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33]+[.L233]+[.R233]" office:value-type="float" office:value="4000" calcext:value-type="float">
            <text:p>4.000,00</text:p>
          </table:table-cell>
          <table:table-cell table:style-name="ce29" table:formula="of:=[.G233]+[.M233]+[.S233]" office:value-type="float" office:value="0" calcext:value-type="float">
            <text:p>0,00</text:p>
          </table:table-cell>
          <table:table-cell table:style-name="ce29" table:formula="of:=[.H233]+[.N233]+[.T233]" office:value-type="float" office:value="0" calcext:value-type="float">
            <text:p>0,00</text:p>
          </table:table-cell>
          <table:table-cell table:style-name="ce29" table:formula="of:=[.I233]+[.O233]+[.U233]" office:value-type="float" office:value="-4000" calcext:value-type="float">
            <text:p>-4.000,00</text:p>
          </table:table-cell>
          <table:table-cell table:style-name="ce29" table:formula="of:=[.J233]+[.P233]+[.V233]" office:value-type="float" office:value="0" calcext:value-type="float">
            <text:p>0,00</text:p>
          </table:table-cell>
          <table:table-cell table:style-name="ce29" table:formula="of:=[.K233]+[.Q233]+[.W233]" office:value-type="float" office:value="0" calcext:value-type="float">
            <text:p>0,00</text:p>
          </table:table-cell>
          <table:table-cell table:style-name="ce29" table:number-columns-repeated="6"/>
          <table:table-cell table:style-name="ce35" table:formula="of:=SUM([.AP233:.AU233])" office:value-type="float" office:value="0" calcext:value-type="float">
            <text:p>0,00</text:p>
          </table:table-cell>
          <table:table-cell table:style-name="ce9" table:number-columns-repeated="16330"/>
        </table:table-row>
        <table:table-row table:style-name="ro10">
          <table:table-cell table:style-name="ce6" office:value-type="string" calcext:value-type="string">
            <text:p>07216175000180</text:p>
          </table:table-cell>
          <table:table-cell table:style-name="ce6" office:value-type="string" calcext:value-type="string">
            <text:p>JORNAL DO DIA EMPRESA JORNALISTICA E EDITORA LTDA</text:p>
          </table:table-cell>
          <table:table-cell table:style-name="ce10" office:value-type="string" calcext:value-type="string">
            <text:p>EMPENHO - CONTRATACAO DE ASSINATURA ANUAL DO JORNAL DO DIA (DIGITAL), INTERREGNO DE 28 DE MAIO DE 2025 A 27 DE MAIO DE 2026, NOS TERMOS DA SOLICITACAO DE CONTRATACAO DA ASCOM (1683924) E DESPACHO 2936/2025 - COLIC(1693054).TIPO: ORDINARIO. SEI 0002062-93.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3" table:number-columns-repeated="5"/>
          <table:table-cell table:number-columns-repeated="4"/>
          <table:table-cell table:style-name="ce18" table:number-columns-repeated="8"/>
          <table:table-cell table:style-name="ce18" office:value-type="float" office:value="624" calcext:value-type="float">
            <text:p>624,00 </text:p>
          </table:table-cell>
          <table:table-cell table:style-name="ce22" table:number-columns-repeated="18"/>
          <table:table-cell table:style-name="ce29" table:formula="of:=[.F234]+[.L234]+[.R234]" office:value-type="float" office:value="0" calcext:value-type="float">
            <text:p>0,00</text:p>
          </table:table-cell>
          <table:table-cell table:style-name="ce29" table:formula="of:=[.G234]+[.M234]+[.S234]" office:value-type="float" office:value="0" calcext:value-type="float">
            <text:p>0,00</text:p>
          </table:table-cell>
          <table:table-cell table:style-name="ce29" table:formula="of:=[.H234]+[.N234]+[.T234]" office:value-type="float" office:value="0" calcext:value-type="float">
            <text:p>0,00</text:p>
          </table:table-cell>
          <table:table-cell table:style-name="ce29" table:formula="of:=[.I234]+[.O234]+[.U234]" office:value-type="float" office:value="0" calcext:value-type="float">
            <text:p>0,00</text:p>
          </table:table-cell>
          <table:table-cell table:style-name="ce29" table:formula="of:=[.J234]+[.P234]+[.V234]" office:value-type="float" office:value="0" calcext:value-type="float">
            <text:p>0,00</text:p>
          </table:table-cell>
          <table:table-cell table:style-name="ce29" table:formula="of:=[.K234]+[.Q234]+[.W234]" office:value-type="float" office:value="624" calcext:value-type="float">
            <text:p>624,00</text:p>
          </table:table-cell>
          <table:table-cell table:style-name="ce29" table:number-columns-repeated="6"/>
          <table:table-cell table:style-name="ce35" table:formula="of:=SUM([.AP234:.AU234])" office:value-type="float" office:value="624" calcext:value-type="float">
            <text:p>624,00</text:p>
          </table:table-cell>
          <table:table-cell table:style-name="ce9" table:number-columns-repeated="16330"/>
        </table:table-row>
        <table:table-row table:style-name="ro7">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CONTRATACAO DE 8 (OITO) POSTOS DE SERVICOS ESPECIALIZADOS E CONTINUADOS DE CONDUCAO DE VEICULOS COM FORNECIMENTO DE MAO DE OBRA COM DEDICACAO EXCLUSIVA - PREGAO ELETRONICO 90005/2024 - CONTRATO 07/2024. VALOR MENSAL PARA 8 POSTOS DE SERVICOS: R$ 34.380,32. VALOR GLOBAL: R$ 1.952.524,08. VIGENCIA: 15/07/2024 A 14/07/2028, CONFORME SOLICITACAO DE EMPENHO 1540302 E DESPACHO 4686 (1539245).TIPO: GLOBAL. SEI 0002498-86.2024.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0712.38" calcext:value-type="float">
            <text:p>10712,38</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29476.65" calcext:value-type="float">
            <text:p>29476,65</text:p>
          </table:table-cell>
          <table:table-cell office:value-type="float" office:value="7217.51" calcext:value-type="float">
            <text:p>7217,51</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35]+[.L235]+[.R235]" office:value-type="float" office:value="40189.03" calcext:value-type="float">
            <text:p>40.189,03</text:p>
          </table:table-cell>
          <table:table-cell table:style-name="ce29" table:formula="of:=[.G235]+[.M235]+[.S235]" office:value-type="float" office:value="7217.51" calcext:value-type="float">
            <text:p>7.217,51</text:p>
          </table:table-cell>
          <table:table-cell table:style-name="ce29" table:formula="of:=[.H235]+[.N235]+[.T235]" office:value-type="float" office:value="0" calcext:value-type="float">
            <text:p>0,00</text:p>
          </table:table-cell>
          <table:table-cell table:style-name="ce29" table:formula="of:=[.I235]+[.O235]+[.U235]" office:value-type="float" office:value="0" calcext:value-type="float">
            <text:p>0,00</text:p>
          </table:table-cell>
          <table:table-cell table:style-name="ce29" table:formula="of:=[.J235]+[.P235]+[.V235]" office:value-type="float" office:value="0" calcext:value-type="float">
            <text:p>0,00</text:p>
          </table:table-cell>
          <table:table-cell table:style-name="ce29" table:formula="of:=[.K235]+[.Q235]+[.W235]" office:value-type="float" office:value="0" calcext:value-type="float">
            <text:p>0,00</text:p>
          </table:table-cell>
          <table:table-cell table:style-name="ce29" table:number-columns-repeated="6"/>
          <table:table-cell table:style-name="ce35" table:formula="of:=SUM([.AP235:.AU235])" office:value-type="float" office:value="47406.54" calcext:value-type="float">
            <text:p>47.406,54</text:p>
          </table:table-cell>
          <table:table-cell table:style-name="ce9" table:number-columns-repeated="16330"/>
        </table:table-row>
        <table:table-row table:style-name="ro7">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DESPESA DE EXERCICIO ANTERIOR - VALOR COMPLEMENTAR PARA PAGAMENTO DE SERVICO EXTRAORDINARIO REF. A DIFERENCA ENTRE O SALDO INSCRITO EM RESTOS A PAGAR E OS SERVICOS DE CONDUCAO DE VEICULOS PRESTADOS DURANTE OS MESES DE SETEMBRO A NOVEMBRO/2024. CONTRATO 07/2024.VALOR EMPENHADO PARA PAGAMENTO DE DESPESA DO EXERCICIO 2024, CONFORME TERMO DE REMESSA PARA COFIC (1709732), INFORMACAO 3621 (1712304) E REGISTRO DE PASSIVO ANTERIOR 2025PA000328.</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3" table:number-columns-repeated="5"/>
          <table:table-cell table:number-columns-repeated="4"/>
          <table:table-cell table:style-name="ce18" table:number-columns-repeated="8"/>
          <table:table-cell table:style-name="ce18" office:value-type="float" office:value="764.79" calcext:value-type="float">
            <text:p>764,79 </text:p>
          </table:table-cell>
          <table:table-cell table:style-name="ce22" table:number-columns-repeated="18"/>
          <table:table-cell table:style-name="ce29" table:formula="of:=[.F236]+[.L236]+[.R236]" office:value-type="float" office:value="0" calcext:value-type="float">
            <text:p>0,00</text:p>
          </table:table-cell>
          <table:table-cell table:style-name="ce29" table:formula="of:=[.G236]+[.M236]+[.S236]" office:value-type="float" office:value="0" calcext:value-type="float">
            <text:p>0,00</text:p>
          </table:table-cell>
          <table:table-cell table:style-name="ce29" table:formula="of:=[.H236]+[.N236]+[.T236]" office:value-type="float" office:value="0" calcext:value-type="float">
            <text:p>0,00</text:p>
          </table:table-cell>
          <table:table-cell table:style-name="ce29" table:formula="of:=[.I236]+[.O236]+[.U236]" office:value-type="float" office:value="0" calcext:value-type="float">
            <text:p>0,00</text:p>
          </table:table-cell>
          <table:table-cell table:style-name="ce29" table:formula="of:=[.J236]+[.P236]+[.V236]" office:value-type="float" office:value="0" calcext:value-type="float">
            <text:p>0,00</text:p>
          </table:table-cell>
          <table:table-cell table:style-name="ce29" table:formula="of:=[.K236]+[.Q236]+[.W236]" office:value-type="float" office:value="764.79" calcext:value-type="float">
            <text:p>764,79</text:p>
          </table:table-cell>
          <table:table-cell table:style-name="ce29" table:number-columns-repeated="6"/>
          <table:table-cell table:style-name="ce35" table:formula="of:=SUM([.AP236:.AU236])" office:value-type="float" office:value="764.79" calcext:value-type="float">
            <text:p>764,79</text:p>
          </table:table-cell>
          <table:table-cell table:style-name="ce9" table:number-columns-repeated="16330"/>
        </table:table-row>
        <table:table-row table:style-name="ro7">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DIARIAS - CONTRATACAO DE 8 (OITO) POSTOS DE SERVICOS ESPECIALIZADOS E CONTINUADOS DE CONDUCAO DE VEICULOS COM FORNECIMENTO DE MAO DE OBRA COM DEDICACAO EXCLUSIVA - PREGAO ELETRONICO 90005/2024 - CONTRATO 07/2024. VALOR GLOBAL: R$ 1.952.524,08. VIGENCIA: 15/07/2024 A 14/07/2028. VALOR TOTAL DE DIARIAS: R$ 206.537,80 CONFORME CONTRATO DOC. 1540892 (ITEM 5.1.3), SOLICITACAO DE EMPENHO DOC. 1540302 E DESPACHO 4686 (153924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743.88" calcext:value-type="float">
            <text:p>3743,88</text:p>
          </table:table-cell>
          <table:table-cell table:style-name="ce3" office:value-type="float" office:value="358.64" calcext:value-type="float">
            <text:p>358,64</text:p>
          </table:table-cell>
          <table:table-cell table:number-columns-repeated="3" table:style-name="ce3" office:value-type="float" office:value="0" calcext:value-type="float">
            <text:p>0</text:p>
          </table:table-cell>
          <table:table-cell office:value-type="float" office:value="0" calcext:value-type="float">
            <text:p>0</text:p>
          </table:table-cell>
          <table:table-cell office:value-type="float" office:value="2454.63" calcext:value-type="float">
            <text:p>2454,63</text:p>
          </table:table-cell>
          <table:table-cell office:value-type="float" office:value="256.17" calcext:value-type="float">
            <text:p>256,17</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37]+[.L237]+[.R237]" office:value-type="float" office:value="6198.51" calcext:value-type="float">
            <text:p>6.198,51</text:p>
          </table:table-cell>
          <table:table-cell table:style-name="ce29" table:formula="of:=[.G237]+[.M237]+[.S237]" office:value-type="float" office:value="614.81" calcext:value-type="float">
            <text:p>614,81</text:p>
          </table:table-cell>
          <table:table-cell table:style-name="ce29" table:formula="of:=[.H237]+[.N237]+[.T237]" office:value-type="float" office:value="0" calcext:value-type="float">
            <text:p>0,00</text:p>
          </table:table-cell>
          <table:table-cell table:style-name="ce29" table:formula="of:=[.I237]+[.O237]+[.U237]" office:value-type="float" office:value="0" calcext:value-type="float">
            <text:p>0,00</text:p>
          </table:table-cell>
          <table:table-cell table:style-name="ce29" table:formula="of:=[.J237]+[.P237]+[.V237]" office:value-type="float" office:value="0" calcext:value-type="float">
            <text:p>0,00</text:p>
          </table:table-cell>
          <table:table-cell table:style-name="ce29" table:formula="of:=[.K237]+[.Q237]+[.W237]" office:value-type="float" office:value="0" calcext:value-type="float">
            <text:p>0,00</text:p>
          </table:table-cell>
          <table:table-cell table:style-name="ce29" table:number-columns-repeated="6"/>
          <table:table-cell table:style-name="ce35" table:formula="of:=SUM([.AP237:.AU237])" office:value-type="float" office:value="6813.32" calcext:value-type="float">
            <text:p>6.813,32</text:p>
          </table:table-cell>
          <table:table-cell table:style-name="ce9" table:number-columns-repeated="16330"/>
        </table:table-row>
        <table:table-row table:style-name="ro5">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DIARIAS - CONTRATACAO DE 8(OITO)POSTOS DE SERVICOS DE CONDUCAO DE VEICULOS COM FORNECIMENTO DE MAO DE OBRA COM DEDICACAO EXCLUSIVA - PE 90005/24 - CONTRATO 07/2024 - 1º ADITIVO.VIGENCIA: 15/07/2024 A 14/07/2028. VALOR GLOBAL: R$ 2.083.828,90.VALOR TOTAL ESTIMADO P/ DIARIAS: R$ 221.146,30.VALOR ESTIMATIVO EMPENHADO PARA DIARIA NO EXERCICIO DE 2025: R$ 55.075,73, CONFORME SOLICITACAO DE EMPENHO SECON(1572618) E DESPACHO 7340 (157195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2209.16" calcext:value-type="float">
            <text:p>2.209,16 </text:p>
          </table:table-cell>
          <table:table-cell table:style-name="ce18" office:value-type="float" office:value="5436.56" calcext:value-type="float">
            <text:p>5.436,56 </text:p>
          </table:table-cell>
          <table:table-cell table:style-name="ce18" office:value-type="float" office:value="3793.2" calcext:value-type="float">
            <text:p>3.793,20 </text:p>
          </table:table-cell>
          <table:table-cell table:style-name="ce18" office:value-type="float" office:value="3354.48" calcext:value-type="float">
            <text:p>3.354,48 </text:p>
          </table:table-cell>
          <table:table-cell table:style-name="ce22" table:number-columns-repeated="18"/>
          <table:table-cell table:style-name="ce29" table:formula="of:=[.F238]+[.L238]+[.R238]" office:value-type="float" office:value="0" calcext:value-type="float">
            <text:p>0,00</text:p>
          </table:table-cell>
          <table:table-cell table:style-name="ce29" table:formula="of:=[.G238]+[.M238]+[.S238]" office:value-type="float" office:value="0" calcext:value-type="float">
            <text:p>0,00</text:p>
          </table:table-cell>
          <table:table-cell table:style-name="ce29" table:formula="of:=[.H238]+[.N238]+[.T238]" office:value-type="float" office:value="2209.16" calcext:value-type="float">
            <text:p>2.209,16</text:p>
          </table:table-cell>
          <table:table-cell table:style-name="ce29" table:formula="of:=[.I238]+[.O238]+[.U238]" office:value-type="float" office:value="5436.56" calcext:value-type="float">
            <text:p>5.436,56</text:p>
          </table:table-cell>
          <table:table-cell table:style-name="ce29" table:formula="of:=[.J238]+[.P238]+[.V238]" office:value-type="float" office:value="3793.2" calcext:value-type="float">
            <text:p>3.793,20</text:p>
          </table:table-cell>
          <table:table-cell table:style-name="ce29" table:formula="of:=[.K238]+[.Q238]+[.W238]" office:value-type="float" office:value="3354.48" calcext:value-type="float">
            <text:p>3.354,48</text:p>
          </table:table-cell>
          <table:table-cell table:style-name="ce29" table:number-columns-repeated="6"/>
          <table:table-cell table:style-name="ce35" table:formula="of:=SUM([.AP238:.AU238])" office:value-type="float" office:value="14793.4" calcext:value-type="float">
            <text:p>14.793,40</text:p>
          </table:table-cell>
          <table:table-cell table:style-name="ce9" table:number-columns-repeated="16330"/>
        </table:table-row>
        <table:table-row table:style-name="ro7">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MAO DE OBRA - CONTRATACAO DE 8(OITO)POSTOS DE SERVICOS DE CONDUCAO DE VEICULOS COM FORNECIMENTO DE MAO DE OBRA COM DEDICACAO EXCLUSIVA - PE 90005/24 - CONTRATO 07/2024 - 1º ADITIVO.VIGENCIA: 15/07/2024 A 14/07/2028. VALOR MENSAL P/ 8 POSTOS DE SERVICOS: R$ 36.694,16. VALOR GLOBAL: R$ 2.083.828,90.VALOR EMPENHADO PARA MAO DE OBRA NO EXERCICIO DE 2025: R$ 440.329,92, CONFORME SOLICITACAO DE EMPENHO SECON(1572618) E DESPACHO 7340 (157195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33226.57" calcext:value-type="float">
            <text:p>33.226,57 </text:p>
          </table:table-cell>
          <table:table-cell table:style-name="ce18" office:value-type="float" office:value="66153.65" calcext:value-type="float">
            <text:p>66.153,65 </text:p>
          </table:table-cell>
          <table:table-cell table:style-name="ce18" office:value-type="float" office:value="40191.67" calcext:value-type="float">
            <text:p>40.191,67 </text:p>
          </table:table-cell>
          <table:table-cell table:style-name="ce18" office:value-type="float" office:value="38884.91" calcext:value-type="float">
            <text:p>38.884,91 </text:p>
          </table:table-cell>
          <table:table-cell table:style-name="ce22" table:number-columns-repeated="18"/>
          <table:table-cell table:style-name="ce29" table:formula="of:=[.F239]+[.L239]+[.R239]" office:value-type="float" office:value="0" calcext:value-type="float">
            <text:p>0,00</text:p>
          </table:table-cell>
          <table:table-cell table:style-name="ce29" table:formula="of:=[.G239]+[.M239]+[.S239]" office:value-type="float" office:value="0" calcext:value-type="float">
            <text:p>0,00</text:p>
          </table:table-cell>
          <table:table-cell table:style-name="ce29" table:formula="of:=[.H239]+[.N239]+[.T239]" office:value-type="float" office:value="33226.57" calcext:value-type="float">
            <text:p>33.226,57</text:p>
          </table:table-cell>
          <table:table-cell table:style-name="ce29" table:formula="of:=[.I239]+[.O239]+[.U239]" office:value-type="float" office:value="66153.65" calcext:value-type="float">
            <text:p>66.153,65</text:p>
          </table:table-cell>
          <table:table-cell table:style-name="ce29" table:formula="of:=[.J239]+[.P239]+[.V239]" office:value-type="float" office:value="40191.67" calcext:value-type="float">
            <text:p>40.191,67</text:p>
          </table:table-cell>
          <table:table-cell table:style-name="ce29" table:formula="of:=[.K239]+[.Q239]+[.W239]" office:value-type="float" office:value="38884.91" calcext:value-type="float">
            <text:p>38.884,91</text:p>
          </table:table-cell>
          <table:table-cell table:style-name="ce29" table:number-columns-repeated="6"/>
          <table:table-cell table:style-name="ce35" table:formula="of:=SUM([.AP239:.AU239])" office:value-type="float" office:value="178456.8" calcext:value-type="float">
            <text:p>178.456,80</text:p>
          </table:table-cell>
          <table:table-cell table:style-name="ce9" table:number-columns-repeated="16330"/>
        </table:table-row>
        <table:table-row table:style-name="ro7">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SERVICO EXTRAORDINARIO - CONTRATACAO DE 8 (OITO) POSTOS DE SERVICOS ESPECIALIZADOS E CONTINUADOS DE CONDUCAO DE VEICULOS COM FORNECIMENTO DE MAO DE OBRA COM DEDICACAO EXCLUSIVA - PREGAO ELETRONICO 90005/2024 - CONTRATO 07/2024. VALOR GLOBAL: R$ 1.952.524,08. VIGENCIA: 15/07/2024 A 14/07/2028. VALOR TOTAL DE SERVICO EXTRAORDINARIO: R$ 80.462,52 CONFORME CONTRATO DOC. 1540892 (ITEM 5.1.3), SOLICITACAO DE EMPENHO DOC. 1540302 E DESPACHO 4686 (153924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2"/>
          <table:table-cell table:style-name="ce18" office:value-type="float" office:value="8335.42" calcext:value-type="float">
            <text:p>8.335,42 </text:p>
          </table:table-cell>
          <table:table-cell table:style-name="ce18" table:number-columns-repeated="6"/>
          <table:table-cell table:style-name="ce22" table:number-columns-repeated="18"/>
          <table:table-cell table:style-name="ce29" table:formula="of:=[.F240]+[.L240]+[.R240]" office:value-type="float" office:value="0" calcext:value-type="float">
            <text:p>0,00</text:p>
          </table:table-cell>
          <table:table-cell table:style-name="ce29" table:formula="of:=[.G240]+[.M240]+[.S240]" office:value-type="float" office:value="0" calcext:value-type="float">
            <text:p>0,00</text:p>
          </table:table-cell>
          <table:table-cell table:style-name="ce29" table:formula="of:=[.H240]+[.N240]+[.T240]" office:value-type="float" office:value="0" calcext:value-type="float">
            <text:p>0,00</text:p>
          </table:table-cell>
          <table:table-cell table:style-name="ce29" table:formula="of:=[.I240]+[.O240]+[.U240]" office:value-type="float" office:value="0" calcext:value-type="float">
            <text:p>0,00</text:p>
          </table:table-cell>
          <table:table-cell table:style-name="ce29" table:formula="of:=[.J240]+[.P240]+[.V240]" office:value-type="float" office:value="0" calcext:value-type="float">
            <text:p>0,00</text:p>
          </table:table-cell>
          <table:table-cell table:style-name="ce29" table:formula="of:=[.K240]+[.Q240]+[.W240]" office:value-type="float" office:value="8335.42" calcext:value-type="float">
            <text:p>8.335,42</text:p>
          </table:table-cell>
          <table:table-cell table:style-name="ce29" table:number-columns-repeated="6"/>
          <table:table-cell table:style-name="ce35" table:formula="of:=SUM([.AP240:.AU240])" office:value-type="float" office:value="8335.42" calcext:value-type="float">
            <text:p>8.335,42</text:p>
          </table:table-cell>
          <table:table-cell table:style-name="ce9" table:number-columns-repeated="16330"/>
        </table:table-row>
        <table:table-row table:style-name="ro7">
          <table:table-cell table:style-name="ce6" office:value-type="string" calcext:value-type="string">
            <text:p>13072392000146</text:p>
          </table:table-cell>
          <table:table-cell table:style-name="ce6" office:value-type="string" calcext:value-type="string">
            <text:p>LAVANDERIA ALDA LTDA</text:p>
          </table:table-cell>
          <table:table-cell table:style-name="ce10" office:value-type="string" calcext:value-type="string">
            <text:p>2020NECT - CONTRATACAO DOS SERVICOS DE LAVAGEM E PASSAGEM DE BECAS LONGAS E CURTAS. 4ºADITAMENTO. NOVA VIGENCIA: 01/04/2020 A 31/03/2025.NOVO VALOR GLOBAL DA CONTRATACAO: R$ 6.658,51.VALOR DO 4.º ADITAMENTO: R$ 1.367,71.VALOR EMPENHADO P/ O PERIODO DE 01/01 A 31/03/2025: R$ 324,18, CONFORME SOLICITACAO DEEMPENHO COLIC(1474871), SENDO:LAVAGENS/PASSAGENS BECA CURTA: QTDE: <text:s/>7. <text:s/>VL UNIT.: R$ 12,66.LAVAGENS/PASSAGENS BECA LONGA: QTDE: 13. <text:s/>VL UNIT.: R$ 18,12.</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3" table:number-columns-repeated="5"/>
          <table:table-cell table:number-columns-repeated="4"/>
          <table:table-cell table:style-name="ce18" table:number-columns-repeated="5"/>
          <table:table-cell table:style-name="ce18" office:value-type="float" office:value="201.06" calcext:value-type="float">
            <text:p>201,06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241]+[.L241]+[.R241]" office:value-type="float" office:value="0" calcext:value-type="float">
            <text:p>0,00</text:p>
          </table:table-cell>
          <table:table-cell table:style-name="ce29" table:formula="of:=[.G241]+[.M241]+[.S241]" office:value-type="float" office:value="0" calcext:value-type="float">
            <text:p>0,00</text:p>
          </table:table-cell>
          <table:table-cell table:style-name="ce29" table:formula="of:=[.H241]+[.N241]+[.T241]" office:value-type="float" office:value="201.06" calcext:value-type="float">
            <text:p>201,06</text:p>
          </table:table-cell>
          <table:table-cell table:style-name="ce29" table:formula="of:=[.I241]+[.O241]+[.U241]" office:value-type="float" office:value="0" calcext:value-type="float">
            <text:p>0,00</text:p>
          </table:table-cell>
          <table:table-cell table:style-name="ce29" table:formula="of:=[.J241]+[.P241]+[.V241]" office:value-type="float" office:value="0" calcext:value-type="float">
            <text:p>0,00</text:p>
          </table:table-cell>
          <table:table-cell table:style-name="ce29" table:formula="of:=[.K241]+[.Q241]+[.W241]" office:value-type="float" office:value="0" calcext:value-type="float">
            <text:p>0,00</text:p>
          </table:table-cell>
          <table:table-cell table:style-name="ce29" table:number-columns-repeated="6"/>
          <table:table-cell table:style-name="ce35" table:formula="of:=SUM([.AP241:.AU241])" office:value-type="float" office:value="201.06" calcext:value-type="float">
            <text:p>201,06</text:p>
          </table:table-cell>
          <table:table-cell table:style-name="ce9" table:number-columns-repeated="16330"/>
        </table:table-row>
        <table:table-row table:style-name="ro6">
          <table:table-cell table:style-name="ce6" office:value-type="string" calcext:value-type="string">
            <text:p>48277417000122</text:p>
          </table:table-cell>
          <table:table-cell table:style-name="ce6" office:value-type="string" calcext:value-type="string">
            <text:p>LICITASP DISTRIBUIDOR DE EQUIPAMENTOS SOCIEDADE UNIPES</text:p>
          </table:table-cell>
          <table:table-cell table:style-name="ce10" office:value-type="string" calcext:value-type="string">
            <text:p>EMPENHO - AQUISICAO DE BENS PERMANENTES - ITEM 20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table-cell office:value-type="float" office:value="1137.98" calcext:value-type="float">
            <text:p>1137,98</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42]+[.L242]+[.R242]" office:value-type="float" office:value="1137.98" calcext:value-type="float">
            <text:p>1.137,98</text:p>
          </table:table-cell>
          <table:table-cell table:style-name="ce29" table:formula="of:=[.G242]+[.M242]+[.S242]" office:value-type="float" office:value="0" calcext:value-type="float">
            <text:p>0,00</text:p>
          </table:table-cell>
          <table:table-cell table:style-name="ce29" table:formula="of:=[.H242]+[.N242]+[.T242]" office:value-type="float" office:value="0" calcext:value-type="float">
            <text:p>0,00</text:p>
          </table:table-cell>
          <table:table-cell table:style-name="ce29" table:formula="of:=[.I242]+[.O242]+[.U242]" office:value-type="float" office:value="0" calcext:value-type="float">
            <text:p>0,00</text:p>
          </table:table-cell>
          <table:table-cell table:style-name="ce29" table:formula="of:=[.J242]+[.P242]+[.V242]" office:value-type="float" office:value="0" calcext:value-type="float">
            <text:p>0,00</text:p>
          </table:table-cell>
          <table:table-cell table:style-name="ce29" table:formula="of:=[.K242]+[.Q242]+[.W242]" office:value-type="float" office:value="0" calcext:value-type="float">
            <text:p>0,00</text:p>
          </table:table-cell>
          <table:table-cell table:style-name="ce29" table:number-columns-repeated="6"/>
          <table:table-cell table:style-name="ce35" table:formula="of:=SUM([.AP242:.AU242])" office:value-type="float" office:value="1137.98" calcext:value-type="float">
            <text:p>1.137,98</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ESPESA DE EXERCICIO ANTERIOR - MAO DE OBRA - SERVICOS CONTINUADOS DE LIMPEZA E CONSERVACAO, C/FORNEC. DEMATERIAIS, EQUIP. CONTRATO 41/2022 - 5º TERMO ADITIVO PARA FINS DE REPACTUACAO, REVISAO, ETC. VIGENCIA: 01/02/23 A 31/01/27.VALOR GLOBAL ESTIMADO: R$ 7.412.536,34.VALOR EMPENHADO PARA PAGAMENTO DE DESPESA DO EXERCICIO 2024, CONFORME SOLICITACAO DE EMPENHO (1692802) <text:s/>E DESPACHO 2794 (1691151).TIPO: ORDINARIO. SEI 0001819-52.2025.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3" table:number-columns-repeated="5"/>
          <table:table-cell table:number-columns-repeated="4"/>
          <table:table-cell table:style-name="ce18" table:number-columns-repeated="7"/>
          <table:table-cell table:style-name="ce18" office:value-type="float" office:value="371.57" calcext:value-type="float">
            <text:p>371,57 </text:p>
          </table:table-cell>
          <table:table-cell table:style-name="ce18" office:value-type="float" office:value="75.3" calcext:value-type="float">
            <text:p>75,30 </text:p>
          </table:table-cell>
          <table:table-cell table:style-name="ce22" table:number-columns-repeated="18"/>
          <table:table-cell table:style-name="ce29" table:formula="of:=[.F243]+[.L243]+[.R243]" office:value-type="float" office:value="0" calcext:value-type="float">
            <text:p>0,00</text:p>
          </table:table-cell>
          <table:table-cell table:style-name="ce29" table:formula="of:=[.G243]+[.M243]+[.S243]" office:value-type="float" office:value="0" calcext:value-type="float">
            <text:p>0,00</text:p>
          </table:table-cell>
          <table:table-cell table:style-name="ce29" table:formula="of:=[.H243]+[.N243]+[.T243]" office:value-type="float" office:value="0" calcext:value-type="float">
            <text:p>0,00</text:p>
          </table:table-cell>
          <table:table-cell table:style-name="ce29" table:formula="of:=[.I243]+[.O243]+[.U243]" office:value-type="float" office:value="0" calcext:value-type="float">
            <text:p>0,00</text:p>
          </table:table-cell>
          <table:table-cell table:style-name="ce29" table:formula="of:=[.J243]+[.P243]+[.V243]" office:value-type="float" office:value="371.57" calcext:value-type="float">
            <text:p>371,57</text:p>
          </table:table-cell>
          <table:table-cell table:style-name="ce29" table:formula="of:=[.K243]+[.Q243]+[.W243]" office:value-type="float" office:value="75.3" calcext:value-type="float">
            <text:p>75,30</text:p>
          </table:table-cell>
          <table:table-cell table:style-name="ce29" table:number-columns-repeated="6"/>
          <table:table-cell table:style-name="ce35" table:formula="of:=SUM([.AP243:.AU243])" office:value-type="float" office:value="446.87" calcext:value-type="float">
            <text:p>446,87</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CONTINUADOS DE LIMPEZA E CONSERVACAO, COM FORNECIMENTO DE MATERIAIS, EQUIPAMENTOS. PREGAO ELETR. 19/22. CONTRATO 41/22 - 2º ADITIVO. VIGENCIA: 01/02/2023 A 31/01/2025. VALOR TOTAL ESTIMADO DE DIARIA: R$ 24.075,50. QTDE TOTAL DE DIARIA: 360 EVENTOS. VALOR UNITARIO DA DIARIA: R$ 66,95.VALOR EMPENHADO P/ O PERIODO DE 01/01 A 31/12/2024: R$ 10.042,50, REFERENTE A 150 DIARIAS CONFORME SOLICITACAO DE EMPENHO SECON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table:table-cell office:value-type="float" office:value="3352.28" calcext:value-type="float">
            <text:p>3352,28</text:p>
          </table:table-cell>
          <table:table-cell office:value-type="float" office:value="679.32" calcext:value-type="float">
            <text:p>679,32</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44]+[.L244]+[.R244]" office:value-type="float" office:value="3352.28" calcext:value-type="float">
            <text:p>3.352,28</text:p>
          </table:table-cell>
          <table:table-cell table:style-name="ce29" table:formula="of:=[.G244]+[.M244]+[.S244]" office:value-type="float" office:value="679.32" calcext:value-type="float">
            <text:p>679,32</text:p>
          </table:table-cell>
          <table:table-cell table:style-name="ce29" table:formula="of:=[.H244]+[.N244]+[.T244]" office:value-type="float" office:value="0" calcext:value-type="float">
            <text:p>0,00</text:p>
          </table:table-cell>
          <table:table-cell table:style-name="ce29" table:formula="of:=[.I244]+[.O244]+[.U244]" office:value-type="float" office:value="0" calcext:value-type="float">
            <text:p>0,00</text:p>
          </table:table-cell>
          <table:table-cell table:style-name="ce29" table:formula="of:=[.J244]+[.P244]+[.V244]" office:value-type="float" office:value="0" calcext:value-type="float">
            <text:p>0,00</text:p>
          </table:table-cell>
          <table:table-cell table:style-name="ce29" table:formula="of:=[.K244]+[.Q244]+[.W244]" office:value-type="float" office:value="0" calcext:value-type="float">
            <text:p>0,00</text:p>
          </table:table-cell>
          <table:table-cell table:style-name="ce29" table:number-columns-repeated="6"/>
          <table:table-cell table:style-name="ce35" table:formula="of:=SUM([.AP244:.AU244])" office:value-type="float" office:value="4031.6" calcext:value-type="float">
            <text:p>4.031,60</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DE LIMPEZA E CONSERVACAO, C/ FORNEC. DE MATERIAIS, EQUIP. CONTRATO 41/22 - 3º ADITIVO. VIGENCIA: 01/02/23 A 31/01/27.VALOR TOTAL ESTIMADO DE DIARIA: R$ 50.959,90. QTDE TOTAL DE DIARIAS: 720 EVENTOS.VALOR UNITARIO DA DIARIA: R$ 71,65.VALOR EMPENHADO P/ O PERIODO DE 01/02 A 31/12/2025: R$ <text:s/>11.105,75 REFERENTE A 155 DIARIAS CONFORME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table:number-columns-repeated="4"/>
          <table:table-cell table:style-name="ce18" table:number-columns-repeated="5"/>
          <table:table-cell table:style-name="ce18" office:value-type="float" office:value="834.08" calcext:value-type="float">
            <text:p>834,08 </text:p>
          </table:table-cell>
          <table:table-cell table:style-name="ce18" office:value-type="float" office:value="645.63" calcext:value-type="float">
            <text:p>645,63 </text:p>
          </table:table-cell>
          <table:table-cell table:style-name="ce18" office:value-type="float" office:value="-764.79" calcext:value-type="float">
            <text:p>(764,79)</text:p>
          </table:table-cell>
          <table:table-cell table:style-name="ce18" office:value-type="float" office:value="-714.92" calcext:value-type="float">
            <text:p>(714,92)</text:p>
          </table:table-cell>
          <table:table-cell table:style-name="ce22" table:number-columns-repeated="18"/>
          <table:table-cell table:style-name="ce29" table:formula="of:=[.F245]+[.L245]+[.R245]" office:value-type="float" office:value="0" calcext:value-type="float">
            <text:p>0,00</text:p>
          </table:table-cell>
          <table:table-cell table:style-name="ce29" table:formula="of:=[.G245]+[.M245]+[.S245]" office:value-type="float" office:value="0" calcext:value-type="float">
            <text:p>0,00</text:p>
          </table:table-cell>
          <table:table-cell table:style-name="ce29" table:formula="of:=[.H245]+[.N245]+[.T245]" office:value-type="float" office:value="834.08" calcext:value-type="float">
            <text:p>834,08</text:p>
          </table:table-cell>
          <table:table-cell table:style-name="ce29" table:formula="of:=[.I245]+[.O245]+[.U245]" office:value-type="float" office:value="645.63" calcext:value-type="float">
            <text:p>645,63</text:p>
          </table:table-cell>
          <table:table-cell table:style-name="ce29" table:formula="of:=[.J245]+[.P245]+[.V245]" office:value-type="float" office:value="-764.79" calcext:value-type="float">
            <text:p>-764,79</text:p>
          </table:table-cell>
          <table:table-cell table:style-name="ce29" table:formula="of:=[.K245]+[.Q245]+[.W245]" office:value-type="float" office:value="-714.92" calcext:value-type="float">
            <text:p>-714,92</text:p>
          </table:table-cell>
          <table:table-cell table:style-name="ce29" table:number-columns-repeated="6"/>
          <table:table-cell table:style-name="ce35" table:formula="of:=SUM([.AP245:.AU245])" office:value-type="float" office:value="0" calcext:value-type="float">
            <text:p>0,00</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DE LIMPEZA E CONSERVACAO, C/ FORNEC. DE MATERIAIS, EQUIP. CONTRATO 41/22 - 4º ADITIVO. VIGENCIA: 01/02/23 A 31/01/27.VALOR TOTAL ESTIMADO DE DIARIA: R$ 56.691,90. QTDE TOTAL DE DIARIA: 800 EVENTOS.VALOR UNITARIO DA DIARIA: R$ 71,65.VALOR EMPENHADO P/ O PERIODO DE 01 A 31/01/2025: R$ <text:s/>1.433,00, REFERENTE A 20 DIARIAS CONFORME SOLICITACAO DE EMPENHO SECON (DOC. 1647943 DO SEI 12287-12.2024.6.25.8000) E DESPACHO 13352 (1646238).</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table:number-columns-repeated="4"/>
          <table:table-cell table:style-name="ce18" table:number-columns-repeated="4"/>
          <table:table-cell table:style-name="ce18" office:value-type="float" office:value="1489.42" calcext:value-type="float">
            <text:p>1.489,42 </text:p>
          </table:table-cell>
          <table:table-cell table:style-name="ce18" office:value-type="float" office:value="301.83" calcext:value-type="float">
            <text:p>301,83 </text:p>
          </table:table-cell>
          <table:table-cell table:number-columns-repeated="2" table:style-name="ce18" office:value-type="float" office:value="0" calcext:value-type="float">
            <text:p>0,00 </text:p>
          </table:table-cell>
          <table:table-cell table:style-name="ce18" office:value-type="float" office:value="127.5" calcext:value-type="float">
            <text:p>127,50 </text:p>
          </table:table-cell>
          <table:table-cell table:style-name="ce22" table:number-columns-repeated="18"/>
          <table:table-cell table:style-name="ce29" table:formula="of:=[.F246]+[.L246]+[.R246]" office:value-type="float" office:value="0" calcext:value-type="float">
            <text:p>0,00</text:p>
          </table:table-cell>
          <table:table-cell table:style-name="ce29" table:formula="of:=[.G246]+[.M246]+[.S246]" office:value-type="float" office:value="1489.42" calcext:value-type="float">
            <text:p>1.489,42</text:p>
          </table:table-cell>
          <table:table-cell table:style-name="ce29" table:formula="of:=[.H246]+[.N246]+[.T246]" office:value-type="float" office:value="301.83" calcext:value-type="float">
            <text:p>301,83</text:p>
          </table:table-cell>
          <table:table-cell table:style-name="ce29" table:formula="of:=[.I246]+[.O246]+[.U246]" office:value-type="float" office:value="0" calcext:value-type="float">
            <text:p>0,00</text:p>
          </table:table-cell>
          <table:table-cell table:style-name="ce29" table:formula="of:=[.J246]+[.P246]+[.V246]" office:value-type="float" office:value="0" calcext:value-type="float">
            <text:p>0,00</text:p>
          </table:table-cell>
          <table:table-cell table:style-name="ce29" table:formula="of:=[.K246]+[.Q246]+[.W246]" office:value-type="float" office:value="127.5" calcext:value-type="float">
            <text:p>127,50</text:p>
          </table:table-cell>
          <table:table-cell table:style-name="ce29" table:number-columns-repeated="6"/>
          <table:table-cell table:style-name="ce35" table:formula="of:=SUM([.AP246:.AU246])" office:value-type="float" office:value="1918.75" calcext:value-type="float">
            <text:p>1.918,75</text:p>
          </table:table-cell>
          <table:table-cell table:style-name="ce9" table:number-columns-repeated="16330"/>
        </table:table-row>
        <table:table-row table:style-name="ro6">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DE LIMPEZA E CONSERVACAO, C/ FORNEC. DE MATERIAIS, EQUIP. CONTRATO 41/22 - 4º ADITIVO. VIGENCIA: 01/02/23 A 31/01/27.VALOR TOTAL ESTIMADO DE DIARIA: R$ 56.691,90. QTDE TOTAL DIARIAS: 800 EVENTOS.VALOR UNITARIO DIARIA: R$ 71,65.VALOR EMPENHADO P/ O PERIODO DE 01/02 A 31/12/25: R$ <text:s/>9.314,50 REF. A 130 DIARIAS, CF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table:number-columns-repeated="4"/>
          <table:table-cell table:style-name="ce18" table:number-columns-repeated="7"/>
          <table:table-cell table:style-name="ce18" office:value-type="float" office:value="1576.3" calcext:value-type="float">
            <text:p>1.576,30 </text:p>
          </table:table-cell>
          <table:table-cell table:style-name="ce18" office:value-type="float" office:value="1845.22" calcext:value-type="float">
            <text:p>1.845,22 </text:p>
          </table:table-cell>
          <table:table-cell table:style-name="ce22" table:number-columns-repeated="18"/>
          <table:table-cell table:style-name="ce29" table:formula="of:=[.F247]+[.L247]+[.R247]" office:value-type="float" office:value="0" calcext:value-type="float">
            <text:p>0,00</text:p>
          </table:table-cell>
          <table:table-cell table:style-name="ce29" table:formula="of:=[.G247]+[.M247]+[.S247]" office:value-type="float" office:value="0" calcext:value-type="float">
            <text:p>0,00</text:p>
          </table:table-cell>
          <table:table-cell table:style-name="ce29" table:formula="of:=[.H247]+[.N247]+[.T247]" office:value-type="float" office:value="0" calcext:value-type="float">
            <text:p>0,00</text:p>
          </table:table-cell>
          <table:table-cell table:style-name="ce29" table:formula="of:=[.I247]+[.O247]+[.U247]" office:value-type="float" office:value="0" calcext:value-type="float">
            <text:p>0,00</text:p>
          </table:table-cell>
          <table:table-cell table:style-name="ce29" table:formula="of:=[.J247]+[.P247]+[.V247]" office:value-type="float" office:value="1576.3" calcext:value-type="float">
            <text:p>1.576,30</text:p>
          </table:table-cell>
          <table:table-cell table:style-name="ce29" table:formula="of:=[.K247]+[.Q247]+[.W247]" office:value-type="float" office:value="1845.22" calcext:value-type="float">
            <text:p>1.845,22</text:p>
          </table:table-cell>
          <table:table-cell table:style-name="ce29" table:number-columns-repeated="6"/>
          <table:table-cell table:style-name="ce35" table:formula="of:=SUM([.AP247:.AU247])" office:value-type="float" office:value="3421.52" calcext:value-type="float">
            <text:p>3.421,52</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 A 31/01/2025: R$ 136.038,75, CONFORME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table:number-columns-repeated="4"/>
          <table:table-cell table:style-name="ce18" table:number-columns-repeated="4"/>
          <table:table-cell table:style-name="ce18" office:value-type="float" office:value="112157.65" calcext:value-type="float">
            <text:p>112.157,65 </text:p>
          </table:table-cell>
          <table:table-cell table:style-name="ce18" office:value-type="float" office:value="22727.94" calcext:value-type="float">
            <text:p>22.727,94 </text:p>
          </table:table-cell>
          <table:table-cell table:number-columns-repeated="2" table:style-name="ce18" office:value-type="float" office:value="0" calcext:value-type="float">
            <text:p>0,00 </text:p>
          </table:table-cell>
          <table:table-cell table:style-name="ce18" office:value-type="float" office:value="8937.26" calcext:value-type="float">
            <text:p>8.937,26 </text:p>
          </table:table-cell>
          <table:table-cell table:style-name="ce22" table:number-columns-repeated="18"/>
          <table:table-cell table:style-name="ce29" table:formula="of:=[.F248]+[.L248]+[.R248]" office:value-type="float" office:value="0" calcext:value-type="float">
            <text:p>0,00</text:p>
          </table:table-cell>
          <table:table-cell table:style-name="ce29" table:formula="of:=[.G248]+[.M248]+[.S248]" office:value-type="float" office:value="112157.65" calcext:value-type="float">
            <text:p>112.157,65</text:p>
          </table:table-cell>
          <table:table-cell table:style-name="ce29" table:formula="of:=[.H248]+[.N248]+[.T248]" office:value-type="float" office:value="22727.94" calcext:value-type="float">
            <text:p>22.727,94</text:p>
          </table:table-cell>
          <table:table-cell table:style-name="ce29" table:formula="of:=[.I248]+[.O248]+[.U248]" office:value-type="float" office:value="0" calcext:value-type="float">
            <text:p>0,00</text:p>
          </table:table-cell>
          <table:table-cell table:style-name="ce29" table:formula="of:=[.J248]+[.P248]+[.V248]" office:value-type="float" office:value="0" calcext:value-type="float">
            <text:p>0,00</text:p>
          </table:table-cell>
          <table:table-cell table:style-name="ce29" table:formula="of:=[.K248]+[.Q248]+[.W248]" office:value-type="float" office:value="8937.26" calcext:value-type="float">
            <text:p>8.937,26</text:p>
          </table:table-cell>
          <table:table-cell table:style-name="ce29" table:number-columns-repeated="6"/>
          <table:table-cell table:style-name="ce35" table:formula="of:=SUM([.AP248:.AU248])" office:value-type="float" office:value="143822.85" calcext:value-type="float">
            <text:p>143.822,85</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02 A 31/12/2025: R$ 1.360.387,50, CONFORME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table:number-columns-repeated="4"/>
          <table:table-cell table:style-name="ce18" table:number-columns-repeated="5"/>
          <table:table-cell table:style-name="ce18" office:value-type="float" office:value="111694" calcext:value-type="float">
            <text:p>111.694,00 </text:p>
          </table:table-cell>
          <table:table-cell table:style-name="ce18" office:value-type="float" office:value="134498.25" calcext:value-type="float">
            <text:p>134.498,25 </text:p>
          </table:table-cell>
          <table:table-cell table:style-name="ce18" office:value-type="float" office:value="22668.42" calcext:value-type="float">
            <text:p>22.668,42 </text:p>
          </table:table-cell>
          <table:table-cell table:style-name="ce18" office:value-type="float" office:value="274530.21" calcext:value-type="float">
            <text:p>274.530,21 </text:p>
          </table:table-cell>
          <table:table-cell table:style-name="ce22" table:number-columns-repeated="18"/>
          <table:table-cell table:style-name="ce29" table:formula="of:=[.F249]+[.L249]+[.R249]" office:value-type="float" office:value="0" calcext:value-type="float">
            <text:p>0,00</text:p>
          </table:table-cell>
          <table:table-cell table:style-name="ce29" table:formula="of:=[.G249]+[.M249]+[.S249]" office:value-type="float" office:value="0" calcext:value-type="float">
            <text:p>0,00</text:p>
          </table:table-cell>
          <table:table-cell table:style-name="ce29" table:formula="of:=[.H249]+[.N249]+[.T249]" office:value-type="float" office:value="111694" calcext:value-type="float">
            <text:p>111.694,00</text:p>
          </table:table-cell>
          <table:table-cell table:style-name="ce29" table:formula="of:=[.I249]+[.O249]+[.U249]" office:value-type="float" office:value="134498.25" calcext:value-type="float">
            <text:p>134.498,25</text:p>
          </table:table-cell>
          <table:table-cell table:style-name="ce29" table:formula="of:=[.J249]+[.P249]+[.V249]" office:value-type="float" office:value="22668.42" calcext:value-type="float">
            <text:p>22.668,42</text:p>
          </table:table-cell>
          <table:table-cell table:style-name="ce29" table:formula="of:=[.K249]+[.Q249]+[.W249]" office:value-type="float" office:value="274530.21" calcext:value-type="float">
            <text:p>274.530,21</text:p>
          </table:table-cell>
          <table:table-cell table:style-name="ce29" table:number-columns-repeated="6"/>
          <table:table-cell table:style-name="ce35" table:formula="of:=SUM([.AP249:.AU249])" office:value-type="float" office:value="543390.88" calcext:value-type="float">
            <text:p>543.390,88</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PLEITOS - ACRESCIMO SAZONAL DE 10 POSTOS - SERVICOS DE LIMPEZA E 25 POSTOS P/ PREPARACAO DE URNAS.CONTRATO 41/22 - 2º ADT. VIGENCIA: 1/2/23 A 31/1/25. VL GLOBAL CONTRATO:R$3.405.336,54. VL TOTAL PLEITOS P/1º E 2º TURNOS: R$253.460,64 SENDO: <text:s/>R$192.438,38(MAO DE OBRA/UNIFORME/EPI)+R$4.017,00(DIARIA)+R$57.005,56(HORA EXTRA). <text:s/>VL EMPENHADO P/ PERIODO DE 9/9 A 31/10/2024:R$192.438,38 REF. MAO DE OBRA,CF. SOLICITACOES DE EMPENHO(1307789, 1335620 E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office:value-type="float" office:value="10576.38" calcext:value-type="float">
            <text:p>10576,38</text:p>
          </table:table-cell>
          <table:table-cell table:number-columns-repeated="4" table:style-name="ce3" office:value-type="float" office:value="0" calcext:value-type="float">
            <text:p>0</text:p>
          </table:table-cell>
          <table:table-cell office:value-type="float" office:value="6845.18" calcext:value-type="float">
            <text:p>6845,18</text:p>
          </table:table-cell>
          <table:table-cell table:number-columns-repeated="3"/>
          <table:table-cell table:style-name="ce18" table:number-columns-repeated="9"/>
          <table:table-cell table:style-name="ce22" table:number-columns-repeated="18"/>
          <table:table-cell table:style-name="ce29" table:formula="of:=[.F250]+[.L250]+[.R250]" office:value-type="float" office:value="10576.38" calcext:value-type="float">
            <text:p>10.576,38</text:p>
          </table:table-cell>
          <table:table-cell table:style-name="ce29" table:formula="of:=[.G250]+[.M250]+[.S250]" office:value-type="float" office:value="0" calcext:value-type="float">
            <text:p>0,00</text:p>
          </table:table-cell>
          <table:table-cell table:style-name="ce29" table:formula="of:=[.H250]+[.N250]+[.T250]" office:value-type="float" office:value="0" calcext:value-type="float">
            <text:p>0,00</text:p>
          </table:table-cell>
          <table:table-cell table:style-name="ce29" table:formula="of:=[.I250]+[.O250]+[.U250]" office:value-type="float" office:value="0" calcext:value-type="float">
            <text:p>0,00</text:p>
          </table:table-cell>
          <table:table-cell table:style-name="ce29" table:formula="of:=[.J250]+[.P250]+[.V250]" office:value-type="float" office:value="0" calcext:value-type="float">
            <text:p>0,00</text:p>
          </table:table-cell>
          <table:table-cell table:style-name="ce29" table:formula="of:=[.K250]+[.Q250]+[.W250]" office:value-type="float" office:value="6845.18" calcext:value-type="float">
            <text:p>6.845,18</text:p>
          </table:table-cell>
          <table:table-cell table:style-name="ce29" table:number-columns-repeated="6"/>
          <table:table-cell table:style-name="ce35" table:formula="of:=SUM([.AP250:.AU250])" office:value-type="float" office:value="17421.56" calcext:value-type="float">
            <text:p>17.421,56</text:p>
          </table:table-cell>
          <table:table-cell table:style-name="ce9"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SERVICOS CONTINUADOS DE LIMPEZA E CONSERVACAO, COM FORNECIMENTO DE MATERIAIS, EQUIPAMENTOS. PREGAO ELETR. 19/22. CONTRATO 41/22 - 2º ADITIVO. VIGENCIA: 01/02/2023 A 31/01/2025. VALOR MENSAL: R$ 129.591,32 SENDO R$ 120.825,58 (MAO DE OBRA) + R$ 8.765,74 (INSUMOS). VALOR GLOBAL ESTIMADO: R$ 3.405.336,54. VALOR EMPENHADO P/ O PERIODO DE 01/01 A 31/12/2024: R$ 1.555.095,84, CONFORME SOLICITACAO DE EMPENHO SECON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office:value-type="float" office:value="33935.74" calcext:value-type="float">
            <text:p>33935,74</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10802.16" calcext:value-type="float">
            <text:p>110802,16</text:p>
          </table:table-cell>
          <table:table-cell office:value-type="float" office:value="22453.23" calcext:value-type="float">
            <text:p>22453,23</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51]+[.L251]+[.R251]" office:value-type="float" office:value="144737.9" calcext:value-type="float">
            <text:p>144.737,90</text:p>
          </table:table-cell>
          <table:table-cell table:style-name="ce29" table:formula="of:=[.G251]+[.M251]+[.S251]" office:value-type="float" office:value="22453.23" calcext:value-type="float">
            <text:p>22.453,23</text:p>
          </table:table-cell>
          <table:table-cell table:style-name="ce29" table:formula="of:=[.H251]+[.N251]+[.T251]" office:value-type="float" office:value="0" calcext:value-type="float">
            <text:p>0,00</text:p>
          </table:table-cell>
          <table:table-cell table:style-name="ce29" table:formula="of:=[.I251]+[.O251]+[.U251]" office:value-type="float" office:value="0" calcext:value-type="float">
            <text:p>0,00</text:p>
          </table:table-cell>
          <table:table-cell table:style-name="ce29" table:formula="of:=[.J251]+[.P251]+[.V251]" office:value-type="float" office:value="0" calcext:value-type="float">
            <text:p>0,00</text:p>
          </table:table-cell>
          <table:table-cell table:style-name="ce29" table:formula="of:=[.K251]+[.Q251]+[.W251]" office:value-type="float" office:value="0" calcext:value-type="float">
            <text:p>0,00</text:p>
          </table:table-cell>
          <table:table-cell table:style-name="ce29" table:number-columns-repeated="6"/>
          <table:table-cell table:style-name="ce35" table:formula="of:=SUM([.AP251:.AU251])" office:value-type="float" office:value="167191.13" calcext:value-type="float">
            <text:p>167.191,13</text:p>
          </table:table-cell>
          <table:table-cell table:style-name="ce9" table:number-columns-repeated="16330"/>
        </table:table-row>
        <table:table-row table:style-name="ro6">
          <table:table-cell table:style-name="ce6" office:value-type="string" calcext:value-type="string">
            <text:p>03549389000117</text:p>
          </table:table-cell>
          <table:table-cell table:style-name="ce6" office:value-type="string" calcext:value-type="string">
            <text:p>LIVRARIA E DISTRIBUIDORA MENTE SANA LTDA</text:p>
          </table:table-cell>
          <table:table-cell table:style-name="ce10" office:value-type="string" calcext:value-type="string">
            <text:p>EMPENHO - AQUISICAO DE LIVROS - LOTE 2 (ITENS 12 A 18), NOS TERMOS DA SOLICITACAO DE CONTRATACAO 1550734 E TERMO DE REFERENCIA DA ESCOLA JUDICIARIA ELEITORAL (1614561), DO DEMONSTRATIVO DA SECAO DE ANALISE E COMPRAS DA SEACO (1621592) E DO DESPACHO 11477 (1622573). VALOR TOTAL: R$ 1.594,31. PRAZO DE ENTREGA/FORNECIMENTO: 30 (TRINTA) DIAS CONTADOS DO RECEBIMENTO OU RETIRADA DA NOTA DE EMPENHO.</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table:number-columns-repeated="5"/>
          <table:table-cell table:number-columns-repeated="2"/>
          <table:table-cell office:value-type="float" office:value="1462.31" calcext:value-type="float">
            <text:p>1462,31</text:p>
          </table:table-cell>
          <table:table-cell office:value-type="float" office:value="32.89" calcext:value-type="float">
            <text:p>32,89</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52]+[.L252]+[.R252]" office:value-type="float" office:value="0" calcext:value-type="float">
            <text:p>0,00</text:p>
          </table:table-cell>
          <table:table-cell table:style-name="ce29" table:formula="of:=[.G252]+[.M252]+[.S252]" office:value-type="float" office:value="1462.31" calcext:value-type="float">
            <text:p>1.462,31</text:p>
          </table:table-cell>
          <table:table-cell table:style-name="ce29" table:formula="of:=[.H252]+[.N252]+[.T252]" office:value-type="float" office:value="32.89" calcext:value-type="float">
            <text:p>32,89</text:p>
          </table:table-cell>
          <table:table-cell table:style-name="ce29" table:formula="of:=[.I252]+[.O252]+[.U252]" office:value-type="float" office:value="0" calcext:value-type="float">
            <text:p>0,00</text:p>
          </table:table-cell>
          <table:table-cell table:style-name="ce29" table:formula="of:=[.J252]+[.P252]+[.V252]" office:value-type="float" office:value="0" calcext:value-type="float">
            <text:p>0,00</text:p>
          </table:table-cell>
          <table:table-cell table:style-name="ce29" table:formula="of:=[.K252]+[.Q252]+[.W252]" office:value-type="float" office:value="0" calcext:value-type="float">
            <text:p>0,00</text:p>
          </table:table-cell>
          <table:table-cell table:style-name="ce29" table:number-columns-repeated="6"/>
          <table:table-cell table:style-name="ce35" table:formula="of:=SUM([.AP252:.AU252])" office:value-type="float" office:value="1495.2" calcext:value-type="float">
            <text:p>1.495,20</text:p>
          </table:table-cell>
          <table:table-cell table:style-name="ce9" table:number-columns-repeated="16330"/>
        </table:table-row>
        <table:table-row table:style-name="ro6">
          <table:table-cell table:style-name="ce6" office:value-type="string" calcext:value-type="string">
            <text:p>03549389000117</text:p>
          </table:table-cell>
          <table:table-cell table:style-name="ce6" office:value-type="string" calcext:value-type="string">
            <text:p>LIVRARIA E DISTRIBUIDORA MENTE SANA LTDA</text:p>
          </table:table-cell>
          <table:table-cell table:style-name="ce10" office:value-type="string" calcext:value-type="string">
            <text:p>EMPENHO - AQUISICAO DE LIVROS - LOTE 4 (ITENS 58 E 59), NOS TERMOS DA SOLICITACAO DE CONTRATACAO 1550734 E TERMO DE REFERENCIA DA ESCOLA JUDICIARIA ELEITORAL (1614561), DO DEMONSTRATIVO DA SECAO DE ANALISE E COMPRAS DA SEACO (1621592) E DO DESPACHO 11477 (1622573). VALOR TOTAL: R$ 351,20. PRAZO DE ENTREGA/FORNECIMENTO: 30 (TRINTA) DIAS CONTADOS DO RECEBIMENTO OU RETIRADA DA NOTA DE EMPENHO.</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table:number-columns-repeated="5"/>
          <table:table-cell table:number-columns-repeated="2"/>
          <table:table-cell office:value-type="float" office:value="343.47" calcext:value-type="float">
            <text:p>343,47</text:p>
          </table:table-cell>
          <table:table-cell office:value-type="float" office:value="7.73" calcext:value-type="float">
            <text:p>7,73</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53]+[.L253]+[.R253]" office:value-type="float" office:value="0" calcext:value-type="float">
            <text:p>0,00</text:p>
          </table:table-cell>
          <table:table-cell table:style-name="ce29" table:formula="of:=[.G253]+[.M253]+[.S253]" office:value-type="float" office:value="343.47" calcext:value-type="float">
            <text:p>343,47</text:p>
          </table:table-cell>
          <table:table-cell table:style-name="ce29" table:formula="of:=[.H253]+[.N253]+[.T253]" office:value-type="float" office:value="7.73" calcext:value-type="float">
            <text:p>7,73</text:p>
          </table:table-cell>
          <table:table-cell table:style-name="ce29" table:formula="of:=[.I253]+[.O253]+[.U253]" office:value-type="float" office:value="0" calcext:value-type="float">
            <text:p>0,00</text:p>
          </table:table-cell>
          <table:table-cell table:style-name="ce29" table:formula="of:=[.J253]+[.P253]+[.V253]" office:value-type="float" office:value="0" calcext:value-type="float">
            <text:p>0,00</text:p>
          </table:table-cell>
          <table:table-cell table:style-name="ce29" table:formula="of:=[.K253]+[.Q253]+[.W253]" office:value-type="float" office:value="0" calcext:value-type="float">
            <text:p>0,00</text:p>
          </table:table-cell>
          <table:table-cell table:style-name="ce29" table:number-columns-repeated="6"/>
          <table:table-cell table:style-name="ce35" table:formula="of:=SUM([.AP253:.AU253])" office:value-type="float" office:value="351.2" calcext:value-type="float">
            <text:p>351,20</text:p>
          </table:table-cell>
          <table:table-cell table:style-name="ce9" table:number-columns-repeated="16330"/>
        </table:table-row>
        <table:table-row table:style-name="ro7"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9/2025. FUNDAMENTO NORMATIVO: PORTARIA TRE-SE Nº 261/2019, DE 8/4/2019 E DECRETO Nº 93872/1986, ART. 45, INCISO III, DE 23/12/86. PERIODO DE APLICACAO: 05/05 A 02/08/2025. DATA FINAL DE COMPROVACAO: 12/08/2025.TIPO: ORDINARIO. SEI 0002456-03.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5"/>
          <table:table-cell table:number-columns-repeated="4"/>
          <table:table-cell table:style-name="ce18" table:number-columns-repeated="6"/>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54]+[.L254]+[.R254]" office:value-type="float" office:value="0" calcext:value-type="float">
            <text:p>0,00</text:p>
          </table:table-cell>
          <table:table-cell table:style-name="ce29" table:formula="of:=[.G254]+[.M254]+[.S254]" office:value-type="float" office:value="0" calcext:value-type="float">
            <text:p>0,00</text:p>
          </table:table-cell>
          <table:table-cell table:style-name="ce29" table:formula="of:=[.H254]+[.N254]+[.T254]" office:value-type="float" office:value="0" calcext:value-type="float">
            <text:p>0,00</text:p>
          </table:table-cell>
          <table:table-cell table:style-name="ce29" table:formula="of:=[.I254]+[.O254]+[.U254]" office:value-type="float" office:value="3000" calcext:value-type="float">
            <text:p>3.000,00</text:p>
          </table:table-cell>
          <table:table-cell table:style-name="ce29" table:formula="of:=[.J254]+[.P254]+[.V254]" office:value-type="float" office:value="0" calcext:value-type="float">
            <text:p>0,00</text:p>
          </table:table-cell>
          <table:table-cell table:style-name="ce29" table:formula="of:=[.K254]+[.Q254]+[.W254]" office:value-type="float" office:value="0" calcext:value-type="float">
            <text:p>0,00</text:p>
          </table:table-cell>
          <table:table-cell table:style-name="ce29" table:number-columns-repeated="6"/>
          <table:table-cell table:style-name="ce35" table:formula="of:=SUM([.AP254:.AU254])" office:value-type="float" office:value="3000" calcext:value-type="float">
            <text:p>3.000,00</text:p>
          </table:table-cell>
          <table:table-cell table:style-name="ce9" table:number-columns-repeated="16330"/>
        </table:table-row>
        <table:table-row table:style-name="ro5"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5"/>
          <table:table-cell table:number-columns-repeated="4"/>
          <table:table-cell table:style-name="ce18" table:number-columns-repeated="6"/>
          <table:table-cell table:style-name="ce18" office:value-type="float" office:value="6000" calcext:value-type="float">
            <text:p>6.00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55]+[.L255]+[.R255]" office:value-type="float" office:value="0" calcext:value-type="float">
            <text:p>0,00</text:p>
          </table:table-cell>
          <table:table-cell table:style-name="ce29" table:formula="of:=[.G255]+[.M255]+[.S255]" office:value-type="float" office:value="0" calcext:value-type="float">
            <text:p>0,00</text:p>
          </table:table-cell>
          <table:table-cell table:style-name="ce29" table:formula="of:=[.H255]+[.N255]+[.T255]" office:value-type="float" office:value="0" calcext:value-type="float">
            <text:p>0,00</text:p>
          </table:table-cell>
          <table:table-cell table:style-name="ce29" table:formula="of:=[.I255]+[.O255]+[.U255]" office:value-type="float" office:value="6000" calcext:value-type="float">
            <text:p>6.000,00</text:p>
          </table:table-cell>
          <table:table-cell table:style-name="ce29" table:formula="of:=[.J255]+[.P255]+[.V255]" office:value-type="float" office:value="0" calcext:value-type="float">
            <text:p>0,00</text:p>
          </table:table-cell>
          <table:table-cell table:style-name="ce29" table:formula="of:=[.K255]+[.Q255]+[.W255]" office:value-type="float" office:value="0" calcext:value-type="float">
            <text:p>0,00</text:p>
          </table:table-cell>
          <table:table-cell table:style-name="ce29" table:number-columns-repeated="6"/>
          <table:table-cell table:style-name="ce35" table:formula="of:=SUM([.AP255:.AU255])" office:value-type="float" office:value="6000" calcext:value-type="float">
            <text:p>6.000,00</text:p>
          </table:table-cell>
          <table:table-cell table:style-name="ce9" table:number-columns-repeated="16330"/>
        </table:table-row>
        <table:table-row table:style-name="ro7"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1/2025. FUNDAMENTO NORMATIVO: PORTARIA TRE-SE Nº 261/2019, DE 8/4/2019 E DECRETO Nº 93872/1986, ART. 45, INCISO III, DE 23/12/86. PERIODO DE APLICACAO: 10/01 A 09/04/2025. DATA FINAL DE COMPROVACAO: 19/04/2025.TIPO: ORDINARIO. SEI 0000091-73.2025.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table:number-columns-repeated="5"/>
          <table:table-cell table:number-columns-repeated="4"/>
          <table:table-cell table:style-name="ce18" table:number-columns-repeated="6"/>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56]+[.L256]+[.R256]" office:value-type="float" office:value="0" calcext:value-type="float">
            <text:p>0,00</text:p>
          </table:table-cell>
          <table:table-cell table:style-name="ce29" table:formula="of:=[.G256]+[.M256]+[.S256]" office:value-type="float" office:value="0" calcext:value-type="float">
            <text:p>0,00</text:p>
          </table:table-cell>
          <table:table-cell table:style-name="ce29" table:formula="of:=[.H256]+[.N256]+[.T256]" office:value-type="float" office:value="0" calcext:value-type="float">
            <text:p>0,00</text:p>
          </table:table-cell>
          <table:table-cell table:style-name="ce29" table:formula="of:=[.I256]+[.O256]+[.U256]" office:value-type="float" office:value="3000" calcext:value-type="float">
            <text:p>3.000,00</text:p>
          </table:table-cell>
          <table:table-cell table:style-name="ce29" table:formula="of:=[.J256]+[.P256]+[.V256]" office:value-type="float" office:value="0" calcext:value-type="float">
            <text:p>0,00</text:p>
          </table:table-cell>
          <table:table-cell table:style-name="ce29" table:formula="of:=[.K256]+[.Q256]+[.W256]" office:value-type="float" office:value="0" calcext:value-type="float">
            <text:p>0,00</text:p>
          </table:table-cell>
          <table:table-cell table:style-name="ce29" table:number-columns-repeated="6"/>
          <table:table-cell table:style-name="ce35" table:formula="of:=SUM([.AP256:.AU256])" office:value-type="float" office:value="3000" calcext:value-type="float">
            <text:p>3.000,00</text:p>
          </table:table-cell>
          <table:table-cell table:style-name="ce9" table:number-columns-repeated="16330"/>
        </table:table-row>
        <table:table-row table:style-name="ro7"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1/2025. FUNDAMENTO NORMATIVO: PORTARIA TRE-SE Nº 261/2019, DE 8/4/2019 E DECRETO Nº 93872/1986, ART. 45, INCISO III, DE 23/12/86. PERIODO DE APLICACAO: 10/01 A 09/04/2025. DATA FINAL DE COMPROVACAO: 19/04/2025.TIPO: ORDINARIO. SEI 0000091-73.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5"/>
          <table:table-cell table:number-columns-repeated="4"/>
          <table:table-cell table:style-name="ce18" table:number-columns-repeated="3"/>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18" office:value-type="float" office:value="-3000" calcext:value-type="float">
            <text:p>(3.000,00)</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57]+[.L257]+[.R257]" office:value-type="float" office:value="3000" calcext:value-type="float">
            <text:p>3.000,00</text:p>
          </table:table-cell>
          <table:table-cell table:style-name="ce29" table:formula="of:=[.G257]+[.M257]+[.S257]" office:value-type="float" office:value="0" calcext:value-type="float">
            <text:p>0,00</text:p>
          </table:table-cell>
          <table:table-cell table:style-name="ce29" table:formula="of:=[.H257]+[.N257]+[.T257]" office:value-type="float" office:value="0" calcext:value-type="float">
            <text:p>0,00</text:p>
          </table:table-cell>
          <table:table-cell table:style-name="ce29" table:formula="of:=[.I257]+[.O257]+[.U257]" office:value-type="float" office:value="-3000" calcext:value-type="float">
            <text:p>-3.000,00</text:p>
          </table:table-cell>
          <table:table-cell table:style-name="ce29" table:formula="of:=[.J257]+[.P257]+[.V257]" office:value-type="float" office:value="0" calcext:value-type="float">
            <text:p>0,00</text:p>
          </table:table-cell>
          <table:table-cell table:style-name="ce29" table:formula="of:=[.K257]+[.Q257]+[.W257]" office:value-type="float" office:value="0" calcext:value-type="float">
            <text:p>0,00</text:p>
          </table:table-cell>
          <table:table-cell table:style-name="ce29" table:number-columns-repeated="6"/>
          <table:table-cell table:style-name="ce35" table:formula="of:=SUM([.AP257:.AU257])" office:value-type="float" office:value="0" calcext:value-type="float">
            <text:p>0,00</text:p>
          </table:table-cell>
          <table:table-cell table:style-name="ce9" table:number-columns-repeated="16330"/>
        </table:table-row>
        <table:table-row table:style-name="ro5"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3" table:number-columns-repeated="5"/>
          <table:table-cell table:number-columns-repeated="4"/>
          <table:table-cell table:style-name="ce18" table:number-columns-repeated="7"/>
          <table:table-cell table:style-name="ce18" office:value-type="float" office:value="4978.74" calcext:value-type="float">
            <text:p>4.978,74 </text:p>
          </table:table-cell>
          <table:table-cell table:style-name="ce18" office:value-type="float" office:value="0" calcext:value-type="float">
            <text:p>0,00 </text:p>
          </table:table-cell>
          <table:table-cell table:style-name="ce22" table:number-columns-repeated="18"/>
          <table:table-cell table:style-name="ce29" table:formula="of:=[.F258]+[.L258]+[.R258]" office:value-type="float" office:value="0" calcext:value-type="float">
            <text:p>0,00</text:p>
          </table:table-cell>
          <table:table-cell table:style-name="ce29" table:formula="of:=[.G258]+[.M258]+[.S258]" office:value-type="float" office:value="0" calcext:value-type="float">
            <text:p>0,00</text:p>
          </table:table-cell>
          <table:table-cell table:style-name="ce29" table:formula="of:=[.H258]+[.N258]+[.T258]" office:value-type="float" office:value="0" calcext:value-type="float">
            <text:p>0,00</text:p>
          </table:table-cell>
          <table:table-cell table:style-name="ce29" table:formula="of:=[.I258]+[.O258]+[.U258]" office:value-type="float" office:value="0" calcext:value-type="float">
            <text:p>0,00</text:p>
          </table:table-cell>
          <table:table-cell table:style-name="ce29" table:formula="of:=[.J258]+[.P258]+[.V258]" office:value-type="float" office:value="4978.74" calcext:value-type="float">
            <text:p>4.978,74</text:p>
          </table:table-cell>
          <table:table-cell table:style-name="ce29" table:formula="of:=[.K258]+[.Q258]+[.W258]" office:value-type="float" office:value="0" calcext:value-type="float">
            <text:p>0,00</text:p>
          </table:table-cell>
          <table:table-cell table:style-name="ce29" table:number-columns-repeated="6"/>
          <table:table-cell table:style-name="ce35" table:formula="of:=SUM([.AP258:.AU258])" office:value-type="float" office:value="4978.74" calcext:value-type="float">
            <text:p>4.978,74</text:p>
          </table:table-cell>
          <table:table-cell table:style-name="ce9" table:number-columns-repeated="16330"/>
        </table:table-row>
        <table:table-row table:style-name="ro5"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4"/>
          <table:table-cell table:style-name="ce18" table:number-columns-repeated="7"/>
          <table:table-cell table:style-name="ce18" office:value-type="float" office:value="55.75" calcext:value-type="float">
            <text:p>55,75 </text:p>
          </table:table-cell>
          <table:table-cell table:style-name="ce18" office:value-type="float" office:value="0" calcext:value-type="float">
            <text:p>0,00 </text:p>
          </table:table-cell>
          <table:table-cell table:style-name="ce22" table:number-columns-repeated="18"/>
          <table:table-cell table:style-name="ce29" table:formula="of:=[.F259]+[.L259]+[.R259]" office:value-type="float" office:value="0" calcext:value-type="float">
            <text:p>0,00</text:p>
          </table:table-cell>
          <table:table-cell table:style-name="ce29" table:formula="of:=[.G259]+[.M259]+[.S259]" office:value-type="float" office:value="0" calcext:value-type="float">
            <text:p>0,00</text:p>
          </table:table-cell>
          <table:table-cell table:style-name="ce29" table:formula="of:=[.H259]+[.N259]+[.T259]" office:value-type="float" office:value="0" calcext:value-type="float">
            <text:p>0,00</text:p>
          </table:table-cell>
          <table:table-cell table:style-name="ce29" table:formula="of:=[.I259]+[.O259]+[.U259]" office:value-type="float" office:value="0" calcext:value-type="float">
            <text:p>0,00</text:p>
          </table:table-cell>
          <table:table-cell table:style-name="ce29" table:formula="of:=[.J259]+[.P259]+[.V259]" office:value-type="float" office:value="55.75" calcext:value-type="float">
            <text:p>55,75</text:p>
          </table:table-cell>
          <table:table-cell table:style-name="ce29" table:formula="of:=[.K259]+[.Q259]+[.W259]" office:value-type="float" office:value="0" calcext:value-type="float">
            <text:p>0,00</text:p>
          </table:table-cell>
          <table:table-cell table:style-name="ce29" table:number-columns-repeated="6"/>
          <table:table-cell table:style-name="ce35" table:formula="of:=SUM([.AP259:.AU259])" office:value-type="float" office:value="55.75" calcext:value-type="float">
            <text:p>55,75</text:p>
          </table:table-cell>
          <table:table-cell table:style-name="ce9" table:number-columns-repeated="16330"/>
        </table:table-row>
        <table:table-row table:style-name="ro5"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4"/>
          <table:table-cell table:style-name="ce18" table:number-columns-repeated="7"/>
          <table:table-cell table:style-name="ce18" office:value-type="float" office:value="79.56" calcext:value-type="float">
            <text:p>79,56 </text:p>
          </table:table-cell>
          <table:table-cell table:style-name="ce18" office:value-type="float" office:value="0" calcext:value-type="float">
            <text:p>0,00 </text:p>
          </table:table-cell>
          <table:table-cell table:style-name="ce22" table:number-columns-repeated="18"/>
          <table:table-cell table:style-name="ce29" table:formula="of:=[.F260]+[.L260]+[.R260]" office:value-type="float" office:value="0" calcext:value-type="float">
            <text:p>0,00</text:p>
          </table:table-cell>
          <table:table-cell table:style-name="ce29" table:formula="of:=[.G260]+[.M260]+[.S260]" office:value-type="float" office:value="0" calcext:value-type="float">
            <text:p>0,00</text:p>
          </table:table-cell>
          <table:table-cell table:style-name="ce29" table:formula="of:=[.H260]+[.N260]+[.T260]" office:value-type="float" office:value="0" calcext:value-type="float">
            <text:p>0,00</text:p>
          </table:table-cell>
          <table:table-cell table:style-name="ce29" table:formula="of:=[.I260]+[.O260]+[.U260]" office:value-type="float" office:value="0" calcext:value-type="float">
            <text:p>0,00</text:p>
          </table:table-cell>
          <table:table-cell table:style-name="ce29" table:formula="of:=[.J260]+[.P260]+[.V260]" office:value-type="float" office:value="79.56" calcext:value-type="float">
            <text:p>79,56</text:p>
          </table:table-cell>
          <table:table-cell table:style-name="ce29" table:formula="of:=[.K260]+[.Q260]+[.W260]" office:value-type="float" office:value="0" calcext:value-type="float">
            <text:p>0,00</text:p>
          </table:table-cell>
          <table:table-cell table:style-name="ce29" table:number-columns-repeated="6"/>
          <table:table-cell table:style-name="ce35" table:formula="of:=SUM([.AP260:.AU260])" office:value-type="float" office:value="79.56" calcext:value-type="float">
            <text:p>79,56</text:p>
          </table:table-cell>
          <table:table-cell table:style-name="ce9" table:number-columns-repeated="16330"/>
        </table:table-row>
        <table:table-row table:style-name="ro5"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3" table:number-columns-repeated="5"/>
          <table:table-cell table:number-columns-repeated="4"/>
          <table:table-cell table:style-name="ce18" table:number-columns-repeated="7"/>
          <table:table-cell table:style-name="ce18" office:value-type="float" office:value="366.8" calcext:value-type="float">
            <text:p>366,80 </text:p>
          </table:table-cell>
          <table:table-cell table:style-name="ce18" office:value-type="float" office:value="0" calcext:value-type="float">
            <text:p>0,00 </text:p>
          </table:table-cell>
          <table:table-cell table:style-name="ce22" table:number-columns-repeated="18"/>
          <table:table-cell table:style-name="ce29" table:formula="of:=[.F261]+[.L261]+[.R261]" office:value-type="float" office:value="0" calcext:value-type="float">
            <text:p>0,00</text:p>
          </table:table-cell>
          <table:table-cell table:style-name="ce29" table:formula="of:=[.G261]+[.M261]+[.S261]" office:value-type="float" office:value="0" calcext:value-type="float">
            <text:p>0,00</text:p>
          </table:table-cell>
          <table:table-cell table:style-name="ce29" table:formula="of:=[.H261]+[.N261]+[.T261]" office:value-type="float" office:value="0" calcext:value-type="float">
            <text:p>0,00</text:p>
          </table:table-cell>
          <table:table-cell table:style-name="ce29" table:formula="of:=[.I261]+[.O261]+[.U261]" office:value-type="float" office:value="0" calcext:value-type="float">
            <text:p>0,00</text:p>
          </table:table-cell>
          <table:table-cell table:style-name="ce29" table:formula="of:=[.J261]+[.P261]+[.V261]" office:value-type="float" office:value="366.8" calcext:value-type="float">
            <text:p>366,80</text:p>
          </table:table-cell>
          <table:table-cell table:style-name="ce29" table:formula="of:=[.K261]+[.Q261]+[.W261]" office:value-type="float" office:value="0" calcext:value-type="float">
            <text:p>0,00</text:p>
          </table:table-cell>
          <table:table-cell table:style-name="ce29" table:number-columns-repeated="6"/>
          <table:table-cell table:style-name="ce35" table:formula="of:=SUM([.AP261:.AU261])" office:value-type="float" office:value="366.8" calcext:value-type="float">
            <text:p>366,80</text:p>
          </table:table-cell>
          <table:table-cell table:style-name="ce9" table:number-columns-repeated="16330"/>
        </table:table-row>
        <table:table-row table:style-name="ro5"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5"/>
          <table:table-cell table:number-columns-repeated="4"/>
          <table:table-cell table:style-name="ce18" table:number-columns-repeated="3"/>
          <table:table-cell table:style-name="ce18" office:value-type="float" office:value="6000" calcext:value-type="float">
            <text:p>6.000,00 </text:p>
          </table:table-cell>
          <table:table-cell table:number-columns-repeated="3" table:style-name="ce18" office:value-type="float" office:value="0" calcext:value-type="float">
            <text:p>0,00 </text:p>
          </table:table-cell>
          <table:table-cell table:style-name="ce18" office:value-type="float" office:value="-6000" calcext:value-type="float">
            <text:p>(6.000,00)</text:p>
          </table:table-cell>
          <table:table-cell table:style-name="ce18" office:value-type="float" office:value="0" calcext:value-type="float">
            <text:p>0,00 </text:p>
          </table:table-cell>
          <table:table-cell table:style-name="ce22" table:number-columns-repeated="18"/>
          <table:table-cell table:style-name="ce29" table:formula="of:=[.F262]+[.L262]+[.R262]" office:value-type="float" office:value="6000" calcext:value-type="float">
            <text:p>6.000,00</text:p>
          </table:table-cell>
          <table:table-cell table:style-name="ce29" table:formula="of:=[.G262]+[.M262]+[.S262]" office:value-type="float" office:value="0" calcext:value-type="float">
            <text:p>0,00</text:p>
          </table:table-cell>
          <table:table-cell table:style-name="ce29" table:formula="of:=[.H262]+[.N262]+[.T262]" office:value-type="float" office:value="0" calcext:value-type="float">
            <text:p>0,00</text:p>
          </table:table-cell>
          <table:table-cell table:style-name="ce29" table:formula="of:=[.I262]+[.O262]+[.U262]" office:value-type="float" office:value="0" calcext:value-type="float">
            <text:p>0,00</text:p>
          </table:table-cell>
          <table:table-cell table:style-name="ce29" table:formula="of:=[.J262]+[.P262]+[.V262]" office:value-type="float" office:value="-6000" calcext:value-type="float">
            <text:p>-6.000,00</text:p>
          </table:table-cell>
          <table:table-cell table:style-name="ce29" table:formula="of:=[.K262]+[.Q262]+[.W262]" office:value-type="float" office:value="0" calcext:value-type="float">
            <text:p>0,00</text:p>
          </table:table-cell>
          <table:table-cell table:style-name="ce29" table:number-columns-repeated="6"/>
          <table:table-cell table:style-name="ce35" table:formula="of:=SUM([.AP262:.AU262])" office:value-type="float" office:value="0" calcext:value-type="float">
            <text:p>0,00</text:p>
          </table:table-cell>
          <table:table-cell table:style-name="ce9" table:number-columns-repeated="16330"/>
        </table:table-row>
        <table:table-row table:style-name="ro6">
          <table:table-cell table:style-name="ce6" office:value-type="string" calcext:value-type="string">
            <text:p>34777255000187</text:p>
          </table:table-cell>
          <table:table-cell table:style-name="ce6" office:value-type="string" calcext:value-type="string">
            <text:p>LUMEN SUPRIMENTAL E LOCACOES LTDA</text:p>
          </table:table-cell>
          <table:table-cell table:style-name="ce10" office:value-type="string" calcext:value-type="string">
            <text:p>EMPENHO - AQUISICAO DE MATERIAIS DE CONSUMO - ITENS 34 E 35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2"/>
          <table:table-cell office:value-type="float" office:value="1587.9" calcext:value-type="float">
            <text:p>1587,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63]+[.L263]+[.R263]" office:value-type="float" office:value="0" calcext:value-type="float">
            <text:p>0,00</text:p>
          </table:table-cell>
          <table:table-cell table:style-name="ce29" table:formula="of:=[.G263]+[.M263]+[.S263]" office:value-type="float" office:value="1587.9" calcext:value-type="float">
            <text:p>1.587,90</text:p>
          </table:table-cell>
          <table:table-cell table:style-name="ce29" table:formula="of:=[.H263]+[.N263]+[.T263]" office:value-type="float" office:value="0" calcext:value-type="float">
            <text:p>0,00</text:p>
          </table:table-cell>
          <table:table-cell table:style-name="ce29" table:formula="of:=[.I263]+[.O263]+[.U263]" office:value-type="float" office:value="0" calcext:value-type="float">
            <text:p>0,00</text:p>
          </table:table-cell>
          <table:table-cell table:style-name="ce29" table:formula="of:=[.J263]+[.P263]+[.V263]" office:value-type="float" office:value="0" calcext:value-type="float">
            <text:p>0,00</text:p>
          </table:table-cell>
          <table:table-cell table:style-name="ce29" table:formula="of:=[.K263]+[.Q263]+[.W263]" office:value-type="float" office:value="0" calcext:value-type="float">
            <text:p>0,00</text:p>
          </table:table-cell>
          <table:table-cell table:style-name="ce29" table:number-columns-repeated="6"/>
          <table:table-cell table:style-name="ce35" table:formula="of:=SUM([.AP263:.AU263])" office:value-type="float" office:value="1587.9" calcext:value-type="float">
            <text:p>1.587,90</text:p>
          </table:table-cell>
          <table:table-cell table:style-name="ce9" table:number-columns-repeated="16330"/>
        </table:table-row>
        <table:table-row table:style-name="ro7">
          <table:table-cell table:style-name="ce6" office:value-type="string" calcext:value-type="string">
            <text:p>34777255000187</text:p>
          </table:table-cell>
          <table:table-cell table:style-name="ce6" office:value-type="string" calcext:value-type="string">
            <text:p>LUMEN SUPRIMENTAL E LOCACOES LTDA</text:p>
          </table:table-cell>
          <table:table-cell table:style-name="ce10" office:value-type="string" calcext:value-type="string">
            <text:p>EMPENHO - AQUISICAO DE MATERIAIS DE CONSUMO PARA MANUTENCAO DOS APARELHOS DE AR CONDICIONADO - ITENS 34, 35 E 36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4"/>
          <table:table-cell table:style-name="ce18" table:number-columns-repeated="8"/>
          <table:table-cell table:style-name="ce18" office:value-type="float" office:value="4235.3" calcext:value-type="float">
            <text:p>4.235,30 </text:p>
          </table:table-cell>
          <table:table-cell table:style-name="ce22" table:number-columns-repeated="18"/>
          <table:table-cell table:style-name="ce29" table:formula="of:=[.F264]+[.L264]+[.R264]" office:value-type="float" office:value="0" calcext:value-type="float">
            <text:p>0,00</text:p>
          </table:table-cell>
          <table:table-cell table:style-name="ce29" table:formula="of:=[.G264]+[.M264]+[.S264]" office:value-type="float" office:value="0" calcext:value-type="float">
            <text:p>0,00</text:p>
          </table:table-cell>
          <table:table-cell table:style-name="ce29" table:formula="of:=[.H264]+[.N264]+[.T264]" office:value-type="float" office:value="0" calcext:value-type="float">
            <text:p>0,00</text:p>
          </table:table-cell>
          <table:table-cell table:style-name="ce29" table:formula="of:=[.I264]+[.O264]+[.U264]" office:value-type="float" office:value="0" calcext:value-type="float">
            <text:p>0,00</text:p>
          </table:table-cell>
          <table:table-cell table:style-name="ce29" table:formula="of:=[.J264]+[.P264]+[.V264]" office:value-type="float" office:value="0" calcext:value-type="float">
            <text:p>0,00</text:p>
          </table:table-cell>
          <table:table-cell table:style-name="ce29" table:formula="of:=[.K264]+[.Q264]+[.W264]" office:value-type="float" office:value="4235.3" calcext:value-type="float">
            <text:p>4.235,30</text:p>
          </table:table-cell>
          <table:table-cell table:style-name="ce29" table:number-columns-repeated="6"/>
          <table:table-cell table:style-name="ce35" table:formula="of:=SUM([.AP264:.AU264])" office:value-type="float" office:value="4235.3" calcext:value-type="float">
            <text:p>4.235,30</text:p>
          </table:table-cell>
          <table:table-cell table:style-name="ce9" table:number-columns-repeated="16330"/>
        </table:table-row>
        <table:table-row table:style-name="ro5">
          <table:table-cell table:style-name="ce6" office:value-type="string" calcext:value-type="string">
            <text:p>23680348000172</text:p>
          </table:table-cell>
          <table:table-cell table:style-name="ce6" office:value-type="string" calcext:value-type="string">
            <text:p>M2 CONSTRUCOES, PROJETOS E SEGURANCA DO TRABALHO LTDA</text:p>
          </table:table-cell>
          <table:table-cell table:style-name="ce10" office:value-type="string" calcext:value-type="string">
            <text:p>24CT0020 - CONTRATACAO DE EMPRESA DO RAMO DA CONSTRUCAO CIVIL P/ EXECUCAO DOS SERV. DE CONSERVACAO, MANUTENCAO E REPARACAO NA SEDE DO TRE/SE E EM ZONAS ELEITORAIS DO INTERIOR. PREGAO ELET. 90015/2024. CONTRATO 20/2024. VIGENCIA: <text:s/>210 DIAS, A CONTAR DA ASSINATURA DO CONTRATO. <text:s/>O PRAZO DE EXECUCAO DA CONTRATACAO E DE 120 DIAS, CONTANDO-SE DA DATA ESTABELECIDA NA ORDEM DE SERVICO (ITEM 5.3 DO EDITAL). VALOR TOTAL: R$ <text:s/>363.999,99 AUTORIZADO PELO DESPACHO 7588(1574601)</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office:value-type="float" office:value="8331.61" calcext:value-type="float">
            <text:p>8331,61</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table-cell office:value-type="float" office:value="77308.93" calcext:value-type="float">
            <text:p>77308,93</text:p>
          </table:table-cell>
          <table:table-cell office:value-type="float" office:value="23322.02" calcext:value-type="float">
            <text:p>23322,02</text:p>
          </table:table-cell>
          <table:table-cell table:style-name="ce18" office:value-type="float" office:value="79821.08" calcext:value-type="float">
            <text:p>79.821,08 </text:p>
          </table:table-cell>
          <table:table-cell table:style-name="ce18" office:value-type="float" office:value="4581.92" calcext:value-type="float">
            <text:p>4.581,92 </text:p>
          </table:table-cell>
          <table:table-cell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65]+[.L265]+[.R265]" office:value-type="float" office:value="8331.61" calcext:value-type="float">
            <text:p>8.331,61</text:p>
          </table:table-cell>
          <table:table-cell table:style-name="ce29" table:formula="of:=[.G265]+[.M265]+[.S265]" office:value-type="float" office:value="77308.93" calcext:value-type="float">
            <text:p>77.308,93</text:p>
          </table:table-cell>
          <table:table-cell table:style-name="ce29" table:formula="of:=[.H265]+[.N265]+[.T265]" office:value-type="float" office:value="23322.02" calcext:value-type="float">
            <text:p>23.322,02</text:p>
          </table:table-cell>
          <table:table-cell table:style-name="ce29" table:formula="of:=[.I265]+[.O265]+[.U265]" office:value-type="float" office:value="79821.08" calcext:value-type="float">
            <text:p>79.821,08</text:p>
          </table:table-cell>
          <table:table-cell table:style-name="ce29" table:formula="of:=[.J265]+[.P265]+[.V265]" office:value-type="float" office:value="4581.92" calcext:value-type="float">
            <text:p>4.581,92</text:p>
          </table:table-cell>
          <table:table-cell table:style-name="ce29" table:formula="of:=[.K265]+[.Q265]+[.W265]" office:value-type="float" office:value="0" calcext:value-type="float">
            <text:p>0,00</text:p>
          </table:table-cell>
          <table:table-cell table:style-name="ce29" table:number-columns-repeated="6"/>
          <table:table-cell table:style-name="ce35" table:formula="of:=SUM([.AP265:.AU265])" office:value-type="float" office:value="193365.56" calcext:value-type="float">
            <text:p>193.365,56</text:p>
          </table:table-cell>
          <table:table-cell table:style-name="ce9" table:number-columns-repeated="16330"/>
        </table:table-row>
        <table:table-row table:style-name="ro7">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MAO DE OBRA - SERVICOS DE ARQUIVOLOGIA, C/ DISPONIB. EXCLUSIVA DE MAO DE OBRA. CONTRATO 23/2022 - 2º ADITIVO (PRORROGACAO). PE 15/22. VIGENCIA: 22/8/22 A 21/8/26. VALOR GLOBAL: R$ 613.143,16 (ITEM 1- ARQUIVISTA: R$ 417.767,88, ITEM 2 - TEC. ARQUIVO: R$ 195.375,28). V. MENSAL ARQUIVISTA: R$8.639,80. V. MENSAL TEC. ARQUIVO: R$3.970,56, CONF. DESPACHO 7435 (1573085).VALOR EMPENHADO P/ O PERIODO DE 22/08 A 31/12/2024 CONF.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2631.94" calcext:value-type="float">
            <text:p>2631,94</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9805.8" calcext:value-type="float">
            <text:p>9805,8</text:p>
          </table:table-cell>
          <table:table-cell office:value-type="float" office:value="2587.56" calcext:value-type="float">
            <text:p>2587,56</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66]+[.L266]+[.R266]" office:value-type="float" office:value="12437.74" calcext:value-type="float">
            <text:p>12.437,74</text:p>
          </table:table-cell>
          <table:table-cell table:style-name="ce29" table:formula="of:=[.G266]+[.M266]+[.S266]" office:value-type="float" office:value="2587.56" calcext:value-type="float">
            <text:p>2.587,56</text:p>
          </table:table-cell>
          <table:table-cell table:style-name="ce29" table:formula="of:=[.H266]+[.N266]+[.T266]" office:value-type="float" office:value="0" calcext:value-type="float">
            <text:p>0,00</text:p>
          </table:table-cell>
          <table:table-cell table:style-name="ce29" table:formula="of:=[.I266]+[.O266]+[.U266]" office:value-type="float" office:value="0" calcext:value-type="float">
            <text:p>0,00</text:p>
          </table:table-cell>
          <table:table-cell table:style-name="ce29" table:formula="of:=[.J266]+[.P266]+[.V266]" office:value-type="float" office:value="0" calcext:value-type="float">
            <text:p>0,00</text:p>
          </table:table-cell>
          <table:table-cell table:style-name="ce29" table:formula="of:=[.K266]+[.Q266]+[.W266]" office:value-type="float" office:value="0" calcext:value-type="float">
            <text:p>0,00</text:p>
          </table:table-cell>
          <table:table-cell table:style-name="ce29" table:number-columns-repeated="6"/>
          <table:table-cell table:style-name="ce35" table:formula="of:=SUM([.AP266:.AU266])" office:value-type="float" office:value="15025.3" calcext:value-type="float">
            <text:p>15.025,30</text:p>
          </table:table-cell>
          <table:table-cell table:style-name="ce9" table:number-columns-repeated="16330"/>
        </table:table-row>
        <table:table-row table:style-name="ro7">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MAO DE OBRA - SERVICOS DE ARQUIVOLOGIA, C/ DISPONIB. EXCLUSIVA DE MAO DE OBRA. CONTRATO 23/2022 - 2ºADITIVO. PE 15/22. VIGENCIA: 22/8/22 A 21/8/26. VALOR GLOBAL: R$ 613.143,16 (ITEM 1- ARQUIVISTA: R$417.767,88, ITEM 2 - TEC. ARQUIVO: R$ 195.375,28). V. MENSAL ARQUIVISTA: R$8.639,80. V. MENSAL TEC. ARQUIVO: R$3.970,56, CONF. DESPACHO 7435(1573085).VALOR EMPENHADO P/ O EXERCICIO DE 2025: R$ 151.324,32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style-name="ce18" office:value-type="float" office:value="9920.36" calcext:value-type="float">
            <text:p>9.920,36 </text:p>
          </table:table-cell>
          <table:table-cell table:style-name="ce18" office:value-type="float" office:value="12595.42" calcext:value-type="float">
            <text:p>12.595,42 </text:p>
          </table:table-cell>
          <table:table-cell table:number-columns-repeated="2" table:style-name="ce18" office:value-type="float" office:value="12610.36" calcext:value-type="float">
            <text:p>12.610,36 </text:p>
          </table:table-cell>
          <table:table-cell table:style-name="ce18" office:value-type="float" office:value="12982.41" calcext:value-type="float">
            <text:p>12.982,41 </text:p>
          </table:table-cell>
          <table:table-cell table:style-name="ce22" table:number-columns-repeated="18"/>
          <table:table-cell table:style-name="ce29" table:formula="of:=[.F267]+[.L267]+[.R267]" office:value-type="float" office:value="0" calcext:value-type="float">
            <text:p>0,00</text:p>
          </table:table-cell>
          <table:table-cell table:style-name="ce29" table:formula="of:=[.G267]+[.M267]+[.S267]" office:value-type="float" office:value="9920.36" calcext:value-type="float">
            <text:p>9.920,36</text:p>
          </table:table-cell>
          <table:table-cell table:style-name="ce29" table:formula="of:=[.H267]+[.N267]+[.T267]" office:value-type="float" office:value="12595.42" calcext:value-type="float">
            <text:p>12.595,42</text:p>
          </table:table-cell>
          <table:table-cell table:style-name="ce29" table:formula="of:=[.I267]+[.O267]+[.U267]" office:value-type="float" office:value="12610.36" calcext:value-type="float">
            <text:p>12.610,36</text:p>
          </table:table-cell>
          <table:table-cell table:style-name="ce29" table:formula="of:=[.J267]+[.P267]+[.V267]" office:value-type="float" office:value="12610.36" calcext:value-type="float">
            <text:p>12.610,36</text:p>
          </table:table-cell>
          <table:table-cell table:style-name="ce29" table:formula="of:=[.K267]+[.Q267]+[.W267]" office:value-type="float" office:value="12982.41" calcext:value-type="float">
            <text:p>12.982,41</text:p>
          </table:table-cell>
          <table:table-cell table:style-name="ce29" table:number-columns-repeated="6"/>
          <table:table-cell table:style-name="ce35" table:formula="of:=SUM([.AP267:.AU267])" office:value-type="float" office:value="60718.91" calcext:value-type="float">
            <text:p>60.718,91</text:p>
          </table:table-cell>
          <table:table-cell table:style-name="ce9" table:number-columns-repeated="16330"/>
        </table:table-row>
        <table:table-row table:style-name="ro7">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UNIFORME/EPIS - SERVICOS DE ARQUIVOLOGIA, C/ DISPONIB. EXCLUSIVA DE MAO DE OBRA P/MEIO DE POSTOS DE TRABALHO. CONTRATO 23/2022 - 2º ADITIVO (PRORROGACAO). PE 15/22. VIGENCIA: 22/8/22 A 21/8/26. VALOR GLOBAL CONTRATADO: R$ 613.143,16 SENDO R$ 6.234,20 PARAUNIFORMES E EPIS. VALOR ANUAL POR POSTO DE TRABALHO: R$ 1.558,55.VALOR EMPENHADO P/ UNIFORMES E EPIS NO PERIODO DE 22/08/2024 A 31/12/2024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table-cell office:value-type="float" office:value="259.76" calcext:value-type="float">
            <text:p>259,76</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68]+[.L268]+[.R268]" office:value-type="float" office:value="259.76" calcext:value-type="float">
            <text:p>259,76</text:p>
          </table:table-cell>
          <table:table-cell table:style-name="ce29" table:formula="of:=[.G268]+[.M268]+[.S268]" office:value-type="float" office:value="0" calcext:value-type="float">
            <text:p>0,00</text:p>
          </table:table-cell>
          <table:table-cell table:style-name="ce29" table:formula="of:=[.H268]+[.N268]+[.T268]" office:value-type="float" office:value="0" calcext:value-type="float">
            <text:p>0,00</text:p>
          </table:table-cell>
          <table:table-cell table:style-name="ce29" table:formula="of:=[.I268]+[.O268]+[.U268]" office:value-type="float" office:value="0" calcext:value-type="float">
            <text:p>0,00</text:p>
          </table:table-cell>
          <table:table-cell table:style-name="ce29" table:formula="of:=[.J268]+[.P268]+[.V268]" office:value-type="float" office:value="0" calcext:value-type="float">
            <text:p>0,00</text:p>
          </table:table-cell>
          <table:table-cell table:style-name="ce29" table:formula="of:=[.K268]+[.Q268]+[.W268]" office:value-type="float" office:value="0" calcext:value-type="float">
            <text:p>0,00</text:p>
          </table:table-cell>
          <table:table-cell table:style-name="ce29" table:number-columns-repeated="6"/>
          <table:table-cell table:style-name="ce35" table:formula="of:=SUM([.AP268:.AU268])" office:value-type="float" office:value="259.76" calcext:value-type="float">
            <text:p>259,76</text:p>
          </table:table-cell>
          <table:table-cell table:style-name="ce9" table:number-columns-repeated="16330"/>
        </table:table-row>
        <table:table-row table:style-name="ro6">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UNIFORME/EPIS - SERVICOS DE ARQUIVOLOGIA, C/ DISPONIB. EXCLUSIVA DE MAO DE OBRA. CONTRATO 23/2022 - 2ºADITIVO. PE 15/22. VIGENCIA: 22/8/22 A 21/8/26. VALOR GLOBAL CONTRATADO: R$ 613.143,16 SENDO R$ 6.234,20 PARA UNIFORMES E EPIS. VALOR ANUAL POR POSTO DE TRABALHO: R$ 1.558,55.VALOR EMPENHADO P/ UNIFORMES E EPIS NO EXERCICIO DE 2025: R$ 3.117,10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number-columns-repeated="5" table:style-name="ce18" office:value-type="float" office:value="259.76" calcext:value-type="float">
            <text:p>259,76 </text:p>
          </table:table-cell>
          <table:table-cell table:style-name="ce22" table:number-columns-repeated="18"/>
          <table:table-cell table:style-name="ce29" table:formula="of:=[.F269]+[.L269]+[.R269]" office:value-type="float" office:value="0" calcext:value-type="float">
            <text:p>0,00</text:p>
          </table:table-cell>
          <table:table-cell table:style-name="ce29" table:formula="of:=[.G269]+[.M269]+[.S269]" office:value-type="float" office:value="259.76" calcext:value-type="float">
            <text:p>259,76</text:p>
          </table:table-cell>
          <table:table-cell table:style-name="ce29" table:formula="of:=[.H269]+[.N269]+[.T269]" office:value-type="float" office:value="259.76" calcext:value-type="float">
            <text:p>259,76</text:p>
          </table:table-cell>
          <table:table-cell table:style-name="ce29" table:formula="of:=[.I269]+[.O269]+[.U269]" office:value-type="float" office:value="259.76" calcext:value-type="float">
            <text:p>259,76</text:p>
          </table:table-cell>
          <table:table-cell table:style-name="ce29" table:formula="of:=[.J269]+[.P269]+[.V269]" office:value-type="float" office:value="259.76" calcext:value-type="float">
            <text:p>259,76</text:p>
          </table:table-cell>
          <table:table-cell table:style-name="ce29" table:formula="of:=[.K269]+[.Q269]+[.W269]" office:value-type="float" office:value="259.76" calcext:value-type="float">
            <text:p>259,76</text:p>
          </table:table-cell>
          <table:table-cell table:style-name="ce29" table:number-columns-repeated="6"/>
          <table:table-cell table:style-name="ce35" table:formula="of:=SUM([.AP269:.AU269])" office:value-type="float" office:value="1298.8" calcext:value-type="float">
            <text:p>1.298,80</text:p>
          </table:table-cell>
          <table:table-cell table:style-name="ce9" table:number-columns-repeated="16330"/>
        </table:table-row>
        <table:table-row table:style-name="ro6">
          <table:table-cell table:style-name="ce6" office:value-type="string" calcext:value-type="string">
            <text:p>37673034000157</text:p>
          </table:table-cell>
          <table:table-cell table:style-name="ce6" office:value-type="string" calcext:value-type="string">
            <text:p>MA COMERCIO DE REFRIGERACAO LTDA</text:p>
          </table:table-cell>
          <table:table-cell table:style-name="ce10" office:value-type="string" calcext:value-type="string">
            <text:p>EMPENHO - AQUISICAO DE BENS PERMANENTES - ITENS 7 E 17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4"/>
          <table:table-cell table:style-name="ce18" table:number-columns-repeated="2"/>
          <table:table-cell table:style-name="ce18" office:value-type="float" office:value="10785.78" calcext:value-type="float">
            <text:p>10.785,78 </text:p>
          </table:table-cell>
          <table:table-cell table:style-name="ce18" table:number-columns-repeated="6"/>
          <table:table-cell table:style-name="ce22" table:number-columns-repeated="18"/>
          <table:table-cell table:style-name="ce29" table:formula="of:=[.F270]+[.L270]+[.R270]" office:value-type="float" office:value="0" calcext:value-type="float">
            <text:p>0,00</text:p>
          </table:table-cell>
          <table:table-cell table:style-name="ce29" table:formula="of:=[.G270]+[.M270]+[.S270]" office:value-type="float" office:value="0" calcext:value-type="float">
            <text:p>0,00</text:p>
          </table:table-cell>
          <table:table-cell table:style-name="ce29" table:formula="of:=[.H270]+[.N270]+[.T270]" office:value-type="float" office:value="0" calcext:value-type="float">
            <text:p>0,00</text:p>
          </table:table-cell>
          <table:table-cell table:style-name="ce29" table:formula="of:=[.I270]+[.O270]+[.U270]" office:value-type="float" office:value="0" calcext:value-type="float">
            <text:p>0,00</text:p>
          </table:table-cell>
          <table:table-cell table:style-name="ce29" table:formula="of:=[.J270]+[.P270]+[.V270]" office:value-type="float" office:value="0" calcext:value-type="float">
            <text:p>0,00</text:p>
          </table:table-cell>
          <table:table-cell table:style-name="ce29" table:formula="of:=[.K270]+[.Q270]+[.W270]" office:value-type="float" office:value="10785.78" calcext:value-type="float">
            <text:p>10.785,78</text:p>
          </table:table-cell>
          <table:table-cell table:style-name="ce29" table:number-columns-repeated="6"/>
          <table:table-cell table:style-name="ce35" table:formula="of:=SUM([.AP270:.AU270])" office:value-type="float" office:value="10785.78" calcext:value-type="float">
            <text:p>10.785,78</text:p>
          </table:table-cell>
          <table:table-cell table:style-name="ce9" table:number-columns-repeated="16330"/>
        </table:table-row>
        <table:table-row table:style-name="ro6">
          <table:table-cell table:style-name="ce6" office:value-type="string" calcext:value-type="string">
            <text:p>37673034000157</text:p>
          </table:table-cell>
          <table:table-cell table:style-name="ce6" office:value-type="string" calcext:value-type="string">
            <text:p>MA COMERCIO DE REFRIGERACAO LTDA</text:p>
          </table:table-cell>
          <table:table-cell table:style-name="ce10" office:value-type="string" calcext:value-type="string">
            <text:p>EMPENHO - AQUISICAO DE BENS PERMANENTES - ITENS 7 E 17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5"/>
          <table:table-cell table:number-columns-repeated="4"/>
          <table:table-cell table:style-name="ce18" table:number-columns-repeated="2"/>
          <table:table-cell table:style-name="ce18" office:value-type="float" office:value="8327.24" calcext:value-type="float">
            <text:p>8.327,24 </text:p>
          </table:table-cell>
          <table:table-cell table:style-name="ce18" table:number-columns-repeated="6"/>
          <table:table-cell table:style-name="ce22" table:number-columns-repeated="18"/>
          <table:table-cell table:style-name="ce29" table:formula="of:=[.F271]+[.L271]+[.R271]" office:value-type="float" office:value="0" calcext:value-type="float">
            <text:p>0,00</text:p>
          </table:table-cell>
          <table:table-cell table:style-name="ce29" table:formula="of:=[.G271]+[.M271]+[.S271]" office:value-type="float" office:value="0" calcext:value-type="float">
            <text:p>0,00</text:p>
          </table:table-cell>
          <table:table-cell table:style-name="ce29" table:formula="of:=[.H271]+[.N271]+[.T271]" office:value-type="float" office:value="0" calcext:value-type="float">
            <text:p>0,00</text:p>
          </table:table-cell>
          <table:table-cell table:style-name="ce29" table:formula="of:=[.I271]+[.O271]+[.U271]" office:value-type="float" office:value="0" calcext:value-type="float">
            <text:p>0,00</text:p>
          </table:table-cell>
          <table:table-cell table:style-name="ce29" table:formula="of:=[.J271]+[.P271]+[.V271]" office:value-type="float" office:value="0" calcext:value-type="float">
            <text:p>0,00</text:p>
          </table:table-cell>
          <table:table-cell table:style-name="ce29" table:formula="of:=[.K271]+[.Q271]+[.W271]" office:value-type="float" office:value="8327.24" calcext:value-type="float">
            <text:p>8.327,24</text:p>
          </table:table-cell>
          <table:table-cell table:style-name="ce29" table:number-columns-repeated="6"/>
          <table:table-cell table:style-name="ce35" table:formula="of:=SUM([.AP271:.AU271])" office:value-type="float" office:value="8327.24" calcext:value-type="float">
            <text:p>8.327,24</text:p>
          </table:table-cell>
          <table:table-cell table:style-name="ce9" table:number-columns-repeated="16330"/>
        </table:table-row>
        <table:table-row table:style-name="ro6">
          <table:table-cell table:style-name="ce6" office:value-type="string" calcext:value-type="string">
            <text:p>02108856000100</text:p>
          </table:table-cell>
          <table:table-cell table:style-name="ce6" office:value-type="string" calcext:value-type="string">
            <text:p>MAANAIM COMERCIAL DISTRIBUIDORA &amp; SERVICOS LTDA</text:p>
          </table:table-cell>
          <table:table-cell table:style-name="ce10" office:value-type="string" calcext:value-type="string">
            <text:p>EMPENHO - AQUISICAO DE BENS PERMANENTES - ITEM 19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3" table:number-columns-repeated="5"/>
          <table:table-cell table:number-columns-repeated="4"/>
          <table:table-cell table:style-name="ce18"/>
          <table:table-cell table:style-name="ce18" office:value-type="float" office:value="3085" calcext:value-type="float">
            <text:p>3.085,00 </text:p>
          </table:table-cell>
          <table:table-cell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72]+[.L272]+[.R272]" office:value-type="float" office:value="0" calcext:value-type="float">
            <text:p>0,00</text:p>
          </table:table-cell>
          <table:table-cell table:style-name="ce29" table:formula="of:=[.G272]+[.M272]+[.S272]" office:value-type="float" office:value="0" calcext:value-type="float">
            <text:p>0,00</text:p>
          </table:table-cell>
          <table:table-cell table:style-name="ce29" table:formula="of:=[.H272]+[.N272]+[.T272]" office:value-type="float" office:value="0" calcext:value-type="float">
            <text:p>0,00</text:p>
          </table:table-cell>
          <table:table-cell table:style-name="ce29" table:formula="of:=[.I272]+[.O272]+[.U272]" office:value-type="float" office:value="0" calcext:value-type="float">
            <text:p>0,00</text:p>
          </table:table-cell>
          <table:table-cell table:style-name="ce29" table:formula="of:=[.J272]+[.P272]+[.V272]" office:value-type="float" office:value="3085" calcext:value-type="float">
            <text:p>3.085,00</text:p>
          </table:table-cell>
          <table:table-cell table:style-name="ce29" table:formula="of:=[.K272]+[.Q272]+[.W272]" office:value-type="float" office:value="0" calcext:value-type="float">
            <text:p>0,00</text:p>
          </table:table-cell>
          <table:table-cell table:style-name="ce29" table:number-columns-repeated="6"/>
          <table:table-cell table:style-name="ce35" table:formula="of:=SUM([.AP272:.AU272])" office:value-type="float" office:value="3085" calcext:value-type="float">
            <text:p>3.085,00</text:p>
          </table:table-cell>
          <table:table-cell table:style-name="ce9" table:number-columns-repeated="16330"/>
        </table:table-row>
        <table:table-row table:style-name="ro6">
          <table:table-cell table:style-name="ce6" office:value-type="string" calcext:value-type="string">
            <text:p>26643624000110</text:p>
          </table:table-cell>
          <table:table-cell table:style-name="ce6" office:value-type="string" calcext:value-type="string">
            <text:p>MAGINF - INFORMATICA LTDA</text:p>
          </table:table-cell>
          <table:table-cell table:style-name="ce10" office:value-type="string" calcext:value-type="string">
            <text:p>EMPENHO - AQUISICAO DE 110 (CENTO E DEZ) UNIDADES DE FOTOCONDUTOR PARA IMPRESSORA HP MFP432FDN, CONFORME SOLICITACAO DA CONTRATACAO EPC-STI (1621986), TERMO DE REFERENCIA - NAC - STI(1641879), DEMONSTRATIVO DE 90073/2024 (1648068) E DESPACHO 13522-COLIC (1648780).PRAZO DE ENTREGA: 30 (TRINTA) DIAS, CONTADOS DA ASSINATURA DO CONTRATO OU DO RECEBIMENTO DA NOTA DE EMPENHO.</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3" table:number-columns-repeated="5"/>
          <table:table-cell/>
          <table:table-cell office:value-type="float" office:value="13736.8" calcext:value-type="float">
            <text:p>13736,8</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73]+[.L273]+[.R273]" office:value-type="float" office:value="13736.8" calcext:value-type="float">
            <text:p>13.736,80</text:p>
          </table:table-cell>
          <table:table-cell table:style-name="ce29" table:formula="of:=[.G273]+[.M273]+[.S273]" office:value-type="float" office:value="0" calcext:value-type="float">
            <text:p>0,00</text:p>
          </table:table-cell>
          <table:table-cell table:style-name="ce29" table:formula="of:=[.H273]+[.N273]+[.T273]" office:value-type="float" office:value="0" calcext:value-type="float">
            <text:p>0,00</text:p>
          </table:table-cell>
          <table:table-cell table:style-name="ce29" table:formula="of:=[.I273]+[.O273]+[.U273]" office:value-type="float" office:value="0" calcext:value-type="float">
            <text:p>0,00</text:p>
          </table:table-cell>
          <table:table-cell table:style-name="ce29" table:formula="of:=[.J273]+[.P273]+[.V273]" office:value-type="float" office:value="0" calcext:value-type="float">
            <text:p>0,00</text:p>
          </table:table-cell>
          <table:table-cell table:style-name="ce29" table:formula="of:=[.K273]+[.Q273]+[.W273]" office:value-type="float" office:value="0" calcext:value-type="float">
            <text:p>0,00</text:p>
          </table:table-cell>
          <table:table-cell table:style-name="ce29" table:number-columns-repeated="6"/>
          <table:table-cell table:style-name="ce35" table:formula="of:=SUM([.AP273:.AU273])" office:value-type="float" office:value="13736.8" calcext:value-type="float">
            <text:p>13.736,80</text:p>
          </table:table-cell>
          <table:table-cell table:style-name="ce9" table:number-columns-repeated="16330"/>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LTDA</text:p>
          </table:table-cell>
          <table:table-cell table:style-name="ce10" office:value-type="string" calcext:value-type="string">
            <text:p>19CT0004 - AJUSTE DE CONTAS RELATIVO AO CONTRATO TRE-SE 4/2019 (VIGENCIA: 13/5/2019 A 12/7/2024) - SERVICOS ESPECIALIZADOS E CONTINUADOS DE CONDUCAO DE VEICULOS - EM RAZAO DA PUBLICACAO DE NOVA CONVENCAO COLETIVA DE TRABALHO SE 000067/2024, COM EFEITOS FINANCEIROS RETROATIVOS AO DIA 1º DE JANEIRO DE 2024, NOS TERMOS DA INF. 6693 - NTI 1607666, INF. 7017 - NTI 1612161, PLANILHA AJUSTE DE CONTAS 1623804 E DESPACHO 12222 (1630427). VALOR DO AJUSTE:R$ 28.448,8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table-cell office:value-type="float" office:value="3101.87" calcext:value-type="float">
            <text:p>3101,87</text:p>
          </table:table-cell>
          <table:table-cell office:value-type="float" office:value="1422.44" calcext:value-type="float">
            <text:p>1422,44</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74]+[.L274]+[.R274]" office:value-type="float" office:value="3101.87" calcext:value-type="float">
            <text:p>3.101,87</text:p>
          </table:table-cell>
          <table:table-cell table:style-name="ce29" table:formula="of:=[.G274]+[.M274]+[.S274]" office:value-type="float" office:value="1422.44" calcext:value-type="float">
            <text:p>1.422,44</text:p>
          </table:table-cell>
          <table:table-cell table:style-name="ce29" table:formula="of:=[.H274]+[.N274]+[.T274]" office:value-type="float" office:value="0" calcext:value-type="float">
            <text:p>0,00</text:p>
          </table:table-cell>
          <table:table-cell table:style-name="ce29" table:formula="of:=[.I274]+[.O274]+[.U274]" office:value-type="float" office:value="0" calcext:value-type="float">
            <text:p>0,00</text:p>
          </table:table-cell>
          <table:table-cell table:style-name="ce29" table:formula="of:=[.J274]+[.P274]+[.V274]" office:value-type="float" office:value="0" calcext:value-type="float">
            <text:p>0,00</text:p>
          </table:table-cell>
          <table:table-cell table:style-name="ce29" table:formula="of:=[.K274]+[.Q274]+[.W274]" office:value-type="float" office:value="0" calcext:value-type="float">
            <text:p>0,00</text:p>
          </table:table-cell>
          <table:table-cell table:style-name="ce29" table:number-columns-repeated="6"/>
          <table:table-cell table:style-name="ce35" table:formula="of:=SUM([.AP274:.AU274])" office:value-type="float" office:value="4524.31" calcext:value-type="float">
            <text:p>4.524,31</text:p>
          </table:table-cell>
          <table:table-cell table:style-name="ce9" table:number-columns-repeated="16330"/>
        </table:table-row>
        <table:table-row table:style-name="ro6">
          <table:table-cell table:style-name="ce6" office:value-type="string" calcext:value-type="string">
            <text:p>14782495000162</text:p>
          </table:table-cell>
          <table:table-cell table:style-name="ce6" office:value-type="string" calcext:value-type="string">
            <text:p>MANSEG MANUTENCAO E SERVICOS GERAIS LTDA</text:p>
          </table:table-cell>
          <table:table-cell table:style-name="ce10" office:value-type="string" calcext:value-type="string">
            <text:p>22CT0026 - CONTRATACAO DE EMPRESA PARA A PRESTACAO DE SERVICO, POR DEMANDA, DE INTERPRETACAO SIMULTANEA EM LINGUA BRASILEIRA DE SINAIS (LIBRAS). PREGAO ELETRONICO 27/2022. CONTRATO 26/2022. VALOR GLOBAL: R$ 49.750,00. VIGENCIA: 8/9/2022 A 7/9/2024. VALOR EMPENHADO PARA O PERIODO DE 01/01 A 07/09/2024: R$ 14.847,60, CONFORME SOLICITACAO DE EMPENHO COLIC (123430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office:value-type="float" office:value="632.68" calcext:value-type="float">
            <text:p>632,6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275]+[.L275]+[.R275]" office:value-type="float" office:value="632.68" calcext:value-type="float">
            <text:p>632,68</text:p>
          </table:table-cell>
          <table:table-cell table:style-name="ce29" table:formula="of:=[.G275]+[.M275]+[.S275]" office:value-type="float" office:value="0" calcext:value-type="float">
            <text:p>0,00</text:p>
          </table:table-cell>
          <table:table-cell table:style-name="ce29" table:formula="of:=[.H275]+[.N275]+[.T275]" office:value-type="float" office:value="0" calcext:value-type="float">
            <text:p>0,00</text:p>
          </table:table-cell>
          <table:table-cell table:style-name="ce29" table:formula="of:=[.I275]+[.O275]+[.U275]" office:value-type="float" office:value="0" calcext:value-type="float">
            <text:p>0,00</text:p>
          </table:table-cell>
          <table:table-cell table:style-name="ce29" table:formula="of:=[.J275]+[.P275]+[.V275]" office:value-type="float" office:value="0" calcext:value-type="float">
            <text:p>0,00</text:p>
          </table:table-cell>
          <table:table-cell table:style-name="ce29" table:formula="of:=[.K275]+[.Q275]+[.W275]" office:value-type="float" office:value="0" calcext:value-type="float">
            <text:p>0,00</text:p>
          </table:table-cell>
          <table:table-cell table:style-name="ce29" table:number-columns-repeated="6"/>
          <table:table-cell table:style-name="ce35" table:formula="of:=SUM([.AP275:.AU275])" office:value-type="float" office:value="632.68" calcext:value-type="float">
            <text:p>632,68</text:p>
          </table:table-cell>
          <table:table-cell table:style-name="ce9" table:number-columns-repeated="16330"/>
        </table:table-row>
        <table:table-row table:style-name="ro10" table:visibility="filter">
          <table:table-cell table:style-name="ce6" office:value-type="string" calcext:value-type="string">
            <text:p>40966186591</text:p>
          </table:table-cell>
          <table:table-cell table:style-name="ce8" office:value-type="string" calcext:value-type="string">
            <text:p>MARIA ALEJANDRA PEREZ DE MACHADO</text:p>
          </table:table-cell>
          <table:table-cell table:style-name="ce10" office:value-type="string" calcext:value-type="string">
            <text:p>EMPENHO - PAGAMENTO DE INDENIZACAO DE FERIAS EM RAZAO DA APOSENTADORIA DE SERVIDORA - FOLHA Nº 5 - RELATORIO DE FOLHA CLASSIFICACAO CONTABIL (1691055) E DESPACHO SAO 2782 (1690852).TIPO: ORDINARIO. SEI 0002543-56.2025.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3" table:number-columns-repeated="5"/>
          <table:table-cell table:number-columns-repeated="4"/>
          <table:table-cell table:style-name="ce18" table:number-columns-repeated="6"/>
          <table:table-cell table:style-name="ce18" office:value-type="float" office:value="52357.37" calcext:value-type="float">
            <text:p>52.357,37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76]+[.L276]+[.R276]" office:value-type="float" office:value="0" calcext:value-type="float">
            <text:p>0,00</text:p>
          </table:table-cell>
          <table:table-cell table:style-name="ce29" table:formula="of:=[.G276]+[.M276]+[.S276]" office:value-type="float" office:value="0" calcext:value-type="float">
            <text:p>0,00</text:p>
          </table:table-cell>
          <table:table-cell table:style-name="ce29" table:formula="of:=[.H276]+[.N276]+[.T276]" office:value-type="float" office:value="0" calcext:value-type="float">
            <text:p>0,00</text:p>
          </table:table-cell>
          <table:table-cell table:style-name="ce29" table:formula="of:=[.I276]+[.O276]+[.U276]" office:value-type="float" office:value="52357.37" calcext:value-type="float">
            <text:p>52.357,37</text:p>
          </table:table-cell>
          <table:table-cell table:style-name="ce29" table:formula="of:=[.J276]+[.P276]+[.V276]" office:value-type="float" office:value="0" calcext:value-type="float">
            <text:p>0,00</text:p>
          </table:table-cell>
          <table:table-cell table:style-name="ce29" table:formula="of:=[.K276]+[.Q276]+[.W276]" office:value-type="float" office:value="0" calcext:value-type="float">
            <text:p>0,00</text:p>
          </table:table-cell>
          <table:table-cell table:style-name="ce29" table:number-columns-repeated="6"/>
          <table:table-cell table:style-name="ce35" table:formula="of:=SUM([.AP276:.AU276])" office:value-type="float" office:value="52357.37" calcext:value-type="float">
            <text:p>52.357,37</text:p>
          </table:table-cell>
          <table:table-cell table:style-name="ce9" table:number-columns-repeated="16330"/>
        </table:table-row>
        <table:table-row table:style-name="ro6" table:visibility="filter">
          <table:table-cell table:style-name="ce6" office:value-type="string" calcext:value-type="string">
            <text:p>69530890591</text:p>
          </table:table-cell>
          <table:table-cell table:style-name="ce8" office:value-type="string" calcext:value-type="string">
            <text:p>MARIA DE LOURDES DOS SANTOS NASCIMENTO</text:p>
          </table:table-cell>
          <table:table-cell table:style-name="ce10" office:value-type="string" calcext:value-type="string">
            <text:p>EMPENHO - DESPESA DE EXERCICIO ANTERIOR - FOLHA NR. 06 - JUNHO - INDEN. BANCO DE HORAS - PERIODO NAO ELEITORAL, DA SERVIDORA REQUISITADA MARIA DE LOURDES DOS SANTOS NASCIMENTO, <text:s/>CF. OFICIO 1167/2025 - 11ª ZE, EM VIRTUDE DE SUA DEVOLUCAO AO ORGAO DE ORIGEM, NO VALOR DE R$ 374,07(COMP: SET A OUT/23: R$374,07), DE ACORDO COM O RELATORIO FOLHA (1718426), AUTORIZADA PELA INFORMACAO-COFIC(1717412).</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table:number-columns-repeated="5"/>
          <table:table-cell table:number-columns-repeated="4"/>
          <table:table-cell table:style-name="ce18" table:number-columns-repeated="8"/>
          <table:table-cell table:style-name="ce18" office:value-type="float" office:value="334.06" calcext:value-type="float">
            <text:p>334,06 </text:p>
          </table:table-cell>
          <table:table-cell table:style-name="ce22" table:number-columns-repeated="18"/>
          <table:table-cell table:style-name="ce29" table:formula="of:=[.F277]+[.L277]+[.R277]" office:value-type="float" office:value="0" calcext:value-type="float">
            <text:p>0,00</text:p>
          </table:table-cell>
          <table:table-cell table:style-name="ce29" table:formula="of:=[.G277]+[.M277]+[.S277]" office:value-type="float" office:value="0" calcext:value-type="float">
            <text:p>0,00</text:p>
          </table:table-cell>
          <table:table-cell table:style-name="ce29" table:formula="of:=[.H277]+[.N277]+[.T277]" office:value-type="float" office:value="0" calcext:value-type="float">
            <text:p>0,00</text:p>
          </table:table-cell>
          <table:table-cell table:style-name="ce29" table:formula="of:=[.I277]+[.O277]+[.U277]" office:value-type="float" office:value="0" calcext:value-type="float">
            <text:p>0,00</text:p>
          </table:table-cell>
          <table:table-cell table:style-name="ce29" table:formula="of:=[.J277]+[.P277]+[.V277]" office:value-type="float" office:value="0" calcext:value-type="float">
            <text:p>0,00</text:p>
          </table:table-cell>
          <table:table-cell table:style-name="ce29" table:formula="of:=[.K277]+[.Q277]+[.W277]" office:value-type="float" office:value="334.06" calcext:value-type="float">
            <text:p>334,06</text:p>
          </table:table-cell>
          <table:table-cell table:style-name="ce29" table:number-columns-repeated="6"/>
          <table:table-cell table:style-name="ce35" table:formula="of:=SUM([.AP277:.AU277])" office:value-type="float" office:value="334.06" calcext:value-type="float">
            <text:p>334,06</text:p>
          </table:table-cell>
          <table:table-cell table:style-name="ce9" table:number-columns-repeated="16330"/>
        </table:table-row>
        <table:table-row table:style-name="ro6">
          <table:table-cell table:style-name="ce6" office:value-type="string" calcext:value-type="string">
            <text:p>15838111000149</text:p>
          </table:table-cell>
          <table:table-cell table:style-name="ce6" office:value-type="string" calcext:value-type="string">
            <text:p>MARYLEIDE FONSECA ALMEIDA LTDA</text:p>
          </table:table-cell>
          <table:table-cell table:style-name="ce10" office:value-type="string" calcext:value-type="string">
            <text:p>EMPENHO - AQUISICAO DE BENS PERMANENTES - ITEM 23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32</text:p>
          </table:table-cell>
          <table:table-cell table:style-name="ce6" office:value-type="string" calcext:value-type="string">
            <text:p>MAQUINAS E EQUIPAMENTOS GRAFICOS</text:p>
          </table:table-cell>
          <table:table-cell table:style-name="ce3" table:number-columns-repeated="5"/>
          <table:table-cell/>
          <table:table-cell office:value-type="float" office:value="17150" calcext:value-type="float">
            <text:p>17150</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78]+[.L278]+[.R278]" office:value-type="float" office:value="17150" calcext:value-type="float">
            <text:p>17.150,00</text:p>
          </table:table-cell>
          <table:table-cell table:style-name="ce29" table:formula="of:=[.G278]+[.M278]+[.S278]" office:value-type="float" office:value="0" calcext:value-type="float">
            <text:p>0,00</text:p>
          </table:table-cell>
          <table:table-cell table:style-name="ce29" table:formula="of:=[.H278]+[.N278]+[.T278]" office:value-type="float" office:value="0" calcext:value-type="float">
            <text:p>0,00</text:p>
          </table:table-cell>
          <table:table-cell table:style-name="ce29" table:formula="of:=[.I278]+[.O278]+[.U278]" office:value-type="float" office:value="0" calcext:value-type="float">
            <text:p>0,00</text:p>
          </table:table-cell>
          <table:table-cell table:style-name="ce29" table:formula="of:=[.J278]+[.P278]+[.V278]" office:value-type="float" office:value="0" calcext:value-type="float">
            <text:p>0,00</text:p>
          </table:table-cell>
          <table:table-cell table:style-name="ce29" table:formula="of:=[.K278]+[.Q278]+[.W278]" office:value-type="float" office:value="0" calcext:value-type="float">
            <text:p>0,00</text:p>
          </table:table-cell>
          <table:table-cell table:style-name="ce29" table:number-columns-repeated="6"/>
          <table:table-cell table:style-name="ce35" table:formula="of:=SUM([.AP278:.AU278])" office:value-type="float" office:value="17150" calcext:value-type="float">
            <text:p>17.150,00</text:p>
          </table:table-cell>
          <table:table-cell table:style-name="ce9" table:number-columns-repeated="16330"/>
        </table:table-row>
        <table:table-row table:style-name="ro8">
          <table:table-cell table:style-name="ce6" office:value-type="string" calcext:value-type="string">
            <text:p>00633097000170</text:p>
          </table:table-cell>
          <table:table-cell table:style-name="ce6" office:value-type="string" calcext:value-type="string">
            <text:p>MASTER SERV SAUDE AMBIENTAL &amp; SERVICOS LTDA</text:p>
          </table:table-cell>
          <table:table-cell table:style-name="ce10" office:value-type="string" calcext:value-type="string">
            <text:p>2025NECT - SERVICOS DE LIMPEZA E DESINFECCAO DE CAIXAS DAGUA C/ FORNECIMENTO DE PRODUTOS E EQUIPAMENTOS. VIGENCIA: 01/01/2025 A 31/12/2028. VALOR GLOBAL DO CONTRATO: R$ 51.180,00. VALOR EMPENHADO P/ O EXERCICIO 2025: R$ 12.795,00, CONFORME DESPACHO 13215 (1644196) E SOLICITACAO DE EMPENHO (1644713).</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table:number-columns-repeated="5"/>
          <table:table-cell table:number-columns-repeated="4"/>
          <table:table-cell table:style-name="ce18" table:number-columns-repeated="7"/>
          <table:table-cell table:style-name="ce18" office:value-type="float" office:value="5693.77" calcext:value-type="float">
            <text:p>5.693,77 </text:p>
          </table:table-cell>
          <table:table-cell table:style-name="ce18" office:value-type="float" office:value="703.73" calcext:value-type="float">
            <text:p>703,73 </text:p>
          </table:table-cell>
          <table:table-cell table:style-name="ce22" table:number-columns-repeated="18"/>
          <table:table-cell table:style-name="ce29" table:formula="of:=[.F279]+[.L279]+[.R279]" office:value-type="float" office:value="0" calcext:value-type="float">
            <text:p>0,00</text:p>
          </table:table-cell>
          <table:table-cell table:style-name="ce29" table:formula="of:=[.G279]+[.M279]+[.S279]" office:value-type="float" office:value="0" calcext:value-type="float">
            <text:p>0,00</text:p>
          </table:table-cell>
          <table:table-cell table:style-name="ce29" table:formula="of:=[.H279]+[.N279]+[.T279]" office:value-type="float" office:value="0" calcext:value-type="float">
            <text:p>0,00</text:p>
          </table:table-cell>
          <table:table-cell table:style-name="ce29" table:formula="of:=[.I279]+[.O279]+[.U279]" office:value-type="float" office:value="0" calcext:value-type="float">
            <text:p>0,00</text:p>
          </table:table-cell>
          <table:table-cell table:style-name="ce29" table:formula="of:=[.J279]+[.P279]+[.V279]" office:value-type="float" office:value="5693.77" calcext:value-type="float">
            <text:p>5.693,77</text:p>
          </table:table-cell>
          <table:table-cell table:style-name="ce29" table:formula="of:=[.K279]+[.Q279]+[.W279]" office:value-type="float" office:value="703.73" calcext:value-type="float">
            <text:p>703,73</text:p>
          </table:table-cell>
          <table:table-cell table:style-name="ce29" table:number-columns-repeated="6"/>
          <table:table-cell table:style-name="ce35" table:formula="of:=SUM([.AP279:.AU279])" office:value-type="float" office:value="6397.5" calcext:value-type="float">
            <text:p>6.397,50</text:p>
          </table:table-cell>
          <table:table-cell table:style-name="ce9" table:number-columns-repeated="16330"/>
        </table:table-row>
        <table:table-row table:style-name="ro6">
          <table:table-cell table:style-name="ce6" office:value-type="string" calcext:value-type="string">
            <text:p>28973178000138</text:p>
          </table:table-cell>
          <table:table-cell table:style-name="ce6" office:value-type="string" calcext:value-type="string">
            <text:p>MASTERSERV EMPREENDIMENTOS LTDA</text:p>
          </table:table-cell>
          <table:table-cell table:style-name="ce10" office:value-type="string" calcext:value-type="string">
            <text:p>21CT0021 - PRESTACAO DE SERVICOS DE AUXILIAR DE ODONTOLOGIA. PE 26/21. CONTRATO 21/2021 - 4º ADITIVO. VIGENCIA: 17/1/2022 A 16/1/2026.VALOR MENSAL DO CONTRATO: R$ 3.926,58. VALOR GLOBAL DO CONTRATO: R$ 180.751,17.VALOR EMPENHADO PARA O EXERCICIO DE 2025: R$ 47.118,96, CONFORME SOLICITACAO DE EMPENHO SECON (1570473) E DESPACHO 6054 (155645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5"/>
          <table:table-cell table:style-name="ce18" office:value-type="float" office:value="3370.18" calcext:value-type="float">
            <text:p>3.370,18 </text:p>
          </table:table-cell>
          <table:table-cell table:style-name="ce18" office:value-type="float" office:value="7239.3" calcext:value-type="float">
            <text:p>7.239,30 </text:p>
          </table:table-cell>
          <table:table-cell table:style-name="ce18" office:value-type="float" office:value="1227.66" calcext:value-type="float">
            <text:p>1.227,66 </text:p>
          </table:table-cell>
          <table:table-cell table:style-name="ce18" office:value-type="float" office:value="3817.36" calcext:value-type="float">
            <text:p>3.817,36 </text:p>
          </table:table-cell>
          <table:table-cell table:style-name="ce22" table:number-columns-repeated="18"/>
          <table:table-cell table:style-name="ce29" table:formula="of:=[.F280]+[.L280]+[.R280]" office:value-type="float" office:value="0" calcext:value-type="float">
            <text:p>0,00</text:p>
          </table:table-cell>
          <table:table-cell table:style-name="ce29" table:formula="of:=[.G280]+[.M280]+[.S280]" office:value-type="float" office:value="0" calcext:value-type="float">
            <text:p>0,00</text:p>
          </table:table-cell>
          <table:table-cell table:style-name="ce29" table:formula="of:=[.H280]+[.N280]+[.T280]" office:value-type="float" office:value="3370.18" calcext:value-type="float">
            <text:p>3.370,18</text:p>
          </table:table-cell>
          <table:table-cell table:style-name="ce29" table:formula="of:=[.I280]+[.O280]+[.U280]" office:value-type="float" office:value="7239.3" calcext:value-type="float">
            <text:p>7.239,30</text:p>
          </table:table-cell>
          <table:table-cell table:style-name="ce29" table:formula="of:=[.J280]+[.P280]+[.V280]" office:value-type="float" office:value="1227.66" calcext:value-type="float">
            <text:p>1.227,66</text:p>
          </table:table-cell>
          <table:table-cell table:style-name="ce29" table:formula="of:=[.K280]+[.Q280]+[.W280]" office:value-type="float" office:value="3817.36" calcext:value-type="float">
            <text:p>3.817,36</text:p>
          </table:table-cell>
          <table:table-cell table:style-name="ce29" table:number-columns-repeated="6"/>
          <table:table-cell table:style-name="ce35" table:formula="of:=SUM([.AP280:.AU280])" office:value-type="float" office:value="15654.5" calcext:value-type="float">
            <text:p>15.654,50</text:p>
          </table:table-cell>
          <table:table-cell table:style-name="ce9" table:number-columns-repeated="16330"/>
        </table:table-row>
        <table:table-row table:style-name="ro6">
          <table:table-cell table:style-name="ce6" office:value-type="string" calcext:value-type="string">
            <text:p>28973178000138</text:p>
          </table:table-cell>
          <table:table-cell table:style-name="ce6" office:value-type="string" calcext:value-type="string">
            <text:p>MASTERSERV EMPREENDIMENTOS LTDA</text:p>
          </table:table-cell>
          <table:table-cell table:style-name="ce10" office:value-type="string" calcext:value-type="string">
            <text:p>21CT0021 - PRESTACAO DE SERVICOS DE AUXILIAR DE ODONTOLOGIA. PREGAO ELETRONICO 26/2021. CONTRATO 21/2021 - 3º ADITIVO. VIGENCIA: 17/1/2022 A 16/1/2026.VALOR MENSAL DO CONTRATO: R$ <text:s/>3.678,76. VALOR GLOBAL DO CONTRATO: R$ 174.671,32.VALOR EMPENHADO PARA O PERIODO DE 01/01 A 31/12/2024: R$ 44.145,12, CONFORME DESPACHO 10872(1475465) E SOLICITACAO DE EMPENHO SECON (147577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7041.52" calcext:value-type="float">
            <text:p>7041,52</text:p>
          </table:table-cell>
          <table:table-cell table:style-name="ce3" office:value-type="float" office:value="734.88" calcext:value-type="float">
            <text:p>734,88</text:p>
          </table:table-cell>
          <table:table-cell table:number-columns-repeated="3" table:style-name="ce3" office:value-type="float" office:value="0" calcext:value-type="float">
            <text:p>0</text:p>
          </table:table-cell>
          <table:table-cell office:value-type="float" office:value="0" calcext:value-type="float">
            <text:p>0</text:p>
          </table:table-cell>
          <table:table-cell office:value-type="float" office:value="218.08" calcext:value-type="float">
            <text:p>218,08</text:p>
          </table:table-cell>
          <table:table-cell office:value-type="float" office:value="3370.18" calcext:value-type="float">
            <text:p>3370,18</text:p>
          </table:table-cell>
          <table:table-cell office:value-type="float" office:value="351.72" calcext:value-type="float">
            <text:p>351,72</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81]+[.L281]+[.R281]" office:value-type="float" office:value="7259.6" calcext:value-type="float">
            <text:p>7.259,60</text:p>
          </table:table-cell>
          <table:table-cell table:style-name="ce29" table:formula="of:=[.G281]+[.M281]+[.S281]" office:value-type="float" office:value="4105.06" calcext:value-type="float">
            <text:p>4.105,06</text:p>
          </table:table-cell>
          <table:table-cell table:style-name="ce29" table:formula="of:=[.H281]+[.N281]+[.T281]" office:value-type="float" office:value="351.72" calcext:value-type="float">
            <text:p>351,72</text:p>
          </table:table-cell>
          <table:table-cell table:style-name="ce29" table:formula="of:=[.I281]+[.O281]+[.U281]" office:value-type="float" office:value="0" calcext:value-type="float">
            <text:p>0,00</text:p>
          </table:table-cell>
          <table:table-cell table:style-name="ce29" table:formula="of:=[.J281]+[.P281]+[.V281]" office:value-type="float" office:value="0" calcext:value-type="float">
            <text:p>0,00</text:p>
          </table:table-cell>
          <table:table-cell table:style-name="ce29" table:formula="of:=[.K281]+[.Q281]+[.W281]" office:value-type="float" office:value="0" calcext:value-type="float">
            <text:p>0,00</text:p>
          </table:table-cell>
          <table:table-cell table:style-name="ce29" table:number-columns-repeated="6"/>
          <table:table-cell table:style-name="ce35" table:formula="of:=SUM([.AP281:.AU281])" office:value-type="float" office:value="11716.38" calcext:value-type="float">
            <text:p>11.716,38</text:p>
          </table:table-cell>
          <table:table-cell table:style-name="ce9" table:number-columns-repeated="16330"/>
        </table:table-row>
        <table:table-row table:style-name="ro7">
          <table:table-cell table:style-name="ce6" office:value-type="string" calcext:value-type="string">
            <text:p>42795061000132</text:p>
          </table:table-cell>
          <table:table-cell table:style-name="ce6" office:value-type="string" calcext:value-type="string">
            <text:p>MCLO MANUTENCAO E SERVICOS ADMINISTATIVOS LTDA</text:p>
          </table:table-cell>
          <table:table-cell table:style-name="ce10" office:value-type="string" calcext:value-type="string">
            <text:p>EMPENHO - AQUISICAO DE CRACHAS PARA IDENTIFICACAO DOS SERVIDORES DO TRE-SE, COM FORNECIMENTO PARCELADO NO EXERCICIO 2025, NOS TERMOS DA SOLICITACAO DE CONTRATACAO DA SEAUR(1670038), DEMONSTRATIVO SEACO(1680962) E DESPACHO 2147/2025-COLIC (1681181). QTDE: 70 UN. VALOR UNITARIO: R$22,50. VALOR GLOBAL DA CONTRATACAO: R$ 1.575,00. PRAZO DE ENTREGA: 48 (QUARENTA E OITO) HORAS A PARTIR DA APROVACAO DO LAYOUT PELA UNIDADE GESTORA.</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3" table:number-columns-repeated="5"/>
          <table:table-cell table:number-columns-repeated="4"/>
          <table:table-cell table:style-name="ce18" table:number-columns-repeated="7"/>
          <table:table-cell table:style-name="ce18" office:value-type="float" office:value="135" calcext:value-type="float">
            <text:p>135,00 </text:p>
          </table:table-cell>
          <table:table-cell table:style-name="ce18" office:value-type="float" office:value="67.5" calcext:value-type="float">
            <text:p>67,50 </text:p>
          </table:table-cell>
          <table:table-cell table:style-name="ce22" table:number-columns-repeated="18"/>
          <table:table-cell table:style-name="ce29" table:formula="of:=[.F282]+[.L282]+[.R282]" office:value-type="float" office:value="0" calcext:value-type="float">
            <text:p>0,00</text:p>
          </table:table-cell>
          <table:table-cell table:style-name="ce29" table:formula="of:=[.G282]+[.M282]+[.S282]" office:value-type="float" office:value="0" calcext:value-type="float">
            <text:p>0,00</text:p>
          </table:table-cell>
          <table:table-cell table:style-name="ce29" table:formula="of:=[.H282]+[.N282]+[.T282]" office:value-type="float" office:value="0" calcext:value-type="float">
            <text:p>0,00</text:p>
          </table:table-cell>
          <table:table-cell table:style-name="ce29" table:formula="of:=[.I282]+[.O282]+[.U282]" office:value-type="float" office:value="0" calcext:value-type="float">
            <text:p>0,00</text:p>
          </table:table-cell>
          <table:table-cell table:style-name="ce29" table:formula="of:=[.J282]+[.P282]+[.V282]" office:value-type="float" office:value="135" calcext:value-type="float">
            <text:p>135,00</text:p>
          </table:table-cell>
          <table:table-cell table:style-name="ce29" table:formula="of:=[.K282]+[.Q282]+[.W282]" office:value-type="float" office:value="67.5" calcext:value-type="float">
            <text:p>67,50</text:p>
          </table:table-cell>
          <table:table-cell table:style-name="ce29" table:number-columns-repeated="6"/>
          <table:table-cell table:style-name="ce35" table:formula="of:=SUM([.AP282:.AU282])" office:value-type="float" office:value="202.5" calcext:value-type="float">
            <text:p>202,50</text:p>
          </table:table-cell>
          <table:table-cell table:style-name="ce9" table:number-columns-repeated="16330"/>
        </table:table-row>
        <table:table-row table:style-name="ro5">
          <table:table-cell table:style-name="ce6" office:value-type="string" calcext:value-type="string">
            <text:p>04198254000117</text:p>
          </table:table-cell>
          <table:table-cell table:style-name="ce6" office:value-type="string" calcext:value-type="string">
            <text:p>MCR SISTEMAS E CONSULTORIA LTDA</text:p>
          </table:table-cell>
          <table:table-cell table:style-name="ce10" office:value-type="string" calcext:value-type="string">
            <text:p>24CT0027 - CONTRATACAO DE PLANO DE ASSINATURA DE SOFTWARE ADOBE CREATIVE CLOUD FOR TEAMS ALL APPS, COM DIREITO A ATUALIZACAO E SUPORTE TECNICO, POR UM PERIODO DE 4 (QUATRO) ANOS (05 LICENCAS), CONFORME ESPECIFICACOES TECNICAS CONSTANTES NO ANEXO II DO EDITAL DO PREGAO ELETRONICO 90027/2024, TERMO DE JULGAMENTO(1607331) E DESPACHO 10340-SELIC (1609133). CONTRATO 27/24. VALOR GLOBAL: R$ 102.950,00.PRAZO DE ENTREGA: 15 (QUINZE) DIAS.VIGENCIA DAS LICENCAS: 04 ANOS.</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3" office:value-type="float" office:value="9728.77" calcext:value-type="float">
            <text:p>9728,77</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283]+[.L283]+[.R283]" office:value-type="float" office:value="9728.77" calcext:value-type="float">
            <text:p>9.728,77</text:p>
          </table:table-cell>
          <table:table-cell table:style-name="ce29" table:formula="of:=[.G283]+[.M283]+[.S283]" office:value-type="float" office:value="0" calcext:value-type="float">
            <text:p>0,00</text:p>
          </table:table-cell>
          <table:table-cell table:style-name="ce29" table:formula="of:=[.H283]+[.N283]+[.T283]" office:value-type="float" office:value="0" calcext:value-type="float">
            <text:p>0,00</text:p>
          </table:table-cell>
          <table:table-cell table:style-name="ce29" table:formula="of:=[.I283]+[.O283]+[.U283]" office:value-type="float" office:value="0" calcext:value-type="float">
            <text:p>0,00</text:p>
          </table:table-cell>
          <table:table-cell table:style-name="ce29" table:formula="of:=[.J283]+[.P283]+[.V283]" office:value-type="float" office:value="0" calcext:value-type="float">
            <text:p>0,00</text:p>
          </table:table-cell>
          <table:table-cell table:style-name="ce29" table:formula="of:=[.K283]+[.Q283]+[.W283]" office:value-type="float" office:value="0" calcext:value-type="float">
            <text:p>0,00</text:p>
          </table:table-cell>
          <table:table-cell table:style-name="ce29" table:number-columns-repeated="6"/>
          <table:table-cell table:style-name="ce35" table:formula="of:=SUM([.AP283:.AU283])" office:value-type="float" office:value="9728.77" calcext:value-type="float">
            <text:p>9.728,77</text:p>
          </table:table-cell>
          <table:table-cell table:style-name="ce9" table:number-columns-repeated="16330"/>
        </table:table-row>
        <table:table-row table:style-name="ro5">
          <table:table-cell table:style-name="ce6" office:value-type="string" calcext:value-type="string">
            <text:p>50911223000189</text:p>
          </table:table-cell>
          <table:table-cell table:style-name="ce6" office:value-type="string" calcext:value-type="string">
            <text:p>MEL DISTRIBUIDORA LTDA</text:p>
          </table:table-cell>
          <table:table-cell table:style-name="ce10" office:value-type="string" calcext:value-type="string">
            <text:p>EMPENHO - AQUISICAO DE AGUA MINERAL ACONDICIONADA EM EMBALAGEM RETORNAVEL E DE GARRAFAO PLASTICO DE 20L(ITEM 1), NOS TERMOS DA SOLICIT. DE CONTR. SEALM(1624840), DEMONSTRATIVO SEACO 90074/24(1637892) EDESPACHO 12915-COLIC(1638676).PRAZO/LOCAL DE ENTREGA: MAXIMO DE 4 DIAS UTEIS, CONTADOS DA SOLICIT.DO GESTOR, NO CARTORIO ELEITORAL DE MARUIM(14ªZE).VALOR EMPENHADO P/ FORNEC. PARCELADO NO EXERCICIO DE 2025: R$ 993,69, REF. A 183 UNIDADES CF. <text:s/>SALDO DA CONTRATACAO.</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3" table:number-columns-repeated="5"/>
          <table:table-cell table:number-columns-repeated="4"/>
          <table:table-cell table:style-name="ce18" table:number-columns-repeated="6"/>
          <table:table-cell table:style-name="ce18" office:value-type="float" office:value="92.31" calcext:value-type="float">
            <text:p>92,31 </text:p>
          </table:table-cell>
          <table:table-cell table:style-name="ce18" office:value-type="float" office:value="81.45" calcext:value-type="float">
            <text:p>81,45 </text:p>
          </table:table-cell>
          <table:table-cell table:style-name="ce18" office:value-type="float" office:value="0" calcext:value-type="float">
            <text:p>0,00 </text:p>
          </table:table-cell>
          <table:table-cell table:style-name="ce22" table:number-columns-repeated="18"/>
          <table:table-cell table:style-name="ce29" table:formula="of:=[.F284]+[.L284]+[.R284]" office:value-type="float" office:value="0" calcext:value-type="float">
            <text:p>0,00</text:p>
          </table:table-cell>
          <table:table-cell table:style-name="ce29" table:formula="of:=[.G284]+[.M284]+[.S284]" office:value-type="float" office:value="0" calcext:value-type="float">
            <text:p>0,00</text:p>
          </table:table-cell>
          <table:table-cell table:style-name="ce29" table:formula="of:=[.H284]+[.N284]+[.T284]" office:value-type="float" office:value="0" calcext:value-type="float">
            <text:p>0,00</text:p>
          </table:table-cell>
          <table:table-cell table:style-name="ce29" table:formula="of:=[.I284]+[.O284]+[.U284]" office:value-type="float" office:value="92.31" calcext:value-type="float">
            <text:p>92,31</text:p>
          </table:table-cell>
          <table:table-cell table:style-name="ce29" table:formula="of:=[.J284]+[.P284]+[.V284]" office:value-type="float" office:value="81.45" calcext:value-type="float">
            <text:p>81,45</text:p>
          </table:table-cell>
          <table:table-cell table:style-name="ce29" table:formula="of:=[.K284]+[.Q284]+[.W284]" office:value-type="float" office:value="0" calcext:value-type="float">
            <text:p>0,00</text:p>
          </table:table-cell>
          <table:table-cell table:style-name="ce29" table:number-columns-repeated="6"/>
          <table:table-cell table:style-name="ce35" table:formula="of:=SUM([.AP284:.AU284])" office:value-type="float" office:value="173.76" calcext:value-type="float">
            <text:p>173,76</text:p>
          </table:table-cell>
          <table:table-cell table:style-name="ce9" table:number-columns-repeated="16330"/>
        </table:table-row>
        <table:table-row table:style-name="ro6">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15 (QUINZE) UNIDADES DE SUPORTE FIXO PARA APARELHO TELEVISOR COM 65 POLEGADAS, CONFORME SOLICITACAO DE CONTRATACAO SEMAN (1632442), DEMONSTRATIVO SEACO 90071/2024 (1644435) E DESPACHO 13233-COLIC (1644627). PRAZO DE ENTREGA: 30 (TRINTA) DIAS CONTADOS DO RECEBIMENTO DA NOTA DE EMPENHO. TIPO: ORDINARIO. SEI 0011492-06.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table-cell office:value-type="float" office:value="294.75" calcext:value-type="float">
            <text:p>294,7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85]+[.L285]+[.R285]" office:value-type="float" office:value="294.75" calcext:value-type="float">
            <text:p>294,75</text:p>
          </table:table-cell>
          <table:table-cell table:style-name="ce29" table:formula="of:=[.G285]+[.M285]+[.S285]" office:value-type="float" office:value="0" calcext:value-type="float">
            <text:p>0,00</text:p>
          </table:table-cell>
          <table:table-cell table:style-name="ce29" table:formula="of:=[.H285]+[.N285]+[.T285]" office:value-type="float" office:value="0" calcext:value-type="float">
            <text:p>0,00</text:p>
          </table:table-cell>
          <table:table-cell table:style-name="ce29" table:formula="of:=[.I285]+[.O285]+[.U285]" office:value-type="float" office:value="0" calcext:value-type="float">
            <text:p>0,00</text:p>
          </table:table-cell>
          <table:table-cell table:style-name="ce29" table:formula="of:=[.J285]+[.P285]+[.V285]" office:value-type="float" office:value="0" calcext:value-type="float">
            <text:p>0,00</text:p>
          </table:table-cell>
          <table:table-cell table:style-name="ce29" table:formula="of:=[.K285]+[.Q285]+[.W285]" office:value-type="float" office:value="0" calcext:value-type="float">
            <text:p>0,00</text:p>
          </table:table-cell>
          <table:table-cell table:style-name="ce29" table:number-columns-repeated="6"/>
          <table:table-cell table:style-name="ce35" table:formula="of:=SUM([.AP285:.AU285])" office:value-type="float" office:value="294.75" calcext:value-type="float">
            <text:p>294,75</text:p>
          </table:table-cell>
          <table:table-cell table:style-name="ce9" table:number-columns-repeated="16330"/>
        </table:table-row>
        <table:table-row table:style-name="ro7">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MATERIAIS E EQUIPAMENTOS DESTINADOS A SEGURANCA ORGANICA - ITENS 1 E 9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3" table:number-columns-repeated="5"/>
          <table:table-cell table:number-columns-repeated="2"/>
          <table:table-cell office:value-type="float" office:value="990" calcext:value-type="float">
            <text:p>990</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86]+[.L286]+[.R286]" office:value-type="float" office:value="0" calcext:value-type="float">
            <text:p>0,00</text:p>
          </table:table-cell>
          <table:table-cell table:style-name="ce29" table:formula="of:=[.G286]+[.M286]+[.S286]" office:value-type="float" office:value="990" calcext:value-type="float">
            <text:p>990,00</text:p>
          </table:table-cell>
          <table:table-cell table:style-name="ce29" table:formula="of:=[.H286]+[.N286]+[.T286]" office:value-type="float" office:value="0" calcext:value-type="float">
            <text:p>0,00</text:p>
          </table:table-cell>
          <table:table-cell table:style-name="ce29" table:formula="of:=[.I286]+[.O286]+[.U286]" office:value-type="float" office:value="0" calcext:value-type="float">
            <text:p>0,00</text:p>
          </table:table-cell>
          <table:table-cell table:style-name="ce29" table:formula="of:=[.J286]+[.P286]+[.V286]" office:value-type="float" office:value="0" calcext:value-type="float">
            <text:p>0,00</text:p>
          </table:table-cell>
          <table:table-cell table:style-name="ce29" table:formula="of:=[.K286]+[.Q286]+[.W286]" office:value-type="float" office:value="0" calcext:value-type="float">
            <text:p>0,00</text:p>
          </table:table-cell>
          <table:table-cell table:style-name="ce29" table:number-columns-repeated="6"/>
          <table:table-cell table:style-name="ce35" table:formula="of:=SUM([.AP286:.AU286])" office:value-type="float" office:value="990" calcext:value-type="float">
            <text:p>990,00</text:p>
          </table:table-cell>
          <table:table-cell table:style-name="ce9" table:number-columns-repeated="16330"/>
        </table:table-row>
        <table:table-row table:style-name="ro7">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MATERIAIS E EQUIPAMENTOS DESTINADOS A SEGURANCA ORGANICA - ITENS 1 E 9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3" table:number-columns-repeated="5"/>
          <table:table-cell table:number-columns-repeated="2"/>
          <table:table-cell office:value-type="float" office:value="495" calcext:value-type="float">
            <text:p>49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87]+[.L287]+[.R287]" office:value-type="float" office:value="0" calcext:value-type="float">
            <text:p>0,00</text:p>
          </table:table-cell>
          <table:table-cell table:style-name="ce29" table:formula="of:=[.G287]+[.M287]+[.S287]" office:value-type="float" office:value="495" calcext:value-type="float">
            <text:p>495,00</text:p>
          </table:table-cell>
          <table:table-cell table:style-name="ce29" table:formula="of:=[.H287]+[.N287]+[.T287]" office:value-type="float" office:value="0" calcext:value-type="float">
            <text:p>0,00</text:p>
          </table:table-cell>
          <table:table-cell table:style-name="ce29" table:formula="of:=[.I287]+[.O287]+[.U287]" office:value-type="float" office:value="0" calcext:value-type="float">
            <text:p>0,00</text:p>
          </table:table-cell>
          <table:table-cell table:style-name="ce29" table:formula="of:=[.J287]+[.P287]+[.V287]" office:value-type="float" office:value="0" calcext:value-type="float">
            <text:p>0,00</text:p>
          </table:table-cell>
          <table:table-cell table:style-name="ce29" table:formula="of:=[.K287]+[.Q287]+[.W287]" office:value-type="float" office:value="0" calcext:value-type="float">
            <text:p>0,00</text:p>
          </table:table-cell>
          <table:table-cell table:style-name="ce29" table:number-columns-repeated="6"/>
          <table:table-cell table:style-name="ce35" table:formula="of:=SUM([.AP287:.AU287])" office:value-type="float" office:value="495" calcext:value-type="float">
            <text:p>495,00</text:p>
          </table:table-cell>
          <table:table-cell table:style-name="ce9" table:number-columns-repeated="16330"/>
        </table:table-row>
        <table:table-row table:style-name="ro7">
          <table:table-cell table:style-name="ce6" office:value-type="string" calcext:value-type="string">
            <text:p>***902704**</text:p>
          </table:table-cell>
          <table:table-cell table:style-name="ce6" office:value-type="string" calcext:value-type="string">
            <text:p>MONICA CRISTINA SILVA SANTANA</text:p>
          </table:table-cell>
          <table:table-cell table:style-name="ce10" office:value-type="string" calcext:value-type="string">
            <text:p>EMPENHO - PAGAMENTO DE INSTRUTORIA INTERNA A SERVIDORA DA UNIVERSIDADE FEDERAL DE SERGIPE, MONICA CRISTINA SILVA SANTANA, REF. AO EVENTO: EMPODERAMENTO DE MULHERES: APRENDIZADOS, SABERES E FAZERES, REALIZADO NA SEDE DO TRE-SE, NO DIA 20/03/2025, COM CARGA HORARIA DE 3 HORAS, CONFORME INF. 1706/25-SEDEC(1680255), DESPACHO 2074/25 (1680409) E AUTORIZADO ATRAVES DA INFORMACAO 2396-COFIC (1689908). VALOR DA HORA: R$ 565,46. VALOR TOTAL DAS 3H: R$ 1.696,38.</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3" table:number-columns-repeated="5"/>
          <table:table-cell table:number-columns-repeated="4"/>
          <table:table-cell table:style-name="ce18" table:number-columns-repeated="6"/>
          <table:table-cell table:style-name="ce18" office:value-type="float" office:value="1696.38" calcext:value-type="float">
            <text:p>1.696,38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288]+[.L288]+[.R288]" office:value-type="float" office:value="0" calcext:value-type="float">
            <text:p>0,00</text:p>
          </table:table-cell>
          <table:table-cell table:style-name="ce29" table:formula="of:=[.G288]+[.M288]+[.S288]" office:value-type="float" office:value="0" calcext:value-type="float">
            <text:p>0,00</text:p>
          </table:table-cell>
          <table:table-cell table:style-name="ce29" table:formula="of:=[.H288]+[.N288]+[.T288]" office:value-type="float" office:value="0" calcext:value-type="float">
            <text:p>0,00</text:p>
          </table:table-cell>
          <table:table-cell table:style-name="ce29" table:formula="of:=[.I288]+[.O288]+[.U288]" office:value-type="float" office:value="1696.38" calcext:value-type="float">
            <text:p>1.696,38</text:p>
          </table:table-cell>
          <table:table-cell table:style-name="ce29" table:formula="of:=[.J288]+[.P288]+[.V288]" office:value-type="float" office:value="0" calcext:value-type="float">
            <text:p>0,00</text:p>
          </table:table-cell>
          <table:table-cell table:style-name="ce29" table:formula="of:=[.K288]+[.Q288]+[.W288]" office:value-type="float" office:value="0" calcext:value-type="float">
            <text:p>0,00</text:p>
          </table:table-cell>
          <table:table-cell table:style-name="ce29" table:number-columns-repeated="6"/>
          <table:table-cell table:style-name="ce35" table:formula="of:=SUM([.AP288:.AU288])" office:value-type="float" office:value="1696.38" calcext:value-type="float">
            <text:p>1.696,38</text:p>
          </table:table-cell>
          <table:table-cell table:style-name="ce9" table:number-columns-repeated="16330"/>
        </table:table-row>
        <table:table-row table:style-name="ro7">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0" office:value-type="string" calcext:value-type="string">
            <text:p>2024NECT - MANUT. PREVENTIVA DAS PLATAFORMAS VERTICAIS DO EDIFICIO SEDE E NO FORUM DOS CARTORIOS ELEITORAIS DA CAPITAL. ITENS 1 E 3 DA SOLIC. DE CONTRATACAO(1572071) E TR SEMAN(1572915). VIGENCIA: 01/10/24 A 30/09/28. VL GLOBAL: R$ 11.360,00. VALOR UNITARIO: R$ 180,00. PERIODICIDADE: BIMESTRAL. VALOR EMPENHADO PARA O EXERCICIO DE 2025: R$ 2.160,00, REF. A 12 MANUT. PREVENTIVAS, SENDO 6 NO EDIFICIO SEDE E 6 NO FORUM DOS CARTORIOS ELEITORAIS DA CAPITAL.</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table:number-columns-repeated="5"/>
          <table:table-cell table:number-columns-repeated="4"/>
          <table:table-cell table:style-name="ce18" table:number-columns-repeated="4"/>
          <table:table-cell table:style-name="ce18" office:value-type="float" office:value="360" calcext:value-type="float">
            <text:p>360,00 </text:p>
          </table:table-cell>
          <table:table-cell table:style-name="ce18" office:value-type="float" office:value="0" calcext:value-type="float">
            <text:p>0,00 </text:p>
          </table:table-cell>
          <table:table-cell table:style-name="ce18" office:value-type="float" office:value="360" calcext:value-type="float">
            <text:p>360,00 </text:p>
          </table:table-cell>
          <table:table-cell table:style-name="ce18" office:value-type="float" office:value="0" calcext:value-type="float">
            <text:p>0,00 </text:p>
          </table:table-cell>
          <table:table-cell table:style-name="ce18" office:value-type="float" office:value="360" calcext:value-type="float">
            <text:p>360,00 </text:p>
          </table:table-cell>
          <table:table-cell table:style-name="ce22" table:number-columns-repeated="18"/>
          <table:table-cell table:style-name="ce29" table:formula="of:=[.F289]+[.L289]+[.R289]" office:value-type="float" office:value="0" calcext:value-type="float">
            <text:p>0,00</text:p>
          </table:table-cell>
          <table:table-cell table:style-name="ce29" table:formula="of:=[.G289]+[.M289]+[.S289]" office:value-type="float" office:value="360" calcext:value-type="float">
            <text:p>360,00</text:p>
          </table:table-cell>
          <table:table-cell table:style-name="ce29" table:formula="of:=[.H289]+[.N289]+[.T289]" office:value-type="float" office:value="0" calcext:value-type="float">
            <text:p>0,00</text:p>
          </table:table-cell>
          <table:table-cell table:style-name="ce29" table:formula="of:=[.I289]+[.O289]+[.U289]" office:value-type="float" office:value="360" calcext:value-type="float">
            <text:p>360,00</text:p>
          </table:table-cell>
          <table:table-cell table:style-name="ce29" table:formula="of:=[.J289]+[.P289]+[.V289]" office:value-type="float" office:value="0" calcext:value-type="float">
            <text:p>0,00</text:p>
          </table:table-cell>
          <table:table-cell table:style-name="ce29" table:formula="of:=[.K289]+[.Q289]+[.W289]" office:value-type="float" office:value="360" calcext:value-type="float">
            <text:p>360,00</text:p>
          </table:table-cell>
          <table:table-cell table:style-name="ce29" table:number-columns-repeated="6"/>
          <table:table-cell table:style-name="ce35" table:formula="of:=SUM([.AP289:.AU289])" office:value-type="float" office:value="1080" calcext:value-type="float">
            <text:p>1.080,00</text:p>
          </table:table-cell>
          <table:table-cell table:style-name="ce9" table:number-columns-repeated="16330"/>
        </table:table-row>
        <table:table-row table:style-name="ro7">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0" office:value-type="string" calcext:value-type="string">
            <text:p>21CT0014 - MANUT. PREV. DE 2 ELEVADORES NA SEDE DO TRE-SE, CF. ITENS 1 E 3 DO TERMO DE REFERENCIA PE 18/2021. 1º ADITIVO AO CONTRATO 14/2021 - PRORROGACAO DE VIGENCIA. VIGENCIA: 24/11/2021 A 23/11/2025. VL GLOBAL: R$27.600,00 (48 MESES). VL MENSAL POR ELEVADOR: R$ 240,00. QTDE. DE ELEVADORES: 02. VL EMPENHADO P/O PERIODO DE 01/01 A 23/11/2025: R$ 5.280,00, CF SOLICITACAO DE EMPENHO (1391822).TIPO: GLOBAL. SEI 0009167-92.2023.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table:number-columns-repeated="5"/>
          <table:table-cell table:number-columns-repeated="4"/>
          <table:table-cell table:style-name="ce18" table:number-columns-repeated="3"/>
          <table:table-cell table:number-columns-repeated="5" table:style-name="ce18" office:value-type="float" office:value="480" calcext:value-type="float">
            <text:p>480,00 </text:p>
          </table:table-cell>
          <table:table-cell table:style-name="ce18" office:value-type="float" office:value="24" calcext:value-type="float">
            <text:p>24,00 </text:p>
          </table:table-cell>
          <table:table-cell table:style-name="ce22" table:number-columns-repeated="18"/>
          <table:table-cell table:style-name="ce29" table:formula="of:=[.F290]+[.L290]+[.R290]" office:value-type="float" office:value="480" calcext:value-type="float">
            <text:p>480,00</text:p>
          </table:table-cell>
          <table:table-cell table:style-name="ce29" table:formula="of:=[.G290]+[.M290]+[.S290]" office:value-type="float" office:value="480" calcext:value-type="float">
            <text:p>480,00</text:p>
          </table:table-cell>
          <table:table-cell table:style-name="ce29" table:formula="of:=[.H290]+[.N290]+[.T290]" office:value-type="float" office:value="480" calcext:value-type="float">
            <text:p>480,00</text:p>
          </table:table-cell>
          <table:table-cell table:style-name="ce29" table:formula="of:=[.I290]+[.O290]+[.U290]" office:value-type="float" office:value="480" calcext:value-type="float">
            <text:p>480,00</text:p>
          </table:table-cell>
          <table:table-cell table:style-name="ce29" table:formula="of:=[.J290]+[.P290]+[.V290]" office:value-type="float" office:value="480" calcext:value-type="float">
            <text:p>480,00</text:p>
          </table:table-cell>
          <table:table-cell table:style-name="ce29" table:formula="of:=[.K290]+[.Q290]+[.W290]" office:value-type="float" office:value="24" calcext:value-type="float">
            <text:p>24,00</text:p>
          </table:table-cell>
          <table:table-cell table:style-name="ce29" table:number-columns-repeated="6"/>
          <table:table-cell table:style-name="ce35" table:formula="of:=SUM([.AP290:.AU290])" office:value-type="float" office:value="2424" calcext:value-type="float">
            <text:p>2.424,00</text:p>
          </table:table-cell>
          <table:table-cell table:style-name="ce9" table:number-columns-repeated="16330"/>
        </table:table-row>
        <table:table-row table:style-name="ro7">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0" office:value-type="string" calcext:value-type="string">
            <text:p>20CT0021 - SERVICO EXTRAORDINARIO - SERVICOS DE VIGILANCIA E SEGURANCA PATRIMONIAL, COM POSTOS DE VIGILANCIA ARMADA E DESARMADA. PE 29/2020. CONTRATO 21/2020. 5º ADITIVO. VIGENCIA: 1/1/2021 A 31/12/2024. VALOR GLOBAL DO CONTRATO: R$ 8.531.260,31. VALOR MENSAL DO CONTRATO: R$ 153.801,58. VALOR EMPENHADO PARA O SERVICO EXTRAORDINARIO NO PERIODO DE 01/01 A 31/12/2024: R$ 8.354,68, COM BASE NO SALDO DO CONTRATO - 5.º ADITIVO.</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3" table:number-columns-repeated="5"/>
          <table:table-cell table:number-columns-repeated="4"/>
          <table:table-cell table:style-name="ce18"/>
          <table:table-cell table:style-name="ce18" office:value-type="float" office:value="1198.4" calcext:value-type="float">
            <text:p>1.198,40 </text:p>
          </table:table-cell>
          <table:table-cell table:style-name="ce18" office:value-type="float" office:value="5583.79" calcext:value-type="float">
            <text:p>5.583,79 </text:p>
          </table:table-cell>
          <table:table-cell table:style-name="ce18" table:number-columns-repeated="6"/>
          <table:table-cell table:style-name="ce22" table:number-columns-repeated="18"/>
          <table:table-cell table:style-name="ce29" table:formula="of:=[.F291]+[.L291]+[.R291]" office:value-type="float" office:value="0" calcext:value-type="float">
            <text:p>0,00</text:p>
          </table:table-cell>
          <table:table-cell table:style-name="ce29" table:formula="of:=[.G291]+[.M291]+[.S291]" office:value-type="float" office:value="0" calcext:value-type="float">
            <text:p>0,00</text:p>
          </table:table-cell>
          <table:table-cell table:style-name="ce29" table:formula="of:=[.H291]+[.N291]+[.T291]" office:value-type="float" office:value="0" calcext:value-type="float">
            <text:p>0,00</text:p>
          </table:table-cell>
          <table:table-cell table:style-name="ce29" table:formula="of:=[.I291]+[.O291]+[.U291]" office:value-type="float" office:value="0" calcext:value-type="float">
            <text:p>0,00</text:p>
          </table:table-cell>
          <table:table-cell table:style-name="ce29" table:formula="of:=[.J291]+[.P291]+[.V291]" office:value-type="float" office:value="1198.4" calcext:value-type="float">
            <text:p>1.198,40</text:p>
          </table:table-cell>
          <table:table-cell table:style-name="ce29" table:formula="of:=[.K291]+[.Q291]+[.W291]" office:value-type="float" office:value="5583.79" calcext:value-type="float">
            <text:p>5.583,79</text:p>
          </table:table-cell>
          <table:table-cell table:style-name="ce29" table:number-columns-repeated="6"/>
          <table:table-cell table:style-name="ce35" table:formula="of:=SUM([.AP291:.AU291])" office:value-type="float" office:value="6782.19" calcext:value-type="float">
            <text:p>6.782,19</text:p>
          </table:table-cell>
          <table:table-cell table:style-name="ce9" table:number-columns-repeated="16330"/>
        </table:table-row>
        <table:table-row table:style-name="ro7">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0" office:value-type="string" calcext:value-type="string">
            <text:p>20CT0021 - SERVICOS DE VIGILANCIA E SEGURANCA PATRIMONIAL, COM POSTOS DE VIGILANCIA ARMADA E DESARMADA. PE 29/2020. CONTRATO 21/2020. 4º ADITIVO. VIGENCIA: 1/1/2021 A 31/12/2024. VALOR GLOBAL DO CONTRATO: R$ 6.545.830,46. VALOR MENSAL DO CONTRATO: R$ <text:s/>142.547,21. VALOR EMPENHADO PARA O PERIODO DE 01/01 A 31/12/2024: R$ 1.710.566,52, CONFORME SOLICITACAO DE EMPENHO SECON (1391998).TIPO: GLOBAL. SEI 0004422-69.2023.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3" office:value-type="float" office:value="80170.43" calcext:value-type="float">
            <text:p>80170,4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table-cell office:value-type="float" office:value="139267.5" calcext:value-type="float">
            <text:p>139267,5</text:p>
          </table:table-cell>
          <table:table-cell office:value-type="float" office:value="14534.08" calcext:value-type="float">
            <text:p>14534,08</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92]+[.L292]+[.R292]" office:value-type="float" office:value="80170.43" calcext:value-type="float">
            <text:p>80.170,43</text:p>
          </table:table-cell>
          <table:table-cell table:style-name="ce29" table:formula="of:=[.G292]+[.M292]+[.S292]" office:value-type="float" office:value="139267.5" calcext:value-type="float">
            <text:p>139.267,50</text:p>
          </table:table-cell>
          <table:table-cell table:style-name="ce29" table:formula="of:=[.H292]+[.N292]+[.T292]" office:value-type="float" office:value="14534.08" calcext:value-type="float">
            <text:p>14.534,08</text:p>
          </table:table-cell>
          <table:table-cell table:style-name="ce29" table:formula="of:=[.I292]+[.O292]+[.U292]" office:value-type="float" office:value="0" calcext:value-type="float">
            <text:p>0,00</text:p>
          </table:table-cell>
          <table:table-cell table:style-name="ce29" table:formula="of:=[.J292]+[.P292]+[.V292]" office:value-type="float" office:value="0" calcext:value-type="float">
            <text:p>0,00</text:p>
          </table:table-cell>
          <table:table-cell table:style-name="ce29" table:formula="of:=[.K292]+[.Q292]+[.W292]" office:value-type="float" office:value="0" calcext:value-type="float">
            <text:p>0,00</text:p>
          </table:table-cell>
          <table:table-cell table:style-name="ce29" table:number-columns-repeated="6"/>
          <table:table-cell table:style-name="ce35" table:formula="of:=SUM([.AP292:.AU292])" office:value-type="float" office:value="233972.01" calcext:value-type="float">
            <text:p>233.972,01</text:p>
          </table:table-cell>
          <table:table-cell table:style-name="ce9" table:number-columns-repeated="16330"/>
        </table:table-row>
        <table:table-row table:style-name="ro6">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0" office:value-type="string" calcext:value-type="string">
            <text:p>20CT0021 - SERVICOS DE VIGILANCIA E SEGURANCA PATRIMONIAL, COM POSTOS DE VIGILANCIA ARMADA E DESARMADA. PE 29/2020. CONTRATO 21/2020. 5º ADITIVO. VIGENCIA: 1/1/2021 A 31/12/2025. VALOR GLOBAL DO CONTRATO: R$ 8.531.260,31. VALOR MENSAL DO CONTRATO: R$ 153.801,58.VALOR EMPENHADO PARA O EXERCICIO DE 2025: R$ 1.845.618,96, CONFORME SOLICITACAO DE EMPENHO SECON (1624433).TIPO: GLOBAL. SEI 0003649-87.2024.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3" table:number-columns-repeated="5"/>
          <table:table-cell table:number-columns-repeated="4"/>
          <table:table-cell table:style-name="ce18" table:number-columns-repeated="5"/>
          <table:table-cell table:style-name="ce18" office:value-type="float" office:value="139267.5" calcext:value-type="float">
            <text:p>139.267,50 </text:p>
          </table:table-cell>
          <table:table-cell table:style-name="ce18" office:value-type="float" office:value="153801.58" calcext:value-type="float">
            <text:p>153.801,58 </text:p>
          </table:table-cell>
          <table:table-cell table:style-name="ce18" office:value-type="float" office:value="44490.71" calcext:value-type="float">
            <text:p>44.490,71 </text:p>
          </table:table-cell>
          <table:table-cell table:style-name="ce18" office:value-type="float" office:value="166785.36" calcext:value-type="float">
            <text:p>166.785,36 </text:p>
          </table:table-cell>
          <table:table-cell table:style-name="ce22" table:number-columns-repeated="18"/>
          <table:table-cell table:style-name="ce29" table:formula="of:=[.F293]+[.L293]+[.R293]" office:value-type="float" office:value="0" calcext:value-type="float">
            <text:p>0,00</text:p>
          </table:table-cell>
          <table:table-cell table:style-name="ce29" table:formula="of:=[.G293]+[.M293]+[.S293]" office:value-type="float" office:value="0" calcext:value-type="float">
            <text:p>0,00</text:p>
          </table:table-cell>
          <table:table-cell table:style-name="ce29" table:formula="of:=[.H293]+[.N293]+[.T293]" office:value-type="float" office:value="139267.5" calcext:value-type="float">
            <text:p>139.267,50</text:p>
          </table:table-cell>
          <table:table-cell table:style-name="ce29" table:formula="of:=[.I293]+[.O293]+[.U293]" office:value-type="float" office:value="153801.58" calcext:value-type="float">
            <text:p>153.801,58</text:p>
          </table:table-cell>
          <table:table-cell table:style-name="ce29" table:formula="of:=[.J293]+[.P293]+[.V293]" office:value-type="float" office:value="44490.71" calcext:value-type="float">
            <text:p>44.490,71</text:p>
          </table:table-cell>
          <table:table-cell table:style-name="ce29" table:formula="of:=[.K293]+[.Q293]+[.W293]" office:value-type="float" office:value="166785.36" calcext:value-type="float">
            <text:p>166.785,36</text:p>
          </table:table-cell>
          <table:table-cell table:style-name="ce29" table:number-columns-repeated="6"/>
          <table:table-cell table:style-name="ce35" table:formula="of:=SUM([.AP293:.AU293])" office:value-type="float" office:value="504345.15" calcext:value-type="float">
            <text:p>504.345,15</text:p>
          </table:table-cell>
          <table:table-cell table:style-name="ce9" table:number-columns-repeated="16330"/>
        </table:table-row>
        <table:table-row table:style-name="ro7">
          <table:table-cell table:style-name="ce6" office:value-type="string" calcext:value-type="string">
            <text:p>27390535000172</text:p>
          </table:table-cell>
          <table:table-cell table:style-name="ce6" office:value-type="string" calcext:value-type="string">
            <text:p>MUNDIAL REFRIGERACAO LTDA</text:p>
          </table:table-cell>
          <table:table-cell table:style-name="ce10" office:value-type="string" calcext:value-type="string">
            <text:p>EMPENHO - AQUISICAO DE TRES REFRIGERADORES DOMESTICOS - ITEM 15 DO TERMO DE REFERENCIA - ANEXO I - PREG. ELETR. 34/22(SRP),CONFORME ATA DO PE 34-22(DOCS.1329771 E 1330078), INFORMACAO 970/2023-SEPAT (1329746) E INFORMACAO 1009/2023-COFIC. GARANTIA MINIMA:12 MESES CONTADO DO RECEB. DO OBJETO. QTDE: 3 UNID. VL. UNIT.: R$2.676,55. VL. TOTAL: R$ 8.029,65.PRAZO DE ENTREGA: 30 (TRINTA) DIAS A PARTIR DO RECEBIMENTO DA NOTA DE EMPENHO (ITEM 2.3 DO TERMO DE REFERENCIA).</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3"/>
          <table:table-cell table:style-name="ce3" office:value-type="float" office:value="1204.45" calcext:value-type="float">
            <text:p>1204,45</text:p>
          </table:table-cell>
          <table:table-cell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294]+[.L294]+[.R294]" office:value-type="float" office:value="0" calcext:value-type="float">
            <text:p>0,00</text:p>
          </table:table-cell>
          <table:table-cell table:style-name="ce29" table:formula="of:=[.G294]+[.M294]+[.S294]" office:value-type="float" office:value="0" calcext:value-type="float">
            <text:p>0,00</text:p>
          </table:table-cell>
          <table:table-cell table:style-name="ce29" table:formula="of:=[.H294]+[.N294]+[.T294]" office:value-type="float" office:value="0" calcext:value-type="float">
            <text:p>0,00</text:p>
          </table:table-cell>
          <table:table-cell table:style-name="ce29" table:formula="of:=[.I294]+[.O294]+[.U294]" office:value-type="float" office:value="1204.45" calcext:value-type="float">
            <text:p>1.204,45</text:p>
          </table:table-cell>
          <table:table-cell table:style-name="ce29" table:formula="of:=[.J294]+[.P294]+[.V294]" office:value-type="float" office:value="0" calcext:value-type="float">
            <text:p>0,00</text:p>
          </table:table-cell>
          <table:table-cell table:style-name="ce29" table:formula="of:=[.K294]+[.Q294]+[.W294]" office:value-type="float" office:value="0" calcext:value-type="float">
            <text:p>0,00</text:p>
          </table:table-cell>
          <table:table-cell table:style-name="ce29" table:number-columns-repeated="6"/>
          <table:table-cell table:style-name="ce35" table:formula="of:=SUM([.AP294:.AU294])" office:value-type="float" office:value="1204.45" calcext:value-type="float">
            <text:p>1.204,45</text:p>
          </table:table-cell>
          <table:table-cell table:style-name="ce9" table:number-columns-repeated="16330"/>
        </table:table-row>
        <table:table-row table:style-name="ro6">
          <table:table-cell table:style-name="ce6" office:value-type="string" calcext:value-type="string">
            <text:p>13000609000102</text:p>
          </table:table-cell>
          <table:table-cell table:style-name="ce6" office:value-type="string" calcext:value-type="string">
            <text:p>MUNICIPIO DE AQUIDABA</text:p>
          </table:table-cell>
          <table:table-cell table:style-name="ce10" office:value-type="string" calcext:value-type="string">
            <text:p>EMPENHO - PAGAMENTO DO IPTU REFERENTE AO IMOVEL LOCADO PARA SEDIAR A 3ª ZONA ELEITORAL NO MUNICIPIO DE AQUIDABA/SE, CONFORME INFORMACAO 1137/2025 - 03ª ZE(1669783), CARNE DE PAGAMENTO IPTU 2025 (1669791) E AUTORIZACAO CONTIDA NA INFORMACAO 1177/2025 - COFIC (1670391).CONTRATO DE LOCACAO DO IMOVEL 3/12.TIPO: ORDINARIO. SEI 0001172-48.2025.6.25.8003.</text:p>
          </table:table-cell>
          <table:table-cell table:style-name="ce6" office:value-type="string" calcext:value-type="string">
            <text:p>33903915</text:p>
          </table:table-cell>
          <table:table-cell table:style-name="ce6" office:value-type="string" calcext:value-type="string">
            <text:p>TRIBUTOS A CONTA DO LOCATARIO OU CESSIONARIO</text:p>
          </table:table-cell>
          <table:table-cell table:style-name="ce3" table:number-columns-repeated="5"/>
          <table:table-cell table:number-columns-repeated="4"/>
          <table:table-cell table:style-name="ce18" table:number-columns-repeated="4"/>
          <table:table-cell table:style-name="ce18" office:value-type="float" office:value="244.32" calcext:value-type="float">
            <text:p>244,32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295]+[.L295]+[.R295]" office:value-type="float" office:value="0" calcext:value-type="float">
            <text:p>0,00</text:p>
          </table:table-cell>
          <table:table-cell table:style-name="ce29" table:formula="of:=[.G295]+[.M295]+[.S295]" office:value-type="float" office:value="244.32" calcext:value-type="float">
            <text:p>244,32</text:p>
          </table:table-cell>
          <table:table-cell table:style-name="ce29" table:formula="of:=[.H295]+[.N295]+[.T295]" office:value-type="float" office:value="0" calcext:value-type="float">
            <text:p>0,00</text:p>
          </table:table-cell>
          <table:table-cell table:style-name="ce29" table:formula="of:=[.I295]+[.O295]+[.U295]" office:value-type="float" office:value="0" calcext:value-type="float">
            <text:p>0,00</text:p>
          </table:table-cell>
          <table:table-cell table:style-name="ce29" table:formula="of:=[.J295]+[.P295]+[.V295]" office:value-type="float" office:value="0" calcext:value-type="float">
            <text:p>0,00</text:p>
          </table:table-cell>
          <table:table-cell table:style-name="ce29" table:formula="of:=[.K295]+[.Q295]+[.W295]" office:value-type="float" office:value="0" calcext:value-type="float">
            <text:p>0,00</text:p>
          </table:table-cell>
          <table:table-cell table:style-name="ce29" table:number-columns-repeated="6"/>
          <table:table-cell table:style-name="ce35" table:formula="of:=SUM([.AP295:.AU295])" office:value-type="float" office:value="244.32" calcext:value-type="float">
            <text:p>244,32</text:p>
          </table:table-cell>
          <table:table-cell table:style-name="ce9" table:number-columns-repeated="16330"/>
        </table:table-row>
        <table:table-row table:style-name="ro7">
          <table:table-cell table:style-name="ce6" office:value-type="string" calcext:value-type="string">
            <text:p>18816273000174</text:p>
          </table:table-cell>
          <table:table-cell table:style-name="ce6" office:value-type="string" calcext:value-type="string">
            <text:p>NETIZ INTERNET LTDA</text:p>
          </table:table-cell>
          <table:table-cell table:style-name="ce10" office:value-type="string" calcext:value-type="string">
            <text:p>23CT0024 - ENLACE DE COMUNICACAO DE DADOS PARA ACESSO A INTERNET - LINK 02 (JF - SE) - ITEM 2 DO PREGAO ELETRONICO N.º 18/23. CONTRATO 24/23. VIGENCIA: 26/02/24 A 25/03/26. VALOR DA INSTALACAO: R$ 1.008,00. VALOR DO SUPORTE MENSAL: R$ 1.583,00. VALOR TOTAL CONTRATADO: R$ 39.000,00. VALOR EMPENHADO P/ O PERIODO DE 26/02 A 31/12/24: R$ 15.571,60 (SENDO: R$ 1.008,00 REF. A INSTALACAO E R$ 14.563,60 REF. AO SUPORTE MENSAL), CONF. SOLICITACAO DE EMPENHO COLIC(150182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149.59" calcext:value-type="float">
            <text:p>149,59</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433.41" calcext:value-type="float">
            <text:p>1433,41</text:p>
          </table:table-cell>
          <table:table-cell office:value-type="float" office:value="149.59" calcext:value-type="float">
            <text:p>149,5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96]+[.L296]+[.R296]" office:value-type="float" office:value="1583" calcext:value-type="float">
            <text:p>1.583,00</text:p>
          </table:table-cell>
          <table:table-cell table:style-name="ce29" table:formula="of:=[.G296]+[.M296]+[.S296]" office:value-type="float" office:value="149.59" calcext:value-type="float">
            <text:p>149,59</text:p>
          </table:table-cell>
          <table:table-cell table:style-name="ce29" table:formula="of:=[.H296]+[.N296]+[.T296]" office:value-type="float" office:value="0" calcext:value-type="float">
            <text:p>0,00</text:p>
          </table:table-cell>
          <table:table-cell table:style-name="ce29" table:formula="of:=[.I296]+[.O296]+[.U296]" office:value-type="float" office:value="0" calcext:value-type="float">
            <text:p>0,00</text:p>
          </table:table-cell>
          <table:table-cell table:style-name="ce29" table:formula="of:=[.J296]+[.P296]+[.V296]" office:value-type="float" office:value="0" calcext:value-type="float">
            <text:p>0,00</text:p>
          </table:table-cell>
          <table:table-cell table:style-name="ce29" table:formula="of:=[.K296]+[.Q296]+[.W296]" office:value-type="float" office:value="0" calcext:value-type="float">
            <text:p>0,00</text:p>
          </table:table-cell>
          <table:table-cell table:style-name="ce29" table:number-columns-repeated="6"/>
          <table:table-cell table:style-name="ce35" table:formula="of:=SUM([.AP296:.AU296])" office:value-type="float" office:value="1732.59" calcext:value-type="float">
            <text:p>1.732,59</text:p>
          </table:table-cell>
          <table:table-cell table:style-name="ce9" table:number-columns-repeated="16330"/>
        </table:table-row>
        <table:table-row table:style-name="ro6">
          <table:table-cell table:style-name="ce6" office:value-type="string" calcext:value-type="string">
            <text:p>18816273000174</text:p>
          </table:table-cell>
          <table:table-cell table:style-name="ce6" office:value-type="string" calcext:value-type="string">
            <text:p>NETIZ INTERNET LTDA</text:p>
          </table:table-cell>
          <table:table-cell table:style-name="ce10" office:value-type="string" calcext:value-type="string">
            <text:p>23CT0024 - ENLACE DE COMUNICACAO DE DADOS PARA ACESSO A INTERNET - LINK 02 (JF - SE) - ITEM 2DO PREGAO ELETRONICO N.º 18/23. CONTRATO 24/23. VIGENCIA: 26/02/24 A 25/03/26. VALOR DAINSTALACAO: R$ 1.008,00. VALOR DO SUPORTE MENSAL: R$ 1.583,00. VALOR TOTAL CONTRATADO: R$39.000,00. VALOR EMPENHADO P/ O EXERCICIO 2025: R$ 18.996,00 CONFORME SOLICITACAO DE EMPENHOCOLIC(150182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table:number-columns-repeated="4"/>
          <table:table-cell table:style-name="ce18" table:number-columns-repeated="4"/>
          <table:table-cell table:style-name="ce18" office:value-type="float" office:value="1433.41" calcext:value-type="float">
            <text:p>1.433,41 </text:p>
          </table:table-cell>
          <table:table-cell table:number-columns-repeated="4" table:style-name="ce18" office:value-type="float" office:value="1583" calcext:value-type="float">
            <text:p>1.583,00 </text:p>
          </table:table-cell>
          <table:table-cell table:style-name="ce22" table:number-columns-repeated="18"/>
          <table:table-cell table:style-name="ce29" table:formula="of:=[.F297]+[.L297]+[.R297]" office:value-type="float" office:value="0" calcext:value-type="float">
            <text:p>0,00</text:p>
          </table:table-cell>
          <table:table-cell table:style-name="ce29" table:formula="of:=[.G297]+[.M297]+[.S297]" office:value-type="float" office:value="1433.41" calcext:value-type="float">
            <text:p>1.433,41</text:p>
          </table:table-cell>
          <table:table-cell table:style-name="ce29" table:formula="of:=[.H297]+[.N297]+[.T297]" office:value-type="float" office:value="1583" calcext:value-type="float">
            <text:p>1.583,00</text:p>
          </table:table-cell>
          <table:table-cell table:style-name="ce29" table:formula="of:=[.I297]+[.O297]+[.U297]" office:value-type="float" office:value="1583" calcext:value-type="float">
            <text:p>1.583,00</text:p>
          </table:table-cell>
          <table:table-cell table:style-name="ce29" table:formula="of:=[.J297]+[.P297]+[.V297]" office:value-type="float" office:value="1583" calcext:value-type="float">
            <text:p>1.583,00</text:p>
          </table:table-cell>
          <table:table-cell table:style-name="ce29" table:formula="of:=[.K297]+[.Q297]+[.W297]" office:value-type="float" office:value="1583" calcext:value-type="float">
            <text:p>1.583,00</text:p>
          </table:table-cell>
          <table:table-cell table:style-name="ce29" table:number-columns-repeated="6"/>
          <table:table-cell table:style-name="ce35" table:formula="of:=SUM([.AP297:.AU297])" office:value-type="float" office:value="7765.41" calcext:value-type="float">
            <text:p>7.765,41</text:p>
          </table:table-cell>
          <table:table-cell table:style-name="ce9" table:number-columns-repeated="16330"/>
        </table:table-row>
        <table:table-row table:style-name="ro6">
          <table:table-cell table:style-name="ce6" office:value-type="string" calcext:value-type="string">
            <text:p>08349324000141</text:p>
          </table:table-cell>
          <table:table-cell table:style-name="ce6" office:value-type="string" calcext:value-type="string">
            <text:p>NETSCIENCE TECNOLOGIA INDUSTRIA DE EQUIPAMENTOS DE COMU</text:p>
          </table:table-cell>
          <table:table-cell table:style-name="ce10" office:value-type="string" calcext:value-type="string">
            <text:p>EMPENHO - AQUISICAO DE BENS PERMANENTES - ITEM 18 - PREGAO ELETRONICO 90017/2024 (SRP) - CONFORME FORMULARIO - SOLICITACAO DE EMPENHO SEPAT - 1º PEDIDO (1636700) E INFORMACAO 8457 - COFIC(1636719).PRAZO DE ENTREGA/FORNECIMENTO: ATE 30 DIAS CONTADOS DA RETIRADA OU DO RECEBIMENTO DA NOTA DE EMPENHO.GARANTIA MINIMA: 12 MESES.ASSISTENCIA TECNICA PREFERENCIALMENTE EM ARACAJU.</text:p>
          </table:table-cell>
          <table:table-cell table:style-name="ce6" office:value-type="string" calcext:value-type="string">
            <text:p>44905247</text:p>
          </table:table-cell>
          <table:table-cell table:style-name="ce6" office:value-type="string" calcext:value-type="string">
            <text:p>EQUIPAMENTOS DE TIC - TELEFONIA</text:p>
          </table:table-cell>
          <table:table-cell table:style-name="ce3" table:number-columns-repeated="5"/>
          <table:table-cell/>
          <table:table-cell office:value-type="float" office:value="29800" calcext:value-type="float">
            <text:p>29800</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298]+[.L298]+[.R298]" office:value-type="float" office:value="29800" calcext:value-type="float">
            <text:p>29.800,00</text:p>
          </table:table-cell>
          <table:table-cell table:style-name="ce29" table:formula="of:=[.G298]+[.M298]+[.S298]" office:value-type="float" office:value="0" calcext:value-type="float">
            <text:p>0,00</text:p>
          </table:table-cell>
          <table:table-cell table:style-name="ce29" table:formula="of:=[.H298]+[.N298]+[.T298]" office:value-type="float" office:value="0" calcext:value-type="float">
            <text:p>0,00</text:p>
          </table:table-cell>
          <table:table-cell table:style-name="ce29" table:formula="of:=[.I298]+[.O298]+[.U298]" office:value-type="float" office:value="0" calcext:value-type="float">
            <text:p>0,00</text:p>
          </table:table-cell>
          <table:table-cell table:style-name="ce29" table:formula="of:=[.J298]+[.P298]+[.V298]" office:value-type="float" office:value="0" calcext:value-type="float">
            <text:p>0,00</text:p>
          </table:table-cell>
          <table:table-cell table:style-name="ce29" table:formula="of:=[.K298]+[.Q298]+[.W298]" office:value-type="float" office:value="0" calcext:value-type="float">
            <text:p>0,00</text:p>
          </table:table-cell>
          <table:table-cell table:style-name="ce29" table:number-columns-repeated="6"/>
          <table:table-cell table:style-name="ce35" table:formula="of:=SUM([.AP298:.AU298])" office:value-type="float" office:value="29800" calcext:value-type="float">
            <text:p>29.800,00</text:p>
          </table:table-cell>
          <table:table-cell table:style-name="ce9" table:number-columns-repeated="16330"/>
        </table:table-row>
        <table:table-row table:style-name="ro6">
          <table:table-cell table:style-name="ce6" office:value-type="string" calcext:value-type="string">
            <text:p>39575051000187</text:p>
          </table:table-cell>
          <table:table-cell table:style-name="ce6" office:value-type="string" calcext:value-type="string">
            <text:p>NOVA DISTRIBUIDORA LTDA</text:p>
          </table:table-cell>
          <table:table-cell table:style-name="ce10" office:value-type="string" calcext:value-type="string">
            <text:p>EMPENHO - AQUISICAO DE MATERIAL ELETRICO - ITENS 1, <text:s/>8, 14, 23, <text:s/>27, 33 E 36 <text:s/>-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4"/>
          <table:table-cell table:style-name="ce18" table:number-columns-repeated="8"/>
          <table:table-cell table:style-name="ce18" office:value-type="float" office:value="1704.59" calcext:value-type="float">
            <text:p>1.704,59 </text:p>
          </table:table-cell>
          <table:table-cell table:style-name="ce22" table:number-columns-repeated="18"/>
          <table:table-cell table:style-name="ce29" table:formula="of:=[.F299]+[.L299]+[.R299]" office:value-type="float" office:value="0" calcext:value-type="float">
            <text:p>0,00</text:p>
          </table:table-cell>
          <table:table-cell table:style-name="ce29" table:formula="of:=[.G299]+[.M299]+[.S299]" office:value-type="float" office:value="0" calcext:value-type="float">
            <text:p>0,00</text:p>
          </table:table-cell>
          <table:table-cell table:style-name="ce29" table:formula="of:=[.H299]+[.N299]+[.T299]" office:value-type="float" office:value="0" calcext:value-type="float">
            <text:p>0,00</text:p>
          </table:table-cell>
          <table:table-cell table:style-name="ce29" table:formula="of:=[.I299]+[.O299]+[.U299]" office:value-type="float" office:value="0" calcext:value-type="float">
            <text:p>0,00</text:p>
          </table:table-cell>
          <table:table-cell table:style-name="ce29" table:formula="of:=[.J299]+[.P299]+[.V299]" office:value-type="float" office:value="0" calcext:value-type="float">
            <text:p>0,00</text:p>
          </table:table-cell>
          <table:table-cell table:style-name="ce29" table:formula="of:=[.K299]+[.Q299]+[.W299]" office:value-type="float" office:value="1704.59" calcext:value-type="float">
            <text:p>1.704,59</text:p>
          </table:table-cell>
          <table:table-cell table:style-name="ce29" table:number-columns-repeated="6"/>
          <table:table-cell table:style-name="ce35" table:formula="of:=SUM([.AP299:.AU299])" office:value-type="float" office:value="1704.59" calcext:value-type="float">
            <text:p>1.704,59</text:p>
          </table:table-cell>
          <table:table-cell table:style-name="ce9" table:number-columns-repeated="16330"/>
        </table:table-row>
        <table:table-row table:style-name="ro7">
          <table:table-cell table:style-name="ce6" office:value-type="string" calcext:value-type="string">
            <text:p>48432088000147</text:p>
          </table:table-cell>
          <table:table-cell table:style-name="ce6" office:value-type="string" calcext:value-type="string">
            <text:p>PATRICIA DE ASSIS MENESES LTDA</text:p>
          </table:table-cell>
          <table:table-cell table:style-name="ce10" office:value-type="string" calcext:value-type="string">
            <text:p>EMPENHO - CONTRATACAO DE EMPRESA ESPECIALIZADA PARA FORNECIMENTO, SOB DEMANDA, DE ALIMENTACAO (TIPO LANCHES), COMPREENDENDO GENEROS ALIMENTICIOS PRONTOS, IN NATURA E BEBIDAS, DESTINADOS A REALIZACAO DE EVENTOS, NOS TERMOS DA SOLICITACAO DE CONTRATACAO (1509751), DEMONSTRATIVO SEACO (1539648) E DESPACHO 4845 (1541937). PRAZO PARA ENTREGA: DURANTE O EXERCICIO 2024.TIPO: ESTIMATIVOSEI: 0002302-19.2024.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3" table:number-columns-repeated="5"/>
          <table:table-cell/>
          <table:table-cell office:value-type="float" office:value="1144" calcext:value-type="float">
            <text:p>1144</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00]+[.L300]+[.R300]" office:value-type="float" office:value="1144" calcext:value-type="float">
            <text:p>1.144,00</text:p>
          </table:table-cell>
          <table:table-cell table:style-name="ce29" table:formula="of:=[.G300]+[.M300]+[.S300]" office:value-type="float" office:value="0" calcext:value-type="float">
            <text:p>0,00</text:p>
          </table:table-cell>
          <table:table-cell table:style-name="ce29" table:formula="of:=[.H300]+[.N300]+[.T300]" office:value-type="float" office:value="0" calcext:value-type="float">
            <text:p>0,00</text:p>
          </table:table-cell>
          <table:table-cell table:style-name="ce29" table:formula="of:=[.I300]+[.O300]+[.U300]" office:value-type="float" office:value="0" calcext:value-type="float">
            <text:p>0,00</text:p>
          </table:table-cell>
          <table:table-cell table:style-name="ce29" table:formula="of:=[.J300]+[.P300]+[.V300]" office:value-type="float" office:value="0" calcext:value-type="float">
            <text:p>0,00</text:p>
          </table:table-cell>
          <table:table-cell table:style-name="ce29" table:formula="of:=[.K300]+[.Q300]+[.W300]" office:value-type="float" office:value="0" calcext:value-type="float">
            <text:p>0,00</text:p>
          </table:table-cell>
          <table:table-cell table:style-name="ce29" table:number-columns-repeated="6"/>
          <table:table-cell table:style-name="ce35" table:formula="of:=SUM([.AP300:.AU300])" office:value-type="float" office:value="1144" calcext:value-type="float">
            <text:p>1.144,00</text:p>
          </table:table-cell>
          <table:table-cell table:style-name="ce9" table:number-columns-repeated="16330"/>
        </table:table-row>
        <table:table-row table:style-name="ro5">
          <table:table-cell table:style-name="ce6" office:value-type="string" calcext:value-type="string">
            <text:p>***669235**</text:p>
          </table:table-cell>
          <table:table-cell table:style-name="ce6" office:value-type="string" calcext:value-type="string">
            <text:p>PAULA LORENA DE MELO FRANCA LIMA</text:p>
          </table:table-cell>
          <table:table-cell table:style-name="ce10" office:value-type="string" calcext:value-type="string">
            <text:p>EMPENHO - CONTRATACAO DE PROFISSIONAL PSICOLOGO, CREDENCIADO NA POLICIA FEDERAL, PARA AVALIACAO PSICOLOGICA DOS AGENTES DA POLICIA JUDICIAL DO TRE/SE, CONF. SOLICITACAO DE CONTRATACAO NIS(1594197), DEMONSTRATIVO SEACO (1602866) E DESPACHO 10041 (1604295)-COLIC.VALOR TOTAL: R$1.400,00, SENDO R$1.666,67(PSICOLOGA)+233,33(PATRONAL).QUANTIDADE: 07 (SETE) AVALIACOES.PRAZO DE FORNECIMENTO: PRAZO DE 15 (QUINZE) DIAS CONTADOS DO RECEBIMENTO DA NOTA DE EMPENHO.</text:p>
          </table:table-cell>
          <table:table-cell table:style-name="ce6" office:value-type="string" calcext:value-type="string">
            <text:p>33903606</text:p>
          </table:table-cell>
          <table:table-cell table:style-name="ce6" office:value-type="string" calcext:value-type="string">
            <text:p>SERVICOS TECNICOS PROFISSIONAIS</text:p>
          </table:table-cell>
          <table:table-cell table:style-name="ce3" office:value-type="float" office:value="128.33" calcext:value-type="float">
            <text:p>128,3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01]+[.L301]+[.R301]" office:value-type="float" office:value="128.33" calcext:value-type="float">
            <text:p>128,33</text:p>
          </table:table-cell>
          <table:table-cell table:style-name="ce29" table:formula="of:=[.G301]+[.M301]+[.S301]" office:value-type="float" office:value="0" calcext:value-type="float">
            <text:p>0,00</text:p>
          </table:table-cell>
          <table:table-cell table:style-name="ce29" table:formula="of:=[.H301]+[.N301]+[.T301]" office:value-type="float" office:value="0" calcext:value-type="float">
            <text:p>0,00</text:p>
          </table:table-cell>
          <table:table-cell table:style-name="ce29" table:formula="of:=[.I301]+[.O301]+[.U301]" office:value-type="float" office:value="0" calcext:value-type="float">
            <text:p>0,00</text:p>
          </table:table-cell>
          <table:table-cell table:style-name="ce29" table:formula="of:=[.J301]+[.P301]+[.V301]" office:value-type="float" office:value="0" calcext:value-type="float">
            <text:p>0,00</text:p>
          </table:table-cell>
          <table:table-cell table:style-name="ce29" table:formula="of:=[.K301]+[.Q301]+[.W301]" office:value-type="float" office:value="0" calcext:value-type="float">
            <text:p>0,00</text:p>
          </table:table-cell>
          <table:table-cell table:style-name="ce29" table:number-columns-repeated="6"/>
          <table:table-cell table:style-name="ce35" table:formula="of:=SUM([.AP301:.AU301])" office:value-type="float" office:value="128.33" calcext:value-type="float">
            <text:p>128,33</text:p>
          </table:table-cell>
          <table:table-cell table:style-name="ce9" table:number-columns-repeated="16330"/>
        </table:table-row>
        <table:table-row table:style-name="ro7">
          <table:table-cell table:style-name="ce6" office:value-type="string" calcext:value-type="string">
            <text:p>16470999000172</text:p>
          </table:table-cell>
          <table:table-cell table:style-name="ce6" office:value-type="string" calcext:value-type="string">
            <text:p>PAULO ESCARIZ LTDA</text:p>
          </table:table-cell>
          <table:table-cell table:style-name="ce10" office:value-type="string" calcext:value-type="string">
            <text:p>EMPENHO - AQUISICAO DE LIVROS - LOTE I (ITENS 1 A 11) <text:s/>- <text:s/>NOS TERMOS DA SOLICITACAO DE CONTRATACAO 1550734 E TERMO DE REFERENCIA DA ESCOLA JUDICIARIA ELEITORAL (1614561), DO DEMONSTRATIVO DA SECAO DE ANALISE E COMPRAS DA SEACO (1621592) E DO DESPACHO 11477 (1622573). VALOR TOTAL: R$ 2.898,53.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office:value-type="float" office:value="112.49" calcext:value-type="float">
            <text:p>112,49</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02]+[.L302]+[.R302]" office:value-type="float" office:value="112.49" calcext:value-type="float">
            <text:p>112,49</text:p>
          </table:table-cell>
          <table:table-cell table:style-name="ce29" table:formula="of:=[.G302]+[.M302]+[.S302]" office:value-type="float" office:value="0" calcext:value-type="float">
            <text:p>0,00</text:p>
          </table:table-cell>
          <table:table-cell table:style-name="ce29" table:formula="of:=[.H302]+[.N302]+[.T302]" office:value-type="float" office:value="0" calcext:value-type="float">
            <text:p>0,00</text:p>
          </table:table-cell>
          <table:table-cell table:style-name="ce29" table:formula="of:=[.I302]+[.O302]+[.U302]" office:value-type="float" office:value="0" calcext:value-type="float">
            <text:p>0,00</text:p>
          </table:table-cell>
          <table:table-cell table:style-name="ce29" table:formula="of:=[.J302]+[.P302]+[.V302]" office:value-type="float" office:value="0" calcext:value-type="float">
            <text:p>0,00</text:p>
          </table:table-cell>
          <table:table-cell table:style-name="ce29" table:formula="of:=[.K302]+[.Q302]+[.W302]" office:value-type="float" office:value="0" calcext:value-type="float">
            <text:p>0,00</text:p>
          </table:table-cell>
          <table:table-cell table:style-name="ce29" table:number-columns-repeated="6"/>
          <table:table-cell table:style-name="ce35" table:formula="of:=SUM([.AP302:.AU302])" office:value-type="float" office:value="112.49" calcext:value-type="float">
            <text:p>112,49</text:p>
          </table:table-cell>
          <table:table-cell table:style-name="ce9" table:number-columns-repeated="16330"/>
        </table:table-row>
        <table:table-row table:style-name="ro7">
          <table:table-cell table:style-name="ce6" office:value-type="string" calcext:value-type="string">
            <text:p>15596182000182</text:p>
          </table:table-cell>
          <table:table-cell table:style-name="ce6" office:value-type="string" calcext:value-type="string">
            <text:p>PAULO JORGE DA SILVA</text:p>
          </table:table-cell>
          <table:table-cell table:style-name="ce10" office:value-type="string" calcext:value-type="string">
            <text:p>EMPENHO - AQUISICAO DE CRACHAS PARA IDENTIFICACAO DOS ESTAGIARIOS, COM FORNECIMENTO PARCELADO NO EXERCICIO 2025, NOS TERMOS DA SOLICITACAO DE CONTRATACAO DA SEGED (1656181), DEMONSTRATIVO SEACO 04/2025(1662648) E DESPACHO 801/2025-COLIC (1662655). QTDE: 150 UN. VALOR UNITARIO: R$19,00. VALOR GLOBAL DA CONTRATACAO: R$ 2.850,00. PRAZO DE ENTREGA: 24 HORAS A PARTIR DA APROVACAO DO LAYOUT PELA UNIDADE GESTORA.TIPO: ESTIMATIVO. SEI 0000261-45.2025.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3" table:number-columns-repeated="5"/>
          <table:table-cell table:number-columns-repeated="4"/>
          <table:table-cell table:style-name="ce18" table:number-columns-repeated="4"/>
          <table:table-cell table:style-name="ce18" office:value-type="float" office:value="133" calcext:value-type="float">
            <text:p>133,00 </text:p>
          </table:table-cell>
          <table:table-cell table:style-name="ce18" office:value-type="float" office:value="95" calcext:value-type="float">
            <text:p>95,00 </text:p>
          </table:table-cell>
          <table:table-cell table:style-name="ce18" office:value-type="float" office:value="399" calcext:value-type="float">
            <text:p>399,00 </text:p>
          </table:table-cell>
          <table:table-cell table:style-name="ce18" office:value-type="float" office:value="133" calcext:value-type="float">
            <text:p>133,00 </text:p>
          </table:table-cell>
          <table:table-cell table:style-name="ce18" office:value-type="float" office:value="0" calcext:value-type="float">
            <text:p>0,00 </text:p>
          </table:table-cell>
          <table:table-cell table:style-name="ce22" table:number-columns-repeated="18"/>
          <table:table-cell table:style-name="ce29" table:formula="of:=[.F303]+[.L303]+[.R303]" office:value-type="float" office:value="0" calcext:value-type="float">
            <text:p>0,00</text:p>
          </table:table-cell>
          <table:table-cell table:style-name="ce29" table:formula="of:=[.G303]+[.M303]+[.S303]" office:value-type="float" office:value="133" calcext:value-type="float">
            <text:p>133,00</text:p>
          </table:table-cell>
          <table:table-cell table:style-name="ce29" table:formula="of:=[.H303]+[.N303]+[.T303]" office:value-type="float" office:value="95" calcext:value-type="float">
            <text:p>95,00</text:p>
          </table:table-cell>
          <table:table-cell table:style-name="ce29" table:formula="of:=[.I303]+[.O303]+[.U303]" office:value-type="float" office:value="399" calcext:value-type="float">
            <text:p>399,00</text:p>
          </table:table-cell>
          <table:table-cell table:style-name="ce29" table:formula="of:=[.J303]+[.P303]+[.V303]" office:value-type="float" office:value="133" calcext:value-type="float">
            <text:p>133,00</text:p>
          </table:table-cell>
          <table:table-cell table:style-name="ce29" table:formula="of:=[.K303]+[.Q303]+[.W303]" office:value-type="float" office:value="0" calcext:value-type="float">
            <text:p>0,00</text:p>
          </table:table-cell>
          <table:table-cell table:style-name="ce29" table:number-columns-repeated="6"/>
          <table:table-cell table:style-name="ce35" table:formula="of:=SUM([.AP303:.AU303])" office:value-type="float" office:value="760" calcext:value-type="float">
            <text:p>760,00</text:p>
          </table:table-cell>
          <table:table-cell table:style-name="ce9" table:number-columns-repeated="16330"/>
        </table:table-row>
        <table:table-row table:style-name="ro7">
          <table:table-cell table:style-name="ce6" office:value-type="string" calcext:value-type="string">
            <text:p>15596182000182</text:p>
          </table:table-cell>
          <table:table-cell table:style-name="ce6" office:value-type="string" calcext:value-type="string">
            <text:p>PAULO JORGE DA SILVA</text:p>
          </table:table-cell>
          <table:table-cell table:style-name="ce10" office:value-type="string" calcext:value-type="string">
            <text:p>EMPENHO - CONTRATACAO DOS SERVICOS DE CONFECCAO, ENTREGA E INSTALACAO DE ANTEPAROS EM POLIESTIRENO TRANSPARENTE INCOLOR, NOS TERMOS DA SOLICITACAO DE CONTRATACAO DA SECAO DE MANUTENCAO PREDIAL E DO DEMONSTRATIVO DA SECAO DE ANALISE E COMPRAS (DOCUMENTOS 1643951 E 1698265, RESPECTIVAMENTE) E DESPACHO 3271 (1698339). PRAZO DE ENTREGA: ATE 30 (TRINTA) DIAS APOS O RECEBIMENTO DA NOTA DE EMPENHO.TIPO: ORDINARIO.SEI: 0011533-70.2024.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3" table:number-columns-repeated="5"/>
          <table:table-cell table:number-columns-repeated="4"/>
          <table:table-cell table:style-name="ce18" table:number-columns-repeated="8"/>
          <table:table-cell table:style-name="ce18" office:value-type="float" office:value="4951" calcext:value-type="float">
            <text:p>4.951,00 </text:p>
          </table:table-cell>
          <table:table-cell table:style-name="ce22" table:number-columns-repeated="18"/>
          <table:table-cell table:style-name="ce29" table:formula="of:=[.F304]+[.L304]+[.R304]" office:value-type="float" office:value="0" calcext:value-type="float">
            <text:p>0,00</text:p>
          </table:table-cell>
          <table:table-cell table:style-name="ce29" table:formula="of:=[.G304]+[.M304]+[.S304]" office:value-type="float" office:value="0" calcext:value-type="float">
            <text:p>0,00</text:p>
          </table:table-cell>
          <table:table-cell table:style-name="ce29" table:formula="of:=[.H304]+[.N304]+[.T304]" office:value-type="float" office:value="0" calcext:value-type="float">
            <text:p>0,00</text:p>
          </table:table-cell>
          <table:table-cell table:style-name="ce29" table:formula="of:=[.I304]+[.O304]+[.U304]" office:value-type="float" office:value="0" calcext:value-type="float">
            <text:p>0,00</text:p>
          </table:table-cell>
          <table:table-cell table:style-name="ce29" table:formula="of:=[.J304]+[.P304]+[.V304]" office:value-type="float" office:value="0" calcext:value-type="float">
            <text:p>0,00</text:p>
          </table:table-cell>
          <table:table-cell table:style-name="ce29" table:formula="of:=[.K304]+[.Q304]+[.W304]" office:value-type="float" office:value="4951" calcext:value-type="float">
            <text:p>4.951,00</text:p>
          </table:table-cell>
          <table:table-cell table:style-name="ce29" table:number-columns-repeated="6"/>
          <table:table-cell table:style-name="ce35" table:formula="of:=SUM([.AP304:.AU304])" office:value-type="float" office:value="4951" calcext:value-type="float">
            <text:p>4.951,00</text:p>
          </table:table-cell>
          <table:table-cell table:style-name="ce9" table:number-columns-repeated="16330"/>
        </table:table-row>
        <table:table-row table:style-name="ro6">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1º TURNO - <text:s/>CARRO POPULAR DE PASSEIO - ITEM 1 - PREGAO ELETRONICO 90012/2024. CONTRATO 16/2024, CONFORME DESPACHO 6366 - SELIC (1560451). VIGENCIA: 01/08 A 07/10/2024, ESTENDENDO-SE ATE 31/10/2024, SE HOUVER 2º TURNO. VALOR TOTAL: R$ R$ 213.306,73.TIPO: GLOBAL.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3"/>
          <table:table-cell table:style-name="ce3" office:value-type="float" office:value="4031.89" calcext:value-type="float">
            <text:p>4031,89</text:p>
          </table:table-cell>
          <table:table-cell table:style-name="ce3" office:value-type="float" office:value="0" calcext:value-type="float">
            <text:p>0</text:p>
          </table:table-cell>
          <table:table-cell table:style-name="ce3" office:value-type="float" office:value="13429.35" calcext:value-type="float">
            <text:p>13429,35</text:p>
          </table:table-cell>
          <table:table-cell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05]+[.L305]+[.R305]" office:value-type="float" office:value="0" calcext:value-type="float">
            <text:p>0,00</text:p>
          </table:table-cell>
          <table:table-cell table:style-name="ce29" table:formula="of:=[.G305]+[.M305]+[.S305]" office:value-type="float" office:value="4031.89" calcext:value-type="float">
            <text:p>4.031,89</text:p>
          </table:table-cell>
          <table:table-cell table:style-name="ce29" table:formula="of:=[.H305]+[.N305]+[.T305]" office:value-type="float" office:value="0" calcext:value-type="float">
            <text:p>0,00</text:p>
          </table:table-cell>
          <table:table-cell table:style-name="ce29" table:formula="of:=[.I305]+[.O305]+[.U305]" office:value-type="float" office:value="13429.35" calcext:value-type="float">
            <text:p>13.429,35</text:p>
          </table:table-cell>
          <table:table-cell table:style-name="ce29" table:formula="of:=[.J305]+[.P305]+[.V305]" office:value-type="float" office:value="0" calcext:value-type="float">
            <text:p>0,00</text:p>
          </table:table-cell>
          <table:table-cell table:style-name="ce29" table:formula="of:=[.K305]+[.Q305]+[.W305]" office:value-type="float" office:value="0" calcext:value-type="float">
            <text:p>0,00</text:p>
          </table:table-cell>
          <table:table-cell table:style-name="ce29" table:number-columns-repeated="6"/>
          <table:table-cell table:style-name="ce35" table:formula="of:=SUM([.AP305:.AU305])" office:value-type="float" office:value="17461.24" calcext:value-type="float">
            <text:p>17.461,24</text:p>
          </table:table-cell>
          <table:table-cell table:style-name="ce9" table:number-columns-repeated="16330"/>
        </table:table-row>
        <table:table-row table:style-name="ro6">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2º TURNO, SE HOUVER - CARRO POPULAR DE PASSEIO - ITEM 1 - PREGAO ELETRONICO 90012/2024. CONTRATO 16/2024, CONFORME DESPACHO 6366 - SELIC (1560451). VIGENCIA: 01/08 A 07/10/2024, ESTENDENDO-SE ATE 31/10/2024, SE HOUVER 2º TURNO. VALOR TOTAL DO CONTRATO: R$ R$ 213.306,73.TIPO: GLOBAL.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3" table:number-columns-repeated="3"/>
          <table:table-cell table:style-name="ce3" office:value-type="float" office:value="1745.71" calcext:value-type="float">
            <text:p>1745,71</text:p>
          </table:table-cell>
          <table:table-cell table:style-name="ce3" office:value-type="float" office:value="59902.45" calcext:value-type="float">
            <text:p>59902,45</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06]+[.L306]+[.R306]" office:value-type="float" office:value="0" calcext:value-type="float">
            <text:p>0,00</text:p>
          </table:table-cell>
          <table:table-cell table:style-name="ce29" table:formula="of:=[.G306]+[.M306]+[.S306]" office:value-type="float" office:value="0" calcext:value-type="float">
            <text:p>0,00</text:p>
          </table:table-cell>
          <table:table-cell table:style-name="ce29" table:formula="of:=[.H306]+[.N306]+[.T306]" office:value-type="float" office:value="0" calcext:value-type="float">
            <text:p>0,00</text:p>
          </table:table-cell>
          <table:table-cell table:style-name="ce29" table:formula="of:=[.I306]+[.O306]+[.U306]" office:value-type="float" office:value="1745.71" calcext:value-type="float">
            <text:p>1.745,71</text:p>
          </table:table-cell>
          <table:table-cell table:style-name="ce29" table:formula="of:=[.J306]+[.P306]+[.V306]" office:value-type="float" office:value="59902.45" calcext:value-type="float">
            <text:p>59.902,45</text:p>
          </table:table-cell>
          <table:table-cell table:style-name="ce29" table:formula="of:=[.K306]+[.Q306]+[.W306]" office:value-type="float" office:value="0" calcext:value-type="float">
            <text:p>0,00</text:p>
          </table:table-cell>
          <table:table-cell table:style-name="ce29" table:number-columns-repeated="6"/>
          <table:table-cell table:style-name="ce35" table:formula="of:=SUM([.AP306:.AU306])" office:value-type="float" office:value="61648.16" calcext:value-type="float">
            <text:p>61.648,16</text:p>
          </table:table-cell>
          <table:table-cell table:style-name="ce9" table:number-columns-repeated="16330"/>
        </table:table-row>
        <table:table-row table:style-name="ro7">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DIARIAS, QUILOMETRAGEM EXCEDENTE E SERVICO EXTRAORDINARIO - 1º TURNO - <text:s/>CARRO POPULAR DE PASSEIO - ITEM 1 - PREGAO ELETRONICO 90012/2024. <text:s/>CONTRATO 16/2024, CONFORME DESPACHO 6366 - SELIC (1560451). VIGENCIA: 01/08 A 07/10/2024, ESTENDENDO-SE ATE 31/10/2024, SE HOUVER 2º TURNO. VALOR TOTAL DO CONTRATO: R$ R$ 213.306,73. TIPO: ESTIMATIVO.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3"/>
          <table:table-cell table:style-name="ce3" office:value-type="float" office:value="583.79" calcext:value-type="float">
            <text:p>583,79</text:p>
          </table:table-cell>
          <table:table-cell table:number-columns-repeated="2" table:style-name="ce3" office:value-type="float" office:value="0" calcext:value-type="float">
            <text:p>0</text:p>
          </table:table-cell>
          <table:table-cell table:style-name="ce3" office:value-type="float" office:value="3680.92" calcext:value-type="float">
            <text:p>3680,92</text:p>
          </table:table-cell>
          <table:table-cell office:value-type="float" office:value="0" calcext:value-type="float">
            <text:p>0</text:p>
          </table:table-cell>
          <table:table-cell/>
          <table:table-cell office:value-type="float" office:value="85.85" calcext:value-type="float">
            <text:p>85,8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07]+[.L307]+[.R307]" office:value-type="float" office:value="0" calcext:value-type="float">
            <text:p>0,00</text:p>
          </table:table-cell>
          <table:table-cell table:style-name="ce29" table:formula="of:=[.G307]+[.M307]+[.S307]" office:value-type="float" office:value="669.64" calcext:value-type="float">
            <text:p>669,64</text:p>
          </table:table-cell>
          <table:table-cell table:style-name="ce29" table:formula="of:=[.H307]+[.N307]+[.T307]" office:value-type="float" office:value="0" calcext:value-type="float">
            <text:p>0,00</text:p>
          </table:table-cell>
          <table:table-cell table:style-name="ce29" table:formula="of:=[.I307]+[.O307]+[.U307]" office:value-type="float" office:value="0" calcext:value-type="float">
            <text:p>0,00</text:p>
          </table:table-cell>
          <table:table-cell table:style-name="ce29" table:formula="of:=[.J307]+[.P307]+[.V307]" office:value-type="float" office:value="3680.92" calcext:value-type="float">
            <text:p>3.680,92</text:p>
          </table:table-cell>
          <table:table-cell table:style-name="ce29" table:formula="of:=[.K307]+[.Q307]+[.W307]" office:value-type="float" office:value="0" calcext:value-type="float">
            <text:p>0,00</text:p>
          </table:table-cell>
          <table:table-cell table:style-name="ce29" table:number-columns-repeated="6"/>
          <table:table-cell table:style-name="ce35" table:formula="of:=SUM([.AP307:.AU307])" office:value-type="float" office:value="4350.56" calcext:value-type="float">
            <text:p>4.350,56</text:p>
          </table:table-cell>
          <table:table-cell table:style-name="ce9" table:number-columns-repeated="16330"/>
        </table:table-row>
        <table:table-row table:style-name="ro7">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DIARIAS, QUILOMETRAGEM EXCEDENTE E SERVICO EXTRAORDINARIO - 2º TURNO - CARRO POPULAR DE PASSEIO - ITEM 1 - PREGAO ELETRONICO 90012/2024. CONTRATO 16/2024, CONFORME DESPACHO 6366 - SELIC (1560451). VIGENCIA: 01/08 A 07/10/2024, ESTENDENDO-SE ATE 31/10/2024, SE HOUVER 2º TURNO. VALOR TOTAL DO CONTRATO: R$ R$ 213.306,73.TIPO: ESTIMATIVO.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3" table:number-columns-repeated="4"/>
          <table:table-cell table:style-name="ce3" office:value-type="float" office:value="5833.66" calcext:value-type="float">
            <text:p>5833,66</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08]+[.L308]+[.R308]" office:value-type="float" office:value="0" calcext:value-type="float">
            <text:p>0,00</text:p>
          </table:table-cell>
          <table:table-cell table:style-name="ce29" table:formula="of:=[.G308]+[.M308]+[.S308]" office:value-type="float" office:value="0" calcext:value-type="float">
            <text:p>0,00</text:p>
          </table:table-cell>
          <table:table-cell table:style-name="ce29" table:formula="of:=[.H308]+[.N308]+[.T308]" office:value-type="float" office:value="0" calcext:value-type="float">
            <text:p>0,00</text:p>
          </table:table-cell>
          <table:table-cell table:style-name="ce29" table:formula="of:=[.I308]+[.O308]+[.U308]" office:value-type="float" office:value="0" calcext:value-type="float">
            <text:p>0,00</text:p>
          </table:table-cell>
          <table:table-cell table:style-name="ce29" table:formula="of:=[.J308]+[.P308]+[.V308]" office:value-type="float" office:value="5833.66" calcext:value-type="float">
            <text:p>5.833,66</text:p>
          </table:table-cell>
          <table:table-cell table:style-name="ce29" table:formula="of:=[.K308]+[.Q308]+[.W308]" office:value-type="float" office:value="0" calcext:value-type="float">
            <text:p>0,00</text:p>
          </table:table-cell>
          <table:table-cell table:style-name="ce29" table:number-columns-repeated="6"/>
          <table:table-cell table:style-name="ce35" table:formula="of:=SUM([.AP308:.AU308])" office:value-type="float" office:value="5833.66" calcext:value-type="float">
            <text:p>5.833,66</text:p>
          </table:table-cell>
          <table:table-cell table:style-name="ce9" table:number-columns-repeated="16330"/>
        </table:table-row>
        <table:table-row table:style-name="ro8">
          <table:table-cell table:style-name="ce6" office:value-type="string" calcext:value-type="string">
            <text:p>08327985000176</text:p>
          </table:table-cell>
          <table:table-cell table:style-name="ce6" office:value-type="string" calcext:value-type="string">
            <text:p>PLATINOX COMERCIO DE EQUIPAMENTOS PARA GASTRONOMIA LTDA</text:p>
          </table:table-cell>
          <table:table-cell table:style-name="ce10" office:value-type="string" calcext:value-type="string">
            <text:p>EMPENHO - AQUISICAO DE MATERIAL DE COPA/COZINHA(ITENS 2, 6 E 13), NOS TERMOS DA SOLICITACAO DE CONTRATACAO SEMAN(DOCUMENTO 1626910 P. 1/7), DEMONSTRATIVO SEACO 90060/2024 (1628310) E DESPACHO 12213-COLIC (1630373).PRAZO DE ENTREGA: 30 DIAS APOS O RECEBIMENTO DA NOTA DE EMPENHO.TIPO: ORDINARIO. SEI 0010950-85.2024.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3" office:value-type="float" office:value="66.83" calcext:value-type="float">
            <text:p>66,8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09]+[.L309]+[.R309]" office:value-type="float" office:value="66.83" calcext:value-type="float">
            <text:p>66,83</text:p>
          </table:table-cell>
          <table:table-cell table:style-name="ce29" table:formula="of:=[.G309]+[.M309]+[.S309]" office:value-type="float" office:value="0" calcext:value-type="float">
            <text:p>0,00</text:p>
          </table:table-cell>
          <table:table-cell table:style-name="ce29" table:formula="of:=[.H309]+[.N309]+[.T309]" office:value-type="float" office:value="0" calcext:value-type="float">
            <text:p>0,00</text:p>
          </table:table-cell>
          <table:table-cell table:style-name="ce29" table:formula="of:=[.I309]+[.O309]+[.U309]" office:value-type="float" office:value="0" calcext:value-type="float">
            <text:p>0,00</text:p>
          </table:table-cell>
          <table:table-cell table:style-name="ce29" table:formula="of:=[.J309]+[.P309]+[.V309]" office:value-type="float" office:value="0" calcext:value-type="float">
            <text:p>0,00</text:p>
          </table:table-cell>
          <table:table-cell table:style-name="ce29" table:formula="of:=[.K309]+[.Q309]+[.W309]" office:value-type="float" office:value="0" calcext:value-type="float">
            <text:p>0,00</text:p>
          </table:table-cell>
          <table:table-cell table:style-name="ce29" table:number-columns-repeated="6"/>
          <table:table-cell table:style-name="ce35" table:formula="of:=SUM([.AP309:.AU309])" office:value-type="float" office:value="66.83" calcext:value-type="float">
            <text:p>66,83</text:p>
          </table:table-cell>
          <table:table-cell table:style-name="ce9" table:number-columns-repeated="16330"/>
        </table:table-row>
        <table:table-row table:style-name="ro6">
          <table:table-cell table:style-name="ce6" office:value-type="string" calcext:value-type="string">
            <text:p>35684012000167</text:p>
          </table:table-cell>
          <table:table-cell table:style-name="ce6" office:value-type="string" calcext:value-type="string">
            <text:p>POLYVALENTE SERVICOS E APOIO ADMINISTRATIVO LTDA</text:p>
          </table:table-cell>
          <table:table-cell table:style-name="ce10" office:value-type="string" calcext:value-type="string">
            <text:p>23CT0016 - MAO DE OBRA - SERVICOS ESPECIALIZADOS DE ENFERMAGEM - PREGAO ELETRONICO 14/2023. CONTRATO 16/2023. VALOR MENSAL: R$ 7.402,29. VALOR GLOBAL ESTIMADO: R$ 267.687,15. VIGENCIA DO CONTRATO: 02/10/2023 A 01/10/2026. VALOR EMPENHADO REFERENTE A MAO DE OBRA PARA O EXERCICIO DE 2025: R$ 88.827,48, CONFORME SOLICITACAO DE EMPENHO COLIC (1423433).TIPO: GLOBAL. SEI 0012339-42.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table:number-columns-repeated="4"/>
          <table:table-cell table:style-name="ce18" table:number-columns-repeated="4"/>
          <table:table-cell table:style-name="ce18" office:value-type="float" office:value="5495.54" calcext:value-type="float">
            <text:p>5.495,54 </text:p>
          </table:table-cell>
          <table:table-cell table:style-name="ce18" office:value-type="float" office:value="952.72" calcext:value-type="float">
            <text:p>952,72 </text:p>
          </table:table-cell>
          <table:table-cell table:style-name="ce18" office:value-type="float" office:value="6057.7" calcext:value-type="float">
            <text:p>6.057,70 </text:p>
          </table:table-cell>
          <table:table-cell table:style-name="ce18" office:value-type="float" office:value="6443.28" calcext:value-type="float">
            <text:p>6.443,28 </text:p>
          </table:table-cell>
          <table:table-cell table:style-name="ce18" office:value-type="float" office:value="12135.18" calcext:value-type="float">
            <text:p>12.135,18 </text:p>
          </table:table-cell>
          <table:table-cell table:style-name="ce22" table:number-columns-repeated="18"/>
          <table:table-cell table:style-name="ce29" table:formula="of:=[.F310]+[.L310]+[.R310]" office:value-type="float" office:value="0" calcext:value-type="float">
            <text:p>0,00</text:p>
          </table:table-cell>
          <table:table-cell table:style-name="ce29" table:formula="of:=[.G310]+[.M310]+[.S310]" office:value-type="float" office:value="5495.54" calcext:value-type="float">
            <text:p>5.495,54</text:p>
          </table:table-cell>
          <table:table-cell table:style-name="ce29" table:formula="of:=[.H310]+[.N310]+[.T310]" office:value-type="float" office:value="952.72" calcext:value-type="float">
            <text:p>952,72</text:p>
          </table:table-cell>
          <table:table-cell table:style-name="ce29" table:formula="of:=[.I310]+[.O310]+[.U310]" office:value-type="float" office:value="6057.7" calcext:value-type="float">
            <text:p>6.057,70</text:p>
          </table:table-cell>
          <table:table-cell table:style-name="ce29" table:formula="of:=[.J310]+[.P310]+[.V310]" office:value-type="float" office:value="6443.28" calcext:value-type="float">
            <text:p>6.443,28</text:p>
          </table:table-cell>
          <table:table-cell table:style-name="ce29" table:formula="of:=[.K310]+[.Q310]+[.W310]" office:value-type="float" office:value="12135.18" calcext:value-type="float">
            <text:p>12.135,18</text:p>
          </table:table-cell>
          <table:table-cell table:style-name="ce29" table:number-columns-repeated="6"/>
          <table:table-cell table:style-name="ce35" table:formula="of:=SUM([.AP310:.AU310])" office:value-type="float" office:value="31084.42" calcext:value-type="float">
            <text:p>31.084,42</text:p>
          </table:table-cell>
          <table:table-cell table:style-name="ce9" table:number-columns-repeated="16330"/>
        </table:table-row>
        <table:table-row table:style-name="ro6">
          <table:table-cell table:style-name="ce6" office:value-type="string" calcext:value-type="string">
            <text:p>35684012000167</text:p>
          </table:table-cell>
          <table:table-cell table:style-name="ce6" office:value-type="string" calcext:value-type="string">
            <text:p>POLYVALENTE SERVICOS E APOIO ADMINISTRATIVO LTDA</text:p>
          </table:table-cell>
          <table:table-cell table:style-name="ce10" office:value-type="string" calcext:value-type="string">
            <text:p>23CT0016 - SERVICOS ESPECIALIZADOS DE ENFERMAGEM - PREGAO ELETRONICO 14/2023. CONTRATO 16/2023. VALOR MENSAL: R$ 7.402,29. VALOR GLOBAL ESTIMADO: R$ 267.687,15. VIGENCIA DO CONTRATO: 02/10/2023 A 01/10/2026. VALOR EMPENHADO REFERENTE A MAO DE OBRA PARA O PERIODO DE 01/01 A 31/12/2024: R$ 88.827,48, CONFORME SOLICITACAO DE EMPENHO COLIC (1423433).TIPO: GLOBAL. SEI 0012339-42.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957.95" calcext:value-type="float">
            <text:p>957,95</text:p>
          </table:table-cell>
          <table:table-cell table:style-name="ce3" office:value-type="float" office:value="0" calcext:value-type="float">
            <text:p>0</text:p>
          </table:table-cell>
          <table:table-cell table:style-name="ce3" office:value-type="float" office:value="3599.82" calcext:value-type="float">
            <text:p>3599,82</text:p>
          </table:table-cell>
          <table:table-cell table:number-columns-repeated="2" table:style-name="ce3" office:value-type="float" office:value="0" calcext:value-type="float">
            <text:p>0</text:p>
          </table:table-cell>
          <table:table-cell office:value-type="float" office:value="4628.07" calcext:value-type="float">
            <text:p>4628,07</text:p>
          </table:table-cell>
          <table:table-cell office:value-type="float" office:value="5080.15" calcext:value-type="float">
            <text:p>5080,15</text:p>
          </table:table-cell>
          <table:table-cell office:value-type="float" office:value="945.61" calcext:value-type="float">
            <text:p>945,61</text:p>
          </table:table-cell>
          <table:table-cell office:value-type="float" office:value="0" calcext:value-type="float">
            <text:p>0</text:p>
          </table:table-cell>
          <table:table-cell table:number-columns-repeated="2" table:style-name="ce18" office:value-type="float" office:value="0" calcext:value-type="float">
            <text:p>0,00 </text:p>
          </table:table-cell>
          <table:table-cell table:style-name="ce18" office:value-type="float" office:value="1276.31" calcext:value-type="float">
            <text:p>1.276,31 </text:p>
          </table:table-cell>
          <table:table-cell table:style-name="ce18" table:number-columns-repeated="6"/>
          <table:table-cell table:style-name="ce22" table:number-columns-repeated="18"/>
          <table:table-cell table:style-name="ce29" table:formula="of:=[.F311]+[.L311]+[.R311]" office:value-type="float" office:value="6038.1" calcext:value-type="float">
            <text:p>6.038,10</text:p>
          </table:table-cell>
          <table:table-cell table:style-name="ce29" table:formula="of:=[.G311]+[.M311]+[.S311]" office:value-type="float" office:value="945.61" calcext:value-type="float">
            <text:p>945,61</text:p>
          </table:table-cell>
          <table:table-cell table:style-name="ce29" table:formula="of:=[.H311]+[.N311]+[.T311]" office:value-type="float" office:value="3599.82" calcext:value-type="float">
            <text:p>3.599,82</text:p>
          </table:table-cell>
          <table:table-cell table:style-name="ce29" table:formula="of:=[.I311]+[.O311]+[.U311]" office:value-type="float" office:value="0" calcext:value-type="float">
            <text:p>0,00</text:p>
          </table:table-cell>
          <table:table-cell table:style-name="ce29" table:formula="of:=[.J311]+[.P311]+[.V311]" office:value-type="float" office:value="0" calcext:value-type="float">
            <text:p>0,00</text:p>
          </table:table-cell>
          <table:table-cell table:style-name="ce29" table:formula="of:=[.K311]+[.Q311]+[.W311]" office:value-type="float" office:value="5904.38" calcext:value-type="float">
            <text:p>5.904,38</text:p>
          </table:table-cell>
          <table:table-cell table:style-name="ce29" table:number-columns-repeated="6"/>
          <table:table-cell table:style-name="ce35" table:formula="of:=SUM([.AP311:.AU311])" office:value-type="float" office:value="16487.91" calcext:value-type="float">
            <text:p>16.487,91</text:p>
          </table:table-cell>
          <table:table-cell table:style-name="ce9" table:number-columns-repeated="16330"/>
        </table:table-row>
        <table:table-row table:style-name="ro8">
          <table:table-cell table:style-name="ce6" office:value-type="string" calcext:value-type="string">
            <text:p>42894921000195</text:p>
          </table:table-cell>
          <table:table-cell table:style-name="ce6" office:value-type="string" calcext:value-type="string">
            <text:p>PONTALTI ENERGY LTDA</text:p>
          </table:table-cell>
          <table:table-cell table:style-name="ce10" office:value-type="string" calcext:value-type="string">
            <text:p>EMPENHO - AQUISICAO DE MATERIAL ELETRICO - ITEM 22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3"/>
          <table:table-cell office:value-type="float" office:value="109" calcext:value-type="float">
            <text:p>109</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12]+[.L312]+[.R312]" office:value-type="float" office:value="0" calcext:value-type="float">
            <text:p>0,00</text:p>
          </table:table-cell>
          <table:table-cell table:style-name="ce29" table:formula="of:=[.G312]+[.M312]+[.S312]" office:value-type="float" office:value="0" calcext:value-type="float">
            <text:p>0,00</text:p>
          </table:table-cell>
          <table:table-cell table:style-name="ce29" table:formula="of:=[.H312]+[.N312]+[.T312]" office:value-type="float" office:value="109" calcext:value-type="float">
            <text:p>109,00</text:p>
          </table:table-cell>
          <table:table-cell table:style-name="ce29" table:formula="of:=[.I312]+[.O312]+[.U312]" office:value-type="float" office:value="0" calcext:value-type="float">
            <text:p>0,00</text:p>
          </table:table-cell>
          <table:table-cell table:style-name="ce29" table:formula="of:=[.J312]+[.P312]+[.V312]" office:value-type="float" office:value="0" calcext:value-type="float">
            <text:p>0,00</text:p>
          </table:table-cell>
          <table:table-cell table:style-name="ce29" table:formula="of:=[.K312]+[.Q312]+[.W312]" office:value-type="float" office:value="0" calcext:value-type="float">
            <text:p>0,00</text:p>
          </table:table-cell>
          <table:table-cell table:style-name="ce29" table:number-columns-repeated="6"/>
          <table:table-cell table:style-name="ce35" table:formula="of:=SUM([.AP312:.AU312])" office:value-type="float" office:value="109" calcext:value-type="float">
            <text:p>109,00</text:p>
          </table:table-cell>
          <table:table-cell table:style-name="ce9" table:number-columns-repeated="16330"/>
        </table:table-row>
        <table:table-row table:style-name="ro8">
          <table:table-cell table:style-name="ce6" office:value-type="string" calcext:value-type="string">
            <text:p>42894921000195</text:p>
          </table:table-cell>
          <table:table-cell table:style-name="ce6" office:value-type="string" calcext:value-type="string">
            <text:p>PONTALTI ENERGY LTDA</text:p>
          </table:table-cell>
          <table:table-cell table:style-name="ce10" office:value-type="string" calcext:value-type="string">
            <text:p>EMPENHO - AQUISICAO DE MATERIAL ELETRICO - ITEM 22 <text:s/>- PREGAO ELETRONICO 90025/2024 (SRP) - CONFORME SOLICITACAO DA SEMAN - 2º PEDIDO (1651316) E AUTORIZADO PELA INFORMACAO 9170 (1651396).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3"/>
          <table:table-cell office:value-type="float" office:value="109" calcext:value-type="float">
            <text:p>109</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13]+[.L313]+[.R313]" office:value-type="float" office:value="0" calcext:value-type="float">
            <text:p>0,00</text:p>
          </table:table-cell>
          <table:table-cell table:style-name="ce29" table:formula="of:=[.G313]+[.M313]+[.S313]" office:value-type="float" office:value="0" calcext:value-type="float">
            <text:p>0,00</text:p>
          </table:table-cell>
          <table:table-cell table:style-name="ce29" table:formula="of:=[.H313]+[.N313]+[.T313]" office:value-type="float" office:value="109" calcext:value-type="float">
            <text:p>109,00</text:p>
          </table:table-cell>
          <table:table-cell table:style-name="ce29" table:formula="of:=[.I313]+[.O313]+[.U313]" office:value-type="float" office:value="0" calcext:value-type="float">
            <text:p>0,00</text:p>
          </table:table-cell>
          <table:table-cell table:style-name="ce29" table:formula="of:=[.J313]+[.P313]+[.V313]" office:value-type="float" office:value="0" calcext:value-type="float">
            <text:p>0,00</text:p>
          </table:table-cell>
          <table:table-cell table:style-name="ce29" table:formula="of:=[.K313]+[.Q313]+[.W313]" office:value-type="float" office:value="0" calcext:value-type="float">
            <text:p>0,00</text:p>
          </table:table-cell>
          <table:table-cell table:style-name="ce29" table:number-columns-repeated="6"/>
          <table:table-cell table:style-name="ce35" table:formula="of:=SUM([.AP313:.AU313])" office:value-type="float" office:value="109" calcext:value-type="float">
            <text:p>109,00</text:p>
          </table:table-cell>
          <table:table-cell table:style-name="ce9" table:number-columns-repeated="16330"/>
        </table:table-row>
        <table:table-row table:style-name="ro7">
          <table:table-cell table:style-name="ce6" office:value-type="string" calcext:value-type="string">
            <text:p>33921734000162</text:p>
          </table:table-cell>
          <table:table-cell table:style-name="ce6" office:value-type="string" calcext:value-type="string">
            <text:p>PROATIVA EVENTOS LTDA</text:p>
          </table:table-cell>
          <table:table-cell table:style-name="ce10" office:value-type="string" calcext:value-type="string">
            <text:p>EMPENHO - CONTRATACAO DE EMPRESA PARA A PRESTACAO DE SERVICO DE ORGANIZACAO E ESTRUTURACAO DE EVENTO, A FIM DE AUXILIAR A COMISSAO DE CERIMONIAL DO TRE-SE NA REALIZACAO DA SESSAO SOLENE DE DIPLOMACAO DAS(OS) CANDIDATAS(OS) ELEITAS(OS) NAS ELEICOES 2024, QUE SE DARA NO DIA 17 DE DEZEMBRO DE 2024, AS 17 HORAS, NO TEATRO TOBIAS BARRETO, CONFORME SOLICITACAO DE CONTRATACAO DA ASCOM (1572583), TERMO DE REFERENCIA (1612023) E DESPACHO 11325 (1621498).</text:p>
          </table:table-cell>
          <table:table-cell table:style-name="ce6" office:value-type="string" calcext:value-type="string">
            <text:p>33903923</text:p>
          </table:table-cell>
          <table:table-cell table:style-name="ce6" office:value-type="string" calcext:value-type="string">
            <text:p>FESTIVIDADES E HOMENAGENS</text:p>
          </table:table-cell>
          <table:table-cell table:style-name="ce3" table:number-columns-repeated="5"/>
          <table:table-cell/>
          <table:table-cell office:value-type="float" office:value="18000" calcext:value-type="float">
            <text:p>18000</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14]+[.L314]+[.R314]" office:value-type="float" office:value="18000" calcext:value-type="float">
            <text:p>18.000,00</text:p>
          </table:table-cell>
          <table:table-cell table:style-name="ce29" table:formula="of:=[.G314]+[.M314]+[.S314]" office:value-type="float" office:value="0" calcext:value-type="float">
            <text:p>0,00</text:p>
          </table:table-cell>
          <table:table-cell table:style-name="ce29" table:formula="of:=[.H314]+[.N314]+[.T314]" office:value-type="float" office:value="0" calcext:value-type="float">
            <text:p>0,00</text:p>
          </table:table-cell>
          <table:table-cell table:style-name="ce29" table:formula="of:=[.I314]+[.O314]+[.U314]" office:value-type="float" office:value="0" calcext:value-type="float">
            <text:p>0,00</text:p>
          </table:table-cell>
          <table:table-cell table:style-name="ce29" table:formula="of:=[.J314]+[.P314]+[.V314]" office:value-type="float" office:value="0" calcext:value-type="float">
            <text:p>0,00</text:p>
          </table:table-cell>
          <table:table-cell table:style-name="ce29" table:formula="of:=[.K314]+[.Q314]+[.W314]" office:value-type="float" office:value="0" calcext:value-type="float">
            <text:p>0,00</text:p>
          </table:table-cell>
          <table:table-cell table:style-name="ce29" table:number-columns-repeated="6"/>
          <table:table-cell table:style-name="ce35" table:formula="of:=SUM([.AP314:.AU314])" office:value-type="float" office:value="18000" calcext:value-type="float">
            <text:p>18.000,00</text:p>
          </table:table-cell>
          <table:table-cell table:style-name="ce9" table:number-columns-repeated="16330"/>
        </table:table-row>
        <table:table-row table:style-name="ro8">
          <table:table-cell table:style-name="ce6" office:value-type="string" calcext:value-type="string">
            <text:p>32809568000659</text:p>
          </table:table-cell>
          <table:table-cell table:style-name="ce6" office:value-type="string" calcext:value-type="string">
            <text:p>PRUDENTE &amp; SANTOS &amp; CIA LTDA</text:p>
          </table:table-cell>
          <table:table-cell table:style-name="ce10" office:value-type="string" calcext:value-type="string">
            <text:p>EMPENHO - AQUISICAO DE 200 PACOTES DE PAPEL LINHO A4 180G (EMBALAGEM COM 50 FOLHAS) - ITEM 1, NOS TERMOS DA SOLICITACAO DE CONTRATACAO ASCOM(1624495), DEMONSTRATIVO SEACO 90065/2024 (1632518) E DESPACHO 12786-COLIC (1636933).PRAZO DE ENTREGA: 30 (TRINTA) DIAS A CONTAR DO RECEBIMENTO DA NOTA DE EMPENHO.</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3" table:number-columns-repeated="5"/>
          <table:table-cell/>
          <table:table-cell office:value-type="float" office:value="2852.74" calcext:value-type="float">
            <text:p>2852,74</text:p>
          </table:table-cell>
          <table:table-cell office:value-type="float" office:value="177.26" calcext:value-type="float">
            <text:p>177,26</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15]+[.L315]+[.R315]" office:value-type="float" office:value="2852.74" calcext:value-type="float">
            <text:p>2.852,74</text:p>
          </table:table-cell>
          <table:table-cell table:style-name="ce29" table:formula="of:=[.G315]+[.M315]+[.S315]" office:value-type="float" office:value="177.26" calcext:value-type="float">
            <text:p>177,26</text:p>
          </table:table-cell>
          <table:table-cell table:style-name="ce29" table:formula="of:=[.H315]+[.N315]+[.T315]" office:value-type="float" office:value="0" calcext:value-type="float">
            <text:p>0,00</text:p>
          </table:table-cell>
          <table:table-cell table:style-name="ce29" table:formula="of:=[.I315]+[.O315]+[.U315]" office:value-type="float" office:value="0" calcext:value-type="float">
            <text:p>0,00</text:p>
          </table:table-cell>
          <table:table-cell table:style-name="ce29" table:formula="of:=[.J315]+[.P315]+[.V315]" office:value-type="float" office:value="0" calcext:value-type="float">
            <text:p>0,00</text:p>
          </table:table-cell>
          <table:table-cell table:style-name="ce29" table:formula="of:=[.K315]+[.Q315]+[.W315]" office:value-type="float" office:value="0" calcext:value-type="float">
            <text:p>0,00</text:p>
          </table:table-cell>
          <table:table-cell table:style-name="ce29" table:number-columns-repeated="6"/>
          <table:table-cell table:style-name="ce35" table:formula="of:=SUM([.AP315:.AU315])" office:value-type="float" office:value="3030" calcext:value-type="float">
            <text:p>3.030,00</text:p>
          </table:table-cell>
          <table:table-cell table:style-name="ce9" table:number-columns-repeated="16330"/>
        </table:table-row>
        <table:table-row table:style-name="ro6">
          <table:table-cell table:style-name="ce6" office:value-type="string" calcext:value-type="string">
            <text:p>32809568000659</text:p>
          </table:table-cell>
          <table:table-cell table:style-name="ce6" office:value-type="string" calcext:value-type="string">
            <text:p>PRUDENTE &amp; SANTOS &amp; CIA LTDA</text:p>
          </table:table-cell>
          <table:table-cell table:style-name="ce10" office:value-type="string" calcext:value-type="string">
            <text:p>EMPENHO - AQUISICAO E QUADRO DE AVISO EM CORTICA NATURAL, NOS TERMOS DA SOLICITACAO DE CONTRATACAO DA SECAO DE GESTAO DE PATRIMONIO E DO DEMONSTRATIVO DA SECAO DE ANALISE E COMPRAS (DOCUMENTOS 1667245 E 1698994, RESPECTIVAMENTE) E DESPACHO 3315 (1699008). PRAZO DE ENTREGA: ATE 30 DIAS DO RECEBIMENTO DA NOTA DE EMPENHO.TIPO: ORDINARIOSEI 0000995-93.2025.6.25.8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3" table:number-columns-repeated="5"/>
          <table:table-cell table:number-columns-repeated="4"/>
          <table:table-cell table:style-name="ce18" table:number-columns-repeated="8"/>
          <table:table-cell table:style-name="ce18" office:value-type="float" office:value="282.45" calcext:value-type="float">
            <text:p>282,45 </text:p>
          </table:table-cell>
          <table:table-cell table:style-name="ce22" table:number-columns-repeated="18"/>
          <table:table-cell table:style-name="ce29" table:formula="of:=[.F316]+[.L316]+[.R316]" office:value-type="float" office:value="0" calcext:value-type="float">
            <text:p>0,00</text:p>
          </table:table-cell>
          <table:table-cell table:style-name="ce29" table:formula="of:=[.G316]+[.M316]+[.S316]" office:value-type="float" office:value="0" calcext:value-type="float">
            <text:p>0,00</text:p>
          </table:table-cell>
          <table:table-cell table:style-name="ce29" table:formula="of:=[.H316]+[.N316]+[.T316]" office:value-type="float" office:value="0" calcext:value-type="float">
            <text:p>0,00</text:p>
          </table:table-cell>
          <table:table-cell table:style-name="ce29" table:formula="of:=[.I316]+[.O316]+[.U316]" office:value-type="float" office:value="0" calcext:value-type="float">
            <text:p>0,00</text:p>
          </table:table-cell>
          <table:table-cell table:style-name="ce29" table:formula="of:=[.J316]+[.P316]+[.V316]" office:value-type="float" office:value="0" calcext:value-type="float">
            <text:p>0,00</text:p>
          </table:table-cell>
          <table:table-cell table:style-name="ce29" table:formula="of:=[.K316]+[.Q316]+[.W316]" office:value-type="float" office:value="282.45" calcext:value-type="float">
            <text:p>282,45</text:p>
          </table:table-cell>
          <table:table-cell table:style-name="ce29" table:number-columns-repeated="6"/>
          <table:table-cell table:style-name="ce35" table:formula="of:=SUM([.AP316:.AU316])" office:value-type="float" office:value="282.45" calcext:value-type="float">
            <text:p>282,45</text:p>
          </table:table-cell>
          <table:table-cell table:style-name="ce9" table:number-columns-repeated="16330"/>
        </table:table-row>
        <table:table-row table:style-name="ro5">
          <table:table-cell table:style-name="ce6" office:value-type="string" calcext:value-type="string">
            <text:p>26953149000189</text:p>
          </table:table-cell>
          <table:table-cell table:style-name="ce6" office:value-type="string" calcext:value-type="string">
            <text:p>PUMA ARTIGOS DE SEGURANCA LTDA</text:p>
          </table:table-cell>
          <table:table-cell table:style-name="ce10" office:value-type="string" calcext:value-type="string">
            <text:p>EMPENHO - AQUISICAO DE 7(SETE) ARMAS DE FOGO COMPACTA, <text:s/>TIPO PISTOLA SEMI AUTOMATICA, CALIBRE 38TPC, NOS TERMOS DA SOLICITACAO DE CONTRATACAO (1601258) DO NIS, TERMO DE REFERENCIA(1624463), DO DEMONSTRATIVO SEACO(1628622) E DESPACHO 12366-COLIC(1632133). PRAZO DE ENTREGA: 90(NOVENTA) DIAS A CONTAR DO RECEBIMENTO OU RETIRADA DA NOTA DE EMPENHO.VALOR UNITARIO: R$ 6.190,00. VALOR TOTAL: R$ 43.330,00.GARANTIA MINIMA DE 5 (CINCO) ANOS CONTRA DEFEITOS DE FABRICACAO.</text:p>
          </table:table-cell>
          <table:table-cell table:style-name="ce6" office:value-type="string" calcext:value-type="string">
            <text:p>44905214</text:p>
          </table:table-cell>
          <table:table-cell table:style-name="ce6" office:value-type="string" calcext:value-type="string">
            <text:p>ARMAMENTOS</text:p>
          </table:table-cell>
          <table:table-cell table:style-name="ce3" table:number-columns-repeated="5"/>
          <table:table-cell table:number-columns-repeated="4"/>
          <table:table-cell table:style-name="ce18" office:value-type="float" office:value="43330" calcext:value-type="float">
            <text:p>43.330,00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17]+[.L317]+[.R317]" office:value-type="float" office:value="0" calcext:value-type="float">
            <text:p>0,00</text:p>
          </table:table-cell>
          <table:table-cell table:style-name="ce29" table:formula="of:=[.G317]+[.M317]+[.S317]" office:value-type="float" office:value="0" calcext:value-type="float">
            <text:p>0,00</text:p>
          </table:table-cell>
          <table:table-cell table:style-name="ce29" table:formula="of:=[.H317]+[.N317]+[.T317]" office:value-type="float" office:value="0" calcext:value-type="float">
            <text:p>0,00</text:p>
          </table:table-cell>
          <table:table-cell table:style-name="ce29" table:formula="of:=[.I317]+[.O317]+[.U317]" office:value-type="float" office:value="43330" calcext:value-type="float">
            <text:p>43.330,00</text:p>
          </table:table-cell>
          <table:table-cell table:style-name="ce29" table:formula="of:=[.J317]+[.P317]+[.V317]" office:value-type="float" office:value="0" calcext:value-type="float">
            <text:p>0,00</text:p>
          </table:table-cell>
          <table:table-cell table:style-name="ce29" table:formula="of:=[.K317]+[.Q317]+[.W317]" office:value-type="float" office:value="0" calcext:value-type="float">
            <text:p>0,00</text:p>
          </table:table-cell>
          <table:table-cell table:style-name="ce29" table:number-columns-repeated="6"/>
          <table:table-cell table:style-name="ce35" table:formula="of:=SUM([.AP317:.AU317])" office:value-type="float" office:value="43330" calcext:value-type="float">
            <text:p>43.330,00</text:p>
          </table:table-cell>
          <table:table-cell table:style-name="ce9" table:number-columns-repeated="16330"/>
        </table:table-row>
        <table:table-row table:style-name="ro7">
          <table:table-cell table:style-name="ce6" office:value-type="string" calcext:value-type="string">
            <text:p>31985064000112</text:p>
          </table:table-cell>
          <table:table-cell table:style-name="ce6" office:value-type="string" calcext:value-type="string">
            <text:p>RCB EMPREENDIMENTOS SERVICOS &amp; INDUSTRIA LTDA</text:p>
          </table:table-cell>
          <table:table-cell table:style-name="ce10" office:value-type="string" calcext:value-type="string">
            <text:p>EMPENHO - CONTR. DE EMPRESA ESPEC. P/ FORNECIMENTO, SOB DEMANDA,DE ALIMENTACAO(TIPO LANCHES), COMPREENDENDO GENEROS ALIMENTICIOS PRONTOS, IN NATURA E BEBIDAS, DESTINADOS A REALIZACAO DE EVENTOS, DE ACORDO COM O TERMO DE REFERENCIA(1666215), DEMONSTRATIVO SEACO(1671062) E DESPACHO 1401. VIGENCIA: 01/03/25 A 28/02/26. PRAZO DE ENTREGA: ATE 02 HORAS ANTES DO INTERVALO DO EVENTO.VL. ESTIMATIVO P/O EXERCICIO DE 2025:R$26.780,00, CF. SOLICITACAO DE EMPENHO(1671139).</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3" table:number-columns-repeated="5"/>
          <table:table-cell table:number-columns-repeated="4"/>
          <table:table-cell table:style-name="ce18" table:number-columns-repeated="8"/>
          <table:table-cell table:style-name="ce18" office:value-type="float" office:value="8116.4" calcext:value-type="float">
            <text:p>8.116,40 </text:p>
          </table:table-cell>
          <table:table-cell table:style-name="ce22" table:number-columns-repeated="18"/>
          <table:table-cell table:style-name="ce29" table:formula="of:=[.F318]+[.L318]+[.R318]" office:value-type="float" office:value="0" calcext:value-type="float">
            <text:p>0,00</text:p>
          </table:table-cell>
          <table:table-cell table:style-name="ce29" table:formula="of:=[.G318]+[.M318]+[.S318]" office:value-type="float" office:value="0" calcext:value-type="float">
            <text:p>0,00</text:p>
          </table:table-cell>
          <table:table-cell table:style-name="ce29" table:formula="of:=[.H318]+[.N318]+[.T318]" office:value-type="float" office:value="0" calcext:value-type="float">
            <text:p>0,00</text:p>
          </table:table-cell>
          <table:table-cell table:style-name="ce29" table:formula="of:=[.I318]+[.O318]+[.U318]" office:value-type="float" office:value="0" calcext:value-type="float">
            <text:p>0,00</text:p>
          </table:table-cell>
          <table:table-cell table:style-name="ce29" table:formula="of:=[.J318]+[.P318]+[.V318]" office:value-type="float" office:value="0" calcext:value-type="float">
            <text:p>0,00</text:p>
          </table:table-cell>
          <table:table-cell table:style-name="ce29" table:formula="of:=[.K318]+[.Q318]+[.W318]" office:value-type="float" office:value="8116.4" calcext:value-type="float">
            <text:p>8.116,40</text:p>
          </table:table-cell>
          <table:table-cell table:style-name="ce29" table:number-columns-repeated="6"/>
          <table:table-cell table:style-name="ce35" table:formula="of:=SUM([.AP318:.AU318])" office:value-type="float" office:value="8116.4" calcext:value-type="float">
            <text:p>8.116,40</text:p>
          </table:table-cell>
          <table:table-cell table:style-name="ce9" table:number-columns-repeated="16330"/>
        </table:table-row>
        <table:table-row table:style-name="ro6">
          <table:table-cell table:style-name="ce6" office:value-type="string" calcext:value-type="string">
            <text:p>37087255000143</text:p>
          </table:table-cell>
          <table:table-cell table:style-name="ce6" office:value-type="string" calcext:value-type="string">
            <text:p>REALIZA COMERCIO E SERVICOS LTDA</text:p>
          </table:table-cell>
          <table:table-cell table:style-name="ce10" office:value-type="string" calcext:value-type="string">
            <text:p>EMPENHO - AQUISICAO DE MATERIAIS DE CONSUMO - ITEM 37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table-cell office:value-type="float" office:value="1177.1" calcext:value-type="float">
            <text:p>1177,1</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19]+[.L319]+[.R319]" office:value-type="float" office:value="1177.1" calcext:value-type="float">
            <text:p>1.177,10</text:p>
          </table:table-cell>
          <table:table-cell table:style-name="ce29" table:formula="of:=[.G319]+[.M319]+[.S319]" office:value-type="float" office:value="0" calcext:value-type="float">
            <text:p>0,00</text:p>
          </table:table-cell>
          <table:table-cell table:style-name="ce29" table:formula="of:=[.H319]+[.N319]+[.T319]" office:value-type="float" office:value="0" calcext:value-type="float">
            <text:p>0,00</text:p>
          </table:table-cell>
          <table:table-cell table:style-name="ce29" table:formula="of:=[.I319]+[.O319]+[.U319]" office:value-type="float" office:value="0" calcext:value-type="float">
            <text:p>0,00</text:p>
          </table:table-cell>
          <table:table-cell table:style-name="ce29" table:formula="of:=[.J319]+[.P319]+[.V319]" office:value-type="float" office:value="0" calcext:value-type="float">
            <text:p>0,00</text:p>
          </table:table-cell>
          <table:table-cell table:style-name="ce29" table:formula="of:=[.K319]+[.Q319]+[.W319]" office:value-type="float" office:value="0" calcext:value-type="float">
            <text:p>0,00</text:p>
          </table:table-cell>
          <table:table-cell table:style-name="ce29" table:number-columns-repeated="6"/>
          <table:table-cell table:style-name="ce35" table:formula="of:=SUM([.AP319:.AU319])" office:value-type="float" office:value="1177.1" calcext:value-type="float">
            <text:p>1.177,10</text:p>
          </table:table-cell>
          <table:table-cell table:style-name="ce9" table:number-columns-repeated="16330"/>
        </table:table-row>
        <table:table-row table:style-name="ro7">
          <table:table-cell table:style-name="ce6" office:value-type="string" calcext:value-type="string">
            <text:p>05780938000195</text:p>
          </table:table-cell>
          <table:table-cell table:style-name="ce6" office:value-type="string" calcext:value-type="string">
            <text:p>REFRIGERACAO FLORA LTDA</text:p>
          </table:table-cell>
          <table:table-cell table:style-name="ce10" office:value-type="string" calcext:value-type="string">
            <text:p>EMPENHO - AQUISICAO DE MATERIAIS DE CONSUMO - ITENS 2 A 4, 11, 12, 14, 23, 25, 30 A 32, 42 E 43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5"/>
          <table:table-cell table:number-columns-repeated="4"/>
          <table:table-cell table:style-name="ce18" office:value-type="float" office:value="3539.13" calcext:value-type="float">
            <text:p>3.539,13 </text:p>
          </table:table-cell>
          <table:table-cell table:number-columns-repeated="2"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20]+[.L320]+[.R320]" office:value-type="float" office:value="0" calcext:value-type="float">
            <text:p>0,00</text:p>
          </table:table-cell>
          <table:table-cell table:style-name="ce29" table:formula="of:=[.G320]+[.M320]+[.S320]" office:value-type="float" office:value="0" calcext:value-type="float">
            <text:p>0,00</text:p>
          </table:table-cell>
          <table:table-cell table:style-name="ce29" table:formula="of:=[.H320]+[.N320]+[.T320]" office:value-type="float" office:value="0" calcext:value-type="float">
            <text:p>0,00</text:p>
          </table:table-cell>
          <table:table-cell table:style-name="ce29" table:formula="of:=[.I320]+[.O320]+[.U320]" office:value-type="float" office:value="3539.13" calcext:value-type="float">
            <text:p>3.539,13</text:p>
          </table:table-cell>
          <table:table-cell table:style-name="ce29" table:formula="of:=[.J320]+[.P320]+[.V320]" office:value-type="float" office:value="0" calcext:value-type="float">
            <text:p>0,00</text:p>
          </table:table-cell>
          <table:table-cell table:style-name="ce29" table:formula="of:=[.K320]+[.Q320]+[.W320]" office:value-type="float" office:value="0" calcext:value-type="float">
            <text:p>0,00</text:p>
          </table:table-cell>
          <table:table-cell table:style-name="ce29" table:number-columns-repeated="6"/>
          <table:table-cell table:style-name="ce35" table:formula="of:=SUM([.AP320:.AU320])" office:value-type="float" office:value="3539.13" calcext:value-type="float">
            <text:p>3.539,13</text:p>
          </table:table-cell>
          <table:table-cell table:style-name="ce9" table:number-columns-repeated="16330"/>
        </table:table-row>
        <table:table-row table:style-name="ro6">
          <table:table-cell table:style-name="ce6" office:value-type="string" calcext:value-type="string">
            <text:p>43230932000133</text:p>
          </table:table-cell>
          <table:table-cell table:style-name="ce6" office:value-type="string" calcext:value-type="string">
            <text:p>RIBEIRO COMERCIO DE VARIEDADES E APOIO LTDA</text:p>
          </table:table-cell>
          <table:table-cell table:style-name="ce10" office:value-type="string" calcext:value-type="string">
            <text:p>EMPENHO - AQUISICAO DE 12 (DOZE) UNIDADES DE ARMARIO DE ACO, TIPO LOCKER, NOS TERMOS DA SOLICITACAO DE CONTRATACAO (1632820) DA SEPAT, TERMO DE REFERENCIA (1641763), DO DEMONSTRATIVO SEACO DE 90072/2024 (1649265) E DESPACHO 13609 (1649661). PRAZO DE ENTREGA: 30 DIAS CONTADOS DO RECEBIMENTO DA NOTA DE EMPENHO. VALOR UNITARIO: R$ 1.480,00. VALOR TOTAL: R$ 17.76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3" table:number-columns-repeated="5"/>
          <table:table-cell table:number-columns-repeated="3"/>
          <table:table-cell office:value-type="float" office:value="17760" calcext:value-type="float">
            <text:p>1776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21]+[.L321]+[.R321]" office:value-type="float" office:value="0" calcext:value-type="float">
            <text:p>0,00</text:p>
          </table:table-cell>
          <table:table-cell table:style-name="ce29" table:formula="of:=[.G321]+[.M321]+[.S321]" office:value-type="float" office:value="0" calcext:value-type="float">
            <text:p>0,00</text:p>
          </table:table-cell>
          <table:table-cell table:style-name="ce29" table:formula="of:=[.H321]+[.N321]+[.T321]" office:value-type="float" office:value="17760" calcext:value-type="float">
            <text:p>17.760,00</text:p>
          </table:table-cell>
          <table:table-cell table:style-name="ce29" table:formula="of:=[.I321]+[.O321]+[.U321]" office:value-type="float" office:value="0" calcext:value-type="float">
            <text:p>0,00</text:p>
          </table:table-cell>
          <table:table-cell table:style-name="ce29" table:formula="of:=[.J321]+[.P321]+[.V321]" office:value-type="float" office:value="0" calcext:value-type="float">
            <text:p>0,00</text:p>
          </table:table-cell>
          <table:table-cell table:style-name="ce29" table:formula="of:=[.K321]+[.Q321]+[.W321]" office:value-type="float" office:value="0" calcext:value-type="float">
            <text:p>0,00</text:p>
          </table:table-cell>
          <table:table-cell table:style-name="ce29" table:number-columns-repeated="6"/>
          <table:table-cell table:style-name="ce35" table:formula="of:=SUM([.AP321:.AU321])" office:value-type="float" office:value="17760" calcext:value-type="float">
            <text:p>17.760,00</text:p>
          </table:table-cell>
          <table:table-cell table:style-name="ce9" table:number-columns-repeated="16330"/>
        </table:table-row>
        <table:table-row table:style-name="ro8">
          <table:table-cell table:style-name="ce6" office:value-type="string" calcext:value-type="string">
            <text:p>54027667000107</text:p>
          </table:table-cell>
          <table:table-cell table:style-name="ce6" office:value-type="string" calcext:value-type="string">
            <text:p>ROBERTO LEMOS VAZ COMERCIO E SERVICOS</text:p>
          </table:table-cell>
          <table:table-cell table:style-name="ce10" office:value-type="string" calcext:value-type="string">
            <text:p>EMPENHO - AQUISICAO DE MATERIAL ELETRICO - ITEM 32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3"/>
          <table:table-cell office:value-type="float" office:value="109.45" calcext:value-type="float">
            <text:p>109,45</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22]+[.L322]+[.R322]" office:value-type="float" office:value="0" calcext:value-type="float">
            <text:p>0,00</text:p>
          </table:table-cell>
          <table:table-cell table:style-name="ce29" table:formula="of:=[.G322]+[.M322]+[.S322]" office:value-type="float" office:value="0" calcext:value-type="float">
            <text:p>0,00</text:p>
          </table:table-cell>
          <table:table-cell table:style-name="ce29" table:formula="of:=[.H322]+[.N322]+[.T322]" office:value-type="float" office:value="109.45" calcext:value-type="float">
            <text:p>109,45</text:p>
          </table:table-cell>
          <table:table-cell table:style-name="ce29" table:formula="of:=[.I322]+[.O322]+[.U322]" office:value-type="float" office:value="0" calcext:value-type="float">
            <text:p>0,00</text:p>
          </table:table-cell>
          <table:table-cell table:style-name="ce29" table:formula="of:=[.J322]+[.P322]+[.V322]" office:value-type="float" office:value="0" calcext:value-type="float">
            <text:p>0,00</text:p>
          </table:table-cell>
          <table:table-cell table:style-name="ce29" table:formula="of:=[.K322]+[.Q322]+[.W322]" office:value-type="float" office:value="0" calcext:value-type="float">
            <text:p>0,00</text:p>
          </table:table-cell>
          <table:table-cell table:style-name="ce29" table:number-columns-repeated="6"/>
          <table:table-cell table:style-name="ce35" table:formula="of:=SUM([.AP322:.AU322])" office:value-type="float" office:value="109.45" calcext:value-type="float">
            <text:p>109,45</text:p>
          </table:table-cell>
          <table:table-cell table:style-name="ce9" table:number-columns-repeated="16330"/>
        </table:table-row>
        <table:table-row table:style-name="ro10" table:visibility="filter">
          <table:table-cell table:style-name="ce6" office:value-type="string" calcext:value-type="string">
            <text:p>03910716539</text:p>
          </table:table-cell>
          <table:table-cell table:style-name="ce8" office:value-type="string" calcext:value-type="string">
            <text:p>RODRIGO AGUIAR PRISCO</text:p>
          </table:table-cell>
          <table:table-cell table:style-name="ce10" office:value-type="string" calcext:value-type="string">
            <text:p>EMPENHO - PAGAMENTO DE INDENIZACAO DE FERIAS EM RAZAO DA APOSENTADORIA DO SERVIDOR - FOLHA Nº 11- MAIO/2025 - RELATORIO DE FOLHA CLASSIFICACAO CONTABIL (1710419), DESPACHO 3882 (1707839) E DESPACHO 3909 (1708162).TIPO: ORDINARIO. SEI 0002241-27.2025.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3" table:number-columns-repeated="5"/>
          <table:table-cell table:number-columns-repeated="4"/>
          <table:table-cell table:style-name="ce18" table:number-columns-repeated="7"/>
          <table:table-cell table:style-name="ce18" office:value-type="float" office:value="5382.71" calcext:value-type="float">
            <text:p>5.382,71 </text:p>
          </table:table-cell>
          <table:table-cell table:style-name="ce18" office:value-type="float" office:value="22795.93" calcext:value-type="float">
            <text:p>22.795,93 </text:p>
          </table:table-cell>
          <table:table-cell table:style-name="ce22" table:number-columns-repeated="18"/>
          <table:table-cell table:style-name="ce29" table:formula="of:=[.F323]+[.L323]+[.R323]" office:value-type="float" office:value="0" calcext:value-type="float">
            <text:p>0,00</text:p>
          </table:table-cell>
          <table:table-cell table:style-name="ce29" table:formula="of:=[.G323]+[.M323]+[.S323]" office:value-type="float" office:value="0" calcext:value-type="float">
            <text:p>0,00</text:p>
          </table:table-cell>
          <table:table-cell table:style-name="ce29" table:formula="of:=[.H323]+[.N323]+[.T323]" office:value-type="float" office:value="0" calcext:value-type="float">
            <text:p>0,00</text:p>
          </table:table-cell>
          <table:table-cell table:style-name="ce29" table:formula="of:=[.I323]+[.O323]+[.U323]" office:value-type="float" office:value="0" calcext:value-type="float">
            <text:p>0,00</text:p>
          </table:table-cell>
          <table:table-cell table:style-name="ce29" table:formula="of:=[.J323]+[.P323]+[.V323]" office:value-type="float" office:value="5382.71" calcext:value-type="float">
            <text:p>5.382,71</text:p>
          </table:table-cell>
          <table:table-cell table:style-name="ce29" table:formula="of:=[.K323]+[.Q323]+[.W323]" office:value-type="float" office:value="22795.93" calcext:value-type="float">
            <text:p>22.795,93</text:p>
          </table:table-cell>
          <table:table-cell table:style-name="ce29" table:number-columns-repeated="6"/>
          <table:table-cell table:style-name="ce35" table:formula="of:=SUM([.AP323:.AU323])" office:value-type="float" office:value="28178.64" calcext:value-type="float">
            <text:p>28.178,64</text:p>
          </table:table-cell>
          <table:table-cell table:style-name="ce9" table:number-columns-repeated="16330"/>
        </table:table-row>
        <table:table-row table:style-name="ro6">
          <table:table-cell table:style-name="ce6" office:value-type="string" calcext:value-type="string">
            <text:p>52451178000152</text:p>
          </table:table-cell>
          <table:table-cell table:style-name="ce6" office:value-type="string" calcext:value-type="string">
            <text:p>ROSA ELZE GAS LTDA</text:p>
          </table:table-cell>
          <table:table-cell table:style-name="ce10" office:value-type="string" calcext:value-type="string">
            <text:p>EMPENHO - AQUISICAO DE 130 (CENTO E TRINTA) UNIDADES DE VALE GAS PARA BOTIJAO DE GLP (GAS DE COZINHA) COM 13 KG, NOS TERMOS DA SOLICITACAO DE CONTRATACAO DA SEALM, DO DEMONSTRATIVO SEACO (1686437) E DESPACHO 2503-COLIC (1686478).QTDE: 130 UN. VALOR UNITARIO: R$121,87. VALOR GLOBAL DA CONTRATACAO: R$ 15.843,10. PRAZO DE ENTREGA: NO MAXIMO 30 (TRINTA) DIAS APOS O RECEBIMENTO DA NOTA DE EMPENHO.</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3" table:number-columns-repeated="5"/>
          <table:table-cell table:number-columns-repeated="4"/>
          <table:table-cell table:style-name="ce18" table:number-columns-repeated="6"/>
          <table:table-cell table:style-name="ce18" office:value-type="float" office:value="15646.65" calcext:value-type="float">
            <text:p>15.646,65 </text:p>
          </table:table-cell>
          <table:table-cell table:style-name="ce18" office:value-type="float" office:value="196.45" calcext:value-type="float">
            <text:p>196,45 </text:p>
          </table:table-cell>
          <table:table-cell table:style-name="ce18" office:value-type="float" office:value="0" calcext:value-type="float">
            <text:p>0,00 </text:p>
          </table:table-cell>
          <table:table-cell table:style-name="ce22" table:number-columns-repeated="18"/>
          <table:table-cell table:style-name="ce29" table:formula="of:=[.F324]+[.L324]+[.R324]" office:value-type="float" office:value="0" calcext:value-type="float">
            <text:p>0,00</text:p>
          </table:table-cell>
          <table:table-cell table:style-name="ce29" table:formula="of:=[.G324]+[.M324]+[.S324]" office:value-type="float" office:value="0" calcext:value-type="float">
            <text:p>0,00</text:p>
          </table:table-cell>
          <table:table-cell table:style-name="ce29" table:formula="of:=[.H324]+[.N324]+[.T324]" office:value-type="float" office:value="0" calcext:value-type="float">
            <text:p>0,00</text:p>
          </table:table-cell>
          <table:table-cell table:style-name="ce29" table:formula="of:=[.I324]+[.O324]+[.U324]" office:value-type="float" office:value="15646.65" calcext:value-type="float">
            <text:p>15.646,65</text:p>
          </table:table-cell>
          <table:table-cell table:style-name="ce29" table:formula="of:=[.J324]+[.P324]+[.V324]" office:value-type="float" office:value="196.45" calcext:value-type="float">
            <text:p>196,45</text:p>
          </table:table-cell>
          <table:table-cell table:style-name="ce29" table:formula="of:=[.K324]+[.Q324]+[.W324]" office:value-type="float" office:value="0" calcext:value-type="float">
            <text:p>0,00</text:p>
          </table:table-cell>
          <table:table-cell table:style-name="ce29" table:number-columns-repeated="6"/>
          <table:table-cell table:style-name="ce35" table:formula="of:=SUM([.AP324:.AU324])" office:value-type="float" office:value="15843.1" calcext:value-type="float">
            <text:p>15.843,10</text:p>
          </table:table-cell>
          <table:table-cell table:style-name="ce9" table:number-columns-repeated="16330"/>
        </table:table-row>
        <table:table-row table:style-name="ro8">
          <table:table-cell table:style-name="ce6" office:value-type="string" calcext:value-type="string">
            <text:p>27466469000177</text:p>
          </table:table-cell>
          <table:table-cell table:style-name="ce6" office:value-type="string" calcext:value-type="string">
            <text:p>RRW LICITA LTDA</text:p>
          </table:table-cell>
          <table:table-cell table:style-name="ce10" office:value-type="string" calcext:value-type="string">
            <text:p>EMPENHO - AQUISICAO DE MATERIAL ELETRICO - ITENS 19 E 31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table-cell office:value-type="float" office:value="415" calcext:value-type="float">
            <text:p>415</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25]+[.L325]+[.R325]" office:value-type="float" office:value="415" calcext:value-type="float">
            <text:p>415,00</text:p>
          </table:table-cell>
          <table:table-cell table:style-name="ce29" table:formula="of:=[.G325]+[.M325]+[.S325]" office:value-type="float" office:value="0" calcext:value-type="float">
            <text:p>0,00</text:p>
          </table:table-cell>
          <table:table-cell table:style-name="ce29" table:formula="of:=[.H325]+[.N325]+[.T325]" office:value-type="float" office:value="0" calcext:value-type="float">
            <text:p>0,00</text:p>
          </table:table-cell>
          <table:table-cell table:style-name="ce29" table:formula="of:=[.I325]+[.O325]+[.U325]" office:value-type="float" office:value="0" calcext:value-type="float">
            <text:p>0,00</text:p>
          </table:table-cell>
          <table:table-cell table:style-name="ce29" table:formula="of:=[.J325]+[.P325]+[.V325]" office:value-type="float" office:value="0" calcext:value-type="float">
            <text:p>0,00</text:p>
          </table:table-cell>
          <table:table-cell table:style-name="ce29" table:formula="of:=[.K325]+[.Q325]+[.W325]" office:value-type="float" office:value="0" calcext:value-type="float">
            <text:p>0,00</text:p>
          </table:table-cell>
          <table:table-cell table:style-name="ce29" table:number-columns-repeated="6"/>
          <table:table-cell table:style-name="ce35" table:formula="of:=SUM([.AP325:.AU325])" office:value-type="float" office:value="415" calcext:value-type="float">
            <text:p>415,00</text:p>
          </table:table-cell>
          <table:table-cell table:style-name="ce9" table:number-columns-repeated="16330"/>
        </table:table-row>
        <table:table-row table:style-name="ro6">
          <table:table-cell table:style-name="ce6" office:value-type="string" calcext:value-type="string">
            <text:p>27466469000177</text:p>
          </table:table-cell>
          <table:table-cell table:style-name="ce6" office:value-type="string" calcext:value-type="string">
            <text:p>RRW LICITA LTDA</text:p>
          </table:table-cell>
          <table:table-cell table:style-name="ce10" office:value-type="string" calcext:value-type="string">
            <text:p>EMPENHO - AQUISICAO DE MATERIAL ELETRICO - ITENS 20 E 31 -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number-columns-repeated="4"/>
          <table:table-cell table:style-name="ce18" table:number-columns-repeated="8"/>
          <table:table-cell table:style-name="ce18" office:value-type="float" office:value="310" calcext:value-type="float">
            <text:p>310,00 </text:p>
          </table:table-cell>
          <table:table-cell table:style-name="ce22" table:number-columns-repeated="18"/>
          <table:table-cell table:style-name="ce29" table:formula="of:=[.F326]+[.L326]+[.R326]" office:value-type="float" office:value="0" calcext:value-type="float">
            <text:p>0,00</text:p>
          </table:table-cell>
          <table:table-cell table:style-name="ce29" table:formula="of:=[.G326]+[.M326]+[.S326]" office:value-type="float" office:value="0" calcext:value-type="float">
            <text:p>0,00</text:p>
          </table:table-cell>
          <table:table-cell table:style-name="ce29" table:formula="of:=[.H326]+[.N326]+[.T326]" office:value-type="float" office:value="0" calcext:value-type="float">
            <text:p>0,00</text:p>
          </table:table-cell>
          <table:table-cell table:style-name="ce29" table:formula="of:=[.I326]+[.O326]+[.U326]" office:value-type="float" office:value="0" calcext:value-type="float">
            <text:p>0,00</text:p>
          </table:table-cell>
          <table:table-cell table:style-name="ce29" table:formula="of:=[.J326]+[.P326]+[.V326]" office:value-type="float" office:value="0" calcext:value-type="float">
            <text:p>0,00</text:p>
          </table:table-cell>
          <table:table-cell table:style-name="ce29" table:formula="of:=[.K326]+[.Q326]+[.W326]" office:value-type="float" office:value="310" calcext:value-type="float">
            <text:p>310,00</text:p>
          </table:table-cell>
          <table:table-cell table:style-name="ce29" table:number-columns-repeated="6"/>
          <table:table-cell table:style-name="ce35" table:formula="of:=SUM([.AP326:.AU326])" office:value-type="float" office:value="310" calcext:value-type="float">
            <text:p>310,00</text:p>
          </table:table-cell>
          <table:table-cell table:style-name="ce9" table:number-columns-repeated="16330"/>
        </table:table-row>
        <table:table-row table:style-name="ro6">
          <table:table-cell table:style-name="ce6" office:value-type="string" calcext:value-type="string">
            <text:p>13136197000132</text:p>
          </table:table-cell>
          <table:table-cell table:style-name="ce6" office:value-type="string" calcext:value-type="string">
            <text:p>SAMAM VEICULOS LTDA</text:p>
          </table:table-cell>
          <table:table-cell table:style-name="ce10" office:value-type="string" calcext:value-type="string">
            <text:p>24CT0037 - AQUISICAO DE UM VEICULO PARA O NIS, TIPO PICK UP, TRACAO TRASEIRA E OPCAO 4X4, 0 KM, CABINE DUPLA, ANO 2024/2025, COR BRANCA, CF. SOLICIT. CONTRAT.(1642061), ESPECIFICACOES DO EDITAL PREGAO ELETR. 90033/24(1645101), DESPACHO 13698 (1651996), DESPACHO 13699 (1652265) E PROPOSTA(1651532). PRAZO DE ENTREGA: ATE 45 DIAS CONTADOS DA ASSINATURA DO CONTRATO.V. CONTRATADO: R$ 187.000,00.</text:p>
          </table:table-cell>
          <table:table-cell table:style-name="ce6" office:value-type="string" calcext:value-type="string">
            <text:p>44905252</text:p>
          </table:table-cell>
          <table:table-cell table:style-name="ce6" office:value-type="string" calcext:value-type="string">
            <text:p>VEICULOS DE TRACAO MECANICA</text:p>
          </table:table-cell>
          <table:table-cell table:style-name="ce3" table:number-columns-repeated="5"/>
          <table:table-cell table:number-columns-repeated="4"/>
          <table:table-cell table:style-name="ce18" office:value-type="float" office:value="176060.5" calcext:value-type="float">
            <text:p>176.060,50 </text:p>
          </table:table-cell>
          <table:table-cell table:style-name="ce18" office:value-type="float" office:value="10939.5" calcext:value-type="float">
            <text:p>10.939,50 </text:p>
          </table:table-cell>
          <table:table-cell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27]+[.L327]+[.R327]" office:value-type="float" office:value="0" calcext:value-type="float">
            <text:p>0,00</text:p>
          </table:table-cell>
          <table:table-cell table:style-name="ce29" table:formula="of:=[.G327]+[.M327]+[.S327]" office:value-type="float" office:value="0" calcext:value-type="float">
            <text:p>0,00</text:p>
          </table:table-cell>
          <table:table-cell table:style-name="ce29" table:formula="of:=[.H327]+[.N327]+[.T327]" office:value-type="float" office:value="0" calcext:value-type="float">
            <text:p>0,00</text:p>
          </table:table-cell>
          <table:table-cell table:style-name="ce29" table:formula="of:=[.I327]+[.O327]+[.U327]" office:value-type="float" office:value="176060.5" calcext:value-type="float">
            <text:p>176.060,50</text:p>
          </table:table-cell>
          <table:table-cell table:style-name="ce29" table:formula="of:=[.J327]+[.P327]+[.V327]" office:value-type="float" office:value="10939.5" calcext:value-type="float">
            <text:p>10.939,50</text:p>
          </table:table-cell>
          <table:table-cell table:style-name="ce29" table:formula="of:=[.K327]+[.Q327]+[.W327]" office:value-type="float" office:value="0" calcext:value-type="float">
            <text:p>0,00</text:p>
          </table:table-cell>
          <table:table-cell table:style-name="ce29" table:number-columns-repeated="6"/>
          <table:table-cell table:style-name="ce35" table:formula="of:=SUM([.AP327:.AU327])" office:value-type="float" office:value="187000" calcext:value-type="float">
            <text:p>187.000,00</text:p>
          </table:table-cell>
          <table:table-cell table:style-name="ce9" table:number-columns-repeated="16330"/>
        </table:table-row>
        <table:table-row table:style-name="ro7">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40.000 KM (ITEM 01) CONFORME RECOMENDA O MANUAL DO FABRICANTE, INDISPENSAVEL A PRESERVACAO DA GARANTIA DO VEICULO MARCA NISSAN, FRONTIER S, PLACA SIP 0F07 - SERVICO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3" table:number-columns-repeated="5"/>
          <table:table-cell table:number-columns-repeated="4"/>
          <table:table-cell table:style-name="ce18" table:number-columns-repeated="4"/>
          <table:table-cell table:style-name="ce18" office:value-type="float" office:value="551.45" calcext:value-type="float">
            <text:p>551,45 </text:p>
          </table:table-cell>
          <table:table-cell table:style-name="ce18" office:value-type="float" office:value="57.55" calcext:value-type="float">
            <text:p>57,55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328]+[.L328]+[.R328]" office:value-type="float" office:value="0" calcext:value-type="float">
            <text:p>0,00</text:p>
          </table:table-cell>
          <table:table-cell table:style-name="ce29" table:formula="of:=[.G328]+[.M328]+[.S328]" office:value-type="float" office:value="551.45" calcext:value-type="float">
            <text:p>551,45</text:p>
          </table:table-cell>
          <table:table-cell table:style-name="ce29" table:formula="of:=[.H328]+[.N328]+[.T328]" office:value-type="float" office:value="57.55" calcext:value-type="float">
            <text:p>57,55</text:p>
          </table:table-cell>
          <table:table-cell table:style-name="ce29" table:formula="of:=[.I328]+[.O328]+[.U328]" office:value-type="float" office:value="0" calcext:value-type="float">
            <text:p>0,00</text:p>
          </table:table-cell>
          <table:table-cell table:style-name="ce29" table:formula="of:=[.J328]+[.P328]+[.V328]" office:value-type="float" office:value="0" calcext:value-type="float">
            <text:p>0,00</text:p>
          </table:table-cell>
          <table:table-cell table:style-name="ce29" table:formula="of:=[.K328]+[.Q328]+[.W328]" office:value-type="float" office:value="0" calcext:value-type="float">
            <text:p>0,00</text:p>
          </table:table-cell>
          <table:table-cell table:style-name="ce29" table:number-columns-repeated="6"/>
          <table:table-cell table:style-name="ce35" table:formula="of:=SUM([.AP328:.AU328])" office:value-type="float" office:value="609" calcext:value-type="float">
            <text:p>609,00</text:p>
          </table:table-cell>
          <table:table-cell table:style-name="ce9" table:number-columns-repeated="16330"/>
        </table:table-row>
        <table:table-row table:style-name="ro7">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40.000 KM (ITENS 2 A 7), CONFORME RECOMENDA O MANUAL DO FABRICANTE, INDISPENSAVEL A PRESERVACAO DA GARANTIA DO VEICULO MARCA NISSAN, FRONTIER S, PLACA SIP 0F07 - MATERIAI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table:number-columns-repeated="5"/>
          <table:table-cell table:number-columns-repeated="4"/>
          <table:table-cell table:style-name="ce18" table:number-columns-repeated="4"/>
          <table:table-cell table:style-name="ce18" office:value-type="float" office:value="320.13" calcext:value-type="float">
            <text:p>320,13 </text:p>
          </table:table-cell>
          <table:table-cell table:style-name="ce18" office:value-type="float" office:value="101.97" calcext:value-type="float">
            <text:p>101,97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329]+[.L329]+[.R329]" office:value-type="float" office:value="0" calcext:value-type="float">
            <text:p>0,00</text:p>
          </table:table-cell>
          <table:table-cell table:style-name="ce29" table:formula="of:=[.G329]+[.M329]+[.S329]" office:value-type="float" office:value="320.13" calcext:value-type="float">
            <text:p>320,13</text:p>
          </table:table-cell>
          <table:table-cell table:style-name="ce29" table:formula="of:=[.H329]+[.N329]+[.T329]" office:value-type="float" office:value="101.97" calcext:value-type="float">
            <text:p>101,97</text:p>
          </table:table-cell>
          <table:table-cell table:style-name="ce29" table:formula="of:=[.I329]+[.O329]+[.U329]" office:value-type="float" office:value="0" calcext:value-type="float">
            <text:p>0,00</text:p>
          </table:table-cell>
          <table:table-cell table:style-name="ce29" table:formula="of:=[.J329]+[.P329]+[.V329]" office:value-type="float" office:value="0" calcext:value-type="float">
            <text:p>0,00</text:p>
          </table:table-cell>
          <table:table-cell table:style-name="ce29" table:formula="of:=[.K329]+[.Q329]+[.W329]" office:value-type="float" office:value="0" calcext:value-type="float">
            <text:p>0,00</text:p>
          </table:table-cell>
          <table:table-cell table:style-name="ce29" table:number-columns-repeated="6"/>
          <table:table-cell table:style-name="ce35" table:formula="of:=SUM([.AP329:.AU329])" office:value-type="float" office:value="422.1" calcext:value-type="float">
            <text:p>422,10</text:p>
          </table:table-cell>
          <table:table-cell table:style-name="ce9" table:number-columns-repeated="16330"/>
        </table:table-row>
        <table:table-row table:style-name="ro7">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40.000 KM (ITENS 2 A 7), CONFORME RECOMENDA O MANUAL DO FABRICANTE, INDISPENSAVEL A PRESERVACAO DA GARANTIA DO VEICULO MARCA NISSAN, FRONTIER S, PLACA SIP 0F07 - MATERIAI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3" table:number-columns-repeated="5"/>
          <table:table-cell table:number-columns-repeated="4"/>
          <table:table-cell table:style-name="ce18" table:number-columns-repeated="4"/>
          <table:table-cell table:style-name="ce18" office:value-type="float" office:value="1320.9" calcext:value-type="float">
            <text:p>1.320,90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330]+[.L330]+[.R330]" office:value-type="float" office:value="0" calcext:value-type="float">
            <text:p>0,00</text:p>
          </table:table-cell>
          <table:table-cell table:style-name="ce29" table:formula="of:=[.G330]+[.M330]+[.S330]" office:value-type="float" office:value="1320.9" calcext:value-type="float">
            <text:p>1.320,90</text:p>
          </table:table-cell>
          <table:table-cell table:style-name="ce29" table:formula="of:=[.H330]+[.N330]+[.T330]" office:value-type="float" office:value="0" calcext:value-type="float">
            <text:p>0,00</text:p>
          </table:table-cell>
          <table:table-cell table:style-name="ce29" table:formula="of:=[.I330]+[.O330]+[.U330]" office:value-type="float" office:value="0" calcext:value-type="float">
            <text:p>0,00</text:p>
          </table:table-cell>
          <table:table-cell table:style-name="ce29" table:formula="of:=[.J330]+[.P330]+[.V330]" office:value-type="float" office:value="0" calcext:value-type="float">
            <text:p>0,00</text:p>
          </table:table-cell>
          <table:table-cell table:style-name="ce29" table:formula="of:=[.K330]+[.Q330]+[.W330]" office:value-type="float" office:value="0" calcext:value-type="float">
            <text:p>0,00</text:p>
          </table:table-cell>
          <table:table-cell table:style-name="ce29" table:number-columns-repeated="6"/>
          <table:table-cell table:style-name="ce35" table:formula="of:=SUM([.AP330:.AU330])" office:value-type="float" office:value="1320.9" calcext:value-type="float">
            <text:p>1.320,90</text:p>
          </table:table-cell>
          <table:table-cell table:style-name="ce9" table:number-columns-repeated="16330"/>
        </table:table-row>
        <table:table-row table:style-name="ro6" table:visibility="filter">
          <table:table-cell table:style-name="ce6" office:value-type="string" calcext:value-type="string">
            <text:p>34841195000114</text:p>
          </table:table-cell>
          <table:table-cell table:style-name="ce8" office:value-type="string" calcext:value-type="string">
            <text:p>SECRETARIA DE ESTADO DA EDUCACAO E DA CULTURA - SEDUC</text:p>
          </table:table-cell>
          <table:table-cell table:style-name="ce10" office:value-type="string" calcext:value-type="string">
            <text:p>EMPENHO - RESSARCIMENTO DE DESPESA DE PESSOAL REFERENTE AOS SERVIDORES CEDIDOS PELA SECRETARIA DE ESTADO DA EDUCACAO, DO ESPORTE E DA CULTURA - SEDUC - EXERCICIO FINANCEIRO 2025.VALOR EMPENHADO P/ O EXERCICIO DE 2025: R$ 262.823,20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5"/>
          <table:table-cell table:number-columns-repeated="4"/>
          <table:table-cell table:style-name="ce18" table:number-columns-repeated="4"/>
          <table:table-cell table:style-name="ce18" office:value-type="float" office:value="21863.78" calcext:value-type="float">
            <text:p>21.863,78 </text:p>
          </table:table-cell>
          <table:table-cell table:style-name="ce18" office:value-type="float" office:value="20070.32" calcext:value-type="float">
            <text:p>20.070,32 </text:p>
          </table:table-cell>
          <table:table-cell table:style-name="ce18" office:value-type="float" office:value="0" calcext:value-type="float">
            <text:p>0,00 </text:p>
          </table:table-cell>
          <table:table-cell table:style-name="ce18" office:value-type="float" office:value="43449.01" calcext:value-type="float">
            <text:p>43.449,01 </text:p>
          </table:table-cell>
          <table:table-cell table:style-name="ce18" office:value-type="float" office:value="0" calcext:value-type="float">
            <text:p>0,00 </text:p>
          </table:table-cell>
          <table:table-cell table:style-name="ce22" table:number-columns-repeated="18"/>
          <table:table-cell table:style-name="ce29" table:formula="of:=[.F331]+[.L331]+[.R331]" office:value-type="float" office:value="0" calcext:value-type="float">
            <text:p>0,00</text:p>
          </table:table-cell>
          <table:table-cell table:style-name="ce29" table:formula="of:=[.G331]+[.M331]+[.S331]" office:value-type="float" office:value="21863.78" calcext:value-type="float">
            <text:p>21.863,78</text:p>
          </table:table-cell>
          <table:table-cell table:style-name="ce29" table:formula="of:=[.H331]+[.N331]+[.T331]" office:value-type="float" office:value="20070.32" calcext:value-type="float">
            <text:p>20.070,32</text:p>
          </table:table-cell>
          <table:table-cell table:style-name="ce29" table:formula="of:=[.I331]+[.O331]+[.U331]" office:value-type="float" office:value="0" calcext:value-type="float">
            <text:p>0,00</text:p>
          </table:table-cell>
          <table:table-cell table:style-name="ce29" table:formula="of:=[.J331]+[.P331]+[.V331]" office:value-type="float" office:value="43449.01" calcext:value-type="float">
            <text:p>43.449,01</text:p>
          </table:table-cell>
          <table:table-cell table:style-name="ce29" table:formula="of:=[.K331]+[.Q331]+[.W331]" office:value-type="float" office:value="0" calcext:value-type="float">
            <text:p>0,00</text:p>
          </table:table-cell>
          <table:table-cell table:style-name="ce29" table:number-columns-repeated="6"/>
          <table:table-cell table:style-name="ce35" table:formula="of:=SUM([.AP331:.AU331])" office:value-type="float" office:value="85383.11" calcext:value-type="float">
            <text:p>85.383,11</text:p>
          </table:table-cell>
          <table:table-cell table:style-name="ce9" table:number-columns-repeated="16330"/>
        </table:table-row>
        <table:table-row table:style-name="ro7">
          <table:table-cell table:style-name="ce6" office:value-type="string" calcext:value-type="string">
            <text:p>33065699000127</text:p>
          </table:table-cell>
          <table:table-cell table:style-name="ce6" office:value-type="string" calcext:value-type="string">
            <text:p>SEGUROS SURA S.A.</text:p>
          </table:table-cell>
          <table:table-cell table:style-name="ce10" office:value-type="string" calcext:value-type="string">
            <text:p>2022NECT - SETIMA ALTERACAO A CONTRATACAO DO SERVICO DE SEGURO DE VEICULO DO TRE/SE, NO VALOR TOTAL DE R$65.593,61, DE ACORDO COM A COMUNICACAO INTERNA - SECAO DE CONTRATOS 4(1666048), PROPOSTA DE ENDOSSO DACONTRATADA (1663929) E DESPACHO 1409-COLIC(1671212). VEICULOS E VALOR DE FRANQUIA ELENCADOS DEMONSTRATIVO SEACO (1669904). VALOR DA ALTERACAO: R$ 1.456,67. VIGENCIA: DE 29/10/2024 A 20/9/2025.</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3" table:number-columns-repeated="5"/>
          <table:table-cell table:number-columns-repeated="4"/>
          <table:table-cell table:style-name="ce18" table:number-columns-repeated="5"/>
          <table:table-cell table:style-name="ce18" office:value-type="float" office:value="1353.97" calcext:value-type="float">
            <text:p>1.353,97 </text:p>
          </table:table-cell>
          <table:table-cell table:style-name="ce18" office:value-type="float" office:value="102.7" calcext:value-type="float">
            <text:p>102,70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332]+[.L332]+[.R332]" office:value-type="float" office:value="0" calcext:value-type="float">
            <text:p>0,00</text:p>
          </table:table-cell>
          <table:table-cell table:style-name="ce29" table:formula="of:=[.G332]+[.M332]+[.S332]" office:value-type="float" office:value="0" calcext:value-type="float">
            <text:p>0,00</text:p>
          </table:table-cell>
          <table:table-cell table:style-name="ce29" table:formula="of:=[.H332]+[.N332]+[.T332]" office:value-type="float" office:value="1353.97" calcext:value-type="float">
            <text:p>1.353,97</text:p>
          </table:table-cell>
          <table:table-cell table:style-name="ce29" table:formula="of:=[.I332]+[.O332]+[.U332]" office:value-type="float" office:value="102.7" calcext:value-type="float">
            <text:p>102,70</text:p>
          </table:table-cell>
          <table:table-cell table:style-name="ce29" table:formula="of:=[.J332]+[.P332]+[.V332]" office:value-type="float" office:value="0" calcext:value-type="float">
            <text:p>0,00</text:p>
          </table:table-cell>
          <table:table-cell table:style-name="ce29" table:formula="of:=[.K332]+[.Q332]+[.W332]" office:value-type="float" office:value="0" calcext:value-type="float">
            <text:p>0,00</text:p>
          </table:table-cell>
          <table:table-cell table:style-name="ce29" table:number-columns-repeated="6"/>
          <table:table-cell table:style-name="ce35" table:formula="of:=SUM([.AP332:.AU332])" office:value-type="float" office:value="1456.67" calcext:value-type="float">
            <text:p>1.456,67</text:p>
          </table:table-cell>
          <table:table-cell table:style-name="ce9" table:number-columns-repeated="16330"/>
        </table:table-row>
        <table:table-row table:style-name="ro7">
          <table:table-cell table:style-name="ce6" office:value-type="string" calcext:value-type="string">
            <text:p>33065699000127</text:p>
          </table:table-cell>
          <table:table-cell table:style-name="ce6" office:value-type="string" calcext:value-type="string">
            <text:p>SEGUROS SURA S.A.</text:p>
          </table:table-cell>
          <table:table-cell table:style-name="ce10" office:value-type="string" calcext:value-type="string">
            <text:p>2022NECT - SEXTA ALTERACAO A CONTRATACAO DO SERVICO DE SEGURO DE VEICULO DO TRE/SE, NO VALOR TOTAL DE R$ 64.136,94, DE ACORDO COM A COMUNICACAO INTERNA - SECAO DE CONTRATOS 45 (1631197), PROPOSTA DE ENDOSSO DA CONTRATADA (1630432) E DESPACHO 13019-COLIC(1640204). VEICULOS E VALOR DE FRANQUIA ELENCADOS NA INFORMACAO SEACO (1637191). VALOR DA ALTERACAO: R$ 2.416,95. VIGENCIA: DE 29/10/2024 A 20/9/2025.</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3" office:value-type="float" office:value="170.39" calcext:value-type="float">
            <text:p>170,39</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33]+[.L333]+[.R333]" office:value-type="float" office:value="170.39" calcext:value-type="float">
            <text:p>170,39</text:p>
          </table:table-cell>
          <table:table-cell table:style-name="ce29" table:formula="of:=[.G333]+[.M333]+[.S333]" office:value-type="float" office:value="0" calcext:value-type="float">
            <text:p>0,00</text:p>
          </table:table-cell>
          <table:table-cell table:style-name="ce29" table:formula="of:=[.H333]+[.N333]+[.T333]" office:value-type="float" office:value="0" calcext:value-type="float">
            <text:p>0,00</text:p>
          </table:table-cell>
          <table:table-cell table:style-name="ce29" table:formula="of:=[.I333]+[.O333]+[.U333]" office:value-type="float" office:value="0" calcext:value-type="float">
            <text:p>0,00</text:p>
          </table:table-cell>
          <table:table-cell table:style-name="ce29" table:formula="of:=[.J333]+[.P333]+[.V333]" office:value-type="float" office:value="0" calcext:value-type="float">
            <text:p>0,00</text:p>
          </table:table-cell>
          <table:table-cell table:style-name="ce29" table:formula="of:=[.K333]+[.Q333]+[.W333]" office:value-type="float" office:value="0" calcext:value-type="float">
            <text:p>0,00</text:p>
          </table:table-cell>
          <table:table-cell table:style-name="ce29" table:number-columns-repeated="6"/>
          <table:table-cell table:style-name="ce35" table:formula="of:=SUM([.AP333:.AU333])" office:value-type="float" office:value="170.39" calcext:value-type="float">
            <text:p>170,39</text:p>
          </table:table-cell>
          <table:table-cell table:style-name="ce9" table:number-columns-repeated="16330"/>
        </table:table-row>
        <table:table-row table:style-name="ro6" table:visibility="filter">
          <table:table-cell table:style-name="ce6" office:value-type="string" calcext:value-type="string">
            <text:p>13166970000103</text:p>
          </table:table-cell>
          <table:table-cell table:style-name="ce8" office:value-type="string" calcext:value-type="string">
            <text:p>SERGIPE JUSTICA ESTADUAL DE SEGUNDA INSTANCIA</text:p>
          </table:table-cell>
          <table:table-cell table:style-name="ce10" office:value-type="string" calcext:value-type="string">
            <text:p>EMPENHO - RESSARCIMENTO DE DESPESA DE PESSOAL REFERENTE AOS SERVIDORES CEDIDOS PELO TRIBUNAL DE JUSTICA DO ESTADO DE SERGIPE-TJ/SE - EXERCICIO FINANCEIRO 2025.VALOR EMPENHADO P/ O EXERCICIO DE 2025: R$ 606.148,67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5"/>
          <table:table-cell table:number-columns-repeated="4"/>
          <table:table-cell table:style-name="ce18" table:number-columns-repeated="4"/>
          <table:table-cell table:number-columns-repeated="2" table:style-name="ce18" office:value-type="float" office:value="48188.81" calcext:value-type="float">
            <text:p>48.188,81 </text:p>
          </table:table-cell>
          <table:table-cell table:style-name="ce18" office:value-type="float" office:value="0" calcext:value-type="float">
            <text:p>0,00 </text:p>
          </table:table-cell>
          <table:table-cell table:style-name="ce18" office:value-type="float" office:value="105246.7" calcext:value-type="float">
            <text:p>105.246,70 </text:p>
          </table:table-cell>
          <table:table-cell table:style-name="ce18" office:value-type="float" office:value="51868.9" calcext:value-type="float">
            <text:p>51.868,90 </text:p>
          </table:table-cell>
          <table:table-cell table:style-name="ce22" table:number-columns-repeated="18"/>
          <table:table-cell table:style-name="ce29" table:formula="of:=[.F334]+[.L334]+[.R334]" office:value-type="float" office:value="0" calcext:value-type="float">
            <text:p>0,00</text:p>
          </table:table-cell>
          <table:table-cell table:style-name="ce29" table:formula="of:=[.G334]+[.M334]+[.S334]" office:value-type="float" office:value="48188.81" calcext:value-type="float">
            <text:p>48.188,81</text:p>
          </table:table-cell>
          <table:table-cell table:style-name="ce29" table:formula="of:=[.H334]+[.N334]+[.T334]" office:value-type="float" office:value="48188.81" calcext:value-type="float">
            <text:p>48.188,81</text:p>
          </table:table-cell>
          <table:table-cell table:style-name="ce29" table:formula="of:=[.I334]+[.O334]+[.U334]" office:value-type="float" office:value="0" calcext:value-type="float">
            <text:p>0,00</text:p>
          </table:table-cell>
          <table:table-cell table:style-name="ce29" table:formula="of:=[.J334]+[.P334]+[.V334]" office:value-type="float" office:value="105246.7" calcext:value-type="float">
            <text:p>105.246,70</text:p>
          </table:table-cell>
          <table:table-cell table:style-name="ce29" table:formula="of:=[.K334]+[.Q334]+[.W334]" office:value-type="float" office:value="51868.9" calcext:value-type="float">
            <text:p>51.868,90</text:p>
          </table:table-cell>
          <table:table-cell table:style-name="ce29" table:number-columns-repeated="6"/>
          <table:table-cell table:style-name="ce35" table:formula="of:=SUM([.AP334:.AU334])" office:value-type="float" office:value="253493.22" calcext:value-type="float">
            <text:p>253.493,22</text:p>
          </table:table-cell>
          <table:table-cell table:style-name="ce9" table:number-columns-repeated="16330"/>
        </table:table-row>
        <table:table-row table:style-name="ro6">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0" office:value-type="string" calcext:value-type="string">
            <text:p>21CT0001 - 1º TERMO ADITIVO - PLANO PRIVADO DE ASSISTENCIA ODONTOLOGICA - CONTRATO 01/2021. VL GLOBAL ESTIMADO DO CONTRATO: R$ 606.269,28. VL MENSAL ESTIMADO: R$ 12.778,22. VIGENCIA: 01/04/2021 A 31/3/2025. VALOR EMPENHADO PARA O PERIODO DE 01/01/2024 A 31/12/2024: R$ 153.338,64, NOS TERMOS DA SOLICITACAO DE EMPENHO SECON (1347305).TIPO: ESTIMATIVO. SEI 0004207-93.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office:value-type="float" office:value="2424.55" calcext:value-type="float">
            <text:p>2424,55</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35]+[.L335]+[.R335]" office:value-type="float" office:value="2424.55" calcext:value-type="float">
            <text:p>2.424,55</text:p>
          </table:table-cell>
          <table:table-cell table:style-name="ce29" table:formula="of:=[.G335]+[.M335]+[.S335]" office:value-type="float" office:value="0" calcext:value-type="float">
            <text:p>0,00</text:p>
          </table:table-cell>
          <table:table-cell table:style-name="ce29" table:formula="of:=[.H335]+[.N335]+[.T335]" office:value-type="float" office:value="0" calcext:value-type="float">
            <text:p>0,00</text:p>
          </table:table-cell>
          <table:table-cell table:style-name="ce29" table:formula="of:=[.I335]+[.O335]+[.U335]" office:value-type="float" office:value="0" calcext:value-type="float">
            <text:p>0,00</text:p>
          </table:table-cell>
          <table:table-cell table:style-name="ce29" table:formula="of:=[.J335]+[.P335]+[.V335]" office:value-type="float" office:value="0" calcext:value-type="float">
            <text:p>0,00</text:p>
          </table:table-cell>
          <table:table-cell table:style-name="ce29" table:formula="of:=[.K335]+[.Q335]+[.W335]" office:value-type="float" office:value="0" calcext:value-type="float">
            <text:p>0,00</text:p>
          </table:table-cell>
          <table:table-cell table:style-name="ce29" table:number-columns-repeated="6"/>
          <table:table-cell table:style-name="ce35" table:formula="of:=SUM([.AP335:.AU335])" office:value-type="float" office:value="2424.55" calcext:value-type="float">
            <text:p>2.424,55</text:p>
          </table:table-cell>
          <table:table-cell table:style-name="ce9" table:number-columns-repeated="16330"/>
        </table:table-row>
        <table:table-row table:style-name="ro7">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0" office:value-type="string" calcext:value-type="string">
            <text:p>21CT0001 - 1º TERMO ADITIVO - PLANO PRIVADO DE ASSISTENCIA ODONTOLOGICA - CONTRATO 01/2021.VL GLOBAL ESTIMADO DO CONTRATO: R$ 606.269,28. VL MENSAL ESTIMADO: R$ 12.778,22. VIGENCIA:01/04/2021 A 31/3/2025. VALOR EMPENHADO PARA O PERIODO DE 01/01/2025 A 31/03/2025, NO VALOR DE <text:s/>R$ 38.334,66,NOS TERMOS DA SOLICITACAO DE EMPENHO SECON (1347305) E DESPACHO 2553-COLIC (1346347).TIPO: ESTIMATIVO. SEI 0004207-93.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table:number-columns-repeated="5"/>
          <table:table-cell table:number-columns-repeated="4"/>
          <table:table-cell table:style-name="ce18" table:number-columns-repeated="5"/>
          <table:table-cell table:style-name="ce18" office:value-type="float" office:value="19617.59" calcext:value-type="float">
            <text:p>19.617,59 </text:p>
          </table:table-cell>
          <table:table-cell table:style-name="ce18" office:value-type="float" office:value="12872.57" calcext:value-type="float">
            <text:p>12.872,57 </text:p>
          </table:table-cell>
          <table:table-cell table:style-name="ce18" office:value-type="float" office:value="1276.31" calcext:value-type="float">
            <text:p>1.276,31 </text:p>
          </table:table-cell>
          <table:table-cell table:style-name="ce18" office:value-type="float" office:value="0" calcext:value-type="float">
            <text:p>0,00 </text:p>
          </table:table-cell>
          <table:table-cell table:style-name="ce22" table:number-columns-repeated="18"/>
          <table:table-cell table:style-name="ce29" table:formula="of:=[.F336]+[.L336]+[.R336]" office:value-type="float" office:value="0" calcext:value-type="float">
            <text:p>0,00</text:p>
          </table:table-cell>
          <table:table-cell table:style-name="ce29" table:formula="of:=[.G336]+[.M336]+[.S336]" office:value-type="float" office:value="0" calcext:value-type="float">
            <text:p>0,00</text:p>
          </table:table-cell>
          <table:table-cell table:style-name="ce29" table:formula="of:=[.H336]+[.N336]+[.T336]" office:value-type="float" office:value="19617.59" calcext:value-type="float">
            <text:p>19.617,59</text:p>
          </table:table-cell>
          <table:table-cell table:style-name="ce29" table:formula="of:=[.I336]+[.O336]+[.U336]" office:value-type="float" office:value="12872.57" calcext:value-type="float">
            <text:p>12.872,57</text:p>
          </table:table-cell>
          <table:table-cell table:style-name="ce29" table:formula="of:=[.J336]+[.P336]+[.V336]" office:value-type="float" office:value="1276.31" calcext:value-type="float">
            <text:p>1.276,31</text:p>
          </table:table-cell>
          <table:table-cell table:style-name="ce29" table:formula="of:=[.K336]+[.Q336]+[.W336]" office:value-type="float" office:value="0" calcext:value-type="float">
            <text:p>0,00</text:p>
          </table:table-cell>
          <table:table-cell table:style-name="ce29" table:number-columns-repeated="6"/>
          <table:table-cell table:style-name="ce35" table:formula="of:=SUM([.AP336:.AU336])" office:value-type="float" office:value="33766.47" calcext:value-type="float">
            <text:p>33.766,47</text:p>
          </table:table-cell>
          <table:table-cell table:style-name="ce9" table:number-columns-repeated="16330"/>
        </table:table-row>
        <table:table-row table:style-name="ro7">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0" office:value-type="string" calcext:value-type="string">
            <text:p>21CT0001 - PLANO PRIVADO DE ASSISTENCIA ODONTOLOGICA - CONTRATO 01/2021 - 2º TERMO ADITIVO P/ PRORROGACAO DE VIGENCIA E REAJUSTE DE PRECOS.NOVO VL GLOBAL ESTIMADO CONTRATO: R$ 767.328,36. NOVO VL MENSAL ESTIMADO: R$ 13.421,59. NOVA VIGENCIA: 01/04/21 A 31/3/26. NOVO VL PER CAPITA: R$21,07.VALOR EMPENHADO PARA O PERIODO DE 01/04/2025 A 31/12/2025, NO VALOR DE <text:s/>R$ 120.794,31, NOS TERMOS DA SOLICITACAO DE EMPENHO SECON (1680454) E DESPACHO 2039-COLIC (1680247).</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table:number-columns-repeated="5"/>
          <table:table-cell table:number-columns-repeated="4"/>
          <table:table-cell table:style-name="ce18" table:number-columns-repeated="6"/>
          <table:table-cell table:style-name="ce18" office:value-type="float" office:value="10297.09" calcext:value-type="float">
            <text:p>10.297,09 </text:p>
          </table:table-cell>
          <table:table-cell table:style-name="ce18" office:value-type="float" office:value="11487.13" calcext:value-type="float">
            <text:p>11.487,13 </text:p>
          </table:table-cell>
          <table:table-cell table:style-name="ce18" office:value-type="float" office:value="11508.22" calcext:value-type="float">
            <text:p>11.508,22 </text:p>
          </table:table-cell>
          <table:table-cell table:style-name="ce22" table:number-columns-repeated="18"/>
          <table:table-cell table:style-name="ce29" table:formula="of:=[.F337]+[.L337]+[.R337]" office:value-type="float" office:value="0" calcext:value-type="float">
            <text:p>0,00</text:p>
          </table:table-cell>
          <table:table-cell table:style-name="ce29" table:formula="of:=[.G337]+[.M337]+[.S337]" office:value-type="float" office:value="0" calcext:value-type="float">
            <text:p>0,00</text:p>
          </table:table-cell>
          <table:table-cell table:style-name="ce29" table:formula="of:=[.H337]+[.N337]+[.T337]" office:value-type="float" office:value="0" calcext:value-type="float">
            <text:p>0,00</text:p>
          </table:table-cell>
          <table:table-cell table:style-name="ce29" table:formula="of:=[.I337]+[.O337]+[.U337]" office:value-type="float" office:value="10297.09" calcext:value-type="float">
            <text:p>10.297,09</text:p>
          </table:table-cell>
          <table:table-cell table:style-name="ce29" table:formula="of:=[.J337]+[.P337]+[.V337]" office:value-type="float" office:value="11487.13" calcext:value-type="float">
            <text:p>11.487,13</text:p>
          </table:table-cell>
          <table:table-cell table:style-name="ce29" table:formula="of:=[.K337]+[.Q337]+[.W337]" office:value-type="float" office:value="11508.22" calcext:value-type="float">
            <text:p>11.508,22</text:p>
          </table:table-cell>
          <table:table-cell table:style-name="ce29" table:number-columns-repeated="6"/>
          <table:table-cell table:style-name="ce35" table:formula="of:=SUM([.AP337:.AU337])" office:value-type="float" office:value="33292.44" calcext:value-type="float">
            <text:p>33.292,44</text:p>
          </table:table-cell>
          <table:table-cell table:style-name="ce9" table:number-columns-repeated="16330"/>
        </table:table-row>
        <table:table-row table:style-name="ro8">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0" office:value-type="string" calcext:value-type="string">
            <text:p>2020NECT - CONTRATACAO DE FORNECIMENTO DE AGUA POTAVEL PARA O CARTORIO ELEITORAL NO MUNICIPIO DE CAPELA-SE. VIGENCIA: 2020 A 2024. VALOR GLOBAL DA CONTRATACAO: R$ 7.026,76. VALOR EMPENHADO PARA O EXERCICIO 2024: R$1.692,32, CONFORME INFORMACAO 5428/2021-SEMAN (DOC.1114116).TIPO: ESTIMATIVO. SEI 0020181-15.2019.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3" table:number-columns-repeated="5"/>
          <table:table-cell/>
          <table:table-cell office:value-type="float" office:value="130.06" calcext:value-type="float">
            <text:p>130,06</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38]+[.L338]+[.R338]" office:value-type="float" office:value="130.06" calcext:value-type="float">
            <text:p>130,06</text:p>
          </table:table-cell>
          <table:table-cell table:style-name="ce29" table:formula="of:=[.G338]+[.M338]+[.S338]" office:value-type="float" office:value="0" calcext:value-type="float">
            <text:p>0,00</text:p>
          </table:table-cell>
          <table:table-cell table:style-name="ce29" table:formula="of:=[.H338]+[.N338]+[.T338]" office:value-type="float" office:value="0" calcext:value-type="float">
            <text:p>0,00</text:p>
          </table:table-cell>
          <table:table-cell table:style-name="ce29" table:formula="of:=[.I338]+[.O338]+[.U338]" office:value-type="float" office:value="0" calcext:value-type="float">
            <text:p>0,00</text:p>
          </table:table-cell>
          <table:table-cell table:style-name="ce29" table:formula="of:=[.J338]+[.P338]+[.V338]" office:value-type="float" office:value="0" calcext:value-type="float">
            <text:p>0,00</text:p>
          </table:table-cell>
          <table:table-cell table:style-name="ce29" table:formula="of:=[.K338]+[.Q338]+[.W338]" office:value-type="float" office:value="0" calcext:value-type="float">
            <text:p>0,00</text:p>
          </table:table-cell>
          <table:table-cell table:style-name="ce29" table:number-columns-repeated="6"/>
          <table:table-cell table:style-name="ce35" table:formula="of:=SUM([.AP338:.AU338])" office:value-type="float" office:value="130.06" calcext:value-type="float">
            <text:p>130,06</text:p>
          </table:table-cell>
          <table:table-cell table:style-name="ce9" table:number-columns-repeated="16330"/>
        </table:table-row>
        <table:table-row table:style-name="ro6">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0" office:value-type="string" calcext:value-type="string">
            <text:p>2024NECT - CONTRATACAO DE SERVICOS ESSENCIAIS DE FORNECIMENTO DE AGUA POTAVEL E DE COLETA DE ESGOTO PARA O CARTORIO ELEITORAL NO MUNICIPIO DE CAPELA, POR PRAZO INDETERMINADO, NOS TERMOS DA SOLICITACAO DE CONTRATACAO DA SEMAN (1584245) E DESPACHO 11326-COLIC (1621512). VALOR GLOBAL ESTIMADO: R$ 1.980,72. VALOR EMPENHADO PARA O EXERCICIO 2025. TIPO: ESTIMATIVO. SEI 0007429-35.2024.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3" table:number-columns-repeated="5"/>
          <table:table-cell table:number-columns-repeated="4"/>
          <table:table-cell table:style-name="ce18" table:number-columns-repeated="4"/>
          <table:table-cell table:number-columns-repeated="5" table:style-name="ce18" office:value-type="float" office:value="149.56" calcext:value-type="float">
            <text:p>149,56 </text:p>
          </table:table-cell>
          <table:table-cell table:style-name="ce22" table:number-columns-repeated="18"/>
          <table:table-cell table:style-name="ce29" table:formula="of:=[.F339]+[.L339]+[.R339]" office:value-type="float" office:value="0" calcext:value-type="float">
            <text:p>0,00</text:p>
          </table:table-cell>
          <table:table-cell table:style-name="ce29" table:formula="of:=[.G339]+[.M339]+[.S339]" office:value-type="float" office:value="149.56" calcext:value-type="float">
            <text:p>149,56</text:p>
          </table:table-cell>
          <table:table-cell table:style-name="ce29" table:formula="of:=[.H339]+[.N339]+[.T339]" office:value-type="float" office:value="149.56" calcext:value-type="float">
            <text:p>149,56</text:p>
          </table:table-cell>
          <table:table-cell table:style-name="ce29" table:formula="of:=[.I339]+[.O339]+[.U339]" office:value-type="float" office:value="149.56" calcext:value-type="float">
            <text:p>149,56</text:p>
          </table:table-cell>
          <table:table-cell table:style-name="ce29" table:formula="of:=[.J339]+[.P339]+[.V339]" office:value-type="float" office:value="149.56" calcext:value-type="float">
            <text:p>149,56</text:p>
          </table:table-cell>
          <table:table-cell table:style-name="ce29" table:formula="of:=[.K339]+[.Q339]+[.W339]" office:value-type="float" office:value="149.56" calcext:value-type="float">
            <text:p>149,56</text:p>
          </table:table-cell>
          <table:table-cell table:style-name="ce29" table:number-columns-repeated="6"/>
          <table:table-cell table:style-name="ce35" table:formula="of:=SUM([.AP339:.AU339])" office:value-type="float" office:value="747.8" calcext:value-type="float">
            <text:p>747,80</text:p>
          </table:table-cell>
          <table:table-cell table:style-name="ce9" table:number-columns-repeated="16330"/>
        </table:table-row>
        <table:table-row table:style-name="ro6">
          <table:table-cell table:style-name="ce6" office:value-type="string" calcext:value-type="string">
            <text:p>13259692000139</text:p>
          </table:table-cell>
          <table:table-cell table:style-name="ce6" office:value-type="string" calcext:value-type="string">
            <text:p>SERVICO AUTONOMO DE AGUA E ESGOTO</text:p>
          </table:table-cell>
          <table:table-cell table:style-name="ce10" office:value-type="string" calcext:value-type="string">
            <text:p>2024NECT - CONTRATACAO DE SERVICOS ESSENCIAIS DE FORNECIMENTO DE AGUA POTAVEL E DE COLETA DE ESGOTO PARA O CARTORIO ELEITORAL NO MUNICIPIO DE ESTANCIA, POR PRAZO INDETERMINADO, NOS TERMOS DA SOLICITACAO DE CONTRATACAO DA SEMAN (1584245) E DESPACHO 11326-COLIC (1621512). VALOR GLOBAL ESTIMADO: R$ 1.402,80. VALOR EMPENHADO PARA O EXERCICIO 2025. TIPO: ESTIMATIVO. SEI 0007429-35.2024.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3" table:number-columns-repeated="5"/>
          <table:table-cell table:number-columns-repeated="4"/>
          <table:table-cell table:style-name="ce18" table:number-columns-repeated="3"/>
          <table:table-cell table:style-name="ce18" office:value-type="float" office:value="93.09" calcext:value-type="float">
            <text:p>93,09 </text:p>
          </table:table-cell>
          <table:table-cell table:style-name="ce18" office:value-type="float" office:value="0" calcext:value-type="float">
            <text:p>0,00 </text:p>
          </table:table-cell>
          <table:table-cell table:number-columns-repeated="4" table:style-name="ce18" office:value-type="float" office:value="93.09" calcext:value-type="float">
            <text:p>93,09 </text:p>
          </table:table-cell>
          <table:table-cell table:style-name="ce22" table:number-columns-repeated="18"/>
          <table:table-cell table:style-name="ce29" table:formula="of:=[.F340]+[.L340]+[.R340]" office:value-type="float" office:value="93.09" calcext:value-type="float">
            <text:p>93,09</text:p>
          </table:table-cell>
          <table:table-cell table:style-name="ce29" table:formula="of:=[.G340]+[.M340]+[.S340]" office:value-type="float" office:value="0" calcext:value-type="float">
            <text:p>0,00</text:p>
          </table:table-cell>
          <table:table-cell table:style-name="ce29" table:formula="of:=[.H340]+[.N340]+[.T340]" office:value-type="float" office:value="93.09" calcext:value-type="float">
            <text:p>93,09</text:p>
          </table:table-cell>
          <table:table-cell table:style-name="ce29" table:formula="of:=[.I340]+[.O340]+[.U340]" office:value-type="float" office:value="93.09" calcext:value-type="float">
            <text:p>93,09</text:p>
          </table:table-cell>
          <table:table-cell table:style-name="ce29" table:formula="of:=[.J340]+[.P340]+[.V340]" office:value-type="float" office:value="93.09" calcext:value-type="float">
            <text:p>93,09</text:p>
          </table:table-cell>
          <table:table-cell table:style-name="ce29" table:formula="of:=[.K340]+[.Q340]+[.W340]" office:value-type="float" office:value="93.09" calcext:value-type="float">
            <text:p>93,09</text:p>
          </table:table-cell>
          <table:table-cell table:style-name="ce29" table:number-columns-repeated="6"/>
          <table:table-cell table:style-name="ce35" table:formula="of:=SUM([.AP340:.AU340])" office:value-type="float" office:value="465.45" calcext:value-type="float">
            <text:p>465,45</text:p>
          </table:table-cell>
          <table:table-cell table:style-name="ce9" table:number-columns-repeated="16330"/>
        </table:table-row>
        <table:table-row table:style-name="ro8">
          <table:table-cell table:style-name="ce6" office:value-type="string" calcext:value-type="string">
            <text:p>43187389000139</text:p>
          </table:table-cell>
          <table:table-cell table:style-name="ce6" office:value-type="string" calcext:value-type="string">
            <text:p>SERVSUPR SERVICOS ADMINISTRATIVOS LTDA</text:p>
          </table:table-cell>
          <table:table-cell table:style-name="ce10" office:value-type="string" calcext:value-type="string">
            <text:p>EMPENHO - AQUISICAO DE MATERIAL ELETRICO - ITENS 17, 18, 29 E 35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5"/>
          <table:table-cell/>
          <table:table-cell office:value-type="float" office:value="503.1" calcext:value-type="float">
            <text:p>503,1</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41]+[.L341]+[.R341]" office:value-type="float" office:value="503.1" calcext:value-type="float">
            <text:p>503,10</text:p>
          </table:table-cell>
          <table:table-cell table:style-name="ce29" table:formula="of:=[.G341]+[.M341]+[.S341]" office:value-type="float" office:value="0" calcext:value-type="float">
            <text:p>0,00</text:p>
          </table:table-cell>
          <table:table-cell table:style-name="ce29" table:formula="of:=[.H341]+[.N341]+[.T341]" office:value-type="float" office:value="0" calcext:value-type="float">
            <text:p>0,00</text:p>
          </table:table-cell>
          <table:table-cell table:style-name="ce29" table:formula="of:=[.I341]+[.O341]+[.U341]" office:value-type="float" office:value="0" calcext:value-type="float">
            <text:p>0,00</text:p>
          </table:table-cell>
          <table:table-cell table:style-name="ce29" table:formula="of:=[.J341]+[.P341]+[.V341]" office:value-type="float" office:value="0" calcext:value-type="float">
            <text:p>0,00</text:p>
          </table:table-cell>
          <table:table-cell table:style-name="ce29" table:formula="of:=[.K341]+[.Q341]+[.W341]" office:value-type="float" office:value="0" calcext:value-type="float">
            <text:p>0,00</text:p>
          </table:table-cell>
          <table:table-cell table:style-name="ce29" table:number-columns-repeated="6"/>
          <table:table-cell table:style-name="ce35" table:formula="of:=SUM([.AP341:.AU341])" office:value-type="float" office:value="503.1" calcext:value-type="float">
            <text:p>503,10</text:p>
          </table:table-cell>
          <table:table-cell table:style-name="ce9" table:number-columns-repeated="16330"/>
        </table:table-row>
        <table:table-row table:style-name="ro6">
          <table:table-cell table:style-name="ce6" office:value-type="string" calcext:value-type="string">
            <text:p>09461647000195</text:p>
          </table:table-cell>
          <table:table-cell table:style-name="ce6" office:value-type="string" calcext:value-type="string">
            <text:p>SOLUTI - SOLUCOES EM NEGOCIOS INTELIGENTES S/A</text:p>
          </table:table-cell>
          <table:table-cell table:style-name="ce10" office:value-type="string" calcext:value-type="string">
            <text:p>EMPENHO - CONTRATACAO DE EMPRESA ESPEC. NA EMISSAO DE CERTIFICADOS DIGITAIS(ITENS 2 E 3), ATA DE REGISTRO DE PRECOS TRE-BA 126/24(1597201) - PREGAO TRE/BA 90028/24, CONFORME FORM. DE SOLIC. DE EMPENHO-EPC-STI (1631783) E INF. 8220-COFIC(1632488).PRAZO DE ENTREGA: 03 DIAS UTEIS A PARTIR DO RECEBIMENTO DO PEDIDO DE FORNECIMENTO(ITEM 3.4 DO ANEXO I DO EDITAL).TIPO: ORDINARIO. SEI 0002818-39.2024.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3" office:value-type="float" office:value="1625.4" calcext:value-type="float">
            <text:p>1625,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42]+[.L342]+[.R342]" office:value-type="float" office:value="1625.4" calcext:value-type="float">
            <text:p>1.625,40</text:p>
          </table:table-cell>
          <table:table-cell table:style-name="ce29" table:formula="of:=[.G342]+[.M342]+[.S342]" office:value-type="float" office:value="0" calcext:value-type="float">
            <text:p>0,00</text:p>
          </table:table-cell>
          <table:table-cell table:style-name="ce29" table:formula="of:=[.H342]+[.N342]+[.T342]" office:value-type="float" office:value="0" calcext:value-type="float">
            <text:p>0,00</text:p>
          </table:table-cell>
          <table:table-cell table:style-name="ce29" table:formula="of:=[.I342]+[.O342]+[.U342]" office:value-type="float" office:value="0" calcext:value-type="float">
            <text:p>0,00</text:p>
          </table:table-cell>
          <table:table-cell table:style-name="ce29" table:formula="of:=[.J342]+[.P342]+[.V342]" office:value-type="float" office:value="0" calcext:value-type="float">
            <text:p>0,00</text:p>
          </table:table-cell>
          <table:table-cell table:style-name="ce29" table:formula="of:=[.K342]+[.Q342]+[.W342]" office:value-type="float" office:value="0" calcext:value-type="float">
            <text:p>0,00</text:p>
          </table:table-cell>
          <table:table-cell table:style-name="ce29" table:number-columns-repeated="6"/>
          <table:table-cell table:style-name="ce35" table:formula="of:=SUM([.AP342:.AU342])" office:value-type="float" office:value="1625.4" calcext:value-type="float">
            <text:p>1.625,40</text:p>
          </table:table-cell>
          <table:table-cell table:style-name="ce9" table:number-columns-repeated="16330"/>
        </table:table-row>
        <table:table-row table:style-name="ro6">
          <table:table-cell table:style-name="ce6" office:value-type="string" calcext:value-type="string">
            <text:p>46344050000197</text:p>
          </table:table-cell>
          <table:table-cell table:style-name="ce6" office:value-type="string" calcext:value-type="string">
            <text:p>SUL AGUA EQUIPAMENTOS LTDA</text:p>
          </table:table-cell>
          <table:table-cell table:style-name="ce10" office:value-type="string" calcext:value-type="string">
            <text:p>EMPENHO - AQUISICAO DE 10 (DEZ) VENTILADORES DE COLUNA, NOS TERMOS DA SOLICITACAO DE CONTRATACAO SEPAT (1516641), DEMONSTRATIVO SEACO 90015/2024 (1528334) E DESPACHO 3937-COLIC (1529769).PRAZO DE ENTREGA: 30 (TRINTA) DIAS CONTADOS DA RETIRADA OU DO RECEBIMENTO DA NOTA DE EMPENHO.GARANTIA MINIMA DA(O) FABRICANTE DE 12 (DOZE) MESES CONTADA DO RECEBIMENTO DO OBJETO PELO TRE-SE.</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3" table:number-columns-repeated="5"/>
          <table:table-cell table:number-columns-repeated="2"/>
          <table:table-cell office:value-type="float" office:value="1833.85" calcext:value-type="float">
            <text:p>1833,85</text:p>
          </table:table-cell>
          <table:table-cell office:value-type="float" office:value="117.7" calcext:value-type="float">
            <text:p>117,7</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43]+[.L343]+[.R343]" office:value-type="float" office:value="0" calcext:value-type="float">
            <text:p>0,00</text:p>
          </table:table-cell>
          <table:table-cell table:style-name="ce29" table:formula="of:=[.G343]+[.M343]+[.S343]" office:value-type="float" office:value="1833.85" calcext:value-type="float">
            <text:p>1.833,85</text:p>
          </table:table-cell>
          <table:table-cell table:style-name="ce29" table:formula="of:=[.H343]+[.N343]+[.T343]" office:value-type="float" office:value="117.7" calcext:value-type="float">
            <text:p>117,70</text:p>
          </table:table-cell>
          <table:table-cell table:style-name="ce29" table:formula="of:=[.I343]+[.O343]+[.U343]" office:value-type="float" office:value="0" calcext:value-type="float">
            <text:p>0,00</text:p>
          </table:table-cell>
          <table:table-cell table:style-name="ce29" table:formula="of:=[.J343]+[.P343]+[.V343]" office:value-type="float" office:value="0" calcext:value-type="float">
            <text:p>0,00</text:p>
          </table:table-cell>
          <table:table-cell table:style-name="ce29" table:formula="of:=[.K343]+[.Q343]+[.W343]" office:value-type="float" office:value="0" calcext:value-type="float">
            <text:p>0,00</text:p>
          </table:table-cell>
          <table:table-cell table:style-name="ce29" table:number-columns-repeated="6"/>
          <table:table-cell table:style-name="ce35" table:formula="of:=SUM([.AP343:.AU343])" office:value-type="float" office:value="1951.55" calcext:value-type="float">
            <text:p>1.951,55</text:p>
          </table:table-cell>
          <table:table-cell table:style-name="ce9" table:number-columns-repeated="16330"/>
        </table:table-row>
        <table:table-row table:style-name="ro7">
          <table:table-cell table:style-name="ce6" office:value-type="string" calcext:value-type="string">
            <text:p>53940195000116</text:p>
          </table:table-cell>
          <table:table-cell table:style-name="ce6" office:value-type="string" calcext:value-type="string">
            <text:p>SUPREME TREINAMENTOS LTDA</text:p>
          </table:table-cell>
          <table:table-cell table:style-name="ce10" office:value-type="string" calcext:value-type="string">
            <text:p>EMPENHO - INSCRICAO DA SERVIDORA ELIZABETH GOES SOARES DA COSTA, NO CURSO ONLINE:TESOURO GERENCIAL - COM CONCEITOS BASICOS DE ADMINISTRACAO FINANCEIRA E ORCAMENTARIA AO SIAFI, A SER REALIZADO NO PERIODO DE 17 A 21 DE FEVEREIRO DE 2025, DAS 08H AS 12H, COM CARGA HORARIA DE 20H, NOS TERMOS DA SOLICITACAO DE CONTRATACAO DA SEDEC(1665834) E DESPACHO 1086/2025-COLIC (1666793).TIPO: ORDINARIO. SEI 0000890-19.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3" table:number-columns-repeated="5"/>
          <table:table-cell table:number-columns-repeated="4"/>
          <table:table-cell table:style-name="ce18" table:number-columns-repeated="4"/>
          <table:table-cell table:style-name="ce18" office:value-type="float" office:value="2390" calcext:value-type="float">
            <text:p>2.390,00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344]+[.L344]+[.R344]" office:value-type="float" office:value="0" calcext:value-type="float">
            <text:p>0,00</text:p>
          </table:table-cell>
          <table:table-cell table:style-name="ce29" table:formula="of:=[.G344]+[.M344]+[.S344]" office:value-type="float" office:value="2390" calcext:value-type="float">
            <text:p>2.390,00</text:p>
          </table:table-cell>
          <table:table-cell table:style-name="ce29" table:formula="of:=[.H344]+[.N344]+[.T344]" office:value-type="float" office:value="0" calcext:value-type="float">
            <text:p>0,00</text:p>
          </table:table-cell>
          <table:table-cell table:style-name="ce29" table:formula="of:=[.I344]+[.O344]+[.U344]" office:value-type="float" office:value="0" calcext:value-type="float">
            <text:p>0,00</text:p>
          </table:table-cell>
          <table:table-cell table:style-name="ce29" table:formula="of:=[.J344]+[.P344]+[.V344]" office:value-type="float" office:value="0" calcext:value-type="float">
            <text:p>0,00</text:p>
          </table:table-cell>
          <table:table-cell table:style-name="ce29" table:formula="of:=[.K344]+[.Q344]+[.W344]" office:value-type="float" office:value="0" calcext:value-type="float">
            <text:p>0,00</text:p>
          </table:table-cell>
          <table:table-cell table:style-name="ce29" table:number-columns-repeated="6"/>
          <table:table-cell table:style-name="ce35" table:formula="of:=SUM([.AP344:.AU344])" office:value-type="float" office:value="2390" calcext:value-type="float">
            <text:p>2.390,00</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2CT0042 - SERVICOS DE TELEFONIA MOVEL PESSOAL(SMP) - PACOTE DE SERVICOS - ASSINATURA MENSAL DE LINHA DE VOZ, COM LIGACOES MOVEL LOCAIS (VC1) E LONGA DISTANCIA NACIONAL - <text:s/>PREGAO - SRP 37/22. CONTRATO: 42/22 - 1º TERMO DE APOSTILAMENTO. VIGENCIA:5/1/2023 A 4/1/2025.VALOR MENSAL: R$ 1.679,36.VALOR GLOBAL DO CONTRATO: R$ 40.304,64.VALOR EMPENHADO P/ O PERIODO: 01/01 A 04/01/2025: R$ 223,91, CONFORME SOLICITACAO DE EMPENHO 1325040 E DESPACHO 935 (1323151).</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table:number-columns-repeated="4"/>
          <table:table-cell table:style-name="ce18" table:number-columns-repeated="4"/>
          <table:table-cell table:style-name="ce18" office:value-type="float" office:value="65.22" calcext:value-type="float">
            <text:p>65,22 </text:p>
          </table:table-cell>
          <table:table-cell table:style-name="ce18" office:value-type="float" office:value="158.69" calcext:value-type="float">
            <text:p>158,69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345]+[.L345]+[.R345]" office:value-type="float" office:value="0" calcext:value-type="float">
            <text:p>0,00</text:p>
          </table:table-cell>
          <table:table-cell table:style-name="ce29" table:formula="of:=[.G345]+[.M345]+[.S345]" office:value-type="float" office:value="65.22" calcext:value-type="float">
            <text:p>65,22</text:p>
          </table:table-cell>
          <table:table-cell table:style-name="ce29" table:formula="of:=[.H345]+[.N345]+[.T345]" office:value-type="float" office:value="158.69" calcext:value-type="float">
            <text:p>158,69</text:p>
          </table:table-cell>
          <table:table-cell table:style-name="ce29" table:formula="of:=[.I345]+[.O345]+[.U345]" office:value-type="float" office:value="0" calcext:value-type="float">
            <text:p>0,00</text:p>
          </table:table-cell>
          <table:table-cell table:style-name="ce29" table:formula="of:=[.J345]+[.P345]+[.V345]" office:value-type="float" office:value="0" calcext:value-type="float">
            <text:p>0,00</text:p>
          </table:table-cell>
          <table:table-cell table:style-name="ce29" table:formula="of:=[.K345]+[.Q345]+[.W345]" office:value-type="float" office:value="0" calcext:value-type="float">
            <text:p>0,00</text:p>
          </table:table-cell>
          <table:table-cell table:style-name="ce29" table:number-columns-repeated="6"/>
          <table:table-cell table:style-name="ce35" table:formula="of:=SUM([.AP345:.AU345])" office:value-type="float" office:value="223.91" calcext:value-type="float">
            <text:p>223,91</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2CT0042 - SERVICOS DE TELEFONIA MOVEL PESSOAL(SMP) - PACOTE DE SERVICOS - ASSINATURA MENSAL DE LINHA DE VOZ, COM LIGACOES MOVEL LOCAIS (VC1) E LONGA DISTANCIA NACIONAL - <text:s/>PREGAO - SRP 37/22. CT. 42/22-1º T. ADITIVO. VIGENCIA:5/1/2023 A 4/1/2027.QTDE CONTRATADA: 32 LINHAS. V. UNIT.: R$ 39,90. VALOR MENSAL: R$ 1.276,80.VALOR GLOBAL DO CONTRATO: R$ 70.947,84.VALOR EMPENHADO P/ O PERIODO: 05/01 A 31/12/2025: R$ 15.151,36, CONF. SOLICITACAO EMPENHO SECON (165212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table:number-columns-repeated="4"/>
          <table:table-cell table:style-name="ce18" table:number-columns-repeated="4"/>
          <table:table-cell table:style-name="ce18" office:value-type="float" office:value="1455.45" calcext:value-type="float">
            <text:p>1.455,45 </text:p>
          </table:table-cell>
          <table:table-cell table:style-name="ce18" office:value-type="float" office:value="729.04" calcext:value-type="float">
            <text:p>729,04 </text:p>
          </table:table-cell>
          <table:table-cell table:style-name="ce18" office:value-type="float" office:value="1232.23" calcext:value-type="float">
            <text:p>1.232,23 </text:p>
          </table:table-cell>
          <table:table-cell table:number-columns-repeated="2" table:style-name="ce18" office:value-type="float" office:value="1276.8" calcext:value-type="float">
            <text:p>1.276,80 </text:p>
          </table:table-cell>
          <table:table-cell table:style-name="ce22" table:number-columns-repeated="18"/>
          <table:table-cell table:style-name="ce29" table:formula="of:=[.F346]+[.L346]+[.R346]" office:value-type="float" office:value="0" calcext:value-type="float">
            <text:p>0,00</text:p>
          </table:table-cell>
          <table:table-cell table:style-name="ce29" table:formula="of:=[.G346]+[.M346]+[.S346]" office:value-type="float" office:value="1455.45" calcext:value-type="float">
            <text:p>1.455,45</text:p>
          </table:table-cell>
          <table:table-cell table:style-name="ce29" table:formula="of:=[.H346]+[.N346]+[.T346]" office:value-type="float" office:value="729.04" calcext:value-type="float">
            <text:p>729,04</text:p>
          </table:table-cell>
          <table:table-cell table:style-name="ce29" table:formula="of:=[.I346]+[.O346]+[.U346]" office:value-type="float" office:value="1232.23" calcext:value-type="float">
            <text:p>1.232,23</text:p>
          </table:table-cell>
          <table:table-cell table:style-name="ce29" table:formula="of:=[.J346]+[.P346]+[.V346]" office:value-type="float" office:value="1276.8" calcext:value-type="float">
            <text:p>1.276,80</text:p>
          </table:table-cell>
          <table:table-cell table:style-name="ce29" table:formula="of:=[.K346]+[.Q346]+[.W346]" office:value-type="float" office:value="1276.8" calcext:value-type="float">
            <text:p>1.276,80</text:p>
          </table:table-cell>
          <table:table-cell table:style-name="ce29" table:number-columns-repeated="6"/>
          <table:table-cell table:style-name="ce35" table:formula="of:=SUM([.AP346:.AU346])" office:value-type="float" office:value="5970.32" calcext:value-type="float">
            <text:p>5.970,32</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R$ 40.304,64.VALOR EMPENHADO P/ O PERIODO: 01/01 A 31/12/2024: R$ 20.152,32, CONFORME SOLICITACAO DE EMPENHO SECON(132504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158.69" calcext:value-type="float">
            <text:p>158,69</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520.67" calcext:value-type="float">
            <text:p>1520,67</text:p>
          </table:table-cell>
          <table:table-cell office:value-type="float" office:value="158.69" calcext:value-type="float">
            <text:p>158,69</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47]+[.L347]+[.R347]" office:value-type="float" office:value="1679.36" calcext:value-type="float">
            <text:p>1.679,36</text:p>
          </table:table-cell>
          <table:table-cell table:style-name="ce29" table:formula="of:=[.G347]+[.M347]+[.S347]" office:value-type="float" office:value="158.69" calcext:value-type="float">
            <text:p>158,69</text:p>
          </table:table-cell>
          <table:table-cell table:style-name="ce29" table:formula="of:=[.H347]+[.N347]+[.T347]" office:value-type="float" office:value="0" calcext:value-type="float">
            <text:p>0,00</text:p>
          </table:table-cell>
          <table:table-cell table:style-name="ce29" table:formula="of:=[.I347]+[.O347]+[.U347]" office:value-type="float" office:value="0" calcext:value-type="float">
            <text:p>0,00</text:p>
          </table:table-cell>
          <table:table-cell table:style-name="ce29" table:formula="of:=[.J347]+[.P347]+[.V347]" office:value-type="float" office:value="0" calcext:value-type="float">
            <text:p>0,00</text:p>
          </table:table-cell>
          <table:table-cell table:style-name="ce29" table:formula="of:=[.K347]+[.Q347]+[.W347]" office:value-type="float" office:value="0" calcext:value-type="float">
            <text:p>0,00</text:p>
          </table:table-cell>
          <table:table-cell table:style-name="ce29" table:number-columns-repeated="6"/>
          <table:table-cell table:style-name="ce35" table:formula="of:=SUM([.AP347:.AU347])" office:value-type="float" office:value="1838.05" calcext:value-type="float">
            <text:p>1.838,05</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07 - SERVICOS DE TELEFONIA MOVEL PESSOAL(SMP) - PACOTE DE SERVICOS SMP (VOZ, DADOS,SMS, ETC) - ITEM 1. CONTRATO 7/2023. PREGAO - SRP 37/22. ATA DE REGISTRO DE PRECOS - 2ª AQUISICAO(1351777). VIGENCIA: 24/4/23 A 23/4/25. QTDE CONTRATADA: 20. VALOR UNITARIO DA ASSINATURA: R$ 52,48. VALOR MENSAL: R$ 1.049,60. VALOR GLOBAL DO CONTRATO: R$ 25.190,40.VALOR EMPENHADO P/ O PERIODO: 01/01 A 31/12/2024: R$ 12.595,20, CONFORME SOLICITACAO DE EMPENHO SECON(1351887).</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99.17" calcext:value-type="float">
            <text:p>99,17</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983.58" calcext:value-type="float">
            <text:p>983,58</text:p>
          </table:table-cell>
          <table:table-cell office:value-type="float" office:value="102.64" calcext:value-type="float">
            <text:p>102,64</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48]+[.L348]+[.R348]" office:value-type="float" office:value="1082.75" calcext:value-type="float">
            <text:p>1.082,75</text:p>
          </table:table-cell>
          <table:table-cell table:style-name="ce29" table:formula="of:=[.G348]+[.M348]+[.S348]" office:value-type="float" office:value="102.64" calcext:value-type="float">
            <text:p>102,64</text:p>
          </table:table-cell>
          <table:table-cell table:style-name="ce29" table:formula="of:=[.H348]+[.N348]+[.T348]" office:value-type="float" office:value="0" calcext:value-type="float">
            <text:p>0,00</text:p>
          </table:table-cell>
          <table:table-cell table:style-name="ce29" table:formula="of:=[.I348]+[.O348]+[.U348]" office:value-type="float" office:value="0" calcext:value-type="float">
            <text:p>0,00</text:p>
          </table:table-cell>
          <table:table-cell table:style-name="ce29" table:formula="of:=[.J348]+[.P348]+[.V348]" office:value-type="float" office:value="0" calcext:value-type="float">
            <text:p>0,00</text:p>
          </table:table-cell>
          <table:table-cell table:style-name="ce29" table:formula="of:=[.K348]+[.Q348]+[.W348]" office:value-type="float" office:value="0" calcext:value-type="float">
            <text:p>0,00</text:p>
          </table:table-cell>
          <table:table-cell table:style-name="ce29" table:number-columns-repeated="6"/>
          <table:table-cell table:style-name="ce35" table:formula="of:=SUM([.AP348:.AU348])" office:value-type="float" office:value="1185.39" calcext:value-type="float">
            <text:p>1.185,39</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07 - SERVICOS DE TELEFONIA MOVEL PESSOAL(SMP) - PACOTE DE SERVICOS SMP (VOZ, DADOS,SMS, ETC) - ITEM 1. CONTRATO 7/23 - 3º ADT P/ FINS DE REVISAO E PRORROGACAO DA VIGENCIA.NOVA VIGENCIA:24/4/23 A 25/04/27. QTDE CONTRATADA 22 LINHAS. NOVO V. UNIT. ASSINATURA:R$39,90. NOVO VL MENSAL:R$877,80. NOVO VL GLOBAL DO CONTRATO:R$47.169,01. VALOR DO 3º ADT:R$21.067,20.VALOR EMPENHADO P/ O PERIODO: 26/04 A 31/12/2025: R$ 7.168,70, CF SOLIC. DE EMPENHO SECON(1680968).</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table:number-columns-repeated="4"/>
          <table:table-cell table:style-name="ce18" table:number-columns-repeated="8"/>
          <table:table-cell table:style-name="ce18" office:value-type="float" office:value="756.35" calcext:value-type="float">
            <text:p>756,35 </text:p>
          </table:table-cell>
          <table:table-cell table:style-name="ce22" table:number-columns-repeated="18"/>
          <table:table-cell table:style-name="ce29" table:formula="of:=[.F349]+[.L349]+[.R349]" office:value-type="float" office:value="0" calcext:value-type="float">
            <text:p>0,00</text:p>
          </table:table-cell>
          <table:table-cell table:style-name="ce29" table:formula="of:=[.G349]+[.M349]+[.S349]" office:value-type="float" office:value="0" calcext:value-type="float">
            <text:p>0,00</text:p>
          </table:table-cell>
          <table:table-cell table:style-name="ce29" table:formula="of:=[.H349]+[.N349]+[.T349]" office:value-type="float" office:value="0" calcext:value-type="float">
            <text:p>0,00</text:p>
          </table:table-cell>
          <table:table-cell table:style-name="ce29" table:formula="of:=[.I349]+[.O349]+[.U349]" office:value-type="float" office:value="0" calcext:value-type="float">
            <text:p>0,00</text:p>
          </table:table-cell>
          <table:table-cell table:style-name="ce29" table:formula="of:=[.J349]+[.P349]+[.V349]" office:value-type="float" office:value="0" calcext:value-type="float">
            <text:p>0,00</text:p>
          </table:table-cell>
          <table:table-cell table:style-name="ce29" table:formula="of:=[.K349]+[.Q349]+[.W349]" office:value-type="float" office:value="756.35" calcext:value-type="float">
            <text:p>756,35</text:p>
          </table:table-cell>
          <table:table-cell table:style-name="ce29" table:number-columns-repeated="6"/>
          <table:table-cell table:style-name="ce35" table:formula="of:=SUM([.AP349:.AU349])" office:value-type="float" office:value="756.35" calcext:value-type="float">
            <text:p>756,35</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07 - SERVICOS DE TELEFONIA MOVEL PESSOAL(SMP) - PACOTE DE SERVICOS SMP (VOZ,DADOS,SMS, ETC) - ITEM 1. CONTRATO 7/2023. PREGAO - SRP 37/22. ATA DE REGISTRO DE PRECOS - 2ªAQUISICAO(1351777).VIGENCIA: 24/4/23 A 23/4/25. QTDE CONTRATADA: 20 LINHAS. V. UNITARIO ASSINATURA: R$ 52,48. VALORMENSAL: R$ 1.049,60. VALOR GLOBAL DO CONTRATO: R$ 25.190,40.VALOR EMPENHADO P/ O PERIODO: 01/01 A 23/04/2025: R$ 3.953,49, CONFORME SOLICITACAO DEEMPENHO SECON(1351887).</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table:number-columns-repeated="4"/>
          <table:table-cell table:style-name="ce18" table:number-columns-repeated="4"/>
          <table:table-cell table:style-name="ce18" office:value-type="float" office:value="997.83" calcext:value-type="float">
            <text:p>997,83 </text:p>
          </table:table-cell>
          <table:table-cell table:number-columns-repeated="2" table:style-name="ce18" office:value-type="float" office:value="1101.96" calcext:value-type="float">
            <text:p>1.101,96 </text:p>
          </table:table-cell>
          <table:table-cell table:style-name="ce18" office:value-type="float" office:value="1074.2" calcext:value-type="float">
            <text:p>1.074,20 </text:p>
          </table:table-cell>
          <table:table-cell table:style-name="ce18" office:value-type="float" office:value="139.73" calcext:value-type="float">
            <text:p>139,73 </text:p>
          </table:table-cell>
          <table:table-cell table:style-name="ce22" table:number-columns-repeated="18"/>
          <table:table-cell table:style-name="ce29" table:formula="of:=[.F350]+[.L350]+[.R350]" office:value-type="float" office:value="0" calcext:value-type="float">
            <text:p>0,00</text:p>
          </table:table-cell>
          <table:table-cell table:style-name="ce29" table:formula="of:=[.G350]+[.M350]+[.S350]" office:value-type="float" office:value="997.83" calcext:value-type="float">
            <text:p>997,83</text:p>
          </table:table-cell>
          <table:table-cell table:style-name="ce29" table:formula="of:=[.H350]+[.N350]+[.T350]" office:value-type="float" office:value="1101.96" calcext:value-type="float">
            <text:p>1.101,96</text:p>
          </table:table-cell>
          <table:table-cell table:style-name="ce29" table:formula="of:=[.I350]+[.O350]+[.U350]" office:value-type="float" office:value="1101.96" calcext:value-type="float">
            <text:p>1.101,96</text:p>
          </table:table-cell>
          <table:table-cell table:style-name="ce29" table:formula="of:=[.J350]+[.P350]+[.V350]" office:value-type="float" office:value="1074.2" calcext:value-type="float">
            <text:p>1.074,20</text:p>
          </table:table-cell>
          <table:table-cell table:style-name="ce29" table:formula="of:=[.K350]+[.Q350]+[.W350]" office:value-type="float" office:value="139.73" calcext:value-type="float">
            <text:p>139,73</text:p>
          </table:table-cell>
          <table:table-cell table:style-name="ce29" table:number-columns-repeated="6"/>
          <table:table-cell table:style-name="ce35" table:formula="of:=SUM([.AP350:.AU350])" office:value-type="float" office:value="4415.68" calcext:value-type="float">
            <text:p>4.415,68</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20 - SERVICOS DE TELEFONIA MOVEL PESSOAL(SMP) - PACOTE DE SERVICOS SMP (VOZ, DADOS, SMS, ETC) - ITEM 1. CONTRATO 20/2023. PREGAO - SRP 37/22 - 3ª AQUISICAO (1448499). VIGENCIA: 18/11/2023 A 17/11/2025. QTDE CONTRATADA: 18 LINHAS. VALOR UNITARIO DA ASSINATURA: R$ 52,48. VALOR MENSAL: R$944,64. VALOR GLOBAL DO CONTRATO: R$22.671,36.VALOR EMPENHADO P/ O PERIODO: 01/01 A 31/12/2024: R$ 11.335,68, CONFORME SOLICITACAO DE EMPENHO COLIC (1450765).</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82.29" calcext:value-type="float">
            <text:p>82,29</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51]+[.L351]+[.R351]" office:value-type="float" office:value="82.29" calcext:value-type="float">
            <text:p>82,29</text:p>
          </table:table-cell>
          <table:table-cell table:style-name="ce29" table:formula="of:=[.G351]+[.M351]+[.S351]" office:value-type="float" office:value="0" calcext:value-type="float">
            <text:p>0,00</text:p>
          </table:table-cell>
          <table:table-cell table:style-name="ce29" table:formula="of:=[.H351]+[.N351]+[.T351]" office:value-type="float" office:value="0" calcext:value-type="float">
            <text:p>0,00</text:p>
          </table:table-cell>
          <table:table-cell table:style-name="ce29" table:formula="of:=[.I351]+[.O351]+[.U351]" office:value-type="float" office:value="0" calcext:value-type="float">
            <text:p>0,00</text:p>
          </table:table-cell>
          <table:table-cell table:style-name="ce29" table:formula="of:=[.J351]+[.P351]+[.V351]" office:value-type="float" office:value="0" calcext:value-type="float">
            <text:p>0,00</text:p>
          </table:table-cell>
          <table:table-cell table:style-name="ce29" table:formula="of:=[.K351]+[.Q351]+[.W351]" office:value-type="float" office:value="0" calcext:value-type="float">
            <text:p>0,00</text:p>
          </table:table-cell>
          <table:table-cell table:style-name="ce29" table:number-columns-repeated="6"/>
          <table:table-cell table:style-name="ce35" table:formula="of:=SUM([.AP351:.AU351])" office:value-type="float" office:value="82.29" calcext:value-type="float">
            <text:p>82,29</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20 - SERVICOS DE TELEFONIA MOVEL PESSOAL(SMP) - PACOTE DE SERVICOS SMP (VOZ, DADOS,SMS, ETC) - ITEM 1. CONTRATO 20/2023. PREGAO - SRP 37/22 - 3ª AQUISICAO (1448499). VIGENCIA:18/11/2023 A 17/11/2025.QTDE CONTRATADA: 18 LINHAS. VALOR UNITARIO DA ASSINATURA: R$ 52,48. VALOR MENSAL: R$944,64.VALOR GLOBAL DO CONTRATO: R$22.671,36.VALOR EMPENHADO P/ O PERIODO: 01/01 A 17/11/2025: R$ 9.981,69, CONFORME SOLICITACAO DEEMPENHO COLIC (1450765).</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table:number-columns-repeated="4"/>
          <table:table-cell table:style-name="ce18" table:number-columns-repeated="3"/>
          <table:table-cell table:style-name="ce18" office:value-type="float" office:value="788.55" calcext:value-type="float">
            <text:p>788,55 </text:p>
          </table:table-cell>
          <table:table-cell table:number-columns-repeated="4" table:style-name="ce18" office:value-type="float" office:value="870.84" calcext:value-type="float">
            <text:p>870,84 </text:p>
          </table:table-cell>
          <table:table-cell table:style-name="ce18" office:value-type="float" office:value="82.29" calcext:value-type="float">
            <text:p>82,29 </text:p>
          </table:table-cell>
          <table:table-cell table:style-name="ce22" table:number-columns-repeated="18"/>
          <table:table-cell table:style-name="ce29" table:formula="of:=[.F352]+[.L352]+[.R352]" office:value-type="float" office:value="788.55" calcext:value-type="float">
            <text:p>788,55</text:p>
          </table:table-cell>
          <table:table-cell table:style-name="ce29" table:formula="of:=[.G352]+[.M352]+[.S352]" office:value-type="float" office:value="870.84" calcext:value-type="float">
            <text:p>870,84</text:p>
          </table:table-cell>
          <table:table-cell table:style-name="ce29" table:formula="of:=[.H352]+[.N352]+[.T352]" office:value-type="float" office:value="870.84" calcext:value-type="float">
            <text:p>870,84</text:p>
          </table:table-cell>
          <table:table-cell table:style-name="ce29" table:formula="of:=[.I352]+[.O352]+[.U352]" office:value-type="float" office:value="870.84" calcext:value-type="float">
            <text:p>870,84</text:p>
          </table:table-cell>
          <table:table-cell table:style-name="ce29" table:formula="of:=[.J352]+[.P352]+[.V352]" office:value-type="float" office:value="870.84" calcext:value-type="float">
            <text:p>870,84</text:p>
          </table:table-cell>
          <table:table-cell table:style-name="ce29" table:formula="of:=[.K352]+[.Q352]+[.W352]" office:value-type="float" office:value="82.29" calcext:value-type="float">
            <text:p>82,29</text:p>
          </table:table-cell>
          <table:table-cell table:style-name="ce29" table:number-columns-repeated="6"/>
          <table:table-cell table:style-name="ce35" table:formula="of:=SUM([.AP352:.AU352])" office:value-type="float" office:value="4354.2" calcext:value-type="float">
            <text:p>4.354,20</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4CT0019 - CONTRATACAO DE EMPRESA AUTORIZADA PELA ANATEL PARA A PRESTACAO DE SERVICO MOVEL PESSOAL (SMP), COMPREENDENDO 33 LINHAS TELEFONICAS PARA OS CARTORIOS ELEITORAIS DO ESTADO DE SERGIPE. VIGENCIA: 3/10/24 A 2/10/26(24 MESES). QTDE: 33. VALOR UNIT. ASSINATURA: R$ 39,90. VALOR MENSAL: R$ 1.316,70. VALOR GLOBAL DO CONTRATO: R$ 31.600,80.VALOR EMPENHADO P/ O PERIODO: 3/10/24 A 31/12/24: R$ 3.862,32, CF SOLICITACAO DE EMPENHO COLIC(1598839).</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124.42" calcext:value-type="float">
            <text:p>124,42</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1192.28" calcext:value-type="float">
            <text:p>1192,28</text:p>
          </table:table-cell>
          <table:table-cell office:value-type="float" office:value="124.42" calcext:value-type="float">
            <text:p>124,42</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53]+[.L353]+[.R353]" office:value-type="float" office:value="1316.7" calcext:value-type="float">
            <text:p>1.316,70</text:p>
          </table:table-cell>
          <table:table-cell table:style-name="ce29" table:formula="of:=[.G353]+[.M353]+[.S353]" office:value-type="float" office:value="124.42" calcext:value-type="float">
            <text:p>124,42</text:p>
          </table:table-cell>
          <table:table-cell table:style-name="ce29" table:formula="of:=[.H353]+[.N353]+[.T353]" office:value-type="float" office:value="0" calcext:value-type="float">
            <text:p>0,00</text:p>
          </table:table-cell>
          <table:table-cell table:style-name="ce29" table:formula="of:=[.I353]+[.O353]+[.U353]" office:value-type="float" office:value="0" calcext:value-type="float">
            <text:p>0,00</text:p>
          </table:table-cell>
          <table:table-cell table:style-name="ce29" table:formula="of:=[.J353]+[.P353]+[.V353]" office:value-type="float" office:value="0" calcext:value-type="float">
            <text:p>0,00</text:p>
          </table:table-cell>
          <table:table-cell table:style-name="ce29" table:formula="of:=[.K353]+[.Q353]+[.W353]" office:value-type="float" office:value="0" calcext:value-type="float">
            <text:p>0,00</text:p>
          </table:table-cell>
          <table:table-cell table:style-name="ce29" table:number-columns-repeated="6"/>
          <table:table-cell table:style-name="ce35" table:formula="of:=SUM([.AP353:.AU353])" office:value-type="float" office:value="1441.12" calcext:value-type="float">
            <text:p>1.441,12</text:p>
          </table:table-cell>
          <table:table-cell table:style-name="ce9"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4CT0019 - CONTRATACAO DE EMPRESA AUTORIZADA PELA ANATEL PARA A PRESTACAO DE SERVICOMOVEL PESSOAL (SMP), COMPREENDENDO 33 LINHAS TELEFONICAS PARA OS CARTORIOS ELEITORAISDE SERGIPE. VIGENCIA: 3/10/24 A 2/10/26(24 MESES). QTDE: 33. VALOR UNIT. ASSINAT.: R$39,90. VALOR MENSAL: R$ 1.316,70. VALOR GLOBAL DO CONTRATO: R$ 31.600,80.VALOR EMPENHADO P/ O PERIODO: 01/01 A 31/12/2025: R$ 15.800,40, CF SOLICITACAO EMPENHOCOLIC(1598839) E DESPACHO 7237 (1570903).</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table:number-columns-repeated="4"/>
          <table:table-cell table:style-name="ce18" table:number-columns-repeated="4"/>
          <table:table-cell table:style-name="ce18" office:value-type="float" office:value="1192.23" calcext:value-type="float">
            <text:p>1.192,23 </text:p>
          </table:table-cell>
          <table:table-cell table:style-name="ce18" office:value-type="float" office:value="1316.75" calcext:value-type="float">
            <text:p>1.316,75 </text:p>
          </table:table-cell>
          <table:table-cell table:number-columns-repeated="3" table:style-name="ce18" office:value-type="float" office:value="1316.7" calcext:value-type="float">
            <text:p>1.316,70 </text:p>
          </table:table-cell>
          <table:table-cell table:style-name="ce22" table:number-columns-repeated="18"/>
          <table:table-cell table:style-name="ce29" table:formula="of:=[.F354]+[.L354]+[.R354]" office:value-type="float" office:value="0" calcext:value-type="float">
            <text:p>0,00</text:p>
          </table:table-cell>
          <table:table-cell table:style-name="ce29" table:formula="of:=[.G354]+[.M354]+[.S354]" office:value-type="float" office:value="1192.23" calcext:value-type="float">
            <text:p>1.192,23</text:p>
          </table:table-cell>
          <table:table-cell table:style-name="ce29" table:formula="of:=[.H354]+[.N354]+[.T354]" office:value-type="float" office:value="1316.75" calcext:value-type="float">
            <text:p>1.316,75</text:p>
          </table:table-cell>
          <table:table-cell table:style-name="ce29" table:formula="of:=[.I354]+[.O354]+[.U354]" office:value-type="float" office:value="1316.7" calcext:value-type="float">
            <text:p>1.316,70</text:p>
          </table:table-cell>
          <table:table-cell table:style-name="ce29" table:formula="of:=[.J354]+[.P354]+[.V354]" office:value-type="float" office:value="1316.7" calcext:value-type="float">
            <text:p>1.316,70</text:p>
          </table:table-cell>
          <table:table-cell table:style-name="ce29" table:formula="of:=[.K354]+[.Q354]+[.W354]" office:value-type="float" office:value="1316.7" calcext:value-type="float">
            <text:p>1.316,70</text:p>
          </table:table-cell>
          <table:table-cell table:style-name="ce29" table:number-columns-repeated="6"/>
          <table:table-cell table:style-name="ce35" table:formula="of:=SUM([.AP354:.AU354])" office:value-type="float" office:value="6459.08" calcext:value-type="float">
            <text:p>6.459,08</text:p>
          </table:table-cell>
          <table:table-cell table:style-name="ce9" table:number-columns-repeated="16330"/>
        </table:table-row>
        <table:table-row table:style-name="ro5">
          <table:table-cell table:style-name="ce6" office:value-type="string" calcext:value-type="string">
            <text:p>50546615000196</text:p>
          </table:table-cell>
          <table:table-cell table:style-name="ce6" office:value-type="string" calcext:value-type="string">
            <text:p>TERRA SANTA COMERCIO DE VEICULOS ELETRICOS LTDA</text:p>
          </table:table-cell>
          <table:table-cell table:style-name="ce10" office:value-type="string" calcext:value-type="string">
            <text:p>24CT0036 - AQUISICAO DE 1 AUTOMOVEL HIBRIDO, TIPO SEDAN, 0 KM(1º LICENC.), ANO FABRICACAO 2024, COR PRETA, CAPAC. P/ 5 PESSOAS C/ O MOTORISTA, CF. SOLICIT. CONTRAT.(1651051), ESPECIFICACOES DO EDITAL PREGAO ELETR. 90034/24(1651259), DESPACHO 13689 (1651519) E PROPOSTA(1651172). PRAZO DE ENTREGA: ATE 60 DIAS CONTADOS DA ASSINATURA DO CONTRATO.V. CONTRATADO: R$ 168.066,05. DACAO EM PGTO: R$ 33.000,00. V. EMPENHADO: R$ 135.066,55 CF. TERMO DE REMESSA (1651520).</text:p>
          </table:table-cell>
          <table:table-cell table:style-name="ce6" office:value-type="string" calcext:value-type="string">
            <text:p>44905252</text:p>
          </table:table-cell>
          <table:table-cell table:style-name="ce6" office:value-type="string" calcext:value-type="string">
            <text:p>VEICULOS DE TRACAO MECANICA</text:p>
          </table:table-cell>
          <table:table-cell table:style-name="ce3" table:number-columns-repeated="5"/>
          <table:table-cell/>
          <table:table-cell office:value-type="float" office:value="125234.19" calcext:value-type="float">
            <text:p>125234,19</text:p>
          </table:table-cell>
          <table:table-cell office:value-type="float" office:value="9831.86" calcext:value-type="float">
            <text:p>9831,86</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55]+[.L355]+[.R355]" office:value-type="float" office:value="125234.19" calcext:value-type="float">
            <text:p>125.234,19</text:p>
          </table:table-cell>
          <table:table-cell table:style-name="ce29" table:formula="of:=[.G355]+[.M355]+[.S355]" office:value-type="float" office:value="9831.86" calcext:value-type="float">
            <text:p>9.831,86</text:p>
          </table:table-cell>
          <table:table-cell table:style-name="ce29" table:formula="of:=[.H355]+[.N355]+[.T355]" office:value-type="float" office:value="0" calcext:value-type="float">
            <text:p>0,00</text:p>
          </table:table-cell>
          <table:table-cell table:style-name="ce29" table:formula="of:=[.I355]+[.O355]+[.U355]" office:value-type="float" office:value="0" calcext:value-type="float">
            <text:p>0,00</text:p>
          </table:table-cell>
          <table:table-cell table:style-name="ce29" table:formula="of:=[.J355]+[.P355]+[.V355]" office:value-type="float" office:value="0" calcext:value-type="float">
            <text:p>0,00</text:p>
          </table:table-cell>
          <table:table-cell table:style-name="ce29" table:formula="of:=[.K355]+[.Q355]+[.W355]" office:value-type="float" office:value="0" calcext:value-type="float">
            <text:p>0,00</text:p>
          </table:table-cell>
          <table:table-cell table:style-name="ce29" table:number-columns-repeated="6"/>
          <table:table-cell table:style-name="ce35" table:formula="of:=SUM([.AP355:.AU355])" office:value-type="float" office:value="135066.05" calcext:value-type="float">
            <text:p>135.066,05</text:p>
          </table:table-cell>
          <table:table-cell table:style-name="ce9" table:number-columns-repeated="16330"/>
        </table:table-row>
        <table:table-row table:style-name="ro8">
          <table:table-cell table:style-name="ce6" office:value-type="string" calcext:value-type="string">
            <text:p>36007350000127</text:p>
          </table:table-cell>
          <table:table-cell table:style-name="ce6" office:value-type="string" calcext:value-type="string">
            <text:p>TRAJO COMERCIO E SERVICOS LTDA</text:p>
          </table:table-cell>
          <table:table-cell table:style-name="ce10" office:value-type="string" calcext:value-type="string">
            <text:p>EMPENHO - AQUISICAO DE MATERIAIS PARA LIMPEZA DAS URNAS ELETRONICAS (ITEM 3), NOS TERMOS DA SOLICITACAO DE CONTRATACAO SEALM(1619730), DEMONSTRATIVO SEACO 64-2024 (1639462) E DESPACHO 13054-SEACO (1641264).PRAZO DE ENTREGA: 15 DIAS APOS 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5"/>
          <table:table-cell/>
          <table:table-cell office:value-type="float" office:value="408" calcext:value-type="float">
            <text:p>408</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56]+[.L356]+[.R356]" office:value-type="float" office:value="408" calcext:value-type="float">
            <text:p>408,00</text:p>
          </table:table-cell>
          <table:table-cell table:style-name="ce29" table:formula="of:=[.G356]+[.M356]+[.S356]" office:value-type="float" office:value="0" calcext:value-type="float">
            <text:p>0,00</text:p>
          </table:table-cell>
          <table:table-cell table:style-name="ce29" table:formula="of:=[.H356]+[.N356]+[.T356]" office:value-type="float" office:value="0" calcext:value-type="float">
            <text:p>0,00</text:p>
          </table:table-cell>
          <table:table-cell table:style-name="ce29" table:formula="of:=[.I356]+[.O356]+[.U356]" office:value-type="float" office:value="0" calcext:value-type="float">
            <text:p>0,00</text:p>
          </table:table-cell>
          <table:table-cell table:style-name="ce29" table:formula="of:=[.J356]+[.P356]+[.V356]" office:value-type="float" office:value="0" calcext:value-type="float">
            <text:p>0,00</text:p>
          </table:table-cell>
          <table:table-cell table:style-name="ce29" table:formula="of:=[.K356]+[.Q356]+[.W356]" office:value-type="float" office:value="0" calcext:value-type="float">
            <text:p>0,00</text:p>
          </table:table-cell>
          <table:table-cell table:style-name="ce29" table:number-columns-repeated="6"/>
          <table:table-cell table:style-name="ce35" table:formula="of:=SUM([.AP356:.AU356])" office:value-type="float" office:value="408" calcext:value-type="float">
            <text:p>408,00</text:p>
          </table:table-cell>
          <table:table-cell table:style-name="ce9" table:number-columns-repeated="16330"/>
        </table:table-row>
        <table:table-row table:style-name="ro8" table:visibility="filter">
          <table:table-cell table:style-name="ce6" office:value-type="string" calcext:value-type="string">
            <text:p>13170790000103</text:p>
          </table:table-cell>
          <table:table-cell table:style-name="ce8" office:value-type="string" calcext:value-type="string">
            <text:p>TRIBUNAL DE CONTAS DO ESTADO DE SERGIPE</text:p>
          </table:table-cell>
          <table:table-cell table:style-name="ce10" office:value-type="string" calcext:value-type="string">
            <text:p>EMPENHO - RESSARCIMENTO DE DESPESA DE PESSOAL AO ORGAO DE ORIGEM DE SERVIDOR CEDIDO. VALOR EMPENHADO PARA O EXERCICIO 2024, CONFORME PLANILHA REEMBOLSO - PROJECAO DE DESPESA - SEPOR (1498336) E INFORMACAO 1074 - COFIC (1498860).TIPO: ESTIMATIVO. SEI 0001365-09.2024.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5"/>
          <table:table-cell/>
          <table:table-cell office:value-type="float" office:value="37430.47" calcext:value-type="float">
            <text:p>37430,47</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357]+[.L357]+[.R357]" office:value-type="float" office:value="37430.47" calcext:value-type="float">
            <text:p>37.430,47</text:p>
          </table:table-cell>
          <table:table-cell table:style-name="ce29" table:formula="of:=[.G357]+[.M357]+[.S357]" office:value-type="float" office:value="0" calcext:value-type="float">
            <text:p>0,00</text:p>
          </table:table-cell>
          <table:table-cell table:style-name="ce29" table:formula="of:=[.H357]+[.N357]+[.T357]" office:value-type="float" office:value="0" calcext:value-type="float">
            <text:p>0,00</text:p>
          </table:table-cell>
          <table:table-cell table:style-name="ce29" table:formula="of:=[.I357]+[.O357]+[.U357]" office:value-type="float" office:value="0" calcext:value-type="float">
            <text:p>0,00</text:p>
          </table:table-cell>
          <table:table-cell table:style-name="ce29" table:formula="of:=[.J357]+[.P357]+[.V357]" office:value-type="float" office:value="0" calcext:value-type="float">
            <text:p>0,00</text:p>
          </table:table-cell>
          <table:table-cell table:style-name="ce29" table:formula="of:=[.K357]+[.Q357]+[.W357]" office:value-type="float" office:value="0" calcext:value-type="float">
            <text:p>0,00</text:p>
          </table:table-cell>
          <table:table-cell table:style-name="ce29" table:number-columns-repeated="6"/>
          <table:table-cell table:style-name="ce35" table:formula="of:=SUM([.AP357:.AU357])" office:value-type="float" office:value="37430.47" calcext:value-type="float">
            <text:p>37.430,47</text:p>
          </table:table-cell>
          <table:table-cell table:style-name="ce9" table:number-columns-repeated="16330"/>
        </table:table-row>
        <table:table-row table:style-name="ro8" table:visibility="filter">
          <table:table-cell table:style-name="ce6" office:value-type="string" calcext:value-type="string">
            <text:p>13170790000103</text:p>
          </table:table-cell>
          <table:table-cell table:style-name="ce8" office:value-type="string" calcext:value-type="string">
            <text:p>TRIBUNAL DE CONTAS DO ESTADO DE SERGIPE</text:p>
          </table:table-cell>
          <table:table-cell table:style-name="ce10" office:value-type="string" calcext:value-type="string">
            <text:p>EMPENHO - RESSARCIMENTO DE DESPESA DE PESSOAL REFERENTE AO SERVIDOR CEDIDO PELO TRIBUNAL DE CONTAS DO ESTADO DE SERGIPE - TCE/SE - EXERCICIO FINANCEIRO 2025.VALOR EMPENHADO P/ O EXERCICIO DE 2025: R$ 499.072,94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5"/>
          <table:table-cell table:number-columns-repeated="4"/>
          <table:table-cell table:style-name="ce18" table:number-columns-repeated="5"/>
          <table:table-cell table:style-name="ce18" office:value-type="float" office:value="38726.08" calcext:value-type="float">
            <text:p>38.726,08 </text:p>
          </table:table-cell>
          <table:table-cell table:style-name="ce18" office:value-type="float" office:value="90655.12" calcext:value-type="float">
            <text:p>90.655,12 </text:p>
          </table:table-cell>
          <table:table-cell table:style-name="ce18" office:value-type="float" office:value="82099.38" calcext:value-type="float">
            <text:p>82.099,38 </text:p>
          </table:table-cell>
          <table:table-cell table:style-name="ce18" office:value-type="float" office:value="51738.64" calcext:value-type="float">
            <text:p>51.738,64 </text:p>
          </table:table-cell>
          <table:table-cell table:style-name="ce22" table:number-columns-repeated="18"/>
          <table:table-cell table:style-name="ce29" table:formula="of:=[.F358]+[.L358]+[.R358]" office:value-type="float" office:value="0" calcext:value-type="float">
            <text:p>0,00</text:p>
          </table:table-cell>
          <table:table-cell table:style-name="ce29" table:formula="of:=[.G358]+[.M358]+[.S358]" office:value-type="float" office:value="0" calcext:value-type="float">
            <text:p>0,00</text:p>
          </table:table-cell>
          <table:table-cell table:style-name="ce29" table:formula="of:=[.H358]+[.N358]+[.T358]" office:value-type="float" office:value="38726.08" calcext:value-type="float">
            <text:p>38.726,08</text:p>
          </table:table-cell>
          <table:table-cell table:style-name="ce29" table:formula="of:=[.I358]+[.O358]+[.U358]" office:value-type="float" office:value="90655.12" calcext:value-type="float">
            <text:p>90.655,12</text:p>
          </table:table-cell>
          <table:table-cell table:style-name="ce29" table:formula="of:=[.J358]+[.P358]+[.V358]" office:value-type="float" office:value="82099.38" calcext:value-type="float">
            <text:p>82.099,38</text:p>
          </table:table-cell>
          <table:table-cell table:style-name="ce29" table:formula="of:=[.K358]+[.Q358]+[.W358]" office:value-type="float" office:value="51738.64" calcext:value-type="float">
            <text:p>51.738,64</text:p>
          </table:table-cell>
          <table:table-cell table:style-name="ce29" table:number-columns-repeated="6"/>
          <table:table-cell table:style-name="ce35" table:formula="of:=SUM([.AP358:.AU358])" office:value-type="float" office:value="263219.22" calcext:value-type="float">
            <text:p>263.219,22</text:p>
          </table:table-cell>
          <table:table-cell table:style-name="ce9"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text:s/>PAGAMENTO DE SERVICO EXTRAORDINARIO AOS SERVIDORES QUE ACOMPANHARAM A EQUIPE MULTIPROFISSIONAL PARA A REALIZACAO DA AVALIACAO BIOPSICOSSOCIAL DE CANDIDATOS APROVADOS NO CONCURSO PUBLICO NACIONAL UNIFICADO DA JUSTICA ELEITORAL, NOS DIAS 01/02/2025 E 22/03/2025, CONF. OFICIO-CIRCULAR 23/2025 GAB-DG-TSE (1679437), SOLICITACAO DE PAGAMENTO SEPAG (1691660), TERMO DE REMESSA COFIC (1692402) E RELATORIO CLASSIFICACAO CONTABIL (1692573).</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table:number-columns-repeated="5"/>
          <table:table-cell table:number-columns-repeated="4"/>
          <table:table-cell table:style-name="ce18" table:number-columns-repeated="6"/>
          <table:table-cell table:style-name="ce18" office:value-type="float" office:value="10450.29" calcext:value-type="float">
            <text:p>10.450,29 </text:p>
          </table:table-cell>
          <table:table-cell table:style-name="ce18" office:value-type="float" office:value="3529.15" calcext:value-type="float">
            <text:p>3.529,15 </text:p>
          </table:table-cell>
          <table:table-cell table:style-name="ce18" office:value-type="float" office:value="0" calcext:value-type="float">
            <text:p>0,00 </text:p>
          </table:table-cell>
          <table:table-cell table:style-name="ce22" table:number-columns-repeated="18"/>
          <table:table-cell table:style-name="ce29" table:formula="of:=[.F359]+[.L359]+[.R359]" office:value-type="float" office:value="0" calcext:value-type="float">
            <text:p>0,00</text:p>
          </table:table-cell>
          <table:table-cell table:style-name="ce29" table:formula="of:=[.G359]+[.M359]+[.S359]" office:value-type="float" office:value="0" calcext:value-type="float">
            <text:p>0,00</text:p>
          </table:table-cell>
          <table:table-cell table:style-name="ce29" table:formula="of:=[.H359]+[.N359]+[.T359]" office:value-type="float" office:value="0" calcext:value-type="float">
            <text:p>0,00</text:p>
          </table:table-cell>
          <table:table-cell table:style-name="ce29" table:formula="of:=[.I359]+[.O359]+[.U359]" office:value-type="float" office:value="10450.29" calcext:value-type="float">
            <text:p>10.450,29</text:p>
          </table:table-cell>
          <table:table-cell table:style-name="ce29" table:formula="of:=[.J359]+[.P359]+[.V359]" office:value-type="float" office:value="3529.15" calcext:value-type="float">
            <text:p>3.529,15</text:p>
          </table:table-cell>
          <table:table-cell table:style-name="ce29" table:formula="of:=[.K359]+[.Q359]+[.W359]" office:value-type="float" office:value="0" calcext:value-type="float">
            <text:p>0,00</text:p>
          </table:table-cell>
          <table:table-cell table:style-name="ce29" table:number-columns-repeated="6"/>
          <table:table-cell table:style-name="ce35" table:formula="of:=SUM([.AP359:.AU359])" office:value-type="float" office:value="13979.44" calcext:value-type="float">
            <text:p>13.979,44</text:p>
          </table:table-cell>
          <table:table-cell table:style-name="ce9" table:number-columns-repeated="16330"/>
        </table:table-row>
        <table:table-row table:style-name="ro6"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AUXILIO TRANSPORTE - PROGRAMA DE ESTAGIO ESTUDANTIL - NIVEIS MEDIO E SUPERIOR - EXERCICIO FINANCEIRO 2025 - DE ACORDO COM A RESOLUCAO TRE/SE Nº 21/2019 E PORTARIA TRE/SE Nº 104/2023. VALOR MENSAL POR ESTAGIARIO: R$ 220,00 (R$ 10,00/DIA, 22 DIAS/MES), QTDE.: 100 ESTAGIARIOS (NIVEIS MEDIO E SUPERIOR), CONFORME PROPOSTA ORCAMENTARIA.TIPO: ESTIMATIVOPROCESSO SEI: 0000129-85.2025.6.25.8000</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3" table:number-columns-repeated="5"/>
          <table:table-cell table:number-columns-repeated="4"/>
          <table:table-cell table:style-name="ce18" table:number-columns-repeated="4"/>
          <table:table-cell table:style-name="ce18" office:value-type="float" office:value="10026" calcext:value-type="float">
            <text:p>10.026,00 </text:p>
          </table:table-cell>
          <table:table-cell table:style-name="ce18" office:value-type="float" office:value="10989" calcext:value-type="float">
            <text:p>10.989,00 </text:p>
          </table:table-cell>
          <table:table-cell table:style-name="ce18" office:value-type="float" office:value="8784" calcext:value-type="float">
            <text:p>8.784,00 </text:p>
          </table:table-cell>
          <table:table-cell table:style-name="ce18" office:value-type="float" office:value="8847" calcext:value-type="float">
            <text:p>8.847,00 </text:p>
          </table:table-cell>
          <table:table-cell table:style-name="ce18" office:value-type="float" office:value="13739" calcext:value-type="float">
            <text:p>13.739,00 </text:p>
          </table:table-cell>
          <table:table-cell table:style-name="ce22" table:number-columns-repeated="18"/>
          <table:table-cell table:style-name="ce29" table:formula="of:=[.F360]+[.L360]+[.R360]" office:value-type="float" office:value="0" calcext:value-type="float">
            <text:p>0,00</text:p>
          </table:table-cell>
          <table:table-cell table:style-name="ce29" table:formula="of:=[.G360]+[.M360]+[.S360]" office:value-type="float" office:value="10026" calcext:value-type="float">
            <text:p>10.026,00</text:p>
          </table:table-cell>
          <table:table-cell table:style-name="ce29" table:formula="of:=[.H360]+[.N360]+[.T360]" office:value-type="float" office:value="10989" calcext:value-type="float">
            <text:p>10.989,00</text:p>
          </table:table-cell>
          <table:table-cell table:style-name="ce29" table:formula="of:=[.I360]+[.O360]+[.U360]" office:value-type="float" office:value="8784" calcext:value-type="float">
            <text:p>8.784,00</text:p>
          </table:table-cell>
          <table:table-cell table:style-name="ce29" table:formula="of:=[.J360]+[.P360]+[.V360]" office:value-type="float" office:value="8847" calcext:value-type="float">
            <text:p>8.847,00</text:p>
          </table:table-cell>
          <table:table-cell table:style-name="ce29" table:formula="of:=[.K360]+[.Q360]+[.W360]" office:value-type="float" office:value="13739" calcext:value-type="float">
            <text:p>13.739,00</text:p>
          </table:table-cell>
          <table:table-cell table:style-name="ce29" table:number-columns-repeated="6"/>
          <table:table-cell table:style-name="ce35" table:formula="of:=SUM([.AP360:.AU360])" office:value-type="float" office:value="52385" calcext:value-type="float">
            <text:p>52.385,0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4. TIPO: ESTIMATIVO. SEI 0000065-12.2024.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3" office:value-type="float" office:value="128085.62" calcext:value-type="float">
            <text:p>128085,62</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61]+[.L361]+[.R361]" office:value-type="float" office:value="128085.62" calcext:value-type="float">
            <text:p>128.085,62</text:p>
          </table:table-cell>
          <table:table-cell table:style-name="ce29" table:formula="of:=[.G361]+[.M361]+[.S361]" office:value-type="float" office:value="0" calcext:value-type="float">
            <text:p>0,00</text:p>
          </table:table-cell>
          <table:table-cell table:style-name="ce29" table:formula="of:=[.H361]+[.N361]+[.T361]" office:value-type="float" office:value="0" calcext:value-type="float">
            <text:p>0,00</text:p>
          </table:table-cell>
          <table:table-cell table:style-name="ce29" table:formula="of:=[.I361]+[.O361]+[.U361]" office:value-type="float" office:value="0" calcext:value-type="float">
            <text:p>0,00</text:p>
          </table:table-cell>
          <table:table-cell table:style-name="ce29" table:formula="of:=[.J361]+[.P361]+[.V361]" office:value-type="float" office:value="0" calcext:value-type="float">
            <text:p>0,00</text:p>
          </table:table-cell>
          <table:table-cell table:style-name="ce29" table:formula="of:=[.K361]+[.Q361]+[.W361]" office:value-type="float" office:value="0" calcext:value-type="float">
            <text:p>0,00</text:p>
          </table:table-cell>
          <table:table-cell table:style-name="ce29" table:number-columns-repeated="6"/>
          <table:table-cell table:style-name="ce35" table:formula="of:=SUM([.AP361:.AU361])" office:value-type="float" office:value="128085.62" calcext:value-type="float">
            <text:p>128.085,62</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1</text:p>
          </table:table-cell>
          <table:table-cell table:style-name="ce6" office:value-type="string" calcext:value-type="string">
            <text:p>PROVENTOS - PESSOAL CIVIL</text:p>
          </table:table-cell>
          <table:table-cell table:style-name="ce3" table:number-columns-repeated="5"/>
          <table:table-cell table:number-columns-repeated="4"/>
          <table:table-cell table:style-name="ce18" table:number-columns-repeated="3"/>
          <table:table-cell table:style-name="ce18" office:value-type="float" office:value="61612.56" calcext:value-type="float">
            <text:p>61.612,56 </text:p>
          </table:table-cell>
          <table:table-cell table:style-name="ce18" office:value-type="float" office:value="104965.16" calcext:value-type="float">
            <text:p>104.965,16 </text:p>
          </table:table-cell>
          <table:table-cell table:style-name="ce18" office:value-type="float" office:value="111004.39" calcext:value-type="float">
            <text:p>111.004,39 </text:p>
          </table:table-cell>
          <table:table-cell table:style-name="ce18" office:value-type="float" office:value="114123.66" calcext:value-type="float">
            <text:p>114.123,66 </text:p>
          </table:table-cell>
          <table:table-cell table:style-name="ce18" office:value-type="float" office:value="110214.25" calcext:value-type="float">
            <text:p>110.214,25 </text:p>
          </table:table-cell>
          <table:table-cell table:style-name="ce18" office:value-type="float" office:value="120997.16" calcext:value-type="float">
            <text:p>120.997,16 </text:p>
          </table:table-cell>
          <table:table-cell table:style-name="ce22" table:number-columns-repeated="18"/>
          <table:table-cell table:style-name="ce29" table:formula="of:=[.F362]+[.L362]+[.R362]" office:value-type="float" office:value="61612.56" calcext:value-type="float">
            <text:p>61.612,56</text:p>
          </table:table-cell>
          <table:table-cell table:style-name="ce29" table:formula="of:=[.G362]+[.M362]+[.S362]" office:value-type="float" office:value="104965.16" calcext:value-type="float">
            <text:p>104.965,16</text:p>
          </table:table-cell>
          <table:table-cell table:style-name="ce29" table:formula="of:=[.H362]+[.N362]+[.T362]" office:value-type="float" office:value="111004.39" calcext:value-type="float">
            <text:p>111.004,39</text:p>
          </table:table-cell>
          <table:table-cell table:style-name="ce29" table:formula="of:=[.I362]+[.O362]+[.U362]" office:value-type="float" office:value="114123.66" calcext:value-type="float">
            <text:p>114.123,66</text:p>
          </table:table-cell>
          <table:table-cell table:style-name="ce29" table:formula="of:=[.J362]+[.P362]+[.V362]" office:value-type="float" office:value="110214.25" calcext:value-type="float">
            <text:p>110.214,25</text:p>
          </table:table-cell>
          <table:table-cell table:style-name="ce29" table:formula="of:=[.K362]+[.Q362]+[.W362]" office:value-type="float" office:value="120997.16" calcext:value-type="float">
            <text:p>120.997,16</text:p>
          </table:table-cell>
          <table:table-cell table:style-name="ce29" table:number-columns-repeated="6"/>
          <table:table-cell table:style-name="ce35" table:formula="of:=SUM([.AP362:.AU362])" office:value-type="float" office:value="622917.18" calcext:value-type="float">
            <text:p>622.917,18</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3" table:number-columns-repeated="5"/>
          <table:table-cell table:number-columns-repeated="4"/>
          <table:table-cell table:style-name="ce18" table:number-columns-repeated="3"/>
          <table:table-cell table:style-name="ce18" office:value-type="float" office:value="496788.72" calcext:value-type="float">
            <text:p>496.788,72 </text:p>
          </table:table-cell>
          <table:table-cell table:style-name="ce18" office:value-type="float" office:value="641992.57" calcext:value-type="float">
            <text:p>641.992,57 </text:p>
          </table:table-cell>
          <table:table-cell table:style-name="ce18" office:value-type="float" office:value="671032.2" calcext:value-type="float">
            <text:p>671.032,20 </text:p>
          </table:table-cell>
          <table:table-cell table:style-name="ce18" office:value-type="float" office:value="668827.01" calcext:value-type="float">
            <text:p>668.827,01 </text:p>
          </table:table-cell>
          <table:table-cell table:style-name="ce18" office:value-type="float" office:value="677042.73" calcext:value-type="float">
            <text:p>677.042,73 </text:p>
          </table:table-cell>
          <table:table-cell table:style-name="ce18" office:value-type="float" office:value="668535.7" calcext:value-type="float">
            <text:p>668.535,70 </text:p>
          </table:table-cell>
          <table:table-cell table:style-name="ce22" table:number-columns-repeated="18"/>
          <table:table-cell table:style-name="ce29" table:formula="of:=[.F363]+[.L363]+[.R363]" office:value-type="float" office:value="496788.72" calcext:value-type="float">
            <text:p>496.788,72</text:p>
          </table:table-cell>
          <table:table-cell table:style-name="ce29" table:formula="of:=[.G363]+[.M363]+[.S363]" office:value-type="float" office:value="641992.57" calcext:value-type="float">
            <text:p>641.992,57</text:p>
          </table:table-cell>
          <table:table-cell table:style-name="ce29" table:formula="of:=[.H363]+[.N363]+[.T363]" office:value-type="float" office:value="671032.2" calcext:value-type="float">
            <text:p>671.032,20</text:p>
          </table:table-cell>
          <table:table-cell table:style-name="ce29" table:formula="of:=[.I363]+[.O363]+[.U363]" office:value-type="float" office:value="668827.01" calcext:value-type="float">
            <text:p>668.827,01</text:p>
          </table:table-cell>
          <table:table-cell table:style-name="ce29" table:formula="of:=[.J363]+[.P363]+[.V363]" office:value-type="float" office:value="677042.73" calcext:value-type="float">
            <text:p>677.042,73</text:p>
          </table:table-cell>
          <table:table-cell table:style-name="ce29" table:formula="of:=[.K363]+[.Q363]+[.W363]" office:value-type="float" office:value="668535.7" calcext:value-type="float">
            <text:p>668.535,70</text:p>
          </table:table-cell>
          <table:table-cell table:style-name="ce29" table:number-columns-repeated="6"/>
          <table:table-cell table:style-name="ce35" table:formula="of:=SUM([.AP363:.AU363])" office:value-type="float" office:value="3824218.93" calcext:value-type="float">
            <text:p>3.824.218,93</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4</text:p>
          </table:table-cell>
          <table:table-cell table:style-name="ce6" office:value-type="string" calcext:value-type="string">
            <text:p>PROV ORIUNDOS ADICIONAL QUALIF - PES CIVIL</text:p>
          </table:table-cell>
          <table:table-cell table:style-name="ce3" table:number-columns-repeated="5"/>
          <table:table-cell table:number-columns-repeated="4"/>
          <table:table-cell table:style-name="ce18" table:number-columns-repeated="3"/>
          <table:table-cell table:style-name="ce18" office:value-type="float" office:value="656.66" calcext:value-type="float">
            <text:p>656,66 </text:p>
          </table:table-cell>
          <table:table-cell table:number-columns-repeated="5" table:style-name="ce18" office:value-type="float" office:value="696.91" calcext:value-type="float">
            <text:p>696,91 </text:p>
          </table:table-cell>
          <table:table-cell table:style-name="ce22" table:number-columns-repeated="18"/>
          <table:table-cell table:style-name="ce29" table:formula="of:=[.F364]+[.L364]+[.R364]" office:value-type="float" office:value="656.66" calcext:value-type="float">
            <text:p>656,66</text:p>
          </table:table-cell>
          <table:table-cell table:style-name="ce29" table:formula="of:=[.G364]+[.M364]+[.S364]" office:value-type="float" office:value="696.91" calcext:value-type="float">
            <text:p>696,91</text:p>
          </table:table-cell>
          <table:table-cell table:style-name="ce29" table:formula="of:=[.H364]+[.N364]+[.T364]" office:value-type="float" office:value="696.91" calcext:value-type="float">
            <text:p>696,91</text:p>
          </table:table-cell>
          <table:table-cell table:style-name="ce29" table:formula="of:=[.I364]+[.O364]+[.U364]" office:value-type="float" office:value="696.91" calcext:value-type="float">
            <text:p>696,91</text:p>
          </table:table-cell>
          <table:table-cell table:style-name="ce29" table:formula="of:=[.J364]+[.P364]+[.V364]" office:value-type="float" office:value="696.91" calcext:value-type="float">
            <text:p>696,91</text:p>
          </table:table-cell>
          <table:table-cell table:style-name="ce29" table:formula="of:=[.K364]+[.Q364]+[.W364]" office:value-type="float" office:value="696.91" calcext:value-type="float">
            <text:p>696,91</text:p>
          </table:table-cell>
          <table:table-cell table:style-name="ce29" table:number-columns-repeated="6"/>
          <table:table-cell table:style-name="ce35" table:formula="of:=SUM([.AP364:.AU364])" office:value-type="float" office:value="4141.21" calcext:value-type="float">
            <text:p>4.141,21</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6</text:p>
          </table:table-cell>
          <table:table-cell table:style-name="ce6" office:value-type="string" calcext:value-type="string">
            <text:p>13 SALARIO - PESSOAL CIVIL</text:p>
          </table:table-cell>
          <table:table-cell table:style-name="ce3" table:number-columns-repeated="5"/>
          <table:table-cell table:number-columns-repeated="4"/>
          <table:table-cell table:style-name="ce18" table:number-columns-repeated="3"/>
          <table:table-cell table:style-name="ce18" office:value-type="float" office:value="445584.69" calcext:value-type="float">
            <text:p>445.584,69 </text:p>
          </table:table-cell>
          <table:table-cell table:number-columns-repeated="5" table:style-name="ce18" office:value-type="float" office:value="0" calcext:value-type="float">
            <text:p>0,00 </text:p>
          </table:table-cell>
          <table:table-cell table:style-name="ce22" table:number-columns-repeated="18"/>
          <table:table-cell table:style-name="ce29" table:formula="of:=[.F365]+[.L365]+[.R365]" office:value-type="float" office:value="445584.69" calcext:value-type="float">
            <text:p>445.584,69</text:p>
          </table:table-cell>
          <table:table-cell table:style-name="ce29" table:formula="of:=[.G365]+[.M365]+[.S365]" office:value-type="float" office:value="0" calcext:value-type="float">
            <text:p>0,00</text:p>
          </table:table-cell>
          <table:table-cell table:style-name="ce29" table:formula="of:=[.H365]+[.N365]+[.T365]" office:value-type="float" office:value="0" calcext:value-type="float">
            <text:p>0,00</text:p>
          </table:table-cell>
          <table:table-cell table:style-name="ce29" table:formula="of:=[.I365]+[.O365]+[.U365]" office:value-type="float" office:value="0" calcext:value-type="float">
            <text:p>0,00</text:p>
          </table:table-cell>
          <table:table-cell table:style-name="ce29" table:formula="of:=[.J365]+[.P365]+[.V365]" office:value-type="float" office:value="0" calcext:value-type="float">
            <text:p>0,00</text:p>
          </table:table-cell>
          <table:table-cell table:style-name="ce29" table:formula="of:=[.K365]+[.Q365]+[.W365]" office:value-type="float" office:value="0" calcext:value-type="float">
            <text:p>0,00</text:p>
          </table:table-cell>
          <table:table-cell table:style-name="ce29" table:number-columns-repeated="6"/>
          <table:table-cell table:style-name="ce35" table:formula="of:=SUM([.AP365:.AU365])" office:value-type="float" office:value="445584.69" calcext:value-type="float">
            <text:p>445.584,69</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9</text:p>
          </table:table-cell>
          <table:table-cell table:style-name="ce6" office:value-type="string" calcext:value-type="string">
            <text:p>ADICIONAL POR TEMPO DE SERVICO PESSOAL CIVIL</text:p>
          </table:table-cell>
          <table:table-cell table:style-name="ce3" table:number-columns-repeated="5"/>
          <table:table-cell table:number-columns-repeated="4"/>
          <table:table-cell table:style-name="ce18" table:number-columns-repeated="3"/>
          <table:table-cell table:style-name="ce18" office:value-type="float" office:value="15710.26" calcext:value-type="float">
            <text:p>15.710,26 </text:p>
          </table:table-cell>
          <table:table-cell table:number-columns-repeated="5" table:style-name="ce18" office:value-type="float" office:value="16673.31" calcext:value-type="float">
            <text:p>16.673,31 </text:p>
          </table:table-cell>
          <table:table-cell table:style-name="ce22" table:number-columns-repeated="18"/>
          <table:table-cell table:style-name="ce29" table:formula="of:=[.F366]+[.L366]+[.R366]" office:value-type="float" office:value="15710.26" calcext:value-type="float">
            <text:p>15.710,26</text:p>
          </table:table-cell>
          <table:table-cell table:style-name="ce29" table:formula="of:=[.G366]+[.M366]+[.S366]" office:value-type="float" office:value="16673.31" calcext:value-type="float">
            <text:p>16.673,31</text:p>
          </table:table-cell>
          <table:table-cell table:style-name="ce29" table:formula="of:=[.H366]+[.N366]+[.T366]" office:value-type="float" office:value="16673.31" calcext:value-type="float">
            <text:p>16.673,31</text:p>
          </table:table-cell>
          <table:table-cell table:style-name="ce29" table:formula="of:=[.I366]+[.O366]+[.U366]" office:value-type="float" office:value="16673.31" calcext:value-type="float">
            <text:p>16.673,31</text:p>
          </table:table-cell>
          <table:table-cell table:style-name="ce29" table:formula="of:=[.J366]+[.P366]+[.V366]" office:value-type="float" office:value="16673.31" calcext:value-type="float">
            <text:p>16.673,31</text:p>
          </table:table-cell>
          <table:table-cell table:style-name="ce29" table:formula="of:=[.K366]+[.Q366]+[.W366]" office:value-type="float" office:value="16673.31" calcext:value-type="float">
            <text:p>16.673,31</text:p>
          </table:table-cell>
          <table:table-cell table:style-name="ce29" table:number-columns-repeated="6"/>
          <table:table-cell table:style-name="ce35" table:formula="of:=SUM([.AP366:.AU366])" office:value-type="float" office:value="99076.81" calcext:value-type="float">
            <text:p>99.076,81</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28</text:p>
          </table:table-cell>
          <table:table-cell table:style-name="ce6" office:value-type="string" calcext:value-type="string">
            <text:p>VANTAGENS INCORPORADAS - PESSOAL CIVIL</text:p>
          </table:table-cell>
          <table:table-cell table:style-name="ce3" table:number-columns-repeated="5"/>
          <table:table-cell table:number-columns-repeated="4"/>
          <table:table-cell table:style-name="ce18" table:number-columns-repeated="3"/>
          <table:table-cell table:style-name="ce18" office:value-type="float" office:value="43594.68" calcext:value-type="float">
            <text:p>43.594,68 </text:p>
          </table:table-cell>
          <table:table-cell table:style-name="ce18" office:value-type="float" office:value="45162.63" calcext:value-type="float">
            <text:p>45.162,63 </text:p>
          </table:table-cell>
          <table:table-cell table:style-name="ce18" office:value-type="float" office:value="42026.73" calcext:value-type="float">
            <text:p>42.026,73 </text:p>
          </table:table-cell>
          <table:table-cell table:style-name="ce18" office:value-type="float" office:value="43594.68" calcext:value-type="float">
            <text:p>43.594,68 </text:p>
          </table:table-cell>
          <table:table-cell table:number-columns-repeated="2" table:style-name="ce18" office:value-type="float" office:value="42453.89" calcext:value-type="float">
            <text:p>42.453,89 </text:p>
          </table:table-cell>
          <table:table-cell table:style-name="ce22" table:number-columns-repeated="18"/>
          <table:table-cell table:style-name="ce29" table:formula="of:=[.F367]+[.L367]+[.R367]" office:value-type="float" office:value="43594.68" calcext:value-type="float">
            <text:p>43.594,68</text:p>
          </table:table-cell>
          <table:table-cell table:style-name="ce29" table:formula="of:=[.G367]+[.M367]+[.S367]" office:value-type="float" office:value="45162.63" calcext:value-type="float">
            <text:p>45.162,63</text:p>
          </table:table-cell>
          <table:table-cell table:style-name="ce29" table:formula="of:=[.H367]+[.N367]+[.T367]" office:value-type="float" office:value="42026.73" calcext:value-type="float">
            <text:p>42.026,73</text:p>
          </table:table-cell>
          <table:table-cell table:style-name="ce29" table:formula="of:=[.I367]+[.O367]+[.U367]" office:value-type="float" office:value="43594.68" calcext:value-type="float">
            <text:p>43.594,68</text:p>
          </table:table-cell>
          <table:table-cell table:style-name="ce29" table:formula="of:=[.J367]+[.P367]+[.V367]" office:value-type="float" office:value="42453.89" calcext:value-type="float">
            <text:p>42.453,89</text:p>
          </table:table-cell>
          <table:table-cell table:style-name="ce29" table:formula="of:=[.K367]+[.Q367]+[.W367]" office:value-type="float" office:value="42453.89" calcext:value-type="float">
            <text:p>42.453,89</text:p>
          </table:table-cell>
          <table:table-cell table:style-name="ce29" table:number-columns-repeated="6"/>
          <table:table-cell table:style-name="ce35" table:formula="of:=SUM([.AP367:.AU367])" office:value-type="float" office:value="259286.5" calcext:value-type="float">
            <text:p>259.286,5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30</text:p>
          </table:table-cell>
          <table:table-cell table:style-name="ce6" office:value-type="string" calcext:value-type="string">
            <text:p>PROVENTOS ORIGINARIAS DE GRAT.P/EXERC. CARGO.</text:p>
          </table:table-cell>
          <table:table-cell table:style-name="ce3" table:number-columns-repeated="5"/>
          <table:table-cell table:number-columns-repeated="4"/>
          <table:table-cell table:style-name="ce18" table:number-columns-repeated="3"/>
          <table:table-cell table:style-name="ce18" office:value-type="float" office:value="110686.59" calcext:value-type="float">
            <text:p>110.686,59 </text:p>
          </table:table-cell>
          <table:table-cell table:number-columns-repeated="5" table:style-name="ce18" office:value-type="float" office:value="117471.76" calcext:value-type="float">
            <text:p>117.471,76 </text:p>
          </table:table-cell>
          <table:table-cell table:style-name="ce22" table:number-columns-repeated="18"/>
          <table:table-cell table:style-name="ce29" table:formula="of:=[.F368]+[.L368]+[.R368]" office:value-type="float" office:value="110686.59" calcext:value-type="float">
            <text:p>110.686,59</text:p>
          </table:table-cell>
          <table:table-cell table:style-name="ce29" table:formula="of:=[.G368]+[.M368]+[.S368]" office:value-type="float" office:value="117471.76" calcext:value-type="float">
            <text:p>117.471,76</text:p>
          </table:table-cell>
          <table:table-cell table:style-name="ce29" table:formula="of:=[.H368]+[.N368]+[.T368]" office:value-type="float" office:value="117471.76" calcext:value-type="float">
            <text:p>117.471,76</text:p>
          </table:table-cell>
          <table:table-cell table:style-name="ce29" table:formula="of:=[.I368]+[.O368]+[.U368]" office:value-type="float" office:value="117471.76" calcext:value-type="float">
            <text:p>117.471,76</text:p>
          </table:table-cell>
          <table:table-cell table:style-name="ce29" table:formula="of:=[.J368]+[.P368]+[.V368]" office:value-type="float" office:value="117471.76" calcext:value-type="float">
            <text:p>117.471,76</text:p>
          </table:table-cell>
          <table:table-cell table:style-name="ce29" table:formula="of:=[.K368]+[.Q368]+[.W368]" office:value-type="float" office:value="117471.76" calcext:value-type="float">
            <text:p>117.471,76</text:p>
          </table:table-cell>
          <table:table-cell table:style-name="ce29" table:number-columns-repeated="6"/>
          <table:table-cell table:style-name="ce35" table:formula="of:=SUM([.AP368:.AU368])" office:value-type="float" office:value="698045.39" calcext:value-type="float">
            <text:p>698.045,39</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SSISTENCIA PRE-ESCOLAR PARA OS SERVIDORES ATIVOS REFERENTE AO EXERCICIO FINANCEIRO DE 2025.TIPO: ESTIMATIVO. SEI 0000043-17.2025.6.25.8000.</text:p>
          </table:table-cell>
          <table:table-cell table:style-name="ce6" office:value-type="string" calcext:value-type="string">
            <text:p>33900809</text:p>
          </table:table-cell>
          <table:table-cell table:style-name="ce6" office:value-type="string" calcext:value-type="string">
            <text:p>AUXILIO-CRECHE CIVIL</text:p>
          </table:table-cell>
          <table:table-cell table:style-name="ce3" table:number-columns-repeated="5"/>
          <table:table-cell table:number-columns-repeated="4"/>
          <table:table-cell table:style-name="ce18" table:number-columns-repeated="3"/>
          <table:table-cell table:style-name="ce18" office:value-type="float" office:value="41258.7" calcext:value-type="float">
            <text:p>41.258,70 </text:p>
          </table:table-cell>
          <table:table-cell table:style-name="ce18" office:value-type="float" office:value="42016.18" calcext:value-type="float">
            <text:p>42.016,18 </text:p>
          </table:table-cell>
          <table:table-cell table:style-name="ce18" office:value-type="float" office:value="39544.64" calcext:value-type="float">
            <text:p>39.544,64 </text:p>
          </table:table-cell>
          <table:table-cell table:number-columns-repeated="2" table:style-name="ce18" office:value-type="float" office:value="38308.87" calcext:value-type="float">
            <text:p>38.308,87 </text:p>
          </table:table-cell>
          <table:table-cell table:style-name="ce18" office:value-type="float" office:value="40739.22" calcext:value-type="float">
            <text:p>40.739,22 </text:p>
          </table:table-cell>
          <table:table-cell table:style-name="ce22" table:number-columns-repeated="18"/>
          <table:table-cell table:style-name="ce29" table:formula="of:=[.F369]+[.L369]+[.R369]" office:value-type="float" office:value="41258.7" calcext:value-type="float">
            <text:p>41.258,70</text:p>
          </table:table-cell>
          <table:table-cell table:style-name="ce29" table:formula="of:=[.G369]+[.M369]+[.S369]" office:value-type="float" office:value="42016.18" calcext:value-type="float">
            <text:p>42.016,18</text:p>
          </table:table-cell>
          <table:table-cell table:style-name="ce29" table:formula="of:=[.H369]+[.N369]+[.T369]" office:value-type="float" office:value="39544.64" calcext:value-type="float">
            <text:p>39.544,64</text:p>
          </table:table-cell>
          <table:table-cell table:style-name="ce29" table:formula="of:=[.I369]+[.O369]+[.U369]" office:value-type="float" office:value="38308.87" calcext:value-type="float">
            <text:p>38.308,87</text:p>
          </table:table-cell>
          <table:table-cell table:style-name="ce29" table:formula="of:=[.J369]+[.P369]+[.V369]" office:value-type="float" office:value="38308.87" calcext:value-type="float">
            <text:p>38.308,87</text:p>
          </table:table-cell>
          <table:table-cell table:style-name="ce29" table:formula="of:=[.K369]+[.Q369]+[.W369]" office:value-type="float" office:value="40739.22" calcext:value-type="float">
            <text:p>40.739,22</text:p>
          </table:table-cell>
          <table:table-cell table:style-name="ce29" table:number-columns-repeated="6"/>
          <table:table-cell table:style-name="ce35" table:formula="of:=SUM([.AP369:.AU369])" office:value-type="float" office:value="240176.48" calcext:value-type="float">
            <text:p>240.176,48</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UXILIO ALIMENTACAO - SERVIDORES ATIVOS REFERENTE AO EXERCICIO FINANCEIRO 2025.TIPO: ESTIMATIVO. SEI 0000043-17.2025.6.25.8000.</text:p>
          </table:table-cell>
          <table:table-cell table:style-name="ce6" office:value-type="string" calcext:value-type="string">
            <text:p>33904601</text:p>
          </table:table-cell>
          <table:table-cell table:style-name="ce6" office:value-type="string" calcext:value-type="string">
            <text:p>AUXILIO-ALIMENTACAO CIVIS</text:p>
          </table:table-cell>
          <table:table-cell table:style-name="ce3" table:number-columns-repeated="5"/>
          <table:table-cell table:number-columns-repeated="4"/>
          <table:table-cell table:style-name="ce18" table:number-columns-repeated="3"/>
          <table:table-cell table:style-name="ce18" office:value-type="float" office:value="356823.57" calcext:value-type="float">
            <text:p>356.823,57 </text:p>
          </table:table-cell>
          <table:table-cell table:style-name="ce18" office:value-type="float" office:value="392846.8" calcext:value-type="float">
            <text:p>392.846,80 </text:p>
          </table:table-cell>
          <table:table-cell table:style-name="ce18" office:value-type="float" office:value="364104.24" calcext:value-type="float">
            <text:p>364.104,24 </text:p>
          </table:table-cell>
          <table:table-cell table:style-name="ce18" office:value-type="float" office:value="527099.45" calcext:value-type="float">
            <text:p>527.099,45 </text:p>
          </table:table-cell>
          <table:table-cell table:style-name="ce18" office:value-type="float" office:value="439423.69" calcext:value-type="float">
            <text:p>439.423,69 </text:p>
          </table:table-cell>
          <table:table-cell table:style-name="ce18" office:value-type="float" office:value="419205.17" calcext:value-type="float">
            <text:p>419.205,17 </text:p>
          </table:table-cell>
          <table:table-cell table:style-name="ce22" table:number-columns-repeated="18"/>
          <table:table-cell table:style-name="ce29" table:formula="of:=[.F370]+[.L370]+[.R370]" office:value-type="float" office:value="356823.57" calcext:value-type="float">
            <text:p>356.823,57</text:p>
          </table:table-cell>
          <table:table-cell table:style-name="ce29" table:formula="of:=[.G370]+[.M370]+[.S370]" office:value-type="float" office:value="392846.8" calcext:value-type="float">
            <text:p>392.846,80</text:p>
          </table:table-cell>
          <table:table-cell table:style-name="ce29" table:formula="of:=[.H370]+[.N370]+[.T370]" office:value-type="float" office:value="364104.24" calcext:value-type="float">
            <text:p>364.104,24</text:p>
          </table:table-cell>
          <table:table-cell table:style-name="ce29" table:formula="of:=[.I370]+[.O370]+[.U370]" office:value-type="float" office:value="527099.45" calcext:value-type="float">
            <text:p>527.099,45</text:p>
          </table:table-cell>
          <table:table-cell table:style-name="ce29" table:formula="of:=[.J370]+[.P370]+[.V370]" office:value-type="float" office:value="439423.69" calcext:value-type="float">
            <text:p>439.423,69</text:p>
          </table:table-cell>
          <table:table-cell table:style-name="ce29" table:formula="of:=[.K370]+[.Q370]+[.W370]" office:value-type="float" office:value="419205.17" calcext:value-type="float">
            <text:p>419.205,17</text:p>
          </table:table-cell>
          <table:table-cell table:style-name="ce29" table:number-columns-repeated="6"/>
          <table:table-cell table:style-name="ce35" table:formula="of:=SUM([.AP370:.AU370])" office:value-type="float" office:value="2499502.92" calcext:value-type="float">
            <text:p>2.499.502,92</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UXILIO NATALIDADE PARA OS SERVIDORES ATIVOS REFERENTE AO EXERCICIO FINANCEIRO DE 2025.TIPO: ESTIMATIVO. SEI 0000043-17.2025.6.25.8000.</text:p>
          </table:table-cell>
          <table:table-cell table:style-name="ce6" office:value-type="string" calcext:value-type="string">
            <text:p>33900805</text:p>
          </table:table-cell>
          <table:table-cell table:style-name="ce6" office:value-type="string" calcext:value-type="string">
            <text:p>AUXILIO NATALIDADE ATIVO CIVIL</text:p>
          </table:table-cell>
          <table:table-cell table:style-name="ce3" table:number-columns-repeated="5"/>
          <table:table-cell table:number-columns-repeated="4"/>
          <table:table-cell table:style-name="ce18" table:number-columns-repeated="8"/>
          <table:table-cell table:style-name="ce18" office:value-type="float" office:value="718.58" calcext:value-type="float">
            <text:p>718,58 </text:p>
          </table:table-cell>
          <table:table-cell table:style-name="ce22" table:number-columns-repeated="18"/>
          <table:table-cell table:style-name="ce29" table:formula="of:=[.F371]+[.L371]+[.R371]" office:value-type="float" office:value="0" calcext:value-type="float">
            <text:p>0,00</text:p>
          </table:table-cell>
          <table:table-cell table:style-name="ce29" table:formula="of:=[.G371]+[.M371]+[.S371]" office:value-type="float" office:value="0" calcext:value-type="float">
            <text:p>0,00</text:p>
          </table:table-cell>
          <table:table-cell table:style-name="ce29" table:formula="of:=[.H371]+[.N371]+[.T371]" office:value-type="float" office:value="0" calcext:value-type="float">
            <text:p>0,00</text:p>
          </table:table-cell>
          <table:table-cell table:style-name="ce29" table:formula="of:=[.I371]+[.O371]+[.U371]" office:value-type="float" office:value="0" calcext:value-type="float">
            <text:p>0,00</text:p>
          </table:table-cell>
          <table:table-cell table:style-name="ce29" table:formula="of:=[.J371]+[.P371]+[.V371]" office:value-type="float" office:value="0" calcext:value-type="float">
            <text:p>0,00</text:p>
          </table:table-cell>
          <table:table-cell table:style-name="ce29" table:formula="of:=[.K371]+[.Q371]+[.W371]" office:value-type="float" office:value="718.58" calcext:value-type="float">
            <text:p>718,58</text:p>
          </table:table-cell>
          <table:table-cell table:style-name="ce29" table:number-columns-repeated="6"/>
          <table:table-cell table:style-name="ce35" table:formula="of:=SUM([.AP371:.AU371])" office:value-type="float" office:value="718.58" calcext:value-type="float">
            <text:p>718,58</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AUXILIO TRANSPORTE - SERVIDORES ATIVOS - REFERENTE AO EXERCICIO FINANCEIRO DE 2025.TIPO: ESTIMATIVO. SEI 0000043-17.2025.6.25.8000.</text:p>
          </table:table-cell>
          <table:table-cell table:style-name="ce6" office:value-type="string" calcext:value-type="string">
            <text:p>33904901</text:p>
          </table:table-cell>
          <table:table-cell table:style-name="ce6" office:value-type="string" calcext:value-type="string">
            <text:p>AUXILIO-TRANSPORTE CIVIS</text:p>
          </table:table-cell>
          <table:table-cell table:style-name="ce3" table:number-columns-repeated="5"/>
          <table:table-cell table:number-columns-repeated="4"/>
          <table:table-cell table:style-name="ce18" table:number-columns-repeated="3"/>
          <table:table-cell table:style-name="ce18" office:value-type="float" office:value="7057.95" calcext:value-type="float">
            <text:p>7.057,95 </text:p>
          </table:table-cell>
          <table:table-cell table:style-name="ce18" office:value-type="float" office:value="3259.83" calcext:value-type="float">
            <text:p>3.259,83 </text:p>
          </table:table-cell>
          <table:table-cell table:style-name="ce18" office:value-type="float" office:value="6737.86" calcext:value-type="float">
            <text:p>6.737,86 </text:p>
          </table:table-cell>
          <table:table-cell table:style-name="ce18" office:value-type="float" office:value="8470.98" calcext:value-type="float">
            <text:p>8.470,98 </text:p>
          </table:table-cell>
          <table:table-cell table:style-name="ce18" office:value-type="float" office:value="9162.69" calcext:value-type="float">
            <text:p>9.162,69 </text:p>
          </table:table-cell>
          <table:table-cell table:style-name="ce18" office:value-type="float" office:value="8030.24" calcext:value-type="float">
            <text:p>8.030,24 </text:p>
          </table:table-cell>
          <table:table-cell table:style-name="ce22" table:number-columns-repeated="18"/>
          <table:table-cell table:style-name="ce29" table:formula="of:=[.F372]+[.L372]+[.R372]" office:value-type="float" office:value="7057.95" calcext:value-type="float">
            <text:p>7.057,95</text:p>
          </table:table-cell>
          <table:table-cell table:style-name="ce29" table:formula="of:=[.G372]+[.M372]+[.S372]" office:value-type="float" office:value="3259.83" calcext:value-type="float">
            <text:p>3.259,83</text:p>
          </table:table-cell>
          <table:table-cell table:style-name="ce29" table:formula="of:=[.H372]+[.N372]+[.T372]" office:value-type="float" office:value="6737.86" calcext:value-type="float">
            <text:p>6.737,86</text:p>
          </table:table-cell>
          <table:table-cell table:style-name="ce29" table:formula="of:=[.I372]+[.O372]+[.U372]" office:value-type="float" office:value="8470.98" calcext:value-type="float">
            <text:p>8.470,98</text:p>
          </table:table-cell>
          <table:table-cell table:style-name="ce29" table:formula="of:=[.J372]+[.P372]+[.V372]" office:value-type="float" office:value="9162.69" calcext:value-type="float">
            <text:p>9.162,69</text:p>
          </table:table-cell>
          <table:table-cell table:style-name="ce29" table:formula="of:=[.K372]+[.Q372]+[.W372]" office:value-type="float" office:value="8030.24" calcext:value-type="float">
            <text:p>8.030,24</text:p>
          </table:table-cell>
          <table:table-cell table:style-name="ce29" table:number-columns-repeated="6"/>
          <table:table-cell table:style-name="ce35" table:formula="of:=SUM([.AP372:.AU372])" office:value-type="float" office:value="42719.55" calcext:value-type="float">
            <text:p>42.719,55</text:p>
          </table:table-cell>
          <table:table-cell table:style-name="ce9" table:number-columns-repeated="16330"/>
        </table:table-row>
        <table:table-row table:style-name="ro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PENSOES CIVIS - REFERENTE AO EXERCICIO FINANCEIRO DE 2024.TIPO: ESTIMATIVO. SEI 0000065-12.2024.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3" office:value-type="float" office:value="39086.68" calcext:value-type="float">
            <text:p>39086,6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73]+[.L373]+[.R373]" office:value-type="float" office:value="39086.68" calcext:value-type="float">
            <text:p>39.086,68</text:p>
          </table:table-cell>
          <table:table-cell table:style-name="ce29" table:formula="of:=[.G373]+[.M373]+[.S373]" office:value-type="float" office:value="0" calcext:value-type="float">
            <text:p>0,00</text:p>
          </table:table-cell>
          <table:table-cell table:style-name="ce29" table:formula="of:=[.H373]+[.N373]+[.T373]" office:value-type="float" office:value="0" calcext:value-type="float">
            <text:p>0,00</text:p>
          </table:table-cell>
          <table:table-cell table:style-name="ce29" table:formula="of:=[.I373]+[.O373]+[.U373]" office:value-type="float" office:value="0" calcext:value-type="float">
            <text:p>0,00</text:p>
          </table:table-cell>
          <table:table-cell table:style-name="ce29" table:formula="of:=[.J373]+[.P373]+[.V373]" office:value-type="float" office:value="0" calcext:value-type="float">
            <text:p>0,00</text:p>
          </table:table-cell>
          <table:table-cell table:style-name="ce29" table:formula="of:=[.K373]+[.Q373]+[.W373]" office:value-type="float" office:value="0" calcext:value-type="float">
            <text:p>0,00</text:p>
          </table:table-cell>
          <table:table-cell table:style-name="ce29" table:number-columns-repeated="6"/>
          <table:table-cell table:style-name="ce35" table:formula="of:=SUM([.AP373:.AU373])" office:value-type="float" office:value="39086.68" calcext:value-type="float">
            <text:p>39.086,68</text:p>
          </table:table-cell>
          <table:table-cell table:style-name="ce9" table:number-columns-repeated="16330"/>
        </table:table-row>
        <table:table-row table:style-name="ro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PENSOES CIVIS - REFERENTE AO EXERCICIO FINANCEIRO DE 2025.TIPO: ESTIMATIVO. SEI 0000043-17.2025.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3" table:number-columns-repeated="5"/>
          <table:table-cell table:number-columns-repeated="4"/>
          <table:table-cell table:style-name="ce18" table:number-columns-repeated="3"/>
          <table:table-cell table:style-name="ce18" office:value-type="float" office:value="309812.43" calcext:value-type="float">
            <text:p>309.812,43 </text:p>
          </table:table-cell>
          <table:table-cell table:style-name="ce18" office:value-type="float" office:value="367813.54" calcext:value-type="float">
            <text:p>367.813,54 </text:p>
          </table:table-cell>
          <table:table-cell table:style-name="ce18" office:value-type="float" office:value="369696.44" calcext:value-type="float">
            <text:p>369.696,44 </text:p>
          </table:table-cell>
          <table:table-cell table:style-name="ce18" office:value-type="float" office:value="369180.37" calcext:value-type="float">
            <text:p>369.180,37 </text:p>
          </table:table-cell>
          <table:table-cell table:style-name="ce18" office:value-type="float" office:value="368831.73" calcext:value-type="float">
            <text:p>368.831,73 </text:p>
          </table:table-cell>
          <table:table-cell table:style-name="ce18" office:value-type="float" office:value="373041.75" calcext:value-type="float">
            <text:p>373.041,75 </text:p>
          </table:table-cell>
          <table:table-cell table:style-name="ce22" table:number-columns-repeated="18"/>
          <table:table-cell table:style-name="ce29" table:formula="of:=[.F374]+[.L374]+[.R374]" office:value-type="float" office:value="309812.43" calcext:value-type="float">
            <text:p>309.812,43</text:p>
          </table:table-cell>
          <table:table-cell table:style-name="ce29" table:formula="of:=[.G374]+[.M374]+[.S374]" office:value-type="float" office:value="367813.54" calcext:value-type="float">
            <text:p>367.813,54</text:p>
          </table:table-cell>
          <table:table-cell table:style-name="ce29" table:formula="of:=[.H374]+[.N374]+[.T374]" office:value-type="float" office:value="369696.44" calcext:value-type="float">
            <text:p>369.696,44</text:p>
          </table:table-cell>
          <table:table-cell table:style-name="ce29" table:formula="of:=[.I374]+[.O374]+[.U374]" office:value-type="float" office:value="369180.37" calcext:value-type="float">
            <text:p>369.180,37</text:p>
          </table:table-cell>
          <table:table-cell table:style-name="ce29" table:formula="of:=[.J374]+[.P374]+[.V374]" office:value-type="float" office:value="368831.73" calcext:value-type="float">
            <text:p>368.831,73</text:p>
          </table:table-cell>
          <table:table-cell table:style-name="ce29" table:formula="of:=[.K374]+[.Q374]+[.W374]" office:value-type="float" office:value="373041.75" calcext:value-type="float">
            <text:p>373.041,75</text:p>
          </table:table-cell>
          <table:table-cell table:style-name="ce29" table:number-columns-repeated="6"/>
          <table:table-cell table:style-name="ce35" table:formula="of:=SUM([.AP374:.AU374])" office:value-type="float" office:value="2158376.26" calcext:value-type="float">
            <text:p>2.158.376,26</text:p>
          </table:table-cell>
          <table:table-cell table:style-name="ce9" table:number-columns-repeated="16330"/>
        </table:table-row>
        <table:table-row table:style-name="ro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PENSOES CIVIS - REFERENTE AO EXERCICIO FINANCEIRO DE 2025.TIPO: ESTIMATIVO. SEI 0000043-17.2025.6.25.8000.</text:p>
          </table:table-cell>
          <table:table-cell table:style-name="ce6" office:value-type="string" calcext:value-type="string">
            <text:p>31900303</text:p>
          </table:table-cell>
          <table:table-cell table:style-name="ce6" office:value-type="string" calcext:value-type="string">
            <text:p>13 SALARIO - PENSOES CIVIS</text:p>
          </table:table-cell>
          <table:table-cell table:style-name="ce3" table:number-columns-repeated="5"/>
          <table:table-cell table:number-columns-repeated="4"/>
          <table:table-cell table:style-name="ce18" table:number-columns-repeated="3"/>
          <table:table-cell table:style-name="ce18" office:value-type="float" office:value="175361.71" calcext:value-type="float">
            <text:p>175.361,71 </text:p>
          </table:table-cell>
          <table:table-cell table:number-columns-repeated="3" table:style-name="ce18" office:value-type="float" office:value="0" calcext:value-type="float">
            <text:p>0,00 </text:p>
          </table:table-cell>
          <table:table-cell table:style-name="ce18" office:value-type="float" office:value="3414.85" calcext:value-type="float">
            <text:p>3.414,85 </text:p>
          </table:table-cell>
          <table:table-cell table:style-name="ce18" office:value-type="float" office:value="0" calcext:value-type="float">
            <text:p>0,00 </text:p>
          </table:table-cell>
          <table:table-cell table:style-name="ce22" table:number-columns-repeated="18"/>
          <table:table-cell table:style-name="ce29" table:formula="of:=[.F375]+[.L375]+[.R375]" office:value-type="float" office:value="175361.71" calcext:value-type="float">
            <text:p>175.361,71</text:p>
          </table:table-cell>
          <table:table-cell table:style-name="ce29" table:formula="of:=[.G375]+[.M375]+[.S375]" office:value-type="float" office:value="0" calcext:value-type="float">
            <text:p>0,00</text:p>
          </table:table-cell>
          <table:table-cell table:style-name="ce29" table:formula="of:=[.H375]+[.N375]+[.T375]" office:value-type="float" office:value="0" calcext:value-type="float">
            <text:p>0,00</text:p>
          </table:table-cell>
          <table:table-cell table:style-name="ce29" table:formula="of:=[.I375]+[.O375]+[.U375]" office:value-type="float" office:value="0" calcext:value-type="float">
            <text:p>0,00</text:p>
          </table:table-cell>
          <table:table-cell table:style-name="ce29" table:formula="of:=[.J375]+[.P375]+[.V375]" office:value-type="float" office:value="3414.85" calcext:value-type="float">
            <text:p>3.414,85</text:p>
          </table:table-cell>
          <table:table-cell table:style-name="ce29" table:formula="of:=[.K375]+[.Q375]+[.W375]" office:value-type="float" office:value="0" calcext:value-type="float">
            <text:p>0,00</text:p>
          </table:table-cell>
          <table:table-cell table:style-name="ce29" table:number-columns-repeated="6"/>
          <table:table-cell table:style-name="ce35" table:formula="of:=SUM([.AP375:.AU375])" office:value-type="float" office:value="178776.56" calcext:value-type="float">
            <text:p>178.776,56</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REEMBOLSO PARCIAL, NA FORMA DE AUXILIO SAUDE, DE CARATER INDENIZATORIO, NOS TERMOS DA RESOLUCAO 37/2022 TRE-SE, PARA OS SERVIDORES E SEUS DEPENDENTES. ACAO: ASSISTENCIA MEDICA E ODONTOLOGICA AOS SERVIDORES E DEPENDENTES, REFERENTE AO EXERCICIO FINANCEIRO 2025. TIPO: ESTIMATIVO. SEI 0000043-17.2025.6.25.800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3" table:number-columns-repeated="5"/>
          <table:table-cell table:number-columns-repeated="4"/>
          <table:table-cell table:style-name="ce18" table:number-columns-repeated="3"/>
          <table:table-cell table:style-name="ce18" office:value-type="float" office:value="177863.03" calcext:value-type="float">
            <text:p>177.863,03 </text:p>
          </table:table-cell>
          <table:table-cell table:style-name="ce18" office:value-type="float" office:value="181397.6" calcext:value-type="float">
            <text:p>181.397,60 </text:p>
          </table:table-cell>
          <table:table-cell table:style-name="ce18" office:value-type="float" office:value="211286.81" calcext:value-type="float">
            <text:p>211.286,81 </text:p>
          </table:table-cell>
          <table:table-cell table:style-name="ce18" office:value-type="float" office:value="177314.68" calcext:value-type="float">
            <text:p>177.314,68 </text:p>
          </table:table-cell>
          <table:table-cell table:style-name="ce18" office:value-type="float" office:value="179535.7" calcext:value-type="float">
            <text:p>179.535,70 </text:p>
          </table:table-cell>
          <table:table-cell table:style-name="ce18" office:value-type="float" office:value="174474.87" calcext:value-type="float">
            <text:p>174.474,87 </text:p>
          </table:table-cell>
          <table:table-cell table:style-name="ce22" table:number-columns-repeated="18"/>
          <table:table-cell table:style-name="ce29" table:formula="of:=[.F376]+[.L376]+[.R376]" office:value-type="float" office:value="177863.03" calcext:value-type="float">
            <text:p>177.863,03</text:p>
          </table:table-cell>
          <table:table-cell table:style-name="ce29" table:formula="of:=[.G376]+[.M376]+[.S376]" office:value-type="float" office:value="181397.6" calcext:value-type="float">
            <text:p>181.397,60</text:p>
          </table:table-cell>
          <table:table-cell table:style-name="ce29" table:formula="of:=[.H376]+[.N376]+[.T376]" office:value-type="float" office:value="211286.81" calcext:value-type="float">
            <text:p>211.286,81</text:p>
          </table:table-cell>
          <table:table-cell table:style-name="ce29" table:formula="of:=[.I376]+[.O376]+[.U376]" office:value-type="float" office:value="177314.68" calcext:value-type="float">
            <text:p>177.314,68</text:p>
          </table:table-cell>
          <table:table-cell table:style-name="ce29" table:formula="of:=[.J376]+[.P376]+[.V376]" office:value-type="float" office:value="179535.7" calcext:value-type="float">
            <text:p>179.535,70</text:p>
          </table:table-cell>
          <table:table-cell table:style-name="ce29" table:formula="of:=[.K376]+[.Q376]+[.W376]" office:value-type="float" office:value="174474.87" calcext:value-type="float">
            <text:p>174.474,87</text:p>
          </table:table-cell>
          <table:table-cell table:style-name="ce29" table:number-columns-repeated="6"/>
          <table:table-cell table:style-name="ce35" table:formula="of:=SUM([.AP376:.AU376])" office:value-type="float" office:value="1101872.69" calcext:value-type="float">
            <text:p>1.101.872,69</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3" office:value-type="float" office:value="611981.58" calcext:value-type="float">
            <text:p>611981,5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77]+[.L377]+[.R377]" office:value-type="float" office:value="611981.58" calcext:value-type="float">
            <text:p>611.981,58</text:p>
          </table:table-cell>
          <table:table-cell table:style-name="ce29" table:formula="of:=[.G377]+[.M377]+[.S377]" office:value-type="float" office:value="0" calcext:value-type="float">
            <text:p>0,00</text:p>
          </table:table-cell>
          <table:table-cell table:style-name="ce29" table:formula="of:=[.H377]+[.N377]+[.T377]" office:value-type="float" office:value="0" calcext:value-type="float">
            <text:p>0,00</text:p>
          </table:table-cell>
          <table:table-cell table:style-name="ce29" table:formula="of:=[.I377]+[.O377]+[.U377]" office:value-type="float" office:value="0" calcext:value-type="float">
            <text:p>0,00</text:p>
          </table:table-cell>
          <table:table-cell table:style-name="ce29" table:formula="of:=[.J377]+[.P377]+[.V377]" office:value-type="float" office:value="0" calcext:value-type="float">
            <text:p>0,00</text:p>
          </table:table-cell>
          <table:table-cell table:style-name="ce29" table:formula="of:=[.K377]+[.Q377]+[.W377]" office:value-type="float" office:value="0" calcext:value-type="float">
            <text:p>0,00</text:p>
          </table:table-cell>
          <table:table-cell table:style-name="ce29" table:number-columns-repeated="6"/>
          <table:table-cell table:style-name="ce35" table:formula="of:=SUM([.AP377:.AU377])" office:value-type="float" office:value="611981.58" calcext:value-type="float">
            <text:p>611.981,58</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3" office:value-type="float" office:value="182976.3" calcext:value-type="float">
            <text:p>182976,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78]+[.L378]+[.R378]" office:value-type="float" office:value="182976.3" calcext:value-type="float">
            <text:p>182.976,30</text:p>
          </table:table-cell>
          <table:table-cell table:style-name="ce29" table:formula="of:=[.G378]+[.M378]+[.S378]" office:value-type="float" office:value="0" calcext:value-type="float">
            <text:p>0,00</text:p>
          </table:table-cell>
          <table:table-cell table:style-name="ce29" table:formula="of:=[.H378]+[.N378]+[.T378]" office:value-type="float" office:value="0" calcext:value-type="float">
            <text:p>0,00</text:p>
          </table:table-cell>
          <table:table-cell table:style-name="ce29" table:formula="of:=[.I378]+[.O378]+[.U378]" office:value-type="float" office:value="0" calcext:value-type="float">
            <text:p>0,00</text:p>
          </table:table-cell>
          <table:table-cell table:style-name="ce29" table:formula="of:=[.J378]+[.P378]+[.V378]" office:value-type="float" office:value="0" calcext:value-type="float">
            <text:p>0,00</text:p>
          </table:table-cell>
          <table:table-cell table:style-name="ce29" table:formula="of:=[.K378]+[.Q378]+[.W378]" office:value-type="float" office:value="0" calcext:value-type="float">
            <text:p>0,00</text:p>
          </table:table-cell>
          <table:table-cell table:style-name="ce29" table:number-columns-repeated="6"/>
          <table:table-cell table:style-name="ce35" table:formula="of:=SUM([.AP378:.AU378])" office:value-type="float" office:value="182976.3" calcext:value-type="float">
            <text:p>182.976,3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3" office:value-type="float" office:value="61497.54" calcext:value-type="float">
            <text:p>61497,5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79]+[.L379]+[.R379]" office:value-type="float" office:value="61497.54" calcext:value-type="float">
            <text:p>61.497,54</text:p>
          </table:table-cell>
          <table:table-cell table:style-name="ce29" table:formula="of:=[.G379]+[.M379]+[.S379]" office:value-type="float" office:value="0" calcext:value-type="float">
            <text:p>0,00</text:p>
          </table:table-cell>
          <table:table-cell table:style-name="ce29" table:formula="of:=[.H379]+[.N379]+[.T379]" office:value-type="float" office:value="0" calcext:value-type="float">
            <text:p>0,00</text:p>
          </table:table-cell>
          <table:table-cell table:style-name="ce29" table:formula="of:=[.I379]+[.O379]+[.U379]" office:value-type="float" office:value="0" calcext:value-type="float">
            <text:p>0,00</text:p>
          </table:table-cell>
          <table:table-cell table:style-name="ce29" table:formula="of:=[.J379]+[.P379]+[.V379]" office:value-type="float" office:value="0" calcext:value-type="float">
            <text:p>0,00</text:p>
          </table:table-cell>
          <table:table-cell table:style-name="ce29" table:formula="of:=[.K379]+[.Q379]+[.W379]" office:value-type="float" office:value="0" calcext:value-type="float">
            <text:p>0,00</text:p>
          </table:table-cell>
          <table:table-cell table:style-name="ce29" table:number-columns-repeated="6"/>
          <table:table-cell table:style-name="ce35" table:formula="of:=SUM([.AP379:.AU379])" office:value-type="float" office:value="61497.54" calcext:value-type="float">
            <text:p>61.497,54</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3" office:value-type="float" office:value="875.54" calcext:value-type="float">
            <text:p>875,5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80]+[.L380]+[.R380]" office:value-type="float" office:value="875.54" calcext:value-type="float">
            <text:p>875,54</text:p>
          </table:table-cell>
          <table:table-cell table:style-name="ce29" table:formula="of:=[.G380]+[.M380]+[.S380]" office:value-type="float" office:value="0" calcext:value-type="float">
            <text:p>0,00</text:p>
          </table:table-cell>
          <table:table-cell table:style-name="ce29" table:formula="of:=[.H380]+[.N380]+[.T380]" office:value-type="float" office:value="0" calcext:value-type="float">
            <text:p>0,00</text:p>
          </table:table-cell>
          <table:table-cell table:style-name="ce29" table:formula="of:=[.I380]+[.O380]+[.U380]" office:value-type="float" office:value="0" calcext:value-type="float">
            <text:p>0,00</text:p>
          </table:table-cell>
          <table:table-cell table:style-name="ce29" table:formula="of:=[.J380]+[.P380]+[.V380]" office:value-type="float" office:value="0" calcext:value-type="float">
            <text:p>0,00</text:p>
          </table:table-cell>
          <table:table-cell table:style-name="ce29" table:formula="of:=[.K380]+[.Q380]+[.W380]" office:value-type="float" office:value="0" calcext:value-type="float">
            <text:p>0,00</text:p>
          </table:table-cell>
          <table:table-cell table:style-name="ce29" table:number-columns-repeated="6"/>
          <table:table-cell table:style-name="ce35" table:formula="of:=SUM([.AP380:.AU380])" office:value-type="float" office:value="875.54" calcext:value-type="float">
            <text:p>875,54</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3" office:value-type="float" office:value="1590.06" calcext:value-type="float">
            <text:p>1590,06</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81]+[.L381]+[.R381]" office:value-type="float" office:value="1590.06" calcext:value-type="float">
            <text:p>1.590,06</text:p>
          </table:table-cell>
          <table:table-cell table:style-name="ce29" table:formula="of:=[.G381]+[.M381]+[.S381]" office:value-type="float" office:value="0" calcext:value-type="float">
            <text:p>0,00</text:p>
          </table:table-cell>
          <table:table-cell table:style-name="ce29" table:formula="of:=[.H381]+[.N381]+[.T381]" office:value-type="float" office:value="0" calcext:value-type="float">
            <text:p>0,00</text:p>
          </table:table-cell>
          <table:table-cell table:style-name="ce29" table:formula="of:=[.I381]+[.O381]+[.U381]" office:value-type="float" office:value="0" calcext:value-type="float">
            <text:p>0,00</text:p>
          </table:table-cell>
          <table:table-cell table:style-name="ce29" table:formula="of:=[.J381]+[.P381]+[.V381]" office:value-type="float" office:value="0" calcext:value-type="float">
            <text:p>0,00</text:p>
          </table:table-cell>
          <table:table-cell table:style-name="ce29" table:formula="of:=[.K381]+[.Q381]+[.W381]" office:value-type="float" office:value="0" calcext:value-type="float">
            <text:p>0,00</text:p>
          </table:table-cell>
          <table:table-cell table:style-name="ce29" table:number-columns-repeated="6"/>
          <table:table-cell table:style-name="ce35" table:formula="of:=SUM([.AP381:.AU381])" office:value-type="float" office:value="1590.06" calcext:value-type="float">
            <text:p>1.590,06</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3" office:value-type="float" office:value="19849.4" calcext:value-type="float">
            <text:p>19849,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82]+[.L382]+[.R382]" office:value-type="float" office:value="19849.4" calcext:value-type="float">
            <text:p>19.849,40</text:p>
          </table:table-cell>
          <table:table-cell table:style-name="ce29" table:formula="of:=[.G382]+[.M382]+[.S382]" office:value-type="float" office:value="0" calcext:value-type="float">
            <text:p>0,00</text:p>
          </table:table-cell>
          <table:table-cell table:style-name="ce29" table:formula="of:=[.H382]+[.N382]+[.T382]" office:value-type="float" office:value="0" calcext:value-type="float">
            <text:p>0,00</text:p>
          </table:table-cell>
          <table:table-cell table:style-name="ce29" table:formula="of:=[.I382]+[.O382]+[.U382]" office:value-type="float" office:value="0" calcext:value-type="float">
            <text:p>0,00</text:p>
          </table:table-cell>
          <table:table-cell table:style-name="ce29" table:formula="of:=[.J382]+[.P382]+[.V382]" office:value-type="float" office:value="0" calcext:value-type="float">
            <text:p>0,00</text:p>
          </table:table-cell>
          <table:table-cell table:style-name="ce29" table:formula="of:=[.K382]+[.Q382]+[.W382]" office:value-type="float" office:value="0" calcext:value-type="float">
            <text:p>0,00</text:p>
          </table:table-cell>
          <table:table-cell table:style-name="ce29" table:number-columns-repeated="6"/>
          <table:table-cell table:style-name="ce35" table:formula="of:=SUM([.AP382:.AU382])" office:value-type="float" office:value="19849.4" calcext:value-type="float">
            <text:p>19.849,4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3" office:value-type="float" office:value="150.45" calcext:value-type="float">
            <text:p>150,45</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83]+[.L383]+[.R383]" office:value-type="float" office:value="150.45" calcext:value-type="float">
            <text:p>150,45</text:p>
          </table:table-cell>
          <table:table-cell table:style-name="ce29" table:formula="of:=[.G383]+[.M383]+[.S383]" office:value-type="float" office:value="0" calcext:value-type="float">
            <text:p>0,00</text:p>
          </table:table-cell>
          <table:table-cell table:style-name="ce29" table:formula="of:=[.H383]+[.N383]+[.T383]" office:value-type="float" office:value="0" calcext:value-type="float">
            <text:p>0,00</text:p>
          </table:table-cell>
          <table:table-cell table:style-name="ce29" table:formula="of:=[.I383]+[.O383]+[.U383]" office:value-type="float" office:value="0" calcext:value-type="float">
            <text:p>0,00</text:p>
          </table:table-cell>
          <table:table-cell table:style-name="ce29" table:formula="of:=[.J383]+[.P383]+[.V383]" office:value-type="float" office:value="0" calcext:value-type="float">
            <text:p>0,00</text:p>
          </table:table-cell>
          <table:table-cell table:style-name="ce29" table:formula="of:=[.K383]+[.Q383]+[.W383]" office:value-type="float" office:value="0" calcext:value-type="float">
            <text:p>0,00</text:p>
          </table:table-cell>
          <table:table-cell table:style-name="ce29" table:number-columns-repeated="6"/>
          <table:table-cell table:style-name="ce35" table:formula="of:=SUM([.AP383:.AU383])" office:value-type="float" office:value="150.45" calcext:value-type="float">
            <text:p>150,45</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3" office:value-type="float" office:value="21734.73" calcext:value-type="float">
            <text:p>21734,73</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84]+[.L384]+[.R384]" office:value-type="float" office:value="21734.73" calcext:value-type="float">
            <text:p>21.734,73</text:p>
          </table:table-cell>
          <table:table-cell table:style-name="ce29" table:formula="of:=[.G384]+[.M384]+[.S384]" office:value-type="float" office:value="0" calcext:value-type="float">
            <text:p>0,00</text:p>
          </table:table-cell>
          <table:table-cell table:style-name="ce29" table:formula="of:=[.H384]+[.N384]+[.T384]" office:value-type="float" office:value="0" calcext:value-type="float">
            <text:p>0,00</text:p>
          </table:table-cell>
          <table:table-cell table:style-name="ce29" table:formula="of:=[.I384]+[.O384]+[.U384]" office:value-type="float" office:value="0" calcext:value-type="float">
            <text:p>0,00</text:p>
          </table:table-cell>
          <table:table-cell table:style-name="ce29" table:formula="of:=[.J384]+[.P384]+[.V384]" office:value-type="float" office:value="0" calcext:value-type="float">
            <text:p>0,00</text:p>
          </table:table-cell>
          <table:table-cell table:style-name="ce29" table:formula="of:=[.K384]+[.Q384]+[.W384]" office:value-type="float" office:value="0" calcext:value-type="float">
            <text:p>0,00</text:p>
          </table:table-cell>
          <table:table-cell table:style-name="ce29" table:number-columns-repeated="6"/>
          <table:table-cell table:style-name="ce35" table:formula="of:=SUM([.AP384:.AU384])" office:value-type="float" office:value="21734.73" calcext:value-type="float">
            <text:p>21.734,73</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3" office:value-type="float" office:value="82213.84" calcext:value-type="float">
            <text:p>82213,84</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385]+[.L385]+[.R385]" office:value-type="float" office:value="82213.84" calcext:value-type="float">
            <text:p>82.213,84</text:p>
          </table:table-cell>
          <table:table-cell table:style-name="ce29" table:formula="of:=[.G385]+[.M385]+[.S385]" office:value-type="float" office:value="0" calcext:value-type="float">
            <text:p>0,00</text:p>
          </table:table-cell>
          <table:table-cell table:style-name="ce29" table:formula="of:=[.H385]+[.N385]+[.T385]" office:value-type="float" office:value="0" calcext:value-type="float">
            <text:p>0,00</text:p>
          </table:table-cell>
          <table:table-cell table:style-name="ce29" table:formula="of:=[.I385]+[.O385]+[.U385]" office:value-type="float" office:value="0" calcext:value-type="float">
            <text:p>0,00</text:p>
          </table:table-cell>
          <table:table-cell table:style-name="ce29" table:formula="of:=[.J385]+[.P385]+[.V385]" office:value-type="float" office:value="0" calcext:value-type="float">
            <text:p>0,00</text:p>
          </table:table-cell>
          <table:table-cell table:style-name="ce29" table:formula="of:=[.K385]+[.Q385]+[.W385]" office:value-type="float" office:value="0" calcext:value-type="float">
            <text:p>0,00</text:p>
          </table:table-cell>
          <table:table-cell table:style-name="ce29" table:number-columns-repeated="6"/>
          <table:table-cell table:style-name="ce35" table:formula="of:=SUM([.AP385:.AU385])" office:value-type="float" office:value="82213.84" calcext:value-type="float">
            <text:p>82.213,84</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3" table:number-columns-repeated="5"/>
          <table:table-cell table:number-columns-repeated="4"/>
          <table:table-cell table:style-name="ce18" table:number-columns-repeated="3"/>
          <table:table-cell table:style-name="ce18" office:value-type="float" office:value="736214.26" calcext:value-type="float">
            <text:p>736.214,26 </text:p>
          </table:table-cell>
          <table:table-cell table:style-name="ce18" office:value-type="float" office:value="1175450.41" calcext:value-type="float">
            <text:p>1.175.450,41 </text:p>
          </table:table-cell>
          <table:table-cell table:style-name="ce18" office:value-type="float" office:value="1779707.15" calcext:value-type="float">
            <text:p>1.779.707,15 </text:p>
          </table:table-cell>
          <table:table-cell table:style-name="ce18" office:value-type="float" office:value="1398767.73" calcext:value-type="float">
            <text:p>1.398.767,73 </text:p>
          </table:table-cell>
          <table:table-cell table:style-name="ce18" office:value-type="float" office:value="1467456.61" calcext:value-type="float">
            <text:p>1.467.456,61 </text:p>
          </table:table-cell>
          <table:table-cell table:style-name="ce18" office:value-type="float" office:value="1457003.96" calcext:value-type="float">
            <text:p>1.457.003,96 </text:p>
          </table:table-cell>
          <table:table-cell table:style-name="ce22" table:number-columns-repeated="18"/>
          <table:table-cell table:style-name="ce29" table:formula="of:=[.F386]+[.L386]+[.R386]" office:value-type="float" office:value="736214.26" calcext:value-type="float">
            <text:p>736.214,26</text:p>
          </table:table-cell>
          <table:table-cell table:style-name="ce29" table:formula="of:=[.G386]+[.M386]+[.S386]" office:value-type="float" office:value="1175450.41" calcext:value-type="float">
            <text:p>1.175.450,41</text:p>
          </table:table-cell>
          <table:table-cell table:style-name="ce29" table:formula="of:=[.H386]+[.N386]+[.T386]" office:value-type="float" office:value="1779707.15" calcext:value-type="float">
            <text:p>1.779.707,15</text:p>
          </table:table-cell>
          <table:table-cell table:style-name="ce29" table:formula="of:=[.I386]+[.O386]+[.U386]" office:value-type="float" office:value="1398767.73" calcext:value-type="float">
            <text:p>1.398.767,73</text:p>
          </table:table-cell>
          <table:table-cell table:style-name="ce29" table:formula="of:=[.J386]+[.P386]+[.V386]" office:value-type="float" office:value="1467456.61" calcext:value-type="float">
            <text:p>1.467.456,61</text:p>
          </table:table-cell>
          <table:table-cell table:style-name="ce29" table:formula="of:=[.K386]+[.Q386]+[.W386]" office:value-type="float" office:value="1457003.96" calcext:value-type="float">
            <text:p>1.457.003,96</text:p>
          </table:table-cell>
          <table:table-cell table:style-name="ce29" table:number-columns-repeated="6"/>
          <table:table-cell table:style-name="ce35" table:formula="of:=SUM([.AP386:.AU386])" office:value-type="float" office:value="8014600.12" calcext:value-type="float">
            <text:p>8.014.600,12</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3" table:number-columns-repeated="5"/>
          <table:table-cell table:number-columns-repeated="4"/>
          <table:table-cell table:style-name="ce18" table:number-columns-repeated="4"/>
          <table:table-cell table:style-name="ce18" office:value-type="float" office:value="365952.6" calcext:value-type="float">
            <text:p>365.952,60 </text:p>
          </table:table-cell>
          <table:table-cell table:style-name="ce18" office:value-type="float" office:value="0" calcext:value-type="float">
            <text:p>0,00 </text:p>
          </table:table-cell>
          <table:table-cell table:number-columns-repeated="2" table:style-name="ce18" office:value-type="float" office:value="179014.52" calcext:value-type="float">
            <text:p>179.014,52 </text:p>
          </table:table-cell>
          <table:table-cell table:style-name="ce18" office:value-type="float" office:value="166794.43" calcext:value-type="float">
            <text:p>166.794,43 </text:p>
          </table:table-cell>
          <table:table-cell table:style-name="ce22" table:number-columns-repeated="18"/>
          <table:table-cell table:style-name="ce29" table:formula="of:=[.F387]+[.L387]+[.R387]" office:value-type="float" office:value="0" calcext:value-type="float">
            <text:p>0,00</text:p>
          </table:table-cell>
          <table:table-cell table:style-name="ce29" table:formula="of:=[.G387]+[.M387]+[.S387]" office:value-type="float" office:value="365952.6" calcext:value-type="float">
            <text:p>365.952,60</text:p>
          </table:table-cell>
          <table:table-cell table:style-name="ce29" table:formula="of:=[.H387]+[.N387]+[.T387]" office:value-type="float" office:value="0" calcext:value-type="float">
            <text:p>0,00</text:p>
          </table:table-cell>
          <table:table-cell table:style-name="ce29" table:formula="of:=[.I387]+[.O387]+[.U387]" office:value-type="float" office:value="179014.52" calcext:value-type="float">
            <text:p>179.014,52</text:p>
          </table:table-cell>
          <table:table-cell table:style-name="ce29" table:formula="of:=[.J387]+[.P387]+[.V387]" office:value-type="float" office:value="179014.52" calcext:value-type="float">
            <text:p>179.014,52</text:p>
          </table:table-cell>
          <table:table-cell table:style-name="ce29" table:formula="of:=[.K387]+[.Q387]+[.W387]" office:value-type="float" office:value="166794.43" calcext:value-type="float">
            <text:p>166.794,43</text:p>
          </table:table-cell>
          <table:table-cell table:style-name="ce29" table:number-columns-repeated="6"/>
          <table:table-cell table:style-name="ce35" table:formula="of:=SUM([.AP387:.AU387])" office:value-type="float" office:value="890776.07" calcext:value-type="float">
            <text:p>890.776,07</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3" table:number-columns-repeated="5"/>
          <table:table-cell table:number-columns-repeated="4"/>
          <table:table-cell table:style-name="ce18" table:number-columns-repeated="4"/>
          <table:table-cell table:style-name="ce18" office:value-type="float" office:value="119886.13" calcext:value-type="float">
            <text:p>119.886,13 </text:p>
          </table:table-cell>
          <table:table-cell table:style-name="ce18" office:value-type="float" office:value="20102.68" calcext:value-type="float">
            <text:p>20.102,68 </text:p>
          </table:table-cell>
          <table:table-cell table:style-name="ce18" office:value-type="float" office:value="72126.64" calcext:value-type="float">
            <text:p>72.126,64 </text:p>
          </table:table-cell>
          <table:table-cell table:style-name="ce18" office:value-type="float" office:value="71555.82" calcext:value-type="float">
            <text:p>71.555,82 </text:p>
          </table:table-cell>
          <table:table-cell table:style-name="ce18" office:value-type="float" office:value="70061.36" calcext:value-type="float">
            <text:p>70.061,36 </text:p>
          </table:table-cell>
          <table:table-cell table:style-name="ce22" table:number-columns-repeated="18"/>
          <table:table-cell table:style-name="ce29" table:formula="of:=[.F388]+[.L388]+[.R388]" office:value-type="float" office:value="0" calcext:value-type="float">
            <text:p>0,00</text:p>
          </table:table-cell>
          <table:table-cell table:style-name="ce29" table:formula="of:=[.G388]+[.M388]+[.S388]" office:value-type="float" office:value="119886.13" calcext:value-type="float">
            <text:p>119.886,13</text:p>
          </table:table-cell>
          <table:table-cell table:style-name="ce29" table:formula="of:=[.H388]+[.N388]+[.T388]" office:value-type="float" office:value="20102.68" calcext:value-type="float">
            <text:p>20.102,68</text:p>
          </table:table-cell>
          <table:table-cell table:style-name="ce29" table:formula="of:=[.I388]+[.O388]+[.U388]" office:value-type="float" office:value="72126.64" calcext:value-type="float">
            <text:p>72.126,64</text:p>
          </table:table-cell>
          <table:table-cell table:style-name="ce29" table:formula="of:=[.J388]+[.P388]+[.V388]" office:value-type="float" office:value="71555.82" calcext:value-type="float">
            <text:p>71.555,82</text:p>
          </table:table-cell>
          <table:table-cell table:style-name="ce29" table:formula="of:=[.K388]+[.Q388]+[.W388]" office:value-type="float" office:value="70061.36" calcext:value-type="float">
            <text:p>70.061,36</text:p>
          </table:table-cell>
          <table:table-cell table:style-name="ce29" table:number-columns-repeated="6"/>
          <table:table-cell table:style-name="ce35" table:formula="of:=SUM([.AP388:.AU388])" office:value-type="float" office:value="353732.63" calcext:value-type="float">
            <text:p>353.732,63</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3" table:number-columns-repeated="5"/>
          <table:table-cell table:number-columns-repeated="4"/>
          <table:table-cell table:style-name="ce18" table:number-columns-repeated="4"/>
          <table:table-cell table:style-name="ce18" office:value-type="float" office:value="875.54" calcext:value-type="float">
            <text:p>875,54 </text:p>
          </table:table-cell>
          <table:table-cell table:number-columns-repeated="3" table:style-name="ce18" office:value-type="float" office:value="929.21" calcext:value-type="float">
            <text:p>929,21 </text:p>
          </table:table-cell>
          <table:table-cell table:style-name="ce18" office:value-type="float" office:value="-30.97" calcext:value-type="float">
            <text:p>(30,97)</text:p>
          </table:table-cell>
          <table:table-cell table:style-name="ce22" table:number-columns-repeated="18"/>
          <table:table-cell table:style-name="ce29" table:formula="of:=[.F389]+[.L389]+[.R389]" office:value-type="float" office:value="0" calcext:value-type="float">
            <text:p>0,00</text:p>
          </table:table-cell>
          <table:table-cell table:style-name="ce29" table:formula="of:=[.G389]+[.M389]+[.S389]" office:value-type="float" office:value="875.54" calcext:value-type="float">
            <text:p>875,54</text:p>
          </table:table-cell>
          <table:table-cell table:style-name="ce29" table:formula="of:=[.H389]+[.N389]+[.T389]" office:value-type="float" office:value="929.21" calcext:value-type="float">
            <text:p>929,21</text:p>
          </table:table-cell>
          <table:table-cell table:style-name="ce29" table:formula="of:=[.I389]+[.O389]+[.U389]" office:value-type="float" office:value="929.21" calcext:value-type="float">
            <text:p>929,21</text:p>
          </table:table-cell>
          <table:table-cell table:style-name="ce29" table:formula="of:=[.J389]+[.P389]+[.V389]" office:value-type="float" office:value="929.21" calcext:value-type="float">
            <text:p>929,21</text:p>
          </table:table-cell>
          <table:table-cell table:style-name="ce29" table:formula="of:=[.K389]+[.Q389]+[.W389]" office:value-type="float" office:value="-30.97" calcext:value-type="float">
            <text:p>-30,97</text:p>
          </table:table-cell>
          <table:table-cell table:style-name="ce29" table:number-columns-repeated="6"/>
          <table:table-cell table:style-name="ce35" table:formula="of:=SUM([.AP389:.AU389])" office:value-type="float" office:value="3632.2" calcext:value-type="float">
            <text:p>3.632,2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3" table:number-columns-repeated="5"/>
          <table:table-cell table:number-columns-repeated="4"/>
          <table:table-cell table:style-name="ce18" table:number-columns-repeated="4"/>
          <table:table-cell table:style-name="ce18" office:value-type="float" office:value="1590.06" calcext:value-type="float">
            <text:p>1.590,06 </text:p>
          </table:table-cell>
          <table:table-cell table:number-columns-repeated="4" table:style-name="ce18" office:value-type="float" office:value="1687.53" calcext:value-type="float">
            <text:p>1.687,53 </text:p>
          </table:table-cell>
          <table:table-cell table:style-name="ce22" table:number-columns-repeated="18"/>
          <table:table-cell table:style-name="ce29" table:formula="of:=[.F390]+[.L390]+[.R390]" office:value-type="float" office:value="0" calcext:value-type="float">
            <text:p>0,00</text:p>
          </table:table-cell>
          <table:table-cell table:style-name="ce29" table:formula="of:=[.G390]+[.M390]+[.S390]" office:value-type="float" office:value="1590.06" calcext:value-type="float">
            <text:p>1.590,06</text:p>
          </table:table-cell>
          <table:table-cell table:style-name="ce29" table:formula="of:=[.H390]+[.N390]+[.T390]" office:value-type="float" office:value="1687.53" calcext:value-type="float">
            <text:p>1.687,53</text:p>
          </table:table-cell>
          <table:table-cell table:style-name="ce29" table:formula="of:=[.I390]+[.O390]+[.U390]" office:value-type="float" office:value="1687.53" calcext:value-type="float">
            <text:p>1.687,53</text:p>
          </table:table-cell>
          <table:table-cell table:style-name="ce29" table:formula="of:=[.J390]+[.P390]+[.V390]" office:value-type="float" office:value="1687.53" calcext:value-type="float">
            <text:p>1.687,53</text:p>
          </table:table-cell>
          <table:table-cell table:style-name="ce29" table:formula="of:=[.K390]+[.Q390]+[.W390]" office:value-type="float" office:value="1687.53" calcext:value-type="float">
            <text:p>1.687,53</text:p>
          </table:table-cell>
          <table:table-cell table:style-name="ce29" table:number-columns-repeated="6"/>
          <table:table-cell table:style-name="ce35" table:formula="of:=SUM([.AP390:.AU390])" office:value-type="float" office:value="8340.18" calcext:value-type="float">
            <text:p>8.340,18</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3" table:number-columns-repeated="5"/>
          <table:table-cell table:number-columns-repeated="4"/>
          <table:table-cell table:style-name="ce18" table:number-columns-repeated="3"/>
          <table:table-cell table:style-name="ce18" office:value-type="float" office:value="41215.08" calcext:value-type="float">
            <text:p>41.215,08 </text:p>
          </table:table-cell>
          <table:table-cell table:style-name="ce18" office:value-type="float" office:value="154467.46" calcext:value-type="float">
            <text:p>154.467,46 </text:p>
          </table:table-cell>
          <table:table-cell table:style-name="ce18" office:value-type="float" office:value="58549.42" calcext:value-type="float">
            <text:p>58.549,42 </text:p>
          </table:table-cell>
          <table:table-cell table:style-name="ce18" office:value-type="float" office:value="180376.47" calcext:value-type="float">
            <text:p>180.376,47 </text:p>
          </table:table-cell>
          <table:table-cell table:style-name="ce18" office:value-type="float" office:value="110727.68" calcext:value-type="float">
            <text:p>110.727,68 </text:p>
          </table:table-cell>
          <table:table-cell table:style-name="ce18" office:value-type="float" office:value="121958.48" calcext:value-type="float">
            <text:p>121.958,48 </text:p>
          </table:table-cell>
          <table:table-cell table:style-name="ce22" table:number-columns-repeated="18"/>
          <table:table-cell table:style-name="ce29" table:formula="of:=[.F391]+[.L391]+[.R391]" office:value-type="float" office:value="41215.08" calcext:value-type="float">
            <text:p>41.215,08</text:p>
          </table:table-cell>
          <table:table-cell table:style-name="ce29" table:formula="of:=[.G391]+[.M391]+[.S391]" office:value-type="float" office:value="154467.46" calcext:value-type="float">
            <text:p>154.467,46</text:p>
          </table:table-cell>
          <table:table-cell table:style-name="ce29" table:formula="of:=[.H391]+[.N391]+[.T391]" office:value-type="float" office:value="58549.42" calcext:value-type="float">
            <text:p>58.549,42</text:p>
          </table:table-cell>
          <table:table-cell table:style-name="ce29" table:formula="of:=[.I391]+[.O391]+[.U391]" office:value-type="float" office:value="180376.47" calcext:value-type="float">
            <text:p>180.376,47</text:p>
          </table:table-cell>
          <table:table-cell table:style-name="ce29" table:formula="of:=[.J391]+[.P391]+[.V391]" office:value-type="float" office:value="110727.68" calcext:value-type="float">
            <text:p>110.727,68</text:p>
          </table:table-cell>
          <table:table-cell table:style-name="ce29" table:formula="of:=[.K391]+[.Q391]+[.W391]" office:value-type="float" office:value="121958.48" calcext:value-type="float">
            <text:p>121.958,48</text:p>
          </table:table-cell>
          <table:table-cell table:style-name="ce29" table:number-columns-repeated="6"/>
          <table:table-cell table:style-name="ce35" table:formula="of:=SUM([.AP391:.AU391])" office:value-type="float" office:value="667294.59" calcext:value-type="float">
            <text:p>667.294,59</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3" table:number-columns-repeated="5"/>
          <table:table-cell table:number-columns-repeated="4"/>
          <table:table-cell table:style-name="ce18" table:number-columns-repeated="3"/>
          <table:table-cell table:style-name="ce18" office:value-type="float" office:value="1956389.66" calcext:value-type="float">
            <text:p>1.956.389,66 </text:p>
          </table:table-cell>
          <table:table-cell table:style-name="ce18" office:value-type="float" office:value="2074398.31" calcext:value-type="float">
            <text:p>2.074.398,31 </text:p>
          </table:table-cell>
          <table:table-cell table:style-name="ce18" office:value-type="float" office:value="2050283.24" calcext:value-type="float">
            <text:p>2.050.283,24 </text:p>
          </table:table-cell>
          <table:table-cell table:style-name="ce18" office:value-type="float" office:value="2069247.09" calcext:value-type="float">
            <text:p>2.069.247,09 </text:p>
          </table:table-cell>
          <table:table-cell table:style-name="ce18" office:value-type="float" office:value="2042449.01" calcext:value-type="float">
            <text:p>2.042.449,01 </text:p>
          </table:table-cell>
          <table:table-cell table:style-name="ce18" office:value-type="float" office:value="2046381.39" calcext:value-type="float">
            <text:p>2.046.381,39 </text:p>
          </table:table-cell>
          <table:table-cell table:style-name="ce22" table:number-columns-repeated="18"/>
          <table:table-cell table:style-name="ce29" table:formula="of:=[.F392]+[.L392]+[.R392]" office:value-type="float" office:value="1956389.66" calcext:value-type="float">
            <text:p>1.956.389,66</text:p>
          </table:table-cell>
          <table:table-cell table:style-name="ce29" table:formula="of:=[.G392]+[.M392]+[.S392]" office:value-type="float" office:value="2074398.31" calcext:value-type="float">
            <text:p>2.074.398,31</text:p>
          </table:table-cell>
          <table:table-cell table:style-name="ce29" table:formula="of:=[.H392]+[.N392]+[.T392]" office:value-type="float" office:value="2050283.24" calcext:value-type="float">
            <text:p>2.050.283,24</text:p>
          </table:table-cell>
          <table:table-cell table:style-name="ce29" table:formula="of:=[.I392]+[.O392]+[.U392]" office:value-type="float" office:value="2069247.09" calcext:value-type="float">
            <text:p>2.069.247,09</text:p>
          </table:table-cell>
          <table:table-cell table:style-name="ce29" table:formula="of:=[.J392]+[.P392]+[.V392]" office:value-type="float" office:value="2042449.01" calcext:value-type="float">
            <text:p>2.042.449,01</text:p>
          </table:table-cell>
          <table:table-cell table:style-name="ce29" table:formula="of:=[.K392]+[.Q392]+[.W392]" office:value-type="float" office:value="2046381.39" calcext:value-type="float">
            <text:p>2.046.381,39</text:p>
          </table:table-cell>
          <table:table-cell table:style-name="ce29" table:number-columns-repeated="6"/>
          <table:table-cell table:style-name="ce35" table:formula="of:=SUM([.AP392:.AU392])" office:value-type="float" office:value="12239148.7" calcext:value-type="float">
            <text:p>12.239.148,7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3</text:p>
          </table:table-cell>
          <table:table-cell table:style-name="ce6" office:value-type="string" calcext:value-type="string">
            <text:p>GRAT POR EXERCICIO DE FUNCOES COMISSIONADAS</text:p>
          </table:table-cell>
          <table:table-cell table:style-name="ce3" table:number-columns-repeated="5"/>
          <table:table-cell table:number-columns-repeated="4"/>
          <table:table-cell table:style-name="ce18" table:number-columns-repeated="3"/>
          <table:table-cell table:style-name="ce18" office:value-type="float" office:value="410573.01" calcext:value-type="float">
            <text:p>410.573,01 </text:p>
          </table:table-cell>
          <table:table-cell table:style-name="ce18" office:value-type="float" office:value="434547.65" calcext:value-type="float">
            <text:p>434.547,65 </text:p>
          </table:table-cell>
          <table:table-cell table:style-name="ce18" office:value-type="float" office:value="430216.9" calcext:value-type="float">
            <text:p>430.216,90 </text:p>
          </table:table-cell>
          <table:table-cell table:style-name="ce18" office:value-type="float" office:value="438507.7" calcext:value-type="float">
            <text:p>438.507,70 </text:p>
          </table:table-cell>
          <table:table-cell table:style-name="ce18" office:value-type="float" office:value="429646.78" calcext:value-type="float">
            <text:p>429.646,78 </text:p>
          </table:table-cell>
          <table:table-cell table:style-name="ce18" office:value-type="float" office:value="429639.76" calcext:value-type="float">
            <text:p>429.639,76 </text:p>
          </table:table-cell>
          <table:table-cell table:style-name="ce22" table:number-columns-repeated="18"/>
          <table:table-cell table:style-name="ce29" table:formula="of:=[.F393]+[.L393]+[.R393]" office:value-type="float" office:value="410573.01" calcext:value-type="float">
            <text:p>410.573,01</text:p>
          </table:table-cell>
          <table:table-cell table:style-name="ce29" table:formula="of:=[.G393]+[.M393]+[.S393]" office:value-type="float" office:value="434547.65" calcext:value-type="float">
            <text:p>434.547,65</text:p>
          </table:table-cell>
          <table:table-cell table:style-name="ce29" table:formula="of:=[.H393]+[.N393]+[.T393]" office:value-type="float" office:value="430216.9" calcext:value-type="float">
            <text:p>430.216,90</text:p>
          </table:table-cell>
          <table:table-cell table:style-name="ce29" table:formula="of:=[.I393]+[.O393]+[.U393]" office:value-type="float" office:value="438507.7" calcext:value-type="float">
            <text:p>438.507,70</text:p>
          </table:table-cell>
          <table:table-cell table:style-name="ce29" table:formula="of:=[.J393]+[.P393]+[.V393]" office:value-type="float" office:value="429646.78" calcext:value-type="float">
            <text:p>429.646,78</text:p>
          </table:table-cell>
          <table:table-cell table:style-name="ce29" table:formula="of:=[.K393]+[.Q393]+[.W393]" office:value-type="float" office:value="429639.76" calcext:value-type="float">
            <text:p>429.639,76</text:p>
          </table:table-cell>
          <table:table-cell table:style-name="ce29" table:number-columns-repeated="6"/>
          <table:table-cell table:style-name="ce35" table:formula="of:=SUM([.AP393:.AU393])" office:value-type="float" office:value="2573131.8" calcext:value-type="float">
            <text:p>2.573.131,8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6</text:p>
          </table:table-cell>
          <table:table-cell table:style-name="ce6" office:value-type="string" calcext:value-type="string">
            <text:p>GRATIFICACAO P/EXERCICIO DE CARGO EM COMISSAO</text:p>
          </table:table-cell>
          <table:table-cell table:style-name="ce3" table:number-columns-repeated="5"/>
          <table:table-cell table:number-columns-repeated="4"/>
          <table:table-cell table:style-name="ce18" table:number-columns-repeated="3"/>
          <table:table-cell table:style-name="ce18" office:value-type="float" office:value="334471.7" calcext:value-type="float">
            <text:p>334.471,70 </text:p>
          </table:table-cell>
          <table:table-cell table:style-name="ce18" office:value-type="float" office:value="354974.8" calcext:value-type="float">
            <text:p>354.974,80 </text:p>
          </table:table-cell>
          <table:table-cell table:style-name="ce18" office:value-type="float" office:value="353504.3" calcext:value-type="float">
            <text:p>353.504,30 </text:p>
          </table:table-cell>
          <table:table-cell table:number-columns-repeated="2" table:style-name="ce18" office:value-type="float" office:value="354974.8" calcext:value-type="float">
            <text:p>354.974,80 </text:p>
          </table:table-cell>
          <table:table-cell table:style-name="ce18" office:value-type="float" office:value="354834.37" calcext:value-type="float">
            <text:p>354.834,37 </text:p>
          </table:table-cell>
          <table:table-cell table:style-name="ce22" table:number-columns-repeated="18"/>
          <table:table-cell table:style-name="ce29" table:formula="of:=[.F394]+[.L394]+[.R394]" office:value-type="float" office:value="334471.7" calcext:value-type="float">
            <text:p>334.471,70</text:p>
          </table:table-cell>
          <table:table-cell table:style-name="ce29" table:formula="of:=[.G394]+[.M394]+[.S394]" office:value-type="float" office:value="354974.8" calcext:value-type="float">
            <text:p>354.974,80</text:p>
          </table:table-cell>
          <table:table-cell table:style-name="ce29" table:formula="of:=[.H394]+[.N394]+[.T394]" office:value-type="float" office:value="353504.3" calcext:value-type="float">
            <text:p>353.504,30</text:p>
          </table:table-cell>
          <table:table-cell table:style-name="ce29" table:formula="of:=[.I394]+[.O394]+[.U394]" office:value-type="float" office:value="354974.8" calcext:value-type="float">
            <text:p>354.974,80</text:p>
          </table:table-cell>
          <table:table-cell table:style-name="ce29" table:formula="of:=[.J394]+[.P394]+[.V394]" office:value-type="float" office:value="354974.8" calcext:value-type="float">
            <text:p>354.974,80</text:p>
          </table:table-cell>
          <table:table-cell table:style-name="ce29" table:formula="of:=[.K394]+[.Q394]+[.W394]" office:value-type="float" office:value="354834.37" calcext:value-type="float">
            <text:p>354.834,37</text:p>
          </table:table-cell>
          <table:table-cell table:style-name="ce29" table:number-columns-repeated="6"/>
          <table:table-cell table:style-name="ce35" table:formula="of:=SUM([.AP394:.AU394])" office:value-type="float" office:value="2107734.77" calcext:value-type="float">
            <text:p>2.107.734,77</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7</text:p>
          </table:table-cell>
          <table:table-cell table:style-name="ce6" office:value-type="string" calcext:value-type="string">
            <text:p>GRATIFICACAO DE TEMPO DE SERVICO</text:p>
          </table:table-cell>
          <table:table-cell table:style-name="ce3" table:number-columns-repeated="5"/>
          <table:table-cell table:number-columns-repeated="4"/>
          <table:table-cell table:style-name="ce18" table:number-columns-repeated="3"/>
          <table:table-cell table:style-name="ce18" office:value-type="float" office:value="20349.75" calcext:value-type="float">
            <text:p>20.349,75 </text:p>
          </table:table-cell>
          <table:table-cell table:style-name="ce18" office:value-type="float" office:value="21570.77" calcext:value-type="float">
            <text:p>21.570,77 </text:p>
          </table:table-cell>
          <table:table-cell table:number-columns-repeated="2" table:style-name="ce18" office:value-type="float" office:value="21384.93" calcext:value-type="float">
            <text:p>21.384,93 </text:p>
          </table:table-cell>
          <table:table-cell table:style-name="ce18" office:value-type="float" office:value="21199.09" calcext:value-type="float">
            <text:p>21.199,09 </text:p>
          </table:table-cell>
          <table:table-cell table:style-name="ce18" office:value-type="float" office:value="21192.9" calcext:value-type="float">
            <text:p>21.192,90 </text:p>
          </table:table-cell>
          <table:table-cell table:style-name="ce22" table:number-columns-repeated="18"/>
          <table:table-cell table:style-name="ce29" table:formula="of:=[.F395]+[.L395]+[.R395]" office:value-type="float" office:value="20349.75" calcext:value-type="float">
            <text:p>20.349,75</text:p>
          </table:table-cell>
          <table:table-cell table:style-name="ce29" table:formula="of:=[.G395]+[.M395]+[.S395]" office:value-type="float" office:value="21570.77" calcext:value-type="float">
            <text:p>21.570,77</text:p>
          </table:table-cell>
          <table:table-cell table:style-name="ce29" table:formula="of:=[.H395]+[.N395]+[.T395]" office:value-type="float" office:value="21384.93" calcext:value-type="float">
            <text:p>21.384,93</text:p>
          </table:table-cell>
          <table:table-cell table:style-name="ce29" table:formula="of:=[.I395]+[.O395]+[.U395]" office:value-type="float" office:value="21384.93" calcext:value-type="float">
            <text:p>21.384,93</text:p>
          </table:table-cell>
          <table:table-cell table:style-name="ce29" table:formula="of:=[.J395]+[.P395]+[.V395]" office:value-type="float" office:value="21199.09" calcext:value-type="float">
            <text:p>21.199,09</text:p>
          </table:table-cell>
          <table:table-cell table:style-name="ce29" table:formula="of:=[.K395]+[.Q395]+[.W395]" office:value-type="float" office:value="21192.9" calcext:value-type="float">
            <text:p>21.192,90</text:p>
          </table:table-cell>
          <table:table-cell table:style-name="ce29" table:number-columns-repeated="6"/>
          <table:table-cell table:style-name="ce35" table:formula="of:=SUM([.AP395:.AU395])" office:value-type="float" office:value="127082.37" calcext:value-type="float">
            <text:p>127.082,37</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3" table:number-columns-repeated="5"/>
          <table:table-cell table:number-columns-repeated="4"/>
          <table:table-cell table:style-name="ce18" table:number-columns-repeated="3"/>
          <table:table-cell table:style-name="ce18" office:value-type="float" office:value="2205633.79" calcext:value-type="float">
            <text:p>2.205.633,79 </text:p>
          </table:table-cell>
          <table:table-cell table:style-name="ce18" office:value-type="float" office:value="0" calcext:value-type="float">
            <text:p>0,00 </text:p>
          </table:table-cell>
          <table:table-cell table:style-name="ce18" office:value-type="float" office:value="-572.57" calcext:value-type="float">
            <text:p>(572,57)</text:p>
          </table:table-cell>
          <table:table-cell table:style-name="ce18" office:value-type="float" office:value="0" calcext:value-type="float">
            <text:p>0,00 </text:p>
          </table:table-cell>
          <table:table-cell table:style-name="ce18" office:value-type="float" office:value="-5720.19" calcext:value-type="float">
            <text:p>(5.720,19)</text:p>
          </table:table-cell>
          <table:table-cell table:style-name="ce18" office:value-type="float" office:value="-38.38" calcext:value-type="float">
            <text:p>(38,38)</text:p>
          </table:table-cell>
          <table:table-cell table:style-name="ce22" table:number-columns-repeated="18"/>
          <table:table-cell table:style-name="ce29" table:formula="of:=[.F396]+[.L396]+[.R396]" office:value-type="float" office:value="2205633.79" calcext:value-type="float">
            <text:p>2.205.633,79</text:p>
          </table:table-cell>
          <table:table-cell table:style-name="ce29" table:formula="of:=[.G396]+[.M396]+[.S396]" office:value-type="float" office:value="0" calcext:value-type="float">
            <text:p>0,00</text:p>
          </table:table-cell>
          <table:table-cell table:style-name="ce29" table:formula="of:=[.H396]+[.N396]+[.T396]" office:value-type="float" office:value="-572.57" calcext:value-type="float">
            <text:p>-572,57</text:p>
          </table:table-cell>
          <table:table-cell table:style-name="ce29" table:formula="of:=[.I396]+[.O396]+[.U396]" office:value-type="float" office:value="0" calcext:value-type="float">
            <text:p>0,00</text:p>
          </table:table-cell>
          <table:table-cell table:style-name="ce29" table:formula="of:=[.J396]+[.P396]+[.V396]" office:value-type="float" office:value="-5720.19" calcext:value-type="float">
            <text:p>-5.720,19</text:p>
          </table:table-cell>
          <table:table-cell table:style-name="ce29" table:formula="of:=[.K396]+[.Q396]+[.W396]" office:value-type="float" office:value="-38.38" calcext:value-type="float">
            <text:p>-38,38</text:p>
          </table:table-cell>
          <table:table-cell table:style-name="ce29" table:number-columns-repeated="6"/>
          <table:table-cell table:style-name="ce35" table:formula="of:=SUM([.AP396:.AU396])" office:value-type="float" office:value="2199302.65" calcext:value-type="float">
            <text:p>2.199.302,65</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3" table:number-columns-repeated="5"/>
          <table:table-cell table:number-columns-repeated="4"/>
          <table:table-cell table:style-name="ce18" table:number-columns-repeated="3"/>
          <table:table-cell table:style-name="ce18" office:value-type="float" office:value="176549.64" calcext:value-type="float">
            <text:p>176.549,64 </text:p>
          </table:table-cell>
          <table:table-cell table:style-name="ce18" office:value-type="float" office:value="142968.2" calcext:value-type="float">
            <text:p>142.968,20 </text:p>
          </table:table-cell>
          <table:table-cell table:style-name="ce18" office:value-type="float" office:value="230132.23" calcext:value-type="float">
            <text:p>230.132,23 </text:p>
          </table:table-cell>
          <table:table-cell table:style-name="ce18" office:value-type="float" office:value="64259.32" calcext:value-type="float">
            <text:p>64.259,32 </text:p>
          </table:table-cell>
          <table:table-cell table:style-name="ce18" office:value-type="float" office:value="125939.7" calcext:value-type="float">
            <text:p>125.939,70 </text:p>
          </table:table-cell>
          <table:table-cell table:style-name="ce18" office:value-type="float" office:value="125704.63" calcext:value-type="float">
            <text:p>125.704,63 </text:p>
          </table:table-cell>
          <table:table-cell table:style-name="ce22" table:number-columns-repeated="18"/>
          <table:table-cell table:style-name="ce29" table:formula="of:=[.F397]+[.L397]+[.R397]" office:value-type="float" office:value="176549.64" calcext:value-type="float">
            <text:p>176.549,64</text:p>
          </table:table-cell>
          <table:table-cell table:style-name="ce29" table:formula="of:=[.G397]+[.M397]+[.S397]" office:value-type="float" office:value="142968.2" calcext:value-type="float">
            <text:p>142.968,20</text:p>
          </table:table-cell>
          <table:table-cell table:style-name="ce29" table:formula="of:=[.H397]+[.N397]+[.T397]" office:value-type="float" office:value="230132.23" calcext:value-type="float">
            <text:p>230.132,23</text:p>
          </table:table-cell>
          <table:table-cell table:style-name="ce29" table:formula="of:=[.I397]+[.O397]+[.U397]" office:value-type="float" office:value="64259.32" calcext:value-type="float">
            <text:p>64.259,32</text:p>
          </table:table-cell>
          <table:table-cell table:style-name="ce29" table:formula="of:=[.J397]+[.P397]+[.V397]" office:value-type="float" office:value="125939.7" calcext:value-type="float">
            <text:p>125.939,70</text:p>
          </table:table-cell>
          <table:table-cell table:style-name="ce29" table:formula="of:=[.K397]+[.Q397]+[.W397]" office:value-type="float" office:value="125704.63" calcext:value-type="float">
            <text:p>125.704,63</text:p>
          </table:table-cell>
          <table:table-cell table:style-name="ce29" table:number-columns-repeated="6"/>
          <table:table-cell table:style-name="ce35" table:formula="of:=SUM([.AP397:.AU397])" office:value-type="float" office:value="865553.72" calcext:value-type="float">
            <text:p>865.553,72</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6</text:p>
          </table:table-cell>
          <table:table-cell table:style-name="ce6" office:value-type="string" calcext:value-type="string">
            <text:p>FERIAS - PAGAMENTO ANTECIPADO</text:p>
          </table:table-cell>
          <table:table-cell table:style-name="ce3" table:number-columns-repeated="5"/>
          <table:table-cell table:number-columns-repeated="4"/>
          <table:table-cell table:style-name="ce18" table:number-columns-repeated="3"/>
          <table:table-cell table:style-name="ce18" office:value-type="float" office:value="60454.27" calcext:value-type="float">
            <text:p>60.454,27 </text:p>
          </table:table-cell>
          <table:table-cell table:style-name="ce18" office:value-type="float" office:value="29457.44" calcext:value-type="float">
            <text:p>29.457,44 </text:p>
          </table:table-cell>
          <table:table-cell table:style-name="ce18" office:value-type="float" office:value="-18557.87" calcext:value-type="float">
            <text:p>(18.557,87)</text:p>
          </table:table-cell>
          <table:table-cell table:style-name="ce18" office:value-type="float" office:value="-7979.29" calcext:value-type="float">
            <text:p>(7.979,29)</text:p>
          </table:table-cell>
          <table:table-cell table:style-name="ce18" office:value-type="float" office:value="-41248.52" calcext:value-type="float">
            <text:p>(41.248,52)</text:p>
          </table:table-cell>
          <table:table-cell table:style-name="ce18" office:value-type="float" office:value="-21478.15" calcext:value-type="float">
            <text:p>(21.478,15)</text:p>
          </table:table-cell>
          <table:table-cell table:style-name="ce22" table:number-columns-repeated="18"/>
          <table:table-cell table:style-name="ce29" table:formula="of:=[.F398]+[.L398]+[.R398]" office:value-type="float" office:value="60454.27" calcext:value-type="float">
            <text:p>60.454,27</text:p>
          </table:table-cell>
          <table:table-cell table:style-name="ce29" table:formula="of:=[.G398]+[.M398]+[.S398]" office:value-type="float" office:value="29457.44" calcext:value-type="float">
            <text:p>29.457,44</text:p>
          </table:table-cell>
          <table:table-cell table:style-name="ce29" table:formula="of:=[.H398]+[.N398]+[.T398]" office:value-type="float" office:value="-18557.87" calcext:value-type="float">
            <text:p>-18.557,87</text:p>
          </table:table-cell>
          <table:table-cell table:style-name="ce29" table:formula="of:=[.I398]+[.O398]+[.U398]" office:value-type="float" office:value="-7979.29" calcext:value-type="float">
            <text:p>-7.979,29</text:p>
          </table:table-cell>
          <table:table-cell table:style-name="ce29" table:formula="of:=[.J398]+[.P398]+[.V398]" office:value-type="float" office:value="-41248.52" calcext:value-type="float">
            <text:p>-41.248,52</text:p>
          </table:table-cell>
          <table:table-cell table:style-name="ce29" table:formula="of:=[.K398]+[.Q398]+[.W398]" office:value-type="float" office:value="-21478.15" calcext:value-type="float">
            <text:p>-21.478,15</text:p>
          </table:table-cell>
          <table:table-cell table:style-name="ce29" table:number-columns-repeated="6"/>
          <table:table-cell table:style-name="ce35" table:formula="of:=SUM([.AP398:.AU398])" office:value-type="float" office:value="647.879999999997" calcext:value-type="float">
            <text:p>647,88</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JUIZES ELEITORAI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4"/>
          <table:table-cell table:style-name="ce18" office:value-type="float" office:value="40046.05" calcext:value-type="float">
            <text:p>40.046,05 </text:p>
          </table:table-cell>
          <table:table-cell table:style-name="ce18" office:value-type="float" office:value="26427.68" calcext:value-type="float">
            <text:p>26.427,68 </text:p>
          </table:table-cell>
          <table:table-cell table:style-name="ce18" office:value-type="float" office:value="17597.41" calcext:value-type="float">
            <text:p>17.597,41 </text:p>
          </table:table-cell>
          <table:table-cell table:style-name="ce18" office:value-type="float" office:value="26290.11" calcext:value-type="float">
            <text:p>26.290,11 </text:p>
          </table:table-cell>
          <table:table-cell table:style-name="ce18" office:value-type="float" office:value="19929.6" calcext:value-type="float">
            <text:p>19.929,60 </text:p>
          </table:table-cell>
          <table:table-cell table:style-name="ce22" table:number-columns-repeated="18"/>
          <table:table-cell table:style-name="ce29" table:formula="of:=[.F399]+[.L399]+[.R399]" office:value-type="float" office:value="0" calcext:value-type="float">
            <text:p>0,00</text:p>
          </table:table-cell>
          <table:table-cell table:style-name="ce29" table:formula="of:=[.G399]+[.M399]+[.S399]" office:value-type="float" office:value="40046.05" calcext:value-type="float">
            <text:p>40.046,05</text:p>
          </table:table-cell>
          <table:table-cell table:style-name="ce29" table:formula="of:=[.H399]+[.N399]+[.T399]" office:value-type="float" office:value="26427.68" calcext:value-type="float">
            <text:p>26.427,68</text:p>
          </table:table-cell>
          <table:table-cell table:style-name="ce29" table:formula="of:=[.I399]+[.O399]+[.U399]" office:value-type="float" office:value="17597.41" calcext:value-type="float">
            <text:p>17.597,41</text:p>
          </table:table-cell>
          <table:table-cell table:style-name="ce29" table:formula="of:=[.J399]+[.P399]+[.V399]" office:value-type="float" office:value="26290.11" calcext:value-type="float">
            <text:p>26.290,11</text:p>
          </table:table-cell>
          <table:table-cell table:style-name="ce29" table:formula="of:=[.K399]+[.Q399]+[.W399]" office:value-type="float" office:value="19929.6" calcext:value-type="float">
            <text:p>19.929,60</text:p>
          </table:table-cell>
          <table:table-cell table:style-name="ce29" table:number-columns-repeated="6"/>
          <table:table-cell table:style-name="ce35" table:formula="of:=SUM([.AP399:.AU399])" office:value-type="float" office:value="130290.85" calcext:value-type="float">
            <text:p>130.290,85</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JUIZES ELEITORAIS TITULARES.EXERCICIO FINANCEIRO DE 2024.TIPO: ESTIMATIVO. SEI 0000065-12.2024.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office:value-type="float" office:value="102132.51" calcext:value-type="float">
            <text:p>102132,51</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400]+[.L400]+[.R400]" office:value-type="float" office:value="102132.51" calcext:value-type="float">
            <text:p>102.132,51</text:p>
          </table:table-cell>
          <table:table-cell table:style-name="ce29" table:formula="of:=[.G400]+[.M400]+[.S400]" office:value-type="float" office:value="0" calcext:value-type="float">
            <text:p>0,00</text:p>
          </table:table-cell>
          <table:table-cell table:style-name="ce29" table:formula="of:=[.H400]+[.N400]+[.T400]" office:value-type="float" office:value="0" calcext:value-type="float">
            <text:p>0,00</text:p>
          </table:table-cell>
          <table:table-cell table:style-name="ce29" table:formula="of:=[.I400]+[.O400]+[.U400]" office:value-type="float" office:value="0" calcext:value-type="float">
            <text:p>0,00</text:p>
          </table:table-cell>
          <table:table-cell table:style-name="ce29" table:formula="of:=[.J400]+[.P400]+[.V400]" office:value-type="float" office:value="0" calcext:value-type="float">
            <text:p>0,00</text:p>
          </table:table-cell>
          <table:table-cell table:style-name="ce29" table:formula="of:=[.K400]+[.Q400]+[.W400]" office:value-type="float" office:value="0" calcext:value-type="float">
            <text:p>0,00</text:p>
          </table:table-cell>
          <table:table-cell table:style-name="ce29" table:number-columns-repeated="6"/>
          <table:table-cell table:style-name="ce35" table:formula="of:=SUM([.AP400:.AU400])" office:value-type="float" office:value="102132.51" calcext:value-type="float">
            <text:p>102.132,51</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JUIZES ELEITORAI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4"/>
          <table:table-cell table:style-name="ce18" office:value-type="float" office:value="82506.91" calcext:value-type="float">
            <text:p>82.506,91 </text:p>
          </table:table-cell>
          <table:table-cell table:style-name="ce18" office:value-type="float" office:value="106785.02" calcext:value-type="float">
            <text:p>106.785,02 </text:p>
          </table:table-cell>
          <table:table-cell table:style-name="ce18" office:value-type="float" office:value="213148.65" calcext:value-type="float">
            <text:p>213.148,65 </text:p>
          </table:table-cell>
          <table:table-cell table:style-name="ce18" office:value-type="float" office:value="155620.47" calcext:value-type="float">
            <text:p>155.620,47 </text:p>
          </table:table-cell>
          <table:table-cell table:style-name="ce18" office:value-type="float" office:value="158588.63" calcext:value-type="float">
            <text:p>158.588,63 </text:p>
          </table:table-cell>
          <table:table-cell table:style-name="ce22" table:number-columns-repeated="18"/>
          <table:table-cell table:style-name="ce29" table:formula="of:=[.F401]+[.L401]+[.R401]" office:value-type="float" office:value="0" calcext:value-type="float">
            <text:p>0,00</text:p>
          </table:table-cell>
          <table:table-cell table:style-name="ce29" table:formula="of:=[.G401]+[.M401]+[.S401]" office:value-type="float" office:value="82506.91" calcext:value-type="float">
            <text:p>82.506,91</text:p>
          </table:table-cell>
          <table:table-cell table:style-name="ce29" table:formula="of:=[.H401]+[.N401]+[.T401]" office:value-type="float" office:value="106785.02" calcext:value-type="float">
            <text:p>106.785,02</text:p>
          </table:table-cell>
          <table:table-cell table:style-name="ce29" table:formula="of:=[.I401]+[.O401]+[.U401]" office:value-type="float" office:value="213148.65" calcext:value-type="float">
            <text:p>213.148,65</text:p>
          </table:table-cell>
          <table:table-cell table:style-name="ce29" table:formula="of:=[.J401]+[.P401]+[.V401]" office:value-type="float" office:value="155620.47" calcext:value-type="float">
            <text:p>155.620,47</text:p>
          </table:table-cell>
          <table:table-cell table:style-name="ce29" table:formula="of:=[.K401]+[.Q401]+[.W401]" office:value-type="float" office:value="158588.63" calcext:value-type="float">
            <text:p>158.588,63</text:p>
          </table:table-cell>
          <table:table-cell table:style-name="ce29" table:number-columns-repeated="6"/>
          <table:table-cell table:style-name="ce35" table:formula="of:=SUM([.AP401:.AU401])" office:value-type="float" office:value="716649.68" calcext:value-type="float">
            <text:p>716.649,68</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PROMOTORES ELEITORAI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4"/>
          <table:table-cell table:style-name="ce18" office:value-type="float" office:value="21733.53" calcext:value-type="float">
            <text:p>21.733,53 </text:p>
          </table:table-cell>
          <table:table-cell table:style-name="ce18" office:value-type="float" office:value="14629.18" calcext:value-type="float">
            <text:p>14.629,18 </text:p>
          </table:table-cell>
          <table:table-cell table:style-name="ce18" office:value-type="float" office:value="19505.56" calcext:value-type="float">
            <text:p>19.505,56 </text:p>
          </table:table-cell>
          <table:table-cell table:style-name="ce18" office:value-type="float" office:value="25018.01" calcext:value-type="float">
            <text:p>25.018,01 </text:p>
          </table:table-cell>
          <table:table-cell table:style-name="ce18" office:value-type="float" office:value="14205.13" calcext:value-type="float">
            <text:p>14.205,13 </text:p>
          </table:table-cell>
          <table:table-cell table:style-name="ce22" table:number-columns-repeated="18"/>
          <table:table-cell table:style-name="ce29" table:formula="of:=[.F402]+[.L402]+[.R402]" office:value-type="float" office:value="0" calcext:value-type="float">
            <text:p>0,00</text:p>
          </table:table-cell>
          <table:table-cell table:style-name="ce29" table:formula="of:=[.G402]+[.M402]+[.S402]" office:value-type="float" office:value="21733.53" calcext:value-type="float">
            <text:p>21.733,53</text:p>
          </table:table-cell>
          <table:table-cell table:style-name="ce29" table:formula="of:=[.H402]+[.N402]+[.T402]" office:value-type="float" office:value="14629.18" calcext:value-type="float">
            <text:p>14.629,18</text:p>
          </table:table-cell>
          <table:table-cell table:style-name="ce29" table:formula="of:=[.I402]+[.O402]+[.U402]" office:value-type="float" office:value="19505.56" calcext:value-type="float">
            <text:p>19.505,56</text:p>
          </table:table-cell>
          <table:table-cell table:style-name="ce29" table:formula="of:=[.J402]+[.P402]+[.V402]" office:value-type="float" office:value="25018.01" calcext:value-type="float">
            <text:p>25.018,01</text:p>
          </table:table-cell>
          <table:table-cell table:style-name="ce29" table:formula="of:=[.K402]+[.Q402]+[.W402]" office:value-type="float" office:value="14205.13" calcext:value-type="float">
            <text:p>14.205,13</text:p>
          </table:table-cell>
          <table:table-cell table:style-name="ce29" table:number-columns-repeated="6"/>
          <table:table-cell table:style-name="ce35" table:formula="of:=SUM([.AP402:.AU402])" office:value-type="float" office:value="95091.41" calcext:value-type="float">
            <text:p>95.091,41</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PROMOTORES ELEITORAI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4"/>
          <table:table-cell table:style-name="ce18" office:value-type="float" office:value="118326.93" calcext:value-type="float">
            <text:p>118.326,93 </text:p>
          </table:table-cell>
          <table:table-cell table:style-name="ce18" office:value-type="float" office:value="168765.53" calcext:value-type="float">
            <text:p>168.765,53 </text:p>
          </table:table-cell>
          <table:table-cell table:style-name="ce18" office:value-type="float" office:value="162617.05" calcext:value-type="float">
            <text:p>162.617,05 </text:p>
          </table:table-cell>
          <table:table-cell table:style-name="ce18" office:value-type="float" office:value="158164.68" calcext:value-type="float">
            <text:p>158.164,68 </text:p>
          </table:table-cell>
          <table:table-cell table:style-name="ce18" office:value-type="float" office:value="163677.06" calcext:value-type="float">
            <text:p>163.677,06 </text:p>
          </table:table-cell>
          <table:table-cell table:style-name="ce22" table:number-columns-repeated="18"/>
          <table:table-cell table:style-name="ce29" table:formula="of:=[.F403]+[.L403]+[.R403]" office:value-type="float" office:value="0" calcext:value-type="float">
            <text:p>0,00</text:p>
          </table:table-cell>
          <table:table-cell table:style-name="ce29" table:formula="of:=[.G403]+[.M403]+[.S403]" office:value-type="float" office:value="118326.93" calcext:value-type="float">
            <text:p>118.326,93</text:p>
          </table:table-cell>
          <table:table-cell table:style-name="ce29" table:formula="of:=[.H403]+[.N403]+[.T403]" office:value-type="float" office:value="168765.53" calcext:value-type="float">
            <text:p>168.765,53</text:p>
          </table:table-cell>
          <table:table-cell table:style-name="ce29" table:formula="of:=[.I403]+[.O403]+[.U403]" office:value-type="float" office:value="162617.05" calcext:value-type="float">
            <text:p>162.617,05</text:p>
          </table:table-cell>
          <table:table-cell table:style-name="ce29" table:formula="of:=[.J403]+[.P403]+[.V403]" office:value-type="float" office:value="158164.68" calcext:value-type="float">
            <text:p>158.164,68</text:p>
          </table:table-cell>
          <table:table-cell table:style-name="ce29" table:formula="of:=[.K403]+[.Q403]+[.W403]" office:value-type="float" office:value="163677.06" calcext:value-type="float">
            <text:p>163.677,06</text:p>
          </table:table-cell>
          <table:table-cell table:style-name="ce29" table:number-columns-repeated="6"/>
          <table:table-cell table:style-name="ce35" table:formula="of:=SUM([.AP403:.AU403])" office:value-type="float" office:value="771551.25" calcext:value-type="float">
            <text:p>771.551,25</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JUIZE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4"/>
          <table:table-cell table:style-name="ce18" office:value-type="float" office:value="4766.12" calcext:value-type="float">
            <text:p>4.766,12 </text:p>
          </table:table-cell>
          <table:table-cell table:style-name="ce18" office:value-type="float" office:value="2510.72" calcext:value-type="float">
            <text:p>2.510,72 </text:p>
          </table:table-cell>
          <table:table-cell table:style-name="ce18" office:value-type="float" office:value="13446.66" calcext:value-type="float">
            <text:p>13.446,66 </text:p>
          </table:table-cell>
          <table:table-cell table:style-name="ce18" office:value-type="float" office:value="11581.35" calcext:value-type="float">
            <text:p>11.581,35 </text:p>
          </table:table-cell>
          <table:table-cell table:style-name="ce18" office:value-type="float" office:value="12659.05" calcext:value-type="float">
            <text:p>12.659,05 </text:p>
          </table:table-cell>
          <table:table-cell table:style-name="ce22" table:number-columns-repeated="18"/>
          <table:table-cell table:style-name="ce29" table:formula="of:=[.F404]+[.L404]+[.R404]" office:value-type="float" office:value="0" calcext:value-type="float">
            <text:p>0,00</text:p>
          </table:table-cell>
          <table:table-cell table:style-name="ce29" table:formula="of:=[.G404]+[.M404]+[.S404]" office:value-type="float" office:value="4766.12" calcext:value-type="float">
            <text:p>4.766,12</text:p>
          </table:table-cell>
          <table:table-cell table:style-name="ce29" table:formula="of:=[.H404]+[.N404]+[.T404]" office:value-type="float" office:value="2510.72" calcext:value-type="float">
            <text:p>2.510,72</text:p>
          </table:table-cell>
          <table:table-cell table:style-name="ce29" table:formula="of:=[.I404]+[.O404]+[.U404]" office:value-type="float" office:value="13446.66" calcext:value-type="float">
            <text:p>13.446,66</text:p>
          </table:table-cell>
          <table:table-cell table:style-name="ce29" table:formula="of:=[.J404]+[.P404]+[.V404]" office:value-type="float" office:value="11581.35" calcext:value-type="float">
            <text:p>11.581,35</text:p>
          </table:table-cell>
          <table:table-cell table:style-name="ce29" table:formula="of:=[.K404]+[.Q404]+[.W404]" office:value-type="float" office:value="12659.05" calcext:value-type="float">
            <text:p>12.659,05</text:p>
          </table:table-cell>
          <table:table-cell table:style-name="ce29" table:number-columns-repeated="6"/>
          <table:table-cell table:style-name="ce35" table:formula="of:=SUM([.AP404:.AU404])" office:value-type="float" office:value="44963.9" calcext:value-type="float">
            <text:p>44.963,90</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JUIZE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4"/>
          <table:table-cell table:style-name="ce18" office:value-type="float" office:value="37908.63" calcext:value-type="float">
            <text:p>37.908,63 </text:p>
          </table:table-cell>
          <table:table-cell table:style-name="ce18" office:value-type="float" office:value="91840.37" calcext:value-type="float">
            <text:p>91.840,37 </text:p>
          </table:table-cell>
          <table:table-cell table:style-name="ce18" office:value-type="float" office:value="21916.19" calcext:value-type="float">
            <text:p>21.916,19 </text:p>
          </table:table-cell>
          <table:table-cell table:style-name="ce18" office:value-type="float" office:value="65278.72" calcext:value-type="float">
            <text:p>65.278,72 </text:p>
          </table:table-cell>
          <table:table-cell table:style-name="ce18" office:value-type="float" office:value="63929.21" calcext:value-type="float">
            <text:p>63.929,21 </text:p>
          </table:table-cell>
          <table:table-cell table:style-name="ce22" table:number-columns-repeated="18"/>
          <table:table-cell table:style-name="ce29" table:formula="of:=[.F405]+[.L405]+[.R405]" office:value-type="float" office:value="0" calcext:value-type="float">
            <text:p>0,00</text:p>
          </table:table-cell>
          <table:table-cell table:style-name="ce29" table:formula="of:=[.G405]+[.M405]+[.S405]" office:value-type="float" office:value="37908.63" calcext:value-type="float">
            <text:p>37.908,63</text:p>
          </table:table-cell>
          <table:table-cell table:style-name="ce29" table:formula="of:=[.H405]+[.N405]+[.T405]" office:value-type="float" office:value="91840.37" calcext:value-type="float">
            <text:p>91.840,37</text:p>
          </table:table-cell>
          <table:table-cell table:style-name="ce29" table:formula="of:=[.I405]+[.O405]+[.U405]" office:value-type="float" office:value="21916.19" calcext:value-type="float">
            <text:p>21.916,19</text:p>
          </table:table-cell>
          <table:table-cell table:style-name="ce29" table:formula="of:=[.J405]+[.P405]+[.V405]" office:value-type="float" office:value="65278.72" calcext:value-type="float">
            <text:p>65.278,72</text:p>
          </table:table-cell>
          <table:table-cell table:style-name="ce29" table:formula="of:=[.K405]+[.Q405]+[.W405]" office:value-type="float" office:value="63929.21" calcext:value-type="float">
            <text:p>63.929,21</text:p>
          </table:table-cell>
          <table:table-cell table:style-name="ce29" table:number-columns-repeated="6"/>
          <table:table-cell table:style-name="ce35" table:formula="of:=SUM([.AP405:.AU405])" office:value-type="float" office:value="280873.12" calcext:value-type="float">
            <text:p>280.873,12</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PROCURADORE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5"/>
          <table:table-cell table:style-name="ce18" office:value-type="float" office:value="3766.08" calcext:value-type="float">
            <text:p>3.766,08 </text:p>
          </table:table-cell>
          <table:table-cell table:style-name="ce18" office:value-type="float" office:value="0" calcext:value-type="float">
            <text:p>0,00 </text:p>
          </table:table-cell>
          <table:table-cell table:style-name="ce18" office:value-type="float" office:value="5021.44" calcext:value-type="float">
            <text:p>5.021,44 </text:p>
          </table:table-cell>
          <table:table-cell table:style-name="ce18" office:value-type="float" office:value="1255.36" calcext:value-type="float">
            <text:p>1.255,36 </text:p>
          </table:table-cell>
          <table:table-cell table:style-name="ce22" table:number-columns-repeated="18"/>
          <table:table-cell table:style-name="ce29" table:formula="of:=[.F406]+[.L406]+[.R406]" office:value-type="float" office:value="0" calcext:value-type="float">
            <text:p>0,00</text:p>
          </table:table-cell>
          <table:table-cell table:style-name="ce29" table:formula="of:=[.G406]+[.M406]+[.S406]" office:value-type="float" office:value="0" calcext:value-type="float">
            <text:p>0,00</text:p>
          </table:table-cell>
          <table:table-cell table:style-name="ce29" table:formula="of:=[.H406]+[.N406]+[.T406]" office:value-type="float" office:value="3766.08" calcext:value-type="float">
            <text:p>3.766,08</text:p>
          </table:table-cell>
          <table:table-cell table:style-name="ce29" table:formula="of:=[.I406]+[.O406]+[.U406]" office:value-type="float" office:value="0" calcext:value-type="float">
            <text:p>0,00</text:p>
          </table:table-cell>
          <table:table-cell table:style-name="ce29" table:formula="of:=[.J406]+[.P406]+[.V406]" office:value-type="float" office:value="5021.44" calcext:value-type="float">
            <text:p>5.021,44</text:p>
          </table:table-cell>
          <table:table-cell table:style-name="ce29" table:formula="of:=[.K406]+[.Q406]+[.W406]" office:value-type="float" office:value="1255.36" calcext:value-type="float">
            <text:p>1.255,36</text:p>
          </table:table-cell>
          <table:table-cell table:style-name="ce29" table:number-columns-repeated="6"/>
          <table:table-cell table:style-name="ce35" table:formula="of:=SUM([.AP406:.AU406])" office:value-type="float" office:value="10042.88" calcext:value-type="float">
            <text:p>10.042,88</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PROCURADORE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table:number-columns-repeated="4"/>
          <table:table-cell table:style-name="ce18" table:number-columns-repeated="4"/>
          <table:table-cell table:style-name="ce18" office:value-type="float" office:value="9532.24" calcext:value-type="float">
            <text:p>9.532,24 </text:p>
          </table:table-cell>
          <table:table-cell table:style-name="ce18" office:value-type="float" office:value="6276.8" calcext:value-type="float">
            <text:p>6.276,80 </text:p>
          </table:table-cell>
          <table:table-cell table:style-name="ce18" office:value-type="float" office:value="10042.88" calcext:value-type="float">
            <text:p>10.042,88 </text:p>
          </table:table-cell>
          <table:table-cell table:style-name="ce18" office:value-type="float" office:value="0" calcext:value-type="float">
            <text:p>0,00 </text:p>
          </table:table-cell>
          <table:table-cell table:style-name="ce18" office:value-type="float" office:value="8787.52" calcext:value-type="float">
            <text:p>8.787,52 </text:p>
          </table:table-cell>
          <table:table-cell table:style-name="ce22" table:number-columns-repeated="18"/>
          <table:table-cell table:style-name="ce29" table:formula="of:=[.F407]+[.L407]+[.R407]" office:value-type="float" office:value="0" calcext:value-type="float">
            <text:p>0,00</text:p>
          </table:table-cell>
          <table:table-cell table:style-name="ce29" table:formula="of:=[.G407]+[.M407]+[.S407]" office:value-type="float" office:value="9532.24" calcext:value-type="float">
            <text:p>9.532,24</text:p>
          </table:table-cell>
          <table:table-cell table:style-name="ce29" table:formula="of:=[.H407]+[.N407]+[.T407]" office:value-type="float" office:value="6276.8" calcext:value-type="float">
            <text:p>6.276,80</text:p>
          </table:table-cell>
          <table:table-cell table:style-name="ce29" table:formula="of:=[.I407]+[.O407]+[.U407]" office:value-type="float" office:value="10042.88" calcext:value-type="float">
            <text:p>10.042,88</text:p>
          </table:table-cell>
          <table:table-cell table:style-name="ce29" table:formula="of:=[.J407]+[.P407]+[.V407]" office:value-type="float" office:value="0" calcext:value-type="float">
            <text:p>0,00</text:p>
          </table:table-cell>
          <table:table-cell table:style-name="ce29" table:formula="of:=[.K407]+[.Q407]+[.W407]" office:value-type="float" office:value="8787.52" calcext:value-type="float">
            <text:p>8.787,52</text:p>
          </table:table-cell>
          <table:table-cell table:style-name="ce29" table:number-columns-repeated="6"/>
          <table:table-cell table:style-name="ce35" table:formula="of:=SUM([.AP407:.AU407])" office:value-type="float" office:value="34639.44" calcext:value-type="float">
            <text:p>34.639,44</text:p>
          </table:table-cell>
          <table:table-cell table:style-name="ce9"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2024 - PAGAMENTO DE PROGRESSAO FUNCIONAL DO SERVIDOR RODRIGO AGUIAR PRISCO - REF. AO PERIODO DE MAIO A DEZEMBRO/24 - CONFORME RELATORIO DE FOLHA 06 - ABRIL/2025 (1690119), SOLICITACAO DE PAGAMENTO (1693031) E INFORMACAO 2585 (1693364). PA Nº 194 - DOCUMENTOS DO SIAFI (1693784).NOTA DE EMPENHO REFERENTE A PROGRESSAO FUNCIONAL INCIDENTE SOBRE VENCIMENTO, GAJ E <text:s/>GRATIFICACAO NATALINA NO VALOR DE R$ 5.113,39.</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3" table:number-columns-repeated="5"/>
          <table:table-cell table:number-columns-repeated="4"/>
          <table:table-cell table:style-name="ce18" table:number-columns-repeated="6"/>
          <table:table-cell table:style-name="ce18" office:value-type="float" office:value="5113.39" calcext:value-type="float">
            <text:p>5.113,39 </text:p>
          </table:table-cell>
          <table:table-cell table:number-columns-repeated="2" table:style-name="ce18" office:value-type="float" office:value="0" calcext:value-type="float">
            <text:p>0,00 </text:p>
          </table:table-cell>
          <table:table-cell table:style-name="ce22" table:number-columns-repeated="18"/>
          <table:table-cell table:style-name="ce29" table:formula="of:=[.F408]+[.L408]+[.R408]" office:value-type="float" office:value="0" calcext:value-type="float">
            <text:p>0,00</text:p>
          </table:table-cell>
          <table:table-cell table:style-name="ce29" table:formula="of:=[.G408]+[.M408]+[.S408]" office:value-type="float" office:value="0" calcext:value-type="float">
            <text:p>0,00</text:p>
          </table:table-cell>
          <table:table-cell table:style-name="ce29" table:formula="of:=[.H408]+[.N408]+[.T408]" office:value-type="float" office:value="0" calcext:value-type="float">
            <text:p>0,00</text:p>
          </table:table-cell>
          <table:table-cell table:style-name="ce29" table:formula="of:=[.I408]+[.O408]+[.U408]" office:value-type="float" office:value="5113.39" calcext:value-type="float">
            <text:p>5.113,39</text:p>
          </table:table-cell>
          <table:table-cell table:style-name="ce29" table:formula="of:=[.J408]+[.P408]+[.V408]" office:value-type="float" office:value="0" calcext:value-type="float">
            <text:p>0,00</text:p>
          </table:table-cell>
          <table:table-cell table:style-name="ce29" table:formula="of:=[.K408]+[.Q408]+[.W408]" office:value-type="float" office:value="0" calcext:value-type="float">
            <text:p>0,00</text:p>
          </table:table-cell>
          <table:table-cell table:style-name="ce29" table:number-columns-repeated="6"/>
          <table:table-cell table:style-name="ce35" table:formula="of:=SUM([.AP408:.AU408])" office:value-type="float" office:value="5113.39" calcext:value-type="float">
            <text:p>5.113,39</text:p>
          </table:table-cell>
          <table:table-cell table:style-name="ce9"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FOLHA NR. 02 - ABRIL - INDEN. BANCO DE HORAS - PERIODO NAO ELEITORAL, DOS SERVIDORES REQUISITADOS CF. DOC. 1693607, EM VIRTUDE DE SUA DEVOLUCAO AO ORGAO DE ORIGEM, NO VALOR DE R$ 2.048,38(COMP: SET A OUT/23: R$1.388,29, MAI/24: R$108,39, JUL/24: R$134,39 E OUT/24: R$ 417,31), CF. PLANILHA(1693607), RELATORIO FOLHA (1689260), AUTORIZADA PELAS INFORMACOES-COFIC(1686543, 1679579, 1686783, 1679600, 1680678 E 1685114).</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table:number-columns-repeated="5"/>
          <table:table-cell table:number-columns-repeated="4"/>
          <table:table-cell table:style-name="ce18" table:number-columns-repeated="6"/>
          <table:table-cell table:style-name="ce18" office:value-type="float" office:value="1834.73" calcext:value-type="float">
            <text:p>1.834,73 </text:p>
          </table:table-cell>
          <table:table-cell table:style-name="ce18" office:value-type="float" office:value="213.65" calcext:value-type="float">
            <text:p>213,65 </text:p>
          </table:table-cell>
          <table:table-cell table:style-name="ce18" office:value-type="float" office:value="0" calcext:value-type="float">
            <text:p>0,00 </text:p>
          </table:table-cell>
          <table:table-cell table:style-name="ce22" table:number-columns-repeated="18"/>
          <table:table-cell table:style-name="ce29" table:formula="of:=[.F409]+[.L409]+[.R409]" office:value-type="float" office:value="0" calcext:value-type="float">
            <text:p>0,00</text:p>
          </table:table-cell>
          <table:table-cell table:style-name="ce29" table:formula="of:=[.G409]+[.M409]+[.S409]" office:value-type="float" office:value="0" calcext:value-type="float">
            <text:p>0,00</text:p>
          </table:table-cell>
          <table:table-cell table:style-name="ce29" table:formula="of:=[.H409]+[.N409]+[.T409]" office:value-type="float" office:value="0" calcext:value-type="float">
            <text:p>0,00</text:p>
          </table:table-cell>
          <table:table-cell table:style-name="ce29" table:formula="of:=[.I409]+[.O409]+[.U409]" office:value-type="float" office:value="1834.73" calcext:value-type="float">
            <text:p>1.834,73</text:p>
          </table:table-cell>
          <table:table-cell table:style-name="ce29" table:formula="of:=[.J409]+[.P409]+[.V409]" office:value-type="float" office:value="213.65" calcext:value-type="float">
            <text:p>213,65</text:p>
          </table:table-cell>
          <table:table-cell table:style-name="ce29" table:formula="of:=[.K409]+[.Q409]+[.W409]" office:value-type="float" office:value="0" calcext:value-type="float">
            <text:p>0,00</text:p>
          </table:table-cell>
          <table:table-cell table:style-name="ce29" table:number-columns-repeated="6"/>
          <table:table-cell table:style-name="ce35" table:formula="of:=SUM([.AP409:.AU409])" office:value-type="float" office:value="2048.38" calcext:value-type="float">
            <text:p>2.048,38</text:p>
          </table:table-cell>
          <table:table-cell table:style-name="ce9" table:number-columns-repeated="16330"/>
        </table:table-row>
        <table:table-row table:style-name="ro6"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PAGAMENTO DE ABONO DE PERMANENCIA DE JOSE JAMES SANTOS, REF. AO PERIODO DE JANEIRO A DEZEMBRO/2024 - CONFORME RELATORIO DE FOLHA 04 - MARCO/2025 - ATIVOS (1681069), SOLICITACAO DE PAGAMENTO (1679506) E INFORMACAO 1707 (1680261). PA Nº 138 - DOCUMENTOS DO SIAFI (1681237).TIPO: ORDINARIO. SEI 0001033-08.2025.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3" table:number-columns-repeated="5"/>
          <table:table-cell table:number-columns-repeated="4"/>
          <table:table-cell table:style-name="ce18" table:number-columns-repeated="5"/>
          <table:table-cell table:style-name="ce18" office:value-type="float" office:value="21701.82" calcext:value-type="float">
            <text:p>21.701,82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410]+[.L410]+[.R410]" office:value-type="float" office:value="0" calcext:value-type="float">
            <text:p>0,00</text:p>
          </table:table-cell>
          <table:table-cell table:style-name="ce29" table:formula="of:=[.G410]+[.M410]+[.S410]" office:value-type="float" office:value="0" calcext:value-type="float">
            <text:p>0,00</text:p>
          </table:table-cell>
          <table:table-cell table:style-name="ce29" table:formula="of:=[.H410]+[.N410]+[.T410]" office:value-type="float" office:value="21701.82" calcext:value-type="float">
            <text:p>21.701,82</text:p>
          </table:table-cell>
          <table:table-cell table:style-name="ce29" table:formula="of:=[.I410]+[.O410]+[.U410]" office:value-type="float" office:value="0" calcext:value-type="float">
            <text:p>0,00</text:p>
          </table:table-cell>
          <table:table-cell table:style-name="ce29" table:formula="of:=[.J410]+[.P410]+[.V410]" office:value-type="float" office:value="0" calcext:value-type="float">
            <text:p>0,00</text:p>
          </table:table-cell>
          <table:table-cell table:style-name="ce29" table:formula="of:=[.K410]+[.Q410]+[.W410]" office:value-type="float" office:value="0" calcext:value-type="float">
            <text:p>0,00</text:p>
          </table:table-cell>
          <table:table-cell table:style-name="ce29" table:number-columns-repeated="6"/>
          <table:table-cell table:style-name="ce35" table:formula="of:=SUM([.AP410:.AU410])" office:value-type="float" office:value="21701.82" calcext:value-type="float">
            <text:p>21.701,82</text:p>
          </table:table-cell>
          <table:table-cell table:style-name="ce9"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PAGAMENTO DE INDENIZACAO DE TRANSPORTE EM RAZAO DO CUMPRIMENTO DE MANDADOS JUDICIAIS, CF. DESPACHO 4/2025 <text:s/>- AGEST-DG (1652877),DESPACHO 72/2025 AGEST-DG (1653843) E DESPACHO 640/2025 - AGEST-DG(1661215). AUTORIZACAO CONTIDA NAS INFORMACOES 620 (1661885) E 657 (1662289).R$480,00 - DEZEMBRO/2024 - SEI 0185-59.2024.6.25.8031.R$720,00 - NOVEMBRO/2024 - SEI 0778-12.2024.6.25.8024.</text:p>
          </table:table-cell>
          <table:table-cell table:style-name="ce6" office:value-type="string" calcext:value-type="string">
            <text:p>33909293</text:p>
          </table:table-cell>
          <table:table-cell table:style-name="ce6" office:value-type="string" calcext:value-type="string">
            <text:p>INDENIZACOES E RESTITUICOES</text:p>
          </table:table-cell>
          <table:table-cell table:style-name="ce3" table:number-columns-repeated="5"/>
          <table:table-cell table:number-columns-repeated="4"/>
          <table:table-cell table:style-name="ce18" table:number-columns-repeated="4"/>
          <table:table-cell table:style-name="ce18" office:value-type="float" office:value="1200" calcext:value-type="float">
            <text:p>1.200,00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411]+[.L411]+[.R411]" office:value-type="float" office:value="0" calcext:value-type="float">
            <text:p>0,00</text:p>
          </table:table-cell>
          <table:table-cell table:style-name="ce29" table:formula="of:=[.G411]+[.M411]+[.S411]" office:value-type="float" office:value="1200" calcext:value-type="float">
            <text:p>1.200,00</text:p>
          </table:table-cell>
          <table:table-cell table:style-name="ce29" table:formula="of:=[.H411]+[.N411]+[.T411]" office:value-type="float" office:value="0" calcext:value-type="float">
            <text:p>0,00</text:p>
          </table:table-cell>
          <table:table-cell table:style-name="ce29" table:formula="of:=[.I411]+[.O411]+[.U411]" office:value-type="float" office:value="0" calcext:value-type="float">
            <text:p>0,00</text:p>
          </table:table-cell>
          <table:table-cell table:style-name="ce29" table:formula="of:=[.J411]+[.P411]+[.V411]" office:value-type="float" office:value="0" calcext:value-type="float">
            <text:p>0,00</text:p>
          </table:table-cell>
          <table:table-cell table:style-name="ce29" table:formula="of:=[.K411]+[.Q411]+[.W411]" office:value-type="float" office:value="0" calcext:value-type="float">
            <text:p>0,00</text:p>
          </table:table-cell>
          <table:table-cell table:style-name="ce29" table:number-columns-repeated="6"/>
          <table:table-cell table:style-name="ce35" table:formula="of:=SUM([.AP411:.AU411])" office:value-type="float" office:value="1200" calcext:value-type="float">
            <text:p>1.200,00</text:p>
          </table:table-cell>
          <table:table-cell table:style-name="ce9" table:number-columns-repeated="16330"/>
        </table:table-row>
        <table:table-row table:style-name="ro6"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RELATORIO CLASSIFICACAO CONTABIL FL 7 (1707985) - INDENIZACAO BANCO DE HORAS - PERIODO NAO ELEITORAL (OUT E NOV/23 E JUL/24), DOS SERVIDORES REQUISITADOS EM VIRTUDE DE SUA DEVOLUCAO AO ORGAO DE ORIGEM, <text:s/>AUTORIZADA PELA INFORMACAO 3231 - COFIC (1705493).TIPO: ORDINARIO. SEI 0002725-42.2025.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table:number-columns-repeated="5"/>
          <table:table-cell table:number-columns-repeated="4"/>
          <table:table-cell table:style-name="ce18" table:number-columns-repeated="8"/>
          <table:table-cell table:style-name="ce18" office:value-type="float" office:value="123.6" calcext:value-type="float">
            <text:p>123,60 </text:p>
          </table:table-cell>
          <table:table-cell table:style-name="ce22" table:number-columns-repeated="18"/>
          <table:table-cell table:style-name="ce29" table:formula="of:=[.F412]+[.L412]+[.R412]" office:value-type="float" office:value="0" calcext:value-type="float">
            <text:p>0,00</text:p>
          </table:table-cell>
          <table:table-cell table:style-name="ce29" table:formula="of:=[.G412]+[.M412]+[.S412]" office:value-type="float" office:value="0" calcext:value-type="float">
            <text:p>0,00</text:p>
          </table:table-cell>
          <table:table-cell table:style-name="ce29" table:formula="of:=[.H412]+[.N412]+[.T412]" office:value-type="float" office:value="0" calcext:value-type="float">
            <text:p>0,00</text:p>
          </table:table-cell>
          <table:table-cell table:style-name="ce29" table:formula="of:=[.I412]+[.O412]+[.U412]" office:value-type="float" office:value="0" calcext:value-type="float">
            <text:p>0,00</text:p>
          </table:table-cell>
          <table:table-cell table:style-name="ce29" table:formula="of:=[.J412]+[.P412]+[.V412]" office:value-type="float" office:value="0" calcext:value-type="float">
            <text:p>0,00</text:p>
          </table:table-cell>
          <table:table-cell table:style-name="ce29" table:formula="of:=[.K412]+[.Q412]+[.W412]" office:value-type="float" office:value="123.6" calcext:value-type="float">
            <text:p>123,60</text:p>
          </table:table-cell>
          <table:table-cell table:style-name="ce29" table:number-columns-repeated="6"/>
          <table:table-cell table:style-name="ce35" table:formula="of:=SUM([.AP412:.AU412])" office:value-type="float" office:value="123.6" calcext:value-type="float">
            <text:p>123,60</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PARA PAGAMENTO DE BENEFICIO ESPECIAL E DEMAIS COMPLEMENTOS (LEI 12618/2012) - PESSOAL INATIVO - REFERENTE AO EXERCICIO FINANCEIRO DE 2025.TIPO: ESTIMATIVO. SEI 0000043-17.2025.6.25.8000.</text:p>
          </table:table-cell>
          <table:table-cell table:style-name="ce6" office:value-type="string" calcext:value-type="string">
            <text:p>31900139</text:p>
          </table:table-cell>
          <table:table-cell table:style-name="ce6" office:value-type="string" calcext:value-type="string">
            <text:p>BENEFICIO ESPECIAL (LEI 12.618/2012) PENDENTES DE APRO-VACAO PELO TCU</text:p>
          </table:table-cell>
          <table:table-cell table:style-name="ce3" table:number-columns-repeated="5"/>
          <table:table-cell table:number-columns-repeated="4"/>
          <table:table-cell table:style-name="ce18" table:number-columns-repeated="3"/>
          <table:table-cell table:number-columns-repeated="4" table:style-name="ce18" office:value-type="float" office:value="50844.9" calcext:value-type="float">
            <text:p>50.844,90 </text:p>
          </table:table-cell>
          <table:table-cell table:style-name="ce18" office:value-type="float" office:value="72301.1" calcext:value-type="float">
            <text:p>72.301,10 </text:p>
          </table:table-cell>
          <table:table-cell table:style-name="ce18" office:value-type="float" office:value="73265.88" calcext:value-type="float">
            <text:p>73.265,88 </text:p>
          </table:table-cell>
          <table:table-cell table:style-name="ce22" table:number-columns-repeated="18"/>
          <table:table-cell table:style-name="ce29" table:formula="of:=[.F413]+[.L413]+[.R413]" office:value-type="float" office:value="50844.9" calcext:value-type="float">
            <text:p>50.844,90</text:p>
          </table:table-cell>
          <table:table-cell table:style-name="ce29" table:formula="of:=[.G413]+[.M413]+[.S413]" office:value-type="float" office:value="50844.9" calcext:value-type="float">
            <text:p>50.844,90</text:p>
          </table:table-cell>
          <table:table-cell table:style-name="ce29" table:formula="of:=[.H413]+[.N413]+[.T413]" office:value-type="float" office:value="50844.9" calcext:value-type="float">
            <text:p>50.844,90</text:p>
          </table:table-cell>
          <table:table-cell table:style-name="ce29" table:formula="of:=[.I413]+[.O413]+[.U413]" office:value-type="float" office:value="50844.9" calcext:value-type="float">
            <text:p>50.844,90</text:p>
          </table:table-cell>
          <table:table-cell table:style-name="ce29" table:formula="of:=[.J413]+[.P413]+[.V413]" office:value-type="float" office:value="72301.1" calcext:value-type="float">
            <text:p>72.301,10</text:p>
          </table:table-cell>
          <table:table-cell table:style-name="ce29" table:formula="of:=[.K413]+[.Q413]+[.W413]" office:value-type="float" office:value="73265.88" calcext:value-type="float">
            <text:p>73.265,88</text:p>
          </table:table-cell>
          <table:table-cell table:style-name="ce29" table:number-columns-repeated="6"/>
          <table:table-cell table:style-name="ce35" table:formula="of:=SUM([.AP413:.AU413])" office:value-type="float" office:value="348946.58" calcext:value-type="float">
            <text:p>348.946,58</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PARA PAGAMENTO DE BENEFICIO ESPECIAL E DEMAIS COMPLEMENTOS (LEI 12618/2012) - PESSOAL INATIVO - REFERENTE AO EXERCICIO FINANCEIRO DE 2025.TIPO: ESTIMATIVO. SEI 0000043-17.2025.6.25.8000.</text:p>
          </table:table-cell>
          <table:table-cell table:style-name="ce6" office:value-type="string" calcext:value-type="string">
            <text:p>31900142</text:p>
          </table:table-cell>
          <table:table-cell table:style-name="ce6" office:value-type="string" calcext:value-type="string">
            <text:p>13º SALARIO (LEI 12.618/2012) PENDENTES DE APROVACAO P/TCU</text:p>
          </table:table-cell>
          <table:table-cell table:style-name="ce3" table:number-columns-repeated="5"/>
          <table:table-cell table:number-columns-repeated="4"/>
          <table:table-cell table:style-name="ce18" table:number-columns-repeated="3"/>
          <table:table-cell table:style-name="ce18" office:value-type="float" office:value="25232.43" calcext:value-type="float">
            <text:p>25.232,43 </text:p>
          </table:table-cell>
          <table:table-cell table:number-columns-repeated="5" table:style-name="ce18" office:value-type="float" office:value="0" calcext:value-type="float">
            <text:p>0,00 </text:p>
          </table:table-cell>
          <table:table-cell table:style-name="ce22" table:number-columns-repeated="18"/>
          <table:table-cell table:style-name="ce29" table:formula="of:=[.F414]+[.L414]+[.R414]" office:value-type="float" office:value="25232.43" calcext:value-type="float">
            <text:p>25.232,43</text:p>
          </table:table-cell>
          <table:table-cell table:style-name="ce29" table:formula="of:=[.G414]+[.M414]+[.S414]" office:value-type="float" office:value="0" calcext:value-type="float">
            <text:p>0,00</text:p>
          </table:table-cell>
          <table:table-cell table:style-name="ce29" table:formula="of:=[.H414]+[.N414]+[.T414]" office:value-type="float" office:value="0" calcext:value-type="float">
            <text:p>0,00</text:p>
          </table:table-cell>
          <table:table-cell table:style-name="ce29" table:formula="of:=[.I414]+[.O414]+[.U414]" office:value-type="float" office:value="0" calcext:value-type="float">
            <text:p>0,00</text:p>
          </table:table-cell>
          <table:table-cell table:style-name="ce29" table:formula="of:=[.J414]+[.P414]+[.V414]" office:value-type="float" office:value="0" calcext:value-type="float">
            <text:p>0,00</text:p>
          </table:table-cell>
          <table:table-cell table:style-name="ce29" table:formula="of:=[.K414]+[.Q414]+[.W414]" office:value-type="float" office:value="0" calcext:value-type="float">
            <text:p>0,00</text:p>
          </table:table-cell>
          <table:table-cell table:style-name="ce29" table:number-columns-repeated="6"/>
          <table:table-cell table:style-name="ce35" table:formula="of:=SUM([.AP414:.AU414])" office:value-type="float" office:value="25232.43" calcext:value-type="float">
            <text:p>25.232,43</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ABONO DE PERMANENCIA E DECIMO TERCEIRO - DESPESA DE EXERCICIO ANTERIOR - 2023 E 2024 - CONFORME RELATORIO DE FOLHA 03 - FEVEREIRO/2025 (1671428), SOLICITACAO DE PAGAMENTO (1674243) E INFORMACAO 1340 (1672550). PA Nº 76 - DOCUMENTOS DO SIAFI (1674641).TIPO: ORDINARIO. SEI 0001288-63.2025.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3" table:number-columns-repeated="5"/>
          <table:table-cell table:number-columns-repeated="4"/>
          <table:table-cell table:style-name="ce18" table:number-columns-repeated="5"/>
          <table:table-cell table:style-name="ce18" office:value-type="float" office:value="3375.2" calcext:value-type="float">
            <text:p>3.375,20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415]+[.L415]+[.R415]" office:value-type="float" office:value="0" calcext:value-type="float">
            <text:p>0,00</text:p>
          </table:table-cell>
          <table:table-cell table:style-name="ce29" table:formula="of:=[.G415]+[.M415]+[.S415]" office:value-type="float" office:value="0" calcext:value-type="float">
            <text:p>0,00</text:p>
          </table:table-cell>
          <table:table-cell table:style-name="ce29" table:formula="of:=[.H415]+[.N415]+[.T415]" office:value-type="float" office:value="3375.2" calcext:value-type="float">
            <text:p>3.375,20</text:p>
          </table:table-cell>
          <table:table-cell table:style-name="ce29" table:formula="of:=[.I415]+[.O415]+[.U415]" office:value-type="float" office:value="0" calcext:value-type="float">
            <text:p>0,00</text:p>
          </table:table-cell>
          <table:table-cell table:style-name="ce29" table:formula="of:=[.J415]+[.P415]+[.V415]" office:value-type="float" office:value="0" calcext:value-type="float">
            <text:p>0,00</text:p>
          </table:table-cell>
          <table:table-cell table:style-name="ce29" table:formula="of:=[.K415]+[.Q415]+[.W415]" office:value-type="float" office:value="0" calcext:value-type="float">
            <text:p>0,00</text:p>
          </table:table-cell>
          <table:table-cell table:style-name="ce29" table:number-columns-repeated="6"/>
          <table:table-cell table:style-name="ce35" table:formula="of:=SUM([.AP415:.AU415])" office:value-type="float" office:value="3375.2" calcext:value-type="float">
            <text:p>3.375,20</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CIMO TERCEIRO DO SERVIDOR ARNALDO XAVIER DA COSTA - DESPESA DE EXERCICIO ANTERIOR - 2024 - CONFORME RELATORIO DE FOLHA 02 - MAIO/2025 (1701835), INFORMACAO 3167 (1704531) E PA Nº 722 - DOCUMENTOS DO SIAFI (1705636).TIPO: ORDINARIO. SEI 0003208-72.2025.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3" table:number-columns-repeated="5"/>
          <table:table-cell table:number-columns-repeated="4"/>
          <table:table-cell table:style-name="ce18" table:number-columns-repeated="7"/>
          <table:table-cell table:style-name="ce18" office:value-type="float" office:value="257.11" calcext:value-type="float">
            <text:p>257,11 </text:p>
          </table:table-cell>
          <table:table-cell table:style-name="ce18" office:value-type="float" office:value="0" calcext:value-type="float">
            <text:p>0,00 </text:p>
          </table:table-cell>
          <table:table-cell table:style-name="ce22" table:number-columns-repeated="18"/>
          <table:table-cell table:style-name="ce29" table:formula="of:=[.F416]+[.L416]+[.R416]" office:value-type="float" office:value="0" calcext:value-type="float">
            <text:p>0,00</text:p>
          </table:table-cell>
          <table:table-cell table:style-name="ce29" table:formula="of:=[.G416]+[.M416]+[.S416]" office:value-type="float" office:value="0" calcext:value-type="float">
            <text:p>0,00</text:p>
          </table:table-cell>
          <table:table-cell table:style-name="ce29" table:formula="of:=[.H416]+[.N416]+[.T416]" office:value-type="float" office:value="0" calcext:value-type="float">
            <text:p>0,00</text:p>
          </table:table-cell>
          <table:table-cell table:style-name="ce29" table:formula="of:=[.I416]+[.O416]+[.U416]" office:value-type="float" office:value="0" calcext:value-type="float">
            <text:p>0,00</text:p>
          </table:table-cell>
          <table:table-cell table:style-name="ce29" table:formula="of:=[.J416]+[.P416]+[.V416]" office:value-type="float" office:value="257.11" calcext:value-type="float">
            <text:p>257,11</text:p>
          </table:table-cell>
          <table:table-cell table:style-name="ce29" table:formula="of:=[.K416]+[.Q416]+[.W416]" office:value-type="float" office:value="0" calcext:value-type="float">
            <text:p>0,00</text:p>
          </table:table-cell>
          <table:table-cell table:style-name="ce29" table:number-columns-repeated="6"/>
          <table:table-cell table:style-name="ce35" table:formula="of:=SUM([.AP416:.AU416])" office:value-type="float" office:value="257.11" calcext:value-type="float">
            <text:p>257,11</text:p>
          </table:table-cell>
          <table:table-cell table:style-name="ce9" table:number-columns-repeated="16330"/>
        </table:table-row>
        <table:table-row table:style-name="ro6"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 DE EXERCICIO ANTERIOR - FOLHA DE PAGAMENTO NR. 4 - DEZEMBRO/2024 - ATIVOS (PAGAMENTOS DE INDENIZACAO DE BANCO DE HORAS PERIODO NAO ELEITORAL AOS REQUISITADOS DEVOLVIDOS AO ORGAO DE ORIGEM) - CONFORME TERMO DE REMESSA - SEPAG(1645344). VALOR TOTAL DA DESPESA R$ 756,86 SENDO: JULHO/2022: R$ 722,98 E OUTUBRO/2023: R$ 33,88.</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office:value-type="float" office:value="18.28" calcext:value-type="float">
            <text:p>18,2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417]+[.L417]+[.R417]" office:value-type="float" office:value="18.28" calcext:value-type="float">
            <text:p>18,28</text:p>
          </table:table-cell>
          <table:table-cell table:style-name="ce29" table:formula="of:=[.G417]+[.M417]+[.S417]" office:value-type="float" office:value="0" calcext:value-type="float">
            <text:p>0,00</text:p>
          </table:table-cell>
          <table:table-cell table:style-name="ce29" table:formula="of:=[.H417]+[.N417]+[.T417]" office:value-type="float" office:value="0" calcext:value-type="float">
            <text:p>0,00</text:p>
          </table:table-cell>
          <table:table-cell table:style-name="ce29" table:formula="of:=[.I417]+[.O417]+[.U417]" office:value-type="float" office:value="0" calcext:value-type="float">
            <text:p>0,00</text:p>
          </table:table-cell>
          <table:table-cell table:style-name="ce29" table:formula="of:=[.J417]+[.P417]+[.V417]" office:value-type="float" office:value="0" calcext:value-type="float">
            <text:p>0,00</text:p>
          </table:table-cell>
          <table:table-cell table:style-name="ce29" table:formula="of:=[.K417]+[.Q417]+[.W417]" office:value-type="float" office:value="0" calcext:value-type="float">
            <text:p>0,00</text:p>
          </table:table-cell>
          <table:table-cell table:style-name="ce29" table:number-columns-repeated="6"/>
          <table:table-cell table:style-name="ce35" table:formula="of:=SUM([.AP417:.AU417])" office:value-type="float" office:value="18.28" calcext:value-type="float">
            <text:p>18,28</text:p>
          </table:table-cell>
          <table:table-cell table:style-name="ce9"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office:value-type="float" office:value="754.36" calcext:value-type="float">
            <text:p>754,36</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418]+[.L418]+[.R418]" office:value-type="float" office:value="754.36" calcext:value-type="float">
            <text:p>754,36</text:p>
          </table:table-cell>
          <table:table-cell table:style-name="ce29" table:formula="of:=[.G418]+[.M418]+[.S418]" office:value-type="float" office:value="0" calcext:value-type="float">
            <text:p>0,00</text:p>
          </table:table-cell>
          <table:table-cell table:style-name="ce29" table:formula="of:=[.H418]+[.N418]+[.T418]" office:value-type="float" office:value="0" calcext:value-type="float">
            <text:p>0,00</text:p>
          </table:table-cell>
          <table:table-cell table:style-name="ce29" table:formula="of:=[.I418]+[.O418]+[.U418]" office:value-type="float" office:value="0" calcext:value-type="float">
            <text:p>0,00</text:p>
          </table:table-cell>
          <table:table-cell table:style-name="ce29" table:formula="of:=[.J418]+[.P418]+[.V418]" office:value-type="float" office:value="0" calcext:value-type="float">
            <text:p>0,00</text:p>
          </table:table-cell>
          <table:table-cell table:style-name="ce29" table:formula="of:=[.K418]+[.Q418]+[.W418]" office:value-type="float" office:value="0" calcext:value-type="float">
            <text:p>0,00</text:p>
          </table:table-cell>
          <table:table-cell table:style-name="ce29" table:number-columns-repeated="6"/>
          <table:table-cell table:style-name="ce35" table:formula="of:=SUM([.AP418:.AU418])" office:value-type="float" office:value="754.36" calcext:value-type="float">
            <text:p>754,36</text:p>
          </table:table-cell>
          <table:table-cell table:style-name="ce9"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 (1649755 DO SEI 0012532-23.2024.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3" office:value-type="float" office:value="3100.93" calcext:value-type="float">
            <text:p>3100,93</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2645.68" calcext:value-type="float">
            <text:p>2645,68</text:p>
          </table:table-cell>
          <table:table-cell table:number-columns-repeated="2"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19]+[.L419]+[.R419]" office:value-type="float" office:value="5746.61" calcext:value-type="float">
            <text:p>5.746,61</text:p>
          </table:table-cell>
          <table:table-cell table:style-name="ce29" table:formula="of:=[.G419]+[.M419]+[.S419]" office:value-type="float" office:value="0" calcext:value-type="float">
            <text:p>0,00</text:p>
          </table:table-cell>
          <table:table-cell table:style-name="ce29" table:formula="of:=[.H419]+[.N419]+[.T419]" office:value-type="float" office:value="0" calcext:value-type="float">
            <text:p>0,00</text:p>
          </table:table-cell>
          <table:table-cell table:style-name="ce29" table:formula="of:=[.I419]+[.O419]+[.U419]" office:value-type="float" office:value="0" calcext:value-type="float">
            <text:p>0,00</text:p>
          </table:table-cell>
          <table:table-cell table:style-name="ce29" table:formula="of:=[.J419]+[.P419]+[.V419]" office:value-type="float" office:value="0" calcext:value-type="float">
            <text:p>0,00</text:p>
          </table:table-cell>
          <table:table-cell table:style-name="ce29" table:formula="of:=[.K419]+[.Q419]+[.W419]" office:value-type="float" office:value="0" calcext:value-type="float">
            <text:p>0,00</text:p>
          </table:table-cell>
          <table:table-cell table:style-name="ce29" table:number-columns-repeated="6"/>
          <table:table-cell table:style-name="ce35" table:formula="of:=SUM([.AP419:.AU419])" office:value-type="float" office:value="5746.61" calcext:value-type="float">
            <text:p>5.746,61</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S VARIAVEIS - SUBSTITUICOES - PESSOAL - ATIVOS. EXERCICIO FINANCEIRO DE 2024. TIPO: ESTIMATIVO. SEI 0000065-12.2024.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3" office:value-type="float" office:value="6631.28" calcext:value-type="float">
            <text:p>6631,28</text:p>
          </table:table-cell>
          <table:table-cell table:number-columns-repeated="4" table:style-name="ce3" office:value-type="float" office:value="0" calcext:value-type="float">
            <text:p>0</text:p>
          </table:table-cell>
          <table:table-cell office:value-type="float" office:value="0" calcext:value-type="float">
            <text:p>0</text:p>
          </table:table-cell>
          <table:table-cell table:number-columns-repeated="3"/>
          <table:table-cell table:style-name="ce18" table:number-columns-repeated="9"/>
          <table:table-cell table:style-name="ce22" table:number-columns-repeated="18"/>
          <table:table-cell table:style-name="ce29" table:formula="of:=[.F420]+[.L420]+[.R420]" office:value-type="float" office:value="6631.28" calcext:value-type="float">
            <text:p>6.631,28</text:p>
          </table:table-cell>
          <table:table-cell table:style-name="ce29" table:formula="of:=[.G420]+[.M420]+[.S420]" office:value-type="float" office:value="0" calcext:value-type="float">
            <text:p>0,00</text:p>
          </table:table-cell>
          <table:table-cell table:style-name="ce29" table:formula="of:=[.H420]+[.N420]+[.T420]" office:value-type="float" office:value="0" calcext:value-type="float">
            <text:p>0,00</text:p>
          </table:table-cell>
          <table:table-cell table:style-name="ce29" table:formula="of:=[.I420]+[.O420]+[.U420]" office:value-type="float" office:value="0" calcext:value-type="float">
            <text:p>0,00</text:p>
          </table:table-cell>
          <table:table-cell table:style-name="ce29" table:formula="of:=[.J420]+[.P420]+[.V420]" office:value-type="float" office:value="0" calcext:value-type="float">
            <text:p>0,00</text:p>
          </table:table-cell>
          <table:table-cell table:style-name="ce29" table:formula="of:=[.K420]+[.Q420]+[.W420]" office:value-type="float" office:value="0" calcext:value-type="float">
            <text:p>0,00</text:p>
          </table:table-cell>
          <table:table-cell table:style-name="ce29" table:number-columns-repeated="6"/>
          <table:table-cell table:style-name="ce35" table:formula="of:=SUM([.AP420:.AU420])" office:value-type="float" office:value="6631.28" calcext:value-type="float">
            <text:p>6.631,28</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S VARIAVEIS - SUBSTITUICOES - PESSOAL - ATIVOS. EXERCICIO FINANCEIRO DE 2025.TIPO: ESTIMATIVO. SEI 0000043-17.2025.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3" table:number-columns-repeated="5"/>
          <table:table-cell table:number-columns-repeated="4"/>
          <table:table-cell table:style-name="ce18" table:number-columns-repeated="3"/>
          <table:table-cell table:style-name="ce18" office:value-type="float" office:value="9269.64" calcext:value-type="float">
            <text:p>9.269,64 </text:p>
          </table:table-cell>
          <table:table-cell table:style-name="ce18" office:value-type="float" office:value="87249.29" calcext:value-type="float">
            <text:p>87.249,29 </text:p>
          </table:table-cell>
          <table:table-cell table:style-name="ce18" office:value-type="float" office:value="42426.04" calcext:value-type="float">
            <text:p>42.426,04 </text:p>
          </table:table-cell>
          <table:table-cell table:style-name="ce18" office:value-type="float" office:value="59305.9" calcext:value-type="float">
            <text:p>59.305,90 </text:p>
          </table:table-cell>
          <table:table-cell table:style-name="ce18" office:value-type="float" office:value="59354.23" calcext:value-type="float">
            <text:p>59.354,23 </text:p>
          </table:table-cell>
          <table:table-cell table:style-name="ce18" office:value-type="float" office:value="56125.14" calcext:value-type="float">
            <text:p>56.125,14 </text:p>
          </table:table-cell>
          <table:table-cell table:style-name="ce22" table:number-columns-repeated="18"/>
          <table:table-cell table:style-name="ce29" table:formula="of:=[.F421]+[.L421]+[.R421]" office:value-type="float" office:value="9269.64" calcext:value-type="float">
            <text:p>9.269,64</text:p>
          </table:table-cell>
          <table:table-cell table:style-name="ce29" table:formula="of:=[.G421]+[.M421]+[.S421]" office:value-type="float" office:value="87249.29" calcext:value-type="float">
            <text:p>87.249,29</text:p>
          </table:table-cell>
          <table:table-cell table:style-name="ce29" table:formula="of:=[.H421]+[.N421]+[.T421]" office:value-type="float" office:value="42426.04" calcext:value-type="float">
            <text:p>42.426,04</text:p>
          </table:table-cell>
          <table:table-cell table:style-name="ce29" table:formula="of:=[.I421]+[.O421]+[.U421]" office:value-type="float" office:value="59305.9" calcext:value-type="float">
            <text:p>59.305,90</text:p>
          </table:table-cell>
          <table:table-cell table:style-name="ce29" table:formula="of:=[.J421]+[.P421]+[.V421]" office:value-type="float" office:value="59354.23" calcext:value-type="float">
            <text:p>59.354,23</text:p>
          </table:table-cell>
          <table:table-cell table:style-name="ce29" table:formula="of:=[.K421]+[.Q421]+[.W421]" office:value-type="float" office:value="56125.14" calcext:value-type="float">
            <text:p>56.125,14</text:p>
          </table:table-cell>
          <table:table-cell table:style-name="ce29" table:number-columns-repeated="6"/>
          <table:table-cell table:style-name="ce35" table:formula="of:=SUM([.AP421:.AU421])" office:value-type="float" office:value="313730.24" calcext:value-type="float">
            <text:p>313.730,24</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PASSAGENS TERRESTRES NOS TERMOS DA IA 02/2009. <text:s/>EXERCICIO FINANCEIRO DE 2025.PLANO ORCAMENTARIO: CAPACITACAO DE RECURSOS HUMANOS - EJE.VALOR CONFORME PROPOSTA ORCAMENTARIA PARA O EXERCICIO 2025.TIPO: ESTIMATIVO. SEI 0000129-85.2025.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5"/>
          <table:table-cell table:number-columns-repeated="4"/>
          <table:table-cell table:style-name="ce18" table:number-columns-repeated="5"/>
          <table:table-cell table:style-name="ce18" office:value-type="float" office:value="75.48" calcext:value-type="float">
            <text:p>75,48 </text:p>
          </table:table-cell>
          <table:table-cell table:style-name="ce18" office:value-type="float" office:value="0" calcext:value-type="float">
            <text:p>0,00 </text:p>
          </table:table-cell>
          <table:table-cell table:style-name="ce18" office:value-type="float" office:value="548.38" calcext:value-type="float">
            <text:p>548,38 </text:p>
          </table:table-cell>
          <table:table-cell table:style-name="ce18" office:value-type="float" office:value="0" calcext:value-type="float">
            <text:p>0,00 </text:p>
          </table:table-cell>
          <table:table-cell table:style-name="ce22" table:number-columns-repeated="18"/>
          <table:table-cell table:style-name="ce29" table:formula="of:=[.F422]+[.L422]+[.R422]" office:value-type="float" office:value="0" calcext:value-type="float">
            <text:p>0,00</text:p>
          </table:table-cell>
          <table:table-cell table:style-name="ce29" table:formula="of:=[.G422]+[.M422]+[.S422]" office:value-type="float" office:value="0" calcext:value-type="float">
            <text:p>0,00</text:p>
          </table:table-cell>
          <table:table-cell table:style-name="ce29" table:formula="of:=[.H422]+[.N422]+[.T422]" office:value-type="float" office:value="75.48" calcext:value-type="float">
            <text:p>75,48</text:p>
          </table:table-cell>
          <table:table-cell table:style-name="ce29" table:formula="of:=[.I422]+[.O422]+[.U422]" office:value-type="float" office:value="0" calcext:value-type="float">
            <text:p>0,00</text:p>
          </table:table-cell>
          <table:table-cell table:style-name="ce29" table:formula="of:=[.J422]+[.P422]+[.V422]" office:value-type="float" office:value="548.38" calcext:value-type="float">
            <text:p>548,38</text:p>
          </table:table-cell>
          <table:table-cell table:style-name="ce29" table:formula="of:=[.K422]+[.Q422]+[.W422]" office:value-type="float" office:value="0" calcext:value-type="float">
            <text:p>0,00</text:p>
          </table:table-cell>
          <table:table-cell table:style-name="ce29" table:number-columns-repeated="6"/>
          <table:table-cell table:style-name="ce35" table:formula="of:=SUM([.AP422:.AU422])" office:value-type="float" office:value="623.86" calcext:value-type="float">
            <text:p>623,86</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PASSAGENS TERRESTRES NOS TERMOS DA IA 02/2009. <text:s/>EXERCICIO FINANCEIRO DE 2025.PLANO ORCAMENTARIO: CAPACITACAO DE RECURSOS HUMANOS - PAC.VALOR CONFORME PROPOSTA ORCAMENTARIA PARA O EXERCICIO 2025.TIPO: ESTIMATIVO. SEI 0000129-85.2025.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5"/>
          <table:table-cell table:number-columns-repeated="4"/>
          <table:table-cell table:style-name="ce18" table:number-columns-repeated="8"/>
          <table:table-cell table:style-name="ce18" office:value-type="float" office:value="100.4" calcext:value-type="float">
            <text:p>100,40 </text:p>
          </table:table-cell>
          <table:table-cell table:style-name="ce22" table:number-columns-repeated="18"/>
          <table:table-cell table:style-name="ce29" table:formula="of:=[.F423]+[.L423]+[.R423]" office:value-type="float" office:value="0" calcext:value-type="float">
            <text:p>0,00</text:p>
          </table:table-cell>
          <table:table-cell table:style-name="ce29" table:formula="of:=[.G423]+[.M423]+[.S423]" office:value-type="float" office:value="0" calcext:value-type="float">
            <text:p>0,00</text:p>
          </table:table-cell>
          <table:table-cell table:style-name="ce29" table:formula="of:=[.H423]+[.N423]+[.T423]" office:value-type="float" office:value="0" calcext:value-type="float">
            <text:p>0,00</text:p>
          </table:table-cell>
          <table:table-cell table:style-name="ce29" table:formula="of:=[.I423]+[.O423]+[.U423]" office:value-type="float" office:value="0" calcext:value-type="float">
            <text:p>0,00</text:p>
          </table:table-cell>
          <table:table-cell table:style-name="ce29" table:formula="of:=[.J423]+[.P423]+[.V423]" office:value-type="float" office:value="0" calcext:value-type="float">
            <text:p>0,00</text:p>
          </table:table-cell>
          <table:table-cell table:style-name="ce29" table:formula="of:=[.K423]+[.Q423]+[.W423]" office:value-type="float" office:value="100.4" calcext:value-type="float">
            <text:p>100,40</text:p>
          </table:table-cell>
          <table:table-cell table:style-name="ce29" table:number-columns-repeated="6"/>
          <table:table-cell table:style-name="ce35" table:formula="of:=SUM([.AP423:.AU423])" office:value-type="float" office:value="100.4" calcext:value-type="float">
            <text:p>100,40</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PASSAGENS TERRESTRES NOS TERMOS DA IA 02/2009. EXERCICIO FINANCEIRO DE 2025.PLANO ORCAMENTARIO: JULGAMENTO DE CAUSAS E GESTAO ADMINISTRATIVA.VALOR CONFORME PROPOSTA ORCAMENTARIA PARA O EXERCICIO 2025.TIPO: ESTIMATIVO. SEI 0000129-85.2025.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5"/>
          <table:table-cell table:number-columns-repeated="4"/>
          <table:table-cell table:style-name="ce18" table:number-columns-repeated="3"/>
          <table:table-cell table:style-name="ce18" office:value-type="float" office:value="173.48" calcext:value-type="float">
            <text:p>173,48 </text:p>
          </table:table-cell>
          <table:table-cell table:style-name="ce18" office:value-type="float" office:value="-86.64" calcext:value-type="float">
            <text:p>(86,64)</text:p>
          </table:table-cell>
          <table:table-cell table:style-name="ce18" office:value-type="float" office:value="153.72" calcext:value-type="float">
            <text:p>153,72 </text:p>
          </table:table-cell>
          <table:table-cell table:style-name="ce18" office:value-type="float" office:value="0" calcext:value-type="float">
            <text:p>0,00 </text:p>
          </table:table-cell>
          <table:table-cell table:style-name="ce18" office:value-type="float" office:value="1194.12" calcext:value-type="float">
            <text:p>1.194,12 </text:p>
          </table:table-cell>
          <table:table-cell table:style-name="ce18" office:value-type="float" office:value="668.24" calcext:value-type="float">
            <text:p>668,24 </text:p>
          </table:table-cell>
          <table:table-cell table:style-name="ce22" table:number-columns-repeated="18"/>
          <table:table-cell table:style-name="ce29" table:formula="of:=[.F424]+[.L424]+[.R424]" office:value-type="float" office:value="173.48" calcext:value-type="float">
            <text:p>173,48</text:p>
          </table:table-cell>
          <table:table-cell table:style-name="ce29" table:formula="of:=[.G424]+[.M424]+[.S424]" office:value-type="float" office:value="-86.64" calcext:value-type="float">
            <text:p>-86,64</text:p>
          </table:table-cell>
          <table:table-cell table:style-name="ce29" table:formula="of:=[.H424]+[.N424]+[.T424]" office:value-type="float" office:value="153.72" calcext:value-type="float">
            <text:p>153,72</text:p>
          </table:table-cell>
          <table:table-cell table:style-name="ce29" table:formula="of:=[.I424]+[.O424]+[.U424]" office:value-type="float" office:value="0" calcext:value-type="float">
            <text:p>0,00</text:p>
          </table:table-cell>
          <table:table-cell table:style-name="ce29" table:formula="of:=[.J424]+[.P424]+[.V424]" office:value-type="float" office:value="1194.12" calcext:value-type="float">
            <text:p>1.194,12</text:p>
          </table:table-cell>
          <table:table-cell table:style-name="ce29" table:formula="of:=[.K424]+[.Q424]+[.W424]" office:value-type="float" office:value="668.24" calcext:value-type="float">
            <text:p>668,24</text:p>
          </table:table-cell>
          <table:table-cell table:style-name="ce29" table:number-columns-repeated="6"/>
          <table:table-cell table:style-name="ce35" table:formula="of:=SUM([.AP424:.AU424])" office:value-type="float" office:value="2102.92" calcext:value-type="float">
            <text:p>2.102,92</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EM PECUNIA DO RECESSO JUDICIARIO REFERENTE A DEZEMBRO/2024, CONFORME AUTORIZACAO CONTIDA NA INFORMACAO 9178-COFIC (1651653).TIPO: ESTIMATIVO. SEI 0012607-6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table:number-columns-repeated="5"/>
          <table:table-cell table:number-columns-repeated="2"/>
          <table:table-cell office:value-type="float" office:value="171866.42" calcext:value-type="float">
            <text:p>171866,42</text:p>
          </table:table-cell>
          <table:table-cell office:value-type="float" office:value="61636.36" calcext:value-type="float">
            <text:p>61636,36</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25]+[.L425]+[.R425]" office:value-type="float" office:value="0" calcext:value-type="float">
            <text:p>0,00</text:p>
          </table:table-cell>
          <table:table-cell table:style-name="ce29" table:formula="of:=[.G425]+[.M425]+[.S425]" office:value-type="float" office:value="171866.42" calcext:value-type="float">
            <text:p>171.866,42</text:p>
          </table:table-cell>
          <table:table-cell table:style-name="ce29" table:formula="of:=[.H425]+[.N425]+[.T425]" office:value-type="float" office:value="61636.36" calcext:value-type="float">
            <text:p>61.636,36</text:p>
          </table:table-cell>
          <table:table-cell table:style-name="ce29" table:formula="of:=[.I425]+[.O425]+[.U425]" office:value-type="float" office:value="0" calcext:value-type="float">
            <text:p>0,00</text:p>
          </table:table-cell>
          <table:table-cell table:style-name="ce29" table:formula="of:=[.J425]+[.P425]+[.V425]" office:value-type="float" office:value="0" calcext:value-type="float">
            <text:p>0,00</text:p>
          </table:table-cell>
          <table:table-cell table:style-name="ce29" table:formula="of:=[.K425]+[.Q425]+[.W425]" office:value-type="float" office:value="0" calcext:value-type="float">
            <text:p>0,00</text:p>
          </table:table-cell>
          <table:table-cell table:style-name="ce29" table:number-columns-repeated="6"/>
          <table:table-cell table:style-name="ce35" table:formula="of:=SUM([.AP425:.AU425])" office:value-type="float" office:value="233502.78" calcext:value-type="float">
            <text:p>233.502,78</text:p>
          </table:table-cell>
          <table:table-cell table:style-name="ce9" table:number-columns-repeated="16330"/>
        </table:table-row>
        <table:table-row table:style-name="ro6"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EM PECUNIA DO RECESSO JUDICIARIO REFERENTE A JANEIRO/2025, CONFORME AUTORIZACAO CONTIDA NO DOCUMENTO <text:s/>1660003, DO PROCESSO SEI N.º 0000321-18.2025.6.25.8000.VALOR CONFORME RELATORIO DE FOLHA SEFIN FOLHA 04 RECESSO JANEIRO/2025 (1671183) DO SEI 0001240-07.2025.6.25.8000.TIPO: ORDINARIO. SEI 0000043-17.2025.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table:number-columns-repeated="5"/>
          <table:table-cell table:number-columns-repeated="4"/>
          <table:table-cell table:style-name="ce18" table:number-columns-repeated="4"/>
          <table:table-cell table:style-name="ce18" office:value-type="float" office:value="55044.93" calcext:value-type="float">
            <text:p>55.044,93 </text:p>
          </table:table-cell>
          <table:table-cell table:style-name="ce18" office:value-type="float" office:value="18848.86" calcext:value-type="float">
            <text:p>18.848,86 </text:p>
          </table:table-cell>
          <table:table-cell table:number-columns-repeated="3" table:style-name="ce18" office:value-type="float" office:value="0" calcext:value-type="float">
            <text:p>0,00 </text:p>
          </table:table-cell>
          <table:table-cell table:style-name="ce22" table:number-columns-repeated="18"/>
          <table:table-cell table:style-name="ce29" table:formula="of:=[.F426]+[.L426]+[.R426]" office:value-type="float" office:value="0" calcext:value-type="float">
            <text:p>0,00</text:p>
          </table:table-cell>
          <table:table-cell table:style-name="ce29" table:formula="of:=[.G426]+[.M426]+[.S426]" office:value-type="float" office:value="55044.93" calcext:value-type="float">
            <text:p>55.044,93</text:p>
          </table:table-cell>
          <table:table-cell table:style-name="ce29" table:formula="of:=[.H426]+[.N426]+[.T426]" office:value-type="float" office:value="18848.86" calcext:value-type="float">
            <text:p>18.848,86</text:p>
          </table:table-cell>
          <table:table-cell table:style-name="ce29" table:formula="of:=[.I426]+[.O426]+[.U426]" office:value-type="float" office:value="0" calcext:value-type="float">
            <text:p>0,00</text:p>
          </table:table-cell>
          <table:table-cell table:style-name="ce29" table:formula="of:=[.J426]+[.P426]+[.V426]" office:value-type="float" office:value="0" calcext:value-type="float">
            <text:p>0,00</text:p>
          </table:table-cell>
          <table:table-cell table:style-name="ce29" table:formula="of:=[.K426]+[.Q426]+[.W426]" office:value-type="float" office:value="0" calcext:value-type="float">
            <text:p>0,00</text:p>
          </table:table-cell>
          <table:table-cell table:style-name="ce29" table:number-columns-repeated="6"/>
          <table:table-cell table:style-name="ce35" table:formula="of:=SUM([.AP426:.AU426])" office:value-type="float" office:value="73893.79" calcext:value-type="float">
            <text:p>73.893,79</text:p>
          </table:table-cell>
          <table:table-cell table:style-name="ce9" table:number-columns-repeated="16330"/>
        </table:table-row>
        <table:table-row table:style-name="ro6"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INDENIZACAO DE TRANSPORTE A SERVIDORES EM RAZAO DOCUMPRIMENTO DE MANDADOS JUDICIAIS NO AMBITO DO TRE/SE, COM VISTAS AO ATENDIMENTO DARESOLUCAO 19/2021 - TRE/SE E DA PORTARIA CONJUNTA 38/2021.VALOR EMPENHADO CONFORME PROPOSTA ORCAMENTARIA PARA O EXERCICIO FINANCEIRO 2025.TIPO: ESTIMATIVO. SEI 0000165-64.2024.6.25.8000.</text:p>
          </table:table-cell>
          <table:table-cell table:style-name="ce6" office:value-type="string" calcext:value-type="string">
            <text:p>33909305</text:p>
          </table:table-cell>
          <table:table-cell table:style-name="ce6" office:value-type="string" calcext:value-type="string">
            <text:p>INDENIZACAO DE TRANSPORTE - PESSOAL CIVIL</text:p>
          </table:table-cell>
          <table:table-cell table:style-name="ce3" table:number-columns-repeated="5"/>
          <table:table-cell table:number-columns-repeated="4"/>
          <table:table-cell table:style-name="ce18" table:number-columns-repeated="4"/>
          <table:table-cell table:style-name="ce18" office:value-type="float" office:value="3048" calcext:value-type="float">
            <text:p>3.048,00 </text:p>
          </table:table-cell>
          <table:table-cell table:style-name="ce18" office:value-type="float" office:value="3672" calcext:value-type="float">
            <text:p>3.672,00 </text:p>
          </table:table-cell>
          <table:table-cell table:style-name="ce18" office:value-type="float" office:value="2640" calcext:value-type="float">
            <text:p>2.640,00 </text:p>
          </table:table-cell>
          <table:table-cell table:style-name="ce18" office:value-type="float" office:value="1848" calcext:value-type="float">
            <text:p>1.848,00 </text:p>
          </table:table-cell>
          <table:table-cell table:style-name="ce18" office:value-type="float" office:value="2952" calcext:value-type="float">
            <text:p>2.952,00 </text:p>
          </table:table-cell>
          <table:table-cell table:style-name="ce22" table:number-columns-repeated="18"/>
          <table:table-cell table:style-name="ce29" table:formula="of:=[.F427]+[.L427]+[.R427]" office:value-type="float" office:value="0" calcext:value-type="float">
            <text:p>0,00</text:p>
          </table:table-cell>
          <table:table-cell table:style-name="ce29" table:formula="of:=[.G427]+[.M427]+[.S427]" office:value-type="float" office:value="3048" calcext:value-type="float">
            <text:p>3.048,00</text:p>
          </table:table-cell>
          <table:table-cell table:style-name="ce29" table:formula="of:=[.H427]+[.N427]+[.T427]" office:value-type="float" office:value="3672" calcext:value-type="float">
            <text:p>3.672,00</text:p>
          </table:table-cell>
          <table:table-cell table:style-name="ce29" table:formula="of:=[.I427]+[.O427]+[.U427]" office:value-type="float" office:value="2640" calcext:value-type="float">
            <text:p>2.640,00</text:p>
          </table:table-cell>
          <table:table-cell table:style-name="ce29" table:formula="of:=[.J427]+[.P427]+[.V427]" office:value-type="float" office:value="1848" calcext:value-type="float">
            <text:p>1.848,00</text:p>
          </table:table-cell>
          <table:table-cell table:style-name="ce29" table:formula="of:=[.K427]+[.Q427]+[.W427]" office:value-type="float" office:value="2952" calcext:value-type="float">
            <text:p>2.952,00</text:p>
          </table:table-cell>
          <table:table-cell table:style-name="ce29" table:number-columns-repeated="6"/>
          <table:table-cell table:style-name="ce35" table:formula="of:=SUM([.AP427:.AU427])" office:value-type="float" office:value="14160" calcext:value-type="float">
            <text:p>14.160,00</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PAGAMENTO DE DIARIAS AOS MEMBROS DO TRE/SE NO EXERCICIO DE 2025. PLANOORCAMENTARIO: JULGAMENTO DE CAUSAS E GESTAO ADMINISTRATIVA. 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3" table:number-columns-repeated="5"/>
          <table:table-cell table:number-columns-repeated="4"/>
          <table:table-cell table:style-name="ce18" table:number-columns-repeated="4"/>
          <table:table-cell table:style-name="ce18" office:value-type="float" office:value="3119.51" calcext:value-type="float">
            <text:p>3.119,51 </text:p>
          </table:table-cell>
          <table:table-cell table:style-name="ce18" office:value-type="float" office:value="20942.06" calcext:value-type="float">
            <text:p>20.942,06 </text:p>
          </table:table-cell>
          <table:table-cell table:style-name="ce18" office:value-type="float" office:value="6393.87" calcext:value-type="float">
            <text:p>6.393,87 </text:p>
          </table:table-cell>
          <table:table-cell table:style-name="ce18" office:value-type="float" office:value="3318.6" calcext:value-type="float">
            <text:p>3.318,60 </text:p>
          </table:table-cell>
          <table:table-cell table:style-name="ce18" office:value-type="float" office:value="4177.75" calcext:value-type="float">
            <text:p>4.177,75 </text:p>
          </table:table-cell>
          <table:table-cell table:style-name="ce22" table:number-columns-repeated="18"/>
          <table:table-cell table:style-name="ce29" table:formula="of:=[.F428]+[.L428]+[.R428]" office:value-type="float" office:value="0" calcext:value-type="float">
            <text:p>0,00</text:p>
          </table:table-cell>
          <table:table-cell table:style-name="ce29" table:formula="of:=[.G428]+[.M428]+[.S428]" office:value-type="float" office:value="3119.51" calcext:value-type="float">
            <text:p>3.119,51</text:p>
          </table:table-cell>
          <table:table-cell table:style-name="ce29" table:formula="of:=[.H428]+[.N428]+[.T428]" office:value-type="float" office:value="20942.06" calcext:value-type="float">
            <text:p>20.942,06</text:p>
          </table:table-cell>
          <table:table-cell table:style-name="ce29" table:formula="of:=[.I428]+[.O428]+[.U428]" office:value-type="float" office:value="6393.87" calcext:value-type="float">
            <text:p>6.393,87</text:p>
          </table:table-cell>
          <table:table-cell table:style-name="ce29" table:formula="of:=[.J428]+[.P428]+[.V428]" office:value-type="float" office:value="3318.6" calcext:value-type="float">
            <text:p>3.318,60</text:p>
          </table:table-cell>
          <table:table-cell table:style-name="ce29" table:formula="of:=[.K428]+[.Q428]+[.W428]" office:value-type="float" office:value="4177.75" calcext:value-type="float">
            <text:p>4.177,75</text:p>
          </table:table-cell>
          <table:table-cell table:style-name="ce29" table:number-columns-repeated="6"/>
          <table:table-cell table:style-name="ce35" table:formula="of:=SUM([.AP428:.AU428])" office:value-type="float" office:value="37951.79" calcext:value-type="float">
            <text:p>37.951,79</text:p>
          </table:table-cell>
          <table:table-cell table:style-name="ce9"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PAGAMENTO DE DIARIAS AOS SERVIDORES DO TRE/SE NO EXERCICIO DE 2025. PLANOORCAMENTARIO: JULGAMENTO DE CAUSAS E GESTAO ADMINISTRATIVA. 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3" table:number-columns-repeated="5"/>
          <table:table-cell table:number-columns-repeated="4"/>
          <table:table-cell table:style-name="ce18" table:number-columns-repeated="3"/>
          <table:table-cell table:style-name="ce18" office:value-type="float" office:value="14508.4" calcext:value-type="float">
            <text:p>14.508,40 </text:p>
          </table:table-cell>
          <table:table-cell table:style-name="ce18" office:value-type="float" office:value="17669.09" calcext:value-type="float">
            <text:p>17.669,09 </text:p>
          </table:table-cell>
          <table:table-cell table:style-name="ce18" office:value-type="float" office:value="72855.05" calcext:value-type="float">
            <text:p>72.855,05 </text:p>
          </table:table-cell>
          <table:table-cell table:style-name="ce18" office:value-type="float" office:value="60975.31" calcext:value-type="float">
            <text:p>60.975,31 </text:p>
          </table:table-cell>
          <table:table-cell table:style-name="ce18" office:value-type="float" office:value="64551.35" calcext:value-type="float">
            <text:p>64.551,35 </text:p>
          </table:table-cell>
          <table:table-cell table:style-name="ce18" office:value-type="float" office:value="89516.18" calcext:value-type="float">
            <text:p>89.516,18 </text:p>
          </table:table-cell>
          <table:table-cell table:style-name="ce22" table:number-columns-repeated="18"/>
          <table:table-cell table:style-name="ce29" table:formula="of:=[.F429]+[.L429]+[.R429]" office:value-type="float" office:value="14508.4" calcext:value-type="float">
            <text:p>14.508,40</text:p>
          </table:table-cell>
          <table:table-cell table:style-name="ce29" table:formula="of:=[.G429]+[.M429]+[.S429]" office:value-type="float" office:value="17669.09" calcext:value-type="float">
            <text:p>17.669,09</text:p>
          </table:table-cell>
          <table:table-cell table:style-name="ce29" table:formula="of:=[.H429]+[.N429]+[.T429]" office:value-type="float" office:value="72855.05" calcext:value-type="float">
            <text:p>72.855,05</text:p>
          </table:table-cell>
          <table:table-cell table:style-name="ce29" table:formula="of:=[.I429]+[.O429]+[.U429]" office:value-type="float" office:value="60975.31" calcext:value-type="float">
            <text:p>60.975,31</text:p>
          </table:table-cell>
          <table:table-cell table:style-name="ce29" table:formula="of:=[.J429]+[.P429]+[.V429]" office:value-type="float" office:value="64551.35" calcext:value-type="float">
            <text:p>64.551,35</text:p>
          </table:table-cell>
          <table:table-cell table:style-name="ce29" table:formula="of:=[.K429]+[.Q429]+[.W429]" office:value-type="float" office:value="89516.18" calcext:value-type="float">
            <text:p>89.516,18</text:p>
          </table:table-cell>
          <table:table-cell table:style-name="ce29" table:number-columns-repeated="6"/>
          <table:table-cell table:style-name="ce35" table:formula="of:=SUM([.AP429:.AU429])" office:value-type="float" office:value="320075.38" calcext:value-type="float">
            <text:p>320.075,38</text:p>
          </table:table-cell>
          <table:table-cell table:style-name="ce9"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RESSARCIMENTO A SERVIDORA LUCIANA ALVES SANTOS EM RAZAO DA AQUISICAO DE CERTIFICADO DIGITAL - TIPO PESSOA FISICA, E-CPF, A3- NUVEM, VALIDADE 3 ANOS, VALOR UNITARIO R$ 179,90, CONFORME SOLICITACAO SEFIN(1669541), INFORMACAO 1128-COFIC(1669702), NOTA FISCAL (1671229) E AUTORIZADO ATRAVES DA INFORMACAO 1193-COFIC (1670578).TIPO: ORDINARIO. SEI 0005586-35.2024.6.25.8000.</text:p>
          </table:table-cell>
          <table:table-cell table:style-name="ce6" office:value-type="string" calcext:value-type="string">
            <text:p>33909301</text:p>
          </table:table-cell>
          <table:table-cell table:style-name="ce6" office:value-type="string" calcext:value-type="string">
            <text:p>INDENIZACOES</text:p>
          </table:table-cell>
          <table:table-cell table:style-name="ce3" table:number-columns-repeated="5"/>
          <table:table-cell table:number-columns-repeated="4"/>
          <table:table-cell table:style-name="ce18" table:number-columns-repeated="4"/>
          <table:table-cell table:style-name="ce18" office:value-type="float" office:value="179.9" calcext:value-type="float">
            <text:p>179,90 </text:p>
          </table:table-cell>
          <table:table-cell table:number-columns-repeated="4" table:style-name="ce18" office:value-type="float" office:value="0" calcext:value-type="float">
            <text:p>0,00 </text:p>
          </table:table-cell>
          <table:table-cell table:style-name="ce22" table:number-columns-repeated="18"/>
          <table:table-cell table:style-name="ce29" table:formula="of:=[.F430]+[.L430]+[.R430]" office:value-type="float" office:value="0" calcext:value-type="float">
            <text:p>0,00</text:p>
          </table:table-cell>
          <table:table-cell table:style-name="ce29" table:formula="of:=[.G430]+[.M430]+[.S430]" office:value-type="float" office:value="179.9" calcext:value-type="float">
            <text:p>179,90</text:p>
          </table:table-cell>
          <table:table-cell table:style-name="ce29" table:formula="of:=[.H430]+[.N430]+[.T430]" office:value-type="float" office:value="0" calcext:value-type="float">
            <text:p>0,00</text:p>
          </table:table-cell>
          <table:table-cell table:style-name="ce29" table:formula="of:=[.I430]+[.O430]+[.U430]" office:value-type="float" office:value="0" calcext:value-type="float">
            <text:p>0,00</text:p>
          </table:table-cell>
          <table:table-cell table:style-name="ce29" table:formula="of:=[.J430]+[.P430]+[.V430]" office:value-type="float" office:value="0" calcext:value-type="float">
            <text:p>0,00</text:p>
          </table:table-cell>
          <table:table-cell table:style-name="ce29" table:formula="of:=[.K430]+[.Q430]+[.W430]" office:value-type="float" office:value="0" calcext:value-type="float">
            <text:p>0,00</text:p>
          </table:table-cell>
          <table:table-cell table:style-name="ce29" table:number-columns-repeated="6"/>
          <table:table-cell table:style-name="ce35" table:formula="of:=SUM([.AP430:.AU430])" office:value-type="float" office:value="179.9" calcext:value-type="float">
            <text:p>179,90</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S COM DIARIAS DESTINADAS A CAPACITACAO DE RECURSOS HUMANOS - EJE. PLANO ORCAMENTARIO: CAPACITACAO DE RECURSOS HUMANOS - EJE.VALOR EMPENHADO CONFORME PROPOSTA ORCAMENTARIA PARA O EXERCICIO FINANCEIRO 2025.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3" table:number-columns-repeated="5"/>
          <table:table-cell table:number-columns-repeated="4"/>
          <table:table-cell table:style-name="ce18" table:number-columns-repeated="5"/>
          <table:table-cell table:style-name="ce18" office:value-type="float" office:value="6210.74" calcext:value-type="float">
            <text:p>6.210,74 </text:p>
          </table:table-cell>
          <table:table-cell table:style-name="ce18" office:value-type="float" office:value="11210.26" calcext:value-type="float">
            <text:p>11.210,26 </text:p>
          </table:table-cell>
          <table:table-cell table:style-name="ce18" office:value-type="float" office:value="13600.55" calcext:value-type="float">
            <text:p>13.600,55 </text:p>
          </table:table-cell>
          <table:table-cell table:style-name="ce18" office:value-type="float" office:value="1145.4" calcext:value-type="float">
            <text:p>1.145,40 </text:p>
          </table:table-cell>
          <table:table-cell table:style-name="ce22" table:number-columns-repeated="18"/>
          <table:table-cell table:style-name="ce29" table:formula="of:=[.F431]+[.L431]+[.R431]" office:value-type="float" office:value="0" calcext:value-type="float">
            <text:p>0,00</text:p>
          </table:table-cell>
          <table:table-cell table:style-name="ce29" table:formula="of:=[.G431]+[.M431]+[.S431]" office:value-type="float" office:value="0" calcext:value-type="float">
            <text:p>0,00</text:p>
          </table:table-cell>
          <table:table-cell table:style-name="ce29" table:formula="of:=[.H431]+[.N431]+[.T431]" office:value-type="float" office:value="6210.74" calcext:value-type="float">
            <text:p>6.210,74</text:p>
          </table:table-cell>
          <table:table-cell table:style-name="ce29" table:formula="of:=[.I431]+[.O431]+[.U431]" office:value-type="float" office:value="11210.26" calcext:value-type="float">
            <text:p>11.210,26</text:p>
          </table:table-cell>
          <table:table-cell table:style-name="ce29" table:formula="of:=[.J431]+[.P431]+[.V431]" office:value-type="float" office:value="13600.55" calcext:value-type="float">
            <text:p>13.600,55</text:p>
          </table:table-cell>
          <table:table-cell table:style-name="ce29" table:formula="of:=[.K431]+[.Q431]+[.W431]" office:value-type="float" office:value="1145.4" calcext:value-type="float">
            <text:p>1.145,40</text:p>
          </table:table-cell>
          <table:table-cell table:style-name="ce29" table:number-columns-repeated="6"/>
          <table:table-cell table:style-name="ce35" table:formula="of:=SUM([.AP431:.AU431])" office:value-type="float" office:value="32166.95" calcext:value-type="float">
            <text:p>32.166,95</text:p>
          </table:table-cell>
          <table:table-cell table:style-name="ce9"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S COM DIARIAS DESTINADAS A CAPACITACAO DE RECURSOS HUMANOS - PAC. PLANO ORCAMENTARIO: CAPACITACAO DE RECURSOS HUMANOS - PAC.VALOR EMPENHADO CONFORME PROPOSTA ORCAMENTARIA PARA O EXERCICIO FINANCEIRO 2025.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3" table:number-columns-repeated="5"/>
          <table:table-cell table:number-columns-repeated="4"/>
          <table:table-cell table:style-name="ce18" table:number-columns-repeated="5"/>
          <table:table-cell table:style-name="ce18" office:value-type="float" office:value="3080.08" calcext:value-type="float">
            <text:p>3.080,08 </text:p>
          </table:table-cell>
          <table:table-cell table:style-name="ce18" office:value-type="float" office:value="0" calcext:value-type="float">
            <text:p>0,00 </text:p>
          </table:table-cell>
          <table:table-cell table:style-name="ce18" office:value-type="float" office:value="3436.2" calcext:value-type="float">
            <text:p>3.436,20 </text:p>
          </table:table-cell>
          <table:table-cell table:style-name="ce18" office:value-type="float" office:value="763.6" calcext:value-type="float">
            <text:p>763,60 </text:p>
          </table:table-cell>
          <table:table-cell table:style-name="ce22" table:number-columns-repeated="18"/>
          <table:table-cell table:style-name="ce29" table:formula="of:=[.F432]+[.L432]+[.R432]" office:value-type="float" office:value="0" calcext:value-type="float">
            <text:p>0,00</text:p>
          </table:table-cell>
          <table:table-cell table:style-name="ce29" table:formula="of:=[.G432]+[.M432]+[.S432]" office:value-type="float" office:value="0" calcext:value-type="float">
            <text:p>0,00</text:p>
          </table:table-cell>
          <table:table-cell table:style-name="ce29" table:formula="of:=[.H432]+[.N432]+[.T432]" office:value-type="float" office:value="3080.08" calcext:value-type="float">
            <text:p>3.080,08</text:p>
          </table:table-cell>
          <table:table-cell table:style-name="ce29" table:formula="of:=[.I432]+[.O432]+[.U432]" office:value-type="float" office:value="0" calcext:value-type="float">
            <text:p>0,00</text:p>
          </table:table-cell>
          <table:table-cell table:style-name="ce29" table:formula="of:=[.J432]+[.P432]+[.V432]" office:value-type="float" office:value="3436.2" calcext:value-type="float">
            <text:p>3.436,20</text:p>
          </table:table-cell>
          <table:table-cell table:style-name="ce29" table:formula="of:=[.K432]+[.Q432]+[.W432]" office:value-type="float" office:value="763.6" calcext:value-type="float">
            <text:p>763,60</text:p>
          </table:table-cell>
          <table:table-cell table:style-name="ce29" table:number-columns-repeated="6"/>
          <table:table-cell table:style-name="ce35" table:formula="of:=SUM([.AP432:.AU432])" office:value-type="float" office:value="7279.88" calcext:value-type="float">
            <text:p>7.279,88</text:p>
          </table:table-cell>
          <table:table-cell table:style-name="ce9" table:number-columns-repeated="16330"/>
        </table:table-row>
        <table:table-row table:style-name="ro6"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ROGRAMA DE ESTAGIO ESTUDANTIL - BOLSA PARA NIVEIS MEDIO E SUPERIOR - EXERCICIO FINANCEIRO 2025 - DE ACORDO COM A RESOLUCAO TRE/SE Nº 21/2019 E PORTARIA TRE/SE Nº 104/2023.NIV. MEDIO: BOLSA: R$ 700,00/MES. QTDE.: 38 ESTAGIARIOS. NIV. SUPERIOR: BOLSA: R$ 950,00/MES. QTDE.: 62 ESTAGIARIOS.TIPO: ESTIMATIVOPROCESSO SEI: 0000129-85.2025.6.25.8000</text:p>
          </table:table-cell>
          <table:table-cell table:style-name="ce6" office:value-type="string" calcext:value-type="string">
            <text:p>33903607</text:p>
          </table:table-cell>
          <table:table-cell table:style-name="ce6" office:value-type="string" calcext:value-type="string">
            <text:p>ESTAGIARIOS</text:p>
          </table:table-cell>
          <table:table-cell table:style-name="ce3" table:number-columns-repeated="5"/>
          <table:table-cell table:number-columns-repeated="4"/>
          <table:table-cell table:style-name="ce18" table:number-columns-repeated="4"/>
          <table:table-cell table:style-name="ce18" office:value-type="float" office:value="62725.83" calcext:value-type="float">
            <text:p>62.725,83 </text:p>
          </table:table-cell>
          <table:table-cell table:style-name="ce18" office:value-type="float" office:value="58897.66" calcext:value-type="float">
            <text:p>58.897,66 </text:p>
          </table:table-cell>
          <table:table-cell table:style-name="ce18" office:value-type="float" office:value="56382.42" calcext:value-type="float">
            <text:p>56.382,42 </text:p>
          </table:table-cell>
          <table:table-cell table:style-name="ce18" office:value-type="float" office:value="56101" calcext:value-type="float">
            <text:p>56.101,00 </text:p>
          </table:table-cell>
          <table:table-cell table:style-name="ce18" office:value-type="float" office:value="74680.68" calcext:value-type="float">
            <text:p>74.680,68 </text:p>
          </table:table-cell>
          <table:table-cell table:style-name="ce22" table:number-columns-repeated="18"/>
          <table:table-cell table:style-name="ce29" table:formula="of:=[.F433]+[.L433]+[.R433]" office:value-type="float" office:value="0" calcext:value-type="float">
            <text:p>0,00</text:p>
          </table:table-cell>
          <table:table-cell table:style-name="ce29" table:formula="of:=[.G433]+[.M433]+[.S433]" office:value-type="float" office:value="62725.83" calcext:value-type="float">
            <text:p>62.725,83</text:p>
          </table:table-cell>
          <table:table-cell table:style-name="ce29" table:formula="of:=[.H433]+[.N433]+[.T433]" office:value-type="float" office:value="58897.66" calcext:value-type="float">
            <text:p>58.897,66</text:p>
          </table:table-cell>
          <table:table-cell table:style-name="ce29" table:formula="of:=[.I433]+[.O433]+[.U433]" office:value-type="float" office:value="56382.42" calcext:value-type="float">
            <text:p>56.382,42</text:p>
          </table:table-cell>
          <table:table-cell table:style-name="ce29" table:formula="of:=[.J433]+[.P433]+[.V433]" office:value-type="float" office:value="56101" calcext:value-type="float">
            <text:p>56.101,00</text:p>
          </table:table-cell>
          <table:table-cell table:style-name="ce29" table:formula="of:=[.K433]+[.Q433]+[.W433]" office:value-type="float" office:value="74680.68" calcext:value-type="float">
            <text:p>74.680,68</text:p>
          </table:table-cell>
          <table:table-cell table:style-name="ce29" table:number-columns-repeated="6"/>
          <table:table-cell table:style-name="ce35" table:formula="of:=SUM([.AP433:.AU433])" office:value-type="float" office:value="308787.59" calcext:value-type="float">
            <text:p>308.787,59</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SERVICOS EXTRAORDINARIOS - DESPESAS VARIAVEIS DE PESSOAL ATIVO LOTADO NA SEDE. ELEICOES MUNICIPAIS 2024. ACAO PLEITOS ELEITORAIS. TIPO: ESTIMATIVO. SEI0000065-1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office:value-type="float" office:value="621116.48" calcext:value-type="float">
            <text:p>621116,48</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82497.87" calcext:value-type="float">
            <text:p>82497,87</text:p>
          </table:table-cell>
          <table:table-cell office:value-type="float" office:value="85217.74" calcext:value-type="float">
            <text:p>85217,74</text:p>
          </table:table-cell>
          <table:table-cell office:value-type="float" office:value="0" calcext:value-type="float">
            <text:p>0</text:p>
          </table:table-cell>
          <table:table-cell table:style-name="ce18" office:value-type="float" office:value="1522.39" calcext:value-type="float">
            <text:p>1.522,39 </text:p>
          </table:table-cell>
          <table:table-cell table:style-name="ce18" office:value-type="float" office:value="254582.02" calcext:value-type="float">
            <text:p>254.582,02 </text:p>
          </table:table-cell>
          <table:table-cell table:style-name="ce18" office:value-type="float" office:value="78512.59" calcext:value-type="float">
            <text:p>78.512,59 </text:p>
          </table:table-cell>
          <table:table-cell table:style-name="ce18" table:number-columns-repeated="6"/>
          <table:table-cell table:style-name="ce22" table:number-columns-repeated="18"/>
          <table:table-cell table:style-name="ce29" table:formula="of:=[.F434]+[.L434]+[.R434]" office:value-type="float" office:value="703614.35" calcext:value-type="float">
            <text:p>703.614,35</text:p>
          </table:table-cell>
          <table:table-cell table:style-name="ce29" table:formula="of:=[.G434]+[.M434]+[.S434]" office:value-type="float" office:value="85217.74" calcext:value-type="float">
            <text:p>85.217,74</text:p>
          </table:table-cell>
          <table:table-cell table:style-name="ce29" table:formula="of:=[.H434]+[.N434]+[.T434]" office:value-type="float" office:value="0" calcext:value-type="float">
            <text:p>0,00</text:p>
          </table:table-cell>
          <table:table-cell table:style-name="ce29" table:formula="of:=[.I434]+[.O434]+[.U434]" office:value-type="float" office:value="1522.39" calcext:value-type="float">
            <text:p>1.522,39</text:p>
          </table:table-cell>
          <table:table-cell table:style-name="ce29" table:formula="of:=[.J434]+[.P434]+[.V434]" office:value-type="float" office:value="254582.02" calcext:value-type="float">
            <text:p>254.582,02</text:p>
          </table:table-cell>
          <table:table-cell table:style-name="ce29" table:formula="of:=[.K434]+[.Q434]+[.W434]" office:value-type="float" office:value="78512.59" calcext:value-type="float">
            <text:p>78.512,59</text:p>
          </table:table-cell>
          <table:table-cell table:style-name="ce29" table:number-columns-repeated="6"/>
          <table:table-cell table:style-name="ce35" table:formula="of:=SUM([.AP434:.AU434])" office:value-type="float" office:value="1123449.09" calcext:value-type="float">
            <text:p>1.123.449,09</text:p>
          </table:table-cell>
          <table:table-cell table:style-name="ce9"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SERVICOS EXTRAORDINARIOS - DESPESAS VARIAVEIS DE PESSOAL ATIVO LOTADO NOS CARTORIOS ELEITORAIS. ELEICOES MUNICIPAIS 2024. ACAO PLEITOS ELEITORAIS. TIPO: ESTIMATIVO. SEI0000065-1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office:value-type="float" office:value="12924.34" calcext:value-type="float">
            <text:p>12924,34</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222663.78" calcext:value-type="float">
            <text:p>222663,78</text:p>
          </table:table-cell>
          <table:table-cell office:value-type="float" office:value="5225.93" calcext:value-type="float">
            <text:p>5225,93</text:p>
          </table:table-cell>
          <table:table-cell office:value-type="float" office:value="11347.46" calcext:value-type="float">
            <text:p>11347,46</text:p>
          </table:table-cell>
          <table:table-cell table:style-name="ce18" office:value-type="float" office:value="3514.17" calcext:value-type="float">
            <text:p>3.514,17 </text:p>
          </table:table-cell>
          <table:table-cell table:style-name="ce18" office:value-type="float" office:value="109591.96" calcext:value-type="float">
            <text:p>109.591,96 </text:p>
          </table:table-cell>
          <table:table-cell table:style-name="ce18" office:value-type="float" office:value="36185.94" calcext:value-type="float">
            <text:p>36.185,94 </text:p>
          </table:table-cell>
          <table:table-cell table:style-name="ce18" table:number-columns-repeated="6"/>
          <table:table-cell table:style-name="ce22" table:number-columns-repeated="18"/>
          <table:table-cell table:style-name="ce29" table:formula="of:=[.F435]+[.L435]+[.R435]" office:value-type="float" office:value="235588.12" calcext:value-type="float">
            <text:p>235.588,12</text:p>
          </table:table-cell>
          <table:table-cell table:style-name="ce29" table:formula="of:=[.G435]+[.M435]+[.S435]" office:value-type="float" office:value="5225.93" calcext:value-type="float">
            <text:p>5.225,93</text:p>
          </table:table-cell>
          <table:table-cell table:style-name="ce29" table:formula="of:=[.H435]+[.N435]+[.T435]" office:value-type="float" office:value="11347.46" calcext:value-type="float">
            <text:p>11.347,46</text:p>
          </table:table-cell>
          <table:table-cell table:style-name="ce29" table:formula="of:=[.I435]+[.O435]+[.U435]" office:value-type="float" office:value="3514.17" calcext:value-type="float">
            <text:p>3.514,17</text:p>
          </table:table-cell>
          <table:table-cell table:style-name="ce29" table:formula="of:=[.J435]+[.P435]+[.V435]" office:value-type="float" office:value="109591.96" calcext:value-type="float">
            <text:p>109.591,96</text:p>
          </table:table-cell>
          <table:table-cell table:style-name="ce29" table:formula="of:=[.K435]+[.Q435]+[.W435]" office:value-type="float" office:value="36185.94" calcext:value-type="float">
            <text:p>36.185,94</text:p>
          </table:table-cell>
          <table:table-cell table:style-name="ce29" table:number-columns-repeated="6"/>
          <table:table-cell table:style-name="ce35" table:formula="of:=SUM([.AP435:.AU435])" office:value-type="float" office:value="401453.58" calcext:value-type="float">
            <text:p>401.453,58</text:p>
          </table:table-cell>
          <table:table-cell table:style-name="ce9" table:number-columns-repeated="16330"/>
        </table:table-row>
        <table:table-row table:style-name="ro6">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10" office:value-type="string" calcext:value-type="string">
            <text:p>23CT0027 - CONTRATACAO DE EMPRESA P/ FORNECIMENTO DE COMBUSTIVEIS (GASOLINA COMUM, ETANOL E OLEO DIESEL S-10), DE FORMA FRACIONADA E CONTINUA, DURANTE O EXERCICIO DE 2024. PREGAO ELETRONICO 30/2023. CONTRATO 27/2023. VALOR TOTAL: R$ 169.006,192. VIGENCIA: 01/01 A 31/12/2024, CONFORME DESPACHO 10252/2023, SOLIC. EMPENHO (1466030). TIPO: ESTIMATIVO. SEI 0017958-50.2023.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office:value-type="float" office:value="243.19" calcext:value-type="float">
            <text:p>243,19</text:p>
          </table:table-cell>
          <table:table-cell table:number-columns-repeated="4" table:style-name="ce3" office:value-type="float" office:value="0" calcext:value-type="float">
            <text:p>0</text:p>
          </table:table-cell>
          <table:table-cell office:value-type="float" office:value="0" calcext:value-type="float">
            <text:p>0</text:p>
          </table:table-cell>
          <table:table-cell office:value-type="float" office:value="5316.19" calcext:value-type="float">
            <text:p>5316,19</text:p>
          </table:table-cell>
          <table:table-cell office:value-type="float" office:value="66.75" calcext:value-type="float">
            <text:p>66,75</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36]+[.L436]+[.R436]" office:value-type="float" office:value="5559.38" calcext:value-type="float">
            <text:p>5.559,38</text:p>
          </table:table-cell>
          <table:table-cell table:style-name="ce29" table:formula="of:=[.G436]+[.M436]+[.S436]" office:value-type="float" office:value="66.75" calcext:value-type="float">
            <text:p>66,75</text:p>
          </table:table-cell>
          <table:table-cell table:style-name="ce29" table:formula="of:=[.H436]+[.N436]+[.T436]" office:value-type="float" office:value="0" calcext:value-type="float">
            <text:p>0,00</text:p>
          </table:table-cell>
          <table:table-cell table:style-name="ce29" table:formula="of:=[.I436]+[.O436]+[.U436]" office:value-type="float" office:value="0" calcext:value-type="float">
            <text:p>0,00</text:p>
          </table:table-cell>
          <table:table-cell table:style-name="ce29" table:formula="of:=[.J436]+[.P436]+[.V436]" office:value-type="float" office:value="0" calcext:value-type="float">
            <text:p>0,00</text:p>
          </table:table-cell>
          <table:table-cell table:style-name="ce29" table:formula="of:=[.K436]+[.Q436]+[.W436]" office:value-type="float" office:value="0" calcext:value-type="float">
            <text:p>0,00</text:p>
          </table:table-cell>
          <table:table-cell table:style-name="ce29" table:number-columns-repeated="6"/>
          <table:table-cell table:style-name="ce35" table:formula="of:=SUM([.AP436:.AU436])" office:value-type="float" office:value="5626.13" calcext:value-type="float">
            <text:p>5.626,13</text:p>
          </table:table-cell>
          <table:table-cell table:style-name="ce9" table:number-columns-repeated="16330"/>
        </table:table-row>
        <table:table-row table:style-name="ro7">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10" office:value-type="string" calcext:value-type="string">
            <text:p>24CT0034 - CONTRATACAO DE EMPRESA P/ FORNECIMENTO DE COMBUSTIVEIS (GASOLINA COMUM, ETANOL E OLEO DIESEL S-10), DE FORMA FRACIONADA E CONTINUA. PREGAO ELETRONICO 90032/2024. CONTRATO 34/2024. VALOR TOTAL ESTIMADO: R$ 589.788,00. VIGENCIA: 01/01/2025 A 31/12/2028, CONFORME DESPACHO 13579-SELIC (1649392) E SOLICITACAO DE EMPENHO-COLIC (1650898). VALOR EMPENHADO PARA O PERIODO DE 01/01 A 31/12/2025: R$ 147.447,15.TIPO: ESTIMATIVO. SEI 0011991-87.2024.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table:number-columns-repeated="5"/>
          <table:table-cell table:number-columns-repeated="4"/>
          <table:table-cell table:style-name="ce18" table:number-columns-repeated="4"/>
          <table:table-cell table:style-name="ce18" office:value-type="float" office:value="4967.19" calcext:value-type="float">
            <text:p>4.967,19 </text:p>
          </table:table-cell>
          <table:table-cell table:style-name="ce18" office:value-type="float" office:value="12815.4" calcext:value-type="float">
            <text:p>12.815,40 </text:p>
          </table:table-cell>
          <table:table-cell table:style-name="ce18" office:value-type="float" office:value="7041.21" calcext:value-type="float">
            <text:p>7.041,21 </text:p>
          </table:table-cell>
          <table:table-cell table:style-name="ce18" office:value-type="float" office:value="8099.75" calcext:value-type="float">
            <text:p>8.099,75 </text:p>
          </table:table-cell>
          <table:table-cell table:style-name="ce18" office:value-type="float" office:value="11159.45" calcext:value-type="float">
            <text:p>11.159,45 </text:p>
          </table:table-cell>
          <table:table-cell table:style-name="ce22" table:number-columns-repeated="18"/>
          <table:table-cell table:style-name="ce29" table:formula="of:=[.F437]+[.L437]+[.R437]" office:value-type="float" office:value="0" calcext:value-type="float">
            <text:p>0,00</text:p>
          </table:table-cell>
          <table:table-cell table:style-name="ce29" table:formula="of:=[.G437]+[.M437]+[.S437]" office:value-type="float" office:value="4967.19" calcext:value-type="float">
            <text:p>4.967,19</text:p>
          </table:table-cell>
          <table:table-cell table:style-name="ce29" table:formula="of:=[.H437]+[.N437]+[.T437]" office:value-type="float" office:value="12815.4" calcext:value-type="float">
            <text:p>12.815,40</text:p>
          </table:table-cell>
          <table:table-cell table:style-name="ce29" table:formula="of:=[.I437]+[.O437]+[.U437]" office:value-type="float" office:value="7041.21" calcext:value-type="float">
            <text:p>7.041,21</text:p>
          </table:table-cell>
          <table:table-cell table:style-name="ce29" table:formula="of:=[.J437]+[.P437]+[.V437]" office:value-type="float" office:value="8099.75" calcext:value-type="float">
            <text:p>8.099,75</text:p>
          </table:table-cell>
          <table:table-cell table:style-name="ce29" table:formula="of:=[.K437]+[.Q437]+[.W437]" office:value-type="float" office:value="11159.45" calcext:value-type="float">
            <text:p>11.159,45</text:p>
          </table:table-cell>
          <table:table-cell table:style-name="ce29" table:number-columns-repeated="6"/>
          <table:table-cell table:style-name="ce35" table:formula="of:=SUM([.AP437:.AU437])" office:value-type="float" office:value="44083" calcext:value-type="float">
            <text:p>44.083,00</text:p>
          </table:table-cell>
          <table:table-cell table:style-name="ce9" table:number-columns-repeated="16330"/>
        </table:table-row>
        <table:table-row table:style-name="ro7">
          <table:table-cell table:style-name="ce6" office:value-type="string" calcext:value-type="string">
            <text:p>27149049000167</text:p>
          </table:table-cell>
          <table:table-cell table:style-name="ce6" office:value-type="string" calcext:value-type="string">
            <text:p>VEGA FACILITES LTDA</text:p>
          </table:table-cell>
          <table:table-cell table:style-name="ce10" office:value-type="string" calcext:value-type="string">
            <text:p>21CT0016 - CONTRATACAO DE 2 (DOIS) POSTOS DE SERVICOS DE TECNICO DE REFRIGERACAO (MAO-DE-OBRA) PARA MANUTENCAO DE APARELHOS DE AR CONDICIONADO. PE 24/2021.CONTRATO 16/2021 - 1º ADITIVO. VIGENCIA 9/12/2021 A 8/12/2023. VL MENSAL P/ 02 POSTOS: R$ 8.219,98. VALOR GLOBAL P/ MAO DE OBRA: R$ 196.537,71.VALOR EMPENHADO PARA O PERIODO DE 01/01 A 8/12/2023: R$ 92.611,77, CONFORME SOLICITACAO DE EMPENHO SECON(1211902).TIPO: GLOBAL. SEI: 0010924-58.2022.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table:number-columns-repeated="4"/>
          <table:table-cell table:style-name="ce3" office:value-type="float" office:value="1779.64" calcext:value-type="float">
            <text:p>1779,64</text:p>
          </table:table-cell>
          <table:table-cell office:value-type="float" office:value="216.86" calcext:value-type="float">
            <text:p>216,86</text:p>
          </table:table-cell>
          <table:table-cell table:number-columns-repeated="3"/>
          <table:table-cell table:style-name="ce18" table:number-columns-repeated="9"/>
          <table:table-cell table:style-name="ce22" table:number-columns-repeated="18"/>
          <table:table-cell table:style-name="ce29" table:formula="of:=[.F438]+[.L438]+[.R438]" office:value-type="float" office:value="0" calcext:value-type="float">
            <text:p>0,00</text:p>
          </table:table-cell>
          <table:table-cell table:style-name="ce29" table:formula="of:=[.G438]+[.M438]+[.S438]" office:value-type="float" office:value="0" calcext:value-type="float">
            <text:p>0,00</text:p>
          </table:table-cell>
          <table:table-cell table:style-name="ce29" table:formula="of:=[.H438]+[.N438]+[.T438]" office:value-type="float" office:value="0" calcext:value-type="float">
            <text:p>0,00</text:p>
          </table:table-cell>
          <table:table-cell table:style-name="ce29" table:formula="of:=[.I438]+[.O438]+[.U438]" office:value-type="float" office:value="0" calcext:value-type="float">
            <text:p>0,00</text:p>
          </table:table-cell>
          <table:table-cell table:style-name="ce29" table:formula="of:=[.J438]+[.P438]+[.V438]" office:value-type="float" office:value="1779.64" calcext:value-type="float">
            <text:p>1.779,64</text:p>
          </table:table-cell>
          <table:table-cell table:style-name="ce29" table:formula="of:=[.K438]+[.Q438]+[.W438]" office:value-type="float" office:value="216.86" calcext:value-type="float">
            <text:p>216,86</text:p>
          </table:table-cell>
          <table:table-cell table:style-name="ce29" table:number-columns-repeated="6"/>
          <table:table-cell table:style-name="ce35" table:formula="of:=SUM([.AP438:.AU438])" office:value-type="float" office:value="1996.5" calcext:value-type="float">
            <text:p>1.996,50</text:p>
          </table:table-cell>
          <table:table-cell table:style-name="ce9" table:number-columns-repeated="16330"/>
        </table:table-row>
        <table:table-row table:style-name="ro8">
          <table:table-cell table:style-name="ce6" office:value-type="string" calcext:value-type="string">
            <text:p>10663782000607</text:p>
          </table:table-cell>
          <table:table-cell table:style-name="ce6" office:value-type="string" calcext:value-type="string">
            <text:p>WECOM COMERCIO DISTRIBUICAO E SERVICOS EM TECNOLOGIA DA</text:p>
          </table:table-cell>
          <table:table-cell table:style-name="ce10" office:value-type="string" calcext:value-type="string">
            <text:p>EMPENHO - AQUISICAO DE 2 (DUAS) CAMERAS DE VIDEOCONFERENCIA 360º, NOS TERMOS DA SOLICITACAO DE CONTRATACAO - EPC - STI (1589574), TERMO DE REFERENCIA(1637036), DO DEMONSTRATIVO SEACO(1635317) E DESPACHO 12960 (1639403). <text:s/>PRAZO DE ENTREGA: 30 (TRINTA) DIAS A CONTAR DO RECEBIMENTO DA NOTA DE EMPENHO. GARANTIA MINIMA: 12 (DOZE) MESES.</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3" table:number-columns-repeated="5"/>
          <table:table-cell/>
          <table:table-cell office:value-type="float" office:value="25233.99" calcext:value-type="float">
            <text:p>25233,99</text:p>
          </table:table-cell>
          <table:table-cell office:value-type="float" office:value="1567.91" calcext:value-type="float">
            <text:p>1567,91</text:p>
          </table:table-cell>
          <table:table-cell office:value-type="float" office:value="0" calcext:value-type="float">
            <text:p>0</text:p>
          </table:table-cell>
          <table:table-cell table:number-columns-repeated="3" table:style-name="ce18" office:value-type="float" office:value="0" calcext:value-type="float">
            <text:p>0,00 </text:p>
          </table:table-cell>
          <table:table-cell table:style-name="ce18" table:number-columns-repeated="6"/>
          <table:table-cell table:style-name="ce22" table:number-columns-repeated="18"/>
          <table:table-cell table:style-name="ce29" table:formula="of:=[.F439]+[.L439]+[.R439]" office:value-type="float" office:value="25233.99" calcext:value-type="float">
            <text:p>25.233,99</text:p>
          </table:table-cell>
          <table:table-cell table:style-name="ce29" table:formula="of:=[.G439]+[.M439]+[.S439]" office:value-type="float" office:value="1567.91" calcext:value-type="float">
            <text:p>1.567,91</text:p>
          </table:table-cell>
          <table:table-cell table:style-name="ce29" table:formula="of:=[.H439]+[.N439]+[.T439]" office:value-type="float" office:value="0" calcext:value-type="float">
            <text:p>0,00</text:p>
          </table:table-cell>
          <table:table-cell table:style-name="ce29" table:formula="of:=[.I439]+[.O439]+[.U439]" office:value-type="float" office:value="0" calcext:value-type="float">
            <text:p>0,00</text:p>
          </table:table-cell>
          <table:table-cell table:style-name="ce29" table:formula="of:=[.J439]+[.P439]+[.V439]" office:value-type="float" office:value="0" calcext:value-type="float">
            <text:p>0,00</text:p>
          </table:table-cell>
          <table:table-cell table:style-name="ce29" table:formula="of:=[.K439]+[.Q439]+[.W439]" office:value-type="float" office:value="0" calcext:value-type="float">
            <text:p>0,00</text:p>
          </table:table-cell>
          <table:table-cell table:style-name="ce29" table:number-columns-repeated="6"/>
          <table:table-cell table:style-name="ce35" table:formula="of:=SUM([.AP439:.AU439])" office:value-type="float" office:value="26801.9" calcext:value-type="float">
            <text:p>26.801,90</text:p>
          </table:table-cell>
          <table:table-cell table:style-name="ce9" table:number-columns-repeated="16330"/>
        </table:table-row>
        <table:table-row table:style-name="ro11">
          <table:table-cell table:style-name="ce7" office:value-type="string" calcext:value-type="string" table:number-columns-spanned="5" table:number-rows-spanned="1">
            <text:p>TOTAL</text:p>
          </table:table-cell>
          <table:covered-table-cell table:number-columns-repeated="4" table:style-name="ce7"/>
          <table:table-cell table:style-name="ce14" table:formula="of:=SUBTOTAL(9;[.F9:.F439])" office:value-type="float" office:value="408281.48" calcext:value-type="float">
            <text:p>408.281,48 </text:p>
          </table:table-cell>
          <table:table-cell table:style-name="ce14" table:formula="of:=SUBTOTAL(9;[.G9:.G439])" office:value-type="float" office:value="10671.22" calcext:value-type="float">
            <text:p>10.671,22 </text:p>
          </table:table-cell>
          <table:table-cell table:style-name="ce14" table:formula="of:=SUBTOTAL(9;[.H9:.H439])" office:value-type="float" office:value="3599.82" calcext:value-type="float">
            <text:p>3.599,82 </text:p>
          </table:table-cell>
          <table:table-cell table:style-name="ce14" table:formula="of:=SUBTOTAL(9;[.I9:.I439])" office:value-type="float" office:value="16379.51" calcext:value-type="float">
            <text:p>16.379,51 </text:p>
          </table:table-cell>
          <table:table-cell table:style-name="ce14" table:formula="of:=SUBTOTAL(9;[.J9:.J439])" office:value-type="float" office:value="71196.67" calcext:value-type="float">
            <text:p>71.196,67 </text:p>
          </table:table-cell>
          <table:table-cell table:style-name="ce14" table:formula="of:=SUBTOTAL(9;[.K9:.K439])" office:value-type="float" office:value="11690.11" calcext:value-type="float">
            <text:p>11.690,11 </text:p>
          </table:table-cell>
          <table:table-cell table:style-name="ce14" table:formula="of:=SUBTOTAL(9;[.L9:.L439])" office:value-type="float" office:value="1137644.66" calcext:value-type="float">
            <text:p>1.137.644,66 </text:p>
          </table:table-cell>
          <table:table-cell table:style-name="ce14" table:formula="of:=SUBTOTAL(9;[.M9:.M439])" office:value-type="float" office:value="955919.35" calcext:value-type="float">
            <text:p>955.919,35 </text:p>
          </table:table-cell>
          <table:table-cell table:style-name="ce14" table:formula="of:=SUBTOTAL(9;[.N9:.N439])" office:value-type="float" office:value="180314.5" calcext:value-type="float">
            <text:p>180.314,50 </text:p>
          </table:table-cell>
          <table:table-cell table:style-name="ce14" table:formula="of:=SUBTOTAL(9;[.O9:.O439])" office:value-type="float" office:value="323953.31" calcext:value-type="float">
            <text:p>323.953,31 </text:p>
          </table:table-cell>
          <table:table-cell table:style-name="ce14" table:formula="of:=SUBTOTAL(9;[.P9:.P439])" office:value-type="float" office:value="27002.37" calcext:value-type="float">
            <text:p>27.002,37 </text:p>
          </table:table-cell>
          <table:table-cell table:style-name="ce14" table:formula="of:=SUBTOTAL(9;[.Q9:.Q439])" office:value-type="float" office:value="84517.93" calcext:value-type="float">
            <text:p>84.517,93 </text:p>
          </table:table-cell>
          <table:table-cell table:style-name="ce14" table:formula="of:=SUBTOTAL(9;[.R9:.R439])" office:value-type="float" office:value="2450.02" calcext:value-type="float">
            <text:p>2.450,02 </text:p>
          </table:table-cell>
          <table:table-cell table:style-name="ce14" table:formula="of:=SUBTOTAL(9;[.S9:.S439])" office:value-type="float" office:value="551546.62" calcext:value-type="float">
            <text:p>551.546,62 </text:p>
          </table:table-cell>
          <table:table-cell table:style-name="ce14" table:formula="of:=SUBTOTAL(9;[.T9:.T439])" office:value-type="float" office:value="1120264.93" calcext:value-type="float">
            <text:p>1.120.264,93 </text:p>
          </table:table-cell>
          <table:table-cell table:style-name="ce14" table:formula="of:=SUBTOTAL(9;[.U9:.U439])" office:value-type="float" office:value="1648122.96" calcext:value-type="float">
            <text:p>1.648.122,96 </text:p>
          </table:table-cell>
          <table:table-cell table:style-name="ce14" table:formula="of:=SUBTOTAL(9;[.V9:.V439])" office:value-type="float" office:value="849244.56" calcext:value-type="float">
            <text:p>849.244,56 </text:p>
          </table:table-cell>
          <table:table-cell table:style-name="ce14" table:formula="of:=SUBTOTAL(9;[.W9:.W439])" office:value-type="float" office:value="1653417.11" calcext:value-type="float">
            <text:p>1.653.417,11 </text:p>
          </table:table-cell>
          <table:table-cell table:style-name="ce14" table:formula="of:=SUBTOTAL(9;[.X9:.X439])" office:value-type="float" office:value="0" calcext:value-type="float">
            <text:p>0,00 </text:p>
          </table:table-cell>
          <table:table-cell table:style-name="ce14" table:formula="of:=SUBTOTAL(9;[.Y9:.Y439])" office:value-type="float" office:value="0" calcext:value-type="float">
            <text:p>0,00 </text:p>
          </table:table-cell>
          <table:table-cell table:style-name="ce14" table:formula="of:=SUBTOTAL(9;[.Z9:.Z439])" office:value-type="float" office:value="0" calcext:value-type="float">
            <text:p>0,00 </text:p>
          </table:table-cell>
          <table:table-cell table:style-name="ce14" table:formula="of:=SUBTOTAL(9;[.AA9:.AA439])" office:value-type="float" office:value="0" calcext:value-type="float">
            <text:p>0,00 </text:p>
          </table:table-cell>
          <table:table-cell table:style-name="ce14" table:formula="of:=SUBTOTAL(9;[.AB9:.AB439])" office:value-type="float" office:value="0" calcext:value-type="float">
            <text:p>0,00 </text:p>
          </table:table-cell>
          <table:table-cell table:style-name="ce14" table:formula="of:=SUBTOTAL(9;[.AC9:.AC439])" office:value-type="float" office:value="0" calcext:value-type="float">
            <text:p>0,00 </text:p>
          </table:table-cell>
          <table:table-cell table:style-name="ce14" table:formula="of:=SUBTOTAL(9;[.AD9:.AD439])" office:value-type="float" office:value="0" calcext:value-type="float">
            <text:p>0,00 </text:p>
          </table:table-cell>
          <table:table-cell table:style-name="ce14" table:formula="of:=SUBTOTAL(9;[.AE9:.AE439])" office:value-type="float" office:value="0" calcext:value-type="float">
            <text:p>0,00 </text:p>
          </table:table-cell>
          <table:table-cell table:style-name="ce14" table:formula="of:=SUBTOTAL(9;[.AF9:.AF439])" office:value-type="float" office:value="0" calcext:value-type="float">
            <text:p>0,00 </text:p>
          </table:table-cell>
          <table:table-cell table:style-name="ce14" table:formula="of:=SUBTOTAL(9;[.AG9:.AG439])" office:value-type="float" office:value="0" calcext:value-type="float">
            <text:p>0,00 </text:p>
          </table:table-cell>
          <table:table-cell table:style-name="ce14" table:formula="of:=SUBTOTAL(9;[.AH9:.AH439])" office:value-type="float" office:value="0" calcext:value-type="float">
            <text:p>0,00 </text:p>
          </table:table-cell>
          <table:table-cell table:style-name="ce14" table:formula="of:=SUBTOTAL(9;[.AI9:.AI439])" office:value-type="float" office:value="0" calcext:value-type="float">
            <text:p>0,00 </text:p>
          </table:table-cell>
          <table:table-cell table:style-name="ce14" table:formula="of:=SUBTOTAL(9;[.AJ9:.AJ439])" office:value-type="float" office:value="0" calcext:value-type="float">
            <text:p>0,00 </text:p>
          </table:table-cell>
          <table:table-cell table:style-name="ce14" table:formula="of:=SUBTOTAL(9;[.AK9:.AK439])" office:value-type="float" office:value="0" calcext:value-type="float">
            <text:p>0,00 </text:p>
          </table:table-cell>
          <table:table-cell table:style-name="ce14" table:formula="of:=SUBTOTAL(9;[.AL9:.AL439])" office:value-type="float" office:value="0" calcext:value-type="float">
            <text:p>0,00 </text:p>
          </table:table-cell>
          <table:table-cell table:style-name="ce14" table:formula="of:=SUBTOTAL(9;[.AM9:.AM439])" office:value-type="float" office:value="0" calcext:value-type="float">
            <text:p>0,00 </text:p>
          </table:table-cell>
          <table:table-cell table:style-name="ce14" table:formula="of:=SUBTOTAL(9;[.AN9:.AN439])" office:value-type="float" office:value="0" calcext:value-type="float">
            <text:p>0,00 </text:p>
          </table:table-cell>
          <table:table-cell table:style-name="ce14" table:formula="of:=SUBTOTAL(9;[.AO9:.AO439])" office:value-type="float" office:value="0" calcext:value-type="float">
            <text:p>0,00 </text:p>
          </table:table-cell>
          <table:table-cell table:style-name="ce30" table:formula="of:=SUBTOTAL(9;[.AP9:.AP439])" office:value-type="float" office:value="1548376.16" calcext:value-type="float">
            <text:p>1.548.376,16 </text:p>
          </table:table-cell>
          <table:table-cell table:style-name="ce30" table:formula="of:=SUBTOTAL(9;[.AQ9:.AQ439])" office:value-type="float" office:value="1518137.19" calcext:value-type="float">
            <text:p>1.518.137,19 </text:p>
          </table:table-cell>
          <table:table-cell table:style-name="ce30" table:formula="of:=SUM([.AR9:.AR439])" office:value-type="float" office:value="10079514.84" calcext:value-type="float">
            <text:p>10.079.514,84 </text:p>
          </table:table-cell>
          <table:table-cell table:style-name="ce30" table:formula="of:=SUM([.AS9:.AS439])" office:value-type="float" office:value="10717282.85" calcext:value-type="float">
            <text:p>10.717.282,85 </text:p>
          </table:table-cell>
          <table:table-cell table:style-name="ce30" table:formula="of:=SUM([.AT9:.AT439])" office:value-type="float" office:value="10028858.6" calcext:value-type="float">
            <text:p>10.028.858,60 </text:p>
          </table:table-cell>
          <table:table-cell table:style-name="ce30" table:formula="of:=SUM([.AU9:.AU439])" office:value-type="float" office:value="10527125.48" calcext:value-type="float">
            <text:p>10.527.125,48 </text:p>
          </table:table-cell>
          <table:table-cell table:style-name="ce30" table:formula="of:=SUM([.AV9:.AV439])" office:value-type="float" office:value="0" calcext:value-type="float">
            <text:p>0,00 </text:p>
          </table:table-cell>
          <table:table-cell table:style-name="ce30" table:formula="of:=SUM([.AW9:.AW439])" office:value-type="float" office:value="0" calcext:value-type="float">
            <text:p>0,00 </text:p>
          </table:table-cell>
          <table:table-cell table:style-name="ce30" table:formula="of:=SUM([.AX9:.AX439])" office:value-type="float" office:value="0" calcext:value-type="float">
            <text:p>0,00 </text:p>
          </table:table-cell>
          <table:table-cell table:style-name="ce30" table:formula="of:=SUM([.AY9:.AY439])" office:value-type="float" office:value="0" calcext:value-type="float">
            <text:p>0,00 </text:p>
          </table:table-cell>
          <table:table-cell table:style-name="ce30" table:formula="of:=SUM([.AZ9:.AZ439])" office:value-type="float" office:value="0" calcext:value-type="float">
            <text:p>0,00 </text:p>
          </table:table-cell>
          <table:table-cell table:style-name="ce30" table:formula="of:=SUM([.BA9:.BA439])" office:value-type="float" office:value="0" calcext:value-type="float">
            <text:p>0,00 </text:p>
          </table:table-cell>
          <table:table-cell table:style-name="ce36" table:formula="of:=SUM([.AP440:.AU440])" office:value-type="float" office:value="44419295.12" calcext:value-type="float">
            <text:p>44.419.295,12 </text:p>
          </table:table-cell>
          <table:table-cell table:number-columns-repeated="203"/>
        </table:table-row>
        <table:table-row table:style-name="ro2">
          <table:table-cell table:number-columns-repeated="257"/>
        </table:table-row>
        <table:table-row table:style-name="ro2" table:visibility="collapse" table:number-rows-repeated="2">
          <table:table-cell table:number-columns-repeated="257"/>
        </table:table-row>
        <table:table-row table:style-name="ro2" table:visibility="collapse">
          <table:table-cell table:number-columns-repeated="41"/>
          <table:table-cell office:value-type="float" office:value="9213725.15" calcext:value-type="float">
            <text:p>9213725,15</text:p>
          </table:table-cell>
          <table:table-cell office:value-type="float" office:value="8994261.39" calcext:value-type="float">
            <text:p>8994261,39</text:p>
          </table:table-cell>
          <table:table-cell office:value-type="float" office:value="9820907.19" calcext:value-type="float">
            <text:p>9820907,19</text:p>
          </table:table-cell>
          <table:table-cell office:value-type="float" office:value="10371280.57" calcext:value-type="float">
            <text:p>10371280,57</text:p>
          </table:table-cell>
          <table:table-cell office:value-type="float" office:value="9566274.81" calcext:value-type="float">
            <text:p>9566274,81</text:p>
          </table:table-cell>
          <table:table-cell office:value-type="float" office:value="10308616.68" calcext:value-type="float">
            <text:p>10308616,68</text:p>
          </table:table-cell>
          <table:table-cell table:number-columns-repeated="6"/>
          <table:table-cell office:value-type="float" office:value="58275065.79" calcext:value-type="float">
            <text:p>58275065,79</text:p>
          </table:table-cell>
          <table:table-cell table:number-columns-repeated="203"/>
        </table:table-row>
        <table:table-row table:style-name="ro2" table:visibility="collapse">
          <table:table-cell table:number-columns-repeated="4"/>
          <table:table-cell office:value-type="string" calcext:value-type="string">
            <text:p>RP N-PROC PAGOS</text:p>
          </table:table-cell>
          <table:table-cell table:number-columns-repeated="36"/>
          <table:table-cell office:value-type="float" office:value="1520781.99" calcext:value-type="float">
            <text:p>1520781,99</text:p>
          </table:table-cell>
          <table:table-cell office:value-type="float" office:value="1228644.65" calcext:value-type="float">
            <text:p>1228644,65</text:p>
          </table:table-cell>
          <table:table-cell office:value-type="float" office:value="255007.83" calcext:value-type="float">
            <text:p>255007,83</text:p>
          </table:table-cell>
          <table:table-cell office:value-type="float" office:value="329622.77" calcext:value-type="float">
            <text:p>329622,77</text:p>
          </table:table-cell>
          <table:table-cell office:value-type="float" office:value="391387.12" calcext:value-type="float">
            <text:p>391387,12</text:p>
          </table:table-cell>
          <table:table-cell office:value-type="float" office:value="206818.69" calcext:value-type="float">
            <text:p>206818,69</text:p>
          </table:table-cell>
          <table:table-cell table:number-columns-repeated="6"/>
          <table:table-cell office:value-type="float" office:value="3932263.05" calcext:value-type="float">
            <text:p>3932263,05</text:p>
          </table:table-cell>
          <table:table-cell table:number-columns-repeated="203"/>
        </table:table-row>
        <table:table-row table:style-name="ro2" table:visibility="collapse">
          <table:table-cell table:number-columns-repeated="4"/>
          <table:table-cell office:value-type="string" calcext:value-type="string">
            <text:p>RP PROC PAGOS</text:p>
          </table:table-cell>
          <table:table-cell table:number-columns-repeated="36"/>
          <table:table-cell office:value-type="float" office:value="2344289.76" calcext:value-type="float">
            <text:p>2344289,76</text:p>
          </table:table-cell>
          <table:table-cell office:value-type="float" office:value="10671.22" calcext:value-type="float">
            <text:p>10671,22</text:p>
          </table:table-cell>
          <table:table-cell office:value-type="float" office:value="3599.82" calcext:value-type="float">
            <text:p>3599,82</text:p>
          </table:table-cell>
          <table:table-cell office:value-type="float" office:value="16379.51" calcext:value-type="float">
            <text:p>16379,51</text:p>
          </table:table-cell>
          <table:table-cell office:value-type="float" office:value="71196.67" calcext:value-type="float">
            <text:p>71196,67</text:p>
          </table:table-cell>
          <table:table-cell office:value-type="float" office:value="11690.11" calcext:value-type="float">
            <text:p>11690,11</text:p>
          </table:table-cell>
          <table:table-cell table:number-columns-repeated="6"/>
          <table:table-cell office:value-type="float" office:value="2457827.09" calcext:value-type="float">
            <text:p>2457827,09</text:p>
          </table:table-cell>
          <table:table-cell table:number-columns-repeated="203"/>
        </table:table-row>
        <table:table-row table:style-name="ro2" table:visibility="collapse">
          <table:table-cell table:number-columns-repeated="257"/>
        </table:table-row>
        <table:table-row table:style-name="ro2" table:visibility="collapse">
          <table:table-cell table:number-columns-repeated="41"/>
          <table:table-cell table:style-name="ce31" table:formula="of:=SUM([.AP444:.AP446])" office:value-type="currency" office:currency="BRL" office:value="13078796.9" calcext:value-type="currency">
            <text:p>R$ 13.078.796,90</text:p>
          </table:table-cell>
          <table:table-cell table:style-name="ce31" table:formula="of:=SUM([.AQ444:.AQ446])" office:value-type="currency" office:currency="BRL" office:value="10233577.26" calcext:value-type="currency">
            <text:p>R$ 10.233.577,26</text:p>
          </table:table-cell>
          <table:table-cell table:style-name="ce31" table:formula="of:=SUM([.AR444:.AR446])" office:value-type="currency" office:currency="BRL" office:value="10079514.84" calcext:value-type="currency">
            <text:p>R$ 10.079.514,84</text:p>
          </table:table-cell>
          <table:table-cell table:style-name="ce31" table:formula="of:=SUM([.AS444:.AS446])" office:value-type="currency" office:currency="BRL" office:value="10717282.85" calcext:value-type="currency">
            <text:p>R$ 10.717.282,85</text:p>
          </table:table-cell>
          <table:table-cell table:style-name="ce31" table:formula="of:=SUM([.AT444:.AT446])" office:value-type="currency" office:currency="BRL" office:value="10028858.6" calcext:value-type="currency">
            <text:p>R$ 10.028.858,60</text:p>
          </table:table-cell>
          <table:table-cell table:style-name="ce31" table:formula="of:=SUM([.AU444:.AU446])" office:value-type="currency" office:currency="BRL" office:value="10527125.48" calcext:value-type="currency">
            <text:p>R$ 10.527.125,48</text:p>
          </table:table-cell>
          <table:table-cell table:style-name="ce34" table:number-columns-repeated="6"/>
          <table:table-cell table:style-name="ce34" table:formula="of:=SUM([.BB444:.BB446])" office:value-type="currency" office:currency="BRL" office:value="64665155.93" calcext:value-type="currency">
            <text:p>R$ 64.665.155,93</text:p>
          </table:table-cell>
          <table:table-cell table:number-columns-repeated="203"/>
        </table:table-row>
        <table:table-row table:style-name="ro2" table:visibility="collapse" table:number-rows-repeated="2">
          <table:table-cell table:number-columns-repeated="257"/>
        </table:table-row>
        <table:table-row table:style-name="ro2" table:visibility="collapse">
          <table:table-cell table:number-columns-repeated="46"/>
          <table:table-cell table:style-name="ce33" table:formula="of:=[.AU448]-[.AU440]" office:value-type="currency" office:currency="BRL" office:value="0" calcext:value-type="currency">
            <text:p>R$ 0,00</text:p>
          </table:table-cell>
          <table:table-cell table:number-columns-repeated="210"/>
        </table:table-row>
        <table:table-row table:style-name="ro2" table:visibility="collapse" table:number-rows-repeated="2">
          <table:table-cell table:number-columns-repeated="257"/>
        </table:table-row>
        <table:table-row table:style-name="ro2" table:visibility="collapse">
          <table:table-cell table:number-columns-repeated="41"/>
          <table:table-cell office:value-type="float" office:value="13078796.9" calcext:value-type="float">
            <text:p>13078796,9</text:p>
          </table:table-cell>
          <table:table-cell office:value-type="float" office:value="10233577.26" calcext:value-type="float">
            <text:p>10233577,26</text:p>
          </table:table-cell>
          <table:table-cell office:value-type="float" office:value="10079514.84" calcext:value-type="float">
            <text:p>10079514,84</text:p>
          </table:table-cell>
          <table:table-cell office:value-type="float" office:value="10717282.85" calcext:value-type="float">
            <text:p>10717282,85</text:p>
          </table:table-cell>
          <table:table-cell office:value-type="float" office:value="10028858.6" calcext:value-type="float">
            <text:p>10028858,6</text:p>
          </table:table-cell>
          <table:table-cell office:value-type="float" office:value="10527125.48" calcext:value-type="float">
            <text:p>10527125,48</text:p>
          </table:table-cell>
          <table:table-cell table:number-columns-repeated="6" office:value-type="float" office:value="0" calcext:value-type="float">
            <text:p>0</text:p>
          </table:table-cell>
          <table:table-cell office:value-type="float" office:value="64665155.93" calcext:value-type="float">
            <text:p>64665155,93</text:p>
          </table:table-cell>
          <table:table-cell table:number-columns-repeated="203"/>
        </table:table-row>
        <table:table-row table:style-name="ro2" table:visibility="collapse" table:number-rows-repeated="3">
          <table:table-cell table:number-columns-repeated="257"/>
        </table:table-row>
        <table:table-row table:style-name="ro2" table:number-rows-repeated="1047404">
          <table:table-cell table:number-columns-repeated="257"/>
        </table:table-row>
        <table:table-row table:style-name="ro12" table:number-rows-repeated="714">
          <table:table-cell table:number-columns-repeated="257"/>
        </table:table-row>
        <table:table-row table:style-name="ro12">
          <table:table-cell table:number-columns-repeated="257"/>
        </table:table-row>
        <table:named-expressions>
          <table:named-range table:name="Excel_BuiltIn_Print_Titles" table:base-cell-address="$'CONTRATADOS PAGOS _ LDO _ Exerc'.$A$1" table:cell-range-address="$'CONTRATADOS PAGOS _ LDO _ Exerc'.$7:.$8"/>
          <table:named-range table:name="Excel_BuiltIn__FilterDatabase" table:base-cell-address="$'CONTRATADOS PAGOS _ LDO _ Exerc'.$A$1" table:cell-range-address="$'CONTRATADOS PAGOS _ LDO _ Exerc'.$A$8:.$A$440"/>
          <table:named-range table:name="_FilterDatabase_0_0" table:base-cell-address="$'CONTRATADOS PAGOS _ LDO _ Exerc'.$A$1" table:cell-range-address="$'CONTRATADOS PAGOS _ LDO _ Exerc'.$A$8:.$A$639"/>
          <table:named-range table:name="_FilterDatabase_0_0_0" table:base-cell-address="$'CONTRATADOS PAGOS _ LDO _ Exerc'.$A$1" table:cell-range-address="$'CONTRATADOS PAGOS _ LDO _ Exerc'.$A$8:.$A$444"/>
          <table:named-range table:name="_FilterDatabase_0_0_0_0" table:base-cell-address="$'CONTRATADOS PAGOS _ LDO _ Exerc'.$A$1" table:cell-range-address="$'CONTRATADOS PAGOS _ LDO _ Exerc'.$A$8:.$A$639"/>
          <table:named-range table:name="_FilterDatabase_0_0_0_0_0" table:base-cell-address="$'CONTRATADOS PAGOS _ LDO _ Exerc'.$A$1" table:cell-range-address="$'CONTRATADOS PAGOS _ LDO _ Exerc'.$A$8:.$A$639"/>
          <table:named-range table:name="_FilterDatabase_0_0_0_0_0_0" table:base-cell-address="$'CONTRATADOS PAGOS _ LDO _ Exerc'.$A$1" table:cell-range-address="$'CONTRATADOS PAGOS _ LDO _ Exerc'.$A$8:.$A$639"/>
          <table:named-range table:name="_FilterDatabase_0_0_0_0_0_0_0" table:base-cell-address="$'CONTRATADOS PAGOS _ LDO _ Exerc'.$A$1" table:cell-range-address="$'CONTRATADOS PAGOS _ LDO _ Exerc'.$A$8:.$A$639"/>
          <table:named-range table:name="_FilterDatabase_0_0_0_0_0_0_0_0" table:base-cell-address="$'CONTRATADOS PAGOS _ LDO _ Exerc'.$A$1" table:cell-range-address="$'CONTRATADOS PAGOS _ LDO _ Exerc'.$A$8:.$A$639"/>
          <table:named-range table:name="_FilterDatabase_0_0_0_0_0_0_0_0_0" table:base-cell-address="$'CONTRATADOS PAGOS _ LDO _ Exerc'.$A$1" table:cell-range-address="$'CONTRATADOS PAGOS _ LDO _ Exerc'.$A$8:.$A$639"/>
          <table:named-range table:name="_FilterDatabase_0_0_0_0_0_0_0_0_0_0" table:base-cell-address="$'CONTRATADOS PAGOS _ LDO _ Exerc'.$A$1" table:cell-range-address="$'CONTRATADOS PAGOS _ LDO _ Exerc'.$A$8:.$A$639"/>
        </table:named-expressions>
      </table:table>
      <table:named-expressions/>
      <table:database-ranges>
        <table:database-range table:name="__Anonymous_Sheet_DB__0" table:target-range-address="'CONTRATADOS PAGOS _ LDO _ Exerc'.A8:'CONTRATADOS PAGOS _ LDO _ Exerc'.A440" table:display-filter-buttons="true">
          <table:filter>
            <table:filter-and>
              <table:filter-condition table:value="***669235**" table:operator="=" table:field-number="0">
                <table:filter-set-item table:value="***669235**"/>
                <table:filter-set-item table:value="***902704**"/>
                <table:filter-set-item table:value="***964115**"/>
                <table:filter-set-item table:value="00633097000170"/>
                <table:filter-set-item table:value="00967314000168"/>
                <table:filter-set-item table:value="01432068000102"/>
                <table:filter-set-item table:value="02108856000100"/>
                <table:filter-set-item table:value="02558157000162"/>
                <table:filter-set-item table:value="03549389000117"/>
                <table:filter-set-item table:value="03658432000182"/>
                <table:filter-set-item table:value="04099445000121"/>
                <table:filter-set-item table:value="04198254000117"/>
                <table:filter-set-item table:value="04427309000113"/>
                <table:filter-set-item table:value="04589357000108"/>
                <table:filter-set-item table:value="04601397000128"/>
                <table:filter-set-item table:value="04699854000169"/>
                <table:filter-set-item table:value="04966422000177"/>
                <table:filter-set-item table:value="05025180000180"/>
                <table:filter-set-item table:value="05437528000146"/>
                <table:filter-set-item table:value="05555382000133"/>
                <table:filter-set-item table:value="05680391000156"/>
                <table:filter-set-item table:value="05774975000190"/>
                <table:filter-set-item table:value="05780938000195"/>
                <table:filter-set-item table:value="06248073000183"/>
                <table:filter-set-item table:value="06867314000172"/>
                <table:filter-set-item table:value="07216175000180"/>
                <table:filter-set-item table:value="07612370000129"/>
                <table:filter-set-item table:value="08327985000176"/>
                <table:filter-set-item table:value="08349324000141"/>
                <table:filter-set-item table:value="08388921000185"/>
                <table:filter-set-item table:value="09461647000195"/>
                <table:filter-set-item table:value="09650283000191"/>
                <table:filter-set-item table:value="10255350000152"/>
                <table:filter-set-item table:value="10592584000276"/>
                <table:filter-set-item table:value="10663782000607"/>
                <table:filter-set-item table:value="10685746000130"/>
                <table:filter-set-item table:value="11311279000140"/>
                <table:filter-set-item table:value="11369367000101"/>
                <table:filter-set-item table:value="12065201000156"/>
                <table:filter-set-item table:value="12499801000122"/>
                <table:filter-set-item table:value="12839383000175"/>
                <table:filter-set-item table:value="12931634000147"/>
                <table:filter-set-item table:value="13000609000102"/>
                <table:filter-set-item table:value="13007828001004"/>
                <table:filter-set-item table:value="13017462000163"/>
                <table:filter-set-item table:value="13018171000190"/>
                <table:filter-set-item table:value="13046107000112"/>
                <table:filter-set-item table:value="13072392000146"/>
                <table:filter-set-item table:value="13076013000196"/>
                <table:filter-set-item table:value="13136197000132"/>
                <table:filter-set-item table:value="13136890000105"/>
                <table:filter-set-item table:value="13144308000403"/>
                <table:filter-set-item table:value="13220783000160"/>
                <table:filter-set-item table:value="13233184000181"/>
                <table:filter-set-item table:value="13255658000196"/>
                <table:filter-set-item table:value="13259692000139"/>
                <table:filter-set-item table:value="14782495000162"/>
                <table:filter-set-item table:value="14945616000140"/>
                <table:filter-set-item table:value="15596182000182"/>
                <table:filter-set-item table:value="15838111000149"/>
                <table:filter-set-item table:value="16456022000109"/>
                <table:filter-set-item table:value="16470999000172"/>
                <table:filter-set-item table:value="16894782000190"/>
                <table:filter-set-item table:value="17570945000141"/>
                <table:filter-set-item table:value="18587458000154"/>
                <table:filter-set-item table:value="18816273000174"/>
                <table:filter-set-item table:value="18876112000176"/>
                <table:filter-set-item table:value="21595867000107"/>
                <table:filter-set-item table:value="21982891000280"/>
                <table:filter-set-item table:value="22352565000170"/>
                <table:filter-set-item table:value="22881920000107"/>
                <table:filter-set-item table:value="23680348000172"/>
                <table:filter-set-item table:value="26587509000176"/>
                <table:filter-set-item table:value="26643624000110"/>
                <table:filter-set-item table:value="26953149000189"/>
                <table:filter-set-item table:value="27149049000167"/>
                <table:filter-set-item table:value="27207616000194"/>
                <table:filter-set-item table:value="27390535000172"/>
                <table:filter-set-item table:value="27466469000177"/>
                <table:filter-set-item table:value="27512223000194"/>
                <table:filter-set-item table:value="28521211000199"/>
                <table:filter-set-item table:value="28889651000101"/>
                <table:filter-set-item table:value="28973178000138"/>
                <table:filter-set-item table:value="30060595000212"/>
                <table:filter-set-item table:value="30350032000188"/>
                <table:filter-set-item table:value="30430226000274"/>
                <table:filter-set-item table:value="30815788000155"/>
                <table:filter-set-item table:value="31985064000112"/>
                <table:filter-set-item table:value="32723407000133"/>
                <table:filter-set-item table:value="32809568000659"/>
                <table:filter-set-item table:value="33065699000127"/>
                <table:filter-set-item table:value="33921734000162"/>
                <table:filter-set-item table:value="34028316003200"/>
                <table:filter-set-item table:value="34137836000154"/>
                <table:filter-set-item table:value="34777255000187"/>
                <table:filter-set-item table:value="35684012000167"/>
                <table:filter-set-item table:value="36007350000127"/>
                <table:filter-set-item table:value="36914311000103"/>
                <table:filter-set-item table:value="37087255000143"/>
                <table:filter-set-item table:value="37485649000150"/>
                <table:filter-set-item table:value="37673034000157"/>
                <table:filter-set-item table:value="39575051000187"/>
                <table:filter-set-item table:value="39988022000147"/>
                <table:filter-set-item table:value="40697451000144"/>
                <table:filter-set-item table:value="41644220000135"/>
                <table:filter-set-item table:value="41769803000192"/>
                <table:filter-set-item table:value="41948354000140"/>
                <table:filter-set-item table:value="42286630000114"/>
                <table:filter-set-item table:value="42638884000154"/>
                <table:filter-set-item table:value="42795061000132"/>
                <table:filter-set-item table:value="42894921000195"/>
                <table:filter-set-item table:value="43187389000139"/>
                <table:filter-set-item table:value="43230932000133"/>
                <table:filter-set-item table:value="45329312000181"/>
                <table:filter-set-item table:value="46344050000197"/>
                <table:filter-set-item table:value="47208443000136"/>
                <table:filter-set-item table:value="48277417000122"/>
                <table:filter-set-item table:value="48432088000147"/>
                <table:filter-set-item table:value="50546615000196"/>
                <table:filter-set-item table:value="50768912000186"/>
                <table:filter-set-item table:value="50899054000109"/>
                <table:filter-set-item table:value="50911223000189"/>
                <table:filter-set-item table:value="51032150000118"/>
                <table:filter-set-item table:value="51607431000151"/>
                <table:filter-set-item table:value="51739136000159"/>
                <table:filter-set-item table:value="52451178000152"/>
                <table:filter-set-item table:value="52919905000163"/>
                <table:filter-set-item table:value="53940195000116"/>
                <table:filter-set-item table:value="54027667000107"/>
                <table:filter-set-item table:value="54347297000195"/>
                <table:filter-set-item table:value="57142978000105"/>
                <table:filter-set-item table:value="59850232000181"/>
                <table:filter-set-item table:value="68581198000188"/>
                <table:filter-set-item table:value="TOTAL"/>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number:text>
    </number:number-style>
    <number:number-style style:name="N123">
      <number:text>(R$ </number:text>
      <number:number number:decimal-places="0" number:min-decimal-places="0" number:min-integer-digits="1" number:grouping="true"/>
      <number:text>)</number:text>
      <style:map style:condition="value()&gt;=0" style:apply-style-name="N123P0"/>
    </number:number-style>
    <number:number-style style:name="N124P0" style:volatile="true">
      <number:text>R$ </number:text>
      <number:number number:decimal-places="0" number:min-decimal-places="0" number:min-integer-digits="1" number:grouping="true"/>
      <number:text> </number:text>
    </number:number-style>
    <number:number-style style:name="N124">
      <style:text-properties fo:color="#ff0000"/>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2" number:min-decimal-places="2" number:min-integer-digits="1" number:grouping="true"/>
      <number:text>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4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NTRATADOS_20_PAGOS_20__5f__20_LDO_20__5f__20_Exerc" style:display-name="PageStyle_CONTRATADOS PAGOS _ LDO _ Exerc"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region-right>
          <text:p><text:span text:style-name="MT1"><text:page-number>1</text:page-number></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valdo Joaquim de Lima Junior</meta:initial-creator>
    <meta:creation-date>2024-03-26T10:57:11</meta:creation-date>
    <dc:date>2025-07-10T12:16:18.207000000</dc:date>
    <meta:print-date>2025-07-10T12:15:01.314000000</meta:print-date>
    <meta:editing-cycles>381</meta:editing-cycles>
    <meta:editing-duration>P1DT2H49M45S</meta:editing-duration>
    <meta:generator>LibreOffice/7.5.9.2$Windows_X86_64 LibreOffice_project/cdeefe45c17511d326101eed8008ac4092f278a9</meta:generator>
    <meta:document-statistic meta:table-count="1" meta:cell-count="7575" meta:object-count="0"/>
  </office:meta>
</office:document-meta>
</file>