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Verdana" svg:font-family="Verdana"/>
    <style:font-face style:name="Verdana1" svg:font-family="Verdana" style:font-family-generic="swiss"/>
  </office:font-face-decls>
  <office:automatic-styles>
    <style:style style:name="co1" style:family="table-column">
      <style:table-column-properties fo:break-before="auto" style:column-width="3.916cm"/>
    </style:style>
    <style:style style:name="co2" style:family="table-column">
      <style:table-column-properties fo:break-before="auto" style:column-width="9.23cm"/>
    </style:style>
    <style:style style:name="co3" style:family="table-column">
      <style:table-column-properties fo:break-before="auto" style:column-width="15.468cm"/>
    </style:style>
    <style:style style:name="co4" style:family="table-column">
      <style:table-column-properties fo:break-before="auto" style:column-width="2.321cm"/>
    </style:style>
    <style:style style:name="co5" style:family="table-column">
      <style:table-column-properties fo:break-before="auto" style:column-width="6.713cm"/>
    </style:style>
    <style:style style:name="co6" style:family="table-column">
      <style:table-column-properties fo:break-before="auto" style:column-width="3.385cm"/>
    </style:style>
    <style:style style:name="co7" style:family="table-column">
      <style:table-column-properties fo:break-before="auto" style:column-width="2.265cm"/>
    </style:style>
    <style:style style:name="co8" style:family="table-column">
      <style:table-column-properties fo:break-before="auto" style:column-width="2.965cm"/>
    </style:style>
    <style:style style:name="co9" style:family="table-column">
      <style:table-column-properties fo:break-before="auto" style:column-width="3.189cm"/>
    </style:style>
    <style:style style:name="co10" style:family="table-column">
      <style:table-column-properties fo:break-before="auto" style:column-width="3.692cm"/>
    </style:style>
    <style:style style:name="co11" style:family="table-column">
      <style:table-column-properties fo:break-before="auto" style:column-width="3.468cm"/>
    </style:style>
    <style:style style:name="co12" style:family="table-column">
      <style:table-column-properties fo:break-before="auto" style:column-width="3.524cm"/>
    </style:style>
    <style:style style:name="co13" style:family="table-column">
      <style:table-column-properties fo:break-before="auto" style:column-width="3.048cm"/>
    </style:style>
    <style:style style:name="co14" style:family="table-column">
      <style:table-column-properties fo:break-before="auto" style:column-width="3.607cm"/>
    </style:style>
    <style:style style:name="co15" style:family="table-column">
      <style:table-column-properties fo:break-before="auto" style:column-width="3.581cm"/>
    </style:style>
    <style:style style:name="co16" style:family="table-column">
      <style:table-column-properties fo:break-before="auto" style:column-width="3.076cm"/>
    </style:style>
    <style:style style:name="co17" style:family="table-column">
      <style:table-column-properties fo:break-before="auto" style:column-width="3.3cm"/>
    </style:style>
    <style:style style:name="co18" style:family="table-column">
      <style:table-column-properties fo:break-before="auto" style:column-width="4.39cm"/>
    </style:style>
    <style:style style:name="co19" style:family="table-column">
      <style:table-column-properties fo:break-before="auto" style:column-width="1.623cm"/>
    </style:style>
    <style:style style:name="co20" style:family="table-column">
      <style:table-column-properties fo:break-before="auto" style:column-width="4.336cm"/>
    </style:style>
    <style:style style:name="co21" style:family="table-column">
      <style:table-column-properties fo:break-before="auto" style:column-width="1.706cm"/>
    </style:style>
    <style:style style:name="ro1" style:family="table-row">
      <style:table-row-properties style:row-height="0.529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3.598cm" fo:break-before="auto" style:use-optimal-row-height="true"/>
    </style:style>
    <style:style style:name="ro5" style:family="table-row">
      <style:table-row-properties style:row-height="2.699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111c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cc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14">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30">
      <style:table-cell-properties fo:background-color="#deecf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30">
      <style:table-cell-properties fo:background-color="#cc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114">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14">
      <style:table-cell-properties fo:background-color="#cc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3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cc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cc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99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ff99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ackground-color="#cc99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ackground-color="#9999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data-style-name="N114">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data-style-name="N13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3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30">
      <style:table-cell-properties fo:background-color="#cc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ADOS PAGOS _ LDO _ Exerc" table:style-name="ta1">
        <office:forms form:automatic-focus="false" form:apply-design-mode="false"/>
        <table:table-column table:style-name="co1" table:default-cell-style-name="Default"/>
        <table:table-column table:style-name="co2" table:default-cell-style-name="Default"/>
        <table:table-column table:style-name="co3" table:default-cell-style-name="ce14"/>
        <table:table-column table:style-name="co4" table:default-cell-style-name="ce16"/>
        <table:table-column table:style-name="co5" table:default-cell-style-name="ce16"/>
        <table:table-column table:style-name="co6" table:visibility="collapse" table:default-cell-style-name="ce16"/>
        <table:table-column table:style-name="co7" table:visibility="collapse" table:number-columns-repeated="2" table:default-cell-style-name="ce16"/>
        <table:table-column table:style-name="co8" table:visibility="collapse" table:default-cell-style-name="ce16"/>
        <table:table-column table:style-name="co9" table:visibility="collapse" table:default-cell-style-name="ce16"/>
        <table:table-column table:style-name="co10" table:visibility="collapse" table:default-cell-style-name="Default"/>
        <table:table-column table:style-name="co11" table:visibility="collapse" table:default-cell-style-name="Default"/>
        <table:table-column table:style-name="co12" table:visibility="collapse" table:default-cell-style-name="Default"/>
        <table:table-column table:style-name="co13" table:visibility="collapse" table:default-cell-style-name="Default"/>
        <table:table-column table:style-name="co7" table:visibility="collapse" table:number-columns-repeated="27" table:default-cell-style-name="Default"/>
        <table:table-column table:style-name="co14" table:default-cell-style-name="Default"/>
        <table:table-column table:style-name="co15" table:default-cell-style-name="Default"/>
        <table:table-column table:style-name="co16" table:visibility="collapse" table:number-columns-repeated="6" table:default-cell-style-name="Default"/>
        <table:table-column table:style-name="co17" table:visibility="collapse" table:number-columns-repeated="4"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number-columns-repeated="969" table:default-cell-style-name="Default"/>
        <table:table-column table:style-name="co21" table:number-columns-repeated="15359" table:default-cell-style-name="Default"/>
        <table:table-row table:style-name="ro1">
          <table:table-cell table:style-name="ce1" office:value-type="string" calcext:value-type="string" table:number-columns-spanned="54" table:number-rows-spanned="1">
            <text:p>PODER JUDICIÁRIO</text:p>
          </table:table-cell>
          <table:covered-table-cell table:number-columns-repeated="53" table:style-name="ce11"/>
          <table:table-cell table:number-columns-repeated="16330"/>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53" table:style-name="ce11"/>
          <table:table-cell table:number-columns-repeated="16330"/>
        </table:table-row>
        <table:table-row table:style-name="ro1">
          <table:table-cell table:style-name="ce1" office:value-type="string" calcext:value-type="string" table:number-columns-spanned="54" table:number-rows-spanned="1">
            <text:p>UNIDADE GESTORA: <text:s/>070012 – TRIBUNAL REGIONAL ELEITORAL DE SERGIPE</text:p>
          </table:table-cell>
          <table:covered-table-cell table:number-columns-repeated="53" table:style-name="ce11"/>
          <table:table-cell table:number-columns-repeated="16330"/>
        </table:table-row>
        <table:table-row table:style-name="ro1">
          <table:table-cell table:style-name="ce1" office:value-type="string" calcext:value-type="string" table:number-columns-spanned="54" table:number-rows-spanned="1">
            <text:p>SAO/COFIC/SEFIN</text:p>
          </table:table-cell>
          <table:covered-table-cell table:number-columns-repeated="53" table:style-name="ce11"/>
          <table:table-cell table:number-columns-repeated="16330"/>
        </table:table-row>
        <table:table-row table:style-name="ro1">
          <table:table-cell table:style-name="ce2" office:value-type="string" calcext:value-type="string" table:number-columns-spanned="54" table:number-rows-spanned="1">
            <text:p>RELAÇÃO DOS CONTRATADOS PELO TRE-SE COM OS RESPECTIVOS VALORES PAGOS - EXERCÍCIO 2024 e RP</text:p>
          </table:table-cell>
          <table:covered-table-cell table:number-columns-repeated="53" table:style-name="ce12"/>
          <table:table-cell table:number-columns-repeated="16330"/>
        </table:table-row>
        <table:table-row table:style-name="ro1">
          <table:table-cell table:style-name="ce3" office:value-type="string" calcext:value-type="string" table:number-columns-spanned="45" table:number-rows-spanned="1">
            <text:p>Período: JANEIRO a FEVEREIRO</text:p>
          </table:table-cell>
          <table:covered-table-cell table:number-columns-repeated="44" table:style-name="ce13"/>
          <table:table-cell table:number-columns-repeated="16339"/>
        </table:table-row>
        <table:table-row table:style-name="ro2">
          <table:table-cell table:number-columns-repeated="16384"/>
        </table:table-row>
        <table:table-header-rows>
          <table:table-row table:style-name="ro3">
            <table:table-cell table:style-name="ce4" office:value-type="string" calcext:value-type="string" table:number-columns-spanned="2" table:number-rows-spanned="1">
              <text:p>Favorecido</text:p>
            </table:table-cell>
            <table:covered-table-cell table:style-name="ce4"/>
            <table:table-cell table:style-name="ce15" office:value-type="string" calcext:value-type="string" table:number-columns-spanned="1" table:number-rows-spanned="2">
              <text:p>Descrição</text:p>
            </table:table-cell>
            <table:table-cell table:style-name="ce15" office:value-type="string" calcext:value-type="string" table:number-columns-spanned="2" table:number-rows-spanned="2">
              <text:p>Natureza Despesa Detalhada</text:p>
            </table:table-cell>
            <table:covered-table-cell table:style-name="ce15"/>
            <table:table-cell table:number-columns-repeated="3" table:style-name="ce17" office:value-type="string" calcext:value-type="string">
              <text:p>RESTOS A PAGAR PROCESSADOS PAGOS</text:p>
            </table:table-cell>
            <table:table-cell table:number-columns-repeated="2" table:style-name="ce17" office:value-type="string" calcext:value-type="string">
              <text:p>RESTOS A PAGAR NAO PROCESSADOS PAGOS</text:p>
            </table:table-cell>
            <table:table-cell table:style-name="ce26" office:value-type="string" calcext:value-type="string">
              <text:p>RESTOS A PAGAR NAO PROCESSADOS PAGOS</text:p>
            </table:table-cell>
            <table:table-cell table:number-columns-repeated="3" table:style-name="ce26" office:value-type="string" calcext:value-type="string">
              <text:p>DESPESAS PAGAS (CONTROLE EMPENHO)</text:p>
            </table:table-cell>
            <table:table-cell table:style-name="ce26" table:number-columns-repeated="27"/>
            <table:table-cell table:style-name="ce15" office:value-type="string" calcext:value-type="string" table:number-columns-spanned="12" table:number-rows-spanned="1">
              <text:p>VALORES PAGOS (Despesas Pagas, RPNP Pagos e RP Proc Pagos)</text:p>
            </table:table-cell>
            <table:covered-table-cell table:number-columns-repeated="11" table:style-name="ce15"/>
            <table:table-cell table:style-name="ce15" office:value-type="string" calcext:value-type="string" table:number-columns-spanned="1" table:number-rows-spanned="2">
              <text:p>Total</text:p>
            </table:table-cell>
            <table:table-cell table:number-columns-repeated="16330"/>
          </table:table-row>
          <table:table-row table:style-name="ro2">
            <table:table-cell table:style-name="ce5" table:number-columns-repeated="2"/>
            <table:covered-table-cell table:number-columns-repeated="3" table:style-name="ce15"/>
            <table:table-cell table:style-name="ce18" office:value-type="date" office:date-value="2024-01-01" calcext:value-type="date">
              <text:p>jan/24</text:p>
            </table:table-cell>
            <table:table-cell table:style-name="ce21" office:value-type="date" office:date-value="2024-02-01" calcext:value-type="date">
              <text:p>fev/24</text:p>
            </table:table-cell>
            <table:table-cell table:style-name="ce22" office:value-type="date" office:date-value="2024-03-01" calcext:value-type="date">
              <text:p>mar/24</text:p>
            </table:table-cell>
            <table:table-cell table:style-name="ce24" office:value-type="string" calcext:value-type="string">
              <text:p>JAN/2023</text:p>
            </table:table-cell>
            <table:table-cell table:style-name="ce25" office:value-type="string" calcext:value-type="string">
              <text:p>FEV/2023</text:p>
            </table:table-cell>
            <table:table-cell table:style-name="ce27" office:value-type="string" calcext:value-type="string">
              <text:p>MAR/2023</text:p>
            </table:table-cell>
            <table:table-cell table:style-name="ce24" office:value-type="string" calcext:value-type="string">
              <text:p>JAN/2023</text:p>
            </table:table-cell>
            <table:table-cell table:style-name="ce25" office:value-type="string" calcext:value-type="string">
              <text:p>FEV/2023</text:p>
            </table:table-cell>
            <table:table-cell table:style-name="ce27" office:value-type="string" calcext:value-type="string">
              <text:p>MAR/2023</text:p>
            </table:table-cell>
            <table:table-cell table:style-name="ce28" table:number-columns-repeated="3"/>
            <table:table-cell table:style-name="ce29"/>
            <table:table-cell table:style-name="ce30"/>
            <table:table-cell table:style-name="ce31"/>
            <table:table-cell table:style-name="ce32"/>
            <table:table-cell table:style-name="ce33"/>
            <table:table-cell table:style-name="ce34"/>
            <table:table-cell table:style-name="ce35"/>
            <table:table-cell table:style-name="ce36"/>
            <table:table-cell table:style-name="ce28" table:number-columns-repeated="4"/>
            <table:table-cell table:style-name="ce29"/>
            <table:table-cell table:style-name="ce30"/>
            <table:table-cell table:style-name="ce31"/>
            <table:table-cell table:style-name="ce32"/>
            <table:table-cell table:style-name="ce33"/>
            <table:table-cell table:style-name="ce34"/>
            <table:table-cell table:style-name="ce35"/>
            <table:table-cell table:style-name="ce36"/>
            <table:table-cell table:style-name="ce28" table:number-columns-repeated="4"/>
            <table:table-cell table:style-name="ce40" office:value-type="string" calcext:value-type="string">
              <text:p>JAN/2024</text:p>
            </table:table-cell>
            <table:table-cell table:style-name="ce40" office:value-type="string" calcext:value-type="string">
              <text:p>FEV/2024</text:p>
            </table:table-cell>
            <table:table-cell table:style-name="ce44" office:value-type="string" calcext:value-type="string">
              <text:p>MAR/2024</text:p>
            </table:table-cell>
            <table:table-cell table:style-name="ce44" office:value-type="string" calcext:value-type="string">
              <text:p>ABR/2023</text:p>
            </table:table-cell>
            <table:table-cell table:style-name="ce44" office:value-type="string" calcext:value-type="string">
              <text:p>MAI/2023</text:p>
            </table:table-cell>
            <table:table-cell table:style-name="ce44" office:value-type="string" calcext:value-type="string">
              <text:p>JUN/2023</text:p>
            </table:table-cell>
            <table:table-cell table:style-name="ce44" office:value-type="string" calcext:value-type="string">
              <text:p>JUL/2023</text:p>
            </table:table-cell>
            <table:table-cell table:style-name="ce44" office:value-type="string" calcext:value-type="string">
              <text:p>AGO/2023</text:p>
            </table:table-cell>
            <table:table-cell table:style-name="ce44" office:value-type="string" calcext:value-type="string">
              <text:p>SET/2023</text:p>
            </table:table-cell>
            <table:table-cell table:style-name="ce44" office:value-type="string" calcext:value-type="string">
              <text:p>OUT/2023</text:p>
            </table:table-cell>
            <table:table-cell table:style-name="ce44" office:value-type="string" calcext:value-type="string">
              <text:p>NOV/2023</text:p>
            </table:table-cell>
            <table:table-cell table:style-name="ce44" office:value-type="string" calcext:value-type="string">
              <text:p>DEZ/2023</text:p>
            </table:table-cell>
            <table:covered-table-cell table:style-name="ce15"/>
            <table:table-cell table:number-columns-repeated="16330"/>
          </table:table-row>
        </table:table-header-rows>
        <table:table-row table:style-name="ro4" table:visibility="filter">
          <table:table-cell table:style-name="ce6" office:value-type="string" calcext:value-type="string">
            <text:p>66840198553</text:p>
          </table:table-cell>
          <table:table-cell table:style-name="ce9" office:value-type="string" calcext:value-type="string">
            <text:p>ADA CRISTIANE CAMPOS</text:p>
          </table:table-cell>
          <table:table-cell table:style-name="ce9" office:value-type="string" calcext:value-type="string">
            <text:p>EMPENHO - PAGAMENTO DE INSTRUTORIA INTERNA A SERVIDORA ADA CRISTIANE CAMPOS, QUE MINISTROU O CURSO: MODELAGEM DE PROCESSOS C/ NOTACAO BPMN 2.0, NA SEDE DO TRE-AC, <text:s/>NO PERIODO DE 27 A 29/11/23, COM CARGA HORARIA DE 20 HORAS, CONFORME OFICIO TRE-AC 158/2023-GAB-DG(1473820), NOTA DE CREDITO 23NC000003(1473821) RECEBIDA DO TRE-AC, DESPACHO <text:s/>10739/23-AGEST-DG(1473823) E TERMO DE REMESSA SAO(1474439). VALOR DA HORA: R$ 506,43. VALOR TOTAL DAS 20H: R$ 10.128,60.</text:p>
          </table:table-cell>
          <table:table-cell table:style-name="ce9" office:value-type="string" calcext:value-type="string">
            <text:p>33903628</text:p>
          </table:table-cell>
          <table:table-cell table:style-name="ce9" office:value-type="string" calcext:value-type="string">
            <text:p>GRATIFICACAO POR ENCARGO DE CURSO E CONCURSO - GECC</text:p>
          </table:table-cell>
          <table:table-cell table:style-name="ce19" office:value-type="float" office:value="2785.37" calcext:value-type="float">
            <text:p>2.785,37 </text:p>
          </table:table-cell>
          <table:table-cell table:style-name="ce19" office:value-type="float" office:value="0" calcext:value-type="float">
            <text:p>0,00 </text:p>
          </table:table-cell>
          <table:table-cell table:style-name="ce23"/>
          <table:table-cell table:number-columns-repeated="2" table:style-name="ce19" office:value-type="float" office:value="0" calcext:value-type="float">
            <text:p>0,00 </text:p>
          </table:table-cell>
          <table:table-cell table:style-name="ce23"/>
          <table:table-cell table:number-columns-repeated="2" table:style-name="ce19" office:value-type="float" office:value="0" calcext:value-type="float">
            <text:p>0,00 </text:p>
          </table:table-cell>
          <table:table-cell table:style-name="ce23" table:number-columns-repeated="28"/>
          <table:table-cell table:style-name="ce41" table:formula="of:=[.F10]+[.I10]+[.L10]" office:value-type="float" office:value="2785.37" calcext:value-type="float">
            <text:p>2.785,37</text:p>
          </table:table-cell>
          <table:table-cell table:style-name="ce41" table:formula="of:=[.G10]+[.J10]+[.M10]" office:value-type="float" office:value="0" calcext:value-type="float">
            <text:p>0,00</text:p>
          </table:table-cell>
          <table:table-cell table:style-name="ce41" table:formula="of:=[.H10]+[.K10]+[.N10]" office:value-type="float" office:value="0" calcext:value-type="float">
            <text:p>0,00</text:p>
          </table:table-cell>
          <table:table-cell table:style-name="ce41" table:number-columns-repeated="9"/>
          <table:table-cell table:style-name="ce46" table:formula="of:=SUM([.AP10:.BA10])" office:value-type="float" office:value="2785.37" calcext:value-type="float">
            <text:p>2.785,37</text:p>
          </table:table-cell>
          <table:table-cell table:style-name="ce14" table:number-columns-repeated="16330"/>
        </table:table-row>
        <table:table-row table:style-name="ro5" table:visibility="filter">
          <table:table-cell table:style-name="ce6" office:value-type="string" calcext:value-type="string">
            <text:p>34776494515</text:p>
          </table:table-cell>
          <table:table-cell table:style-name="ce9" office:value-type="string" calcext:value-type="string">
            <text:p>ADRIANA DA FONSECA MORAES SOBRAL</text:p>
          </table:table-cell>
          <table:table-cell table:style-name="ce9" office:value-type="string" calcext:value-type="string">
            <text:p>EMPENHO - CONCESSAO DE SUPRIMENTO DE FUNDOS PARA AQUISICAO DE MATERIAL DE CONSUMO PARA O ADEQUADO FUNCIONAMENTO DOS GABINETES MEDICOS E ODONTOLOGICO E ENFERMARIA DO TRE/SE. DESPESA DE PEQUENO VULTO E URGENTE. PAS - SEFIN 06/2024. PERIODO DE APLICACAO: 23/02/2024 A 22/05/2024. DATA FINAL DE COMPROVACAO: 01/06/2024.TIPO: ORDINARIO. SEI: 0001086-23.2024.6.25.8000</text:p>
          </table:table-cell>
          <table:table-cell table:style-name="ce9" office:value-type="string" calcext:value-type="string">
            <text:p>33903096</text:p>
          </table:table-cell>
          <table:table-cell table:style-name="ce9" office:value-type="string" calcext:value-type="string">
            <text:p>MATERIAL DE CONSUMO - PAGTO ANTECIPADO</text:p>
          </table:table-cell>
          <table:table-cell table:style-name="ce19" table:number-columns-repeated="2"/>
          <table:table-cell table:style-name="ce23"/>
          <table:table-cell table:number-columns-repeated="2" table:style-name="ce19" office:value-type="float" office:value="0" calcext:value-type="float">
            <text:p>0,00 </text:p>
          </table:table-cell>
          <table:table-cell table:style-name="ce23"/>
          <table:table-cell table:style-name="ce19" office:value-type="float" office:value="0" calcext:value-type="float">
            <text:p>0,00 </text:p>
          </table:table-cell>
          <table:table-cell table:style-name="ce19" office:value-type="float" office:value="3000" calcext:value-type="float">
            <text:p>3.000,00 </text:p>
          </table:table-cell>
          <table:table-cell table:style-name="ce23" table:number-columns-repeated="28"/>
          <table:table-cell table:style-name="ce41" table:formula="of:=[.F11]+[.I11]+[.L11]" office:value-type="float" office:value="0" calcext:value-type="float">
            <text:p>0,00</text:p>
          </table:table-cell>
          <table:table-cell table:style-name="ce41" table:formula="of:=[.G11]+[.J11]+[.M11]" office:value-type="float" office:value="3000" calcext:value-type="float">
            <text:p>3.000,00</text:p>
          </table:table-cell>
          <table:table-cell table:style-name="ce41" table:formula="of:=[.H11]+[.K11]+[.N11]" office:value-type="float" office:value="0" calcext:value-type="float">
            <text:p>0,00</text:p>
          </table:table-cell>
          <table:table-cell table:style-name="ce41" table:number-columns-repeated="9"/>
          <table:table-cell table:style-name="ce46" table:formula="of:=SUM([.AP11:.BA11])" office:value-type="float" office:value="3000" calcext:value-type="float">
            <text:p>3.000,00</text:p>
          </table:table-cell>
          <table:table-cell table:style-name="ce14" table:number-columns-repeated="16330"/>
        </table:table-row>
        <table:table-row table:style-name="ro6" table:visibility="filter">
          <table:table-cell table:style-name="ce7" office:value-type="string" calcext:value-type="string">
            <text:p>***661985**</text:p>
          </table:table-cell>
          <table:table-cell table:style-name="ce7" office:value-type="string" calcext:value-type="string">
            <text:p>ADRIANA OLIVEIRA FONTES</text:p>
          </table:table-cell>
          <table:table-cell table:style-name="ce7" office:value-type="string" calcext:value-type="string">
            <text:p>EMPENHO - CONTRATACAO DO CURSO SOBRE COMUNICACAO NAO VIOLENTA - CNV PARA 2 (DUAS) TURMAS , NA MODALIDADE IN COMPANY, COM CARGA HORARIA TOTAL DE 32 HORAS, SENDO 16H POR TURMA, CONF. SOLICITACAO DE CONTRATACAO DA SEDEC (1348622) E DESPACHO COLIC 2900/2023. VALOR TOTAL DA CONTRATACAO: R$11.520,00, SENDO R$9.600,00 DESTINADOS A CONTRATADA E R$1.920,00 PARA ACOBERTAR A CONTRIBUICAO PREVIDENCIARIA PATRONAL (20%).TIPO: GLOBAL. SEI 0005185-70.2023.6.25.8000.</text:p>
          </table:table-cell>
          <table:table-cell table:style-name="ce7" office:value-type="string" calcext:value-type="string">
            <text:p>33903633</text:p>
          </table:table-cell>
          <table:table-cell table:style-name="ce7" office:value-type="string" calcext:value-type="string">
            <text:p>SERVICOS DE SELECAO E TREINAMENTO</text:p>
          </table:table-cell>
          <table:table-cell table:style-name="ce19" office:value-type="float" office:value="1642.83" calcext:value-type="float">
            <text:p>1.642,83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2]+[.I12]+[.L12]" office:value-type="float" office:value="1642.83" calcext:value-type="float">
            <text:p>1.642,83</text:p>
          </table:table-cell>
          <table:table-cell table:style-name="ce41" table:formula="of:=[.G12]+[.J12]+[.M12]" office:value-type="float" office:value="0" calcext:value-type="float">
            <text:p>0,00</text:p>
          </table:table-cell>
          <table:table-cell table:style-name="ce41" table:formula="of:=[.H12]+[.K12]+[.N12]" office:value-type="float" office:value="0" calcext:value-type="float">
            <text:p>0,00</text:p>
          </table:table-cell>
          <table:table-cell table:style-name="ce41" table:number-columns-repeated="9"/>
          <table:table-cell table:style-name="ce46" table:formula="of:=SUM([.AP12:.BA12])" office:value-type="float" office:value="1642.83" calcext:value-type="float">
            <text:p>1.642,83</text:p>
          </table:table-cell>
          <table:table-cell table:style-name="ce14" table:number-columns-repeated="16330"/>
        </table:table-row>
        <table:table-row table:style-name="ro6" table:visibility="filter">
          <table:table-cell table:style-name="ce7" office:value-type="string" calcext:value-type="string">
            <text:p>***964115**</text:p>
          </table:table-cell>
          <table:table-cell table:style-name="ce7" office:value-type="string" calcext:value-type="string">
            <text:p>ALCINO ALVES DE MORAIS NETO</text:p>
          </table:table-cell>
          <table:table-cell table:style-name="ce7" office:value-type="string" calcext:value-type="string">
            <text:p>12CT0003 - LOCACAO DE IMOVEL PARA A SEDE DA 3ª ZONA ELEITORAL, NO MUNICIPIO DE AQUIDABA/SE. CONTRATO 3/2012. 5º ADITIVO: PRORROGACAO E REAJUSTE CONTRATUAL. VIGENCIA: 1/4/2012 A 31/3/2026. VALOR TOTAL PARA O PERIODO DE 1/04//2023 A 31/12/2026: R$ 46.435,32. VALOR MENSAL: R$1.289,87. VALOR EMPENHADO PARA O PERIODO DE 1/1/2024 A 31/12/2024: R$15.478,44, CONFORME SOLICITACAO DE EMPENHO (1304981).TIPO: GLOBAL. SEI: 0010794-68.2022.6.25.8000.</text:p>
          </table:table-cell>
          <table:table-cell table:style-name="ce7" office:value-type="string" calcext:value-type="string">
            <text:p>33903615</text:p>
          </table:table-cell>
          <table:table-cell table:style-name="ce7" office:value-type="string" calcext:value-type="string">
            <text:p>LOCACAO DE IMOVE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289.87" calcext:value-type="float">
            <text:p>1.289,87 </text:p>
          </table:table-cell>
          <table:table-cell table:style-name="ce23" table:number-columns-repeated="28"/>
          <table:table-cell table:style-name="ce41" table:formula="of:=[.F13]+[.I13]+[.L13]" office:value-type="float" office:value="0" calcext:value-type="float">
            <text:p>0,00</text:p>
          </table:table-cell>
          <table:table-cell table:style-name="ce41" table:formula="of:=[.G13]+[.J13]+[.M13]" office:value-type="float" office:value="1289.87" calcext:value-type="float">
            <text:p>1.289,87</text:p>
          </table:table-cell>
          <table:table-cell table:style-name="ce41" table:formula="of:=[.H13]+[.K13]+[.N13]" office:value-type="float" office:value="0" calcext:value-type="float">
            <text:p>0,00</text:p>
          </table:table-cell>
          <table:table-cell table:style-name="ce41" table:number-columns-repeated="9"/>
          <table:table-cell table:style-name="ce46" table:formula="of:=SUM([.AP13:.BA13])" office:value-type="float" office:value="1289.87" calcext:value-type="float">
            <text:p>1.289,87</text:p>
          </table:table-cell>
          <table:table-cell table:style-name="ce14" table:number-columns-repeated="16330"/>
        </table:table-row>
        <table:table-row table:style-name="ro6">
          <table:table-cell table:style-name="ce7" office:value-type="string" calcext:value-type="string">
            <text:p>12839383000175</text:p>
          </table:table-cell>
          <table:table-cell table:style-name="ce7" office:value-type="string" calcext:value-type="string">
            <text:p>ALESSANDRO DE SIQUEIRA SANTOS</text:p>
          </table:table-cell>
          <table:table-cell table:style-name="ce7" office:value-type="string" calcext:value-type="string">
            <text:p>22CT0032 - PRESTACAO DE SERV. DE CONTROLE SANITARIO NO COMBATE A VETORES E PRAGAS URBANAS - DESINSETIZACAO, DESRATIZACAO, DESCUPINIZACAO E DESCORPIONIZACAO - NAS UNIDADES DO TRE/SE, C/ FORNEC. DE MAO DE OBRA E MATERIAIS. PE 32/22. CONTRATO 32/22. VIGENCIA: 25/10/22 A 24/10/24. PERIODICIDADE: QUADRIMESTRAL. VALOR GLOBAL: R$ 17.819,00. VALOR UNIT. EVENTO: R$ 2.969,83.VL EMPENHADO P/EXERCICIO 2023:R$8.909,49, REF. A 3 EVENTOS, CF. SOLICITACAO EMPENHO COLIC(1258144).</text:p>
          </table:table-cell>
          <table:table-cell table:style-name="ce7" office:value-type="string" calcext:value-type="string">
            <text:p>33903978</text:p>
          </table:table-cell>
          <table:table-cell table:style-name="ce7" office:value-type="string" calcext:value-type="string">
            <text:p>LIMPEZA E CONSERVACAO</text:p>
          </table:table-cell>
          <table:table-cell table:style-name="ce19" office:value-type="float" office:value="310.39" calcext:value-type="float">
            <text:p>310,39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4]+[.I14]+[.L14]" office:value-type="float" office:value="310.39" calcext:value-type="float">
            <text:p>310,39</text:p>
          </table:table-cell>
          <table:table-cell table:style-name="ce41" table:formula="of:=[.G14]+[.J14]+[.M14]" office:value-type="float" office:value="0" calcext:value-type="float">
            <text:p>0,00</text:p>
          </table:table-cell>
          <table:table-cell table:style-name="ce41" table:formula="of:=[.H14]+[.K14]+[.N14]" office:value-type="float" office:value="0" calcext:value-type="float">
            <text:p>0,00</text:p>
          </table:table-cell>
          <table:table-cell table:style-name="ce41" table:number-columns-repeated="9"/>
          <table:table-cell table:style-name="ce46" table:formula="of:=SUM([.AP14:.BA14])" office:value-type="float" office:value="310.39" calcext:value-type="float">
            <text:p>310,39</text:p>
          </table:table-cell>
          <table:table-cell table:style-name="ce14" table:number-columns-repeated="16330"/>
        </table:table-row>
        <table:table-row table:style-name="ro6">
          <table:table-cell table:style-name="ce7" office:value-type="string" calcext:value-type="string">
            <text:p>06248073000183</text:p>
          </table:table-cell>
          <table:table-cell table:style-name="ce7" office:value-type="string" calcext:value-type="string">
            <text:p>AMCS SERVICOS DE FISIOTERAPIA LTDA</text:p>
          </table:table-cell>
          <table:table-cell table:style-name="ce7" office:value-type="string" calcext:value-type="string">
            <text:p>22CT0001 - CONTRATACAO DE EMPRESA P/ PRESTACAO DOS SERVICOS DE GINASTICA LABORAL, PILATES, MASSAGEM TERAPEUTICA E SHIATSU P/ A SEDE DO TRE E ZONAS DA CAPITAL, E GINASTICA LABORAL, DE FORMA REMOTA, P/ZONAS DO INTERIOR. PE 34/2021. CONTRATO 01/2022. VIGENCIA: 01/02/2022 A 31/01/2024. VALOR TOTAL CONTRATO: R$ 81.000,00. VALOR MENSAL: R$ 3.375,00. VALOR EMPENHADO PARA O EXERCICIO DE 2023: R$ 40.500,00, CONFORME SOLICITACAO DE EMPENHO COMAC(1131982).</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19" table:number-columns-repeated="2"/>
          <table:table-cell table:style-name="ce23"/>
          <table:table-cell table:style-name="ce19" office:value-type="float" office:value="3375" calcext:value-type="float">
            <text:p>3.375,0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5]+[.I15]+[.L15]" office:value-type="float" office:value="3375" calcext:value-type="float">
            <text:p>3.375,00</text:p>
          </table:table-cell>
          <table:table-cell table:style-name="ce41" table:formula="of:=[.G15]+[.J15]+[.M15]" office:value-type="float" office:value="0" calcext:value-type="float">
            <text:p>0,00</text:p>
          </table:table-cell>
          <table:table-cell table:style-name="ce41" table:formula="of:=[.H15]+[.K15]+[.N15]" office:value-type="float" office:value="0" calcext:value-type="float">
            <text:p>0,00</text:p>
          </table:table-cell>
          <table:table-cell table:style-name="ce41" table:number-columns-repeated="9"/>
          <table:table-cell table:style-name="ce46" table:formula="of:=SUM([.AP15:.BA15])" office:value-type="float" office:value="3375" calcext:value-type="float">
            <text:p>3.375,00</text:p>
          </table:table-cell>
          <table:table-cell table:style-name="ce14" table:number-columns-repeated="16330"/>
        </table:table-row>
        <table:table-row table:style-name="ro7">
          <table:table-cell table:style-name="ce7" office:value-type="string" calcext:value-type="string">
            <text:p>06248073000183</text:p>
          </table:table-cell>
          <table:table-cell table:style-name="ce7" office:value-type="string" calcext:value-type="string">
            <text:p>AMCS SERVICOS DE FISIOTERAPIA LTDA</text:p>
          </table:table-cell>
          <table:table-cell table:style-name="ce7" office:value-type="string" calcext:value-type="string">
            <text:p>22CT0001 - CONTRATACAO DE EMPRESA P/ PRESTACAO DOS SERVICOS DE GINASTICA LABORAL, PILATES, MASSAGEM TERAPEUTICA E SHIATSU P/ A SEDE DO TRE E ZONAS DA CAPITAL, E GINASTICA LABORAL, DE FORMA REMOTA, P/ZONAS DO INTERIOR. PE 34/2021. CONTRATO 01/2022. VIGENCIA: 01/02/2022 A 31/01/2024. VALOR TOTAL CONTRATO: R$ 81.000,00. VALOR MENSAL: R$ 3.375,00.TIPO: GLOBAL SEI: 0021726-52.2021.62.5.8000</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375" calcext:value-type="float">
            <text:p>3.375,00 </text:p>
          </table:table-cell>
          <table:table-cell table:style-name="ce23" table:number-columns-repeated="28"/>
          <table:table-cell table:style-name="ce41" table:formula="of:=[.F16]+[.I16]+[.L16]" office:value-type="float" office:value="0" calcext:value-type="float">
            <text:p>0,00</text:p>
          </table:table-cell>
          <table:table-cell table:style-name="ce41" table:formula="of:=[.G16]+[.J16]+[.M16]" office:value-type="float" office:value="3375" calcext:value-type="float">
            <text:p>3.375,00</text:p>
          </table:table-cell>
          <table:table-cell table:style-name="ce41" table:formula="of:=[.H16]+[.K16]+[.N16]" office:value-type="float" office:value="0" calcext:value-type="float">
            <text:p>0,00</text:p>
          </table:table-cell>
          <table:table-cell table:style-name="ce41" table:number-columns-repeated="9"/>
          <table:table-cell table:style-name="ce46" table:formula="of:=SUM([.AP16:.BA16])" office:value-type="float" office:value="3375" calcext:value-type="float">
            <text:p>3.375,00</text:p>
          </table:table-cell>
          <table:table-cell table:style-name="ce14" table:number-columns-repeated="16330"/>
        </table:table-row>
        <table:table-row table:style-name="ro8">
          <table:table-cell table:style-name="ce7" office:value-type="string" calcext:value-type="string">
            <text:p>05555382000133</text:p>
          </table:table-cell>
          <table:table-cell table:style-name="ce7" office:value-type="string" calcext:value-type="string">
            <text:p>AOVS SISTEMAS DE INFORMATICA S.A.</text:p>
          </table:table-cell>
          <table:table-cell table:style-name="ce7" office:value-type="string" calcext:value-type="string">
            <text:p>EMPENHO - INSCRICAO DE 22 (VINTE E DOIS) SERVIDORES INDICADOS NA RELACAO AVISTADA NO DOCUMENTO 1381474 PARA ACESSO AOS CURSOS CONSTANTES NA PLATAFORMA ALURA, PELO PRAZO DE 12 MESES, A CONTAR DO RECEBIMENTO DA NOTA DE EMPENHO, NOS TERMOS DA SOLICITACAO DE CONTRATACAO SEDEC (DOCUMENTO 1388308), COMPLEMENTADA PELA INFORMACAO 3936/2023 (DOCUMENTO 1393574), DESPACHO 6125/2023-COLIC E TERMO DE REMESSA COLIC (1395070). TIPO: GLOBALSEI 0008194-40.2023.6.25.8000.</text:p>
          </table:table-cell>
          <table:table-cell table:style-name="ce7" office:value-type="string" calcext:value-type="string">
            <text:p>33904020</text:p>
          </table:table-cell>
          <table:table-cell table:style-name="ce7" office:value-type="string" calcext:value-type="string">
            <text:p>TREINAMENTO/CAPACITACAO EM TIC</text:p>
          </table:table-cell>
          <table:table-cell table:style-name="ce19" table:number-columns-repeated="2"/>
          <table:table-cell table:style-name="ce23"/>
          <table:table-cell table:style-name="ce19" office:value-type="float" office:value="4382.62" calcext:value-type="float">
            <text:p>4.382,62 </text:p>
          </table:table-cell>
          <table:table-cell table:style-name="ce19" office:value-type="float" office:value="457.38" calcext:value-type="float">
            <text:p>457,38 </text:p>
          </table:table-cell>
          <table:table-cell table:style-name="ce23"/>
          <table:table-cell table:style-name="ce19" table:number-columns-repeated="2"/>
          <table:table-cell table:style-name="ce23" table:number-columns-repeated="28"/>
          <table:table-cell table:style-name="ce41" table:formula="of:=[.F17]+[.I17]+[.L17]" office:value-type="float" office:value="4382.62" calcext:value-type="float">
            <text:p>4.382,62</text:p>
          </table:table-cell>
          <table:table-cell table:style-name="ce41" table:formula="of:=[.G17]+[.J17]+[.M17]" office:value-type="float" office:value="457.38" calcext:value-type="float">
            <text:p>457,38</text:p>
          </table:table-cell>
          <table:table-cell table:style-name="ce41" table:formula="of:=[.H17]+[.K17]+[.N17]" office:value-type="float" office:value="0" calcext:value-type="float">
            <text:p>0,00</text:p>
          </table:table-cell>
          <table:table-cell table:style-name="ce41" table:number-columns-repeated="9"/>
          <table:table-cell table:style-name="ce46" table:formula="of:=SUM([.AP17:.BA17])" office:value-type="float" office:value="4840" calcext:value-type="float">
            <text:p>4.840,00</text:p>
          </table:table-cell>
          <table:table-cell table:style-name="ce14" table:number-columns-repeated="16330"/>
        </table:table-row>
        <table:table-row table:style-name="ro6">
          <table:table-cell table:style-name="ce7" office:value-type="string" calcext:value-type="string">
            <text:p>05555382000133</text:p>
          </table:table-cell>
          <table:table-cell table:style-name="ce7" office:value-type="string" calcext:value-type="string">
            <text:p>AOVS SISTEMAS DE INFORMATICA S.A.</text:p>
          </table:table-cell>
          <table:table-cell table:style-name="ce7" office:value-type="string" calcext:value-type="string">
            <text:p>EMPENHO - INSCRICAO DE 22 SERVIDORES P/ ACESSO AOS CURSOS CONSTANTES NA PLATAFORMA ALURA, PELO PRAZO DE 12 MESES, A CONTAR DO RECEBIMENTO DA NOTA DE EMPENHO, NOS TERMOS DA SOLICITACAO DE CONTRATACAO SEDEC (1388308), COMPLEMENTADA PELA INFORMACAO 3936/23 (1393574), DESPACHO 6125/23-COLIC E TERMO DE REMESSA COLIC (1395070). VALOR TOTAL CONTRATADO: R$ 29.040,00.VALOR EMPENHADO P/ O EXERCICIO DE 2024: R$ 16.940,00 REF. A 7 PARCELAS MENSAIS DE R$ 2.420,00.</text:p>
          </table:table-cell>
          <table:table-cell table:style-name="ce7" office:value-type="string" calcext:value-type="string">
            <text:p>33904020</text:p>
          </table:table-cell>
          <table:table-cell table:style-name="ce7" office:value-type="string" calcext:value-type="string">
            <text:p>TREINAMENTO/CAPACITACAO EM TIC</text:p>
          </table:table-cell>
          <table:table-cell table:style-name="ce19" table:number-columns-repeated="2"/>
          <table:table-cell table:style-name="ce23"/>
          <table:table-cell table:style-name="ce19" table:number-columns-repeated="2"/>
          <table:table-cell table:style-name="ce23"/>
          <table:table-cell table:style-name="ce19" office:value-type="float" office:value="2191.31" calcext:value-type="float">
            <text:p>2.191,31 </text:p>
          </table:table-cell>
          <table:table-cell table:style-name="ce19" office:value-type="float" office:value="228.69" calcext:value-type="float">
            <text:p>228,69 </text:p>
          </table:table-cell>
          <table:table-cell table:style-name="ce23" table:number-columns-repeated="28"/>
          <table:table-cell table:style-name="ce41" table:formula="of:=[.F18]+[.I18]+[.L18]" office:value-type="float" office:value="2191.31" calcext:value-type="float">
            <text:p>2.191,31</text:p>
          </table:table-cell>
          <table:table-cell table:style-name="ce41" table:formula="of:=[.G18]+[.J18]+[.M18]" office:value-type="float" office:value="228.69" calcext:value-type="float">
            <text:p>228,69</text:p>
          </table:table-cell>
          <table:table-cell table:style-name="ce41" table:formula="of:=[.H18]+[.K18]+[.N18]" office:value-type="float" office:value="0" calcext:value-type="float">
            <text:p>0,00</text:p>
          </table:table-cell>
          <table:table-cell table:style-name="ce41" table:number-columns-repeated="9"/>
          <table:table-cell table:style-name="ce46" table:formula="of:=SUM([.AP18:.BA18])" office:value-type="float" office:value="2420" calcext:value-type="float">
            <text:p>2.420,00</text:p>
          </table:table-cell>
          <table:table-cell table:style-name="ce14" table:number-columns-repeated="16330"/>
        </table:table-row>
        <table:table-row table:style-name="ro7">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1CT0002 - DIARIAS - SERVICOS DE MANUTENCAO ELETRICA (ELETRICISTAS) PARA SEDE E CARTORIOS. CONTRATO 02/2021. 2º ADITIVO. VIGENCIA: 12/04/2021 A 11/04/2023. QTDE TOTAL ESTIMADA: 240. VALOR UNITARIO DA DIARIA: R$ 79,92. VALOR GLOBAL ESTIMADO P/ ELETRICISTA: R$ 18.531,86. VALOR EMPENHADO PARA O PERIODO DE: 01/01 A 11/04/2023: R$ 1.118,88, REF. A 14 DIARIAS, CONFORME SALDO DE CONTRATO NO SIAFI. TIPO: ESTIMATIVO.</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14.61" calcext:value-type="float">
            <text:p>14,61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9]+[.I19]+[.L19]" office:value-type="float" office:value="14.61" calcext:value-type="float">
            <text:p>14,61</text:p>
          </table:table-cell>
          <table:table-cell table:style-name="ce41" table:formula="of:=[.G19]+[.J19]+[.M19]" office:value-type="float" office:value="0" calcext:value-type="float">
            <text:p>0,00</text:p>
          </table:table-cell>
          <table:table-cell table:style-name="ce41" table:formula="of:=[.H19]+[.K19]+[.N19]" office:value-type="float" office:value="0" calcext:value-type="float">
            <text:p>0,00</text:p>
          </table:table-cell>
          <table:table-cell table:style-name="ce41" table:number-columns-repeated="9"/>
          <table:table-cell table:style-name="ce46" table:formula="of:=SUM([.AP19:.BA19])" office:value-type="float" office:value="14.61" calcext:value-type="float">
            <text:p>14,61</text:p>
          </table:table-cell>
          <table:table-cell table:style-name="ce14" table:number-columns-repeated="16330"/>
        </table:table-row>
        <table:table-row table:style-name="ro7">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1CT0002 - DIARIAS - SERVICOS DE MANUTENCAO PREDIAL (PEDREIRO) PARA SEDE E CARTORIOS. CONTRATO 02/2021. 2º ADITIVO. VIGENCIA: 12/04/2021 A 11/04/2023. QTDE TOTAL ESTIMADA: 240. VALOR UNITARIO DA DIARIA: R$ 79,92. VALOR GLOBAL ESTIMADO P/ PEDREIRO: R$ 18.531,64. VALOR EMPENHADO PARA O PERIODO DE: 01/01 A 11/04/2023: R$ 2.397,60, REF. A 30 DIARIAS, CONFORME SOLICITACAO DE EMPENHO SECON (1246288). <text:s/>TIPO: ESTIMATIVO.</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28.72" calcext:value-type="float">
            <text:p>28,72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20]+[.I20]+[.L20]" office:value-type="float" office:value="28.72" calcext:value-type="float">
            <text:p>28,72</text:p>
          </table:table-cell>
          <table:table-cell table:style-name="ce41" table:formula="of:=[.G20]+[.J20]+[.M20]" office:value-type="float" office:value="0" calcext:value-type="float">
            <text:p>0,00</text:p>
          </table:table-cell>
          <table:table-cell table:style-name="ce41" table:formula="of:=[.H20]+[.K20]+[.N20]" office:value-type="float" office:value="0" calcext:value-type="float">
            <text:p>0,00</text:p>
          </table:table-cell>
          <table:table-cell table:style-name="ce41" table:number-columns-repeated="9"/>
          <table:table-cell table:style-name="ce46" table:formula="of:=SUM([.AP20:.BA20])" office:value-type="float" office:value="28.72" calcext:value-type="float">
            <text:p>28,72</text:p>
          </table:table-cell>
          <table:table-cell table:style-name="ce14" table:number-columns-repeated="16330"/>
        </table:table-row>
        <table:table-row table:style-name="ro6">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3166.63" calcext:value-type="float">
            <text:p>3.166,63 </text:p>
          </table:table-cell>
          <table:table-cell table:style-name="ce19" office:value-type="float" office:value="0" calcext:value-type="float">
            <text:p>0,00 </text:p>
          </table:table-cell>
          <table:table-cell table:style-name="ce23"/>
          <table:table-cell table:style-name="ce19"/>
          <table:table-cell table:style-name="ce19" office:value-type="float" office:value="7960.85" calcext:value-type="float">
            <text:p>7.960,85 </text:p>
          </table:table-cell>
          <table:table-cell table:style-name="ce23"/>
          <table:table-cell table:style-name="ce19" table:number-columns-repeated="2"/>
          <table:table-cell table:style-name="ce23" table:number-columns-repeated="28"/>
          <table:table-cell table:style-name="ce41" table:formula="of:=[.F21]+[.I21]+[.L21]" office:value-type="float" office:value="3166.63" calcext:value-type="float">
            <text:p>3.166,63</text:p>
          </table:table-cell>
          <table:table-cell table:style-name="ce41" table:formula="of:=[.G21]+[.J21]+[.M21]" office:value-type="float" office:value="7960.85" calcext:value-type="float">
            <text:p>7.960,85</text:p>
          </table:table-cell>
          <table:table-cell table:style-name="ce41" table:formula="of:=[.H21]+[.K21]+[.N21]" office:value-type="float" office:value="0" calcext:value-type="float">
            <text:p>0,00</text:p>
          </table:table-cell>
          <table:table-cell table:style-name="ce41" table:number-columns-repeated="9"/>
          <table:table-cell table:style-name="ce46" table:formula="of:=SUM([.AP21:.BA21])" office:value-type="float" office:value="11127.48" calcext:value-type="float">
            <text:p>11.127,48</text:p>
          </table:table-cell>
          <table:table-cell table:style-name="ce14" table:number-columns-repeated="16330"/>
        </table:table-row>
        <table:table-row table:style-name="ro6">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7" office:value-type="string" calcext:value-type="string">
            <text:p>33903704</text:p>
          </table:table-cell>
          <table:table-cell table:style-name="ce7" office:value-type="string" calcext:value-type="string">
            <text:p>MANUTENCAO E CONSERVACAO DE BENS IMOVEIS</text:p>
          </table:table-cell>
          <table:table-cell table:style-name="ce19" table:number-columns-repeated="2"/>
          <table:table-cell table:style-name="ce23"/>
          <table:table-cell table:style-name="ce19"/>
          <table:table-cell table:style-name="ce19" office:value-type="float" office:value="17888.89" calcext:value-type="float">
            <text:p>17.888,89 </text:p>
          </table:table-cell>
          <table:table-cell table:style-name="ce23"/>
          <table:table-cell table:style-name="ce19" table:number-columns-repeated="2"/>
          <table:table-cell table:style-name="ce23" table:number-columns-repeated="28"/>
          <table:table-cell table:style-name="ce41" table:formula="of:=[.F22]+[.I22]+[.L22]" office:value-type="float" office:value="0" calcext:value-type="float">
            <text:p>0,00</text:p>
          </table:table-cell>
          <table:table-cell table:style-name="ce41" table:formula="of:=[.G22]+[.J22]+[.M22]" office:value-type="float" office:value="17888.89" calcext:value-type="float">
            <text:p>17.888,89</text:p>
          </table:table-cell>
          <table:table-cell table:style-name="ce41" table:formula="of:=[.H22]+[.K22]+[.N22]" office:value-type="float" office:value="0" calcext:value-type="float">
            <text:p>0,00</text:p>
          </table:table-cell>
          <table:table-cell table:style-name="ce41" table:number-columns-repeated="9"/>
          <table:table-cell table:style-name="ce46" table:formula="of:=SUM([.AP22:.BA22])" office:value-type="float" office:value="17888.89" calcext:value-type="float">
            <text:p>17.888,89</text:p>
          </table:table-cell>
          <table:table-cell table:style-name="ce14" table:number-columns-repeated="16330"/>
        </table:table-row>
        <table:table-row table:style-name="ro6">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12/04 A 31/12/2023: R$ 7.664,45, REFERENTE A 85 DIARIAS, CONFORME SOLICITACAO DE EMPENHO COLIC.TIPO: ESTIMATIVO. SEI 0002045-28.2023.6.25.8000.</text:p>
          </table:table-cell>
          <table:table-cell table:style-name="ce7" office:value-type="string" calcext:value-type="string">
            <text:p>33903704</text:p>
          </table:table-cell>
          <table:table-cell table:style-name="ce7" office:value-type="string" calcext:value-type="string">
            <text:p>MANUTENCAO E CONSERVACAO DE BENS IMOVEIS</text:p>
          </table:table-cell>
          <table:table-cell table:style-name="ce19" table:number-columns-repeated="2"/>
          <table:table-cell table:style-name="ce23"/>
          <table:table-cell table:style-name="ce19" office:value-type="float" office:value="1201.03" calcext:value-type="float">
            <text:p>1.201,03 </text:p>
          </table:table-cell>
          <table:table-cell table:style-name="ce19" office:value-type="float" office:value="331.86" calcext:value-type="float">
            <text:p>331,86 </text:p>
          </table:table-cell>
          <table:table-cell table:style-name="ce23"/>
          <table:table-cell table:style-name="ce19" table:number-columns-repeated="2"/>
          <table:table-cell table:style-name="ce23" table:number-columns-repeated="28"/>
          <table:table-cell table:style-name="ce41" table:formula="of:=[.F23]+[.I23]+[.L23]" office:value-type="float" office:value="1201.03" calcext:value-type="float">
            <text:p>1.201,03</text:p>
          </table:table-cell>
          <table:table-cell table:style-name="ce41" table:formula="of:=[.G23]+[.J23]+[.M23]" office:value-type="float" office:value="331.86" calcext:value-type="float">
            <text:p>331,86</text:p>
          </table:table-cell>
          <table:table-cell table:style-name="ce41" table:formula="of:=[.H23]+[.K23]+[.N23]" office:value-type="float" office:value="0" calcext:value-type="float">
            <text:p>0,00</text:p>
          </table:table-cell>
          <table:table-cell table:style-name="ce41" table:number-columns-repeated="9"/>
          <table:table-cell table:style-name="ce46" table:formula="of:=SUM([.AP23:.BA23])" office:value-type="float" office:value="1532.89" calcext:value-type="float">
            <text:p>1.532,89</text:p>
          </table:table-cell>
          <table:table-cell table:style-name="ce14" table:number-columns-repeated="16330"/>
        </table:table-row>
        <table:table-row table:style-name="ro6">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12/04 A 31/12/2023: R$ 8.900,00, REFERENTE A 125 DIARIAS, CONFORME SOLICITACAO DE EMPENHO COLIC.TIPO: ESTIMATIVO. SEI 0002045-28.2023.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office:value-type="float" office:value="356" calcext:value-type="float">
            <text:p>356,0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24]+[.I24]+[.L24]" office:value-type="float" office:value="356" calcext:value-type="float">
            <text:p>356,00</text:p>
          </table:table-cell>
          <table:table-cell table:style-name="ce41" table:formula="of:=[.G24]+[.J24]+[.M24]" office:value-type="float" office:value="0" calcext:value-type="float">
            <text:p>0,00</text:p>
          </table:table-cell>
          <table:table-cell table:style-name="ce41" table:formula="of:=[.H24]+[.K24]+[.N24]" office:value-type="float" office:value="0" calcext:value-type="float">
            <text:p>0,00</text:p>
          </table:table-cell>
          <table:table-cell table:style-name="ce41" table:number-columns-repeated="9"/>
          <table:table-cell table:style-name="ce46" table:formula="of:=SUM([.AP24:.BA24])" office:value-type="float" office:value="356" calcext:value-type="float">
            <text:p>356,00</text:p>
          </table:table-cell>
          <table:table-cell table:style-name="ce14" table:number-columns-repeated="16330"/>
        </table:table-row>
        <table:table-row table:style-name="ro6">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3CT0003 ¿ DIARIAS - SERVICOS DE MANUTENCAO PREDIAL ¿ PEDREIROS. CONTRATO 03/2023. VIGENCIA: 12/04/2023 A 11/10/2025(30 MESES). QTDE TOTAL ESTIMADA: 300. VALOR UNITARIO DA DIARIA: R$ 90,17. VALOR GLOBAL ESTIMADO DE DIARIAS P/ PEDREIROS: R$ 27.051,00. VALOR EMPENHADO P/ O PERIODO DE: 12/04 A 31/12/2023: R$ 7.664,45, REFERENTE A 85 DIARIAS, CONFORME SOLICITACAO DE EMPENHO COLIC.TIPO: ESTIMATIVO. SEI 0002045-28.2023.6.25.8000.</text:p>
          </table:table-cell>
          <table:table-cell table:style-name="ce7" office:value-type="string" calcext:value-type="string">
            <text:p>33903704</text:p>
          </table:table-cell>
          <table:table-cell table:style-name="ce7" office:value-type="string" calcext:value-type="string">
            <text:p>MANUTENCAO E CONSERVACAO DE BENS IMOVEIS</text:p>
          </table:table-cell>
          <table:table-cell table:style-name="ce19" office:value-type="float" office:value="185.92" calcext:value-type="float">
            <text:p>185,92 </text:p>
          </table:table-cell>
          <table:table-cell table:style-name="ce19" office:value-type="float" office:value="0" calcext:value-type="float">
            <text:p>0,00 </text:p>
          </table:table-cell>
          <table:table-cell table:style-name="ce23"/>
          <table:table-cell table:style-name="ce19" office:value-type="float" office:value="1623.06" calcext:value-type="float">
            <text:p>1.623,06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25]+[.I25]+[.L25]" office:value-type="float" office:value="1808.98" calcext:value-type="float">
            <text:p>1.808,98</text:p>
          </table:table-cell>
          <table:table-cell table:style-name="ce41" table:formula="of:=[.G25]+[.J25]+[.M25]" office:value-type="float" office:value="0" calcext:value-type="float">
            <text:p>0,00</text:p>
          </table:table-cell>
          <table:table-cell table:style-name="ce41" table:formula="of:=[.H25]+[.K25]+[.N25]" office:value-type="float" office:value="0" calcext:value-type="float">
            <text:p>0,00</text:p>
          </table:table-cell>
          <table:table-cell table:style-name="ce41" table:number-columns-repeated="9"/>
          <table:table-cell table:style-name="ce46" table:formula="of:=SUM([.AP25:.BA25])" office:value-type="float" office:value="1808.98" calcext:value-type="float">
            <text:p>1.808,98</text:p>
          </table:table-cell>
          <table:table-cell table:style-name="ce14" table:number-columns-repeated="16330"/>
        </table:table-row>
        <table:table-row table:style-name="ro9">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3CT0004 - DIARIA - SUPERVISOR ADMINISTRATIVO - ITEM 2 DO PREGAO ELETR. 1/23. CONTRATO 04/23. VIGENCIA:12/4/23 A 11/10/25. QTDE TOTAL ESTIMADA: 120. VALOR UNITARIO DA DIARIA: R$ 108,02. VALOR GLOBAL ESTIMADO DE DIARIAS: R$ 12.962,40. VALOR EMPENHADO P/ O PERIODO DE 12/4 A 31/12/23: R$ 3.672,68, REFERENTE A 34 DIARIAS, CONFORME SOLICITACAO DE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table-cell table:style-name="ce19" office:value-type="float" office:value="3.31" calcext:value-type="float">
            <text:p>3,31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26]+[.I26]+[.L26]" office:value-type="float" office:value="0" calcext:value-type="float">
            <text:p>0,00</text:p>
          </table:table-cell>
          <table:table-cell table:style-name="ce41" table:formula="of:=[.G26]+[.J26]+[.M26]" office:value-type="float" office:value="3.31" calcext:value-type="float">
            <text:p>3,31</text:p>
          </table:table-cell>
          <table:table-cell table:style-name="ce41" table:formula="of:=[.H26]+[.K26]+[.N26]" office:value-type="float" office:value="0" calcext:value-type="float">
            <text:p>0,00</text:p>
          </table:table-cell>
          <table:table-cell table:style-name="ce41" table:number-columns-repeated="9"/>
          <table:table-cell table:style-name="ce46" table:formula="of:=SUM([.AP26:.BA26])" office:value-type="float" office:value="3.31" calcext:value-type="float">
            <text:p>3,31</text:p>
          </table:table-cell>
          <table:table-cell table:style-name="ce14" table:number-columns-repeated="16330"/>
        </table:table-row>
        <table:table-row table:style-name="ro6">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3CT0004 - SERVICO ESPEC. E CONTINUADO DE APOIO ADMINISTRATIVO (AUXILIAR ADMINISTRATIVO E SUPERVISOR) - ITEM 2 DO PREGAO ELETR. 1/23. CONTRATO 04/23. VIGENCIA:12/4/23 A 11/10/25.VL MENSAL: R$ 47.362,15 (SENDO: 14 POSTOS DE AUXILIAR ADMINISTRATIVO - R$ 43.153,60 E 1 POSTO DE SUPERVISOR - R$ 4.208,55. VL GLOBAL UNIFORME/EPI: R$24.000,57. VL TOTAL CONTRATO: R$2.144.941,00. VL EMPENHADO P/ O PERIODO DE 12/4 A 31/12/23:R$ 415.965,60, CF. SOLIC.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10762.36" calcext:value-type="float">
            <text:p>10.762,36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27]+[.I27]+[.L27]" office:value-type="float" office:value="10762.36" calcext:value-type="float">
            <text:p>10.762,36</text:p>
          </table:table-cell>
          <table:table-cell table:style-name="ce41" table:formula="of:=[.G27]+[.J27]+[.M27]" office:value-type="float" office:value="0" calcext:value-type="float">
            <text:p>0,00</text:p>
          </table:table-cell>
          <table:table-cell table:style-name="ce41" table:formula="of:=[.H27]+[.K27]+[.N27]" office:value-type="float" office:value="0" calcext:value-type="float">
            <text:p>0,00</text:p>
          </table:table-cell>
          <table:table-cell table:style-name="ce41" table:number-columns-repeated="9"/>
          <table:table-cell table:style-name="ce46" table:formula="of:=SUM([.AP27:.BA27])" office:value-type="float" office:value="10762.36" calcext:value-type="float">
            <text:p>10.762,36</text:p>
          </table:table-cell>
          <table:table-cell table:style-name="ce14" table:number-columns-repeated="16330"/>
        </table:table-row>
        <table:table-row table:style-name="ro7">
          <table:table-cell table:style-name="ce7" office:value-type="string" calcext:value-type="string">
            <text:p>06867314000172</text:p>
          </table:table-cell>
          <table:table-cell table:style-name="ce7" office:value-type="string" calcext:value-type="string">
            <text:p>ASTRA - SERVICOS E FACILITIES EIRELI</text:p>
          </table:table-cell>
          <table:table-cell table:style-name="ce7" office:value-type="string" calcext:value-type="string">
            <text:p>23CT0005 - SERVICO ESPEC. E CONTINUADO DE TECNICO EM EDIFICACOES - ITEM 3 DO PREGAO ELETR. 1/23. CONTRATO 05/23. VIGENCIA:12/4/23 A 11/10/25. VALOR MENSAL DO CONTRATO: R$ 6.537,30. VALOR GLOBAL UNIFORME/EPI: R$ 1.388,07. VALOR GLOBAL DO CONTRATO: R$ 224.798,03. VALOR EMPENHADO P/ O PERIODO DE 12/4 A 31/12/23: R$ 56.901,38, CONFORME SOLICITACAO DE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719.1" calcext:value-type="float">
            <text:p>719,10 </text:p>
          </table:table-cell>
          <table:table-cell table:style-name="ce19" office:value-type="float" office:value="0" calcext:value-type="float">
            <text:p>0,00 </text:p>
          </table:table-cell>
          <table:table-cell table:style-name="ce23"/>
          <table:table-cell table:style-name="ce19"/>
          <table:table-cell table:style-name="ce19" office:value-type="float" office:value="5919.53" calcext:value-type="float">
            <text:p>5.919,53 </text:p>
          </table:table-cell>
          <table:table-cell table:style-name="ce23"/>
          <table:table-cell table:style-name="ce19" table:number-columns-repeated="2"/>
          <table:table-cell table:style-name="ce23" table:number-columns-repeated="28"/>
          <table:table-cell table:style-name="ce41" table:formula="of:=[.F28]+[.I28]+[.L28]" office:value-type="float" office:value="719.1" calcext:value-type="float">
            <text:p>719,10</text:p>
          </table:table-cell>
          <table:table-cell table:style-name="ce41" table:formula="of:=[.G28]+[.J28]+[.M28]" office:value-type="float" office:value="5919.53" calcext:value-type="float">
            <text:p>5.919,53</text:p>
          </table:table-cell>
          <table:table-cell table:style-name="ce41" table:formula="of:=[.H28]+[.K28]+[.N28]" office:value-type="float" office:value="0" calcext:value-type="float">
            <text:p>0,00</text:p>
          </table:table-cell>
          <table:table-cell table:style-name="ce41" table:number-columns-repeated="9"/>
          <table:table-cell table:style-name="ce46" table:formula="of:=SUM([.AP28:.BA28])" office:value-type="float" office:value="6638.63" calcext:value-type="float">
            <text:p>6.638,63</text:p>
          </table:table-cell>
          <table:table-cell table:style-name="ce14" table:number-columns-repeated="16330"/>
        </table:table-row>
        <table:table-row table:style-name="ro7">
          <table:table-cell table:style-name="ce7" office:value-type="string" calcext:value-type="string">
            <text:p>23361387000107</text:p>
          </table:table-cell>
          <table:table-cell table:style-name="ce7" office:value-type="string" calcext:value-type="string">
            <text:p>BRASITUR EVENTOS E TURISMO LTDA</text:p>
          </table:table-cell>
          <table:table-cell table:style-name="ce7" office:value-type="string" calcext:value-type="string">
            <text:p>23CT0014 - CONTRATACAO, EM CARATER EMERGENCIAL, DE SERVICOS DE RESERVA, EMISSAO, MARCACAO E REMARCACAO BILHETES DE PASSAGENS AEREAS, NACIONAIS E INTERNACIONAIS, PARA SERVIDORES. CONTRATO 14/2023. VIGENCIA: 150 DIAS A PARTIR DA ASSINATURA DO CONTRATO. VALOR GLOBAL ESTIMADO DO CONTRATO: R$ 100.000,00. EMPENHO PARA PASSAGENS AEREAS - ELEICOES - EJE. VALOR DO EMPENHO PARA O PERIODO DE 01/01 A 11/02/2024.</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551.4" calcext:value-type="float">
            <text:p>2.551,40 </text:p>
          </table:table-cell>
          <table:table-cell table:style-name="ce23" table:number-columns-repeated="28"/>
          <table:table-cell table:style-name="ce41" table:formula="of:=[.F29]+[.I29]+[.L29]" office:value-type="float" office:value="0" calcext:value-type="float">
            <text:p>0,00</text:p>
          </table:table-cell>
          <table:table-cell table:style-name="ce41" table:formula="of:=[.G29]+[.J29]+[.M29]" office:value-type="float" office:value="2551.4" calcext:value-type="float">
            <text:p>2.551,40</text:p>
          </table:table-cell>
          <table:table-cell table:style-name="ce41" table:formula="of:=[.H29]+[.K29]+[.N29]" office:value-type="float" office:value="0" calcext:value-type="float">
            <text:p>0,00</text:p>
          </table:table-cell>
          <table:table-cell table:style-name="ce41" table:number-columns-repeated="9"/>
          <table:table-cell table:style-name="ce46" table:formula="of:=SUM([.AP29:.BA29])" office:value-type="float" office:value="2551.4" calcext:value-type="float">
            <text:p>2.551,40</text:p>
          </table:table-cell>
          <table:table-cell table:style-name="ce14" table:number-columns-repeated="16330"/>
        </table:table-row>
        <table:table-row table:style-name="ro6">
          <table:table-cell table:style-name="ce7" office:value-type="string" calcext:value-type="string">
            <text:p>23361387000107</text:p>
          </table:table-cell>
          <table:table-cell table:style-name="ce7" office:value-type="string" calcext:value-type="string">
            <text:p>BRASITUR EVENTOS E TURISMO LTDA</text:p>
          </table:table-cell>
          <table:table-cell table:style-name="ce7" office:value-type="string" calcext:value-type="string">
            <text:p>23CT0014 - CONTRATACAO, EM CARATER EMERGENCIAL, DE SERVICOS DE RESERVA, EMISSAO, MARCACAO E REMARCACAO BILHETES DE PASSAGENS AEREAS, NACIONAIS E INTERNACIONAIS, PARA SERVIDORES. CONTRATO 14/2023. VIGENCIA: 150 DIAS A PARTIR DA ASSINATURA DO CONTRATO. VALOR GLOBAL ESTIMADO DO CONTRATO: R$ 100.000,00. EMPENHO PARA PASSAGENS AEREAS PARA SERVIDORES. PLANO ORCAMENTARIO: JULGAMENTO DE CAUSAS. VALOR DO EMPENHO PARA O PERIODO DE 01/01 A 11/02/2024.</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8730.87" calcext:value-type="float">
            <text:p>8.730,87 </text:p>
          </table:table-cell>
          <table:table-cell table:style-name="ce23" table:number-columns-repeated="28"/>
          <table:table-cell table:style-name="ce41" table:formula="of:=[.F30]+[.I30]+[.L30]" office:value-type="float" office:value="0" calcext:value-type="float">
            <text:p>0,00</text:p>
          </table:table-cell>
          <table:table-cell table:style-name="ce41" table:formula="of:=[.G30]+[.J30]+[.M30]" office:value-type="float" office:value="8730.87" calcext:value-type="float">
            <text:p>8.730,87</text:p>
          </table:table-cell>
          <table:table-cell table:style-name="ce41" table:formula="of:=[.H30]+[.K30]+[.N30]" office:value-type="float" office:value="0" calcext:value-type="float">
            <text:p>0,00</text:p>
          </table:table-cell>
          <table:table-cell table:style-name="ce41" table:number-columns-repeated="9"/>
          <table:table-cell table:style-name="ce46" table:formula="of:=SUM([.AP30:.BA30])" office:value-type="float" office:value="8730.87" calcext:value-type="float">
            <text:p>8.730,87</text:p>
          </table:table-cell>
          <table:table-cell table:style-name="ce14" table:number-columns-repeated="16330"/>
        </table:table-row>
        <table:table-row table:style-name="ro6">
          <table:table-cell table:style-name="ce7" office:value-type="string" calcext:value-type="string">
            <text:p>04601397000128</text:p>
          </table:table-cell>
          <table:table-cell table:style-name="ce7" office:value-type="string" calcext:value-type="string">
            <text:p>BRISANET SERVICOS DE TELECOMUNICACOES S.A.</text:p>
          </table:table-cell>
          <table:table-cell table:style-name="ce7"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VALOR EMPENHADO PARA O PERIODO DE 01/01 A 31/12/2024: R$ 24.859,32 CONFORME SOLICITACAO DE EMPENHO COLIC (1250901).</text:p>
          </table:table-cell>
          <table:table-cell table:style-name="ce7" office:value-type="string" calcext:value-type="string">
            <text:p>33903958</text:p>
          </table:table-cell>
          <table:table-cell table:style-name="ce7" office:value-type="string" calcext:value-type="string">
            <text:p>SERVICOS DE TELECOMUNICACOE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339.14" calcext:value-type="float">
            <text:p>1.339,14 </text:p>
          </table:table-cell>
          <table:table-cell table:style-name="ce23" table:number-columns-repeated="28"/>
          <table:table-cell table:style-name="ce41" table:formula="of:=[.F31]+[.I31]+[.L31]" office:value-type="float" office:value="0" calcext:value-type="float">
            <text:p>0,00</text:p>
          </table:table-cell>
          <table:table-cell table:style-name="ce41" table:formula="of:=[.G31]+[.J31]+[.M31]" office:value-type="float" office:value="1339.14" calcext:value-type="float">
            <text:p>1.339,14</text:p>
          </table:table-cell>
          <table:table-cell table:style-name="ce41" table:formula="of:=[.H31]+[.K31]+[.N31]" office:value-type="float" office:value="0" calcext:value-type="float">
            <text:p>0,00</text:p>
          </table:table-cell>
          <table:table-cell table:style-name="ce41" table:number-columns-repeated="9"/>
          <table:table-cell table:style-name="ce46" table:formula="of:=SUM([.AP31:.BA31])" office:value-type="float" office:value="1339.14" calcext:value-type="float">
            <text:p>1.339,14</text:p>
          </table:table-cell>
          <table:table-cell table:style-name="ce14" table:number-columns-repeated="16330"/>
        </table:table-row>
        <table:table-row table:style-name="ro6">
          <table:table-cell table:style-name="ce7" office:value-type="string" calcext:value-type="string">
            <text:p>04601397000128</text:p>
          </table:table-cell>
          <table:table-cell table:style-name="ce7" office:value-type="string" calcext:value-type="string">
            <text:p>BRISANET SERVICOS DE TELECOMUNICACOES S.A.</text:p>
          </table:table-cell>
          <table:table-cell table:style-name="ce7"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VALOR EMPENHADO PARA O PERIODO DE 2/1 A 31/12/2023: R$ 24.790,27 CONFORME SOLICITACAO DE EMPENHO COLIC(1250901).</text:p>
          </table:table-cell>
          <table:table-cell table:style-name="ce7" office:value-type="string" calcext:value-type="string">
            <text:p>33903958</text:p>
          </table:table-cell>
          <table:table-cell table:style-name="ce7" office:value-type="string" calcext:value-type="string">
            <text:p>SERVICOS DE TELECOMUNICACOES</text:p>
          </table:table-cell>
          <table:table-cell table:style-name="ce19" table:number-columns-repeated="2"/>
          <table:table-cell table:style-name="ce23"/>
          <table:table-cell table:style-name="ce19" office:value-type="float" office:value="1125.98" calcext:value-type="float">
            <text:p>1.125,98 </text:p>
          </table:table-cell>
          <table:table-cell table:style-name="ce19" office:value-type="float" office:value="117.5" calcext:value-type="float">
            <text:p>117,50 </text:p>
          </table:table-cell>
          <table:table-cell table:style-name="ce23"/>
          <table:table-cell table:style-name="ce19" table:number-columns-repeated="2"/>
          <table:table-cell table:style-name="ce23" table:number-columns-repeated="28"/>
          <table:table-cell table:style-name="ce41" table:formula="of:=[.F32]+[.I32]+[.L32]" office:value-type="float" office:value="1125.98" calcext:value-type="float">
            <text:p>1.125,98</text:p>
          </table:table-cell>
          <table:table-cell table:style-name="ce41" table:formula="of:=[.G32]+[.J32]+[.M32]" office:value-type="float" office:value="117.5" calcext:value-type="float">
            <text:p>117,50</text:p>
          </table:table-cell>
          <table:table-cell table:style-name="ce41" table:formula="of:=[.H32]+[.K32]+[.N32]" office:value-type="float" office:value="0" calcext:value-type="float">
            <text:p>0,00</text:p>
          </table:table-cell>
          <table:table-cell table:style-name="ce41" table:number-columns-repeated="9"/>
          <table:table-cell table:style-name="ce46" table:formula="of:=SUM([.AP32:.BA32])" office:value-type="float" office:value="1243.48" calcext:value-type="float">
            <text:p>1.243,48</text:p>
          </table:table-cell>
          <table:table-cell table:style-name="ce14" table:number-columns-repeated="16330"/>
        </table:table-row>
        <table:table-row table:style-name="ro6">
          <table:table-cell table:style-name="ce7" office:value-type="string" calcext:value-type="string">
            <text:p>11502318000197</text:p>
          </table:table-cell>
          <table:table-cell table:style-name="ce7" office:value-type="string" calcext:value-type="string">
            <text:p>CARVALHO MIRANDA EMPREENDIMENTOS LTDA</text:p>
          </table:table-cell>
          <table:table-cell table:style-name="ce7" office:value-type="string" calcext:value-type="string">
            <text:p>EMPENHO - AQUISICAO DE 3 MICROFONES SEM FIO - ITEM 2 - PREGAO ELETRONICO 03/2023 (SRP) ¿ CONFORME SOLICITACAO DE EMISSAO DE NOTA DE EMPENHO (1466679 FORMULARIO 4º PEDIDO) E INFORMACAO 7347-COFIC (1467733). PRAZO DE ENTREGA: ATE 30 DIAS CONTADOS DA RETIRADA OU DO RECEBIMENTO DA NOTA DE EMPENHO (ITEM 2.3 - ANEXO I - TERMO DE REFERENCIA). GARANTIA MINIMA DA(O) FABRICANTE DE 24 (VINTE E QUATRO) MESES CONTADA DO RECEBIMENTO DO OBJETO PELO TRE-SE.</text:p>
          </table:table-cell>
          <table:table-cell table:style-name="ce7" office:value-type="string" calcext:value-type="string">
            <text:p>44905233</text:p>
          </table:table-cell>
          <table:table-cell table:style-name="ce7" office:value-type="string" calcext:value-type="string">
            <text:p>EQUIPAMENTOS PARA AUDIO, VIDEO E FOTO</text:p>
          </table:table-cell>
          <table:table-cell table:style-name="ce19" table:number-columns-repeated="2"/>
          <table:table-cell table:style-name="ce23"/>
          <table:table-cell table:style-name="ce19" office:value-type="float" office:value="11312.12" calcext:value-type="float">
            <text:p>11.312,12 </text:p>
          </table:table-cell>
          <table:table-cell table:style-name="ce19" office:value-type="float" office:value="702.88" calcext:value-type="float">
            <text:p>702,88 </text:p>
          </table:table-cell>
          <table:table-cell table:style-name="ce23"/>
          <table:table-cell table:style-name="ce19" table:number-columns-repeated="2"/>
          <table:table-cell table:style-name="ce23" table:number-columns-repeated="28"/>
          <table:table-cell table:style-name="ce41" table:formula="of:=[.F33]+[.I33]+[.L33]" office:value-type="float" office:value="11312.12" calcext:value-type="float">
            <text:p>11.312,12</text:p>
          </table:table-cell>
          <table:table-cell table:style-name="ce41" table:formula="of:=[.G33]+[.J33]+[.M33]" office:value-type="float" office:value="702.88" calcext:value-type="float">
            <text:p>702,88</text:p>
          </table:table-cell>
          <table:table-cell table:style-name="ce41" table:formula="of:=[.H33]+[.K33]+[.N33]" office:value-type="float" office:value="0" calcext:value-type="float">
            <text:p>0,00</text:p>
          </table:table-cell>
          <table:table-cell table:style-name="ce41" table:number-columns-repeated="9"/>
          <table:table-cell table:style-name="ce46" table:formula="of:=SUM([.AP33:.BA33])" office:value-type="float" office:value="12015" calcext:value-type="float">
            <text:p>12.015,00</text:p>
          </table:table-cell>
          <table:table-cell table:style-name="ce14" table:number-columns-repeated="16330"/>
        </table:table-row>
        <table:table-row table:style-name="ro8">
          <table:table-cell table:style-name="ce7" office:value-type="string" calcext:value-type="string">
            <text:p>16456022000109</text:p>
          </table:table-cell>
          <table:table-cell table:style-name="ce7" office:value-type="string" calcext:value-type="string">
            <text:p>CEMISE - CENTRO DE MEDICINA INTEGRADA DE SERGIPE EIRELI</text:p>
          </table:table-cell>
          <table:table-cell table:style-name="ce7" office:value-type="string" calcext:value-type="string">
            <text:p>21CT0006 - EXAMES PERIODICOS COMPLEMEMENTARES P/ AS AVAL. MEDICAS OCUPACIONAIS, NEC. A EXECUCAO DO PROG. CONTROLE MEDICO SAUDE OCUPACIONAL-PCMSO. 1º ADT AO CONTRATO 6/21-PRORROGACAO E REAJUSTE.NOVA VIGENCIA: 2/8/21 A 1º/8/25. NOVO VL GLOBAL ESTIM. R$190.307,00. VL. 1º ADITIVO: R$ 76.207,00.VL EMPENHADO P/ PERIODO: 2/8 A 31/12/23: R$19.095,22, NOS TERMOS DA SOLIC. EMPENHO(1386286) E CF. PLANILHA CONTENDO AS QTDES E NOVOS VALORES UNIT. DO 1º ADITIVO(1386373).</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19" table:number-columns-repeated="2"/>
          <table:table-cell table:style-name="ce23"/>
          <table:table-cell table:style-name="ce19"/>
          <table:table-cell table:style-name="ce19" office:value-type="float" office:value="1398.27" calcext:value-type="float">
            <text:p>1.398,27 </text:p>
          </table:table-cell>
          <table:table-cell table:style-name="ce23"/>
          <table:table-cell table:style-name="ce19" table:number-columns-repeated="2"/>
          <table:table-cell table:style-name="ce23" table:number-columns-repeated="28"/>
          <table:table-cell table:style-name="ce41" table:formula="of:=[.F34]+[.I34]+[.L34]" office:value-type="float" office:value="0" calcext:value-type="float">
            <text:p>0,00</text:p>
          </table:table-cell>
          <table:table-cell table:style-name="ce41" table:formula="of:=[.G34]+[.J34]+[.M34]" office:value-type="float" office:value="1398.27" calcext:value-type="float">
            <text:p>1.398,27</text:p>
          </table:table-cell>
          <table:table-cell table:style-name="ce41" table:formula="of:=[.H34]+[.K34]+[.N34]" office:value-type="float" office:value="0" calcext:value-type="float">
            <text:p>0,00</text:p>
          </table:table-cell>
          <table:table-cell table:style-name="ce41" table:number-columns-repeated="9"/>
          <table:table-cell table:style-name="ce46" table:formula="of:=SUM([.AP34:.BA34])" office:value-type="float" office:value="1398.27" calcext:value-type="float">
            <text:p>1.398,27</text:p>
          </table:table-cell>
          <table:table-cell table:style-name="ce14" table:number-columns-repeated="16330"/>
        </table:table-row>
        <table:table-row table:style-name="ro6">
          <table:table-cell table:style-name="ce7" office:value-type="string" calcext:value-type="string">
            <text:p>32723407000133</text:p>
          </table:table-cell>
          <table:table-cell table:style-name="ce7" office:value-type="string" calcext:value-type="string">
            <text:p>CINCOL SOLUCOES E SERVICOS LTDA</text:p>
          </table:table-cell>
          <table:table-cell table:style-name="ce7"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VALOR MENSAL (2 POSTOS): R$ 6.603,76. NOTA DE EMPENHO PARA MAO DE OBRA - PERIODO DE 16/08 A 31/12/2023 - CONF. DESPACHO 7114/2023-SELIC E SOLICITACAO DE EMPENHO COLIC (1415246).</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720.59" calcext:value-type="float">
            <text:p>720,59 </text:p>
          </table:table-cell>
          <table:table-cell table:style-name="ce19" office:value-type="float" office:value="0" calcext:value-type="float">
            <text:p>0,00 </text:p>
          </table:table-cell>
          <table:table-cell table:style-name="ce23"/>
          <table:table-cell table:style-name="ce19" office:value-type="float" office:value="5712.5" calcext:value-type="float">
            <text:p>5.712,50 </text:p>
          </table:table-cell>
          <table:table-cell table:style-name="ce19" office:value-type="float" office:value="706.04" calcext:value-type="float">
            <text:p>706,04 </text:p>
          </table:table-cell>
          <table:table-cell table:style-name="ce23"/>
          <table:table-cell table:style-name="ce19" table:number-columns-repeated="2"/>
          <table:table-cell table:style-name="ce23" table:number-columns-repeated="28"/>
          <table:table-cell table:style-name="ce41" table:formula="of:=[.F35]+[.I35]+[.L35]" office:value-type="float" office:value="6433.09" calcext:value-type="float">
            <text:p>6.433,09</text:p>
          </table:table-cell>
          <table:table-cell table:style-name="ce41" table:formula="of:=[.G35]+[.J35]+[.M35]" office:value-type="float" office:value="706.04" calcext:value-type="float">
            <text:p>706,04</text:p>
          </table:table-cell>
          <table:table-cell table:style-name="ce41" table:formula="of:=[.H35]+[.K35]+[.N35]" office:value-type="float" office:value="0" calcext:value-type="float">
            <text:p>0,00</text:p>
          </table:table-cell>
          <table:table-cell table:style-name="ce41" table:number-columns-repeated="9"/>
          <table:table-cell table:style-name="ce46" table:formula="of:=SUM([.AP35:.BA35])" office:value-type="float" office:value="7139.13" calcext:value-type="float">
            <text:p>7.139,13</text:p>
          </table:table-cell>
          <table:table-cell table:style-name="ce14" table:number-columns-repeated="16330"/>
        </table:table-row>
        <table:table-row table:style-name="ro9">
          <table:table-cell table:style-name="ce7" office:value-type="string" calcext:value-type="string">
            <text:p>13018171000190</text:p>
          </table:table-cell>
          <table:table-cell table:style-name="ce7" office:value-type="string" calcext:value-type="string">
            <text:p>COMPANHIA DE SANEAMENTO DE SERGIPE DESO</text:p>
          </table:table-cell>
          <table:table-cell table:style-name="ce7" office:value-type="string" calcext:value-type="string">
            <text:p>2020NECT - DESPESA DE EXERCICIO ANTERIOR. COMPLEMENTO PAGAMENTO DAS FATURAS COM FORNECIMENTO DE AGUA POTAVEL NO MES DE DEZEMBRO/2023. INFORMACAO 85/2024 - COFIC. FORNECIMENTO DE AGUA POTAVEL PARA A SEDE DO TRIBUNAL E CARTORIOS ELEITORAIS ABASTECIDOS PELA DESO.TIPO: ORDINARIO. SEI: 0001709-24.2023.6.25.8000</text:p>
          </table:table-cell>
          <table:table-cell table:style-name="ce7" office:value-type="string" calcext:value-type="string">
            <text:p>33909239</text:p>
          </table:table-cell>
          <table:table-cell table:style-name="ce7" office:value-type="string" calcext:value-type="string">
            <text:p>OUTROS SERVICOS DE TERCEIROS - PJ</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126.23" calcext:value-type="float">
            <text:p>1.126,23 </text:p>
          </table:table-cell>
          <table:table-cell table:style-name="ce19" office:value-type="float" office:value="0" calcext:value-type="float">
            <text:p>0,00 </text:p>
          </table:table-cell>
          <table:table-cell table:style-name="ce23" table:number-columns-repeated="28"/>
          <table:table-cell table:style-name="ce41" table:formula="of:=[.F36]+[.I36]+[.L36]" office:value-type="float" office:value="1126.23" calcext:value-type="float">
            <text:p>1.126,23</text:p>
          </table:table-cell>
          <table:table-cell table:style-name="ce41" table:formula="of:=[.G36]+[.J36]+[.M36]" office:value-type="float" office:value="0" calcext:value-type="float">
            <text:p>0,00</text:p>
          </table:table-cell>
          <table:table-cell table:style-name="ce41" table:formula="of:=[.H36]+[.K36]+[.N36]" office:value-type="float" office:value="0" calcext:value-type="float">
            <text:p>0,00</text:p>
          </table:table-cell>
          <table:table-cell table:style-name="ce41" table:number-columns-repeated="9"/>
          <table:table-cell table:style-name="ce46" table:formula="of:=SUM([.AP36:.BA36])" office:value-type="float" office:value="1126.23" calcext:value-type="float">
            <text:p>1.126,23</text:p>
          </table:table-cell>
          <table:table-cell table:style-name="ce14" table:number-columns-repeated="16330"/>
        </table:table-row>
        <table:table-row table:style-name="ro9">
          <table:table-cell table:style-name="ce7" office:value-type="string" calcext:value-type="string">
            <text:p>13018171000190</text:p>
          </table:table-cell>
          <table:table-cell table:style-name="ce7" office:value-type="string" calcext:value-type="string">
            <text:p>COMPANHIA DE SANEAMENTO DE SERGIPE DESO</text:p>
          </table:table-cell>
          <table:table-cell table:style-name="ce7" office:value-type="string" calcext:value-type="string">
            <text:p>2020NECT - FORNECIMENTO DE AGUA POTAVEL PARA A SEDE DO TRIBUNAL E CARTORIOS ELEITORAIS ABASTECIDOS PELA DESO. VIGENCIA: 2020 A 2024. VALOR GLOBAL DA CONTRATACAO: R$ 959.879,01. VALOR EMPENHADO PARA O EXERCICIO 2024: R$206.364,17, CONFORME INFORMACAO 5428/2021-SEMAN (DOC. 1114116).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4030.63" calcext:value-type="float">
            <text:p>14.030,63 </text:p>
          </table:table-cell>
          <table:table-cell table:style-name="ce23" table:number-columns-repeated="28"/>
          <table:table-cell table:style-name="ce41" table:formula="of:=[.F37]+[.I37]+[.L37]" office:value-type="float" office:value="0" calcext:value-type="float">
            <text:p>0,00</text:p>
          </table:table-cell>
          <table:table-cell table:style-name="ce41" table:formula="of:=[.G37]+[.J37]+[.M37]" office:value-type="float" office:value="14030.63" calcext:value-type="float">
            <text:p>14.030,63</text:p>
          </table:table-cell>
          <table:table-cell table:style-name="ce41" table:formula="of:=[.H37]+[.K37]+[.N37]" office:value-type="float" office:value="0" calcext:value-type="float">
            <text:p>0,00</text:p>
          </table:table-cell>
          <table:table-cell table:style-name="ce41" table:number-columns-repeated="9"/>
          <table:table-cell table:style-name="ce46" table:formula="of:=SUM([.AP37:.BA37])" office:value-type="float" office:value="14030.63" calcext:value-type="float">
            <text:p>14.030,63</text:p>
          </table:table-cell>
          <table:table-cell table:style-name="ce14" table:number-columns-repeated="16330"/>
        </table:table-row>
        <table:table-row table:style-name="ro9">
          <table:table-cell table:style-name="ce7" office:value-type="string" calcext:value-type="string">
            <text:p>13018171000190</text:p>
          </table:table-cell>
          <table:table-cell table:style-name="ce7" office:value-type="string" calcext:value-type="string">
            <text:p>COMPANHIA DE SANEAMENTO DE SERGIPE DESO</text:p>
          </table:table-cell>
          <table:table-cell table:style-name="ce7" office:value-type="string" calcext:value-type="string">
            <text:p>2020NECT - FORNECIMENTO DE AGUA POTAVEL PARA A SEDE DO TRIBUNAL E CARTORIOS ELEITORAIS ABASTECIDOS PELA DESO. VIGENCIA: 2020 A 2024.VALOR GLOBAL DA CONTRATACAO: R$ 959.879,01. VALOR EMPENHADO PARA O EXERCICIO 2023: R$ 198.905,22, CONFORME INFORMACAO 5428/2021-SEMAN (DOC. 1114116).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19" table:number-columns-repeated="2"/>
          <table:table-cell table:style-name="ce23"/>
          <table:table-cell table:style-name="ce19" office:value-type="float" office:value="11389.56" calcext:value-type="float">
            <text:p>11.389,56 </text:p>
          </table:table-cell>
          <table:table-cell table:style-name="ce19" office:value-type="float" office:value="610.44" calcext:value-type="float">
            <text:p>610,44 </text:p>
          </table:table-cell>
          <table:table-cell table:style-name="ce23"/>
          <table:table-cell table:style-name="ce19" table:number-columns-repeated="2"/>
          <table:table-cell table:style-name="ce23" table:number-columns-repeated="28"/>
          <table:table-cell table:style-name="ce41" table:formula="of:=[.F38]+[.I38]+[.L38]" office:value-type="float" office:value="11389.56" calcext:value-type="float">
            <text:p>11.389,56</text:p>
          </table:table-cell>
          <table:table-cell table:style-name="ce41" table:formula="of:=[.G38]+[.J38]+[.M38]" office:value-type="float" office:value="610.44" calcext:value-type="float">
            <text:p>610,44</text:p>
          </table:table-cell>
          <table:table-cell table:style-name="ce41" table:formula="of:=[.H38]+[.K38]+[.N38]" office:value-type="float" office:value="0" calcext:value-type="float">
            <text:p>0,00</text:p>
          </table:table-cell>
          <table:table-cell table:style-name="ce41" table:number-columns-repeated="9"/>
          <table:table-cell table:style-name="ce46" table:formula="of:=SUM([.AP38:.BA38])" office:value-type="float" office:value="12000" calcext:value-type="float">
            <text:p>12.000,00</text:p>
          </table:table-cell>
          <table:table-cell table:style-name="ce14" table:number-columns-repeated="16330"/>
        </table:table-row>
        <table:table-row table:style-name="ro7">
          <table:table-cell table:style-name="ce7" office:value-type="string" calcext:value-type="string">
            <text:p>13255658000196</text:p>
          </table:table-cell>
          <table:table-cell table:style-name="ce7" office:value-type="string" calcext:value-type="string">
            <text:p>COMPANHIA SUL SERGIPANA DE ELETRICIDADE</text:p>
          </table:table-cell>
          <table:table-cell table:style-name="ce7" office:value-type="string" calcext:value-type="string">
            <text:p>2020NECT - FORNECIMENTO DE ENERGIA ELETRICA PARA OS CARTORIOS ELEITORAIS, COM SEDES EM BOQUIM, ESTANCIA, TOBIAS BARRETO, CRISTINAPOLIS E UMBAUBA. VIGENCIA: 2020 A 2024.VALOR GLOBAL DA CONTRATACAO: R$ 191.593,81. VALOR EMPENHADO PARA O EXERCICIO 2024: R$ 39.824,28, CONFORME INFORMACAO 907/2021-SEMAN (DOC. 0987817).TIPO: ESTIMATIVO. SEI 0020413-27.2019.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012.73" calcext:value-type="float">
            <text:p>2.012,73 </text:p>
          </table:table-cell>
          <table:table-cell table:style-name="ce23" table:number-columns-repeated="28"/>
          <table:table-cell table:style-name="ce41" table:formula="of:=[.F39]+[.I39]+[.L39]" office:value-type="float" office:value="0" calcext:value-type="float">
            <text:p>0,00</text:p>
          </table:table-cell>
          <table:table-cell table:style-name="ce41" table:formula="of:=[.G39]+[.J39]+[.M39]" office:value-type="float" office:value="2012.73" calcext:value-type="float">
            <text:p>2.012,73</text:p>
          </table:table-cell>
          <table:table-cell table:style-name="ce41" table:formula="of:=[.H39]+[.K39]+[.N39]" office:value-type="float" office:value="0" calcext:value-type="float">
            <text:p>0,00</text:p>
          </table:table-cell>
          <table:table-cell table:style-name="ce41" table:number-columns-repeated="9"/>
          <table:table-cell table:style-name="ce46" table:formula="of:=SUM([.AP39:.BA39])" office:value-type="float" office:value="2012.73" calcext:value-type="float">
            <text:p>2.012,73</text:p>
          </table:table-cell>
          <table:table-cell table:style-name="ce14" table:number-columns-repeated="16330"/>
        </table:table-row>
        <table:table-row table:style-name="ro7">
          <table:table-cell table:style-name="ce7" office:value-type="string" calcext:value-type="string">
            <text:p>13255658000196</text:p>
          </table:table-cell>
          <table:table-cell table:style-name="ce7" office:value-type="string" calcext:value-type="string">
            <text:p>COMPANHIA SUL SERGIPANA DE ELETRICIDADE</text:p>
          </table:table-cell>
          <table:table-cell table:style-name="ce7" office:value-type="string" calcext:value-type="string">
            <text:p>2020NECT - TAXA DE ILUMINACAO PUBLICA SOBRE O FORNECIMENTO DE ENERGIA ELETRICA PARA OS CARTORIOS ELEITORAIS, COM SEDES EM BOQUIM, ESTANCIA, TOBIAS BARRETO, CRISTINAPOLIS E UMBAUBA.VIGENCIA: 2020 A 2024.VALOR GLOBAL DA CONTRATACAO: R$ 21.065,03.VALOR EMPENHADO PARA O EXERCICIO 2024: R$ <text:s/>4.499,83, CONFORME INFORMACAO 907/2021-SEMAN (DOC. 0987817).TIPO: ESTIMATIVO. SEI 0020413-27.2019.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96.74" calcext:value-type="float">
            <text:p>396,74 </text:p>
          </table:table-cell>
          <table:table-cell table:style-name="ce23" table:number-columns-repeated="28"/>
          <table:table-cell table:style-name="ce41" table:formula="of:=[.F40]+[.I40]+[.L40]" office:value-type="float" office:value="0" calcext:value-type="float">
            <text:p>0,00</text:p>
          </table:table-cell>
          <table:table-cell table:style-name="ce41" table:formula="of:=[.G40]+[.J40]+[.M40]" office:value-type="float" office:value="396.74" calcext:value-type="float">
            <text:p>396,74</text:p>
          </table:table-cell>
          <table:table-cell table:style-name="ce41" table:formula="of:=[.H40]+[.K40]+[.N40]" office:value-type="float" office:value="0" calcext:value-type="float">
            <text:p>0,00</text:p>
          </table:table-cell>
          <table:table-cell table:style-name="ce41" table:number-columns-repeated="9"/>
          <table:table-cell table:style-name="ce46" table:formula="of:=SUM([.AP40:.BA40])" office:value-type="float" office:value="396.74" calcext:value-type="float">
            <text:p>396,74</text:p>
          </table:table-cell>
          <table:table-cell table:style-name="ce14" table:number-columns-repeated="16330"/>
        </table:table-row>
        <table:table-row table:style-name="ro6">
          <table:table-cell table:style-name="ce7" office:value-type="string" calcext:value-type="string">
            <text:p>13144308000152</text:p>
          </table:table-cell>
          <table:table-cell table:style-name="ce7" office:value-type="string" calcext:value-type="string">
            <text:p>CONCORDE VEICULOS LTDA</text:p>
          </table:table-cell>
          <table:table-cell table:style-name="ce7" office:value-type="string" calcext:value-type="string">
            <text:p>23CT0026 ¿ AQUISICAO DE 01 VEICULO PICK-UP, CONFORME ATA DE PE 25/2023, CONTRATO 26/2023, NO VALOR TOTAL DE R$246.350,00, DE ACORDO COM ITEM 2 DO TERMO DE HOMOLOGACAO (1464786), DEDUZINDO-SE R$90.000,00, EM CONFORMIDADE COM O TERMO DE REMESSA ¿ COLIC (1464787). AUTORIZACAO PARA EMISSAO DE EMPENHO: DESPACHO 10189/2023 ¿ SELIC. PRAZO DE ENTREGA: 45 DIAS CONTADOS DA ASSINATURA DO CONTRATO (ITEM 2.2.2 DO EDITA). TIPO: ORDINARIO. SEI: 0017742-89.2023.6.25.8000</text:p>
          </table:table-cell>
          <table:table-cell table:style-name="ce7" office:value-type="string" calcext:value-type="string">
            <text:p>44905252</text:p>
          </table:table-cell>
          <table:table-cell table:style-name="ce7" office:value-type="string" calcext:value-type="string">
            <text:p>VEICULOS DE TRACAO MECANICA</text:p>
          </table:table-cell>
          <table:table-cell table:style-name="ce19" table:number-columns-repeated="2"/>
          <table:table-cell table:style-name="ce23"/>
          <table:table-cell table:style-name="ce19" office:value-type="float" office:value="141938.52" calcext:value-type="float">
            <text:p>141.938,52 </text:p>
          </table:table-cell>
          <table:table-cell table:style-name="ce19" office:value-type="float" office:value="14411.48" calcext:value-type="float">
            <text:p>14.411,48 </text:p>
          </table:table-cell>
          <table:table-cell table:style-name="ce23"/>
          <table:table-cell table:style-name="ce19" table:number-columns-repeated="2"/>
          <table:table-cell table:style-name="ce23" table:number-columns-repeated="28"/>
          <table:table-cell table:style-name="ce41" table:formula="of:=[.F41]+[.I41]+[.L41]" office:value-type="float" office:value="141938.52" calcext:value-type="float">
            <text:p>141.938,52</text:p>
          </table:table-cell>
          <table:table-cell table:style-name="ce41" table:formula="of:=[.G41]+[.J41]+[.M41]" office:value-type="float" office:value="14411.48" calcext:value-type="float">
            <text:p>14.411,48</text:p>
          </table:table-cell>
          <table:table-cell table:style-name="ce41" table:formula="of:=[.H41]+[.K41]+[.N41]" office:value-type="float" office:value="0" calcext:value-type="float">
            <text:p>0,00</text:p>
          </table:table-cell>
          <table:table-cell table:style-name="ce41" table:number-columns-repeated="9"/>
          <table:table-cell table:style-name="ce46" table:formula="of:=SUM([.AP41:.BA41])" office:value-type="float" office:value="156350" calcext:value-type="float">
            <text:p>156.350,00</text:p>
          </table:table-cell>
          <table:table-cell table:style-name="ce14" table:number-columns-repeated="16330"/>
        </table:table-row>
        <table:table-row table:style-name="ro6">
          <table:table-cell table:style-name="ce7" office:value-type="string" calcext:value-type="string">
            <text:p>26624142000113</text:p>
          </table:table-cell>
          <table:table-cell table:style-name="ce7" office:value-type="string" calcext:value-type="string">
            <text:p>CONSTRUTORA FCK LTDA</text:p>
          </table:table-cell>
          <table:table-cell table:style-name="ce7" office:value-type="string" calcext:value-type="string">
            <text:p>23CT0009 - CONTRATACAO DE EMPRESA PARA EXECUCAO DOS SERVICOS DE ENGENHARIA PARA ADAPTACAO E MANUTENCAO DO FORUM DES. ALOISIO DE ABREU LIMA, EM ARACAJU/SE, DE ACORDO COM O TERMO DE REFERENCIA DO EDITAL DO PREGAO ELETRONICO 08/2023 (1338113), TERMO DE REMESSA COLIC (1355528). CONTRATO 09/2023. PRAZO DE EXECUCAO E VIGENCIA: 270 DIAS A CONTAR DA ASSINATURA DO CONTRATO E 180 DIAS DA DATA ESTABELECIDA NA ORDEM DE SERVICO (ITENS 2.1 E 2.2 E DA MINUTA - DOC. 1338113).</text:p>
          </table:table-cell>
          <table:table-cell table:style-name="ce7" office:value-type="string" calcext:value-type="string">
            <text:p>44905191</text:p>
          </table:table-cell>
          <table:table-cell table:style-name="ce7" office:value-type="string" calcext:value-type="string">
            <text:p>OBRAS EM ANDAMENTO</text:p>
          </table:table-cell>
          <table:table-cell table:style-name="ce19" table:number-columns-repeated="2"/>
          <table:table-cell table:style-name="ce23"/>
          <table:table-cell table:style-name="ce19" office:value-type="float" office:value="4697.31" calcext:value-type="float">
            <text:p>4.697,31 </text:p>
          </table:table-cell>
          <table:table-cell table:style-name="ce19" office:value-type="float" office:value="151879.54" calcext:value-type="float">
            <text:p>151.879,54 </text:p>
          </table:table-cell>
          <table:table-cell table:style-name="ce23"/>
          <table:table-cell table:style-name="ce19" table:number-columns-repeated="2"/>
          <table:table-cell table:style-name="ce23" table:number-columns-repeated="28"/>
          <table:table-cell table:style-name="ce41" table:formula="of:=[.F42]+[.I42]+[.L42]" office:value-type="float" office:value="4697.31" calcext:value-type="float">
            <text:p>4.697,31</text:p>
          </table:table-cell>
          <table:table-cell table:style-name="ce41" table:formula="of:=[.G42]+[.J42]+[.M42]" office:value-type="float" office:value="151879.54" calcext:value-type="float">
            <text:p>151.879,54</text:p>
          </table:table-cell>
          <table:table-cell table:style-name="ce41" table:formula="of:=[.H42]+[.K42]+[.N42]" office:value-type="float" office:value="0" calcext:value-type="float">
            <text:p>0,00</text:p>
          </table:table-cell>
          <table:table-cell table:style-name="ce41" table:number-columns-repeated="9"/>
          <table:table-cell table:style-name="ce46" table:formula="of:=SUM([.AP42:.BA42])" office:value-type="float" office:value="156576.85" calcext:value-type="float">
            <text:p>156.576,85</text:p>
          </table:table-cell>
          <table:table-cell table:style-name="ce14" table:number-columns-repeated="16330"/>
        </table:table-row>
        <table:table-row table:style-name="ro6" table:visibility="filter">
          <table:table-cell table:style-name="ce8" office:value-type="string" calcext:value-type="string">
            <text:p>510001</text:p>
          </table:table-cell>
          <table:table-cell table:style-name="ce7" office:value-type="string" calcext:value-type="string">
            <text:p>COORD.GERAL DE ORCAMENTO, FINANCAS E CONTAB.</text:p>
          </table:table-cell>
          <table:table-cell table:style-name="ce7" office:value-type="string" calcext:value-type="string">
            <text:p>EMPENHO - <text:s/>PAGAMENTO DA CONTRIBUICAO PREVIDENCIARIA PATRONAL NO VALOR DE R$1.920,00, CORRESPONDENTE A 20% DE R$9.600,00, RELATIVOS A CONTRAT.DO CURSO SOBRE COMUNICACAO NAO VIOLENTA - CNV P/ 2 (DUAS) TURMAS, CONF. SOLICITACAO DE CONTRATACAO DA SEDEC(1348622) E DESPACHO COLIC 2900/2023. VALOR TOTAL DA CONTRATACAO: R$11.520,00, SENDO R$9.600,00 DESTINADOS A CONTRATADA E R$1.920,00 P/ CONTRIBUICAO PREVIDENCIARIA PATRONAL(20%).TIPO: GLOBAL. SEI 5185-70.2023.6.25.8000.</text:p>
          </table:table-cell>
          <table:table-cell table:style-name="ce7" office:value-type="string" calcext:value-type="string">
            <text:p>33914718</text:p>
          </table:table-cell>
          <table:table-cell table:style-name="ce7" office:value-type="string" calcext:value-type="string">
            <text:p>CONTRIB.PREVIDENCIARIAS-SERVICOS DE TERCEIROS</text:p>
          </table:table-cell>
          <table:table-cell table:style-name="ce19" office:value-type="float" office:value="960" calcext:value-type="float">
            <text:p>960,00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43]+[.I43]+[.L43]" office:value-type="float" office:value="960" calcext:value-type="float">
            <text:p>960,00</text:p>
          </table:table-cell>
          <table:table-cell table:style-name="ce41" table:formula="of:=[.G43]+[.J43]+[.M43]" office:value-type="float" office:value="0" calcext:value-type="float">
            <text:p>0,00</text:p>
          </table:table-cell>
          <table:table-cell table:style-name="ce41" table:formula="of:=[.H43]+[.K43]+[.N43]" office:value-type="float" office:value="0" calcext:value-type="float">
            <text:p>0,00</text:p>
          </table:table-cell>
          <table:table-cell table:style-name="ce41" table:number-columns-repeated="9"/>
          <table:table-cell table:style-name="ce46" table:formula="of:=SUM([.AP43:.BA43])" office:value-type="float" office:value="960" calcext:value-type="float">
            <text:p>960,00</text:p>
          </table:table-cell>
          <table:table-cell table:style-name="ce14" table:number-columns-repeated="16330"/>
        </table:table-row>
        <table:table-row table:style-name="ro10" table:visibility="filter">
          <table:table-cell table:style-name="ce8" office:value-type="string" calcext:value-type="string">
            <text:p>510001</text:p>
          </table:table-cell>
          <table:table-cell table:style-name="ce7" office:value-type="string" calcext:value-type="string">
            <text:p>COORD.GERAL DE ORCAMENTO, FINANCAS E CONTAB.</text:p>
          </table:table-cell>
          <table:table-cell table:style-name="ce7" office:value-type="string" calcext:value-type="string">
            <text:p>EMPENHO - DESPESA COM OBRIGACAO PATRONAL (INSS) - PESSOAL - ATIVOS. EXERCICIO FINANCEIRO DE 2023.TIPO: ESTIMATIVO. SEI 0000024-79.2023.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9" office:value-type="float" office:value="4761.7" calcext:value-type="float">
            <text:p>4.761,70 </text:p>
          </table:table-cell>
          <table:table-cell table:style-name="ce19" office:value-type="float" office:value="0" calcext:value-type="float">
            <text:p>0,00 </text:p>
          </table:table-cell>
          <table:table-cell table:style-name="ce23"/>
          <table:table-cell table:style-name="ce19" office:value-type="float" office:value="30827.28" calcext:value-type="float">
            <text:p>30.827,28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44]+[.I44]+[.L44]" office:value-type="float" office:value="35588.98" calcext:value-type="float">
            <text:p>35.588,98</text:p>
          </table:table-cell>
          <table:table-cell table:style-name="ce41" table:formula="of:=[.G44]+[.J44]+[.M44]" office:value-type="float" office:value="0" calcext:value-type="float">
            <text:p>0,00</text:p>
          </table:table-cell>
          <table:table-cell table:style-name="ce41" table:formula="of:=[.H44]+[.K44]+[.N44]" office:value-type="float" office:value="0" calcext:value-type="float">
            <text:p>0,00</text:p>
          </table:table-cell>
          <table:table-cell table:style-name="ce41" table:number-columns-repeated="9"/>
          <table:table-cell table:style-name="ce46" table:formula="of:=SUM([.AP44:.BA44])" office:value-type="float" office:value="35588.98" calcext:value-type="float">
            <text:p>35.588,98</text:p>
          </table:table-cell>
          <table:table-cell table:style-name="ce14" table:number-columns-repeated="16330"/>
        </table:table-row>
        <table:table-row table:style-name="ro10" table:visibility="filter">
          <table:table-cell table:style-name="ce8" office:value-type="string" calcext:value-type="string">
            <text:p>510001</text:p>
          </table:table-cell>
          <table:table-cell table:style-name="ce7" office:value-type="string" calcext:value-type="string">
            <text:p>COORD.GERAL DE ORCAMENTO, FINANCAS E CONTAB.</text:p>
          </table:table-cell>
          <table:table-cell table:style-name="ce7" office:value-type="string" calcext:value-type="string">
            <text:p>EMPENHO - DESPESA COM OBRIGACAO PATRONAL (INSS) - PESSOAL - ATIVOS. EXERCICIO FINANCEIRO DE 2024.TIPO: ESTIMATIVO. SEI 0000065-12.2024.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8501.35" calcext:value-type="float">
            <text:p>28.501,35 </text:p>
          </table:table-cell>
          <table:table-cell table:style-name="ce23" table:number-columns-repeated="28"/>
          <table:table-cell table:style-name="ce41" table:formula="of:=[.F45]+[.I45]+[.L45]" office:value-type="float" office:value="0" calcext:value-type="float">
            <text:p>0,00</text:p>
          </table:table-cell>
          <table:table-cell table:style-name="ce41" table:formula="of:=[.G45]+[.J45]+[.M45]" office:value-type="float" office:value="28501.35" calcext:value-type="float">
            <text:p>28.501,35</text:p>
          </table:table-cell>
          <table:table-cell table:style-name="ce41" table:formula="of:=[.H45]+[.K45]+[.N45]" office:value-type="float" office:value="0" calcext:value-type="float">
            <text:p>0,00</text:p>
          </table:table-cell>
          <table:table-cell table:style-name="ce41" table:number-columns-repeated="9"/>
          <table:table-cell table:style-name="ce46" table:formula="of:=SUM([.AP45:.BA45])" office:value-type="float" office:value="28501.35" calcext:value-type="float">
            <text:p>28.501,35</text:p>
          </table:table-cell>
          <table:table-cell table:style-name="ce14" table:number-columns-repeated="16330"/>
        </table:table-row>
        <table:table-row table:style-name="ro10" table:visibility="filter">
          <table:table-cell table:style-name="ce8" office:value-type="string" calcext:value-type="string">
            <text:p>510001</text:p>
          </table:table-cell>
          <table:table-cell table:style-name="ce7" office:value-type="string" calcext:value-type="string">
            <text:p>COORD.GERAL DE ORCAMENTO, FINANCAS E CONTAB.</text:p>
          </table:table-cell>
          <table:table-cell table:style-name="ce7" office:value-type="string" calcext:value-type="string">
            <text:p>EMPENHO - DESPESA COM OBRIGACOES PATRONAIS (INSS), RELATIVAS A FOLHA DE PAGAMENTO DOS MEMBROS JUIZES TITULARES. EXERCICIO FINANCEIRO DE 2023. TIPO: ESTIMATIVO. SEI 0000024-79.2023.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9" office:value-type="float" office:value="1804.32" calcext:value-type="float">
            <text:p>1.804,32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46]+[.I46]+[.L46]" office:value-type="float" office:value="1804.32" calcext:value-type="float">
            <text:p>1.804,32</text:p>
          </table:table-cell>
          <table:table-cell table:style-name="ce41" table:formula="of:=[.G46]+[.J46]+[.M46]" office:value-type="float" office:value="0" calcext:value-type="float">
            <text:p>0,00</text:p>
          </table:table-cell>
          <table:table-cell table:style-name="ce41" table:formula="of:=[.H46]+[.K46]+[.N46]" office:value-type="float" office:value="0" calcext:value-type="float">
            <text:p>0,00</text:p>
          </table:table-cell>
          <table:table-cell table:style-name="ce41" table:number-columns-repeated="9"/>
          <table:table-cell table:style-name="ce46" table:formula="of:=SUM([.AP46:.BA46])" office:value-type="float" office:value="1804.32" calcext:value-type="float">
            <text:p>1.804,32</text:p>
          </table:table-cell>
          <table:table-cell table:style-name="ce14" table:number-columns-repeated="16330"/>
        </table:table-row>
        <table:table-row table:style-name="ro10" table:visibility="filter">
          <table:table-cell table:style-name="ce8" office:value-type="string" calcext:value-type="string">
            <text:p>510001</text:p>
          </table:table-cell>
          <table:table-cell table:style-name="ce7" office:value-type="string" calcext:value-type="string">
            <text:p>COORD.GERAL DE ORCAMENTO, FINANCAS E CONTAB.</text:p>
          </table:table-cell>
          <table:table-cell table:style-name="ce7" office:value-type="string" calcext:value-type="string">
            <text:p>EMPENHO - OBRIGACAO PATRONAL (INSS), RELATIVA AO PAGAMENTO DE SESSOES ORDINARIAS A MEMBROS JUIZES TITULARES.EXERCICIO FINANCEIRO DE 2024.TIPO: ESTIMATIVO. SEI 0000065-12.2024.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706.48" calcext:value-type="float">
            <text:p>2.706,48 </text:p>
          </table:table-cell>
          <table:table-cell table:style-name="ce23" table:number-columns-repeated="28"/>
          <table:table-cell table:style-name="ce41" table:formula="of:=[.F47]+[.I47]+[.L47]" office:value-type="float" office:value="0" calcext:value-type="float">
            <text:p>0,00</text:p>
          </table:table-cell>
          <table:table-cell table:style-name="ce41" table:formula="of:=[.G47]+[.J47]+[.M47]" office:value-type="float" office:value="2706.48" calcext:value-type="float">
            <text:p>2.706,48</text:p>
          </table:table-cell>
          <table:table-cell table:style-name="ce41" table:formula="of:=[.H47]+[.K47]+[.N47]" office:value-type="float" office:value="0" calcext:value-type="float">
            <text:p>0,00</text:p>
          </table:table-cell>
          <table:table-cell table:style-name="ce41" table:number-columns-repeated="9"/>
          <table:table-cell table:style-name="ce46" table:formula="of:=SUM([.AP47:.BA47])" office:value-type="float" office:value="2706.48" calcext:value-type="float">
            <text:p>2.706,48</text:p>
          </table:table-cell>
          <table:table-cell table:style-name="ce14" table:number-columns-repeated="16330"/>
        </table:table-row>
        <table:table-row table:style-name="ro7" table:visibility="filter">
          <table:table-cell table:style-name="ce8" office:value-type="string" calcext:value-type="string">
            <text:p>510001</text:p>
          </table:table-cell>
          <table:table-cell table:style-name="ce7" office:value-type="string" calcext:value-type="string">
            <text:p>COORD.GERAL DE ORCAMENTO, FINANCAS E CONTAB.</text:p>
          </table:table-cell>
          <table:table-cell table:style-name="ce7" office:value-type="string" calcext:value-type="string">
            <text:p>EMPENHO - OBRIGACAO PATRONAL INSS INCIDENTE SOBRE O PAGAMENTO EM PECUNIA DO RECESSO JUDICIARIO REFERENTE A DEZEMBRO/2023, VALOR EMPENHADO COM BASE NA CAPTACAO REMANEJAMENTO ORCšPESSOAL E ENCARGOS SOCIAIS,šCONSOLIDADA VIA SISTEMA SIGEPRO/PESSOALšBASE SETEMBRO/2023 CONFORME AUTORIZACAO CONTIDA NA INFORMACAO 7915-COFIC (1478929).</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9" table:number-columns-repeated="2"/>
          <table:table-cell table:style-name="ce23"/>
          <table:table-cell table:style-name="ce19"/>
          <table:table-cell table:style-name="ce19" office:value-type="float" office:value="1102.64" calcext:value-type="float">
            <text:p>1.102,64 </text:p>
          </table:table-cell>
          <table:table-cell table:style-name="ce23"/>
          <table:table-cell table:style-name="ce19" table:number-columns-repeated="2"/>
          <table:table-cell table:style-name="ce23" table:number-columns-repeated="28"/>
          <table:table-cell table:style-name="ce41" table:formula="of:=[.F48]+[.I48]+[.L48]" office:value-type="float" office:value="0" calcext:value-type="float">
            <text:p>0,00</text:p>
          </table:table-cell>
          <table:table-cell table:style-name="ce41" table:formula="of:=[.G48]+[.J48]+[.M48]" office:value-type="float" office:value="1102.64" calcext:value-type="float">
            <text:p>1.102,64</text:p>
          </table:table-cell>
          <table:table-cell table:style-name="ce41" table:formula="of:=[.H48]+[.K48]+[.N48]" office:value-type="float" office:value="0" calcext:value-type="float">
            <text:p>0,00</text:p>
          </table:table-cell>
          <table:table-cell table:style-name="ce41" table:number-columns-repeated="9"/>
          <table:table-cell table:style-name="ce46" table:formula="of:=SUM([.AP48:.BA48])" office:value-type="float" office:value="1102.64" calcext:value-type="float">
            <text:p>1.102,64</text:p>
          </table:table-cell>
          <table:table-cell table:style-name="ce14" table:number-columns-repeated="16330"/>
        </table:table-row>
        <table:table-row table:style-name="ro6" table:visibility="filter">
          <table:table-cell table:style-name="ce8" office:value-type="string" calcext:value-type="string">
            <text:p>510001</text:p>
          </table:table-cell>
          <table:table-cell table:style-name="ce7" office:value-type="string" calcext:value-type="string">
            <text:p>COORD.GERAL DE ORCAMENTO, FINANCAS E CONTAB.</text:p>
          </table:table-cell>
          <table:table-cell table:style-name="ce7" office:value-type="string" calcext:value-type="string">
            <text:p>EMPENHO - OBRIGACAO PATRONAL PREVIDENCIARIA SOBRE OS SERVICOS DE TERCEIROS - PESSOA FISICA - INSS - REF. A CONTRATACAO DE PROFISSIONAL P/REALIZACAO DE TESTE DE CONDICIONAMENTO FISICO, DOS SERVIDORES QUE EXERCEM AS ATIVIDADES DE AGENTES DE POLICIA JUDICIAL DO TRE-SE, A SER REALIZADO NO DIA 27/11/23, CONF. SOLICITACAO DE CONTRATACAO SEDEC(1440572) E DESPACHO 8932-COLIC. VALOR TOTAL: R$1.920,00, SENDO R$1.600,00(INSTRUTOR)+320,00(PATRONAL).</text:p>
          </table:table-cell>
          <table:table-cell table:style-name="ce7" office:value-type="string" calcext:value-type="string">
            <text:p>33914718</text:p>
          </table:table-cell>
          <table:table-cell table:style-name="ce7" office:value-type="string" calcext:value-type="string">
            <text:p>CONTRIB.PREVIDENCIARIAS-SERVICOS DE TERCEIROS</text:p>
          </table:table-cell>
          <table:table-cell table:style-name="ce19" office:value-type="float" office:value="320" calcext:value-type="float">
            <text:p>320,00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49]+[.I49]+[.L49]" office:value-type="float" office:value="320" calcext:value-type="float">
            <text:p>320,00</text:p>
          </table:table-cell>
          <table:table-cell table:style-name="ce41" table:formula="of:=[.G49]+[.J49]+[.M49]" office:value-type="float" office:value="0" calcext:value-type="float">
            <text:p>0,00</text:p>
          </table:table-cell>
          <table:table-cell table:style-name="ce41" table:formula="of:=[.H49]+[.K49]+[.N49]" office:value-type="float" office:value="0" calcext:value-type="float">
            <text:p>0,00</text:p>
          </table:table-cell>
          <table:table-cell table:style-name="ce41" table:number-columns-repeated="9"/>
          <table:table-cell table:style-name="ce46" table:formula="of:=SUM([.AP49:.BA49])" office:value-type="float" office:value="320" calcext:value-type="float">
            <text:p>320,00</text:p>
          </table:table-cell>
          <table:table-cell table:style-name="ce14" table:number-columns-repeated="16330"/>
        </table:table-row>
        <table:table-row table:style-name="ro7" table:visibility="filter">
          <table:table-cell table:style-name="ce8" office:value-type="string" calcext:value-type="string">
            <text:p>170500</text:p>
          </table:table-cell>
          <table:table-cell table:style-name="ce7" office:value-type="string" calcext:value-type="string">
            <text:p>COORDENACAO-GERAL DE TESOURARIA - CGTES</text:p>
          </table:table-cell>
          <table:table-cell table:style-name="ce7" office:value-type="string" calcext:value-type="string">
            <text:p>EMPENHO - DESPESA COM OBRIGACOES PATRONAIS (PSSS) - DESPESA DE EXERCICIO ANTERIOR - DEZEMBRO/2023 - FOLHA Nº 03 - FEVEREIRO/2024 - REFERENTE A FOLHA DE PAGAMENTO DE NOVOS SERVIDORES, CONFORME INFORMACAO 928 (1495668) E INFORMACAO 971 (1496669), AMBAS DA SEPAG, AUTORIZADA PELO ORDENADOR - INFORMACAO 957 (1496222).TIPO: ORDINARIO. SEI 0001204-96.2024.6.25.8000.</text:p>
          </table:table-cell>
          <table:table-cell table:style-name="ce7" office:value-type="string" calcext:value-type="string">
            <text:p>31919213</text:p>
          </table:table-cell>
          <table:table-cell table:style-name="ce7" office:value-type="string" calcext:value-type="string">
            <text:p>OBRIGACOES PATRON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770.94" calcext:value-type="float">
            <text:p>3.770,94 </text:p>
          </table:table-cell>
          <table:table-cell table:style-name="ce23" table:number-columns-repeated="28"/>
          <table:table-cell table:style-name="ce41" table:formula="of:=[.F50]+[.I50]+[.L50]" office:value-type="float" office:value="0" calcext:value-type="float">
            <text:p>0,00</text:p>
          </table:table-cell>
          <table:table-cell table:style-name="ce41" table:formula="of:=[.G50]+[.J50]+[.M50]" office:value-type="float" office:value="3770.94" calcext:value-type="float">
            <text:p>3.770,94</text:p>
          </table:table-cell>
          <table:table-cell table:style-name="ce41" table:formula="of:=[.H50]+[.K50]+[.N50]" office:value-type="float" office:value="0" calcext:value-type="float">
            <text:p>0,00</text:p>
          </table:table-cell>
          <table:table-cell table:style-name="ce41" table:number-columns-repeated="9"/>
          <table:table-cell table:style-name="ce46" table:formula="of:=SUM([.AP50:.BA50])" office:value-type="float" office:value="3770.94" calcext:value-type="float">
            <text:p>3.770,94</text:p>
          </table:table-cell>
          <table:table-cell table:style-name="ce14" table:number-columns-repeated="16330"/>
        </table:table-row>
        <table:table-row table:style-name="ro10" table:visibility="filter">
          <table:table-cell table:style-name="ce8" office:value-type="string" calcext:value-type="string">
            <text:p>170500</text:p>
          </table:table-cell>
          <table:table-cell table:style-name="ce7" office:value-type="string" calcext:value-type="string">
            <text:p>COORDENACAO-GERAL DE TESOURARIA - CGTES</text:p>
          </table:table-cell>
          <table:table-cell table:style-name="ce7" office:value-type="string" calcext:value-type="string">
            <text:p>EMPENHO - DESPESA COM OBRIGACOES PATRONAIS (PSSS) REFERENTE AO EXERCICIO FINANCEIRO DE 2024. TIPO: ESTIMATIVO. SEI 0000065-12.2024.6.25.8000.</text:p>
          </table:table-cell>
          <table:table-cell table:style-name="ce7" office:value-type="string" calcext:value-type="string">
            <text:p>31911303</text:p>
          </table:table-cell>
          <table:table-cell table:style-name="ce7" office:value-type="string" calcext:value-type="string">
            <text:p>CONTRIBUICAO PATRONAL PARA O RPP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842072.16" calcext:value-type="float">
            <text:p>842.072,16 </text:p>
          </table:table-cell>
          <table:table-cell table:style-name="ce19" office:value-type="float" office:value="864519.98" calcext:value-type="float">
            <text:p>864.519,98 </text:p>
          </table:table-cell>
          <table:table-cell table:style-name="ce23" table:number-columns-repeated="28"/>
          <table:table-cell table:style-name="ce41" table:formula="of:=[.F51]+[.I51]+[.L51]" office:value-type="float" office:value="842072.16" calcext:value-type="float">
            <text:p>842.072,16</text:p>
          </table:table-cell>
          <table:table-cell table:style-name="ce41" table:formula="of:=[.G51]+[.J51]+[.M51]" office:value-type="float" office:value="864519.98" calcext:value-type="float">
            <text:p>864.519,98</text:p>
          </table:table-cell>
          <table:table-cell table:style-name="ce41" table:formula="of:=[.H51]+[.K51]+[.N51]" office:value-type="float" office:value="0" calcext:value-type="float">
            <text:p>0,00</text:p>
          </table:table-cell>
          <table:table-cell table:style-name="ce41" table:number-columns-repeated="9"/>
          <table:table-cell table:style-name="ce46" table:formula="of:=SUM([.AP51:.BA51])" office:value-type="float" office:value="1706592.14" calcext:value-type="float">
            <text:p>1.706.592,14</text:p>
          </table:table-cell>
          <table:table-cell table:style-name="ce14" table:number-columns-repeated="16330"/>
        </table:table-row>
        <table:table-row table:style-name="ro6">
          <table:table-cell table:style-name="ce7" office:value-type="string" calcext:value-type="string">
            <text:p>41644220000135</text:p>
          </table:table-cell>
          <table:table-cell table:style-name="ce7" office:value-type="string" calcext:value-type="string">
            <text:p>DB3 SERVICOS DE TELECOMUNICACOES S.A</text:p>
          </table:table-cell>
          <table:table-cell table:style-name="ce7"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 VALOR EMPENHADO REF. LOCACAO MENSAL P/O EXERCICIO DE 2024:R$4.560,00 CF SOLICIT EMPENHO SECON(1340398).</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688.18" calcext:value-type="float">
            <text:p>688,18 </text:p>
          </table:table-cell>
          <table:table-cell table:style-name="ce23" table:number-columns-repeated="28"/>
          <table:table-cell table:style-name="ce41" table:formula="of:=[.F52]+[.I52]+[.L52]" office:value-type="float" office:value="0" calcext:value-type="float">
            <text:p>0,00</text:p>
          </table:table-cell>
          <table:table-cell table:style-name="ce41" table:formula="of:=[.G52]+[.J52]+[.M52]" office:value-type="float" office:value="688.18" calcext:value-type="float">
            <text:p>688,18</text:p>
          </table:table-cell>
          <table:table-cell table:style-name="ce41" table:formula="of:=[.H52]+[.K52]+[.N52]" office:value-type="float" office:value="0" calcext:value-type="float">
            <text:p>0,00</text:p>
          </table:table-cell>
          <table:table-cell table:style-name="ce41" table:number-columns-repeated="9"/>
          <table:table-cell table:style-name="ce46" table:formula="of:=SUM([.AP52:.BA52])" office:value-type="float" office:value="688.18" calcext:value-type="float">
            <text:p>688,18</text:p>
          </table:table-cell>
          <table:table-cell table:style-name="ce14" table:number-columns-repeated="16330"/>
        </table:table-row>
        <table:table-row table:style-name="ro6">
          <table:table-cell table:style-name="ce7" office:value-type="string" calcext:value-type="string">
            <text:p>41644220000135</text:p>
          </table:table-cell>
          <table:table-cell table:style-name="ce7" office:value-type="string" calcext:value-type="string">
            <text:p>DB3 SERVICOS DE TELECOMUNICACOES S.A</text:p>
          </table:table-cell>
          <table:table-cell table:style-name="ce7" office:value-type="string" calcext:value-type="string">
            <text:p>22CT0015 ¿ INSTAL. E LOCACAO DE INFRAESTRUTURA DE FIBRAS OTICAS APAGADAS E SEUS ACESSORIOS (ROTA 1 E 2), šINTERLIGANDO OS DATA CENTERS DO TRE/SE E DA JF EM SERGIPE P/ IMPLEMENTACAO DE SITE BACKUP (ITENS 1 E 2)-PE 11/22, CT 15/22, CF. SOLICIT.DE EMPENHO SECON (1340398). VIGENCIA:60 MESES (14/7/22 A 13/7/27). VL. GLOBAL R$ 52.600,00. (INSTAL: R$ 7.000,00 E LOCACAO: R$ 45.600,00. VL. MENSAL R$ 760,00 (PARA AS DUAS ROTAS). TIPO: GLOBAL. SEI: 0000967-96.2023.6.25.8000</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19" table:number-columns-repeated="2"/>
          <table:table-cell table:style-name="ce23"/>
          <table:table-cell table:style-name="ce19" office:value-type="float" office:value="688.18" calcext:value-type="float">
            <text:p>688,18 </text:p>
          </table:table-cell>
          <table:table-cell table:style-name="ce19" office:value-type="float" office:value="71.82" calcext:value-type="float">
            <text:p>71,82 </text:p>
          </table:table-cell>
          <table:table-cell table:style-name="ce23"/>
          <table:table-cell table:style-name="ce19" table:number-columns-repeated="2"/>
          <table:table-cell table:style-name="ce23" table:number-columns-repeated="28"/>
          <table:table-cell table:style-name="ce41" table:formula="of:=[.F53]+[.I53]+[.L53]" office:value-type="float" office:value="688.18" calcext:value-type="float">
            <text:p>688,18</text:p>
          </table:table-cell>
          <table:table-cell table:style-name="ce41" table:formula="of:=[.G53]+[.J53]+[.M53]" office:value-type="float" office:value="71.82" calcext:value-type="float">
            <text:p>71,82</text:p>
          </table:table-cell>
          <table:table-cell table:style-name="ce41" table:formula="of:=[.H53]+[.K53]+[.N53]" office:value-type="float" office:value="0" calcext:value-type="float">
            <text:p>0,00</text:p>
          </table:table-cell>
          <table:table-cell table:style-name="ce41" table:number-columns-repeated="9"/>
          <table:table-cell table:style-name="ce46" table:formula="of:=SUM([.AP53:.BA53])" office:value-type="float" office:value="760" calcext:value-type="float">
            <text:p>760,00</text:p>
          </table:table-cell>
          <table:table-cell table:style-name="ce14" table:number-columns-repeated="16330"/>
        </table:table-row>
        <table:table-row table:style-name="ro6">
          <table:table-cell table:style-name="ce7" office:value-type="string" calcext:value-type="string">
            <text:p>15766175000181</text:p>
          </table:table-cell>
          <table:table-cell table:style-name="ce7" office:value-type="string" calcext:value-type="string">
            <text:p>DISMOBILE COMERCIO DISTRIBUICAO E REPRESENTACAO DE MOV</text:p>
          </table:table-cell>
          <table:table-cell table:style-name="ce7" office:value-type="string" calcext:value-type="string">
            <text:p>EMPENHO - AQUISICAO DE MOBILIARIO COM MONTAGEM/INSTALACAO - LOTE 3 - ITENS 15 A 18 - PREGAO ELETRONICO 22/2023 (SRP) - CONF. SOLICITACAO DA SEPAT(1468649), INF. 7401-COFIC(1468845), INF. 7445-SEPAT(1469371) E INF. 7446-COFIC(1469389). PRAZO DE ENTREGA: ATE 30 DIAS CONTADOS DA ASSINATURA DO CONTRATO OU RETIRADA OU RECEBIMENTO DA NOTA DE EMPENHO (ITEM 2.3 - ANEXO <text:s/>I - TERMO DE REFERENCIA).GARANTIA MINIMA: 05 ANOS. ASSISTENCIA TECNICA PREFERENCIALMENTE EM ARACAJU.</text:p>
          </table:table-cell>
          <table:table-cell table:style-name="ce7" office:value-type="string" calcext:value-type="string">
            <text:p>44905242</text:p>
          </table:table-cell>
          <table:table-cell table:style-name="ce7" office:value-type="string" calcext:value-type="string">
            <text:p>MOBILIARIO EM GERAL</text:p>
          </table:table-cell>
          <table:table-cell table:style-name="ce19" table:number-columns-repeated="2"/>
          <table:table-cell table:style-name="ce23"/>
          <table:table-cell table:style-name="ce19" office:value-type="float" office:value="18738.45" calcext:value-type="float">
            <text:p>18.738,45 </text:p>
          </table:table-cell>
          <table:table-cell table:style-name="ce19" office:value-type="float" office:value="1164.31" calcext:value-type="float">
            <text:p>1.164,31 </text:p>
          </table:table-cell>
          <table:table-cell table:style-name="ce23"/>
          <table:table-cell table:style-name="ce19" table:number-columns-repeated="2"/>
          <table:table-cell table:style-name="ce23" table:number-columns-repeated="28"/>
          <table:table-cell table:style-name="ce41" table:formula="of:=[.F54]+[.I54]+[.L54]" office:value-type="float" office:value="18738.45" calcext:value-type="float">
            <text:p>18.738,45</text:p>
          </table:table-cell>
          <table:table-cell table:style-name="ce41" table:formula="of:=[.G54]+[.J54]+[.M54]" office:value-type="float" office:value="1164.31" calcext:value-type="float">
            <text:p>1.164,31</text:p>
          </table:table-cell>
          <table:table-cell table:style-name="ce41" table:formula="of:=[.H54]+[.K54]+[.N54]" office:value-type="float" office:value="0" calcext:value-type="float">
            <text:p>0,00</text:p>
          </table:table-cell>
          <table:table-cell table:style-name="ce41" table:number-columns-repeated="9"/>
          <table:table-cell table:style-name="ce46" table:formula="of:=SUM([.AP54:.BA54])" office:value-type="float" office:value="19902.76" calcext:value-type="float">
            <text:p>19.902,76</text:p>
          </table:table-cell>
          <table:table-cell table:style-name="ce14" table:number-columns-repeated="16330"/>
        </table:table-row>
        <table:table-row table:style-name="ro7">
          <table:table-cell table:style-name="ce7" office:value-type="string" calcext:value-type="string">
            <text:p>00416077000147</text:p>
          </table:table-cell>
          <table:table-cell table:style-name="ce7" office:value-type="string" calcext:value-type="string">
            <text:p>ELETRONICA NACIONAL LTDA</text:p>
          </table:table-cell>
          <table:table-cell table:style-name="ce7" office:value-type="string" calcext:value-type="string">
            <text:p>EMPENHO - AQUISICAO DE INTERFONE, NOS TERMOS DA SOLICITACAO DE CONTRATACAO DA SEMAN, DO DEMONSTRATIVO DA SEACO 73/2023 (DOC. 1467812 E 1474995, NESSA ORDEM) E DO DESPACHO 10880/2023 ¿ COLIC.PRAZO DE ENTREGA: 15 (QUINZE) DIAS CONTADOS DA RETIRADA OU DO RECEBIMENTO DA NOTA DE EMPENHO (1467812).TIPO: ORDINARIO. SEI 0018569-03.2023.6.25.8000</text:p>
          </table:table-cell>
          <table:table-cell table:style-name="ce7" office:value-type="string" calcext:value-type="string">
            <text:p>44905206</text:p>
          </table:table-cell>
          <table:table-cell table:style-name="ce7" office:value-type="string" calcext:value-type="string">
            <text:p>APARELHOS E EQUIPAMENTOS DE COMUNICACAO</text:p>
          </table:table-cell>
          <table:table-cell table:style-name="ce19" table:number-columns-repeated="2"/>
          <table:table-cell table:style-name="ce23"/>
          <table:table-cell table:style-name="ce19" office:value-type="float" office:value="79" calcext:value-type="float">
            <text:p>79,0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55]+[.I55]+[.L55]" office:value-type="float" office:value="79" calcext:value-type="float">
            <text:p>79,00</text:p>
          </table:table-cell>
          <table:table-cell table:style-name="ce41" table:formula="of:=[.G55]+[.J55]+[.M55]" office:value-type="float" office:value="0" calcext:value-type="float">
            <text:p>0,00</text:p>
          </table:table-cell>
          <table:table-cell table:style-name="ce41" table:formula="of:=[.H55]+[.K55]+[.N55]" office:value-type="float" office:value="0" calcext:value-type="float">
            <text:p>0,00</text:p>
          </table:table-cell>
          <table:table-cell table:style-name="ce41" table:number-columns-repeated="9"/>
          <table:table-cell table:style-name="ce46" table:formula="of:=SUM([.AP55:.BA55])" office:value-type="float" office:value="79" calcext:value-type="float">
            <text:p>79,00</text:p>
          </table:table-cell>
          <table:table-cell table:style-name="ce14" table:number-columns-repeated="16330"/>
        </table:table-row>
        <table:table-row table:style-name="ro6">
          <table:table-cell table:style-name="ce7" office:value-type="string" calcext:value-type="string">
            <text:p>18828894000330</text:p>
          </table:table-cell>
          <table:table-cell table:style-name="ce7" office:value-type="string" calcext:value-type="string">
            <text:p>ELTEK DISTRIBUIDORA DE INFORMATICA E ELETRONICOS, IMPO</text:p>
          </table:table-cell>
          <table:table-cell table:style-name="ce7" office:value-type="string" calcext:value-type="string">
            <text:p>EMPENHO ¿ AQUISICAO DE 400 BATERIAS SELADAS VRL PARA NOBREAK, ITEM 3 DO PE 15/2023, CONFORME PROPOSTA E HABILITACAO (DOC. 1468662), DESPACHO 10710/2023 - SELIC (1473175) E TEMO DE HOMOLOGACAO (1473365).PRAZO DE ENTREGA: 30 DIAS, CONTADOS DA ASSINATURA DO CONTRATO OU RECEBIMENTO DA NOTA DE EMPENHO, CONFORME ITEM 4.5.1 DO ANEXO I DO EDITAL <text:s/>(DOC. Nº 1455838).GARANTIA DE 03 MESES, A PARTIR DA DATA DO RECEBIMENTO DEFINITIVO, ITEM 3.4.1. DO ANEXO II DO EDITAL.</text:p>
          </table:table-cell>
          <table:table-cell table:style-name="ce7" office:value-type="string" calcext:value-type="string">
            <text:p>33903017</text:p>
          </table:table-cell>
          <table:table-cell table:style-name="ce7" office:value-type="string" calcext:value-type="string">
            <text:p>MATERIAL DE TIC - MATERIAL DE CONSUMO</text:p>
          </table:table-cell>
          <table:table-cell table:style-name="ce19" table:number-columns-repeated="2"/>
          <table:table-cell table:style-name="ce23"/>
          <table:table-cell table:style-name="ce19"/>
          <table:table-cell table:style-name="ce19" office:value-type="float" office:value="24800" calcext:value-type="float">
            <text:p>24.800,00 </text:p>
          </table:table-cell>
          <table:table-cell table:style-name="ce23"/>
          <table:table-cell table:style-name="ce19" table:number-columns-repeated="2"/>
          <table:table-cell table:style-name="ce23" table:number-columns-repeated="28"/>
          <table:table-cell table:style-name="ce41" table:formula="of:=[.F56]+[.I56]+[.L56]" office:value-type="float" office:value="0" calcext:value-type="float">
            <text:p>0,00</text:p>
          </table:table-cell>
          <table:table-cell table:style-name="ce41" table:formula="of:=[.G56]+[.J56]+[.M56]" office:value-type="float" office:value="24800" calcext:value-type="float">
            <text:p>24.800,00</text:p>
          </table:table-cell>
          <table:table-cell table:style-name="ce41" table:formula="of:=[.H56]+[.K56]+[.N56]" office:value-type="float" office:value="0" calcext:value-type="float">
            <text:p>0,00</text:p>
          </table:table-cell>
          <table:table-cell table:style-name="ce41" table:number-columns-repeated="9"/>
          <table:table-cell table:style-name="ce46" table:formula="of:=SUM([.AP56:.BA56])" office:value-type="float" office:value="24800" calcext:value-type="float">
            <text:p>24.800,00</text:p>
          </table:table-cell>
          <table:table-cell table:style-name="ce14" table:number-columns-repeated="16330"/>
        </table:table-row>
        <table:table-row table:style-name="ro7" table:visibility="filter">
          <table:table-cell table:style-name="ce8" office:value-type="string" calcext:value-type="string">
            <text:p>02908892510</text:p>
          </table:table-cell>
          <table:table-cell table:style-name="ce7" office:value-type="string" calcext:value-type="string">
            <text:p>EMANUEL SANTOS SOARES DE ARAUJO</text:p>
          </table:table-cell>
          <table:table-cell table:style-name="ce7" office:value-type="string" calcext:value-type="string">
            <text:p>EMPENHO - REEMBOLSO DE AUXILIO BOLSA DE ESTUDOS - EXERCICIO 2023, CONFORME VALORES CONTIDOS NA COMUNICACAO INTERNA 97/2023-SGP(1352402) E PRAZO INFORMADO NO COMPROVANTE DE PARCELAS/MATRICULA (1331976). VALOR MENSAL: R$ 149,95.VALOR EMPENHADO PARA O PERIODO DE MARCO/2023 A DEZEMBRO/2023: R$ 1.499,50 (R$ 149,95, X 10 MESES).TIPO: ESTIMATIVO. SEI 0002826-54.2023.6.25.8031.</text:p>
          </table:table-cell>
          <table:table-cell table:style-name="ce7" office:value-type="string" calcext:value-type="string">
            <text:p>33909311</text:p>
          </table:table-cell>
          <table:table-cell table:style-name="ce7" office:value-type="string" calcext:value-type="string">
            <text:p>RESSARCIMENTO DE MENSALIDADES</text:p>
          </table:table-cell>
          <table:table-cell table:style-name="ce19" table:number-columns-repeated="2"/>
          <table:table-cell table:style-name="ce23"/>
          <table:table-cell table:style-name="ce19" office:value-type="float" office:value="299.9" calcext:value-type="float">
            <text:p>299,9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57]+[.I57]+[.L57]" office:value-type="float" office:value="299.9" calcext:value-type="float">
            <text:p>299,90</text:p>
          </table:table-cell>
          <table:table-cell table:style-name="ce41" table:formula="of:=[.G57]+[.J57]+[.M57]" office:value-type="float" office:value="0" calcext:value-type="float">
            <text:p>0,00</text:p>
          </table:table-cell>
          <table:table-cell table:style-name="ce41" table:formula="of:=[.H57]+[.K57]+[.N57]" office:value-type="float" office:value="0" calcext:value-type="float">
            <text:p>0,00</text:p>
          </table:table-cell>
          <table:table-cell table:style-name="ce41" table:number-columns-repeated="9"/>
          <table:table-cell table:style-name="ce46" table:formula="of:=SUM([.AP57:.BA57])" office:value-type="float" office:value="299.9" calcext:value-type="float">
            <text:p>299,90</text:p>
          </table:table-cell>
          <table:table-cell table:style-name="ce14" table:number-columns-repeated="16330"/>
        </table:table-row>
        <table:table-row table:style-name="ro7">
          <table:table-cell table:style-name="ce7" office:value-type="string" calcext:value-type="string">
            <text:p>34028316003200</text:p>
          </table:table-cell>
          <table:table-cell table:style-name="ce7" office:value-type="string" calcext:value-type="string">
            <text:p>EMPRESA BRASILEIRA DE CORREIOS E TELEGRAFOS</text:p>
          </table:table-cell>
          <table:table-cell table:style-name="ce7"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3: R$ R$ 61.775,17, CONFORME SOLICITACAO DE EMPENHO COMAC (DOC. 0966669). TIPO ESTIMATIVO. SEI 0022186-73.2020.6.25.8000.</text:p>
          </table:table-cell>
          <table:table-cell table:style-name="ce7" office:value-type="string" calcext:value-type="string">
            <text:p>33903947</text:p>
          </table:table-cell>
          <table:table-cell table:style-name="ce7" office:value-type="string" calcext:value-type="string">
            <text:p>SERVICOS DE COMUNICACAO EM GERAL</text:p>
          </table:table-cell>
          <table:table-cell table:style-name="ce19" table:number-columns-repeated="2"/>
          <table:table-cell table:style-name="ce23"/>
          <table:table-cell table:style-name="ce19" office:value-type="float" office:value="185.45" calcext:value-type="float">
            <text:p>185,45 </text:p>
          </table:table-cell>
          <table:table-cell table:style-name="ce19" office:value-type="float" office:value="9.05" calcext:value-type="float">
            <text:p>9,05 </text:p>
          </table:table-cell>
          <table:table-cell table:style-name="ce23"/>
          <table:table-cell table:style-name="ce19" table:number-columns-repeated="2"/>
          <table:table-cell table:style-name="ce23" table:number-columns-repeated="28"/>
          <table:table-cell table:style-name="ce41" table:formula="of:=[.F58]+[.I58]+[.L58]" office:value-type="float" office:value="185.45" calcext:value-type="float">
            <text:p>185,45</text:p>
          </table:table-cell>
          <table:table-cell table:style-name="ce41" table:formula="of:=[.G58]+[.J58]+[.M58]" office:value-type="float" office:value="9.05" calcext:value-type="float">
            <text:p>9,05</text:p>
          </table:table-cell>
          <table:table-cell table:style-name="ce41" table:formula="of:=[.H58]+[.K58]+[.N58]" office:value-type="float" office:value="0" calcext:value-type="float">
            <text:p>0,00</text:p>
          </table:table-cell>
          <table:table-cell table:style-name="ce41" table:number-columns-repeated="9"/>
          <table:table-cell table:style-name="ce46" table:formula="of:=SUM([.AP58:.BA58])" office:value-type="float" office:value="194.5" calcext:value-type="float">
            <text:p>194,50</text:p>
          </table:table-cell>
          <table:table-cell table:style-name="ce14" table:number-columns-repeated="16330"/>
        </table:table-row>
        <table:table-row table:style-name="ro7">
          <table:table-cell table:style-name="ce7" office:value-type="string" calcext:value-type="string">
            <text:p>34028316003200</text:p>
          </table:table-cell>
          <table:table-cell table:style-name="ce7" office:value-type="string" calcext:value-type="string">
            <text:p>EMPRESA BRASILEIRA DE CORREIOS E TELEGRAFOS</text:p>
          </table:table-cell>
          <table:table-cell table:style-name="ce7"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4 COM BASE NA PROPOSTA ORCAMENTARIA PARA 2024: R$7.539,36.TIPO ESTIMATIVO. SEI 0022186-73.2020.6.25.8000.</text:p>
          </table:table-cell>
          <table:table-cell table:style-name="ce7" office:value-type="string" calcext:value-type="string">
            <text:p>33903947</text:p>
          </table:table-cell>
          <table:table-cell table:style-name="ce7" office:value-type="string" calcext:value-type="string">
            <text:p>SERVICOS DE COMUNICACAO EM GER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51.24" calcext:value-type="float">
            <text:p>251,24 </text:p>
          </table:table-cell>
          <table:table-cell table:style-name="ce23" table:number-columns-repeated="28"/>
          <table:table-cell table:style-name="ce41" table:formula="of:=[.F59]+[.I59]+[.L59]" office:value-type="float" office:value="0" calcext:value-type="float">
            <text:p>0,00</text:p>
          </table:table-cell>
          <table:table-cell table:style-name="ce41" table:formula="of:=[.G59]+[.J59]+[.M59]" office:value-type="float" office:value="251.24" calcext:value-type="float">
            <text:p>251,24</text:p>
          </table:table-cell>
          <table:table-cell table:style-name="ce41" table:formula="of:=[.H59]+[.K59]+[.N59]" office:value-type="float" office:value="0" calcext:value-type="float">
            <text:p>0,00</text:p>
          </table:table-cell>
          <table:table-cell table:style-name="ce41" table:number-columns-repeated="9"/>
          <table:table-cell table:style-name="ce46" table:formula="of:=SUM([.AP59:.BA59])" office:value-type="float" office:value="251.24" calcext:value-type="float">
            <text:p>251,24</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04 - FORNECIMENTO DE ENERGIA ELETRICA PARA A SEDE DO TRE/SE. CONTRATO 04/2017. NOVA VIGENCIA: 01/08/2023 A 31/07/2024. EMPENHO PARA O PERIODO: 01/08 A 31/12/2023, CONFORME SOLICITACAO DE EMPENHO DA SEMAN (DOC. 1394686), AUTORIZADA PELA INFORMACAO 4830/2023-COFIC. VALOR MENSAL ESTIMADO: R$ 15.142,00. VALOR TOTAL CONTRATADO: R$ 185.730,75.VALOR EMPENHADO PARA O PERIODO DE <text:s/>01/08 A 31/12/2023: R$ 75.710,00.TIPO: ESTIMATIVO. SEI 0010672-21.2023.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19" table:number-columns-repeated="2"/>
          <table:table-cell table:style-name="ce23"/>
          <table:table-cell table:style-name="ce19" office:value-type="float" office:value="10051.06" calcext:value-type="float">
            <text:p>10.051,06 </text:p>
          </table:table-cell>
          <table:table-cell table:style-name="ce19" office:value-type="float" office:value="1444.26" calcext:value-type="float">
            <text:p>1.444,26 </text:p>
          </table:table-cell>
          <table:table-cell table:style-name="ce23"/>
          <table:table-cell table:style-name="ce19" table:number-columns-repeated="2"/>
          <table:table-cell table:style-name="ce23" table:number-columns-repeated="28"/>
          <table:table-cell table:style-name="ce41" table:formula="of:=[.F60]+[.I60]+[.L60]" office:value-type="float" office:value="10051.06" calcext:value-type="float">
            <text:p>10.051,06</text:p>
          </table:table-cell>
          <table:table-cell table:style-name="ce41" table:formula="of:=[.G60]+[.J60]+[.M60]" office:value-type="float" office:value="1444.26" calcext:value-type="float">
            <text:p>1.444,26</text:p>
          </table:table-cell>
          <table:table-cell table:style-name="ce41" table:formula="of:=[.H60]+[.K60]+[.N60]" office:value-type="float" office:value="0" calcext:value-type="float">
            <text:p>0,00</text:p>
          </table:table-cell>
          <table:table-cell table:style-name="ce41" table:number-columns-repeated="9"/>
          <table:table-cell table:style-name="ce46" table:formula="of:=SUM([.AP60:.BA60])" office:value-type="float" office:value="11495.32" calcext:value-type="float">
            <text:p>11.495,32</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04 - FORNECIMENTO DE ENERGIA ELETRICA PARA A SEDE DO TRE/SE. CONTRATO 04/2017. VIGENCIA: 01/08/2023 A 31/07/2024.VALOR MENSAL ESTIMADO: R$ 15.142,00. VALOR TOTAL CONTRATADO: R$ 181.704,00.VALOR EMPENHADO PARA O PERIODO DE 01/01 A 31/07/2024: R$ 105.994,00, CONFORME SOLICITACAO DE EMPENHO DA SEMAN (DOC. 1394686), AUTORIZADA PELA INFORMACAO 4830/2023-COFIC.TIPO: ESTIMATIVO. SEI 0010672-21.2023.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0504.99" calcext:value-type="float">
            <text:p>10.504,99 </text:p>
          </table:table-cell>
          <table:table-cell table:style-name="ce23" table:number-columns-repeated="28"/>
          <table:table-cell table:style-name="ce41" table:formula="of:=[.F61]+[.I61]+[.L61]" office:value-type="float" office:value="0" calcext:value-type="float">
            <text:p>0,00</text:p>
          </table:table-cell>
          <table:table-cell table:style-name="ce41" table:formula="of:=[.G61]+[.J61]+[.M61]" office:value-type="float" office:value="10504.99" calcext:value-type="float">
            <text:p>10.504,99</text:p>
          </table:table-cell>
          <table:table-cell table:style-name="ce41" table:formula="of:=[.H61]+[.K61]+[.N61]" office:value-type="float" office:value="0" calcext:value-type="float">
            <text:p>0,00</text:p>
          </table:table-cell>
          <table:table-cell table:style-name="ce41" table:number-columns-repeated="9"/>
          <table:table-cell table:style-name="ce46" table:formula="of:=SUM([.AP61:.BA61])" office:value-type="float" office:value="10504.99" calcext:value-type="float">
            <text:p>10.504,99</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04 - TAXA DE ILUMINACAO PUBLICA SOBRE O FORNECIMENTO DE ENERGIA ELETRICA PARA A SEDE DO TRE/SE. CONTRATO 04/2017. VIGENCIA: 01/08/2023 A 31/07/2024.VALOR MENSAL ESTIMADO DA TAXA DE ILUMINACAO PUBLICA: R$ <text:s/>346,25. VALOR TOTAL CONTRATADO TAXA DE ILUMINACAO PUBLICA: R$ 4.026,75.VALOR EMPENHADO PARA O PERIODO DE 01/01 A 31/07/2024: R$ 2.423,75, CONFORME SOLICITACAO DE EMPENHO DA SEMAN (DOC. 1394686), AUTORIZADA PELA INFORMACAO 4830/2023-COFIC.</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20.6" calcext:value-type="float">
            <text:p>320,60 </text:p>
          </table:table-cell>
          <table:table-cell table:style-name="ce23" table:number-columns-repeated="28"/>
          <table:table-cell table:style-name="ce41" table:formula="of:=[.F62]+[.I62]+[.L62]" office:value-type="float" office:value="0" calcext:value-type="float">
            <text:p>0,00</text:p>
          </table:table-cell>
          <table:table-cell table:style-name="ce41" table:formula="of:=[.G62]+[.J62]+[.M62]" office:value-type="float" office:value="320.6" calcext:value-type="float">
            <text:p>320,60</text:p>
          </table:table-cell>
          <table:table-cell table:style-name="ce41" table:formula="of:=[.H62]+[.K62]+[.N62]" office:value-type="float" office:value="0" calcext:value-type="float">
            <text:p>0,00</text:p>
          </table:table-cell>
          <table:table-cell table:style-name="ce41" table:number-columns-repeated="9"/>
          <table:table-cell table:style-name="ce46" table:formula="of:=SUM([.AP62:.BA62])" office:value-type="float" office:value="320.6" calcext:value-type="float">
            <text:p>320,60</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04 - TAXA DE ILUMINACAO PUBLICA. FORNECIMENTO DE ENERGIA ELETRICA P/ SEDE DO TRE/SE. CONTRATO 04/2017. NOVA VIGENCIA: 01/08/23 A 31/07/24. EMPENHO PARA O PERIODO: 01/08 A 31/12/2023, CONFORME SOLICITACAO DE EMPENHO DA SEMAN (DOC. 1394686), AUTORIZADA PELA INFORMACAO 4830/2023-COFIC. VALOR TOTAL CONTRATADO P/ TAXA DE ILUMINACAO: R$ 4.026,75. <text:s/>VALOR MENSAL ESTIMADO TAXA DE ILUMINACAO: R$ 320,60.VALOR EMPENHADO P/ PERIODO DE <text:s/>01/08 A 31/12/23: R$ 1.603,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19" table:number-columns-repeated="2"/>
          <table:table-cell table:style-name="ce23"/>
          <table:table-cell table:style-name="ce19" office:value-type="float" office:value="320.6" calcext:value-type="float">
            <text:p>320,6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63]+[.I63]+[.L63]" office:value-type="float" office:value="320.6" calcext:value-type="float">
            <text:p>320,60</text:p>
          </table:table-cell>
          <table:table-cell table:style-name="ce41" table:formula="of:=[.G63]+[.J63]+[.M63]" office:value-type="float" office:value="0" calcext:value-type="float">
            <text:p>0,00</text:p>
          </table:table-cell>
          <table:table-cell table:style-name="ce41" table:formula="of:=[.H63]+[.K63]+[.N63]" office:value-type="float" office:value="0" calcext:value-type="float">
            <text:p>0,00</text:p>
          </table:table-cell>
          <table:table-cell table:style-name="ce41" table:number-columns-repeated="9"/>
          <table:table-cell table:style-name="ce46" table:formula="of:=SUM([.AP63:.BA63])" office:value-type="float" office:value="320.6" calcext:value-type="float">
            <text:p>320,60</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05 - FORNECIMENTO DE ENERGIA ELETRICA PARA OS CARTORIOS ELEITORAIS DA CAPITAL. CONTRATO 05/2017. NOVA VIGENCIA: 01/08/23 A 31/07/24.EMPENHO PARA O PERIODO: 01/08 A 31/12/2023, CONF. SOLICITACAO DE EMPENHO DA SEMAN (DOC. 1394687), AUTORIZADA PELA INFORMACAO 4830/2023-COFIC. VALOR TOTAL DO CONTRATO: R$ 78.661,27. VALOR MENSAL ESTIMADO: R$ 2.938,62.VALOR EMPENHADO PARA O PERIODO DE <text:s/>01/08 A 31/12/2023: R$ 14.693,1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19" table:number-columns-repeated="2"/>
          <table:table-cell table:style-name="ce23"/>
          <table:table-cell table:style-name="ce19" office:value-type="float" office:value="2649.7" calcext:value-type="float">
            <text:p>2.649,7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64]+[.I64]+[.L64]" office:value-type="float" office:value="2649.7" calcext:value-type="float">
            <text:p>2.649,70</text:p>
          </table:table-cell>
          <table:table-cell table:style-name="ce41" table:formula="of:=[.G64]+[.J64]+[.M64]" office:value-type="float" office:value="0" calcext:value-type="float">
            <text:p>0,00</text:p>
          </table:table-cell>
          <table:table-cell table:style-name="ce41" table:formula="of:=[.H64]+[.K64]+[.N64]" office:value-type="float" office:value="0" calcext:value-type="float">
            <text:p>0,00</text:p>
          </table:table-cell>
          <table:table-cell table:style-name="ce41" table:number-columns-repeated="9"/>
          <table:table-cell table:style-name="ce46" table:formula="of:=SUM([.AP64:.BA64])" office:value-type="float" office:value="2649.7" calcext:value-type="float">
            <text:p>2.649,70</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05 - FORNECIMENTO DE ENERGIA ELETRICA PARA OS CARTORIOS ELEITORAIS DA CAPITAL. CONTRATO 05/2017. VIGENCIA: 01/08/2023 A 31/07/2024.VALOR MENSAL ESTIMADO: R$ 8.563,06. VALOR TOTAL CONTRATADO: R$ 74.634,52.VALOR EMPENHADO PARA O PERIODO DE 01/01 A 31/07/2024: R$ 59.941,42, CONFORME SOLICITACAO DE EMPENHO DA SEMAN (1394687), AUTORIZADA PELA INFORMACAO 4830/2023-COFIC.TIPO: ESTIMATIVO. SEI 0010672-21.2023.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802.09" calcext:value-type="float">
            <text:p>2.802,09 </text:p>
          </table:table-cell>
          <table:table-cell table:style-name="ce23" table:number-columns-repeated="28"/>
          <table:table-cell table:style-name="ce41" table:formula="of:=[.F65]+[.I65]+[.L65]" office:value-type="float" office:value="0" calcext:value-type="float">
            <text:p>0,00</text:p>
          </table:table-cell>
          <table:table-cell table:style-name="ce41" table:formula="of:=[.G65]+[.J65]+[.M65]" office:value-type="float" office:value="2802.09" calcext:value-type="float">
            <text:p>2.802,09</text:p>
          </table:table-cell>
          <table:table-cell table:style-name="ce41" table:formula="of:=[.H65]+[.K65]+[.N65]" office:value-type="float" office:value="0" calcext:value-type="float">
            <text:p>0,00</text:p>
          </table:table-cell>
          <table:table-cell table:style-name="ce41" table:number-columns-repeated="9"/>
          <table:table-cell table:style-name="ce46" table:formula="of:=SUM([.AP65:.BA65])" office:value-type="float" office:value="2802.09" calcext:value-type="float">
            <text:p>2.802,09</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05 - TAXA DE ILUMINACAO PUBLICA SOBRE O FORNECIMENTO DE ENERGIA ELETRICA P/ OS CARTORIOS ELEITORAIS DA CAPITAL. CONTRATO 05/2017. VIGENCIA: 01/08/2023 A 31/07/2024.VALOR MENSAL ESTIMADO DA TAXA DE ILUMINACAO PUBLICA: R$ <text:s/>346,25. VALOR TOTAL CONTRATADO TAXA DE ILUMINACAO PUBLICA: R$ 4.026,75.VALOR EMPENHADO PARA O PERIODO DE 01/01 A 31/07/2024: R$ 2.423,75, CONFORME SOLICITACAO DE EMPENHO DA SEMAN (DOC. 1394687), AUTORIZADA PELA INFORMACAO 4830/2023-COFIC.</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20.6" calcext:value-type="float">
            <text:p>320,60 </text:p>
          </table:table-cell>
          <table:table-cell table:style-name="ce23" table:number-columns-repeated="28"/>
          <table:table-cell table:style-name="ce41" table:formula="of:=[.F66]+[.I66]+[.L66]" office:value-type="float" office:value="0" calcext:value-type="float">
            <text:p>0,00</text:p>
          </table:table-cell>
          <table:table-cell table:style-name="ce41" table:formula="of:=[.G66]+[.J66]+[.M66]" office:value-type="float" office:value="320.6" calcext:value-type="float">
            <text:p>320,60</text:p>
          </table:table-cell>
          <table:table-cell table:style-name="ce41" table:formula="of:=[.H66]+[.K66]+[.N66]" office:value-type="float" office:value="0" calcext:value-type="float">
            <text:p>0,00</text:p>
          </table:table-cell>
          <table:table-cell table:style-name="ce41" table:number-columns-repeated="9"/>
          <table:table-cell table:style-name="ce46" table:formula="of:=SUM([.AP66:.BA66])" office:value-type="float" office:value="320.6" calcext:value-type="float">
            <text:p>320,60</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05 - TAXA DE ILUMINACAO PUBLICA. FORN. ENERGIA ELETRICA P/OS CARTORIOS ELEITORAIS DA CAPITAL. CONTRATO 05/2017. NOVA VIGENCIA: 01/08/23 A 31/07/24.EMPENHO PARA O PERIODO: 01/08 A 31/12/23, CONF. SOLICITACAO DE EMPENHO DA SEMAN (DOC. 1394687), AUTORIZADA PELA INFORMACAO 4830/2023-COFIC. VALOR TOTAL DO CONTRATO P/ TAXA DE ILUMINACAO: R$4.026,75. VALOR MENSAL ESTIMADO TAXA DE ILUMINACAO: R$320,60.VALOR EMPENHADO P/O PERIODO DE 01/08 A 31/12/23: R$ 1.603,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19" table:number-columns-repeated="2"/>
          <table:table-cell table:style-name="ce23"/>
          <table:table-cell table:style-name="ce19" office:value-type="float" office:value="320.6" calcext:value-type="float">
            <text:p>320,6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67]+[.I67]+[.L67]" office:value-type="float" office:value="320.6" calcext:value-type="float">
            <text:p>320,60</text:p>
          </table:table-cell>
          <table:table-cell table:style-name="ce41" table:formula="of:=[.G67]+[.J67]+[.M67]" office:value-type="float" office:value="0" calcext:value-type="float">
            <text:p>0,00</text:p>
          </table:table-cell>
          <table:table-cell table:style-name="ce41" table:formula="of:=[.H67]+[.K67]+[.N67]" office:value-type="float" office:value="0" calcext:value-type="float">
            <text:p>0,00</text:p>
          </table:table-cell>
          <table:table-cell table:style-name="ce41" table:number-columns-repeated="9"/>
          <table:table-cell table:style-name="ce46" table:formula="of:=SUM([.AP67:.BA67])" office:value-type="float" office:value="320.6" calcext:value-type="float">
            <text:p>320,60</text:p>
          </table:table-cell>
          <table:table-cell table:style-name="ce14" table:number-columns-repeated="16330"/>
        </table:table-row>
        <table:table-row table:style-name="ro7">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12 - FORN. DE ENERGIA ELETRICA P/ OS CARTORIOS ELEITORAIS DO INTERIOR E DEPOSITO DE URNAS. CONTRATO DE ADESAO POR PRAZO INDETERMINADO 12/2017.VALOR EMPENHADO PARA O EXERCICIO DE 2023: R$ 143.192,64, CONFORME SOLIC DE EMPENHO DA SEMAN (DOC. 1307739) AUTORIZADA PELA INF. 7320/2022-COFIC. VALOR MENSAL ESTIMADO: R$ 11.932,72.TIPO: ESTIMATIVO. SEI 0023159-57.2022.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19" table:number-columns-repeated="2"/>
          <table:table-cell table:style-name="ce23"/>
          <table:table-cell table:style-name="ce19" office:value-type="float" office:value="3279.96" calcext:value-type="float">
            <text:p>3.279,96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68]+[.I68]+[.L68]" office:value-type="float" office:value="3279.96" calcext:value-type="float">
            <text:p>3.279,96</text:p>
          </table:table-cell>
          <table:table-cell table:style-name="ce41" table:formula="of:=[.G68]+[.J68]+[.M68]" office:value-type="float" office:value="0" calcext:value-type="float">
            <text:p>0,00</text:p>
          </table:table-cell>
          <table:table-cell table:style-name="ce41" table:formula="of:=[.H68]+[.K68]+[.N68]" office:value-type="float" office:value="0" calcext:value-type="float">
            <text:p>0,00</text:p>
          </table:table-cell>
          <table:table-cell table:style-name="ce41" table:number-columns-repeated="9"/>
          <table:table-cell table:style-name="ce46" table:formula="of:=SUM([.AP68:.BA68])" office:value-type="float" office:value="3279.96" calcext:value-type="float">
            <text:p>3.279,96</text:p>
          </table:table-cell>
          <table:table-cell table:style-name="ce14" table:number-columns-repeated="16330"/>
        </table:table-row>
        <table:table-row table:style-name="ro7">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12 - FORNECIMENTO DE ENERGIA ELETRICA P/ OS CARTORIOS ELEITORAIS DO INTERIOR E DEPOSITO DE URNAS. CONTRATO DE ADESAO POR PRAZO INDETERMINADO 12/2017.VALOR EMPENHADO PARA O EXERCICIO DE 2024: R$ 73.352,88, CONFORME SOLICITACAO DE EMPENHO DA SEMAN (DOC. 1478069) AUTORIZADA PELA INF. 7900/2023-COFIC.VALOR MENSAL ESTIMADO: R$ 6.112,74.TIPO: ESTIMATIVO. SEI 0019125-05.2023.6.25.8000.</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0" calcext:value-type="float">
            <text:p>0,00 </text:p>
          </table:table-cell>
          <table:table-cell table:style-name="ce23" table:number-columns-repeated="28"/>
          <table:table-cell table:style-name="ce41" table:formula="of:=[.F69]+[.I69]+[.L69]" office:value-type="float" office:value="0" calcext:value-type="float">
            <text:p>0,00</text:p>
          </table:table-cell>
          <table:table-cell table:style-name="ce41" table:formula="of:=[.G69]+[.J69]+[.M69]" office:value-type="float" office:value="0" calcext:value-type="float">
            <text:p>0,00</text:p>
          </table:table-cell>
          <table:table-cell table:style-name="ce41" table:formula="of:=[.H69]+[.K69]+[.N69]" office:value-type="float" office:value="0" calcext:value-type="float">
            <text:p>0,00</text:p>
          </table:table-cell>
          <table:table-cell table:style-name="ce41" table:number-columns-repeated="9"/>
          <table:table-cell table:style-name="ce46" table:formula="of:=SUM([.AP69:.BA69])" office:value-type="float" office:value="0" calcext:value-type="float">
            <text:p>0,00</text:p>
          </table:table-cell>
          <table:table-cell table:style-name="ce14" table:number-columns-repeated="16330"/>
        </table:table-row>
        <table:table-row table:style-name="ro7">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12 - FORNECIMENTO DE ENERGIA ELETRICA P/ OS CARTORIOS ELEITORAIS DO INTERIOR E DEPOSITO DE URNAS. CONTRATO DE ADESAO POR PRAZO INDETERMINADO 12/2017.VALOR EMPENHADO PARA O EXERCICIO DE 2024: R$ 73.352,88, CONFORME SOLICITACAO DE EMPENHO DA SEMAN (DOC. 1478069) AUTORIZADA PELA INF. 7900/2023-COFIC.VALOR MENSAL ESTIMADO: R$ 6.112,74.TIPO: ESTIMATIVO. SEI 0019125-05.2023.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983.19" calcext:value-type="float">
            <text:p>2.983,19 </text:p>
          </table:table-cell>
          <table:table-cell table:style-name="ce23" table:number-columns-repeated="28"/>
          <table:table-cell table:style-name="ce41" table:formula="of:=[.F70]+[.I70]+[.L70]" office:value-type="float" office:value="0" calcext:value-type="float">
            <text:p>0,00</text:p>
          </table:table-cell>
          <table:table-cell table:style-name="ce41" table:formula="of:=[.G70]+[.J70]+[.M70]" office:value-type="float" office:value="2983.19" calcext:value-type="float">
            <text:p>2.983,19</text:p>
          </table:table-cell>
          <table:table-cell table:style-name="ce41" table:formula="of:=[.H70]+[.K70]+[.N70]" office:value-type="float" office:value="0" calcext:value-type="float">
            <text:p>0,00</text:p>
          </table:table-cell>
          <table:table-cell table:style-name="ce41" table:number-columns-repeated="9"/>
          <table:table-cell table:style-name="ce46" table:formula="of:=SUM([.AP70:.BA70])" office:value-type="float" office:value="2983.19" calcext:value-type="float">
            <text:p>2.983,19</text:p>
          </table:table-cell>
          <table:table-cell table:style-name="ce14" table:number-columns-repeated="16330"/>
        </table:table-row>
        <table:table-row table:style-name="ro6">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12 - TAXA DE ILUMINACAO PUBLICA SOBRE O FORNECIMENTO DE ENERGIA ELETRICA P/ OS CARTORIOS ELEITORAIS DO INTERIOR E DEPOSITO DE URNAS. CONTRATO DE ADESAO POR PRAZO INDETERMINADO 12/2017.VALOR EMPENHADO PARA O EXERCICIO DE 2024: R$ 69.846,00, CONFORME SOLICITACAO DE EMPENHO DA SEMAN (DOC. 1478069) AUTORIZADA PELA INF. 7900/2023-COFIC.VALOR MENSAL ESTIMADO DA TAXA DE ILUMINACAO PUBLICA: R$ 5.820,50.TIPO: ESTIMATIVO. SEI 0019125-05.2023.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5620.75" calcext:value-type="float">
            <text:p>5.620,75 </text:p>
          </table:table-cell>
          <table:table-cell table:style-name="ce23" table:number-columns-repeated="28"/>
          <table:table-cell table:style-name="ce41" table:formula="of:=[.F71]+[.I71]+[.L71]" office:value-type="float" office:value="0" calcext:value-type="float">
            <text:p>0,00</text:p>
          </table:table-cell>
          <table:table-cell table:style-name="ce41" table:formula="of:=[.G71]+[.J71]+[.M71]" office:value-type="float" office:value="5620.75" calcext:value-type="float">
            <text:p>5.620,75</text:p>
          </table:table-cell>
          <table:table-cell table:style-name="ce41" table:formula="of:=[.H71]+[.K71]+[.N71]" office:value-type="float" office:value="0" calcext:value-type="float">
            <text:p>0,00</text:p>
          </table:table-cell>
          <table:table-cell table:style-name="ce41" table:number-columns-repeated="9"/>
          <table:table-cell table:style-name="ce46" table:formula="of:=SUM([.AP71:.BA71])" office:value-type="float" office:value="5620.75" calcext:value-type="float">
            <text:p>5.620,75</text:p>
          </table:table-cell>
          <table:table-cell table:style-name="ce14" table:number-columns-repeated="16330"/>
        </table:table-row>
        <table:table-row table:style-name="ro7">
          <table:table-cell table:style-name="ce7" office:value-type="string" calcext:value-type="string">
            <text:p>13017462000163</text:p>
          </table:table-cell>
          <table:table-cell table:style-name="ce7" office:value-type="string" calcext:value-type="string">
            <text:p>ENERGISA SERGIPE - DISTRIBUIDORA DE ENERGIA S.A</text:p>
          </table:table-cell>
          <table:table-cell table:style-name="ce7" office:value-type="string" calcext:value-type="string">
            <text:p>17CT0012 - TAXA DE ILUMINACAO PUBLICA. FORN. ENERGIA ELETRICA P/ OS CART. ELEITORAIS DO INTERIOR E DEPOSITO DE URNAS. CONTRATO DE ADESAO POR PRAZO INDETERMINADO 12/2017.VALOR EMPENHADO PARA O EXERCICIO DE 2023: R$ 62.273,52, CONFORME SOLIC DE EMPENHO DA SEMAN (DOC. 1307739) AUTORIZADA PELA INF. 7320/2022-COFIC. VALOR MENSAL ESTIMADO <text:s/>DA TAXA DE ILUMINACAO: R$ 5.189,46.TIPO: ESTIMATIVO. SEI 0023159-57.2022.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19" table:number-columns-repeated="2"/>
          <table:table-cell table:style-name="ce23"/>
          <table:table-cell table:style-name="ce19" office:value-type="float" office:value="5604.72" calcext:value-type="float">
            <text:p>5.604,72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72]+[.I72]+[.L72]" office:value-type="float" office:value="5604.72" calcext:value-type="float">
            <text:p>5.604,72</text:p>
          </table:table-cell>
          <table:table-cell table:style-name="ce41" table:formula="of:=[.G72]+[.J72]+[.M72]" office:value-type="float" office:value="0" calcext:value-type="float">
            <text:p>0,00</text:p>
          </table:table-cell>
          <table:table-cell table:style-name="ce41" table:formula="of:=[.H72]+[.K72]+[.N72]" office:value-type="float" office:value="0" calcext:value-type="float">
            <text:p>0,00</text:p>
          </table:table-cell>
          <table:table-cell table:style-name="ce41" table:number-columns-repeated="9"/>
          <table:table-cell table:style-name="ce46" table:formula="of:=SUM([.AP72:.BA72])" office:value-type="float" office:value="5604.72" calcext:value-type="float">
            <text:p>5.604,72</text:p>
          </table:table-cell>
          <table:table-cell table:style-name="ce14" table:number-columns-repeated="16330"/>
        </table:table-row>
        <table:table-row table:style-name="ro6" table:visibility="filter">
          <table:table-cell table:style-name="ce7" office:value-type="string" calcext:value-type="string">
            <text:p>***640275**</text:p>
          </table:table-cell>
          <table:table-cell table:style-name="ce7" office:value-type="string" calcext:value-type="string">
            <text:p>EWERTHON MAGALHAES MARQUES PEREIRA</text:p>
          </table:table-cell>
          <table:table-cell table:style-name="ce7"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7 DE NOVEMBRO DE 2023, DAS 8H AS 12H, CONF. SOLICITACAO DE CONTRATACAO SEDEC(1440572) E DESPACHO 8932-COLIC. VALOR TOTAL: R$1.920,00, SENDO R$1.600,00(INSTRUTOR)+320,00(PATRONAL).</text:p>
          </table:table-cell>
          <table:table-cell table:style-name="ce7" office:value-type="string" calcext:value-type="string">
            <text:p>33903633</text:p>
          </table:table-cell>
          <table:table-cell table:style-name="ce7" office:value-type="string" calcext:value-type="string">
            <text:p>SERVICOS DE SELECAO E TREINAMENTO</text:p>
          </table:table-cell>
          <table:table-cell table:style-name="ce19" office:value-type="float" office:value="176" calcext:value-type="float">
            <text:p>176,00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73]+[.I73]+[.L73]" office:value-type="float" office:value="176" calcext:value-type="float">
            <text:p>176,00</text:p>
          </table:table-cell>
          <table:table-cell table:style-name="ce41" table:formula="of:=[.G73]+[.J73]+[.M73]" office:value-type="float" office:value="0" calcext:value-type="float">
            <text:p>0,00</text:p>
          </table:table-cell>
          <table:table-cell table:style-name="ce41" table:formula="of:=[.H73]+[.K73]+[.N73]" office:value-type="float" office:value="0" calcext:value-type="float">
            <text:p>0,00</text:p>
          </table:table-cell>
          <table:table-cell table:style-name="ce41" table:number-columns-repeated="9"/>
          <table:table-cell table:style-name="ce46" table:formula="of:=SUM([.AP73:.BA73])" office:value-type="float" office:value="176" calcext:value-type="float">
            <text:p>176,00</text:p>
          </table:table-cell>
          <table:table-cell table:style-name="ce14" table:number-columns-repeated="16330"/>
        </table:table-row>
        <table:table-row table:style-name="ro6">
          <table:table-cell table:style-name="ce7" office:value-type="string" calcext:value-type="string">
            <text:p>05680391000156</text:p>
          </table:table-cell>
          <table:table-cell table:style-name="ce7" office:value-type="string" calcext:value-type="string">
            <text:p>FSF TECNOLOGIA S.A.</text:p>
          </table:table-cell>
          <table:table-cell table:style-name="ce7" office:value-type="string" calcext:value-type="string">
            <text:p>22CT0019 - CONTRATACAO DE ENLACES DE COMUNICACAO P/ CONEXAO DA SEDE DO TRE-SE COM OS CARTORIOS ELEITORAIS E POSTOS DE ATENDIMENTO AO ELEITOR. PREGAO 17/22. CONTRATO 19/22. VALOR GLOBAL DO CONTRATO: 265.500,00. VIGENCIA: 8/8/22 A 17/6/25. DURACAO SUPORTE MENSAL: 30 MESES NO INTERREGNO DE 18/12/22 A 17/6/25.VALOR DO SUPORTE MENSAL: R$ 8.850,00.VALOR EMPENHADO P/ O SUPORTE MENSAL NO EXERCICIO DE 2024: R$ 106.200,00, CONFORME SOLICITACAO DE EMPENHO COMAC (1221691).</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8013.67" calcext:value-type="float">
            <text:p>8.013,67 </text:p>
          </table:table-cell>
          <table:table-cell table:style-name="ce23" table:number-columns-repeated="28"/>
          <table:table-cell table:style-name="ce41" table:formula="of:=[.F74]+[.I74]+[.L74]" office:value-type="float" office:value="0" calcext:value-type="float">
            <text:p>0,00</text:p>
          </table:table-cell>
          <table:table-cell table:style-name="ce41" table:formula="of:=[.G74]+[.J74]+[.M74]" office:value-type="float" office:value="8013.67" calcext:value-type="float">
            <text:p>8.013,67</text:p>
          </table:table-cell>
          <table:table-cell table:style-name="ce41" table:formula="of:=[.H74]+[.K74]+[.N74]" office:value-type="float" office:value="0" calcext:value-type="float">
            <text:p>0,00</text:p>
          </table:table-cell>
          <table:table-cell table:style-name="ce41" table:number-columns-repeated="9"/>
          <table:table-cell table:style-name="ce46" table:formula="of:=SUM([.AP74:.BA74])" office:value-type="float" office:value="8013.67" calcext:value-type="float">
            <text:p>8.013,67</text:p>
          </table:table-cell>
          <table:table-cell table:style-name="ce14" table:number-columns-repeated="16330"/>
        </table:table-row>
        <table:table-row table:style-name="ro6">
          <table:table-cell table:style-name="ce7" office:value-type="string" calcext:value-type="string">
            <text:p>05680391000156</text:p>
          </table:table-cell>
          <table:table-cell table:style-name="ce7" office:value-type="string" calcext:value-type="string">
            <text:p>FSF TECNOLOGIA S.A.</text:p>
          </table:table-cell>
          <table:table-cell table:style-name="ce7" office:value-type="string" calcext:value-type="string">
            <text:p>22CT0019 - CONTRATACAO DE ENLACES DE COMUNICACAO P/ CONEXAO DA SEDE DO TRE-SE COM OS CARTORIOS ELEITORAIS E POSTOS DE ATENDIMENTO AO ELEITOR. PREGAO 17/22. CONTRATO 19/22.VALOR GLOBAL DO CONTRATO: 265.500,00. VIGENCIA: 8/8/22 A 17/6/25. DURACAO SUPORTE MENSAL: 30 MESES NO INTERREGNO DE 18/12/22 A 17/6/25.VALOR DO SUPORTE MENSAL: R$ 8.850,00.VALOR EMPENHADO P/ O SUPORTE MENSAL NO EXERCICIO DE 2023: R$ 106.200,00, CONFORME SOLICITACAO DE EMPENHO COMAC (1221691).</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19" table:number-columns-repeated="2"/>
          <table:table-cell table:style-name="ce23"/>
          <table:table-cell table:style-name="ce19" office:value-type="float" office:value="8013.67" calcext:value-type="float">
            <text:p>8.013,67 </text:p>
          </table:table-cell>
          <table:table-cell table:style-name="ce19" office:value-type="float" office:value="836.33" calcext:value-type="float">
            <text:p>836,33 </text:p>
          </table:table-cell>
          <table:table-cell table:style-name="ce23"/>
          <table:table-cell table:style-name="ce19" table:number-columns-repeated="2"/>
          <table:table-cell table:style-name="ce23" table:number-columns-repeated="28"/>
          <table:table-cell table:style-name="ce41" table:formula="of:=[.F75]+[.I75]+[.L75]" office:value-type="float" office:value="8013.67" calcext:value-type="float">
            <text:p>8.013,67</text:p>
          </table:table-cell>
          <table:table-cell table:style-name="ce41" table:formula="of:=[.G75]+[.J75]+[.M75]" office:value-type="float" office:value="836.33" calcext:value-type="float">
            <text:p>836,33</text:p>
          </table:table-cell>
          <table:table-cell table:style-name="ce41" table:formula="of:=[.H75]+[.K75]+[.N75]" office:value-type="float" office:value="0" calcext:value-type="float">
            <text:p>0,00</text:p>
          </table:table-cell>
          <table:table-cell table:style-name="ce41" table:number-columns-repeated="9"/>
          <table:table-cell table:style-name="ce46" table:formula="of:=SUM([.AP75:.BA75])" office:value-type="float" office:value="8850" calcext:value-type="float">
            <text:p>8.850,00</text:p>
          </table:table-cell>
          <table:table-cell table:style-name="ce14" table:number-columns-repeated="16330"/>
        </table:table-row>
        <table:table-row table:style-name="ro6">
          <table:table-cell table:style-name="ce7" office:value-type="string" calcext:value-type="string">
            <text:p>05680391000156</text:p>
          </table:table-cell>
          <table:table-cell table:style-name="ce7" office:value-type="string" calcext:value-type="string">
            <text:p>FSF TECNOLOGIA S.A.</text:p>
          </table:table-cell>
          <table:table-cell table:style-name="ce7" office:value-type="string" calcext:value-type="string">
            <text:p>EMPENHO - CONTRATACAO DE INSTALACAO, CONFIGURACAO E SUPORTE MENSAL DO ENLACE DE COMUNICACAO DE DADOS PARA ACESSO A INTERNET - ITEM 2 DO PREGAO ELETRONICO N.º 17/19. SEGUNDA ALTERACAO P/PRORROGACAO PRAZO E REAJUSTE. NOVA VIGENCIA: 25/10/19 A 24/03/24.NOVO VALOR MENSAL: R$ 742,34. NOVO VALOR TOTAL CONTRATADO: R$ 36.203,07. VALOR DA 2ª ALTERACAO: R$ 3.711,70.VALOR EMPENHADO P/ O PERIODO DE 01/01 A 24/03/24: R$ 2.078,55, CONF. SOLICITACAO DE EMPENHO COLIC(1447611).</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672.19" calcext:value-type="float">
            <text:p>672,19 </text:p>
          </table:table-cell>
          <table:table-cell table:style-name="ce23" table:number-columns-repeated="28"/>
          <table:table-cell table:style-name="ce41" table:formula="of:=[.F76]+[.I76]+[.L76]" office:value-type="float" office:value="0" calcext:value-type="float">
            <text:p>0,00</text:p>
          </table:table-cell>
          <table:table-cell table:style-name="ce41" table:formula="of:=[.G76]+[.J76]+[.M76]" office:value-type="float" office:value="672.19" calcext:value-type="float">
            <text:p>672,19</text:p>
          </table:table-cell>
          <table:table-cell table:style-name="ce41" table:formula="of:=[.H76]+[.K76]+[.N76]" office:value-type="float" office:value="0" calcext:value-type="float">
            <text:p>0,00</text:p>
          </table:table-cell>
          <table:table-cell table:style-name="ce41" table:number-columns-repeated="9"/>
          <table:table-cell table:style-name="ce46" table:formula="of:=SUM([.AP76:.BA76])" office:value-type="float" office:value="672.19" calcext:value-type="float">
            <text:p>672,19</text:p>
          </table:table-cell>
          <table:table-cell table:style-name="ce14" table:number-columns-repeated="16330"/>
        </table:table-row>
        <table:table-row table:style-name="ro6">
          <table:table-cell table:style-name="ce7" office:value-type="string" calcext:value-type="string">
            <text:p>05680391000156</text:p>
          </table:table-cell>
          <table:table-cell table:style-name="ce7" office:value-type="string" calcext:value-type="string">
            <text:p>FSF TECNOLOGIA S.A.</text:p>
          </table:table-cell>
          <table:table-cell table:style-name="ce7" office:value-type="string" calcext:value-type="string">
            <text:p>EMPENHO - CONTRATACAO DE INSTALACAO, CONFIGURACAO E SUPORTE MENSAL DO ENLACE DE COMUNICACAO DE DADOS PARA ACESSO A INTERNET - ITEM 2 DO PREGAO ELETRONICO N.º 17/19. SEGUNDA ALTERACAO P/PRORROGACAO PRAZO E REAJUSTE. NOVA VIGENCIA: 25/10/19 A 24/03/24.NOVO VALOR MENSAL: R$ 742,34. NOVO VALOR TOTAL CONTRATADO: R$ 36.203,07. VALOR DA 2ª ALTERACAO: R$ 3.711,70.VALOR EMPENHADO P/ O PERIODO DE 25/10 A 31/12/23: R$1.633,15, CONF. SOLICITACAO DE EMPENHO COLIC(1447611).</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19" table:number-columns-repeated="2"/>
          <table:table-cell table:style-name="ce23"/>
          <table:table-cell table:style-name="ce19" office:value-type="float" office:value="672.19" calcext:value-type="float">
            <text:p>672,19 </text:p>
          </table:table-cell>
          <table:table-cell table:style-name="ce19" office:value-type="float" office:value="70.15" calcext:value-type="float">
            <text:p>70,15 </text:p>
          </table:table-cell>
          <table:table-cell table:style-name="ce23"/>
          <table:table-cell table:style-name="ce19" table:number-columns-repeated="2"/>
          <table:table-cell table:style-name="ce23" table:number-columns-repeated="28"/>
          <table:table-cell table:style-name="ce41" table:formula="of:=[.F77]+[.I77]+[.L77]" office:value-type="float" office:value="672.19" calcext:value-type="float">
            <text:p>672,19</text:p>
          </table:table-cell>
          <table:table-cell table:style-name="ce41" table:formula="of:=[.G77]+[.J77]+[.M77]" office:value-type="float" office:value="70.15" calcext:value-type="float">
            <text:p>70,15</text:p>
          </table:table-cell>
          <table:table-cell table:style-name="ce41" table:formula="of:=[.H77]+[.K77]+[.N77]" office:value-type="float" office:value="0" calcext:value-type="float">
            <text:p>0,00</text:p>
          </table:table-cell>
          <table:table-cell table:style-name="ce41" table:number-columns-repeated="9"/>
          <table:table-cell table:style-name="ce46" table:formula="of:=SUM([.AP77:.BA77])" office:value-type="float" office:value="742.34" calcext:value-type="float">
            <text:p>742,34</text:p>
          </table:table-cell>
          <table:table-cell table:style-name="ce14" table:number-columns-repeated="16330"/>
        </table:table-row>
        <table:table-row table:style-name="ro11" table:visibility="filter">
          <table:table-cell table:style-name="ce8" office:value-type="string" calcext:value-type="string">
            <text:p>18465825000147</text:p>
          </table:table-cell>
          <table:table-cell table:style-name="ce7" office:value-type="string" calcext:value-type="string">
            <text:p>FUNDACAO DE PREVIDENCIA COMPLEMENTAR DO SERVIDOR PUBLI</text:p>
          </table:table-cell>
          <table:table-cell table:style-name="ce7" office:value-type="string" calcext:value-type="string">
            <text:p>EMPENHO - DESPESA COM CONTRIBUICAO PATRONAL A FUNDACAO DE PREVIDENCIA COMPLEMENTAR DO SERVIDOR DO PODER JUDICIARIO - FUNPRESP-JUD - PESSOAL - ATIVOS. EXERCICIO FINANCEIRO DE 2024.TIPO: ESTIMATIVO. SEI 0000065-12.2024.6.25.8000.</text:p>
          </table:table-cell>
          <table:table-cell table:style-name="ce7" office:value-type="string" calcext:value-type="string">
            <text:p>31900706</text:p>
          </table:table-cell>
          <table:table-cell table:style-name="ce7" office:value-type="string" calcext:value-type="string">
            <text:p>CONTRIBUICAO PATRONAL - FUNPRESP LEI 12618/12</text:p>
          </table:table-cell>
          <table:table-cell table:style-name="ce19" table:number-columns-repeated="2"/>
          <table:table-cell table:style-name="ce23"/>
          <table:table-cell table:style-name="ce19" table:number-columns-repeated="2"/>
          <table:table-cell table:style-name="ce23"/>
          <table:table-cell table:style-name="ce19" office:value-type="float" office:value="22403.26" calcext:value-type="float">
            <text:p>22.403,26 </text:p>
          </table:table-cell>
          <table:table-cell table:style-name="ce19" office:value-type="float" office:value="24817.09" calcext:value-type="float">
            <text:p>24.817,09 </text:p>
          </table:table-cell>
          <table:table-cell table:style-name="ce23" table:number-columns-repeated="28"/>
          <table:table-cell table:style-name="ce41" table:formula="of:=[.F78]+[.I78]+[.L78]" office:value-type="float" office:value="22403.26" calcext:value-type="float">
            <text:p>22.403,26</text:p>
          </table:table-cell>
          <table:table-cell table:style-name="ce41" table:formula="of:=[.G78]+[.J78]+[.M78]" office:value-type="float" office:value="24817.09" calcext:value-type="float">
            <text:p>24.817,09</text:p>
          </table:table-cell>
          <table:table-cell table:style-name="ce41" table:formula="of:=[.H78]+[.K78]+[.N78]" office:value-type="float" office:value="0" calcext:value-type="float">
            <text:p>0,00</text:p>
          </table:table-cell>
          <table:table-cell table:style-name="ce41" table:number-columns-repeated="9"/>
          <table:table-cell table:style-name="ce46" table:formula="of:=SUM([.AP78:.BA78])" office:value-type="float" office:value="47220.35" calcext:value-type="float">
            <text:p>47.220,35</text:p>
          </table:table-cell>
          <table:table-cell table:style-name="ce14" table:number-columns-repeated="16330"/>
        </table:table-row>
        <table:table-row table:style-name="ro6" table:visibility="filter">
          <table:table-cell table:style-name="ce8" office:value-type="string" calcext:value-type="string">
            <text:p>18465825000147</text:p>
          </table:table-cell>
          <table:table-cell table:style-name="ce7" office:value-type="string" calcext:value-type="string">
            <text:p>FUNDACAO DE PREVIDENCIA COMPLEMENTAR DO SERVIDOR PUBLI</text:p>
          </table:table-cell>
          <table:table-cell table:style-name="ce7" office:value-type="string" calcext:value-type="string">
            <text:p>EMPENHO - PARA PAGAMENTO DE DESPESA COM CONTRIBUICAO PATRONAL A FUNDACAO DE PREVIDENCIA COMPLEMENTAR DO SERVIDOR DO PODER JUDICIARIO - FUNPRESP-JUD - FOLHA Nº 03 - FEVEREIRO/2024 - PESSOAL - ATIVOS - DESPESA DE EXERCICIO ANTERIOR - DEZEMBRO/2023, REFERENTE A FOLHA DE PAGAMENTO DE NOVOS SERVIDORES, CONFORME INFORMACAO 928 (1495668) E INFORMACAO 971 (1496669), AMBAS DA SEPAG, AUTORIZADA PELO ORDENADOR - INFORMACAO 957 (1496222).</text:p>
          </table:table-cell>
          <table:table-cell table:style-name="ce7" office:value-type="string" calcext:value-type="string">
            <text:p>31909207</text:p>
          </table:table-cell>
          <table:table-cell table:style-name="ce7" office:value-type="string" calcext:value-type="string">
            <text:p>CONTRIB. A ENTIDADES FECHADAS DE PREVIDENCIA</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83.59" calcext:value-type="float">
            <text:p>83,59 </text:p>
          </table:table-cell>
          <table:table-cell table:style-name="ce23" table:number-columns-repeated="28"/>
          <table:table-cell table:style-name="ce41" table:formula="of:=[.F79]+[.I79]+[.L79]" office:value-type="float" office:value="0" calcext:value-type="float">
            <text:p>0,00</text:p>
          </table:table-cell>
          <table:table-cell table:style-name="ce41" table:formula="of:=[.G79]+[.J79]+[.M79]" office:value-type="float" office:value="83.59" calcext:value-type="float">
            <text:p>83,59</text:p>
          </table:table-cell>
          <table:table-cell table:style-name="ce41" table:formula="of:=[.H79]+[.K79]+[.N79]" office:value-type="float" office:value="0" calcext:value-type="float">
            <text:p>0,00</text:p>
          </table:table-cell>
          <table:table-cell table:style-name="ce41" table:number-columns-repeated="9"/>
          <table:table-cell table:style-name="ce46" table:formula="of:=SUM([.AP79:.BA79])" office:value-type="float" office:value="83.59" calcext:value-type="float">
            <text:p>83,59</text:p>
          </table:table-cell>
          <table:table-cell table:style-name="ce14" table:number-columns-repeated="16330"/>
        </table:table-row>
        <table:table-row table:style-name="ro7">
          <table:table-cell table:style-name="ce7" office:value-type="string" calcext:value-type="string">
            <text:p>27512223000194</text:p>
          </table:table-cell>
          <table:table-cell table:style-name="ce7" office:value-type="string" calcext:value-type="string">
            <text:p>GARCIA ENGENHARIA SERVICOS EIRELI</text:p>
          </table:table-cell>
          <table:table-cell table:style-name="ce7" office:value-type="string" calcext:value-type="string">
            <text:p>21CT0016 - DIARIA - CONTRATACAO DE 2 (DOIS) POSTOS DE SERVICOS DE TECNICO DE REFRIGERACAO. CF. EDITAL DO PE 20/2023, DESPACHO 10406/2023 - SELIC E SOLICITACAO DE EMPENHO COLIC (1468487). QTDE TOTAL ESTIMADA: 360. VL UNIT: R$ 98,07. VL GLOBAL ESTIMADO DIARIA: R$ 35.305,20 (36 MESES). VALOR EMPENHADO PARA O PERIODO DE 01/01 A 8/12/23: R$ 588,42 REFERENTE A 6 DIARIAS.</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19" table:number-columns-repeated="2"/>
          <table:table-cell table:style-name="ce23"/>
          <table:table-cell table:style-name="ce19" office:value-type="float" office:value="234.05" calcext:value-type="float">
            <text:p>234,05 </text:p>
          </table:table-cell>
          <table:table-cell table:style-name="ce19" office:value-type="float" office:value="60.16" calcext:value-type="float">
            <text:p>60,16 </text:p>
          </table:table-cell>
          <table:table-cell table:style-name="ce23"/>
          <table:table-cell table:style-name="ce19" table:number-columns-repeated="2"/>
          <table:table-cell table:style-name="ce23" table:number-columns-repeated="28"/>
          <table:table-cell table:style-name="ce41" table:formula="of:=[.F80]+[.I80]+[.L80]" office:value-type="float" office:value="234.05" calcext:value-type="float">
            <text:p>234,05</text:p>
          </table:table-cell>
          <table:table-cell table:style-name="ce41" table:formula="of:=[.G80]+[.J80]+[.M80]" office:value-type="float" office:value="60.16" calcext:value-type="float">
            <text:p>60,16</text:p>
          </table:table-cell>
          <table:table-cell table:style-name="ce41" table:formula="of:=[.H80]+[.K80]+[.N80]" office:value-type="float" office:value="0" calcext:value-type="float">
            <text:p>0,00</text:p>
          </table:table-cell>
          <table:table-cell table:style-name="ce41" table:number-columns-repeated="9"/>
          <table:table-cell table:style-name="ce46" table:formula="of:=SUM([.AP80:.BA80])" office:value-type="float" office:value="294.21" calcext:value-type="float">
            <text:p>294,21</text:p>
          </table:table-cell>
          <table:table-cell table:style-name="ce14" table:number-columns-repeated="16330"/>
        </table:table-row>
        <table:table-row table:style-name="ro7">
          <table:table-cell table:style-name="ce7" office:value-type="string" calcext:value-type="string">
            <text:p>27512223000194</text:p>
          </table:table-cell>
          <table:table-cell table:style-name="ce7" office:value-type="string" calcext:value-type="string">
            <text:p>GARCIA ENGENHARIA SERVICOS EIRELI</text:p>
          </table:table-cell>
          <table:table-cell table:style-name="ce7" office:value-type="string" calcext:value-type="string">
            <text:p>23CT0028 - DIARIAS - SERVICOS DE TECNICO DE REFRIGERACAO(2 POSTOS). PE 20/2023. CONTRATO 28/23. VIGENCIA: 11/12/23 A 10/12/26. QUANTIDADE TOTAL CONTRATADA: 360. VALOR UNITARIO: R$ 98,07. VALOR GLOBAL ESTIMADO PARA DIARIAS: R$ 35.305,20 (36 MESES)VALOR EMPENHADO PARA DIARIAS NO PERIODO DE 01/01 A 31/12/24: R$ 11.768,40, REFERENTE A 120 DIARIAS CONFORME SOLICITACAO DE EMPENHO COLIC (1468487).</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780.15" calcext:value-type="float">
            <text:p>780,15 </text:p>
          </table:table-cell>
          <table:table-cell table:style-name="ce23" table:number-columns-repeated="28"/>
          <table:table-cell table:style-name="ce41" table:formula="of:=[.F81]+[.I81]+[.L81]" office:value-type="float" office:value="0" calcext:value-type="float">
            <text:p>0,00</text:p>
          </table:table-cell>
          <table:table-cell table:style-name="ce41" table:formula="of:=[.G81]+[.J81]+[.M81]" office:value-type="float" office:value="780.15" calcext:value-type="float">
            <text:p>780,15</text:p>
          </table:table-cell>
          <table:table-cell table:style-name="ce41" table:formula="of:=[.H81]+[.K81]+[.N81]" office:value-type="float" office:value="0" calcext:value-type="float">
            <text:p>0,00</text:p>
          </table:table-cell>
          <table:table-cell table:style-name="ce41" table:number-columns-repeated="9"/>
          <table:table-cell table:style-name="ce46" table:formula="of:=SUM([.AP81:.BA81])" office:value-type="float" office:value="780.15" calcext:value-type="float">
            <text:p>780,15</text:p>
          </table:table-cell>
          <table:table-cell table:style-name="ce14" table:number-columns-repeated="16330"/>
        </table:table-row>
        <table:table-row table:style-name="ro7">
          <table:table-cell table:style-name="ce7" office:value-type="string" calcext:value-type="string">
            <text:p>27512223000194</text:p>
          </table:table-cell>
          <table:table-cell table:style-name="ce7" office:value-type="string" calcext:value-type="string">
            <text:p>GARCIA ENGENHARIA SERVICOS EIRELI</text:p>
          </table:table-cell>
          <table:table-cell table:style-name="ce7" office:value-type="string" calcext:value-type="string">
            <text:p>23CT0028 - MAO DE OBRA - CONTRATACAO DE 2 POSTOS DE TECNICA(O) DE REFRIGERACAO, VL GLOBAL R$ 369.776,78, SENDO: R$322.535,52(MO) + R$7.544,46(UNIF) + R$35.305,20(DIARIA) + R$4.391,60 (HE). <text:s/>VIGENCIA: 11/12/23 A 10/12/26, CT 28/23, VL MENSAL: R$ 8.959,32, CF. EDITAL DO PE 20/2023, DESPACHO 10406/2023 - SELIC E SOLICITACAO DE EMPENHO COLIC (1468487).VALOR EMPENHADO P/ O PERIODO 11 A 31/12/23: R$5.972,88.</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19" table:number-columns-repeated="2"/>
          <table:table-cell table:style-name="ce23"/>
          <table:table-cell table:style-name="ce19" office:value-type="float" office:value="4600.05" calcext:value-type="float">
            <text:p>4.600,05 </text:p>
          </table:table-cell>
          <table:table-cell table:style-name="ce19" office:value-type="float" office:value="1182.55" calcext:value-type="float">
            <text:p>1.182,55 </text:p>
          </table:table-cell>
          <table:table-cell table:style-name="ce23"/>
          <table:table-cell table:style-name="ce19" table:number-columns-repeated="2"/>
          <table:table-cell table:style-name="ce23" table:number-columns-repeated="28"/>
          <table:table-cell table:style-name="ce41" table:formula="of:=[.F82]+[.I82]+[.L82]" office:value-type="float" office:value="4600.05" calcext:value-type="float">
            <text:p>4.600,05</text:p>
          </table:table-cell>
          <table:table-cell table:style-name="ce41" table:formula="of:=[.G82]+[.J82]+[.M82]" office:value-type="float" office:value="1182.55" calcext:value-type="float">
            <text:p>1.182,55</text:p>
          </table:table-cell>
          <table:table-cell table:style-name="ce41" table:formula="of:=[.H82]+[.K82]+[.N82]" office:value-type="float" office:value="0" calcext:value-type="float">
            <text:p>0,00</text:p>
          </table:table-cell>
          <table:table-cell table:style-name="ce41" table:number-columns-repeated="9"/>
          <table:table-cell table:style-name="ce46" table:formula="of:=SUM([.AP82:.BA82])" office:value-type="float" office:value="5782.6" calcext:value-type="float">
            <text:p>5.782,60</text:p>
          </table:table-cell>
          <table:table-cell table:style-name="ce14" table:number-columns-repeated="16330"/>
        </table:table-row>
        <table:table-row table:style-name="ro7">
          <table:table-cell table:style-name="ce7" office:value-type="string" calcext:value-type="string">
            <text:p>27512223000194</text:p>
          </table:table-cell>
          <table:table-cell table:style-name="ce7" office:value-type="string" calcext:value-type="string">
            <text:p>GARCIA ENGENHARIA SERVICOS EIRELI</text:p>
          </table:table-cell>
          <table:table-cell table:style-name="ce7" office:value-type="string" calcext:value-type="string">
            <text:p>23CT0028 - MAO DE OBRA - SERVICOS DE TECNICO DE REFRIGERACAO(2 POSTOS). PE 20/2023. CONTRATO 28/23. VIGENCIA: 11/12/23 A 10/12/26. VALOR GLOBAL R$ 369.776,78, SENDO: R$322.535,52 (MO) + R$7.544,46 (UNIFORME) + R$35.305,20 (DIARIA) + R$4.391,60 (HE). VALOR MENSAL PARA 2 POSTOS: R$ 8.959,32.VALOR EMPENHADO PARA MAO DE OBRA NO PERIODO DE 01/01 A 31/12/24: R$ 107.511,84, CONFORME SOLICITACAO DE EMPENHO COLIC (1468487).</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7040.64" calcext:value-type="float">
            <text:p>7.040,64 </text:p>
          </table:table-cell>
          <table:table-cell table:style-name="ce23" table:number-columns-repeated="28"/>
          <table:table-cell table:style-name="ce41" table:formula="of:=[.F83]+[.I83]+[.L83]" office:value-type="float" office:value="0" calcext:value-type="float">
            <text:p>0,00</text:p>
          </table:table-cell>
          <table:table-cell table:style-name="ce41" table:formula="of:=[.G83]+[.J83]+[.M83]" office:value-type="float" office:value="7040.64" calcext:value-type="float">
            <text:p>7.040,64</text:p>
          </table:table-cell>
          <table:table-cell table:style-name="ce41" table:formula="of:=[.H83]+[.K83]+[.N83]" office:value-type="float" office:value="0" calcext:value-type="float">
            <text:p>0,00</text:p>
          </table:table-cell>
          <table:table-cell table:style-name="ce41" table:number-columns-repeated="9"/>
          <table:table-cell table:style-name="ce46" table:formula="of:=SUM([.AP83:.BA83])" office:value-type="float" office:value="7040.64" calcext:value-type="float">
            <text:p>7.040,64</text:p>
          </table:table-cell>
          <table:table-cell table:style-name="ce14" table:number-columns-repeated="16330"/>
        </table:table-row>
        <table:table-row table:style-name="ro7">
          <table:table-cell table:style-name="ce7" office:value-type="string" calcext:value-type="string">
            <text:p>03658432000182</text:p>
          </table:table-cell>
          <table:table-cell table:style-name="ce7" office:value-type="string" calcext:value-type="string">
            <text:p>GEAP AUTOGESTAO EM SAUDE</text:p>
          </table:table-cell>
          <table:table-cell table:style-name="ce7" office:value-type="string" calcext:value-type="string">
            <text:p>EMPENHO - CONVENIO POR ADESAO PARA A PRESTACAO DE ASSISTENCIA A SAUDE AOS SERVIDORES E BENEFICIARIOS NOS TERMOS DO CONVENIO 2/2023, CONFORME DESPACHO 6809/2023-COLIC. VIGENCIA: 12 MESES A PARTIR DE 01/08/2023. VALOR ESTIMATIVO EMPENHADO PARA O PERIODO DE 01/01 A 31/07/2024: R$ 705.411,07 COM BASE NA EXECUCAO DE DEZEMBRO/2023.TIPO: ESTIMATIVO. SEI 0006756-76.2023.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15739.47" calcext:value-type="float">
            <text:p>115.739,47 </text:p>
          </table:table-cell>
          <table:table-cell table:style-name="ce23" table:number-columns-repeated="28"/>
          <table:table-cell table:style-name="ce41" table:formula="of:=[.F84]+[.I84]+[.L84]" office:value-type="float" office:value="0" calcext:value-type="float">
            <text:p>0,00</text:p>
          </table:table-cell>
          <table:table-cell table:style-name="ce41" table:formula="of:=[.G84]+[.J84]+[.M84]" office:value-type="float" office:value="115739.47" calcext:value-type="float">
            <text:p>115.739,47</text:p>
          </table:table-cell>
          <table:table-cell table:style-name="ce41" table:formula="of:=[.H84]+[.K84]+[.N84]" office:value-type="float" office:value="0" calcext:value-type="float">
            <text:p>0,00</text:p>
          </table:table-cell>
          <table:table-cell table:style-name="ce41" table:number-columns-repeated="9"/>
          <table:table-cell table:style-name="ce46" table:formula="of:=SUM([.AP84:.BA84])" office:value-type="float" office:value="115739.47" calcext:value-type="float">
            <text:p>115.739,47</text:p>
          </table:table-cell>
          <table:table-cell table:style-name="ce14" table:number-columns-repeated="16330"/>
        </table:table-row>
        <table:table-row table:style-name="ro6">
          <table:table-cell table:style-name="ce7" office:value-type="string" calcext:value-type="string">
            <text:p>34661891000149</text:p>
          </table:table-cell>
          <table:table-cell table:style-name="ce7" office:value-type="string" calcext:value-type="string">
            <text:p>GENILSON RODRIGUES LIMA 14068071683</text:p>
          </table:table-cell>
          <table:table-cell table:style-name="ce7" office:value-type="string" calcext:value-type="string">
            <text:p>EMPENHO - AQUISICAO DE MATERIAIS (LAMPADAS LED) DESTINADOS A MANUTENCAO DAS INSTALACOES ELETRICAS DO TRE - ITEM 25 - PREGAO ELETRONICO 06/2023 (SRP) - CONFORME SOLICITACAO DA SEMAN (1459935) E INFORMACAO 7140/2023 - COFIC (1462953). PRAZO DE ENTREGA: ATE 30 DIAS CONTADOS DA RETIRADA OU DO RECEBIMENTO DA NOTA DE EMPENHO (ITEM 2.3 - ANEXO <text:s/>I - TERMO DE REFERENCIA).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19" table:number-columns-repeated="2"/>
          <table:table-cell table:style-name="ce23"/>
          <table:table-cell table:style-name="ce19" office:value-type="float" office:value="2100" calcext:value-type="float">
            <text:p>2.100,0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85]+[.I85]+[.L85]" office:value-type="float" office:value="2100" calcext:value-type="float">
            <text:p>2.100,00</text:p>
          </table:table-cell>
          <table:table-cell table:style-name="ce41" table:formula="of:=[.G85]+[.J85]+[.M85]" office:value-type="float" office:value="0" calcext:value-type="float">
            <text:p>0,00</text:p>
          </table:table-cell>
          <table:table-cell table:style-name="ce41" table:formula="of:=[.H85]+[.K85]+[.N85]" office:value-type="float" office:value="0" calcext:value-type="float">
            <text:p>0,00</text:p>
          </table:table-cell>
          <table:table-cell table:style-name="ce41" table:number-columns-repeated="9"/>
          <table:table-cell table:style-name="ce46" table:formula="of:=SUM([.AP85:.BA85])" office:value-type="float" office:value="2100" calcext:value-type="float">
            <text:p>2.100,00</text:p>
          </table:table-cell>
          <table:table-cell table:style-name="ce14" table:number-columns-repeated="16330"/>
        </table:table-row>
        <table:table-row table:style-name="ro6">
          <table:table-cell table:style-name="ce7" office:value-type="string" calcext:value-type="string">
            <text:p>10685746000130</text:p>
          </table:table-cell>
          <table:table-cell table:style-name="ce7" office:value-type="string" calcext:value-type="string">
            <text:p>GETI COMERCIO E SERVICOS DE INFORMATICA LTDA</text:p>
          </table:table-cell>
          <table:table-cell table:style-name="ce7" office:value-type="string" calcext:value-type="string">
            <text:p>19CT0011 - DIARIAS - PRESTACAO DE SERVICOS CONTINUADOS DE SERVICE DESK, INCLUINDO A CUSTOMIZACAO DA FERRAMENTA INFORMATIZADA DE CONTROLE DE CHAMADOS. CT 11/19 - 1º ADITIVO. VIGENCIA: 06/12/19 A 5/12/2024. QTDE TOTAL PREVISTA: 320 DIARIAS. ESTIMATIVA DE 64 DIARIAS POR EXERCICIO. VALOR TOTAL ESTIMADO: R$ 23.471,20. VALOR UNIT. DIARIA: R$ 75,08.VALOR EMPENHADO P/O PERIODO DE 01/01 A 05/12/2024: R$ 4.805,12 REF. A 64 DIARIAS CF. SOLICITACAO DE EMPENHO SECON(1210355).</text:p>
          </table:table-cell>
          <table:table-cell table:style-name="ce7" office:value-type="string" calcext:value-type="string">
            <text:p>33904010</text:p>
          </table:table-cell>
          <table:table-cell table:style-name="ce7" office:value-type="string" calcext:value-type="string">
            <text:p>SUPORTE A USUARIOS DE TIC</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07.92" calcext:value-type="float">
            <text:p>407,92 </text:p>
          </table:table-cell>
          <table:table-cell table:style-name="ce23" table:number-columns-repeated="28"/>
          <table:table-cell table:style-name="ce41" table:formula="of:=[.F86]+[.I86]+[.L86]" office:value-type="float" office:value="0" calcext:value-type="float">
            <text:p>0,00</text:p>
          </table:table-cell>
          <table:table-cell table:style-name="ce41" table:formula="of:=[.G86]+[.J86]+[.M86]" office:value-type="float" office:value="407.92" calcext:value-type="float">
            <text:p>407,92</text:p>
          </table:table-cell>
          <table:table-cell table:style-name="ce41" table:formula="of:=[.H86]+[.K86]+[.N86]" office:value-type="float" office:value="0" calcext:value-type="float">
            <text:p>0,00</text:p>
          </table:table-cell>
          <table:table-cell table:style-name="ce41" table:number-columns-repeated="9"/>
          <table:table-cell table:style-name="ce46" table:formula="of:=SUM([.AP86:.BA86])" office:value-type="float" office:value="407.92" calcext:value-type="float">
            <text:p>407,92</text:p>
          </table:table-cell>
          <table:table-cell table:style-name="ce14" table:number-columns-repeated="16330"/>
        </table:table-row>
        <table:table-row table:style-name="ro7">
          <table:table-cell table:style-name="ce7" office:value-type="string" calcext:value-type="string">
            <text:p>10685746000130</text:p>
          </table:table-cell>
          <table:table-cell table:style-name="ce7" office:value-type="string" calcext:value-type="string">
            <text:p>GETI COMERCIO E SERVICOS DE INFORMATICA LTDA</text:p>
          </table:table-cell>
          <table:table-cell table:style-name="ce7" office:value-type="string" calcext:value-type="string">
            <text:p>19CT0011 - PRESTACAO DE SERVICOS CONTINUADOS DE SERVICE DESK, INCLUINDO A CUSTOMIZACAO DA FERRAMENTA INFORMATIZADA DE CONTROLE DE CHAMADOS. CONTRATO 11/19 - 1º ADITIVO. VALOR GLOBAL ESTIMADO DA CONTRATACAO: R$1.197.271,19. VIGENCIA GLOBAL: 06/12/19 A 5/12/2024. VALOR MENSAL: R$ 20.809,41. VALOR EMPENHADO PARA <text:s/>O EXERCICIO DE 2023: R$ 249.712,92 CONFORME SOLICITACAO DE EMPENHO SECON(1210355).</text:p>
          </table:table-cell>
          <table:table-cell table:style-name="ce7" office:value-type="string" calcext:value-type="string">
            <text:p>33904010</text:p>
          </table:table-cell>
          <table:table-cell table:style-name="ce7" office:value-type="string" calcext:value-type="string">
            <text:p>SUPORTE A USUARIOS DE TIC</text:p>
          </table:table-cell>
          <table:table-cell table:style-name="ce19" table:number-columns-repeated="2"/>
          <table:table-cell table:style-name="ce23"/>
          <table:table-cell table:style-name="ce19" office:value-type="float" office:value="18842.93" calcext:value-type="float">
            <text:p>18.842,93 </text:p>
          </table:table-cell>
          <table:table-cell table:style-name="ce19" office:value-type="float" office:value="1966.48" calcext:value-type="float">
            <text:p>1.966,48 </text:p>
          </table:table-cell>
          <table:table-cell table:style-name="ce23"/>
          <table:table-cell table:style-name="ce19" table:number-columns-repeated="2"/>
          <table:table-cell table:style-name="ce23" table:number-columns-repeated="28"/>
          <table:table-cell table:style-name="ce41" table:formula="of:=[.F87]+[.I87]+[.L87]" office:value-type="float" office:value="18842.93" calcext:value-type="float">
            <text:p>18.842,93</text:p>
          </table:table-cell>
          <table:table-cell table:style-name="ce41" table:formula="of:=[.G87]+[.J87]+[.M87]" office:value-type="float" office:value="1966.48" calcext:value-type="float">
            <text:p>1.966,48</text:p>
          </table:table-cell>
          <table:table-cell table:style-name="ce41" table:formula="of:=[.H87]+[.K87]+[.N87]" office:value-type="float" office:value="0" calcext:value-type="float">
            <text:p>0,00</text:p>
          </table:table-cell>
          <table:table-cell table:style-name="ce41" table:number-columns-repeated="9"/>
          <table:table-cell table:style-name="ce46" table:formula="of:=SUM([.AP87:.BA87])" office:value-type="float" office:value="20809.41" calcext:value-type="float">
            <text:p>20.809,41</text:p>
          </table:table-cell>
          <table:table-cell table:style-name="ce14" table:number-columns-repeated="16330"/>
        </table:table-row>
        <table:table-row table:style-name="ro6">
          <table:table-cell table:style-name="ce7" office:value-type="string" calcext:value-type="string">
            <text:p>10685746000130</text:p>
          </table:table-cell>
          <table:table-cell table:style-name="ce7" office:value-type="string" calcext:value-type="string">
            <text:p>GETI COMERCIO E SERVICOS DE INFORMATICA LTDA</text:p>
          </table:table-cell>
          <table:table-cell table:style-name="ce7" office:value-type="string" calcext:value-type="string">
            <text:p>19CT0011 - PRESTACAO DE SERVICOS CONTINUADOS DE SERVICE DESK, INCLUINDO A CUSTOMIZACAO DA FERRAMENTA INFORMATIZADA DE CONTROLE DE CHAMADOS. CONTRATO 11/19 - 1º ADITIVO. VALOR GLOBAL ESTIMADO DA CONTRATACAO: R$1.197.271,19. VIGENCIA: 06/12/19 A 5/12/2024. VALOR MENSAL: R$ 20.809,41.VALOR EMPENHADO PARA O PERIODO DE 01/01 A 05/12/2024: R$ 232.371,75 CONFORME SOLICITACAO DE EMPENHO SECON(1210355).</text:p>
          </table:table-cell>
          <table:table-cell table:style-name="ce7" office:value-type="string" calcext:value-type="string">
            <text:p>33904010</text:p>
          </table:table-cell>
          <table:table-cell table:style-name="ce7" office:value-type="string" calcext:value-type="string">
            <text:p>SUPORTE A USUARIOS DE TIC</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8842.93" calcext:value-type="float">
            <text:p>18.842,93 </text:p>
          </table:table-cell>
          <table:table-cell table:style-name="ce23" table:number-columns-repeated="28"/>
          <table:table-cell table:style-name="ce41" table:formula="of:=[.F88]+[.I88]+[.L88]" office:value-type="float" office:value="0" calcext:value-type="float">
            <text:p>0,00</text:p>
          </table:table-cell>
          <table:table-cell table:style-name="ce41" table:formula="of:=[.G88]+[.J88]+[.M88]" office:value-type="float" office:value="18842.93" calcext:value-type="float">
            <text:p>18.842,93</text:p>
          </table:table-cell>
          <table:table-cell table:style-name="ce41" table:formula="of:=[.H88]+[.K88]+[.N88]" office:value-type="float" office:value="0" calcext:value-type="float">
            <text:p>0,00</text:p>
          </table:table-cell>
          <table:table-cell table:style-name="ce41" table:number-columns-repeated="9"/>
          <table:table-cell table:style-name="ce46" table:formula="of:=SUM([.AP88:.BA88])" office:value-type="float" office:value="18842.93" calcext:value-type="float">
            <text:p>18.842,93</text:p>
          </table:table-cell>
          <table:table-cell table:style-name="ce14" table:number-columns-repeated="16330"/>
        </table:table-row>
        <table:table-row table:style-name="ro6">
          <table:table-cell table:style-name="ce7" office:value-type="string" calcext:value-type="string">
            <text:p>18876112000176</text:p>
          </table:table-cell>
          <table:table-cell table:style-name="ce7" office:value-type="string" calcext:value-type="string">
            <text:p>GIBBOR PUBLICIDADE E PUBLICACOES DE EDITAIS EIRELI</text:p>
          </table:table-cell>
          <table:table-cell table:style-name="ce7" office:value-type="string" calcext:value-type="string">
            <text:p>23CT0006 - SERV.DE PUBLIC.DE AVISOS, EXTRATOS E SIMILARES(MEIO FISICO E DIGITAL), DE INTERESSE DO TRE/SE, EM JORNAL DIARIO DE GRANDE CIRCULACAO NO ESTADO DE SERGIPE CF. DESP. 2414-COLIC. DISP. ELETRONICA 11/23. CT 6/23. VIGENCIA: 3/4/23 A 2/10/25(30 MESES). VL GLOBAL ESTIMADO: R$14.124,00. QTDE TOTAL: 1.284 CM/COL. VL UNIT: R$11,00.VL EMPENHADO P/ O PERIODO DE 3/4/23 A 31/12/23: R$4.257,00, REF. A PUBLICACAO DE 387 CM/COL, CF. SOLIC. DE EMPENHO COLIC(1345038).</text:p>
          </table:table-cell>
          <table:table-cell table:style-name="ce7" office:value-type="string" calcext:value-type="string">
            <text:p>33903992</text:p>
          </table:table-cell>
          <table:table-cell table:style-name="ce7" office:value-type="string" calcext:value-type="string">
            <text:p>SERVICOS DE PUBLICIDADE INSTITUCIONAL</text:p>
          </table:table-cell>
          <table:table-cell table:style-name="ce19" table:number-columns-repeated="2"/>
          <table:table-cell table:style-name="ce23"/>
          <table:table-cell table:style-name="ce19" office:value-type="float" office:value="239.04" calcext:value-type="float">
            <text:p>239,04 </text:p>
          </table:table-cell>
          <table:table-cell table:style-name="ce19" office:value-type="float" office:value="24.96" calcext:value-type="float">
            <text:p>24,96 </text:p>
          </table:table-cell>
          <table:table-cell table:style-name="ce23"/>
          <table:table-cell table:style-name="ce19" table:number-columns-repeated="2"/>
          <table:table-cell table:style-name="ce23" table:number-columns-repeated="28"/>
          <table:table-cell table:style-name="ce41" table:formula="of:=[.F89]+[.I89]+[.L89]" office:value-type="float" office:value="239.04" calcext:value-type="float">
            <text:p>239,04</text:p>
          </table:table-cell>
          <table:table-cell table:style-name="ce41" table:formula="of:=[.G89]+[.J89]+[.M89]" office:value-type="float" office:value="24.96" calcext:value-type="float">
            <text:p>24,96</text:p>
          </table:table-cell>
          <table:table-cell table:style-name="ce41" table:formula="of:=[.H89]+[.K89]+[.N89]" office:value-type="float" office:value="0" calcext:value-type="float">
            <text:p>0,00</text:p>
          </table:table-cell>
          <table:table-cell table:style-name="ce41" table:number-columns-repeated="9"/>
          <table:table-cell table:style-name="ce46" table:formula="of:=SUM([.AP89:.BA89])" office:value-type="float" office:value="264" calcext:value-type="float">
            <text:p>264,00</text:p>
          </table:table-cell>
          <table:table-cell table:style-name="ce14" table:number-columns-repeated="16330"/>
        </table:table-row>
        <table:table-row table:style-name="ro6">
          <table:table-cell table:style-name="ce7" office:value-type="string" calcext:value-type="string">
            <text:p>18876112000176</text:p>
          </table:table-cell>
          <table:table-cell table:style-name="ce7" office:value-type="string" calcext:value-type="string">
            <text:p>GIBBOR PUBLICIDADE E PUBLICACOES DE EDITAIS EIRELI</text:p>
          </table:table-cell>
          <table:table-cell table:style-name="ce7"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31/12/24: R$5.610,00, REF. A PUBLICACAO DE 510 CM/COL, CF. SOLIC. DE EMPENHO COLIC(1345038).</text:p>
          </table:table-cell>
          <table:table-cell table:style-name="ce7" office:value-type="string" calcext:value-type="string">
            <text:p>33903992</text:p>
          </table:table-cell>
          <table:table-cell table:style-name="ce7" office:value-type="string" calcext:value-type="string">
            <text:p>SERVICOS DE PUBLICIDADE INSTITU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58.16" calcext:value-type="float">
            <text:p>458,16 </text:p>
          </table:table-cell>
          <table:table-cell table:style-name="ce23" table:number-columns-repeated="28"/>
          <table:table-cell table:style-name="ce41" table:formula="of:=[.F90]+[.I90]+[.L90]" office:value-type="float" office:value="0" calcext:value-type="float">
            <text:p>0,00</text:p>
          </table:table-cell>
          <table:table-cell table:style-name="ce41" table:formula="of:=[.G90]+[.J90]+[.M90]" office:value-type="float" office:value="458.16" calcext:value-type="float">
            <text:p>458,16</text:p>
          </table:table-cell>
          <table:table-cell table:style-name="ce41" table:formula="of:=[.H90]+[.K90]+[.N90]" office:value-type="float" office:value="0" calcext:value-type="float">
            <text:p>0,00</text:p>
          </table:table-cell>
          <table:table-cell table:style-name="ce41" table:number-columns-repeated="9"/>
          <table:table-cell table:style-name="ce46" table:formula="of:=SUM([.AP90:.BA90])" office:value-type="float" office:value="458.16" calcext:value-type="float">
            <text:p>458,16</text:p>
          </table:table-cell>
          <table:table-cell table:style-name="ce14" table:number-columns-repeated="16330"/>
        </table:table-row>
        <table:table-row table:style-name="ro9" table:visibility="filter">
          <table:table-cell table:style-name="ce8" office:value-type="string" calcext:value-type="string">
            <text:p>66165920578</text:p>
          </table:table-cell>
          <table:table-cell table:style-name="ce7" office:value-type="string" calcext:value-type="string">
            <text:p>IGUASSU CANDIDO PEREIRA RAMALHO</text:p>
          </table:table-cell>
          <table:table-cell table:style-name="ce7" office:value-type="string" calcext:value-type="string">
            <text:p>EMPENHO - CONCESSAO DE SUPRIMENTO DE FUNDOS PARA AQUISICAO DE MATERIAIS DE CONSUMO DIVERSOS, DE PEQUENO VULTO E URGENTES, DE MODO A ASSEGURAR O REGULAR DESENVOLVIMENTO DAS ATIVIDADES DO TRIBUNAL. PAS 05/2024. PERIODO DE APLICACAO: 06/02/2024 A 05/05/2024 . DATA FINAL DE COMPROVACAO: 15/05/2024.TIPO: ORDINARIOSEI: 0000844-64.2024.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5000" calcext:value-type="float">
            <text:p>5.000,00 </text:p>
          </table:table-cell>
          <table:table-cell table:style-name="ce23" table:number-columns-repeated="28"/>
          <table:table-cell table:style-name="ce41" table:formula="of:=[.F91]+[.I91]+[.L91]" office:value-type="float" office:value="0" calcext:value-type="float">
            <text:p>0,00</text:p>
          </table:table-cell>
          <table:table-cell table:style-name="ce41" table:formula="of:=[.G91]+[.J91]+[.M91]" office:value-type="float" office:value="5000" calcext:value-type="float">
            <text:p>5.000,00</text:p>
          </table:table-cell>
          <table:table-cell table:style-name="ce41" table:formula="of:=[.H91]+[.K91]+[.N91]" office:value-type="float" office:value="0" calcext:value-type="float">
            <text:p>0,00</text:p>
          </table:table-cell>
          <table:table-cell table:style-name="ce41" table:number-columns-repeated="9"/>
          <table:table-cell table:style-name="ce46" table:formula="of:=SUM([.AP91:.BA91])" office:value-type="float" office:value="5000" calcext:value-type="float">
            <text:p>5.000,00</text:p>
          </table:table-cell>
          <table:table-cell table:style-name="ce14" table:number-columns-repeated="16330"/>
        </table:table-row>
        <table:table-row table:style-name="ro7">
          <table:table-cell table:style-name="ce7" office:value-type="string" calcext:value-type="string">
            <text:p>12065201000156</text:p>
          </table:table-cell>
          <table:table-cell table:style-name="ce7" office:value-type="string" calcext:value-type="string">
            <text:p>INOVE SOLUCOES EM RESIDUOS LTDA</text:p>
          </table:table-cell>
          <table:table-cell table:style-name="ce7" office:value-type="string" calcext:value-type="string">
            <text:p>20NECT - SERVICOS DE COLETA SELETIVA DOS RESIDUOS INFECTANTES PROVENIENTES DA PRESTACAO DE SERVICOS DE SAUDE CONFORME SOLICITACAO DA COASA.VIGENCIA: 30/10/2020 A 29/10/2025. VALOR UNITARIO DA BOMBONA: R$ 40,00.VALOR EMPENHADO PARA O EXERCICIO 2023: R$ 1.680,00, REFERENTE A 42 COLETAS, CONFORME SOLICITACAO DE EMPENHO COMAC (0940610).TIPO:ESTIMATIVO. PROCESSO SEI 0016586-71.2020.6.25.8000.</text:p>
          </table:table-cell>
          <table:table-cell table:style-name="ce7" office:value-type="string" calcext:value-type="string">
            <text:p>33903978</text:p>
          </table:table-cell>
          <table:table-cell table:style-name="ce7" office:value-type="string" calcext:value-type="string">
            <text:p>LIMPEZA E CONSERVACAO</text:p>
          </table:table-cell>
          <table:table-cell table:style-name="ce19" table:number-columns-repeated="2"/>
          <table:table-cell table:style-name="ce23"/>
          <table:table-cell table:style-name="ce19"/>
          <table:table-cell table:style-name="ce19" office:value-type="float" office:value="40" calcext:value-type="float">
            <text:p>40,00 </text:p>
          </table:table-cell>
          <table:table-cell table:style-name="ce23"/>
          <table:table-cell table:style-name="ce19" table:number-columns-repeated="2"/>
          <table:table-cell table:style-name="ce23" table:number-columns-repeated="28"/>
          <table:table-cell table:style-name="ce41" table:formula="of:=[.F92]+[.I92]+[.L92]" office:value-type="float" office:value="0" calcext:value-type="float">
            <text:p>0,00</text:p>
          </table:table-cell>
          <table:table-cell table:style-name="ce41" table:formula="of:=[.G92]+[.J92]+[.M92]" office:value-type="float" office:value="40" calcext:value-type="float">
            <text:p>40,00</text:p>
          </table:table-cell>
          <table:table-cell table:style-name="ce41" table:formula="of:=[.H92]+[.K92]+[.N92]" office:value-type="float" office:value="0" calcext:value-type="float">
            <text:p>0,00</text:p>
          </table:table-cell>
          <table:table-cell table:style-name="ce41" table:number-columns-repeated="9"/>
          <table:table-cell table:style-name="ce46" table:formula="of:=SUM([.AP92:.BA92])" office:value-type="float" office:value="40" calcext:value-type="float">
            <text:p>40,00</text:p>
          </table:table-cell>
          <table:table-cell table:style-name="ce14" table:number-columns-repeated="16330"/>
        </table:table-row>
        <table:table-row table:style-name="ro11">
          <table:table-cell table:style-name="ce7" office:value-type="string" calcext:value-type="string">
            <text:p>12065201000156</text:p>
          </table:table-cell>
          <table:table-cell table:style-name="ce7" office:value-type="string" calcext:value-type="string">
            <text:p>INOVE SOLUCOES EM RESIDUOS LTDA</text:p>
          </table:table-cell>
          <table:table-cell table:style-name="ce7" office:value-type="string" calcext:value-type="string">
            <text:p>20NECT - SERVICOS DE COLETA SELETIVA DOS RESIDUOS INFECTANTES PROVENIENTES DA PRESTACAO DE SERVICOS DE SAUDE, CONFORME SOLICITACAO DA COASA. DESPESA DE EXERCICIO ANTERIOR CONFORME INFORMACAO 488 - COFIC (1487394).TIPO: ORDINARIO. PROCESSO SEI 0024242-79.2020.6.25.8000.</text:p>
          </table:table-cell>
          <table:table-cell table:style-name="ce7" office:value-type="string" calcext:value-type="string">
            <text:p>33909239</text:p>
          </table:table-cell>
          <table:table-cell table:style-name="ce7" office:value-type="string" calcext:value-type="string">
            <text:p>OUTROS SERVICOS DE TERCEIROS - PJ</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04.88" calcext:value-type="float">
            <text:p>104,88 </text:p>
          </table:table-cell>
          <table:table-cell table:style-name="ce23" table:number-columns-repeated="28"/>
          <table:table-cell table:style-name="ce41" table:formula="of:=[.F93]+[.I93]+[.L93]" office:value-type="float" office:value="0" calcext:value-type="float">
            <text:p>0,00</text:p>
          </table:table-cell>
          <table:table-cell table:style-name="ce41" table:formula="of:=[.G93]+[.J93]+[.M93]" office:value-type="float" office:value="104.88" calcext:value-type="float">
            <text:p>104,88</text:p>
          </table:table-cell>
          <table:table-cell table:style-name="ce41" table:formula="of:=[.H93]+[.K93]+[.N93]" office:value-type="float" office:value="0" calcext:value-type="float">
            <text:p>0,00</text:p>
          </table:table-cell>
          <table:table-cell table:style-name="ce41" table:number-columns-repeated="9"/>
          <table:table-cell table:style-name="ce46" table:formula="of:=SUM([.AP93:.BA93])" office:value-type="float" office:value="104.88" calcext:value-type="float">
            <text:p>104,88</text:p>
          </table:table-cell>
          <table:table-cell table:style-name="ce14" table:number-columns-repeated="16330"/>
        </table:table-row>
        <table:table-row table:style-name="ro6" table:visibility="filter">
          <table:table-cell table:style-name="ce8" office:value-type="string" calcext:value-type="string">
            <text:p>158134</text:p>
          </table:table-cell>
          <table:table-cell table:style-name="ce7" office:value-type="string" calcext:value-type="string">
            <text:p>INST.FED.DE EDUC.,CIENC.E TEC.DE SERGIPE</text:p>
          </table:table-cell>
          <table:table-cell table:style-name="ce7" office:value-type="string" calcext:value-type="string">
            <text:p>EMPENHO - RESSARCIMENTO AO ORGAO DE ORIGEM - INSTITUTO FEDERAL DE EDUCACAO, CIENCIA E TECNOLOGIA DE SERGIPE-IFS, REFERENTE A SERVIDORA REQUISITADA GLEIDE NADIA SOARES DO NASCIMENTO - EXERCICIO 2023 - CONFORME DESPACHO 802/2023-SEAUR E DESPACHO 910/2023-SAO.VALOR EMPENHADO P/ O EXERCICIO DE 2023: R$ 118.353,07 CONFORME PLANILHA SEPOR - PREVISAO REEMBOLSO ANUAL(1323525).TIPO: ESTIMATIVO. SEI 0001500-55.2023.6.25.8000.</text:p>
          </table:table-cell>
          <table:table-cell table:style-name="ce7" office:value-type="string" calcext:value-type="string">
            <text:p>31919601</text:p>
          </table:table-cell>
          <table:table-cell table:style-name="ce7" office:value-type="string" calcext:value-type="string">
            <text:p>PESSOAL REQUISITADO DE OUTROS ORGAOS DA APF</text:p>
          </table:table-cell>
          <table:table-cell table:style-name="ce19" table:number-columns-repeated="2"/>
          <table:table-cell table:style-name="ce23"/>
          <table:table-cell table:style-name="ce19" office:value-type="float" office:value="15633.64" calcext:value-type="float">
            <text:p>15.633,64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94]+[.I94]+[.L94]" office:value-type="float" office:value="15633.64" calcext:value-type="float">
            <text:p>15.633,64</text:p>
          </table:table-cell>
          <table:table-cell table:style-name="ce41" table:formula="of:=[.G94]+[.J94]+[.M94]" office:value-type="float" office:value="0" calcext:value-type="float">
            <text:p>0,00</text:p>
          </table:table-cell>
          <table:table-cell table:style-name="ce41" table:formula="of:=[.H94]+[.K94]+[.N94]" office:value-type="float" office:value="0" calcext:value-type="float">
            <text:p>0,00</text:p>
          </table:table-cell>
          <table:table-cell table:style-name="ce41" table:number-columns-repeated="9"/>
          <table:table-cell table:style-name="ce46" table:formula="of:=SUM([.AP94:.BA94])" office:value-type="float" office:value="15633.64" calcext:value-type="float">
            <text:p>15.633,64</text:p>
          </table:table-cell>
          <table:table-cell table:style-name="ce14" table:number-columns-repeated="16330"/>
        </table:table-row>
        <table:table-row table:style-name="ro7" table:visibility="filter">
          <table:table-cell table:style-name="ce8" office:value-type="string" calcext:value-type="string">
            <text:p>158134</text:p>
          </table:table-cell>
          <table:table-cell table:style-name="ce7" office:value-type="string" calcext:value-type="string">
            <text:p>INST.FED.DE EDUC.,CIENC.E TEC.DE SERGIPE</text:p>
          </table:table-cell>
          <table:table-cell table:style-name="ce7" office:value-type="string" calcext:value-type="string">
            <text:p>EMPENHO - RESSARCIMENTO AO ORGAO DE ORIGEM - INSTITUTO FEDERAL DE EDUCACAO, CIENCIA E TECNOLOGIA DE SERGIPE-IFS, REFERENTE A SERVIDORA REQUISITADA GLEIDE NADIA SOARES DO NASCIMENTO - EXERCICIO 2024 - CONFORME DESPACHO DESPACHO 856/2024 - SEAUR <text:s/>E INFORMACAO 808/2024 - COFIC.VALOR EMPENHADO P/ O EXERCICIO DE 2024: R$ 129.098,00 CONFORME PLANILHA SEPOR DOC. 1492855.</text:p>
          </table:table-cell>
          <table:table-cell table:style-name="ce7" office:value-type="string" calcext:value-type="string">
            <text:p>31919601</text:p>
          </table:table-cell>
          <table:table-cell table:style-name="ce7" office:value-type="string" calcext:value-type="string">
            <text:p>PESSOAL REQUISITADO DE OUTROS ORGAOS DA APF</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9682.35" calcext:value-type="float">
            <text:p>9.682,35 </text:p>
          </table:table-cell>
          <table:table-cell table:style-name="ce23" table:number-columns-repeated="28"/>
          <table:table-cell table:style-name="ce41" table:formula="of:=[.F95]+[.I95]+[.L95]" office:value-type="float" office:value="0" calcext:value-type="float">
            <text:p>0,00</text:p>
          </table:table-cell>
          <table:table-cell table:style-name="ce41" table:formula="of:=[.G95]+[.J95]+[.M95]" office:value-type="float" office:value="9682.35" calcext:value-type="float">
            <text:p>9.682,35</text:p>
          </table:table-cell>
          <table:table-cell table:style-name="ce41" table:formula="of:=[.H95]+[.K95]+[.N95]" office:value-type="float" office:value="0" calcext:value-type="float">
            <text:p>0,00</text:p>
          </table:table-cell>
          <table:table-cell table:style-name="ce41" table:number-columns-repeated="9"/>
          <table:table-cell table:style-name="ce46" table:formula="of:=SUM([.AP95:.BA95])" office:value-type="float" office:value="9682.35" calcext:value-type="float">
            <text:p>9.682,35</text:p>
          </table:table-cell>
          <table:table-cell table:style-name="ce14" table:number-columns-repeated="16330"/>
        </table:table-row>
        <table:table-row table:style-name="ro6">
          <table:table-cell table:style-name="ce7" office:value-type="string" calcext:value-type="string">
            <text:p>13076013000196</text:p>
          </table:table-cell>
          <table:table-cell table:style-name="ce7" office:value-type="string" calcext:value-type="string">
            <text:p>INSTITUTO EUVALDO LODI NUCLEO REGIONAL DE SERGIPE</text:p>
          </table:table-cell>
          <table:table-cell table:style-name="ce7" office:value-type="string" calcext:value-type="string">
            <text:p>23CT0002 - CONTRATACAO DE AGENTE DE INTEGRACAO P/PRESTACAO DE SERVICOS DE GERENCIAMENTO DO PROGRAMA DE ESTAGIO ESTUDANTIL NO TRE/SE, NOS TERMOS DA SOLIC.DE CONTRATACAO SEGED, DESPACHO 1530/23-COLIC E SOLICITACAO DE EMPENHO SECON.CONTRATO 02/23.VIGENCIA:01/05/23 A 31/10/25. VALOR TOTAL ESTIMADO: R$61.500,00. QUANTIDADE:ATE 82 ESTAGIARIOS. VALOR MENSAL POR ESTAGIARIO:R$25,00. VALOR EMPENHADO P/ 01/01 A 31/12/2024: R$24.600,00, CONF. SOLICITACAO DE EMPENHO SECON.</text:p>
          </table:table-cell>
          <table:table-cell table:style-name="ce7" office:value-type="string" calcext:value-type="string">
            <text:p>33903925</text:p>
          </table:table-cell>
          <table:table-cell table:style-name="ce7" office:value-type="string" calcext:value-type="string">
            <text:p>TAXA DE ADMINISTRACA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525" calcext:value-type="float">
            <text:p>1.525,00 </text:p>
          </table:table-cell>
          <table:table-cell table:style-name="ce23" table:number-columns-repeated="28"/>
          <table:table-cell table:style-name="ce41" table:formula="of:=[.F96]+[.I96]+[.L96]" office:value-type="float" office:value="0" calcext:value-type="float">
            <text:p>0,00</text:p>
          </table:table-cell>
          <table:table-cell table:style-name="ce41" table:formula="of:=[.G96]+[.J96]+[.M96]" office:value-type="float" office:value="1525" calcext:value-type="float">
            <text:p>1.525,00</text:p>
          </table:table-cell>
          <table:table-cell table:style-name="ce41" table:formula="of:=[.H96]+[.K96]+[.N96]" office:value-type="float" office:value="0" calcext:value-type="float">
            <text:p>0,00</text:p>
          </table:table-cell>
          <table:table-cell table:style-name="ce41" table:number-columns-repeated="9"/>
          <table:table-cell table:style-name="ce46" table:formula="of:=SUM([.AP96:.BA96])" office:value-type="float" office:value="1525" calcext:value-type="float">
            <text:p>1.525,00</text:p>
          </table:table-cell>
          <table:table-cell table:style-name="ce14" table:number-columns-repeated="16330"/>
        </table:table-row>
        <table:table-row table:style-name="ro6">
          <table:table-cell table:style-name="ce7" office:value-type="string" calcext:value-type="string">
            <text:p>21103048000103</text:p>
          </table:table-cell>
          <table:table-cell table:style-name="ce7" office:value-type="string" calcext:value-type="string">
            <text:p>J S FAGUNDES LTDA</text:p>
          </table:table-cell>
          <table:table-cell table:style-name="ce7" office:value-type="string" calcext:value-type="string">
            <text:p>EMPENHO - AQUISICAO DE MOBILIARIO COM MONTAGEM/INSTALACAO - LOTE 2 - ITENS 13 E 14 - PREGAO ELETRONICO 22/2023 (SRP) - CONFORME SOLICITACAO DA SEPAT (1468649) E INFORMACAO 7401-COFIC (1468845). PRAZO DE ENTREGA: ATE 30 DIAS CONTADOS DA ASSINATURA DO CONTRATO OU RETIRADA OU RECEBIMENTO DA NOTA DE EMPENHO (ITEM 2.3 - ANEXO <text:s/>I - TERMO DE REFERENCIA).GARANTIA MINIMA: 05 ANOS. ASSISTENCIA TECNICA PREFERENCIALMENTE EM ARACAJU.</text:p>
          </table:table-cell>
          <table:table-cell table:style-name="ce7" office:value-type="string" calcext:value-type="string">
            <text:p>44905242</text:p>
          </table:table-cell>
          <table:table-cell table:style-name="ce7" office:value-type="string" calcext:value-type="string">
            <text:p>MOBILIARIO EM GERAL</text:p>
          </table:table-cell>
          <table:table-cell table:style-name="ce19" table:number-columns-repeated="2"/>
          <table:table-cell table:style-name="ce23"/>
          <table:table-cell table:style-name="ce19"/>
          <table:table-cell table:style-name="ce19" office:value-type="float" office:value="19200" calcext:value-type="float">
            <text:p>19.200,00 </text:p>
          </table:table-cell>
          <table:table-cell table:style-name="ce23"/>
          <table:table-cell table:style-name="ce19" table:number-columns-repeated="2"/>
          <table:table-cell table:style-name="ce23" table:number-columns-repeated="28"/>
          <table:table-cell table:style-name="ce41" table:formula="of:=[.F97]+[.I97]+[.L97]" office:value-type="float" office:value="0" calcext:value-type="float">
            <text:p>0,00</text:p>
          </table:table-cell>
          <table:table-cell table:style-name="ce41" table:formula="of:=[.G97]+[.J97]+[.M97]" office:value-type="float" office:value="19200" calcext:value-type="float">
            <text:p>19.200,00</text:p>
          </table:table-cell>
          <table:table-cell table:style-name="ce41" table:formula="of:=[.H97]+[.K97]+[.N97]" office:value-type="float" office:value="0" calcext:value-type="float">
            <text:p>0,00</text:p>
          </table:table-cell>
          <table:table-cell table:style-name="ce41" table:number-columns-repeated="9"/>
          <table:table-cell table:style-name="ce46" table:formula="of:=SUM([.AP97:.BA97])" office:value-type="float" office:value="19200" calcext:value-type="float">
            <text:p>19.200,00</text:p>
          </table:table-cell>
          <table:table-cell table:style-name="ce14" table:number-columns-repeated="16330"/>
        </table:table-row>
        <table:table-row table:style-name="ro6">
          <table:table-cell table:style-name="ce7" office:value-type="string" calcext:value-type="string">
            <text:p>03370573000103</text:p>
          </table:table-cell>
          <table:table-cell table:style-name="ce7" office:value-type="string" calcext:value-type="string">
            <text:p>J. T. INDUSTRIA E COMERCIO DE CAFES LTDA</text:p>
          </table:table-cell>
          <table:table-cell table:style-name="ce7" office:value-type="string" calcext:value-type="string">
            <text:p>EMPENHO - AQUISICAO DE CAFE EM PO DE ACORDO COM AS ESPECIFICACOES CONSTANTES DA DISPENSA ELETRONICA 90001/2024, CONFORME SOLICITACAO DA SEALM (1480172), DEMONSTRATIVO SEACO 90001/2024(1486217) E DESPACHO 515/2024-COLIC(1486855).QTDE: 520 PACOTES DE 500 G. VL. UNIT.: R$ 11,00. VL. TOTAL: R$ 5.720,00.PRAZO DE ENTREGA: 15 (QUINZE) DIAS CORRIDOS A PARTIR DO RECEBIMENTO DA NOTA DE EMPENHO.VALIDADE MINIMA DE 18 MESES A PARTIR DA ENTREGA.</text:p>
          </table:table-cell>
          <table:table-cell table:style-name="ce7" office:value-type="string" calcext:value-type="string">
            <text:p>33903007</text:p>
          </table:table-cell>
          <table:table-cell table:style-name="ce7" office:value-type="string" calcext:value-type="string">
            <text:p>GENEROS DE ALIMENTACA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5594.16" calcext:value-type="float">
            <text:p>5.594,16 </text:p>
          </table:table-cell>
          <table:table-cell table:style-name="ce23" table:number-columns-repeated="28"/>
          <table:table-cell table:style-name="ce41" table:formula="of:=[.F98]+[.I98]+[.L98]" office:value-type="float" office:value="0" calcext:value-type="float">
            <text:p>0,00</text:p>
          </table:table-cell>
          <table:table-cell table:style-name="ce41" table:formula="of:=[.G98]+[.J98]+[.M98]" office:value-type="float" office:value="5594.16" calcext:value-type="float">
            <text:p>5.594,16</text:p>
          </table:table-cell>
          <table:table-cell table:style-name="ce41" table:formula="of:=[.H98]+[.K98]+[.N98]" office:value-type="float" office:value="0" calcext:value-type="float">
            <text:p>0,00</text:p>
          </table:table-cell>
          <table:table-cell table:style-name="ce41" table:number-columns-repeated="9"/>
          <table:table-cell table:style-name="ce46" table:formula="of:=SUM([.AP98:.BA98])" office:value-type="float" office:value="5594.16" calcext:value-type="float">
            <text:p>5.594,16</text:p>
          </table:table-cell>
          <table:table-cell table:style-name="ce14" table:number-columns-repeated="16330"/>
        </table:table-row>
        <table:table-row table:style-name="ro9" table:visibility="filter">
          <table:table-cell table:style-name="ce8" office:value-type="string" calcext:value-type="string">
            <text:p>57539006587</text:p>
          </table:table-cell>
          <table:table-cell table:style-name="ce7" office:value-type="string" calcext:value-type="string">
            <text:p>JOELI SAMPAIO DE JESUS</text:p>
          </table:table-cell>
          <table:table-cell table:style-name="ce7" office:value-type="string" calcext:value-type="string">
            <text:p>EMPENHO - CONCESSAO DE SUPRIMENTO DE FUNDOS PARA AQUISICAO DE MATERIAL DE CONSUMO PARA MANUTENCAO E CONSERVACAO EM BENS MOVEIS, DE PEQUENO VULTO E URGENTES, A FIM DE ATENDER TEMPESTIVAMENTE EVENTUAIS NECESSIDADES. PAS 03/2024. PERIODO DE APLICACAO: 26/01/2024 A 24/04/2024 . DATA FINAL DE COMPROVACAO: 04/05/2024.</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000" calcext:value-type="float">
            <text:p>3.000,00 </text:p>
          </table:table-cell>
          <table:table-cell table:style-name="ce19" office:value-type="float" office:value="0" calcext:value-type="float">
            <text:p>0,00 </text:p>
          </table:table-cell>
          <table:table-cell table:style-name="ce23" table:number-columns-repeated="28"/>
          <table:table-cell table:style-name="ce41" table:formula="of:=[.F99]+[.I99]+[.L99]" office:value-type="float" office:value="3000" calcext:value-type="float">
            <text:p>3.000,00</text:p>
          </table:table-cell>
          <table:table-cell table:style-name="ce41" table:formula="of:=[.G99]+[.J99]+[.M99]" office:value-type="float" office:value="0" calcext:value-type="float">
            <text:p>0,00</text:p>
          </table:table-cell>
          <table:table-cell table:style-name="ce41" table:formula="of:=[.H99]+[.K99]+[.N99]" office:value-type="float" office:value="0" calcext:value-type="float">
            <text:p>0,00</text:p>
          </table:table-cell>
          <table:table-cell table:style-name="ce41" table:number-columns-repeated="9"/>
          <table:table-cell table:style-name="ce46" table:formula="of:=SUM([.AP99:.BA99])" office:value-type="float" office:value="3000" calcext:value-type="float">
            <text:p>3.000,00</text:p>
          </table:table-cell>
          <table:table-cell table:style-name="ce14" table:number-columns-repeated="16330"/>
        </table:table-row>
        <table:table-row table:style-name="ro9" table:visibility="filter">
          <table:table-cell table:style-name="ce8" office:value-type="string" calcext:value-type="string">
            <text:p>57539006587</text:p>
          </table:table-cell>
          <table:table-cell table:style-name="ce7" office:value-type="string" calcext:value-type="string">
            <text:p>JOELI SAMPAIO DE JESUS</text:p>
          </table:table-cell>
          <table:table-cell table:style-name="ce7" office:value-type="string" calcext:value-type="string">
            <text:p>EMPENHO - CONCESSAO DE SUPRIMENTO DE FUNDOS PARA PRESTACAO DE SERVICOS DE MANUTENCAO E CONSERVACAO EM BENS MOVEIS, DE PEQUENO VULTO E URGENTES, A FIM DE ATENDER TEMPESTIVAMENTE EVENTUAIS NECESSIDADES. PAS 04/2024. PERIODO DE APLICACAO: 26/01/2024 A 24/04/2024 . DATA FINAL DE COMPROVACAO: 04/05/2024.</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000" calcext:value-type="float">
            <text:p>3.000,00 </text:p>
          </table:table-cell>
          <table:table-cell table:style-name="ce19" office:value-type="float" office:value="0" calcext:value-type="float">
            <text:p>0,00 </text:p>
          </table:table-cell>
          <table:table-cell table:style-name="ce23" table:number-columns-repeated="28"/>
          <table:table-cell table:style-name="ce41" table:formula="of:=[.F100]+[.I100]+[.L100]" office:value-type="float" office:value="3000" calcext:value-type="float">
            <text:p>3.000,00</text:p>
          </table:table-cell>
          <table:table-cell table:style-name="ce41" table:formula="of:=[.G100]+[.J100]+[.M100]" office:value-type="float" office:value="0" calcext:value-type="float">
            <text:p>0,00</text:p>
          </table:table-cell>
          <table:table-cell table:style-name="ce41" table:formula="of:=[.H100]+[.K100]+[.N100]" office:value-type="float" office:value="0" calcext:value-type="float">
            <text:p>0,00</text:p>
          </table:table-cell>
          <table:table-cell table:style-name="ce41" table:number-columns-repeated="9"/>
          <table:table-cell table:style-name="ce46" table:formula="of:=SUM([.AP100:.BA100])" office:value-type="float" office:value="3000" calcext:value-type="float">
            <text:p>3.000,00</text:p>
          </table:table-cell>
          <table:table-cell table:style-name="ce14" table:number-columns-repeated="16330"/>
        </table:table-row>
        <table:table-row table:style-name="ro6">
          <table:table-cell table:style-name="ce7" office:value-type="string" calcext:value-type="string">
            <text:p>05025180000180</text:p>
          </table:table-cell>
          <table:table-cell table:style-name="ce7" office:value-type="string" calcext:value-type="string">
            <text:p>LIDER LOCACAO DE MAO DE OBRA LTDA</text:p>
          </table:table-cell>
          <table:table-cell table:style-name="ce7" office:value-type="string" calcext:value-type="string">
            <text:p>22CT0041 - DIARIA - SERVICOS CONTINUADOS DE LIMPEZA E CONSERVACAO, COM FORNECIMENTO DE MATERIAIS, EQUIPAMENTOS. PREGAO ELETR. 19/22. CONTRATO 41/22 - 2º ADITIVO. VIGENCIA: 01/02/2023 A 31/01/2025. VALOR TOTAL ESTIMADO DE DIARIA: R$ 24.075,50. QTDE TOTAL DE DIARIA: 360 EVENTOS. VALOR UNITARIO DA DIARIA: R$ 66,95.VALOR EMPENHADO P/ O PERIODO DE 01/01 A 31/12/2024: R$ 10.042,50, REFERENTE A 150 DIARIAS CONFORME SOLICITACAO DE EMPENHO SECON (1414333).</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79.33" calcext:value-type="float">
            <text:p>479,33 </text:p>
          </table:table-cell>
          <table:table-cell table:style-name="ce23" table:number-columns-repeated="28"/>
          <table:table-cell table:style-name="ce41" table:formula="of:=[.F101]+[.I101]+[.L101]" office:value-type="float" office:value="0" calcext:value-type="float">
            <text:p>0,00</text:p>
          </table:table-cell>
          <table:table-cell table:style-name="ce41" table:formula="of:=[.G101]+[.J101]+[.M101]" office:value-type="float" office:value="479.33" calcext:value-type="float">
            <text:p>479,33</text:p>
          </table:table-cell>
          <table:table-cell table:style-name="ce41" table:formula="of:=[.H101]+[.K101]+[.N101]" office:value-type="float" office:value="0" calcext:value-type="float">
            <text:p>0,00</text:p>
          </table:table-cell>
          <table:table-cell table:style-name="ce41" table:number-columns-repeated="9"/>
          <table:table-cell table:style-name="ce46" table:formula="of:=SUM([.AP101:.BA101])" office:value-type="float" office:value="479.33" calcext:value-type="float">
            <text:p>479,33</text:p>
          </table:table-cell>
          <table:table-cell table:style-name="ce14" table:number-columns-repeated="16330"/>
        </table:table-row>
        <table:table-row table:style-name="ro6">
          <table:table-cell table:style-name="ce7" office:value-type="string" calcext:value-type="string">
            <text:p>05025180000180</text:p>
          </table:table-cell>
          <table:table-cell table:style-name="ce7" office:value-type="string" calcext:value-type="string">
            <text:p>LIDER LOCACAO DE MAO DE OBRA LTDA</text:p>
          </table:table-cell>
          <table:table-cell table:style-name="ce7" office:value-type="string" calcext:value-type="string">
            <text:p>22CT0041 - DIARIAS - SERVICOS CONTINUADOS DE LIMPEZA E CONSERVACAO, COM FORNECIMENTO DE MATERIAIS, EQUIPAMENTOS. PREGAO ELETR. 19/22. CONTRATO 41/2022 - 1º ADITIVO. VIGENCIA: 1º/2/2023 A 31/1/2025. VALOR GLOBAL ESTIMADO: R$ 3.374.058,54. VALOR EMPENHADO P/ 138 DIARIAS. VALOR UNITARIO DA DIARIA: R$ 65,89 CONFORME SOLICITACAO DE EMPENHO SECON (1335620). NOTA DE EMPENHO PARA O PERIODO DE 01/02 A 31/12/2023.TIPO: ESTIMATIVO. SEI 0002428-06.2023.6.25.8000</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19" office:value-type="float" office:value="419.78" calcext:value-type="float">
            <text:p>419,78 </text:p>
          </table:table-cell>
          <table:table-cell table:style-name="ce19" office:value-type="float" office:value="0" calcext:value-type="float">
            <text:p>0,00 </text:p>
          </table:table-cell>
          <table:table-cell table:style-name="ce23"/>
          <table:table-cell table:style-name="ce19"/>
          <table:table-cell table:style-name="ce19" office:value-type="float" office:value="303.12" calcext:value-type="float">
            <text:p>303,12 </text:p>
          </table:table-cell>
          <table:table-cell table:style-name="ce23"/>
          <table:table-cell table:style-name="ce19" table:number-columns-repeated="2"/>
          <table:table-cell table:style-name="ce23" table:number-columns-repeated="28"/>
          <table:table-cell table:style-name="ce41" table:formula="of:=[.F102]+[.I102]+[.L102]" office:value-type="float" office:value="419.78" calcext:value-type="float">
            <text:p>419,78</text:p>
          </table:table-cell>
          <table:table-cell table:style-name="ce41" table:formula="of:=[.G102]+[.J102]+[.M102]" office:value-type="float" office:value="303.12" calcext:value-type="float">
            <text:p>303,12</text:p>
          </table:table-cell>
          <table:table-cell table:style-name="ce41" table:formula="of:=[.H102]+[.K102]+[.N102]" office:value-type="float" office:value="0" calcext:value-type="float">
            <text:p>0,00</text:p>
          </table:table-cell>
          <table:table-cell table:style-name="ce41" table:number-columns-repeated="9"/>
          <table:table-cell table:style-name="ce46" table:formula="of:=SUM([.AP102:.BA102])" office:value-type="float" office:value="722.9" calcext:value-type="float">
            <text:p>722,90</text:p>
          </table:table-cell>
          <table:table-cell table:style-name="ce14" table:number-columns-repeated="16330"/>
        </table:table-row>
        <table:table-row table:style-name="ro6">
          <table:table-cell table:style-name="ce7" office:value-type="string" calcext:value-type="string">
            <text:p>05025180000180</text:p>
          </table:table-cell>
          <table:table-cell table:style-name="ce7" office:value-type="string" calcext:value-type="string">
            <text:p>LIDER LOCACAO DE MAO DE OBRA LTDA</text:p>
          </table:table-cell>
          <table:table-cell table:style-name="ce7" office:value-type="string" calcext:value-type="string">
            <text:p>22CT0041 - SERVICOS CONTINUADOS DE LIMPEZA E CONSERVACAO, COM FORNECIMENTO DE MATERIAIS, EQUIPAMENTOS. PREGAO ELETR. 19/22. CONTRATO 41/2022-1º ADITIVO. VIGENCIA: 1º/2/2023 A 31/1/2025. VALOR MENSAL: R$ 128.239,62 <text:s/>SENDO R$ 119.473,88 (MAO DE OBRA) + R$ 8.765,74 (INSUMOS). VALOR GLOBAL ESTIMADO: R$ 3.374.058,54. VALOR EMPENHADO P/ M.OBRA - PERIODO DE 1º/2 A 31/12/2023, CONFORME SOLICITACAO DE EMPENHO SECON (1335620).TIPO: GLOBAL. SEI 0002428-06.2023.6.25.8000</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19" office:value-type="float" office:value="28604.35" calcext:value-type="float">
            <text:p>28.604,35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03]+[.I103]+[.L103]" office:value-type="float" office:value="28604.35" calcext:value-type="float">
            <text:p>28.604,35</text:p>
          </table:table-cell>
          <table:table-cell table:style-name="ce41" table:formula="of:=[.G103]+[.J103]+[.M103]" office:value-type="float" office:value="0" calcext:value-type="float">
            <text:p>0,00</text:p>
          </table:table-cell>
          <table:table-cell table:style-name="ce41" table:formula="of:=[.H103]+[.K103]+[.N103]" office:value-type="float" office:value="0" calcext:value-type="float">
            <text:p>0,00</text:p>
          </table:table-cell>
          <table:table-cell table:style-name="ce41" table:number-columns-repeated="9"/>
          <table:table-cell table:style-name="ce46" table:formula="of:=SUM([.AP103:.BA103])" office:value-type="float" office:value="28604.35" calcext:value-type="float">
            <text:p>28.604,35</text:p>
          </table:table-cell>
          <table:table-cell table:style-name="ce14" table:number-columns-repeated="16330"/>
        </table:table-row>
        <table:table-row table:style-name="ro6">
          <table:table-cell table:style-name="ce7" office:value-type="string" calcext:value-type="string">
            <text:p>05025180000180</text:p>
          </table:table-cell>
          <table:table-cell table:style-name="ce7" office:value-type="string" calcext:value-type="string">
            <text:p>LIDER LOCACAO DE MAO DE OBRA LTDA</text:p>
          </table:table-cell>
          <table:table-cell table:style-name="ce7" office:value-type="string" calcext:value-type="string">
            <text:p>22CT0041 - SERVICOS CONTINUADOS DE LIMPEZA E CONSERVACAO, COM FORNECIMENTO DE MATERIAIS, EQUIPAMENTOS. PREGAO ELETR. 19/22. CONTRATO 41/22 - 2º ADITIVO. VIGENCIA: 01/02/2023 A 31/01/2025. VALOR MENSAL: R$ 129.591,32 SENDO R$ 120.825,58 (MAO DE OBRA) + R$ 8.765,74 (INSUMOS). VALOR GLOBAL ESTIMADO: R$ 3.405.336,54. VALOR EMPENHADO P/ O PERIODO DE 01/01 A 31/12/2024: R$ 1.555.095,84, CONFORME SOLICITACAO DE EMPENHO SECON (1414333).</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06405.21" calcext:value-type="float">
            <text:p>106.405,21 </text:p>
          </table:table-cell>
          <table:table-cell table:style-name="ce23" table:number-columns-repeated="28"/>
          <table:table-cell table:style-name="ce41" table:formula="of:=[.F104]+[.I104]+[.L104]" office:value-type="float" office:value="0" calcext:value-type="float">
            <text:p>0,00</text:p>
          </table:table-cell>
          <table:table-cell table:style-name="ce41" table:formula="of:=[.G104]+[.J104]+[.M104]" office:value-type="float" office:value="106405.21" calcext:value-type="float">
            <text:p>106.405,21</text:p>
          </table:table-cell>
          <table:table-cell table:style-name="ce41" table:formula="of:=[.H104]+[.K104]+[.N104]" office:value-type="float" office:value="0" calcext:value-type="float">
            <text:p>0,00</text:p>
          </table:table-cell>
          <table:table-cell table:style-name="ce41" table:number-columns-repeated="9"/>
          <table:table-cell table:style-name="ce46" table:formula="of:=SUM([.AP104:.BA104])" office:value-type="float" office:value="106405.21" calcext:value-type="float">
            <text:p>106.405,21</text:p>
          </table:table-cell>
          <table:table-cell table:style-name="ce14" table:number-columns-repeated="16330"/>
        </table:table-row>
        <table:table-row table:style-name="ro6">
          <table:table-cell table:style-name="ce7" office:value-type="string" calcext:value-type="string">
            <text:p>05025180000180</text:p>
          </table:table-cell>
          <table:table-cell table:style-name="ce7" office:value-type="string" calcext:value-type="string">
            <text:p>LIDER LOCACAO DE MAO DE OBRA LTDA</text:p>
          </table:table-cell>
          <table:table-cell table:style-name="ce7" office:value-type="string" calcext:value-type="string">
            <text:p>22CT0041 - UNIFORMES E EPIS - SERVICOS CONTINUADOS DE LIMPEZA E CONSERVACAO, COM FORNECIMENTO DE MATERIAIS, EQUIPAMENTOS. PREGAO ELETR. 19/22. CONTRATO 41/2022 - 1º ADITIVO. VIGENCIA: 1º/2/2023 A 31/1/2025. VALOR GLOBAL ESTIMADO: R$ 3.374.058,54, CONFORME SOLICITACAO DE EMPENHO SECON (1335620). NOTA DE EMPENHO PARA UNIFORMES E EPIS PARA O PERIODO DE 01/02 A 31/12/2023, CONFORME SOLICITACAO SECON (1307789 - SEI 0021110-43.2022.6.25.8000).</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19" office:value-type="float" office:value="1620.83" calcext:value-type="float">
            <text:p>1.620,83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05]+[.I105]+[.L105]" office:value-type="float" office:value="1620.83" calcext:value-type="float">
            <text:p>1.620,83</text:p>
          </table:table-cell>
          <table:table-cell table:style-name="ce41" table:formula="of:=[.G105]+[.J105]+[.M105]" office:value-type="float" office:value="0" calcext:value-type="float">
            <text:p>0,00</text:p>
          </table:table-cell>
          <table:table-cell table:style-name="ce41" table:formula="of:=[.H105]+[.K105]+[.N105]" office:value-type="float" office:value="0" calcext:value-type="float">
            <text:p>0,00</text:p>
          </table:table-cell>
          <table:table-cell table:style-name="ce41" table:number-columns-repeated="9"/>
          <table:table-cell table:style-name="ce46" table:formula="of:=SUM([.AP105:.BA105])" office:value-type="float" office:value="1620.83" calcext:value-type="float">
            <text:p>1.620,83</text:p>
          </table:table-cell>
          <table:table-cell table:style-name="ce14" table:number-columns-repeated="16330"/>
        </table:table-row>
        <table:table-row table:style-name="ro9" table:visibility="filter">
          <table:table-cell table:style-name="ce8" office:value-type="string" calcext:value-type="string">
            <text:p>65238524587</text:p>
          </table:table-cell>
          <table:table-cell table:style-name="ce7"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PAS 02/2024. PERIODO DE APLICACAO: 24/01/2024 A 22/04/2024 . DATA FINAL DE COMPROVACAO: 02/05/2024.</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5000" calcext:value-type="float">
            <text:p>5.000,00 </text:p>
          </table:table-cell>
          <table:table-cell table:style-name="ce19" office:value-type="float" office:value="0" calcext:value-type="float">
            <text:p>0,00 </text:p>
          </table:table-cell>
          <table:table-cell table:style-name="ce23" table:number-columns-repeated="28"/>
          <table:table-cell table:style-name="ce41" table:formula="of:=[.F106]+[.I106]+[.L106]" office:value-type="float" office:value="5000" calcext:value-type="float">
            <text:p>5.000,00</text:p>
          </table:table-cell>
          <table:table-cell table:style-name="ce41" table:formula="of:=[.G106]+[.J106]+[.M106]" office:value-type="float" office:value="0" calcext:value-type="float">
            <text:p>0,00</text:p>
          </table:table-cell>
          <table:table-cell table:style-name="ce41" table:formula="of:=[.H106]+[.K106]+[.N106]" office:value-type="float" office:value="0" calcext:value-type="float">
            <text:p>0,00</text:p>
          </table:table-cell>
          <table:table-cell table:style-name="ce41" table:number-columns-repeated="9"/>
          <table:table-cell table:style-name="ce46" table:formula="of:=SUM([.AP106:.BA106])" office:value-type="float" office:value="5000" calcext:value-type="float">
            <text:p>5.000,00</text:p>
          </table:table-cell>
          <table:table-cell table:style-name="ce14" table:number-columns-repeated="16330"/>
        </table:table-row>
        <table:table-row table:style-name="ro9" table:visibility="filter">
          <table:table-cell table:style-name="ce8" office:value-type="string" calcext:value-type="string">
            <text:p>65238524587</text:p>
          </table:table-cell>
          <table:table-cell table:style-name="ce7" office:value-type="string" calcext:value-type="string">
            <text:p>LUCIANO JOSE ANDRADE MELO</text:p>
          </table:table-cell>
          <table:table-cell table:style-name="ce7" office:value-type="string" calcext:value-type="string">
            <text:p>EMPENHO - CONCESSAO DE SUPRIMENTO DE FUNDOS PARA EXECUCAO DE SERVICOS EM BENS IMOVEIS, DE PEQUENO VULTO E URGENTES, A FIM DE ATENDER TEMPESTIVAMENTE EVENTUAIS NECESSIDADES. PAS 01/2024. PERIODO DE APLICACAO: 26/01/2024 A 24/04/2024 . DATA FINAL DE COMPROVACAO: 04/05/2024.TIPO: ORDINARIO. 0000414-15.2024.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000" calcext:value-type="float">
            <text:p>3.000,00 </text:p>
          </table:table-cell>
          <table:table-cell table:style-name="ce19" office:value-type="float" office:value="0" calcext:value-type="float">
            <text:p>0,00 </text:p>
          </table:table-cell>
          <table:table-cell table:style-name="ce23" table:number-columns-repeated="28"/>
          <table:table-cell table:style-name="ce41" table:formula="of:=[.F107]+[.I107]+[.L107]" office:value-type="float" office:value="3000" calcext:value-type="float">
            <text:p>3.000,00</text:p>
          </table:table-cell>
          <table:table-cell table:style-name="ce41" table:formula="of:=[.G107]+[.J107]+[.M107]" office:value-type="float" office:value="0" calcext:value-type="float">
            <text:p>0,00</text:p>
          </table:table-cell>
          <table:table-cell table:style-name="ce41" table:formula="of:=[.H107]+[.K107]+[.N107]" office:value-type="float" office:value="0" calcext:value-type="float">
            <text:p>0,00</text:p>
          </table:table-cell>
          <table:table-cell table:style-name="ce41" table:number-columns-repeated="9"/>
          <table:table-cell table:style-name="ce46" table:formula="of:=SUM([.AP107:.BA107])" office:value-type="float" office:value="3000" calcext:value-type="float">
            <text:p>3.000,00</text:p>
          </table:table-cell>
          <table:table-cell table:style-name="ce14" table:number-columns-repeated="16330"/>
        </table:table-row>
        <table:table-row table:style-name="ro6">
          <table:table-cell table:style-name="ce7" office:value-type="string" calcext:value-type="string">
            <text:p>46264947000100</text:p>
          </table:table-cell>
          <table:table-cell table:style-name="ce7" office:value-type="string" calcext:value-type="string">
            <text:p>MAGAZINE PODEROSO COMERCIO DE ELETROELETRONICOS LTDA</text:p>
          </table:table-cell>
          <table:table-cell table:style-name="ce7" office:value-type="string" calcext:value-type="string">
            <text:p>EMPENHO - AQUISICAO DE DOIS APARELHOS CONDICIONADORES DE AR 18.000 BTUS, NOS TERMOS DA SOLICITACAO DE CONTRATACAO DA SEPAT, DEMONSTRATIVO SEACO 65/2023-SEACO(1465586) E DESPACHO 10514/2023-COLIC(1469520). QTDE: 2 UNID. VL. UNIT.: R$ 9.107,64. VL. TOTAL: R$ <text:s/>18.215,28.PRAZO DE ENTREGA: 30 (TRINTA) DIAS CONTADOS DA RETIRADA OU DO RECEBIMENTO DA NOTA DE EMPENHO.GARANTIA MINIMA DA(O) FABRICANTE DE 12 (DOZE) MESES CONTADA DO RECEBIMENTO DO OBJETO PELO TRE-SE.</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19" table:number-columns-repeated="2"/>
          <table:table-cell table:style-name="ce23"/>
          <table:table-cell table:style-name="ce19" office:value-type="float" office:value="18215.28" calcext:value-type="float">
            <text:p>18.215,28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08]+[.I108]+[.L108]" office:value-type="float" office:value="18215.28" calcext:value-type="float">
            <text:p>18.215,28</text:p>
          </table:table-cell>
          <table:table-cell table:style-name="ce41" table:formula="of:=[.G108]+[.J108]+[.M108]" office:value-type="float" office:value="0" calcext:value-type="float">
            <text:p>0,00</text:p>
          </table:table-cell>
          <table:table-cell table:style-name="ce41" table:formula="of:=[.H108]+[.K108]+[.N108]" office:value-type="float" office:value="0" calcext:value-type="float">
            <text:p>0,00</text:p>
          </table:table-cell>
          <table:table-cell table:style-name="ce41" table:number-columns-repeated="9"/>
          <table:table-cell table:style-name="ce46" table:formula="of:=SUM([.AP108:.BA108])" office:value-type="float" office:value="18215.28" calcext:value-type="float">
            <text:p>18.215,28</text:p>
          </table:table-cell>
          <table:table-cell table:style-name="ce14" table:number-columns-repeated="16330"/>
        </table:table-row>
        <table:table-row table:style-name="ro6">
          <table:table-cell table:style-name="ce7" office:value-type="string" calcext:value-type="string">
            <text:p>46264947000100</text:p>
          </table:table-cell>
          <table:table-cell table:style-name="ce7" office:value-type="string" calcext:value-type="string">
            <text:p>MAGAZINE PODEROSO COMERCIO DE ELETROELETRONICOS LTDA</text:p>
          </table:table-cell>
          <table:table-cell table:style-name="ce7" office:value-type="string" calcext:value-type="string">
            <text:p>EMPENHO - AQUISICAO DE UM APARELHO CONDICIONADOR DE AR 18.000 BTUS (CASSETE) - ITEM 4 DO TR - ANEXO I - PREG. ELETR. 34/22(SRP), ATA DO PE 34-22(1466765), SOLICITACAO DE EMISSAO DE NOTA DE EMPENHO (1466787) E INFORMACAO 7313/2023-COFIC. GARANTIA MINIMA:12 MESES CONTADO DO RECEB. DO OBJETO. QTDE: 1 UNID. VL. UNIT.: R$ 9.107,64. VL. TOTAL: R$ <text:s/>9.107,64.PRAZO DE ENTREGA: 30 (TRINTA) DIAS A PARTIR DO RECEB.DA NOTA DE EMPENHO (ITEM 2.3 DO TR).</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19" table:number-columns-repeated="2"/>
          <table:table-cell table:style-name="ce23"/>
          <table:table-cell table:style-name="ce19" office:value-type="float" office:value="9107.64" calcext:value-type="float">
            <text:p>9.107,64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09]+[.I109]+[.L109]" office:value-type="float" office:value="9107.64" calcext:value-type="float">
            <text:p>9.107,64</text:p>
          </table:table-cell>
          <table:table-cell table:style-name="ce41" table:formula="of:=[.G109]+[.J109]+[.M109]" office:value-type="float" office:value="0" calcext:value-type="float">
            <text:p>0,00</text:p>
          </table:table-cell>
          <table:table-cell table:style-name="ce41" table:formula="of:=[.H109]+[.K109]+[.N109]" office:value-type="float" office:value="0" calcext:value-type="float">
            <text:p>0,00</text:p>
          </table:table-cell>
          <table:table-cell table:style-name="ce41" table:number-columns-repeated="9"/>
          <table:table-cell table:style-name="ce46" table:formula="of:=SUM([.AP109:.BA109])" office:value-type="float" office:value="9107.64" calcext:value-type="float">
            <text:p>9.107,64</text:p>
          </table:table-cell>
          <table:table-cell table:style-name="ce14" table:number-columns-repeated="16330"/>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19CT0004 - DIARIAS - SERVICOS DE CONDUCAO DE VEICULOS (MOTORISTAS). CT 4/19 - 5º ADT PRORROG.E ACRESCIMO 2 POSTOS. NOVA VIGENCIA: 13/5/19 A 12/5/24.NOVO VL TOTAL ESTIMADO DIARIAS: R$ 136.280,14. NOVA QTE TOTAL ESTIMADA DIARIA: 2.626. VL UNIT DIARIA:R$ 49,30(FORA G.AJU S/PERNOITE), R$ 87,30(FORA G.AJU C/PERNOITE),R$49,21(FORA SE S/PERNOITE) E R$128,82(FORA SE C/PERNOITE).VL EMPENHADO P/ 13/5 A 31/12/23: R$16.727,75, CONFORME SOLICITACAO DE EMPENHO SECON(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table-cell table:style-name="ce19" office:value-type="float" office:value="2081.38" calcext:value-type="float">
            <text:p>2.081,38 </text:p>
          </table:table-cell>
          <table:table-cell table:style-name="ce23"/>
          <table:table-cell table:style-name="ce19" table:number-columns-repeated="2"/>
          <table:table-cell table:style-name="ce23" table:number-columns-repeated="28"/>
          <table:table-cell table:style-name="ce41" table:formula="of:=[.F110]+[.I110]+[.L110]" office:value-type="float" office:value="0" calcext:value-type="float">
            <text:p>0,00</text:p>
          </table:table-cell>
          <table:table-cell table:style-name="ce41" table:formula="of:=[.G110]+[.J110]+[.M110]" office:value-type="float" office:value="2081.38" calcext:value-type="float">
            <text:p>2.081,38</text:p>
          </table:table-cell>
          <table:table-cell table:style-name="ce41" table:formula="of:=[.H110]+[.K110]+[.N110]" office:value-type="float" office:value="0" calcext:value-type="float">
            <text:p>0,00</text:p>
          </table:table-cell>
          <table:table-cell table:style-name="ce41" table:number-columns-repeated="9"/>
          <table:table-cell table:style-name="ce46" table:formula="of:=SUM([.AP110:.BA110])" office:value-type="float" office:value="2081.38" calcext:value-type="float">
            <text:p>2.081,38</text:p>
          </table:table-cell>
          <table:table-cell table:style-name="ce14" table:number-columns-repeated="16330"/>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19CT0004 - DIARIAS - SERVICOS DE CONDUCAO DE VEICULOS(MOTORISTAS). PE 54/18. CONTRATO 4/19 - 5º ADITIVO. VIGENCIA: 13/05/2019 A 12/05/2024. VL TOTAL ESTIMADO DIARIAS: R$ 136.280,14. QTE TOTAL ESTIMADA DIARIA: 2.626. VL UNIT DIARIA:R$ 49,30(FORA G.AJU S/PERNOITE), R$ 87,30(FORA G.AJU C/PERNOITE),R$49,21(FORA SE S/PERNOITE) E R$128,82(FORA SE C/PERNOITE).VALOR EMPENHADO PARA O PERIODO DE 01/01 A 12/05/2024: R$ 10.599,49, CF. SOLICITACAO DE EMPENHO SECON (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607.08" calcext:value-type="float">
            <text:p>1.607,08 </text:p>
          </table:table-cell>
          <table:table-cell table:style-name="ce23" table:number-columns-repeated="28"/>
          <table:table-cell table:style-name="ce41" table:formula="of:=[.F111]+[.I111]+[.L111]" office:value-type="float" office:value="0" calcext:value-type="float">
            <text:p>0,00</text:p>
          </table:table-cell>
          <table:table-cell table:style-name="ce41" table:formula="of:=[.G111]+[.J111]+[.M111]" office:value-type="float" office:value="1607.08" calcext:value-type="float">
            <text:p>1.607,08</text:p>
          </table:table-cell>
          <table:table-cell table:style-name="ce41" table:formula="of:=[.H111]+[.K111]+[.N111]" office:value-type="float" office:value="0" calcext:value-type="float">
            <text:p>0,00</text:p>
          </table:table-cell>
          <table:table-cell table:style-name="ce41" table:number-columns-repeated="9"/>
          <table:table-cell table:style-name="ce46" table:formula="of:=SUM([.AP111:.BA111])" office:value-type="float" office:value="1607.08" calcext:value-type="float">
            <text:p>1.607,08</text:p>
          </table:table-cell>
          <table:table-cell table:style-name="ce14" table:number-columns-repeated="16330"/>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19CT0004 - MAO DE OBRA - SERVICOS ESPECIALIZADOS E CONTINUADOS DE CONDUCAO DE VEICULOS (MOTORISTAS). PE 54/18. CONTRATO 4/19 - 5º ADITIVO. VIGENCIA: 13/05/2019 A 12/05/2024. VALOR GLOBAL DO CONTRATO: R$ 2.032.876,50. QUANTIDADE DE POSTOS: 08(OITO). VALOR MENSAL P/ 08 POSTOS (MAO DE OBRA): R$ 31.780,40. VALOR EMPENHADO PARA O PERIODO DE 01/01 A 12/05/2024: R$ 139.833,76, CONFORME SOLICITACAO DE EMPENHO SECON (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5281.32" calcext:value-type="float">
            <text:p>25.281,32 </text:p>
          </table:table-cell>
          <table:table-cell table:style-name="ce23" table:number-columns-repeated="28"/>
          <table:table-cell table:style-name="ce41" table:formula="of:=[.F112]+[.I112]+[.L112]" office:value-type="float" office:value="0" calcext:value-type="float">
            <text:p>0,00</text:p>
          </table:table-cell>
          <table:table-cell table:style-name="ce41" table:formula="of:=[.G112]+[.J112]+[.M112]" office:value-type="float" office:value="25281.32" calcext:value-type="float">
            <text:p>25.281,32</text:p>
          </table:table-cell>
          <table:table-cell table:style-name="ce41" table:formula="of:=[.H112]+[.K112]+[.N112]" office:value-type="float" office:value="0" calcext:value-type="float">
            <text:p>0,00</text:p>
          </table:table-cell>
          <table:table-cell table:style-name="ce41" table:number-columns-repeated="9"/>
          <table:table-cell table:style-name="ce46" table:formula="of:=SUM([.AP112:.BA112])" office:value-type="float" office:value="25281.32" calcext:value-type="float">
            <text:p>25.281,32</text:p>
          </table:table-cell>
          <table:table-cell table:style-name="ce14" table:number-columns-repeated="16330"/>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19CT0004 - SERVICO EXTRAORDINARIO - SERVICOS DE CONDUCAO DE VEICULOS(MOTORISTAS). PE 54/18. CT 4/19 - 5º ADT PRORROG.E ACRESCIMO 2 POSTOS. NOVA VIGENCIA: 13/5/19 A 12/5/24. NOVO VL TOTAL ESTIMADO DE HORA EXTRA: R$99.233,97. NOVA QTE TOTAL ESTIMADA DE HORA EXTRA: 4.500 (SENDO: 3.000 H P/DIAS UTEIS E SABADOS, VL. UNIT.: R$19,82 E 1.500 H P/DOMINGOS E FERIADOS, VL. UNIT.: R$26,43).VL EMPENHADO P/ 13/5 A 31/12/23: R$12.401,34, CF. SOLICITACAO EMPENHO SECON(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table-cell table:style-name="ce19" office:value-type="float" office:value="215.38" calcext:value-type="float">
            <text:p>215,38 </text:p>
          </table:table-cell>
          <table:table-cell table:style-name="ce23"/>
          <table:table-cell table:style-name="ce19" table:number-columns-repeated="2"/>
          <table:table-cell table:style-name="ce23" table:number-columns-repeated="28"/>
          <table:table-cell table:style-name="ce41" table:formula="of:=[.F113]+[.I113]+[.L113]" office:value-type="float" office:value="0" calcext:value-type="float">
            <text:p>0,00</text:p>
          </table:table-cell>
          <table:table-cell table:style-name="ce41" table:formula="of:=[.G113]+[.J113]+[.M113]" office:value-type="float" office:value="215.38" calcext:value-type="float">
            <text:p>215,38</text:p>
          </table:table-cell>
          <table:table-cell table:style-name="ce41" table:formula="of:=[.H113]+[.K113]+[.N113]" office:value-type="float" office:value="0" calcext:value-type="float">
            <text:p>0,00</text:p>
          </table:table-cell>
          <table:table-cell table:style-name="ce41" table:number-columns-repeated="9"/>
          <table:table-cell table:style-name="ce46" table:formula="of:=SUM([.AP113:.BA113])" office:value-type="float" office:value="215.38" calcext:value-type="float">
            <text:p>215,38</text:p>
          </table:table-cell>
          <table:table-cell table:style-name="ce14" table:number-columns-repeated="16330"/>
        </table:table-row>
        <table:table-row table:style-name="ro8">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19CT0004 - SERVICOS ESPECIALIZADOS E CONTINUADOS DE CONDUCAO DE VEICULOS (MOTORISTAS). PE 54/18. CONTRATO 4/19 - 5º ADITIVO P/ PRORROGACAO E ACRESCIMO DE 2 POSTOS. NOVA VIGENCIA: 13/05/2019 A 12/05/2024. NOVO VALOR GLOBAL DO CONTRATO: R$ 2.032.876,50. NOVA QUANTIDADE DE POSTOS: 08(OITO). NOVO VALOR MENSAL P/ 08 POSTOS (MAO DE OBRA): R$ 31.780,40. VALOR EMPENHADO PARA O PERIODO DE 13/05 A 31/12/2023: R$ 241.001,37, CONFORME SOLICITACAO DE EMPENHO SECON(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3495.84" calcext:value-type="float">
            <text:p>3.495,84 </text:p>
          </table:table-cell>
          <table:table-cell table:style-name="ce19" office:value-type="float" office:value="0" calcext:value-type="float">
            <text:p>0,00 </text:p>
          </table:table-cell>
          <table:table-cell table:style-name="ce23"/>
          <table:table-cell table:style-name="ce19"/>
          <table:table-cell table:style-name="ce19" office:value-type="float" office:value="28777.16" calcext:value-type="float">
            <text:p>28.777,16 </text:p>
          </table:table-cell>
          <table:table-cell table:style-name="ce23"/>
          <table:table-cell table:style-name="ce19" table:number-columns-repeated="2"/>
          <table:table-cell table:style-name="ce23" table:number-columns-repeated="28"/>
          <table:table-cell table:style-name="ce41" table:formula="of:=[.F114]+[.I114]+[.L114]" office:value-type="float" office:value="3495.84" calcext:value-type="float">
            <text:p>3.495,84</text:p>
          </table:table-cell>
          <table:table-cell table:style-name="ce41" table:formula="of:=[.G114]+[.J114]+[.M114]" office:value-type="float" office:value="28777.16" calcext:value-type="float">
            <text:p>28.777,16</text:p>
          </table:table-cell>
          <table:table-cell table:style-name="ce41" table:formula="of:=[.H114]+[.K114]+[.N114]" office:value-type="float" office:value="0" calcext:value-type="float">
            <text:p>0,00</text:p>
          </table:table-cell>
          <table:table-cell table:style-name="ce41" table:number-columns-repeated="9"/>
          <table:table-cell table:style-name="ce46" table:formula="of:=SUM([.AP114:.BA114])" office:value-type="float" office:value="32273" calcext:value-type="float">
            <text:p>32.273,00</text:p>
          </table:table-cell>
          <table:table-cell table:style-name="ce14" table:number-columns-repeated="16330"/>
        </table:table-row>
        <table:table-row table:style-name="ro7">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19CT0004 - UNIFORMES - SERVICOS DE CONDUCAO DE VEICULOS (MOTORISTAS). PE 54/18. CONTRATO 4/19 - 5º ADT PRORROG.E ACRESCIMO DE 2 POSTOS. NOVA VIGENCIA: 13/5/19 A 12/5/24. NOVO VALOR TOTAL ESTIMADO PARA UNIFORMES: R$ 1.651,95 CORRESPONDENTE A 15 TERNOS, SENDO 03 TERNOS POR ANO.VALOR EMPENHADO P/ O PERIODO DE 13/5 A 31/12/2023: R$ 330,39, CONFORME SOLICITACAO DE EMPENHO SECON(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table-cell table:style-name="ce19" office:value-type="float" office:value="299.17" calcext:value-type="float">
            <text:p>299,17 </text:p>
          </table:table-cell>
          <table:table-cell table:style-name="ce23"/>
          <table:table-cell table:style-name="ce19" table:number-columns-repeated="2"/>
          <table:table-cell table:style-name="ce23" table:number-columns-repeated="28"/>
          <table:table-cell table:style-name="ce41" table:formula="of:=[.F115]+[.I115]+[.L115]" office:value-type="float" office:value="0" calcext:value-type="float">
            <text:p>0,00</text:p>
          </table:table-cell>
          <table:table-cell table:style-name="ce41" table:formula="of:=[.G115]+[.J115]+[.M115]" office:value-type="float" office:value="299.17" calcext:value-type="float">
            <text:p>299,17</text:p>
          </table:table-cell>
          <table:table-cell table:style-name="ce41" table:formula="of:=[.H115]+[.K115]+[.N115]" office:value-type="float" office:value="0" calcext:value-type="float">
            <text:p>0,00</text:p>
          </table:table-cell>
          <table:table-cell table:style-name="ce41" table:number-columns-repeated="9"/>
          <table:table-cell table:style-name="ce46" table:formula="of:=SUM([.AP115:.BA115])" office:value-type="float" office:value="299.17" calcext:value-type="float">
            <text:p>299,17</text:p>
          </table:table-cell>
          <table:table-cell table:style-name="ce14" table:number-columns-repeated="16330"/>
        </table:table-row>
        <table:table-row table:style-name="ro7">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20CT0001 - SERVICOS DE AUXILIAR ADMINISTRATIVO PARA 03 POSTOS - CEAC E SEMAN. PE 20/2019. CONTRATO 01/2020 - 5º ADITIVO. VALOR MENSAL: R$ 9.612,45 (PARA 03 POSTOS - CEAC E SEMAN). VIGENCIA: 03/02/2020 A 02/02/2024. VALOR GLOBAL: R$ 1.156.962,75. VALOR EMPENHADO PARA O EXERCICIO DE 2023: R$ 115.349,40 - PARA 03 POSTOS (ACAO JULGAMENTO DE CAUSAS). TIPO: GLOBAL. SEI 0007877-76.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2979.46" calcext:value-type="float">
            <text:p>2.979,46 </text:p>
          </table:table-cell>
          <table:table-cell table:style-name="ce19" office:value-type="float" office:value="0" calcext:value-type="float">
            <text:p>0,00 </text:p>
          </table:table-cell>
          <table:table-cell table:style-name="ce23"/>
          <table:table-cell table:style-name="ce19" office:value-type="float" office:value="4693.04" calcext:value-type="float">
            <text:p>4.693,04 </text:p>
          </table:table-cell>
          <table:table-cell table:style-name="ce19" office:value-type="float" office:value="5362.75" calcext:value-type="float">
            <text:p>5.362,75 </text:p>
          </table:table-cell>
          <table:table-cell table:style-name="ce23"/>
          <table:table-cell table:style-name="ce19" table:number-columns-repeated="2"/>
          <table:table-cell table:style-name="ce23" table:number-columns-repeated="28"/>
          <table:table-cell table:style-name="ce41" table:formula="of:=[.F116]+[.I116]+[.L116]" office:value-type="float" office:value="7672.5" calcext:value-type="float">
            <text:p>7.672,50</text:p>
          </table:table-cell>
          <table:table-cell table:style-name="ce41" table:formula="of:=[.G116]+[.J116]+[.M116]" office:value-type="float" office:value="5362.75" calcext:value-type="float">
            <text:p>5.362,75</text:p>
          </table:table-cell>
          <table:table-cell table:style-name="ce41" table:formula="of:=[.H116]+[.K116]+[.N116]" office:value-type="float" office:value="0" calcext:value-type="float">
            <text:p>0,00</text:p>
          </table:table-cell>
          <table:table-cell table:style-name="ce41" table:number-columns-repeated="9"/>
          <table:table-cell table:style-name="ce46" table:formula="of:=SUM([.AP116:.BA116])" office:value-type="float" office:value="13035.25" calcext:value-type="float">
            <text:p>13.035,25</text:p>
          </table:table-cell>
          <table:table-cell table:style-name="ce14" table:number-columns-repeated="16330"/>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20CT0001 - SERVICOS DE AUXILIAR ADMINISTRATIVO PARA 03 POSTOS - CEAC E SEMAN. PE 20/2019. CONTRATO 01/2020 - 6º ADITIVO. VALOR MENSAL: R$ 10.233,30 (PARA 03 POSTOS - CEAC E SEMAN).VIGENCIA: 03/02/2020 A 02/02/2024. VALOR GLOBAL: R$ 1.178.660,50.VALOR EMPENHADO PARA O PERIODO DE 01/01 A 02/02/2024: R$ 10.915,52 - PARA 03 POSTOS (ACAO JULGAMENTO DE CAUSAS), CONFORME SOLICITACAO DE EMPENHO SECON(137385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675.77" calcext:value-type="float">
            <text:p>4.675,77 </text:p>
          </table:table-cell>
          <table:table-cell table:style-name="ce23" table:number-columns-repeated="28"/>
          <table:table-cell table:style-name="ce41" table:formula="of:=[.F117]+[.I117]+[.L117]" office:value-type="float" office:value="0" calcext:value-type="float">
            <text:p>0,00</text:p>
          </table:table-cell>
          <table:table-cell table:style-name="ce41" table:formula="of:=[.G117]+[.J117]+[.M117]" office:value-type="float" office:value="4675.77" calcext:value-type="float">
            <text:p>4.675,77</text:p>
          </table:table-cell>
          <table:table-cell table:style-name="ce41" table:formula="of:=[.H117]+[.K117]+[.N117]" office:value-type="float" office:value="0" calcext:value-type="float">
            <text:p>0,00</text:p>
          </table:table-cell>
          <table:table-cell table:style-name="ce41" table:number-columns-repeated="9"/>
          <table:table-cell table:style-name="ce46" table:formula="of:=SUM([.AP117:.BA117])" office:value-type="float" office:value="4675.77" calcext:value-type="float">
            <text:p>4.675,77</text:p>
          </table:table-cell>
          <table:table-cell table:style-name="ce14" table:number-columns-repeated="16330"/>
        </table:table-row>
        <table:table-row table:style-name="ro7">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20CT0001 - SERVICOS DE AUXILIAR ADMINISTRATIVO PARA 05 POSTOS - SEAUE/STI. PE 20/2019. CONTRATO 01/2020 - 5º ADITIVO. VALOR MENSAL: R$ 16.020,75 (PARA 05 POSTOS - SEAUE/STI). VIGENCIA: 03/02/2020 A 02/02/2024. VALOR GLOBAL: R$ 1.156.962,75. VALOR EMPENHADO PARA O EXERCICIO DE 2023: R$ 192.249,00 - PARA 05 POSTOS (ACAO PLEITOS ELEITORAIS). TIPO: GLOBAL. SEI 0007877-76.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office:value-type="float" office:value="16167.95" calcext:value-type="float">
            <text:p>16.167,95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18]+[.I118]+[.L118]" office:value-type="float" office:value="16167.95" calcext:value-type="float">
            <text:p>16.167,95</text:p>
          </table:table-cell>
          <table:table-cell table:style-name="ce41" table:formula="of:=[.G118]+[.J118]+[.M118]" office:value-type="float" office:value="0" calcext:value-type="float">
            <text:p>0,00</text:p>
          </table:table-cell>
          <table:table-cell table:style-name="ce41" table:formula="of:=[.H118]+[.K118]+[.N118]" office:value-type="float" office:value="0" calcext:value-type="float">
            <text:p>0,00</text:p>
          </table:table-cell>
          <table:table-cell table:style-name="ce41" table:number-columns-repeated="9"/>
          <table:table-cell table:style-name="ce46" table:formula="of:=SUM([.AP118:.BA118])" office:value-type="float" office:value="16167.95" calcext:value-type="float">
            <text:p>16.167,95</text:p>
          </table:table-cell>
          <table:table-cell table:style-name="ce14" table:number-columns-repeated="16330"/>
        </table:table-row>
        <table:table-row table:style-name="ro7">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20CT0001 - SERVICOS DE AUXILIAR ADMINISTRATIVO PARA 05 POSTOS - SEAUE/STI. PE 20/2019. CONTRATO 01/2020 - 6º ADITIVO. VALOR MENSAL: R$ 17.055,50 (PARA 05 POSTOS - SEAUE/STI).VIGENCIA: 03/02/2020 A 02/02/2024. VALOR GLOBAL: R$ 1.178.660,50.VALOR EMPENHADO PARA O PERIODO DE 01/01 A 02/02/2024: R$ 18.192,53 - PARA 05 POSTOS (ACAO PLEITOS ELEITORAIS), CONFORME SOLICITACAO DE EMPENHO SECON(137385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6548.35" calcext:value-type="float">
            <text:p>16.548,35 </text:p>
          </table:table-cell>
          <table:table-cell table:style-name="ce23" table:number-columns-repeated="28"/>
          <table:table-cell table:style-name="ce41" table:formula="of:=[.F119]+[.I119]+[.L119]" office:value-type="float" office:value="0" calcext:value-type="float">
            <text:p>0,00</text:p>
          </table:table-cell>
          <table:table-cell table:style-name="ce41" table:formula="of:=[.G119]+[.J119]+[.M119]" office:value-type="float" office:value="16548.35" calcext:value-type="float">
            <text:p>16.548,35</text:p>
          </table:table-cell>
          <table:table-cell table:style-name="ce41" table:formula="of:=[.H119]+[.K119]+[.N119]" office:value-type="float" office:value="0" calcext:value-type="float">
            <text:p>0,00</text:p>
          </table:table-cell>
          <table:table-cell table:style-name="ce41" table:number-columns-repeated="9"/>
          <table:table-cell table:style-name="ce46" table:formula="of:=SUM([.AP119:.BA119])" office:value-type="float" office:value="16548.35" calcext:value-type="float">
            <text:p>16.548,35</text:p>
          </table:table-cell>
          <table:table-cell table:style-name="ce14" table:number-columns-repeated="16330"/>
        </table:table-row>
        <table:table-row table:style-name="ro7">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01/01 A 31/12/2023.TIPO: ESTIMATIVO. SEI 0013405-91.2022.6.25.8000</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19" office:value-type="float" office:value="530.47" calcext:value-type="float">
            <text:p>530,47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20]+[.I120]+[.L120]" office:value-type="float" office:value="530.47" calcext:value-type="float">
            <text:p>530,47</text:p>
          </table:table-cell>
          <table:table-cell table:style-name="ce41" table:formula="of:=[.G120]+[.J120]+[.M120]" office:value-type="float" office:value="0" calcext:value-type="float">
            <text:p>0,00</text:p>
          </table:table-cell>
          <table:table-cell table:style-name="ce41" table:formula="of:=[.H120]+[.K120]+[.N120]" office:value-type="float" office:value="0" calcext:value-type="float">
            <text:p>0,00</text:p>
          </table:table-cell>
          <table:table-cell table:style-name="ce41" table:number-columns-repeated="9"/>
          <table:table-cell table:style-name="ce46" table:formula="of:=SUM([.AP120:.BA120])" office:value-type="float" office:value="530.47" calcext:value-type="float">
            <text:p>530,47</text:p>
          </table:table-cell>
          <table:table-cell table:style-name="ce14" table:number-columns-repeated="16330"/>
        </table:table-row>
        <table:table-row table:style-name="ro7">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22CT0026 - CONTRATACAO DE EMPRESA PARA A PRESTACAO DE SERVICO, POR DEMANDA, DE INTERPRETACAO SIMULTANEA EM LINGUA BRASILEIRA DE SINAIS (LIBRAS). PREGAO ELETRONICO 27/2022. CONTRATO 26/2022. VALOR GLOBAL: R$ 49.750,00. VIGENCIA: 8/9/2022 A 7/9/2024. VALOR EMPENHADO PARA O PERIODO DE 01/01 A 07/09/2024: R$ 14.847,60, CONFORME SOLICITACAO DE EMPENHO COLIC (1234301).</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095.58" calcext:value-type="float">
            <text:p>1.095,58 </text:p>
          </table:table-cell>
          <table:table-cell table:style-name="ce23" table:number-columns-repeated="28"/>
          <table:table-cell table:style-name="ce41" table:formula="of:=[.F121]+[.I121]+[.L121]" office:value-type="float" office:value="0" calcext:value-type="float">
            <text:p>0,00</text:p>
          </table:table-cell>
          <table:table-cell table:style-name="ce41" table:formula="of:=[.G121]+[.J121]+[.M121]" office:value-type="float" office:value="1095.58" calcext:value-type="float">
            <text:p>1.095,58</text:p>
          </table:table-cell>
          <table:table-cell table:style-name="ce41" table:formula="of:=[.H121]+[.K121]+[.N121]" office:value-type="float" office:value="0" calcext:value-type="float">
            <text:p>0,00</text:p>
          </table:table-cell>
          <table:table-cell table:style-name="ce41" table:number-columns-repeated="9"/>
          <table:table-cell table:style-name="ce46" table:formula="of:=SUM([.AP121:.BA121])" office:value-type="float" office:value="1095.58" calcext:value-type="float">
            <text:p>1.095,58</text:p>
          </table:table-cell>
          <table:table-cell table:style-name="ce14" table:number-columns-repeated="16330"/>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7" office:value-type="string" calcext:value-type="string">
            <text:p>23CT0012 - CONTRATACAO DE SERVICOS CONTINUADOS DE DIAGRAMADOR E DE OPERADOR/EDITOR DE AUDIO, PARA A SEDE DO TRE/SE. DISPENSA DE LICITACAO. CONTRATACAO EMERGENCIAL. CONTRATO 12/2023. VIGENCIA: <text:s/>30/08/2023 A 31/12/203. VALOR GLOBAL ESTIMADO: R$ 37.542,05. VALOR MENSAL: 9.856,37 SENDO DIAGRAMADOR: R$ 4.739,95, E OPERADOR DE AUDIO: R$ 5.116,42 CONFORME DEMONSTRATIVO 49/2023- SEACO (1405348), SOLICITACAO DE EMPENHO COLIC (1417845) E DESPACHO 7314-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1084.2" calcext:value-type="float">
            <text:p>1.084,20 </text:p>
          </table:table-cell>
          <table:table-cell table:style-name="ce19" office:value-type="float" office:value="0" calcext:value-type="float">
            <text:p>0,00 </text:p>
          </table:table-cell>
          <table:table-cell table:style-name="ce23"/>
          <table:table-cell table:style-name="ce19"/>
          <table:table-cell table:style-name="ce19" office:value-type="float" office:value="8924.94" calcext:value-type="float">
            <text:p>8.924,94 </text:p>
          </table:table-cell>
          <table:table-cell table:style-name="ce23"/>
          <table:table-cell table:style-name="ce19" table:number-columns-repeated="2"/>
          <table:table-cell table:style-name="ce23" table:number-columns-repeated="28"/>
          <table:table-cell table:style-name="ce41" table:formula="of:=[.F122]+[.I122]+[.L122]" office:value-type="float" office:value="1084.2" calcext:value-type="float">
            <text:p>1.084,20</text:p>
          </table:table-cell>
          <table:table-cell table:style-name="ce41" table:formula="of:=[.G122]+[.J122]+[.M122]" office:value-type="float" office:value="8924.94" calcext:value-type="float">
            <text:p>8.924,94</text:p>
          </table:table-cell>
          <table:table-cell table:style-name="ce41" table:formula="of:=[.H122]+[.K122]+[.N122]" office:value-type="float" office:value="0" calcext:value-type="float">
            <text:p>0,00</text:p>
          </table:table-cell>
          <table:table-cell table:style-name="ce41" table:number-columns-repeated="9"/>
          <table:table-cell table:style-name="ce46" table:formula="of:=SUM([.AP122:.BA122])" office:value-type="float" office:value="10009.14" calcext:value-type="float">
            <text:p>10.009,14</text:p>
          </table:table-cell>
          <table:table-cell table:style-name="ce14" table:number-columns-repeated="16330"/>
        </table:table-row>
        <table:table-row table:style-name="ro7" table:visibility="filter">
          <table:table-cell table:style-name="ce8" office:value-type="string" calcext:value-type="string">
            <text:p>53230787587</text:p>
          </table:table-cell>
          <table:table-cell table:style-name="ce7" office:value-type="string" calcext:value-type="string">
            <text:p>MARCUS VINICIUS DE MORAIS CORREA</text:p>
          </table:table-cell>
          <table:table-cell table:style-name="ce7" office:value-type="string" calcext:value-type="string">
            <text:p>EMPENHO - REEMBOLSO DE AUXILIO BOLSA DE ESTUDOS - EXERCICIO 2024, CONFORME VALOR MENSAL CONSTANTE NA COMUNICACAO INTERNA 13-SEDEC (1486952), <text:s/>DE ACORDO COM A PORTARIA 224, DE 13/03/2023 (1340966), E A RESOLUCAO 158/07, ALTERADA PELA RESOLUCAO 20/09, DESTE TRIBUNAL. VALOR EMPENHADO PARA O PERIODO DE JANEIRO A JUNHO/2024, CONFORME DOCUMENTO (1352767).TIPO: ESTIMATIVO. 0003056-92.2023.6.25.8000</text:p>
          </table:table-cell>
          <table:table-cell table:style-name="ce7" office:value-type="string" calcext:value-type="string">
            <text:p>33909311</text:p>
          </table:table-cell>
          <table:table-cell table:style-name="ce7" office:value-type="string" calcext:value-type="string">
            <text:p>RESSARCIMENTO DE MENSALIDADE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79.6" calcext:value-type="float">
            <text:p>79,60 </text:p>
          </table:table-cell>
          <table:table-cell table:style-name="ce23" table:number-columns-repeated="28"/>
          <table:table-cell table:style-name="ce41" table:formula="of:=[.F123]+[.I123]+[.L123]" office:value-type="float" office:value="0" calcext:value-type="float">
            <text:p>0,00</text:p>
          </table:table-cell>
          <table:table-cell table:style-name="ce41" table:formula="of:=[.G123]+[.J123]+[.M123]" office:value-type="float" office:value="79.6" calcext:value-type="float">
            <text:p>79,60</text:p>
          </table:table-cell>
          <table:table-cell table:style-name="ce41" table:formula="of:=[.H123]+[.K123]+[.N123]" office:value-type="float" office:value="0" calcext:value-type="float">
            <text:p>0,00</text:p>
          </table:table-cell>
          <table:table-cell table:style-name="ce41" table:number-columns-repeated="9"/>
          <table:table-cell table:style-name="ce46" table:formula="of:=SUM([.AP123:.BA123])" office:value-type="float" office:value="79.6" calcext:value-type="float">
            <text:p>79,60</text:p>
          </table:table-cell>
          <table:table-cell table:style-name="ce14" table:number-columns-repeated="16330"/>
        </table:table-row>
        <table:table-row table:style-name="ro7">
          <table:table-cell table:style-name="ce7" office:value-type="string" calcext:value-type="string">
            <text:p>00633097000170</text:p>
          </table:table-cell>
          <table:table-cell table:style-name="ce7" office:value-type="string" calcext:value-type="string">
            <text:p>MASTER SERV SAUDE AMBIENTAL &amp; SERVICOS LTDA</text:p>
          </table:table-cell>
          <table:table-cell table:style-name="ce7" office:value-type="string" calcext:value-type="string">
            <text:p>21CT0019 - SERVICOS DE LIMPEZA E DESINFECCAO DE CAIXAS DAGUA C/ FORNECIMENTO DE PRODUTOS E EQUIPAMENTOS. CONTRATO 19/2021 - 3.º ADITIVO - PRORROGACAO DA VIGENCIA POR 12 MESES. NOVA VIGENCIA: 25/10/21 A 24/10/24 (36 MESES). NOVO VALOR GLOBAL DO CONTRATO: R$ 26.895,00. VALOR EMPENHADO P/ O PERIODO DE 25/10 A 31/12/2023: R$ 4.482,50, CONFORME SOLICITACAO DE EMPENHO SECON (DOC. 1389255).</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19" table:number-columns-repeated="2"/>
          <table:table-cell table:style-name="ce23"/>
          <table:table-cell table:style-name="ce19" office:value-type="float" office:value="3704.62" calcext:value-type="float">
            <text:p>3.704,62 </text:p>
          </table:table-cell>
          <table:table-cell table:style-name="ce19" office:value-type="float" office:value="457.88" calcext:value-type="float">
            <text:p>457,88 </text:p>
          </table:table-cell>
          <table:table-cell table:style-name="ce23"/>
          <table:table-cell table:style-name="ce19" table:number-columns-repeated="2"/>
          <table:table-cell table:style-name="ce23" table:number-columns-repeated="28"/>
          <table:table-cell table:style-name="ce41" table:formula="of:=[.F124]+[.I124]+[.L124]" office:value-type="float" office:value="3704.62" calcext:value-type="float">
            <text:p>3.704,62</text:p>
          </table:table-cell>
          <table:table-cell table:style-name="ce41" table:formula="of:=[.G124]+[.J124]+[.M124]" office:value-type="float" office:value="457.88" calcext:value-type="float">
            <text:p>457,88</text:p>
          </table:table-cell>
          <table:table-cell table:style-name="ce41" table:formula="of:=[.H124]+[.K124]+[.N124]" office:value-type="float" office:value="0" calcext:value-type="float">
            <text:p>0,00</text:p>
          </table:table-cell>
          <table:table-cell table:style-name="ce41" table:number-columns-repeated="9"/>
          <table:table-cell table:style-name="ce46" table:formula="of:=SUM([.AP124:.BA124])" office:value-type="float" office:value="4162.5" calcext:value-type="float">
            <text:p>4.162,50</text:p>
          </table:table-cell>
          <table:table-cell table:style-name="ce14" table:number-columns-repeated="16330"/>
        </table:table-row>
        <table:table-row table:style-name="ro6">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7" office:value-type="string" calcext:value-type="string">
            <text:p>21CT0009 - 3º TERMO ADITIVO AO CONTRATO 09/2021. PRESTACAO DE SERVICOS DE DESIGNER GRAFICO, ITEM 1 DO TERMO DE REFERENCIA DO PREGAO ELETRONICO 17/2021. VIGENCIA: 14/9/2021 A 13/9/2025. PRORROGACAO PERIODO: 14/09/2023 A 13/09/2025. VALOR MENSAL: R$7.349,14. VALOR P/ 14/09 A 31/12/2023: R$26.211,93. VALOR GLOBAL: R$176.379,36. VALOR EMPENHADO PARA O EXERCICIO DE 2023 (14/09 A 31/12/2023): R$26.211,93. SOLICITACAO DE EMPENHO SECON (1426946).</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808.41" calcext:value-type="float">
            <text:p>808,41 </text:p>
          </table:table-cell>
          <table:table-cell table:style-name="ce19" office:value-type="float" office:value="0" calcext:value-type="float">
            <text:p>0,00 </text:p>
          </table:table-cell>
          <table:table-cell table:style-name="ce23"/>
          <table:table-cell table:style-name="ce19" office:value-type="float" office:value="5846.24" calcext:value-type="float">
            <text:p>5.846,24 </text:p>
          </table:table-cell>
          <table:table-cell table:style-name="ce19" office:value-type="float" office:value="1502.9" calcext:value-type="float">
            <text:p>1.502,90 </text:p>
          </table:table-cell>
          <table:table-cell table:style-name="ce23"/>
          <table:table-cell table:style-name="ce19" table:number-columns-repeated="2"/>
          <table:table-cell table:style-name="ce23" table:number-columns-repeated="28"/>
          <table:table-cell table:style-name="ce41" table:formula="of:=[.F125]+[.I125]+[.L125]" office:value-type="float" office:value="6654.65" calcext:value-type="float">
            <text:p>6.654,65</text:p>
          </table:table-cell>
          <table:table-cell table:style-name="ce41" table:formula="of:=[.G125]+[.J125]+[.M125]" office:value-type="float" office:value="1502.9" calcext:value-type="float">
            <text:p>1.502,90</text:p>
          </table:table-cell>
          <table:table-cell table:style-name="ce41" table:formula="of:=[.H125]+[.K125]+[.N125]" office:value-type="float" office:value="0" calcext:value-type="float">
            <text:p>0,00</text:p>
          </table:table-cell>
          <table:table-cell table:style-name="ce41" table:number-columns-repeated="9"/>
          <table:table-cell table:style-name="ce46" table:formula="of:=SUM([.AP125:.BA125])" office:value-type="float" office:value="8157.55" calcext:value-type="float">
            <text:p>8.157,55</text:p>
          </table:table-cell>
          <table:table-cell table:style-name="ce14" table:number-columns-repeated="16330"/>
        </table:table-row>
        <table:table-row table:style-name="ro7">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7" office:value-type="string" calcext:value-type="string">
            <text:p>21CT0009 - SERVICOS DE DESIGNER GRAFICO, ITEM 1 DO TERMO DE REFERENCIA DO PREGAO ELETRONICO 17/2021. CONTRATO 09/2021 - 3º ADITIVO. VIGENCIA: 14/9/2021 A 13/9/2025(48 MESES). VALOR MENSAL: R$7.349,14. VALOR GLOBAL: R$176.379,36. VALOR EMPENHADO PARA O PERIODO DE 01/01 A 31/12/2024: R$ 88.189,68, CONFORME SOLICITACAO DE EMPENHO SECON (1426946).TIPO: GLOBAL. SEI: 0014366-95.2023.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5846.24" calcext:value-type="float">
            <text:p>5.846,24 </text:p>
          </table:table-cell>
          <table:table-cell table:style-name="ce23" table:number-columns-repeated="28"/>
          <table:table-cell table:style-name="ce41" table:formula="of:=[.F126]+[.I126]+[.L126]" office:value-type="float" office:value="0" calcext:value-type="float">
            <text:p>0,00</text:p>
          </table:table-cell>
          <table:table-cell table:style-name="ce41" table:formula="of:=[.G126]+[.J126]+[.M126]" office:value-type="float" office:value="5846.24" calcext:value-type="float">
            <text:p>5.846,24</text:p>
          </table:table-cell>
          <table:table-cell table:style-name="ce41" table:formula="of:=[.H126]+[.K126]+[.N126]" office:value-type="float" office:value="0" calcext:value-type="float">
            <text:p>0,00</text:p>
          </table:table-cell>
          <table:table-cell table:style-name="ce41" table:number-columns-repeated="9"/>
          <table:table-cell table:style-name="ce46" table:formula="of:=SUM([.AP126:.BA126])" office:value-type="float" office:value="5846.24" calcext:value-type="float">
            <text:p>5.846,24</text:p>
          </table:table-cell>
          <table:table-cell table:style-name="ce14" table:number-columns-repeated="16330"/>
        </table:table-row>
        <table:table-row table:style-name="ro9">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7" office:value-type="string" calcext:value-type="string">
            <text:p>21CT0021 - PRESTACAO DE SERVICOS DE AUXILIAR DE ODONTOLOGIA. PREGAO ELETRONICO 26/2021. CONTRATO 21/2021 - 1º ADITIVO. VIGENCIA: 17/1/2022 A 16/1/2024.VALOR MENSAL DO CONTRATO: R$ 3.517,78. VALOR GLOBAL DO CONTRATO: R$ 84.327,16. VALOR EMPENHADO PARA O EXERCICIO DE 2023: R$ 42.213,36.TIPO: GLOBAL. SEI: 0009769-20.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409.38" calcext:value-type="float">
            <text:p>409,38 </text:p>
          </table:table-cell>
          <table:table-cell table:style-name="ce19" office:value-type="float" office:value="0" calcext:value-type="float">
            <text:p>0,00 </text:p>
          </table:table-cell>
          <table:table-cell table:style-name="ce23"/>
          <table:table-cell table:style-name="ce19"/>
          <table:table-cell table:style-name="ce19" office:value-type="float" office:value="2222.84" calcext:value-type="float">
            <text:p>2.222,84 </text:p>
          </table:table-cell>
          <table:table-cell table:style-name="ce23"/>
          <table:table-cell table:style-name="ce19" table:number-columns-repeated="2"/>
          <table:table-cell table:style-name="ce23" table:number-columns-repeated="28"/>
          <table:table-cell table:style-name="ce41" table:formula="of:=[.F127]+[.I127]+[.L127]" office:value-type="float" office:value="409.38" calcext:value-type="float">
            <text:p>409,38</text:p>
          </table:table-cell>
          <table:table-cell table:style-name="ce41" table:formula="of:=[.G127]+[.J127]+[.M127]" office:value-type="float" office:value="2222.84" calcext:value-type="float">
            <text:p>2.222,84</text:p>
          </table:table-cell>
          <table:table-cell table:style-name="ce41" table:formula="of:=[.H127]+[.K127]+[.N127]" office:value-type="float" office:value="0" calcext:value-type="float">
            <text:p>0,00</text:p>
          </table:table-cell>
          <table:table-cell table:style-name="ce41" table:number-columns-repeated="9"/>
          <table:table-cell table:style-name="ce46" table:formula="of:=SUM([.AP127:.BA127])" office:value-type="float" office:value="2632.22" calcext:value-type="float">
            <text:p>2.632,22</text:p>
          </table:table-cell>
          <table:table-cell table:style-name="ce14" table:number-columns-repeated="16330"/>
        </table:table-row>
        <table:table-row table:style-name="ro7">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7" office:value-type="string" calcext:value-type="string">
            <text:p>21CT0023 - SERVICOS DE APOIO ADMINISTRATIVO (GARCOM, COPEIRAGEM, RECEPCIONISTA, CONTINUO E ESTOQUISTA). CONTRATO 23/2021 - 2.º ADITIVO. VIGENCIA: 17/1/2022 A 16/1/2024. VALOR MENSAL DO CONTRATO: R$ 25.640,15 - SENDO: R$ 8.428,32 (COPEIRAGEM) E R$ 17.211,83 (DEMAIS CATEGORIAS). VALOR GLOBAL DO CONTRATO: R$ 614.474,67. VALOR EMPENHADO PARA O EXERCICIO DE 2023: R$ 307.681,80, CONFORME SOLICITACAO DE EMPENHO SECON (120439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5741.73" calcext:value-type="float">
            <text:p>5.741,73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28]+[.I128]+[.L128]" office:value-type="float" office:value="5741.73" calcext:value-type="float">
            <text:p>5.741,73</text:p>
          </table:table-cell>
          <table:table-cell table:style-name="ce41" table:formula="of:=[.G128]+[.J128]+[.M128]" office:value-type="float" office:value="0" calcext:value-type="float">
            <text:p>0,00</text:p>
          </table:table-cell>
          <table:table-cell table:style-name="ce41" table:formula="of:=[.H128]+[.K128]+[.N128]" office:value-type="float" office:value="0" calcext:value-type="float">
            <text:p>0,00</text:p>
          </table:table-cell>
          <table:table-cell table:style-name="ce41" table:number-columns-repeated="9"/>
          <table:table-cell table:style-name="ce46" table:formula="of:=SUM([.AP128:.BA128])" office:value-type="float" office:value="5741.73" calcext:value-type="float">
            <text:p>5.741,73</text:p>
          </table:table-cell>
          <table:table-cell table:style-name="ce14" table:number-columns-repeated="16330"/>
        </table:table-row>
        <table:table-row table:style-name="ro9">
          <table:table-cell table:style-name="ce7" office:value-type="string" calcext:value-type="string">
            <text:p>42810782000174</text:p>
          </table:table-cell>
          <table:table-cell table:style-name="ce7" office:value-type="string" calcext:value-type="string">
            <text:p>MAX QUALITY COMERCIO LTDA</text:p>
          </table:table-cell>
          <table:table-cell table:style-name="ce7" office:value-type="string" calcext:value-type="string">
            <text:p>EMPENHO - AQUISICAO CABO HDMI PARA HDMI V2.0 - ITEM 8 PREGAO 13/2023 -, CONFORME SOLICITACAO DE CONTRATACAO (1388026), EDITAL (1413408), DESPACHO 9421/2023 - SELIC E TERMO DE REMESSA - COLIC (1453210). VALOR TOTAL: R$832,00. PRAZO PARA ENTREGA: 60 DIAS A CONTAR DO RECEBIMENTO DA NOTA DE EMPENHO.TIPO: ORDINARIO SEI 0013242-77.2023.6.25.8000</text:p>
          </table:table-cell>
          <table:table-cell table:style-name="ce7" office:value-type="string" calcext:value-type="string">
            <text:p>33903017</text:p>
          </table:table-cell>
          <table:table-cell table:style-name="ce7" office:value-type="string" calcext:value-type="string">
            <text:p>MATERIAL DE TIC - MATERIAL DE CONSUMO</text:p>
          </table:table-cell>
          <table:table-cell table:style-name="ce19" table:number-columns-repeated="2"/>
          <table:table-cell table:style-name="ce23"/>
          <table:table-cell table:style-name="ce19" office:value-type="float" office:value="832" calcext:value-type="float">
            <text:p>832,0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29]+[.I129]+[.L129]" office:value-type="float" office:value="832" calcext:value-type="float">
            <text:p>832,00</text:p>
          </table:table-cell>
          <table:table-cell table:style-name="ce41" table:formula="of:=[.G129]+[.J129]+[.M129]" office:value-type="float" office:value="0" calcext:value-type="float">
            <text:p>0,00</text:p>
          </table:table-cell>
          <table:table-cell table:style-name="ce41" table:formula="of:=[.H129]+[.K129]+[.N129]" office:value-type="float" office:value="0" calcext:value-type="float">
            <text:p>0,00</text:p>
          </table:table-cell>
          <table:table-cell table:style-name="ce41" table:number-columns-repeated="9"/>
          <table:table-cell table:style-name="ce46" table:formula="of:=SUM([.AP129:.BA129])" office:value-type="float" office:value="832" calcext:value-type="float">
            <text:p>832,00</text:p>
          </table:table-cell>
          <table:table-cell table:style-name="ce14" table:number-columns-repeated="16330"/>
        </table:table-row>
        <table:table-row table:style-name="ro7">
          <table:table-cell table:style-name="ce7" office:value-type="string" calcext:value-type="string">
            <text:p>07890818000176</text:p>
          </table:table-cell>
          <table:table-cell table:style-name="ce7" office:value-type="string" calcext:value-type="string">
            <text:p>MENTAL CLEAN PSICOLOGIA CLINICA E ASSESSORIA EM SAUDE M</text:p>
          </table:table-cell>
          <table:table-cell table:style-name="ce7" office:value-type="string" calcext:value-type="string">
            <text:p>EMPENHO - CONTRATACAO DA PALESTRA: FATORES DE RISCOS PSICOSSOCIAIS: COMO IDENTIFICAR, AVALIAR E MODIFICAR O MEIO AMBIENTE DOšTRABALHO, A SER MINISTRADA PELA PALESTRANTE FATIMA CRISTINA MACEDO, NO DIA 19/01/2024, COM CARGA HORARIA DE 1 HORA, NO VALOR GLOBAL DE R$ 8.000,00, CONFORME SOLICITACAO DE CONTRATACAO SEASA (1468953) E DESPACHO 11087-COLIC(1478265).TIPO: ORDINARIO. SEI 0018185-40.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7244" calcext:value-type="float">
            <text:p>7.244,00 </text:p>
          </table:table-cell>
          <table:table-cell table:style-name="ce23" table:number-columns-repeated="28"/>
          <table:table-cell table:style-name="ce41" table:formula="of:=[.F130]+[.I130]+[.L130]" office:value-type="float" office:value="0" calcext:value-type="float">
            <text:p>0,00</text:p>
          </table:table-cell>
          <table:table-cell table:style-name="ce41" table:formula="of:=[.G130]+[.J130]+[.M130]" office:value-type="float" office:value="7244" calcext:value-type="float">
            <text:p>7.244,00</text:p>
          </table:table-cell>
          <table:table-cell table:style-name="ce41" table:formula="of:=[.H130]+[.K130]+[.N130]" office:value-type="float" office:value="0" calcext:value-type="float">
            <text:p>0,00</text:p>
          </table:table-cell>
          <table:table-cell table:style-name="ce41" table:number-columns-repeated="9"/>
          <table:table-cell table:style-name="ce46" table:formula="of:=SUM([.AP130:.BA130])" office:value-type="float" office:value="7244" calcext:value-type="float">
            <text:p>7.244,00</text:p>
          </table:table-cell>
          <table:table-cell table:style-name="ce14" table:number-columns-repeated="16330"/>
        </table:table-row>
        <table:table-row table:style-name="ro6">
          <table:table-cell table:style-name="ce7" office:value-type="string" calcext:value-type="string">
            <text:p>31956623000166</text:p>
          </table:table-cell>
          <table:table-cell table:style-name="ce7" office:value-type="string" calcext:value-type="string">
            <text:p>MGA COMUNICACAO VISUAL EIRELI</text:p>
          </table:table-cell>
          <table:table-cell table:style-name="ce7" office:value-type="string" calcext:value-type="string">
            <text:p>EMPENHO - AQUISICAO DE ADESIVO VINIL E PLOTAGEM - ITEM 3 - CONFORME <text:s/>SOLICITACAO DE CONTRATACAO DA ASCOM, DEMONSTRATIVO 19/23-SEACO(1371933) E DESPACHO 5211/2023-COLIC(1377592) - SEI 0003176-38.2023.6.25.8000. DESPESA DE EXERCICIO ANTERIOR (2023) DE ACORDO COM AS INFORMACOES 546-ASCOM E 592-COFIC.PRAZO DE FORNECIMENTO/INSTALACAO: 05 DIAS UTEIS, A CONTAR DA SOLICITACAO DO TRE/SE.TIPO: ORDINARIO SEI: <text:s/>0003176-38.2023.6.25.8000</text:p>
          </table:table-cell>
          <table:table-cell table:style-name="ce7" office:value-type="string" calcext:value-type="string">
            <text:p>33909292</text:p>
          </table:table-cell>
          <table:table-cell table:style-name="ce7" office:value-type="string" calcext:value-type="string">
            <text:p>MATERIAL DE CONSUM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08.3" calcext:value-type="float">
            <text:p>108,30 </text:p>
          </table:table-cell>
          <table:table-cell table:style-name="ce23" table:number-columns-repeated="28"/>
          <table:table-cell table:style-name="ce41" table:formula="of:=[.F131]+[.I131]+[.L131]" office:value-type="float" office:value="0" calcext:value-type="float">
            <text:p>0,00</text:p>
          </table:table-cell>
          <table:table-cell table:style-name="ce41" table:formula="of:=[.G131]+[.J131]+[.M131]" office:value-type="float" office:value="108.3" calcext:value-type="float">
            <text:p>108,30</text:p>
          </table:table-cell>
          <table:table-cell table:style-name="ce41" table:formula="of:=[.H131]+[.K131]+[.N131]" office:value-type="float" office:value="0" calcext:value-type="float">
            <text:p>0,00</text:p>
          </table:table-cell>
          <table:table-cell table:style-name="ce41" table:number-columns-repeated="9"/>
          <table:table-cell table:style-name="ce46" table:formula="of:=SUM([.AP131:.BA131])" office:value-type="float" office:value="108.3" calcext:value-type="float">
            <text:p>108,30</text:p>
          </table:table-cell>
          <table:table-cell table:style-name="ce14" table:number-columns-repeated="16330"/>
        </table:table-row>
        <table:table-row table:style-name="ro6">
          <table:table-cell table:style-name="ce7" office:value-type="string" calcext:value-type="string">
            <text:p>31956623000166</text:p>
          </table:table-cell>
          <table:table-cell table:style-name="ce7" office:value-type="string" calcext:value-type="string">
            <text:p>MGA COMUNICACAO VISUAL EIRELI</text:p>
          </table:table-cell>
          <table:table-cell table:style-name="ce7" office:value-type="string" calcext:value-type="string">
            <text:p>EMPENHO - FORNEC., PARCELADO P/ 2023, DE: 50 M² DE BANNER EM LONA C/IMPRESSAO DIGITAL(ITEM 2), 50 M² DE ADESIVO VINIL C/IMPRESSAO DIGITAL E MEIO CORTE E RESPECTIVA PLOTAGEM(ITEM 3), E 2 M² DE ADESIVO VINIL C/IMPRESSAO DIGITAL E MEIO CORTE E RESPECTIVA PLOTAGEM(ITEM 5), CF. SOLICIT. DE CONTR. DA ASCOM (1356311), DEMONSTRATIVO 19/23-SEACO(1371933) E DESPACHO 5211/2023-COLIC(1377592). PRAZO DE FORNEC./INSTALACAO: 05 DIAS UTEIS, A CONTAR DA SOLICITACAO DO TRE/SE.</text:p>
          </table:table-cell>
          <table:table-cell table:style-name="ce7" office:value-type="string" calcext:value-type="string">
            <text:p>33903059</text:p>
          </table:table-cell>
          <table:table-cell table:style-name="ce7" office:value-type="string" calcext:value-type="string">
            <text:p>MATERIAL PARA DIVULGACAO</text:p>
          </table:table-cell>
          <table:table-cell table:style-name="ce19" table:number-columns-repeated="2"/>
          <table:table-cell table:style-name="ce23"/>
          <table:table-cell table:style-name="ce19" office:value-type="float" office:value="2880" calcext:value-type="float">
            <text:p>2.880,00 </text:p>
          </table:table-cell>
          <table:table-cell table:style-name="ce19" office:value-type="float" office:value="13.5" calcext:value-type="float">
            <text:p>13,50 </text:p>
          </table:table-cell>
          <table:table-cell table:style-name="ce23"/>
          <table:table-cell table:style-name="ce19" table:number-columns-repeated="2"/>
          <table:table-cell table:style-name="ce23" table:number-columns-repeated="28"/>
          <table:table-cell table:style-name="ce41" table:formula="of:=[.F132]+[.I132]+[.L132]" office:value-type="float" office:value="2880" calcext:value-type="float">
            <text:p>2.880,00</text:p>
          </table:table-cell>
          <table:table-cell table:style-name="ce41" table:formula="of:=[.G132]+[.J132]+[.M132]" office:value-type="float" office:value="13.5" calcext:value-type="float">
            <text:p>13,50</text:p>
          </table:table-cell>
          <table:table-cell table:style-name="ce41" table:formula="of:=[.H132]+[.K132]+[.N132]" office:value-type="float" office:value="0" calcext:value-type="float">
            <text:p>0,00</text:p>
          </table:table-cell>
          <table:table-cell table:style-name="ce41" table:number-columns-repeated="9"/>
          <table:table-cell table:style-name="ce46" table:formula="of:=SUM([.AP132:.BA132])" office:value-type="float" office:value="2893.5" calcext:value-type="float">
            <text:p>2.893,50</text:p>
          </table:table-cell>
          <table:table-cell table:style-name="ce14" table:number-columns-repeated="16330"/>
        </table:table-row>
        <table:table-row table:style-name="ro6">
          <table:table-cell table:style-name="ce7" office:value-type="string" calcext:value-type="string">
            <text:p>27207616000194</text:p>
          </table:table-cell>
          <table:table-cell table:style-name="ce7" office:value-type="string" calcext:value-type="string">
            <text:p>MOVI ELEVADORES E ESCADAS ROLANTES LTDA</text:p>
          </table:table-cell>
          <table:table-cell table:style-name="ce7" office:value-type="string" calcext:value-type="string">
            <text:p>2019NECT - MANUT. CORRETIVA DAS PLATAFORMAS VERTICAIS NO EDIFICIO SEDE E NO FORUM DOS CARTORIOS ELEITORAIS DA CAPITAL. ITENS 2 E 4 DO PROJETO BASICO-SEMAN. 2º ADITIVO - PRORROGACAO DA VIGENCIA. NOVA VIGENCIA TOTAL: 01/10/19 A 30/9/24. NOVO VALOR GLOBAL: R$ R$ 10.200,00. VALOR UNITARIO: R$ 150,00. VALOR EMPENHADO PARA O PERIODO DE 1º/1 A 30/09/2024: R$ 300,00, REFERENTE A 2 MANUTENCOES CORRETIVAS, CONFORME SOLICITACAO DE EMPENHO SECON (1389183).</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20" calcext:value-type="float">
            <text:p>120,00 </text:p>
          </table:table-cell>
          <table:table-cell table:style-name="ce23" table:number-columns-repeated="28"/>
          <table:table-cell table:style-name="ce41" table:formula="of:=[.F133]+[.I133]+[.L133]" office:value-type="float" office:value="0" calcext:value-type="float">
            <text:p>0,00</text:p>
          </table:table-cell>
          <table:table-cell table:style-name="ce41" table:formula="of:=[.G133]+[.J133]+[.M133]" office:value-type="float" office:value="120" calcext:value-type="float">
            <text:p>120,00</text:p>
          </table:table-cell>
          <table:table-cell table:style-name="ce41" table:formula="of:=[.H133]+[.K133]+[.N133]" office:value-type="float" office:value="0" calcext:value-type="float">
            <text:p>0,00</text:p>
          </table:table-cell>
          <table:table-cell table:style-name="ce41" table:number-columns-repeated="9"/>
          <table:table-cell table:style-name="ce46" table:formula="of:=SUM([.AP133:.BA133])" office:value-type="float" office:value="120" calcext:value-type="float">
            <text:p>120,00</text:p>
          </table:table-cell>
          <table:table-cell table:style-name="ce14" table:number-columns-repeated="16330"/>
        </table:table-row>
        <table:table-row table:style-name="ro6">
          <table:table-cell table:style-name="ce7" office:value-type="string" calcext:value-type="string">
            <text:p>27207616000194</text:p>
          </table:table-cell>
          <table:table-cell table:style-name="ce7" office:value-type="string" calcext:value-type="string">
            <text:p>MOVI ELEVADORES E ESCADAS ROLANTES LTDA</text:p>
          </table:table-cell>
          <table:table-cell table:style-name="ce7" office:value-type="string" calcext:value-type="string">
            <text:p>21CT0014 - MANUT. PREV. DE 2 ELEVADORES NA SEDE DO TRE-SE, CF. ITENS 1 E 3 DO TERMO DE REFERENCIA PE 18/2021. 1º ADITIVO AO CONTRATO 14/2021 PARA PRORROGACAO DE VIGENCIA. NOVA VIGENCIA: 24/11/2021 A 23/11/2025. NOVO VL GLOBAL: R$27.600,00 (48 MESES). VL ESTIMADO DO 1º ADT: R$ 13.800,00. VL MENSAL POR ELEVADOR: R$ 240,00. QTDE. DE ELEVADORES: 02. VL EMPENHADO P/O PERIODO DE 01/01 A 31/12/2024: R$ 5.760,00, CF DEMONST. SEACO (1388832). SOLICITACAO DE EMP (1391822)</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19" table:number-columns-repeated="2"/>
          <table:table-cell table:style-name="ce23"/>
          <table:table-cell table:style-name="ce19" table:number-columns-repeated="2"/>
          <table:table-cell table:style-name="ce23"/>
          <table:table-cell table:number-columns-repeated="2" table:style-name="ce19" office:value-type="float" office:value="480" calcext:value-type="float">
            <text:p>480,00 </text:p>
          </table:table-cell>
          <table:table-cell table:style-name="ce23" table:number-columns-repeated="28"/>
          <table:table-cell table:style-name="ce41" table:formula="of:=[.F134]+[.I134]+[.L134]" office:value-type="float" office:value="480" calcext:value-type="float">
            <text:p>480,00</text:p>
          </table:table-cell>
          <table:table-cell table:style-name="ce41" table:formula="of:=[.G134]+[.J134]+[.M134]" office:value-type="float" office:value="480" calcext:value-type="float">
            <text:p>480,00</text:p>
          </table:table-cell>
          <table:table-cell table:style-name="ce41" table:formula="of:=[.H134]+[.K134]+[.N134]" office:value-type="float" office:value="0" calcext:value-type="float">
            <text:p>0,00</text:p>
          </table:table-cell>
          <table:table-cell table:style-name="ce41" table:number-columns-repeated="9"/>
          <table:table-cell table:style-name="ce46" table:formula="of:=SUM([.AP134:.BA134])" office:value-type="float" office:value="960" calcext:value-type="float">
            <text:p>960,00</text:p>
          </table:table-cell>
          <table:table-cell table:style-name="ce14" table:number-columns-repeated="16330"/>
        </table:table-row>
        <table:table-row table:style-name="ro6">
          <table:table-cell table:style-name="ce7" office:value-type="string" calcext:value-type="string">
            <text:p>04252732000120</text:p>
          </table:table-cell>
          <table:table-cell table:style-name="ce7" office:value-type="string" calcext:value-type="string">
            <text:p>MOVICAR COMERCIO E SERVICOS LTDA</text:p>
          </table:table-cell>
          <table:table-cell table:style-name="ce7" office:value-type="string" calcext:value-type="string">
            <text:p>EMPENHO - AQUISICAO DE CRACHAS PARA IDENTIFICACAO DOS ESTAGIARIOS, COM FORNECIMENTO PARCELADO NO EXERCICIO 2024, NOS TERMOS DA SOLICITACAO DE CONTRATACAO DA SEGED (1480815), DEMONSTRATIVO SEACO 04/2024 E DESPACHO 780 - COLIC (1490717). QTDE: 150 UN. VALOR UNITARIO: R$ 12,00. VALOR GLOBAL DA CONTRATACAO: R$ 1.800,00. PRAZO DE ENTREGA: 24 HORAS A PARTIR DA APROVACAO DO LAYOUT PELA UNIDADE GESTORA.TIPO: ESTIMATIVOSEI: 0000130-07.2024.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60" calcext:value-type="float">
            <text:p>60,00 </text:p>
          </table:table-cell>
          <table:table-cell table:style-name="ce23" table:number-columns-repeated="28"/>
          <table:table-cell table:style-name="ce41" table:formula="of:=[.F135]+[.I135]+[.L135]" office:value-type="float" office:value="0" calcext:value-type="float">
            <text:p>0,00</text:p>
          </table:table-cell>
          <table:table-cell table:style-name="ce41" table:formula="of:=[.G135]+[.J135]+[.M135]" office:value-type="float" office:value="60" calcext:value-type="float">
            <text:p>60,00</text:p>
          </table:table-cell>
          <table:table-cell table:style-name="ce41" table:formula="of:=[.H135]+[.K135]+[.N135]" office:value-type="float" office:value="0" calcext:value-type="float">
            <text:p>0,00</text:p>
          </table:table-cell>
          <table:table-cell table:style-name="ce41" table:number-columns-repeated="9"/>
          <table:table-cell table:style-name="ce46" table:formula="of:=SUM([.AP135:.BA135])" office:value-type="float" office:value="60" calcext:value-type="float">
            <text:p>60,00</text:p>
          </table:table-cell>
          <table:table-cell table:style-name="ce14" table:number-columns-repeated="16330"/>
        </table:table-row>
        <table:table-row table:style-name="ro6">
          <table:table-cell table:style-name="ce7" office:value-type="string" calcext:value-type="string">
            <text:p>04966422000177</text:p>
          </table:table-cell>
          <table:table-cell table:style-name="ce7" office:value-type="string" calcext:value-type="string">
            <text:p>MULTSEG SISTEMAS DE SEGURANCA LTDA</text:p>
          </table:table-cell>
          <table:table-cell table:style-name="ce7" office:value-type="string" calcext:value-type="string">
            <text:p>20CT0021 - SERVICOS DE VIGILANCIA E SEGURANCA PATRIMONIAL, COM POSTOS DE VIGILANCIA ARMADA E DESARMADA. PE 29/2020. CONTRATO 21/2020. 3º ADITIVO. VIGENCIA: 1/1/2021 A 31/12/2024. VALOR GLOBAL DO CONTRATO: R$ 6.358.397,58. <text:s/>VALOR MENSAL DO CONTRATO: R$ 134.755,25. VALOR EMPENHADO PARA O EXERCICIO 2023 (01/01 A 31/12/2023): R$ 1.617.063,00, CONFORME SOLICITACAO DE EMPENHO SECON(1262851).TIPO: GLOBAL. SEI 0015293-95.2022.6.25.8000</text:p>
          </table:table-cell>
          <table:table-cell table:style-name="ce7" office:value-type="string" calcext:value-type="string">
            <text:p>33903703</text:p>
          </table:table-cell>
          <table:table-cell table:style-name="ce7" office:value-type="string" calcext:value-type="string">
            <text:p>VIGILANCIA OSTENSIVA</text:p>
          </table:table-cell>
          <table:table-cell table:style-name="ce19" office:value-type="float" office:value="31360.34" calcext:value-type="float">
            <text:p>31.360,34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36]+[.I136]+[.L136]" office:value-type="float" office:value="31360.34" calcext:value-type="float">
            <text:p>31.360,34</text:p>
          </table:table-cell>
          <table:table-cell table:style-name="ce41" table:formula="of:=[.G136]+[.J136]+[.M136]" office:value-type="float" office:value="0" calcext:value-type="float">
            <text:p>0,00</text:p>
          </table:table-cell>
          <table:table-cell table:style-name="ce41" table:formula="of:=[.H136]+[.K136]+[.N136]" office:value-type="float" office:value="0" calcext:value-type="float">
            <text:p>0,00</text:p>
          </table:table-cell>
          <table:table-cell table:style-name="ce41" table:number-columns-repeated="9"/>
          <table:table-cell table:style-name="ce46" table:formula="of:=SUM([.AP136:.BA136])" office:value-type="float" office:value="31360.34" calcext:value-type="float">
            <text:p>31.360,34</text:p>
          </table:table-cell>
          <table:table-cell table:style-name="ce14" table:number-columns-repeated="16330"/>
        </table:table-row>
        <table:table-row table:style-name="ro11">
          <table:table-cell table:style-name="ce7" office:value-type="string" calcext:value-type="string">
            <text:p>13000609000102</text:p>
          </table:table-cell>
          <table:table-cell table:style-name="ce7" office:value-type="string" calcext:value-type="string">
            <text:p>MUNICIPIO DE AQUIDABA</text:p>
          </table:table-cell>
          <table:table-cell table:style-name="ce7" office:value-type="string" calcext:value-type="string">
            <text:p>EMPENHO - PAGAMENTO DO IPTU REFERENTE AO IMOVEL LOCADO PARA SEDIAR A 3ª ZONA ELEITORAL NO MUNICIPIO DE AQUIDABA/SE, CONFORME INFORMACAO 703/2024 - 03ª ZE E INFORMACAO 838/2024 - COFIC.CONTRATO DE LOCACAO DO IMOVEL 3/12.TIPO: ORDINARIO. SEI 0000964-98.2024.6.25.8003</text:p>
          </table:table-cell>
          <table:table-cell table:style-name="ce7" office:value-type="string" calcext:value-type="string">
            <text:p>33903915</text:p>
          </table:table-cell>
          <table:table-cell table:style-name="ce7" office:value-type="string" calcext:value-type="string">
            <text:p>TRIBUTOS A CONTA DO LOCATARIO OU CESSIONARI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33.2" calcext:value-type="float">
            <text:p>233,20 </text:p>
          </table:table-cell>
          <table:table-cell table:style-name="ce23" table:number-columns-repeated="28"/>
          <table:table-cell table:style-name="ce41" table:formula="of:=[.F137]+[.I137]+[.L137]" office:value-type="float" office:value="0" calcext:value-type="float">
            <text:p>0,00</text:p>
          </table:table-cell>
          <table:table-cell table:style-name="ce41" table:formula="of:=[.G137]+[.J137]+[.M137]" office:value-type="float" office:value="233.2" calcext:value-type="float">
            <text:p>233,20</text:p>
          </table:table-cell>
          <table:table-cell table:style-name="ce41" table:formula="of:=[.H137]+[.K137]+[.N137]" office:value-type="float" office:value="0" calcext:value-type="float">
            <text:p>0,00</text:p>
          </table:table-cell>
          <table:table-cell table:style-name="ce41" table:number-columns-repeated="9"/>
          <table:table-cell table:style-name="ce46" table:formula="of:=SUM([.AP137:.BA137])" office:value-type="float" office:value="233.2" calcext:value-type="float">
            <text:p>233,20</text:p>
          </table:table-cell>
          <table:table-cell table:style-name="ce14" table:number-columns-repeated="16330"/>
        </table:table-row>
        <table:table-row table:style-name="ro6">
          <table:table-cell table:style-name="ce7" office:value-type="string" calcext:value-type="string">
            <text:p>18816273000174</text:p>
          </table:table-cell>
          <table:table-cell table:style-name="ce7" office:value-type="string" calcext:value-type="string">
            <text:p>NETIZ INTERNET LTDA</text:p>
          </table:table-cell>
          <table:table-cell table:style-name="ce7" office:value-type="string" calcext:value-type="string">
            <text:p>EMPENHO - CONTRATACAO DE INSTALACAO, CONFIGURACAO E SUPORTE MENSAL DO ENLACE DE COMUNICACAO DE DADOS PARA ACESSO A INTERNET - ITEM 1 DO PREGAO ELETRONICO N.º 17/2019. SEGUNDA ALTERACAO PARA PRORROGACAO PRAZO. NOVA VIGENCIA: 25/10/19 A 24/03/24. VALOR MENSAL: R$ 666,67. NOVO VALOR TOTAL CONTRATADO: R$ 35.322,40. VALOR DA SEGUNDA ALTERACAO: R$ 3.333,35.VALOR EMPENHADO P/ O PERIODO DE 25/10 A 31/12/23: R$ 1.466,67, CONF. SOLICITACAO DE EMPENHO COLIC(1447611).</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19" table:number-columns-repeated="2"/>
          <table:table-cell table:style-name="ce23"/>
          <table:table-cell table:style-name="ce19" office:value-type="float" office:value="603.67" calcext:value-type="float">
            <text:p>603,67 </text:p>
          </table:table-cell>
          <table:table-cell table:style-name="ce19" office:value-type="float" office:value="63" calcext:value-type="float">
            <text:p>63,00 </text:p>
          </table:table-cell>
          <table:table-cell table:style-name="ce23"/>
          <table:table-cell table:style-name="ce19" table:number-columns-repeated="2"/>
          <table:table-cell table:style-name="ce23" table:number-columns-repeated="28"/>
          <table:table-cell table:style-name="ce41" table:formula="of:=[.F138]+[.I138]+[.L138]" office:value-type="float" office:value="603.67" calcext:value-type="float">
            <text:p>603,67</text:p>
          </table:table-cell>
          <table:table-cell table:style-name="ce41" table:formula="of:=[.G138]+[.J138]+[.M138]" office:value-type="float" office:value="63" calcext:value-type="float">
            <text:p>63,00</text:p>
          </table:table-cell>
          <table:table-cell table:style-name="ce41" table:formula="of:=[.H138]+[.K138]+[.N138]" office:value-type="float" office:value="0" calcext:value-type="float">
            <text:p>0,00</text:p>
          </table:table-cell>
          <table:table-cell table:style-name="ce41" table:number-columns-repeated="9"/>
          <table:table-cell table:style-name="ce46" table:formula="of:=SUM([.AP138:.BA138])" office:value-type="float" office:value="666.67" calcext:value-type="float">
            <text:p>666,67</text:p>
          </table:table-cell>
          <table:table-cell table:style-name="ce14" table:number-columns-repeated="16330"/>
        </table:table-row>
        <table:table-row table:style-name="ro7">
          <table:table-cell table:style-name="ce7" office:value-type="string" calcext:value-type="string">
            <text:p>39575051000187</text:p>
          </table:table-cell>
          <table:table-cell table:style-name="ce7" office:value-type="string" calcext:value-type="string">
            <text:p>NOVA DISTRIBUIDORA LTDA</text:p>
          </table:table-cell>
          <table:table-cell table:style-name="ce7" office:value-type="string" calcext:value-type="string">
            <text:p>EMPENHO - AQUISICAO DE MATERIAIS DESTINADOS A MANUTENCAO DAS INSTALACOES ELETRICAS DO TRE - ITENS 23, 28, 31 E 32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19" table:number-columns-repeated="2"/>
          <table:table-cell table:style-name="ce23"/>
          <table:table-cell table:style-name="ce19"/>
          <table:table-cell table:style-name="ce19" office:value-type="float" office:value="73.85" calcext:value-type="float">
            <text:p>73,85 </text:p>
          </table:table-cell>
          <table:table-cell table:style-name="ce23"/>
          <table:table-cell table:style-name="ce19" table:number-columns-repeated="2"/>
          <table:table-cell table:style-name="ce23" table:number-columns-repeated="28"/>
          <table:table-cell table:style-name="ce41" table:formula="of:=[.F139]+[.I139]+[.L139]" office:value-type="float" office:value="0" calcext:value-type="float">
            <text:p>0,00</text:p>
          </table:table-cell>
          <table:table-cell table:style-name="ce41" table:formula="of:=[.G139]+[.J139]+[.M139]" office:value-type="float" office:value="73.85" calcext:value-type="float">
            <text:p>73,85</text:p>
          </table:table-cell>
          <table:table-cell table:style-name="ce41" table:formula="of:=[.H139]+[.K139]+[.N139]" office:value-type="float" office:value="0" calcext:value-type="float">
            <text:p>0,00</text:p>
          </table:table-cell>
          <table:table-cell table:style-name="ce41" table:number-columns-repeated="9"/>
          <table:table-cell table:style-name="ce46" table:formula="of:=SUM([.AP139:.BA139])" office:value-type="float" office:value="73.85" calcext:value-type="float">
            <text:p>73,85</text:p>
          </table:table-cell>
          <table:table-cell table:style-name="ce14" table:number-columns-repeated="16330"/>
        </table:table-row>
        <table:table-row table:style-name="ro7">
          <table:table-cell table:style-name="ce7" office:value-type="string" calcext:value-type="string">
            <text:p>39575051000187</text:p>
          </table:table-cell>
          <table:table-cell table:style-name="ce7" office:value-type="string" calcext:value-type="string">
            <text:p>NOVA DISTRIBUIDORA LTDA</text:p>
          </table:table-cell>
          <table:table-cell table:style-name="ce7" office:value-type="string" calcext:value-type="string">
            <text:p>EMPENHO - AQUISICAO DE MATERIAIS DESTINADOS A MANUTENCAO DAS INSTALACOES ELETRICAS DO TRE - ITENS 23, 28, 31 E 32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19" table:number-columns-repeated="2"/>
          <table:table-cell table:style-name="ce23"/>
          <table:table-cell table:style-name="ce19"/>
          <table:table-cell table:style-name="ce19" office:value-type="float" office:value="134.1" calcext:value-type="float">
            <text:p>134,10 </text:p>
          </table:table-cell>
          <table:table-cell table:style-name="ce23"/>
          <table:table-cell table:style-name="ce19" table:number-columns-repeated="2"/>
          <table:table-cell table:style-name="ce23" table:number-columns-repeated="28"/>
          <table:table-cell table:style-name="ce41" table:formula="of:=[.F140]+[.I140]+[.L140]" office:value-type="float" office:value="0" calcext:value-type="float">
            <text:p>0,00</text:p>
          </table:table-cell>
          <table:table-cell table:style-name="ce41" table:formula="of:=[.G140]+[.J140]+[.M140]" office:value-type="float" office:value="134.1" calcext:value-type="float">
            <text:p>134,10</text:p>
          </table:table-cell>
          <table:table-cell table:style-name="ce41" table:formula="of:=[.H140]+[.K140]+[.N140]" office:value-type="float" office:value="0" calcext:value-type="float">
            <text:p>0,00</text:p>
          </table:table-cell>
          <table:table-cell table:style-name="ce41" table:number-columns-repeated="9"/>
          <table:table-cell table:style-name="ce46" table:formula="of:=SUM([.AP140:.BA140])" office:value-type="float" office:value="134.1" calcext:value-type="float">
            <text:p>134,10</text:p>
          </table:table-cell>
          <table:table-cell table:style-name="ce14" table:number-columns-repeated="16330"/>
        </table:table-row>
        <table:table-row table:style-name="ro7">
          <table:table-cell table:style-name="ce7" office:value-type="string" calcext:value-type="string">
            <text:p>15596182000182</text:p>
          </table:table-cell>
          <table:table-cell table:style-name="ce7" office:value-type="string" calcext:value-type="string">
            <text:p>PAULO JORGE DA SILVA</text:p>
          </table:table-cell>
          <table:table-cell table:style-name="ce7" office:value-type="string" calcext:value-type="string">
            <text:p>EMPENHO - AQUISICAO DE 1 (UMA) UNIDADE DE PLACA DE HOMENAGEM, ITEM 2 DA DISPENSA ELETRONICA 68/2023, NOS TERMOS DA SOLICITACAO DE CONTRATACAO DA ASCOM, DEMONSTRATIVO SEACO 68/2023-SEACO(1467321) E DESPACHO 10469/2023-COLIC.O PRAZO DE FORNECIMENTO SERA DE 10 DIAS A PARTIR DO ENVIO DO LAYOUT FORNECIDO PELO TRE-SE. TIPO: ORDINARIO. SEI 0017844-14.2023.6.25.8000.</text:p>
          </table:table-cell>
          <table:table-cell table:style-name="ce7" office:value-type="string" calcext:value-type="string">
            <text:p>33903105</text:p>
          </table:table-cell>
          <table:table-cell table:style-name="ce7" office:value-type="string" calcext:value-type="string">
            <text:p>ORDENS HONORIFICAS</text:p>
          </table:table-cell>
          <table:table-cell table:style-name="ce19" table:number-columns-repeated="2"/>
          <table:table-cell table:style-name="ce23"/>
          <table:table-cell table:style-name="ce19" office:value-type="float" office:value="200" calcext:value-type="float">
            <text:p>200,0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41]+[.I141]+[.L141]" office:value-type="float" office:value="200" calcext:value-type="float">
            <text:p>200,00</text:p>
          </table:table-cell>
          <table:table-cell table:style-name="ce41" table:formula="of:=[.G141]+[.J141]+[.M141]" office:value-type="float" office:value="0" calcext:value-type="float">
            <text:p>0,00</text:p>
          </table:table-cell>
          <table:table-cell table:style-name="ce41" table:formula="of:=[.H141]+[.K141]+[.N141]" office:value-type="float" office:value="0" calcext:value-type="float">
            <text:p>0,00</text:p>
          </table:table-cell>
          <table:table-cell table:style-name="ce41" table:number-columns-repeated="9"/>
          <table:table-cell table:style-name="ce46" table:formula="of:=SUM([.AP141:.BA141])" office:value-type="float" office:value="200" calcext:value-type="float">
            <text:p>200,00</text:p>
          </table:table-cell>
          <table:table-cell table:number-columns-repeated="16330"/>
        </table:table-row>
        <table:table-row table:style-name="ro7">
          <table:table-cell table:style-name="ce7" office:value-type="string" calcext:value-type="string">
            <text:p>15596182000182</text:p>
          </table:table-cell>
          <table:table-cell table:style-name="ce7" office:value-type="string" calcext:value-type="string">
            <text:p>PAULO JORGE DA SILVA</text:p>
          </table:table-cell>
          <table:table-cell table:style-name="ce7" office:value-type="string" calcext:value-type="string">
            <text:p>EMPENHO - AQUISICAO DE 1 (UMA) UNIDADE DE PLACA PARA A GALERIA DE EX-PRESIDENTES DO TRE-SE, ITEM 1 DA DISPENSA ELETRONICA 68/2023, NOS TERMOS DA SOLICITACAO DE CONTRATACAO DA ASCOM, DEMONSTRATIVO SEACO 68/2023-SEACO(1467321) E DESPACHO 10469/2023-COLIC.O PRAZO DE FORNECIMENTO SERA DE 10 DIAS A PARTIR DO ENVIO DO LAYOUT FORNECIDO PELO TRE-SE. TIPO: ORDINARIO. SEI 0017844-14.2023.6.25.8000.</text:p>
          </table:table-cell>
          <table:table-cell table:style-name="ce7" office:value-type="string" calcext:value-type="string">
            <text:p>33903015</text:p>
          </table:table-cell>
          <table:table-cell table:style-name="ce7" office:value-type="string" calcext:value-type="string">
            <text:p>MATERIAL P/ FESTIVIDADES E HOMENAGENS</text:p>
          </table:table-cell>
          <table:table-cell table:style-name="ce19" table:number-columns-repeated="2"/>
          <table:table-cell table:style-name="ce23"/>
          <table:table-cell table:style-name="ce19" office:value-type="float" office:value="260" calcext:value-type="float">
            <text:p>260,0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42]+[.I142]+[.L142]" office:value-type="float" office:value="260" calcext:value-type="float">
            <text:p>260,00</text:p>
          </table:table-cell>
          <table:table-cell table:style-name="ce41" table:formula="of:=[.G142]+[.J142]+[.M142]" office:value-type="float" office:value="0" calcext:value-type="float">
            <text:p>0,00</text:p>
          </table:table-cell>
          <table:table-cell table:style-name="ce41" table:formula="of:=[.H142]+[.K142]+[.N142]" office:value-type="float" office:value="0" calcext:value-type="float">
            <text:p>0,00</text:p>
          </table:table-cell>
          <table:table-cell table:style-name="ce41" table:number-columns-repeated="9"/>
          <table:table-cell table:style-name="ce46" table:formula="of:=SUM([.AP142:.BA142])" office:value-type="float" office:value="260" calcext:value-type="float">
            <text:p>260,00</text:p>
          </table:table-cell>
          <table:table-cell table:number-columns-repeated="16330"/>
        </table:table-row>
        <table:table-row table:style-name="ro8">
          <table:table-cell table:style-name="ce7" office:value-type="string" calcext:value-type="string">
            <text:p>49994804000142</text:p>
          </table:table-cell>
          <table:table-cell table:style-name="ce7" office:value-type="string" calcext:value-type="string">
            <text:p>PHC CONSTRUTORA LTDA</text:p>
          </table:table-cell>
          <table:table-cell table:style-name="ce7" office:value-type="string" calcext:value-type="string">
            <text:p>23CT0017 - CONTRATACAO DE EMPRESA ESPECIALIZADA DO RAMO DA CONSTRUCAO CIVIL PARA EXECUCAO DOS SERVICOS DE CONSERVACAO, MANUTENCAO E REPARACAO NA SEDE DO TRE/SE,EM ARACAJU, E NAS ZONAS ELEITORAIS DO INTERIOR DO ESTADO, CONF. ESPECIFICACOES CONSTANTES DO TERMO DE REFERENCIA-ANEXO I - EDITAL DO PREGAO ELETRONICO 16/23, DESPACHO 9100-SELIC E TERMO DE REMESSA COLIC(1446999).CONTRATO 17/23.PE 16/23.PRAZO VIGENCIA:210 DIAS.PRAZO EXECUCAO:120 DIAS.VL. GLOBAL R$597.890,00.</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19" office:value-type="float" office:value="7108.14" calcext:value-type="float">
            <text:p>7.108,14 </text:p>
          </table:table-cell>
          <table:table-cell table:style-name="ce19" office:value-type="float" office:value="0" calcext:value-type="float">
            <text:p>0,00 </text:p>
          </table:table-cell>
          <table:table-cell table:style-name="ce23"/>
          <table:table-cell table:style-name="ce19" office:value-type="float" office:value="136118.25" calcext:value-type="float">
            <text:p>136.118,25 </text:p>
          </table:table-cell>
          <table:table-cell table:style-name="ce19" office:value-type="float" office:value="17427.46" calcext:value-type="float">
            <text:p>17.427,46 </text:p>
          </table:table-cell>
          <table:table-cell table:style-name="ce23"/>
          <table:table-cell table:style-name="ce19" table:number-columns-repeated="2"/>
          <table:table-cell table:style-name="ce23" table:number-columns-repeated="28"/>
          <table:table-cell table:style-name="ce41" table:formula="of:=[.F143]+[.I143]+[.L143]" office:value-type="float" office:value="143226.39" calcext:value-type="float">
            <text:p>143.226,39</text:p>
          </table:table-cell>
          <table:table-cell table:style-name="ce41" table:formula="of:=[.G143]+[.J143]+[.M143]" office:value-type="float" office:value="17427.46" calcext:value-type="float">
            <text:p>17.427,46</text:p>
          </table:table-cell>
          <table:table-cell table:style-name="ce41" table:formula="of:=[.H143]+[.K143]+[.N143]" office:value-type="float" office:value="0" calcext:value-type="float">
            <text:p>0,00</text:p>
          </table:table-cell>
          <table:table-cell table:style-name="ce41" table:number-columns-repeated="9"/>
          <table:table-cell table:style-name="ce46" table:formula="of:=SUM([.AP143:.BA143])" office:value-type="float" office:value="160653.85" calcext:value-type="float">
            <text:p>160.653,85</text:p>
          </table:table-cell>
          <table:table-cell table:number-columns-repeated="16330"/>
        </table:table-row>
        <table:table-row table:style-name="ro6">
          <table:table-cell table:style-name="ce7" office:value-type="string" calcext:value-type="string">
            <text:p>52087237000155</text:p>
          </table:table-cell>
          <table:table-cell table:style-name="ce7" office:value-type="string" calcext:value-type="string">
            <text:p>PIRES &amp; SANTOS COMERCIO LTDA</text:p>
          </table:table-cell>
          <table:table-cell table:style-name="ce7" office:value-type="string" calcext:value-type="string">
            <text:p>EMPENHO ¿ AQUISICAO DE 2 IMPRESSORAS MULTIFUNCIONAL, ITEM 1 DO PE 15/2023, CONFORME PROPOSTA E HABILITACAO (DOC. 1468662), DESPACHO 10710/2023 - SELIC (1473175) E TEMO DE HOMOLOGACAO (1473365).PRAZO DE ENTREGA: 30 DIAS, CONTADOS DA ASSINATURA DO CONTRATO OU RECEBIMENTO DA NOTA DE EMPENHO, CONFORME ITEM 4.5.1 DO ANEXO I DO EDITAL <text:s/>(DOC. Nº 1455838).GARANTIA DE 12 MESES, A PARTIR DA DATA DO RECEBIMENTO DEFINITIVO, ITEM 1.4.2. DO ANEXO II DO EDITAL.</text:p>
          </table:table-cell>
          <table:table-cell table:style-name="ce7" office:value-type="string" calcext:value-type="string">
            <text:p>44905245</text:p>
          </table:table-cell>
          <table:table-cell table:style-name="ce7" office:value-type="string" calcext:value-type="string">
            <text:p>EQUIPAMENTOS DE TIC - IMPRESSORAS</text:p>
          </table:table-cell>
          <table:table-cell table:style-name="ce19" table:number-columns-repeated="2"/>
          <table:table-cell table:style-name="ce23"/>
          <table:table-cell table:style-name="ce19" office:value-type="float" office:value="8604" calcext:value-type="float">
            <text:p>8.604,00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44]+[.I144]+[.L144]" office:value-type="float" office:value="8604" calcext:value-type="float">
            <text:p>8.604,00</text:p>
          </table:table-cell>
          <table:table-cell table:style-name="ce41" table:formula="of:=[.G144]+[.J144]+[.M144]" office:value-type="float" office:value="0" calcext:value-type="float">
            <text:p>0,00</text:p>
          </table:table-cell>
          <table:table-cell table:style-name="ce41" table:formula="of:=[.H144]+[.K144]+[.N144]" office:value-type="float" office:value="0" calcext:value-type="float">
            <text:p>0,00</text:p>
          </table:table-cell>
          <table:table-cell table:style-name="ce41" table:number-columns-repeated="9"/>
          <table:table-cell table:style-name="ce46" table:formula="of:=SUM([.AP144:.BA144])" office:value-type="float" office:value="8604" calcext:value-type="float">
            <text:p>8.604,00</text:p>
          </table:table-cell>
          <table:table-cell table:number-columns-repeated="16330"/>
        </table:table-row>
        <table:table-row table:style-name="ro6">
          <table:table-cell table:style-name="ce7" office:value-type="string" calcext:value-type="string">
            <text:p>35684012000167</text:p>
          </table:table-cell>
          <table:table-cell table:style-name="ce7" office:value-type="string" calcext:value-type="string">
            <text:p>POLYVALENTE SERVICOS E APOIO ADMINISTRATIVO LTDA</text:p>
          </table:table-cell>
          <table:table-cell table:style-name="ce7" office:value-type="string" calcext:value-type="string">
            <text:p>23CT0016 - CONTRATACAO PARA PRESTACAO DE SERVICOS ESPECIALIZADOS E CONTINUADOS DE ENFERMAGEM - PREGAO ELETRONICO 14/2023. CONTRATO 16/2023. VALOR MENSAL: R$ 7.402,29. VALOR GLOBAL ESTIMADO: R$ 267.687,15. VIGENCIA DO CONTRATO: 02/10/2023 A 01/10/2026. VALOR EMPENHADO REFERENTE A MAO DE OBRA PARA O PERIODO DE 02/10 A 31/12/2023, CONFORME SOLICITACAO DE EMPENHO COLIC (1423433) E DESPACHO 7581/2023 ¿ SELIC (1422123). TIPO: GLOBAL. SEI 0012339-42.2023.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office:value-type="float" office:value="16936.02" calcext:value-type="float">
            <text:p>16.936,02 </text:p>
          </table:table-cell>
          <table:table-cell table:style-name="ce19" office:value-type="float" office:value="2654.52" calcext:value-type="float">
            <text:p>2.654,52 </text:p>
          </table:table-cell>
          <table:table-cell table:style-name="ce23"/>
          <table:table-cell table:style-name="ce19" table:number-columns-repeated="2"/>
          <table:table-cell table:style-name="ce23" table:number-columns-repeated="28"/>
          <table:table-cell table:style-name="ce41" table:formula="of:=[.F145]+[.I145]+[.L145]" office:value-type="float" office:value="16936.02" calcext:value-type="float">
            <text:p>16.936,02</text:p>
          </table:table-cell>
          <table:table-cell table:style-name="ce41" table:formula="of:=[.G145]+[.J145]+[.M145]" office:value-type="float" office:value="2654.52" calcext:value-type="float">
            <text:p>2.654,52</text:p>
          </table:table-cell>
          <table:table-cell table:style-name="ce41" table:formula="of:=[.H145]+[.K145]+[.N145]" office:value-type="float" office:value="0" calcext:value-type="float">
            <text:p>0,00</text:p>
          </table:table-cell>
          <table:table-cell table:style-name="ce41" table:number-columns-repeated="9"/>
          <table:table-cell table:style-name="ce46" table:formula="of:=SUM([.AP145:.BA145])" office:value-type="float" office:value="19590.54" calcext:value-type="float">
            <text:p>19.590,54</text:p>
          </table:table-cell>
          <table:table-cell table:number-columns-repeated="16330"/>
        </table:table-row>
        <table:table-row table:style-name="ro7">
          <table:table-cell table:style-name="ce7" office:value-type="string" calcext:value-type="string">
            <text:p>35684012000167</text:p>
          </table:table-cell>
          <table:table-cell table:style-name="ce7" office:value-type="string" calcext:value-type="string">
            <text:p>POLYVALENTE SERVICOS E APOIO ADMINISTRATIVO LTDA</text:p>
          </table:table-cell>
          <table:table-cell table:style-name="ce7" office:value-type="string" calcext:value-type="string">
            <text:p>23CT0016 - SERVICOS ESPECIALIZADOS DE ENFERMAGEM - PREGAO ELETRONICO 14/2023. CONTRATO 16/2023. VALOR MENSAL: R$ 7.402,29. VALOR GLOBAL ESTIMADO: R$ 267.687,15. VIGENCIA DO CONTRATO: 02/10/2023 A 01/10/2026. VALOR EMPENHADO REFERENTE A MAO DE OBRA PARA O PERIODO DE 01/01 A 31/12/2024: R$ 88.827,48, CONFORME SOLICITACAO DE EMPENHO COLIC (1423433).TIPO: GLOBAL. SEI 0012339-42.2023.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5841.48" calcext:value-type="float">
            <text:p>5.841,48 </text:p>
          </table:table-cell>
          <table:table-cell table:style-name="ce23" table:number-columns-repeated="28"/>
          <table:table-cell table:style-name="ce41" table:formula="of:=[.F146]+[.I146]+[.L146]" office:value-type="float" office:value="0" calcext:value-type="float">
            <text:p>0,00</text:p>
          </table:table-cell>
          <table:table-cell table:style-name="ce41" table:formula="of:=[.G146]+[.J146]+[.M146]" office:value-type="float" office:value="5841.48" calcext:value-type="float">
            <text:p>5.841,48</text:p>
          </table:table-cell>
          <table:table-cell table:style-name="ce41" table:formula="of:=[.H146]+[.K146]+[.N146]" office:value-type="float" office:value="0" calcext:value-type="float">
            <text:p>0,00</text:p>
          </table:table-cell>
          <table:table-cell table:style-name="ce41" table:number-columns-repeated="9"/>
          <table:table-cell table:style-name="ce46" table:formula="of:=SUM([.AP146:.BA146])" office:value-type="float" office:value="5841.48" calcext:value-type="float">
            <text:p>5.841,48</text:p>
          </table:table-cell>
          <table:table-cell table:number-columns-repeated="16330"/>
        </table:table-row>
        <table:table-row table:style-name="ro6">
          <table:table-cell table:style-name="ce7" office:value-type="string" calcext:value-type="string">
            <text:p>45769285000168</text:p>
          </table:table-cell>
          <table:table-cell table:style-name="ce7" office:value-type="string" calcext:value-type="string">
            <text:p>REDNOV FERRAMENTAS LTDA.</text:p>
          </table:table-cell>
          <table:table-cell table:style-name="ce7" office:value-type="string" calcext:value-type="string">
            <text:p>EMPENHO ¿ AQUISICAO DE BENS PERMANENTES (MICRO-ONDAS E FOGAO A GAS 4 BOCAS), DE ACORDO COM INFORMACAO 5909/2023 ¿ SEPAT, INFORMACAO 5972/2023 ¿ COFIC, ATA DE REGISTRO DE PRECOS VIGENTE (1439770). PREGAO ELETRONICO 34/2022 - ITENS: 12 E 13 DO RESULTADO POR FORNECEDOR (1315923). O PRAZO DE FORNECIMENTO DOS ITENS E DE 30 (TRINTA) DIAS CONTADOS DA RETIRADA OU DO RECEBIMENTO DA NOTA DE EMPENHO, CONFORME CLAUSULA SEGUNDA DO EDITAL (1301535).</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19" table:number-columns-repeated="2"/>
          <table:table-cell table:style-name="ce23"/>
          <table:table-cell table:style-name="ce19" office:value-type="float" office:value="3693.07" calcext:value-type="float">
            <text:p>3.693,07 </text:p>
          </table:table-cell>
          <table:table-cell table:style-name="ce19" office:value-type="float" office:value="229.47" calcext:value-type="float">
            <text:p>229,47 </text:p>
          </table:table-cell>
          <table:table-cell table:style-name="ce23"/>
          <table:table-cell table:style-name="ce19" table:number-columns-repeated="2"/>
          <table:table-cell table:style-name="ce23" table:number-columns-repeated="28"/>
          <table:table-cell table:style-name="ce41" table:formula="of:=[.F147]+[.I147]+[.L147]" office:value-type="float" office:value="3693.07" calcext:value-type="float">
            <text:p>3.693,07</text:p>
          </table:table-cell>
          <table:table-cell table:style-name="ce41" table:formula="of:=[.G147]+[.J147]+[.M147]" office:value-type="float" office:value="229.47" calcext:value-type="float">
            <text:p>229,47</text:p>
          </table:table-cell>
          <table:table-cell table:style-name="ce41" table:formula="of:=[.H147]+[.K147]+[.N147]" office:value-type="float" office:value="0" calcext:value-type="float">
            <text:p>0,00</text:p>
          </table:table-cell>
          <table:table-cell table:style-name="ce41" table:number-columns-repeated="9"/>
          <table:table-cell table:style-name="ce46" table:formula="of:=SUM([.AP147:.BA147])" office:value-type="float" office:value="3922.54" calcext:value-type="float">
            <text:p>3.922,54</text:p>
          </table:table-cell>
          <table:table-cell table:number-columns-repeated="16330"/>
        </table:table-row>
        <table:table-row table:style-name="ro6">
          <table:table-cell table:style-name="ce7" office:value-type="string" calcext:value-type="string">
            <text:p>42111920000127</text:p>
          </table:table-cell>
          <table:table-cell table:style-name="ce7" office:value-type="string" calcext:value-type="string">
            <text:p>RENOVO MOTORS LTDA</text:p>
          </table:table-cell>
          <table:table-cell table:style-name="ce7" office:value-type="string" calcext:value-type="string">
            <text:p>23CT0025 - AQUISICAO DE 01 VEICULO TRANSPORTE PESSOAL, AUTOMOVEL TIPO MINIBUS/VAN, CONFORME PREGAO ELET. 25/2023, CONTRATO 25/2023, NO VALOR TOTAL DE R$310.000,00, DE ACORDO COM ITEM 1 DO TERMO DE HOMOLOGACAO (1464786), DEDUZINDO-SE R$61.513,90, EM CONFORMIDADE COM O TERMO DE REMESSA - COLIC (1464787). AUTORIZACAO PARA EMISSAO DE EMPENHO: DESPACHO 10189/2023-SELIC.PRAZO DE ENTREGA: 60 DIAS CONTADOS DA ASSINATURA DO CONTRATO (ITEM 2.2.1 DO TR).</text:p>
          </table:table-cell>
          <table:table-cell table:style-name="ce7" office:value-type="string" calcext:value-type="string">
            <text:p>44905252</text:p>
          </table:table-cell>
          <table:table-cell table:style-name="ce7" office:value-type="string" calcext:value-type="string">
            <text:p>VEICULOS DE TRACAO MECANICA</text:p>
          </table:table-cell>
          <table:table-cell table:style-name="ce19" table:number-columns-repeated="2"/>
          <table:table-cell table:style-name="ce23"/>
          <table:table-cell table:style-name="ce19"/>
          <table:table-cell table:style-name="ce19" office:value-type="float" office:value="230351.1" calcext:value-type="float">
            <text:p>230.351,10 </text:p>
          </table:table-cell>
          <table:table-cell table:style-name="ce23"/>
          <table:table-cell table:style-name="ce19" table:number-columns-repeated="2"/>
          <table:table-cell table:style-name="ce23" table:number-columns-repeated="28"/>
          <table:table-cell table:style-name="ce41" table:formula="of:=[.F148]+[.I148]+[.L148]" office:value-type="float" office:value="0" calcext:value-type="float">
            <text:p>0,00</text:p>
          </table:table-cell>
          <table:table-cell table:style-name="ce41" table:formula="of:=[.G148]+[.J148]+[.M148]" office:value-type="float" office:value="230351.1" calcext:value-type="float">
            <text:p>230.351,10</text:p>
          </table:table-cell>
          <table:table-cell table:style-name="ce41" table:formula="of:=[.H148]+[.K148]+[.N148]" office:value-type="float" office:value="0" calcext:value-type="float">
            <text:p>0,00</text:p>
          </table:table-cell>
          <table:table-cell table:style-name="ce41" table:number-columns-repeated="9"/>
          <table:table-cell table:style-name="ce46" table:formula="of:=SUM([.AP148:.BA148])" office:value-type="float" office:value="230351.1" calcext:value-type="float">
            <text:p>230.351,10</text:p>
          </table:table-cell>
          <table:table-cell table:number-columns-repeated="16330"/>
        </table:table-row>
        <table:table-row table:style-name="ro6">
          <table:table-cell table:style-name="ce7" office:value-type="string" calcext:value-type="string">
            <text:p>20645805000108</text:p>
          </table:table-cell>
          <table:table-cell table:style-name="ce7" office:value-type="string" calcext:value-type="string">
            <text:p>ROSS TECH - INFORMATICA EIRELI</text:p>
          </table:table-cell>
          <table:table-cell table:style-name="ce7" office:value-type="string" calcext:value-type="string">
            <text:p>EMPENHO ¿ AQUISICAO DE 40 MONITORES P COMPUTADOR (COTA RESERVADA), ITEM 7 DO PE 15/2023, CONFORME PROPOSTA E HABILITACAO (DOC. 1468673), DESPACHO 10710/2023 - SELIC (1473175) E TEMO DE HOMOLOGACAO (1473365).PRAZO DE ENTREGA: 30 DIAS, CONTADOS DA ASSINATURA DO CONTRATO OU RECEBIMENTO DA NOTA DE EMPENHO, CONFORME ITEM 4.5.1 DO ANEXO I DO EDITAL <text:s/>(DOC. Nº 1455838).GARANTIA DE 48 MESES, A PARTIR DA DATA DO RECEBIMENTO DEFINITIVO, ITEM 6.4.1. DO ANEXO II DO EDITAL.</text:p>
          </table:table-cell>
          <table:table-cell table:style-name="ce7" office:value-type="string" calcext:value-type="string">
            <text:p>44905241</text:p>
          </table:table-cell>
          <table:table-cell table:style-name="ce7" office:value-type="string" calcext:value-type="string">
            <text:p>EQUIPAMENTOS DE TIC - COMPUTADORES</text:p>
          </table:table-cell>
          <table:table-cell table:style-name="ce19" table:number-columns-repeated="2"/>
          <table:table-cell table:style-name="ce23"/>
          <table:table-cell table:style-name="ce19"/>
          <table:table-cell table:style-name="ce19" office:value-type="float" office:value="34400" calcext:value-type="float">
            <text:p>34.400,00 </text:p>
          </table:table-cell>
          <table:table-cell table:style-name="ce23"/>
          <table:table-cell table:style-name="ce19" table:number-columns-repeated="2"/>
          <table:table-cell table:style-name="ce23" table:number-columns-repeated="28"/>
          <table:table-cell table:style-name="ce41" table:formula="of:=[.F149]+[.I149]+[.L149]" office:value-type="float" office:value="0" calcext:value-type="float">
            <text:p>0,00</text:p>
          </table:table-cell>
          <table:table-cell table:style-name="ce41" table:formula="of:=[.G149]+[.J149]+[.M149]" office:value-type="float" office:value="34400" calcext:value-type="float">
            <text:p>34.400,00</text:p>
          </table:table-cell>
          <table:table-cell table:style-name="ce41" table:formula="of:=[.H149]+[.K149]+[.N149]" office:value-type="float" office:value="0" calcext:value-type="float">
            <text:p>0,00</text:p>
          </table:table-cell>
          <table:table-cell table:style-name="ce41" table:number-columns-repeated="9"/>
          <table:table-cell table:style-name="ce46" table:formula="of:=SUM([.AP149:.BA149])" office:value-type="float" office:value="34400" calcext:value-type="float">
            <text:p>34.400,00</text:p>
          </table:table-cell>
          <table:table-cell table:number-columns-repeated="16330"/>
        </table:table-row>
        <table:table-row table:style-name="ro9">
          <table:table-cell table:style-name="ce7" office:value-type="string" calcext:value-type="string">
            <text:p>28886441000151</text:p>
          </table:table-cell>
          <table:table-cell table:style-name="ce7" office:value-type="string" calcext:value-type="string">
            <text:p>S.S. PASSOS ETIQUETAS E PLACAS</text:p>
          </table:table-cell>
          <table:table-cell table:style-name="ce7" office:value-type="string" calcext:value-type="string">
            <text:p>EMPENHO ¿ AQUISICAO 3.000 PLAQUETAS METALICAS P/ IDENTIFICACAO DE BENS MOVEIS PERMANENTES, CONFORME SOLICITACAO DE CONTRATACAO SEPAT (1470639), DEMONSTRATIVO SEACO - DE 74/2023 (1475677) E DESPACHO 10901/2023 ¿ COLIC.PRAZO DE ENTREGA: 30 DIAS A PARTIR DO RECEBIMENTO DA NOTA DE EMPENHO (1475677).TIPO: ORDINARIO. SEI 0018753-56.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19" table:number-columns-repeated="2"/>
          <table:table-cell table:style-name="ce23"/>
          <table:table-cell table:style-name="ce19"/>
          <table:table-cell table:style-name="ce19" office:value-type="float" office:value="1200" calcext:value-type="float">
            <text:p>1.200,00 </text:p>
          </table:table-cell>
          <table:table-cell table:style-name="ce23"/>
          <table:table-cell table:style-name="ce19" table:number-columns-repeated="2"/>
          <table:table-cell table:style-name="ce23" table:number-columns-repeated="28"/>
          <table:table-cell table:style-name="ce41" table:formula="of:=[.F150]+[.I150]+[.L150]" office:value-type="float" office:value="0" calcext:value-type="float">
            <text:p>0,00</text:p>
          </table:table-cell>
          <table:table-cell table:style-name="ce41" table:formula="of:=[.G150]+[.J150]+[.M150]" office:value-type="float" office:value="1200" calcext:value-type="float">
            <text:p>1.200,00</text:p>
          </table:table-cell>
          <table:table-cell table:style-name="ce41" table:formula="of:=[.H150]+[.K150]+[.N150]" office:value-type="float" office:value="0" calcext:value-type="float">
            <text:p>0,00</text:p>
          </table:table-cell>
          <table:table-cell table:style-name="ce41" table:number-columns-repeated="9"/>
          <table:table-cell table:style-name="ce46" table:formula="of:=SUM([.AP150:.BA150])" office:value-type="float" office:value="1200" calcext:value-type="float">
            <text:p>1.200,00</text:p>
          </table:table-cell>
          <table:table-cell table:number-columns-repeated="16330"/>
        </table:table-row>
        <table:table-row table:style-name="ro6">
          <table:table-cell table:style-name="ce7" office:value-type="string" calcext:value-type="string">
            <text:p>04099445000121</text:p>
          </table:table-cell>
          <table:table-cell table:style-name="ce7" office:value-type="string" calcext:value-type="string">
            <text:p>SANVEL VEICULOS LTDA</text:p>
          </table:table-cell>
          <table:table-cell table:style-name="ce7" office:value-type="string" calcext:value-type="string">
            <text:p>EMPENHO - CONTRATACAO DA REVISAO PERIODICA DE 10.000 KM, CONFORME RECOMENDA O MANUAL DO FABRICANTE, INDISPENSAVEL A PRESERVACAO DA GARANTIA DO VEICULO MARCA NISSAN, FRONTIER S, PLACA SIP 0F07 - MATERIAIS - ITENS 1, 2 E 3 - NOS TERMOS DA SOLICITACAO DE CONTRATACAO DO NUCLEO DE TRANSPORTE INSTITUCIONAL (DOCUMENTO 1488901) E DESPACHO 811 (1491538). PRAZO DE ENTREGA: 01 (UM) DIA. TIPO: ORDINARIO. SEI: 0000777-02.2024.6.25.8000.</text:p>
          </table:table-cell>
          <table:table-cell table:style-name="ce7" office:value-type="string" calcext:value-type="string">
            <text:p>33903001</text:p>
          </table:table-cell>
          <table:table-cell table:style-name="ce7" office:value-type="string" calcext:value-type="string">
            <text:p>COMBUSTIVEIS E LUBRIFICANTES AUTOMOTIV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00.7" calcext:value-type="float">
            <text:p>400,70 </text:p>
          </table:table-cell>
          <table:table-cell table:style-name="ce23" table:number-columns-repeated="28"/>
          <table:table-cell table:style-name="ce41" table:formula="of:=[.F151]+[.I151]+[.L151]" office:value-type="float" office:value="0" calcext:value-type="float">
            <text:p>0,00</text:p>
          </table:table-cell>
          <table:table-cell table:style-name="ce41" table:formula="of:=[.G151]+[.J151]+[.M151]" office:value-type="float" office:value="400.7" calcext:value-type="float">
            <text:p>400,70</text:p>
          </table:table-cell>
          <table:table-cell table:style-name="ce41" table:formula="of:=[.H151]+[.K151]+[.N151]" office:value-type="float" office:value="0" calcext:value-type="float">
            <text:p>0,00</text:p>
          </table:table-cell>
          <table:table-cell table:style-name="ce41" table:number-columns-repeated="9"/>
          <table:table-cell table:style-name="ce46" table:formula="of:=SUM([.AP151:.BA151])" office:value-type="float" office:value="400.7" calcext:value-type="float">
            <text:p>400,70</text:p>
          </table:table-cell>
          <table:table-cell table:number-columns-repeated="16330"/>
        </table:table-row>
        <table:table-row table:style-name="ro6">
          <table:table-cell table:style-name="ce7" office:value-type="string" calcext:value-type="string">
            <text:p>04099445000121</text:p>
          </table:table-cell>
          <table:table-cell table:style-name="ce7" office:value-type="string" calcext:value-type="string">
            <text:p>SANVEL VEICULOS LTDA</text:p>
          </table:table-cell>
          <table:table-cell table:style-name="ce7" office:value-type="string" calcext:value-type="string">
            <text:p>EMPENHO - CONTRATACAO DA REVISAO PERIODICA DE 10.000 KM, CONFORME RECOMENDA O MANUAL DO FABRICANTE, INDISPENSAVEL A PRESERVACAO DA GARANTIA DO VEICULO MARCA NISSAN, FRONTIER S, PLACA SIP 0F07 - MATERIAIS - ITENS 1, 2 E 3 - NOS TERMOS DA SOLICITACAO DE CONTRATACAO DO NUCLEO DE TRANSPORTE INSTITUCIONAL (DOCUMENTO 1488901) E DESPACHO 811 (1491538). PRAZO DE ENTREGA: 01 (UM) DIA. TIPO: ORDINARIO. SEI: 0000777-02.2024.6.25.8000.</text:p>
          </table:table-cell>
          <table:table-cell table:style-name="ce7" office:value-type="string" calcext:value-type="string">
            <text:p>33903039</text:p>
          </table:table-cell>
          <table:table-cell table:style-name="ce7" office:value-type="string" calcext:value-type="string">
            <text:p>MATERIAL P/ MANUTENCAO DE VEICUL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64" calcext:value-type="float">
            <text:p>264,00 </text:p>
          </table:table-cell>
          <table:table-cell table:style-name="ce23" table:number-columns-repeated="28"/>
          <table:table-cell table:style-name="ce41" table:formula="of:=[.F152]+[.I152]+[.L152]" office:value-type="float" office:value="0" calcext:value-type="float">
            <text:p>0,00</text:p>
          </table:table-cell>
          <table:table-cell table:style-name="ce41" table:formula="of:=[.G152]+[.J152]+[.M152]" office:value-type="float" office:value="264" calcext:value-type="float">
            <text:p>264,00</text:p>
          </table:table-cell>
          <table:table-cell table:style-name="ce41" table:formula="of:=[.H152]+[.K152]+[.N152]" office:value-type="float" office:value="0" calcext:value-type="float">
            <text:p>0,00</text:p>
          </table:table-cell>
          <table:table-cell table:style-name="ce41" table:number-columns-repeated="9"/>
          <table:table-cell table:style-name="ce46" table:formula="of:=SUM([.AP152:.BA152])" office:value-type="float" office:value="264" calcext:value-type="float">
            <text:p>264,00</text:p>
          </table:table-cell>
          <table:table-cell table:number-columns-repeated="16330"/>
        </table:table-row>
        <table:table-row table:style-name="ro6">
          <table:table-cell table:style-name="ce7" office:value-type="string" calcext:value-type="string">
            <text:p>04099445000121</text:p>
          </table:table-cell>
          <table:table-cell table:style-name="ce7" office:value-type="string" calcext:value-type="string">
            <text:p>SANVEL VEICULOS LTDA</text:p>
          </table:table-cell>
          <table:table-cell table:style-name="ce7" office:value-type="string" calcext:value-type="string">
            <text:p>EMPENHO - CONTRATACAO DA REVISAO PERIODICA DE 10.000 KM, CONFORME RECOMENDA O MANUAL DO FABRICANTE, INDISPENSAVEL A PRESERVACAO DA GARANTIA DO VEICULO MARCA NISSAN, FRONTIER S, PLACA SIP 0F07 - SERVICO - ITEM 4 - NOS TERMOS DA SOLICITACAO DE CONTRATACAO DO NUCLEO DE TRANSPORTE INSTITUCIONAL (DOCUMENTO 1488901) E DESPACHO 811 (1491538). PRAZO DE ENTREGA: 01 (UM) DIA. TIPO: ORDINARIO. SEI: 0000777-02.2024.6.25.8000.</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49.52" calcext:value-type="float">
            <text:p>349,52 </text:p>
          </table:table-cell>
          <table:table-cell table:style-name="ce23" table:number-columns-repeated="28"/>
          <table:table-cell table:style-name="ce41" table:formula="of:=[.F153]+[.I153]+[.L153]" office:value-type="float" office:value="0" calcext:value-type="float">
            <text:p>0,00</text:p>
          </table:table-cell>
          <table:table-cell table:style-name="ce41" table:formula="of:=[.G153]+[.J153]+[.M153]" office:value-type="float" office:value="349.52" calcext:value-type="float">
            <text:p>349,52</text:p>
          </table:table-cell>
          <table:table-cell table:style-name="ce41" table:formula="of:=[.H153]+[.K153]+[.N153]" office:value-type="float" office:value="0" calcext:value-type="float">
            <text:p>0,00</text:p>
          </table:table-cell>
          <table:table-cell table:style-name="ce41" table:number-columns-repeated="9"/>
          <table:table-cell table:style-name="ce46" table:formula="of:=SUM([.AP153:.BA153])" office:value-type="float" office:value="349.52" calcext:value-type="float">
            <text:p>349,52</text:p>
          </table:table-cell>
          <table:table-cell table:number-columns-repeated="16330"/>
        </table:table-row>
        <table:table-row table:style-name="ro6" table:visibility="filter">
          <table:table-cell table:style-name="ce8" office:value-type="string" calcext:value-type="string">
            <text:p>34841195000114</text:p>
          </table:table-cell>
          <table:table-cell table:style-name="ce7" office:value-type="string" calcext:value-type="string">
            <text:p>SECRETARIA DE ESTADO DA EDUCACAO DO ESPORTE E DA CULTU</text:p>
          </table:table-cell>
          <table:table-cell table:style-name="ce7" office:value-type="string" calcext:value-type="string">
            <text:p>EMPENHO - RESSARCIMENTO DE DESPESA DE PESSOAL REFERENTE AOS SERVIDORES CEDIDOS PELA SECRETARIA DE ESTADO DA EDUCACAO, DO ESPORTE E DA CULTURA/SEDUC - EXERCICIO FINANCEIRO 2023 - CONFORME TERMO DE REMESSA SEREF (1325601) E DESPACHO 1117/2023-SAO.VALOR EMPENHADO P/ O EXERCICIO DE 2023 NO VALOR DE: R$ 214.167,47, CONFORME PLANILHA SEPOR - PREVISAO REEMBOLSO ANUAL(1326256).TIPO: ESTIMATIVO. SEI 0001932-74.2023.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9" table:number-columns-repeated="2"/>
          <table:table-cell table:style-name="ce23"/>
          <table:table-cell table:style-name="ce19"/>
          <table:table-cell table:style-name="ce19" office:value-type="float" office:value="18022.32" calcext:value-type="float">
            <text:p>18.022,32 </text:p>
          </table:table-cell>
          <table:table-cell table:style-name="ce23"/>
          <table:table-cell table:style-name="ce19" table:number-columns-repeated="2"/>
          <table:table-cell table:style-name="ce23" table:number-columns-repeated="28"/>
          <table:table-cell table:style-name="ce41" table:formula="of:=[.F154]+[.I154]+[.L154]" office:value-type="float" office:value="0" calcext:value-type="float">
            <text:p>0,00</text:p>
          </table:table-cell>
          <table:table-cell table:style-name="ce41" table:formula="of:=[.G154]+[.J154]+[.M154]" office:value-type="float" office:value="18022.32" calcext:value-type="float">
            <text:p>18.022,32</text:p>
          </table:table-cell>
          <table:table-cell table:style-name="ce41" table:formula="of:=[.H154]+[.K154]+[.N154]" office:value-type="float" office:value="0" calcext:value-type="float">
            <text:p>0,00</text:p>
          </table:table-cell>
          <table:table-cell table:style-name="ce41" table:number-columns-repeated="9"/>
          <table:table-cell table:style-name="ce46" table:formula="of:=SUM([.AP154:.BA154])" office:value-type="float" office:value="18022.32" calcext:value-type="float">
            <text:p>18.022,32</text:p>
          </table:table-cell>
          <table:table-cell table:number-columns-repeated="16330"/>
        </table:table-row>
        <table:table-row table:style-name="ro6">
          <table:table-cell table:style-name="ce7" office:value-type="string" calcext:value-type="string">
            <text:p>33065699000127</text:p>
          </table:table-cell>
          <table:table-cell table:style-name="ce7" office:value-type="string" calcext:value-type="string">
            <text:p>SEGUROS SURA S.A.</text:p>
          </table:table-cell>
          <table:table-cell table:style-name="ce7" office:value-type="string" calcext:value-type="string">
            <text:p>2024NECT - TERCEIRA ALTERACAO A CONTRATACAO DO SERVICO DE SEGURO DA FROTA DE VEICULOS DO TRIBUNAL REGIONAL ELEITORAL DE SERGIPE, PARA FINS DE EXCLUSAO E INCLUSAO DE VEICULOS - PREGAO ELETRONICO 8/2022, NOS TERMOS DA COMUNICACAO INTERNA - SECAO DE CONTRATOS 6 (1490180) E DESPACHO 837 - COLIC (1492076). VALOR GLOBALšDAšCONTRATACAO: R$ 19.564,18 (20/09/2023 A 20/09/2024), ACRESCIDO DO VALOR APURADO DO ENDOSSO NO MOMENTO DA EFETIVACAO DA SUBSTITUICAO DOS VEICULOS.</text:p>
          </table:table-cell>
          <table:table-cell table:style-name="ce7" office:value-type="string" calcext:value-type="string">
            <text:p>33903969</text:p>
          </table:table-cell>
          <table:table-cell table:style-name="ce7" office:value-type="string" calcext:value-type="string">
            <text:p>SEGUROS EM GER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956.2" calcext:value-type="float">
            <text:p>956,20 </text:p>
          </table:table-cell>
          <table:table-cell table:style-name="ce23" table:number-columns-repeated="28"/>
          <table:table-cell table:style-name="ce41" table:formula="of:=[.F155]+[.I155]+[.L155]" office:value-type="float" office:value="0" calcext:value-type="float">
            <text:p>0,00</text:p>
          </table:table-cell>
          <table:table-cell table:style-name="ce41" table:formula="of:=[.G155]+[.J155]+[.M155]" office:value-type="float" office:value="956.2" calcext:value-type="float">
            <text:p>956,20</text:p>
          </table:table-cell>
          <table:table-cell table:style-name="ce41" table:formula="of:=[.H155]+[.K155]+[.N155]" office:value-type="float" office:value="0" calcext:value-type="float">
            <text:p>0,00</text:p>
          </table:table-cell>
          <table:table-cell table:style-name="ce41" table:number-columns-repeated="9"/>
          <table:table-cell table:style-name="ce46" table:formula="of:=SUM([.AP155:.BA155])" office:value-type="float" office:value="956.2" calcext:value-type="float">
            <text:p>956,20</text:p>
          </table:table-cell>
          <table:table-cell table:number-columns-repeated="16330"/>
        </table:table-row>
        <table:table-row table:style-name="ro6">
          <table:table-cell table:style-name="ce7" office:value-type="string" calcext:value-type="string">
            <text:p>12499801000122</text:p>
          </table:table-cell>
          <table:table-cell table:style-name="ce7" office:value-type="string" calcext:value-type="string">
            <text:p>SERGIO MARCOS GONCALVES GOMES</text:p>
          </table:table-cell>
          <table:table-cell table:style-name="ce7" office:value-type="string" calcext:value-type="string">
            <text:p>22CT0023 - MAO DE OBRA - SERVICOS DE ARQUIVOLOGIA, C/ DISPONIB. EXCLUSIVA DE MAO DE OBRA. CONTRATO 23/2022 - 1º ADITIVO. PE 15/22. VIGENCIA: 22/8/22 A 21/8/24. VALOR GLOBAL: R$ 304.260,32 (ITEM 1- ARQUIVISTA: R$ 207.295,58. ITEM 2 - TEC. ARQUIVO: R$ 96.964,74). V. MENSAL ARQUIVISTA: R$8.639,80. V. MENSAL TEC. ARQUIVO: R$3.970,56, CONF. DESPACHO 795 (1491167)VALOR EMPENHADO P/ O PERIODO DE 1/1 A 21/8/24 CONF. SOLICITACAO DE EMPENHO SECON (1491657).</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9689.48" calcext:value-type="float">
            <text:p>9.689,48 </text:p>
          </table:table-cell>
          <table:table-cell table:style-name="ce23" table:number-columns-repeated="28"/>
          <table:table-cell table:style-name="ce41" table:formula="of:=[.F156]+[.I156]+[.L156]" office:value-type="float" office:value="0" calcext:value-type="float">
            <text:p>0,00</text:p>
          </table:table-cell>
          <table:table-cell table:style-name="ce41" table:formula="of:=[.G156]+[.J156]+[.M156]" office:value-type="float" office:value="9689.48" calcext:value-type="float">
            <text:p>9.689,48</text:p>
          </table:table-cell>
          <table:table-cell table:style-name="ce41" table:formula="of:=[.H156]+[.K156]+[.N156]" office:value-type="float" office:value="0" calcext:value-type="float">
            <text:p>0,00</text:p>
          </table:table-cell>
          <table:table-cell table:style-name="ce41" table:number-columns-repeated="9"/>
          <table:table-cell table:style-name="ce46" table:formula="of:=SUM([.AP156:.BA156])" office:value-type="float" office:value="9689.48" calcext:value-type="float">
            <text:p>9.689,48</text:p>
          </table:table-cell>
          <table:table-cell table:number-columns-repeated="16330"/>
        </table:table-row>
        <table:table-row table:style-name="ro6">
          <table:table-cell table:style-name="ce7" office:value-type="string" calcext:value-type="string">
            <text:p>12499801000122</text:p>
          </table:table-cell>
          <table:table-cell table:style-name="ce7" office:value-type="string" calcext:value-type="string">
            <text:p>SERGIO MARCOS GONCALVES GOMES</text:p>
          </table:table-cell>
          <table:table-cell table:style-name="ce7" office:value-type="string" calcext:value-type="string">
            <text:p>22CT0023 - PREST. DE SERVICOS DE ARQUIVOLOGIA, MEDIANTE DISPONIBILIZACAO DE MAO DE OBRA POR MEIO DE POSTOS DE TRABALHO, NA SEDE DO TRE/SE. CONTRATO 23/2022. PE 15/22. VIGENCIA: 22/8/22 A 21/8/24. VALOR GLOBAL: R$ 296.188,28 SENDO: ITEM 1- ARQUIVISTA: R$ 200.189,98, ITEM 2 - TEC. ARQUIVO: R$ 95.998,30 E R$ 6.234,20 PARA UNIFORMES E EPIS.VALOR EMPENHADO P/ EXERCICIO DE 2023: R$ 3.117,10, CONFORME DESP. 8632-SELIC E SOLICITACAO CONTRATACAO COLIC(1225332).</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office:value-type="float" office:value="259.84" calcext:value-type="float">
            <text:p>259,84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57]+[.I157]+[.L157]" office:value-type="float" office:value="259.84" calcext:value-type="float">
            <text:p>259,84</text:p>
          </table:table-cell>
          <table:table-cell table:style-name="ce41" table:formula="of:=[.G157]+[.J157]+[.M157]" office:value-type="float" office:value="0" calcext:value-type="float">
            <text:p>0,00</text:p>
          </table:table-cell>
          <table:table-cell table:style-name="ce41" table:formula="of:=[.H157]+[.K157]+[.N157]" office:value-type="float" office:value="0" calcext:value-type="float">
            <text:p>0,00</text:p>
          </table:table-cell>
          <table:table-cell table:style-name="ce41" table:number-columns-repeated="9"/>
          <table:table-cell table:style-name="ce46" table:formula="of:=SUM([.AP157:.BA157])" office:value-type="float" office:value="259.84" calcext:value-type="float">
            <text:p>259,84</text:p>
          </table:table-cell>
          <table:table-cell table:number-columns-repeated="16330"/>
        </table:table-row>
        <table:table-row table:style-name="ro6">
          <table:table-cell table:style-name="ce7" office:value-type="string" calcext:value-type="string">
            <text:p>12499801000122</text:p>
          </table:table-cell>
          <table:table-cell table:style-name="ce7" office:value-type="string" calcext:value-type="string">
            <text:p>SERGIO MARCOS GONCALVES GOMES</text:p>
          </table:table-cell>
          <table:table-cell table:style-name="ce7" office:value-type="string" calcext:value-type="string">
            <text:p>22CT0023 - PRESTACAO DE SERVICOS NA AREA DE ARQUIVOLOGIA, MEDIANTE DISPONIBILIZACAO EXCLUSIVA DE MAO DE OBRA POR MEIO DE POSTOS DE TRABALHO, NA SEDE DO TRE/SE. CONTRATO 23/2022. PREGAO ELETRONICO 15/2022. VIGENCIA: 22/8/2022 A 21/8/2024. VALOR GLOBAL: R$ 296.188,28 (ITEM 1- ARQUIVISTA: R$ 200.189,98. ITEM 2 - TEC. ARQUIVO: R$ 95.998,30).VALOR EMPENHADO P/ EXERCICIO DE 2023: R$ 144.977,04, CONFORME DESPACHO 8632/2022-SELIC E SOLICITACAO CONTRATACAO COLIC(1225332).</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office:value-type="float" office:value="1357.53" calcext:value-type="float">
            <text:p>1.357,53 </text:p>
          </table:table-cell>
          <table:table-cell table:style-name="ce19" office:value-type="float" office:value="0" calcext:value-type="float">
            <text:p>0,00 </text:p>
          </table:table-cell>
          <table:table-cell table:style-name="ce23"/>
          <table:table-cell table:style-name="ce19" office:value-type="float" office:value="9336.5" calcext:value-type="float">
            <text:p>9.336,50 </text:p>
          </table:table-cell>
          <table:table-cell table:style-name="ce19" office:value-type="float" office:value="2466.94" calcext:value-type="float">
            <text:p>2.466,94 </text:p>
          </table:table-cell>
          <table:table-cell table:style-name="ce23"/>
          <table:table-cell table:style-name="ce19" table:number-columns-repeated="2"/>
          <table:table-cell table:style-name="ce23" table:number-columns-repeated="28"/>
          <table:table-cell table:style-name="ce41" table:formula="of:=[.F158]+[.I158]+[.L158]" office:value-type="float" office:value="10694.03" calcext:value-type="float">
            <text:p>10.694,03</text:p>
          </table:table-cell>
          <table:table-cell table:style-name="ce41" table:formula="of:=[.G158]+[.J158]+[.M158]" office:value-type="float" office:value="2466.94" calcext:value-type="float">
            <text:p>2.466,94</text:p>
          </table:table-cell>
          <table:table-cell table:style-name="ce41" table:formula="of:=[.H158]+[.K158]+[.N158]" office:value-type="float" office:value="0" calcext:value-type="float">
            <text:p>0,00</text:p>
          </table:table-cell>
          <table:table-cell table:style-name="ce41" table:number-columns-repeated="9"/>
          <table:table-cell table:style-name="ce46" table:formula="of:=SUM([.AP158:.BA158])" office:value-type="float" office:value="13160.97" calcext:value-type="float">
            <text:p>13.160,97</text:p>
          </table:table-cell>
          <table:table-cell table:number-columns-repeated="16330"/>
        </table:table-row>
        <table:table-row table:style-name="ro6">
          <table:table-cell table:style-name="ce7" office:value-type="string" calcext:value-type="string">
            <text:p>12499801000122</text:p>
          </table:table-cell>
          <table:table-cell table:style-name="ce7" office:value-type="string" calcext:value-type="string">
            <text:p>SERGIO MARCOS GONCALVES GOMES</text:p>
          </table:table-cell>
          <table:table-cell table:style-name="ce7" office:value-type="string" calcext:value-type="string">
            <text:p>22CT0023 - UNIFORME/EPIS - SERVICOS DE ARQUIVOLOGIA, C/ DISPONIB. EXCLUSIVA DE MAO DE OBRA P/MEIO DE POSTOS DE TRABALHO. CONTRATO 23/2022 - 1º ADITIVO. PE 15/22. VIGENCIA: 22/8/22 A 21/8/24. VALOR GLOBAL CONTRATADO: R$ 304.260,32 SENDO R$ 6.234,20 PARAUNIFORMES E EPIS. VALOR MENSAL POR POSTO: R$ 129,88.VALOR EMPENHADO P/ UNIFORMES E EPIS NO PERIODO DE 1/1 A 21/8/24: R$ 2.000,16, CONFORME TERMO ADITIVO 1493558 (ITEM 4.1.2).</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27.92" calcext:value-type="float">
            <text:p>127,92 </text:p>
          </table:table-cell>
          <table:table-cell table:style-name="ce23" table:number-columns-repeated="28"/>
          <table:table-cell table:style-name="ce41" table:formula="of:=[.F159]+[.I159]+[.L159]" office:value-type="float" office:value="0" calcext:value-type="float">
            <text:p>0,00</text:p>
          </table:table-cell>
          <table:table-cell table:style-name="ce41" table:formula="of:=[.G159]+[.J159]+[.M159]" office:value-type="float" office:value="127.92" calcext:value-type="float">
            <text:p>127,92</text:p>
          </table:table-cell>
          <table:table-cell table:style-name="ce41" table:formula="of:=[.H159]+[.K159]+[.N159]" office:value-type="float" office:value="0" calcext:value-type="float">
            <text:p>0,00</text:p>
          </table:table-cell>
          <table:table-cell table:style-name="ce41" table:number-columns-repeated="9"/>
          <table:table-cell table:style-name="ce46" table:formula="of:=SUM([.AP159:.BA159])" office:value-type="float" office:value="127.92" calcext:value-type="float">
            <text:p>127,92</text:p>
          </table:table-cell>
          <table:table-cell table:number-columns-repeated="16330"/>
        </table:table-row>
        <table:table-row table:style-name="ro7" table:visibility="filter">
          <table:table-cell table:style-name="ce8" office:value-type="string" calcext:value-type="string">
            <text:p>13166970000103</text:p>
          </table:table-cell>
          <table:table-cell table:style-name="ce7" office:value-type="string" calcext:value-type="string">
            <text:p>SERGIPE JUSTICA ESTADUAL DE SEGUNDA INSTANCIA</text:p>
          </table:table-cell>
          <table:table-cell table:style-name="ce7" office:value-type="string" calcext:value-type="string">
            <text:p>EMPENHO - RESSARCIMENTO DE DESPESA DE PESSOAL REFERENTE AOS SERVIDORES CEDIDOS PELO TRIBUNAL DE JUSTICA DO ESTADO DE SERGIPE-TJ/SE - EXERCICIO FINANCEIRO 2023 - CONFORME TERMO DE REMESSA SEREF (1325692) E DESPACHO 1120/2023-SAO.VALOR EMPENHADO P/ O EXERCICIO DE 2023 NO VALOR DE: R$ 522.251,07, CONFORME PLANILHA SEPOR - PREVISAO REEMBOLSO ANUAL(1326240).TIPO: ESTIMATIVO. SEI 0001870-34.2023.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9" table:number-columns-repeated="2"/>
          <table:table-cell table:style-name="ce23"/>
          <table:table-cell table:style-name="ce19"/>
          <table:table-cell table:style-name="ce19" office:value-type="float" office:value="66819.43" calcext:value-type="float">
            <text:p>66.819,43 </text:p>
          </table:table-cell>
          <table:table-cell table:style-name="ce23"/>
          <table:table-cell table:style-name="ce19" table:number-columns-repeated="2"/>
          <table:table-cell table:style-name="ce23" table:number-columns-repeated="28"/>
          <table:table-cell table:style-name="ce41" table:formula="of:=[.F160]+[.I160]+[.L160]" office:value-type="float" office:value="0" calcext:value-type="float">
            <text:p>0,00</text:p>
          </table:table-cell>
          <table:table-cell table:style-name="ce41" table:formula="of:=[.G160]+[.J160]+[.M160]" office:value-type="float" office:value="66819.43" calcext:value-type="float">
            <text:p>66.819,43</text:p>
          </table:table-cell>
          <table:table-cell table:style-name="ce41" table:formula="of:=[.H160]+[.K160]+[.N160]" office:value-type="float" office:value="0" calcext:value-type="float">
            <text:p>0,00</text:p>
          </table:table-cell>
          <table:table-cell table:style-name="ce41" table:number-columns-repeated="9"/>
          <table:table-cell table:style-name="ce46" table:formula="of:=SUM([.AP160:.BA160])" office:value-type="float" office:value="66819.43" calcext:value-type="float">
            <text:p>66.819,43</text:p>
          </table:table-cell>
          <table:table-cell table:number-columns-repeated="16330"/>
        </table:table-row>
        <table:table-row table:style-name="ro7" table:visibility="filter">
          <table:table-cell table:style-name="ce8" office:value-type="string" calcext:value-type="string">
            <text:p>13166970000103</text:p>
          </table:table-cell>
          <table:table-cell table:style-name="ce7" office:value-type="string" calcext:value-type="string">
            <text:p>SERGIPE JUSTICA ESTADUAL DE SEGUNDA INSTANCIA</text:p>
          </table:table-cell>
          <table:table-cell table:style-name="ce7" office:value-type="string" calcext:value-type="string">
            <text:p>EMPENHO - RESSARCIMENTO DE DESPESA DE PESSOAL REFERENTE AOS SERVIDORES CEDIDOS PELO TRIBUNAL DE JUSTICA DO ESTADO DE SERGIPE-TJ/SE - EXERCICIO FINANCEIRO 2024 - CONFORME TERMO DE REMESSA SEREF (1496376) E DESPACHO 1132/2023-SAO.VALOR EMPENHADO P/ O EXERCICIO DE 2024 NO VALOR DE: R$ 606.148,67, CONFORME PLANILHA SEPOR - PREVISAO REEMBOLSO ANUAL(1497213) E INFORMACAO 1027/2024 - COFIC.</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5461.15" calcext:value-type="float">
            <text:p>45.461,15 </text:p>
          </table:table-cell>
          <table:table-cell table:style-name="ce23" table:number-columns-repeated="28"/>
          <table:table-cell table:style-name="ce41" table:formula="of:=[.F161]+[.I161]+[.L161]" office:value-type="float" office:value="0" calcext:value-type="float">
            <text:p>0,00</text:p>
          </table:table-cell>
          <table:table-cell table:style-name="ce41" table:formula="of:=[.G161]+[.J161]+[.M161]" office:value-type="float" office:value="45461.15" calcext:value-type="float">
            <text:p>45.461,15</text:p>
          </table:table-cell>
          <table:table-cell table:style-name="ce41" table:formula="of:=[.H161]+[.K161]+[.N161]" office:value-type="float" office:value="0" calcext:value-type="float">
            <text:p>0,00</text:p>
          </table:table-cell>
          <table:table-cell table:style-name="ce41" table:number-columns-repeated="9"/>
          <table:table-cell table:style-name="ce46" table:formula="of:=SUM([.AP161:.BA161])" office:value-type="float" office:value="45461.15" calcext:value-type="float">
            <text:p>45.461,15</text:p>
          </table:table-cell>
          <table:table-cell table:number-columns-repeated="16330"/>
        </table:table-row>
        <table:table-row table:style-name="ro7">
          <table:table-cell table:style-name="ce7" office:value-type="string" calcext:value-type="string">
            <text:p>05774975000190</text:p>
          </table:table-cell>
          <table:table-cell table:style-name="ce7" office:value-type="string" calcext:value-type="string">
            <text:p>SERVDONTO - PLANO DE ASSISTENCIA ODONTOLOGICA LTDA</text:p>
          </table:table-cell>
          <table:table-cell table:style-name="ce7" office:value-type="string" calcext:value-type="string">
            <text:p>21CT0001 - 1º TERMO ADITIVO - PLANO PRIVADO DE ASSISTENCIA ODONTOLOGICA - CONTRATO 01/2021. VL GLOBAL ESTIMADO DO CONTRATO: R$ 606.269,28. VL MENSAL ESTIMADO: R$ 12.778,22. VIGENCIA: 01/04/2021 A 31/3/2025. VALOR EMPENHADO PARA O PERIODO DE 01/01/2024 A 31/12/2024: R$ 153.338,64, NOS TERMOS DA SOLICITACAO DE EMPENHO SECON (1347305).TIPO: ESTIMATIVO. SEI 0004207-93.2023.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9930.65" calcext:value-type="float">
            <text:p>9.930,65 </text:p>
          </table:table-cell>
          <table:table-cell table:style-name="ce19" office:value-type="float" office:value="11075.01" calcext:value-type="float">
            <text:p>11.075,01 </text:p>
          </table:table-cell>
          <table:table-cell table:style-name="ce23" table:number-columns-repeated="28"/>
          <table:table-cell table:style-name="ce41" table:formula="of:=[.F162]+[.I162]+[.L162]" office:value-type="float" office:value="9930.65" calcext:value-type="float">
            <text:p>9.930,65</text:p>
          </table:table-cell>
          <table:table-cell table:style-name="ce41" table:formula="of:=[.G162]+[.J162]+[.M162]" office:value-type="float" office:value="11075.01" calcext:value-type="float">
            <text:p>11.075,01</text:p>
          </table:table-cell>
          <table:table-cell table:style-name="ce41" table:formula="of:=[.H162]+[.K162]+[.N162]" office:value-type="float" office:value="0" calcext:value-type="float">
            <text:p>0,00</text:p>
          </table:table-cell>
          <table:table-cell table:style-name="ce41" table:number-columns-repeated="9"/>
          <table:table-cell table:style-name="ce46" table:formula="of:=SUM([.AP162:.BA162])" office:value-type="float" office:value="21005.66" calcext:value-type="float">
            <text:p>21.005,66</text:p>
          </table:table-cell>
          <table:table-cell table:number-columns-repeated="16330"/>
        </table:table-row>
        <table:table-row table:style-name="ro9">
          <table:table-cell table:style-name="ce7" office:value-type="string" calcext:value-type="string">
            <text:p>13233184000181</text:p>
          </table:table-cell>
          <table:table-cell table:style-name="ce7" office:value-type="string" calcext:value-type="string">
            <text:p>SERVICO AUTONOMO DE AGUA E ESGOTO</text:p>
          </table:table-cell>
          <table:table-cell table:style-name="ce7" office:value-type="string" calcext:value-type="string">
            <text:p>2020NECT - CONTRATACAO DE FORNECIMENTO DE AGUA POTAVEL PARA O CARTORIO ELEITORAL NO MUNICIPIO DE CAPELA-SE. VIGENCIA: 2020 A 2024. VALOR GLOBAL DA CONTRATACAO: R$ 7.026,76. VALOR EMPENHADO PARA O EXERCICIO 2023: R$ 1.529,16, CONFORME INFORMACAO 5428/2021-SEMAN (DOC.1114116).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19" table:number-columns-repeated="2"/>
          <table:table-cell table:style-name="ce23"/>
          <table:table-cell table:style-name="ce19" office:value-type="float" office:value="130.06" calcext:value-type="float">
            <text:p>130,06 </text:p>
          </table:table-cell>
          <table:table-cell table:style-name="ce19" office:value-type="float" office:value="0" calcext:value-type="float">
            <text:p>0,00 </text:p>
          </table:table-cell>
          <table:table-cell table:style-name="ce23"/>
          <table:table-cell table:style-name="ce19" table:number-columns-repeated="2"/>
          <table:table-cell table:style-name="ce23" table:number-columns-repeated="28"/>
          <table:table-cell table:style-name="ce41" table:formula="of:=[.F163]+[.I163]+[.L163]" office:value-type="float" office:value="130.06" calcext:value-type="float">
            <text:p>130,06</text:p>
          </table:table-cell>
          <table:table-cell table:style-name="ce41" table:formula="of:=[.G163]+[.J163]+[.M163]" office:value-type="float" office:value="0" calcext:value-type="float">
            <text:p>0,00</text:p>
          </table:table-cell>
          <table:table-cell table:style-name="ce41" table:formula="of:=[.H163]+[.K163]+[.N163]" office:value-type="float" office:value="0" calcext:value-type="float">
            <text:p>0,00</text:p>
          </table:table-cell>
          <table:table-cell table:style-name="ce41" table:number-columns-repeated="9"/>
          <table:table-cell table:style-name="ce46" table:formula="of:=SUM([.AP163:.BA163])" office:value-type="float" office:value="130.06" calcext:value-type="float">
            <text:p>130,06</text:p>
          </table:table-cell>
          <table:table-cell table:number-columns-repeated="16330"/>
        </table:table-row>
        <table:table-row table:style-name="ro9">
          <table:table-cell table:style-name="ce7" office:value-type="string" calcext:value-type="string">
            <text:p>13233184000181</text:p>
          </table:table-cell>
          <table:table-cell table:style-name="ce7" office:value-type="string" calcext:value-type="string">
            <text:p>SERVICO AUTONOMO DE AGUA E ESGOTO</text:p>
          </table:table-cell>
          <table:table-cell table:style-name="ce7" office:value-type="string" calcext:value-type="string">
            <text:p>2020NECT - CONTRATACAO DE FORNECIMENTO DE AGUA POTAVEL PARA O CARTORIO ELEITORAL NO MUNICIPIO DE CAPELA-SE. VIGENCIA: 2020 A 2024. VALOR GLOBAL DA CONTRATACAO: R$ 7.026,76. VALOR EMPENHADO PARA O EXERCICIO 2024: R$1.692,32, CONFORME INFORMACAO 5428/2021-SEMAN (DOC.1114116).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30.06" calcext:value-type="float">
            <text:p>130,06 </text:p>
          </table:table-cell>
          <table:table-cell table:style-name="ce23" table:number-columns-repeated="28"/>
          <table:table-cell table:style-name="ce41" table:formula="of:=[.F164]+[.I164]+[.L164]" office:value-type="float" office:value="0" calcext:value-type="float">
            <text:p>0,00</text:p>
          </table:table-cell>
          <table:table-cell table:style-name="ce41" table:formula="of:=[.G164]+[.J164]+[.M164]" office:value-type="float" office:value="130.06" calcext:value-type="float">
            <text:p>130,06</text:p>
          </table:table-cell>
          <table:table-cell table:style-name="ce41" table:formula="of:=[.H164]+[.K164]+[.N164]" office:value-type="float" office:value="0" calcext:value-type="float">
            <text:p>0,00</text:p>
          </table:table-cell>
          <table:table-cell table:style-name="ce41" table:number-columns-repeated="9"/>
          <table:table-cell table:style-name="ce46" table:formula="of:=SUM([.AP164:.BA164])" office:value-type="float" office:value="130.06" calcext:value-type="float">
            <text:p>130,06</text:p>
          </table:table-cell>
          <table:table-cell table:number-columns-repeated="16330"/>
        </table:table-row>
        <table:table-row table:style-name="ro9">
          <table:table-cell table:style-name="ce7" office:value-type="string" calcext:value-type="string">
            <text:p>05797617000101</text:p>
          </table:table-cell>
          <table:table-cell table:style-name="ce7" office:value-type="string" calcext:value-type="string">
            <text:p>STAR FRIO AR CONDICIONADO PARA VEICULOS EIRELI</text:p>
          </table:table-cell>
          <table:table-cell table:style-name="ce7" office:value-type="string" calcext:value-type="string">
            <text:p>EMPENHO ¿ AQUISICAO DE PECAS PARA MANUTENCAO CORRETIVA DE AR CONDICIONADO DO VEICULO HYUNDAI ELANTRA (PLACA QKY 4047) A DISPOSICAO DA CORREGEDORIA DESTE REGIONAL, ITENS 1 A 5 DA SOLICITACAO DE CONTRATACAO (1483449), DEMONSTRATIVO SEACO 02/2024 E DESPACHO 415/2024 ¿ COLIC.</text:p>
          </table:table-cell>
          <table:table-cell table:style-name="ce7" office:value-type="string" calcext:value-type="string">
            <text:p>33903039</text:p>
          </table:table-cell>
          <table:table-cell table:style-name="ce7" office:value-type="string" calcext:value-type="string">
            <text:p>MATERIAL P/ MANUTENCAO DE VEICUL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950" calcext:value-type="float">
            <text:p>3.950,00 </text:p>
          </table:table-cell>
          <table:table-cell table:style-name="ce23" table:number-columns-repeated="28"/>
          <table:table-cell table:style-name="ce41" table:formula="of:=[.F165]+[.I165]+[.L165]" office:value-type="float" office:value="0" calcext:value-type="float">
            <text:p>0,00</text:p>
          </table:table-cell>
          <table:table-cell table:style-name="ce41" table:formula="of:=[.G165]+[.J165]+[.M165]" office:value-type="float" office:value="3950" calcext:value-type="float">
            <text:p>3.950,00</text:p>
          </table:table-cell>
          <table:table-cell table:style-name="ce41" table:formula="of:=[.H165]+[.K165]+[.N165]" office:value-type="float" office:value="0" calcext:value-type="float">
            <text:p>0,00</text:p>
          </table:table-cell>
          <table:table-cell table:style-name="ce41" table:number-columns-repeated="9"/>
          <table:table-cell table:style-name="ce46" table:formula="of:=SUM([.AP165:.BA165])" office:value-type="float" office:value="3950" calcext:value-type="float">
            <text:p>3.950,00</text:p>
          </table:table-cell>
          <table:table-cell table:number-columns-repeated="16330"/>
        </table:table-row>
        <table:table-row table:style-name="ro11">
          <table:table-cell table:style-name="ce7" office:value-type="string" calcext:value-type="string">
            <text:p>05797617000101</text:p>
          </table:table-cell>
          <table:table-cell table:style-name="ce7" office:value-type="string" calcext:value-type="string">
            <text:p>STAR FRIO AR CONDICIONADO PARA VEICULOS EIRELI</text:p>
          </table:table-cell>
          <table:table-cell table:style-name="ce7" office:value-type="string" calcext:value-type="string">
            <text:p>EMPENHO ¿ SERVICO DE TROCA DOS COMPONENTES DO SISTEMA DE AR CONDICIONADO DO VEICULO HYUNDAI ELANTRA (PLACA QKY 4047) A DISPOSICAO DA CORREGEDORIA DESTE REGIONAL, ITEM 6 DA SOLICITACAO DE CONTRATACAO (1483449), DEMONSTRATIVO SEACO 02/2024 E DESPACHO 415/2024 ¿ COLIC.</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550" calcext:value-type="float">
            <text:p>550,00 </text:p>
          </table:table-cell>
          <table:table-cell table:style-name="ce23" table:number-columns-repeated="28"/>
          <table:table-cell table:style-name="ce41" table:formula="of:=[.F166]+[.I166]+[.L166]" office:value-type="float" office:value="0" calcext:value-type="float">
            <text:p>0,00</text:p>
          </table:table-cell>
          <table:table-cell table:style-name="ce41" table:formula="of:=[.G166]+[.J166]+[.M166]" office:value-type="float" office:value="550" calcext:value-type="float">
            <text:p>550,00</text:p>
          </table:table-cell>
          <table:table-cell table:style-name="ce41" table:formula="of:=[.H166]+[.K166]+[.N166]" office:value-type="float" office:value="0" calcext:value-type="float">
            <text:p>0,00</text:p>
          </table:table-cell>
          <table:table-cell table:style-name="ce41" table:number-columns-repeated="9"/>
          <table:table-cell table:style-name="ce46" table:formula="of:=SUM([.AP166:.BA166])" office:value-type="float" office:value="550" calcext:value-type="float">
            <text:p>550,00</text:p>
          </table:table-cell>
          <table:table-cell table:number-columns-repeated="16330"/>
        </table:table-row>
        <table:table-row table:style-name="ro7">
          <table:table-cell table:style-name="ce7" office:value-type="string" calcext:value-type="string">
            <text:p>33927849000164</text:p>
          </table:table-cell>
          <table:table-cell table:style-name="ce7" office:value-type="string" calcext:value-type="string">
            <text:p>TELEDATA COMERCIO E SERVICOS LTDA</text:p>
          </table:table-cell>
          <table:table-cell table:style-name="ce7" office:value-type="string" calcext:value-type="string">
            <text:p>23CT0019 - CONTRATACAO DE SOLUCAO DE TECNOLOGIA DA INFORMACAO E COMUNICACAO. AQUISICAO DE FIREWALL/GATEWAY VPN TIPO I - CENTRO, DE FIREWALL/GATEWAY VPN TIPO II - BORDA, CONFORME CONDICOES E EXIGENCIAS ESTABELECIDAS NO EDITAL (1433684), PREGAO ELETRONICO 17/2023, ATA ¿ TERMO DE JULGAMENTO (1442587) E DESPACHO 9237/2023 ¿ SELIC.ENTREGA: 90 DIAS CONTADOS DA ASSINATURA DO CONTRATO. GARANTIA: 60 MESES.</text:p>
          </table:table-cell>
          <table:table-cell table:style-name="ce7" office:value-type="string" calcext:value-type="string">
            <text:p>44905237</text:p>
          </table:table-cell>
          <table:table-cell table:style-name="ce7" office:value-type="string" calcext:value-type="string">
            <text:p>EQUIPAMENTOS DE TIC - ATIVOS DE REDE</text:p>
          </table:table-cell>
          <table:table-cell table:style-name="ce19" table:number-columns-repeated="2"/>
          <table:table-cell table:style-name="ce23"/>
          <table:table-cell table:style-name="ce19" office:value-type="float" office:value="54607" calcext:value-type="float">
            <text:p>54.607,00 </text:p>
          </table:table-cell>
          <table:table-cell table:style-name="ce19" office:value-type="float" office:value="3393" calcext:value-type="float">
            <text:p>3.393,00 </text:p>
          </table:table-cell>
          <table:table-cell table:style-name="ce23"/>
          <table:table-cell table:style-name="ce19" table:number-columns-repeated="2"/>
          <table:table-cell table:style-name="ce23" table:number-columns-repeated="28"/>
          <table:table-cell table:style-name="ce41" table:formula="of:=[.F167]+[.I167]+[.L167]" office:value-type="float" office:value="54607" calcext:value-type="float">
            <text:p>54.607,00</text:p>
          </table:table-cell>
          <table:table-cell table:style-name="ce41" table:formula="of:=[.G167]+[.J167]+[.M167]" office:value-type="float" office:value="3393" calcext:value-type="float">
            <text:p>3.393,00</text:p>
          </table:table-cell>
          <table:table-cell table:style-name="ce41" table:formula="of:=[.H167]+[.K167]+[.N167]" office:value-type="float" office:value="0" calcext:value-type="float">
            <text:p>0,00</text:p>
          </table:table-cell>
          <table:table-cell table:style-name="ce41" table:number-columns-repeated="9"/>
          <table:table-cell table:style-name="ce46" table:formula="of:=SUM([.AP167:.BA167])" office:value-type="float" office:value="58000" calcext:value-type="float">
            <text:p>58.000,00</text:p>
          </table:table-cell>
          <table:table-cell table:number-columns-repeated="16330"/>
        </table:table-row>
        <table:table-row table:style-name="ro6">
          <table:table-cell table:style-name="ce7" office:value-type="string" calcext:value-type="string">
            <text:p>02558157000162</text:p>
          </table:table-cell>
          <table:table-cell table:style-name="ce7" office:value-type="string" calcext:value-type="string">
            <text:p>TELEFONICA BRASIL S.A.</text:p>
          </table:table-cell>
          <table:table-cell table:style-name="ce7"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text:s/>R$ 40.304,64. VALOR EMPENHADO P/ O PERIODO: 05/01 A 31/12/2023: R$ 19.928,41, CONFORME SOLICITACAO DE EMPENHO SECON(1325040).</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19" table:number-columns-repeated="2"/>
          <table:table-cell table:style-name="ce23"/>
          <table:table-cell table:style-name="ce19" office:value-type="float" office:value="1520.67" calcext:value-type="float">
            <text:p>1.520,67 </text:p>
          </table:table-cell>
          <table:table-cell table:style-name="ce19" office:value-type="float" office:value="158.69" calcext:value-type="float">
            <text:p>158,69 </text:p>
          </table:table-cell>
          <table:table-cell table:style-name="ce23"/>
          <table:table-cell table:style-name="ce19" table:number-columns-repeated="2"/>
          <table:table-cell table:style-name="ce23" table:number-columns-repeated="28"/>
          <table:table-cell table:style-name="ce41" table:formula="of:=[.F168]+[.I168]+[.L168]" office:value-type="float" office:value="1520.67" calcext:value-type="float">
            <text:p>1.520,67</text:p>
          </table:table-cell>
          <table:table-cell table:style-name="ce41" table:formula="of:=[.G168]+[.J168]+[.M168]" office:value-type="float" office:value="158.69" calcext:value-type="float">
            <text:p>158,69</text:p>
          </table:table-cell>
          <table:table-cell table:style-name="ce41" table:formula="of:=[.H168]+[.K168]+[.N168]" office:value-type="float" office:value="0" calcext:value-type="float">
            <text:p>0,00</text:p>
          </table:table-cell>
          <table:table-cell table:style-name="ce41" table:number-columns-repeated="9"/>
          <table:table-cell table:style-name="ce46" table:formula="of:=SUM([.AP168:.BA168])" office:value-type="float" office:value="1679.36" calcext:value-type="float">
            <text:p>1.679,36</text:p>
          </table:table-cell>
          <table:table-cell table:number-columns-repeated="16330"/>
        </table:table-row>
        <table:table-row table:style-name="ro6">
          <table:table-cell table:style-name="ce7" office:value-type="string" calcext:value-type="string">
            <text:p>02558157000162</text:p>
          </table:table-cell>
          <table:table-cell table:style-name="ce7" office:value-type="string" calcext:value-type="string">
            <text:p>TELEFONICA BRASIL S.A.</text:p>
          </table:table-cell>
          <table:table-cell table:style-name="ce7"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R$ 40.304,64.VALOR EMPENHADO P/ O PERIODO: 01/01 A 31/12/2024: R$ 20.152,32, CONFORME SOLICITACAO DE EMPENHO SECON(1325040).</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520.67" calcext:value-type="float">
            <text:p>1.520,67 </text:p>
          </table:table-cell>
          <table:table-cell table:style-name="ce23" table:number-columns-repeated="28"/>
          <table:table-cell table:style-name="ce41" table:formula="of:=[.F169]+[.I169]+[.L169]" office:value-type="float" office:value="0" calcext:value-type="float">
            <text:p>0,00</text:p>
          </table:table-cell>
          <table:table-cell table:style-name="ce41" table:formula="of:=[.G169]+[.J169]+[.M169]" office:value-type="float" office:value="1520.67" calcext:value-type="float">
            <text:p>1.520,67</text:p>
          </table:table-cell>
          <table:table-cell table:style-name="ce41" table:formula="of:=[.H169]+[.K169]+[.N169]" office:value-type="float" office:value="0" calcext:value-type="float">
            <text:p>0,00</text:p>
          </table:table-cell>
          <table:table-cell table:style-name="ce41" table:number-columns-repeated="9"/>
          <table:table-cell table:style-name="ce46" table:formula="of:=SUM([.AP169:.BA169])" office:value-type="float" office:value="1520.67" calcext:value-type="float">
            <text:p>1.520,67</text:p>
          </table:table-cell>
          <table:table-cell table:number-columns-repeated="16330"/>
        </table:table-row>
        <table:table-row table:style-name="ro6">
          <table:table-cell table:style-name="ce7" office:value-type="string" calcext:value-type="string">
            <text:p>02558157000162</text:p>
          </table:table-cell>
          <table:table-cell table:style-name="ce7" office:value-type="string" calcext:value-type="string">
            <text:p>TELEFONICA BRASIL S.A.</text:p>
          </table:table-cell>
          <table:table-cell table:style-name="ce7" office:value-type="string" calcext:value-type="string">
            <text:p>23CT0007 - SERVICOS DE TELEFONIA MOVEL PESSOAL(SMP) - PACOTE DE SERVICOS SMP (VOZ, DADOS, SMS, ETC) - ITEM 1. CONTRATO 7/2023. PREGAO - SRP 37/22. ATA DE REGISTRO DE PRECOS - 2ª AQUISICAO (1351777). VIGENCIA: 24/4/23 A 23/4/25. QTDE CONTRATADA: 20. VALOR UNITARIO DA ASSINATURA: R$ 52,48. VALOR MENSAL: R$ 1.049,60. VALOR GLOBAL DO CONTRATO: <text:s/>R$ 25.190,40. VALOR EMPENHADO P/ O PERIODO: 24/4 A 31/12/2023: R$ <text:s/>8.641,71, CONFORME SOLICITACAO DE EMPENHO SECON(1351887).</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19" table:number-columns-repeated="2"/>
          <table:table-cell table:style-name="ce23"/>
          <table:table-cell table:style-name="ce19" office:value-type="float" office:value="902.79" calcext:value-type="float">
            <text:p>902,79 </text:p>
          </table:table-cell>
          <table:table-cell table:style-name="ce19" office:value-type="float" office:value="94.21" calcext:value-type="float">
            <text:p>94,21 </text:p>
          </table:table-cell>
          <table:table-cell table:style-name="ce23"/>
          <table:table-cell table:style-name="ce19" table:number-columns-repeated="2"/>
          <table:table-cell table:style-name="ce23" table:number-columns-repeated="28"/>
          <table:table-cell table:style-name="ce41" table:formula="of:=[.F170]+[.I170]+[.L170]" office:value-type="float" office:value="902.79" calcext:value-type="float">
            <text:p>902,79</text:p>
          </table:table-cell>
          <table:table-cell table:style-name="ce41" table:formula="of:=[.G170]+[.J170]+[.M170]" office:value-type="float" office:value="94.21" calcext:value-type="float">
            <text:p>94,21</text:p>
          </table:table-cell>
          <table:table-cell table:style-name="ce41" table:formula="of:=[.H170]+[.K170]+[.N170]" office:value-type="float" office:value="0" calcext:value-type="float">
            <text:p>0,00</text:p>
          </table:table-cell>
          <table:table-cell table:style-name="ce41" table:number-columns-repeated="9"/>
          <table:table-cell table:style-name="ce46" table:formula="of:=SUM([.AP170:.BA170])" office:value-type="float" office:value="997" calcext:value-type="float">
            <text:p>997,00</text:p>
          </table:table-cell>
          <table:table-cell table:number-columns-repeated="16330"/>
        </table:table-row>
        <table:table-row table:style-name="ro6">
          <table:table-cell table:style-name="ce7" office:value-type="string" calcext:value-type="string">
            <text:p>02558157000162</text:p>
          </table:table-cell>
          <table:table-cell table:style-name="ce7" office:value-type="string" calcext:value-type="string">
            <text:p>TELEFONICA BRASIL S.A.</text:p>
          </table:table-cell>
          <table:table-cell table:style-name="ce7" office:value-type="string" calcext:value-type="string">
            <text:p>23CT0007 - SERVICOS DE TELEFONIA MOVEL PESSOAL(SMP) - PACOTE DE SERVICOS SMP (VOZ, DADOS,SMS, ETC) - ITEM 1. CONTRATO 7/2023. PREGAO - SRP 37/22. ATA DE REGISTRO DE PRECOS - 2ª AQUISICAO(1351777). VIGENCIA: 24/4/23 A 23/4/25. QTDE CONTRATADA: 20. VALOR UNITARIO DA ASSINATURA: R$ 52,48. VALOR MENSAL: R$ 1.049,60. VALOR GLOBAL DO CONTRATO: R$ 25.190,40.VALOR EMPENHADO P/ O PERIODO: 01/01 A 31/12/2024: R$ 12.595,20, CONFORME SOLICITACAO DE EMPENHO SECON(1351887).</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902.79" calcext:value-type="float">
            <text:p>902,79 </text:p>
          </table:table-cell>
          <table:table-cell table:style-name="ce23" table:number-columns-repeated="28"/>
          <table:table-cell table:style-name="ce41" table:formula="of:=[.F171]+[.I171]+[.L171]" office:value-type="float" office:value="0" calcext:value-type="float">
            <text:p>0,00</text:p>
          </table:table-cell>
          <table:table-cell table:style-name="ce41" table:formula="of:=[.G171]+[.J171]+[.M171]" office:value-type="float" office:value="902.79" calcext:value-type="float">
            <text:p>902,79</text:p>
          </table:table-cell>
          <table:table-cell table:style-name="ce41" table:formula="of:=[.H171]+[.K171]+[.N171]" office:value-type="float" office:value="0" calcext:value-type="float">
            <text:p>0,00</text:p>
          </table:table-cell>
          <table:table-cell table:style-name="ce41" table:number-columns-repeated="9"/>
          <table:table-cell table:style-name="ce46" table:formula="of:=SUM([.AP171:.BA171])" office:value-type="float" office:value="902.79" calcext:value-type="float">
            <text:p>902,79</text:p>
          </table:table-cell>
          <table:table-cell table:number-columns-repeated="16330"/>
        </table:table-row>
        <table:table-row table:style-name="ro6">
          <table:table-cell table:style-name="ce7" office:value-type="string" calcext:value-type="string">
            <text:p>02558157000162</text:p>
          </table:table-cell>
          <table:table-cell table:style-name="ce7" office:value-type="string" calcext:value-type="string">
            <text:p>TELEFONICA BRASIL S.A.</text:p>
          </table:table-cell>
          <table:table-cell table:style-name="ce7" office:value-type="string" calcext:value-type="string">
            <text:p>23CT0020 - SERVICOS DE TELEFONIA MOVEL PESSOAL(SMP) - PACOTE DE SERVICOS SMP (VOZ, DADOS, SMS, ETC) - ITEM 1. CONTRATO 20/2023. PREGAO - SRP 37/22 - 3ª AQUISICAO (1448499). VIGENCIA: 18/11/2023 A 17/11/2025. QTDE CONTRATADA: 18 LINHAS. VALOR UNITARIO DA ASSINATURA: R$ 52,48. VALOR MENSAL: R$944,64. VALOR GLOBAL DO CONTRATO: R$22.671,36.VALOR EMPENHADO P/ O PERIODO: 01/01 A 31/12/2024: R$ 11.335,68, CONFORME SOLICITACAO DE EMPENHO COLIC (1450765).</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788.55" calcext:value-type="float">
            <text:p>788,55 </text:p>
          </table:table-cell>
          <table:table-cell table:style-name="ce19" office:value-type="float" office:value="870.84" calcext:value-type="float">
            <text:p>870,84 </text:p>
          </table:table-cell>
          <table:table-cell table:style-name="ce23" table:number-columns-repeated="28"/>
          <table:table-cell table:style-name="ce41" table:formula="of:=[.F172]+[.I172]+[.L172]" office:value-type="float" office:value="788.55" calcext:value-type="float">
            <text:p>788,55</text:p>
          </table:table-cell>
          <table:table-cell table:style-name="ce41" table:formula="of:=[.G172]+[.J172]+[.M172]" office:value-type="float" office:value="870.84" calcext:value-type="float">
            <text:p>870,84</text:p>
          </table:table-cell>
          <table:table-cell table:style-name="ce41" table:formula="of:=[.H172]+[.K172]+[.N172]" office:value-type="float" office:value="0" calcext:value-type="float">
            <text:p>0,00</text:p>
          </table:table-cell>
          <table:table-cell table:style-name="ce41" table:number-columns-repeated="9"/>
          <table:table-cell table:style-name="ce46" table:formula="of:=SUM([.AP172:.BA172])" office:value-type="float" office:value="1659.39" calcext:value-type="float">
            <text:p>1.659,39</text:p>
          </table:table-cell>
          <table:table-cell table:number-columns-repeated="16330"/>
        </table:table-row>
        <table:table-row table:style-name="ro6">
          <table:table-cell table:style-name="ce7" office:value-type="string" calcext:value-type="string">
            <text:p>03619767000515</text:p>
          </table:table-cell>
          <table:table-cell table:style-name="ce7" office:value-type="string" calcext:value-type="string">
            <text:p>TORINO INFORMATICA LTDA..</text:p>
          </table:table-cell>
          <table:table-cell table:style-name="ce7" office:value-type="string" calcext:value-type="string">
            <text:p>23CT0022 - AQUISICAO DE MICROCOMPUTADORES - ITENS 1, 2, 3 E 4 PREGAO 13/2023 ¿ CONTRATO 22/2023 (1453210), CONFORME SOLICITACAO DE CONTRATACAO (1346065), EDITAL (1413408), DESPACHO 9421/2023 ¿ SELIC E TERMO DE REMESSA ¿ COLIC (1453210). VALOR TOTAL: R$1.707.520,00. PRAZO PARA ENTREGA: 60 DIAS A CONTAR DA ASSINATURA DO CONTRATO. VIGENCIA: 120 DIAS CONTADOS DA ASSINATURA DO TERMO DE CONTRATO (ITEM 10.1 DO EDITAL).</text:p>
          </table:table-cell>
          <table:table-cell table:style-name="ce7" office:value-type="string" calcext:value-type="string">
            <text:p>44905241</text:p>
          </table:table-cell>
          <table:table-cell table:style-name="ce7" office:value-type="string" calcext:value-type="string">
            <text:p>EQUIPAMENTOS DE TIC - COMPUTADORES</text:p>
          </table:table-cell>
          <table:table-cell table:style-name="ce19" table:number-columns-repeated="2"/>
          <table:table-cell table:style-name="ce23"/>
          <table:table-cell table:style-name="ce19"/>
          <table:table-cell table:style-name="ce19" office:value-type="float" office:value="2007880.56" calcext:value-type="float">
            <text:p>2.007.880,56 </text:p>
          </table:table-cell>
          <table:table-cell table:style-name="ce23"/>
          <table:table-cell table:style-name="ce19" table:number-columns-repeated="2"/>
          <table:table-cell table:style-name="ce23" table:number-columns-repeated="28"/>
          <table:table-cell table:style-name="ce41" table:formula="of:=[.F173]+[.I173]+[.L173]" office:value-type="float" office:value="0" calcext:value-type="float">
            <text:p>0,00</text:p>
          </table:table-cell>
          <table:table-cell table:style-name="ce41" table:formula="of:=[.G173]+[.J173]+[.M173]" office:value-type="float" office:value="2007880.56" calcext:value-type="float">
            <text:p>2.007.880,56</text:p>
          </table:table-cell>
          <table:table-cell table:style-name="ce41" table:formula="of:=[.H173]+[.K173]+[.N173]" office:value-type="float" office:value="0" calcext:value-type="float">
            <text:p>0,00</text:p>
          </table:table-cell>
          <table:table-cell table:style-name="ce41" table:number-columns-repeated="9"/>
          <table:table-cell table:style-name="ce46" table:formula="of:=SUM([.AP173:.BA173])" office:value-type="float" office:value="2007880.56" calcext:value-type="float">
            <text:p>2.007.880,56</text:p>
          </table:table-cell>
          <table:table-cell table:number-columns-repeated="16330"/>
        </table:table-row>
        <table:table-row table:style-name="ro6" table:visibility="filter">
          <table:table-cell table:style-name="ce8" office:value-type="string" calcext:value-type="string">
            <text:p>13170790000103</text:p>
          </table:table-cell>
          <table:table-cell table:style-name="ce7" office:value-type="string" calcext:value-type="string">
            <text:p>TRIBUNAL DE CONTAS DO ESTADO DE SERGIPE</text:p>
          </table:table-cell>
          <table:table-cell table:style-name="ce7" office:value-type="string" calcext:value-type="string">
            <text:p>EMPENHO - RESSARCIMENTO DE DESPESA DE PESSOAL REFERENTE AO SERVIDOR CEDIDO PELO TRIBUNAL DE CONTAS DO ESTADO DE SERGIPE - TCE/SE - EXERCICIO FINANCEIRO 2023 - CONFORME TERMO DE REMESSA SEREF (1325713) E DESPACHO 1119/2023-SAO.VALOR EMPENHADO P/ O PERIODO DE JANEIRO A JUNHO/2023 NO VALOR DE: R$ 235.411,74, CONFORME PLANILHA SEPOR - PREVISAO REEMBOLSO ANUAL(1326268).TIPO: ESTIMATIVO. SEI 0001868-64.2023.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9" table:number-columns-repeated="2"/>
          <table:table-cell table:style-name="ce23"/>
          <table:table-cell table:style-name="ce19"/>
          <table:table-cell table:style-name="ce19" office:value-type="float" office:value="63726.69" calcext:value-type="float">
            <text:p>63.726,69 </text:p>
          </table:table-cell>
          <table:table-cell table:style-name="ce23"/>
          <table:table-cell table:style-name="ce19" table:number-columns-repeated="2"/>
          <table:table-cell table:style-name="ce23" table:number-columns-repeated="28"/>
          <table:table-cell table:style-name="ce41" table:formula="of:=[.F174]+[.I174]+[.L174]" office:value-type="float" office:value="0" calcext:value-type="float">
            <text:p>0,00</text:p>
          </table:table-cell>
          <table:table-cell table:style-name="ce41" table:formula="of:=[.G174]+[.J174]+[.M174]" office:value-type="float" office:value="63726.69" calcext:value-type="float">
            <text:p>63.726,69</text:p>
          </table:table-cell>
          <table:table-cell table:style-name="ce41" table:formula="of:=[.H174]+[.K174]+[.N174]" office:value-type="float" office:value="0" calcext:value-type="float">
            <text:p>0,00</text:p>
          </table:table-cell>
          <table:table-cell table:style-name="ce41" table:number-columns-repeated="9"/>
          <table:table-cell table:style-name="ce46" table:formula="of:=SUM([.AP174:.BA174])" office:value-type="float" office:value="63726.69" calcext:value-type="float">
            <text:p>63.726,69</text:p>
          </table:table-cell>
          <table:table-cell table:number-columns-repeated="16330"/>
        </table:table-row>
        <table:table-row table:style-name="ro9"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AUXILIO TRANSPORTE ESTAGIARIOS - PROGRAMA DE ESTAGIO ESTUDANTIL PARA NIVEL SUPERIOR - EXERCICIO FINANCEIRO 2024 - DE ACORDO COM A RESOLUCAO TRE/SE Nº 21/2019 E PORTARIA TRE/SE Nº 104/2023. VALOR MENSAL DO AUXILIO TRANSPORTE: R$ 198,00. QTDE: 92 <text:s/>ESTAGIARIOS.TIPO: ESTIMATIVOPROCESSO SEI: 0000165-64.2024.6.25.8000</text:p>
          </table:table-cell>
          <table:table-cell table:style-name="ce9" office:value-type="string" calcext:value-type="string">
            <text:p>33904903</text:p>
          </table:table-cell>
          <table:table-cell table:style-name="ce9" office:value-type="string" calcext:value-type="string">
            <text:p>AUXILIO-TRANSPORTE ESTAGIARI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6957" calcext:value-type="float">
            <text:p>6.957,00 </text:p>
          </table:table-cell>
          <table:table-cell table:style-name="ce23" table:number-columns-repeated="28"/>
          <table:table-cell table:style-name="ce41" table:formula="of:=[.F175]+[.I175]+[.L175]" office:value-type="float" office:value="0" calcext:value-type="float">
            <text:p>0,00</text:p>
          </table:table-cell>
          <table:table-cell table:style-name="ce41" table:formula="of:=[.G175]+[.J175]+[.M175]" office:value-type="float" office:value="6957" calcext:value-type="float">
            <text:p>6.957,00</text:p>
          </table:table-cell>
          <table:table-cell table:style-name="ce41" table:formula="of:=[.H175]+[.K175]+[.N175]" office:value-type="float" office:value="0" calcext:value-type="float">
            <text:p>0,00</text:p>
          </table:table-cell>
          <table:table-cell table:style-name="ce41" table:number-columns-repeated="9"/>
          <table:table-cell table:style-name="ce46" table:formula="of:=SUM([.AP175:.BA175])" office:value-type="float" office:value="6957" calcext:value-type="float">
            <text:p>6.957,00</text:p>
          </table:table-cell>
          <table:table-cell table:number-columns-repeated="16330"/>
        </table:table-row>
        <table:table-row table:style-name="ro9"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AUXILIO TRANSPORTE PARA ESTAGIARIOS - PROGRAMA DE ESTAGIO ESTUDANTIL PARA NIVEL MEDIO - EXERCICIO FINANCEIRO 2024 - DE ACORDO COM A RESOLUCAO TRE/SE Nº 21/2019 E PORTARIA TRE/SE Nº 104/2023. VALOR MENSAL DO AUXILIO TRANSPORTE: R$ 198,00. QTDE: 36 ESTAGIARIOS.TIPO: ESTIMATIVOPROCESSO SEI: 0000165-64.2024.6.25.8000</text:p>
          </table:table-cell>
          <table:table-cell table:style-name="ce9" office:value-type="string" calcext:value-type="string">
            <text:p>33904903</text:p>
          </table:table-cell>
          <table:table-cell table:style-name="ce9" office:value-type="string" calcext:value-type="string">
            <text:p>AUXILIO-TRANSPORTE ESTAGIARI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566" calcext:value-type="float">
            <text:p>1.566,00 </text:p>
          </table:table-cell>
          <table:table-cell table:style-name="ce23" table:number-columns-repeated="28"/>
          <table:table-cell table:style-name="ce41" table:formula="of:=[.F176]+[.I176]+[.L176]" office:value-type="float" office:value="0" calcext:value-type="float">
            <text:p>0,00</text:p>
          </table:table-cell>
          <table:table-cell table:style-name="ce41" table:formula="of:=[.G176]+[.J176]+[.M176]" office:value-type="float" office:value="1566" calcext:value-type="float">
            <text:p>1.566,00</text:p>
          </table:table-cell>
          <table:table-cell table:style-name="ce41" table:formula="of:=[.H176]+[.K176]+[.N176]" office:value-type="float" office:value="0" calcext:value-type="float">
            <text:p>0,00</text:p>
          </table:table-cell>
          <table:table-cell table:style-name="ce41" table:number-columns-repeated="9"/>
          <table:table-cell table:style-name="ce46" table:formula="of:=SUM([.AP176:.BA176])" office:value-type="float" office:value="1566" calcext:value-type="float">
            <text:p>1.566,00</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3. TIPO: ESTIMATIVO. SEI 0000024-79.2023.6.25.8000</text:p>
          </table:table-cell>
          <table:table-cell table:style-name="ce9" office:value-type="string" calcext:value-type="string">
            <text:p>31900103</text:p>
          </table:table-cell>
          <table:table-cell table:style-name="ce9" office:value-type="string" calcext:value-type="string">
            <text:p>APOSENT.PENDENTES APROV TCU - PESSOAL CIVIL</text:p>
          </table:table-cell>
          <table:table-cell table:style-name="ce19" office:value-type="float" office:value="57256.03" calcext:value-type="float">
            <text:p>57.256,03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77]+[.I177]+[.L177]" office:value-type="float" office:value="57256.03" calcext:value-type="float">
            <text:p>57.256,03</text:p>
          </table:table-cell>
          <table:table-cell table:style-name="ce41" table:formula="of:=[.G177]+[.J177]+[.M177]" office:value-type="float" office:value="0" calcext:value-type="float">
            <text:p>0,00</text:p>
          </table:table-cell>
          <table:table-cell table:style-name="ce41" table:formula="of:=[.H177]+[.K177]+[.N177]" office:value-type="float" office:value="0" calcext:value-type="float">
            <text:p>0,00</text:p>
          </table:table-cell>
          <table:table-cell table:style-name="ce41" table:number-columns-repeated="9"/>
          <table:table-cell table:style-name="ce46" table:formula="of:=SUM([.AP177:.BA177])" office:value-type="float" office:value="57256.03" calcext:value-type="float">
            <text:p>57.256,03</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3. TIPO: ESTIMATIVO. SEI 0000024-79.2023.6.25.8000</text:p>
          </table:table-cell>
          <table:table-cell table:style-name="ce9" office:value-type="string" calcext:value-type="string">
            <text:p>31900104</text:p>
          </table:table-cell>
          <table:table-cell table:style-name="ce9" office:value-type="string" calcext:value-type="string">
            <text:p>PROV ORIUNDOS ADICIONAL QUALIF - PES CIVIL</text:p>
          </table:table-cell>
          <table:table-cell table:style-name="ce19" office:value-type="float" office:value="619.49" calcext:value-type="float">
            <text:p>619,49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78]+[.I178]+[.L178]" office:value-type="float" office:value="619.49" calcext:value-type="float">
            <text:p>619,49</text:p>
          </table:table-cell>
          <table:table-cell table:style-name="ce41" table:formula="of:=[.G178]+[.J178]+[.M178]" office:value-type="float" office:value="0" calcext:value-type="float">
            <text:p>0,00</text:p>
          </table:table-cell>
          <table:table-cell table:style-name="ce41" table:formula="of:=[.H178]+[.K178]+[.N178]" office:value-type="float" office:value="0" calcext:value-type="float">
            <text:p>0,00</text:p>
          </table:table-cell>
          <table:table-cell table:style-name="ce41" table:number-columns-repeated="9"/>
          <table:table-cell table:style-name="ce46" table:formula="of:=SUM([.AP178:.BA178])" office:value-type="float" office:value="619.49" calcext:value-type="float">
            <text:p>619,49</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3. TIPO: ESTIMATIVO. SEI 0000024-79.2023.6.25.8000</text:p>
          </table:table-cell>
          <table:table-cell table:style-name="ce9" office:value-type="string" calcext:value-type="string">
            <text:p>31900109</text:p>
          </table:table-cell>
          <table:table-cell table:style-name="ce9" office:value-type="string" calcext:value-type="string">
            <text:p>ADICIONAL POR TEMPO DE SERVICO PESSOAL CIVIL</text:p>
          </table:table-cell>
          <table:table-cell table:style-name="ce19" office:value-type="float" office:value="18305.78" calcext:value-type="float">
            <text:p>18.305,78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79]+[.I179]+[.L179]" office:value-type="float" office:value="18305.78" calcext:value-type="float">
            <text:p>18.305,78</text:p>
          </table:table-cell>
          <table:table-cell table:style-name="ce41" table:formula="of:=[.G179]+[.J179]+[.M179]" office:value-type="float" office:value="0" calcext:value-type="float">
            <text:p>0,00</text:p>
          </table:table-cell>
          <table:table-cell table:style-name="ce41" table:formula="of:=[.H179]+[.K179]+[.N179]" office:value-type="float" office:value="0" calcext:value-type="float">
            <text:p>0,00</text:p>
          </table:table-cell>
          <table:table-cell table:style-name="ce41" table:number-columns-repeated="9"/>
          <table:table-cell table:style-name="ce46" table:formula="of:=SUM([.AP179:.BA179])" office:value-type="float" office:value="18305.78" calcext:value-type="float">
            <text:p>18.305,78</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3. TIPO: ESTIMATIVO. SEI 0000024-79.2023.6.25.8000</text:p>
          </table:table-cell>
          <table:table-cell table:style-name="ce9" office:value-type="string" calcext:value-type="string">
            <text:p>31900128</text:p>
          </table:table-cell>
          <table:table-cell table:style-name="ce9" office:value-type="string" calcext:value-type="string">
            <text:p>VANTAGENS INCORPORADAS - PESSOAL CIVIL</text:p>
          </table:table-cell>
          <table:table-cell table:style-name="ce19" office:value-type="float" office:value="43034.15" calcext:value-type="float">
            <text:p>43.034,15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80]+[.I180]+[.L180]" office:value-type="float" office:value="43034.15" calcext:value-type="float">
            <text:p>43.034,15</text:p>
          </table:table-cell>
          <table:table-cell table:style-name="ce41" table:formula="of:=[.G180]+[.J180]+[.M180]" office:value-type="float" office:value="0" calcext:value-type="float">
            <text:p>0,00</text:p>
          </table:table-cell>
          <table:table-cell table:style-name="ce41" table:formula="of:=[.H180]+[.K180]+[.N180]" office:value-type="float" office:value="0" calcext:value-type="float">
            <text:p>0,00</text:p>
          </table:table-cell>
          <table:table-cell table:style-name="ce41" table:number-columns-repeated="9"/>
          <table:table-cell table:style-name="ce46" table:formula="of:=SUM([.AP180:.BA180])" office:value-type="float" office:value="43034.15" calcext:value-type="float">
            <text:p>43.034,15</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4. TIPO: ESTIMATIVO. SEI 0000065-12.2024.6.25.8000.</text:p>
          </table:table-cell>
          <table:table-cell table:style-name="ce9" office:value-type="string" calcext:value-type="string">
            <text:p>31900101</text:p>
          </table:table-cell>
          <table:table-cell table:style-name="ce9" office:value-type="string" calcext:value-type="string">
            <text:p>PROVENTOS - PESSOAL CIVI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19293.98" calcext:value-type="float">
            <text:p>119.293,98 </text:p>
          </table:table-cell>
          <table:table-cell table:style-name="ce19" office:value-type="float" office:value="119375.01" calcext:value-type="float">
            <text:p>119.375,01 </text:p>
          </table:table-cell>
          <table:table-cell table:style-name="ce23" table:number-columns-repeated="28"/>
          <table:table-cell table:style-name="ce41" table:formula="of:=[.F181]+[.I181]+[.L181]" office:value-type="float" office:value="119293.98" calcext:value-type="float">
            <text:p>119.293,98</text:p>
          </table:table-cell>
          <table:table-cell table:style-name="ce41" table:formula="of:=[.G181]+[.J181]+[.M181]" office:value-type="float" office:value="119375.01" calcext:value-type="float">
            <text:p>119.375,01</text:p>
          </table:table-cell>
          <table:table-cell table:style-name="ce41" table:formula="of:=[.H181]+[.K181]+[.N181]" office:value-type="float" office:value="0" calcext:value-type="float">
            <text:p>0,00</text:p>
          </table:table-cell>
          <table:table-cell table:style-name="ce41" table:number-columns-repeated="9"/>
          <table:table-cell table:style-name="ce46" table:formula="of:=SUM([.AP181:.BA181])" office:value-type="float" office:value="238668.99" calcext:value-type="float">
            <text:p>238.668,99</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4. TIPO: ESTIMATIVO. SEI 0000065-12.2024.6.25.8000.</text:p>
          </table:table-cell>
          <table:table-cell table:style-name="ce9" office:value-type="string" calcext:value-type="string">
            <text:p>31900103</text:p>
          </table:table-cell>
          <table:table-cell table:style-name="ce9" office:value-type="string" calcext:value-type="string">
            <text:p>APOSENT.PENDENTES APROV TCU - PESSOAL CIVI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51983.48" calcext:value-type="float">
            <text:p>351.983,48 </text:p>
          </table:table-cell>
          <table:table-cell table:style-name="ce19" office:value-type="float" office:value="524925.21" calcext:value-type="float">
            <text:p>524.925,21 </text:p>
          </table:table-cell>
          <table:table-cell table:style-name="ce23" table:number-columns-repeated="28"/>
          <table:table-cell table:style-name="ce41" table:formula="of:=[.F182]+[.I182]+[.L182]" office:value-type="float" office:value="351983.48" calcext:value-type="float">
            <text:p>351.983,48</text:p>
          </table:table-cell>
          <table:table-cell table:style-name="ce41" table:formula="of:=[.G182]+[.J182]+[.M182]" office:value-type="float" office:value="524925.21" calcext:value-type="float">
            <text:p>524.925,21</text:p>
          </table:table-cell>
          <table:table-cell table:style-name="ce41" table:formula="of:=[.H182]+[.K182]+[.N182]" office:value-type="float" office:value="0" calcext:value-type="float">
            <text:p>0,00</text:p>
          </table:table-cell>
          <table:table-cell table:style-name="ce41" table:number-columns-repeated="9"/>
          <table:table-cell table:style-name="ce46" table:formula="of:=SUM([.AP182:.BA182])" office:value-type="float" office:value="876908.69" calcext:value-type="float">
            <text:p>876.908,69</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4. TIPO: ESTIMATIVO. SEI 0000065-12.2024.6.25.8000.</text:p>
          </table:table-cell>
          <table:table-cell table:style-name="ce9" office:value-type="string" calcext:value-type="string">
            <text:p>31900104</text:p>
          </table:table-cell>
          <table:table-cell table:style-name="ce9" office:value-type="string" calcext:value-type="string">
            <text:p>PROV ORIUNDOS ADICIONAL QUALIF - PES CIVI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619.49" calcext:value-type="float">
            <text:p>619,49 </text:p>
          </table:table-cell>
          <table:table-cell table:style-name="ce19" office:value-type="float" office:value="656.66" calcext:value-type="float">
            <text:p>656,66 </text:p>
          </table:table-cell>
          <table:table-cell table:style-name="ce23" table:number-columns-repeated="28"/>
          <table:table-cell table:style-name="ce41" table:formula="of:=[.F183]+[.I183]+[.L183]" office:value-type="float" office:value="619.49" calcext:value-type="float">
            <text:p>619,49</text:p>
          </table:table-cell>
          <table:table-cell table:style-name="ce41" table:formula="of:=[.G183]+[.J183]+[.M183]" office:value-type="float" office:value="656.66" calcext:value-type="float">
            <text:p>656,66</text:p>
          </table:table-cell>
          <table:table-cell table:style-name="ce41" table:formula="of:=[.H183]+[.K183]+[.N183]" office:value-type="float" office:value="0" calcext:value-type="float">
            <text:p>0,00</text:p>
          </table:table-cell>
          <table:table-cell table:style-name="ce41" table:number-columns-repeated="9"/>
          <table:table-cell table:style-name="ce46" table:formula="of:=SUM([.AP183:.BA183])" office:value-type="float" office:value="1276.15" calcext:value-type="float">
            <text:p>1.276,15</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4. TIPO: ESTIMATIVO. SEI 0000065-12.2024.6.25.8000.</text:p>
          </table:table-cell>
          <table:table-cell table:style-name="ce9" office:value-type="string" calcext:value-type="string">
            <text:p>31900106</text:p>
          </table:table-cell>
          <table:table-cell table:style-name="ce9" office:value-type="string" calcext:value-type="string">
            <text:p>13 SALARIO - PESSOAL CIVI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404655.51" calcext:value-type="float">
            <text:p>404.655,51 </text:p>
          </table:table-cell>
          <table:table-cell table:style-name="ce19" office:value-type="float" office:value="0" calcext:value-type="float">
            <text:p>0,00 </text:p>
          </table:table-cell>
          <table:table-cell table:style-name="ce23" table:number-columns-repeated="28"/>
          <table:table-cell table:style-name="ce41" table:formula="of:=[.F184]+[.I184]+[.L184]" office:value-type="float" office:value="404655.51" calcext:value-type="float">
            <text:p>404.655,51</text:p>
          </table:table-cell>
          <table:table-cell table:style-name="ce41" table:formula="of:=[.G184]+[.J184]+[.M184]" office:value-type="float" office:value="0" calcext:value-type="float">
            <text:p>0,00</text:p>
          </table:table-cell>
          <table:table-cell table:style-name="ce41" table:formula="of:=[.H184]+[.K184]+[.N184]" office:value-type="float" office:value="0" calcext:value-type="float">
            <text:p>0,00</text:p>
          </table:table-cell>
          <table:table-cell table:style-name="ce41" table:number-columns-repeated="9"/>
          <table:table-cell table:style-name="ce46" table:formula="of:=SUM([.AP184:.BA184])" office:value-type="float" office:value="404655.51" calcext:value-type="float">
            <text:p>404.655,51</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4. TIPO: ESTIMATIVO. SEI 0000065-12.2024.6.25.8000.</text:p>
          </table:table-cell>
          <table:table-cell table:style-name="ce9" office:value-type="string" calcext:value-type="string">
            <text:p>31900109</text:p>
          </table:table-cell>
          <table:table-cell table:style-name="ce9" office:value-type="string" calcext:value-type="string">
            <text:p>ADICIONAL POR TEMPO DE SERVICO PESSOAL CIVI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8305.78" calcext:value-type="float">
            <text:p>18.305,78 </text:p>
          </table:table-cell>
          <table:table-cell table:style-name="ce19" office:value-type="float" office:value="19404.16" calcext:value-type="float">
            <text:p>19.404,16 </text:p>
          </table:table-cell>
          <table:table-cell table:style-name="ce23" table:number-columns-repeated="28"/>
          <table:table-cell table:style-name="ce41" table:formula="of:=[.F185]+[.I185]+[.L185]" office:value-type="float" office:value="18305.78" calcext:value-type="float">
            <text:p>18.305,78</text:p>
          </table:table-cell>
          <table:table-cell table:style-name="ce41" table:formula="of:=[.G185]+[.J185]+[.M185]" office:value-type="float" office:value="19404.16" calcext:value-type="float">
            <text:p>19.404,16</text:p>
          </table:table-cell>
          <table:table-cell table:style-name="ce41" table:formula="of:=[.H185]+[.K185]+[.N185]" office:value-type="float" office:value="0" calcext:value-type="float">
            <text:p>0,00</text:p>
          </table:table-cell>
          <table:table-cell table:style-name="ce41" table:number-columns-repeated="9"/>
          <table:table-cell table:style-name="ce46" table:formula="of:=SUM([.AP185:.BA185])" office:value-type="float" office:value="37709.94" calcext:value-type="float">
            <text:p>37.709,94</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4. TIPO: ESTIMATIVO. SEI 0000065-12.2024.6.25.8000.</text:p>
          </table:table-cell>
          <table:table-cell table:style-name="ce9" office:value-type="string" calcext:value-type="string">
            <text:p>31900128</text:p>
          </table:table-cell>
          <table:table-cell table:style-name="ce9" office:value-type="string" calcext:value-type="string">
            <text:p>VANTAGENS INCORPORADAS - PESSOAL CIVI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47683.7" calcext:value-type="float">
            <text:p>47.683,70 </text:p>
          </table:table-cell>
          <table:table-cell table:style-name="ce19" office:value-type="float" office:value="49923.58" calcext:value-type="float">
            <text:p>49.923,58 </text:p>
          </table:table-cell>
          <table:table-cell table:style-name="ce23" table:number-columns-repeated="28"/>
          <table:table-cell table:style-name="ce41" table:formula="of:=[.F186]+[.I186]+[.L186]" office:value-type="float" office:value="47683.7" calcext:value-type="float">
            <text:p>47.683,70</text:p>
          </table:table-cell>
          <table:table-cell table:style-name="ce41" table:formula="of:=[.G186]+[.J186]+[.M186]" office:value-type="float" office:value="49923.58" calcext:value-type="float">
            <text:p>49.923,58</text:p>
          </table:table-cell>
          <table:table-cell table:style-name="ce41" table:formula="of:=[.H186]+[.K186]+[.N186]" office:value-type="float" office:value="0" calcext:value-type="float">
            <text:p>0,00</text:p>
          </table:table-cell>
          <table:table-cell table:style-name="ce41" table:number-columns-repeated="9"/>
          <table:table-cell table:style-name="ce46" table:formula="of:=SUM([.AP186:.BA186])" office:value-type="float" office:value="97607.28" calcext:value-type="float">
            <text:p>97.607,28</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POSENTADORIAS - PESSOAL INATIVO - REFERENTE AO EXERCICIO FINANCEIRO DE 2024. TIPO: ESTIMATIVO. SEI 0000065-12.2024.6.25.8000.</text:p>
          </table:table-cell>
          <table:table-cell table:style-name="ce9" office:value-type="string" calcext:value-type="string">
            <text:p>31900130</text:p>
          </table:table-cell>
          <table:table-cell table:style-name="ce9" office:value-type="string" calcext:value-type="string">
            <text:p>PROVENTOS ORIGINARIAS DE GRAT.P/EXERC. CARG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21623.54" calcext:value-type="float">
            <text:p>121.623,54 </text:p>
          </table:table-cell>
          <table:table-cell table:style-name="ce19" office:value-type="float" office:value="128920.9" calcext:value-type="float">
            <text:p>128.920,90 </text:p>
          </table:table-cell>
          <table:table-cell table:style-name="ce23" table:number-columns-repeated="28"/>
          <table:table-cell table:style-name="ce41" table:formula="of:=[.F187]+[.I187]+[.L187]" office:value-type="float" office:value="121623.54" calcext:value-type="float">
            <text:p>121.623,54</text:p>
          </table:table-cell>
          <table:table-cell table:style-name="ce41" table:formula="of:=[.G187]+[.J187]+[.M187]" office:value-type="float" office:value="128920.9" calcext:value-type="float">
            <text:p>128.920,90</text:p>
          </table:table-cell>
          <table:table-cell table:style-name="ce41" table:formula="of:=[.H187]+[.K187]+[.N187]" office:value-type="float" office:value="0" calcext:value-type="float">
            <text:p>0,00</text:p>
          </table:table-cell>
          <table:table-cell table:style-name="ce41" table:number-columns-repeated="9"/>
          <table:table-cell table:style-name="ce46" table:formula="of:=SUM([.AP187:.BA187])" office:value-type="float" office:value="250544.44" calcext:value-type="float">
            <text:p>250.544,44</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SSISTENCIA PRE-ESCOLAR PARA OS SERVIDORES ATIVOS REFERENTE AO EXERCICIO FINANCEIRO DE 2024. TIPO: ESTIMATIVO. SEI 0000065-12.2024.6.25.8000.</text:p>
          </table:table-cell>
          <table:table-cell table:style-name="ce9" office:value-type="string" calcext:value-type="string">
            <text:p>33900809</text:p>
          </table:table-cell>
          <table:table-cell table:style-name="ce9" office:value-type="string" calcext:value-type="string">
            <text:p>AUXILIO-CRECHE CIVI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3075.61" calcext:value-type="float">
            <text:p>33.075,61 </text:p>
          </table:table-cell>
          <table:table-cell table:style-name="ce19" office:value-type="float" office:value="38901.06" calcext:value-type="float">
            <text:p>38.901,06 </text:p>
          </table:table-cell>
          <table:table-cell table:style-name="ce23" table:number-columns-repeated="28"/>
          <table:table-cell table:style-name="ce41" table:formula="of:=[.F188]+[.I188]+[.L188]" office:value-type="float" office:value="33075.61" calcext:value-type="float">
            <text:p>33.075,61</text:p>
          </table:table-cell>
          <table:table-cell table:style-name="ce41" table:formula="of:=[.G188]+[.J188]+[.M188]" office:value-type="float" office:value="38901.06" calcext:value-type="float">
            <text:p>38.901,06</text:p>
          </table:table-cell>
          <table:table-cell table:style-name="ce41" table:formula="of:=[.H188]+[.K188]+[.N188]" office:value-type="float" office:value="0" calcext:value-type="float">
            <text:p>0,00</text:p>
          </table:table-cell>
          <table:table-cell table:style-name="ce41" table:number-columns-repeated="9"/>
          <table:table-cell table:style-name="ce46" table:formula="of:=SUM([.AP188:.BA188])" office:value-type="float" office:value="71976.67" calcext:value-type="float">
            <text:p>71.976,67</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UXILIO ALIMENTACAO - SERVIDORES ATIVOS REFERENTE AO EXERCICIO FINANCEIRO 2024. TIPO: ESTIMATIVO. SEI 0000065-12.2024.6.25.8000.</text:p>
          </table:table-cell>
          <table:table-cell table:style-name="ce9" office:value-type="string" calcext:value-type="string">
            <text:p>33904601</text:p>
          </table:table-cell>
          <table:table-cell table:style-name="ce9" office:value-type="string" calcext:value-type="string">
            <text:p>AUXILIO-ALIMENTACAO CIVI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13909.92" calcext:value-type="float">
            <text:p>313.909,92 </text:p>
          </table:table-cell>
          <table:table-cell table:style-name="ce19" office:value-type="float" office:value="419139.28" calcext:value-type="float">
            <text:p>419.139,28 </text:p>
          </table:table-cell>
          <table:table-cell table:style-name="ce23" table:number-columns-repeated="28"/>
          <table:table-cell table:style-name="ce41" table:formula="of:=[.F189]+[.I189]+[.L189]" office:value-type="float" office:value="313909.92" calcext:value-type="float">
            <text:p>313.909,92</text:p>
          </table:table-cell>
          <table:table-cell table:style-name="ce41" table:formula="of:=[.G189]+[.J189]+[.M189]" office:value-type="float" office:value="419139.28" calcext:value-type="float">
            <text:p>419.139,28</text:p>
          </table:table-cell>
          <table:table-cell table:style-name="ce41" table:formula="of:=[.H189]+[.K189]+[.N189]" office:value-type="float" office:value="0" calcext:value-type="float">
            <text:p>0,00</text:p>
          </table:table-cell>
          <table:table-cell table:style-name="ce41" table:number-columns-repeated="9"/>
          <table:table-cell table:style-name="ce46" table:formula="of:=SUM([.AP189:.BA189])" office:value-type="float" office:value="733049.2" calcext:value-type="float">
            <text:p>733.049,20</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AUXILIO TRANSPORTE - SERVIDORES ATIVOS - REFERENTE AO EXERCICIO FINANCEIRO DE 2024.TIPO: ESTIMATIVO. SEI 0000065-12.2024.6.25.8000.</text:p>
          </table:table-cell>
          <table:table-cell table:style-name="ce9" office:value-type="string" calcext:value-type="string">
            <text:p>33904901</text:p>
          </table:table-cell>
          <table:table-cell table:style-name="ce9" office:value-type="string" calcext:value-type="string">
            <text:p>AUXILIO-TRANSPORTE CIVI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4719.27" calcext:value-type="float">
            <text:p>4.719,27 </text:p>
          </table:table-cell>
          <table:table-cell table:style-name="ce19" office:value-type="float" office:value="12233.73" calcext:value-type="float">
            <text:p>12.233,73 </text:p>
          </table:table-cell>
          <table:table-cell table:style-name="ce23" table:number-columns-repeated="28"/>
          <table:table-cell table:style-name="ce41" table:formula="of:=[.F190]+[.I190]+[.L190]" office:value-type="float" office:value="4719.27" calcext:value-type="float">
            <text:p>4.719,27</text:p>
          </table:table-cell>
          <table:table-cell table:style-name="ce41" table:formula="of:=[.G190]+[.J190]+[.M190]" office:value-type="float" office:value="12233.73" calcext:value-type="float">
            <text:p>12.233,73</text:p>
          </table:table-cell>
          <table:table-cell table:style-name="ce41" table:formula="of:=[.H190]+[.K190]+[.N190]" office:value-type="float" office:value="0" calcext:value-type="float">
            <text:p>0,00</text:p>
          </table:table-cell>
          <table:table-cell table:style-name="ce41" table:number-columns-repeated="9"/>
          <table:table-cell table:style-name="ce46" table:formula="of:=SUM([.AP190:.BA190])" office:value-type="float" office:value="16953" calcext:value-type="float">
            <text:p>16.953,00</text:p>
          </table:table-cell>
          <table:table-cell table:number-columns-repeated="16330"/>
        </table:table-row>
        <table:table-row table:style-name="ro12"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PENSOES CIVIS - REFERENTE AO EXERCICIO FINANCEIRO DE 2023. TIPO: ESTIMATIVO. SEI 0000024-79.2023.6.25.8000.</text:p>
          </table:table-cell>
          <table:table-cell table:style-name="ce9" office:value-type="string" calcext:value-type="string">
            <text:p>31900301</text:p>
          </table:table-cell>
          <table:table-cell table:style-name="ce9" office:value-type="string" calcext:value-type="string">
            <text:p>PENSOES CIVIS</text:p>
          </table:table-cell>
          <table:table-cell table:style-name="ce19" office:value-type="float" office:value="34822.17" calcext:value-type="float">
            <text:p>34.822,17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91]+[.I191]+[.L191]" office:value-type="float" office:value="34822.17" calcext:value-type="float">
            <text:p>34.822,17</text:p>
          </table:table-cell>
          <table:table-cell table:style-name="ce41" table:formula="of:=[.G191]+[.J191]+[.M191]" office:value-type="float" office:value="0" calcext:value-type="float">
            <text:p>0,00</text:p>
          </table:table-cell>
          <table:table-cell table:style-name="ce41" table:formula="of:=[.H191]+[.K191]+[.N191]" office:value-type="float" office:value="0" calcext:value-type="float">
            <text:p>0,00</text:p>
          </table:table-cell>
          <table:table-cell table:style-name="ce41" table:number-columns-repeated="9"/>
          <table:table-cell table:style-name="ce46" table:formula="of:=SUM([.AP191:.BA191])" office:value-type="float" office:value="34822.17" calcext:value-type="float">
            <text:p>34.822,17</text:p>
          </table:table-cell>
          <table:table-cell table:number-columns-repeated="16330"/>
        </table:table-row>
        <table:table-row table:style-name="ro12"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PENSOES CIVIS - REFERENTE AO EXERCICIO FINANCEIRO DE 2024.TIPO: ESTIMATIVO. SEI 0000065-12.2024.6.25.8000.</text:p>
          </table:table-cell>
          <table:table-cell table:style-name="ce9" office:value-type="string" calcext:value-type="string">
            <text:p>31900301</text:p>
          </table:table-cell>
          <table:table-cell table:style-name="ce9" office:value-type="string" calcext:value-type="string">
            <text:p>PENSOES CIVI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291289.68" calcext:value-type="float">
            <text:p>291.289,68 </text:p>
          </table:table-cell>
          <table:table-cell table:style-name="ce19" office:value-type="float" office:value="355862.19" calcext:value-type="float">
            <text:p>355.862,19 </text:p>
          </table:table-cell>
          <table:table-cell table:style-name="ce23" table:number-columns-repeated="28"/>
          <table:table-cell table:style-name="ce41" table:formula="of:=[.F192]+[.I192]+[.L192]" office:value-type="float" office:value="291289.68" calcext:value-type="float">
            <text:p>291.289,68</text:p>
          </table:table-cell>
          <table:table-cell table:style-name="ce41" table:formula="of:=[.G192]+[.J192]+[.M192]" office:value-type="float" office:value="355862.19" calcext:value-type="float">
            <text:p>355.862,19</text:p>
          </table:table-cell>
          <table:table-cell table:style-name="ce41" table:formula="of:=[.H192]+[.K192]+[.N192]" office:value-type="float" office:value="0" calcext:value-type="float">
            <text:p>0,00</text:p>
          </table:table-cell>
          <table:table-cell table:style-name="ce41" table:number-columns-repeated="9"/>
          <table:table-cell table:style-name="ce46" table:formula="of:=SUM([.AP192:.BA192])" office:value-type="float" office:value="647151.87" calcext:value-type="float">
            <text:p>647.151,87</text:p>
          </table:table-cell>
          <table:table-cell table:number-columns-repeated="16330"/>
        </table:table-row>
        <table:table-row table:style-name="ro12"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PENSOES CIVIS - REFERENTE AO EXERCICIO FINANCEIRO DE 2024.TIPO: ESTIMATIVO. SEI 0000065-12.2024.6.25.8000.</text:p>
          </table:table-cell>
          <table:table-cell table:style-name="ce9" office:value-type="string" calcext:value-type="string">
            <text:p>31900303</text:p>
          </table:table-cell>
          <table:table-cell table:style-name="ce9" office:value-type="string" calcext:value-type="string">
            <text:p>13 SALARIO - PENSOES CIVI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76319.98" calcext:value-type="float">
            <text:p>176.319,98 </text:p>
          </table:table-cell>
          <table:table-cell table:style-name="ce19" office:value-type="float" office:value="0" calcext:value-type="float">
            <text:p>0,00 </text:p>
          </table:table-cell>
          <table:table-cell table:style-name="ce23" table:number-columns-repeated="28"/>
          <table:table-cell table:style-name="ce41" table:formula="of:=[.F193]+[.I193]+[.L193]" office:value-type="float" office:value="176319.98" calcext:value-type="float">
            <text:p>176.319,98</text:p>
          </table:table-cell>
          <table:table-cell table:style-name="ce41" table:formula="of:=[.G193]+[.J193]+[.M193]" office:value-type="float" office:value="0" calcext:value-type="float">
            <text:p>0,00</text:p>
          </table:table-cell>
          <table:table-cell table:style-name="ce41" table:formula="of:=[.H193]+[.K193]+[.N193]" office:value-type="float" office:value="0" calcext:value-type="float">
            <text:p>0,00</text:p>
          </table:table-cell>
          <table:table-cell table:style-name="ce41" table:number-columns-repeated="9"/>
          <table:table-cell table:style-name="ce46" table:formula="of:=SUM([.AP193:.BA193])" office:value-type="float" office:value="176319.98" calcext:value-type="float">
            <text:p>176.319,98</text:p>
          </table:table-cell>
          <table:table-cell table:number-columns-repeated="16330"/>
        </table:table-row>
        <table:table-row table:style-name="ro9"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PESSOAL ATIVOS PARA PAGAMENTO DO RECESSO JUDICIARIO - JANEIRO/2024 - FOLHA Nº 04 - FEVEREIRO/2024 - CONFORME RELATORIO RESUMO RUBRICA (1495529), INFORMACAO 356 - COFIC (1486092) E DESPACHO 1059 - SAO (1495653).TIPO: ORDINARIO. SEI 0000505-08.2024.6.25.8000.</text:p>
          </table:table-cell>
          <table:table-cell table:style-name="ce9" office:value-type="string" calcext:value-type="string">
            <text:p>31901644</text:p>
          </table:table-cell>
          <table:table-cell table:style-name="ce9" office:value-type="string" calcext:value-type="string">
            <text:p>SERVICOS EXTRAORDINARI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65012.6" calcext:value-type="float">
            <text:p>65.012,60 </text:p>
          </table:table-cell>
          <table:table-cell table:style-name="ce23" table:number-columns-repeated="28"/>
          <table:table-cell table:style-name="ce41" table:formula="of:=[.F194]+[.I194]+[.L194]" office:value-type="float" office:value="0" calcext:value-type="float">
            <text:p>0,00</text:p>
          </table:table-cell>
          <table:table-cell table:style-name="ce41" table:formula="of:=[.G194]+[.J194]+[.M194]" office:value-type="float" office:value="65012.6" calcext:value-type="float">
            <text:p>65.012,60</text:p>
          </table:table-cell>
          <table:table-cell table:style-name="ce41" table:formula="of:=[.H194]+[.K194]+[.N194]" office:value-type="float" office:value="0" calcext:value-type="float">
            <text:p>0,00</text:p>
          </table:table-cell>
          <table:table-cell table:style-name="ce41" table:number-columns-repeated="9"/>
          <table:table-cell table:style-name="ce46" table:formula="of:=SUM([.AP194:.BA194])" office:value-type="float" office:value="65012.6" calcext:value-type="float">
            <text:p>65.012,60</text:p>
          </table:table-cell>
          <table:table-cell table:number-columns-repeated="16330"/>
        </table:table-row>
        <table:table-row table:style-name="ro9"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REEMBOLSO PARCIAL, NA FORMA DE AUXILIO SAUDE, DE CARATER INDENIZATORIO, NOS TERMOS DA RESOLUCAO 37/2022 TRE-SE, PARA OS SERVIDORES E SEUS DEPENDENTES.ACAO: ASSISTENCIA MEDICA E ODONTOLOGICA AOS SERVIDORES E DEPENDENTES, REFERENTE AO EXERCICIO FINANCEIRO 2024.TIPO: ESTIMATIVO. SEI 0000065-12.2024.6.25.8000.</text:p>
          </table:table-cell>
          <table:table-cell table:style-name="ce9" office:value-type="string" calcext:value-type="string">
            <text:p>33909308</text:p>
          </table:table-cell>
          <table:table-cell table:style-name="ce9" office:value-type="string" calcext:value-type="string">
            <text:p>RESSARCIMENTO ASSISTENCIA MEDICA/ODONTOLOGICA</text:p>
          </table:table-cell>
          <table:table-cell table:style-name="ce19" table:number-columns-repeated="2"/>
          <table:table-cell table:style-name="ce23"/>
          <table:table-cell table:style-name="ce19" table:number-columns-repeated="2"/>
          <table:table-cell table:style-name="ce23"/>
          <table:table-cell table:style-name="ce19" office:value-type="float" office:value="212946.65" calcext:value-type="float">
            <text:p>212.946,65 </text:p>
          </table:table-cell>
          <table:table-cell table:style-name="ce19" office:value-type="float" office:value="207625.27" calcext:value-type="float">
            <text:p>207.625,27 </text:p>
          </table:table-cell>
          <table:table-cell table:style-name="ce23" table:number-columns-repeated="28"/>
          <table:table-cell table:style-name="ce41" table:formula="of:=[.F195]+[.I195]+[.L195]" office:value-type="float" office:value="212946.65" calcext:value-type="float">
            <text:p>212.946,65</text:p>
          </table:table-cell>
          <table:table-cell table:style-name="ce41" table:formula="of:=[.G195]+[.J195]+[.M195]" office:value-type="float" office:value="207625.27" calcext:value-type="float">
            <text:p>207.625,27</text:p>
          </table:table-cell>
          <table:table-cell table:style-name="ce41" table:formula="of:=[.H195]+[.K195]+[.N195]" office:value-type="float" office:value="0" calcext:value-type="float">
            <text:p>0,00</text:p>
          </table:table-cell>
          <table:table-cell table:style-name="ce41" table:number-columns-repeated="9"/>
          <table:table-cell table:style-name="ce46" table:formula="of:=SUM([.AP195:.BA195])" office:value-type="float" office:value="420571.92" calcext:value-type="float">
            <text:p>420.571,92</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3. TIPO: ESTIMATIVO. SEI 0000024-79.2023.6.25.8000.</text:p>
          </table:table-cell>
          <table:table-cell table:style-name="ce9" office:value-type="string" calcext:value-type="string">
            <text:p>31901101</text:p>
          </table:table-cell>
          <table:table-cell table:style-name="ce9" office:value-type="string" calcext:value-type="string">
            <text:p>VENCIMENTOS E SALARIOS</text:p>
          </table:table-cell>
          <table:table-cell table:style-name="ce19" office:value-type="float" office:value="668629.26" calcext:value-type="float">
            <text:p>668.629,26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96]+[.I196]+[.L196]" office:value-type="float" office:value="668629.26" calcext:value-type="float">
            <text:p>668.629,26</text:p>
          </table:table-cell>
          <table:table-cell table:style-name="ce41" table:formula="of:=[.G196]+[.J196]+[.M196]" office:value-type="float" office:value="0" calcext:value-type="float">
            <text:p>0,00</text:p>
          </table:table-cell>
          <table:table-cell table:style-name="ce41" table:formula="of:=[.H196]+[.K196]+[.N196]" office:value-type="float" office:value="0" calcext:value-type="float">
            <text:p>0,00</text:p>
          </table:table-cell>
          <table:table-cell table:style-name="ce41" table:number-columns-repeated="9"/>
          <table:table-cell table:style-name="ce46" table:formula="of:=SUM([.AP196:.BA196])" office:value-type="float" office:value="668629.26" calcext:value-type="float">
            <text:p>668.629,26</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3. TIPO: ESTIMATIVO. SEI 0000024-79.2023.6.25.8000.</text:p>
          </table:table-cell>
          <table:table-cell table:style-name="ce9" office:value-type="string" calcext:value-type="string">
            <text:p>31901105</text:p>
          </table:table-cell>
          <table:table-cell table:style-name="ce9" office:value-type="string" calcext:value-type="string">
            <text:p>INCORPORACOES</text:p>
          </table:table-cell>
          <table:table-cell table:style-name="ce19" office:value-type="float" office:value="186887.24" calcext:value-type="float">
            <text:p>186.887,24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97]+[.I197]+[.L197]" office:value-type="float" office:value="186887.24" calcext:value-type="float">
            <text:p>186.887,24</text:p>
          </table:table-cell>
          <table:table-cell table:style-name="ce41" table:formula="of:=[.G197]+[.J197]+[.M197]" office:value-type="float" office:value="0" calcext:value-type="float">
            <text:p>0,00</text:p>
          </table:table-cell>
          <table:table-cell table:style-name="ce41" table:formula="of:=[.H197]+[.K197]+[.N197]" office:value-type="float" office:value="0" calcext:value-type="float">
            <text:p>0,00</text:p>
          </table:table-cell>
          <table:table-cell table:style-name="ce41" table:number-columns-repeated="9"/>
          <table:table-cell table:style-name="ce46" table:formula="of:=SUM([.AP197:.BA197])" office:value-type="float" office:value="186887.24" calcext:value-type="float">
            <text:p>186.887,24</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3. TIPO: ESTIMATIVO. SEI 0000024-79.2023.6.25.8000.</text:p>
          </table:table-cell>
          <table:table-cell table:style-name="ce9" office:value-type="string" calcext:value-type="string">
            <text:p>31901107</text:p>
          </table:table-cell>
          <table:table-cell table:style-name="ce9" office:value-type="string" calcext:value-type="string">
            <text:p>ABONO DE PERMANENCIA</text:p>
          </table:table-cell>
          <table:table-cell table:style-name="ce19" office:value-type="float" office:value="1917.39" calcext:value-type="float">
            <text:p>1.917,39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98]+[.I198]+[.L198]" office:value-type="float" office:value="1917.39" calcext:value-type="float">
            <text:p>1.917,39</text:p>
          </table:table-cell>
          <table:table-cell table:style-name="ce41" table:formula="of:=[.G198]+[.J198]+[.M198]" office:value-type="float" office:value="0" calcext:value-type="float">
            <text:p>0,00</text:p>
          </table:table-cell>
          <table:table-cell table:style-name="ce41" table:formula="of:=[.H198]+[.K198]+[.N198]" office:value-type="float" office:value="0" calcext:value-type="float">
            <text:p>0,00</text:p>
          </table:table-cell>
          <table:table-cell table:style-name="ce41" table:number-columns-repeated="9"/>
          <table:table-cell table:style-name="ce46" table:formula="of:=SUM([.AP198:.BA198])" office:value-type="float" office:value="1917.39" calcext:value-type="float">
            <text:p>1.917,39</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3. TIPO: ESTIMATIVO. SEI 0000024-79.2023.6.25.8000.</text:p>
          </table:table-cell>
          <table:table-cell table:style-name="ce9" office:value-type="string" calcext:value-type="string">
            <text:p>31901143</text:p>
          </table:table-cell>
          <table:table-cell table:style-name="ce9" office:value-type="string" calcext:value-type="string">
            <text:p>13º SALARIO</text:p>
          </table:table-cell>
          <table:table-cell table:style-name="ce19" office:value-type="float" office:value="22541.44" calcext:value-type="float">
            <text:p>22.541,44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199]+[.I199]+[.L199]" office:value-type="float" office:value="22541.44" calcext:value-type="float">
            <text:p>22.541,44</text:p>
          </table:table-cell>
          <table:table-cell table:style-name="ce41" table:formula="of:=[.G199]+[.J199]+[.M199]" office:value-type="float" office:value="0" calcext:value-type="float">
            <text:p>0,00</text:p>
          </table:table-cell>
          <table:table-cell table:style-name="ce41" table:formula="of:=[.H199]+[.K199]+[.N199]" office:value-type="float" office:value="0" calcext:value-type="float">
            <text:p>0,00</text:p>
          </table:table-cell>
          <table:table-cell table:style-name="ce41" table:number-columns-repeated="9"/>
          <table:table-cell table:style-name="ce46" table:formula="of:=SUM([.AP199:.BA199])" office:value-type="float" office:value="22541.44" calcext:value-type="float">
            <text:p>22.541,44</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3. TIPO: ESTIMATIVO. SEI 0000024-79.2023.6.25.8000.</text:p>
          </table:table-cell>
          <table:table-cell table:style-name="ce9" office:value-type="string" calcext:value-type="string">
            <text:p>31901145</text:p>
          </table:table-cell>
          <table:table-cell table:style-name="ce9" office:value-type="string" calcext:value-type="string">
            <text:p>FERIAS - 1/3 CONSTITUCIONAL</text:p>
          </table:table-cell>
          <table:table-cell table:style-name="ce19" office:value-type="float" office:value="94017.02" calcext:value-type="float">
            <text:p>94.017,02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200]+[.I200]+[.L200]" office:value-type="float" office:value="94017.02" calcext:value-type="float">
            <text:p>94.017,02</text:p>
          </table:table-cell>
          <table:table-cell table:style-name="ce41" table:formula="of:=[.G200]+[.J200]+[.M200]" office:value-type="float" office:value="0" calcext:value-type="float">
            <text:p>0,00</text:p>
          </table:table-cell>
          <table:table-cell table:style-name="ce41" table:formula="of:=[.H200]+[.K200]+[.N200]" office:value-type="float" office:value="0" calcext:value-type="float">
            <text:p>0,00</text:p>
          </table:table-cell>
          <table:table-cell table:style-name="ce41" table:number-columns-repeated="9"/>
          <table:table-cell table:style-name="ce46" table:formula="of:=SUM([.AP200:.BA200])" office:value-type="float" office:value="94017.02" calcext:value-type="float">
            <text:p>94.017,02</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01</text:p>
          </table:table-cell>
          <table:table-cell table:style-name="ce9" office:value-type="string" calcext:value-type="string">
            <text:p>VENCIMENTOS E SALARIO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670037.23" calcext:value-type="float">
            <text:p>670.037,23 </text:p>
          </table:table-cell>
          <table:table-cell table:style-name="ce19" office:value-type="float" office:value="1489959.52" calcext:value-type="float">
            <text:p>1.489.959,52 </text:p>
          </table:table-cell>
          <table:table-cell table:style-name="ce23" table:number-columns-repeated="28"/>
          <table:table-cell table:style-name="ce41" table:formula="of:=[.F201]+[.I201]+[.L201]" office:value-type="float" office:value="670037.23" calcext:value-type="float">
            <text:p>670.037,23</text:p>
          </table:table-cell>
          <table:table-cell table:style-name="ce41" table:formula="of:=[.G201]+[.J201]+[.M201]" office:value-type="float" office:value="1489959.52" calcext:value-type="float">
            <text:p>1.489.959,52</text:p>
          </table:table-cell>
          <table:table-cell table:style-name="ce41" table:formula="of:=[.H201]+[.K201]+[.N201]" office:value-type="float" office:value="0" calcext:value-type="float">
            <text:p>0,00</text:p>
          </table:table-cell>
          <table:table-cell table:style-name="ce41" table:number-columns-repeated="9"/>
          <table:table-cell table:style-name="ce46" table:formula="of:=SUM([.AP201:.BA201])" office:value-type="float" office:value="2159996.75" calcext:value-type="float">
            <text:p>2.159.996,75</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05</text:p>
          </table:table-cell>
          <table:table-cell table:style-name="ce9" office:value-type="string" calcext:value-type="string">
            <text:p>INCORPORACOE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63.07" calcext:value-type="float">
            <text:p>63,07 </text:p>
          </table:table-cell>
          <table:table-cell table:style-name="ce19" office:value-type="float" office:value="197785.17" calcext:value-type="float">
            <text:p>197.785,17 </text:p>
          </table:table-cell>
          <table:table-cell table:style-name="ce23" table:number-columns-repeated="28"/>
          <table:table-cell table:style-name="ce41" table:formula="of:=[.F202]+[.I202]+[.L202]" office:value-type="float" office:value="63.07" calcext:value-type="float">
            <text:p>63,07</text:p>
          </table:table-cell>
          <table:table-cell table:style-name="ce41" table:formula="of:=[.G202]+[.J202]+[.M202]" office:value-type="float" office:value="197785.17" calcext:value-type="float">
            <text:p>197.785,17</text:p>
          </table:table-cell>
          <table:table-cell table:style-name="ce41" table:formula="of:=[.H202]+[.K202]+[.N202]" office:value-type="float" office:value="0" calcext:value-type="float">
            <text:p>0,00</text:p>
          </table:table-cell>
          <table:table-cell table:style-name="ce41" table:number-columns-repeated="9"/>
          <table:table-cell table:style-name="ce46" table:formula="of:=SUM([.AP202:.BA202])" office:value-type="float" office:value="197848.24" calcext:value-type="float">
            <text:p>197.848,24</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07</text:p>
          </table:table-cell>
          <table:table-cell table:style-name="ce9" office:value-type="string" calcext:value-type="string">
            <text:p>ABONO DE PERMANENCIA</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2368.57" calcext:value-type="float">
            <text:p>12.368,57 </text:p>
          </table:table-cell>
          <table:table-cell table:style-name="ce19" office:value-type="float" office:value="33954.27" calcext:value-type="float">
            <text:p>33.954,27 </text:p>
          </table:table-cell>
          <table:table-cell table:style-name="ce23" table:number-columns-repeated="28"/>
          <table:table-cell table:style-name="ce41" table:formula="of:=[.F203]+[.I203]+[.L203]" office:value-type="float" office:value="12368.57" calcext:value-type="float">
            <text:p>12.368,57</text:p>
          </table:table-cell>
          <table:table-cell table:style-name="ce41" table:formula="of:=[.G203]+[.J203]+[.M203]" office:value-type="float" office:value="33954.27" calcext:value-type="float">
            <text:p>33.954,27</text:p>
          </table:table-cell>
          <table:table-cell table:style-name="ce41" table:formula="of:=[.H203]+[.K203]+[.N203]" office:value-type="float" office:value="0" calcext:value-type="float">
            <text:p>0,00</text:p>
          </table:table-cell>
          <table:table-cell table:style-name="ce41" table:number-columns-repeated="9"/>
          <table:table-cell table:style-name="ce46" table:formula="of:=SUM([.AP203:.BA203])" office:value-type="float" office:value="46322.84" calcext:value-type="float">
            <text:p>46.322,84</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09</text:p>
          </table:table-cell>
          <table:table-cell table:style-name="ce9" office:value-type="string" calcext:value-type="string">
            <text:p>ADICIONAL DE PERICULOSIDADE</text:p>
          </table:table-cell>
          <table:table-cell table:style-name="ce19" table:number-columns-repeated="2"/>
          <table:table-cell table:style-name="ce23"/>
          <table:table-cell table:style-name="ce19" table:number-columns-repeated="2"/>
          <table:table-cell table:style-name="ce23"/>
          <table:table-cell table:style-name="ce19" office:value-type="float" office:value="825.98" calcext:value-type="float">
            <text:p>825,98 </text:p>
          </table:table-cell>
          <table:table-cell table:style-name="ce19" office:value-type="float" office:value="0" calcext:value-type="float">
            <text:p>0,00 </text:p>
          </table:table-cell>
          <table:table-cell table:style-name="ce23" table:number-columns-repeated="28"/>
          <table:table-cell table:style-name="ce41" table:formula="of:=[.F204]+[.I204]+[.L204]" office:value-type="float" office:value="825.98" calcext:value-type="float">
            <text:p>825,98</text:p>
          </table:table-cell>
          <table:table-cell table:style-name="ce41" table:formula="of:=[.G204]+[.J204]+[.M204]" office:value-type="float" office:value="0" calcext:value-type="float">
            <text:p>0,00</text:p>
          </table:table-cell>
          <table:table-cell table:style-name="ce41" table:formula="of:=[.H204]+[.K204]+[.N204]" office:value-type="float" office:value="0" calcext:value-type="float">
            <text:p>0,00</text:p>
          </table:table-cell>
          <table:table-cell table:style-name="ce41" table:number-columns-repeated="9"/>
          <table:table-cell table:style-name="ce46" table:formula="of:=SUM([.AP204:.BA204])" office:value-type="float" office:value="825.98" calcext:value-type="float">
            <text:p>825,98</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10</text:p>
          </table:table-cell>
          <table:table-cell table:style-name="ce9" office:value-type="string" calcext:value-type="string">
            <text:p>ADICIONAL DE INSALUBRIDADE</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480.43" calcext:value-type="float">
            <text:p>1.480,43 </text:p>
          </table:table-cell>
          <table:table-cell table:style-name="ce19" office:value-type="float" office:value="0" calcext:value-type="float">
            <text:p>0,00 </text:p>
          </table:table-cell>
          <table:table-cell table:style-name="ce23" table:number-columns-repeated="28"/>
          <table:table-cell table:style-name="ce41" table:formula="of:=[.F205]+[.I205]+[.L205]" office:value-type="float" office:value="1480.43" calcext:value-type="float">
            <text:p>1.480,43</text:p>
          </table:table-cell>
          <table:table-cell table:style-name="ce41" table:formula="of:=[.G205]+[.J205]+[.M205]" office:value-type="float" office:value="0" calcext:value-type="float">
            <text:p>0,00</text:p>
          </table:table-cell>
          <table:table-cell table:style-name="ce41" table:formula="of:=[.H205]+[.K205]+[.N205]" office:value-type="float" office:value="0" calcext:value-type="float">
            <text:p>0,00</text:p>
          </table:table-cell>
          <table:table-cell table:style-name="ce41" table:number-columns-repeated="9"/>
          <table:table-cell table:style-name="ce46" table:formula="of:=SUM([.AP205:.BA205])" office:value-type="float" office:value="1480.43" calcext:value-type="float">
            <text:p>1.480,43</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13</text:p>
          </table:table-cell>
          <table:table-cell table:style-name="ce9" office:value-type="string" calcext:value-type="string">
            <text:p>INCENTIVO A QUALIFICACA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03250.58" calcext:value-type="float">
            <text:p>103.250,58 </text:p>
          </table:table-cell>
          <table:table-cell table:style-name="ce19" office:value-type="float" office:value="40929.73" calcext:value-type="float">
            <text:p>40.929,73 </text:p>
          </table:table-cell>
          <table:table-cell table:style-name="ce23" table:number-columns-repeated="28"/>
          <table:table-cell table:style-name="ce41" table:formula="of:=[.F206]+[.I206]+[.L206]" office:value-type="float" office:value="103250.58" calcext:value-type="float">
            <text:p>103.250,58</text:p>
          </table:table-cell>
          <table:table-cell table:style-name="ce41" table:formula="of:=[.G206]+[.J206]+[.M206]" office:value-type="float" office:value="40929.73" calcext:value-type="float">
            <text:p>40.929,73</text:p>
          </table:table-cell>
          <table:table-cell table:style-name="ce41" table:formula="of:=[.H206]+[.K206]+[.N206]" office:value-type="float" office:value="0" calcext:value-type="float">
            <text:p>0,00</text:p>
          </table:table-cell>
          <table:table-cell table:style-name="ce41" table:number-columns-repeated="9"/>
          <table:table-cell table:style-name="ce46" table:formula="of:=SUM([.AP206:.BA206])" office:value-type="float" office:value="144180.31" calcext:value-type="float">
            <text:p>144.180,31</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31</text:p>
          </table:table-cell>
          <table:table-cell table:style-name="ce9" office:value-type="string" calcext:value-type="string">
            <text:p>GRATIFICACAO POR EXERCICIO DE CARGO EFETIV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876874.37" calcext:value-type="float">
            <text:p>1.876.874,37 </text:p>
          </table:table-cell>
          <table:table-cell table:style-name="ce19" office:value-type="float" office:value="1990542.51" calcext:value-type="float">
            <text:p>1.990.542,51 </text:p>
          </table:table-cell>
          <table:table-cell table:style-name="ce23" table:number-columns-repeated="28"/>
          <table:table-cell table:style-name="ce41" table:formula="of:=[.F207]+[.I207]+[.L207]" office:value-type="float" office:value="1876874.37" calcext:value-type="float">
            <text:p>1.876.874,37</text:p>
          </table:table-cell>
          <table:table-cell table:style-name="ce41" table:formula="of:=[.G207]+[.J207]+[.M207]" office:value-type="float" office:value="1990542.51" calcext:value-type="float">
            <text:p>1.990.542,51</text:p>
          </table:table-cell>
          <table:table-cell table:style-name="ce41" table:formula="of:=[.H207]+[.K207]+[.N207]" office:value-type="float" office:value="0" calcext:value-type="float">
            <text:p>0,00</text:p>
          </table:table-cell>
          <table:table-cell table:style-name="ce41" table:number-columns-repeated="9"/>
          <table:table-cell table:style-name="ce46" table:formula="of:=SUM([.AP207:.BA207])" office:value-type="float" office:value="3867416.88" calcext:value-type="float">
            <text:p>3.867.416,88</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33</text:p>
          </table:table-cell>
          <table:table-cell table:style-name="ce9" office:value-type="string" calcext:value-type="string">
            <text:p>GRAT POR EXERCICIO DE FUNCOES COMISSIONADA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86360.78" calcext:value-type="float">
            <text:p>386.360,78 </text:p>
          </table:table-cell>
          <table:table-cell table:style-name="ce19" office:value-type="float" office:value="405037.43" calcext:value-type="float">
            <text:p>405.037,43 </text:p>
          </table:table-cell>
          <table:table-cell table:style-name="ce23" table:number-columns-repeated="28"/>
          <table:table-cell table:style-name="ce41" table:formula="of:=[.F208]+[.I208]+[.L208]" office:value-type="float" office:value="386360.78" calcext:value-type="float">
            <text:p>386.360,78</text:p>
          </table:table-cell>
          <table:table-cell table:style-name="ce41" table:formula="of:=[.G208]+[.J208]+[.M208]" office:value-type="float" office:value="405037.43" calcext:value-type="float">
            <text:p>405.037,43</text:p>
          </table:table-cell>
          <table:table-cell table:style-name="ce41" table:formula="of:=[.H208]+[.K208]+[.N208]" office:value-type="float" office:value="0" calcext:value-type="float">
            <text:p>0,00</text:p>
          </table:table-cell>
          <table:table-cell table:style-name="ce41" table:number-columns-repeated="9"/>
          <table:table-cell table:style-name="ce46" table:formula="of:=SUM([.AP208:.BA208])" office:value-type="float" office:value="791398.21" calcext:value-type="float">
            <text:p>791.398,21</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36</text:p>
          </table:table-cell>
          <table:table-cell table:style-name="ce9" office:value-type="string" calcext:value-type="string">
            <text:p>GRATIFICACAO P/EXERCICIO DE CARGO EM COMISSA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18958.71" calcext:value-type="float">
            <text:p>318.958,71 </text:p>
          </table:table-cell>
          <table:table-cell table:style-name="ce19" office:value-type="float" office:value="334247.32" calcext:value-type="float">
            <text:p>334.247,32 </text:p>
          </table:table-cell>
          <table:table-cell table:style-name="ce23" table:number-columns-repeated="28"/>
          <table:table-cell table:style-name="ce41" table:formula="of:=[.F209]+[.I209]+[.L209]" office:value-type="float" office:value="318958.71" calcext:value-type="float">
            <text:p>318.958,71</text:p>
          </table:table-cell>
          <table:table-cell table:style-name="ce41" table:formula="of:=[.G209]+[.J209]+[.M209]" office:value-type="float" office:value="334247.32" calcext:value-type="float">
            <text:p>334.247,32</text:p>
          </table:table-cell>
          <table:table-cell table:style-name="ce41" table:formula="of:=[.H209]+[.K209]+[.N209]" office:value-type="float" office:value="0" calcext:value-type="float">
            <text:p>0,00</text:p>
          </table:table-cell>
          <table:table-cell table:style-name="ce41" table:number-columns-repeated="9"/>
          <table:table-cell table:style-name="ce46" table:formula="of:=SUM([.AP209:.BA209])" office:value-type="float" office:value="653206.03" calcext:value-type="float">
            <text:p>653.206,03</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37</text:p>
          </table:table-cell>
          <table:table-cell table:style-name="ce9" office:value-type="string" calcext:value-type="string">
            <text:p>GRATIFICACAO DE TEMPO DE SERVIC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21164.53" calcext:value-type="float">
            <text:p>21.164,53 </text:p>
          </table:table-cell>
          <table:table-cell table:style-name="ce19" office:value-type="float" office:value="22411.25" calcext:value-type="float">
            <text:p>22.411,25 </text:p>
          </table:table-cell>
          <table:table-cell table:style-name="ce23" table:number-columns-repeated="28"/>
          <table:table-cell table:style-name="ce41" table:formula="of:=[.F210]+[.I210]+[.L210]" office:value-type="float" office:value="21164.53" calcext:value-type="float">
            <text:p>21.164,53</text:p>
          </table:table-cell>
          <table:table-cell table:style-name="ce41" table:formula="of:=[.G210]+[.J210]+[.M210]" office:value-type="float" office:value="22411.25" calcext:value-type="float">
            <text:p>22.411,25</text:p>
          </table:table-cell>
          <table:table-cell table:style-name="ce41" table:formula="of:=[.H210]+[.K210]+[.N210]" office:value-type="float" office:value="0" calcext:value-type="float">
            <text:p>0,00</text:p>
          </table:table-cell>
          <table:table-cell table:style-name="ce41" table:number-columns-repeated="9"/>
          <table:table-cell table:style-name="ce46" table:formula="of:=SUM([.AP210:.BA210])" office:value-type="float" office:value="43575.78" calcext:value-type="float">
            <text:p>43.575,78</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43</text:p>
          </table:table-cell>
          <table:table-cell table:style-name="ce9" office:value-type="string" calcext:value-type="string">
            <text:p>13º SALARI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2124392.12" calcext:value-type="float">
            <text:p>2.124.392,12 </text:p>
          </table:table-cell>
          <table:table-cell table:style-name="ce19" office:value-type="float" office:value="0" calcext:value-type="float">
            <text:p>0,00 </text:p>
          </table:table-cell>
          <table:table-cell table:style-name="ce23" table:number-columns-repeated="28"/>
          <table:table-cell table:style-name="ce41" table:formula="of:=[.F211]+[.I211]+[.L211]" office:value-type="float" office:value="2124392.12" calcext:value-type="float">
            <text:p>2.124.392,12</text:p>
          </table:table-cell>
          <table:table-cell table:style-name="ce41" table:formula="of:=[.G211]+[.J211]+[.M211]" office:value-type="float" office:value="0" calcext:value-type="float">
            <text:p>0,00</text:p>
          </table:table-cell>
          <table:table-cell table:style-name="ce41" table:formula="of:=[.H211]+[.K211]+[.N211]" office:value-type="float" office:value="0" calcext:value-type="float">
            <text:p>0,00</text:p>
          </table:table-cell>
          <table:table-cell table:style-name="ce41" table:number-columns-repeated="9"/>
          <table:table-cell table:style-name="ce46" table:formula="of:=SUM([.AP211:.BA211])" office:value-type="float" office:value="2124392.12" calcext:value-type="float">
            <text:p>2.124.392,12</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45</text:p>
          </table:table-cell>
          <table:table-cell table:style-name="ce9" office:value-type="string" calcext:value-type="string">
            <text:p>FERIAS - 1/3 CONSTITUCIONA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98547.93" calcext:value-type="float">
            <text:p>198.547,93 </text:p>
          </table:table-cell>
          <table:table-cell table:style-name="ce19" office:value-type="float" office:value="81405.66" calcext:value-type="float">
            <text:p>81.405,66 </text:p>
          </table:table-cell>
          <table:table-cell table:style-name="ce23" table:number-columns-repeated="28"/>
          <table:table-cell table:style-name="ce41" table:formula="of:=[.F212]+[.I212]+[.L212]" office:value-type="float" office:value="198547.93" calcext:value-type="float">
            <text:p>198.547,93</text:p>
          </table:table-cell>
          <table:table-cell table:style-name="ce41" table:formula="of:=[.G212]+[.J212]+[.M212]" office:value-type="float" office:value="81405.66" calcext:value-type="float">
            <text:p>81.405,66</text:p>
          </table:table-cell>
          <table:table-cell table:style-name="ce41" table:formula="of:=[.H212]+[.K212]+[.N212]" office:value-type="float" office:value="0" calcext:value-type="float">
            <text:p>0,00</text:p>
          </table:table-cell>
          <table:table-cell table:style-name="ce41" table:number-columns-repeated="9"/>
          <table:table-cell table:style-name="ce46" table:formula="of:=SUM([.AP212:.BA212])" office:value-type="float" office:value="279953.59" calcext:value-type="float">
            <text:p>279.953,59</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style-name="ce9" office:value-type="string" calcext:value-type="string">
            <text:p>31901146</text:p>
          </table:table-cell>
          <table:table-cell table:style-name="ce9" office:value-type="string" calcext:value-type="string">
            <text:p>FERIAS - PAGAMENTO ANTECIPADO</text:p>
          </table:table-cell>
          <table:table-cell table:style-name="ce19" table:number-columns-repeated="2"/>
          <table:table-cell table:style-name="ce23"/>
          <table:table-cell table:style-name="ce19" table:number-columns-repeated="2"/>
          <table:table-cell table:style-name="ce23"/>
          <table:table-cell table:style-name="ce19" office:value-type="float" office:value="52325.62" calcext:value-type="float">
            <text:p>52.325,62 </text:p>
          </table:table-cell>
          <table:table-cell table:style-name="ce19" office:value-type="float" office:value="0" calcext:value-type="float">
            <text:p>0,00 </text:p>
          </table:table-cell>
          <table:table-cell table:style-name="ce23" table:number-columns-repeated="28"/>
          <table:table-cell table:style-name="ce41" table:formula="of:=[.F213]+[.I213]+[.L213]" office:value-type="float" office:value="52325.62" calcext:value-type="float">
            <text:p>52.325,62</text:p>
          </table:table-cell>
          <table:table-cell table:style-name="ce41" table:formula="of:=[.G213]+[.J213]+[.M213]" office:value-type="float" office:value="0" calcext:value-type="float">
            <text:p>0,00</text:p>
          </table:table-cell>
          <table:table-cell table:style-name="ce41" table:formula="of:=[.H213]+[.K213]+[.N213]" office:value-type="float" office:value="0" calcext:value-type="float">
            <text:p>0,00</text:p>
          </table:table-cell>
          <table:table-cell table:style-name="ce41" table:number-columns-repeated="9"/>
          <table:table-cell table:style-name="ce46" table:formula="of:=SUM([.AP213:.BA213])" office:value-type="float" office:value="52325.62" calcext:value-type="float">
            <text:p>52.325,62</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RELATIVO AO PAGAMENTO DE GRATIFICACAO ELEITORAL A JUIZES ELEITORAIS SUBSTITUTOS.EXERCICIO FINANCEIRO DE 2024.TIPO: ESTIMATIVO. SEI 0000065-12.2024.6.25.8000.</text:p>
          </table:table-cell>
          <table:table-cell table:style-name="ce9" office:value-type="string" calcext:value-type="string">
            <text:p>31901175</text:p>
          </table:table-cell>
          <table:table-cell table:style-name="ce9" office:value-type="string" calcext:value-type="string">
            <text:p>REPRESENTACAO MENS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2758.37" calcext:value-type="float">
            <text:p>32.758,37 </text:p>
          </table:table-cell>
          <table:table-cell table:style-name="ce23" table:number-columns-repeated="28"/>
          <table:table-cell table:style-name="ce41" table:formula="of:=[.F214]+[.I214]+[.L214]" office:value-type="float" office:value="0" calcext:value-type="float">
            <text:p>0,00</text:p>
          </table:table-cell>
          <table:table-cell table:style-name="ce41" table:formula="of:=[.G214]+[.J214]+[.M214]" office:value-type="float" office:value="32758.37" calcext:value-type="float">
            <text:p>32.758,37</text:p>
          </table:table-cell>
          <table:table-cell table:style-name="ce41" table:formula="of:=[.H214]+[.K214]+[.N214]" office:value-type="float" office:value="0" calcext:value-type="float">
            <text:p>0,00</text:p>
          </table:table-cell>
          <table:table-cell table:style-name="ce41" table:number-columns-repeated="9"/>
          <table:table-cell table:style-name="ce46" table:formula="of:=SUM([.AP214:.BA214])" office:value-type="float" office:value="32758.37" calcext:value-type="float">
            <text:p>32.758,37</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RELATIVO AO PAGAMENTO DE GRATIFICACAO ELEITORAL A JUIZES ELEITORAIS TITULARES. EXERCICIO FINANCEIRO DE 2023. TIPO: ESTIMATIVO. SEI 0000024-79.2023.6.25.8000.</text:p>
          </table:table-cell>
          <table:table-cell table:style-name="ce9" office:value-type="string" calcext:value-type="string">
            <text:p>31901175</text:p>
          </table:table-cell>
          <table:table-cell table:style-name="ce9" office:value-type="string" calcext:value-type="string">
            <text:p>REPRESENTACAO MENSAL</text:p>
          </table:table-cell>
          <table:table-cell table:style-name="ce19" office:value-type="float" office:value="47325.2" calcext:value-type="float">
            <text:p>47.325,20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215]+[.I215]+[.L215]" office:value-type="float" office:value="47325.2" calcext:value-type="float">
            <text:p>47.325,20</text:p>
          </table:table-cell>
          <table:table-cell table:style-name="ce41" table:formula="of:=[.G215]+[.J215]+[.M215]" office:value-type="float" office:value="0" calcext:value-type="float">
            <text:p>0,00</text:p>
          </table:table-cell>
          <table:table-cell table:style-name="ce41" table:formula="of:=[.H215]+[.K215]+[.N215]" office:value-type="float" office:value="0" calcext:value-type="float">
            <text:p>0,00</text:p>
          </table:table-cell>
          <table:table-cell table:style-name="ce41" table:number-columns-repeated="9"/>
          <table:table-cell table:style-name="ce46" table:formula="of:=SUM([.AP215:.BA215])" office:value-type="float" office:value="47325.2" calcext:value-type="float">
            <text:p>47.325,20</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RELATIVO AO PAGAMENTO DE GRATIFICACAO ELEITORAL A JUIZES ELEITORAIS TITULARES.EXERCICIO FINANCEIRO DE 2024.TIPO: ESTIMATIVO. SEI 0000065-12.2024.6.25.8000.</text:p>
          </table:table-cell>
          <table:table-cell table:style-name="ce9" office:value-type="string" calcext:value-type="string">
            <text:p>31901175</text:p>
          </table:table-cell>
          <table:table-cell table:style-name="ce9" office:value-type="string" calcext:value-type="string">
            <text:p>REPRESENTACAO MENS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58972.11" calcext:value-type="float">
            <text:p>58.972,11 </text:p>
          </table:table-cell>
          <table:table-cell table:style-name="ce23" table:number-columns-repeated="28"/>
          <table:table-cell table:style-name="ce41" table:formula="of:=[.F216]+[.I216]+[.L216]" office:value-type="float" office:value="0" calcext:value-type="float">
            <text:p>0,00</text:p>
          </table:table-cell>
          <table:table-cell table:style-name="ce41" table:formula="of:=[.G216]+[.J216]+[.M216]" office:value-type="float" office:value="58972.11" calcext:value-type="float">
            <text:p>58.972,11</text:p>
          </table:table-cell>
          <table:table-cell table:style-name="ce41" table:formula="of:=[.H216]+[.K216]+[.N216]" office:value-type="float" office:value="0" calcext:value-type="float">
            <text:p>0,00</text:p>
          </table:table-cell>
          <table:table-cell table:style-name="ce41" table:number-columns-repeated="9"/>
          <table:table-cell table:style-name="ce46" table:formula="of:=SUM([.AP216:.BA216])" office:value-type="float" office:value="58972.11" calcext:value-type="float">
            <text:p>58.972,11</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RELATIVO AO PAGAMENTO DE GRATIFICACAO ELEITORAL A PROMOTORES ELEITORAIS SUBSTITUTOS.EXERCICIO FINANCEIRO DE 2024.TIPO: ESTIMATIVO. SEI 0000065-12.2024.6.25.8000.</text:p>
          </table:table-cell>
          <table:table-cell table:style-name="ce9" office:value-type="string" calcext:value-type="string">
            <text:p>31901175</text:p>
          </table:table-cell>
          <table:table-cell table:style-name="ce9" office:value-type="string" calcext:value-type="string">
            <text:p>REPRESENTACAO MENS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27616.08" calcext:value-type="float">
            <text:p>27.616,08 </text:p>
          </table:table-cell>
          <table:table-cell table:style-name="ce23" table:number-columns-repeated="28"/>
          <table:table-cell table:style-name="ce41" table:formula="of:=[.F217]+[.I217]+[.L217]" office:value-type="float" office:value="0" calcext:value-type="float">
            <text:p>0,00</text:p>
          </table:table-cell>
          <table:table-cell table:style-name="ce41" table:formula="of:=[.G217]+[.J217]+[.M217]" office:value-type="float" office:value="27616.08" calcext:value-type="float">
            <text:p>27.616,08</text:p>
          </table:table-cell>
          <table:table-cell table:style-name="ce41" table:formula="of:=[.H217]+[.K217]+[.N217]" office:value-type="float" office:value="0" calcext:value-type="float">
            <text:p>0,00</text:p>
          </table:table-cell>
          <table:table-cell table:style-name="ce41" table:number-columns-repeated="9"/>
          <table:table-cell table:style-name="ce46" table:formula="of:=SUM([.AP217:.BA217])" office:value-type="float" office:value="27616.08" calcext:value-type="float">
            <text:p>27.616,08</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RELATIVO AO PAGAMENTO DE GRATIFICACAO ELEITORAL A PROMOTORES ELEITORAIS TITULARES.EXERCICIO FINANCEIRO DE 2024.TIPO: ESTIMATIVO. SEI 0000065-12.2024.6.25.8000.</text:p>
          </table:table-cell>
          <table:table-cell table:style-name="ce9" office:value-type="string" calcext:value-type="string">
            <text:p>31901175</text:p>
          </table:table-cell>
          <table:table-cell table:style-name="ce9" office:value-type="string" calcext:value-type="string">
            <text:p>REPRESENTACAO MENS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99798.76" calcext:value-type="float">
            <text:p>99.798,76 </text:p>
          </table:table-cell>
          <table:table-cell table:style-name="ce23" table:number-columns-repeated="28"/>
          <table:table-cell table:style-name="ce41" table:formula="of:=[.F218]+[.I218]+[.L218]" office:value-type="float" office:value="0" calcext:value-type="float">
            <text:p>0,00</text:p>
          </table:table-cell>
          <table:table-cell table:style-name="ce41" table:formula="of:=[.G218]+[.J218]+[.M218]" office:value-type="float" office:value="99798.76" calcext:value-type="float">
            <text:p>99.798,76</text:p>
          </table:table-cell>
          <table:table-cell table:style-name="ce41" table:formula="of:=[.H218]+[.K218]+[.N218]" office:value-type="float" office:value="0" calcext:value-type="float">
            <text:p>0,00</text:p>
          </table:table-cell>
          <table:table-cell table:style-name="ce41" table:number-columns-repeated="9"/>
          <table:table-cell table:style-name="ce46" table:formula="of:=SUM([.AP218:.BA218])" office:value-type="float" office:value="99798.76" calcext:value-type="float">
            <text:p>99.798,76</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RELATIVO AO PAGAMENTO DE SESSOES ORDINARIAS A MEMBROS JUIZES SUBSTITUTOS.EXERCICIO FINANCEIRO DE 2024.TIPO: ESTIMATIVO. SEI 0000065-12.2024.6.25.8000.</text:p>
          </table:table-cell>
          <table:table-cell table:style-name="ce9" office:value-type="string" calcext:value-type="string">
            <text:p>31901175</text:p>
          </table:table-cell>
          <table:table-cell table:style-name="ce9" office:value-type="string" calcext:value-type="string">
            <text:p>REPRESENTACAO MENS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1277" calcext:value-type="float">
            <text:p>11.277,00 </text:p>
          </table:table-cell>
          <table:table-cell table:style-name="ce23" table:number-columns-repeated="28"/>
          <table:table-cell table:style-name="ce41" table:formula="of:=[.F219]+[.I219]+[.L219]" office:value-type="float" office:value="0" calcext:value-type="float">
            <text:p>0,00</text:p>
          </table:table-cell>
          <table:table-cell table:style-name="ce41" table:formula="of:=[.G219]+[.J219]+[.M219]" office:value-type="float" office:value="11277" calcext:value-type="float">
            <text:p>11.277,00</text:p>
          </table:table-cell>
          <table:table-cell table:style-name="ce41" table:formula="of:=[.H219]+[.K219]+[.N219]" office:value-type="float" office:value="0" calcext:value-type="float">
            <text:p>0,00</text:p>
          </table:table-cell>
          <table:table-cell table:style-name="ce41" table:number-columns-repeated="9"/>
          <table:table-cell table:style-name="ce46" table:formula="of:=SUM([.AP219:.BA219])" office:value-type="float" office:value="11277" calcext:value-type="float">
            <text:p>11.277,00</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RELATIVO AO PAGAMENTO DE SESSOES ORDINARIAS A MEMBROS JUIZES TITULARES.EXERCICIO FINANCEIRO DE 2024.TIPO: ESTIMATIVO. SEI 0000065-12.2024.6.25.8000.</text:p>
          </table:table-cell>
          <table:table-cell table:style-name="ce9" office:value-type="string" calcext:value-type="string">
            <text:p>31901175</text:p>
          </table:table-cell>
          <table:table-cell table:style-name="ce9" office:value-type="string" calcext:value-type="string">
            <text:p>REPRESENTACAO MENS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8491.1" calcext:value-type="float">
            <text:p>48.491,10 </text:p>
          </table:table-cell>
          <table:table-cell table:style-name="ce23" table:number-columns-repeated="28"/>
          <table:table-cell table:style-name="ce41" table:formula="of:=[.F220]+[.I220]+[.L220]" office:value-type="float" office:value="0" calcext:value-type="float">
            <text:p>0,00</text:p>
          </table:table-cell>
          <table:table-cell table:style-name="ce41" table:formula="of:=[.G220]+[.J220]+[.M220]" office:value-type="float" office:value="48491.1" calcext:value-type="float">
            <text:p>48.491,10</text:p>
          </table:table-cell>
          <table:table-cell table:style-name="ce41" table:formula="of:=[.H220]+[.K220]+[.N220]" office:value-type="float" office:value="0" calcext:value-type="float">
            <text:p>0,00</text:p>
          </table:table-cell>
          <table:table-cell table:style-name="ce41" table:number-columns-repeated="9"/>
          <table:table-cell table:style-name="ce46" table:formula="of:=SUM([.AP220:.BA220])" office:value-type="float" office:value="48491.1" calcext:value-type="float">
            <text:p>48.491,10</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COM VENCIMENTOS E VANTAGENS FIXAS RELATIVO AO PAGAMENTO DE SESSOES ORDINARIAS A MEMBROS PROCURADORES TITULARES.EXERCICIO FINANCEIRO DE 2024.TIPO: ESTIMATIVO. SEI 0000065-12.2024.6.25.8000.</text:p>
          </table:table-cell>
          <table:table-cell table:style-name="ce9" office:value-type="string" calcext:value-type="string">
            <text:p>31901175</text:p>
          </table:table-cell>
          <table:table-cell table:style-name="ce9" office:value-type="string" calcext:value-type="string">
            <text:p>REPRESENTACAO MENSA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9021.6" calcext:value-type="float">
            <text:p>9.021,60 </text:p>
          </table:table-cell>
          <table:table-cell table:style-name="ce23" table:number-columns-repeated="28"/>
          <table:table-cell table:style-name="ce41" table:formula="of:=[.F221]+[.I221]+[.L221]" office:value-type="float" office:value="0" calcext:value-type="float">
            <text:p>0,00</text:p>
          </table:table-cell>
          <table:table-cell table:style-name="ce41" table:formula="of:=[.G221]+[.J221]+[.M221]" office:value-type="float" office:value="9021.6" calcext:value-type="float">
            <text:p>9.021,60</text:p>
          </table:table-cell>
          <table:table-cell table:style-name="ce41" table:formula="of:=[.H221]+[.K221]+[.N221]" office:value-type="float" office:value="0" calcext:value-type="float">
            <text:p>0,00</text:p>
          </table:table-cell>
          <table:table-cell table:style-name="ce41" table:number-columns-repeated="9"/>
          <table:table-cell table:style-name="ce46" table:formula="of:=SUM([.AP221:.BA221])" office:value-type="float" office:value="9021.6" calcext:value-type="float">
            <text:p>9.021,60</text:p>
          </table:table-cell>
          <table:table-cell table:number-columns-repeated="16330"/>
        </table:table-row>
        <table:table-row table:style-name="ro9"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DE EXERCICIO ANTERIOR - PAGAMENTO DE INDENIZACAO DE TRANSPORTE EM RAZAO DO CUMPRIMENTO DE MANDADOS JUDICIAIS, CONSOANTE DESPACHO 330/2024 - AGEST-DG, DESPACHO 10835/2023 - AGEST-DG E DESPACHO 24/2024 - AGEST-DG. TIPO: ORDINARIO SEI: 0000185-59.2024.6.25.8031 - 0001785-21.2023.6.25.8009 E 0010337-51.2023.6.25.8016.</text:p>
          </table:table-cell>
          <table:table-cell table:style-name="ce9" office:value-type="string" calcext:value-type="string">
            <text:p>33909293</text:p>
          </table:table-cell>
          <table:table-cell table:style-name="ce9" office:value-type="string" calcext:value-type="string">
            <text:p>INDENIZACOES E RESTITUICOE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440" calcext:value-type="float">
            <text:p>1.440,00 </text:p>
          </table:table-cell>
          <table:table-cell table:style-name="ce19" office:value-type="float" office:value="0" calcext:value-type="float">
            <text:p>0,00 </text:p>
          </table:table-cell>
          <table:table-cell table:style-name="ce23" table:number-columns-repeated="28"/>
          <table:table-cell table:style-name="ce41" table:formula="of:=[.F222]+[.I222]+[.L222]" office:value-type="float" office:value="1440" calcext:value-type="float">
            <text:p>1.440,00</text:p>
          </table:table-cell>
          <table:table-cell table:style-name="ce41" table:formula="of:=[.G222]+[.J222]+[.M222]" office:value-type="float" office:value="0" calcext:value-type="float">
            <text:p>0,00</text:p>
          </table:table-cell>
          <table:table-cell table:style-name="ce41" table:formula="of:=[.H222]+[.K222]+[.N222]" office:value-type="float" office:value="0" calcext:value-type="float">
            <text:p>0,00</text:p>
          </table:table-cell>
          <table:table-cell table:style-name="ce41" table:number-columns-repeated="9"/>
          <table:table-cell table:style-name="ce46" table:formula="of:=SUM([.AP222:.BA222])" office:value-type="float" office:value="1440" calcext:value-type="float">
            <text:p>1.440,00</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PARA PAGAMENTO DE BENEFICIO ESPECIAL E DEMAIS COMPLEMENTOS (LEI 12618/2012) - PESSOAL INATIVO - REFERENTE AO EXERCICIO FINANCEIRO DE 2024.TIPO: ESTIMATIVO. SEI 0000065-12.2024.6.25.8000.</text:p>
          </table:table-cell>
          <table:table-cell table:style-name="ce9" office:value-type="string" calcext:value-type="string">
            <text:p>31900139</text:p>
          </table:table-cell>
          <table:table-cell table:style-name="ce9" office:value-type="string" calcext:value-type="string">
            <text:p>BENEFICIO ESPECIAL (LEI 12.618/2012) PENDENTES DE APRO-VACAO PELO TCU</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7088.99" calcext:value-type="float">
            <text:p>37.088,99 </text:p>
          </table:table-cell>
          <table:table-cell table:style-name="ce19" office:value-type="float" office:value="38560.35" calcext:value-type="float">
            <text:p>38.560,35 </text:p>
          </table:table-cell>
          <table:table-cell table:style-name="ce23" table:number-columns-repeated="28"/>
          <table:table-cell table:style-name="ce41" table:formula="of:=[.F223]+[.I223]+[.L223]" office:value-type="float" office:value="37088.99" calcext:value-type="float">
            <text:p>37.088,99</text:p>
          </table:table-cell>
          <table:table-cell table:style-name="ce41" table:formula="of:=[.G223]+[.J223]+[.M223]" office:value-type="float" office:value="38560.35" calcext:value-type="float">
            <text:p>38.560,35</text:p>
          </table:table-cell>
          <table:table-cell table:style-name="ce41" table:formula="of:=[.H223]+[.K223]+[.N223]" office:value-type="float" office:value="0" calcext:value-type="float">
            <text:p>0,00</text:p>
          </table:table-cell>
          <table:table-cell table:style-name="ce41" table:number-columns-repeated="9"/>
          <table:table-cell table:style-name="ce46" table:formula="of:=SUM([.AP223:.BA223])" office:value-type="float" office:value="75649.34" calcext:value-type="float">
            <text:p>75.649,34</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DESPESA PARA PAGAMENTO DE BENEFICIO ESPECIAL E DEMAIS COMPLEMENTOS (LEI 12618/2012) - PESSOAL INATIVO - REFERENTE AO EXERCICIO FINANCEIRO DE 2024.TIPO: ESTIMATIVO. SEI 0000065-12.2024.6.25.8000.</text:p>
          </table:table-cell>
          <table:table-cell table:style-name="ce9" office:value-type="string" calcext:value-type="string">
            <text:p>31900142</text:p>
          </table:table-cell>
          <table:table-cell table:style-name="ce9" office:value-type="string" calcext:value-type="string">
            <text:p>13º SALARIO (LEI 12.618/2012) PENDENTES DE APROVACAO P/TCU</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8544.5" calcext:value-type="float">
            <text:p>18.544,50 </text:p>
          </table:table-cell>
          <table:table-cell table:style-name="ce19" office:value-type="float" office:value="0" calcext:value-type="float">
            <text:p>0,00 </text:p>
          </table:table-cell>
          <table:table-cell table:style-name="ce23" table:number-columns-repeated="28"/>
          <table:table-cell table:style-name="ce41" table:formula="of:=[.F224]+[.I224]+[.L224]" office:value-type="float" office:value="18544.5" calcext:value-type="float">
            <text:p>18.544,50</text:p>
          </table:table-cell>
          <table:table-cell table:style-name="ce41" table:formula="of:=[.G224]+[.J224]+[.M224]" office:value-type="float" office:value="0" calcext:value-type="float">
            <text:p>0,00</text:p>
          </table:table-cell>
          <table:table-cell table:style-name="ce41" table:formula="of:=[.H224]+[.K224]+[.N224]" office:value-type="float" office:value="0" calcext:value-type="float">
            <text:p>0,00</text:p>
          </table:table-cell>
          <table:table-cell table:style-name="ce41" table:number-columns-repeated="9"/>
          <table:table-cell table:style-name="ce46" table:formula="of:=SUM([.AP224:.BA224])" office:value-type="float" office:value="18544.5" calcext:value-type="float">
            <text:p>18.544,50</text:p>
          </table:table-cell>
          <table:table-cell table:number-columns-repeated="16330"/>
        </table:table-row>
        <table:table-row table:style-name="ro7"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GAMENTO DE DESPESA DE EXERCICIO ANTERIOR - DEZEMBRO/2023 - FOLHA NR. 03 - FEVEREIRO/2024 - REFERENTE AO PAGAMENTO DE NOVOS SERVIDORES, CONFORME TERMO DE REMESSA SEPAG (1494583), INFORMACAO 928-SEPAG (1495668), E INFORMACAO 971 (1496669) -SEPAG, AUTORIZADA PELA INFORMACAO 957-COFIC (1496222).TIPO: ORDINARIO. SEI 0001204-96.2024.6.25.8000</text:p>
          </table:table-cell>
          <table:table-cell table:style-name="ce9" office:value-type="string" calcext:value-type="string">
            <text:p>31909211</text:p>
          </table:table-cell>
          <table:table-cell table:style-name="ce9" office:value-type="string" calcext:value-type="string">
            <text:p>VENCIMENTOS E VANTAGENS FIXAS - PESSOAL CIVIL</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17747.35" calcext:value-type="float">
            <text:p>17.747,35 </text:p>
          </table:table-cell>
          <table:table-cell table:style-name="ce23" table:number-columns-repeated="28"/>
          <table:table-cell table:style-name="ce41" table:formula="of:=[.F225]+[.I225]+[.L225]" office:value-type="float" office:value="0" calcext:value-type="float">
            <text:p>0,00</text:p>
          </table:table-cell>
          <table:table-cell table:style-name="ce41" table:formula="of:=[.G225]+[.J225]+[.M225]" office:value-type="float" office:value="17747.35" calcext:value-type="float">
            <text:p>17.747,35</text:p>
          </table:table-cell>
          <table:table-cell table:style-name="ce41" table:formula="of:=[.H225]+[.K225]+[.N225]" office:value-type="float" office:value="0" calcext:value-type="float">
            <text:p>0,00</text:p>
          </table:table-cell>
          <table:table-cell table:style-name="ce41" table:number-columns-repeated="9"/>
          <table:table-cell table:style-name="ce46" table:formula="of:=SUM([.AP225:.BA225])" office:value-type="float" office:value="17747.35" calcext:value-type="float">
            <text:p>17.747,35</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GAMENTO DE DESPESAS VARIAVEIS - SUBSTITUICOES - PESSOAL - ATIVOS. EXERCICIO FINANCEIRO DE 2023. TIPO: ESTIMATIVO. SEI 0000024-79.2023.6.25.8000.</text:p>
          </table:table-cell>
          <table:table-cell table:style-name="ce9" office:value-type="string" calcext:value-type="string">
            <text:p>31901632</text:p>
          </table:table-cell>
          <table:table-cell table:style-name="ce9" office:value-type="string" calcext:value-type="string">
            <text:p>SUBSTITUICOES</text:p>
          </table:table-cell>
          <table:table-cell table:style-name="ce19" office:value-type="float" office:value="441.36" calcext:value-type="float">
            <text:p>441,36 </text:p>
          </table:table-cell>
          <table:table-cell table:style-name="ce19" office:value-type="float" office:value="0" calcext:value-type="float">
            <text:p>0,00 </text:p>
          </table:table-cell>
          <table:table-cell table:style-name="ce23"/>
          <table:table-cell table:style-name="ce19" table:number-columns-repeated="2"/>
          <table:table-cell table:style-name="ce23"/>
          <table:table-cell table:style-name="ce19" table:number-columns-repeated="2"/>
          <table:table-cell table:style-name="ce23" table:number-columns-repeated="28"/>
          <table:table-cell table:style-name="ce41" table:formula="of:=[.F226]+[.I226]+[.L226]" office:value-type="float" office:value="441.36" calcext:value-type="float">
            <text:p>441,36</text:p>
          </table:table-cell>
          <table:table-cell table:style-name="ce41" table:formula="of:=[.G226]+[.J226]+[.M226]" office:value-type="float" office:value="0" calcext:value-type="float">
            <text:p>0,00</text:p>
          </table:table-cell>
          <table:table-cell table:style-name="ce41" table:formula="of:=[.H226]+[.K226]+[.N226]" office:value-type="float" office:value="0" calcext:value-type="float">
            <text:p>0,00</text:p>
          </table:table-cell>
          <table:table-cell table:style-name="ce41" table:number-columns-repeated="9"/>
          <table:table-cell table:style-name="ce46" table:formula="of:=SUM([.AP226:.BA226])" office:value-type="float" office:value="441.36" calcext:value-type="float">
            <text:p>441,36</text:p>
          </table:table-cell>
          <table:table-cell table:number-columns-repeated="16330"/>
        </table:table-row>
        <table:table-row table:style-name="ro10"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GAMENTO DE DESPESAS VARIAVEIS - SUBSTITUICOES - PESSOAL - ATIVOS. EXERCICIO FINANCEIRO DE 2024. TIPO: ESTIMATIVO. SEI 0000065-12.2024.6.25.8000.</text:p>
          </table:table-cell>
          <table:table-cell table:style-name="ce9" office:value-type="string" calcext:value-type="string">
            <text:p>31901632</text:p>
          </table:table-cell>
          <table:table-cell table:style-name="ce9" office:value-type="string" calcext:value-type="string">
            <text:p>SUBSTITUICOE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9062.56" calcext:value-type="float">
            <text:p>19.062,56 </text:p>
          </table:table-cell>
          <table:table-cell table:style-name="ce19" office:value-type="float" office:value="79760.45" calcext:value-type="float">
            <text:p>79.760,45 </text:p>
          </table:table-cell>
          <table:table-cell table:style-name="ce23" table:number-columns-repeated="28"/>
          <table:table-cell table:style-name="ce41" table:formula="of:=[.F227]+[.I227]+[.L227]" office:value-type="float" office:value="19062.56" calcext:value-type="float">
            <text:p>19.062,56</text:p>
          </table:table-cell>
          <table:table-cell table:style-name="ce41" table:formula="of:=[.G227]+[.J227]+[.M227]" office:value-type="float" office:value="79760.45" calcext:value-type="float">
            <text:p>79.760,45</text:p>
          </table:table-cell>
          <table:table-cell table:style-name="ce41" table:formula="of:=[.H227]+[.K227]+[.N227]" office:value-type="float" office:value="0" calcext:value-type="float">
            <text:p>0,00</text:p>
          </table:table-cell>
          <table:table-cell table:style-name="ce41" table:number-columns-repeated="9"/>
          <table:table-cell table:style-name="ce46" table:formula="of:=SUM([.AP227:.BA227])" office:value-type="float" office:value="98823.01" calcext:value-type="float">
            <text:p>98.823,01</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GAMENTO DE PASSAGENS TERRESTRES NOS TERMOS DA IA 02/2009. EXERCICIO FINANCEIRO DE 2024.ACAO - PLEITOS ELEITORAIS - EVENTOS DA ESCOLA JUDICIARIAVALOR CONFORME PROPOSTA ORCAMENTARIA DA UNIDADE PARA O EXERCICIO 2024.TIPO: ESTIMATIVO. SEI 0000165-64.2024.6.25.8000.</text:p>
          </table:table-cell>
          <table:table-cell table:style-name="ce9" office:value-type="string" calcext:value-type="string">
            <text:p>33903301</text:p>
          </table:table-cell>
          <table:table-cell table:style-name="ce9" office:value-type="string" calcext:value-type="string">
            <text:p>PASSAGENS PARA O P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18.26" calcext:value-type="float">
            <text:p>418,26 </text:p>
          </table:table-cell>
          <table:table-cell table:style-name="ce23" table:number-columns-repeated="28"/>
          <table:table-cell table:style-name="ce41" table:formula="of:=[.F228]+[.I228]+[.L228]" office:value-type="float" office:value="0" calcext:value-type="float">
            <text:p>0,00</text:p>
          </table:table-cell>
          <table:table-cell table:style-name="ce41" table:formula="of:=[.G228]+[.J228]+[.M228]" office:value-type="float" office:value="418.26" calcext:value-type="float">
            <text:p>418,26</text:p>
          </table:table-cell>
          <table:table-cell table:style-name="ce41" table:formula="of:=[.H228]+[.K228]+[.N228]" office:value-type="float" office:value="0" calcext:value-type="float">
            <text:p>0,00</text:p>
          </table:table-cell>
          <table:table-cell table:style-name="ce41" table:number-columns-repeated="9"/>
          <table:table-cell table:style-name="ce46" table:formula="of:=SUM([.AP228:.BA228])" office:value-type="float" office:value="418.26" calcext:value-type="float">
            <text:p>418,26</text:p>
          </table:table-cell>
          <table:table-cell table:number-columns-repeated="16330"/>
        </table:table-row>
        <table:table-row table:style-name="ro9"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GAMENTO DE PASSAGENS TERRESTRES NOS TERMOS DA IA 02/2009. EXERCICIO FINANCEIRO DE 2024.PLANO ORCAMENTARIO: JULGAMENTO DE CAUSAS E GESTAO ADMINISTRATIVA.VALOR CONFORME PROPOSTA ORCAMENTARIA PARA O EXERCICIO 2024.TIPO: ESTIMATIVO. SEI 0000165-64.2024.6.25.8000.</text:p>
          </table:table-cell>
          <table:table-cell table:style-name="ce9" office:value-type="string" calcext:value-type="string">
            <text:p>33903301</text:p>
          </table:table-cell>
          <table:table-cell table:style-name="ce9" office:value-type="string" calcext:value-type="string">
            <text:p>PASSAGENS PARA O PAI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89.68" calcext:value-type="float">
            <text:p>189,68 </text:p>
          </table:table-cell>
          <table:table-cell table:style-name="ce19" office:value-type="float" office:value="693.17" calcext:value-type="float">
            <text:p>693,17 </text:p>
          </table:table-cell>
          <table:table-cell table:style-name="ce23" table:number-columns-repeated="28"/>
          <table:table-cell table:style-name="ce41" table:formula="of:=[.F229]+[.I229]+[.L229]" office:value-type="float" office:value="189.68" calcext:value-type="float">
            <text:p>189,68</text:p>
          </table:table-cell>
          <table:table-cell table:style-name="ce41" table:formula="of:=[.G229]+[.J229]+[.M229]" office:value-type="float" office:value="693.17" calcext:value-type="float">
            <text:p>693,17</text:p>
          </table:table-cell>
          <table:table-cell table:style-name="ce41" table:formula="of:=[.H229]+[.K229]+[.N229]" office:value-type="float" office:value="0" calcext:value-type="float">
            <text:p>0,00</text:p>
          </table:table-cell>
          <table:table-cell table:style-name="ce41" table:number-columns-repeated="9"/>
          <table:table-cell table:style-name="ce46" table:formula="of:=SUM([.AP229:.BA229])" office:value-type="float" office:value="882.85" calcext:value-type="float">
            <text:p>882,85</text:p>
          </table:table-cell>
          <table:table-cell table:number-columns-repeated="16330"/>
        </table:table-row>
        <table:table-row table:style-name="ro9"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GAMENTO EM PECUNIA DO RECESSO JUDICIARIO REFERENTE A DEZEMBRO/2023, VALOR EMPENHADO COM BASE NA CAPTACAO REMANEJAMENTO ORCšPESSOAL E ENCARGOS SOCIAIS,šCONSOLIDADA VIA SISTEMA SIGEPRO/PESSOALšBASE SETEMBRO/2023 CONFORME AUTORIZACAO CONTIDA NA INFORMACAO 7915-COFIC (1478929).</text:p>
          </table:table-cell>
          <table:table-cell table:style-name="ce9" office:value-type="string" calcext:value-type="string">
            <text:p>31901644</text:p>
          </table:table-cell>
          <table:table-cell table:style-name="ce9" office:value-type="string" calcext:value-type="string">
            <text:p>SERVICOS EXTRAORDINARIOS</text:p>
          </table:table-cell>
          <table:table-cell table:style-name="ce19" table:number-columns-repeated="2"/>
          <table:table-cell table:style-name="ce23"/>
          <table:table-cell table:style-name="ce19"/>
          <table:table-cell table:style-name="ce19" office:value-type="float" office:value="175157.51" calcext:value-type="float">
            <text:p>175.157,51 </text:p>
          </table:table-cell>
          <table:table-cell table:style-name="ce23"/>
          <table:table-cell table:style-name="ce19" table:number-columns-repeated="2"/>
          <table:table-cell table:style-name="ce23" table:number-columns-repeated="28"/>
          <table:table-cell table:style-name="ce41" table:formula="of:=[.F230]+[.I230]+[.L230]" office:value-type="float" office:value="0" calcext:value-type="float">
            <text:p>0,00</text:p>
          </table:table-cell>
          <table:table-cell table:style-name="ce41" table:formula="of:=[.G230]+[.J230]+[.M230]" office:value-type="float" office:value="175157.51" calcext:value-type="float">
            <text:p>175.157,51</text:p>
          </table:table-cell>
          <table:table-cell table:style-name="ce41" table:formula="of:=[.H230]+[.K230]+[.N230]" office:value-type="float" office:value="0" calcext:value-type="float">
            <text:p>0,00</text:p>
          </table:table-cell>
          <table:table-cell table:style-name="ce41" table:number-columns-repeated="9"/>
          <table:table-cell table:style-name="ce46" table:formula="of:=SUM([.AP230:.BA230])" office:value-type="float" office:value="175157.51" calcext:value-type="float">
            <text:p>175.157,51</text:p>
          </table:table-cell>
          <table:table-cell table:number-columns-repeated="16330"/>
        </table:table-row>
        <table:table-row table:style-name="ro7"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RA ATENDER DESPESA COM INDENIZACAO DE TRANSPORTE A SERVIDORES EM RAZAO DO CUMPRIMENTO DE MANDADOS JUDICIAIS NO AMBITO DO TRE/SE, COM VISTAS AO ATENDIMENTO DA RESOLUCAO 19/2021 - TRE/SE E DA PORTARIA CONJUNTA 38/2021.VALOR EMPENHADO CONFORME PROPOSTA ORCAMENTARIA PARA O EXERCICIO FINANCEIRO 2024.TIPO: ESTIMATIVO. SEI 0000165-64.2024.6.25.8000.</text:p>
          </table:table-cell>
          <table:table-cell table:style-name="ce9" office:value-type="string" calcext:value-type="string">
            <text:p>33909305</text:p>
          </table:table-cell>
          <table:table-cell table:style-name="ce9" office:value-type="string" calcext:value-type="string">
            <text:p>INDENIZACAO DE TRANSPORTE - PESSOAL CIVIL</text:p>
          </table:table-cell>
          <table:table-cell table:style-name="ce19" table:number-columns-repeated="2"/>
          <table:table-cell table:style-name="ce23"/>
          <table:table-cell table:style-name="ce19" table:number-columns-repeated="2"/>
          <table:table-cell table:style-name="ce23"/>
          <table:table-cell table:style-name="ce19" office:value-type="float" office:value="480" calcext:value-type="float">
            <text:p>480,00 </text:p>
          </table:table-cell>
          <table:table-cell table:style-name="ce19" office:value-type="float" office:value="2256" calcext:value-type="float">
            <text:p>2.256,00 </text:p>
          </table:table-cell>
          <table:table-cell table:style-name="ce23" table:number-columns-repeated="28"/>
          <table:table-cell table:style-name="ce41" table:formula="of:=[.F231]+[.I231]+[.L231]" office:value-type="float" office:value="480" calcext:value-type="float">
            <text:p>480,00</text:p>
          </table:table-cell>
          <table:table-cell table:style-name="ce41" table:formula="of:=[.G231]+[.J231]+[.M231]" office:value-type="float" office:value="2256" calcext:value-type="float">
            <text:p>2.256,00</text:p>
          </table:table-cell>
          <table:table-cell table:style-name="ce41" table:formula="of:=[.H231]+[.K231]+[.N231]" office:value-type="float" office:value="0" calcext:value-type="float">
            <text:p>0,00</text:p>
          </table:table-cell>
          <table:table-cell table:style-name="ce41" table:number-columns-repeated="9"/>
          <table:table-cell table:style-name="ce46" table:formula="of:=SUM([.AP231:.BA231])" office:value-type="float" office:value="2736" calcext:value-type="float">
            <text:p>2.736,00</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RA ATENDER DESPESA COM PAGAMENTO DE DIARIAS A SERVIDORES E MEMBROS DESTINADAS A EVENTOS RELACIONADOS AS ELEICOES 2024. VALOR CONFORME PROPOSTA ORCAMENTARIA DA EJE. TIPO: ESTIMATIVO. SEI 0000165-64.2024.6.25.8000.</text:p>
          </table:table-cell>
          <table:table-cell table:style-name="ce9" office:value-type="string" calcext:value-type="string">
            <text:p>33901414</text:p>
          </table:table-cell>
          <table:table-cell table:style-name="ce9" office:value-type="string" calcext:value-type="string">
            <text:p>DIARIAS NO P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696" calcext:value-type="float">
            <text:p>3.696,00 </text:p>
          </table:table-cell>
          <table:table-cell table:style-name="ce23" table:number-columns-repeated="28"/>
          <table:table-cell table:style-name="ce41" table:formula="of:=[.F232]+[.I232]+[.L232]" office:value-type="float" office:value="0" calcext:value-type="float">
            <text:p>0,00</text:p>
          </table:table-cell>
          <table:table-cell table:style-name="ce41" table:formula="of:=[.G232]+[.J232]+[.M232]" office:value-type="float" office:value="3696" calcext:value-type="float">
            <text:p>3.696,00</text:p>
          </table:table-cell>
          <table:table-cell table:style-name="ce41" table:formula="of:=[.H232]+[.K232]+[.N232]" office:value-type="float" office:value="0" calcext:value-type="float">
            <text:p>0,00</text:p>
          </table:table-cell>
          <table:table-cell table:style-name="ce41" table:number-columns-repeated="9"/>
          <table:table-cell table:style-name="ce46" table:formula="of:=SUM([.AP232:.BA232])" office:value-type="float" office:value="3696" calcext:value-type="float">
            <text:p>3.696,00</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RA ATENDER DESPESA COM PAGAMENTO DE DIARIAS AOS MEMBROS DO TRE/SE NO EXERCICIO DE 2024. PLANO ORCAMENTARIO: JULGAMENTO DE CAUSAS E GESTAO ADMINISTRATIVA. TIPO: ESTIMATIVO. SEI 0000165-64.2024.6.25.8000.</text:p>
          </table:table-cell>
          <table:table-cell table:style-name="ce9" office:value-type="string" calcext:value-type="string">
            <text:p>33901414</text:p>
          </table:table-cell>
          <table:table-cell table:style-name="ce9" office:value-type="string" calcext:value-type="string">
            <text:p>DIARIAS NO PAI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0" calcext:value-type="float">
            <text:p>0,00 </text:p>
          </table:table-cell>
          <table:table-cell table:style-name="ce19" office:value-type="float" office:value="631.08" calcext:value-type="float">
            <text:p>631,08 </text:p>
          </table:table-cell>
          <table:table-cell table:style-name="ce23" table:number-columns-repeated="28"/>
          <table:table-cell table:style-name="ce41" table:formula="of:=[.F233]+[.I233]+[.L233]" office:value-type="float" office:value="0" calcext:value-type="float">
            <text:p>0,00</text:p>
          </table:table-cell>
          <table:table-cell table:style-name="ce41" table:formula="of:=[.G233]+[.J233]+[.M233]" office:value-type="float" office:value="631.08" calcext:value-type="float">
            <text:p>631,08</text:p>
          </table:table-cell>
          <table:table-cell table:style-name="ce41" table:formula="of:=[.H233]+[.K233]+[.N233]" office:value-type="float" office:value="0" calcext:value-type="float">
            <text:p>0,00</text:p>
          </table:table-cell>
          <table:table-cell table:style-name="ce41" table:number-columns-repeated="9"/>
          <table:table-cell table:style-name="ce46" table:formula="of:=SUM([.AP233:.BA233])" office:value-type="float" office:value="631.08" calcext:value-type="float">
            <text:p>631,08</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RA ATENDER DESPESA COM PAGAMENTO DE DIARIAS AOS SERVIDORES DO TRE/SE NO EXERCICIO DE 2024. PLANO ORCAMENTARIO: JULGAMENTO DE CAUSAS E GESTAO ADMINISTRATIVA. TIPO: ESTIMATIVO. SEI 0000165-64.2024.6.25.8000.</text:p>
          </table:table-cell>
          <table:table-cell table:style-name="ce9" office:value-type="string" calcext:value-type="string">
            <text:p>33901414</text:p>
          </table:table-cell>
          <table:table-cell table:style-name="ce9" office:value-type="string" calcext:value-type="string">
            <text:p>DIARIAS NO PAI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15204" calcext:value-type="float">
            <text:p>15.204,00 </text:p>
          </table:table-cell>
          <table:table-cell table:style-name="ce19" office:value-type="float" office:value="31887.92" calcext:value-type="float">
            <text:p>31.887,92 </text:p>
          </table:table-cell>
          <table:table-cell table:style-name="ce23" table:number-columns-repeated="28"/>
          <table:table-cell table:style-name="ce41" table:formula="of:=[.F234]+[.I234]+[.L234]" office:value-type="float" office:value="15204" calcext:value-type="float">
            <text:p>15.204,00</text:p>
          </table:table-cell>
          <table:table-cell table:style-name="ce41" table:formula="of:=[.G234]+[.J234]+[.M234]" office:value-type="float" office:value="31887.92" calcext:value-type="float">
            <text:p>31.887,92</text:p>
          </table:table-cell>
          <table:table-cell table:style-name="ce41" table:formula="of:=[.H234]+[.K234]+[.N234]" office:value-type="float" office:value="0" calcext:value-type="float">
            <text:p>0,00</text:p>
          </table:table-cell>
          <table:table-cell table:style-name="ce41" table:number-columns-repeated="9"/>
          <table:table-cell table:style-name="ce46" table:formula="of:=SUM([.AP234:.BA234])" office:value-type="float" office:value="47091.92" calcext:value-type="float">
            <text:p>47.091,92</text:p>
          </table:table-cell>
          <table:table-cell table:number-columns-repeated="16330"/>
        </table:table-row>
        <table:table-row table:style-name="ro12"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ARA ATENDER DESPESAS COM DIARIAS - REUNIOES REFERENTES AS ELEICOES 2024 ¿ 1º TURNO. TIPO: ESTIMATIVO SEI: 0000165-64.2024.6.25.8000</text:p>
          </table:table-cell>
          <table:table-cell table:style-name="ce9" office:value-type="string" calcext:value-type="string">
            <text:p>33901414</text:p>
          </table:table-cell>
          <table:table-cell table:style-name="ce9" office:value-type="string" calcext:value-type="string">
            <text:p>DIARIAS NO PAI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3178.95" calcext:value-type="float">
            <text:p>3.178,95 </text:p>
          </table:table-cell>
          <table:table-cell table:style-name="ce23" table:number-columns-repeated="28"/>
          <table:table-cell table:style-name="ce41" table:formula="of:=[.F235]+[.I235]+[.L235]" office:value-type="float" office:value="0" calcext:value-type="float">
            <text:p>0,00</text:p>
          </table:table-cell>
          <table:table-cell table:style-name="ce41" table:formula="of:=[.G235]+[.J235]+[.M235]" office:value-type="float" office:value="3178.95" calcext:value-type="float">
            <text:p>3.178,95</text:p>
          </table:table-cell>
          <table:table-cell table:style-name="ce41" table:formula="of:=[.H235]+[.K235]+[.N235]" office:value-type="float" office:value="0" calcext:value-type="float">
            <text:p>0,00</text:p>
          </table:table-cell>
          <table:table-cell table:style-name="ce41" table:number-columns-repeated="9"/>
          <table:table-cell table:style-name="ce46" table:formula="of:=SUM([.AP235:.BA235])" office:value-type="float" office:value="3178.95" calcext:value-type="float">
            <text:p>3.178,95</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ROGRAMA DE ESTAGIO ESTUDANTIL PARA NIVEL MEDIO - EXERCICIO FINANCEIRO 2024 - DE ACORDO COM A RESOLUCAO TRE/SE Nº 21/2019 E PORTARIA TRE/SE Nº 104/2023. VALOR MENSAL DA BOLSA: R$ 700,00. QTDE: 36 ESTAGIARIOS.TIPO: ESTIMATIVOPROCESSO SEI: 0000165-64.2024.6.25.8000</text:p>
          </table:table-cell>
          <table:table-cell table:style-name="ce9" office:value-type="string" calcext:value-type="string">
            <text:p>33903607</text:p>
          </table:table-cell>
          <table:table-cell table:style-name="ce9" office:value-type="string" calcext:value-type="string">
            <text:p>ESTAGIARI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6989.93" calcext:value-type="float">
            <text:p>6.989,93 </text:p>
          </table:table-cell>
          <table:table-cell table:style-name="ce23" table:number-columns-repeated="28"/>
          <table:table-cell table:style-name="ce41" table:formula="of:=[.F236]+[.I236]+[.L236]" office:value-type="float" office:value="0" calcext:value-type="float">
            <text:p>0,00</text:p>
          </table:table-cell>
          <table:table-cell table:style-name="ce41" table:formula="of:=[.G236]+[.J236]+[.M236]" office:value-type="float" office:value="6989.93" calcext:value-type="float">
            <text:p>6.989,93</text:p>
          </table:table-cell>
          <table:table-cell table:style-name="ce41" table:formula="of:=[.H236]+[.K236]+[.N236]" office:value-type="float" office:value="0" calcext:value-type="float">
            <text:p>0,00</text:p>
          </table:table-cell>
          <table:table-cell table:style-name="ce41" table:number-columns-repeated="9"/>
          <table:table-cell table:style-name="ce46" table:formula="of:=SUM([.AP236:.BA236])" office:value-type="float" office:value="6989.93" calcext:value-type="float">
            <text:p>6.989,93</text:p>
          </table:table-cell>
          <table:table-cell table:number-columns-repeated="16330"/>
        </table:table-row>
        <table:table-row table:style-name="ro11"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ROGRAMA DE ESTAGIO ESTUDANTIL PARA NIVEL SUPERIOR - EXERCICIO FINANCEIRO 2024 - DE ACORDO COM A RESOLUCAO TRE/SE Nº 21/2019 E PORTARIA TRE/SE Nº 104/2023. VALOR MENSAL DA BOLSA: R$ 950,00. QTDE: 92 ESTAGIARIOS.TIPO: ESTIMATIVOPROCESSO SEI: 0000165-64.2024.6.25.8000</text:p>
          </table:table-cell>
          <table:table-cell table:style-name="ce9" office:value-type="string" calcext:value-type="string">
            <text:p>33903607</text:p>
          </table:table-cell>
          <table:table-cell table:style-name="ce9" office:value-type="string" calcext:value-type="string">
            <text:p>ESTAGIARIOS</text:p>
          </table:table-cell>
          <table:table-cell table:style-name="ce19" table:number-columns-repeated="2"/>
          <table:table-cell table:style-name="ce23"/>
          <table:table-cell table:style-name="ce19" table:number-columns-repeated="2"/>
          <table:table-cell table:style-name="ce23"/>
          <table:table-cell table:style-name="ce19"/>
          <table:table-cell table:style-name="ce19" office:value-type="float" office:value="44328.09" calcext:value-type="float">
            <text:p>44.328,09 </text:p>
          </table:table-cell>
          <table:table-cell table:style-name="ce23" table:number-columns-repeated="28"/>
          <table:table-cell table:style-name="ce41" table:formula="of:=[.F237]+[.I237]+[.L237]" office:value-type="float" office:value="0" calcext:value-type="float">
            <text:p>0,00</text:p>
          </table:table-cell>
          <table:table-cell table:style-name="ce41" table:formula="of:=[.G237]+[.J237]+[.M237]" office:value-type="float" office:value="44328.09" calcext:value-type="float">
            <text:p>44.328,09</text:p>
          </table:table-cell>
          <table:table-cell table:style-name="ce41" table:formula="of:=[.H237]+[.K237]+[.N237]" office:value-type="float" office:value="0" calcext:value-type="float">
            <text:p>0,00</text:p>
          </table:table-cell>
          <table:table-cell table:style-name="ce41" table:number-columns-repeated="9"/>
          <table:table-cell table:style-name="ce46" table:formula="of:=SUM([.AP237:.BA237])" office:value-type="float" office:value="44328.09" calcext:value-type="float">
            <text:p>44.328,09</text:p>
          </table:table-cell>
          <table:table-cell table:number-columns-repeated="16330"/>
        </table:table-row>
        <table:table-row table:style-name="ro6" table:visibility="filter">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EMPENHO - PROGRAMA DE ESTAGIO ESTUDANTIL PARA NIVEL SUPERIOR, DE ACORDO COM A RESOLUCAO 21/2019, P/ O EXERCICIO FINANCEIRO 2023, CONFORME INFORMACAO 171/2023-SEGED E PORTARIAS TRE-SE N.º 61/2022 (DE 27/01/2022) E 321/2022 (DE 11/05/2022). VALOR MENSAL POR ESTAGIARIO: R$ 1.022,00, SENDO R$ 846,00 (BOLSA) E R$ 176,00 (AUXILIO-TRANSPORTE). QTDE: 22 ESTAGIARIOS. VALOR EMPENHADO P/ O EXERCICIO DE 2023: R$ 150.240,00 (R$ 846,00 X 22 ESTAGIARIOS X 12 MESES).</text:p>
          </table:table-cell>
          <table:table-cell table:style-name="ce9" office:value-type="string" calcext:value-type="string">
            <text:p>33903607</text:p>
          </table:table-cell>
          <table:table-cell table:style-name="ce9" office:value-type="string" calcext:value-type="string">
            <text:p>ESTAGIARIOS</text:p>
          </table:table-cell>
          <table:table-cell table:style-name="ce19" table:number-columns-repeated="2"/>
          <table:table-cell table:style-name="ce23"/>
          <table:table-cell table:style-name="ce19"/>
          <table:table-cell table:style-name="ce19" office:value-type="float" office:value="1563.15" calcext:value-type="float">
            <text:p>1.563,15 </text:p>
          </table:table-cell>
          <table:table-cell table:style-name="ce23"/>
          <table:table-cell table:style-name="ce19" table:number-columns-repeated="2"/>
          <table:table-cell table:style-name="ce23" table:number-columns-repeated="28"/>
          <table:table-cell table:style-name="ce41" table:formula="of:=[.F238]+[.I238]+[.L238]" office:value-type="float" office:value="0" calcext:value-type="float">
            <text:p>0,00</text:p>
          </table:table-cell>
          <table:table-cell table:style-name="ce41" table:formula="of:=[.G238]+[.J238]+[.M238]" office:value-type="float" office:value="1563.15" calcext:value-type="float">
            <text:p>1.563,15</text:p>
          </table:table-cell>
          <table:table-cell table:style-name="ce41" table:formula="of:=[.H238]+[.K238]+[.N238]" office:value-type="float" office:value="0" calcext:value-type="float">
            <text:p>0,00</text:p>
          </table:table-cell>
          <table:table-cell table:style-name="ce41" table:number-columns-repeated="9"/>
          <table:table-cell table:style-name="ce46" table:formula="of:=SUM([.AP238:.BA238])" office:value-type="float" office:value="1563.15" calcext:value-type="float">
            <text:p>1.563,15</text:p>
          </table:table-cell>
          <table:table-cell table:number-columns-repeated="16330"/>
        </table:table-row>
        <table:table-row table:style-name="ro7">
          <table:table-cell table:style-name="ce7" office:value-type="string" calcext:value-type="string">
            <text:p>13007828001004</text:p>
          </table:table-cell>
          <table:table-cell table:style-name="ce7" office:value-type="string" calcext:value-type="string">
            <text:p>TYRESOLES DE SERGIPE INDUSTRIA COMERCIO E SERVICOS LTDA</text:p>
          </table:table-cell>
          <table:table-cell table:style-name="ce7" office:value-type="string" calcext:value-type="string">
            <text:p>23CT0027 - CONTRATACAO DE EMPRESA P/ FORNECIMENTO DE COMBUSTIVEIS (GASOLINA COMUM, ETANOL E OLEO DIESEL S-10), DE FORMA FRACIONADA E CONTINUA, DURANTE O EXERCICIO DE 2024. PREGAO ELETRONICO 30/2023. CONTRATO 27/2023. VALOR TOTAL: R$ 169.006,192. VIGENCIA: 01/01 A 31/12/2024, CONFORME DESPACHO 10252/2023, SOLIC. EMPENHO (1466030). TIPO: ESTIMATIVO. SEI 0017958-50.2023.6.25.8000.</text:p>
          </table:table-cell>
          <table:table-cell table:style-name="ce7" office:value-type="string" calcext:value-type="string">
            <text:p>33903001</text:p>
          </table:table-cell>
          <table:table-cell table:style-name="ce7" office:value-type="string" calcext:value-type="string">
            <text:p>COMBUSTIVEIS E LUBRIFICANTES AUTOMOTIVO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4796.31" calcext:value-type="float">
            <text:p>4.796,31 </text:p>
          </table:table-cell>
          <table:table-cell table:style-name="ce19" office:value-type="float" office:value="9306.35" calcext:value-type="float">
            <text:p>9.306,35 </text:p>
          </table:table-cell>
          <table:table-cell table:style-name="ce23" table:number-columns-repeated="28"/>
          <table:table-cell table:style-name="ce41" table:formula="of:=[.F239]+[.I239]+[.L239]" office:value-type="float" office:value="4796.31" calcext:value-type="float">
            <text:p>4.796,31</text:p>
          </table:table-cell>
          <table:table-cell table:style-name="ce41" table:formula="of:=[.G239]+[.J239]+[.M239]" office:value-type="float" office:value="9306.35" calcext:value-type="float">
            <text:p>9.306,35</text:p>
          </table:table-cell>
          <table:table-cell table:style-name="ce41" table:formula="of:=[.H239]+[.K239]+[.N239]" office:value-type="float" office:value="0" calcext:value-type="float">
            <text:p>0,00</text:p>
          </table:table-cell>
          <table:table-cell table:style-name="ce41" table:number-columns-repeated="9"/>
          <table:table-cell table:style-name="ce46" table:formula="of:=SUM([.AP239:.BA239])" office:value-type="float" office:value="14102.66" calcext:value-type="float">
            <text:p>14.102,66</text:p>
          </table:table-cell>
          <table:table-cell table:number-columns-repeated="16330"/>
        </table:table-row>
        <table:table-row table:style-name="ro6">
          <table:table-cell table:style-name="ce7" office:value-type="string" calcext:value-type="string">
            <text:p>27149049000167</text:p>
          </table:table-cell>
          <table:table-cell table:style-name="ce7" office:value-type="string" calcext:value-type="string">
            <text:p>VEGA SERVICOS EIRELI</text:p>
          </table:table-cell>
          <table:table-cell table:style-name="ce7" office:value-type="string" calcext:value-type="string">
            <text:p>21CT0016 - CONTRATACAO DE 2 (DOIS) POSTOS DE SERVICOS DE TECNICO DE REFRIGERACAO (MAO-DE-OBRA) PARA MANUTENCAO DE APARELHOS DE AR CONDICIONADO. PE 24/2021.CONTRATO 16/2021 - 1º ADITIVO. VIGENCIA 9/12/2021 A 8/12/2023. VL MENSAL P/ 02 POSTOS: R$ 8.219,98. VALOR GLOBAL P/ MAO DE OBRA: R$ 196.537,71.VALOR EMPENHADO PARA O PERIODO DE 01/01 A 8/12/2023: R$ 92.611,77, CONFORME SOLICITACAO DE EMPENHO SECON(1211902).TIPO: GLOBAL. SEI: 0010924-58.2022.6.25.8000.</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19" office:value-type="float" office:value="829.86" calcext:value-type="float">
            <text:p>829,86 </text:p>
          </table:table-cell>
          <table:table-cell table:style-name="ce19" office:value-type="float" office:value="0" calcext:value-type="float">
            <text:p>0,00 </text:p>
          </table:table-cell>
          <table:table-cell table:style-name="ce23"/>
          <table:table-cell table:style-name="ce19"/>
          <table:table-cell table:style-name="ce19" office:value-type="float" office:value="252.43" calcext:value-type="float">
            <text:p>252,43 </text:p>
          </table:table-cell>
          <table:table-cell table:style-name="ce23"/>
          <table:table-cell table:style-name="ce19" table:number-columns-repeated="2"/>
          <table:table-cell table:style-name="ce23" table:number-columns-repeated="28"/>
          <table:table-cell table:style-name="ce41" table:formula="of:=[.F240]+[.I240]+[.L240]" office:value-type="float" office:value="829.86" calcext:value-type="float">
            <text:p>829,86</text:p>
          </table:table-cell>
          <table:table-cell table:style-name="ce41" table:formula="of:=[.G240]+[.J240]+[.M240]" office:value-type="float" office:value="252.43" calcext:value-type="float">
            <text:p>252,43</text:p>
          </table:table-cell>
          <table:table-cell table:style-name="ce41" table:formula="of:=[.H240]+[.K240]+[.N240]" office:value-type="float" office:value="0" calcext:value-type="float">
            <text:p>0,00</text:p>
          </table:table-cell>
          <table:table-cell table:style-name="ce41" table:number-columns-repeated="9"/>
          <table:table-cell table:style-name="ce46" table:formula="of:=SUM([.AP240:.BA240])" office:value-type="float" office:value="1082.29" calcext:value-type="float">
            <text:p>1.082,29</text:p>
          </table:table-cell>
          <table:table-cell table:number-columns-repeated="16330"/>
        </table:table-row>
        <table:table-row table:style-name="ro7">
          <table:table-cell table:style-name="ce7" office:value-type="string" calcext:value-type="string">
            <text:p>07260815000159</text:p>
          </table:table-cell>
          <table:table-cell table:style-name="ce7" office:value-type="string" calcext:value-type="string">
            <text:p>WANJOUR COMERCIO DE METAIS, JOIAS E SERVICOS DE TELECOM</text:p>
          </table:table-cell>
          <table:table-cell table:style-name="ce7" office:value-type="string" calcext:value-type="string">
            <text:p>EMPENHO - AQUISICAO DE 200 (DUZENTAS) PASTAS DO TIPO PORTA-DIPLOMA, NOS TERMOS DA SOLICITACAO DE CONTRATACAO DA ASCOM(1424771), DO DEMONSTRATIVO SEACO 64/2023(1457522), TERMO DE REFERENCIA ASCOM (1459727) E DESPACHO 9936/2023-COLIC(1460503).PRAZO DE ENTREGA: <text:s/>20 (VINTE) DIAS A CONTAR DO RECEBIMENTO DA NOTA DE EMPENHO.TIPO: ORDINARIO. SEI 0014522-83.2023.6.25.8000.</text:p>
          </table:table-cell>
          <table:table-cell table:style-name="ce7" office:value-type="string" calcext:value-type="string">
            <text:p>33903015</text:p>
          </table:table-cell>
          <table:table-cell table:style-name="ce7" office:value-type="string" calcext:value-type="string">
            <text:p>MATERIAL P/ FESTIVIDADES E HOMENAGENS</text:p>
          </table:table-cell>
          <table:table-cell table:style-name="ce19" table:number-columns-repeated="2"/>
          <table:table-cell table:style-name="ce23"/>
          <table:table-cell table:style-name="ce19"/>
          <table:table-cell table:style-name="ce19" office:value-type="float" office:value="9000" calcext:value-type="float">
            <text:p>9.000,00 </text:p>
          </table:table-cell>
          <table:table-cell table:style-name="ce23"/>
          <table:table-cell table:style-name="ce19" table:number-columns-repeated="2"/>
          <table:table-cell table:style-name="ce23" table:number-columns-repeated="28"/>
          <table:table-cell table:style-name="ce41" table:formula="of:=[.F241]+[.I241]+[.L241]" office:value-type="float" office:value="0" calcext:value-type="float">
            <text:p>0,00</text:p>
          </table:table-cell>
          <table:table-cell table:style-name="ce41" table:formula="of:=[.G241]+[.J241]+[.M241]" office:value-type="float" office:value="9000" calcext:value-type="float">
            <text:p>9.000,00</text:p>
          </table:table-cell>
          <table:table-cell table:style-name="ce41" table:formula="of:=[.H241]+[.K241]+[.N241]" office:value-type="float" office:value="0" calcext:value-type="float">
            <text:p>0,00</text:p>
          </table:table-cell>
          <table:table-cell table:style-name="ce41" table:number-columns-repeated="9"/>
          <table:table-cell table:style-name="ce46" table:formula="of:=SUM([.AP241:.BA241])" office:value-type="float" office:value="9000" calcext:value-type="float">
            <text:p>9.000,00</text:p>
          </table:table-cell>
          <table:table-cell table:number-columns-repeated="16330"/>
        </table:table-row>
        <table:table-row table:style-name="ro9">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7" office:value-type="string" calcext:value-type="string">
            <text:p>EMPENHO - REVISAO PERIODICA DE 50.000 KM, INDISPENSAVEL A PRESERVACAO DA GARANTIA DO VEICULO, MARCA MITSUBISHI, L-200 TRITON OUTDOOR, PLACA QMP 8D78, CONFORME ITEM 9 DA SOLICITACAO DE CONTRATACAO (1480413), ORCAMENTO (1480465), DESPACHO 232/2024 ¿ COLIC. PRAZO DE ENTREGA: 1 DIA. TIPO: ORDINARIO. SEI: 0000090-25.2024.6.25.8000</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244.48" calcext:value-type="float">
            <text:p>244,48 </text:p>
          </table:table-cell>
          <table:table-cell table:style-name="ce19" office:value-type="float" office:value="25.52" calcext:value-type="float">
            <text:p>25,52 </text:p>
          </table:table-cell>
          <table:table-cell table:style-name="ce23" table:number-columns-repeated="25"/>
          <table:table-cell table:style-name="ce39"/>
          <table:table-cell table:style-name="ce23" table:number-columns-repeated="2"/>
          <table:table-cell table:style-name="ce41" table:formula="of:=[.F242]+[.I242]+[.L242]" office:value-type="float" office:value="244.48" calcext:value-type="float">
            <text:p>244,48</text:p>
          </table:table-cell>
          <table:table-cell table:style-name="ce41" table:formula="of:=[.G242]+[.J242]+[.M242]" office:value-type="float" office:value="25.52" calcext:value-type="float">
            <text:p>25,52</text:p>
          </table:table-cell>
          <table:table-cell table:style-name="ce41" table:formula="of:=[.H242]+[.K242]+[.N242]" office:value-type="float" office:value="0" calcext:value-type="float">
            <text:p>0,00</text:p>
          </table:table-cell>
          <table:table-cell table:style-name="ce41" table:number-columns-repeated="9"/>
          <table:table-cell table:style-name="ce46" table:formula="of:=SUM([.AP242:.BA242])" office:value-type="float" office:value="270" calcext:value-type="float">
            <text:p>270,00</text:p>
          </table:table-cell>
          <table:table-cell table:number-columns-repeated="16330"/>
        </table:table-row>
        <table:table-row table:style-name="ro9">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7" office:value-type="string" calcext:value-type="string">
            <text:p>EMPENHO - REVISAO PERIODICA DE 50.000 KM, INDISPENSAVEL A PRESERVACAO DA GARANTIA DO VEICULO, MARCA MITSUBISHI, L-200 TRITON OUTDOOR, PLACA QMP 8D78, CONFORME ITENS <text:s/>1 A 8 DA SOLICITACAO DE CONTRATACAO (1480413), ORCAMENTO (1480465), DESPACHO 232/2024 ¿ COLIC. PRAZO DE ENTREGA: 1 DIA. TIPO: ORDINARIO. SEI: 0000090-25.2024.6.25.8000</text:p>
          </table:table-cell>
          <table:table-cell table:style-name="ce7" office:value-type="string" calcext:value-type="string">
            <text:p>33903001</text:p>
          </table:table-cell>
          <table:table-cell table:style-name="ce7" office:value-type="string" calcext:value-type="string">
            <text:p>COMBUSTIVEIS E LUBRIFICANTES AUTOMOTIVO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373.18" calcext:value-type="float">
            <text:p>373,18 </text:p>
          </table:table-cell>
          <table:table-cell table:style-name="ce19" office:value-type="float" office:value="80.67" calcext:value-type="float">
            <text:p>80,67 </text:p>
          </table:table-cell>
          <table:table-cell table:style-name="ce23" table:number-columns-repeated="17"/>
          <table:table-cell table:style-name="ce37" table:number-columns-repeated="2"/>
          <table:table-cell table:style-name="ce38"/>
          <table:table-cell table:style-name="ce37" table:number-columns-repeated="3"/>
          <table:table-cell table:style-name="ce23" table:number-columns-repeated="5"/>
          <table:table-cell table:style-name="ce41" table:formula="of:=[.F243]+[.I243]+[.L243]" office:value-type="float" office:value="373.18" calcext:value-type="float">
            <text:p>373,18</text:p>
          </table:table-cell>
          <table:table-cell table:style-name="ce41" table:formula="of:=[.G243]+[.J243]+[.M243]" office:value-type="float" office:value="80.67" calcext:value-type="float">
            <text:p>80,67</text:p>
          </table:table-cell>
          <table:table-cell table:style-name="ce41" table:formula="of:=[.H243]+[.K243]+[.N243]" office:value-type="float" office:value="0" calcext:value-type="float">
            <text:p>0,00</text:p>
          </table:table-cell>
          <table:table-cell table:style-name="ce45" table:number-columns-repeated="9"/>
          <table:table-cell table:style-name="ce46" table:formula="of:=SUM([.AP243:.BA243])" office:value-type="float" office:value="453.85" calcext:value-type="float">
            <text:p>453,85</text:p>
          </table:table-cell>
          <table:table-cell table:number-columns-repeated="16330"/>
        </table:table-row>
        <table:table-row table:style-name="ro9">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7" office:value-type="string" calcext:value-type="string">
            <text:p>EMPENHO - REVISAO PERIODICA DE 50.000 KM, INDISPENSAVEL A PRESERVACAO DA GARANTIA DO VEICULO, MARCA MITSUBISHI, L-200 TRITON OUTDOOR, PLACA QMP 8D78, CONFORME ITENS <text:s/>1 A 8 DA SOLICITACAO DE CONTRATACAO (1480413), ORCAMENTO (1480465), DESPACHO 232/2024 ¿ COLIC. PRAZO DE ENTREGA: 1 DIA. TIPO: ORDINARIO. SEI: 0000090-25.2024.6.25.8000</text:p>
          </table:table-cell>
          <table:table-cell table:style-name="ce7" office:value-type="string" calcext:value-type="string">
            <text:p>33903039</text:p>
          </table:table-cell>
          <table:table-cell table:style-name="ce7" office:value-type="string" calcext:value-type="string">
            <text:p>MATERIAL P/ MANUTENCAO DE VEICULOS</text:p>
          </table:table-cell>
          <table:table-cell table:style-name="ce19" table:number-columns-repeated="2"/>
          <table:table-cell table:style-name="ce23"/>
          <table:table-cell table:style-name="ce19" table:number-columns-repeated="2"/>
          <table:table-cell table:style-name="ce23"/>
          <table:table-cell table:style-name="ce19" office:value-type="float" office:value="925.15" calcext:value-type="float">
            <text:p>925,15 </text:p>
          </table:table-cell>
          <table:table-cell table:style-name="ce19" office:value-type="float" office:value="0" calcext:value-type="float">
            <text:p>0,00 </text:p>
          </table:table-cell>
          <table:table-cell table:style-name="ce23" table:number-columns-repeated="17"/>
          <table:table-cell table:style-name="ce37" table:number-columns-repeated="2"/>
          <table:table-cell table:style-name="ce38"/>
          <table:table-cell table:style-name="ce37" table:number-columns-repeated="3"/>
          <table:table-cell table:style-name="ce23" table:number-columns-repeated="5"/>
          <table:table-cell table:style-name="ce41" table:formula="of:=[.F244]+[.I244]+[.L244]" office:value-type="float" office:value="925.15" calcext:value-type="float">
            <text:p>925,15</text:p>
          </table:table-cell>
          <table:table-cell table:style-name="ce41" table:formula="of:=[.G244]+[.J244]+[.M244]" office:value-type="float" office:value="0" calcext:value-type="float">
            <text:p>0,00</text:p>
          </table:table-cell>
          <table:table-cell table:style-name="ce41" table:formula="of:=[.H244]+[.K244]+[.N244]" office:value-type="float" office:value="0" calcext:value-type="float">
            <text:p>0,00</text:p>
          </table:table-cell>
          <table:table-cell table:style-name="ce45" table:number-columns-repeated="9"/>
          <table:table-cell table:style-name="ce46" table:formula="of:=SUM([.AP244:.BA244])" office:value-type="float" office:value="925.15" calcext:value-type="float">
            <text:p>925,15</text:p>
          </table:table-cell>
          <table:table-cell table:number-columns-repeated="16330"/>
        </table:table-row>
        <table:table-row table:style-name="ro13">
          <table:table-cell table:style-name="ce10" office:value-type="string" calcext:value-type="string" table:number-columns-spanned="5" table:number-rows-spanned="1">
            <text:p>T O T A L</text:p>
          </table:table-cell>
          <table:covered-table-cell table:style-name="ce10" office:value-type="string" calcext:value-type="string">
            <text:p>XINGO AUTOMOVEIS DO NORDESTE LTDA</text:p>
          </table:covered-table-cell>
          <table:covered-table-cell table:style-name="ce10" office:value-type="string" calcext:value-type="string">
            <text:p>EMPENHO - REVISAO PERIODICA DE 50.000 KM, INDISPENSAVEL A PRESERVACAO DA GARANTIA DO VEICULO, MARCA MITSUBISHI, L-200 TRITON OUTDOOR, PLACA QMP 8D78, CONFORME ITENS <text:s/>1 A 8 DA SOLICITACAO DE CONTRATACAO (1480413), ORCAMENTO (1480465), DESPACHO 232/2024 ¿ COLIC. PRAZO DE ENTREGA: 1 DIA. TIPO: ORDINARIO. SEI: 0000090-25.2024.6.25.8000</text:p>
          </table:covered-table-cell>
          <table:covered-table-cell table:style-name="ce10" office:value-type="float" office:value="33903001" calcext:value-type="float">
            <text:p>33903001</text:p>
          </table:covered-table-cell>
          <table:covered-table-cell table:style-name="ce10" office:value-type="string" calcext:value-type="string">
            <text:p>COMBUSTIVEIS E LUBRIFICANTES AUTOMOTIVOS</text:p>
          </table:covered-table-cell>
          <table:table-cell table:style-name="ce20" table:formula="of:=SUBTOTAL(9;[.F10:.F244])" office:value-type="float" office:value="102258.64" calcext:value-type="float">
            <text:p>102.258,64 </text:p>
          </table:table-cell>
          <table:table-cell table:style-name="ce20" table:formula="of:=SUBTOTAL(9;[.G10:.G244])" office:value-type="float" office:value="3.31" calcext:value-type="float">
            <text:p>3,31 </text:p>
          </table:table-cell>
          <table:table-cell table:style-name="ce20" table:formula="of:=SUBTOTAL(9;[.H10:.H244])" office:value-type="float" office:value="0" calcext:value-type="float">
            <text:p>0,00 </text:p>
          </table:table-cell>
          <table:table-cell table:style-name="ce20" table:formula="of:=SUBTOTAL(9;[.I10:.I244])" office:value-type="float" office:value="558351.99" calcext:value-type="float">
            <text:p>558.351,99 </text:p>
          </table:table-cell>
          <table:table-cell table:style-name="ce20" table:formula="of:=SUBTOTAL(9;[.J10:.J244])" office:value-type="float" office:value="2613195.08" calcext:value-type="float">
            <text:p>2.613.195,08 </text:p>
          </table:table-cell>
          <table:table-cell table:style-name="ce20" table:formula="of:=SUBTOTAL(9;[.K10:.K244])" office:value-type="float" office:value="0" calcext:value-type="float">
            <text:p>0,00 </text:p>
          </table:table-cell>
          <table:table-cell table:style-name="ce20" table:formula="of:=SUBTOTAL(9;[.L10:.L244])" office:value-type="float" office:value="20855.86" calcext:value-type="float">
            <text:p>20.855,86 </text:p>
          </table:table-cell>
          <table:table-cell table:style-name="ce20" table:formula="of:=SUBTOTAL(9;[.M10:.M244])" office:value-type="float" office:value="431561.6" calcext:value-type="float">
            <text:p>431.561,60 </text:p>
          </table:table-cell>
          <table:table-cell table:style-name="ce20" table:formula="of:=SUBTOTAL(9;[.N10:.N244])" office:value-type="float" office:value="0" calcext:value-type="float">
            <text:p>0,00 </text:p>
          </table:table-cell>
          <table:table-cell table:style-name="ce20" table:formula="of:=SUBTOTAL(9;[.O10:.O244])" office:value-type="float" office:value="0" calcext:value-type="float">
            <text:p>0,00 </text:p>
          </table:table-cell>
          <table:table-cell table:style-name="ce20" table:formula="of:=SUBTOTAL(9;[.P10:.P244])" office:value-type="float" office:value="0" calcext:value-type="float">
            <text:p>0,00 </text:p>
          </table:table-cell>
          <table:table-cell table:style-name="ce20" table:formula="of:=SUBTOTAL(9;[.Q10:.Q244])" office:value-type="float" office:value="0" calcext:value-type="float">
            <text:p>0,00 </text:p>
          </table:table-cell>
          <table:table-cell table:style-name="ce20" table:formula="of:=SUBTOTAL(9;[.R10:.R244])" office:value-type="float" office:value="0" calcext:value-type="float">
            <text:p>0,00 </text:p>
          </table:table-cell>
          <table:table-cell table:style-name="ce20" table:formula="of:=SUBTOTAL(9;[.S10:.S244])" office:value-type="float" office:value="0" calcext:value-type="float">
            <text:p>0,00 </text:p>
          </table:table-cell>
          <table:table-cell table:style-name="ce20" table:formula="of:=SUBTOTAL(9;[.T10:.T244])" office:value-type="float" office:value="0" calcext:value-type="float">
            <text:p>0,00 </text:p>
          </table:table-cell>
          <table:table-cell table:style-name="ce20" table:formula="of:=SUBTOTAL(9;[.U10:.U244])" office:value-type="float" office:value="0" calcext:value-type="float">
            <text:p>0,00 </text:p>
          </table:table-cell>
          <table:table-cell table:style-name="ce20" table:formula="of:=SUBTOTAL(9;[.V10:.V244])" office:value-type="float" office:value="0" calcext:value-type="float">
            <text:p>0,00 </text:p>
          </table:table-cell>
          <table:table-cell table:style-name="ce20" table:formula="of:=SUBTOTAL(9;[.W10:.W244])" office:value-type="float" office:value="0" calcext:value-type="float">
            <text:p>0,00 </text:p>
          </table:table-cell>
          <table:table-cell table:style-name="ce20" table:formula="of:=SUBTOTAL(9;[.X10:.X244])" office:value-type="float" office:value="0" calcext:value-type="float">
            <text:p>0,00 </text:p>
          </table:table-cell>
          <table:table-cell table:style-name="ce20" table:formula="of:=SUBTOTAL(9;[.Y10:.Y244])" office:value-type="float" office:value="0" calcext:value-type="float">
            <text:p>0,00 </text:p>
          </table:table-cell>
          <table:table-cell table:style-name="ce20" table:formula="of:=SUBTOTAL(9;[.Z10:.Z244])" office:value-type="float" office:value="0" calcext:value-type="float">
            <text:p>0,00 </text:p>
          </table:table-cell>
          <table:table-cell table:style-name="ce20" table:formula="of:=SUBTOTAL(9;[.AA10:.AA244])" office:value-type="float" office:value="0" calcext:value-type="float">
            <text:p>0,00 </text:p>
          </table:table-cell>
          <table:table-cell table:style-name="ce20" table:formula="of:=SUBTOTAL(9;[.AB10:.AB244])" office:value-type="float" office:value="0" calcext:value-type="float">
            <text:p>0,00 </text:p>
          </table:table-cell>
          <table:table-cell table:style-name="ce20" table:formula="of:=SUBTOTAL(9;[.AC10:.AC244])" office:value-type="float" office:value="0" calcext:value-type="float">
            <text:p>0,00 </text:p>
          </table:table-cell>
          <table:table-cell table:style-name="ce20" table:formula="of:=SUBTOTAL(9;[.AD10:.AD244])" office:value-type="float" office:value="0" calcext:value-type="float">
            <text:p>0,00 </text:p>
          </table:table-cell>
          <table:table-cell table:style-name="ce20" table:formula="of:=SUBTOTAL(9;[.AE10:.AE244])" office:value-type="float" office:value="0" calcext:value-type="float">
            <text:p>0,00 </text:p>
          </table:table-cell>
          <table:table-cell table:style-name="ce20" table:formula="of:=SUBTOTAL(9;[.AF10:.AF244])" office:value-type="float" office:value="0" calcext:value-type="float">
            <text:p>0,00 </text:p>
          </table:table-cell>
          <table:table-cell table:style-name="ce20" table:formula="of:=SUBTOTAL(9;[.AG10:.AG244])" office:value-type="float" office:value="0" calcext:value-type="float">
            <text:p>0,00 </text:p>
          </table:table-cell>
          <table:table-cell table:style-name="ce20" table:formula="of:=SUBTOTAL(9;[.AH10:.AH244])" office:value-type="float" office:value="0" calcext:value-type="float">
            <text:p>0,00 </text:p>
          </table:table-cell>
          <table:table-cell table:style-name="ce20" table:formula="of:=SUBTOTAL(9;[.AI10:.AI244])" office:value-type="float" office:value="0" calcext:value-type="float">
            <text:p>0,00 </text:p>
          </table:table-cell>
          <table:table-cell table:style-name="ce20" table:formula="of:=SUBTOTAL(9;[.AJ10:.AJ244])" office:value-type="float" office:value="0" calcext:value-type="float">
            <text:p>0,00 </text:p>
          </table:table-cell>
          <table:table-cell table:style-name="ce20" table:formula="of:=SUBTOTAL(9;[.AK10:.AK244])" office:value-type="float" office:value="0" calcext:value-type="float">
            <text:p>0,00 </text:p>
          </table:table-cell>
          <table:table-cell table:style-name="ce20" table:formula="of:=SUBTOTAL(9;[.AL10:.AL244])" office:value-type="float" office:value="0" calcext:value-type="float">
            <text:p>0,00 </text:p>
          </table:table-cell>
          <table:table-cell table:style-name="ce20" table:formula="of:=SUBTOTAL(9;[.AM10:.AM244])" office:value-type="float" office:value="0" calcext:value-type="float">
            <text:p>0,00 </text:p>
          </table:table-cell>
          <table:table-cell table:style-name="ce20" table:formula="of:=SUBTOTAL(9;[.AN10:.AN244])" office:value-type="float" office:value="0" calcext:value-type="float">
            <text:p>0,00 </text:p>
          </table:table-cell>
          <table:table-cell table:style-name="ce20" table:formula="of:=SUBTOTAL(9;[.AO10:.AO244])" office:value-type="float" office:value="0" calcext:value-type="float">
            <text:p>0,00 </text:p>
          </table:table-cell>
          <table:table-cell table:style-name="ce42" table:formula="of:=SUBTOTAL(9;[.AP10:.AP244])" office:value-type="float" office:value="681466.49" calcext:value-type="float">
            <text:p>681.466,49 </text:p>
          </table:table-cell>
          <table:table-cell table:style-name="ce42" table:formula="of:=SUBTOTAL(9;[.AQ10:.AQ244])" office:value-type="float" office:value="3044759.99" calcext:value-type="float">
            <text:p>3.044.759,99 </text:p>
          </table:table-cell>
          <table:table-cell table:style-name="ce42" table:formula="of:=SUBTOTAL(9;[.AR10:.AR244])" office:value-type="float" office:value="0" calcext:value-type="float">
            <text:p>0,00 </text:p>
          </table:table-cell>
          <table:table-cell table:style-name="ce42" table:formula="of:=SUBTOTAL(9;[.AS10:.AS244])" office:value-type="float" office:value="0" calcext:value-type="float">
            <text:p>0,00 </text:p>
          </table:table-cell>
          <table:table-cell table:style-name="ce42" table:formula="of:=SUBTOTAL(9;[.AT10:.AT244])" office:value-type="float" office:value="0" calcext:value-type="float">
            <text:p>0,00 </text:p>
          </table:table-cell>
          <table:table-cell table:style-name="ce42" table:formula="of:=SUBTOTAL(9;[.AU10:.AU244])" office:value-type="float" office:value="0" calcext:value-type="float">
            <text:p>0,00 </text:p>
          </table:table-cell>
          <table:table-cell table:style-name="ce42" table:formula="of:=SUBTOTAL(9;[.AV10:.AV244])" office:value-type="float" office:value="0" calcext:value-type="float">
            <text:p>0,00 </text:p>
          </table:table-cell>
          <table:table-cell table:style-name="ce42" table:formula="of:=SUBTOTAL(9;[.AW10:.AW244])" office:value-type="float" office:value="0" calcext:value-type="float">
            <text:p>0,00 </text:p>
          </table:table-cell>
          <table:table-cell table:style-name="ce42" table:formula="of:=SUBTOTAL(9;[.AX10:.AX244])" office:value-type="float" office:value="0" calcext:value-type="float">
            <text:p>0,00 </text:p>
          </table:table-cell>
          <table:table-cell table:style-name="ce42" table:formula="of:=SUBTOTAL(9;[.AY10:.AY244])" office:value-type="float" office:value="0" calcext:value-type="float">
            <text:p>0,00 </text:p>
          </table:table-cell>
          <table:table-cell table:style-name="ce42" table:formula="of:=SUBTOTAL(9;[.AZ10:.AZ244])" office:value-type="float" office:value="0" calcext:value-type="float">
            <text:p>0,00 </text:p>
          </table:table-cell>
          <table:table-cell table:style-name="ce42" table:formula="of:=SUBTOTAL(9;[.BA10:.BA244])" office:value-type="float" office:value="0" calcext:value-type="float">
            <text:p>0,00 </text:p>
          </table:table-cell>
          <table:table-cell table:style-name="ce47" table:formula="of:=SUBTOTAL(9;[.BB10:.BB244])" office:value-type="float" office:value="3726226.48" calcext:value-type="float">
            <text:p>3.726.226,48 </text:p>
          </table:table-cell>
          <table:table-cell table:number-columns-repeated="16330"/>
        </table:table-row>
        <table:table-row table:style-name="ro2" table:number-rows-repeated="6">
          <table:table-cell table:number-columns-repeated="16384"/>
        </table:table-row>
        <table:table-row table:style-name="ro2">
          <table:table-cell table:number-columns-repeated="41"/>
          <table:table-cell table:style-name="ce43" table:number-columns-repeated="3"/>
          <table:table-cell table:number-columns-repeated="16340"/>
        </table:table-row>
        <table:table-row table:style-name="ro2" table:number-rows-repeated="1048323">
          <table:table-cell table:number-columns-repeated="16384"/>
        </table:table-row>
        <table:table-row table:style-name="ro2">
          <table:table-cell table:number-columns-repeated="16384"/>
        </table:table-row>
        <table:named-expressions>
          <table:named-range table:name="_FilterDatabase_0_0" table:base-cell-address="$'CONTRATADOS PAGOS _ LDO _ Exerc'.$A$1" table:cell-range-address="$'CONTRATADOS PAGOS _ LDO _ Exerc'.$A$9:.$A$444"/>
          <table:named-range table:name="_FilterDatabase_0_0_0" table:base-cell-address="$'CONTRATADOS PAGOS _ LDO _ Exerc'.$A$1" table:cell-range-address="$'CONTRATADOS PAGOS _ LDO _ Exerc'.$A$9:.$A$249"/>
          <table:named-range table:name="_FilterDatabase_0_0_0_0" table:base-cell-address="$'CONTRATADOS PAGOS _ LDO _ Exerc'.$A$1" table:cell-range-address="$'CONTRATADOS PAGOS _ LDO _ Exerc'.$A$9:.$A$444"/>
          <table:named-range table:name="_FilterDatabase_0_0_0_0_0" table:base-cell-address="$'CONTRATADOS PAGOS _ LDO _ Exerc'.$A$1" table:cell-range-address="$'CONTRATADOS PAGOS _ LDO _ Exerc'.$A$9:.$A$444"/>
          <table:named-range table:name="_FilterDatabase_0_0_0_0_0_0" table:base-cell-address="$'CONTRATADOS PAGOS _ LDO _ Exerc'.$A$1" table:cell-range-address="$'CONTRATADOS PAGOS _ LDO _ Exerc'.$A$9:.$A$444"/>
          <table:named-range table:name="_FilterDatabase_0_0_0_0_0_0_0" table:base-cell-address="$'CONTRATADOS PAGOS _ LDO _ Exerc'.$A$1" table:cell-range-address="$'CONTRATADOS PAGOS _ LDO _ Exerc'.$A$9:.$A$444"/>
          <table:named-range table:name="_FilterDatabase_0_0_0_0_0_0_0_0" table:base-cell-address="$'CONTRATADOS PAGOS _ LDO _ Exerc'.$A$1" table:cell-range-address="$'CONTRATADOS PAGOS _ LDO _ Exerc'.$A$9:.$A$444"/>
          <table:named-range table:name="_FilterDatabase_0_0_0_0_0_0_0_0_0" table:base-cell-address="$'CONTRATADOS PAGOS _ LDO _ Exerc'.$A$1" table:cell-range-address="$'CONTRATADOS PAGOS _ LDO _ Exerc'.$A$9:.$A$444"/>
          <table:named-range table:name="_FilterDatabase_0_0_0_0_0_0_0_0_0_0" table:base-cell-address="$'CONTRATADOS PAGOS _ LDO _ Exerc'.$A$1" table:cell-range-address="$'CONTRATADOS PAGOS _ LDO _ Exerc'.$A$9:.$A$444"/>
          <table:named-range table:name="_xlnm.Print_Titles" table:base-cell-address="$'CONTRATADOS PAGOS _ LDO _ Exerc'.$A$1" table:cell-range-address="$'CONTRATADOS PAGOS _ LDO _ Exerc'.$8:.$9" table:range-usable-as="repeat-column repeat-row"/>
        </table:named-expressions>
      </table:table>
      <table:named-expressions/>
      <table:database-ranges>
        <table:database-range table:name="__Anonymous_Sheet_DB__0" table:target-range-address="'CONTRATADOS PAGOS _ LDO _ Exerc'.A9:'CONTRATADOS PAGOS _ LDO _ Exerc'.A245" table:display-filter-buttons="true">
          <table:filter>
            <table:filter-and>
              <table:filter-condition table:value="" table:operator="=" table:field-number="0">
                <table:filter-set-item table:value=""/>
                <table:filter-set-item table:value="00416077000147"/>
                <table:filter-set-item table:value="00633097000170"/>
                <table:filter-set-item table:value="02558157000162"/>
                <table:filter-set-item table:value="03370573000103"/>
                <table:filter-set-item table:value="03619767000515"/>
                <table:filter-set-item table:value="03658432000182"/>
                <table:filter-set-item table:value="04099445000121"/>
                <table:filter-set-item table:value="04252732000120"/>
                <table:filter-set-item table:value="04601397000128"/>
                <table:filter-set-item table:value="04966422000177"/>
                <table:filter-set-item table:value="05025180000180"/>
                <table:filter-set-item table:value="05555382000133"/>
                <table:filter-set-item table:value="05680391000156"/>
                <table:filter-set-item table:value="05774975000190"/>
                <table:filter-set-item table:value="05797617000101"/>
                <table:filter-set-item table:value="06248073000183"/>
                <table:filter-set-item table:value="06867314000172"/>
                <table:filter-set-item table:value="07260815000159"/>
                <table:filter-set-item table:value="07890818000176"/>
                <table:filter-set-item table:value="10685746000130"/>
                <table:filter-set-item table:value="11502318000197"/>
                <table:filter-set-item table:value="11660270000145"/>
                <table:filter-set-item table:value="12065201000156"/>
                <table:filter-set-item table:value="12499801000122"/>
                <table:filter-set-item table:value="12839383000175"/>
                <table:filter-set-item table:value="13000609000102"/>
                <table:filter-set-item table:value="13007828001004"/>
                <table:filter-set-item table:value="13017462000163"/>
                <table:filter-set-item table:value="13018171000190"/>
                <table:filter-set-item table:value="13076013000196"/>
                <table:filter-set-item table:value="13144308000152"/>
                <table:filter-set-item table:value="13233184000181"/>
                <table:filter-set-item table:value="13255658000196"/>
                <table:filter-set-item table:value="14782495000162"/>
                <table:filter-set-item table:value="15596182000182"/>
                <table:filter-set-item table:value="15766175000181"/>
                <table:filter-set-item table:value="16456022000109"/>
                <table:filter-set-item table:value="18816273000174"/>
                <table:filter-set-item table:value="18828894000330"/>
                <table:filter-set-item table:value="18876112000176"/>
                <table:filter-set-item table:value="20645805000108"/>
                <table:filter-set-item table:value="21103048000103"/>
                <table:filter-set-item table:value="23361387000107"/>
                <table:filter-set-item table:value="26624142000113"/>
                <table:filter-set-item table:value="27149049000167"/>
                <table:filter-set-item table:value="27207616000194"/>
                <table:filter-set-item table:value="27512223000194"/>
                <table:filter-set-item table:value="28886441000151"/>
                <table:filter-set-item table:value="28973178000138"/>
                <table:filter-set-item table:value="31956623000166"/>
                <table:filter-set-item table:value="32723407000133"/>
                <table:filter-set-item table:value="33065699000127"/>
                <table:filter-set-item table:value="33927849000164"/>
                <table:filter-set-item table:value="34028316003200"/>
                <table:filter-set-item table:value="34661891000149"/>
                <table:filter-set-item table:value="35684012000167"/>
                <table:filter-set-item table:value="39575051000187"/>
                <table:filter-set-item table:value="41644220000135"/>
                <table:filter-set-item table:value="42111920000127"/>
                <table:filter-set-item table:value="42810782000174"/>
                <table:filter-set-item table:value="45769285000168"/>
                <table:filter-set-item table:value="46264947000100"/>
                <table:filter-set-item table:value="49994804000142"/>
                <table:filter-set-item table:value="52087237000155"/>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Verdana" svg:font-family="Verdana"/>
    <style:font-face style:name="Verdana1" svg:font-family="Verdana"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499cm" fo:margin-bottom="1cm" fo:margin-left="1.341cm" fo:margin-right="0.766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CONTRATADOS_20_PAGOS_20__5f__20_LDO_20__5f__20_Exerc" style:display-name="PageStyle_CONTRATADOS PAGOS _ LDO _ Exerc" style:page-layout-name="Mpm1">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39</meta:editing-cycles>
    <meta:print-date>2024-03-26T10:50:39.563000000</meta:print-date>
    <dc:date>2024-03-26T10:49:46.974000000</dc:date>
    <dc:language>pt-BR</dc:language>
    <meta:editing-duration>PT19H11M43S</meta:editing-duration>
    <meta:generator>LibreOffice/7.4.3.2$Windows_X86_64 LibreOffice_project/1048a8393ae2eeec98dff31b5c133c5f1d08b890</meta:generator>
    <meta:document-statistic meta:table-count="1" meta:cell-count="2608" meta:object-count="0"/>
    <meta:user-defined meta:name="AppVersion">16.0300</meta:user-defined>
  </office:meta>
</office:document-meta>
</file>