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, 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24cm"/>
    </style:style>
    <style:style style:name="co2" style:family="table-column">
      <style:table-column-properties fo:break-before="auto" style:column-width="10.294cm"/>
    </style:style>
    <style:style style:name="co3" style:family="table-column">
      <style:table-column-properties fo:break-before="auto" style:column-width="1.854cm"/>
    </style:style>
    <style:style style:name="co4" style:family="table-column">
      <style:table-column-properties fo:break-before="auto" style:column-width="1.131cm"/>
    </style:style>
    <style:style style:name="co5" style:family="table-column">
      <style:table-column-properties fo:break-before="auto" style:column-width="5.563cm"/>
    </style:style>
    <style:style style:name="co6" style:family="table-column">
      <style:table-column-properties fo:break-before="auto" style:column-width="13.518cm"/>
    </style:style>
    <style:style style:name="co7" style:family="table-column">
      <style:table-column-properties fo:break-before="auto" style:column-width="25.559cm"/>
    </style:style>
    <style:style style:name="co8" style:family="table-column">
      <style:table-column-properties fo:break-before="auto" style:column-width="20.615cm"/>
    </style:style>
    <style:style style:name="co9" style:family="table-column">
      <style:table-column-properties fo:break-before="auto" style:column-width="14.164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3.196cm"/>
    </style:style>
    <style:style style:name="co12" style:family="table-column">
      <style:table-column-properties fo:break-before="auto" style:column-width="3.628cm"/>
    </style:style>
    <style:style style:name="co13" style:family="table-column">
      <style:table-column-properties fo:break-before="auto" style:column-width="4.919cm"/>
    </style:style>
    <style:style style:name="co14" style:family="table-column">
      <style:table-column-properties fo:break-before="auto" style:column-width="3.413cm"/>
    </style:style>
    <style:style style:name="co15" style:family="table-column">
      <style:table-column-properties fo:break-before="auto" style:column-width="2.339cm"/>
    </style:style>
    <style:style style:name="co16" style:family="table-column">
      <style:table-column-properties fo:break-before="auto" style:column-width="2.554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4.944cm"/>
    </style:style>
    <style:style style:name="co19" style:family="table-column">
      <style:table-column-properties fo:break-before="auto" style:column-width="5.269cm"/>
    </style:style>
    <style:style style:name="co20" style:family="table-column">
      <style:table-column-properties fo:break-before="auto" style:column-width="4.112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2.82cm"/>
    </style:style>
    <style:style style:name="co23" style:family="table-column">
      <style:table-column-properties fo:break-before="auto" style:column-width="3.036cm"/>
    </style:style>
    <style:style style:name="co24" style:family="table-column">
      <style:table-column-properties fo:break-before="auto" style:column-width="8.251cm"/>
    </style:style>
    <style:style style:name="co25" style:family="table-column">
      <style:table-column-properties fo:break-before="auto" style:column-width="10.213cm"/>
    </style:style>
    <style:style style:name="co26" style:family="table-column">
      <style:table-column-properties fo:break-before="auto" style:column-width="4.2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02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1.111cm" fo:break-before="auto" style:use-optimal-row-height="true"/>
    </style:style>
    <style:style style:name="ro10" style:family="table-row">
      <style:table-row-properties style:row-height="1.251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0.744cm" fo:break-before="page" style:use-optimal-row-height="false"/>
    </style:style>
    <style:style style:name="ro14" style:family="table-row">
      <style:table-row-properties style:row-height="0.309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021cm" fo:break-before="auto" style:use-optimal-row-height="false"/>
    </style:style>
    <style:style style:name="ro20" style:family="table-row">
      <style:table-row-properties style:row-height="0.695cm" fo:break-before="auto" style:use-optimal-row-height="true"/>
    </style:style>
    <style:style style:name="ro21" style:family="table-row">
      <style:table-row-properties style:row-height="1.667cm" fo:break-before="auto" style:use-optimal-row-height="true"/>
    </style:style>
    <style:style style:name="ro22" style:family="table-row">
      <style:table-row-properties style:row-height="3.348cm" fo:break-before="auto" style:use-optimal-row-height="false"/>
    </style:style>
    <style:style style:name="ro23" style:family="table-row">
      <style:table-row-properties style:row-height="2.011cm" fo:break-before="auto" style:use-optimal-row-height="false"/>
    </style:style>
    <style:style style:name="ro24" style:family="table-row">
      <style:table-row-properties style:row-height="1.826cm" fo:break-before="auto" style:use-optimal-row-height="false"/>
    </style:style>
    <style:style style:name="ro25" style:family="table-row">
      <style:table-row-properties style:row-height="2.388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ta1" style:family="table" style:master-page-name="PageStyle_5f_Filtros_20_da_20_Pesquisa">
      <style:table-properties table:display="true" style:writing-mode="lr-tb"/>
    </style:style>
    <style:style style:name="ta2" style:family="table" style:master-page-name="PageStyle_5f_Despesas">
      <style:table-properties table:display="true" style:writing-mode="lr-tb"/>
    </style:style>
    <style:style style:name="ta3" style:family="table" style:master-page-name="PageStyle_5f_Itens_20_Despesas">
      <style:table-properties table:display="true" style:writing-mode="lr-tb"/>
    </style:style>
    <style:style style:name="ta4" style:family="table" style:master-page-name="PageStyle_5f_para_20_o_20_Transparência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ackground-color="#9fa8d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ackground-color="#bfbfb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" style:family="table-cell" style:parent-style-name="Default">
      <style:table-cell-properties fo:background-color="#9fa8d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Default">
      <style:table-cell-properties fo:background-color="#bfbfb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11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20_Built-in_20_Comma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130">
      <style:table-cell-properties fo:background-color="#bfbfb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Comma">
      <style:table-cell-properties fo:background-color="#a6a6a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4" style:family="table-cell" style:parent-style-name="Default" style:data-style-name="N11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ltros da Pesquis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Default"/>
        <table:table-row table:style-name="ro1">
          <table:table-cell office:value-type="string" calcext:value-type="string">
            <text:p>Filtro</text:p>
          </table:table-cell>
          <table:table-cell office:value-type="string" calcext:value-type="string">
            <text:p>Valor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2023;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Tipo de Orçamento</text:p>
          </table:table-cell>
          <table:table-cell office:value-type="string" calcext:value-type="string">
            <text:p>ORD - ORÇAMENTO ORDINÁRI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UO</text:p>
          </table:table-cell>
          <table:table-cell office:value-type="string" calcext:value-type="string">
            <text:p>TRE-SE - TRIBUNAL REGIONAL ELEITORAL DE SERGIP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U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ção Orçamentári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rograma de Trabalh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lano Orçamentári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ipo de Despesa Agregad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espesa Agregad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lano Intern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Natureza de Despesa Detalhad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tens de Despesa</text:p>
          </table:table-cell>
          <table:table-cell table:number-columns-repeated="63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espesas" table:style-name="ta2"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46" table:default-cell-style-name="Default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Tipo Orçamento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Ação Orçamentár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Tipo de Despesa Agregada</text:p>
          </table:table-cell>
          <table:table-cell office:value-type="string" calcext:value-type="string">
            <text:p>Despesa Agregada</text:p>
          </table:table-cell>
          <table:table-cell office:value-type="string" calcext:value-type="string">
            <text:p>Plano Interno</text:p>
          </table:table-cell>
          <table:table-cell office:value-type="string" calcext:value-type="string">
            <text:p>LOA Anterior $</text:p>
          </table:table-cell>
          <table:table-cell office:value-type="string" calcext:value-type="string">
            <text:p>Programação UA $</text:p>
          </table:table-cell>
          <table:table-cell office:value-type="string" calcext:value-type="string">
            <text:p>Ajuste Pré-Limite UO $</text:p>
          </table:table-cell>
          <table:table-cell office:value-type="string" calcext:value-type="string">
            <text:p>Pré-Limite UO $</text:p>
          </table:table-cell>
          <table:table-cell office:value-type="string" calcext:value-type="string">
            <text:p>Ajuste PLOA UO $</text:p>
          </table:table-cell>
          <table:table-cell office:value-type="string" calcext:value-type="string">
            <text:p>PLOA UO $</text:p>
          </table:table-cell>
          <table:table-cell office:value-type="string" calcext:value-type="string">
            <text:p>Ajuste UO $</text:p>
          </table:table-cell>
          <table:table-cell office:value-type="string" calcext:value-type="string">
            <text:p>LOA UO $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IEF AGUA</text:p>
          </table:table-cell>
          <table:table-cell office:value-type="float" office:value="0" calcext:value-type="float">
            <text:p>0</text:p>
          </table:table-cell>
          <table:table-cell office:value-type="float" office:value="111202" calcext:value-type="float">
            <text:p>111202</text:p>
          </table:table-cell>
          <table:table-cell office:value-type="float" office:value="0" calcext:value-type="float">
            <text:p>0</text:p>
          </table:table-cell>
          <table:table-cell office:value-type="float" office:value="111202" calcext:value-type="float">
            <text:p>111202</text:p>
          </table:table-cell>
          <table:table-cell office:value-type="float" office:value="0" calcext:value-type="float">
            <text:p>0</text:p>
          </table:table-cell>
          <table:table-cell office:value-type="float" office:value="111202" calcext:value-type="float">
            <text:p>111202</text:p>
          </table:table-cell>
          <table:table-cell office:value-type="float" office:value="0" calcext:value-type="float">
            <text:p>0</text:p>
          </table:table-cell>
          <table:table-cell office:value-type="float" office:value="111202" calcext:value-type="float">
            <text:p>111202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ADM APOIO</text:p>
          </table:table-cell>
          <table:table-cell office:value-type="float" office:value="0" calcext:value-type="float">
            <text:p>0</text:p>
          </table:table-cell>
          <table:table-cell office:value-type="float" office:value="1885748.81" calcext:value-type="float">
            <text:p>1885748,81</text:p>
          </table:table-cell>
          <table:table-cell office:value-type="float" office:value="0" calcext:value-type="float">
            <text:p>0</text:p>
          </table:table-cell>
          <table:table-cell office:value-type="float" office:value="1885748.81" calcext:value-type="float">
            <text:p>1885748,81</text:p>
          </table:table-cell>
          <table:table-cell office:value-type="float" office:value="135286" calcext:value-type="float">
            <text:p>135286</text:p>
          </table:table-cell>
          <table:table-cell office:value-type="float" office:value="2021034.81" calcext:value-type="float">
            <text:p>2021034,81</text:p>
          </table:table-cell>
          <table:table-cell office:value-type="float" office:value="0" calcext:value-type="float">
            <text:p>0</text:p>
          </table:table-cell>
          <table:table-cell office:value-type="float" office:value="2021034.81" calcext:value-type="float">
            <text:p>2021034,81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APOIO TÉCNICO E OPERACIONAL DE TIC</text:p>
          </table:table-cell>
          <table:table-cell office:value-type="string" calcext:value-type="string">
            <text:p>TIC APOIO</text:p>
          </table:table-cell>
          <table:table-cell office:value-type="float" office:value="0" calcext:value-type="float">
            <text:p>0</text:p>
          </table:table-cell>
          <table:table-cell office:value-type="float" office:value="1569299" calcext:value-type="float">
            <text:p>1569299</text:p>
          </table:table-cell>
          <table:table-cell office:value-type="float" office:value="0" calcext:value-type="float">
            <text:p>0</text:p>
          </table:table-cell>
          <table:table-cell office:value-type="float" office:value="1569299" calcext:value-type="float">
            <text:p>1569299</text:p>
          </table:table-cell>
          <table:table-cell office:value-type="float" office:value="0" calcext:value-type="float">
            <text:p>0</text:p>
          </table:table-cell>
          <table:table-cell office:value-type="float" office:value="1569299" calcext:value-type="float">
            <text:p>1569299</text:p>
          </table:table-cell>
          <table:table-cell office:value-type="float" office:value="0" calcext:value-type="float">
            <text:p>0</text:p>
          </table:table-cell>
          <table:table-cell office:value-type="float" office:value="1569299" calcext:value-type="float">
            <text:p>1569299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ARMAZENAMENTO DE DADOS</text:p>
          </table:table-cell>
          <table:table-cell office:value-type="string" calcext:value-type="string">
            <text:p>TIC ARMDAD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>
            <text:p>90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>
            <text:p>90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>
            <text:p>90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>
            <text:p>900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ASSINATURA DE PERIÓDICOS E ANUIDADES</text:p>
          </table:table-cell>
          <table:table-cell office:value-type="string" calcext:value-type="string">
            <text:p>ADM ASSINA</text:p>
          </table:table-cell>
          <table:table-cell office:value-type="float" office:value="0" calcext:value-type="float">
            <text:p>0</text:p>
          </table:table-cell>
          <table:table-cell office:value-type="float" office:value="19907.9" calcext:value-type="float">
            <text:p>19907,9</text:p>
          </table:table-cell>
          <table:table-cell office:value-type="float" office:value="0" calcext:value-type="float">
            <text:p>0</text:p>
          </table:table-cell>
          <table:table-cell office:value-type="float" office:value="19907.9" calcext:value-type="float">
            <text:p>19907,9</text:p>
          </table:table-cell>
          <table:table-cell office:value-type="float" office:value="0" calcext:value-type="float">
            <text:p>0</text:p>
          </table:table-cell>
          <table:table-cell office:value-type="float" office:value="19907.9" calcext:value-type="float">
            <text:p>19907,9</text:p>
          </table:table-cell>
          <table:table-cell office:value-type="float" office:value="0" calcext:value-type="float">
            <text:p>0</text:p>
          </table:table-cell>
          <table:table-cell office:value-type="float" office:value="19907.9" calcext:value-type="float">
            <text:p>19907,9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COMUNICAÇÃO E REDES DE DADOS</text:p>
          </table:table-cell>
          <table:table-cell office:value-type="string" calcext:value-type="string">
            <text:p>TIC COMRED</text:p>
          </table:table-cell>
          <table:table-cell office:value-type="float" office:value="0" calcext:value-type="float">
            <text:p>0</text:p>
          </table:table-cell>
          <table:table-cell office:value-type="float" office:value="433104" calcext:value-type="float">
            <text:p>433104</text:p>
          </table:table-cell>
          <table:table-cell office:value-type="float" office:value="0" calcext:value-type="float">
            <text:p>0</text:p>
          </table:table-cell>
          <table:table-cell office:value-type="float" office:value="433104" calcext:value-type="float">
            <text:p>433104</text:p>
          </table:table-cell>
          <table:table-cell office:value-type="float" office:value="253077" calcext:value-type="float">
            <text:p>253077</text:p>
          </table:table-cell>
          <table:table-cell office:value-type="float" office:value="686181" calcext:value-type="float">
            <text:p>686181</text:p>
          </table:table-cell>
          <table:table-cell office:value-type="float" office:value="0" calcext:value-type="float">
            <text:p>0</text:p>
          </table:table-cell>
          <table:table-cell office:value-type="float" office:value="686181" calcext:value-type="float">
            <text:p>686181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DIARIAS E AJUDA DE CUSTO PARA SERVIDORES</text:p>
          </table:table-cell>
          <table:table-cell office:value-type="string" calcext:value-type="string">
            <text:p>ADM DIARIA</text:p>
          </table:table-cell>
          <table:table-cell office:value-type="float" office:value="0" calcext:value-type="float">
            <text:p>0</text:p>
          </table:table-cell>
          <table:table-cell office:value-type="float" office:value="227248" calcext:value-type="float">
            <text:p>227248</text:p>
          </table:table-cell>
          <table:table-cell office:value-type="float" office:value="0" calcext:value-type="float">
            <text:p>0</text:p>
          </table:table-cell>
          <table:table-cell office:value-type="float" office:value="227248" calcext:value-type="float">
            <text:p>227248</text:p>
          </table:table-cell>
          <table:table-cell office:value-type="float" office:value="0" calcext:value-type="float">
            <text:p>0</text:p>
          </table:table-cell>
          <table:table-cell office:value-type="float" office:value="227248" calcext:value-type="float">
            <text:p>227248</text:p>
          </table:table-cell>
          <table:table-cell office:value-type="float" office:value="0" calcext:value-type="float">
            <text:p>0</text:p>
          </table:table-cell>
          <table:table-cell office:value-type="float" office:value="227248" calcext:value-type="float">
            <text:p>227248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DIARIAS PARA MEMBROS</text:p>
          </table:table-cell>
          <table:table-cell office:value-type="string" calcext:value-type="string">
            <text:p>ADM DIAMEM</text:p>
          </table:table-cell>
          <table:table-cell office:value-type="float" office:value="0" calcext:value-type="float">
            <text:p>0</text:p>
          </table:table-cell>
          <table:table-cell office:value-type="float" office:value="28658" calcext:value-type="float">
            <text:p>28658</text:p>
          </table:table-cell>
          <table:table-cell office:value-type="float" office:value="0" calcext:value-type="float">
            <text:p>0</text:p>
          </table:table-cell>
          <table:table-cell office:value-type="float" office:value="28658" calcext:value-type="float">
            <text:p>28658</text:p>
          </table:table-cell>
          <table:table-cell office:value-type="float" office:value="0" calcext:value-type="float">
            <text:p>0</text:p>
          </table:table-cell>
          <table:table-cell office:value-type="float" office:value="28658" calcext:value-type="float">
            <text:p>28658</text:p>
          </table:table-cell>
          <table:table-cell office:value-type="float" office:value="0" calcext:value-type="float">
            <text:p>0</text:p>
          </table:table-cell>
          <table:table-cell office:value-type="float" office:value="28658" calcext:value-type="float">
            <text:p>28658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DIVULGAÇÃO INSTITUCIONAL</text:p>
          </table:table-cell>
          <table:table-cell office:value-type="string" calcext:value-type="string">
            <text:p>ADM DIVULG</text:p>
          </table:table-cell>
          <table:table-cell office:value-type="float" office:value="0" calcext:value-type="float">
            <text:p>0</text:p>
          </table:table-cell>
          <table:table-cell office:value-type="float" office:value="60000" calcext:value-type="float">
            <text:p>60000</text:p>
          </table:table-cell>
          <table:table-cell office:value-type="float" office:value="0" calcext:value-type="float">
            <text:p>0</text:p>
          </table:table-cell>
          <table:table-cell office:value-type="float" office:value="60000" calcext:value-type="float">
            <text:p>60000</text:p>
          </table:table-cell>
          <table:table-cell office:value-type="float" office:value="0" calcext:value-type="float">
            <text:p>0</text:p>
          </table:table-cell>
          <table:table-cell office:value-type="float" office:value="60000" calcext:value-type="float">
            <text:p>60000</text:p>
          </table:table-cell>
          <table:table-cell office:value-type="float" office:value="0" calcext:value-type="float">
            <text:p>0</text:p>
          </table:table-cell>
          <table:table-cell office:value-type="float" office:value="60000" calcext:value-type="float">
            <text:p>600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IEF ENERGI</text:p>
          </table:table-cell>
          <table:table-cell office:value-type="float" office:value="0" calcext:value-type="float">
            <text:p>0</text:p>
          </table:table-cell>
          <table:table-cell office:value-type="float" office:value="787885" calcext:value-type="float">
            <text:p>787885</text:p>
          </table:table-cell>
          <table:table-cell office:value-type="float" office:value="0" calcext:value-type="float">
            <text:p>0</text:p>
          </table:table-cell>
          <table:table-cell office:value-type="float" office:value="787885" calcext:value-type="float">
            <text:p>787885</text:p>
          </table:table-cell>
          <table:table-cell office:value-type="float" office:value="0" calcext:value-type="float">
            <text:p>0</text:p>
          </table:table-cell>
          <table:table-cell office:value-type="float" office:value="787885" calcext:value-type="float">
            <text:p>787885</text:p>
          </table:table-cell>
          <table:table-cell office:value-type="float" office:value="0" calcext:value-type="float">
            <text:p>0</text:p>
          </table:table-cell>
          <table:table-cell office:value-type="float" office:value="787885" calcext:value-type="float">
            <text:p>787885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ESTAGIÁRIOS</text:p>
          </table:table-cell>
          <table:table-cell office:value-type="string" calcext:value-type="string">
            <text:p>ADM ESTAGI</text:p>
          </table:table-cell>
          <table:table-cell office:value-type="float" office:value="0" calcext:value-type="float">
            <text:p>0</text:p>
          </table:table-cell>
          <table:table-cell office:value-type="float" office:value="1063152" calcext:value-type="float">
            <text:p>1063152</text:p>
          </table:table-cell>
          <table:table-cell office:value-type="float" office:value="0" calcext:value-type="float">
            <text:p>0</text:p>
          </table:table-cell>
          <table:table-cell office:value-type="float" office:value="1063152" calcext:value-type="float">
            <text:p>1063152</text:p>
          </table:table-cell>
          <table:table-cell office:value-type="float" office:value="0" calcext:value-type="float">
            <text:p>0</text:p>
          </table:table-cell>
          <table:table-cell office:value-type="float" office:value="1063152" calcext:value-type="float">
            <text:p>1063152</text:p>
          </table:table-cell>
          <table:table-cell office:value-type="float" office:value="0" calcext:value-type="float">
            <text:p>0</text:p>
          </table:table-cell>
          <table:table-cell office:value-type="float" office:value="1063152" calcext:value-type="float">
            <text:p>1063152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ADM EVENTO</text:p>
          </table:table-cell>
          <table:table-cell office:value-type="float" office:value="0" calcext:value-type="float">
            <text:p>0</text:p>
          </table:table-cell>
          <table:table-cell office:value-type="float" office:value="63000" calcext:value-type="float">
            <text:p>63000</text:p>
          </table:table-cell>
          <table:table-cell office:value-type="float" office:value="0" calcext:value-type="float">
            <text:p>0</text:p>
          </table:table-cell>
          <table:table-cell office:value-type="float" office:value="63000" calcext:value-type="float">
            <text:p>63000</text:p>
          </table:table-cell>
          <table:table-cell office:value-type="float" office:value="0" calcext:value-type="float">
            <text:p>0</text:p>
          </table:table-cell>
          <table:table-cell office:value-type="float" office:value="63000" calcext:value-type="float">
            <text:p>63000</text:p>
          </table:table-cell>
          <table:table-cell office:value-type="float" office:value="0" calcext:value-type="float">
            <text:p>0</text:p>
          </table:table-cell>
          <table:table-cell office:value-type="float" office:value="63000" calcext:value-type="float">
            <text:p>630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LIMPEZA E CONSERVAÇÃO</text:p>
          </table:table-cell>
          <table:table-cell office:value-type="string" calcext:value-type="string">
            <text:p>IEF LIMPEZ</text:p>
          </table:table-cell>
          <table:table-cell office:value-type="float" office:value="0" calcext:value-type="float">
            <text:p>0</text:p>
          </table:table-cell>
          <table:table-cell office:value-type="float" office:value="1739695" calcext:value-type="float">
            <text:p>1739695</text:p>
          </table:table-cell>
          <table:table-cell office:value-type="float" office:value="0" calcext:value-type="float">
            <text:p>0</text:p>
          </table:table-cell>
          <table:table-cell office:value-type="float" office:value="1739695" calcext:value-type="float">
            <text:p>1739695</text:p>
          </table:table-cell>
          <table:table-cell office:value-type="float" office:value="0" calcext:value-type="float">
            <text:p>0</text:p>
          </table:table-cell>
          <table:table-cell office:value-type="float" office:value="1739695" calcext:value-type="float">
            <text:p>1739695</text:p>
          </table:table-cell>
          <table:table-cell office:value-type="float" office:value="0" calcext:value-type="float">
            <text:p>0</text:p>
          </table:table-cell>
          <table:table-cell office:value-type="float" office:value="1739695" calcext:value-type="float">
            <text:p>1739695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LOCAÇÃO DE IMÓVEIS</text:p>
          </table:table-cell>
          <table:table-cell office:value-type="string" calcext:value-type="string">
            <text:p>IEF LOCIMO</text:p>
          </table:table-cell>
          <table:table-cell office:value-type="float" office:value="0" calcext:value-type="float">
            <text:p>0</text:p>
          </table:table-cell>
          <table:table-cell office:value-type="float" office:value="15866.17" calcext:value-type="float">
            <text:p>15866,17</text:p>
          </table:table-cell>
          <table:table-cell office:value-type="float" office:value="0" calcext:value-type="float">
            <text:p>0</text:p>
          </table:table-cell>
          <table:table-cell office:value-type="float" office:value="15866.17" calcext:value-type="float">
            <text:p>15866,17</text:p>
          </table:table-cell>
          <table:table-cell office:value-type="float" office:value="0" calcext:value-type="float">
            <text:p>0</text:p>
          </table:table-cell>
          <table:table-cell office:value-type="float" office:value="15866.17" calcext:value-type="float">
            <text:p>15866,17</text:p>
          </table:table-cell>
          <table:table-cell office:value-type="float" office:value="0" calcext:value-type="float">
            <text:p>0</text:p>
          </table:table-cell>
          <table:table-cell office:value-type="float" office:value="15866.17" calcext:value-type="float">
            <text:p>15866,17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LOCAÇÃO DE VEÍCULOS</text:p>
          </table:table-cell>
          <table:table-cell office:value-type="string" calcext:value-type="string">
            <text:p>ADM LOCVEI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715000" calcext:value-type="float">
            <text:p>2715000</text:p>
          </table:table-cell>
          <table:table-cell office:value-type="float" office:value="0" calcext:value-type="float">
            <text:p>0</text:p>
          </table:table-cell>
          <table:table-cell office:value-type="float" office:value="2715000" calcext:value-type="float">
            <text:p>27150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LOCAÇÃO E SUBSCRIÇÃO DE SOFTWARE</text:p>
          </table:table-cell>
          <table:table-cell office:value-type="string" calcext:value-type="string">
            <text:p>TIC LOCSOF</text:p>
          </table:table-cell>
          <table:table-cell office:value-type="float" office:value="0" calcext:value-type="float">
            <text:p>0</text:p>
          </table:table-cell>
          <table:table-cell office:value-type="float" office:value="48027.41" calcext:value-type="float">
            <text:p>48027,41</text:p>
          </table:table-cell>
          <table:table-cell office:value-type="float" office:value="0" calcext:value-type="float">
            <text:p>0</text:p>
          </table:table-cell>
          <table:table-cell office:value-type="float" office:value="48027.41" calcext:value-type="float">
            <text:p>48027,41</text:p>
          </table:table-cell>
          <table:table-cell office:value-type="float" office:value="0" calcext:value-type="float">
            <text:p>0</text:p>
          </table:table-cell>
          <table:table-cell office:value-type="float" office:value="48027.41" calcext:value-type="float">
            <text:p>48027,41</text:p>
          </table:table-cell>
          <table:table-cell office:value-type="float" office:value="0" calcext:value-type="float">
            <text:p>0</text:p>
          </table:table-cell>
          <table:table-cell office:value-type="float" office:value="48027.41" calcext:value-type="float">
            <text:p>48027,41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ANUTENÇÃO E CONSERVAÇÃO DE MÁQUINAS, EQUIPAMENTOS E BENS MÓVEIS</text:p>
          </table:table-cell>
          <table:table-cell office:value-type="string" calcext:value-type="string">
            <text:p>ADM MANMAQ</text:p>
          </table:table-cell>
          <table:table-cell office:value-type="float" office:value="0" calcext:value-type="float">
            <text:p>0</text:p>
          </table:table-cell>
          <table:table-cell office:value-type="float" office:value="52892.07" calcext:value-type="float">
            <text:p>52892,07</text:p>
          </table:table-cell>
          <table:table-cell office:value-type="float" office:value="0" calcext:value-type="float">
            <text:p>0</text:p>
          </table:table-cell>
          <table:table-cell office:value-type="float" office:value="52892.07" calcext:value-type="float">
            <text:p>52892,07</text:p>
          </table:table-cell>
          <table:table-cell office:value-type="float" office:value="0" calcext:value-type="float">
            <text:p>0</text:p>
          </table:table-cell>
          <table:table-cell office:value-type="float" office:value="52892.07" calcext:value-type="float">
            <text:p>52892,07</text:p>
          </table:table-cell>
          <table:table-cell office:value-type="float" office:value="0" calcext:value-type="float">
            <text:p>0</text:p>
          </table:table-cell>
          <table:table-cell office:value-type="float" office:value="52892.07" calcext:value-type="float">
            <text:p>52892,07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ANUTENÇÃO E LEGALIZAÇÃO DE VEÍCULOS</text:p>
          </table:table-cell>
          <table:table-cell office:value-type="string" calcext:value-type="string">
            <text:p>ADM MANVEI</text:p>
          </table:table-cell>
          <table:table-cell office:value-type="float" office:value="0" calcext:value-type="float">
            <text:p>0</text:p>
          </table:table-cell>
          <table:table-cell office:value-type="float" office:value="89208" calcext:value-type="float">
            <text:p>89208</text:p>
          </table:table-cell>
          <table:table-cell office:value-type="float" office:value="0" calcext:value-type="float">
            <text:p>0</text:p>
          </table:table-cell>
          <table:table-cell office:value-type="float" office:value="89208" calcext:value-type="float">
            <text:p>89208</text:p>
          </table:table-cell>
          <table:table-cell office:value-type="float" office:value="0" calcext:value-type="float">
            <text:p>0</text:p>
          </table:table-cell>
          <table:table-cell office:value-type="float" office:value="89208" calcext:value-type="float">
            <text:p>89208</text:p>
          </table:table-cell>
          <table:table-cell office:value-type="float" office:value="0" calcext:value-type="float">
            <text:p>0</text:p>
          </table:table-cell>
          <table:table-cell office:value-type="float" office:value="89208" calcext:value-type="float">
            <text:p>89208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IEF MANPRE</text:p>
          </table:table-cell>
          <table:table-cell office:value-type="float" office:value="0" calcext:value-type="float">
            <text:p>0</text:p>
          </table:table-cell>
          <table:table-cell office:value-type="float" office:value="1358227" calcext:value-type="float">
            <text:p>1358227</text:p>
          </table:table-cell>
          <table:table-cell office:value-type="float" office:value="0" calcext:value-type="float">
            <text:p>0</text:p>
          </table:table-cell>
          <table:table-cell office:value-type="float" office:value="1358227" calcext:value-type="float">
            <text:p>1358227</text:p>
          </table:table-cell>
          <table:table-cell office:value-type="float" office:value="0" calcext:value-type="float">
            <text:p>0</text:p>
          </table:table-cell>
          <table:table-cell office:value-type="float" office:value="1358227" calcext:value-type="float">
            <text:p>1358227</text:p>
          </table:table-cell>
          <table:table-cell office:value-type="float" office:value="0" calcext:value-type="float">
            <text:p>0</text:p>
          </table:table-cell>
          <table:table-cell office:value-type="float" office:value="1358227" calcext:value-type="float">
            <text:p>1358227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ATERIAIS DE CONSUMO DE TECNOLOGIA DA INFORMAÇÃO E COMUNICAÇÃO</text:p>
          </table:table-cell>
          <table:table-cell office:value-type="string" calcext:value-type="string">
            <text:p>TIC MATCON</text:p>
          </table:table-cell>
          <table:table-cell office:value-type="float" office:value="0" calcext:value-type="float">
            <text:p>0</text:p>
          </table:table-cell>
          <table:table-cell office:value-type="float" office:value="202665" calcext:value-type="float">
            <text:p>202665</text:p>
          </table:table-cell>
          <table:table-cell office:value-type="float" office:value="0" calcext:value-type="float">
            <text:p>0</text:p>
          </table:table-cell>
          <table:table-cell office:value-type="float" office:value="202665" calcext:value-type="float">
            <text:p>202665</text:p>
          </table:table-cell>
          <table:table-cell office:value-type="float" office:value="0" calcext:value-type="float">
            <text:p>0</text:p>
          </table:table-cell>
          <table:table-cell office:value-type="float" office:value="202665" calcext:value-type="float">
            <text:p>202665</text:p>
          </table:table-cell>
          <table:table-cell office:value-type="float" office:value="0" calcext:value-type="float">
            <text:p>0</text:p>
          </table:table-cell>
          <table:table-cell office:value-type="float" office:value="202665" calcext:value-type="float">
            <text:p>202665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ATERIAIS DE CONSUMO MÉDICOS E ODONTOLÓGICOS</text:p>
          </table:table-cell>
          <table:table-cell office:value-type="string" calcext:value-type="string">
            <text:p>ADM MATMOD</text:p>
          </table:table-cell>
          <table:table-cell office:value-type="float" office:value="0" calcext:value-type="float">
            <text:p>0</text:p>
          </table:table-cell>
          <table:table-cell office:value-type="float" office:value="86000" calcext:value-type="float">
            <text:p>86000</text:p>
          </table:table-cell>
          <table:table-cell office:value-type="float" office:value="0" calcext:value-type="float">
            <text:p>0</text:p>
          </table:table-cell>
          <table:table-cell office:value-type="float" office:value="86000" calcext:value-type="float">
            <text:p>86000</text:p>
          </table:table-cell>
          <table:table-cell office:value-type="float" office:value="0" calcext:value-type="float">
            <text:p>0</text:p>
          </table:table-cell>
          <table:table-cell office:value-type="float" office:value="86000" calcext:value-type="float">
            <text:p>86000</text:p>
          </table:table-cell>
          <table:table-cell office:value-type="float" office:value="0" calcext:value-type="float">
            <text:p>0</text:p>
          </table:table-cell>
          <table:table-cell office:value-type="float" office:value="86000" calcext:value-type="float">
            <text:p>860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ATERIAIS DE CONSUMO PARA MANUTENÇÕES DIVERSAS</text:p>
          </table:table-cell>
          <table:table-cell office:value-type="string" calcext:value-type="string">
            <text:p>ADM MATMAN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000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000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000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0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ATERIAIS DE CONSUMO PARA SERVIÇOS AUXILIARES</text:p>
          </table:table-cell>
          <table:table-cell office:value-type="string" calcext:value-type="string">
            <text:p>ADM MATAUX</text:p>
          </table:table-cell>
          <table:table-cell office:value-type="float" office:value="0" calcext:value-type="float">
            <text:p>0</text:p>
          </table:table-cell>
          <table:table-cell office:value-type="float" office:value="327808" calcext:value-type="float">
            <text:p>327808</text:p>
          </table:table-cell>
          <table:table-cell office:value-type="float" office:value="0" calcext:value-type="float">
            <text:p>0</text:p>
          </table:table-cell>
          <table:table-cell office:value-type="float" office:value="327808" calcext:value-type="float">
            <text:p>327808</text:p>
          </table:table-cell>
          <table:table-cell office:value-type="float" office:value="0" calcext:value-type="float">
            <text:p>0</text:p>
          </table:table-cell>
          <table:table-cell office:value-type="float" office:value="327808" calcext:value-type="float">
            <text:p>327808</text:p>
          </table:table-cell>
          <table:table-cell office:value-type="float" office:value="0" calcext:value-type="float">
            <text:p>0</text:p>
          </table:table-cell>
          <table:table-cell office:value-type="float" office:value="327808" calcext:value-type="float">
            <text:p>327808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ATERIAIS DE EXPEDIENTE</text:p>
          </table:table-cell>
          <table:table-cell office:value-type="string" calcext:value-type="string">
            <text:p>ADM MATEXP</text:p>
          </table:table-cell>
          <table:table-cell office:value-type="float" office:value="0" calcext:value-type="float">
            <text:p>0</text:p>
          </table:table-cell>
          <table:table-cell office:value-type="float" office:value="36000" calcext:value-type="float">
            <text:p>36000</text:p>
          </table:table-cell>
          <table:table-cell office:value-type="float" office:value="0" calcext:value-type="float">
            <text:p>0</text:p>
          </table:table-cell>
          <table:table-cell office:value-type="float" office:value="36000" calcext:value-type="float">
            <text:p>36000</text:p>
          </table:table-cell>
          <table:table-cell office:value-type="float" office:value="0" calcext:value-type="float">
            <text:p>0</text:p>
          </table:table-cell>
          <table:table-cell office:value-type="float" office:value="36000" calcext:value-type="float">
            <text:p>36000</text:p>
          </table:table-cell>
          <table:table-cell office:value-type="float" office:value="0" calcext:value-type="float">
            <text:p>0</text:p>
          </table:table-cell>
          <table:table-cell office:value-type="float" office:value="36000" calcext:value-type="float">
            <text:p>360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PASSAGENS E LOCOMOÇÃO PARA SERVIDORES</text:p>
          </table:table-cell>
          <table:table-cell office:value-type="string" calcext:value-type="string">
            <text:p>ADM PASSAG</text:p>
          </table:table-cell>
          <table:table-cell office:value-type="float" office:value="0" calcext:value-type="float">
            <text:p>0</text:p>
          </table:table-cell>
          <table:table-cell office:value-type="float" office:value="396720" calcext:value-type="float">
            <text:p>396720</text:p>
          </table:table-cell>
          <table:table-cell office:value-type="float" office:value="0" calcext:value-type="float">
            <text:p>0</text:p>
          </table:table-cell>
          <table:table-cell office:value-type="float" office:value="396720" calcext:value-type="float">
            <text:p>396720</text:p>
          </table:table-cell>
          <table:table-cell office:value-type="float" office:value="0" calcext:value-type="float">
            <text:p>0</text:p>
          </table:table-cell>
          <table:table-cell office:value-type="float" office:value="396720" calcext:value-type="float">
            <text:p>396720</text:p>
          </table:table-cell>
          <table:table-cell office:value-type="float" office:value="0" calcext:value-type="float">
            <text:p>0</text:p>
          </table:table-cell>
          <table:table-cell office:value-type="float" office:value="396720" calcext:value-type="float">
            <text:p>39672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PASSAGENS PARA MEMBROS</text:p>
          </table:table-cell>
          <table:table-cell office:value-type="string" calcext:value-type="string">
            <text:p>ADM PASMEM</text:p>
          </table:table-cell>
          <table:table-cell office:value-type="float" office:value="0" calcext:value-type="float">
            <text:p>0</text:p>
          </table:table-cell>
          <table:table-cell office:value-type="float" office:value="26000" calcext:value-type="float">
            <text:p>26000</text:p>
          </table:table-cell>
          <table:table-cell office:value-type="float" office:value="0" calcext:value-type="float">
            <text:p>0</text:p>
          </table:table-cell>
          <table:table-cell office:value-type="float" office:value="26000" calcext:value-type="float">
            <text:p>26000</text:p>
          </table:table-cell>
          <table:table-cell office:value-type="float" office:value="0" calcext:value-type="float">
            <text:p>0</text:p>
          </table:table-cell>
          <table:table-cell office:value-type="float" office:value="26000" calcext:value-type="float">
            <text:p>26000</text:p>
          </table:table-cell>
          <table:table-cell office:value-type="float" office:value="0" calcext:value-type="float">
            <text:p>0</text:p>
          </table:table-cell>
          <table:table-cell office:value-type="float" office:value="26000" calcext:value-type="float">
            <text:p>260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SEGUROS</text:p>
          </table:table-cell>
          <table:table-cell office:value-type="string" calcext:value-type="string">
            <text:p>ADM SEGURO</text:p>
          </table:table-cell>
          <table:table-cell office:value-type="float" office:value="0" calcext:value-type="float">
            <text:p>0</text:p>
          </table:table-cell>
          <table:table-cell office:value-type="float" office:value="57258" calcext:value-type="float">
            <text:p>57258</text:p>
          </table:table-cell>
          <table:table-cell office:value-type="float" office:value="0" calcext:value-type="float">
            <text:p>0</text:p>
          </table:table-cell>
          <table:table-cell office:value-type="float" office:value="57258" calcext:value-type="float">
            <text:p>57258</text:p>
          </table:table-cell>
          <table:table-cell office:value-type="float" office:value="0" calcext:value-type="float">
            <text:p>0</text:p>
          </table:table-cell>
          <table:table-cell office:value-type="float" office:value="57258" calcext:value-type="float">
            <text:p>57258</text:p>
          </table:table-cell>
          <table:table-cell office:value-type="float" office:value="0" calcext:value-type="float">
            <text:p>0</text:p>
          </table:table-cell>
          <table:table-cell office:value-type="float" office:value="57258" calcext:value-type="float">
            <text:p>57258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SERVIÇOS DE LOGÍSTICA</text:p>
          </table:table-cell>
          <table:table-cell office:value-type="string" calcext:value-type="string">
            <text:p>ADM LOGIST</text:p>
          </table:table-cell>
          <table:table-cell office:value-type="float" office:value="0" calcext:value-type="float">
            <text:p>0</text:p>
          </table:table-cell>
          <table:table-cell office:value-type="float" office:value="52828.8" calcext:value-type="float">
            <text:p>52828,8</text:p>
          </table:table-cell>
          <table:table-cell office:value-type="float" office:value="0" calcext:value-type="float">
            <text:p>0</text:p>
          </table:table-cell>
          <table:table-cell office:value-type="float" office:value="52828.8" calcext:value-type="float">
            <text:p>52828,8</text:p>
          </table:table-cell>
          <table:table-cell office:value-type="float" office:value="0" calcext:value-type="float">
            <text:p>0</text:p>
          </table:table-cell>
          <table:table-cell office:value-type="float" office:value="52828.8" calcext:value-type="float">
            <text:p>52828,8</text:p>
          </table:table-cell>
          <table:table-cell office:value-type="float" office:value="0" calcext:value-type="float">
            <text:p>0</text:p>
          </table:table-cell>
          <table:table-cell office:value-type="float" office:value="52828.8" calcext:value-type="float">
            <text:p>52828,8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SERVIÇOS JUDICIÁRIOS</text:p>
          </table:table-cell>
          <table:table-cell office:value-type="string" calcext:value-type="string">
            <text:p>ADM OFIJUS</text:p>
          </table:table-cell>
          <table:table-cell office:value-type="float" office:value="0" calcext:value-type="float">
            <text:p>0</text:p>
          </table:table-cell>
          <table:table-cell office:value-type="float" office:value="74880" calcext:value-type="float">
            <text:p>74880</text:p>
          </table:table-cell>
          <table:table-cell office:value-type="float" office:value="0" calcext:value-type="float">
            <text:p>0</text:p>
          </table:table-cell>
          <table:table-cell office:value-type="float" office:value="74880" calcext:value-type="float">
            <text:p>74880</text:p>
          </table:table-cell>
          <table:table-cell office:value-type="float" office:value="0" calcext:value-type="float">
            <text:p>0</text:p>
          </table:table-cell>
          <table:table-cell office:value-type="float" office:value="74880" calcext:value-type="float">
            <text:p>74880</text:p>
          </table:table-cell>
          <table:table-cell office:value-type="float" office:value="0" calcext:value-type="float">
            <text:p>0</text:p>
          </table:table-cell>
          <table:table-cell office:value-type="float" office:value="74880" calcext:value-type="float">
            <text:p>7488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TELEFONIA FIXA</text:p>
          </table:table-cell>
          <table:table-cell office:value-type="string" calcext:value-type="string">
            <text:p>ADM TELEFO</text:p>
          </table:table-cell>
          <table:table-cell office:value-type="float" office:value="0" calcext:value-type="float">
            <text:p>0</text:p>
          </table:table-cell>
          <table:table-cell office:value-type="float" office:value="37315" calcext:value-type="float">
            <text:p>37315</text:p>
          </table:table-cell>
          <table:table-cell office:value-type="float" office:value="0" calcext:value-type="float">
            <text:p>0</text:p>
          </table:table-cell>
          <table:table-cell office:value-type="float" office:value="37315" calcext:value-type="float">
            <text:p>37315</text:p>
          </table:table-cell>
          <table:table-cell office:value-type="float" office:value="0" calcext:value-type="float">
            <text:p>0</text:p>
          </table:table-cell>
          <table:table-cell office:value-type="float" office:value="37315" calcext:value-type="float">
            <text:p>37315</text:p>
          </table:table-cell>
          <table:table-cell office:value-type="float" office:value="0" calcext:value-type="float">
            <text:p>0</text:p>
          </table:table-cell>
          <table:table-cell office:value-type="float" office:value="37315" calcext:value-type="float">
            <text:p>37315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VIGILÂNCIA ELETRÔNICA</text:p>
          </table:table-cell>
          <table:table-cell office:value-type="string" calcext:value-type="string">
            <text:p>IEF VIGELE</text:p>
          </table:table-cell>
          <table:table-cell office:value-type="float" office:value="0" calcext:value-type="float">
            <text:p>0</text:p>
          </table:table-cell>
          <table:table-cell office:value-type="float" office:value="117416.52" calcext:value-type="float">
            <text:p>117416,52</text:p>
          </table:table-cell>
          <table:table-cell office:value-type="float" office:value="0" calcext:value-type="float">
            <text:p>0</text:p>
          </table:table-cell>
          <table:table-cell office:value-type="float" office:value="117416.52" calcext:value-type="float">
            <text:p>117416,52</text:p>
          </table:table-cell>
          <table:table-cell office:value-type="float" office:value="0" calcext:value-type="float">
            <text:p>0</text:p>
          </table:table-cell>
          <table:table-cell office:value-type="float" office:value="117416.52" calcext:value-type="float">
            <text:p>117416,52</text:p>
          </table:table-cell>
          <table:table-cell office:value-type="float" office:value="0" calcext:value-type="float">
            <text:p>0</text:p>
          </table:table-cell>
          <table:table-cell office:value-type="float" office:value="117416.52" calcext:value-type="float">
            <text:p>117416,52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VIGILÂNCIA OSTENSIVA</text:p>
          </table:table-cell>
          <table:table-cell office:value-type="string" calcext:value-type="string">
            <text:p>IEF VIGOST</text:p>
          </table:table-cell>
          <table:table-cell office:value-type="float" office:value="0" calcext:value-type="float">
            <text:p>0</text:p>
          </table:table-cell>
          <table:table-cell office:value-type="float" office:value="1809301.32" calcext:value-type="float">
            <text:p>1809301,32</text:p>
          </table:table-cell>
          <table:table-cell office:value-type="float" office:value="0" calcext:value-type="float">
            <text:p>0</text:p>
          </table:table-cell>
          <table:table-cell office:value-type="float" office:value="1809301.32" calcext:value-type="float">
            <text:p>1809301,32</text:p>
          </table:table-cell>
          <table:table-cell office:value-type="float" office:value="0" calcext:value-type="float">
            <text:p>0</text:p>
          </table:table-cell>
          <table:table-cell office:value-type="float" office:value="1809301.32" calcext:value-type="float">
            <text:p>1809301,32</text:p>
          </table:table-cell>
          <table:table-cell office:value-type="float" office:value="0" calcext:value-type="float">
            <text:p>0</text:p>
          </table:table-cell>
          <table:table-cell office:value-type="float" office:value="1809301.32" calcext:value-type="float">
            <text:p>1809301,32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SEG0 - SEGURANÇA DA INFORMAÇÃO DA JUSTIÇA ELEITORAL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APOIO TÉCNICO E OPERACIONAL DE TIC - SEGURANÇA DA INFORMAÇÃO</text:p>
          </table:table-cell>
          <table:table-cell office:value-type="string" calcext:value-type="string">
            <text:p>SIN APOIO</text:p>
          </table:table-cell>
          <table:table-cell office:value-type="float" office:value="0" calcext:value-type="float">
            <text:p>0</text:p>
          </table:table-cell>
          <table:table-cell office:value-type="float" office:value="240000" calcext:value-type="float">
            <text:p>240000</text:p>
          </table:table-cell>
          <table:table-cell office:value-type="float" office:value="0" calcext:value-type="float">
            <text:p>0</text:p>
          </table:table-cell>
          <table:table-cell office:value-type="float" office:value="240000" calcext:value-type="float">
            <text:p>240000</text:p>
          </table:table-cell>
          <table:table-cell office:value-type="float" office:value="-240000" calcext:value-type="float">
            <text:p>-240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SEG0 - SEGURANÇA DA INFORMAÇÃO DA JUSTIÇA ELEITORAL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LOCAÇÃO E SUBSCRIÇÃO DE SOFTWARE - SEGURANÇA DA INFORMAÇÃO</text:p>
          </table:table-cell>
          <table:table-cell office:value-type="string" calcext:value-type="string">
            <text:p>SIN LOCSOF</text:p>
          </table:table-cell>
          <table:table-cell office:value-type="float" office:value="0" calcext:value-type="float">
            <text:p>0</text:p>
          </table:table-cell>
          <table:table-cell office:value-type="float" office:value="227552" calcext:value-type="float">
            <text:p>227552</text:p>
          </table:table-cell>
          <table:table-cell office:value-type="float" office:value="0" calcext:value-type="float">
            <text:p>0</text:p>
          </table:table-cell>
          <table:table-cell office:value-type="float" office:value="227552" calcext:value-type="float">
            <text:p>227552</text:p>
          </table:table-cell>
          <table:table-cell office:value-type="float" office:value="-227552" calcext:value-type="float">
            <text:p>-2275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TIC0 - CAPACITAÇÃO DE RECURSOS HUMANOS - TIC</text:p>
          </table:table-cell>
          <table:table-cell office:value-type="string" calcext:value-type="string">
            <text:p>Outras Iniciativas e Projetos</text:p>
          </table:table-cell>
          <table:table-cell office:value-type="string" calcext:value-type="string">
            <text:p><text:s/>CAPACITAÇÃO DE RECURSOS HUMANOS TIC - TRE - SE</text:p>
          </table:table-cell>
          <table:table-cell office:value-type="string" calcext:value-type="string">
            <text:p>SE CAPTIC</text:p>
          </table:table-cell>
          <table:table-cell office:value-type="float" office:value="0" calcext:value-type="float">
            <text:p>0</text:p>
          </table:table-cell>
          <table:table-cell office:value-type="float" office:value="44840" calcext:value-type="float">
            <text:p>44840</text:p>
          </table:table-cell>
          <table:table-cell office:value-type="float" office:value="0" calcext:value-type="float">
            <text:p>0</text:p>
          </table:table-cell>
          <table:table-cell office:value-type="float" office:value="44840" calcext:value-type="float">
            <text:p>44840</text:p>
          </table:table-cell>
          <table:table-cell office:value-type="float" office:value="0" calcext:value-type="float">
            <text:p>0</text:p>
          </table:table-cell>
          <table:table-cell office:value-type="float" office:value="44840" calcext:value-type="float">
            <text:p>44840</text:p>
          </table:table-cell>
          <table:table-cell office:value-type="float" office:value="0" calcext:value-type="float">
            <text:p>0</text:p>
          </table:table-cell>
          <table:table-cell office:value-type="float" office:value="44840" calcext:value-type="float">
            <text:p>4484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EJE0 - <text:s/>CAPACITAÇÃO DA ESCOLA JUDICIÁRIA ELEITORAL - EJE</text:p>
          </table:table-cell>
          <table:table-cell office:value-type="string" calcext:value-type="string">
            <text:p>Outras Iniciativas e Projetos</text:p>
          </table:table-cell>
          <table:table-cell office:value-type="string" calcext:value-type="string">
            <text:p>CAPACITAÇÃO DE RECURSOS HUMANOS - EJE <text:s/>- TRE - SE</text:p>
          </table:table-cell>
          <table:table-cell office:value-type="string" calcext:value-type="string">
            <text:p>SE CAPEJE</text:p>
          </table:table-cell>
          <table:table-cell office:value-type="float" office:value="0" calcext:value-type="float">
            <text:p>0</text:p>
          </table:table-cell>
          <table:table-cell office:value-type="float" office:value="74200" calcext:value-type="float">
            <text:p>74200</text:p>
          </table:table-cell>
          <table:table-cell office:value-type="float" office:value="0" calcext:value-type="float">
            <text:p>0</text:p>
          </table:table-cell>
          <table:table-cell office:value-type="float" office:value="74200" calcext:value-type="float">
            <text:p>74200</text:p>
          </table:table-cell>
          <table:table-cell office:value-type="float" office:value="0" calcext:value-type="float">
            <text:p>0</text:p>
          </table:table-cell>
          <table:table-cell office:value-type="float" office:value="74200" calcext:value-type="float">
            <text:p>74200</text:p>
          </table:table-cell>
          <table:table-cell office:value-type="float" office:value="0" calcext:value-type="float">
            <text:p>0</text:p>
          </table:table-cell>
          <table:table-cell office:value-type="float" office:value="74200" calcext:value-type="float">
            <text:p>742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2 - CAPACITAÇÃO DE RECURSOS HUMANOS</text:p>
          </table:table-cell>
          <table:table-cell office:value-type="string" calcext:value-type="string">
            <text:p>Outras Iniciativas e Projetos</text:p>
          </table:table-cell>
          <table:table-cell office:value-type="string" calcext:value-type="string">
            <text:p>CAPACITAÇÃO DE RECURSOS HUMANOS PAC - TRE - SE</text:p>
          </table:table-cell>
          <table:table-cell office:value-type="string" calcext:value-type="string">
            <text:p>SE CAPPAC</text:p>
          </table:table-cell>
          <table:table-cell office:value-type="float" office:value="0" calcext:value-type="float">
            <text:p>0</text:p>
          </table:table-cell>
          <table:table-cell office:value-type="float" office:value="255260" calcext:value-type="float">
            <text:p>255260</text:p>
          </table:table-cell>
          <table:table-cell office:value-type="float" office:value="0" calcext:value-type="float">
            <text:p>0</text:p>
          </table:table-cell>
          <table:table-cell office:value-type="float" office:value="255260" calcext:value-type="float">
            <text:p>255260</text:p>
          </table:table-cell>
          <table:table-cell office:value-type="float" office:value="0" calcext:value-type="float">
            <text:p>0</text:p>
          </table:table-cell>
          <table:table-cell office:value-type="float" office:value="255260" calcext:value-type="float">
            <text:p>255260</text:p>
          </table:table-cell>
          <table:table-cell office:value-type="float" office:value="0" calcext:value-type="float">
            <text:p>0</text:p>
          </table:table-cell>
          <table:table-cell office:value-type="float" office:value="255260" calcext:value-type="float">
            <text:p>25526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4 - INVESTIMENTOS</text:p>
          </table:table-cell>
          <table:table-cell office:value-type="string" calcext:value-type="string">
            <text:p>CONSERVAÇÃO E RECUPERAÇÃO DE ATIVOS DE INFRAESTRUTURA DA UNIÃO</text:p>
          </table:table-cell>
          <table:table-cell office:value-type="string" calcext:value-type="string">
            <text:p>10.14125.02.122.0033.219Z.0028 - CONSERVAÇÃO E RECUPERAÇÃO DE ATIVOS DE INFRAESTRUTURA DA UNIÃO - NO ESTADO DE SERGIPE</text:p>
          </table:table-cell>
          <table:table-cell office:value-type="string" calcext:value-type="string">
            <text:p>10.14125.02.122.0033.219Z.SE01 - CONSERVAÇÃO E RECUPERAÇÃO DE ATIVOS DE INFRAESTRUTURA DA UNIÃO</text:p>
          </table:table-cell>
          <table:table-cell office:value-type="string" calcext:value-type="string">
            <text:p>Projetos de Infraestrutura</text:p>
          </table:table-cell>
          <table:table-cell office:value-type="string" calcext:value-type="string">
            <text:p>REFORMA DE CARTÓRIO ELEITORAL EM ARACAJU - SE </text:p>
          </table:table-cell>
          <table:table-cell office:value-type="string" calcext:value-type="string">
            <text:p>SE RCARARAC</text:p>
          </table:table-cell>
          <table:table-cell office:value-type="float" office:value="0" calcext:value-type="float">
            <text:p>0</text:p>
          </table:table-cell>
          <table:table-cell office:value-type="float" office:value="1600000" calcext:value-type="float">
            <text:p>1600000</text:p>
          </table:table-cell>
          <table:table-cell office:value-type="float" office:value="0" calcext:value-type="float">
            <text:p>0</text:p>
          </table:table-cell>
          <table:table-cell office:value-type="float" office:value="1600000" calcext:value-type="float">
            <text:p>1600000</text:p>
          </table:table-cell>
          <table:table-cell office:value-type="float" office:value="0" calcext:value-type="float">
            <text:p>0</text:p>
          </table:table-cell>
          <table:table-cell office:value-type="float" office:value="1600000" calcext:value-type="float">
            <text:p>1600000</text:p>
          </table:table-cell>
          <table:table-cell office:value-type="float" office:value="0" calcext:value-type="float">
            <text:p>0</text:p>
          </table:table-cell>
          <table:table-cell office:value-type="float" office:value="1600000" calcext:value-type="float">
            <text:p>16000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4 - INVESTIMENTO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AQUISIÇÃO E DESENVOLVIMENTO DE SOFTWARE</text:p>
          </table:table-cell>
          <table:table-cell office:value-type="string" calcext:value-type="string">
            <text:p>INV SOFTWR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4 - INVESTIMENTO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EQUIPAMENTOS DE TECNOLOGIA DA INFORMAÇÃO E COMUNICAÇÃO</text:p>
          </table:table-cell>
          <table:table-cell office:value-type="string" calcext:value-type="string">
            <text:p>INV EQUTIC</text:p>
          </table:table-cell>
          <table:table-cell office:value-type="float" office:value="0" calcext:value-type="float">
            <text:p>0</text:p>
          </table:table-cell>
          <table:table-cell office:value-type="float" office:value="3093847" calcext:value-type="float">
            <text:p>3093847</text:p>
          </table:table-cell>
          <table:table-cell office:value-type="float" office:value="0" calcext:value-type="float">
            <text:p>0</text:p>
          </table:table-cell>
          <table:table-cell office:value-type="float" office:value="3093847" calcext:value-type="float">
            <text:p>3093847</text:p>
          </table:table-cell>
          <table:table-cell office:value-type="float" office:value="-1760778" calcext:value-type="float">
            <text:p>-1760778</text:p>
          </table:table-cell>
          <table:table-cell office:value-type="float" office:value="1333069" calcext:value-type="float">
            <text:p>1333069</text:p>
          </table:table-cell>
          <table:table-cell office:value-type="float" office:value="0" calcext:value-type="float">
            <text:p>0</text:p>
          </table:table-cell>
          <table:table-cell office:value-type="float" office:value="1333069" calcext:value-type="float">
            <text:p>1333069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4 - INVESTIMENTO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EQUIPAMENTOS MÉDICOS E ODONTOLÓGICOS</text:p>
          </table:table-cell>
          <table:table-cell office:value-type="string" calcext:value-type="string">
            <text:p>INV MEDODO</text:p>
          </table:table-cell>
          <table:table-cell office:value-type="float" office:value="0" calcext:value-type="float">
            <text:p>0</text:p>
          </table:table-cell>
          <table:table-cell office:value-type="float" office:value="80000" calcext:value-type="float">
            <text:p>80000</text:p>
          </table:table-cell>
          <table:table-cell office:value-type="float" office:value="0" calcext:value-type="float">
            <text:p>0</text:p>
          </table:table-cell>
          <table:table-cell office:value-type="float" office:value="80000" calcext:value-type="float">
            <text:p>80000</text:p>
          </table:table-cell>
          <table:table-cell office:value-type="float" office:value="0" calcext:value-type="float">
            <text:p>0</text:p>
          </table:table-cell>
          <table:table-cell office:value-type="float" office:value="80000" calcext:value-type="float">
            <text:p>80000</text:p>
          </table:table-cell>
          <table:table-cell office:value-type="float" office:value="0" calcext:value-type="float">
            <text:p>0</text:p>
          </table:table-cell>
          <table:table-cell office:value-type="float" office:value="80000" calcext:value-type="float">
            <text:p>800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4 - INVESTIMENTO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ÓVEIS</text:p>
          </table:table-cell>
          <table:table-cell office:value-type="string" calcext:value-type="string">
            <text:p>INV MOVEIS</text:p>
          </table:table-cell>
          <table:table-cell office:value-type="float" office:value="0" calcext:value-type="float">
            <text:p>0</text:p>
          </table:table-cell>
          <table:table-cell office:value-type="float" office:value="52792" calcext:value-type="float">
            <text:p>52792</text:p>
          </table:table-cell>
          <table:table-cell office:value-type="float" office:value="0" calcext:value-type="float">
            <text:p>0</text:p>
          </table:table-cell>
          <table:table-cell office:value-type="float" office:value="52792" calcext:value-type="float">
            <text:p>52792</text:p>
          </table:table-cell>
          <table:table-cell office:value-type="float" office:value="0" calcext:value-type="float">
            <text:p>0</text:p>
          </table:table-cell>
          <table:table-cell office:value-type="float" office:value="52792" calcext:value-type="float">
            <text:p>52792</text:p>
          </table:table-cell>
          <table:table-cell office:value-type="float" office:value="0" calcext:value-type="float">
            <text:p>0</text:p>
          </table:table-cell>
          <table:table-cell office:value-type="float" office:value="52792" calcext:value-type="float">
            <text:p>52792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4 - INVESTIMENTO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OUTROS MATERIAIS PERMANENTES E EQUIPAMENTOS</text:p>
          </table:table-cell>
          <table:table-cell office:value-type="string" calcext:value-type="string">
            <text:p>INV PERMAN</text:p>
          </table:table-cell>
          <table:table-cell office:value-type="float" office:value="0" calcext:value-type="float">
            <text:p>0</text:p>
          </table:table-cell>
          <table:table-cell office:value-type="float" office:value="599910" calcext:value-type="float">
            <text:p>599910</text:p>
          </table:table-cell>
          <table:table-cell office:value-type="float" office:value="0" calcext:value-type="float">
            <text:p>0</text:p>
          </table:table-cell>
          <table:table-cell office:value-type="float" office:value="599910" calcext:value-type="float">
            <text:p>599910</text:p>
          </table:table-cell>
          <table:table-cell office:value-type="float" office:value="388881" calcext:value-type="float">
            <text:p>388881</text:p>
          </table:table-cell>
          <table:table-cell office:value-type="float" office:value="988791" calcext:value-type="float">
            <text:p>988791</text:p>
          </table:table-cell>
          <table:table-cell office:value-type="float" office:value="0" calcext:value-type="float">
            <text:p>0</text:p>
          </table:table-cell>
          <table:table-cell office:value-type="float" office:value="988791" calcext:value-type="float">
            <text:p>988791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4 - INVESTIMENTO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VEÍCULOS</text:p>
          </table:table-cell>
          <table:table-cell office:value-type="string" calcext:value-type="string">
            <text:p>INV VEICUL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4 - INVESTIMENTO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SEG0 - SEGURANÇA DA INFORMAÇÃO DA JUSTIÇA ELEITORAL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AQUISIÇÃO E DESENVOLVIMENTO DE SOFTWARE - SEGURANÇA DA INFORMAÇÃO</text:p>
          </table:table-cell>
          <table:table-cell office:value-type="string" calcext:value-type="string">
            <text:p>SIN SOFTWR</text:p>
          </table:table-cell>
          <table:table-cell office:value-type="float" office:value="0" calcext:value-type="float">
            <text:p>0</text:p>
          </table:table-cell>
          <table:table-cell office:value-type="float" office:value="562964" calcext:value-type="float">
            <text:p>562964</text:p>
          </table:table-cell>
          <table:table-cell office:value-type="float" office:value="0" calcext:value-type="float">
            <text:p>0</text:p>
          </table:table-cell>
          <table:table-cell office:value-type="float" office:value="562964" calcext:value-type="float">
            <text:p>562964</text:p>
          </table:table-cell>
          <table:table-cell office:value-type="float" office:value="-562964" calcext:value-type="float">
            <text:p>-5629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4 - INVESTIMENTO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SEG0 - SEGURANÇA DA INFORMAÇÃO DA JUSTIÇA ELEITORAL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EQUIPAMENTOS DE TIC - SEGURANÇA DA INFORMAÇÃO</text:p>
          </table:table-cell>
          <table:table-cell office:value-type="string" calcext:value-type="string">
            <text:p>SIN EQUTIC</text:p>
          </table:table-cell>
          <table:table-cell office:value-type="float" office:value="0" calcext:value-type="float">
            <text:p>0</text:p>
          </table:table-cell>
          <table:table-cell office:value-type="float" office:value="1260869" calcext:value-type="float">
            <text:p>1260869</text:p>
          </table:table-cell>
          <table:table-cell office:value-type="float" office:value="0" calcext:value-type="float">
            <text:p>0</text:p>
          </table:table-cell>
          <table:table-cell office:value-type="float" office:value="1260869" calcext:value-type="float">
            <text:p>1260869</text:p>
          </table:table-cell>
          <table:table-cell office:value-type="float" office:value="-1260869" calcext:value-type="float">
            <text:p>-12608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table:number-columns-repeated="17"/>
          <table:table-cell table:style-name="ce2" table:formula="of:=SUM([.R2:.R47])" office:value-type="float" office:value="20646128" calcext:value-type="float">
            <text:p><text:s/>20.646.128,00 </text:p>
          </table:table-cell>
          <table:table-cell table:number-columns-repeated="46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Itens Despesas" table:style-name="ta3"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2" table:visibility="collapse" table:number-columns-repeated="2" table:default-cell-style-name="ce1"/>
        <table:table-column table:style-name="co20" table:default-cell-style-name="ce1"/>
        <table:table-column table:style-name="co16" table:default-cell-style-name="ce1"/>
        <table:table-column table:style-name="co15" table:default-cell-style-name="ce1"/>
        <table:table-column table:style-name="co3" table:number-columns-repeated="56" table:default-cell-style-name="Default"/>
        <table:table-row table:style-name="ro1">
          <table:table-cell office:value-type="string" calcext:value-type="string">
            <text:p>UA</text:p>
          </table:table-cell>
          <table:table-cell office:value-type="string" calcext:value-type="string">
            <text:p>Despesa Agregada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Programação UA $</text:p>
          </table:table-cell>
          <table:table-cell office:value-type="string" calcext:value-type="string">
            <text:p>Ajuste PLOA UA $</text:p>
          </table:table-cell>
          <table:table-cell office:value-type="string" calcext:value-type="string">
            <text:p>PLOA UA $</text:p>
          </table:table-cell>
          <table:table-cell office:value-type="string" calcext:value-type="string">
            <text:p>Ajuste UA $</text:p>
          </table:table-cell>
          <table:table-cell office:value-type="string" calcext:value-type="string">
            <text:p>LOA UA $</text:p>
          </table:table-cell>
          <table:table-cell table:number-columns-repeated="56"/>
        </table:table-row>
        <table:table-row-group>
          <table:table-row-group>
            <table:table-row table:style-name="ro1">
              <table:table-cell office:value-type="string" calcext:value-type="string">
                <text:p>ASCOM - ASSESSORIA DE IMPRENSA E COMUNICAÇÃO SOCIAL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7.01.0025 - OPERADORES DE SOM</text:p>
              </table:table-cell>
              <table:table-cell office:value-type="float" office:value="62448.75" calcext:value-type="float">
                <text:p>62448,75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62448.75" calcext:value-type="float">
                <text:p><text:s/>62.448,75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ASCOM - ASSESSORIA DE IMPRENSA E COMUNICAÇÃO SOCIAL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7.01.0070 - DESIGNER GRÁFICO</text:p>
              </table:table-cell>
              <table:table-cell office:value-type="float" office:value="92330.8" calcext:value-type="float">
                <text:p>92330,8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92330.8" calcext:value-type="float">
                <text:p><text:s/>92.330,8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ASCOM - ASSESSORIA DE IMPRENSA E COMUNICAÇÃO SOCIAL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9.63.0102 - SERVIÇOS DE EDITORAÇÃO E DIAGRAMAÇÃO</text:p>
              </table:table-cell>
              <table:table-cell office:value-type="float" office:value="58513.76" calcext:value-type="float">
                <text:p>58513,76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58513.76" calcext:value-type="float">
                <text:p><text:s/>58.513,76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ASCOM - ASSESSORIA DE IMPRENSA E COMUNICAÇÃO SOCIAL</text:p>
              </table:table-cell>
              <table:table-cell office:value-type="string" calcext:value-type="string">
                <text:p>ASSINATURA DE PERIÓDICOS E ANUIDADES</text:p>
              </table:table-cell>
              <table:table-cell office:value-type="string" calcext:value-type="string">
                <text:p>33.90.39.01.0001 - ASSINATURA DE PERIÓDICOS E ANUIDADES</text:p>
              </table:table-cell>
              <table:table-cell office:value-type="float" office:value="1435" calcext:value-type="float">
                <text:p>1435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435" calcext:value-type="float">
                <text:p><text:s/>1.435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ASCOM - ASSESSORIA DE IMPRENSA E COMUNICAÇÃO SOCIAL</text:p>
              </table:table-cell>
              <table:table-cell office:value-type="string" calcext:value-type="string">
                <text:p>MATERIAIS DE CONSUMO PARA SERVIÇOS AUXILIARES</text:p>
              </table:table-cell>
              <table:table-cell office:value-type="string" calcext:value-type="string">
                <text:p>33.90.30.15.0006 - MATERIAL PARA FESTIVIDADES E HOMENAGENS</text:p>
              </table:table-cell>
              <table:table-cell office:value-type="float" office:value="1240" calcext:value-type="float">
                <text:p>124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240" calcext:value-type="float">
                <text:p><text:s/>1.24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ASCOM - ASSESSORIA DE IMPRENSA E COMUNICAÇÃO SOCIAL</text:p>
              </table:table-cell>
              <table:table-cell office:value-type="string" calcext:value-type="string">
                <text:p>MATERIAIS DE CONSUMO PARA SERVIÇOS AUXILIARES</text:p>
              </table:table-cell>
              <table:table-cell office:value-type="string" calcext:value-type="string">
                <text:p>33.90.30.44.0022 - MATERIAL DE SINALIZAÇÃO VISUAL E OUTROS</text:p>
              </table:table-cell>
              <table:table-cell office:value-type="float" office:value="1350" calcext:value-type="float">
                <text:p>135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350" calcext:value-type="float">
                <text:p><text:s/>1.35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ASCOM - ASSESSORIA DE IMPRENSA E COMUNICAÇÃO SOCIAL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33.0024 - CAIXA ACÚSTICA</text:p>
              </table:table-cell>
              <table:table-cell office:value-type="float" office:value="11200" calcext:value-type="float">
                <text:p>112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1200" calcext:value-type="float">
                <text:p><text:s/>11.2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ASCOM - ASSESSORIA DE IMPRENSA E COMUNICAÇÃO SOCIAL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33.0027 - MICROFONE</text:p>
              </table:table-cell>
              <table:table-cell office:value-type="float" office:value="8180" calcext:value-type="float">
                <text:p>818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8180" calcext:value-type="float">
                <text:p><text:s/>8.18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ASCOM - ASSESSORIA DE IMPRENSA E COMUNICAÇÃO SOCIAL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33.0175 - TRIPE PROFISSIONAL PARA CÂMERA FOTOGRÁFICA DSLR COM CABEÇA</text:p>
              </table:table-cell>
              <table:table-cell office:value-type="float" office:value="422" calcext:value-type="float">
                <text:p>422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422" calcext:value-type="float">
                <text:p><text:s/>422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ASCOM - ASSESSORIA DE IMPRENSA E COMUNICAÇÃO SOCIAL Total</text:p>
            </table:table-cell>
            <table:table-cell table:number-columns-repeated="4"/>
            <table:table-cell table:style-name="ce2" table:formula="of:=SUBTOTAL(9;[.F2:.F10])" office:value-type="float" office:value="237120.31" calcext:value-type="float">
              <text:p><text:s/>237.120,31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ASPLAN-SGP - ASSESSORIA DE PLANEJAMENTO E GESTÃO-SGP</text:p>
              </table:table-cell>
              <table:table-cell office:value-type="string" calcext:value-type="string">
                <text:p>PASSAGENS E LOCOMOÇÃO PARA SERVIDORES</text:p>
              </table:table-cell>
              <table:table-cell office:value-type="string" calcext:value-type="string">
                <text:p>33.90.33.01.0001 - PASSAGENS PARA O PAÍS</text:p>
              </table:table-cell>
              <table:table-cell office:value-type="float" office:value="160000" calcext:value-type="float">
                <text:p>160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60000" calcext:value-type="float">
                <text:p><text:s/>16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ASPLAN-SGP - ASSESSORIA DE PLANEJAMENTO E GESTÃO-SGP</text:p>
              </table:table-cell>
              <table:table-cell office:value-type="string" calcext:value-type="string">
                <text:p>PASSAGENS E LOCOMOÇÃO PARA SERVIDORES</text:p>
              </table:table-cell>
              <table:table-cell office:value-type="string" calcext:value-type="string">
                <text:p>33.90.33.09.0006 - TRANSPORTE DE SERVIDORES</text:p>
              </table:table-cell>
              <table:table-cell office:value-type="float" office:value="2520" calcext:value-type="float">
                <text:p>252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520" calcext:value-type="float">
                <text:p><text:s/>2.52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ASPLAN-SGP - ASSESSORIA DE PLANEJAMENTO E GESTÃO-SGP</text:p>
              </table:table-cell>
              <table:table-cell office:value-type="string" calcext:value-type="string">
                <text:p>PASSAGENS E LOCOMOÇÃO PARA SERVIDORES</text:p>
              </table:table-cell>
              <table:table-cell office:value-type="string" calcext:value-type="string">
                <text:p>33.90.93.05.0004 - INDENIZAÇÃO DE TRANSPORTE</text:p>
              </table:table-cell>
              <table:table-cell office:value-type="float" office:value="1600" calcext:value-type="float">
                <text:p>16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600" calcext:value-type="float">
                <text:p><text:s/>1.6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ASPLAN-SGP - ASSESSORIA DE PLANEJAMENTO E GESTÃO-SGP</text:p>
              </table:table-cell>
              <table:table-cell office:value-type="string" calcext:value-type="string">
                <text:p>PASSAGENS PARA MEMBROS</text:p>
              </table:table-cell>
              <table:table-cell office:value-type="string" calcext:value-type="string">
                <text:p>33.90.33.01.0001 - PASSAGENS PARA O PAÍS</text:p>
              </table:table-cell>
              <table:table-cell office:value-type="float" office:value="20000" calcext:value-type="float">
                <text:p>20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0000" calcext:value-type="float">
                <text:p><text:s/>2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ASPLAN-SGP - ASSESSORIA DE PLANEJAMENTO E GESTÃO-SGP Total</text:p>
            </table:table-cell>
            <table:table-cell table:number-columns-repeated="4"/>
            <table:table-cell table:style-name="ce2" table:formula="of:=SUBTOTAL(9;[.F12:.F15])" office:value-type="float" office:value="184120" calcext:value-type="float">
              <text:p><text:s/>184.120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COASA - COORDENADORIA DE ASSISTÊNCIA À SAÚDE E BENEFÍCIOS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6.06.0024 - SERVIÇOS TÉCNICOS PROFISSIONAIS</text:p>
              </table:table-cell>
              <table:table-cell office:value-type="float" office:value="3000" calcext:value-type="float">
                <text:p>3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3000" calcext:value-type="float">
                <text:p><text:s/>3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ASA - COORDENADORIA DE ASSISTÊNCIA À SAÚDE E BENEFÍCIOS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9.05.0104 - SERVIÇOS DE GINÁSTICA LABORAL</text:p>
              </table:table-cell>
              <table:table-cell office:value-type="float" office:value="40500" calcext:value-type="float">
                <text:p>405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40500" calcext:value-type="float">
                <text:p><text:s/>40.5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ASA - COORDENADORIA DE ASSISTÊNCIA À SAÚDE E BENEFÍCIOS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9.78.0067 - SERVIÇO DE COLETA SELETIVA DE LIXO</text:p>
              </table:table-cell>
              <table:table-cell office:value-type="float" office:value="2899.92" calcext:value-type="float">
                <text:p>2899,92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899.92" calcext:value-type="float">
                <text:p><text:s/>2.899,92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ASA - COORDENADORIA DE ASSISTÊNCIA À SAÚDE E BENEFÍCIOS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9.79.0167 - ATENDENTE PARA CONSULTÓRIO ODONTOLÓGICO</text:p>
              </table:table-cell>
              <table:table-cell office:value-type="float" office:value="46503.36" calcext:value-type="float">
                <text:p>46503,36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46503.36" calcext:value-type="float">
                <text:p><text:s/>46.503,36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ASA - COORDENADORIA DE ASSISTÊNCIA À SAÚDE E BENEFÍCIOS</text:p>
              </table:table-cell>
              <table:table-cell office:value-type="string" calcext:value-type="string">
                <text:p>EQUIPAMENTOS MÉDICOS E ODONTOLÓGICOS</text:p>
              </table:table-cell>
              <table:table-cell office:value-type="string" calcext:value-type="string">
                <text:p>44.90.52.08.0009 - APARELHOS E EQUIP. UTENS. MED., ODONTO, LABOR. E HOSPITALAR</text:p>
              </table:table-cell>
              <table:table-cell office:value-type="float" office:value="80000" calcext:value-type="float">
                <text:p>80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80000" calcext:value-type="float">
                <text:p><text:s/>8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ASA - COORDENADORIA DE ASSISTÊNCIA À SAÚDE E BENEFÍCIOS</text:p>
              </table:table-cell>
              <table:table-cell office:value-type="string" calcext:value-type="string">
                <text:p>EVENTOS</text:p>
              </table:table-cell>
              <table:table-cell office:value-type="string" calcext:value-type="string">
                <text:p>33.90.39.05.0140 - PALESTRANTE</text:p>
              </table:table-cell>
              <table:table-cell office:value-type="float" office:value="36000" calcext:value-type="float">
                <text:p>36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36000" calcext:value-type="float">
                <text:p><text:s/>36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ASA - COORDENADORIA DE ASSISTÊNCIA À SAÚDE E BENEFÍCIOS</text:p>
              </table:table-cell>
              <table:table-cell office:value-type="string" calcext:value-type="string">
                <text:p>MANUTENÇÃO E CONSERVAÇÃO DE MÁQUINAS, EQUIPAMENTOS E BENS MÓVEIS</text:p>
              </table:table-cell>
              <table:table-cell office:value-type="string" calcext:value-type="string">
                <text:p>33.90.39.17.0051 - MANUTENÇÃO DE EQUIPAMENTOS MÉDICO E ODONTOLÓGICO</text:p>
              </table:table-cell>
              <table:table-cell office:value-type="float" office:value="24000" calcext:value-type="float">
                <text:p>24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4000" calcext:value-type="float">
                <text:p><text:s/>24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ASA - COORDENADORIA DE ASSISTÊNCIA À SAÚDE E BENEFÍCIOS</text:p>
              </table:table-cell>
              <table:table-cell office:value-type="string" calcext:value-type="string">
                <text:p>MATERIAIS DE CONSUMO MÉDICOS E ODONTOLÓGICOS</text:p>
              </table:table-cell>
              <table:table-cell office:value-type="string" calcext:value-type="string">
                <text:p>33.90.30.09.0004 - MATERIAL FARMACOLÓGICO</text:p>
              </table:table-cell>
              <table:table-cell office:value-type="float" office:value="6000" calcext:value-type="float">
                <text:p>6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6000" calcext:value-type="float">
                <text:p><text:s/>6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ASA - COORDENADORIA DE ASSISTÊNCIA À SAÚDE E BENEFÍCIOS</text:p>
              </table:table-cell>
              <table:table-cell office:value-type="string" calcext:value-type="string">
                <text:p>MATERIAIS DE CONSUMO MÉDICOS E ODONTOLÓGICOS</text:p>
              </table:table-cell>
              <table:table-cell office:value-type="string" calcext:value-type="string">
                <text:p>33.90.30.10.0005 - MATERIAL ODONTOLÓGICO</text:p>
              </table:table-cell>
              <table:table-cell office:value-type="float" office:value="30000" calcext:value-type="float">
                <text:p>30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30000" calcext:value-type="float">
                <text:p><text:s/>3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ASA - COORDENADORIA DE ASSISTÊNCIA À SAÚDE E BENEFÍCIOS</text:p>
              </table:table-cell>
              <table:table-cell office:value-type="string" calcext:value-type="string">
                <text:p>MATERIAIS DE CONSUMO MÉDICOS E ODONTOLÓGICOS</text:p>
              </table:table-cell>
              <table:table-cell office:value-type="string" calcext:value-type="string">
                <text:p>33.90.30.36.0019 - MATERIAL HOSPITALAR</text:p>
              </table:table-cell>
              <table:table-cell office:value-type="float" office:value="50000" calcext:value-type="float">
                <text:p>50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50000" calcext:value-type="float">
                <text:p><text:s/>5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COASA - COORDENADORIA DE ASSISTÊNCIA À SAÚDE E BENEFÍCIOS Total</text:p>
            </table:table-cell>
            <table:table-cell table:number-columns-repeated="4"/>
            <table:table-cell table:style-name="ce2" table:formula="of:=SUBTOTAL(9;[.F17:.F26])" office:value-type="float" office:value="318903.28" calcext:value-type="float">
              <text:p><text:s/>318.903,28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CODES - COORDENADORIA DE DESENVOLVIMENTO HUMANO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6.06.0024 - SERVIÇOS TÉCNICOS PROFISSIONAIS</text:p>
              </table:table-cell>
              <table:table-cell office:value-type="float" office:value="242704" calcext:value-type="float">
                <text:p>242704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42704" calcext:value-type="float">
                <text:p><text:s/>242.704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DES - COORDENADORIA DE DESENVOLVIMENTO HUMANO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9.79.0039 - SERVIÇOS DE APOIO ADMINISTRATIVO, TÉCNICO E OPERACIONAL</text:p>
              </table:table-cell>
              <table:table-cell office:value-type="float" office:value="64714" calcext:value-type="float">
                <text:p>64714</text:p>
              </table:table-cell>
              <table:table-cell office:value-type="float" office:value="135286" calcext:value-type="float">
                <text:p>135286</text:p>
              </table:table-cell>
              <table:table-cell table:style-name="ce2" office:value-type="float" office:value="200000" calcext:value-type="float">
                <text:p><text:s/>20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DES - COORDENADORIA DE DESENVOLVIMENTO HUMANO</text:p>
              </table:table-cell>
              <table:table-cell office:value-type="string" calcext:value-type="string">
                <text:p>MATERIAIS DE EXPEDIENTE</text:p>
              </table:table-cell>
              <table:table-cell office:value-type="string" calcext:value-type="string">
                <text:p>33.90.30.59.0026 - MATERIAL PARA DIVULGAÇÃO</text:p>
              </table:table-cell>
              <table:table-cell office:value-type="float" office:value="4000" calcext:value-type="float">
                <text:p>4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4000" calcext:value-type="float">
                <text:p><text:s/>4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CODES - COORDENADORIA DE DESENVOLVIMENTO HUMANO Total</text:p>
            </table:table-cell>
            <table:table-cell table:number-columns-repeated="4"/>
            <table:table-cell table:style-name="ce2" table:formula="of:=SUBTOTAL(9;[.F28:.F30])" office:value-type="float" office:value="446704" calcext:value-type="float">
              <text:p><text:s/>446.704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APOIO TÉCNICO E OPERACIONAL DE TIC</text:p>
              </table:table-cell>
              <table:table-cell office:value-type="string" calcext:value-type="string">
                <text:p>33.90.40.11.0011 - SUPORTE DE INFRAESTRUTURA DE TIC</text:p>
              </table:table-cell>
              <table:table-cell office:value-type="float" office:value="490165" calcext:value-type="float">
                <text:p>490165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490165" calcext:value-type="float">
                <text:p><text:s/>490.165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APOIO TÉCNICO E OPERACIONAL DE TIC</text:p>
              </table:table-cell>
              <table:table-cell office:value-type="string" calcext:value-type="string">
                <text:p>33.90.40.21.0029 - <text:s/>SUPORTE A USUÁRIOS DE TIC</text:p>
              </table:table-cell>
              <table:table-cell office:value-type="float" office:value="252956" calcext:value-type="float">
                <text:p>252956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52956" calcext:value-type="float">
                <text:p><text:s/>252.956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AQUISIÇÃO E DESENVOLVIMENTO DE SOFTWARE</text:p>
              </table:table-cell>
              <table:table-cell office:value-type="string" calcext:value-type="string">
                <text:p>44.90.40.05.0004 - AQUISIÇÃO DE SOFTWARE PRONTO</text:p>
              </table:table-cell>
              <table:table-cell office:value-type="float" office:value="1500" calcext:value-type="float">
                <text:p>15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500" calcext:value-type="float">
                <text:p><text:s/>1.5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ARMAZENAMENTO DE DADOS</text:p>
              </table:table-cell>
              <table:table-cell office:value-type="string" calcext:value-type="string">
                <text:p>33.90.40.23.0023 - EMISSÃO DE CERTIFICADOS DIGITAIS</text:p>
              </table:table-cell>
              <table:table-cell office:value-type="float" office:value="90000" calcext:value-type="float">
                <text:p>90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90000" calcext:value-type="float">
                <text:p><text:s/>9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COMUNICAÇÃO E REDES DE DADOS</text:p>
              </table:table-cell>
              <table:table-cell office:value-type="string" calcext:value-type="string">
                <text:p>33.90.40.13.0013 - REDES DE COMUNICAÇÃO DE DADOS - BACKBONE</text:p>
              </table:table-cell>
              <table:table-cell table:number-columns-repeated="2" office:value-type="float" office:value="253077" calcext:value-type="float">
                <text:p>253077</text:p>
              </table:table-cell>
              <table:table-cell table:style-name="ce2" office:value-type="float" office:value="506154" calcext:value-type="float">
                <text:p><text:s/>506.154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COMUNICAÇÃO E REDES DE DADOS</text:p>
              </table:table-cell>
              <table:table-cell office:value-type="string" calcext:value-type="string">
                <text:p>33.90.40.13.0025 - ACESSO À INTERNET</text:p>
              </table:table-cell>
              <table:table-cell office:value-type="float" office:value="17887" calcext:value-type="float">
                <text:p>17887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7887" calcext:value-type="float">
                <text:p><text:s/>17.887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COMUNICAÇÃO E REDES DE DADOS</text:p>
              </table:table-cell>
              <table:table-cell office:value-type="string" calcext:value-type="string">
                <text:p>33.90.40.13.0026 - COMUNICAÇÃO DE DADOS</text:p>
              </table:table-cell>
              <table:table-cell office:value-type="float" office:value="99840" calcext:value-type="float">
                <text:p>9984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99840" calcext:value-type="float">
                <text:p><text:s/>99.84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EQUIPAMENTOS DE TECNOLOGIA DA INFORMAÇÃO E COMUNICAÇÃO</text:p>
              </table:table-cell>
              <table:table-cell office:value-type="string" calcext:value-type="string">
                <text:p>44.90.52.35.0016 - MATERIAL DE TIC (PERMANENTE)</text:p>
              </table:table-cell>
              <table:table-cell office:value-type="float" office:value="9324" calcext:value-type="float">
                <text:p>9324</text:p>
              </table:table-cell>
              <table:table-cell office:value-type="float" office:value="8380" calcext:value-type="float">
                <text:p>8380</text:p>
              </table:table-cell>
              <table:table-cell table:style-name="ce2" office:value-type="float" office:value="17704" calcext:value-type="float">
                <text:p><text:s/>17.704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EQUIPAMENTOS DE TECNOLOGIA DA INFORMAÇÃO E COMUNICAÇÃO</text:p>
              </table:table-cell>
              <table:table-cell office:value-type="string" calcext:value-type="string">
                <text:p>44.90.52.35.0083 - WEBCAM</text:p>
              </table:table-cell>
              <table:table-cell office:value-type="float" office:value="27930" calcext:value-type="float">
                <text:p>2793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7930" calcext:value-type="float">
                <text:p><text:s/>27.93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EQUIPAMENTOS DE TECNOLOGIA DA INFORMAÇÃO E COMUNICAÇÃO</text:p>
              </table:table-cell>
              <table:table-cell office:value-type="string" calcext:value-type="string">
                <text:p>44.90.52.41.0080 - MICROCOMPUTADOR</text:p>
              </table:table-cell>
              <table:table-cell office:value-type="float" office:value="797765" calcext:value-type="float">
                <text:p>797765</text:p>
              </table:table-cell>
              <table:table-cell office:value-type="float" office:value="265100" calcext:value-type="float">
                <text:p>265100</text:p>
              </table:table-cell>
              <table:table-cell table:style-name="ce2" office:value-type="float" office:value="1062865" calcext:value-type="float">
                <text:p><text:s/>1.062.865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EQUIPAMENTOS DE TECNOLOGIA DA INFORMAÇÃO E COMUNICAÇÃO</text:p>
              </table:table-cell>
              <table:table-cell office:value-type="string" calcext:value-type="string">
                <text:p>44.90.52.41.0081 - NOTEBOOK</text:p>
              </table:table-cell>
              <table:table-cell office:value-type="float" office:value="0" calcext:value-type="float">
                <text:p>0</text:p>
              </table:table-cell>
              <table:table-cell office:value-type="float" office:value="206973" calcext:value-type="float">
                <text:p>206973</text:p>
              </table:table-cell>
              <table:table-cell table:style-name="ce2" office:value-type="float" office:value="206973" calcext:value-type="float">
                <text:p><text:s/>206.973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EQUIPAMENTOS DE TECNOLOGIA DA INFORMAÇÃO E COMUNICAÇÃO</text:p>
              </table:table-cell>
              <table:table-cell office:value-type="string" calcext:value-type="string">
                <text:p>44.90.52.41.0082 - TABLET</text:p>
              </table:table-cell>
              <table:table-cell office:value-type="float" office:value="0" calcext:value-type="float">
                <text:p>0</text:p>
              </table:table-cell>
              <table:table-cell office:value-type="float" office:value="1300" calcext:value-type="float">
                <text:p>1300</text:p>
              </table:table-cell>
              <table:table-cell table:style-name="ce2" office:value-type="float" office:value="1300" calcext:value-type="float">
                <text:p><text:s/>1.3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EQUIPAMENTOS DE TECNOLOGIA DA INFORMAÇÃO E COMUNICAÇÃO</text:p>
              </table:table-cell>
              <table:table-cell office:value-type="string" calcext:value-type="string">
                <text:p>44.90.52.41.0157 - MONITORES</text:p>
              </table:table-cell>
              <table:table-cell office:value-type="float" office:value="8000" calcext:value-type="float">
                <text:p>8000</text:p>
              </table:table-cell>
              <table:table-cell office:value-type="float" office:value="7000" calcext:value-type="float">
                <text:p>7000</text:p>
              </table:table-cell>
              <table:table-cell table:style-name="ce2" office:value-type="float" office:value="15000" calcext:value-type="float">
                <text:p><text:s/>15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EQUIPAMENTOS DE TECNOLOGIA DA INFORMAÇÃO E COMUNICAÇÃO</text:p>
              </table:table-cell>
              <table:table-cell office:value-type="string" calcext:value-type="string">
                <text:p>44.90.52.45.0003 - EQUIPAMENTOS DE TIC - IMPRESSORAS</text:p>
              </table:table-cell>
              <table:table-cell office:value-type="float" office:value="1297" calcext:value-type="float">
                <text:p>1297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297" calcext:value-type="float">
                <text:p><text:s/>1.297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LOCAÇÃO E SUBSCRIÇÃO DE SOFTWARE</text:p>
              </table:table-cell>
              <table:table-cell office:value-type="string" calcext:value-type="string">
                <text:p>33.90.40.06.0006 - LOCAÇÃO DE SOFTWARES </text:p>
              </table:table-cell>
              <table:table-cell office:value-type="float" office:value="30360" calcext:value-type="float">
                <text:p>3036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30360" calcext:value-type="float">
                <text:p><text:s/>30.36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MATERIAIS DE CONSUMO DE TECNOLOGIA DA INFORMAÇÃO E COMUNICAÇÃO</text:p>
              </table:table-cell>
              <table:table-cell office:value-type="string" calcext:value-type="string">
                <text:p>33.90.30.17.0034 - TONER PARA IMPRESSORA</text:p>
              </table:table-cell>
              <table:table-cell office:value-type="float" office:value="17572" calcext:value-type="float">
                <text:p>17572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7572" calcext:value-type="float">
                <text:p><text:s/>17.572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MATERIAIS DE CONSUMO DE TECNOLOGIA DA INFORMAÇÃO E COMUNICAÇÃO</text:p>
              </table:table-cell>
              <table:table-cell office:value-type="string" calcext:value-type="string">
                <text:p>33.90.30.17.0077 - MATERIAIS DE CONSUMO - TIC</text:p>
              </table:table-cell>
              <table:table-cell office:value-type="float" office:value="153643" calcext:value-type="float">
                <text:p>153643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53643" calcext:value-type="float">
                <text:p><text:s/>153.643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MATERIAIS DE CONSUMO DE TECNOLOGIA DA INFORMAÇÃO E COMUNICAÇÃO</text:p>
              </table:table-cell>
              <table:table-cell office:value-type="string" calcext:value-type="string">
                <text:p>33.90.30.17.0078 - CONECTORES MODULARES</text:p>
              </table:table-cell>
              <table:table-cell office:value-type="float" office:value="31450" calcext:value-type="float">
                <text:p>3145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31450" calcext:value-type="float">
                <text:p><text:s/>31.45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COINF - COORDENADORIA DE INFRAESTRUTURA Total</text:p>
            </table:table-cell>
            <table:table-cell table:number-columns-repeated="4"/>
            <table:table-cell table:style-name="ce2" table:formula="of:=SUBTOTAL(9;[.F32:.F49])" office:value-type="float" office:value="3024596" calcext:value-type="float">
              <text:p><text:s/>3.024.596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COPEG - COORDENADORIA DE PLANEJAMENTO, ESTRATÉGIA E GOVERNANÇA</text:p>
              </table:table-cell>
              <table:table-cell office:value-type="string" calcext:value-type="string">
                <text:p>DIVULGAÇÃO INSTITUCIONAL</text:p>
              </table:table-cell>
              <table:table-cell office:value-type="string" calcext:value-type="string">
                <text:p>33.90.39.47.0021 - SERVIÇOS DE COMUNICAÇÃO EM GERAL</text:p>
              </table:table-cell>
              <table:table-cell office:value-type="float" office:value="30000" calcext:value-type="float">
                <text:p>30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30000" calcext:value-type="float">
                <text:p><text:s/>3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PEG - COORDENADORIA DE PLANEJAMENTO, ESTRATÉGIA E GOVERNANÇA</text:p>
              </table:table-cell>
              <table:table-cell office:value-type="string" calcext:value-type="string">
                <text:p>EVENTOS</text:p>
              </table:table-cell>
              <table:table-cell office:value-type="string" calcext:value-type="string">
                <text:p>33.90.30.59.0026 - MATERIAL PARA DIVULGAÇÃO</text:p>
              </table:table-cell>
              <table:table-cell office:value-type="float" office:value="2000" calcext:value-type="float">
                <text:p>2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000" calcext:value-type="float">
                <text:p><text:s/>2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PEG - COORDENADORIA DE PLANEJAMENTO, ESTRATÉGIA E GOVERNANÇA</text:p>
              </table:table-cell>
              <table:table-cell office:value-type="string" calcext:value-type="string">
                <text:p>EVENTOS</text:p>
              </table:table-cell>
              <table:table-cell office:value-type="string" calcext:value-type="string">
                <text:p>33.90.39.05.0140 - PALESTRANTE</text:p>
              </table:table-cell>
              <table:table-cell office:value-type="float" office:value="25000" calcext:value-type="float">
                <text:p>25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5000" calcext:value-type="float">
                <text:p><text:s/>25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COPEG - COORDENADORIA DE PLANEJAMENTO, ESTRATÉGIA E GOVERNANÇA Total</text:p>
            </table:table-cell>
            <table:table-cell table:number-columns-repeated="4"/>
            <table:table-cell table:style-name="ce2" table:formula="of:=SUBTOTAL(9;[.F51:.F53])" office:value-type="float" office:value="57000" calcext:value-type="float">
              <text:p><text:s/>57.000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COSER - COORDENADORIA DE OBRAS E SERVIÇOS</text:p>
              </table:table-cell>
              <table:table-cell office:value-type="string" calcext:value-type="string">
                <text:p>LOCAÇÃO DE IMÓVEIS</text:p>
              </table:table-cell>
              <table:table-cell office:value-type="string" calcext:value-type="string">
                <text:p>33.90.36.15.0004 - LOCAÇÃO DE IMÓVEIS</text:p>
              </table:table-cell>
              <table:table-cell office:value-type="float" office:value="15634.71" calcext:value-type="float">
                <text:p>15634,71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5634.71" calcext:value-type="float">
                <text:p><text:s/>15.634,71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SER - COORDENADORIA DE OBRAS E SERVIÇOS</text:p>
              </table:table-cell>
              <table:table-cell office:value-type="string" calcext:value-type="string">
                <text:p>LOCAÇÃO DE IMÓVEIS</text:p>
              </table:table-cell>
              <table:table-cell office:value-type="string" calcext:value-type="string">
                <text:p>33.90.39.15.0087 - IPTU À CONTA DO LOCATÁRIO</text:p>
              </table:table-cell>
              <table:table-cell office:value-type="float" office:value="231.46" calcext:value-type="float">
                <text:p>231,46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31.46" calcext:value-type="float">
                <text:p><text:s/>231,46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COSER - COORDENADORIA DE OBRAS E SERVIÇOS Total</text:p>
            </table:table-cell>
            <table:table-cell table:number-columns-repeated="4"/>
            <table:table-cell table:style-name="ce2" table:formula="of:=SUBTOTAL(9;[.F55:.F56])" office:value-type="float" office:value="15866.17" calcext:value-type="float">
              <text:p><text:s/>15.866,17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COSIS - COORDENADORIA DE SISTEMAS CORPORATIVOS</text:p>
              </table:table-cell>
              <table:table-cell office:value-type="string" calcext:value-type="string">
                <text:p>APOIO TÉCNICO E OPERACIONAL DE TIC</text:p>
              </table:table-cell>
              <table:table-cell office:value-type="string" calcext:value-type="string">
                <text:p>33.90.40.21.0021 - SERVIÇOS TÉCNICOS PROFISSIONAIS DE TIC</text:p>
              </table:table-cell>
              <table:table-cell office:value-type="float" office:value="826178" calcext:value-type="float">
                <text:p>826178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826178" calcext:value-type="float">
                <text:p><text:s/>826.178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COSIS - COORDENADORIA DE SISTEMAS CORPORATIVOS Total</text:p>
            </table:table-cell>
            <table:table-cell table:number-columns-repeated="4"/>
            <table:table-cell table:style-name="ce2" table:formula="of:=SUBTOTAL(9;[.F58:.F58])" office:value-type="float" office:value="826178" calcext:value-type="float">
              <text:p><text:s/>826.178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EJESE - ESCOLA JUDICIÁRIA ELEITORAL</text:p>
              </table:table-cell>
              <table:table-cell office:value-type="string" calcext:value-type="string">
                <text:p>ASSINATURA DE PERIÓDICOS E ANUIDADES</text:p>
              </table:table-cell>
              <table:table-cell office:value-type="string" calcext:value-type="string">
                <text:p>33.90.39.01.0001 - ASSINATURA DE PERIÓDICOS E ANUIDADES</text:p>
              </table:table-cell>
              <table:table-cell office:value-type="float" office:value="2500" calcext:value-type="float">
                <text:p>25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500" calcext:value-type="float">
                <text:p><text:s/>2.5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EJESE - ESCOLA JUDICIÁRIA ELEITORAL</text:p>
              </table:table-cell>
              <table:table-cell office:value-type="string" calcext:value-type="string">
                <text:p>CAPACITAÇÃO DE RECURSOS HUMANOS - EJE <text:s/>- TRE - SE</text:p>
              </table:table-cell>
              <table:table-cell office:value-type="string" calcext:value-type="string">
                <text:p>33.90.14.14.0006 - DIÁRIAS PARA COLABORADORES EVENTUAIS</text:p>
              </table:table-cell>
              <table:table-cell office:value-type="float" office:value="16200" calcext:value-type="float">
                <text:p>162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6200" calcext:value-type="float">
                <text:p><text:s/>16.2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EJESE - ESCOLA JUDICIÁRIA ELEITORAL</text:p>
              </table:table-cell>
              <table:table-cell office:value-type="string" calcext:value-type="string">
                <text:p>CAPACITAÇÃO DE RECURSOS HUMANOS - EJE <text:s/>- TRE - SE</text:p>
              </table:table-cell>
              <table:table-cell office:value-type="string" calcext:value-type="string">
                <text:p>33.90.33.01.0001 - PASSAGENS PARA O PAÍS</text:p>
              </table:table-cell>
              <table:table-cell office:value-type="float" office:value="12000" calcext:value-type="float">
                <text:p>12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2000" calcext:value-type="float">
                <text:p><text:s/>12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EJESE - ESCOLA JUDICIÁRIA ELEITORAL</text:p>
              </table:table-cell>
              <table:table-cell office:value-type="string" calcext:value-type="string">
                <text:p>CAPACITAÇÃO DE RECURSOS HUMANOS - EJE <text:s/>- TRE - SE</text:p>
              </table:table-cell>
              <table:table-cell office:value-type="string" calcext:value-type="string">
                <text:p>33.90.36.28.0055 - INSTRUTORIAS INTERNAS</text:p>
              </table:table-cell>
              <table:table-cell office:value-type="float" office:value="36000" calcext:value-type="float">
                <text:p>36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36000" calcext:value-type="float">
                <text:p><text:s/>36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EJESE - ESCOLA JUDICIÁRIA ELEITORAL</text:p>
              </table:table-cell>
              <table:table-cell office:value-type="string" calcext:value-type="string">
                <text:p>CAPACITAÇÃO DE RECURSOS HUMANOS - EJE <text:s/>- TRE - SE</text:p>
              </table:table-cell>
              <table:table-cell office:value-type="string" calcext:value-type="string">
                <text:p>33.90.39.48.0022 - SERVIÇO DE SELEÇÃO E TREINAMENTO</text:p>
              </table:table-cell>
              <table:table-cell office:value-type="float" office:value="10000" calcext:value-type="float">
                <text:p>10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0000" calcext:value-type="float">
                <text:p><text:s/>1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EJESE - ESCOLA JUDICIÁRIA ELEITORAL</text:p>
              </table:table-cell>
              <table:table-cell office:value-type="string" calcext:value-type="string">
                <text:p>DIARIAS E AJUDA DE CUSTO PARA SERVIDORES</text:p>
              </table:table-cell>
              <table:table-cell office:value-type="string" calcext:value-type="string">
                <text:p>33.90.14.14.0002 - DIÁRIAS NO PAÍS</text:p>
              </table:table-cell>
              <table:table-cell office:value-type="float" office:value="17248" calcext:value-type="float">
                <text:p>17248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7248" calcext:value-type="float">
                <text:p><text:s/>17.248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EJESE - ESCOLA JUDICIÁRIA ELEITORAL</text:p>
              </table:table-cell>
              <table:table-cell office:value-type="string" calcext:value-type="string">
                <text:p>DIARIAS PARA MEMBROS</text:p>
              </table:table-cell>
              <table:table-cell office:value-type="string" calcext:value-type="string">
                <text:p>33.90.14.14.0002 - DIÁRIAS NO PAÍS</text:p>
              </table:table-cell>
              <table:table-cell office:value-type="float" office:value="6258" calcext:value-type="float">
                <text:p>6258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6258" calcext:value-type="float">
                <text:p><text:s/>6.258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EJESE - ESCOLA JUDICIÁRIA ELEITORAL</text:p>
              </table:table-cell>
              <table:table-cell office:value-type="string" calcext:value-type="string">
                <text:p>PASSAGENS E LOCOMOÇÃO PARA SERVIDORES</text:p>
              </table:table-cell>
              <table:table-cell office:value-type="string" calcext:value-type="string">
                <text:p>33.90.33.01.0001 - PASSAGENS PARA O PAÍS</text:p>
              </table:table-cell>
              <table:table-cell office:value-type="float" office:value="16000" calcext:value-type="float">
                <text:p>16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6000" calcext:value-type="float">
                <text:p><text:s/>16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EJESE - ESCOLA JUDICIÁRIA ELEITORAL</text:p>
              </table:table-cell>
              <table:table-cell office:value-type="string" calcext:value-type="string">
                <text:p>PASSAGENS PARA MEMBROS</text:p>
              </table:table-cell>
              <table:table-cell office:value-type="string" calcext:value-type="string">
                <text:p>33.90.33.01.0001 - PASSAGENS PARA O PAÍS</text:p>
              </table:table-cell>
              <table:table-cell office:value-type="float" office:value="6000" calcext:value-type="float">
                <text:p>6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6000" calcext:value-type="float">
                <text:p><text:s/>6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EJESE - ESCOLA JUDICIÁRIA ELEITORAL Total</text:p>
            </table:table-cell>
            <table:table-cell table:number-columns-repeated="4"/>
            <table:table-cell table:style-name="ce2" table:formula="of:=SUBTOTAL(9;[.F60:.F68])" office:value-type="float" office:value="122206" calcext:value-type="float">
              <text:p><text:s/>122.206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GAB-CIBERSEG - GABINETE DE CIBERSEGURANÇA</text:p>
              </table:table-cell>
              <table:table-cell office:value-type="string" calcext:value-type="string">
                <text:p>APOIO TÉCNICO E OPERACIONAL DE TIC - SEGURANÇA DA INFORMAÇÃO</text:p>
              </table:table-cell>
              <table:table-cell office:value-type="string" calcext:value-type="string">
                <text:p>33.90.40.11.0011 - SUPORTE DE INFRAESTRUTURA DE TIC</text:p>
              </table:table-cell>
              <table:table-cell office:value-type="float" office:value="240000" calcext:value-type="float">
                <text:p>240000</text:p>
              </table:table-cell>
              <table:table-cell office:value-type="float" office:value="-240000" calcext:value-type="float">
                <text:p>-240000</text:p>
              </table:table-cell>
              <table:table-cell table:style-name="ce2" office:value-type="float" office:value="0" calcext:value-type="float">
                <text:p><text:s/>- <text:s text:c="2"/>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GAB-CIBERSEG - GABINETE DE CIBERSEGURANÇA</text:p>
              </table:table-cell>
              <table:table-cell office:value-type="string" calcext:value-type="string">
                <text:p>AQUISIÇÃO E DESENVOLVIMENTO DE SOFTWARE - SEGURANÇA DA INFORMAÇÃO</text:p>
              </table:table-cell>
              <table:table-cell office:value-type="string" calcext:value-type="string">
                <text:p>44.90.40.05.0004 - AQUISIÇÃO DE SOFTWARE PRONTO</text:p>
              </table:table-cell>
              <table:table-cell office:value-type="float" office:value="562964" calcext:value-type="float">
                <text:p>562964</text:p>
              </table:table-cell>
              <table:table-cell office:value-type="float" office:value="-562964" calcext:value-type="float">
                <text:p>-562964</text:p>
              </table:table-cell>
              <table:table-cell table:style-name="ce2" office:value-type="float" office:value="0" calcext:value-type="float">
                <text:p><text:s/>- <text:s text:c="2"/>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GAB-CIBERSEG - GABINETE DE CIBERSEGURANÇA</text:p>
              </table:table-cell>
              <table:table-cell office:value-type="string" calcext:value-type="string">
                <text:p>EQUIPAMENTOS DE TECNOLOGIA DA INFORMAÇÃO E COMUNICAÇÃO</text:p>
              </table:table-cell>
              <table:table-cell office:value-type="string" calcext:value-type="string">
                <text:p>44.90.52.37.0086 - SWITCHES</text:p>
              </table:table-cell>
              <table:table-cell office:value-type="float" office:value="449531" calcext:value-type="float">
                <text:p>449531</text:p>
              </table:table-cell>
              <table:table-cell office:value-type="float" office:value="-449531" calcext:value-type="float">
                <text:p>-449531</text:p>
              </table:table-cell>
              <table:table-cell table:style-name="ce2" office:value-type="float" office:value="0" calcext:value-type="float">
                <text:p><text:s/>- <text:s text:c="2"/>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GAB-CIBERSEG - GABINETE DE CIBERSEGURANÇA</text:p>
              </table:table-cell>
              <table:table-cell office:value-type="string" calcext:value-type="string">
                <text:p>EQUIPAMENTOS DE TECNOLOGIA DA INFORMAÇÃO E COMUNICAÇÃO</text:p>
              </table:table-cell>
              <table:table-cell office:value-type="string" calcext:value-type="string">
                <text:p>44.90.52.43.0079 - SERVIDOR</text:p>
              </table:table-cell>
              <table:table-cell office:value-type="float" office:value="1800000" calcext:value-type="float">
                <text:p>1800000</text:p>
              </table:table-cell>
              <table:table-cell office:value-type="float" office:value="-1800000" calcext:value-type="float">
                <text:p>-1800000</text:p>
              </table:table-cell>
              <table:table-cell table:style-name="ce2" office:value-type="float" office:value="0" calcext:value-type="float">
                <text:p><text:s/>- <text:s text:c="2"/>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GAB-CIBERSEG - GABINETE DE CIBERSEGURANÇA</text:p>
              </table:table-cell>
              <table:table-cell office:value-type="string" calcext:value-type="string">
                <text:p>EQUIPAMENTOS DE TIC - SEGURANÇA DA INFORMAÇÃO</text:p>
              </table:table-cell>
              <table:table-cell office:value-type="string" calcext:value-type="string">
                <text:p>44.90.52.35.0016 - MATERIAL DE TIC (PERMANENTE)</text:p>
              </table:table-cell>
              <table:table-cell office:value-type="float" office:value="853650" calcext:value-type="float">
                <text:p>853650</text:p>
              </table:table-cell>
              <table:table-cell office:value-type="float" office:value="-853650" calcext:value-type="float">
                <text:p>-853650</text:p>
              </table:table-cell>
              <table:table-cell table:style-name="ce2" office:value-type="float" office:value="0" calcext:value-type="float">
                <text:p><text:s/>- <text:s text:c="2"/>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GAB-CIBERSEG - GABINETE DE CIBERSEGURANÇA</text:p>
              </table:table-cell>
              <table:table-cell office:value-type="string" calcext:value-type="string">
                <text:p>EQUIPAMENTOS DE TIC - SEGURANÇA DA INFORMAÇÃO</text:p>
              </table:table-cell>
              <table:table-cell office:value-type="string" calcext:value-type="string">
                <text:p>44.90.52.37.0017 - EQUIPAMENTOS DE TIC - ATIVOS DE REDE</text:p>
              </table:table-cell>
              <table:table-cell office:value-type="float" office:value="407219" calcext:value-type="float">
                <text:p>407219</text:p>
              </table:table-cell>
              <table:table-cell office:value-type="float" office:value="-407219" calcext:value-type="float">
                <text:p>-407219</text:p>
              </table:table-cell>
              <table:table-cell table:style-name="ce2" office:value-type="float" office:value="0" calcext:value-type="float">
                <text:p><text:s/>- <text:s text:c="2"/>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GAB-CIBERSEG - GABINETE DE CIBERSEGURANÇA</text:p>
              </table:table-cell>
              <table:table-cell office:value-type="string" calcext:value-type="string">
                <text:p>LOCAÇÃO E SUBSCRIÇÃO DE SOFTWARE - SEGURANÇA DA INFORMAÇÃO</text:p>
              </table:table-cell>
              <table:table-cell office:value-type="string" calcext:value-type="string">
                <text:p>33.90.40.06.0006 - LOCAÇÃO DE SOFTWARES </text:p>
              </table:table-cell>
              <table:table-cell office:value-type="float" office:value="227552" calcext:value-type="float">
                <text:p>227552</text:p>
              </table:table-cell>
              <table:table-cell office:value-type="float" office:value="-227552" calcext:value-type="float">
                <text:p>-227552</text:p>
              </table:table-cell>
              <table:table-cell table:style-name="ce2" office:value-type="float" office:value="0" calcext:value-type="float">
                <text:p><text:s/>- <text:s text:c="2"/>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GAB-CIBERSEG - GABINETE DE CIBERSEGURANÇA Total</text:p>
            </table:table-cell>
            <table:table-cell table:number-columns-repeated="4"/>
            <table:table-cell table:style-name="ce2" table:formula="of:=SUBTOTAL(9;[.F70:.F76])" office:value-type="float" office:value="0" calcext:value-type="float">
              <text:p><text:s/>- <text:s text:c="2"/>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NAP - NÚCLEO DE APOIO ÀS SESSÕES PLENÁRIAS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9.05.0326 - SERVIÇOS DE INTÉRPRETE DE LIBRAS</text:p>
              </table:table-cell>
              <table:table-cell office:value-type="float" office:value="23372.45" calcext:value-type="float">
                <text:p>23372,45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3372.45" calcext:value-type="float">
                <text:p><text:s/>23.372,45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NAP - NÚCLEO DE APOIO ÀS SESSÕES PLENÁRIAS Total</text:p>
            </table:table-cell>
            <table:table-cell table:number-columns-repeated="4"/>
            <table:table-cell table:style-name="ce2" table:formula="of:=SUBTOTAL(9;[.F78:.F78])" office:value-type="float" office:value="23372.45" calcext:value-type="float">
              <text:p><text:s/>23.372,45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NSA - NÚCLEO DE SUSTENTABILIDADE E ACESSIBILIDADE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04.0090 - BALANÇA</text:p>
              </table:table-cell>
              <table:table-cell office:value-type="float" office:value="14000" calcext:value-type="float">
                <text:p>14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4000" calcext:value-type="float">
                <text:p><text:s/>14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NSA - NÚCLEO DE SUSTENTABILIDADE E ACESSIBILIDADE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34.0015 - MÁQUINAS, UTENSÍLIOS E EQUIPAMENTOS DIVERSOS </text:p>
              </table:table-cell>
              <table:table-cell office:value-type="float" office:value="5600" calcext:value-type="float">
                <text:p>56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5600" calcext:value-type="float">
                <text:p><text:s/>5.6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NSA - NÚCLEO DE SUSTENTABILIDADE E ACESSIBILIDADE Total</text:p>
            </table:table-cell>
            <table:table-cell table:number-columns-repeated="4"/>
            <table:table-cell table:style-name="ce2" table:formula="of:=SUBTOTAL(9;[.F80:.F81])" office:value-type="float" office:value="19600" calcext:value-type="float">
              <text:p><text:s/>19.600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NSO - NÚCLEO DE SEGURANÇA ORGANIZACIONAL</text:p>
              </table:table-cell>
              <table:table-cell office:value-type="string" calcext:value-type="string">
                <text:p>MANUTENÇÃO E CONSERVAÇÃO DE MÁQUINAS, EQUIPAMENTOS E BENS MÓVEIS</text:p>
              </table:table-cell>
              <table:table-cell office:value-type="string" calcext:value-type="string">
                <text:p>33.90.39.17.0010 - MANUTENÇÃO E CONSERVAÇÃO DE MÁQUINAS E EQUIPAMENTOS</text:p>
              </table:table-cell>
              <table:table-cell office:value-type="float" office:value="12892.07" calcext:value-type="float">
                <text:p>12892,07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2892.07" calcext:value-type="float">
                <text:p><text:s/>12.892,07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NSO - NÚCLEO DE SEGURANÇA ORGANIZACIONAL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24.0099 - CATRACA ELETRÔNICA</text:p>
              </table:table-cell>
              <table:table-cell office:value-type="float" office:value="4340" calcext:value-type="float">
                <text:p>434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4340" calcext:value-type="float">
                <text:p><text:s/>4.34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NSO - NÚCLEO DE SEGURANÇA ORGANIZACIONAL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34.0015 - MÁQUINAS, UTENSÍLIOS E EQUIPAMENTOS DIVERSOS </text:p>
              </table:table-cell>
              <table:table-cell office:value-type="float" office:value="8318" calcext:value-type="float">
                <text:p>8318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8318" calcext:value-type="float">
                <text:p><text:s/>8.318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NSO - NÚCLEO DE SEGURANÇA ORGANIZACIONAL</text:p>
              </table:table-cell>
              <table:table-cell office:value-type="string" calcext:value-type="string">
                <text:p>VIGILÂNCIA ELETRÔNICA</text:p>
              </table:table-cell>
              <table:table-cell office:value-type="string" calcext:value-type="string">
                <text:p>33.90.39.17.0010 - MANUTENÇÃO E CONSERVAÇÃO DE MÁQUINAS E EQUIPAMENTOS</text:p>
              </table:table-cell>
              <table:table-cell office:value-type="float" office:value="74437.08" calcext:value-type="float">
                <text:p>74437,08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74437.08" calcext:value-type="float">
                <text:p><text:s/>74.437,08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NSO - NÚCLEO DE SEGURANÇA ORGANIZACIONAL</text:p>
              </table:table-cell>
              <table:table-cell office:value-type="string" calcext:value-type="string">
                <text:p>VIGILÂNCIA ELETRÔNICA</text:p>
              </table:table-cell>
              <table:table-cell office:value-type="string" calcext:value-type="string">
                <text:p>33.90.39.77.0037 - VIGILÂNCIA OSTENSIVA/MONITORADA/RASTREAMENTO</text:p>
              </table:table-cell>
              <table:table-cell office:value-type="float" office:value="42979.44" calcext:value-type="float">
                <text:p>42979,44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42979.44" calcext:value-type="float">
                <text:p><text:s/>42.979,44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NSO - NÚCLEO DE SEGURANÇA ORGANIZACIONAL</text:p>
              </table:table-cell>
              <table:table-cell office:value-type="string" calcext:value-type="string">
                <text:p>VIGILÂNCIA OSTENSIVA</text:p>
              </table:table-cell>
              <table:table-cell office:value-type="string" calcext:value-type="string">
                <text:p>33.90.37.03.0003 - VIGILÂNCIA OSTENSIVA</text:p>
              </table:table-cell>
              <table:table-cell office:value-type="float" office:value="1809301.32" calcext:value-type="float">
                <text:p>1809301,32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809301.32" calcext:value-type="float">
                <text:p><text:s/>1.809.301,32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NSO - NÚCLEO DE SEGURANÇA ORGANIZACIONAL Total</text:p>
            </table:table-cell>
            <table:table-cell table:number-columns-repeated="4"/>
            <table:table-cell table:style-name="ce2" table:formula="of:=SUBTOTAL(9;[.F83:.F88])" office:value-type="float" office:value="1952267.91" calcext:value-type="float">
              <text:p><text:s/>1.952.267,91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ACO - SEÇÃO DE ANÁLISE E COMPRAS</text:p>
              </table:table-cell>
              <table:table-cell office:value-type="string" calcext:value-type="string">
                <text:p>ASSINATURA DE PERIÓDICOS E ANUIDADES</text:p>
              </table:table-cell>
              <table:table-cell office:value-type="string" calcext:value-type="string">
                <text:p>33.90.39.01.0001 - ASSINATURA DE PERIÓDICOS E ANUIDADES</text:p>
              </table:table-cell>
              <table:table-cell office:value-type="float" office:value="8061.9" calcext:value-type="float">
                <text:p>8061,9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8061.9" calcext:value-type="float">
                <text:p><text:s/>8.061,9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ACO - SEÇÃO DE ANÁLISE E COMPRAS</text:p>
              </table:table-cell>
              <table:table-cell office:value-type="string" calcext:value-type="string">
                <text:p>MATERIAIS DE CONSUMO PARA SERVIÇOS AUXILIARES</text:p>
              </table:table-cell>
              <table:table-cell office:value-type="string" calcext:value-type="string">
                <text:p>33.90.30.19.0009 - MATERIAL DE ACONDICIONAMENTO E EMBALAGEM</text:p>
              </table:table-cell>
              <table:table-cell office:value-type="float" office:value="3000" calcext:value-type="float">
                <text:p>3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3000" calcext:value-type="float">
                <text:p><text:s/>3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SEACO - SEÇÃO DE ANÁLISE E COMPRAS Total</text:p>
            </table:table-cell>
            <table:table-cell table:number-columns-repeated="4"/>
            <table:table-cell table:style-name="ce2" table:formula="of:=SUBTOTAL(9;[.F90:.F91])" office:value-type="float" office:value="11061.9" calcext:value-type="float">
              <text:p><text:s/>11.061,9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ALM - SEÇÃO DE GESTÃO DE ALMOXARIFADO</text:p>
              </table:table-cell>
              <table:table-cell office:value-type="string" calcext:value-type="string">
                <text:p>MATERIAIS DE CONSUMO PARA SERVIÇOS AUXILIARES</text:p>
              </table:table-cell>
              <table:table-cell office:value-type="string" calcext:value-type="string">
                <text:p>33.90.30.04.0050 - GÁS DE COZINHA</text:p>
              </table:table-cell>
              <table:table-cell office:value-type="float" office:value="13800" calcext:value-type="float">
                <text:p>138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3800" calcext:value-type="float">
                <text:p><text:s/>13.8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ALM - SEÇÃO DE GESTÃO DE ALMOXARIFADO</text:p>
              </table:table-cell>
              <table:table-cell office:value-type="string" calcext:value-type="string">
                <text:p>MATERIAIS DE CONSUMO PARA SERVIÇOS AUXILIARES</text:p>
              </table:table-cell>
              <table:table-cell office:value-type="string" calcext:value-type="string">
                <text:p>33.90.30.07.0003 - GÊNEROS DE ALIMENTAÇÃO</text:p>
              </table:table-cell>
              <table:table-cell office:value-type="float" office:value="26810" calcext:value-type="float">
                <text:p>2681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6810" calcext:value-type="float">
                <text:p><text:s/>26.81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ALM - SEÇÃO DE GESTÃO DE ALMOXARIFADO</text:p>
              </table:table-cell>
              <table:table-cell office:value-type="string" calcext:value-type="string">
                <text:p>MATERIAIS DE CONSUMO PARA SERVIÇOS AUXILIARES</text:p>
              </table:table-cell>
              <table:table-cell office:value-type="string" calcext:value-type="string">
                <text:p>33.90.30.19.0009 - MATERIAL DE ACONDICIONAMENTO E EMBALAGEM</text:p>
              </table:table-cell>
              <table:table-cell office:value-type="float" office:value="13000" calcext:value-type="float">
                <text:p>13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3000" calcext:value-type="float">
                <text:p><text:s/>13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ALM - SEÇÃO DE GESTÃO DE ALMOXARIFADO</text:p>
              </table:table-cell>
              <table:table-cell office:value-type="string" calcext:value-type="string">
                <text:p>MATERIAIS DE CONSUMO PARA SERVIÇOS AUXILIARES</text:p>
              </table:table-cell>
              <table:table-cell office:value-type="string" calcext:value-type="string">
                <text:p>33.90.30.21.0010 - MATERIAL DE COPA E COZINHA</text:p>
              </table:table-cell>
              <table:table-cell office:value-type="float" office:value="10957" calcext:value-type="float">
                <text:p>10957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0957" calcext:value-type="float">
                <text:p><text:s/>10.957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ALM - SEÇÃO DE GESTÃO DE ALMOXARIFADO</text:p>
              </table:table-cell>
              <table:table-cell office:value-type="string" calcext:value-type="string">
                <text:p>MATERIAIS DE CONSUMO PARA SERVIÇOS AUXILIARES</text:p>
              </table:table-cell>
              <table:table-cell office:value-type="string" calcext:value-type="string">
                <text:p>33.90.30.22.0011 - MATERIAL DE LIMPEZA E PRODUTOS DE HIGIENIZAÇÃO</text:p>
              </table:table-cell>
              <table:table-cell office:value-type="float" office:value="11000" calcext:value-type="float">
                <text:p>11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1000" calcext:value-type="float">
                <text:p><text:s/>11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ALM - SEÇÃO DE GESTÃO DE ALMOXARIFADO</text:p>
              </table:table-cell>
              <table:table-cell office:value-type="string" calcext:value-type="string">
                <text:p>MATERIAIS DE CONSUMO PARA SERVIÇOS AUXILIARES</text:p>
              </table:table-cell>
              <table:table-cell office:value-type="string" calcext:value-type="string">
                <text:p>33.90.30.28.0016 - MATERIAL DE PROTEÇÃO E SEGURANÇA</text:p>
              </table:table-cell>
              <table:table-cell office:value-type="float" office:value="10460" calcext:value-type="float">
                <text:p>1046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0460" calcext:value-type="float">
                <text:p><text:s/>10.46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ALM - SEÇÃO DE GESTÃO DE ALMOXARIFADO</text:p>
              </table:table-cell>
              <table:table-cell office:value-type="string" calcext:value-type="string">
                <text:p>MATERIAIS DE EXPEDIENTE</text:p>
              </table:table-cell>
              <table:table-cell office:value-type="string" calcext:value-type="string">
                <text:p>33.90.30.16.0007 - MATERIAL DE EXPEDIENTE</text:p>
              </table:table-cell>
              <table:table-cell office:value-type="float" office:value="30000" calcext:value-type="float">
                <text:p>30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30000" calcext:value-type="float">
                <text:p><text:s/>3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ALM - SEÇÃO DE GESTÃO DE ALMOXARIFADO</text:p>
              </table:table-cell>
              <table:table-cell office:value-type="string" calcext:value-type="string">
                <text:p>MATERIAIS DE EXPEDIENTE</text:p>
              </table:table-cell>
              <table:table-cell office:value-type="string" calcext:value-type="string">
                <text:p>33.90.30.50.0025 - BANDEIRAS, FLÂMULAS E INSÍGNIAS</text:p>
              </table:table-cell>
              <table:table-cell office:value-type="float" office:value="2000" calcext:value-type="float">
                <text:p>2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000" calcext:value-type="float">
                <text:p><text:s/>2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SEALM - SEÇÃO DE GESTÃO DE ALMOXARIFADO Total</text:p>
            </table:table-cell>
            <table:table-cell table:number-columns-repeated="4"/>
            <table:table-cell table:style-name="ce2" table:formula="of:=SUBTOTAL(9;[.F93:.F100])" office:value-type="float" office:value="118027" calcext:value-type="float">
              <text:p><text:s/>118.027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CON - SEÇÃO DE CONTRATOS</text:p>
              </table:table-cell>
              <table:table-cell office:value-type="string" calcext:value-type="string">
                <text:p>LOCAÇÃO E SUBSCRIÇÃO DE SOFTWARE</text:p>
              </table:table-cell>
              <table:table-cell office:value-type="string" calcext:value-type="string">
                <text:p>33.90.40.06.0053 - ADESÃO AO SISTEMA COMPRASNET CONTRATOS</text:p>
              </table:table-cell>
              <table:table-cell office:value-type="float" office:value="17667.41" calcext:value-type="float">
                <text:p>17667,41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7667.41" calcext:value-type="float">
                <text:p><text:s/>17.667,41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SECON - SEÇÃO DE CONTRATOS Total</text:p>
            </table:table-cell>
            <table:table-cell table:number-columns-repeated="4"/>
            <table:table-cell table:style-name="ce2" table:formula="of:=SUBTOTAL(9;[.F102:.F102])" office:value-type="float" office:value="17667.41" calcext:value-type="float">
              <text:p><text:s/>17.667,41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DEC - SEÇÃO DE DESENVOLVIMENTO DE COMPETÊNCIAS</text:p>
              </table:table-cell>
              <table:table-cell office:value-type="string" calcext:value-type="string">
                <text:p><text:s/>CAPACITAÇÃO DE RECURSOS HUMANOS TIC - TRE - SE</text:p>
              </table:table-cell>
              <table:table-cell office:value-type="string" calcext:value-type="string">
                <text:p>33.90.14.14.0002 - DIÁRIAS NO PAÍS</text:p>
              </table:table-cell>
              <table:table-cell office:value-type="float" office:value="9240" calcext:value-type="float">
                <text:p>924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9240" calcext:value-type="float">
                <text:p><text:s/>9.24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DEC - SEÇÃO DE DESENVOLVIMENTO DE COMPETÊNCIAS</text:p>
              </table:table-cell>
              <table:table-cell office:value-type="string" calcext:value-type="string">
                <text:p><text:s/>CAPACITAÇÃO DE RECURSOS HUMANOS TIC - TRE - SE</text:p>
              </table:table-cell>
              <table:table-cell office:value-type="string" calcext:value-type="string">
                <text:p>33.90.33.01.0001 - PASSAGENS PARA O PAÍS</text:p>
              </table:table-cell>
              <table:table-cell office:value-type="float" office:value="10000" calcext:value-type="float">
                <text:p>10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0000" calcext:value-type="float">
                <text:p><text:s/>1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DEC - SEÇÃO DE DESENVOLVIMENTO DE COMPETÊNCIAS</text:p>
              </table:table-cell>
              <table:table-cell office:value-type="string" calcext:value-type="string">
                <text:p><text:s/>CAPACITAÇÃO DE RECURSOS HUMANOS TIC - TRE - SE</text:p>
              </table:table-cell>
              <table:table-cell office:value-type="string" calcext:value-type="string">
                <text:p>33.90.39.48.0022 - SERVIÇO DE SELEÇÃO E TREINAMENTO</text:p>
              </table:table-cell>
              <table:table-cell office:value-type="float" office:value="25600" calcext:value-type="float">
                <text:p>256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5600" calcext:value-type="float">
                <text:p><text:s/>25.6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DEC - SEÇÃO DE DESENVOLVIMENTO DE COMPETÊNCIAS</text:p>
              </table:table-cell>
              <table:table-cell office:value-type="string" calcext:value-type="string">
                <text:p>CAPACITAÇÃO DE RECURSOS HUMANOS PAC - TRE - SE</text:p>
              </table:table-cell>
              <table:table-cell office:value-type="string" calcext:value-type="string">
                <text:p>33.90.14.14.0002 - DIÁRIAS NO PAÍS</text:p>
              </table:table-cell>
              <table:table-cell office:value-type="float" office:value="55860" calcext:value-type="float">
                <text:p>5586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55860" calcext:value-type="float">
                <text:p><text:s/>55.86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DEC - SEÇÃO DE DESENVOLVIMENTO DE COMPETÊNCIAS</text:p>
              </table:table-cell>
              <table:table-cell office:value-type="string" calcext:value-type="string">
                <text:p>CAPACITAÇÃO DE RECURSOS HUMANOS PAC - TRE - SE</text:p>
              </table:table-cell>
              <table:table-cell office:value-type="string" calcext:value-type="string">
                <text:p>33.90.33.01.0001 - PASSAGENS PARA O PAÍS</text:p>
              </table:table-cell>
              <table:table-cell office:value-type="float" office:value="30000" calcext:value-type="float">
                <text:p>30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30000" calcext:value-type="float">
                <text:p><text:s/>3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DEC - SEÇÃO DE DESENVOLVIMENTO DE COMPETÊNCIAS</text:p>
              </table:table-cell>
              <table:table-cell office:value-type="string" calcext:value-type="string">
                <text:p>CAPACITAÇÃO DE RECURSOS HUMANOS PAC - TRE - SE</text:p>
              </table:table-cell>
              <table:table-cell office:value-type="string" calcext:value-type="string">
                <text:p>33.90.39.48.0022 - SERVIÇO DE SELEÇÃO E TREINAMENTO</text:p>
              </table:table-cell>
              <table:table-cell office:value-type="float" office:value="169400" calcext:value-type="float">
                <text:p>1694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69400" calcext:value-type="float">
                <text:p><text:s/>169.4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SEDEC - SEÇÃO DE DESENVOLVIMENTO DE COMPETÊNCIAS Total</text:p>
            </table:table-cell>
            <table:table-cell table:number-columns-repeated="4"/>
            <table:table-cell table:style-name="ce2" table:formula="of:=SUBTOTAL(9;[.F104:.F109])" office:value-type="float" office:value="300100" calcext:value-type="float">
              <text:p><text:s/>300.100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DOC - SEÇÃO DE GESTÃO DE DOCUMENTOS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7.01.0009 - ARQUIVISTA</text:p>
              </table:table-cell>
              <table:table-cell office:value-type="float" office:value="163557.84" calcext:value-type="float">
                <text:p>163557,84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63557.84" calcext:value-type="float">
                <text:p><text:s/>163.557,84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DOC - SEÇÃO DE GESTÃO DE DOCUMENTOS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7.01.0045 - ASSISTENTE ADMINISTRATIVO</text:p>
              </table:table-cell>
              <table:table-cell office:value-type="float" office:value="22200" calcext:value-type="float">
                <text:p>222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2200" calcext:value-type="float">
                <text:p><text:s/>22.2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DOC - SEÇÃO DE GESTÃO DE DOCUMENTOS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34.0156 - ARQUIVO DESLIZANTE</text:p>
              </table:table-cell>
              <table:table-cell office:value-type="float" office:value="210000" calcext:value-type="float">
                <text:p>210000</text:p>
              </table:table-cell>
              <table:table-cell office:value-type="float" office:value="388881" calcext:value-type="float">
                <text:p>388881</text:p>
              </table:table-cell>
              <table:table-cell table:style-name="ce2" office:value-type="float" office:value="598881" calcext:value-type="float">
                <text:p><text:s/>598.881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SEDOC - SEÇÃO DE GESTÃO DE DOCUMENTOS Total</text:p>
            </table:table-cell>
            <table:table-cell table:number-columns-repeated="4"/>
            <table:table-cell table:style-name="ce2" table:formula="of:=SUBTOTAL(9;[.F111:.F113])" office:value-type="float" office:value="784638.84" calcext:value-type="float">
              <text:p><text:s/>784.638,84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ENG - SEÇÃO DE OBRAS E SERVIÇOS DE ENGENHARIA</text:p>
              </table:table-cell>
              <table:table-cell office:value-type="string" calcext:value-type="string">
                <text:p>MANUTENÇÃO PREDIAL</text:p>
              </table:table-cell>
              <table:table-cell office:value-type="string" calcext:value-type="string">
                <text:p>33.90.36.22.0044 - MANUTENÇÃO E CONSERVAÇÃO DE BENS IMOVEIS</text:p>
              </table:table-cell>
              <table:table-cell office:value-type="float" office:value="700000" calcext:value-type="float">
                <text:p>700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700000" calcext:value-type="float">
                <text:p><text:s/>70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ENG - SEÇÃO DE OBRAS E SERVIÇOS DE ENGENHARIA</text:p>
              </table:table-cell>
              <table:table-cell office:value-type="string" calcext:value-type="string">
                <text:p>MANUTENÇÃO PREDIAL</text:p>
              </table:table-cell>
              <table:table-cell office:value-type="string" calcext:value-type="string">
                <text:p>33.90.37.04.0035 - SERVIÇOS DE ARQUITETURA E ENGENHARIA</text:p>
              </table:table-cell>
              <table:table-cell office:value-type="float" office:value="60000" calcext:value-type="float">
                <text:p>60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60000" calcext:value-type="float">
                <text:p><text:s/>6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ENG - SEÇÃO DE OBRAS E SERVIÇOS DE ENGENHARIA</text:p>
              </table:table-cell>
              <table:table-cell office:value-type="string" calcext:value-type="string">
                <text:p>REFORMA DE CARTÓRIO ELEITORAL EM ARACAJU - SE </text:p>
              </table:table-cell>
              <table:table-cell office:value-type="string" calcext:value-type="string">
                <text:p>44.90.51.92.0003 - <text:s/>INSTALAÇÕES</text:p>
              </table:table-cell>
              <table:table-cell office:value-type="float" office:value="1600000" calcext:value-type="float">
                <text:p>1600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600000" calcext:value-type="float">
                <text:p><text:s/>1.60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SEENG - SEÇÃO DE OBRAS E SERVIÇOS DE ENGENHARIA Total</text:p>
            </table:table-cell>
            <table:table-cell table:number-columns-repeated="4"/>
            <table:table-cell table:style-name="ce2" table:formula="of:=SUBTOTAL(9;[.F115:.F117])" office:value-type="float" office:value="2360000" calcext:value-type="float">
              <text:p><text:s/>2.360.000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GED - SEÇÃO DE GESTÃO DE DESEMPENHO</text:p>
              </table:table-cell>
              <table:table-cell office:value-type="string" calcext:value-type="string">
                <text:p>ESTAGIÁRIOS</text:p>
              </table:table-cell>
              <table:table-cell office:value-type="string" calcext:value-type="string">
                <text:p>33.90.39.25.0055 - SERVIÇO DE AGENTE DE INTEGRAÇÃO DE ESTÁGIO</text:p>
              </table:table-cell>
              <table:table-cell office:value-type="float" office:value="29520" calcext:value-type="float">
                <text:p>2952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9520" calcext:value-type="float">
                <text:p><text:s/>29.52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GED - SEÇÃO DE GESTÃO DE DESEMPENHO</text:p>
              </table:table-cell>
              <table:table-cell office:value-type="string" calcext:value-type="string">
                <text:p>ESTAGIÁRIOS</text:p>
              </table:table-cell>
              <table:table-cell office:value-type="string" calcext:value-type="string">
                <text:p>33.90.39.65.0062 - ESTAGIÁRIOS</text:p>
              </table:table-cell>
              <table:table-cell office:value-type="float" office:value="1033632" calcext:value-type="float">
                <text:p>1033632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033632" calcext:value-type="float">
                <text:p><text:s/>1.033.632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GED - SEÇÃO DE GESTÃO DE DESEMPENHO</text:p>
              </table:table-cell>
              <table:table-cell office:value-type="string" calcext:value-type="string">
                <text:p>MATERIAIS DE CONSUMO PARA SERVIÇOS AUXILIARES</text:p>
              </table:table-cell>
              <table:table-cell office:value-type="string" calcext:value-type="string">
                <text:p>33.90.30.23.0125 - FORNECIMENTO DE UNIFORMES E ACESSÓRIOS DE IDENTIFICAÇÃO</text:p>
              </table:table-cell>
              <table:table-cell office:value-type="float" office:value="1500" calcext:value-type="float">
                <text:p>15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500" calcext:value-type="float">
                <text:p><text:s/>1.5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SEGED - SEÇÃO DE GESTÃO DE DESEMPENHO Total</text:p>
            </table:table-cell>
            <table:table-cell table:number-columns-repeated="4"/>
            <table:table-cell table:style-name="ce2" table:formula="of:=SUBTOTAL(9;[.F119:.F121])" office:value-type="float" office:value="1064652" calcext:value-type="float">
              <text:p><text:s/>1.064.652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LIC - SEÇÃO DE LICITAÇÕES</text:p>
              </table:table-cell>
              <table:table-cell office:value-type="string" calcext:value-type="string">
                <text:p>DIVULGAÇÃO INSTITUCIONAL</text:p>
              </table:table-cell>
              <table:table-cell office:value-type="string" calcext:value-type="string">
                <text:p>33.90.39.90.0043 - <text:s/>SERVIÇOS DE PUBLICIDADE LEGAL</text:p>
              </table:table-cell>
              <table:table-cell office:value-type="float" office:value="30000" calcext:value-type="float">
                <text:p>30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30000" calcext:value-type="float">
                <text:p><text:s/>3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SELIC - SEÇÃO DE LICITAÇÕES Total</text:p>
            </table:table-cell>
            <table:table-cell table:number-columns-repeated="4"/>
            <table:table-cell table:style-name="ce2" table:formula="of:=SUBTOTAL(9;[.F123:.F123])" office:value-type="float" office:value="30000" calcext:value-type="float">
              <text:p><text:s/>30.000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ÁGUA E ESGOTO</text:p>
              </table:table-cell>
              <table:table-cell office:value-type="string" calcext:value-type="string">
                <text:p>33.90.39.44.0018 - SERVIÇOS DE ÁGUA E ESGOTO</text:p>
              </table:table-cell>
              <table:table-cell office:value-type="float" office:value="111202" calcext:value-type="float">
                <text:p>111202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11202" calcext:value-type="float">
                <text:p><text:s/>111.202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7.01.0001 - APOIO ADMINISTRATIVO, TÉCNICO E OPERACIONAL</text:p>
              </table:table-cell>
              <table:table-cell office:value-type="float" office:value="227576" calcext:value-type="float">
                <text:p>227576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27576" calcext:value-type="float">
                <text:p><text:s/>227.576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7.01.0029 - TELEFONISTAS</text:p>
              </table:table-cell>
              <table:table-cell office:value-type="float" office:value="85053" calcext:value-type="float">
                <text:p>85053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85053" calcext:value-type="float">
                <text:p><text:s/>85.053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7.01.0045 - ASSISTENTE ADMINISTRATIVO</text:p>
              </table:table-cell>
              <table:table-cell office:value-type="float" office:value="171141" calcext:value-type="float">
                <text:p>171141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71141" calcext:value-type="float">
                <text:p><text:s/>171.141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7.05.0005 - SERVIÇOS DE COPA E COZINHA</text:p>
              </table:table-cell>
              <table:table-cell office:value-type="float" office:value="111448" calcext:value-type="float">
                <text:p>111448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11448" calcext:value-type="float">
                <text:p><text:s/>111.448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9.46.0072 - SERVIÇOS DE LAVANDERIA</text:p>
              </table:table-cell>
              <table:table-cell office:value-type="float" office:value="1505" calcext:value-type="float">
                <text:p>1505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505" calcext:value-type="float">
                <text:p><text:s/>1.505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COMUNICAÇÃO E REDES DE DADOS</text:p>
              </table:table-cell>
              <table:table-cell office:value-type="string" calcext:value-type="string">
                <text:p>33.90.40.14.0014 - TELEFONIA FIXA E MÓVEL - PACOTE DE COMUNICAÇÃO DE DADOS</text:p>
              </table:table-cell>
              <table:table-cell office:value-type="float" office:value="62300" calcext:value-type="float">
                <text:p>623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62300" calcext:value-type="float">
                <text:p><text:s/>62.3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ENERGIA ELÉTRICA</text:p>
              </table:table-cell>
              <table:table-cell office:value-type="string" calcext:value-type="string">
                <text:p>33.90.39.43.0017 - SERVIÇOS DE ENERGIA ELÉTRICA </text:p>
              </table:table-cell>
              <table:table-cell office:value-type="float" office:value="787885" calcext:value-type="float">
                <text:p>787885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787885" calcext:value-type="float">
                <text:p><text:s/>787.885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LIMPEZA E CONSERVAÇÃO</text:p>
              </table:table-cell>
              <table:table-cell office:value-type="string" calcext:value-type="string">
                <text:p>33.90.37.02.0002 - LIMPEZA E CONSERVAÇÃO</text:p>
              </table:table-cell>
              <table:table-cell office:value-type="float" office:value="1720454" calcext:value-type="float">
                <text:p>1720454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720454" calcext:value-type="float">
                <text:p><text:s/>1.720.454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LIMPEZA E CONSERVAÇÃO</text:p>
              </table:table-cell>
              <table:table-cell office:value-type="string" calcext:value-type="string">
                <text:p>33.90.39.78.0069 - SERVIÇO DE DESINSETIZAÇÃO E DESCUPINIZAÇÃO</text:p>
              </table:table-cell>
              <table:table-cell office:value-type="float" office:value="8381" calcext:value-type="float">
                <text:p>8381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8381" calcext:value-type="float">
                <text:p><text:s/>8.381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LIMPEZA E CONSERVAÇÃO</text:p>
              </table:table-cell>
              <table:table-cell office:value-type="string" calcext:value-type="string">
                <text:p>33.90.39.78.0113 - LIMPEZA DE RESERVATÓRIOS</text:p>
              </table:table-cell>
              <table:table-cell office:value-type="float" office:value="10860" calcext:value-type="float">
                <text:p>1086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0860" calcext:value-type="float">
                <text:p><text:s/>10.86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MANUTENÇÃO E CONSERVAÇÃO DE MÁQUINAS, EQUIPAMENTOS E BENS MÓVEIS</text:p>
              </table:table-cell>
              <table:table-cell office:value-type="string" calcext:value-type="string">
                <text:p>33.90.39.17.0010 - MANUTENÇÃO E CONSERVAÇÃO DE MÁQUINAS E EQUIPAMENTOS</text:p>
              </table:table-cell>
              <table:table-cell office:value-type="float" office:value="16000" calcext:value-type="float">
                <text:p>16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6000" calcext:value-type="float">
                <text:p><text:s/>16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MANUTENÇÃO PREDIAL</text:p>
              </table:table-cell>
              <table:table-cell office:value-type="string" calcext:value-type="string">
                <text:p>33.90.37.04.0023 - ELETRICISTA</text:p>
              </table:table-cell>
              <table:table-cell office:value-type="float" office:value="437509" calcext:value-type="float">
                <text:p>437509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437509" calcext:value-type="float">
                <text:p><text:s/>437.509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MANUTENÇÃO PREDIAL</text:p>
              </table:table-cell>
              <table:table-cell office:value-type="string" calcext:value-type="string">
                <text:p>33.90.39.16.0009 - MANUTENÇÃO E CONSERVAÇÃO DE BENS IMÓVEIS </text:p>
              </table:table-cell>
              <table:table-cell office:value-type="float" office:value="21000" calcext:value-type="float">
                <text:p>21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1000" calcext:value-type="float">
                <text:p><text:s/>21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MANUTENÇÃO PREDIAL</text:p>
              </table:table-cell>
              <table:table-cell office:value-type="string" calcext:value-type="string">
                <text:p>33.90.39.16.0048 - MANUTENÇÃO DE ELEVADORES</text:p>
              </table:table-cell>
              <table:table-cell office:value-type="float" office:value="10829" calcext:value-type="float">
                <text:p>10829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0829" calcext:value-type="float">
                <text:p><text:s/>10.829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MANUTENÇÃO PREDIAL</text:p>
              </table:table-cell>
              <table:table-cell office:value-type="string" calcext:value-type="string">
                <text:p>33.90.39.16.0146 - MANUTENÇÃO DE AR CONDICIONADO</text:p>
              </table:table-cell>
              <table:table-cell office:value-type="float" office:value="121109" calcext:value-type="float">
                <text:p>121109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21109" calcext:value-type="float">
                <text:p><text:s/>121.109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MANUTENÇÃO PREDIAL</text:p>
              </table:table-cell>
              <table:table-cell office:value-type="string" calcext:value-type="string">
                <text:p>33.90.39.17.0123 - MANUTENÇÃO DE SUBESTAÇÃO ELÉTRICA</text:p>
              </table:table-cell>
              <table:table-cell office:value-type="float" office:value="7780" calcext:value-type="float">
                <text:p>778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7780" calcext:value-type="float">
                <text:p><text:s/>7.78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MATERIAIS DE CONSUMO PARA MANUTENÇÕES DIVERSAS</text:p>
              </table:table-cell>
              <table:table-cell office:value-type="string" calcext:value-type="string">
                <text:p>33.90.30.24.0013 - MATERIAL PARA MANUTENÇÃO DE BENS IMÓVEIS/INSTALAÇÕES</text:p>
              </table:table-cell>
              <table:table-cell office:value-type="float" office:value="30000" calcext:value-type="float">
                <text:p>30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30000" calcext:value-type="float">
                <text:p><text:s/>3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MATERIAIS DE CONSUMO PARA MANUTENÇÕES DIVERSAS</text:p>
              </table:table-cell>
              <table:table-cell office:value-type="string" calcext:value-type="string">
                <text:p>33.90.30.25.0014 - MATERIAL PARA MANUTENÇÃO DE BENS MÓVEIS</text:p>
              </table:table-cell>
              <table:table-cell office:value-type="float" office:value="15000" calcext:value-type="float">
                <text:p>15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5000" calcext:value-type="float">
                <text:p><text:s/>15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TELEFONIA FIXA</text:p>
              </table:table-cell>
              <table:table-cell office:value-type="string" calcext:value-type="string">
                <text:p>33.90.39.58.0061 - TELEFONIA FIXA </text:p>
              </table:table-cell>
              <table:table-cell office:value-type="float" office:value="37315" calcext:value-type="float">
                <text:p>37315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37315" calcext:value-type="float">
                <text:p><text:s/>37.315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SEMAN - SEÇÃO DE MANUTENÇÃO PREDIAL Total</text:p>
            </table:table-cell>
            <table:table-cell table:number-columns-repeated="4"/>
            <table:table-cell table:style-name="ce2" table:formula="of:=SUBTOTAL(9;[.F125:.F144])" office:value-type="float" office:value="3994347" calcext:value-type="float">
              <text:p><text:s/>3.994.347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MÓVEIS</text:p>
              </table:table-cell>
              <table:table-cell office:value-type="string" calcext:value-type="string">
                <text:p>44.90.52.42.0019 - MOBILIÁRIO EM GERAL</text:p>
              </table:table-cell>
              <table:table-cell office:value-type="float" office:value="37044" calcext:value-type="float">
                <text:p>37044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37044" calcext:value-type="float">
                <text:p><text:s/>37.044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MÓVEIS</text:p>
              </table:table-cell>
              <table:table-cell office:value-type="string" calcext:value-type="string">
                <text:p>44.90.52.42.0035 - ARMÁRIO</text:p>
              </table:table-cell>
              <table:table-cell office:value-type="float" office:value="3987" calcext:value-type="float">
                <text:p>3987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3987" calcext:value-type="float">
                <text:p><text:s/>3.987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MÓVEIS</text:p>
              </table:table-cell>
              <table:table-cell office:value-type="string" calcext:value-type="string">
                <text:p>44.90.52.42.0040 - GAVETEIRO</text:p>
              </table:table-cell>
              <table:table-cell office:value-type="float" office:value="6769" calcext:value-type="float">
                <text:p>6769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6769" calcext:value-type="float">
                <text:p><text:s/>6.769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MÓVEIS</text:p>
              </table:table-cell>
              <table:table-cell office:value-type="string" calcext:value-type="string">
                <text:p>44.90.52.42.0114 - QUADRO FLIP CHART</text:p>
              </table:table-cell>
              <table:table-cell office:value-type="float" office:value="2074" calcext:value-type="float">
                <text:p>2074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074" calcext:value-type="float">
                <text:p><text:s/>2.074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MÓVEIS</text:p>
              </table:table-cell>
              <table:table-cell office:value-type="string" calcext:value-type="string">
                <text:p>44.90.52.42.0149 - ERGONÔMICO PARA OS PÉS</text:p>
              </table:table-cell>
              <table:table-cell office:value-type="float" office:value="2918" calcext:value-type="float">
                <text:p>2918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918" calcext:value-type="float">
                <text:p><text:s/>2.918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12.0044 - AR-CONDICIONADO</text:p>
              </table:table-cell>
              <table:table-cell office:value-type="float" office:value="182174" calcext:value-type="float">
                <text:p>182174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82174" calcext:value-type="float">
                <text:p><text:s/>182.174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12.0047 - FORNO DE MICROONDAS</text:p>
              </table:table-cell>
              <table:table-cell office:value-type="float" office:value="2562" calcext:value-type="float">
                <text:p>2562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562" calcext:value-type="float">
                <text:p><text:s/>2.562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12.0092 - FOGÃO</text:p>
              </table:table-cell>
              <table:table-cell office:value-type="float" office:value="1540" calcext:value-type="float">
                <text:p>154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540" calcext:value-type="float">
                <text:p><text:s/>1.54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12.0093 - GELADEIRA</text:p>
              </table:table-cell>
              <table:table-cell office:value-type="float" office:value="3616" calcext:value-type="float">
                <text:p>3616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3616" calcext:value-type="float">
                <text:p><text:s/>3.616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33.0014 - EQUIPAMENTOS PARA ÁUDIO, VÍDEO E FOTO </text:p>
              </table:table-cell>
              <table:table-cell office:value-type="float" office:value="98633" calcext:value-type="float">
                <text:p>98633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98633" calcext:value-type="float">
                <text:p><text:s/>98.633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34.0015 - MÁQUINAS, UTENSÍLIOS E EQUIPAMENTOS DIVERSOS </text:p>
              </table:table-cell>
              <table:table-cell office:value-type="float" office:value="29012" calcext:value-type="float">
                <text:p>29012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9012" calcext:value-type="float">
                <text:p><text:s/>29.012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36.0043 - FRAGMENTADORA DE PAPEL</text:p>
              </table:table-cell>
              <table:table-cell office:value-type="float" office:value="6828" calcext:value-type="float">
                <text:p>6828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6828" calcext:value-type="float">
                <text:p><text:s/>6.828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51.0109 - PERSIANAS</text:p>
              </table:table-cell>
              <table:table-cell office:value-type="float" office:value="10087" calcext:value-type="float">
                <text:p>10087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0087" calcext:value-type="float">
                <text:p><text:s/>10.087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SEGUROS</text:p>
              </table:table-cell>
              <table:table-cell office:value-type="string" calcext:value-type="string">
                <text:p>33.90.39.69.0065 - SEGURO DE BENS IMÓVEIS</text:p>
              </table:table-cell>
              <table:table-cell office:value-type="float" office:value="30984" calcext:value-type="float">
                <text:p>30984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30984" calcext:value-type="float">
                <text:p><text:s/>30.984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SEPAT - SEÇÃO DE GESTÃO DE PATRIMÔNIO Total</text:p>
            </table:table-cell>
            <table:table-cell table:number-columns-repeated="4"/>
            <table:table-cell table:style-name="ce2" table:formula="of:=SUBTOTAL(9;[.F146:.F159])" office:value-type="float" office:value="418228" calcext:value-type="float">
              <text:p><text:s/>418.228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PEM - SEÇÃO DE PROTOCOLO, EXPEDIÇÃO DE DOCUMENTOS E CUMPRIMENTO DE MANDADOS</text:p>
              </table:table-cell>
              <table:table-cell office:value-type="string" calcext:value-type="string">
                <text:p>SERVIÇOS DE LOGÍSTICA</text:p>
              </table:table-cell>
              <table:table-cell office:value-type="string" calcext:value-type="string">
                <text:p>33.90.39.47.0110 - SERVIÇOS DE CORREIOS - ECT</text:p>
              </table:table-cell>
              <table:table-cell office:value-type="float" office:value="52828.8" calcext:value-type="float">
                <text:p>52828,8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52828.8" calcext:value-type="float">
                <text:p><text:s/>52.828,8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SEPEM - SEÇÃO DE PROTOCOLO, EXPEDIÇÃO DE DOCUMENTOS E CUMPRIMENTO DE MANDADOS Total</text:p>
            </table:table-cell>
            <table:table-cell table:number-columns-repeated="4"/>
            <table:table-cell table:style-name="ce2" table:formula="of:=SUBTOTAL(9;[.F161:.F161])" office:value-type="float" office:value="52828.8" calcext:value-type="float">
              <text:p><text:s/>52.828,8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POR - SEÇÃO DE PROGRAMAÇÃO E EXECUÇÃO ORÇAMENTÁRIA</text:p>
              </table:table-cell>
              <table:table-cell office:value-type="string" calcext:value-type="string">
                <text:p>ASSINATURA DE PERIÓDICOS E ANUIDADES</text:p>
              </table:table-cell>
              <table:table-cell office:value-type="string" calcext:value-type="string">
                <text:p>33.90.39.01.0001 - ASSINATURA DE PERIÓDICOS E ANUIDADES</text:p>
              </table:table-cell>
              <table:table-cell office:value-type="float" office:value="7911" calcext:value-type="float">
                <text:p>7911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7911" calcext:value-type="float">
                <text:p><text:s/>7.911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OR - SEÇÃO DE PROGRAMAÇÃO E EXECUÇÃO ORÇAMENTÁRIA</text:p>
              </table:table-cell>
              <table:table-cell office:value-type="string" calcext:value-type="string">
                <text:p>DIARIAS E AJUDA DE CUSTO PARA SERVIDORES</text:p>
              </table:table-cell>
              <table:table-cell office:value-type="string" calcext:value-type="string">
                <text:p>33.90.14.14.0002 - DIÁRIAS NO PAÍS</text:p>
              </table:table-cell>
              <table:table-cell office:value-type="float" office:value="210000" calcext:value-type="float">
                <text:p>210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10000" calcext:value-type="float">
                <text:p><text:s/>21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OR - SEÇÃO DE PROGRAMAÇÃO E EXECUÇÃO ORÇAMENTÁRIA</text:p>
              </table:table-cell>
              <table:table-cell office:value-type="string" calcext:value-type="string">
                <text:p>DIARIAS PARA MEMBROS</text:p>
              </table:table-cell>
              <table:table-cell office:value-type="string" calcext:value-type="string">
                <text:p>33.90.14.14.0002 - DIÁRIAS NO PAÍS</text:p>
              </table:table-cell>
              <table:table-cell office:value-type="float" office:value="22400" calcext:value-type="float">
                <text:p>224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2400" calcext:value-type="float">
                <text:p><text:s/>22.4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OR - SEÇÃO DE PROGRAMAÇÃO E EXECUÇÃO ORÇAMENTÁRIA</text:p>
              </table:table-cell>
              <table:table-cell office:value-type="string" calcext:value-type="string">
                <text:p>SERVIÇOS JUDICIÁRIOS</text:p>
              </table:table-cell>
              <table:table-cell office:value-type="string" calcext:value-type="string">
                <text:p>33.90.93.05.0004 - INDENIZAÇÃO DE TRANSPORTE</text:p>
              </table:table-cell>
              <table:table-cell office:value-type="float" office:value="74880" calcext:value-type="float">
                <text:p>7488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74880" calcext:value-type="float">
                <text:p><text:s/>74.88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SEPOR - SEÇÃO DE PROGRAMAÇÃO E EXECUÇÃO ORÇAMENTÁRIA Total</text:p>
            </table:table-cell>
            <table:table-cell table:number-columns-repeated="4"/>
            <table:table-cell table:style-name="ce2" table:formula="of:=SUBTOTAL(9;[.F163:.F166])" office:value-type="float" office:value="315191" calcext:value-type="float">
              <text:p><text:s/>315.191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TIN - SEÇÃO DE TRANSPORTE INSTITUCIONAL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7.01.0014 - MOTORISTA</text:p>
              </table:table-cell>
              <table:table-cell office:value-type="float" office:value="466280.93" calcext:value-type="float">
                <text:p>466280,93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466280.93" calcext:value-type="float">
                <text:p><text:s/>466.280,93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TIN - SEÇÃO DE TRANSPORTE INSTITUCIONAL</text:p>
              </table:table-cell>
              <table:table-cell office:value-type="string" calcext:value-type="string">
                <text:p>LOCAÇÃO DE VEÍCULOS</text:p>
              </table:table-cell>
              <table:table-cell office:value-type="string" calcext:value-type="string">
                <text:p>33.90.33.03.0003 - LOCAÇÃO DE MEIOS DE TRANSPORTE</text:p>
              </table:table-cell>
              <table:table-cell office:value-type="float" office:value="0" calcext:value-type="float">
                <text:p>0</text:p>
              </table:table-cell>
              <table:table-cell office:value-type="float" office:value="2715000" calcext:value-type="float">
                <text:p>2715000</text:p>
              </table:table-cell>
              <table:table-cell table:style-name="ce2" office:value-type="float" office:value="2715000" calcext:value-type="float">
                <text:p><text:s/>2.715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TIN - SEÇÃO DE TRANSPORTE INSTITUCIONAL</text:p>
              </table:table-cell>
              <table:table-cell office:value-type="string" calcext:value-type="string">
                <text:p>MANUTENÇÃO E LEGALIZAÇÃO DE VEÍCULOS</text:p>
              </table:table-cell>
              <table:table-cell office:value-type="string" calcext:value-type="string">
                <text:p>33.90.30.39.0020 - MATERIAL PARA MANUTENÇÃO DE VEÍCULOS</text:p>
              </table:table-cell>
              <table:table-cell office:value-type="float" office:value="75208" calcext:value-type="float">
                <text:p>75208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75208" calcext:value-type="float">
                <text:p><text:s/>75.208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TIN - SEÇÃO DE TRANSPORTE INSTITUCIONAL</text:p>
              </table:table-cell>
              <table:table-cell office:value-type="string" calcext:value-type="string">
                <text:p>MANUTENÇÃO E LEGALIZAÇÃO DE VEÍCULOS</text:p>
              </table:table-cell>
              <table:table-cell office:value-type="string" calcext:value-type="string">
                <text:p>33.90.39.19.0012 - MANUTENÇÃO E CONSERVAÇÃO DE VEÍCULOS</text:p>
              </table:table-cell>
              <table:table-cell office:value-type="float" office:value="14000" calcext:value-type="float">
                <text:p>14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14000" calcext:value-type="float">
                <text:p><text:s/>14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TIN - SEÇÃO DE TRANSPORTE INSTITUCIONAL</text:p>
              </table:table-cell>
              <table:table-cell office:value-type="string" calcext:value-type="string">
                <text:p>MATERIAIS DE CONSUMO PARA SERVIÇOS AUXILIARES</text:p>
              </table:table-cell>
              <table:table-cell office:value-type="string" calcext:value-type="string">
                <text:p>33.90.30.01.0002 - COMBUSTÍVEIS E LUBRIFICANTES AUTOMOTIVOS</text:p>
              </table:table-cell>
              <table:table-cell office:value-type="float" office:value="234691" calcext:value-type="float">
                <text:p>234691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34691" calcext:value-type="float">
                <text:p><text:s/>234.691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TIN - SEÇÃO DE TRANSPORTE INSTITUCIONAL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38.0205 - MÁQUINAS, FERRAMENTAS E UTENSÍLIOS DE OFICINA</text:p>
              </table:table-cell>
              <table:table-cell office:value-type="float" office:value="3398" calcext:value-type="float">
                <text:p>3398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3398" calcext:value-type="float">
                <text:p><text:s/>3.398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TIN - SEÇÃO DE TRANSPORTE INSTITUCIONAL</text:p>
              </table:table-cell>
              <table:table-cell office:value-type="string" calcext:value-type="string">
                <text:p>PASSAGENS E LOCOMOÇÃO PARA SERVIDORES</text:p>
              </table:table-cell>
              <table:table-cell office:value-type="string" calcext:value-type="string">
                <text:p>33.90.33.05.0007 - SERVIÇOS DE TÁXI</text:p>
              </table:table-cell>
              <table:table-cell office:value-type="float" office:value="216600" calcext:value-type="float">
                <text:p>2166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16600" calcext:value-type="float">
                <text:p><text:s/>216.6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TIN - SEÇÃO DE TRANSPORTE INSTITUCIONAL</text:p>
              </table:table-cell>
              <table:table-cell office:value-type="string" calcext:value-type="string">
                <text:p>SEGUROS</text:p>
              </table:table-cell>
              <table:table-cell office:value-type="string" calcext:value-type="string">
                <text:p>33.90.39.69.0066 - SEGURO GERAL DE VEÍCULOS</text:p>
              </table:table-cell>
              <table:table-cell office:value-type="float" office:value="26274" calcext:value-type="float">
                <text:p>26274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6274" calcext:value-type="float">
                <text:p><text:s/>26.274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TIN - SEÇÃO DE TRANSPORTE INSTITUCIONAL</text:p>
              </table:table-cell>
              <table:table-cell office:value-type="string" calcext:value-type="string">
                <text:p>VEÍCULOS</text:p>
              </table:table-cell>
              <table:table-cell office:value-type="string" calcext:value-type="string">
                <text:p>44.90.52.52.0062 - AUTOMÓVEIS</text:p>
              </table:table-cell>
              <table:table-cell office:value-type="float" office:value="200000" calcext:value-type="float">
                <text:p>200000</text:p>
              </table:table-cell>
              <table:table-cell office:value-type="float" office:value="0" calcext:value-type="float">
                <text:p>0</text:p>
              </table:table-cell>
              <table:table-cell table:style-name="ce2" office:value-type="float" office:value="200000" calcext:value-type="float">
                <text:p><text:s/>20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3" office:value-type="string" calcext:value-type="string">
              <text:p>SETIN - SEÇÃO DE TRANSPORTE INSTITUCIONAL Total</text:p>
            </table:table-cell>
            <table:table-cell table:number-columns-repeated="4"/>
            <table:table-cell table:style-name="ce2" table:formula="of:=SUBTOTAL(9;[.F168:.F176])" office:value-type="float" office:value="3951451.93" calcext:value-type="float">
              <text:p><text:s/>3.951.451,93 </text:p>
            </table:table-cell>
            <table:table-cell table:number-columns-repeated="58"/>
          </table:table-row>
        </table:table-row-group>
        <table:table-row table:style-name="ro1">
          <table:table-cell table:style-name="ce3" office:value-type="string" calcext:value-type="string">
            <text:p>Total geral</text:p>
          </table:table-cell>
          <table:table-cell table:number-columns-repeated="4"/>
          <table:table-cell table:style-name="ce2" table:formula="of:=SUBTOTAL(9;[.F2:.F176])" office:value-type="float" office:value="20646128" calcext:value-type="float">
            <text:p><text:s/>20.646.128,00 </text:p>
          </table:table-cell>
          <table:table-cell table:number-columns-repeated="58"/>
        </table:table-row>
        <table:table-row table:style-name="ro1" table:number-rows-repeated="10483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ra o Transparência" table:style-name="ta4" table:print-ranges="'para o Transparência'.A1:'para o Transparência'.F58">
        <office:forms form:automatic-focus="false" form:apply-design-mode="false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3" table:number-columns-repeated="1017" table:default-cell-style-name="Default"/>
        <table:table-header-rows>
          <table:table-row table:style-name="ro2">
            <table:table-cell table:style-name="ce4" office:value-type="string" calcext:value-type="string" table:number-columns-spanned="6" table:number-rows-spanned="1">
              <text:p>TRIBUNAL REGIONAL ELEITORAL DE SERGIPE</text:p>
            </table:table-cell>
            <table:covered-table-cell table:number-columns-repeated="5" table:style-name="ce4"/>
            <table:table-cell table:number-columns-repeated="1018"/>
          </table:table-row>
          <table:table-row table:style-name="ro3">
            <table:table-cell table:style-name="ce5" office:value-type="string" calcext:value-type="string" table:number-columns-spanned="6" table:number-rows-spanned="1">
              <text:p>SAO/COFIC/SEPOR</text:p>
            </table:table-cell>
            <table:covered-table-cell table:number-columns-repeated="5" table:style-name="ce5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6" table:number-rows-spanned="1">
              <text:p>ORÇAMENTO APROVADO - Despesas Discricionárias de TI - <text:s/>Exercício 2023 </text:p>
            </table:table-cell>
            <table:covered-table-cell table:number-columns-repeated="5" table:style-name="ce5"/>
            <table:table-cell table:number-columns-repeated="1018"/>
          </table:table-row>
          <table:table-row table:style-name="ro5">
            <table:table-cell table:number-columns-repeated="5"/>
            <table:table-cell table:style-name="ce28" office:value-type="date" office:date-value="2023-03-13" calcext:value-type="date">
              <text:p>mar/23</text:p>
            </table:table-cell>
            <table:table-cell table:number-columns-repeated="1018"/>
          </table:table-row>
          <table:table-row table:style-name="ro6">
            <table:table-cell table:style-name="ce7" office:value-type="string" calcext:value-type="string">
              <text:p>Unidade Administrativa</text:p>
            </table:table-cell>
            <table:table-cell table:style-name="ce7" office:value-type="string" calcext:value-type="string">
              <text:p>Ação Orçamentária/Plano</text:p>
            </table:table-cell>
            <table:table-cell table:style-name="ce7" office:value-type="string" calcext:value-type="string">
              <text:p>Plano Interno</text:p>
            </table:table-cell>
            <table:table-cell table:style-name="ce19" office:value-type="string" calcext:value-type="string">
              <text:p>Despesa Agregada</text:p>
            </table:table-cell>
            <table:table-cell table:style-name="ce19" office:value-type="string" calcext:value-type="string">
              <text:p>Item</text:p>
            </table:table-cell>
            <table:table-cell table:style-name="ce19" office:value-type="string" calcext:value-type="string">
              <text:p>Orçamento Final</text:p>
            </table:table-cell>
            <table:table-cell table:number-columns-repeated="1018"/>
          </table:table-row>
        </table:table-header-rows>
        <table:table-row-group>
          <table:table-row-group>
            <table:table-row table:style-name="ro7">
              <table:table-cell table:style-name="ce8" office:value-type="string" calcext:value-type="string" table:number-columns-spanned="1" table:number-rows-spanned="25">
                <text:p>COINF</text:p>
              </table:table-cell>
              <table:table-cell table:style-name="ce12" office:value-type="string" calcext:value-type="string" table:number-columns-spanned="1" table:number-rows-spanned="25">
                <text:p>JULGAMENTO DE CAUSAS E GESTÃO ADMINISTRATIVA NA JE</text:p>
              </table:table-cell>
              <table:table-cell table:style-name="ce8" office:value-type="string" calcext:value-type="string" table:number-columns-spanned="1" table:number-rows-spanned="2">
                <text:p>TIC APOIO</text:p>
              </table:table-cell>
              <table:table-cell table:style-name="ce20" office:value-type="string" calcext:value-type="string" table:number-columns-spanned="1" table:number-rows-spanned="2">
                <text:p>APOIO TÉCNICO E OPERACIONAL DE TIC</text:p>
              </table:table-cell>
              <table:table-cell table:style-name="ce21" office:value-type="string" calcext:value-type="string">
                <text:p>33.90.40.11.0011 - SUPORTE DE INFRAESTRUTURA DE TIC</text:p>
              </table:table-cell>
              <table:table-cell table:style-name="ce29" office:value-type="float" office:value="490165" calcext:value-type="float">
                <text:p><text:s/>490.165,00 </text:p>
              </table:table-cell>
              <table:table-cell table:number-columns-repeated="1018"/>
            </table:table-row>
            <table:table-row table:style-name="ro8">
              <table:covered-table-cell table:style-name="ce8"/>
              <table:covered-table-cell table:style-name="ce12"/>
              <table:covered-table-cell table:style-name="ce8"/>
              <table:covered-table-cell table:style-name="ce20"/>
              <table:table-cell table:style-name="ce21" office:value-type="string" calcext:value-type="string">
                <text:p>33.90.40.21.0029 - <text:s/>SUPORTE A USUÁRIOS DE TIC</text:p>
              </table:table-cell>
              <table:table-cell table:style-name="ce2" office:value-type="float" office:value="252956" calcext:value-type="float">
                <text:p><text:s/>252.956,00 </text:p>
              </table:table-cell>
              <table:table-cell table:number-columns-repeated="1018"/>
            </table:table-row>
          </table:table-row-group>
          <table:table-row table:style-name="ro8">
            <table:covered-table-cell table:style-name="ce8"/>
            <table:covered-table-cell table:style-name="ce12"/>
            <table:table-cell table:style-name="ce13" office:value-type="string" calcext:value-type="string" table:number-columns-spanned="2" table:number-rows-spanned="1">
              <text:p>APOIO TÉCNICO E OPERACIONAL DE TIC Total</text:p>
            </table:table-cell>
            <table:covered-table-cell table:style-name="ce13"/>
            <table:table-cell table:style-name="ce26"/>
            <table:table-cell table:style-name="ce30" table:formula="of:=SUBTOTAL(9;[.F6:.F7])" office:value-type="float" office:value="743121" calcext:value-type="float">
              <text:p><text:s/>743.121,00 </text:p>
            </table:table-cell>
            <table:table-cell table:number-columns-repeated="1018"/>
          </table:table-row>
          <table:table-row-group>
            <table:table-row table:style-name="ro9">
              <table:covered-table-cell table:style-name="ce8"/>
              <table:covered-table-cell table:style-name="ce12"/>
              <table:table-cell table:style-name="ce14" office:value-type="string" calcext:value-type="string">
                <text:p>INV SOFTWR</text:p>
              </table:table-cell>
              <table:table-cell table:style-name="ce21" office:value-type="string" calcext:value-type="string">
                <text:p>AQUISIÇÃO E DESENVOLVIMENTO DE SOFTWARE</text:p>
              </table:table-cell>
              <table:table-cell table:style-name="ce21" office:value-type="string" calcext:value-type="string">
                <text:p>44.90.40.05.0004 - AQUISIÇÃO DE SOFTWARE PRONTO</text:p>
              </table:table-cell>
              <table:table-cell table:style-name="ce2" office:value-type="float" office:value="1500" calcext:value-type="float">
                <text:p><text:s/>1.500,00 </text:p>
              </table:table-cell>
              <table:table-cell table:number-columns-repeated="1018"/>
            </table:table-row>
          </table:table-row-group>
          <table:table-row table:style-name="ro8">
            <table:covered-table-cell table:style-name="ce8"/>
            <table:covered-table-cell table:style-name="ce12"/>
            <table:table-cell table:style-name="ce13" office:value-type="string" calcext:value-type="string" table:number-columns-spanned="2" table:number-rows-spanned="1">
              <text:p>AQUISIÇÃO E DESENVOLVIMENTO DE SOFTWARE Total</text:p>
            </table:table-cell>
            <table:covered-table-cell table:style-name="ce13"/>
            <table:table-cell table:style-name="ce26"/>
            <table:table-cell table:style-name="ce30" table:formula="of:=SUBTOTAL(9;[.F9:.F9])" office:value-type="float" office:value="1500" calcext:value-type="float">
              <text:p><text:s/>1.500,00 </text:p>
            </table:table-cell>
            <table:table-cell table:number-columns-repeated="1018"/>
          </table:table-row>
          <table:table-row-group>
            <table:table-row table:style-name="ro9">
              <table:covered-table-cell table:style-name="ce8"/>
              <table:covered-table-cell table:style-name="ce12"/>
              <table:table-cell table:style-name="ce14" office:value-type="string" calcext:value-type="string">
                <text:p>TIC ARMDAD</text:p>
              </table:table-cell>
              <table:table-cell table:style-name="ce22" office:value-type="string" calcext:value-type="string">
                <text:p>ARMAZENAMENTO DE DADOS</text:p>
              </table:table-cell>
              <table:table-cell table:style-name="ce21" office:value-type="string" calcext:value-type="string">
                <text:p>33.90.40.23.0023 - EMISSÃO DE CERTIFICADOS DIGITAIS</text:p>
              </table:table-cell>
              <table:table-cell table:style-name="ce2" office:value-type="float" office:value="90000" calcext:value-type="float">
                <text:p><text:s/>90.000,00 </text:p>
              </table:table-cell>
              <table:table-cell table:number-columns-repeated="1018"/>
            </table:table-row>
          </table:table-row-group>
          <table:table-row table:style-name="ro8">
            <table:covered-table-cell table:style-name="ce8"/>
            <table:covered-table-cell table:style-name="ce12"/>
            <table:table-cell table:style-name="ce13" office:value-type="string" calcext:value-type="string" table:number-columns-spanned="2" table:number-rows-spanned="1">
              <text:p>ARMAZENAMENTO DE DADOS Total</text:p>
            </table:table-cell>
            <table:covered-table-cell table:style-name="ce13"/>
            <table:table-cell table:style-name="ce26"/>
            <table:table-cell table:style-name="ce30" table:formula="of:=SUBTOTAL(9;[.F11:.F11])" office:value-type="float" office:value="90000" calcext:value-type="float">
              <text:p><text:s/>90.000,00 </text:p>
            </table:table-cell>
            <table:table-cell table:number-columns-repeated="1018"/>
          </table:table-row>
          <table:table-row-group>
            <table:table-row table:style-name="ro7">
              <table:covered-table-cell table:style-name="ce8"/>
              <table:covered-table-cell table:style-name="ce12"/>
              <table:table-cell table:style-name="ce8" office:value-type="string" calcext:value-type="string" table:number-columns-spanned="1" table:number-rows-spanned="3">
                <text:p>TIC COMRED</text:p>
              </table:table-cell>
              <table:table-cell table:style-name="ce20" office:value-type="string" calcext:value-type="string" table:number-columns-spanned="1" table:number-rows-spanned="3">
                <text:p>COMUNICAÇÃO E REDES DE DADOS</text:p>
              </table:table-cell>
              <table:table-cell table:style-name="ce21" office:value-type="string" calcext:value-type="string">
                <text:p>33.90.40.13.0013 - REDES DE COMUNICAÇÃO DE DADOS - BACKBONE</text:p>
              </table:table-cell>
              <table:table-cell table:style-name="ce2" office:value-type="float" office:value="506154" calcext:value-type="float">
                <text:p><text:s/>506.154,00 </text:p>
              </table:table-cell>
              <table:table-cell table:number-columns-repeated="1018"/>
            </table:table-row>
            <table:table-row table:style-name="ro8">
              <table:covered-table-cell table:style-name="ce8"/>
              <table:covered-table-cell table:style-name="ce12"/>
              <table:covered-table-cell table:style-name="ce8"/>
              <table:covered-table-cell table:style-name="ce20"/>
              <table:table-cell table:style-name="ce21" office:value-type="string" calcext:value-type="string">
                <text:p>33.90.40.13.0025 - ACESSO À INTERNET</text:p>
              </table:table-cell>
              <table:table-cell table:style-name="ce2" office:value-type="float" office:value="17887" calcext:value-type="float">
                <text:p><text:s/>17.887,00 </text:p>
              </table:table-cell>
              <table:table-cell table:number-columns-repeated="1018"/>
            </table:table-row>
            <table:table-row table:style-name="ro8">
              <table:covered-table-cell table:style-name="ce8"/>
              <table:covered-table-cell table:style-name="ce12"/>
              <table:covered-table-cell table:style-name="ce8"/>
              <table:covered-table-cell table:style-name="ce20"/>
              <table:table-cell table:style-name="ce21" office:value-type="string" calcext:value-type="string">
                <text:p>33.90.40.13.0026 - COMUNICAÇÃO DE DADOS</text:p>
              </table:table-cell>
              <table:table-cell table:style-name="ce2" office:value-type="float" office:value="99840" calcext:value-type="float">
                <text:p><text:s/>99.840,00 </text:p>
              </table:table-cell>
              <table:table-cell table:number-columns-repeated="1018"/>
            </table:table-row>
          </table:table-row-group>
          <table:table-row table:style-name="ro8">
            <table:covered-table-cell table:style-name="ce8"/>
            <table:covered-table-cell table:style-name="ce12"/>
            <table:table-cell table:style-name="ce13" office:value-type="string" calcext:value-type="string" table:number-columns-spanned="2" table:number-rows-spanned="1">
              <text:p>COMUNICAÇÃO E REDES DE DADOS Total</text:p>
            </table:table-cell>
            <table:covered-table-cell table:style-name="ce13"/>
            <table:table-cell table:style-name="ce26"/>
            <table:table-cell table:style-name="ce30" table:formula="of:=SUBTOTAL(9;[.F13:.F15])" office:value-type="float" office:value="623881" calcext:value-type="float">
              <text:p><text:s/>623.881,00 </text:p>
            </table:table-cell>
            <table:table-cell table:number-columns-repeated="1018"/>
          </table:table-row>
          <table:table-row-group>
            <table:table-row table:style-name="ro8">
              <table:covered-table-cell table:style-name="ce8"/>
              <table:covered-table-cell table:style-name="ce12"/>
              <table:table-cell table:style-name="ce8" office:value-type="string" calcext:value-type="string" table:number-columns-spanned="1" table:number-rows-spanned="7">
                <text:p>INV EQUTIC</text:p>
              </table:table-cell>
              <table:table-cell table:style-name="ce20" office:value-type="string" calcext:value-type="string" table:number-columns-spanned="1" table:number-rows-spanned="7">
                <text:p>EQUIPAMENTOS DE TECNOLOGIA DA INFORMAÇÃO E COMUNICAÇÃO</text:p>
              </table:table-cell>
              <table:table-cell table:style-name="ce21" office:value-type="string" calcext:value-type="string">
                <text:p>44.90.52.35.0016 - MATERIAL DE TIC (PERMANENTE)</text:p>
              </table:table-cell>
              <table:table-cell table:style-name="ce2" office:value-type="float" office:value="17704" calcext:value-type="float">
                <text:p><text:s/>17.704,00 </text:p>
              </table:table-cell>
              <table:table-cell table:number-columns-repeated="1018"/>
            </table:table-row>
            <table:table-row table:style-name="ro8">
              <table:covered-table-cell table:style-name="ce8"/>
              <table:covered-table-cell table:style-name="ce12"/>
              <table:covered-table-cell table:style-name="ce8"/>
              <table:covered-table-cell table:style-name="ce20"/>
              <table:table-cell table:style-name="ce21" office:value-type="string" calcext:value-type="string">
                <text:p>44.90.52.35.0083 - WEBCAM</text:p>
              </table:table-cell>
              <table:table-cell table:style-name="ce2" office:value-type="float" office:value="27930" calcext:value-type="float">
                <text:p><text:s/>27.930,00 </text:p>
              </table:table-cell>
              <table:table-cell table:number-columns-repeated="1018"/>
            </table:table-row>
            <table:table-row table:style-name="ro8">
              <table:covered-table-cell table:style-name="ce8"/>
              <table:covered-table-cell table:style-name="ce12"/>
              <table:covered-table-cell table:style-name="ce8"/>
              <table:covered-table-cell table:style-name="ce20"/>
              <table:table-cell table:style-name="ce21" office:value-type="string" calcext:value-type="string">
                <text:p>44.90.52.41.0080 - MICROCOMPUTADOR</text:p>
              </table:table-cell>
              <table:table-cell table:style-name="ce2" office:value-type="float" office:value="1062865" calcext:value-type="float">
                <text:p><text:s/>1.062.865,00 </text:p>
              </table:table-cell>
              <table:table-cell table:number-columns-repeated="1018"/>
            </table:table-row>
            <table:table-row table:style-name="ro8">
              <table:covered-table-cell table:style-name="ce8"/>
              <table:covered-table-cell table:style-name="ce12"/>
              <table:covered-table-cell table:style-name="ce8"/>
              <table:covered-table-cell table:style-name="ce20"/>
              <table:table-cell table:style-name="ce21" office:value-type="string" calcext:value-type="string">
                <text:p>44.90.52.41.0081 - NOTEBOOK</text:p>
              </table:table-cell>
              <table:table-cell table:style-name="ce2" office:value-type="float" office:value="206973" calcext:value-type="float">
                <text:p><text:s/>206.973,00 </text:p>
              </table:table-cell>
              <table:table-cell table:number-columns-repeated="1018"/>
            </table:table-row>
            <table:table-row table:style-name="ro8">
              <table:covered-table-cell table:style-name="ce8"/>
              <table:covered-table-cell table:style-name="ce12"/>
              <table:covered-table-cell table:style-name="ce8"/>
              <table:covered-table-cell table:style-name="ce20"/>
              <table:table-cell table:style-name="ce21" office:value-type="string" calcext:value-type="string">
                <text:p>44.90.52.41.0082 - TABLET</text:p>
              </table:table-cell>
              <table:table-cell table:style-name="ce2" office:value-type="float" office:value="1300" calcext:value-type="float">
                <text:p><text:s/>1.300,00 </text:p>
              </table:table-cell>
              <table:table-cell table:number-columns-repeated="1018"/>
            </table:table-row>
            <table:table-row table:style-name="ro8">
              <table:covered-table-cell table:style-name="ce8"/>
              <table:covered-table-cell table:style-name="ce12"/>
              <table:covered-table-cell table:style-name="ce8"/>
              <table:covered-table-cell table:style-name="ce20"/>
              <table:table-cell table:style-name="ce21" office:value-type="string" calcext:value-type="string">
                <text:p>44.90.52.41.0157 - MONITORES</text:p>
              </table:table-cell>
              <table:table-cell table:style-name="ce2" office:value-type="float" office:value="15000" calcext:value-type="float">
                <text:p><text:s/>15.000,00 </text:p>
              </table:table-cell>
              <table:table-cell table:number-columns-repeated="1018"/>
            </table:table-row>
            <table:table-row table:style-name="ro9">
              <table:covered-table-cell table:style-name="ce8"/>
              <table:covered-table-cell table:style-name="ce12"/>
              <table:covered-table-cell table:style-name="ce8"/>
              <table:covered-table-cell table:style-name="ce20"/>
              <table:table-cell table:style-name="ce21" office:value-type="string" calcext:value-type="string">
                <text:p>44.90.52.45.0003 - EQUIPAMENTOS DE TIC - IMPRESSORAS</text:p>
              </table:table-cell>
              <table:table-cell table:style-name="ce2" office:value-type="float" office:value="1297" calcext:value-type="float">
                <text:p><text:s/>1.297,00 </text:p>
              </table:table-cell>
              <table:table-cell table:number-columns-repeated="1018"/>
            </table:table-row>
          </table:table-row-group>
          <table:table-row table:style-name="ro8">
            <table:covered-table-cell table:style-name="ce8"/>
            <table:covered-table-cell table:style-name="ce12"/>
            <table:table-cell table:style-name="ce13" office:value-type="string" calcext:value-type="string" table:number-columns-spanned="2" table:number-rows-spanned="1">
              <text:p>EQUIPAMENTOS DE TECNOLOGIA DA INFORMAÇÃO E COMUNICAÇÃO Total</text:p>
            </table:table-cell>
            <table:covered-table-cell table:style-name="ce13"/>
            <table:table-cell table:style-name="ce26"/>
            <table:table-cell table:style-name="ce30" table:formula="of:=SUBTOTAL(9;[.F17:.F23])" office:value-type="float" office:value="1333069" calcext:value-type="float">
              <text:p><text:s/>1.333.069,00 </text:p>
            </table:table-cell>
            <table:table-cell table:number-columns-repeated="1018"/>
          </table:table-row>
          <table:table-row-group>
            <table:table-row table:style-name="ro8">
              <table:covered-table-cell table:style-name="ce8"/>
              <table:covered-table-cell table:style-name="ce12"/>
              <table:table-cell table:style-name="ce14" office:value-type="string" calcext:value-type="string">
                <text:p>TIC LOCSOF</text:p>
              </table:table-cell>
              <table:table-cell table:style-name="ce21" office:value-type="string" calcext:value-type="string">
                <text:p>LOCAÇÃO E SUBSCRIÇÃO DE SOFTWARE</text:p>
              </table:table-cell>
              <table:table-cell table:style-name="ce21" office:value-type="string" calcext:value-type="string">
                <text:p>33.90.40.06.0006 - LOCAÇÃO DE SOFTWARES </text:p>
              </table:table-cell>
              <table:table-cell table:style-name="ce2" office:value-type="float" office:value="30360" calcext:value-type="float">
                <text:p><text:s/>30.360,00 </text:p>
              </table:table-cell>
              <table:table-cell table:number-columns-repeated="1018"/>
            </table:table-row>
          </table:table-row-group>
          <table:table-row table:style-name="ro8">
            <table:covered-table-cell table:style-name="ce8"/>
            <table:covered-table-cell table:style-name="ce12"/>
            <table:table-cell table:style-name="ce13" office:value-type="string" calcext:value-type="string" table:number-columns-spanned="2" table:number-rows-spanned="1">
              <text:p>LOCAÇÃO E SUBSCRIÇÃO DE SOFTWARE Total</text:p>
            </table:table-cell>
            <table:covered-table-cell table:style-name="ce13"/>
            <table:table-cell table:style-name="ce26"/>
            <table:table-cell table:style-name="ce30" table:formula="of:=SUBTOTAL(9;[.F25:.F25])" office:value-type="float" office:value="30360" calcext:value-type="float">
              <text:p><text:s/>30.360,00 </text:p>
            </table:table-cell>
            <table:table-cell table:number-columns-repeated="1018"/>
          </table:table-row>
          <table:table-row-group>
            <table:table-row table:style-name="ro8">
              <table:covered-table-cell table:style-name="ce8"/>
              <table:covered-table-cell table:style-name="ce12"/>
              <table:table-cell table:style-name="ce8" office:value-type="string" calcext:value-type="string" table:number-columns-spanned="1" table:number-rows-spanned="3">
                <text:p>TIC MATCON</text:p>
              </table:table-cell>
              <table:table-cell table:style-name="ce20" office:value-type="string" calcext:value-type="string" table:number-columns-spanned="1" table:number-rows-spanned="3">
                <text:p>MATERIAIS DE CONSUMO DE TECNOLOGIA DA INFORMAÇÃO E COMUNICAÇÃO</text:p>
              </table:table-cell>
              <table:table-cell table:style-name="ce21" office:value-type="string" calcext:value-type="string">
                <text:p>33.90.30.17.0034 - TONER PARA IMPRESSORA</text:p>
              </table:table-cell>
              <table:table-cell table:style-name="ce2" office:value-type="float" office:value="17572" calcext:value-type="float">
                <text:p><text:s/>17.572,00 </text:p>
              </table:table-cell>
              <table:table-cell table:number-columns-repeated="1018"/>
            </table:table-row>
            <table:table-row table:style-name="ro8">
              <table:covered-table-cell table:style-name="ce8"/>
              <table:covered-table-cell table:style-name="ce12"/>
              <table:covered-table-cell table:style-name="ce8"/>
              <table:covered-table-cell table:style-name="ce20" office:value-type="string" calcext:value-type="string">
                <text:p>MATERIAIS DE CONSUMO DE TECNOLOGIA DA INFORMAÇÃO E COMUNICAÇÃO</text:p>
              </table:covered-table-cell>
              <table:table-cell table:style-name="ce21" office:value-type="string" calcext:value-type="string">
                <text:p>33.90.30.17.0077 - MATERIAIS DE CONSUMO - TIC</text:p>
              </table:table-cell>
              <table:table-cell table:style-name="ce2" office:value-type="float" office:value="153643" calcext:value-type="float">
                <text:p><text:s/>153.643,00 </text:p>
              </table:table-cell>
              <table:table-cell table:number-columns-repeated="1018"/>
            </table:table-row>
            <table:table-row table:style-name="ro8">
              <table:covered-table-cell table:style-name="ce8"/>
              <table:covered-table-cell table:style-name="ce12"/>
              <table:covered-table-cell table:style-name="ce8"/>
              <table:covered-table-cell table:style-name="ce20" office:value-type="string" calcext:value-type="string">
                <text:p>MATERIAIS DE CONSUMO DE TECNOLOGIA DA INFORMAÇÃO E COMUNICAÇÃO</text:p>
              </table:covered-table-cell>
              <table:table-cell table:style-name="ce21" office:value-type="string" calcext:value-type="string">
                <text:p>33.90.30.17.0078 - CONECTORES MODULARES</text:p>
              </table:table-cell>
              <table:table-cell table:style-name="ce2" office:value-type="float" office:value="31450" calcext:value-type="float">
                <text:p><text:s/>31.450,00 </text:p>
              </table:table-cell>
              <table:table-cell table:number-columns-repeated="1018"/>
            </table:table-row>
          </table:table-row-group>
          <table:table-row table:style-name="ro8">
            <table:covered-table-cell table:style-name="ce8"/>
            <table:covered-table-cell table:style-name="ce12"/>
            <table:table-cell table:style-name="ce13" office:value-type="string" calcext:value-type="string" table:number-columns-spanned="2" table:number-rows-spanned="1">
              <text:p>MATERIAIS DE CONSUMO DE TECNOLOGIA DA INFORMAÇÃO E COMUNICAÇÃO Total</text:p>
            </table:table-cell>
            <table:covered-table-cell table:style-name="ce13"/>
            <table:table-cell table:style-name="ce26"/>
            <table:table-cell table:style-name="ce30" table:formula="of:=SUBTOTAL(9;[.F27:.F29])" office:value-type="float" office:value="202665" calcext:value-type="float">
              <text:p><text:s/>202.665,00 </text:p>
            </table:table-cell>
            <table:table-cell table:number-columns-repeated="1018"/>
          </table:table-row>
          <table:table-row table:style-name="ro8">
            <table:table-cell table:style-name="ce9" office:value-type="string" calcext:value-type="string" table:number-columns-spanned="5" table:number-rows-spanned="1">
              <text:p>COINF Total</text:p>
            </table:table-cell>
            <table:covered-table-cell table:number-columns-repeated="4" table:style-name="ce9"/>
            <table:table-cell table:style-name="ce31" table:formula="of:=[.F8]+[.F10]+[.F12]+[.F16]+[.F24]+[.F26]+[.F30]" office:value-type="float" office:value="3024596" calcext:value-type="float">
              <text:p><text:s/>3.024.596,00 </text:p>
            </table:table-cell>
            <table:table-cell table:number-columns-repeated="1018"/>
          </table:table-row>
          <table:table-row-group>
            <table:table-row table:style-name="ro10">
              <table:table-cell table:style-name="ce8" office:value-type="string" calcext:value-type="string" table:number-columns-spanned="1" table:number-rows-spanned="2">
                <text:p>COSIS</text:p>
              </table:table-cell>
              <table:table-cell table:style-name="ce12" office:value-type="string" calcext:value-type="string" table:number-columns-spanned="1" table:number-rows-spanned="2">
                <text:p>JULGAMENTO DE CAUSAS E GESTÃO ADMINISTRATIVA NA JE</text:p>
              </table:table-cell>
              <table:table-cell table:style-name="ce14" office:value-type="string" calcext:value-type="string">
                <text:p>TIC APOIO</text:p>
              </table:table-cell>
              <table:table-cell table:style-name="ce21" office:value-type="string" calcext:value-type="string">
                <text:p>APOIO TÉCNICO E OPERACIONAL DE TIC</text:p>
              </table:table-cell>
              <table:table-cell table:style-name="ce21" office:value-type="string" calcext:value-type="string">
                <text:p>33.90.40.21.0021 - SERVIÇOS TÉCNICOS PROFISSIONAIS DE TIC</text:p>
              </table:table-cell>
              <table:table-cell table:style-name="ce2" office:value-type="float" office:value="826178" calcext:value-type="float">
                <text:p><text:s/>826.178,00 </text:p>
              </table:table-cell>
              <table:table-cell table:number-columns-repeated="1018"/>
            </table:table-row>
          </table:table-row-group>
          <table:table-row table:style-name="ro11">
            <table:covered-table-cell table:style-name="ce8"/>
            <table:covered-table-cell table:style-name="ce12"/>
            <table:table-cell table:style-name="ce13" office:value-type="string" calcext:value-type="string" table:number-columns-spanned="2" table:number-rows-spanned="1">
              <text:p>APOIO TÉCNICO E OPERACIONAL DE TIC Total</text:p>
            </table:table-cell>
            <table:covered-table-cell table:style-name="ce13"/>
            <table:table-cell table:style-name="ce26"/>
            <table:table-cell table:style-name="ce30" table:formula="of:=SUBTOTAL(9;[.F32:.F32])" office:value-type="float" office:value="826178" calcext:value-type="float">
              <text:p><text:s/>826.178,00 </text:p>
            </table:table-cell>
            <table:table-cell table:number-columns-repeated="1018"/>
          </table:table-row>
          <table:table-row table:style-name="ro8">
            <table:table-cell table:style-name="ce9" office:value-type="string" calcext:value-type="string" table:number-columns-spanned="5" table:number-rows-spanned="1">
              <text:p>COSIS Total</text:p>
            </table:table-cell>
            <table:covered-table-cell table:number-columns-repeated="4" table:style-name="ce9"/>
            <table:table-cell table:style-name="ce31" table:formula="of:=[.F33]" office:value-type="float" office:value="826178" calcext:value-type="float">
              <text:p><text:s/>826.178,00 </text:p>
            </table:table-cell>
            <table:table-cell table:number-columns-repeated="1018"/>
          </table:table-row>
          <table:table-row-group>
            <table:table-row table:style-name="ro8">
              <table:table-cell table:style-name="ce8" office:value-type="string" calcext:value-type="string" table:number-columns-spanned="1" table:number-rows-spanned="4">
                <text:p>STI</text:p>
              </table:table-cell>
              <table:table-cell table:style-name="ce12" office:value-type="string" calcext:value-type="string" table:number-columns-spanned="1" table:number-rows-spanned="4">
                <text:p>CAPACITAÇÃO DE RECURSOS HUMANOS - TIC</text:p>
              </table:table-cell>
              <table:table-cell table:style-name="ce8" office:value-type="string" calcext:value-type="string" table:number-columns-spanned="1" table:number-rows-spanned="3">
                <text:p>SE CAPTIC</text:p>
              </table:table-cell>
              <table:table-cell table:style-name="ce20" office:value-type="string" calcext:value-type="string" table:number-columns-spanned="1" table:number-rows-spanned="3">
                <text:p><text:s/>CAPACITAÇÃO DE RECURSOS HUMANOS TIC - TRE - SE</text:p>
              </table:table-cell>
              <table:table-cell table:style-name="ce21" office:value-type="string" calcext:value-type="string">
                <text:p>33.90.14.14.0002 - DIÁRIAS NO PAÍS</text:p>
              </table:table-cell>
              <table:table-cell table:style-name="ce2" office:value-type="float" office:value="9240" calcext:value-type="float">
                <text:p><text:s/>9.240,00 </text:p>
              </table:table-cell>
              <table:table-cell table:number-columns-repeated="1018"/>
            </table:table-row>
            <table:table-row table:style-name="ro8">
              <table:covered-table-cell table:style-name="ce8"/>
              <table:covered-table-cell table:style-name="ce12"/>
              <table:covered-table-cell table:style-name="ce8"/>
              <table:covered-table-cell table:style-name="ce20"/>
              <table:table-cell table:style-name="ce21" office:value-type="string" calcext:value-type="string">
                <text:p>33.90.33.01.0001 - PASSAGENS PARA O PAÍS</text:p>
              </table:table-cell>
              <table:table-cell table:style-name="ce2" office:value-type="float" office:value="10000" calcext:value-type="float">
                <text:p><text:s/>10.000,00 </text:p>
              </table:table-cell>
              <table:table-cell table:number-columns-repeated="1018"/>
            </table:table-row>
            <table:table-row table:style-name="ro12">
              <table:covered-table-cell table:style-name="ce8"/>
              <table:covered-table-cell table:style-name="ce12"/>
              <table:covered-table-cell table:style-name="ce8"/>
              <table:covered-table-cell table:style-name="ce20"/>
              <table:table-cell table:style-name="ce21" office:value-type="string" calcext:value-type="string">
                <text:p>33.90.39.48.0022 - SERVIÇO DE SELEÇÃO E TREINAMENTO</text:p>
              </table:table-cell>
              <table:table-cell table:style-name="ce2" office:value-type="float" office:value="25600" calcext:value-type="float">
                <text:p><text:s/>25.600,00 </text:p>
              </table:table-cell>
              <table:table-cell table:number-columns-repeated="1018"/>
            </table:table-row>
          </table:table-row-group>
          <table:table-row table:style-name="ro8">
            <table:covered-table-cell table:style-name="ce8"/>
            <table:covered-table-cell table:style-name="ce12"/>
            <table:table-cell table:style-name="ce13" office:value-type="string" calcext:value-type="string" table:number-columns-spanned="2" table:number-rows-spanned="1">
              <text:p><text:s/>CAPACITAÇÃO DE RECURSOS HUMANOS TIC - TRE - SE Total</text:p>
            </table:table-cell>
            <table:covered-table-cell table:style-name="ce13"/>
            <table:table-cell table:style-name="ce26"/>
            <table:table-cell table:style-name="ce30" table:formula="of:=SUBTOTAL(9;[.F35:.F37])" office:value-type="float" office:value="44840" calcext:value-type="float">
              <text:p><text:s/>44.840,00 </text:p>
            </table:table-cell>
            <table:table-cell table:number-columns-repeated="1018"/>
          </table:table-row>
          <table:table-row table:style-name="ro8">
            <table:table-cell table:style-name="ce9" office:value-type="string" calcext:value-type="string" table:number-columns-spanned="5" table:number-rows-spanned="1">
              <text:p>STI Total</text:p>
            </table:table-cell>
            <table:covered-table-cell table:number-columns-repeated="4" table:style-name="ce9"/>
            <table:table-cell table:style-name="ce32" table:formula="of:=[.F38]" office:value-type="float" office:value="44840" calcext:value-type="float">
              <text:p><text:s/>44.840,00 </text:p>
            </table:table-cell>
            <table:table-cell table:number-columns-repeated="1018"/>
          </table:table-row>
        </table:table-row-group>
        <table:table-row table:style-name="ro8">
          <table:table-cell table:style-name="ce10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10"/>
          <table:table-cell table:style-name="ce33" table:formula="of:=[.F39]+[.F34]+[.F31]" office:value-type="float" office:value="3895614" calcext:value-type="float">
            <text:p><text:s/>3.895.614,00 </text:p>
          </table:table-cell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8">
          <table:table-cell table:style-name="ce11" office:value-type="string" calcext:value-type="string" table:number-columns-spanned="6" table:number-rows-spanned="1">
            <text:p>ORÇAMENTO APROVADO - Pleitos Eleitorais - <text:s/>Exercício 2023 </text:p>
          </table:table-cell>
          <table:covered-table-cell table:number-columns-repeated="5" table:style-name="ce4"/>
          <table:table-cell table:number-columns-repeated="1018"/>
        </table:table-row>
        <table:table-row table:style-name="ro14">
          <table:table-cell table:number-columns-repeated="5"/>
          <table:table-cell table:style-name="ce34" office:value-type="date" office:date-value="2023-03-13" calcext:value-type="date">
            <text:p>mar/23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Unidade Administrativa</text:p>
          </table:table-cell>
          <table:table-cell table:style-name="ce7" office:value-type="string" calcext:value-type="string">
            <text:p>Ação Orçamentária/Plano</text:p>
          </table:table-cell>
          <table:table-cell table:style-name="ce7" office:value-type="string" calcext:value-type="string">
            <text:p>Plano Interno</text:p>
          </table:table-cell>
          <table:table-cell table:style-name="ce19" office:value-type="string" calcext:value-type="string">
            <text:p>Despesa Agregada</text:p>
          </table:table-cell>
          <table:table-cell table:style-name="ce19" office:value-type="string" calcext:value-type="string">
            <text:p>Item</text:p>
          </table:table-cell>
          <table:table-cell table:style-name="ce19" office:value-type="string" calcext:value-type="string">
            <text:p>Orçamento Final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 table:number-columns-spanned="1" table:number-rows-spanned="2">
            <text:p>COINF</text:p>
          </table:table-cell>
          <table:table-cell table:style-name="ce12" office:value-type="string" calcext:value-type="string" table:number-columns-spanned="1" table:number-rows-spanned="2">
            <text:p>ATUALIZAÇÃO E MANUT. DO SISTEMA DE VOTAÇÃO</text:p>
          </table:table-cell>
          <table:table-cell table:style-name="ce15" office:value-type="string" calcext:value-type="string">
            <text:p>UEL MANPREV</text:p>
          </table:table-cell>
          <table:table-cell table:style-name="ce23" office:value-type="string" calcext:value-type="string">
            <text:p>MANUTENÇÃO PREVENTIVA DE URNAS ELETRÔNICAS - SIST. VOTAÇÃO E APURAÇÃO</text:p>
          </table:table-cell>
          <table:table-cell table:style-name="ce22" office:value-type="string" calcext:value-type="string">
            <text:p>33.90.40.12.0028 - MANUTENÇÃO PREVENTIVA DE URNAS ELETRÔNICAS</text:p>
          </table:table-cell>
          <table:table-cell table:style-name="ce2" office:value-type="float" office:value="253970" calcext:value-type="float">
            <text:p><text:s/>253.970,00 </text:p>
          </table:table-cell>
          <table:table-cell table:number-columns-repeated="1018"/>
        </table:table-row>
        <table:table-row table:style-name="ro17">
          <table:covered-table-cell table:style-name="ce8"/>
          <table:covered-table-cell table:style-name="ce12"/>
          <table:table-cell table:style-name="ce16" office:value-type="string" calcext:value-type="string">
            <text:p>MANUTENÇÃO PREVENTIVA DE URNAS ELETRÔNICAS - SIST. VOTAÇÃO E APURAÇÃO - Total</text:p>
          </table:table-cell>
          <table:table-cell table:style-name="ce16"/>
          <table:table-cell table:style-name="ce27"/>
          <table:table-cell table:style-name="ce30" table:formula="of:=SUBTOTAL(9;[.F45:.F45])" office:value-type="float" office:value="253970" calcext:value-type="float">
            <text:p><text:s/>253.970,00 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 table:number-columns-spanned="5" table:number-rows-spanned="1">
            <text:p>COINF Total</text:p>
          </table:table-cell>
          <table:covered-table-cell table:number-columns-repeated="4" table:style-name="ce9"/>
          <table:table-cell table:style-name="ce31" table:formula="of:=[.F46]" office:value-type="float" office:value="253970" calcext:value-type="float">
            <text:p><text:s/>253.970,00 </text:p>
          </table:table-cell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20">
          <table:table-cell table:style-name="ce11" office:value-type="string" calcext:value-type="string" table:number-columns-spanned="6" table:number-rows-spanned="1">
            <text:p>ORÇAMENTO APROVADO – Gestão da Política de Segurança da Informação e Cibernética - <text:s/>Exercício 2023 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5"/>
          <table:table-cell table:style-name="ce34" office:value-type="date" office:date-value="2023-03-13" calcext:value-type="date">
            <text:p>mar/23</text:p>
          </table:table-cell>
          <table:table-cell table:number-columns-repeated="1018"/>
        </table:table-row>
        <table:table-row table:style-name="ro21">
          <table:table-cell table:style-name="ce7" office:value-type="string" calcext:value-type="string">
            <text:p>Unidade Administrativa</text:p>
          </table:table-cell>
          <table:table-cell table:style-name="ce7" office:value-type="string" calcext:value-type="string">
            <text:p>Ação Orçamentária/Plano</text:p>
          </table:table-cell>
          <table:table-cell table:style-name="ce7" office:value-type="string" calcext:value-type="string">
            <text:p>Plano Interno</text:p>
          </table:table-cell>
          <table:table-cell table:style-name="ce19" office:value-type="string" calcext:value-type="string">
            <text:p>Despesa Agregada</text:p>
          </table:table-cell>
          <table:table-cell table:style-name="ce19" office:value-type="string" calcext:value-type="string">
            <text:p>Item</text:p>
          </table:table-cell>
          <table:table-cell table:style-name="ce19" office:value-type="string" calcext:value-type="string">
            <text:p>Orçamento Final</text:p>
          </table:table-cell>
          <table:table-cell table:number-columns-repeated="1018"/>
        </table:table-row>
        <table:table-row table:style-name="ro22">
          <table:table-cell table:style-name="ce8" office:value-type="string" calcext:value-type="string" table:number-columns-spanned="1" table:number-rows-spanned="6">
            <text:p>ASSEC</text:p>
          </table:table-cell>
          <table:table-cell table:style-name="ce12" office:value-type="string" calcext:value-type="string" table:number-columns-spanned="1" table:number-rows-spanned="6">
            <text:p>GESTÃO DA POLÍTICA DE SEGURANÇA DA INFORMAÇÃO E CIBERNÉTICA</text:p>
          </table:table-cell>
          <table:table-cell table:style-name="ce17" office:value-type="string" calcext:value-type="string">
            <text:p>SIN LOCSOF</text:p>
            <text:p/>
          </table:table-cell>
          <table:table-cell table:style-name="ce24" office:value-type="string" calcext:value-type="string">
            <text:p>LOCAÇÃO E SUBSCRIÇÃO DE SOFTWARE - SEGURANÇA DA INFORMAÇÃO</text:p>
            <text:p/>
          </table:table-cell>
          <table:table-cell table:style-name="ce22" office:value-type="string" calcext:value-type="string">
            <text:p>33.90.40.06 - LOCAÇÃO DE SOFTWARES </text:p>
          </table:table-cell>
          <table:table-cell table:style-name="ce2" office:value-type="float" office:value="15113.8" calcext:value-type="float">
            <text:p><text:s/>15.113,80 </text:p>
          </table:table-cell>
          <table:table-cell table:number-columns-repeated="1018"/>
        </table:table-row>
        <table:table-row table:style-name="ro23">
          <table:covered-table-cell table:style-name="ce8"/>
          <table:covered-table-cell table:style-name="ce12"/>
          <table:table-cell table:style-name="ce15" office:value-type="string" calcext:value-type="string">
            <text:p>SIN APOIO</text:p>
          </table:table-cell>
          <table:table-cell table:style-name="ce25" office:value-type="string" calcext:value-type="string">
            <text:p>APOIO TÉCNICO E OPERACIONAL DE TIC - SEGURANÇA DA INFORMAÇÃO</text:p>
          </table:table-cell>
          <table:table-cell table:style-name="ce22" office:value-type="string" calcext:value-type="string">
            <text:p>33.90.40.11.0011 - SUPORTE DE INFRAESTRUTURA DE TIC</text:p>
          </table:table-cell>
          <table:table-cell table:style-name="ce2" office:value-type="float" office:value="240000" calcext:value-type="float">
            <text:p><text:s/>240.000,00 </text:p>
          </table:table-cell>
          <table:table-cell table:number-columns-repeated="1018"/>
        </table:table-row>
        <table:table-row table:style-name="ro24">
          <table:covered-table-cell table:style-name="ce8"/>
          <table:covered-table-cell table:style-name="ce12"/>
          <table:table-cell table:style-name="ce15" office:value-type="string" calcext:value-type="string">
            <text:p>SIN SOFTWR</text:p>
          </table:table-cell>
          <table:table-cell table:style-name="ce25" office:value-type="string" calcext:value-type="string">
            <text:p>AQUISIÇÃO E DESENVOLVIMENTO DE SOFTWARE - SEGURANÇA DA INFORMAÇÃO</text:p>
          </table:table-cell>
          <table:table-cell table:style-name="ce22" office:value-type="string" calcext:value-type="string">
            <text:p>44.90.40.05 – AQUISIÇÃO DE SOFTWARE PRONTO</text:p>
          </table:table-cell>
          <table:table-cell table:style-name="ce2" office:value-type="float" office:value="178436" calcext:value-type="float">
            <text:p><text:s/>178.436,00 </text:p>
          </table:table-cell>
          <table:table-cell table:number-columns-repeated="1018"/>
        </table:table-row>
        <table:table-row table:style-name="ro24">
          <table:covered-table-cell table:style-name="ce8"/>
          <table:covered-table-cell table:style-name="ce12"/>
          <table:table-cell table:style-name="ce15" office:value-type="string" calcext:value-type="string">
            <text:p>SIN APOIO</text:p>
          </table:table-cell>
          <table:table-cell table:style-name="ce25" office:value-type="string" calcext:value-type="string">
            <text:p>AQUISIÇÃO E DESENVOLVIMENTO DE SOFTWARE - SEGURANÇA DA INFORMAÇÃO</text:p>
          </table:table-cell>
          <table:table-cell table:style-name="ce22" office:value-type="string" calcext:value-type="string">
            <text:p>33.90.40.20 - TREINAMENTO/CAPACITACAO EM TIC</text:p>
          </table:table-cell>
          <table:table-cell table:style-name="ce2" office:value-type="float" office:value="6000" calcext:value-type="float">
            <text:p><text:s/>6.000,00 </text:p>
          </table:table-cell>
          <table:table-cell table:number-columns-repeated="1018"/>
        </table:table-row>
        <table:table-row table:style-name="ro25">
          <table:covered-table-cell table:style-name="ce8"/>
          <table:covered-table-cell table:style-name="ce12"/>
          <table:table-cell table:style-name="ce15" office:value-type="string" calcext:value-type="string">
            <text:p>SIN SOFTWR</text:p>
          </table:table-cell>
          <table:table-cell table:style-name="ce25" office:value-type="string" calcext:value-type="string">
            <text:p>AQUISIÇÃO E DESENVOLVIMENTO DE SOFTWARE - SEGURANÇA DA INFORMAÇÃO</text:p>
          </table:table-cell>
          <table:table-cell table:style-name="ce22" office:value-type="string" calcext:value-type="string">
            <text:p>44.90.40.05 – AQUISIÇÃO DE SOFTWARE PRONTO</text:p>
          </table:table-cell>
          <table:table-cell table:style-name="ce2" office:value-type="float" office:value="956750.78" calcext:value-type="float">
            <text:p><text:s/>956.750,78 </text:p>
          </table:table-cell>
          <table:table-cell table:number-columns-repeated="1018"/>
        </table:table-row>
        <table:table-row table:style-name="ro26">
          <table:covered-table-cell table:style-name="ce8"/>
          <table:covered-table-cell table:style-name="ce12"/>
          <table:table-cell table:style-name="ce18" office:value-type="string" calcext:value-type="string">
            <text:p>Gestão da Política de Segurança da Informação e Cibernética – Total</text:p>
          </table:table-cell>
          <table:table-cell table:style-name="ce16"/>
          <table:table-cell table:style-name="ce27"/>
          <table:table-cell table:style-name="ce30" table:formula="of:=SUBTOTAL(9;[.F52:.F56])" office:value-type="float" office:value="1396300.58" calcext:value-type="float">
            <text:p><text:s/>1.396.300,58 </text:p>
          </table:table-cell>
          <table:table-cell table:number-columns-repeated="1018"/>
        </table:table-row>
        <table:table-row table:style-name="ro27">
          <table:table-cell table:style-name="ce9" office:value-type="string" calcext:value-type="string" table:number-columns-spanned="5" table:number-rows-spanned="1">
            <text:p>ASSEC Total</text:p>
          </table:table-cell>
          <table:covered-table-cell table:number-columns-repeated="4" table:style-name="ce9"/>
          <table:table-cell table:style-name="ce31" table:formula="of:=[.F57]" office:value-type="float" office:value="1396300.58" calcext:value-type="float">
            <text:p><text:s/>1.396.300,58 </text:p>
          </table:table-cell>
          <table:table-cell table:number-columns-repeated="1018"/>
        </table:table-row>
        <table:table-row table:style-name="ro1" table:number-rows-repeated="1048309">
          <table:table-cell table:number-columns-repeated="1024"/>
        </table:table-row>
        <table:table-row table:style-name="ro28" table:number-rows-repeated="208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Area" table:base-cell-address="$'Filtros da Pesquisa'.$A$1" table:cell-range-address="$'para o Transparência'.$A$1:.$F$58" table:range-usable-as="print-range"/>
          <table:named-range table:name="_xlnm.Print_Titles" table:base-cell-address="$'Filtros da Pesquisa'.$A$1" table:cell-range-address="$'para o Transparência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, 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9cm" fo:margin-left="1.799cm" fo:margin-right="0.49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iltros_20_da_20_Pesquisa" style:display-name="PageStyle_Filtros da Pesqui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pesas" style:display-name="PageStyle_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tens_20_Despesas" style:display-name="PageStyle_Itens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a_20_o_20_Transparência" style:display-name="PageStyle_para o Transparênci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9T11:17:06</meta:creation-date>
    <meta:initial-creator>Elizabeth Goes Soares da Costa</meta:initial-creator>
    <dc:language>pt-BR</dc:language>
    <meta:print-date>2023-03-14T15:26:51</meta:print-date>
    <dc:date>2023-05-04T08:34:58.126000000</dc:date>
    <meta:editing-cycles>12</meta:editing-cycles>
    <meta:editing-duration>PT2H8M17S</meta:editing-duration>
    <meta:generator>LibreOffice/7.1.4.2$Windows_X86_64 LibreOffice_project/a529a4fab45b75fefc5b6226684193eb000654f6</meta:generator>
    <meta:document-statistic meta:table-count="4" meta:cell-count="2285" meta:object-count="0"/>
    <meta:user-defined meta:name="AppVersion">15.0000</meta:user-defined>
  </office:meta>
</office:document-meta>
</file>