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5.729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8.5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2.556cm"/>
    </style:style>
    <style:style style:name="co10" style:family="table-column">
      <style:table-column-properties fo:break-before="auto" style:column-width="3.4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986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6.107cm"/>
    </style:style>
    <style:style style:name="co15" style:family="table-column">
      <style:table-column-properties fo:break-before="auto" style:column-width="3.283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3.847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2.637cm"/>
    </style:style>
    <style:style style:name="co20" style:family="table-column">
      <style:table-column-properties fo:break-before="auto" style:column-width="6.456cm"/>
    </style:style>
    <style:style style:name="co21" style:family="table-column">
      <style:table-column-properties fo:break-before="auto" style:column-width="6.429cm"/>
    </style:style>
    <style:style style:name="co22" style:family="table-column">
      <style:table-column-properties fo:break-before="auto" style:column-width="10.303cm"/>
    </style:style>
    <style:style style:name="co23" style:family="table-column">
      <style:table-column-properties fo:break-before="auto" style:column-width="2.341cm"/>
    </style:style>
    <style:style style:name="co24" style:family="table-column">
      <style:table-column-properties fo:break-before="auto" style:column-width="5.569cm"/>
    </style:style>
    <style:style style:name="co25" style:family="table-column">
      <style:table-column-properties fo:break-before="auto" style:column-width="17.404cm"/>
    </style:style>
    <style:style style:name="co26" style:family="table-column">
      <style:table-column-properties fo:break-before="auto" style:column-width="26.873cm"/>
    </style:style>
    <style:style style:name="co27" style:family="table-column">
      <style:table-column-properties fo:break-before="auto" style:column-width="19.341cm"/>
    </style:style>
    <style:style style:name="co28" style:family="table-column">
      <style:table-column-properties fo:break-before="auto" style:column-width="13.961cm"/>
    </style:style>
    <style:style style:name="co29" style:family="table-column">
      <style:table-column-properties fo:break-before="auto" style:column-width="3.201cm"/>
    </style:style>
    <style:style style:name="co30" style:family="table-column">
      <style:table-column-properties fo:break-before="auto" style:column-width="4.923cm"/>
    </style:style>
    <style:style style:name="co31" style:family="table-column">
      <style:table-column-properties fo:break-before="auto" style:column-width="3.417cm"/>
    </style:style>
    <style:style style:name="co32" style:family="table-column">
      <style:table-column-properties fo:break-before="auto" style:column-width="2.233cm"/>
    </style:style>
    <style:style style:name="co33" style:family="table-column">
      <style:table-column-properties fo:break-before="auto" style:column-width="8.34cm"/>
    </style:style>
    <style:style style:name="co34" style:family="table-column">
      <style:table-column-properties fo:break-before="auto" style:column-width="4.761cm"/>
    </style:style>
    <style:style style:name="co35" style:family="table-column">
      <style:table-column-properties fo:break-before="auto" style:column-width="11.728cm"/>
    </style:style>
    <style:style style:name="co36" style:family="table-column">
      <style:table-column-properties fo:break-before="auto" style:column-width="7.209cm"/>
    </style:style>
    <style:style style:name="co37" style:family="table-column">
      <style:table-column-properties fo:break-before="auto" style:column-width="6.8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72cm" fo:break-before="page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1.138cm" fo:break-before="page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27cm" fo:break-before="page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196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0.979cm" fo:break-before="page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111cm" fo:break-before="page" style:use-optimal-row-height="false"/>
    </style:style>
    <style:style style:name="ro39" style:family="table-row">
      <style:table-row-properties style:row-height="2.302cm" fo:break-before="auto" style:use-optimal-row-height="false"/>
    </style:style>
    <style:style style:name="ro40" style:family="table-row">
      <style:table-row-properties style:row-height="1.773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381cm" fo:break-before="page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1.376cm" fo:break-before="page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2.778cm" fo:break-before="auto" style:use-optimal-row-height="false"/>
    </style:style>
    <style:style style:name="ro47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556cm" fo:break-before="auto" style:use-optimal-row-height="true"/>
    </style:style>
    <style:style style:name="ro50" style:family="table-row">
      <style:table-row-properties style:row-height="0.556cm" fo:break-before="page" style:use-optimal-row-height="true"/>
    </style:style>
    <style:style style:name="ro51" style:family="table-row">
      <style:table-row-properties style:row-height="1.667cm" fo:break-before="page" style:use-optimal-row-height="tru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1.111cm" fo:break-before="auto" style:use-optimal-row-height="true"/>
    </style:style>
    <style:style style:name="ro54" style:family="table-row">
      <style:table-row-properties style:row-height="0.741cm" fo:break-before="auto" style:use-optimal-row-height="false"/>
    </style:style>
    <style:style style:name="ro55" style:family="table-row">
      <style:table-row-properties style:row-height="0.767cm" fo:break-before="auto" style:use-optimal-row-height="false"/>
    </style:style>
    <style:style style:name="ta1" style:family="table" style:master-page-name="PageStyle_5f_EXTRATETO_5f_PO_5f_Final_5f_2">
      <style:table-properties table:display="true" style:writing-mode="lr-tb"/>
    </style:style>
    <style:style style:name="ta2" style:family="table" style:master-page-name="PageStyle_5f_EXTRATETO_5f_PO_5f_Final">
      <style:table-properties table:display="false" style:writing-mode="lr-tb"/>
    </style:style>
    <style:style style:name="ta3" style:family="table" style:master-page-name="PageStyle_5f_Filtros_20_da_20_Pesquisa">
      <style:table-properties table:display="true" style:writing-mode="lr-tb"/>
    </style:style>
    <style:style style:name="ta4" style:family="table" style:master-page-name="PageStyle_5f_Despesas">
      <style:table-properties table:display="true" style:writing-mode="lr-tb"/>
    </style:style>
    <style:style style:name="ta5" style:family="table" style:master-page-name="PageStyle_5f_Itens_20_Despes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93c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Comma" style:data-style-name="N137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e6b9b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93cdd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d7e4b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ackground-color="#e6b9b8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Comma" style:data-style-name="N137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Comma" style:data-style-name="N137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Comma" style:data-style-name="N13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7" style:family="table-cell" style:parent-style-name="Default">
      <style:table-cell-properties fo:background-color="#b7de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ackground-color="#fcd5b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ackground-color="#ccc1d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Comma" style:data-style-name="N137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Comma" style:data-style-name="N137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Comma" style:data-style-name="N137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TETO_PO_Final_2" table:style-name="ta1" table:print-ranges="EXTRATETO_PO_Final_2.A1:EXTRATETO_PO_Final_2.P28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3" table:visibility="collapse" table:default-cell-style-name="ce11"/>
        <table:table-column table:style-name="co7" table:visibility="collapse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2" table:visibility="collapse" table:default-cell-style-name="ce11"/>
        <table:table-column table:style-name="co11" table:visibility="collapse" table:default-cell-style-name="ce11"/>
        <table:table-column table:style-name="co13" table:default-cell-style-name="ce11"/>
        <table:table-column table:style-name="co14" table:visibility="collapse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1636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TRIBUNAL REGIONAL ELEITORAL DE SERGIPE</text:p>
            </table:table-cell>
            <table:covered-table-cell table:number-columns-repeated="14" table:style-name="ce1"/>
            <table:table-cell table:number-columns-repeated="4"/>
          </table:table-row>
          <table:table-row table:style-name="ro2">
            <table:table-cell table:style-name="ce1" office:value-type="string" calcext:value-type="string" table:number-columns-spanned="15" table:number-rows-spanned="1">
              <text:p>SAO/COFIC/SEPOR</text:p>
            </table:table-cell>
            <table:covered-table-cell table:number-columns-repeated="14" table:style-name="ce1"/>
            <table:table-cell table:number-columns-repeated="4"/>
          </table:table-row>
          <table:table-row table:style-name="ro2">
            <table:table-cell table:style-name="ce1" table:number-columns-spanned="15" table:number-rows-spanned="1"/>
            <table:covered-table-cell table:number-columns-repeated="14" table:style-name="ce1"/>
            <table:table-cell table:number-columns-repeated="4"/>
          </table:table-row>
          <table:table-row table:style-name="ro3">
            <table:table-cell table:style-name="ce2" office:value-type="string" calcext:value-type="string" table:number-columns-spanned="15" table:number-rows-spanned="1">
              <text:p>ORÇAMENTO APROVADO – Despesas Discricionárias – Exercício 2025</text:p>
            </table:table-cell>
            <table:covered-table-cell table:number-columns-repeated="14" table:style-name="ce2"/>
            <table:table-cell table:style-name="ce40"/>
            <table:table-cell table:number-columns-repeated="3"/>
          </table:table-row>
          <table:table-row table:style-name="ro4">
            <table:table-cell table:style-name="ce3" table:number-columns-repeated="12"/>
            <table:table-cell table:style-name="ce36" table:number-columns-repeated="2"/>
            <table:table-cell table:style-name="ce36" office:value-type="date" office:date-value="2025-04-10" calcext:value-type="date">
              <text:p>10/4/2025</text:p>
            </table:table-cell>
            <table:table-cell table:style-name="ce40"/>
            <table:table-cell table:number-columns-repeated="3"/>
          </table:table-row>
          <table:table-row table:style-name="ro5">
            <table:table-cell table:style-name="ce4" office:value-type="string" calcext:value-type="string">
              <text:p>Unidade Administrativa</text:p>
            </table:table-cell>
            <table:table-cell table:style-name="ce4" office:value-type="string" calcext:value-type="string">
              <text:p>Ação Orçamentária/Plano</text:p>
            </table:table-cell>
            <table:table-cell table:style-name="ce6" office:value-type="string" calcext:value-type="string">
              <text:p>Plano Interno</text:p>
            </table:table-cell>
            <table:table-cell table:style-name="ce6" office:value-type="string" calcext:value-type="string">
              <text:p>Despesa Agregada</text:p>
            </table:table-cell>
            <table:table-cell table:style-name="ce4" office:value-type="string" calcext:value-type="string">
              <text:p>Natureza Despesa Detalhada</text:p>
            </table:table-cell>
            <table:table-cell table:style-name="ce6" office:value-type="string" calcext:value-type="string">
              <text:p>Item</text:p>
            </table:table-cell>
            <table:table-cell table:style-name="ce4" office:value-type="string" calcext:value-type="string">
              <text:p>Programação UA </text:p>
            </table:table-cell>
            <table:table-cell table:style-name="ce6" office:value-type="string" calcext:value-type="string">
              <text:p>Ajuste PLOA UA $</text:p>
            </table:table-cell>
            <table:table-cell table:style-name="ce6" office:value-type="string" calcext:value-type="string">
              <text:p>PLOA UA $</text:p>
            </table:table-cell>
            <table:table-cell table:style-name="ce6" office:value-type="string" calcext:value-type="string">
              <text:p>Ajuste UA $</text:p>
            </table:table-cell>
            <table:table-cell table:style-name="ce6" office:value-type="string" calcext:value-type="string">
              <text:p>LOA UA $</text:p>
            </table:table-cell>
            <table:table-cell table:style-name="ce4" office:value-type="string" calcext:value-type="string">
              <text:p>Ajustes</text:p>
            </table:table-cell>
            <table:table-cell table:style-name="ce4" office:value-type="string" calcext:value-type="string">
              <text:p>PO Inicial após ajustes</text:p>
            </table:table-cell>
            <table:table-cell table:style-name="ce4" office:value-type="string" calcext:value-type="string">
              <text:p>EXTRATETO</text:p>
            </table:table-cell>
            <table:table-cell table:style-name="ce4" office:value-type="string" calcext:value-type="string">
              <text:p>Valor</text:p>
            </table:table-cell>
            <table:table-cell table:style-name="ce41" office:value-type="string" calcext:value-type="string">
              <text:p>Observações</text:p>
            </table:table-cell>
            <table:table-cell table:style-name="ce51" table:number-columns-repeated="3"/>
          </table:table-row>
        </table:table-header-rows>
        <table:table-row table:style-name="ro6">
          <table:table-cell table:style-name="ce5" office:value-type="string" calcext:value-type="string" table:number-columns-spanned="1" table:number-rows-spanned="19">
            <text:p>ASCOM</text:p>
          </table:table-cell>
          <table:table-cell table:style-name="ce7" office:value-type="string" calcext:value-type="string" table:number-columns-spanned="1" table:number-rows-spanned="19">
            <text:p>JULGAMENTO DE CAUSAS E GESTÃO ADMINIST. NA JE</text:p>
          </table:table-cell>
          <table:table-cell table:style-name="ce5" office:value-type="string" calcext:value-type="string" table:number-columns-spanned="1" table:number-rows-spanned="5">
            <text:p>ADM APOIO</text:p>
          </table:table-cell>
          <table:table-cell table:style-name="ce17" office:value-type="string" calcext:value-type="string" table:number-columns-spanned="1" table:number-rows-spanned="5">
            <text:p>APOIO ADMINISTRATIVO, TÉCNICO E OPERACIONAL</text:p>
          </table:table-cell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70 - DESIGNER GRÁFICO</text:p>
          </table:table-cell>
          <table:table-cell table:style-name="ce23" office:value-type="float" office:value="77152" calcext:value-type="float">
            <text:p><text:s/>77.15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7152" calcext:value-type="float">
            <text:p><text:s/>77.15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7152" calcext:value-type="float">
            <text:p><text:s/>77.152,00 </text:p>
          </table:table-cell>
          <table:table-cell table:style-name="ce23"/>
          <table:table-cell table:style-name="ce23" table:formula="of:=[.G7]+[.L7]" office:value-type="float" office:value="77152" calcext:value-type="float">
            <text:p><text:s/>77.152,00 </text:p>
          </table:table-cell>
          <table:table-cell table:style-name="ce23"/>
          <table:table-cell table:style-name="ce23" table:formula="of:=[.M7]+[.N7]" office:value-type="float" office:value="77152" calcext:value-type="float">
            <text:p><text:s/>77.152,00 </text:p>
          </table:table-cell>
          <table:table-cell table:number-columns-repeated="4"/>
        </table:table-row>
        <table:table-row table:style-name="ro6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116 - JORNALISTA</text:p>
          </table:table-cell>
          <table:table-cell table:style-name="ce23" office:value-type="float" office:value="96666" calcext:value-type="float">
            <text:p><text:s/>96.66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666" calcext:value-type="float">
            <text:p><text:s/>96.66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666" calcext:value-type="float">
            <text:p><text:s/>96.666,00 </text:p>
          </table:table-cell>
          <table:table-cell table:style-name="ce23"/>
          <table:table-cell table:style-name="ce23" table:formula="of:=[.G8]+[.L8]" office:value-type="float" office:value="96666" calcext:value-type="float">
            <text:p><text:s/>96.666,00 </text:p>
          </table:table-cell>
          <table:table-cell table:style-name="ce23"/>
          <table:table-cell table:style-name="ce23" table:formula="of:=[.M8]+[.N8]" office:value-type="float" office:value="96666" calcext:value-type="float">
            <text:p><text:s/>96.666,00 </text:p>
          </table:table-cell>
          <table:table-cell table:number-columns-repeated="4"/>
        </table:table-row>
        <table:table-row table:style-name="ro7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148 - OPERADOR E TÉCNICO EM ÁUDIO E VÍDEO</text:p>
          </table:table-cell>
          <table:table-cell table:style-name="ce23" office:value-type="float" office:value="61523" calcext:value-type="float">
            <text:p><text:s/>61.5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1523" calcext:value-type="float">
            <text:p><text:s/>61.5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1523" calcext:value-type="float">
            <text:p><text:s/>61.523,00 </text:p>
          </table:table-cell>
          <table:table-cell table:style-name="ce23"/>
          <table:table-cell table:style-name="ce23" table:formula="of:=[.G9]+[.L9]" office:value-type="float" office:value="61523" calcext:value-type="float">
            <text:p><text:s/>61.523,00 </text:p>
          </table:table-cell>
          <table:table-cell table:style-name="ce23"/>
          <table:table-cell table:style-name="ce23" table:formula="of:=[.M9]+[.N9]" office:value-type="float" office:value="61523" calcext:value-type="float">
            <text:p><text:s/>61.523,00 </text:p>
          </table:table-cell>
          <table:table-cell table:number-columns-repeated="4"/>
        </table:table-row>
        <table:table-row table:style-name="ro6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165 - DIAGRAMADOR</text:p>
          </table:table-cell>
          <table:table-cell table:style-name="ce23" office:value-type="float" office:value="56948" calcext:value-type="float">
            <text:p><text:s/>56.9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948" calcext:value-type="float">
            <text:p><text:s/>56.9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948" calcext:value-type="float">
            <text:p><text:s/>56.948,00 </text:p>
          </table:table-cell>
          <table:table-cell table:style-name="ce23"/>
          <table:table-cell table:style-name="ce23" table:formula="of:=[.G10]+[.L10]" office:value-type="float" office:value="56948" calcext:value-type="float">
            <text:p><text:s/>56.948,00 </text:p>
          </table:table-cell>
          <table:table-cell table:style-name="ce23"/>
          <table:table-cell table:style-name="ce23" table:formula="of:=[.M10]+[.N10]" office:value-type="float" office:value="56948" calcext:value-type="float">
            <text:p><text:s/>56.948,00 </text:p>
          </table:table-cell>
          <table:table-cell table:number-columns-repeated="4"/>
        </table:table-row>
        <table:table-row table:style-name="ro8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211 - ANALISTA DE MARKETING SOCIAL / MÍDIA</text:p>
          </table:table-cell>
          <table:table-cell table:style-name="ce23" office:value-type="float" office:value="102784" calcext:value-type="float">
            <text:p><text:s/>102.7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2784" calcext:value-type="float">
            <text:p><text:s/>102.7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2784" calcext:value-type="float">
            <text:p><text:s/>102.784,00 </text:p>
          </table:table-cell>
          <table:table-cell table:style-name="ce23"/>
          <table:table-cell table:style-name="ce23" table:formula="of:=[.G11]+[.L11]" office:value-type="float" office:value="102784" calcext:value-type="float">
            <text:p><text:s/>102.784,00 </text:p>
          </table:table-cell>
          <table:table-cell table:style-name="ce23"/>
          <table:table-cell table:style-name="ce23" table:formula="of:=[.M11]+[.N11]" office:value-type="float" office:value="102784" calcext:value-type="float">
            <text:p><text:s/>102.784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7:.O11])" office:value-type="float" office:value="395073" calcext:value-type="float">
            <text:p><text:s/>395.073,00 </text:p>
          </table:table-cell>
          <table:table-cell table:number-columns-repeated="4"/>
        </table:table-row>
        <table:table-row table:style-name="ro8">
          <table:covered-table-cell table:number-columns-repeated="2" table:style-name="ce5"/>
          <table:table-cell table:style-name="ce5" office:value-type="string" calcext:value-type="string">
            <text:p>ADM ASSINA</text:p>
          </table:table-cell>
          <table:table-cell table:style-name="ce18" office:value-type="string" calcext:value-type="string">
            <text:p>ASSINATURA DE PERIÓDICOS E ANUIDADES</text:p>
          </table:table-cell>
          <table:table-cell table:style-name="ce20" office:value-type="string" calcext:value-type="string">
            <text:p>33.90.39.01 - ASSINATURAS DE PERIÓDICOS E ANUIDADES</text:p>
          </table:table-cell>
          <table:table-cell table:style-name="ce18" office:value-type="string" calcext:value-type="string">
            <text:p>33.90.39.01.0001 - ASSINATURA DE PERIÓDICOS E ANUIDADES</text:p>
          </table:table-cell>
          <table:table-cell table:style-name="ce23" office:value-type="float" office:value="1196" calcext:value-type="float">
            <text:p><text:s/>1.1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96" calcext:value-type="float">
            <text:p><text:s/>1.1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96" calcext:value-type="float">
            <text:p><text:s/>1.196,00 </text:p>
          </table:table-cell>
          <table:table-cell table:style-name="ce23"/>
          <table:table-cell table:style-name="ce23" table:formula="of:=[.G13]+[.L13]" office:value-type="float" office:value="1196" calcext:value-type="float">
            <text:p><text:s/>1.196,00 </text:p>
          </table:table-cell>
          <table:table-cell table:style-name="ce23"/>
          <table:table-cell table:style-name="ce23" table:formula="of:=[.M13]+[.N13]" office:value-type="float" office:value="1196" calcext:value-type="float">
            <text:p><text:s/>1.196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ASSINATURA DE PERIÓDICOS E ANUIDADE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13]" office:value-type="float" office:value="1196" calcext:value-type="float">
            <text:p><text:s/>1.196,00 </text:p>
          </table:table-cell>
          <table:table-cell table:number-columns-repeated="4"/>
        </table:table-row>
        <table:table-row table:style-name="ro9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DM DIVULG</text:p>
          </table:table-cell>
          <table:table-cell table:style-name="ce17" office:value-type="string" calcext:value-type="string" table:number-columns-spanned="1" table:number-rows-spanned="2">
            <text:p>DIVULGAÇÃO INSTITUCIONAL</text:p>
          </table:table-cell>
          <table:table-cell table:style-name="ce20" office:value-type="string" calcext:value-type="string">
            <text:p>33.90.30.59 - MATERIAL PARA DIVULGAÇÃO</text:p>
          </table:table-cell>
          <table:table-cell table:style-name="ce18" office:value-type="string" calcext:value-type="string">
            <text:p>33.90.30.59.0026 - MATERIAL PARA DIVULGAÇÃO</text:p>
          </table:table-cell>
          <table:table-cell table:style-name="ce23" office:value-type="float" office:value="5323" calcext:value-type="float">
            <text:p><text:s/>5.3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323" calcext:value-type="float">
            <text:p><text:s/>5.3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323" calcext:value-type="float">
            <text:p><text:s/>5.323,00 </text:p>
          </table:table-cell>
          <table:table-cell table:style-name="ce23"/>
          <table:table-cell table:style-name="ce23" table:formula="of:=[.G15]+[.L15]" office:value-type="float" office:value="5323" calcext:value-type="float">
            <text:p><text:s/>5.323,00 </text:p>
          </table:table-cell>
          <table:table-cell table:style-name="ce23"/>
          <table:table-cell table:style-name="ce23" table:formula="of:=[.M15]+[.N15]" office:value-type="float" office:value="5323" calcext:value-type="float">
            <text:p><text:s/>5.323,00 </text:p>
          </table:table-cell>
          <table:table-cell table:number-columns-repeated="4"/>
        </table:table-row>
        <table:table-row table:style-name="ro10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33.90.39.92 - SERVIÇOS DE PUBLICIDADE INSTITUCIONAL</text:p>
          </table:table-cell>
          <table:table-cell table:style-name="ce18" office:value-type="string" calcext:value-type="string">
            <text:p>33.90.39.92.0618 - IMPULSIONAMENTO EM REDES SOCIAIS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/>
          <table:table-cell table:style-name="ce23" table:formula="of:=[.G16]+[.L16]" office:value-type="float" office:value="30000" calcext:value-type="float">
            <text:p><text:s/>30.000,00 </text:p>
          </table:table-cell>
          <table:table-cell table:style-name="ce23"/>
          <table:table-cell table:style-name="ce23" table:formula="of:=[.M16]+[.N16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DIVULGAÇÃO INSTITUCIONAL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15:.O16])" office:value-type="float" office:value="35323" calcext:value-type="float">
            <text:p><text:s/>35.323,00 </text:p>
          </table:table-cell>
          <table:table-cell table:number-columns-repeated="4"/>
        </table:table-row>
        <table:table-row table:style-name="ro11">
          <table:covered-table-cell table:number-columns-repeated="2" table:style-name="ce5"/>
          <table:table-cell table:style-name="ce5" office:value-type="string" calcext:value-type="string">
            <text:p>ADM MATAUX</text:p>
          </table:table-cell>
          <table:table-cell table:style-name="ce18" office:value-type="string" calcext:value-type="string">
            <text:p>MATERIAIS DE CONSUMO PARA SERVIÇOS AUXILIARES</text:p>
          </table:table-cell>
          <table:table-cell table:style-name="ce20" office:value-type="string" calcext:value-type="string">
            <text:p>33.90.30.59 - MATERIAL PARA DIVULGAÇÃO</text:p>
          </table:table-cell>
          <table:table-cell table:style-name="ce18" office:value-type="string" calcext:value-type="string">
            <text:p>33.90.30.59.0026 - MATERIAL PARA DIVULGAÇÃO</text:p>
          </table:table-cell>
          <table:table-cell table:style-name="ce23" office:value-type="float" office:value="4315" calcext:value-type="float">
            <text:p><text:s/>4.31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315" calcext:value-type="float">
            <text:p><text:s/>4.31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315" calcext:value-type="float">
            <text:p><text:s/>4.315,00 </text:p>
          </table:table-cell>
          <table:table-cell table:style-name="ce23"/>
          <table:table-cell table:style-name="ce23" table:formula="of:=[.G18]+[.L18]" office:value-type="float" office:value="4315" calcext:value-type="float">
            <text:p><text:s/>4.315,00 </text:p>
          </table:table-cell>
          <table:table-cell table:style-name="ce23"/>
          <table:table-cell table:style-name="ce23" table:formula="of:=[.M18]+[.N18]" office:value-type="float" office:value="4315" calcext:value-type="float">
            <text:p><text:s/>4.315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18]" office:value-type="float" office:value="4315" calcext:value-type="float">
            <text:p><text:s/>4.315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5" office:value-type="string" calcext:value-type="string">
            <text:p>ADM MATEXP</text:p>
          </table:table-cell>
          <table:table-cell table:style-name="ce18" office:value-type="string" calcext:value-type="string">
            <text:p>MATERIAIS DE EXPEDIENTE</text:p>
          </table:table-cell>
          <table:table-cell table:style-name="ce20" office:value-type="string" calcext:value-type="string">
            <text:p>33.90.30.16 - MATERIAL DE EXPEDIENTE</text:p>
          </table:table-cell>
          <table:table-cell table:style-name="ce18" office:value-type="string" calcext:value-type="string">
            <text:p>33.90.30.16.0007 - MATERIAL DE EXPEDIENTE</text:p>
          </table:table-cell>
          <table:table-cell table:style-name="ce23" office:value-type="float" office:value="20692" calcext:value-type="float">
            <text:p><text:s/>20.6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692" calcext:value-type="float">
            <text:p><text:s/>20.6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692" calcext:value-type="float">
            <text:p><text:s/>20.692,00 </text:p>
          </table:table-cell>
          <table:table-cell table:style-name="ce23"/>
          <table:table-cell table:style-name="ce23" table:formula="of:=[.G20]+[.L20]" office:value-type="float" office:value="20692" calcext:value-type="float">
            <text:p><text:s/>20.692,00 </text:p>
          </table:table-cell>
          <table:table-cell table:style-name="ce23"/>
          <table:table-cell table:style-name="ce23" table:formula="of:=[.M20]+[.N20]" office:value-type="float" office:value="20692" calcext:value-type="float">
            <text:p><text:s/>20.692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MATERIAIS DE EXPEDIENTE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20]" office:value-type="float" office:value="20692" calcext:value-type="float">
            <text:p><text:s/>20.692,00 </text:p>
          </table:table-cell>
          <table:table-cell table:number-columns-repeated="4"/>
        </table:table-row>
        <table:table-row table:style-name="ro7">
          <table:covered-table-cell table:number-columns-repeated="2" table:style-name="ce5"/>
          <table:table-cell table:style-name="ce5" office:value-type="string" calcext:value-type="string" table:number-columns-spanned="1" table:number-rows-spanned="3">
            <text:p>INV PERMAN</text:p>
          </table:table-cell>
          <table:table-cell table:style-name="ce17" office:value-type="string" calcext:value-type="string" table:number-columns-spanned="1" table:number-rows-spanned="3">
            <text:p>OUTROS MATERIAIS PERMANENTES E EQUIPAMENTOS</text:p>
          </table:table-cell>
          <table:table-cell table:style-name="ce20" office:value-type="string" calcext:value-type="string">
            <text:p>44.90.52.33 - EQUIPAMENTOS PARA ÁUDIO, VÍDEO E FOTO</text:p>
          </table:table-cell>
          <table:table-cell table:style-name="ce18" office:value-type="string" calcext:value-type="string">
            <text:p>44.90.52.33.0014 - EQUIPAMENTOS PARA ÁUDIO, VÍDEO E FOTO </text:p>
          </table:table-cell>
          <table:table-cell table:style-name="ce23" office:value-type="float" office:value="16569" calcext:value-type="float">
            <text:p><text:s/>16.56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569" calcext:value-type="float">
            <text:p><text:s/>16.56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569" calcext:value-type="float">
            <text:p><text:s/>16.569,00 </text:p>
          </table:table-cell>
          <table:table-cell table:style-name="ce23"/>
          <table:table-cell table:style-name="ce23" table:formula="of:=[.G22]+[.L22]" office:value-type="float" office:value="16569" calcext:value-type="float">
            <text:p><text:s/>16.569,00 </text:p>
          </table:table-cell>
          <table:table-cell table:style-name="ce23"/>
          <table:table-cell table:style-name="ce23" table:formula="of:=[.M22]+[.N22]" office:value-type="float" office:value="16569" calcext:value-type="float">
            <text:p><text:s/>16.569,00 </text:p>
          </table:table-cell>
          <table:table-cell table:number-columns-repeated="4"/>
        </table:table-row>
        <table:table-row table:style-name="ro6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44.90.52.33 - EQUIPAMENTOS PARA ÁUDIO, VÍDEO E FOTO</text:p>
          </table:table-cell>
          <table:table-cell table:style-name="ce18" office:value-type="string" calcext:value-type="string">
            <text:p>44.90.52.33.0025 - CÂMERA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/>
          <table:table-cell table:style-name="ce23" table:formula="of:=[.G23]+[.L23]" office:value-type="float" office:value="8000" calcext:value-type="float">
            <text:p><text:s/>8.000,00 </text:p>
          </table:table-cell>
          <table:table-cell table:style-name="ce23"/>
          <table:table-cell table:style-name="ce23" table:formula="of:=[.M23]+[.N23]" office:value-type="float" office:value="8000" calcext:value-type="float">
            <text:p><text:s/>8.000,00 </text:p>
          </table:table-cell>
          <table:table-cell table:number-columns-repeated="4"/>
        </table:table-row>
        <table:table-row table:style-name="ro6">
          <table:covered-table-cell table:number-columns-repeated="3" table:style-name="ce5"/>
          <table:covered-table-cell table:style-name="ce17"/>
          <table:table-cell table:style-name="ce20" office:value-type="string" calcext:value-type="string">
            <text:p>44.90.52.33 - EQUIPAMENTOS PARA ÁUDIO, VÍDEO E FOTO</text:p>
          </table:table-cell>
          <table:table-cell table:style-name="ce18" office:value-type="string" calcext:value-type="string">
            <text:p>44.90.52.33.0027 - MICROFONE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" calcext:value-type="float">
            <text:p><text:s/>4.000,00 </text:p>
          </table:table-cell>
          <table:table-cell table:style-name="ce23"/>
          <table:table-cell table:style-name="ce23" table:formula="of:=[.G24]+[.L24]" office:value-type="float" office:value="4000" calcext:value-type="float">
            <text:p><text:s/>4.000,00 </text:p>
          </table:table-cell>
          <table:table-cell table:style-name="ce23"/>
          <table:table-cell table:style-name="ce23" table:formula="of:=[.M24]+[.N24]" office:value-type="float" office:value="4000" calcext:value-type="float">
            <text:p><text:s/>4.000,00 </text:p>
          </table:table-cell>
          <table:table-cell table:number-columns-repeated="4"/>
        </table:table-row>
        <table:table-row table:style-name="ro6">
          <table:covered-table-cell table:number-columns-repeated="2" table:style-name="ce5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22:.O24])" office:value-type="float" office:value="28569" calcext:value-type="float">
            <text:p><text:s/>28.569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ASCOM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2]+[.O14]+[.O17]+[.O19]+[.O21]+[.O25]" office:value-type="float" office:value="485168" calcext:value-type="float">
            <text:p><text:s/>485.168,00 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 table:number-columns-spanned="1" table:number-rows-spanned="9">
            <text:p>ASPLAN-SGP</text:p>
          </table:table-cell>
          <table:table-cell table:style-name="ce7" office:value-type="string" calcext:value-type="string" table:number-columns-spanned="1" table:number-rows-spanned="9">
            <text:p>JULGAMENTO DE CAUSAS E GESTÃO ADMINIST. NA JE</text:p>
          </table:table-cell>
          <table:table-cell table:style-name="ce5" office:value-type="string" calcext:value-type="string" table:number-columns-spanned="1" table:number-rows-spanned="4">
            <text:p>ADM PASSAG</text:p>
          </table:table-cell>
          <table:table-cell table:style-name="ce17" office:value-type="string" calcext:value-type="string" table:number-columns-spanned="1" table:number-rows-spanned="4">
            <text:p>PASSAGENS E LOCOMOÇÃO PARA SERVIDORES</text:p>
          </table:table-cell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01 - PASSAGENS PARA O PAÍS</text:p>
          </table:table-cell>
          <table:table-cell table:style-name="ce23" office:value-type="float" office:value="1110000" calcext:value-type="float">
            <text:p><text:s/>1.11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10000" calcext:value-type="float">
            <text:p><text:s/>1.11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10000" calcext:value-type="float">
            <text:p><text:s/>1.110.000,00 </text:p>
          </table:table-cell>
          <table:table-cell table:style-name="ce23" office:value-type="float" office:value="-500000" calcext:value-type="float">
            <text:p>-500.000,00 </text:p>
          </table:table-cell>
          <table:table-cell table:style-name="ce23" table:formula="of:=[.G27]+[.L27]" office:value-type="float" office:value="610000" calcext:value-type="float">
            <text:p><text:s/>610.000,00 </text:p>
          </table:table-cell>
          <table:table-cell table:style-name="ce23"/>
          <table:table-cell table:style-name="ce23" table:formula="of:=[.M27]+[.N27]" office:value-type="float" office:value="610000" calcext:value-type="float">
            <text:p><text:s/>610.000,00 </text:p>
          </table:table-cell>
          <table:table-cell table:style-name="ce42" office:value-type="string" office:string-value="R$ 50.833,00/mês" calcext:value-type="string">
            <text:p><text:s/>R$ 50.833,00/mês </text:p>
          </table:table-cell>
          <table:table-cell table:number-columns-repeated="3"/>
        </table:table-row>
        <table:table-row table:style-name="ro7">
          <table:covered-table-cell table:number-columns-repeated="2"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2 - PASSAGENS PARA O EXTERIOR</text:p>
          </table:table-cell>
          <table:table-cell table:style-name="ce18" office:value-type="string" calcext:value-type="string">
            <text:p>33.90.33.02.0029 - PASSAGENS PARA O EXTERIOR - SERVIDORES </text:p>
          </table:table-cell>
          <table:table-cell table:style-name="ce23" office:value-type="float" office:value="24000" calcext:value-type="float">
            <text:p><text:s/>2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0" calcext:value-type="float">
            <text:p><text:s/>2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0" calcext:value-type="float">
            <text:p><text:s/>24.000,00 </text:p>
          </table:table-cell>
          <table:table-cell table:style-name="ce23"/>
          <table:table-cell table:style-name="ce23" table:formula="of:=[.G28]+[.L28]" office:value-type="float" office:value="24000" calcext:value-type="float">
            <text:p><text:s/>24.000,00 </text:p>
          </table:table-cell>
          <table:table-cell table:style-name="ce23"/>
          <table:table-cell table:style-name="ce23" table:formula="of:=[.M28]+[.N28]" office:value-type="float" office:value="24000" calcext:value-type="float">
            <text:p><text:s/>24.000,00 </text:p>
          </table:table-cell>
          <table:table-cell table:style-name="ce43"/>
          <table:table-cell table:number-columns-repeated="3"/>
        </table:table-row>
        <table:table-row table:style-name="ro7">
          <table:covered-table-cell table:number-columns-repeated="2"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9 - TRANSPORTE DE SERVIDORES</text:p>
          </table:table-cell>
          <table:table-cell table:style-name="ce18" office:value-type="string" calcext:value-type="string">
            <text:p>33.90.33.09.0006 - TRANSPORTE DE SERVIDORES</text:p>
          </table:table-cell>
          <table:table-cell table:style-name="ce23" office:value-type="float" office:value="14124" calcext:value-type="float">
            <text:p><text:s/>14.12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124" calcext:value-type="float">
            <text:p><text:s/>14.12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124" calcext:value-type="float">
            <text:p><text:s/>14.124,00 </text:p>
          </table:table-cell>
          <table:table-cell table:style-name="ce23"/>
          <table:table-cell table:style-name="ce23" table:formula="of:=[.G29]+[.L29]" office:value-type="float" office:value="14124" calcext:value-type="float">
            <text:p><text:s/>14.124,00 </text:p>
          </table:table-cell>
          <table:table-cell table:style-name="ce23"/>
          <table:table-cell table:style-name="ce23" table:formula="of:=[.M29]+[.N29]" office:value-type="float" office:value="14124" calcext:value-type="float">
            <text:p><text:s/>14.124,00 </text:p>
          </table:table-cell>
          <table:table-cell table:style-name="ce43"/>
          <table:table-cell table:number-columns-repeated="3"/>
        </table:table-row>
        <table:table-row table:style-name="ro12">
          <table:covered-table-cell table:number-columns-repeated="2"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93.05 - INDENIZAÇÃO DE TRANSPORTE - PESSOAL CIVIL</text:p>
          </table:table-cell>
          <table:table-cell table:style-name="ce18" office:value-type="string" calcext:value-type="string">
            <text:p>33.90.93.05.0004 - INDENIZAÇÃO DE TRANSPORTE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/>
          <table:table-cell table:style-name="ce23" table:formula="of:=[.G30]+[.L30]" office:value-type="float" office:value="16000" calcext:value-type="float">
            <text:p><text:s/>16.000,00 </text:p>
          </table:table-cell>
          <table:table-cell table:style-name="ce23"/>
          <table:table-cell table:style-name="ce23" table:formula="of:=[.M30]+[.N30]" office:value-type="float" office:value="16000" calcext:value-type="float">
            <text:p><text:s/>16.00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number-columns-repeated="2" table:style-name="ce7"/>
          <table:table-cell table:style-name="ce14" office:value-type="string" calcext:value-type="string" table:number-columns-spanned="4" table:number-rows-spanned="1">
            <text:p>PASSAGENS E LOCOMOÇÃO PARA SERVIDORE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27:.O30])" office:value-type="float" office:value="664124" calcext:value-type="float">
            <text:p><text:s/>664.124,00 </text:p>
          </table:table-cell>
          <table:table-cell table:style-name="ce43"/>
          <table:table-cell table:number-columns-repeated="3"/>
        </table:table-row>
        <table:table-row table:style-name="ro7">
          <table:covered-table-cell table:number-columns-repeated="2" table:style-name="ce7"/>
          <table:table-cell table:style-name="ce5" office:value-type="string" calcext:value-type="string" table:number-columns-spanned="1" table:number-rows-spanned="3">
            <text:p>ADM PASMEM</text:p>
          </table:table-cell>
          <table:table-cell table:style-name="ce17" office:value-type="string" calcext:value-type="string" table:number-columns-spanned="1" table:number-rows-spanned="3">
            <text:p>PASSAGENS PARA MEMBROS</text:p>
          </table:table-cell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20 - PASSAGENS PARA O PAÍS - MEMBROS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/>
          <table:table-cell table:style-name="ce23" table:formula="of:=[.G32]+[.L32]" office:value-type="float" office:value="250000" calcext:value-type="float">
            <text:p><text:s/>250.000,00 </text:p>
          </table:table-cell>
          <table:table-cell table:style-name="ce23"/>
          <table:table-cell table:style-name="ce23" table:formula="of:=[.M32]+[.N32]" office:value-type="float" office:value="250000" calcext:value-type="float">
            <text:p><text:s/>250.000,00 </text:p>
          </table:table-cell>
          <table:table-cell table:style-name="ce43"/>
          <table:table-cell table:number-columns-repeated="3"/>
        </table:table-row>
        <table:table-row table:style-name="ro7">
          <table:covered-table-cell table:number-columns-repeated="2"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2 - PASSAGENS PARA O EXTERIOR</text:p>
          </table:table-cell>
          <table:table-cell table:style-name="ce18" office:value-type="string" calcext:value-type="string">
            <text:p>33.90.33.02.0028 - PASSAGENS PARA O EXTERIOR - MEMBROS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/>
          <table:table-cell table:style-name="ce23" table:formula="of:=[.G33]+[.L33]" office:value-type="float" office:value="16000" calcext:value-type="float">
            <text:p><text:s/>16.000,00 </text:p>
          </table:table-cell>
          <table:table-cell table:style-name="ce23"/>
          <table:table-cell table:style-name="ce23" table:formula="of:=[.M33]+[.N33]" office:value-type="float" office:value="16000" calcext:value-type="float">
            <text:p><text:s/>16.000,00 </text:p>
          </table:table-cell>
          <table:table-cell table:style-name="ce43"/>
          <table:table-cell table:number-columns-repeated="3"/>
        </table:table-row>
        <table:table-row table:style-name="ro7">
          <table:covered-table-cell table:number-columns-repeated="2"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93.05 - INDENIZAÇÃO DE TRANSPORTE - PESSOAL CIVIL</text:p>
          </table:table-cell>
          <table:table-cell table:style-name="ce18" office:value-type="string" calcext:value-type="string">
            <text:p>33.90.93.05.0004 - INDENIZAÇÃO DE TRANSPORTE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" calcext:value-type="float">
            <text:p><text:s/>8.000,00 </text:p>
          </table:table-cell>
          <table:table-cell table:style-name="ce23"/>
          <table:table-cell table:style-name="ce23" table:formula="of:=[.G34]+[.L34]" office:value-type="float" office:value="8000" calcext:value-type="float">
            <text:p><text:s/>8.000,00 </text:p>
          </table:table-cell>
          <table:table-cell table:style-name="ce23"/>
          <table:table-cell table:style-name="ce23" table:formula="of:=[.M34]+[.N34]" office:value-type="float" office:value="8000" calcext:value-type="float">
            <text:p><text:s/>8.00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number-columns-repeated="2" table:style-name="ce7"/>
          <table:table-cell table:style-name="ce14" office:value-type="string" calcext:value-type="string" table:number-columns-spanned="4" table:number-rows-spanned="1">
            <text:p>PASSAGENS PARA MEMBRO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32:.O34])" office:value-type="float" office:value="274000" calcext:value-type="float">
            <text:p><text:s/>274.000,00 </text:p>
          </table:table-cell>
          <table:table-cell table:style-name="ce43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ASPLAN-SGP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31]+[.O35]" office:value-type="float" office:value="938124" calcext:value-type="float">
            <text:p><text:s/>938.124,00 </text:p>
          </table:table-cell>
          <table:table-cell table:style-name="ce43"/>
          <table:table-cell table:number-columns-repeated="3"/>
        </table:table-row>
        <table:table-row table:style-name="ro13">
          <table:table-cell table:style-name="ce5" office:value-type="string" calcext:value-type="string" table:number-columns-spanned="1" table:number-rows-spanned="16">
            <text:p>COASA</text:p>
          </table:table-cell>
          <table:table-cell table:style-name="ce7" office:value-type="string" calcext:value-type="string" table:number-columns-spanned="1" table:number-rows-spanned="16">
            <text:p>JULGAMENTO DE CAUSAS E GESTÃO ADMINIST. NA JE</text:p>
          </table:table-cell>
          <table:table-cell table:style-name="ce5" office:value-type="string" calcext:value-type="string" table:number-columns-spanned="1" table:number-rows-spanned="5">
            <text:p>ADM APOIO</text:p>
          </table:table-cell>
          <table:table-cell table:style-name="ce17" office:value-type="string" calcext:value-type="string" table:number-columns-spanned="1" table:number-rows-spanned="5">
            <text:p>APOIO ADMINISTRATIVO, TÉCNICO E OPERACIONAL</text:p>
          </table:table-cell>
          <table:table-cell table:style-name="ce20" office:value-type="string" calcext:value-type="string">
            <text:p>33.90.36.06 - SERVIÇOS TÉCNICOS PROFISSIONAIS</text:p>
          </table:table-cell>
          <table:table-cell table:style-name="ce18" office:value-type="string" calcext:value-type="string">
            <text:p>33.90.36.06.0057 - SERVIÇOS DE GINÁSTICA LABORAL</text:p>
          </table:table-cell>
          <table:table-cell table:style-name="ce23" office:value-type="float" office:value="42371" calcext:value-type="float">
            <text:p><text:s/>42.37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2371" calcext:value-type="float">
            <text:p><text:s/>42.37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2371" calcext:value-type="float">
            <text:p><text:s/>42.371,00 </text:p>
          </table:table-cell>
          <table:table-cell table:style-name="ce23"/>
          <table:table-cell table:style-name="ce23" table:formula="of:=[.G37]+[.L37]" office:value-type="float" office:value="42371" calcext:value-type="float">
            <text:p><text:s/>42.371,00 </text:p>
          </table:table-cell>
          <table:table-cell table:style-name="ce23"/>
          <table:table-cell table:style-name="ce23" table:formula="of:=[.M37]+[.N37]" office:value-type="float" office:value="42371" calcext:value-type="float">
            <text:p><text:s/>42.371,00 </text:p>
          </table:table-cell>
          <table:table-cell table:number-columns-repeated="4"/>
        </table:table-row>
        <table:table-row table:style-name="ro7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6.34 - SERVIÇOS DE PERÍCIAS MÉDICAS POR BENEFÍCIOS</text:p>
          </table:table-cell>
          <table:table-cell table:style-name="ce18" office:value-type="string" calcext:value-type="string">
            <text:p>33.90.36.34.0047 - SERVIÇOS DE PERÍCIA MÉDICA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/>
          <table:table-cell table:style-name="ce23" table:formula="of:=[.G38]+[.L38]" office:value-type="float" office:value="6000" calcext:value-type="float">
            <text:p><text:s/>6.000,00 </text:p>
          </table:table-cell>
          <table:table-cell table:style-name="ce23"/>
          <table:table-cell table:style-name="ce23" table:formula="of:=[.M38]+[.N38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7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38 - ATENDENTE CONSULTÓRIO ODONTOLÓGICO</text:p>
          </table:table-cell>
          <table:table-cell table:style-name="ce23" office:value-type="float" office:value="44145" calcext:value-type="float">
            <text:p><text:s/>44.1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4145" calcext:value-type="float">
            <text:p><text:s/>44.1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4145" calcext:value-type="float">
            <text:p><text:s/>44.145,00 </text:p>
          </table:table-cell>
          <table:table-cell table:style-name="ce23"/>
          <table:table-cell table:style-name="ce23" table:formula="of:=[.G39]+[.L39]" office:value-type="float" office:value="44145" calcext:value-type="float">
            <text:p><text:s/>44.145,00 </text:p>
          </table:table-cell>
          <table:table-cell table:style-name="ce23"/>
          <table:table-cell table:style-name="ce23" table:formula="of:=[.M39]+[.N39]" office:value-type="float" office:value="44145" calcext:value-type="float">
            <text:p><text:s/>44.145,00 </text:p>
          </table:table-cell>
          <table:table-cell table:number-columns-repeated="4"/>
        </table:table-row>
        <table:table-row table:style-name="ro14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212 - SERVIÇOS DE ENFERMAGEM</text:p>
          </table:table-cell>
          <table:table-cell table:style-name="ce23" office:value-type="float" office:value="92931" calcext:value-type="float">
            <text:p><text:s/>92.93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2931" calcext:value-type="float">
            <text:p><text:s/>92.93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2931" calcext:value-type="float">
            <text:p><text:s/>92.931,00 </text:p>
          </table:table-cell>
          <table:table-cell table:style-name="ce23"/>
          <table:table-cell table:style-name="ce23" table:formula="of:=[.G40]+[.L40]" office:value-type="float" office:value="92931" calcext:value-type="float">
            <text:p><text:s/>92.931,00 </text:p>
          </table:table-cell>
          <table:table-cell table:style-name="ce23"/>
          <table:table-cell table:style-name="ce23" table:formula="of:=[.M40]+[.N40]" office:value-type="float" office:value="92931" calcext:value-type="float">
            <text:p><text:s/>92.931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78 - LIMPEZA E CONSERVAÇÃO</text:p>
          </table:table-cell>
          <table:table-cell table:style-name="ce18" office:value-type="string" calcext:value-type="string">
            <text:p>33.90.39.78.0067 - SERVIÇO DE COLETA SELETIVA DE LIXO</text:p>
          </table:table-cell>
          <table:table-cell table:style-name="ce23" office:value-type="float" office:value="2400" calcext:value-type="float">
            <text:p><text:s/>2.4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" calcext:value-type="float">
            <text:p><text:s/>2.4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" calcext:value-type="float">
            <text:p><text:s/>2.400,00 </text:p>
          </table:table-cell>
          <table:table-cell table:style-name="ce23"/>
          <table:table-cell table:style-name="ce23" table:formula="of:=[.G41]+[.L41]" office:value-type="float" office:value="2400" calcext:value-type="float">
            <text:p><text:s/>2.400,00 </text:p>
          </table:table-cell>
          <table:table-cell table:style-name="ce23"/>
          <table:table-cell table:style-name="ce23" table:formula="of:=[.M41]+[.N41]" office:value-type="float" office:value="2400" calcext:value-type="float">
            <text:p><text:s/>2.4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37:.O41])" office:value-type="float" office:value="187847" calcext:value-type="float">
            <text:p><text:s/>187.847,00 </text:p>
          </table:table-cell>
          <table:table-cell table:number-columns-repeated="4"/>
        </table:table-row>
        <table:table-row table:style-name="ro16">
          <table:covered-table-cell table:style-name="ce5"/>
          <table:covered-table-cell table:style-name="ce7"/>
          <table:table-cell table:style-name="ce5" office:value-type="string" calcext:value-type="string">
            <text:p>INV MEDODO</text:p>
          </table:table-cell>
          <table:table-cell table:style-name="ce18" office:value-type="string" calcext:value-type="string">
            <text:p>EQUIPAMENTOS MÉDICOS E ODONTOLÓGICOS</text:p>
          </table:table-cell>
          <table:table-cell table:style-name="ce20" office:value-type="string" calcext:value-type="string">
            <text:p>44.90.52.08 - APARELHOS E EQUIP. UTENS. MED., ODONTO, LABOR. E HOSPITALAR</text:p>
          </table:table-cell>
          <table:table-cell table:style-name="ce18" office:value-type="string" calcext:value-type="string">
            <text:p>44.90.52.08.0009 - APARELHOS E EQUIP. UTENS. MED., ODONTO, LABOR. E HOSPITALAR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/>
          <table:table-cell table:style-name="ce23" table:formula="of:=[.G43]+[.L43]" office:value-type="float" office:value="45000" calcext:value-type="float">
            <text:p><text:s/>45.000,00 </text:p>
          </table:table-cell>
          <table:table-cell table:style-name="ce23"/>
          <table:table-cell table:style-name="ce23" table:formula="of:=[.M43]+[.N43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QUIPAMENTOS MÉDICOS E ODONTOLÓGICOS –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43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EVENTO</text:p>
          </table:table-cell>
          <table:table-cell table:style-name="ce18" office:value-type="string" calcext:value-type="string">
            <text:p>EVENTOS</text:p>
          </table:table-cell>
          <table:table-cell table:style-name="ce20" office:value-type="string" calcext:value-type="string">
            <text:p>33.90.39.05 - SERVIÇOS TÉCNICOS PROFISSIONAIS</text:p>
          </table:table-cell>
          <table:table-cell table:style-name="ce18" office:value-type="string" calcext:value-type="string">
            <text:p>33.90.39.05.0140 - PALESTRANTE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G45]+[.L45]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M45]+[.N45]" office:value-type="float" office:value="40000" calcext:value-type="float">
            <text:p><text:s/>40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VENTO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45]" office:value-type="float" office:value="40000" calcext:value-type="float">
            <text:p><text:s/>40.000,00 </text:p>
          </table:table-cell>
          <table:table-cell table:number-columns-repeated="4"/>
        </table:table-row>
        <table:table-row table:style-name="ro17">
          <table:covered-table-cell table:style-name="ce5"/>
          <table:covered-table-cell table:style-name="ce7"/>
          <table:table-cell table:style-name="ce5" office:value-type="string" calcext:value-type="string">
            <text:p>ADM MANMAQ</text:p>
          </table:table-cell>
          <table:table-cell table:style-name="ce18" office:value-type="string" calcext:value-type="string">
            <text:p>MANUTENÇÃO E CONSERVAÇÃO DE MÁQUINAS, EQUIPAMENTOS E BENS MÓVEIS</text:p>
          </table:table-cell>
          <table:table-cell table:style-name="ce20" office:value-type="string" calcext:value-type="string">
            <text:p>33.90.39.17 - MANUTENÇÃO E CONSERVAÇÃO DE MÁQUINAS E EQUIPAMENTOS</text:p>
          </table:table-cell>
          <table:table-cell table:style-name="ce18" office:value-type="string" calcext:value-type="string">
            <text:p>33.90.39.17.0051 - MANUTENÇÃO DE EQUIPAMENTOS MÉDICO E ODONTOLÓGICO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/>
          <table:table-cell table:style-name="ce23" table:formula="of:=[.G47]+[.L47]" office:value-type="float" office:value="30000" calcext:value-type="float">
            <text:p><text:s/>30.000,00 </text:p>
          </table:table-cell>
          <table:table-cell table:style-name="ce23"/>
          <table:table-cell table:style-name="ce23" table:formula="of:=[.M47]+[.N47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18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E CONSERVAÇÃO DE MÁQUINAS, EQUIPAMENTOS E BENS MÓVEI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[.O47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19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3">
            <text:p>ADM MATMOD</text:p>
          </table:table-cell>
          <table:table-cell table:style-name="ce17" office:value-type="string" calcext:value-type="string" table:number-columns-spanned="1" table:number-rows-spanned="3">
            <text:p>MATERIAIS DE CONSUMO MÉDICOS E ODONTOLÓGICOS</text:p>
          </table:table-cell>
          <table:table-cell table:style-name="ce20" office:value-type="string" calcext:value-type="string">
            <text:p>33.90.30.09 - MATERIAL FARMACOLÓGICO</text:p>
          </table:table-cell>
          <table:table-cell table:style-name="ce18" office:value-type="string" calcext:value-type="string">
            <text:p>33.90.30.09.0004 - MATERIAL FARMACOLÓGICO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/>
          <table:table-cell table:style-name="ce23" table:formula="of:=[.G49]+[.L49]" office:value-type="float" office:value="9000" calcext:value-type="float">
            <text:p><text:s/>9.000,00 </text:p>
          </table:table-cell>
          <table:table-cell table:style-name="ce23"/>
          <table:table-cell table:style-name="ce23" table:formula="of:=[.M49]+[.N49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10 - MATERIAL ODONTOLÓGICO</text:p>
          </table:table-cell>
          <table:table-cell table:style-name="ce18" office:value-type="string" calcext:value-type="string">
            <text:p>33.90.30.10.0005 - MATERIAL ODONTOLÓGICO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/>
          <table:table-cell table:style-name="ce23" table:formula="of:=[.G50]+[.L50]" office:value-type="float" office:value="45000" calcext:value-type="float">
            <text:p><text:s/>45.000,00 </text:p>
          </table:table-cell>
          <table:table-cell table:style-name="ce23"/>
          <table:table-cell table:style-name="ce23" table:formula="of:=[.M50]+[.N50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36 - MATERIAL HOSPITALAR</text:p>
          </table:table-cell>
          <table:table-cell table:style-name="ce18" office:value-type="string" calcext:value-type="string">
            <text:p>33.90.30.36.0019 - MATERIAL HOSPITALAR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000" calcext:value-type="float">
            <text:p><text:s/>3.000,00 </text:p>
          </table:table-cell>
          <table:table-cell table:style-name="ce23"/>
          <table:table-cell table:style-name="ce23" table:formula="of:=[.G51]+[.L51]" office:value-type="float" office:value="3000" calcext:value-type="float">
            <text:p><text:s/>3.000,00 </text:p>
          </table:table-cell>
          <table:table-cell table:style-name="ce23"/>
          <table:table-cell table:style-name="ce23" table:formula="of:=[.M51]+[.N51]" office:value-type="float" office:value="3000" calcext:value-type="float">
            <text:p><text:s/>3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MÉDICOS E ODONTOLÓGICOS Total</text:p>
          </table:table-cell>
          <table:covered-table-cell table:number-columns-repeated="3" table:style-name="ce14"/>
          <table:table-cell table:style-name="ce24" table:number-columns-repeated="8"/>
          <table:table-cell table:style-name="ce37" table:formula="of:=SUM([.O49:.O51])" office:value-type="float" office:value="57000" calcext:value-type="float">
            <text:p><text:s/>57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COASA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42]+[.O44]+[.O46]+[.O48]+[.O52]" office:value-type="float" office:value="359847" calcext:value-type="float">
            <text:p><text:s/>359.847,00 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 table:number-columns-spanned="1" table:number-rows-spanned="18">
            <text:p>COINF</text:p>
          </table:table-cell>
          <table:table-cell table:style-name="ce7" office:value-type="string" calcext:value-type="string" table:number-columns-spanned="1" table:number-rows-spanned="18">
            <text:p>JULGAMENTO DE CAUSAS E GESTÃO ADMINIST. NA JE</text:p>
          </table:table-cell>
          <table:table-cell table:style-name="ce5" office:value-type="string" calcext:value-type="string" table:number-columns-spanned="1" table:number-rows-spanned="2">
            <text:p>TIC APOIO</text:p>
          </table:table-cell>
          <table:table-cell table:style-name="ce17" office:value-type="string" calcext:value-type="string" table:number-columns-spanned="1" table:number-rows-spanned="2">
            <text:p>APOIO TÉCNICO E OPERACIONAL DE TIC</text:p>
          </table:table-cell>
          <table:table-cell table:style-name="ce20" office:value-type="string" calcext:value-type="string">
            <text:p>33.90.40.10 - SUPORTE A USUÁRIOS DE TIC</text:p>
          </table:table-cell>
          <table:table-cell table:style-name="ce18" office:value-type="string" calcext:value-type="string">
            <text:p>33.90.40.10.0010 - SUPORTE A USUÁRIOS DE TIC - Nível 1 e 2</text:p>
          </table:table-cell>
          <table:table-cell table:style-name="ce23" office:value-type="float" office:value="291447" calcext:value-type="float">
            <text:p><text:s/>291.44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91447" calcext:value-type="float">
            <text:p><text:s/>291.44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91447" calcext:value-type="float">
            <text:p><text:s/>291.447,00 </text:p>
          </table:table-cell>
          <table:table-cell table:style-name="ce23"/>
          <table:table-cell table:style-name="ce23" table:formula="of:=[.G54]+[.L54]" office:value-type="float" office:value="291447" calcext:value-type="float">
            <text:p><text:s/>291.447,00 </text:p>
          </table:table-cell>
          <table:table-cell table:style-name="ce23"/>
          <table:table-cell table:style-name="ce23" table:formula="of:=[.M54]+[.N54]" office:value-type="float" office:value="291447" calcext:value-type="float">
            <text:p><text:s/>291.447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0.11 - SUPORTE DE INFRAESTRUTURA DE TIC</text:p>
          </table:table-cell>
          <table:table-cell table:style-name="ce18" office:value-type="string" calcext:value-type="string">
            <text:p>33.90.40.11.0011 - SUPORTE DE INFRA. DE TIC - Nível 3</text:p>
          </table:table-cell>
          <table:table-cell table:style-name="ce23" office:value-type="float" office:value="1071093" calcext:value-type="float">
            <text:p><text:s/>1.071.09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71093" calcext:value-type="float">
            <text:p><text:s/>1.071.09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71093" calcext:value-type="float">
            <text:p><text:s/>1.071.093,00 </text:p>
          </table:table-cell>
          <table:table-cell table:style-name="ce23"/>
          <table:table-cell table:style-name="ce23" table:formula="of:=[.G55]+[.L55]" office:value-type="float" office:value="1071093" calcext:value-type="float">
            <text:p><text:s/>1.071.093,00 </text:p>
          </table:table-cell>
          <table:table-cell table:style-name="ce23"/>
          <table:table-cell table:style-name="ce23" table:formula="of:=[.M55]+[.N55]" office:value-type="float" office:value="1071093" calcext:value-type="float">
            <text:p><text:s/>1.071.093,00 </text:p>
          </table:table-cell>
          <table:table-cell table:style-name="ce43"/>
          <table:table-cell table:style-name="ce57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TÉCNICO E OPERACIONAL DE TIC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54:.O55])" office:value-type="float" office:value="1362540" calcext:value-type="float">
            <text:p><text:s/>1.362.540,00 </text:p>
          </table:table-cell>
          <table:table-cell table:style-name="ce43"/>
          <table:table-cell table:style-name="ce57"/>
          <table:table-cell table:number-columns-repeated="2"/>
        </table:table-row>
        <table:table-row table:style-name="ro21">
          <table:covered-table-cell table:style-name="ce5"/>
          <table:covered-table-cell table:style-name="ce7"/>
          <table:table-cell table:style-name="ce5" office:value-type="string" calcext:value-type="string">
            <text:p>INV SOFTWR</text:p>
          </table:table-cell>
          <table:table-cell table:style-name="ce18" office:value-type="string" calcext:value-type="string">
            <text:p>AQUISIÇÃO E DESENVOLVIMENTO DE SOFTWARE</text:p>
          </table:table-cell>
          <table:table-cell table:style-name="ce20" office:value-type="string" calcext:value-type="string">
            <text:p>44.90.40.05 - AQUISIÇÃO DE SOFTWARE PRONTO</text:p>
          </table:table-cell>
          <table:table-cell table:style-name="ce18" office:value-type="string" calcext:value-type="string">
            <text:p>44.90.40.05.0004 - AQUISIÇÃO DE SOFTWARE PRONTO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/>
          <table:table-cell table:style-name="ce23" table:formula="of:=[.G57]+[.L57]" office:value-type="float" office:value="150000" calcext:value-type="float">
            <text:p><text:s/>150.000,00 </text:p>
          </table:table-cell>
          <table:table-cell table:style-name="ce23"/>
          <table:table-cell table:style-name="ce23" table:formula="of:=[.M57]+[.N57]" office:value-type="float" office:value="150000" calcext:value-type="float">
            <text:p><text:s/>150.000,00 </text:p>
          </table:table-cell>
          <table:table-cell table:style-name="ce43"/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QUISIÇÃO E DESENVOLVIMENTO DE SOFTWARE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57]" office:value-type="float" office:value="150000" calcext:value-type="float">
            <text:p><text:s/>150.000,00 </text:p>
          </table:table-cell>
          <table:table-cell table:style-name="ce43"/>
          <table:table-cell table:style-name="ce58"/>
          <table:table-cell table:number-columns-repeated="2"/>
        </table:table-row>
        <table:table-row table:style-name="ro22">
          <table:covered-table-cell table:style-name="ce5"/>
          <table:covered-table-cell table:style-name="ce7"/>
          <table:table-cell table:style-name="ce5" office:value-type="string" calcext:value-type="string">
            <text:p>TIC ARMDAD</text:p>
          </table:table-cell>
          <table:table-cell table:style-name="ce18" office:value-type="string" calcext:value-type="string">
            <text:p>ARMAZENAMENTO DE DADOS</text:p>
          </table:table-cell>
          <table:table-cell table:style-name="ce20" office:value-type="string" calcext:value-type="string">
            <text:p>33.90.40.23 - EMISSÃO DE CERTIFICADOS DIGITAIS</text:p>
          </table:table-cell>
          <table:table-cell table:style-name="ce18" office:value-type="string" calcext:value-type="string">
            <text:p>33.90.40.23.0023 - EMISSÃO DE CERTIFICADOS DIGITAIS</text:p>
          </table:table-cell>
          <table:table-cell table:style-name="ce23" office:value-type="float" office:value="49622" calcext:value-type="float">
            <text:p><text:s/>49.62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622" calcext:value-type="float">
            <text:p><text:s/>49.62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622" calcext:value-type="float">
            <text:p><text:s/>49.622,00 </text:p>
          </table:table-cell>
          <table:table-cell table:style-name="ce23"/>
          <table:table-cell table:style-name="ce23" table:formula="of:=[.G59]+[.L59]" office:value-type="float" office:value="49622" calcext:value-type="float">
            <text:p><text:s/>49.622,00 </text:p>
          </table:table-cell>
          <table:table-cell table:style-name="ce23"/>
          <table:table-cell table:style-name="ce23" table:formula="of:=[.M59]+[.N59]" office:value-type="float" office:value="49622" calcext:value-type="float">
            <text:p><text:s/>49.622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RMAZENAMENTO DE DAD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59]" office:value-type="float" office:value="49622" calcext:value-type="float">
            <text:p><text:s/>49.622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3">
            <text:p>TIC COMRED</text:p>
          </table:table-cell>
          <table:table-cell table:style-name="ce17" office:value-type="string" calcext:value-type="string" table:number-columns-spanned="1" table:number-rows-spanned="3">
            <text:p>COMUNICAÇÃO E REDES DE DADOS</text:p>
          </table:table-cell>
          <table:table-cell table:style-name="ce20" office:value-type="string" calcext:value-type="string">
            <text:p>33.90.40.13 - COMUNICAÇÃO DE DADOS E REDES EM GERAL</text:p>
          </table:table-cell>
          <table:table-cell table:style-name="ce18" office:value-type="string" calcext:value-type="string">
            <text:p>33.90.40.13.0013 - REDES DE COMUNICAÇÃO DE DADOS - BACKBONE</text:p>
          </table:table-cell>
          <table:table-cell table:style-name="ce23" office:value-type="float" office:value="221960" calcext:value-type="float">
            <text:p><text:s/>221.9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21960" calcext:value-type="float">
            <text:p><text:s/>221.9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21960" calcext:value-type="float">
            <text:p><text:s/>221.960,00 </text:p>
          </table:table-cell>
          <table:table-cell table:style-name="ce23"/>
          <table:table-cell table:style-name="ce23" table:formula="of:=[.G61]+[.L61]" office:value-type="float" office:value="221960" calcext:value-type="float">
            <text:p><text:s/>221.960,00 </text:p>
          </table:table-cell>
          <table:table-cell table:style-name="ce23"/>
          <table:table-cell table:style-name="ce23" table:formula="of:=[.M61]+[.N61]" office:value-type="float" office:value="221960" calcext:value-type="float">
            <text:p><text:s/>221.96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0.13 - COMUNICAÇÃO DE DADOS E REDES EM GERAL</text:p>
          </table:table-cell>
          <table:table-cell table:style-name="ce18" office:value-type="string" calcext:value-type="string">
            <text:p>33.90.40.13.0025 - ACESSO À INTERNET</text:p>
          </table:table-cell>
          <table:table-cell table:style-name="ce23" office:value-type="float" office:value="39936" calcext:value-type="float">
            <text:p><text:s/>39.93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9936" calcext:value-type="float">
            <text:p><text:s/>39.93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9936" calcext:value-type="float">
            <text:p><text:s/>39.936,00 </text:p>
          </table:table-cell>
          <table:table-cell table:style-name="ce23"/>
          <table:table-cell table:style-name="ce23" table:formula="of:=[.G62]+[.L62]" office:value-type="float" office:value="39936" calcext:value-type="float">
            <text:p><text:s/>39.936,00 </text:p>
          </table:table-cell>
          <table:table-cell table:style-name="ce23"/>
          <table:table-cell table:style-name="ce23" table:formula="of:=[.M62]+[.N62]" office:value-type="float" office:value="39936" calcext:value-type="float">
            <text:p><text:s/>39.936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0.13 - COMUNICAÇÃO DE DADOS E REDES EM GERAL</text:p>
          </table:table-cell>
          <table:table-cell table:style-name="ce18" office:value-type="string" calcext:value-type="string">
            <text:p>33.90.40.13.0026 - COMUNICAÇÃO DE DADOS</text:p>
          </table:table-cell>
          <table:table-cell table:style-name="ce23" office:value-type="float" office:value="9530" calcext:value-type="float">
            <text:p><text:s/>9.53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530" calcext:value-type="float">
            <text:p><text:s/>9.53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530" calcext:value-type="float">
            <text:p><text:s/>9.530,00 </text:p>
          </table:table-cell>
          <table:table-cell table:style-name="ce23"/>
          <table:table-cell table:style-name="ce23" table:formula="of:=[.G63]+[.L63]" office:value-type="float" office:value="9530" calcext:value-type="float">
            <text:p><text:s/>9.530,00 </text:p>
          </table:table-cell>
          <table:table-cell table:style-name="ce23"/>
          <table:table-cell table:style-name="ce23" table:formula="of:=[.M63]+[.N63]" office:value-type="float" office:value="9530" calcext:value-type="float">
            <text:p><text:s/>9.53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<text:s/>COMUNICAÇÃO E REDES DE DAD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61:.O63])" office:value-type="float" office:value="271426" calcext:value-type="float">
            <text:p><text:s/>271.426,00 </text:p>
          </table:table-cell>
          <table:table-cell table:style-name="ce43"/>
          <table:table-cell table:number-columns-repeated="3"/>
        </table:table-row>
        <table:table-row table:style-name="ro23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3">
            <text:p>INV EQUTIC</text:p>
          </table:table-cell>
          <table:table-cell table:style-name="ce17" office:value-type="string" calcext:value-type="string" table:number-columns-spanned="1" table:number-rows-spanned="3">
            <text:p>EQUIPAMENTOS DE TECNOLOGIA DA INFORMAÇÃO E COMUNICAÇÃO</text:p>
          </table:table-cell>
          <table:table-cell table:style-name="ce20" office:value-type="string" calcext:value-type="string">
            <text:p>44.90.52.41 - EQUIPAMENTOS DE TIC - COMPUTADORES</text:p>
          </table:table-cell>
          <table:table-cell table:style-name="ce18" office:value-type="string" calcext:value-type="string">
            <text:p>44.90.52.41.0305 - EQUIPAMENTOS DE TIC - TOTEM INTERATIVO</text:p>
          </table:table-cell>
          <table:table-cell table:style-name="ce23" office:value-type="float" office:value="56040" calcext:value-type="float">
            <text:p><text:s/>56.0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40" calcext:value-type="float">
            <text:p><text:s/>56.0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40" calcext:value-type="float">
            <text:p><text:s/>56.040,00 </text:p>
          </table:table-cell>
          <table:table-cell table:style-name="ce23"/>
          <table:table-cell table:style-name="ce23" table:formula="of:=[.G65]+[.L65]" office:value-type="float" office:value="56040" calcext:value-type="float">
            <text:p><text:s/>56.040,00 </text:p>
          </table:table-cell>
          <table:table-cell table:style-name="ce23"/>
          <table:table-cell table:style-name="ce23" table:formula="of:=[.M65]+[.N65]" office:value-type="float" office:value="56040" calcext:value-type="float">
            <text:p><text:s/>56.040,00 </text:p>
          </table:table-cell>
          <table:table-cell table:style-name="ce43"/>
          <table:table-cell table:number-columns-repeated="3"/>
        </table:table-row>
        <table:table-row table:style-name="ro21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5 - EQUIPAMENTOS DE TIC - IMPRESSORAS</text:p>
          </table:table-cell>
          <table:table-cell table:style-name="ce18" office:value-type="string" calcext:value-type="string">
            <text:p>44.90.52.45.0003 - EQUIPAMENTOS DE TIC - IMPRESSORAS</text:p>
          </table:table-cell>
          <table:table-cell table:style-name="ce23" office:value-type="float" office:value="17190" calcext:value-type="float">
            <text:p><text:s/>17.1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190" calcext:value-type="float">
            <text:p><text:s/>17.1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190" calcext:value-type="float">
            <text:p><text:s/>17.190,00 </text:p>
          </table:table-cell>
          <table:table-cell table:style-name="ce23"/>
          <table:table-cell table:style-name="ce23" table:formula="of:=[.G66]+[.L66]" office:value-type="float" office:value="17190" calcext:value-type="float">
            <text:p><text:s/>17.190,00 </text:p>
          </table:table-cell>
          <table:table-cell table:style-name="ce23"/>
          <table:table-cell table:style-name="ce23" table:formula="of:=[.M66]+[.N66]" office:value-type="float" office:value="17190" calcext:value-type="float">
            <text:p><text:s/>17.19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5 - EQUIPAMENTOS DE TIC - IMPRESSORAS</text:p>
          </table:table-cell>
          <table:table-cell table:style-name="ce18" office:value-type="string" calcext:value-type="string">
            <text:p>44.90.52.45.0148 - SCANNER</text:p>
          </table:table-cell>
          <table:table-cell table:style-name="ce23" office:value-type="float" office:value="102000" calcext:value-type="float">
            <text:p><text:s/>10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2000" calcext:value-type="float">
            <text:p><text:s/>10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2000" calcext:value-type="float">
            <text:p><text:s/>102.000,00 </text:p>
          </table:table-cell>
          <table:table-cell table:style-name="ce23"/>
          <table:table-cell table:style-name="ce23" table:formula="of:=[.G67]+[.L67]" office:value-type="float" office:value="102000" calcext:value-type="float">
            <text:p><text:s/>102.000,00 </text:p>
          </table:table-cell>
          <table:table-cell table:style-name="ce23"/>
          <table:table-cell table:style-name="ce23" table:formula="of:=[.M67]+[.N67]" office:value-type="float" office:value="102000" calcext:value-type="float">
            <text:p><text:s/>102.00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QUIPAMENTOS DE TECNOLOGIA DA INFORMAÇÃO E COMUNIC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65:.O67])" office:value-type="float" office:value="175230" calcext:value-type="float">
            <text:p><text:s/>175.23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TIC LOCSOF</text:p>
          </table:table-cell>
          <table:table-cell table:style-name="ce17" office:value-type="string" calcext:value-type="string" table:number-columns-spanned="1" table:number-rows-spanned="2">
            <text:p>LOCAÇÃO E SUBSCRIÇÃO DE SOFTWARE</text:p>
          </table:table-cell>
          <table:table-cell table:style-name="ce20" office:value-type="string" calcext:value-type="string">
            <text:p>33.90.40.06 - LOCAÇÃO DE SOFTWARES</text:p>
          </table:table-cell>
          <table:table-cell table:style-name="ce18" office:value-type="string" calcext:value-type="string">
            <text:p>33.90.40.06.0006 - LOCAÇÃO DE SOFTWARES </text:p>
          </table:table-cell>
          <table:table-cell table:style-name="ce23" office:value-type="float" office:value="24732" calcext:value-type="float">
            <text:p><text:s/>24.73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732" calcext:value-type="float">
            <text:p><text:s/>24.73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732" calcext:value-type="float">
            <text:p><text:s/>24.732,00 </text:p>
          </table:table-cell>
          <table:table-cell table:style-name="ce23"/>
          <table:table-cell table:style-name="ce23" table:formula="of:=[.G69]+[.L69]" office:value-type="float" office:value="24732" calcext:value-type="float">
            <text:p><text:s/>24.732,00 </text:p>
          </table:table-cell>
          <table:table-cell table:style-name="ce23"/>
          <table:table-cell table:style-name="ce23" table:formula="of:=[.M69]+[.N69]" office:value-type="float" office:value="24732" calcext:value-type="float">
            <text:p><text:s/>24.732,00 </text:p>
          </table:table-cell>
          <table:table-cell table:style-name="ce43"/>
          <table:table-cell table:number-columns-repeated="3"/>
        </table:table-row>
        <table:table-row table:style-name="ro1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0.06 - LOCAÇÃO DE SOFTWARES</text:p>
          </table:table-cell>
          <table:table-cell table:style-name="ce18" office:value-type="string" calcext:value-type="string">
            <text:p>33.90.40.06.0135 - SUBSCRIÇÃO DE SOTWARES</text:p>
          </table:table-cell>
          <table:table-cell table:style-name="ce23" office:value-type="float" office:value="16724" calcext:value-type="float">
            <text:p><text:s/>16.72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724" calcext:value-type="float">
            <text:p><text:s/>16.72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724" calcext:value-type="float">
            <text:p><text:s/>16.724,00 </text:p>
          </table:table-cell>
          <table:table-cell table:style-name="ce23"/>
          <table:table-cell table:style-name="ce23" table:formula="of:=[.G70]+[.L70]" office:value-type="float" office:value="16724" calcext:value-type="float">
            <text:p><text:s/>16.724,00 </text:p>
          </table:table-cell>
          <table:table-cell table:style-name="ce23"/>
          <table:table-cell table:style-name="ce23" table:formula="of:=[.M70]+[.N70]" office:value-type="float" office:value="16724" calcext:value-type="float">
            <text:p><text:s/>16.724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OCAÇÃO E SUBSCRIÇÃO DE SOFTWARE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69:.O70])" office:value-type="float" office:value="41456" calcext:value-type="float">
            <text:p><text:s/>41.456,00 </text:p>
          </table:table-cell>
          <table:table-cell table:style-name="ce43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COINF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56]+[.O58]+[.O60]+[.O64]+[.O68]+[.O71]" office:value-type="float" office:value="2050274" calcext:value-type="float">
            <text:p><text:s/>2.050.274,00 </text:p>
          </table:table-cell>
          <table:table-cell table:style-name="ce43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1" table:number-rows-spanned="5">
            <text:p>COPEG</text:p>
          </table:table-cell>
          <table:table-cell table:style-name="ce7" office:value-type="string" calcext:value-type="string" table:number-columns-spanned="1" table:number-rows-spanned="5">
            <text:p>JULGAMENTO DE CAUSAS E GESTÃO ADMINIST. NA JE</text:p>
          </table:table-cell>
          <table:table-cell table:style-name="ce5" office:value-type="string" calcext:value-type="string" table:number-columns-spanned="1" table:number-rows-spanned="2">
            <text:p>ADM DIVULG</text:p>
          </table:table-cell>
          <table:table-cell table:style-name="ce17" office:value-type="string" calcext:value-type="string" table:number-columns-spanned="1" table:number-rows-spanned="2">
            <text:p>DIVULGAÇÃO INSTITUCIONAL</text:p>
          </table:table-cell>
          <table:table-cell table:style-name="ce20" office:value-type="string" calcext:value-type="string">
            <text:p>33.90.30.59 - MATERIAL PARA DIVULGAÇÃO</text:p>
          </table:table-cell>
          <table:table-cell table:style-name="ce18" office:value-type="string" calcext:value-type="string">
            <text:p>33.90.30.59.0026 - MATERIAL PARA DIVULGAÇÃO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G73]+[.L73]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M73]+[.N73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1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7 - SERVIÇOS DE COMUNICAÇÃO EM GERAL</text:p>
          </table:table-cell>
          <table:table-cell table:style-name="ce18" office:value-type="string" calcext:value-type="string">
            <text:p>33.90.39.47.0021 - SERVIÇOS DE COMUNICAÇÃO EM GERAL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/>
          <table:table-cell table:style-name="ce23" table:formula="of:=[.G74]+[.L74]" office:value-type="float" office:value="15000" calcext:value-type="float">
            <text:p><text:s/>15.000,00 </text:p>
          </table:table-cell>
          <table:table-cell table:style-name="ce23"/>
          <table:table-cell table:style-name="ce23" table:formula="of:=[.M74]+[.N74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VULGAÇÃO INSTITU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73:.O74])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EVENTO</text:p>
          </table:table-cell>
          <table:table-cell table:style-name="ce18" office:value-type="string" calcext:value-type="string">
            <text:p>EVENTOS</text:p>
          </table:table-cell>
          <table:table-cell table:style-name="ce20" office:value-type="string" calcext:value-type="string">
            <text:p>33.90.39.05 - SERVIÇOS TÉCNICOS PROFISSIONAIS</text:p>
          </table:table-cell>
          <table:table-cell table:style-name="ce18" office:value-type="string" calcext:value-type="string">
            <text:p>33.90.39.05.0140 - PALESTRANTE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/>
          <table:table-cell table:style-name="ce23" table:formula="of:=[.G76]+[.L76]" office:value-type="float" office:value="35000" calcext:value-type="float">
            <text:p><text:s/>35.000,00 </text:p>
          </table:table-cell>
          <table:table-cell table:style-name="ce23"/>
          <table:table-cell table:style-name="ce23" table:formula="of:=[.M76]+[.N76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V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76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COPEG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75]+[.O77]" office:value-type="float" office:value="70000" calcext:value-type="float">
            <text:p><text:s/>70.000,00 </text:p>
          </table:table-cell>
          <table:table-cell table:number-columns-repeated="4"/>
        </table:table-row>
        <table:table-row table:style-name="ro24">
          <table:table-cell table:style-name="ce5" office:value-type="string" calcext:value-type="string" table:number-columns-spanned="1" table:number-rows-spanned="5">
            <text:p>COSER</text:p>
          </table:table-cell>
          <table:table-cell table:style-name="ce7" office:value-type="string" calcext:value-type="string" table:number-columns-spanned="1" table:number-rows-spanned="5">
            <text:p>JULGAMENTO DE CAUSAS E GESTÃO ADMINIST. NA JE</text:p>
          </table:table-cell>
          <table:table-cell table:style-name="ce5" office:value-type="string" calcext:value-type="string" table:number-columns-spanned="1" table:number-rows-spanned="2">
            <text:p>IEF LOCIMO</text:p>
          </table:table-cell>
          <table:table-cell table:style-name="ce17" office:value-type="string" calcext:value-type="string" table:number-columns-spanned="1" table:number-rows-spanned="2">
            <text:p>LOCAÇÃO DE IMÓVEIS</text:p>
          </table:table-cell>
          <table:table-cell table:style-name="ce20" office:value-type="string" calcext:value-type="string">
            <text:p>33.90.36.15 - LOCAÇÃO DE IMÓVEIS</text:p>
          </table:table-cell>
          <table:table-cell table:style-name="ce18" office:value-type="string" calcext:value-type="string">
            <text:p>33.90.36.15.0023 - LOCAÇÃO DE IMÓVEL - CARTÓRIO</text:p>
          </table:table-cell>
          <table:table-cell table:style-name="ce23" office:value-type="float" office:value="15478" calcext:value-type="float">
            <text:p><text:s/>15.47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478" calcext:value-type="float">
            <text:p><text:s/>15.47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478" calcext:value-type="float">
            <text:p><text:s/>15.478,00 </text:p>
          </table:table-cell>
          <table:table-cell table:style-name="ce23"/>
          <table:table-cell table:style-name="ce23" table:formula="of:=[.G79]+[.L79]" office:value-type="float" office:value="15478" calcext:value-type="float">
            <text:p><text:s/>15.478,00 </text:p>
          </table:table-cell>
          <table:table-cell table:style-name="ce23"/>
          <table:table-cell table:style-name="ce23" table:formula="of:=[.M79]+[.N79]" office:value-type="float" office:value="15478" calcext:value-type="float">
            <text:p><text:s/>15.478,00 </text:p>
          </table:table-cell>
          <table:table-cell table:style-name="ce43"/>
          <table:table-cell table:number-columns-repeated="3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5 - TRIBUTOS A CONTA DO LOCATÁRIO OU CESSIONÁRIO</text:p>
          </table:table-cell>
          <table:table-cell table:style-name="ce18" office:value-type="string" calcext:value-type="string">
            <text:p>33.90.39.15.0087 - IPTU À CONTA DO LOCATÁRIO</text:p>
          </table:table-cell>
          <table:table-cell table:style-name="ce23" office:value-type="float" office:value="242" calcext:value-type="float">
            <text:p><text:s/>24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2" calcext:value-type="float">
            <text:p><text:s/>24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2" calcext:value-type="float">
            <text:p><text:s/>242,00 </text:p>
          </table:table-cell>
          <table:table-cell table:style-name="ce23"/>
          <table:table-cell table:style-name="ce23" table:formula="of:=[.G80]+[.L80]" office:value-type="float" office:value="242" calcext:value-type="float">
            <text:p><text:s/>242,00 </text:p>
          </table:table-cell>
          <table:table-cell table:style-name="ce23"/>
          <table:table-cell table:style-name="ce23" table:formula="of:=[.M80]+[.N80]" office:value-type="float" office:value="242" calcext:value-type="float">
            <text:p><text:s/>242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OCAÇÃO DE IMÓVEI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79:.O80])" office:value-type="float" office:value="15720" calcext:value-type="float">
            <text:p><text:s/>15.72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TRIBUT</text:p>
          </table:table-cell>
          <table:table-cell table:style-name="ce18" office:value-type="string" calcext:value-type="string">
            <text:p>TRIBUTOS, MULTAS E JUROS</text:p>
          </table:table-cell>
          <table:table-cell table:style-name="ce20" office:value-type="string" calcext:value-type="string">
            <text:p>33.90.47.10 - TAXAS</text:p>
          </table:table-cell>
          <table:table-cell table:style-name="ce18" office:value-type="string" calcext:value-type="string">
            <text:p>33.90.47.10.0005 - TAXA DE COLETA DE LIXO</text:p>
          </table:table-cell>
          <table:table-cell table:style-name="ce23" office:value-type="float" office:value="1775" calcext:value-type="float">
            <text:p><text:s/>1.77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75" calcext:value-type="float">
            <text:p><text:s/>1.77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75" calcext:value-type="float">
            <text:p><text:s/>1.775,00 </text:p>
          </table:table-cell>
          <table:table-cell table:style-name="ce23"/>
          <table:table-cell table:style-name="ce23" table:formula="of:=[.G82]+[.L82]" office:value-type="float" office:value="1775" calcext:value-type="float">
            <text:p><text:s/>1.775,00 </text:p>
          </table:table-cell>
          <table:table-cell table:style-name="ce23"/>
          <table:table-cell table:style-name="ce23" table:formula="of:=[.M82]+[.N82]" office:value-type="float" office:value="1775" calcext:value-type="float">
            <text:p><text:s/>1.775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TRIBUTOS, MULTAS E JU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82]" office:value-type="float" office:value="1775" calcext:value-type="float">
            <text:p><text:s/>1.775,00 </text:p>
          </table:table-cell>
          <table:table-cell table:style-name="ce43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COSER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81]+[.O83]" office:value-type="float" office:value="17495" calcext:value-type="float">
            <text:p><text:s/>17.495,00 </text:p>
          </table:table-cell>
          <table:table-cell table:style-name="ce43"/>
          <table:table-cell table:number-columns-repeated="3"/>
        </table:table-row>
        <table:table-row table:style-name="ro21">
          <table:table-cell table:style-name="ce5" office:value-type="string" calcext:value-type="string" table:number-columns-spanned="1" table:number-rows-spanned="5">
            <text:p>COSIS</text:p>
          </table:table-cell>
          <table:table-cell table:style-name="ce7" office:value-type="string" calcext:value-type="string" table:number-columns-spanned="1" table:number-rows-spanned="5">
            <text:p>JULGAMENTO DE CAUSAS E GESTÃO ADMINIST. NA JE</text:p>
          </table:table-cell>
          <table:table-cell table:style-name="ce5" office:value-type="string" calcext:value-type="string">
            <text:p>TIC APOIO</text:p>
          </table:table-cell>
          <table:table-cell table:style-name="ce18" office:value-type="string" calcext:value-type="string">
            <text:p>APOIO TÉCNICO E OPERACIONAL DE TIC</text:p>
          </table:table-cell>
          <table:table-cell table:style-name="ce20" office:value-type="string" calcext:value-type="string">
            <text:p>33.90.40.21 - SERVIÇOS TÉCNICOS PROFISSIONAIS DE TIC</text:p>
          </table:table-cell>
          <table:table-cell table:style-name="ce18" office:value-type="string" calcext:value-type="string">
            <text:p>33.90.40.21.0210 - APOIO AO DESENVOLVIMENTO E SUSTENTAÇÃO DE SISTEMAS </text:p>
          </table:table-cell>
          <table:table-cell table:style-name="ce23" office:value-type="float" office:value="993198" calcext:value-type="float">
            <text:p><text:s/>993.19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93198" calcext:value-type="float">
            <text:p><text:s/>993.19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93198" calcext:value-type="float">
            <text:p><text:s/>993.198,00 </text:p>
          </table:table-cell>
          <table:table-cell table:style-name="ce23" office:value-type="float" office:value="-993198" calcext:value-type="float">
            <text:p>-993.198,00 </text:p>
          </table:table-cell>
          <table:table-cell table:style-name="ce23" table:formula="of:=[.G85]+[.L85]" office:value-type="float" office:value="0" calcext:value-type="float">
            <text:p><text:s/>- <text:s text:c="2"/></text:p>
          </table:table-cell>
          <table:table-cell table:style-name="ce23" office:value-type="float" office:value="776658" calcext:value-type="float">
            <text:p><text:s/>776.658,00 </text:p>
          </table:table-cell>
          <table:table-cell table:style-name="ce23" table:formula="of:=[.M85]+[.N85]" office:value-type="float" office:value="776658" calcext:value-type="float">
            <text:p><text:s/>776.658,00 </text:p>
          </table:table-cell>
          <table:table-cell table:style-name="ce44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TÉCNICO E OPERACIONAL DE TIC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85]" office:value-type="float" office:value="776658" calcext:value-type="float">
            <text:p><text:s/>776.658,00 </text:p>
          </table:table-cell>
          <table:table-cell table:style-name="ce44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TIC LOCSOF</text:p>
          </table:table-cell>
          <table:table-cell table:style-name="ce17" office:value-type="string" calcext:value-type="string" table:number-columns-spanned="1" table:number-rows-spanned="2">
            <text:p>LOCAÇÃO E SUBSCRIÇÃO DE SOFTWARE</text:p>
          </table:table-cell>
          <table:table-cell table:style-name="ce20" office:value-type="string" calcext:value-type="string">
            <text:p>33.90.40.06 - LOCAÇÃO DE SOFTWARES</text:p>
          </table:table-cell>
          <table:table-cell table:style-name="ce18" office:value-type="string" calcext:value-type="string">
            <text:p>33.90.40.06.0006 - LOCAÇÃO DE SOFTWARES </text:p>
          </table:table-cell>
          <table:table-cell table:style-name="ce23" office:value-type="float" office:value="208800" calcext:value-type="float">
            <text:p><text:s/>208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8800" calcext:value-type="float">
            <text:p><text:s/>208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8800" calcext:value-type="float">
            <text:p><text:s/>208.800,00 </text:p>
          </table:table-cell>
          <table:table-cell table:style-name="ce23"/>
          <table:table-cell table:style-name="ce23" table:formula="of:=[.G87]+[.L87]" office:value-type="float" office:value="208800" calcext:value-type="float">
            <text:p><text:s/>208.800,00 </text:p>
          </table:table-cell>
          <table:table-cell table:style-name="ce23"/>
          <table:table-cell table:style-name="ce23" table:formula="of:=[.M87]+[.N87]" office:value-type="float" office:value="208800" calcext:value-type="float">
            <text:p><text:s/>208.800,00 </text:p>
          </table:table-cell>
          <table:table-cell table:number-columns-repeated="4"/>
        </table:table-row>
        <table:table-row table:style-name="ro19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0.06 - LOCAÇÃO DE SOFTWARES</text:p>
          </table:table-cell>
          <table:table-cell table:style-name="ce18" office:value-type="string" calcext:value-type="string">
            <text:p>33.90.40.06.0194 - FERRAMENTA DE ELABORAÇÃO DE PAINÉIS GERENCIAIS</text:p>
          </table:table-cell>
          <table:table-cell table:style-name="ce23" office:value-type="float" office:value="490260" calcext:value-type="float">
            <text:p><text:s/>490.2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0260" calcext:value-type="float">
            <text:p><text:s/>490.2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0260" calcext:value-type="float">
            <text:p><text:s/>490.260,00 </text:p>
          </table:table-cell>
          <table:table-cell table:style-name="ce23" table:formula="of:=-[.G88]" office:value-type="float" office:value="-490260" calcext:value-type="float">
            <text:p>-490.260,00 </text:p>
          </table:table-cell>
          <table:table-cell table:style-name="ce23" table:formula="of:=[.G88]+[.L88]" office:value-type="float" office:value="0" calcext:value-type="float">
            <text:p><text:s/>- <text:s text:c="2"/></text:p>
          </table:table-cell>
          <table:table-cell table:style-name="ce23" office:value-type="float" office:value="490260" calcext:value-type="float">
            <text:p><text:s/>490.260,00 </text:p>
          </table:table-cell>
          <table:table-cell table:style-name="ce23" table:formula="of:=[.M88]+[.N88]" office:value-type="float" office:value="490260" calcext:value-type="float">
            <text:p><text:s/>490.260,00 </text:p>
          </table:table-cell>
          <table:table-cell table:style-name="ce44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OCAÇÃO E SUBSCRIÇÃO DE SOFTWARE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87:.O88])" office:value-type="float" office:value="699060" calcext:value-type="float">
            <text:p><text:s/>699.060,00 </text:p>
          </table:table-cell>
          <table:table-cell table:style-name="ce44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COSIS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86]+[.O89]" office:value-type="float" office:value="1475718" calcext:value-type="float">
            <text:p><text:s/>1.475.718,00 </text:p>
          </table:table-cell>
          <table:table-cell table:style-name="ce44"/>
          <table:table-cell table:number-columns-repeated="3"/>
        </table:table-row>
        <table:table-row table:style-name="ro6">
          <table:table-cell table:style-name="ce5" office:value-type="string" calcext:value-type="string" table:number-columns-spanned="1" table:number-rows-spanned="17">
            <text:p>EJESE</text:p>
          </table:table-cell>
          <table:table-cell table:style-name="ce7" office:value-type="string" calcext:value-type="string" table:number-columns-spanned="1" table:number-rows-spanned="5">
            <text:p>CAPACITAÇÃO DE RECURSOS HUMANOS – EJE</text:p>
          </table:table-cell>
          <table:table-cell table:style-name="ce5" office:value-type="string" calcext:value-type="string" table:number-columns-spanned="1" table:number-rows-spanned="4">
            <text:p>SE CAPEJE</text:p>
          </table:table-cell>
          <table:table-cell table:style-name="ce17" office:value-type="string" calcext:value-type="string" table:number-columns-spanned="1" table:number-rows-spanned="4">
            <text:p>CAPACITAÇÃO DE RECURSOS HUMANOS - EJE - TRE-SE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02 - DIÁRIAS NO PAÍS</text:p>
          </table:table-cell>
          <table:table-cell table:style-name="ce23" office:value-type="float" office:value="34540" calcext:value-type="float">
            <text:p><text:s/>34.5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4540" calcext:value-type="float">
            <text:p><text:s/>34.5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4540" calcext:value-type="float">
            <text:p><text:s/>34.540,00 </text:p>
          </table:table-cell>
          <table:table-cell table:style-name="ce23"/>
          <table:table-cell table:style-name="ce23" table:formula="of:=[.G91]+[.L91]" office:value-type="float" office:value="34540" calcext:value-type="float">
            <text:p><text:s/>34.540,00 </text:p>
          </table:table-cell>
          <table:table-cell table:style-name="ce23"/>
          <table:table-cell table:style-name="ce23" table:formula="of:=[.M91]+[.N91]" office:value-type="float" office:value="34540" calcext:value-type="float">
            <text:p><text:s/>34.540,00 </text:p>
          </table:table-cell>
          <table:table-cell table:style-name="ce45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17 - PASSAGENS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G92]+[.L92]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M92]+[.N92]" office:value-type="float" office:value="40000" calcext:value-type="float">
            <text:p><text:s/>40.000,00 </text:p>
          </table:table-cell>
          <table:table-cell table:style-name="ce45" office:value-type="string" office:string-value="Capacitação EJE=R$ 121.340,00" calcext:value-type="string">
            <text:p><text:s/>Capacitação EJE=R$ 121.340,00 </text:p>
          </table:table-cell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6.28 - SERVIÇO DE SELEÇÃO E TREINAMENTO</text:p>
          </table:table-cell>
          <table:table-cell table:style-name="ce18" office:value-type="string" calcext:value-type="string">
            <text:p>33.90.36.28.0055 - INSTRUTORIAS INTERNAS</text:p>
          </table:table-cell>
          <table:table-cell table:style-name="ce23" office:value-type="float" office:value="36000" calcext:value-type="float">
            <text:p><text:s/>3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000" calcext:value-type="float">
            <text:p><text:s/>3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000" calcext:value-type="float">
            <text:p><text:s/>36.000,00 </text:p>
          </table:table-cell>
          <table:table-cell table:style-name="ce23"/>
          <table:table-cell table:style-name="ce23" table:formula="of:=[.G93]+[.L93]" office:value-type="float" office:value="36000" calcext:value-type="float">
            <text:p><text:s/>36.000,00 </text:p>
          </table:table-cell>
          <table:table-cell table:style-name="ce23"/>
          <table:table-cell table:style-name="ce23" table:formula="of:=[.M93]+[.N93]" office:value-type="float" office:value="36000" calcext:value-type="float">
            <text:p><text:s/>36.000,00 </text:p>
          </table:table-cell>
          <table:table-cell table:style-name="ce45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8 - SERVIÇO DE SELEÇÃO E TREINAMENTO</text:p>
          </table:table-cell>
          <table:table-cell table:style-name="ce18" office:value-type="string" calcext:value-type="string">
            <text:p>33.90.39.48.0463 - BOLSA DE ESTUDOS - PÓS-GRADUAÇÃO</text:p>
          </table:table-cell>
          <table:table-cell table:style-name="ce23" office:value-type="float" office:value="10800" calcext:value-type="float">
            <text:p><text:s/>10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800" calcext:value-type="float">
            <text:p><text:s/>10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800" calcext:value-type="float">
            <text:p><text:s/>10.800,00 </text:p>
          </table:table-cell>
          <table:table-cell table:style-name="ce23"/>
          <table:table-cell table:style-name="ce23" table:formula="of:=[.G94]+[.L94]" office:value-type="float" office:value="10800" calcext:value-type="float">
            <text:p><text:s/>10.800,00 </text:p>
          </table:table-cell>
          <table:table-cell table:style-name="ce23"/>
          <table:table-cell table:style-name="ce23" table:formula="of:=[.M94]+[.N94]" office:value-type="float" office:value="10800" calcext:value-type="float">
            <text:p><text:s/>10.800,00 </text:p>
          </table:table-cell>
          <table:table-cell table:style-name="ce45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CAPACITAÇÃO DE RECURSOS HUMANOS - EJE – TRE-SE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91:.O94])" office:value-type="float" office:value="121340" calcext:value-type="float">
            <text:p><text:s/>121.340,00 </text:p>
          </table:table-cell>
          <table:table-cell table:style-name="ce45"/>
          <table:table-cell table:number-columns-repeated="3"/>
        </table:table-row>
        <table:table-row table:style-name="ro19">
          <table:covered-table-cell table:style-name="ce5"/>
          <table:table-cell table:style-name="ce7" office:value-type="string" calcext:value-type="string" table:number-columns-spanned="1" table:number-rows-spanned="12">
            <text:p>JULGAMENTO DE CAUSAS E GESTÃO ADMINIST. NA JE</text:p>
          </table:table-cell>
          <table:table-cell table:style-name="ce5" office:value-type="string" calcext:value-type="string">
            <text:p>ADM ASSINA</text:p>
          </table:table-cell>
          <table:table-cell table:style-name="ce18" office:value-type="string" calcext:value-type="string">
            <text:p>ASSINATURA DE PERIÓDICOS E ANUIDADES</text:p>
          </table:table-cell>
          <table:table-cell table:style-name="ce20" office:value-type="string" calcext:value-type="string">
            <text:p>33.90.39.01 - ASSINATURAS DE PERIÓDICOS E ANUIDADES</text:p>
          </table:table-cell>
          <table:table-cell table:style-name="ce18" office:value-type="string" calcext:value-type="string">
            <text:p>33.90.39.01.0633 - ASSINATURA DE PLATAFORMA DIGITAL</text:p>
          </table:table-cell>
          <table:table-cell table:style-name="ce23" office:value-type="float" office:value="2800" calcext:value-type="float">
            <text:p><text:s/>2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800" calcext:value-type="float">
            <text:p><text:s/>2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800" calcext:value-type="float">
            <text:p><text:s/>2.800,00 </text:p>
          </table:table-cell>
          <table:table-cell table:style-name="ce23"/>
          <table:table-cell table:style-name="ce23" table:formula="of:=[.G96]+[.L96]" office:value-type="float" office:value="2800" calcext:value-type="float">
            <text:p><text:s/>2.800,00 </text:p>
          </table:table-cell>
          <table:table-cell table:style-name="ce23"/>
          <table:table-cell table:style-name="ce23" table:formula="of:=[.M96]+[.N96]" office:value-type="float" office:value="2800" calcext:value-type="float">
            <text:p><text:s/>2.8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SSINATURA DE PERIÓDICOS E ANUIDAD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96]" office:value-type="float" office:value="2800" calcext:value-type="float">
            <text:p><text:s/>2.8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DIARIA</text:p>
          </table:table-cell>
          <table:table-cell table:style-name="ce18" office:value-type="string" calcext:value-type="string">
            <text:p>DIARIAS E AJUDA DE CUSTO PARA SERVIDORES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12 - DIÁRIAS</text:p>
          </table:table-cell>
          <table:table-cell table:style-name="ce23" office:value-type="float" office:value="18690" calcext:value-type="float">
            <text:p><text:s/>18.6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690" calcext:value-type="float">
            <text:p><text:s/>18.6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690" calcext:value-type="float">
            <text:p><text:s/>18.690,00 </text:p>
          </table:table-cell>
          <table:table-cell table:style-name="ce23"/>
          <table:table-cell table:style-name="ce23" table:formula="of:=[.G98]+[.L98]" office:value-type="float" office:value="18690" calcext:value-type="float">
            <text:p><text:s/>18.690,00 </text:p>
          </table:table-cell>
          <table:table-cell table:style-name="ce23"/>
          <table:table-cell table:style-name="ce23" table:formula="of:=[.M98]+[.N98]" office:value-type="float" office:value="18690" calcext:value-type="float">
            <text:p><text:s/>18.69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ARIAS E AJUDA DE CUSTO PARA SERVIDO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98]" office:value-type="float" office:value="18690" calcext:value-type="float">
            <text:p><text:s/>18.690,00 </text:p>
          </table:table-cell>
          <table:table-cell table:number-columns-repeated="4"/>
        </table:table-row>
        <table:table-row table:style-name="ro14">
          <table:covered-table-cell table:style-name="ce5"/>
          <table:covered-table-cell table:style-name="ce7"/>
          <table:table-cell table:style-name="ce5" office:value-type="string" calcext:value-type="string">
            <text:p>ADM DIAMEM</text:p>
          </table:table-cell>
          <table:table-cell table:style-name="ce18" office:value-type="string" calcext:value-type="string">
            <text:p>DIARIAS PARA MEMBROS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13 - DIÁRIAS NO PAÍS - MEMBROS </text:p>
          </table:table-cell>
          <table:table-cell table:style-name="ce23" office:value-type="float" office:value="10410" calcext:value-type="float">
            <text:p><text:s/>10.41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410" calcext:value-type="float">
            <text:p><text:s/>10.41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410" calcext:value-type="float">
            <text:p><text:s/>10.410,00 </text:p>
          </table:table-cell>
          <table:table-cell table:style-name="ce23"/>
          <table:table-cell table:style-name="ce23" table:formula="of:=[.G100]+[.L100]" office:value-type="float" office:value="10410" calcext:value-type="float">
            <text:p><text:s/>10.410,00 </text:p>
          </table:table-cell>
          <table:table-cell table:style-name="ce23"/>
          <table:table-cell table:style-name="ce23" table:formula="of:=[.M100]+[.N100]" office:value-type="float" office:value="10410" calcext:value-type="float">
            <text:p><text:s/>10.41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ARIAS PARA MEMB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00]" office:value-type="float" office:value="10410" calcext:value-type="float">
            <text:p><text:s/>10.410,00 </text:p>
          </table:table-cell>
          <table:table-cell table:number-columns-repeated="4"/>
        </table:table-row>
        <table:table-row table:style-name="ro21">
          <table:covered-table-cell table:style-name="ce5"/>
          <table:covered-table-cell table:style-name="ce7"/>
          <table:table-cell table:style-name="ce5" office:value-type="string" calcext:value-type="string">
            <text:p>INV PERMAN</text:p>
          </table:table-cell>
          <table:table-cell table:style-name="ce18" office:value-type="string" calcext:value-type="string">
            <text:p>OUTROS MATERIAIS PERMANENTES E EQUIPAMENTOS</text:p>
          </table:table-cell>
          <table:table-cell table:style-name="ce20" office:value-type="string" calcext:value-type="string">
            <text:p>44.90.52.18 - COLEÇÕES E MATERIAIS BIBLIOGRÁFICOS</text:p>
          </table:table-cell>
          <table:table-cell table:style-name="ce18" office:value-type="string" calcext:value-type="string">
            <text:p>44.90.52.18.0022 - LIVROS</text:p>
          </table:table-cell>
          <table:table-cell table:style-name="ce23" office:value-type="float" office:value="4250" calcext:value-type="float">
            <text:p><text:s/>4.2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250" calcext:value-type="float">
            <text:p><text:s/>4.2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250" calcext:value-type="float">
            <text:p><text:s/>4.250,00 </text:p>
          </table:table-cell>
          <table:table-cell table:style-name="ce23"/>
          <table:table-cell table:style-name="ce23" table:formula="of:=[.G102]+[.L102]" office:value-type="float" office:value="4250" calcext:value-type="float">
            <text:p><text:s/>4.250,00 </text:p>
          </table:table-cell>
          <table:table-cell table:style-name="ce23"/>
          <table:table-cell table:style-name="ce23" table:formula="of:=[.M102]+[.N102]" office:value-type="float" office:value="4250" calcext:value-type="float">
            <text:p><text:s/>4.25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02]" office:value-type="float" office:value="4250" calcext:value-type="float">
            <text:p><text:s/>4.250,00 </text:p>
          </table:table-cell>
          <table:table-cell table:number-columns-repeated="4"/>
        </table:table-row>
        <table:table-row table:style-name="ro25">
          <table:covered-table-cell table:style-name="ce5"/>
          <table:covered-table-cell table:style-name="ce7"/>
          <table:table-cell table:style-name="ce5" office:value-type="string" calcext:value-type="string">
            <text:p>ADM PASSAG</text:p>
          </table:table-cell>
          <table:table-cell table:style-name="ce18" office:value-type="string" calcext:value-type="string">
            <text:p>PASSAGENS E LOCOMOÇÃO PARA SERVIDORES</text:p>
          </table:table-cell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01 - PASSAGENS PARA O PAÍS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5000" calcext:value-type="float">
            <text:p><text:s/>35.000,00 </text:p>
          </table:table-cell>
          <table:table-cell table:style-name="ce23"/>
          <table:table-cell table:style-name="ce23" table:formula="of:=[.G104]+[.L104]" office:value-type="float" office:value="35000" calcext:value-type="float">
            <text:p><text:s/>35.000,00 </text:p>
          </table:table-cell>
          <table:table-cell table:style-name="ce23"/>
          <table:table-cell table:style-name="ce23" table:formula="of:=[.M104]+[.N104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PASSAGENS E LOCOMOÇÃO PARA SERVIDO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04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table-cell table:style-name="ce5" office:value-type="string" calcext:value-type="string">
            <text:p>ADM PASMEM</text:p>
          </table:table-cell>
          <table:table-cell table:style-name="ce18" office:value-type="string" calcext:value-type="string">
            <text:p>PASSAGENS PARA MEMBROS</text:p>
          </table:table-cell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20 - PASSAGENS PARA O PAÍS - MEMBROS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/>
          <table:table-cell table:style-name="ce23" table:formula="of:=[.G106]+[.L106]" office:value-type="float" office:value="15000" calcext:value-type="float">
            <text:p><text:s/>15.000,00 </text:p>
          </table:table-cell>
          <table:table-cell table:style-name="ce23"/>
          <table:table-cell table:style-name="ce23" table:formula="of:=[.M106]+[.N106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PASSAGENS PARA MEMB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06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EJESE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95]+[.O97]+[.O99]+[.O101]+[.O103]+[.O105]+[.O107]" office:value-type="float" office:value="207490" calcext:value-type="float">
            <text:p><text:s/>207.490,00 </text:p>
          </table:table-cell>
          <table:table-cell table:number-columns-repeated="4"/>
        </table:table-row>
        <table:table-row table:style-name="ro21">
          <table:table-cell table:style-name="ce5" office:value-type="string" calcext:value-type="string" table:number-columns-spanned="1" table:number-rows-spanned="2">
            <text:p>NSA</text:p>
          </table:table-cell>
          <table:table-cell table:style-name="ce7" office:value-type="string" calcext:value-type="string" table:number-columns-spanned="1" table:number-rows-spanned="2">
            <text:p>JULGAMENTO DE CAUSAS E GESTÃO ADMINIST. NA JE</text:p>
          </table:table-cell>
          <table:table-cell table:style-name="ce5" office:value-type="string" calcext:value-type="string">
            <text:p>ADM APOIO</text:p>
          </table:table-cell>
          <table:table-cell table:style-name="ce18" office:value-type="string" calcext:value-type="string">
            <text:p>APOIO ADMINISTRATIVO, TÉCNICO E OPERACIONAL</text:p>
          </table:table-cell>
          <table:table-cell table:style-name="ce20" office:value-type="string" calcext:value-type="string">
            <text:p>33.90.39.05 - SERVIÇOS TÉCNICOS PROFISSIONAIS</text:p>
          </table:table-cell>
          <table:table-cell table:style-name="ce18" office:value-type="string" calcext:value-type="string">
            <text:p>33.90.39.05.0477 - TRADUÇÃO EM LIBRAS</text:p>
          </table:table-cell>
          <table:table-cell table:style-name="ce23" office:value-type="float" office:value="23556" calcext:value-type="float">
            <text:p><text:s/>23.5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3556" calcext:value-type="float">
            <text:p><text:s/>23.5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3556" calcext:value-type="float">
            <text:p><text:s/>23.556,00 </text:p>
          </table:table-cell>
          <table:table-cell table:style-name="ce23"/>
          <table:table-cell table:style-name="ce23" table:formula="of:=[.G109]+[.L109]" office:value-type="float" office:value="23556" calcext:value-type="float">
            <text:p><text:s/>23.556,00 </text:p>
          </table:table-cell>
          <table:table-cell table:style-name="ce23"/>
          <table:table-cell table:style-name="ce23" table:formula="of:=[.M109]+[.N109]" office:value-type="float" office:value="23556" calcext:value-type="float">
            <text:p><text:s/>23.556,00 </text:p>
          </table:table-cell>
          <table:table-cell table:style-name="ce43"/>
          <table:table-cell table:number-columns-repeated="3"/>
        </table:table-row>
        <table:table-row table:style-name="ro2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09]" office:value-type="float" office:value="23556" calcext:value-type="float">
            <text:p><text:s/>23.556,00 </text:p>
          </table:table-cell>
          <table:table-cell table:style-name="ce43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6" table:number-rows-spanned="1">
            <text:p>NSA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10]" office:value-type="float" office:value="23556" calcext:value-type="float">
            <text:p><text:s/>23.556,00 </text:p>
          </table:table-cell>
          <table:table-cell table:style-name="ce43"/>
          <table:table-cell table:number-columns-repeated="3"/>
        </table:table-row>
        <table:table-row table:style-name="ro27">
          <table:table-cell table:style-name="ce5" office:value-type="string" calcext:value-type="string" table:number-columns-spanned="1" table:number-rows-spanned="12">
            <text:p>NIS</text:p>
          </table:table-cell>
          <table:table-cell table:style-name="ce7" office:value-type="string" calcext:value-type="string" table:number-columns-spanned="1" table:number-rows-spanned="12">
            <text:p>JULGAMENTO DE CAUSAS E GESTÃO ADMINIST. NA JE</text:p>
          </table:table-cell>
          <table:table-cell table:style-name="ce5" office:value-type="string" calcext:value-type="string">
            <text:p>ADM MANMAQ</text:p>
          </table:table-cell>
          <table:table-cell table:style-name="ce18" office:value-type="string" calcext:value-type="string">
            <text:p>MANUTENÇÃO E CONSERVAÇÃO DE MÁQUINAS, EQUIPAMENTOS E BENS MÓVEIS</text:p>
          </table:table-cell>
          <table:table-cell table:style-name="ce20" office:value-type="string" calcext:value-type="string">
            <text:p>33.90.39.17 - MANUTENÇÃO E CONSERVAÇÃO DE MÁQUINAS E EQUIPAMENTOS</text:p>
          </table:table-cell>
          <table:table-cell table:style-name="ce18" office:value-type="string" calcext:value-type="string">
            <text:p>33.90.39.17.0053 - MANUTENÇÃO E RECARGA DE EXTINTOR DE INCÊNDIO</text:p>
          </table:table-cell>
          <table:table-cell table:style-name="ce23" office:value-type="float" office:value="15479" calcext:value-type="float">
            <text:p><text:s/>15.47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479" calcext:value-type="float">
            <text:p><text:s/>15.47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479" calcext:value-type="float">
            <text:p><text:s/>15.479,00 </text:p>
          </table:table-cell>
          <table:table-cell table:style-name="ce23"/>
          <table:table-cell table:style-name="ce23" table:formula="of:=[.G112]+[.L112]" office:value-type="float" office:value="15479" calcext:value-type="float">
            <text:p><text:s/>15.479,00 </text:p>
          </table:table-cell>
          <table:table-cell table:style-name="ce23"/>
          <table:table-cell table:style-name="ce23" table:formula="of:=[.M112]+[.N112]" office:value-type="float" office:value="15479" calcext:value-type="float">
            <text:p><text:s/>15.479,00 </text:p>
          </table:table-cell>
          <table:table-cell table:number-columns-repeated="4"/>
        </table:table-row>
        <table:table-row table:style-name="ro28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E CONSERVAÇÃO DE MÁQUINAS, EQUIPAMENTOS E BENS MÓVEI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12]" office:value-type="float" office:value="15479" calcext:value-type="float">
            <text:p><text:s/>15.479,00 </text:p>
          </table:table-cell>
          <table:table-cell table:number-columns-repeated="4"/>
        </table:table-row>
        <table:table-row table:style-name="ro8">
          <table:covered-table-cell table:style-name="ce5"/>
          <table:covered-table-cell table:style-name="ce7"/>
          <table:table-cell table:style-name="ce5" office:value-type="string" calcext:value-type="string">
            <text:p>ADM MATAUX</text:p>
          </table:table-cell>
          <table:table-cell table:style-name="ce18" office:value-type="string" calcext:value-type="string">
            <text:p>MATERIAIS DE CONSUMO PARA SERVIÇOS AUXILIARES</text:p>
          </table:table-cell>
          <table:table-cell table:style-name="ce20" office:value-type="string" calcext:value-type="string">
            <text:p>33.90.30.05 - EXPLOSIVOS E MUNIÇÕES</text:p>
          </table:table-cell>
          <table:table-cell table:style-name="ce18" office:value-type="string" calcext:value-type="string">
            <text:p>33.90.30.05.0163 - MUNIÇÕES PARA TREINAMENTO E DEFESA PESSOAL</text:p>
          </table:table-cell>
          <table:table-cell table:style-name="ce23" office:value-type="float" office:value="15600" calcext:value-type="float">
            <text:p><text:s/>15.6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600" calcext:value-type="float">
            <text:p><text:s/>15.6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600" calcext:value-type="float">
            <text:p><text:s/>15.600,00 </text:p>
          </table:table-cell>
          <table:table-cell table:style-name="ce23"/>
          <table:table-cell table:style-name="ce23" table:formula="of:=[.G114]+[.L114]" office:value-type="float" office:value="15600" calcext:value-type="float">
            <text:p><text:s/>15.600,00 </text:p>
          </table:table-cell>
          <table:table-cell table:style-name="ce23"/>
          <table:table-cell table:style-name="ce23" table:formula="of:=[.M114]+[.N114]" office:value-type="float" office:value="15600" calcext:value-type="float">
            <text:p><text:s/>15.600,00 </text:p>
          </table:table-cell>
          <table:table-cell table:number-columns-repeated="4"/>
        </table:table-row>
        <table:table-row table:style-name="ro4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14]" office:value-type="float" office:value="15600" calcext:value-type="float">
            <text:p><text:s/>15.600,00 </text:p>
          </table:table-cell>
          <table:table-cell table:number-columns-repeated="4"/>
        </table:table-row>
        <table:table-row table:style-name="ro29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INV PERMAN</text:p>
          </table:table-cell>
          <table:table-cell table:style-name="ce17" office:value-type="string" calcext:value-type="string" table:number-columns-spanned="1" table:number-rows-spanned="2">
            <text:p>OUTROS MATERIAIS PERMANENTES E EQUIPAMENTOS</text:p>
          </table:table-cell>
          <table:table-cell table:style-name="ce20" office:value-type="string" calcext:value-type="string">
            <text:p>44.90.52.24 - EQUIPAMENTO DE PROTEÇÃO, SEGURANÇA E SOCORRO</text:p>
          </table:table-cell>
          <table:table-cell table:style-name="ce18" office:value-type="string" calcext:value-type="string">
            <text:p>44.90.52.24.0277 - COLETE A PROVA DE BALAS</text:p>
          </table:table-cell>
          <table:table-cell table:style-name="ce23" office:value-type="float" office:value="7198" calcext:value-type="float">
            <text:p><text:s/>7.19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198" calcext:value-type="float">
            <text:p><text:s/>7.19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198" calcext:value-type="float">
            <text:p><text:s/>7.198,00 </text:p>
          </table:table-cell>
          <table:table-cell table:style-name="ce23"/>
          <table:table-cell table:style-name="ce23" table:formula="of:=[.G116]+[.L116]" office:value-type="float" office:value="7198" calcext:value-type="float">
            <text:p><text:s/>7.198,00 </text:p>
          </table:table-cell>
          <table:table-cell table:style-name="ce23"/>
          <table:table-cell table:style-name="ce23" table:formula="of:=[.M116]+[.N116]" office:value-type="float" office:value="7198" calcext:value-type="float">
            <text:p><text:s/>7.198,00 </text:p>
          </table:table-cell>
          <table:table-cell table:number-columns-repeated="4"/>
        </table:table-row>
        <table:table-row table:style-name="ro2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34 - MÁQUINAS, UTENSÍLIOS E EQUIPAMENTOS DIVERSOS</text:p>
          </table:table-cell>
          <table:table-cell table:style-name="ce18" office:value-type="string" calcext:value-type="string">
            <text:p>44.90.52.34.0015 - MÁQUINAS, UTENSÍLIOS E EQUIPAMENTOS DIVERSOS </text:p>
          </table:table-cell>
          <table:table-cell table:style-name="ce23" office:value-type="float" office:value="11142" calcext:value-type="float">
            <text:p><text:s/>11.14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142" calcext:value-type="float">
            <text:p><text:s/>11.14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142" calcext:value-type="float">
            <text:p><text:s/>11.142,00 </text:p>
          </table:table-cell>
          <table:table-cell table:style-name="ce23"/>
          <table:table-cell table:style-name="ce23" table:formula="of:=[.G117]+[.L117]" office:value-type="float" office:value="11142" calcext:value-type="float">
            <text:p><text:s/>11.142,00 </text:p>
          </table:table-cell>
          <table:table-cell table:style-name="ce23"/>
          <table:table-cell table:style-name="ce23" table:formula="of:=[.M117]+[.N117]" office:value-type="float" office:value="11142" calcext:value-type="float">
            <text:p><text:s/>11.142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16:.O117])" office:value-type="float" office:value="18340" calcext:value-type="float">
            <text:p><text:s/>18.34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IEF VIGELE</text:p>
          </table:table-cell>
          <table:table-cell table:style-name="ce17" office:value-type="string" calcext:value-type="string" table:number-columns-spanned="1" table:number-rows-spanned="2">
            <text:p>VIGILÂNCIA ELETRÔNICA</text:p>
          </table:table-cell>
          <table:table-cell table:style-name="ce20" office:value-type="string" calcext:value-type="string">
            <text:p>33.90.39.17 - MANUTENÇÃO E CONSERVAÇÃO DE MÁQUINAS E EQUIPAMENTOS</text:p>
          </table:table-cell>
          <table:table-cell table:style-name="ce18" office:value-type="string" calcext:value-type="string">
            <text:p>33.90.39.17.0561 - MANUTENÇÃO DE SISTEMA DE CFTV E DE CONTROLE DE ACESSO</text:p>
          </table:table-cell>
          <table:table-cell table:style-name="ce23" office:value-type="float" office:value="83823" calcext:value-type="float">
            <text:p><text:s/>83.8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3823" calcext:value-type="float">
            <text:p><text:s/>83.82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3823" calcext:value-type="float">
            <text:p><text:s/>83.823,00 </text:p>
          </table:table-cell>
          <table:table-cell table:style-name="ce23"/>
          <table:table-cell table:style-name="ce23" table:formula="of:=[.G119]+[.L119]" office:value-type="float" office:value="83823" calcext:value-type="float">
            <text:p><text:s/>83.823,00 </text:p>
          </table:table-cell>
          <table:table-cell table:style-name="ce23"/>
          <table:table-cell table:style-name="ce23" table:formula="of:=[.M119]+[.N119]" office:value-type="float" office:value="83823" calcext:value-type="float">
            <text:p><text:s/>83.823,00 </text:p>
          </table:table-cell>
          <table:table-cell table:number-columns-repeated="4"/>
        </table:table-row>
        <table:table-row table:style-name="ro13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77 - VIGILÂNCIA OSTENSIVA/MONITORADA/RASTREAMENTO</text:p>
          </table:table-cell>
          <table:table-cell table:style-name="ce18" office:value-type="string" calcext:value-type="string">
            <text:p>33.90.39.77.0037 - VIGILÂNCIA OSTENSIVA/MONITORADA/RASTREAMENTO</text:p>
          </table:table-cell>
          <table:table-cell table:style-name="ce23" office:value-type="float" office:value="37820" calcext:value-type="float">
            <text:p><text:s/>37.8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7820" calcext:value-type="float">
            <text:p><text:s/>37.8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7820" calcext:value-type="float">
            <text:p><text:s/>37.820,00 </text:p>
          </table:table-cell>
          <table:table-cell table:style-name="ce23"/>
          <table:table-cell table:style-name="ce23" table:formula="of:=[.G120]+[.L120]" office:value-type="float" office:value="37820" calcext:value-type="float">
            <text:p><text:s/>37.820,00 </text:p>
          </table:table-cell>
          <table:table-cell table:style-name="ce23"/>
          <table:table-cell table:style-name="ce23" table:formula="of:=[.M120]+[.N120]" office:value-type="float" office:value="37820" calcext:value-type="float">
            <text:p><text:s/>37.82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VIGILÂNCIA ELETRÔNICA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19:.O120])" office:value-type="float" office:value="121643" calcext:value-type="float">
            <text:p><text:s/>121.643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IEF VIGOST</text:p>
          </table:table-cell>
          <table:table-cell table:style-name="ce18" office:value-type="string" calcext:value-type="string">
            <text:p>VIGILÂNCIA OSTENSIVA</text:p>
          </table:table-cell>
          <table:table-cell table:style-name="ce20" office:value-type="string" calcext:value-type="string">
            <text:p>33.90.37.03 - VIGILÂNCIA OSTENSIVA</text:p>
          </table:table-cell>
          <table:table-cell table:style-name="ce18" office:value-type="string" calcext:value-type="string">
            <text:p>33.90.37.03.0003 - VIGILÂNCIA OSTENSIVA</text:p>
          </table:table-cell>
          <table:table-cell table:style-name="ce23" office:value-type="float" office:value="1887696" calcext:value-type="float">
            <text:p><text:s/>1.887.6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87696" calcext:value-type="float">
            <text:p><text:s/>1.887.6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87696" calcext:value-type="float">
            <text:p><text:s/>1.887.696,00 </text:p>
          </table:table-cell>
          <table:table-cell table:style-name="ce23" table:formula="of:=[.M122]-[.G122]" office:value-type="float" office:value="-26147" calcext:value-type="float">
            <text:p>-26.147,00 </text:p>
          </table:table-cell>
          <table:table-cell table:style-name="ce23" office:value-type="float" office:value="1861549" calcext:value-type="float">
            <text:p><text:s/>1.861.549,00 </text:p>
          </table:table-cell>
          <table:table-cell table:style-name="ce23"/>
          <table:table-cell table:style-name="ce23" table:formula="of:=[.M122]+[.N122]" office:value-type="float" office:value="1861549" calcext:value-type="float">
            <text:p><text:s/>1.861.549,00 </text:p>
          </table:table-cell>
          <table:table-cell table:style-name="ce46" office:value-type="string" calcext:value-type="string">
            <text:p>Cont. atual=142.547/mês</text:p>
          </table:table-cell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VIGILÂNCIA OSTENSIVA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22]" office:value-type="float" office:value="1861549" calcext:value-type="float">
            <text:p><text:s/>1.861.549,00 </text:p>
          </table:table-cell>
          <table:table-cell table:style-name="ce46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NIS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13]+[.O115]+[.O118]+[.O121]+[.O123]" office:value-type="float" office:value="2032611" calcext:value-type="float">
            <text:p><text:s/>2.032.611,00 </text:p>
          </table:table-cell>
          <table:table-cell table:style-name="ce46"/>
          <table:table-cell table:number-columns-repeated="3"/>
        </table:table-row>
        <table:table-row table:style-name="ro26">
          <table:table-cell table:style-name="ce5" office:value-type="string" calcext:value-type="string" table:number-columns-spanned="1" table:number-rows-spanned="2">
            <text:p>NSI</text:p>
          </table:table-cell>
          <table:table-cell table:style-name="ce7" office:value-type="string" calcext:value-type="string" table:number-columns-spanned="1" table:number-rows-spanned="2">
            <text:p>JULGAMENTO DE CAUSAS E GESTÃO ADMINIST. NA JE</text:p>
          </table:table-cell>
          <table:table-cell table:style-name="ce5" office:value-type="string" calcext:value-type="string">
            <text:p>ADM EVENTO</text:p>
          </table:table-cell>
          <table:table-cell table:style-name="ce18" office:value-type="string" calcext:value-type="string">
            <text:p>EVENTOS</text:p>
          </table:table-cell>
          <table:table-cell table:style-name="ce20" office:value-type="string" calcext:value-type="string">
            <text:p>33.90.39.05 - SERVIÇOS TÉCNICOS PROFISSIONAIS</text:p>
          </table:table-cell>
          <table:table-cell table:style-name="ce18" office:value-type="string" calcext:value-type="string">
            <text:p>33.90.39.05.0140 - PALESTRANTE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/>
          <table:table-cell table:style-name="ce23" table:formula="of:=[.G125]+[.L125]" office:value-type="float" office:value="12000" calcext:value-type="float">
            <text:p><text:s/>12.000,00 </text:p>
          </table:table-cell>
          <table:table-cell table:style-name="ce23"/>
          <table:table-cell table:style-name="ce23" table:formula="of:=[.M125]+[.N125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30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V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25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NSI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26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9">
          <table:table-cell table:style-name="ce5" office:value-type="string" calcext:value-type="string" table:number-columns-spanned="1" table:number-rows-spanned="11">
            <text:p>NTI</text:p>
          </table:table-cell>
          <table:table-cell table:style-name="ce7" office:value-type="string" calcext:value-type="string" table:number-columns-spanned="1" table:number-rows-spanned="11">
            <text:p>JULGAMENTO DE CAUSAS E GESTÃO ADMINIST. NA JE</text:p>
          </table:table-cell>
          <table:table-cell table:style-name="ce5" office:value-type="string" calcext:value-type="string">
            <text:p>ADM APOIO</text:p>
          </table:table-cell>
          <table:table-cell table:style-name="ce18" office:value-type="string" calcext:value-type="string">
            <text:p>APOIO ADMINISTRATIVO, TÉCNICO E OPERACIONAL</text:p>
          </table:table-cell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14 - MOTORISTA</text:p>
          </table:table-cell>
          <table:table-cell table:style-name="ce23" office:value-type="float" office:value="560904" calcext:value-type="float">
            <text:p><text:s/>560.90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904" calcext:value-type="float">
            <text:p><text:s/>560.90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904" calcext:value-type="float">
            <text:p><text:s/>560.904,00 </text:p>
          </table:table-cell>
          <table:table-cell table:style-name="ce23" table:formula="of:=[.M128]-[.G128]" office:value-type="float" office:value="-91146" calcext:value-type="float">
            <text:p>-91.146,00 </text:p>
          </table:table-cell>
          <table:table-cell table:style-name="ce23" office:value-type="float" office:value="469758" calcext:value-type="float">
            <text:p><text:s/>469.758,00 </text:p>
          </table:table-cell>
          <table:table-cell table:style-name="ce23" table:formula="of:=[.O128]-[.M128]" office:value-type="float" office:value="69510" calcext:value-type="float">
            <text:p><text:s/>69.510,00 </text:p>
          </table:table-cell>
          <table:table-cell table:style-name="ce23" table:formula="of:=44939*12" office:value-type="float" office:value="539268" calcext:value-type="float">
            <text:p><text:s/>539.268,00 </text:p>
          </table:table-cell>
          <table:table-cell table:style-name="ce47" office:value-type="string" calcext:value-type="string">
            <text:p>Cont.atual: 36.654/mês + 4,32% + diarias=55.076 + HE=21.521 + Unif.=3.819</text:p>
          </table:table-cell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28]" office:value-type="float" office:value="539268" calcext:value-type="float">
            <text:p><text:s/>539.268,00 </text:p>
          </table:table-cell>
          <table:table-cell table:style-name="ce47"/>
          <table:table-cell table:number-columns-repeated="3"/>
        </table:table-row>
        <table:table-row table:style-name="ro19">
          <table:covered-table-cell table:style-name="ce5"/>
          <table:covered-table-cell table:style-name="ce7"/>
          <table:table-cell table:style-name="ce5" office:value-type="string" calcext:value-type="string">
            <text:p>ADM LOCVEI</text:p>
          </table:table-cell>
          <table:table-cell table:style-name="ce18" office:value-type="string" calcext:value-type="string">
            <text:p>LOCAÇÃO DE VEÍCULOS</text:p>
          </table:table-cell>
          <table:table-cell table:style-name="ce20" office:value-type="string" calcext:value-type="string">
            <text:p>33.90.33.03 - LOCAÇÃO DE MEIOS DE TRANSPORTE</text:p>
          </table:table-cell>
          <table:table-cell table:style-name="ce18" office:value-type="string" calcext:value-type="string">
            <text:p>33.90.33.03.0003 - LOCAÇÃO DE MEIOS DE TRANSPORTE</text:p>
          </table:table-cell>
          <table:table-cell table:style-name="ce23" office:value-type="float" office:value="825132" calcext:value-type="float">
            <text:p><text:s/>825.13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25132" calcext:value-type="float">
            <text:p><text:s/>825.13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25132" calcext:value-type="float">
            <text:p><text:s/>825.132,00 </text:p>
          </table:table-cell>
          <table:table-cell table:style-name="ce23"/>
          <table:table-cell table:style-name="ce23" table:formula="of:=[.G130]+[.L130]" office:value-type="float" office:value="825132" calcext:value-type="float">
            <text:p><text:s/>825.132,00 </text:p>
          </table:table-cell>
          <table:table-cell table:style-name="ce23"/>
          <table:table-cell table:style-name="ce23" table:formula="of:=[.M130]+[.N130]" office:value-type="float" office:value="825132" calcext:value-type="float">
            <text:p><text:s/>825.132,00 </text:p>
          </table:table-cell>
          <table:table-cell office:value-type="string" calcext:value-type="string">
            <text:p>68.621/mês p/ 11 veíc.</text:p>
          </table:table-cell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OCAÇÃO DE VEÍCUL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30]" office:value-type="float" office:value="825132" calcext:value-type="float">
            <text:p><text:s/>825.132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ADM MANVEI</text:p>
          </table:table-cell>
          <table:table-cell table:style-name="ce17" office:value-type="string" calcext:value-type="string" table:number-columns-spanned="1" table:number-rows-spanned="2">
            <text:p>MANUTENÇÃO E LEGALIZAÇÃO DE VEÍCULOS</text:p>
          </table:table-cell>
          <table:table-cell table:style-name="ce20" office:value-type="string" calcext:value-type="string">
            <text:p>33.90.30.39 - MATERIAL PARA MANUTENÇÃO DE VEÍCULOS</text:p>
          </table:table-cell>
          <table:table-cell table:style-name="ce18" office:value-type="string" calcext:value-type="string">
            <text:p>33.90.30.39.0020 - MATERIAL PARA MANUTENÇÃO DE VEÍCULOS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3"/>
          <table:table-cell table:style-name="ce23" table:formula="of:=[.G132]+[.L132]" office:value-type="float" office:value="75000" calcext:value-type="float">
            <text:p><text:s/>75.000,00 </text:p>
          </table:table-cell>
          <table:table-cell table:style-name="ce23"/>
          <table:table-cell table:style-name="ce23" table:formula="of:=[.M132]+[.N132]" office:value-type="float" office:value="75000" calcext:value-type="float">
            <text:p><text:s/>75.00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9 - MANUTENÇÃO E CONSERVAÇÃO DE VEÍCULOS</text:p>
          </table:table-cell>
          <table:table-cell table:style-name="ce18" office:value-type="string" calcext:value-type="string">
            <text:p>33.90.39.19.0012 - MANUTENÇÃO E CONSERVAÇÃO DE VEÍCULOS</text:p>
          </table:table-cell>
          <table:table-cell table:style-name="ce23" office:value-type="float" office:value="14000" calcext:value-type="float">
            <text:p><text:s/>1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000" calcext:value-type="float">
            <text:p><text:s/>1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000" calcext:value-type="float">
            <text:p><text:s/>14.000,00 </text:p>
          </table:table-cell>
          <table:table-cell table:style-name="ce23"/>
          <table:table-cell table:style-name="ce23" table:formula="of:=[.G133]+[.L133]" office:value-type="float" office:value="14000" calcext:value-type="float">
            <text:p><text:s/>14.000,00 </text:p>
          </table:table-cell>
          <table:table-cell table:style-name="ce23"/>
          <table:table-cell table:style-name="ce23" table:formula="of:=[.M133]+[.N133]" office:value-type="float" office:value="14000" calcext:value-type="float">
            <text:p><text:s/>14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E LEGALIZAÇÃO DE VEÍCUL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32:.O133])" office:value-type="float" office:value="89000" calcext:value-type="float">
            <text:p><text:s/>89.000,00 </text:p>
          </table:table-cell>
          <table:table-cell table:number-columns-repeated="4"/>
        </table:table-row>
        <table:table-row table:style-name="ro13">
          <table:covered-table-cell table:style-name="ce5"/>
          <table:covered-table-cell table:style-name="ce7"/>
          <table:table-cell table:style-name="ce5" office:value-type="string" calcext:value-type="string">
            <text:p>ADM MATAUX</text:p>
          </table:table-cell>
          <table:table-cell table:style-name="ce18" office:value-type="string" calcext:value-type="string">
            <text:p>MATERIAIS DE CONSUMO PARA SERVIÇOS AUXILIARES</text:p>
          </table:table-cell>
          <table:table-cell table:style-name="ce20" office:value-type="string" calcext:value-type="string">
            <text:p>33.90.30.01 - COMBUSTÍVEIS E LUBRIFICANTES AUTOMOTIVOS</text:p>
          </table:table-cell>
          <table:table-cell table:style-name="ce18" office:value-type="string" calcext:value-type="string">
            <text:p>33.90.30.01.0137 - COMBUSTÍVEL</text:p>
          </table:table-cell>
          <table:table-cell table:style-name="ce23" office:value-type="float" office:value="165135" calcext:value-type="float">
            <text:p><text:s/>165.13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5135" calcext:value-type="float">
            <text:p><text:s/>165.13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5135" calcext:value-type="float">
            <text:p><text:s/>165.135,00 </text:p>
          </table:table-cell>
          <table:table-cell table:style-name="ce23"/>
          <table:table-cell table:style-name="ce23" table:formula="of:=[.G135]+[.L135]" office:value-type="float" office:value="165135" calcext:value-type="float">
            <text:p><text:s/>165.135,00 </text:p>
          </table:table-cell>
          <table:table-cell table:style-name="ce23"/>
          <table:table-cell table:style-name="ce23" table:formula="of:=[.M135]+[.N135]" office:value-type="float" office:value="165135" calcext:value-type="float">
            <text:p><text:s/>165.135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35]" office:value-type="float" office:value="165135" calcext:value-type="float">
            <text:p><text:s/>165.135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table-cell table:style-name="ce5" office:value-type="string" calcext:value-type="string">
            <text:p>ADM SEGURO</text:p>
          </table:table-cell>
          <table:table-cell table:style-name="ce18" office:value-type="string" calcext:value-type="string">
            <text:p>SEGUROS</text:p>
          </table:table-cell>
          <table:table-cell table:style-name="ce20" office:value-type="string" calcext:value-type="string">
            <text:p>33.90.39.69 - SEGUROS EM GERAL</text:p>
          </table:table-cell>
          <table:table-cell table:style-name="ce18" office:value-type="string" calcext:value-type="string">
            <text:p>33.90.39.69.0066 - SEGURO GERAL DE VEÍCULOS</text:p>
          </table:table-cell>
          <table:table-cell table:style-name="ce23" office:value-type="float" office:value="22659" calcext:value-type="float">
            <text:p><text:s/>22.65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2659" calcext:value-type="float">
            <text:p><text:s/>22.65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2659" calcext:value-type="float">
            <text:p><text:s/>22.659,00 </text:p>
          </table:table-cell>
          <table:table-cell table:style-name="ce23"/>
          <table:table-cell table:style-name="ce23" table:formula="of:=[.G137]+[.L137]" office:value-type="float" office:value="22659" calcext:value-type="float">
            <text:p><text:s/>22.659,00 </text:p>
          </table:table-cell>
          <table:table-cell table:style-name="ce23"/>
          <table:table-cell table:style-name="ce23" table:formula="of:=[.M137]+[.N137]" office:value-type="float" office:value="22659" calcext:value-type="float">
            <text:p><text:s/>22.659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SEGU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37]" office:value-type="float" office:value="22659" calcext:value-type="float">
            <text:p><text:s/>22.659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NTI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29]+[.O131]+[.O134]+[.O136]+[.O138]" office:value-type="float" office:value="1641194" calcext:value-type="float">
            <text:p><text:s/>1.641.194,00 </text:p>
          </table:table-cell>
          <table:table-cell table:style-name="ce46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1" table:number-rows-spanned="6">
            <text:p>SEACO</text:p>
          </table:table-cell>
          <table:table-cell table:style-name="ce7" office:value-type="string" calcext:value-type="string" table:number-columns-spanned="1" table:number-rows-spanned="6">
            <text:p>JULGAMENTO DE CAUSAS E GESTÃO ADMINIST. NA JE</text:p>
          </table:table-cell>
          <table:table-cell table:style-name="ce5" office:value-type="string" calcext:value-type="string">
            <text:p>ADM APOIO</text:p>
          </table:table-cell>
          <table:table-cell table:style-name="ce18" office:value-type="string" calcext:value-type="string">
            <text:p>APOIO ADMINISTRATIVO, TÉCNICO E OPERACIONAL</text:p>
          </table:table-cell>
          <table:table-cell table:style-name="ce20" office:value-type="string" calcext:value-type="string">
            <text:p>33.90.36.35 - SERVIÇOS DE APOIO ADMINISTRATIVO, TÉCNICO E OPERACIONAL</text:p>
          </table:table-cell>
          <table:table-cell table:style-name="ce18" office:value-type="string" calcext:value-type="string">
            <text:p>33.90.36.35.0025 - SERVIÇOS DE APOIO ADMINISTRATIVO, TÉCNICO E OPERACIONAL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" calcext:value-type="float">
            <text:p><text:s/>6.000,00 </text:p>
          </table:table-cell>
          <table:table-cell table:style-name="ce23"/>
          <table:table-cell table:style-name="ce23" table:formula="of:=[.G140]+[.L140]" office:value-type="float" office:value="6000" calcext:value-type="float">
            <text:p><text:s/>6.000,00 </text:p>
          </table:table-cell>
          <table:table-cell table:style-name="ce23"/>
          <table:table-cell table:style-name="ce23" table:formula="of:=[.M140]+[.N140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40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table-cell table:style-name="ce5" office:value-type="string" calcext:value-type="string">
            <text:p>ADM ASSINA</text:p>
          </table:table-cell>
          <table:table-cell table:style-name="ce18" office:value-type="string" calcext:value-type="string">
            <text:p>ASSINATURA DE PERIÓDICOS E ANUIDADES</text:p>
          </table:table-cell>
          <table:table-cell table:style-name="ce20" office:value-type="string" calcext:value-type="string">
            <text:p>33.90.39.01 - ASSINATURAS DE PERIÓDICOS E ANUIDADES</text:p>
          </table:table-cell>
          <table:table-cell table:style-name="ce18" office:value-type="string" calcext:value-type="string">
            <text:p>33.90.39.01.0001 - ASSINATURA DE PERIÓDICOS E ANUIDADES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000" calcext:value-type="float">
            <text:p><text:s/>9.000,00 </text:p>
          </table:table-cell>
          <table:table-cell table:style-name="ce23"/>
          <table:table-cell table:style-name="ce23" table:formula="of:=[.G142]+[.L142]" office:value-type="float" office:value="9000" calcext:value-type="float">
            <text:p><text:s/>9.000,00 </text:p>
          </table:table-cell>
          <table:table-cell table:style-name="ce23"/>
          <table:table-cell table:style-name="ce23" table:formula="of:=[.M142]+[.N142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SSINATURA DE PERIÓDICOS E ANUIDAD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42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table-cell table:style-name="ce5" office:value-type="string" calcext:value-type="string">
            <text:p>ADM MATAUX</text:p>
          </table:table-cell>
          <table:table-cell table:style-name="ce18" office:value-type="string" calcext:value-type="string">
            <text:p>MATERIAIS DE CONSUMO PARA SERVIÇOS AUXILIARES</text:p>
          </table:table-cell>
          <table:table-cell table:style-name="ce20" office:value-type="string" calcext:value-type="string">
            <text:p>33.90.30.19 - MATERIAL DE ACONDICIONAMENTO E EMBALAGEM</text:p>
          </table:table-cell>
          <table:table-cell table:style-name="ce18" office:value-type="string" calcext:value-type="string">
            <text:p>33.90.30.19.0009 - MATERIAL DE ACONDICIONAMENTO E EMBALAGEM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000" calcext:value-type="float">
            <text:p><text:s/>12.000,00 </text:p>
          </table:table-cell>
          <table:table-cell table:style-name="ce23"/>
          <table:table-cell table:style-name="ce23" table:formula="of:=[.G144]+[.L144]" office:value-type="float" office:value="12000" calcext:value-type="float">
            <text:p><text:s/>12.000,00 </text:p>
          </table:table-cell>
          <table:table-cell table:style-name="ce23"/>
          <table:table-cell table:style-name="ce23" table:formula="of:=[.M144]+[.N144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44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ACO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41]+[.O143]+[.O145]" office:value-type="float" office:value="27000" calcext:value-type="float">
            <text:p><text:s/>27.000,00 </text:p>
          </table:table-cell>
          <table:table-cell table:number-columns-repeated="4"/>
        </table:table-row>
        <table:table-row table:style-name="ro31">
          <table:table-cell table:style-name="ce5" office:value-type="string" calcext:value-type="string" table:number-columns-spanned="1" table:number-rows-spanned="13">
            <text:p>SEALM</text:p>
          </table:table-cell>
          <table:table-cell table:style-name="ce7" office:value-type="string" calcext:value-type="string" table:number-columns-spanned="1" table:number-rows-spanned="13">
            <text:p>JULGAMENTO DE CAUSAS E GESTÃO ADMINIST. NA JE</text:p>
          </table:table-cell>
          <table:table-cell table:style-name="ce5" office:value-type="string" calcext:value-type="string">
            <text:p>TIC MATCON</text:p>
          </table:table-cell>
          <table:table-cell table:style-name="ce18" office:value-type="string" calcext:value-type="string">
            <text:p>MATERIAIS DE CONSUMO DE TECNOLOGIA DA INFORMAÇÃO E COMUNICAÇÃO</text:p>
          </table:table-cell>
          <table:table-cell table:style-name="ce20" office:value-type="string" calcext:value-type="string">
            <text:p>33.90.30.17 - MATERIAL DE TIC (CONSUMO)</text:p>
          </table:table-cell>
          <table:table-cell table:style-name="ce18" office:value-type="string" calcext:value-type="string">
            <text:p>33.90.30.17.0034 - TONER PARA IMPRESSORA</text:p>
          </table:table-cell>
          <table:table-cell table:style-name="ce23" office:value-type="float" office:value="16303" calcext:value-type="float">
            <text:p><text:s/>16.3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303" calcext:value-type="float">
            <text:p><text:s/>16.3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303" calcext:value-type="float">
            <text:p><text:s/>16.303,00 </text:p>
          </table:table-cell>
          <table:table-cell table:style-name="ce23"/>
          <table:table-cell table:style-name="ce23" table:formula="of:=[.G147]+[.L147]" office:value-type="float" office:value="16303" calcext:value-type="float">
            <text:p><text:s/>16.303,00 </text:p>
          </table:table-cell>
          <table:table-cell table:style-name="ce23"/>
          <table:table-cell table:style-name="ce23" table:formula="of:=[.M147]+[.N147]" office:value-type="float" office:value="16303" calcext:value-type="float">
            <text:p><text:s/>16.303,00 </text:p>
          </table:table-cell>
          <table:table-cell table:style-name="ce43"/>
          <table:table-cell table:number-columns-repeated="3"/>
        </table:table-row>
        <table:table-row table:style-name="ro32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DE TECNOLOGIA DA INFORMAÇÃO E COMUNIC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47]" office:value-type="float" office:value="16303" calcext:value-type="float">
            <text:p><text:s/>16.303,00 </text:p>
          </table:table-cell>
          <table:table-cell table:style-name="ce43"/>
          <table:table-cell table:number-columns-repeated="3"/>
        </table:table-row>
        <table:table-row table:style-name="ro33">
          <table:covered-table-cell table:style-name="ce5"/>
          <table:covered-table-cell table:style-name="ce7"/>
          <table:table-cell table:style-name="ce5" office:value-type="string" calcext:value-type="string">
            <text:p>ADM MATMAN</text:p>
          </table:table-cell>
          <table:table-cell table:style-name="ce18" office:value-type="string" calcext:value-type="string">
            <text:p>MATERIAIS DE CONSUMO PARA MANUTENÇÕES DIVERSAS</text:p>
          </table:table-cell>
          <table:table-cell table:style-name="ce20" office:value-type="string" calcext:value-type="string">
            <text:p>33.90.30.28 - MATERIAL DE PROTEÇÃO E SEGURANÇA</text:p>
          </table:table-cell>
          <table:table-cell table:style-name="ce18" office:value-type="string" calcext:value-type="string">
            <text:p>33.90.30.28.0016 - MATERIAL DE PROTEÇÃO E SEGURANÇA</text:p>
          </table:table-cell>
          <table:table-cell table:style-name="ce23" office:value-type="float" office:value="4903" calcext:value-type="float">
            <text:p><text:s/>4.9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03" calcext:value-type="float">
            <text:p><text:s/>4.9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903" calcext:value-type="float">
            <text:p><text:s/>4.903,00 </text:p>
          </table:table-cell>
          <table:table-cell table:style-name="ce23"/>
          <table:table-cell table:style-name="ce23" table:formula="of:=[.G149]+[.L149]" office:value-type="float" office:value="4903" calcext:value-type="float">
            <text:p><text:s/>4.903,00 </text:p>
          </table:table-cell>
          <table:table-cell table:style-name="ce23"/>
          <table:table-cell table:style-name="ce23" table:formula="of:=[.M149]+[.N149]" office:value-type="float" office:value="4903" calcext:value-type="float">
            <text:p><text:s/>4.903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MANUTENÇÕES DIVERSA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49]" office:value-type="float" office:value="4903" calcext:value-type="float">
            <text:p><text:s/>4.903,00 </text:p>
          </table:table-cell>
          <table:table-cell table:style-name="ce43"/>
          <table:table-cell table:number-columns-repeated="3"/>
        </table:table-row>
        <table:table-row table:style-name="ro34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5">
            <text:p>ADM MATAUX</text:p>
          </table:table-cell>
          <table:table-cell table:style-name="ce17" office:value-type="string" calcext:value-type="string" table:number-columns-spanned="1" table:number-rows-spanned="5">
            <text:p>MATERIAIS DE CONSUMO PARA SERVIÇOS AUXILIARES</text:p>
          </table:table-cell>
          <table:table-cell table:style-name="ce20" office:value-type="string" calcext:value-type="string">
            <text:p>33.90.30.04 - GÁS E OUTROS MATERIAIS ENGARRAFADOS</text:p>
          </table:table-cell>
          <table:table-cell table:style-name="ce18" office:value-type="string" calcext:value-type="string">
            <text:p>33.90.30.04.0050 - GÁS DE COZINHA</text:p>
          </table:table-cell>
          <table:table-cell table:style-name="ce23" office:value-type="float" office:value="15018" calcext:value-type="float">
            <text:p><text:s/>15.01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18" calcext:value-type="float">
            <text:p><text:s/>15.01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18" calcext:value-type="float">
            <text:p><text:s/>15.018,00 </text:p>
          </table:table-cell>
          <table:table-cell table:style-name="ce23"/>
          <table:table-cell table:style-name="ce23" table:formula="of:=[.G151]+[.L151]" office:value-type="float" office:value="15018" calcext:value-type="float">
            <text:p><text:s/>15.018,00 </text:p>
          </table:table-cell>
          <table:table-cell table:style-name="ce23"/>
          <table:table-cell table:style-name="ce23" table:formula="of:=[.M151]+[.N151]" office:value-type="float" office:value="15018" calcext:value-type="float">
            <text:p><text:s/>15.018,00 </text:p>
          </table:table-cell>
          <table:table-cell table:style-name="ce43"/>
          <table:table-cell table:number-columns-repeated="3"/>
        </table:table-row>
        <table:table-row table:style-name="ro8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07 - GÊNEROS DE ALIMENTAÇÃO</text:p>
          </table:table-cell>
          <table:table-cell table:style-name="ce18" office:value-type="string" calcext:value-type="string">
            <text:p>33.90.30.07.0003 - GÊNEROS DE ALIMENTAÇÃO</text:p>
          </table:table-cell>
          <table:table-cell table:style-name="ce23" office:value-type="float" office:value="24740" calcext:value-type="float">
            <text:p><text:s/>24.7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740" calcext:value-type="float">
            <text:p><text:s/>24.7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740" calcext:value-type="float">
            <text:p><text:s/>24.740,00 </text:p>
          </table:table-cell>
          <table:table-cell table:style-name="ce23"/>
          <table:table-cell table:style-name="ce23" table:formula="of:=[.G152]+[.L152]" office:value-type="float" office:value="24740" calcext:value-type="float">
            <text:p><text:s/>24.740,00 </text:p>
          </table:table-cell>
          <table:table-cell table:style-name="ce23"/>
          <table:table-cell table:style-name="ce23" table:formula="of:=[.M152]+[.N152]" office:value-type="float" office:value="24740" calcext:value-type="float">
            <text:p><text:s/>24.740,00 </text:p>
          </table:table-cell>
          <table:table-cell table:style-name="ce43"/>
          <table:table-cell table:number-columns-repeated="3"/>
        </table:table-row>
        <table:table-row table:style-name="ro19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19 - MATERIAL DE ACONDICIONAMENTO E EMBALAGEM</text:p>
          </table:table-cell>
          <table:table-cell table:style-name="ce18" office:value-type="string" calcext:value-type="string">
            <text:p>33.90.30.19.0009 - MATERIAL DE ACONDICIONAMENTO E EMBALAGEM</text:p>
          </table:table-cell>
          <table:table-cell table:style-name="ce23" office:value-type="float" office:value="14148" calcext:value-type="float">
            <text:p><text:s/>14.1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148" calcext:value-type="float">
            <text:p><text:s/>14.1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148" calcext:value-type="float">
            <text:p><text:s/>14.148,00 </text:p>
          </table:table-cell>
          <table:table-cell table:style-name="ce23"/>
          <table:table-cell table:style-name="ce23" table:formula="of:=[.G153]+[.L153]" office:value-type="float" office:value="14148" calcext:value-type="float">
            <text:p><text:s/>14.148,00 </text:p>
          </table:table-cell>
          <table:table-cell table:style-name="ce23"/>
          <table:table-cell table:style-name="ce23" table:formula="of:=[.M153]+[.N153]" office:value-type="float" office:value="14148" calcext:value-type="float">
            <text:p><text:s/>14.148,00 </text:p>
          </table:table-cell>
          <table:table-cell table:style-name="ce43"/>
          <table:table-cell table:number-columns-repeated="3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21 - MATERIAL DE COPA E COZINHA</text:p>
          </table:table-cell>
          <table:table-cell table:style-name="ce18" office:value-type="string" calcext:value-type="string">
            <text:p>33.90.30.21.0010 - MATERIAL DE COPA E COZINHA</text:p>
          </table:table-cell>
          <table:table-cell table:style-name="ce23" office:value-type="float" office:value="12721" calcext:value-type="float">
            <text:p><text:s/>12.72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721" calcext:value-type="float">
            <text:p><text:s/>12.72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721" calcext:value-type="float">
            <text:p><text:s/>12.721,00 </text:p>
          </table:table-cell>
          <table:table-cell table:style-name="ce23"/>
          <table:table-cell table:style-name="ce23" table:formula="of:=[.G154]+[.L154]" office:value-type="float" office:value="12721" calcext:value-type="float">
            <text:p><text:s/>12.721,00 </text:p>
          </table:table-cell>
          <table:table-cell table:style-name="ce23"/>
          <table:table-cell table:style-name="ce23" table:formula="of:=[.M154]+[.N154]" office:value-type="float" office:value="12721" calcext:value-type="float">
            <text:p><text:s/>12.721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22 - MATERIAL DE LIMPEZA E PRODUTOS DE HIGIENIZAÇÃO</text:p>
          </table:table-cell>
          <table:table-cell table:style-name="ce18" office:value-type="string" calcext:value-type="string">
            <text:p>33.90.30.22.0011 - MATERIAL DE LIMPEZA E PRODUTOS DE HIGIENIZAÇÃO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G155]+[.L155]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M155]+[.N155]" office:value-type="float" office:value="20000" calcext:value-type="float">
            <text:p><text:s/>20.00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51:.O155])" office:value-type="float" office:value="86627" calcext:value-type="float">
            <text:p><text:s/>86.627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ADM MATEXP</text:p>
          </table:table-cell>
          <table:table-cell table:style-name="ce17" office:value-type="string" calcext:value-type="string" table:number-columns-spanned="1" table:number-rows-spanned="2">
            <text:p>MATERIAIS DE EXPEDIENTE</text:p>
          </table:table-cell>
          <table:table-cell table:style-name="ce20" office:value-type="string" calcext:value-type="string">
            <text:p>33.90.30.16 - MATERIAL DE EXPEDIENTE</text:p>
          </table:table-cell>
          <table:table-cell table:style-name="ce18" office:value-type="string" calcext:value-type="string">
            <text:p>33.90.30.16.0007 - MATERIAL DE EXPEDIENTE</text:p>
          </table:table-cell>
          <table:table-cell table:style-name="ce23" office:value-type="float" office:value="32648" calcext:value-type="float">
            <text:p><text:s/>32.6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2648" calcext:value-type="float">
            <text:p><text:s/>32.64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2648" calcext:value-type="float">
            <text:p><text:s/>32.648,00 </text:p>
          </table:table-cell>
          <table:table-cell table:style-name="ce23"/>
          <table:table-cell table:style-name="ce23" table:formula="of:=[.G157]+[.L157]" office:value-type="float" office:value="32648" calcext:value-type="float">
            <text:p><text:s/>32.648,00 </text:p>
          </table:table-cell>
          <table:table-cell table:style-name="ce23"/>
          <table:table-cell table:style-name="ce23" table:formula="of:=[.M157]+[.N157]" office:value-type="float" office:value="32648" calcext:value-type="float">
            <text:p><text:s/>32.648,00 </text:p>
          </table:table-cell>
          <table:table-cell table:style-name="ce43"/>
          <table:table-cell table:number-columns-repeated="3"/>
        </table:table-row>
        <table:table-row table:style-name="ro19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50 - BANDEIRAS, FLÂMULAS E INSÍGNIAS</text:p>
          </table:table-cell>
          <table:table-cell table:style-name="ce18" office:value-type="string" calcext:value-type="string">
            <text:p>33.90.30.50.0025 - BANDEIRAS, FLÂMULAS E INSÍGNIAS</text:p>
          </table:table-cell>
          <table:table-cell table:style-name="ce23" office:value-type="float" office:value="2177" calcext:value-type="float">
            <text:p><text:s/>2.17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177" calcext:value-type="float">
            <text:p><text:s/>2.17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177" calcext:value-type="float">
            <text:p><text:s/>2.177,00 </text:p>
          </table:table-cell>
          <table:table-cell table:style-name="ce23"/>
          <table:table-cell table:style-name="ce23" table:formula="of:=[.G158]+[.L158]" office:value-type="float" office:value="2177" calcext:value-type="float">
            <text:p><text:s/>2.177,00 </text:p>
          </table:table-cell>
          <table:table-cell table:style-name="ce23"/>
          <table:table-cell table:style-name="ce23" table:formula="of:=[.M158]+[.N158]" office:value-type="float" office:value="2177" calcext:value-type="float">
            <text:p><text:s/>2.177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EXPEDIENTE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57:.O158])" office:value-type="float" office:value="34825" calcext:value-type="float">
            <text:p><text:s/>34.825,00 </text:p>
          </table:table-cell>
          <table:table-cell table:style-name="ce43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SEALM Total</text:p>
          </table:table-cell>
          <table:covered-table-cell table:number-columns-repeated="5" table:style-name="ce6"/>
          <table:table-cell table:style-name="ce25" table:number-columns-repeated="8"/>
          <table:table-cell table:style-name="ce38" table:formula="of:=[.O148]+[.O150]+[.O156]+[.O159]" office:value-type="float" office:value="142658" calcext:value-type="float">
            <text:p><text:s/>142.658,00 </text:p>
          </table:table-cell>
          <table:table-cell table:style-name="ce43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1" table:number-rows-spanned="4">
            <text:p>SEDEA</text:p>
          </table:table-cell>
          <table:table-cell table:style-name="ce7" office:value-type="string" calcext:value-type="string" table:number-columns-spanned="1" table:number-rows-spanned="4">
            <text:p>JULGAMENTO DE CAUSAS E GESTÃO ADMINIST. NA JE</text:p>
          </table:table-cell>
          <table:table-cell table:style-name="ce5" office:value-type="string" calcext:value-type="string">
            <text:p>ADM APOIO</text:p>
          </table:table-cell>
          <table:table-cell table:style-name="ce18" office:value-type="string" calcext:value-type="string">
            <text:p>APOIO ADMINISTRATIVO, TÉCNICO E OPERACIONAL</text:p>
          </table:table-cell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09 - ARQUIVISTA</text:p>
          </table:table-cell>
          <table:table-cell table:style-name="ce23" office:value-type="float" office:value="164399" calcext:value-type="float">
            <text:p><text:s/>164.39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4399" calcext:value-type="float">
            <text:p><text:s/>164.39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4399" calcext:value-type="float">
            <text:p><text:s/>164.399,00 </text:p>
          </table:table-cell>
          <table:table-cell table:style-name="ce23"/>
          <table:table-cell table:style-name="ce23" table:formula="of:=[.G161]+[.L161]" office:value-type="float" office:value="164399" calcext:value-type="float">
            <text:p><text:s/>164.399,00 </text:p>
          </table:table-cell>
          <table:table-cell table:style-name="ce23"/>
          <table:table-cell table:style-name="ce23" table:formula="of:=[.M161]+[.N161]" office:value-type="float" office:value="164399" calcext:value-type="float">
            <text:p><text:s/>164.399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61]" office:value-type="float" office:value="164399" calcext:value-type="float">
            <text:p><text:s/>164.399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EVENTO</text:p>
          </table:table-cell>
          <table:table-cell table:style-name="ce18" office:value-type="string" calcext:value-type="string">
            <text:p>EVENTOS</text:p>
          </table:table-cell>
          <table:table-cell table:style-name="ce20" office:value-type="string" calcext:value-type="string">
            <text:p>33.90.39.05 - SERVIÇOS TÉCNICOS PROFISSIONAIS</text:p>
          </table:table-cell>
          <table:table-cell table:style-name="ce18" office:value-type="string" calcext:value-type="string">
            <text:p>33.90.39.05.0140 - PALESTRANTE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G163]+[.L163]" office:value-type="float" office:value="20000" calcext:value-type="float">
            <text:p><text:s/>20.000,00 </text:p>
          </table:table-cell>
          <table:table-cell table:style-name="ce23"/>
          <table:table-cell table:style-name="ce23" table:formula="of:=[.M163]+[.N163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V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63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DEA Total</text:p>
          </table:table-cell>
          <table:covered-table-cell table:number-columns-repeated="5" table:style-name="ce6"/>
          <table:table-cell table:style-name="ce25" table:number-columns-repeated="8"/>
          <table:table-cell table:style-name="ce25" table:formula="of:=[.O162]+[.O164]" office:value-type="float" office:value="184399" calcext:value-type="float">
            <text:p><text:s/>184.399,00 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 table:number-columns-spanned="1" table:number-rows-spanned="10">
            <text:p>SEDEC</text:p>
          </table:table-cell>
          <table:table-cell table:style-name="ce7" office:value-type="string" calcext:value-type="string" table:number-columns-spanned="1" table:number-rows-spanned="4">
            <text:p>CAPACITAÇÃO <text:s/>RH - PAC – TRE-SE</text:p>
          </table:table-cell>
          <table:table-cell table:style-name="ce5" office:value-type="string" calcext:value-type="string" table:number-columns-spanned="1" table:number-rows-spanned="3">
            <text:p>SE CAPPAC</text:p>
          </table:table-cell>
          <table:table-cell table:style-name="ce17" office:value-type="string" calcext:value-type="string" table:number-columns-spanned="1" table:number-rows-spanned="3">
            <text:p>CAPACITAÇÃO <text:s/>RH - PAC - TRE-SE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02 - DIÁRIAS NO PAÍS</text:p>
          </table:table-cell>
          <table:table-cell table:style-name="ce23" office:value-type="float" office:value="114540" calcext:value-type="float">
            <text:p><text:s/>114.5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540" calcext:value-type="float">
            <text:p><text:s/>114.5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540" calcext:value-type="float">
            <text:p><text:s/>114.540,00 </text:p>
          </table:table-cell>
          <table:table-cell table:style-name="ce20"/>
          <table:table-cell table:style-name="ce23" table:formula="of:=[.G166]+[.L166]" office:value-type="float" office:value="114540" calcext:value-type="float">
            <text:p><text:s/>114.540,00 </text:p>
          </table:table-cell>
          <table:table-cell table:style-name="ce23"/>
          <table:table-cell table:style-name="ce23" table:formula="of:=[.M166]+[.N166]" office:value-type="float" office:value="114540" calcext:value-type="float">
            <text:p><text:s/>114.540,00 </text:p>
          </table:table-cell>
          <table:table-cell table:style-name="ce48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17 - PASSAGENS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000" calcext:value-type="float">
            <text:p><text:s/>75.000,00 </text:p>
          </table:table-cell>
          <table:table-cell table:style-name="ce20"/>
          <table:table-cell table:style-name="ce23" table:formula="of:=[.G167]+[.L167]" office:value-type="float" office:value="75000" calcext:value-type="float">
            <text:p><text:s/>75.000,00 </text:p>
          </table:table-cell>
          <table:table-cell table:style-name="ce23"/>
          <table:table-cell table:style-name="ce23" table:formula="of:=[.M167]+[.N167]" office:value-type="float" office:value="75000" calcext:value-type="float">
            <text:p><text:s/>75.000,00 </text:p>
          </table:table-cell>
          <table:table-cell table:style-name="ce48"/>
          <table:table-cell table:number-columns-repeated="3"/>
        </table:table-row>
        <table:table-row table:style-name="ro1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8 - SERVIÇO DE SELEÇÃO E TREINAMENTO</text:p>
          </table:table-cell>
          <table:table-cell table:style-name="ce18" office:value-type="string" calcext:value-type="string">
            <text:p>33.90.39.48.0022 - SERVIÇO DE SELEÇÃO E TREINAMENTO</text:p>
          </table:table-cell>
          <table:table-cell table:style-name="ce23" office:value-type="float" office:value="240000" calcext:value-type="float">
            <text:p><text:s/>2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00" calcext:value-type="float">
            <text:p><text:s/>2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0000" calcext:value-type="float">
            <text:p><text:s/>240.000,00 </text:p>
          </table:table-cell>
          <table:table-cell table:style-name="ce20"/>
          <table:table-cell table:style-name="ce23" table:formula="of:=[.G168]+[.L168]" office:value-type="float" office:value="240000" calcext:value-type="float">
            <text:p><text:s/>240.000,00 </text:p>
          </table:table-cell>
          <table:table-cell table:style-name="ce23"/>
          <table:table-cell table:style-name="ce23" table:formula="of:=[.M168]+[.N168]" office:value-type="float" office:value="240000" calcext:value-type="float">
            <text:p><text:s/>240.000,00 </text:p>
          </table:table-cell>
          <table:table-cell table:style-name="ce48" office:value-type="string" calcext:value-type="string">
            <text:p>Capacitação PAC=R$429.540,00</text:p>
          </table:table-cell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CAPACITAÇÃO <text:s/>RH - PAC – TRE-SE Total</text:p>
          </table:table-cell>
          <table:covered-table-cell table:number-columns-repeated="3" table:style-name="ce14"/>
          <table:table-cell table:style-name="ce23" table:number-columns-repeated="5"/>
          <table:table-cell table:style-name="ce20"/>
          <table:table-cell table:style-name="ce23" table:number-columns-repeated="2"/>
          <table:table-cell table:style-name="ce37" table:formula="of:=SUM([.O166:.O168])" office:value-type="float" office:value="429540" calcext:value-type="float">
            <text:p><text:s/>429.540,00 </text:p>
          </table:table-cell>
          <table:table-cell table:style-name="ce48"/>
          <table:table-cell table:style-name="ce58"/>
          <table:table-cell table:number-columns-repeated="2"/>
        </table:table-row>
        <table:table-row table:style-name="ro6">
          <table:covered-table-cell table:style-name="ce5"/>
          <table:table-cell table:style-name="ce7" office:value-type="string" calcext:value-type="string" table:number-columns-spanned="1" table:number-rows-spanned="4">
            <text:p>CAPACITAÇÃO RH - TIC - TRE-SE</text:p>
          </table:table-cell>
          <table:table-cell table:style-name="ce5" office:value-type="string" calcext:value-type="string" table:number-columns-spanned="1" table:number-rows-spanned="3">
            <text:p>SE CAPTIC</text:p>
          </table:table-cell>
          <table:table-cell table:style-name="ce17" office:value-type="string" calcext:value-type="string" table:number-columns-spanned="1" table:number-rows-spanned="3">
            <text:p>CAPACITAÇÃO RH - TIC - TRE-SE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02 - DIÁRIAS NO PAÍS</text:p>
          </table:table-cell>
          <table:table-cell table:style-name="ce23" office:value-type="float" office:value="12981" calcext:value-type="float">
            <text:p><text:s/>12.98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981" calcext:value-type="float">
            <text:p><text:s/>12.98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981" calcext:value-type="float">
            <text:p><text:s/>12.981,00 </text:p>
          </table:table-cell>
          <table:table-cell table:style-name="ce20"/>
          <table:table-cell table:style-name="ce23" table:formula="of:=[.G170]+[.L170]" office:value-type="float" office:value="12981" calcext:value-type="float">
            <text:p><text:s/>12.981,00 </text:p>
          </table:table-cell>
          <table:table-cell table:style-name="ce23"/>
          <table:table-cell table:style-name="ce23" table:formula="of:=[.M170]+[.N170]" office:value-type="float" office:value="12981" calcext:value-type="float">
            <text:p><text:s/>12.981,00 </text:p>
          </table:table-cell>
          <table:table-cell table:style-name="ce48" office:value-type="string" calcext:value-type="string">
            <text:p>Capacitação TIC=R$72.981,00</text:p>
          </table:table-cell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3.01 - PASSAGENS PARA O PAÍS</text:p>
          </table:table-cell>
          <table:table-cell table:style-name="ce18" office:value-type="string" calcext:value-type="string">
            <text:p>33.90.33.01.0017 - PASSAGENS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" calcext:value-type="float">
            <text:p><text:s/>15.000,00 </text:p>
          </table:table-cell>
          <table:table-cell table:style-name="ce20"/>
          <table:table-cell table:style-name="ce23" table:formula="of:=[.G171]+[.L171]" office:value-type="float" office:value="15000" calcext:value-type="float">
            <text:p><text:s/>15.000,00 </text:p>
          </table:table-cell>
          <table:table-cell table:style-name="ce23"/>
          <table:table-cell table:style-name="ce23" table:formula="of:=[.M171]+[.N171]" office:value-type="float" office:value="15000" calcext:value-type="float">
            <text:p><text:s/>15.000,00 </text:p>
          </table:table-cell>
          <table:table-cell table:style-name="ce48"/>
          <table:table-cell table:number-columns-repeated="3"/>
        </table:table-row>
        <table:table-row table:style-name="ro8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8 - SERVIÇO DE SELEÇÃO E TREINAMENTO</text:p>
          </table:table-cell>
          <table:table-cell table:style-name="ce18" office:value-type="string" calcext:value-type="string">
            <text:p>33.90.39.48.0022 - SERVIÇO DE SELEÇÃO E TREINAMENTO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0" calcext:value-type="float">
            <text:p><text:s/>45.000,00 </text:p>
          </table:table-cell>
          <table:table-cell table:style-name="ce20"/>
          <table:table-cell table:style-name="ce23" table:formula="of:=[.G172]+[.L172]" office:value-type="float" office:value="45000" calcext:value-type="float">
            <text:p><text:s/>45.000,00 </text:p>
          </table:table-cell>
          <table:table-cell table:style-name="ce23"/>
          <table:table-cell table:style-name="ce23" table:formula="of:=[.M172]+[.N172]" office:value-type="float" office:value="45000" calcext:value-type="float">
            <text:p><text:s/>45.000,00 </text:p>
          </table:table-cell>
          <table:table-cell table:style-name="ce48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<text:s/>CAPACITAÇÃO RH - TIC – TRE-SE Total</text:p>
          </table:table-cell>
          <table:covered-table-cell table:number-columns-repeated="3" table:style-name="ce14"/>
          <table:table-cell table:style-name="ce23" table:number-columns-repeated="5"/>
          <table:table-cell table:style-name="ce20"/>
          <table:table-cell table:style-name="ce23" table:number-columns-repeated="2"/>
          <table:table-cell table:style-name="ce37" table:formula="of:=SUM([.O170:.O172])" office:value-type="float" office:value="72981" calcext:value-type="float">
            <text:p><text:s/>72.981,00 </text:p>
          </table:table-cell>
          <table:table-cell table:style-name="ce48"/>
          <table:table-cell table:number-columns-repeated="3"/>
        </table:table-row>
        <table:table-row table:style-name="ro35">
          <table:covered-table-cell table:style-name="ce5"/>
          <table:table-cell table:style-name="ce7" office:value-type="string" calcext:value-type="string" table:number-columns-spanned="1" table:number-rows-spanned="2">
            <text:p>JULGAMENTO DE CAUSAS E GESTÃO ADMINIST. NA JE</text:p>
          </table:table-cell>
          <table:table-cell table:style-name="ce5" office:value-type="string" calcext:value-type="string">
            <text:p>ADM EVENTO</text:p>
          </table:table-cell>
          <table:table-cell table:style-name="ce18" office:value-type="string" calcext:value-type="string">
            <text:p>EVENTOS</text:p>
          </table:table-cell>
          <table:table-cell table:style-name="ce20" office:value-type="string" calcext:value-type="string">
            <text:p>33.90.39.41 - FORNECIMENTO DE ALIMENTAÇÃO</text:p>
          </table:table-cell>
          <table:table-cell table:style-name="ce18" office:value-type="string" calcext:value-type="string">
            <text:p>33.90.39.41.0114 - SERVIÇOS DE BUFFET</text:p>
          </table:table-cell>
          <table:table-cell table:style-name="ce23" office:value-type="float" office:value="41925" calcext:value-type="float">
            <text:p><text:s/>41.92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925" calcext:value-type="float">
            <text:p><text:s/>41.92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925" calcext:value-type="float">
            <text:p><text:s/>41.925,00 </text:p>
          </table:table-cell>
          <table:table-cell table:style-name="ce23"/>
          <table:table-cell table:style-name="ce23" table:formula="of:=[.G174]+[.L174]" office:value-type="float" office:value="41925" calcext:value-type="float">
            <text:p><text:s/>41.925,00 </text:p>
          </table:table-cell>
          <table:table-cell table:style-name="ce23"/>
          <table:table-cell table:style-name="ce23" table:formula="of:=[.M174]+[.N174]" office:value-type="float" office:value="41925" calcext:value-type="float">
            <text:p><text:s/>41.925,00 </text:p>
          </table:table-cell>
          <table:table-cell table:number-columns-repeated="4"/>
        </table:table-row>
        <table:table-row table:style-name="ro7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V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74]" office:value-type="float" office:value="41925" calcext:value-type="float">
            <text:p><text:s/>41.925,00 </text:p>
          </table:table-cell>
          <table:table-cell table:number-columns-repeated="4"/>
        </table:table-row>
        <table:table-row table:style-name="ro36">
          <table:table-cell table:style-name="ce6" office:value-type="string" calcext:value-type="string" table:number-columns-spanned="6" table:number-rows-spanned="1">
            <text:p>SEDEC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69]+[.O173]+[.O175]" office:value-type="float" office:value="544446" calcext:value-type="float">
            <text:p><text:s/>544.446,00 </text:p>
          </table:table-cell>
          <table:table-cell table:number-columns-repeated="4"/>
        </table:table-row>
        <table:table-row table:style-name="ro20">
          <table:table-cell table:style-name="ce5" office:value-type="string" calcext:value-type="string" table:number-columns-spanned="1" table:number-rows-spanned="5">
            <text:p>SEENG</text:p>
          </table:table-cell>
          <table:table-cell table:style-name="ce7" office:value-type="string" calcext:value-type="string" table:number-columns-spanned="1" table:number-rows-spanned="5">
            <text:p>JULGAMENTO DE CAUSAS E GESTÃO ADMINIST. NA JE</text:p>
          </table:table-cell>
          <table:table-cell table:style-name="ce5" office:value-type="string" calcext:value-type="string" table:number-columns-spanned="1" table:number-rows-spanned="2">
            <text:p>IEF MANPRE</text:p>
          </table:table-cell>
          <table:table-cell table:style-name="ce17" office:value-type="string" calcext:value-type="string" table:number-columns-spanned="1" table:number-rows-spanned="2">
            <text:p>MANUTENÇÃO PREDIAL</text:p>
          </table:table-cell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009 - MANUTENÇÃO E CONSERVAÇÃO DE BENS IMÓVEIS </text:p>
          </table:table-cell>
          <table:table-cell table:style-name="ce23" office:value-type="float" office:value="800000" calcext:value-type="float">
            <text:p><text:s/>80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00" calcext:value-type="float">
            <text:p><text:s/>80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0000" calcext:value-type="float">
            <text:p><text:s/>800.000,00 </text:p>
          </table:table-cell>
          <table:table-cell table:style-name="ce23"/>
          <table:table-cell table:style-name="ce23" table:formula="of:=[.G177]+[.L177]" office:value-type="float" office:value="800000" calcext:value-type="float">
            <text:p><text:s/>800.000,00 </text:p>
          </table:table-cell>
          <table:table-cell table:style-name="ce23"/>
          <table:table-cell table:style-name="ce23" table:formula="of:=[.M177]+[.N177]" office:value-type="float" office:value="800000" calcext:value-type="float">
            <text:p><text:s/>800.000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295 - MANUTENÇÃO E REPARO DAS INSTALAÇÕES ELÉTRICAS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0000" calcext:value-type="float">
            <text:p><text:s/>150.000,00 </text:p>
          </table:table-cell>
          <table:table-cell table:style-name="ce23"/>
          <table:table-cell table:style-name="ce23" table:formula="of:=[.G178]+[.L178]" office:value-type="float" office:value="150000" calcext:value-type="float">
            <text:p><text:s/>150.000,00 </text:p>
          </table:table-cell>
          <table:table-cell table:style-name="ce23"/>
          <table:table-cell table:style-name="ce23" table:formula="of:=[.M178]+[.N178]" office:value-type="float" office:value="150000" calcext:value-type="float">
            <text:p><text:s/>150.000,00 </text:p>
          </table:table-cell>
          <table:table-cell table:style-name="ce49" office:value-type="string" calcext:value-type="string" table:number-columns-spanned="1" table:number-rows-spanned="3">
            <text:p>Reforma Dép. Urnas=R$400.000,00</text:p>
          </table:table-cell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PREDI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77:.O178])" office:value-type="float" office:value="950000" calcext:value-type="float">
            <text:p><text:s/>950.000,00 </text:p>
          </table:table-cell>
          <table:covered-table-cell table:style-name="ce49"/>
          <table:table-cell table:style-name="ce58"/>
          <table:table-cell table:number-columns-repeated="2"/>
        </table:table-row>
        <table:table-row table:style-name="ro37">
          <table:covered-table-cell table:style-name="ce5"/>
          <table:covered-table-cell table:style-name="ce7"/>
          <table:table-cell table:style-name="ce5" office:value-type="string" calcext:value-type="string">
            <text:p>INV PERMAN</text:p>
          </table:table-cell>
          <table:table-cell table:style-name="ce18" office:value-type="string" calcext:value-type="string">
            <text:p>OUTROS MATERIAIS PERMANENTES E EQUIPAMENTOS</text:p>
          </table:table-cell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44 - AR-CONDICIONADO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0000" calcext:value-type="float">
            <text:p><text:s/>250.000,00 </text:p>
          </table:table-cell>
          <table:table-cell table:style-name="ce23"/>
          <table:table-cell table:style-name="ce23" table:formula="of:=[.G180]+[.L180]" office:value-type="float" office:value="250000" calcext:value-type="float">
            <text:p><text:s/>250.000,00 </text:p>
          </table:table-cell>
          <table:table-cell table:style-name="ce23"/>
          <table:table-cell table:style-name="ce23" table:formula="of:=[.M180]+[.N180]" office:value-type="float" office:value="250000" calcext:value-type="float">
            <text:p><text:s/>250.000,00 </text:p>
          </table:table-cell>
          <table:covered-table-cell table:style-name="ce49"/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80]" office:value-type="float" office:value="250000" calcext:value-type="float">
            <text:p><text:s/>250.000,00 </text:p>
          </table:table-cell>
          <table:table-cell table:style-name="ce49"/>
          <table:table-cell table:style-name="ce58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6" table:number-rows-spanned="1">
            <text:p>SEENG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79]+[.O181]" office:value-type="float" office:value="1200000" calcext:value-type="float">
            <text:p><text:s/>1.200.000,00 </text:p>
          </table:table-cell>
          <table:table-cell table:style-name="ce49"/>
          <table:table-cell table:style-name="ce58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8">
            <text:p>SEGED</text:p>
          </table:table-cell>
          <table:table-cell table:style-name="ce7" office:value-type="string" calcext:value-type="string" table:number-columns-spanned="1" table:number-rows-spanned="8">
            <text:p>JULGAMENTO DE CAUSAS E GESTÃO ADMINIST. NA JE</text:p>
          </table:table-cell>
          <table:table-cell table:style-name="ce5" office:value-type="string" calcext:value-type="string" table:number-columns-spanned="1" table:number-rows-spanned="3">
            <text:p>ADM ESTAGI</text:p>
          </table:table-cell>
          <table:table-cell table:style-name="ce17" office:value-type="string" calcext:value-type="string" table:number-columns-spanned="1" table:number-rows-spanned="3">
            <text:p>ESTAGIÁRIOS</text:p>
          </table:table-cell>
          <table:table-cell table:style-name="ce20" office:value-type="string" calcext:value-type="string">
            <text:p>33.90.36.07 - ESTAGIÁRIOS</text:p>
          </table:table-cell>
          <table:table-cell table:style-name="ce18" office:value-type="string" calcext:value-type="string">
            <text:p>33.90.36.07.0043 - BOLSAS PARA ESTÁGIO</text:p>
          </table:table-cell>
          <table:table-cell table:style-name="ce23" office:value-type="float" office:value="1183200" calcext:value-type="float">
            <text:p><text:s/>1.183.2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83200" calcext:value-type="float">
            <text:p><text:s/>1.183.2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83200" calcext:value-type="float">
            <text:p><text:s/>1.183.200,00 </text:p>
          </table:table-cell>
          <table:table-cell table:style-name="ce23" table:formula="of:=[.M183]-[.G183]" office:value-type="float" office:value="-157200" calcext:value-type="float">
            <text:p>-157.200,00 </text:p>
          </table:table-cell>
          <table:table-cell table:style-name="ce23" table:formula="of:=(62*950*12)+(38*700*12)" office:value-type="float" office:value="1026000" calcext:value-type="float">
            <text:p><text:s/>1.026.000,00 </text:p>
          </table:table-cell>
          <table:table-cell table:style-name="ce23"/>
          <table:table-cell table:style-name="ce23" table:formula="of:=[.M183]+[.N183]" office:value-type="float" office:value="1026000" calcext:value-type="float">
            <text:p><text:s/>1.026.000,00 </text:p>
          </table:table-cell>
          <table:table-cell table:style-name="ce50" office:value-type="string" calcext:value-type="string">
            <text:p>NS: 62est.x950/mês; NM:38est.x700/mês</text:p>
          </table:table-cell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25 - TAXA DE ADMINISTRAÇÃO</text:p>
          </table:table-cell>
          <table:table-cell table:style-name="ce18" office:value-type="string" calcext:value-type="string">
            <text:p>33.90.39.25.0055 - SERVIÇO DE AGENTE DE INTEGRAÇÃO DE ESTÁGIO</text:p>
          </table:table-cell>
          <table:table-cell table:style-name="ce23" office:value-type="float" office:value="31200" calcext:value-type="float">
            <text:p><text:s/>31.2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1200" calcext:value-type="float">
            <text:p><text:s/>31.2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1200" calcext:value-type="float">
            <text:p><text:s/>31.200,00 </text:p>
          </table:table-cell>
          <table:table-cell table:style-name="ce23"/>
          <table:table-cell table:style-name="ce23" table:formula="of:=[.G184]+[.L184]" office:value-type="float" office:value="31200" calcext:value-type="float">
            <text:p><text:s/>31.200,00 </text:p>
          </table:table-cell>
          <table:table-cell table:style-name="ce23"/>
          <table:table-cell table:style-name="ce23" table:formula="of:=[.M184]+[.N184]" office:value-type="float" office:value="31200" calcext:value-type="float">
            <text:p><text:s/>31.200,00 </text:p>
          </table:table-cell>
          <table:table-cell/>
          <table:table-cell table:style-name="ce58"/>
          <table:table-cell table:number-columns-repeated="2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9.03 - AUXÍLIO-TRANSPORTE ESTAGIÁRIOS</text:p>
          </table:table-cell>
          <table:table-cell table:style-name="ce18" office:value-type="string" calcext:value-type="string">
            <text:p>33.90.49.03.0001 - AUXÍLIO-TRANSPORTE ESTAGIÁRIOS</text:p>
          </table:table-cell>
          <table:table-cell table:style-name="ce23" office:value-type="float" office:value="264000" calcext:value-type="float">
            <text:p><text:s/>26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64000" calcext:value-type="float">
            <text:p><text:s/>264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64000" calcext:value-type="float">
            <text:p><text:s/>264.000,00 </text:p>
          </table:table-cell>
          <table:table-cell table:style-name="ce23"/>
          <table:table-cell table:style-name="ce23" table:formula="of:=[.G185]+[.L185]" office:value-type="float" office:value="264000" calcext:value-type="float">
            <text:p><text:s/>264.000,00 </text:p>
          </table:table-cell>
          <table:table-cell table:style-name="ce23"/>
          <table:table-cell table:style-name="ce23" table:formula="of:=[.M185]+[.N185]" office:value-type="float" office:value="264000" calcext:value-type="float">
            <text:p><text:s/>264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STAGIÁRI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83:.O185])" office:value-type="float" office:value="1321200" calcext:value-type="float">
            <text:p><text:s/>1.321.20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3">
            <text:p>ADM MATAUX</text:p>
          </table:table-cell>
          <table:table-cell table:style-name="ce17" office:value-type="string" calcext:value-type="string" table:number-columns-spanned="1" table:number-rows-spanned="3">
            <text:p>MATERIAIS DE CONSUMO PARA SERVIÇOS AUXILIARES</text:p>
          </table:table-cell>
          <table:table-cell table:style-name="ce20" office:value-type="string" calcext:value-type="string">
            <text:p>33.90.30.28 - MATERIAL DE PROTEÇÃO E SEGURANÇA</text:p>
          </table:table-cell>
          <table:table-cell table:style-name="ce18" office:value-type="string" calcext:value-type="string">
            <text:p>33.90.30.28.0016 - MATERIAL DE PROTEÇÃO E SEGURANÇA</text:p>
          </table:table-cell>
          <table:table-cell table:style-name="ce23" office:value-type="float" office:value="1800" calcext:value-type="float">
            <text:p><text:s/>1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00" calcext:value-type="float">
            <text:p><text:s/>1.8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00" calcext:value-type="float">
            <text:p><text:s/>1.800,00 </text:p>
          </table:table-cell>
          <table:table-cell table:style-name="ce23"/>
          <table:table-cell table:style-name="ce23" table:formula="of:=[.G187]+[.L187]" office:value-type="float" office:value="1800" calcext:value-type="float">
            <text:p><text:s/>1.800,00 </text:p>
          </table:table-cell>
          <table:table-cell table:style-name="ce23"/>
          <table:table-cell table:style-name="ce23" table:formula="of:=[.M187]+[.N187]" office:value-type="float" office:value="1800" calcext:value-type="float">
            <text:p><text:s/>1.800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59 - MATERIAL PARA DIVULGAÇÃO</text:p>
          </table:table-cell>
          <table:table-cell table:style-name="ce18" office:value-type="string" calcext:value-type="string">
            <text:p>33.90.30.59.0026 - MATERIAL PARA DIVULGAÇÃO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23"/>
          <table:table-cell table:style-name="ce23" table:formula="of:=[.G188]+[.L188]" office:value-type="float" office:value="2000" calcext:value-type="float">
            <text:p><text:s/>2.000,00 </text:p>
          </table:table-cell>
          <table:table-cell table:style-name="ce23"/>
          <table:table-cell table:style-name="ce23" table:formula="of:=[.M188]+[.N188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8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1 - FORNECIMENTO DE ALIMENTAÇÃO</text:p>
          </table:table-cell>
          <table:table-cell table:style-name="ce18" office:value-type="string" calcext:value-type="string">
            <text:p>33.90.39.41.0016 - FORNECIMENTO DE ALIMENTAÇÃO</text:p>
          </table:table-cell>
          <table:table-cell table:style-name="ce23" office:value-type="float" office:value="1705" calcext:value-type="float">
            <text:p><text:s/>1.70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05" calcext:value-type="float">
            <text:p><text:s/>1.70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05" calcext:value-type="float">
            <text:p><text:s/>1.705,00 </text:p>
          </table:table-cell>
          <table:table-cell table:style-name="ce23"/>
          <table:table-cell table:style-name="ce23" table:formula="of:=[.G189]+[.L189]" office:value-type="float" office:value="1705" calcext:value-type="float">
            <text:p><text:s/>1.705,00 </text:p>
          </table:table-cell>
          <table:table-cell table:style-name="ce23"/>
          <table:table-cell table:style-name="ce23" table:formula="of:=[.M189]+[.N189]" office:value-type="float" office:value="1705" calcext:value-type="float">
            <text:p><text:s/>1.705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<text:s/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87:.O189])" office:value-type="float" office:value="5505" calcext:value-type="float">
            <text:p><text:s/>5.505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GED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86]+[.O190]" office:value-type="float" office:value="1326705" calcext:value-type="float">
            <text:p><text:s/>1.326.705,00 </text:p>
          </table:table-cell>
          <table:table-cell table:number-columns-repeated="2"/>
          <table:table-cell table:style-name="ce59"/>
          <table:table-cell/>
        </table:table-row>
        <table:table-row table:style-name="ro18">
          <table:table-cell table:style-name="ce5" office:value-type="string" calcext:value-type="string" table:number-columns-spanned="1" table:number-rows-spanned="2">
            <text:p>SELIC</text:p>
          </table:table-cell>
          <table:table-cell table:style-name="ce7" office:value-type="string" calcext:value-type="string" table:number-columns-spanned="1" table:number-rows-spanned="2">
            <text:p>JULGAMENTO DE CAUSAS E GESTÃO ADMINIST. NA JE</text:p>
          </table:table-cell>
          <table:table-cell table:style-name="ce5" office:value-type="string" calcext:value-type="string">
            <text:p>ADM DIVULG</text:p>
          </table:table-cell>
          <table:table-cell table:style-name="ce18" office:value-type="string" calcext:value-type="string">
            <text:p>DIVULGAÇÃO INSTITUCIONAL</text:p>
          </table:table-cell>
          <table:table-cell table:style-name="ce20" office:value-type="string" calcext:value-type="string">
            <text:p>33.90.39.92 - SERVIÇOS DE PUBLICIDADE INSTITUCIONAL</text:p>
          </table:table-cell>
          <table:table-cell table:style-name="ce18" office:value-type="string" calcext:value-type="string">
            <text:p>33.90.39.92.0652 - PUBLICAÇÃO DE AVISOS DE EDITAIS</text:p>
          </table:table-cell>
          <table:table-cell table:style-name="ce23" office:value-type="float" office:value="5912" calcext:value-type="float">
            <text:p><text:s/>5.91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912" calcext:value-type="float">
            <text:p><text:s/>5.91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912" calcext:value-type="float">
            <text:p><text:s/>5.912,00 </text:p>
          </table:table-cell>
          <table:table-cell table:style-name="ce23"/>
          <table:table-cell table:style-name="ce23" table:formula="of:=[.G192]+[.L192]" office:value-type="float" office:value="5912" calcext:value-type="float">
            <text:p><text:s/>5.912,00 </text:p>
          </table:table-cell>
          <table:table-cell table:style-name="ce23"/>
          <table:table-cell table:style-name="ce23" table:formula="of:=[.M192]+[.N192]" office:value-type="float" office:value="5912" calcext:value-type="float">
            <text:p><text:s/>5.912,00 </text:p>
          </table:table-cell>
          <table:table-cell table:style-name="ce43"/>
          <table:table-cell table:number-columns-repeated="3"/>
        </table:table-row>
        <table:table-row table:style-name="ro18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VULGAÇÃO INSTITU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192]" office:value-type="float" office:value="5912" calcext:value-type="float">
            <text:p><text:s/>5.912,00 </text:p>
          </table:table-cell>
          <table:table-cell table:style-name="ce43"/>
          <table:table-cell table:number-columns-repeated="3"/>
        </table:table-row>
        <table:table-row table:style-name="ro4">
          <table:table-cell table:style-name="ce6" office:value-type="string" calcext:value-type="string" table:number-columns-spanned="6" table:number-rows-spanned="1">
            <text:p>SELIC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193]" office:value-type="float" office:value="5912" calcext:value-type="float">
            <text:p><text:s/>5.912,00 </text:p>
          </table:table-cell>
          <table:table-cell table:style-name="ce43"/>
          <table:table-cell table:number-columns-repeated="3"/>
        </table:table-row>
        <table:table-row table:style-name="ro38">
          <table:table-cell table:style-name="ce5" office:value-type="string" calcext:value-type="string" table:number-columns-spanned="1" table:number-rows-spanned="37">
            <text:p>SEMAN</text:p>
          </table:table-cell>
          <table:table-cell table:style-name="ce7" office:value-type="string" calcext:value-type="string" table:number-columns-spanned="1" table:number-rows-spanned="37">
            <text:p>JULGAMENTO DE CAUSAS E GESTÃO ADMINIST. NA JE</text:p>
          </table:table-cell>
          <table:table-cell table:style-name="ce5" office:value-type="string" calcext:value-type="string" table:number-columns-spanned="1" table:number-rows-spanned="6">
            <text:p>ADM APOIO</text:p>
          </table:table-cell>
          <table:table-cell table:style-name="ce17" office:value-type="string" calcext:value-type="string" table:number-columns-spanned="1" table:number-rows-spanned="6">
            <text:p>APOIO ADMINISTRATIVO, TÉCNICO E OPERACIONAL</text:p>
          </table:table-cell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01 - APOIO ADMINISTRATIVO, TÉCNICO E OPERACIONAL - TÉC. EDIFICAÇÕES</text:p>
          </table:table-cell>
          <table:table-cell table:style-name="ce23" office:value-type="float" office:value="96984" calcext:value-type="float">
            <text:p><text:s/>96.9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984" calcext:value-type="float">
            <text:p><text:s/>96.9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984" calcext:value-type="float">
            <text:p><text:s/>96.984,00 </text:p>
          </table:table-cell>
          <table:table-cell table:style-name="ce23"/>
          <table:table-cell table:style-name="ce23" table:formula="of:=[.G195]+[.L195]" office:value-type="float" office:value="96984" calcext:value-type="float">
            <text:p><text:s/>96.984,00 </text:p>
          </table:table-cell>
          <table:table-cell table:style-name="ce23"/>
          <table:table-cell table:style-name="ce23" table:formula="of:=[.M195]+[.N195]" office:value-type="float" office:value="96984" calcext:value-type="float">
            <text:p><text:s/>96.984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29 - TELEFONISTAS</text:p>
          </table:table-cell>
          <table:table-cell table:style-name="ce23" office:value-type="float" office:value="86244" calcext:value-type="float">
            <text:p><text:s/>86.24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6244" calcext:value-type="float">
            <text:p><text:s/>86.24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6244" calcext:value-type="float">
            <text:p><text:s/>86.244,00 </text:p>
          </table:table-cell>
          <table:table-cell table:style-name="ce23"/>
          <table:table-cell table:style-name="ce23" table:formula="of:=[.G196]+[.L196]" office:value-type="float" office:value="86244" calcext:value-type="float">
            <text:p><text:s/>86.244,00 </text:p>
          </table:table-cell>
          <table:table-cell table:style-name="ce23"/>
          <table:table-cell table:style-name="ce23" table:formula="of:=[.M196]+[.N196]" office:value-type="float" office:value="86244" calcext:value-type="float">
            <text:p><text:s/>86.244,00 </text:p>
          </table:table-cell>
          <table:table-cell table:number-columns-repeated="4"/>
        </table:table-row>
        <table:table-row table:style-name="ro1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045 - ASSISTENTE/AUXILIAR ADMINISTRATIVO</text:p>
          </table:table-cell>
          <table:table-cell table:style-name="ce23" office:value-type="float" office:value="3388092" calcext:value-type="float">
            <text:p><text:s/>3.388.0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88092" calcext:value-type="float">
            <text:p><text:s/>3.388.0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88092" calcext:value-type="float">
            <text:p><text:s/>3.388.092,00 </text:p>
          </table:table-cell>
          <table:table-cell table:style-name="ce23"/>
          <table:table-cell table:style-name="ce23" table:formula="of:=[.G197]+[.L197]" office:value-type="float" office:value="3388092" calcext:value-type="float">
            <text:p><text:s/>3.388.092,00 </text:p>
          </table:table-cell>
          <table:table-cell table:style-name="ce23"/>
          <table:table-cell table:style-name="ce23" table:formula="of:=[.M197]+[.N197]" office:value-type="float" office:value="3388092" calcext:value-type="float">
            <text:p><text:s/>3.388.092,00 </text:p>
          </table:table-cell>
          <table:table-cell table:style-name="ce51" table:number-columns-repeated="4"/>
        </table:table-row>
        <table:table-row table:style-name="ro19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130 - SERVIÇO DE APOIO ADMINISTRATIVO</text:p>
          </table:table-cell>
          <table:table-cell table:style-name="ce23" office:value-type="float" office:value="262476" calcext:value-type="float">
            <text:p><text:s/>262.47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62476" calcext:value-type="float">
            <text:p><text:s/>262.47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62476" calcext:value-type="float">
            <text:p><text:s/>262.476,00 </text:p>
          </table:table-cell>
          <table:table-cell table:style-name="ce23"/>
          <table:table-cell table:style-name="ce23" table:formula="of:=[.G198]+[.L198]" office:value-type="float" office:value="262476" calcext:value-type="float">
            <text:p><text:s/>262.476,00 </text:p>
          </table:table-cell>
          <table:table-cell table:style-name="ce23"/>
          <table:table-cell table:style-name="ce23" table:formula="of:=[.M198]+[.N198]" office:value-type="float" office:value="262476" calcext:value-type="float">
            <text:p><text:s/>262.476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5 - SERVIÇOS DE COPA E COZINHA</text:p>
          </table:table-cell>
          <table:table-cell table:style-name="ce18" office:value-type="string" calcext:value-type="string">
            <text:p>33.90.37.05.0005 - SERVIÇOS DE COPA E COZINHA</text:p>
          </table:table-cell>
          <table:table-cell table:style-name="ce23" office:value-type="float" office:value="109680" calcext:value-type="float">
            <text:p><text:s/>109.68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9680" calcext:value-type="float">
            <text:p><text:s/>109.68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9680" calcext:value-type="float">
            <text:p><text:s/>109.680,00 </text:p>
          </table:table-cell>
          <table:table-cell table:style-name="ce23"/>
          <table:table-cell table:style-name="ce23" table:formula="of:=[.G199]+[.L199]" office:value-type="float" office:value="109680" calcext:value-type="float">
            <text:p><text:s/>109.680,00 </text:p>
          </table:table-cell>
          <table:table-cell table:style-name="ce23"/>
          <table:table-cell table:style-name="ce23" table:formula="of:=[.M199]+[.N199]" office:value-type="float" office:value="109680" calcext:value-type="float">
            <text:p><text:s/>109.68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46 - SERVIÇOS DOMÉSTICOS</text:p>
          </table:table-cell>
          <table:table-cell table:style-name="ce18" office:value-type="string" calcext:value-type="string">
            <text:p>33.90.39.46.0072 - SERVIÇOS DE LAVANDERIA</text:p>
          </table:table-cell>
          <table:table-cell table:style-name="ce23" office:value-type="float" office:value="1488" calcext:value-type="float">
            <text:p><text:s/>1.48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88" calcext:value-type="float">
            <text:p><text:s/>1.48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88" calcext:value-type="float">
            <text:p><text:s/>1.488,00 </text:p>
          </table:table-cell>
          <table:table-cell table:style-name="ce23"/>
          <table:table-cell table:style-name="ce23" table:formula="of:=[.G200]+[.L200]" office:value-type="float" office:value="1488" calcext:value-type="float">
            <text:p><text:s/>1.488,00 </text:p>
          </table:table-cell>
          <table:table-cell table:style-name="ce23"/>
          <table:table-cell table:style-name="ce23" table:formula="of:=[.M200]+[.N200]" office:value-type="float" office:value="1488" calcext:value-type="float">
            <text:p><text:s/>1.488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POIO ADMINISTRATIVO, TÉCNICO E OPERACION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195:.O200])" office:value-type="float" office:value="3944964" calcext:value-type="float">
            <text:p><text:s/>3.944.964,00 </text:p>
          </table:table-cell>
          <table:table-cell table:number-columns-repeated="4"/>
        </table:table-row>
        <table:table-row table:style-name="ro10">
          <table:covered-table-cell table:style-name="ce5"/>
          <table:covered-table-cell table:style-name="ce7"/>
          <table:table-cell table:style-name="ce5" office:value-type="string" calcext:value-type="string">
            <text:p>TIC COMRED</text:p>
          </table:table-cell>
          <table:table-cell table:style-name="ce18" office:value-type="string" calcext:value-type="string">
            <text:p>COMUNICAÇÃO E REDES DE DADOS</text:p>
          </table:table-cell>
          <table:table-cell table:style-name="ce20" office:value-type="string" calcext:value-type="string">
            <text:p>33.90.40.14 - TELEFONIA FIXA E MÓVEL - PACOTE DE COMUNICAÇÃO DE DADOS</text:p>
          </table:table-cell>
          <table:table-cell table:style-name="ce18" office:value-type="string" calcext:value-type="string">
            <text:p>33.90.40.14.0140 - TELEFONIA MÓVEL</text:p>
          </table:table-cell>
          <table:table-cell table:style-name="ce23" office:value-type="float" office:value="45036" calcext:value-type="float">
            <text:p><text:s/>45.03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36" calcext:value-type="float">
            <text:p><text:s/>45.03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36" calcext:value-type="float">
            <text:p><text:s/>45.036,00 </text:p>
          </table:table-cell>
          <table:table-cell table:style-name="ce23"/>
          <table:table-cell table:style-name="ce23" table:formula="of:=[.G202]+[.L202]" office:value-type="float" office:value="45036" calcext:value-type="float">
            <text:p><text:s/>45.036,00 </text:p>
          </table:table-cell>
          <table:table-cell table:style-name="ce23"/>
          <table:table-cell table:style-name="ce23" table:formula="of:=[.M202]+[.N202]" office:value-type="float" office:value="45036" calcext:value-type="float">
            <text:p><text:s/>45.036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COMUNICAÇÃO E REDES DE DAD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02]" office:value-type="float" office:value="45036" calcext:value-type="float">
            <text:p><text:s/>45.036,00 </text:p>
          </table:table-cell>
          <table:table-cell table:number-columns-repeated="4"/>
        </table:table-row>
        <table:table-row table:style-name="ro19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IEF ENERGI</text:p>
          </table:table-cell>
          <table:table-cell table:style-name="ce17" office:value-type="string" calcext:value-type="string" table:number-columns-spanned="1" table:number-rows-spanned="2">
            <text:p>ENERGIA ELÉTRICA</text:p>
          </table:table-cell>
          <table:table-cell table:style-name="ce20" office:value-type="string" calcext:value-type="string">
            <text:p>33.90.39.43 - SERVIÇOS DE ENERGIA ELÉTRICA</text:p>
          </table:table-cell>
          <table:table-cell table:style-name="ce18" office:value-type="string" calcext:value-type="string">
            <text:p>33.90.39.43.0017 - SERVIÇOS DE ENERGIA ELÉTRICA </text:p>
          </table:table-cell>
          <table:table-cell table:style-name="ce23" office:value-type="float" office:value="410103" calcext:value-type="float">
            <text:p><text:s/>410.1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0103" calcext:value-type="float">
            <text:p><text:s/>410.1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0103" calcext:value-type="float">
            <text:p><text:s/>410.103,00 </text:p>
          </table:table-cell>
          <table:table-cell table:style-name="ce23" office:value-type="float" office:value="-23219" calcext:value-type="float">
            <text:p>-23.219,00 </text:p>
          </table:table-cell>
          <table:table-cell table:style-name="ce23" office:value-type="float" office:value="386884" calcext:value-type="float">
            <text:p><text:s/>386.884,00 </text:p>
          </table:table-cell>
          <table:table-cell table:style-name="ce23"/>
          <table:table-cell table:style-name="ce23" table:formula="of:=[.M204]+[.N204]" office:value-type="float" office:value="386884" calcext:value-type="float">
            <text:p><text:s/>386.884,00 </text:p>
          </table:table-cell>
          <table:table-cell table:style-name="ce46" office:value-type="string" calcext:value-type="string">
            <text:p>para ajuste ao limite TSE</text:p>
          </table:table-cell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47.22 - CONTRIBUIÇÃO ILUMINAÇÃO PÚBLICA</text:p>
          </table:table-cell>
          <table:table-cell table:style-name="ce18" office:value-type="string" calcext:value-type="string">
            <text:p>33.90.47.22.0006 - CONTRIBUIÇÃO <text:s/>PARA CUSTEIO DE ILUMINAÇÃO PÚBLICA</text:p>
          </table:table-cell>
          <table:table-cell table:style-name="ce23" office:value-type="float" office:value="76137" calcext:value-type="float">
            <text:p><text:s/>76.13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6137" calcext:value-type="float">
            <text:p><text:s/>76.13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6137" calcext:value-type="float">
            <text:p><text:s/>76.137,00 </text:p>
          </table:table-cell>
          <table:table-cell table:style-name="ce23"/>
          <table:table-cell table:style-name="ce23" table:formula="of:=[.G205]+[.L205]" office:value-type="float" office:value="76137" calcext:value-type="float">
            <text:p><text:s/>76.137,00 </text:p>
          </table:table-cell>
          <table:table-cell table:style-name="ce23"/>
          <table:table-cell table:style-name="ce23" table:formula="of:=[.M205]+[.N205]" office:value-type="float" office:value="76137" calcext:value-type="float">
            <text:p><text:s/>76.137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NERGIA ELÉTRICA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04:.O205])" office:value-type="float" office:value="463021" calcext:value-type="float">
            <text:p><text:s/>463.021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3">
            <text:p>IEF LIMPEZ</text:p>
          </table:table-cell>
          <table:table-cell table:style-name="ce17" office:value-type="string" calcext:value-type="string" table:number-columns-spanned="1" table:number-rows-spanned="3">
            <text:p>LIMPEZA E CONSERVAÇÃO</text:p>
          </table:table-cell>
          <table:table-cell table:style-name="ce20" office:value-type="string" calcext:value-type="string">
            <text:p>33.90.37.02 - LIMPEZA E CONSERVAÇÃO</text:p>
          </table:table-cell>
          <table:table-cell table:style-name="ce18" office:value-type="string" calcext:value-type="string">
            <text:p>33.90.37.02.0002 - LIMPEZA E CONSERVAÇÃO</text:p>
          </table:table-cell>
          <table:table-cell table:style-name="ce23" office:value-type="float" office:value="1721520" calcext:value-type="float">
            <text:p><text:s/>1.721.5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21520" calcext:value-type="float">
            <text:p><text:s/>1.721.5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721520" calcext:value-type="float">
            <text:p><text:s/>1.721.520,00 </text:p>
          </table:table-cell>
          <table:table-cell table:style-name="ce23"/>
          <table:table-cell table:style-name="ce23" table:formula="of:=[.G207]+[.L207]" office:value-type="float" office:value="1721520" calcext:value-type="float">
            <text:p><text:s/>1.721.520,00 </text:p>
          </table:table-cell>
          <table:table-cell table:style-name="ce23"/>
          <table:table-cell table:style-name="ce23" table:formula="of:=[.M207]+[.N207]" office:value-type="float" office:value="1721520" calcext:value-type="float">
            <text:p><text:s/>1.721.520,00 </text:p>
          </table:table-cell>
          <table:table-cell table:number-columns-repeated="4"/>
        </table:table-row>
        <table:table-row table:style-name="ro22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78 - LIMPEZA E CONSERVAÇÃO</text:p>
          </table:table-cell>
          <table:table-cell table:style-name="ce18" office:value-type="string" calcext:value-type="string">
            <text:p>33.90.39.78.0069 - SERVIÇO DE DESINSETIZAÇÃO E DESCUPINIZAÇÃO</text:p>
          </table:table-cell>
          <table:table-cell table:style-name="ce23" office:value-type="float" office:value="9696" calcext:value-type="float">
            <text:p><text:s/>9.6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96" calcext:value-type="float">
            <text:p><text:s/>9.69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696" calcext:value-type="float">
            <text:p><text:s/>9.696,00 </text:p>
          </table:table-cell>
          <table:table-cell table:style-name="ce23"/>
          <table:table-cell table:style-name="ce23" table:formula="of:=[.G208]+[.L208]" office:value-type="float" office:value="9696" calcext:value-type="float">
            <text:p><text:s/>9.696,00 </text:p>
          </table:table-cell>
          <table:table-cell table:style-name="ce23"/>
          <table:table-cell table:style-name="ce23" table:formula="of:=[.M208]+[.N208]" office:value-type="float" office:value="9696" calcext:value-type="float">
            <text:p><text:s/>9.696,00 </text:p>
          </table:table-cell>
          <table:table-cell table:number-columns-repeated="4"/>
        </table:table-row>
        <table:table-row table:style-name="ro8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78 - LIMPEZA E CONSERVAÇÃO</text:p>
          </table:table-cell>
          <table:table-cell table:style-name="ce18" office:value-type="string" calcext:value-type="string">
            <text:p>33.90.39.78.0113 - LIMPEZA DE RESERVATÓRIOS</text:p>
          </table:table-cell>
          <table:table-cell table:style-name="ce23" office:value-type="float" office:value="9756" calcext:value-type="float">
            <text:p><text:s/>9.7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756" calcext:value-type="float">
            <text:p><text:s/>9.7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756" calcext:value-type="float">
            <text:p><text:s/>9.756,00 </text:p>
          </table:table-cell>
          <table:table-cell table:style-name="ce23"/>
          <table:table-cell table:style-name="ce23" table:formula="of:=[.G209]+[.L209]" office:value-type="float" office:value="9756" calcext:value-type="float">
            <text:p><text:s/>9.756,00 </text:p>
          </table:table-cell>
          <table:table-cell table:style-name="ce23"/>
          <table:table-cell table:style-name="ce23" table:formula="of:=[.M209]+[.N209]" office:value-type="float" office:value="9756" calcext:value-type="float">
            <text:p><text:s/>9.756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IMPEZA E CONSERV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07:.O209])" office:value-type="float" office:value="1740972" calcext:value-type="float">
            <text:p><text:s/>1.740.972,00 </text:p>
          </table:table-cell>
          <table:table-cell table:number-columns-repeated="4"/>
        </table:table-row>
        <table:table-row table:style-name="ro39">
          <table:covered-table-cell table:style-name="ce5"/>
          <table:covered-table-cell table:style-name="ce7"/>
          <table:table-cell table:style-name="ce5" office:value-type="string" calcext:value-type="string">
            <text:p>ADM MANMAQ</text:p>
          </table:table-cell>
          <table:table-cell table:style-name="ce18" office:value-type="string" calcext:value-type="string">
            <text:p>MANUTENÇÃO E CONSERVAÇÃO DE MÁQUINAS, EQUIPAMENTOS E BENS MÓVEIS</text:p>
          </table:table-cell>
          <table:table-cell table:style-name="ce20" office:value-type="string" calcext:value-type="string">
            <text:p>33.90.39.17 - MANUTENÇÃO E CONSERVAÇÃO DE MÁQUINAS E EQUIPAMENTOS</text:p>
          </table:table-cell>
          <table:table-cell table:style-name="ce18" office:value-type="string" calcext:value-type="string">
            <text:p>33.90.39.17.0010 - MANUTENÇÃO E CONSERVAÇÃO DE MÁQUINAS E EQUIPAMENTOS</text:p>
          </table:table-cell>
          <table:table-cell table:style-name="ce23" office:value-type="float" office:value="32000" calcext:value-type="float">
            <text:p><text:s/>32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000" calcext:value-type="float">
            <text:p><text:s/>16.000,00 </text:p>
          </table:table-cell>
          <table:table-cell table:style-name="ce23"/>
          <table:table-cell table:style-name="ce23" table:formula="of:=[.G211]+[.L211]" office:value-type="float" office:value="32000" calcext:value-type="float">
            <text:p><text:s/>32.000,00 </text:p>
          </table:table-cell>
          <table:table-cell table:style-name="ce23"/>
          <table:table-cell table:style-name="ce23" table:formula="of:=[.M211]+[.N211]" office:value-type="float" office:value="32000" calcext:value-type="float">
            <text:p><text:s/>32.000,00 </text:p>
          </table:table-cell>
          <table:table-cell table:style-name="ce52" office:value-type="string" calcext:value-type="string">
            <text:p><text:span text:style-name="T1">Sup. Fundos: Manut. Bens </text:span><text:span text:style-name="T2">Móv</text:span><text:span text:style-name="T3">.:serv.+ mat. </text:span></text:p>
          </table:table-cell>
          <table:table-cell table:number-columns-repeated="3"/>
        </table:table-row>
        <table:table-row table:style-name="ro20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E CONSERVAÇÃO DE MÁQUINAS, EQUIPAMENTOS E BENS MÓVEI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11]" office:value-type="float" office:value="32000" calcext:value-type="float">
            <text:p><text:s/>32.000,00 </text:p>
          </table:table-cell>
          <table:table-cell table:style-name="ce52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7">
            <text:p>IEF MANPRE</text:p>
          </table:table-cell>
          <table:table-cell table:style-name="ce17" office:value-type="string" calcext:value-type="string" table:number-columns-spanned="1" table:number-rows-spanned="7">
            <text:p>MANUTENÇÃO PREDIAL</text:p>
          </table:table-cell>
          <table:table-cell table:style-name="ce20" office:value-type="string" calcext:value-type="string">
            <text:p>33.90.37.01 - APOIO ADMINISTRATIVO, TÉCNICO E OPERACIONAL</text:p>
          </table:table-cell>
          <table:table-cell table:style-name="ce18" office:value-type="string" calcext:value-type="string">
            <text:p>33.90.37.01.0124 - JARDINAGEM</text:p>
          </table:table-cell>
          <table:table-cell table:style-name="ce23" office:value-type="float" office:value="161192" calcext:value-type="float">
            <text:p><text:s/>161.1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1192" calcext:value-type="float">
            <text:p><text:s/>161.1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1192" calcext:value-type="float">
            <text:p><text:s/>161.192,00 </text:p>
          </table:table-cell>
          <table:table-cell table:style-name="ce23"/>
          <table:table-cell table:style-name="ce23" table:formula="of:=[.G213]+[.L213]" office:value-type="float" office:value="161192" calcext:value-type="float">
            <text:p><text:s/>161.192,00 </text:p>
          </table:table-cell>
          <table:table-cell table:style-name="ce23"/>
          <table:table-cell table:style-name="ce23" table:formula="of:=[.M213]+[.N213]" office:value-type="float" office:value="161192" calcext:value-type="float">
            <text:p><text:s/>161.192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4 - MANUTENÇÃO E CONSERVAÇÃO DE BENS IMÓVEIS</text:p>
          </table:table-cell>
          <table:table-cell table:style-name="ce18" office:value-type="string" calcext:value-type="string">
            <text:p>33.90.37.04.0023 - ELETRICISTA</text:p>
          </table:table-cell>
          <table:table-cell table:style-name="ce23" office:value-type="float" office:value="143917" calcext:value-type="float">
            <text:p><text:s/>143.91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3917" calcext:value-type="float">
            <text:p><text:s/>143.91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3917" calcext:value-type="float">
            <text:p><text:s/>143.917,00 </text:p>
          </table:table-cell>
          <table:table-cell table:style-name="ce23"/>
          <table:table-cell table:style-name="ce23" table:formula="of:=[.G214]+[.L214]" office:value-type="float" office:value="143917" calcext:value-type="float">
            <text:p><text:s/>143.917,00 </text:p>
          </table:table-cell>
          <table:table-cell table:style-name="ce23"/>
          <table:table-cell table:style-name="ce23" table:formula="of:=[.M214]+[.N214]" office:value-type="float" office:value="143917" calcext:value-type="float">
            <text:p><text:s/>143.917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7.04 - MANUTENÇÃO E CONSERVAÇÃO DE BENS IMÓVEIS</text:p>
          </table:table-cell>
          <table:table-cell table:style-name="ce18" office:value-type="string" calcext:value-type="string">
            <text:p>33.90.37.04.0149 - MANUTENÇÃO PREDIAL - Pedreiros</text:p>
          </table:table-cell>
          <table:table-cell table:style-name="ce23" office:value-type="float" office:value="115970" calcext:value-type="float">
            <text:p><text:s/>115.97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5970" calcext:value-type="float">
            <text:p><text:s/>115.97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5970" calcext:value-type="float">
            <text:p><text:s/>115.970,00 </text:p>
          </table:table-cell>
          <table:table-cell table:style-name="ce23"/>
          <table:table-cell table:style-name="ce23" table:formula="of:=[.G215]+[.L215]" office:value-type="float" office:value="115970" calcext:value-type="float">
            <text:p><text:s/>115.970,00 </text:p>
          </table:table-cell>
          <table:table-cell table:style-name="ce23"/>
          <table:table-cell table:style-name="ce23" table:formula="of:=[.M215]+[.N215]" office:value-type="float" office:value="115970" calcext:value-type="float">
            <text:p><text:s/>115.970,00 </text:p>
          </table:table-cell>
          <table:table-cell table:number-columns-repeated="4"/>
        </table:table-row>
        <table:table-row table:style-name="ro8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009 - MANUTENÇÃO E CONSERVAÇÃO DE BENS IMÓVEIS 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G216]+[.L216]" office:value-type="float" office:value="40000" calcext:value-type="float">
            <text:p><text:s/>40.000,00 </text:p>
          </table:table-cell>
          <table:table-cell table:style-name="ce23"/>
          <table:table-cell table:style-name="ce23" table:formula="of:=[.M216]+[.N216]" office:value-type="float" office:value="40000" calcext:value-type="float">
            <text:p><text:s/>40.000,00 </text:p>
          </table:table-cell>
          <table:table-cell table:style-name="ce52" office:value-type="string" calcext:value-type="string">
            <text:p><text:span text:style-name="T1">Sup. Fundos: Manut. Bens</text:span><text:span text:style-name="T2"> Imóv</text:span><text:span text:style-name="T3">.:serv.+ mat. </text:span></text:p>
          </table:table-cell>
          <table:table-cell table:number-columns-repeated="3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048 - MANUTENÇÃO DE ELEVADORES</text:p>
          </table:table-cell>
          <table:table-cell table:style-name="ce23" office:value-type="float" office:value="9120" calcext:value-type="float">
            <text:p><text:s/>9.1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120" calcext:value-type="float">
            <text:p><text:s/>9.12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120" calcext:value-type="float">
            <text:p><text:s/>9.120,00 </text:p>
          </table:table-cell>
          <table:table-cell table:style-name="ce23"/>
          <table:table-cell table:style-name="ce23" table:formula="of:=[.G217]+[.L217]" office:value-type="float" office:value="9120" calcext:value-type="float">
            <text:p><text:s/>9.120,00 </text:p>
          </table:table-cell>
          <table:table-cell table:style-name="ce23"/>
          <table:table-cell table:style-name="ce23" table:formula="of:=[.M217]+[.N217]" office:value-type="float" office:value="9120" calcext:value-type="float">
            <text:p><text:s/>9.120,00 </text:p>
          </table:table-cell>
          <table:table-cell table:number-columns-repeated="4"/>
        </table:table-row>
        <table:table-row table:style-name="ro13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146 - MANUTENÇÃO DE AR CONDICIONADO</text:p>
          </table:table-cell>
          <table:table-cell table:style-name="ce23" office:value-type="float" office:value="129816" calcext:value-type="float">
            <text:p><text:s/>129.81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9816" calcext:value-type="float">
            <text:p><text:s/>129.81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29816" calcext:value-type="float">
            <text:p><text:s/>129.816,00 </text:p>
          </table:table-cell>
          <table:table-cell table:style-name="ce23"/>
          <table:table-cell table:style-name="ce23" table:formula="of:=[.G218]+[.L218]" office:value-type="float" office:value="129816" calcext:value-type="float">
            <text:p><text:s/>129.816,00 </text:p>
          </table:table-cell>
          <table:table-cell table:style-name="ce23"/>
          <table:table-cell table:style-name="ce23" table:formula="of:=[.M218]+[.N218]" office:value-type="float" office:value="129816" calcext:value-type="float">
            <text:p><text:s/>129.816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9.16 - MANUTENÇÃO E CONSERVAÇÃO DE BENS IMÓVEIS</text:p>
          </table:table-cell>
          <table:table-cell table:style-name="ce18" office:value-type="string" calcext:value-type="string">
            <text:p>33.90.39.16.0468 - MANUTENÇÃO DE SUBESTAÇÃO ELÉTRICA</text:p>
          </table:table-cell>
          <table:table-cell table:style-name="ce23" office:value-type="float" office:value="7303" calcext:value-type="float">
            <text:p><text:s/>7.3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303" calcext:value-type="float">
            <text:p><text:s/>7.303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303" calcext:value-type="float">
            <text:p><text:s/>7.303,00 </text:p>
          </table:table-cell>
          <table:table-cell table:style-name="ce23"/>
          <table:table-cell table:style-name="ce23" table:formula="of:=[.G219]+[.L219]" office:value-type="float" office:value="7303" calcext:value-type="float">
            <text:p><text:s/>7.303,00 </text:p>
          </table:table-cell>
          <table:table-cell table:style-name="ce23"/>
          <table:table-cell table:style-name="ce23" table:formula="of:=[.M219]+[.N219]" office:value-type="float" office:value="7303" calcext:value-type="float">
            <text:p><text:s/>7.303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NUTENÇÃO PREDIAL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13:.O219])" office:value-type="float" office:value="607318" calcext:value-type="float">
            <text:p><text:s/>607.318,00 </text:p>
          </table:table-cell>
          <table:table-cell table:number-columns-repeated="4"/>
        </table:table-row>
        <table:table-row table:style-name="ro40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2">
            <text:p>ADM MATMAN</text:p>
          </table:table-cell>
          <table:table-cell table:style-name="ce17" office:value-type="string" calcext:value-type="string" table:number-columns-spanned="1" table:number-rows-spanned="2">
            <text:p>MATERIAIS DE CONSUMO PARA MANUTENÇÕES DIVERSAS</text:p>
          </table:table-cell>
          <table:table-cell table:style-name="ce20" office:value-type="string" calcext:value-type="string">
            <text:p>33.90.30.24 - MATERIAL PARA MANUTENÇÃO DE BENS IMÓVEIS/INSTALAÇÕES</text:p>
          </table:table-cell>
          <table:table-cell table:style-name="ce18" office:value-type="string" calcext:value-type="string">
            <text:p><text:span text:style-name="T1">33.90.30.24.0013 - MATERIAL PARA MANUTENÇÃO DE BENS </text:span><text:span text:style-name="T2">IMÓVEIS</text:span><text:span text:style-name="T3">/INSTALAÇÕES</text:span></text:p>
          </table:table-cell>
          <table:table-cell table:style-name="ce23" office:value-type="float" office:value="53000" calcext:value-type="float">
            <text:p><text:s/>53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0" calcext:value-type="float">
            <text:p><text:s/>6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0000" calcext:value-type="float">
            <text:p><text:s/>60.000,00 </text:p>
          </table:table-cell>
          <table:table-cell table:style-name="ce23"/>
          <table:table-cell table:style-name="ce23" table:formula="of:=[.G221]+[.L221]" office:value-type="float" office:value="53000" calcext:value-type="float">
            <text:p><text:s/>53.000,00 </text:p>
          </table:table-cell>
          <table:table-cell table:style-name="ce23"/>
          <table:table-cell table:style-name="ce23" table:formula="of:=[.M221]+[.N221]" office:value-type="float" office:value="53000" calcext:value-type="float">
            <text:p><text:s/>53.000,00 </text:p>
          </table:table-cell>
          <table:table-cell table:number-columns-repeated="4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33.90.30.25 - MATERIAL PARA MANUTENÇÃO DE BENS MÓVEIS</text:p>
          </table:table-cell>
          <table:table-cell table:style-name="ce18" office:value-type="string" calcext:value-type="string">
            <text:p><text:span text:style-name="T1">33.90.30.25.0014 - MATERIAL PARA MANUTENÇÃO DE BENS </text:span><text:span text:style-name="T2">MÓVEIS</text:span></text:p>
          </table:table-cell>
          <table:table-cell table:style-name="ce23" office:value-type="float" office:value="30000" calcext:value-type="float">
            <text:p><text:s/>30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6000" calcext:value-type="float">
            <text:p><text:s/>46.00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6000" calcext:value-type="float">
            <text:p><text:s/>46.000,00 </text:p>
          </table:table-cell>
          <table:table-cell table:style-name="ce23"/>
          <table:table-cell table:style-name="ce23" table:formula="of:=[.G222]+[.L222]" office:value-type="float" office:value="30000" calcext:value-type="float">
            <text:p><text:s/>30.000,00 </text:p>
          </table:table-cell>
          <table:table-cell table:style-name="ce23"/>
          <table:table-cell table:style-name="ce23" table:formula="of:=[.M222]+[.N222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MANUTENÇÕES DIVERSA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21:.O222])" office:value-type="float" office:value="83000" calcext:value-type="float">
            <text:p><text:s/>83.000,00 </text:p>
          </table:table-cell>
          <table:table-cell table:number-columns-repeated="4"/>
        </table:table-row>
        <table:table-row table:style-name="ro41">
          <table:covered-table-cell table:style-name="ce5"/>
          <table:covered-table-cell table:style-name="ce7"/>
          <table:table-cell table:style-name="ce5" office:value-type="string" calcext:value-type="string">
            <text:p>ADM MATAUX</text:p>
          </table:table-cell>
          <table:table-cell table:style-name="ce18" office:value-type="string" calcext:value-type="string">
            <text:p>MATERIAIS DE CONSUMO PARA SERVIÇOS AUXILIARES</text:p>
          </table:table-cell>
          <table:table-cell table:style-name="ce20" office:value-type="string" calcext:value-type="string">
            <text:p>33.90.30.21.0010 - MATERIAL DE COPA E COZINHA</text:p>
          </table:table-cell>
          <table:table-cell table:style-name="ce18" office:value-type="string" calcext:value-type="string">
            <text:p>33.90.30.21.0010 - MATERIAL DE COPA E COZINHA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23" table:number-columns-repeated="5"/>
          <table:table-cell table:style-name="ce23" table:formula="of:=[.G224]+[.L224]" office:value-type="float" office:value="2000" calcext:value-type="float">
            <text:p><text:s/>2.000,00 </text:p>
          </table:table-cell>
          <table:table-cell table:style-name="ce23"/>
          <table:table-cell table:style-name="ce23" table:formula="of:=[.M224]+[.N224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ATERIAIS DE CONSUMO PARA SERVIÇOS AUXILIA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24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40">
          <table:covered-table-cell table:style-name="ce5"/>
          <table:covered-table-cell table:style-name="ce7"/>
          <table:table-cell table:style-name="ce5" office:value-type="string" calcext:value-type="string">
            <text:p>INV PERMAN</text:p>
          </table:table-cell>
          <table:table-cell table:style-name="ce18" office:value-type="string" calcext:value-type="string">
            <text:p>OUTROS MATERIAIS PERMANENTES E EQUIPAMENTOS</text:p>
          </table:table-cell>
          <table:table-cell table:style-name="ce20" office:value-type="string" calcext:value-type="string">
            <text:p>44.90.52.38.0288 - FERRAMENTAS</text:p>
          </table:table-cell>
          <table:table-cell table:style-name="ce18" office:value-type="string" calcext:value-type="string">
            <text:p>44.90.52.38.0288 - FERRAMENTAS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23" table:number-columns-repeated="5"/>
          <table:table-cell table:style-name="ce23" table:formula="of:=[.G226]+[.L226]" office:value-type="float" office:value="5000" calcext:value-type="float">
            <text:p><text:s/>5.000,00 </text:p>
          </table:table-cell>
          <table:table-cell table:style-name="ce23"/>
          <table:table-cell table:style-name="ce23" table:formula="of:=[.M226]+[.N226]" office:value-type="float" office:value="5000" calcext:value-type="float">
            <text:p><text:s/>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26]" office:value-type="float" office:value="5000" calcext:value-type="float">
            <text:p><text:s/>5.00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TELEFO</text:p>
          </table:table-cell>
          <table:table-cell table:style-name="ce18" office:value-type="string" calcext:value-type="string">
            <text:p>TELEFONIA FIXA</text:p>
          </table:table-cell>
          <table:table-cell table:style-name="ce20" office:value-type="string" calcext:value-type="string">
            <text:p>33.90.39.58 - SERVIÇOS DE TELECOMUNICAÇÕES</text:p>
          </table:table-cell>
          <table:table-cell table:style-name="ce18" office:value-type="string" calcext:value-type="string">
            <text:p>33.90.39.58.0061 - TELEFONIA FIXA </text:p>
          </table:table-cell>
          <table:table-cell table:style-name="ce23" office:value-type="float" office:value="19860" calcext:value-type="float">
            <text:p><text:s/>19.8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9860" calcext:value-type="float">
            <text:p><text:s/>19.8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9860" calcext:value-type="float">
            <text:p><text:s/>19.860,00 </text:p>
          </table:table-cell>
          <table:table-cell table:style-name="ce23"/>
          <table:table-cell table:style-name="ce23" table:formula="of:=[.G228]+[.L228]" office:value-type="float" office:value="19860" calcext:value-type="float">
            <text:p><text:s/>19.860,00 </text:p>
          </table:table-cell>
          <table:table-cell table:style-name="ce23"/>
          <table:table-cell table:style-name="ce23" table:formula="of:=[.M228]+[.N228]" office:value-type="float" office:value="19860" calcext:value-type="float">
            <text:p><text:s/>19.86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TELEFONIA FIXA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28]" office:value-type="float" office:value="19860" calcext:value-type="float">
            <text:p><text:s/>19.860,00 </text:p>
          </table:table-cell>
          <table:table-cell table:number-columns-repeated="4"/>
        </table:table-row>
        <table:table-row table:style-name="ro8">
          <table:covered-table-cell table:style-name="ce5"/>
          <table:covered-table-cell table:style-name="ce7"/>
          <table:table-cell table:style-name="ce5" office:value-type="string" calcext:value-type="string">
            <text:p>IEF AGUA</text:p>
          </table:table-cell>
          <table:table-cell table:style-name="ce18" office:value-type="string" calcext:value-type="string">
            <text:p>ÁGUA E ESGOTO</text:p>
          </table:table-cell>
          <table:table-cell table:style-name="ce20" office:value-type="string" calcext:value-type="string">
            <text:p>33.90.39.44 - SERVIÇOS DE ÁGUA E ESGOTO</text:p>
          </table:table-cell>
          <table:table-cell table:style-name="ce18" office:value-type="string" calcext:value-type="string">
            <text:p>33.90.39.44.0018 - SERVIÇOS DE ÁGUA E ESGOTO</text:p>
          </table:table-cell>
          <table:table-cell table:style-name="ce23" office:value-type="float" office:value="143076" calcext:value-type="float">
            <text:p><text:s/>143.07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3076" calcext:value-type="float">
            <text:p><text:s/>143.07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3076" calcext:value-type="float">
            <text:p><text:s/>143.076,00 </text:p>
          </table:table-cell>
          <table:table-cell table:style-name="ce23"/>
          <table:table-cell table:style-name="ce23" table:formula="of:=[.G230]+[.L230]" office:value-type="float" office:value="143076" calcext:value-type="float">
            <text:p><text:s/>143.076,00 </text:p>
          </table:table-cell>
          <table:table-cell table:style-name="ce23"/>
          <table:table-cell table:style-name="ce23" table:formula="of:=[.M230]+[.N230]" office:value-type="float" office:value="143076" calcext:value-type="float">
            <text:p><text:s/>143.076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ÁGUA E ESGOT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30]" office:value-type="float" office:value="143076" calcext:value-type="float">
            <text:p><text:s/>143.076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MAN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201]+[.O203]+[.O206]+[.O210]+[.O212]+[.O220]+[.O223]+[.O225]+[.O227]+[.O229]+[.O231]" office:value-type="float" office:value="7086247" calcext:value-type="float">
            <text:p><text:s/>7.086.247,00 </text:p>
          </table:table-cell>
          <table:table-cell table:number-columns-repeated="4"/>
        </table:table-row>
        <table:table-row table:style-name="ro42">
          <table:table-cell table:style-name="ce5" office:value-type="string" calcext:value-type="string" table:number-columns-spanned="1" table:number-rows-spanned="23">
            <text:p>SEPAT</text:p>
          </table:table-cell>
          <table:table-cell table:style-name="ce7" office:value-type="string" calcext:value-type="string" table:number-columns-spanned="1" table:number-rows-spanned="23">
            <text:p>JULGAMENTO DE CAUSAS E GESTÃO ADMINIST. NA JE</text:p>
          </table:table-cell>
          <table:table-cell table:style-name="ce5" office:value-type="string" calcext:value-type="string">
            <text:p>INV EQUTIC</text:p>
          </table:table-cell>
          <table:table-cell table:style-name="ce18" office:value-type="string" calcext:value-type="string">
            <text:p>EQUIPAMENTOS DE TECNOLOGIA DA INFORMAÇÃO E COMUNICAÇÃO</text:p>
          </table:table-cell>
          <table:table-cell table:style-name="ce20" office:value-type="string" calcext:value-type="string">
            <text:p>44.90.52.47 - EQUIPAMENTOS DE TIC - TELEFONIA</text:p>
          </table:table-cell>
          <table:table-cell table:style-name="ce18" office:value-type="string" calcext:value-type="string">
            <text:p>44.90.52.47.0004 - EQUIPAMENTOS DE TIC - TELEFONIA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-50000" calcext:value-type="float">
            <text:p>-50.000,00 </text:p>
          </table:table-cell>
          <table:table-cell table:style-name="ce23" table:formula="of:=[.G233]+[.L233]" office:value-type="float" office:value="12790" calcext:value-type="float">
            <text:p><text:s/>12.790,00 </text:p>
          </table:table-cell>
          <table:table-cell table:style-name="ce23"/>
          <table:table-cell table:style-name="ce23" table:formula="of:=[.M233]+[.N233]" office:value-type="float" office:value="12790" calcext:value-type="float">
            <text:p><text:s/>12.79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EQUIPAMENTOS DE TECNOLOGIA DA INFORMAÇÃO E COMUNIC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33]" office:value-type="float" office:value="12790" calcext:value-type="float">
            <text:p><text:s/>12.79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5">
            <text:p>INV MOVEIS</text:p>
          </table:table-cell>
          <table:table-cell table:style-name="ce17" office:value-type="string" calcext:value-type="string" table:number-columns-spanned="1" table:number-rows-spanned="5">
            <text:p>MÓVEIS</text:p>
          </table:table-cell>
          <table:table-cell table:style-name="ce20" office:value-type="string" calcext:value-type="string">
            <text:p>44.90.52.42 - MOBILIÁRIO EM GERAL</text:p>
          </table:table-cell>
          <table:table-cell table:style-name="ce18" office:value-type="string" calcext:value-type="string">
            <text:p>44.90.52.42.0035 - ARMÁRIO</text:p>
          </table:table-cell>
          <table:table-cell table:style-name="ce23" office:value-type="float" office:value="15914" calcext:value-type="float">
            <text:p><text:s/>15.91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914" calcext:value-type="float">
            <text:p><text:s/>15.91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914" calcext:value-type="float">
            <text:p><text:s/>15.914,00 </text:p>
          </table:table-cell>
          <table:table-cell table:style-name="ce23"/>
          <table:table-cell table:style-name="ce23" table:formula="of:=[.G235]+[.L235]" office:value-type="float" office:value="15914" calcext:value-type="float">
            <text:p><text:s/>15.914,00 </text:p>
          </table:table-cell>
          <table:table-cell table:style-name="ce23"/>
          <table:table-cell table:style-name="ce23" table:formula="of:=[.M235]+[.N235]" office:value-type="float" office:value="15914" calcext:value-type="float">
            <text:p><text:s/>15.914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2 - MOBILIÁRIO EM GERAL</text:p>
          </table:table-cell>
          <table:table-cell table:style-name="ce18" office:value-type="string" calcext:value-type="string">
            <text:p>44.90.52.42.0037 - CADEIRA</text:p>
          </table:table-cell>
          <table:table-cell table:style-name="ce23" office:value-type="float" office:value="381656" calcext:value-type="float">
            <text:p><text:s/>381.6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81656" calcext:value-type="float">
            <text:p><text:s/>381.656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81656" calcext:value-type="float">
            <text:p><text:s/>381.656,00 </text:p>
          </table:table-cell>
          <table:table-cell table:style-name="ce23" office:value-type="float" office:value="-350000" calcext:value-type="float">
            <text:p>-350.000,00 </text:p>
          </table:table-cell>
          <table:table-cell table:style-name="ce23" table:formula="of:=[.G236]+[.L236]" office:value-type="float" office:value="31656" calcext:value-type="float">
            <text:p><text:s/>31.656,00 </text:p>
          </table:table-cell>
          <table:table-cell table:style-name="ce23"/>
          <table:table-cell table:style-name="ce23" table:formula="of:=[.M236]+[.N236]" office:value-type="float" office:value="31656" calcext:value-type="float">
            <text:p><text:s/>31.656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2 - MOBILIÁRIO EM GERAL</text:p>
          </table:table-cell>
          <table:table-cell table:style-name="ce18" office:value-type="string" calcext:value-type="string">
            <text:p>44.90.52.42.0041 - MESA</text:p>
          </table:table-cell>
          <table:table-cell table:style-name="ce23" office:value-type="float" office:value="6295" calcext:value-type="float">
            <text:p><text:s/>6.29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95" calcext:value-type="float">
            <text:p><text:s/>6.29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95" calcext:value-type="float">
            <text:p><text:s/>6.295,00 </text:p>
          </table:table-cell>
          <table:table-cell table:style-name="ce23"/>
          <table:table-cell table:style-name="ce23" table:formula="of:=[.G237]+[.L237]" office:value-type="float" office:value="6295" calcext:value-type="float">
            <text:p><text:s/>6.295,00 </text:p>
          </table:table-cell>
          <table:table-cell table:style-name="ce23"/>
          <table:table-cell table:style-name="ce23" table:formula="of:=[.M237]+[.N237]" office:value-type="float" office:value="6295" calcext:value-type="float">
            <text:p><text:s/>6.295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2 - MOBILIÁRIO EM GERAL</text:p>
          </table:table-cell>
          <table:table-cell table:style-name="ce18" office:value-type="string" calcext:value-type="string">
            <text:p>44.90.52.42.0114 - QUADRO FLIP CHART</text:p>
          </table:table-cell>
          <table:table-cell table:style-name="ce23" office:value-type="float" office:value="8340" calcext:value-type="float">
            <text:p><text:s/>8.3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340" calcext:value-type="float">
            <text:p><text:s/>8.3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340" calcext:value-type="float">
            <text:p><text:s/>8.340,00 </text:p>
          </table:table-cell>
          <table:table-cell table:style-name="ce23"/>
          <table:table-cell table:style-name="ce23" table:formula="of:=[.G238]+[.L238]" office:value-type="float" office:value="8340" calcext:value-type="float">
            <text:p><text:s/>8.340,00 </text:p>
          </table:table-cell>
          <table:table-cell table:style-name="ce23"/>
          <table:table-cell table:style-name="ce23" table:formula="of:=[.M238]+[.N238]" office:value-type="float" office:value="8340" calcext:value-type="float">
            <text:p><text:s/>8.340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42 - MOBILIÁRIO EM GERAL</text:p>
          </table:table-cell>
          <table:table-cell table:style-name="ce18" office:value-type="string" calcext:value-type="string">
            <text:p>44.90.52.42.0149 - ERGONÔMICO PARA OS PÉS</text:p>
          </table:table-cell>
          <table:table-cell table:style-name="ce23" office:value-type="float" office:value="3195" calcext:value-type="float">
            <text:p><text:s/>3.19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195" calcext:value-type="float">
            <text:p><text:s/>3.19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195" calcext:value-type="float">
            <text:p><text:s/>3.195,00 </text:p>
          </table:table-cell>
          <table:table-cell table:style-name="ce23"/>
          <table:table-cell table:style-name="ce23" table:formula="of:=[.G239]+[.L239]" office:value-type="float" office:value="3195" calcext:value-type="float">
            <text:p><text:s/>3.195,00 </text:p>
          </table:table-cell>
          <table:table-cell table:style-name="ce23"/>
          <table:table-cell table:style-name="ce23" table:formula="of:=[.M239]+[.N239]" office:value-type="float" office:value="3195" calcext:value-type="float">
            <text:p><text:s/>3.195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Móvei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35:.O239])" office:value-type="float" office:value="65400" calcext:value-type="float">
            <text:p><text:s/>65.40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 table:number-columns-spanned="1" table:number-rows-spanned="12">
            <text:p>INV PERMAN</text:p>
          </table:table-cell>
          <table:table-cell table:style-name="ce17" office:value-type="string" calcext:value-type="string" table:number-columns-spanned="1" table:number-rows-spanned="12">
            <text:p>OUTROS MATERIAIS PERMANENTES E EQUIPAMENTOS</text:p>
          </table:table-cell>
          <table:table-cell table:style-name="ce20" office:value-type="string" calcext:value-type="string">
            <text:p>44.90.52.06 - APARELHOS E EQUIPAMENTOS DE COMUNICAÇÃO</text:p>
          </table:table-cell>
          <table:table-cell table:style-name="ce18" office:value-type="string" calcext:value-type="string">
            <text:p>44.90.52.06.0020 - APARELHO TELEFÔNICO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2790" calcext:value-type="float">
            <text:p><text:s/>62.790,00 </text:p>
          </table:table-cell>
          <table:table-cell table:style-name="ce23" office:value-type="float" office:value="-50000" calcext:value-type="float">
            <text:p>-50.000,00 </text:p>
          </table:table-cell>
          <table:table-cell table:style-name="ce23" table:formula="of:=[.G241]+[.L241]" office:value-type="float" office:value="12790" calcext:value-type="float">
            <text:p><text:s/>12.790,00 </text:p>
          </table:table-cell>
          <table:table-cell table:style-name="ce23"/>
          <table:table-cell table:style-name="ce23" table:formula="of:=[.M241]+[.N241]" office:value-type="float" office:value="12790" calcext:value-type="float">
            <text:p><text:s/>12.79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44 - AR-CONDICIONADO</text:p>
          </table:table-cell>
          <table:table-cell table:style-name="ce23" office:value-type="float" office:value="241968" calcext:value-type="float">
            <text:p><text:s/>241.96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1968" calcext:value-type="float">
            <text:p><text:s/>241.96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41968" calcext:value-type="float">
            <text:p><text:s/>241.968,00 </text:p>
          </table:table-cell>
          <table:table-cell table:style-name="ce23" office:value-type="float" office:value="-200000" calcext:value-type="float">
            <text:p>-200.000,00 </text:p>
          </table:table-cell>
          <table:table-cell table:style-name="ce23" table:formula="of:=[.G242]+[.L242]" office:value-type="float" office:value="41968" calcext:value-type="float">
            <text:p><text:s/>41.968,00 </text:p>
          </table:table-cell>
          <table:table-cell table:style-name="ce23"/>
          <table:table-cell table:style-name="ce23" table:formula="of:=[.M242]+[.N242]" office:value-type="float" office:value="41968" calcext:value-type="float">
            <text:p><text:s/>41.968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46 - FILTRO DE ÁGUA</text:p>
          </table:table-cell>
          <table:table-cell table:style-name="ce23" office:value-type="float" office:value="14757" calcext:value-type="float">
            <text:p><text:s/>14.75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757" calcext:value-type="float">
            <text:p><text:s/>14.757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757" calcext:value-type="float">
            <text:p><text:s/>14.757,00 </text:p>
          </table:table-cell>
          <table:table-cell table:style-name="ce23"/>
          <table:table-cell table:style-name="ce23" table:formula="of:=[.G243]+[.L243]" office:value-type="float" office:value="14757" calcext:value-type="float">
            <text:p><text:s/>14.757,00 </text:p>
          </table:table-cell>
          <table:table-cell table:style-name="ce23"/>
          <table:table-cell table:style-name="ce23" table:formula="of:=[.M243]+[.N243]" office:value-type="float" office:value="14757" calcext:value-type="float">
            <text:p><text:s/>14.757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47 - FORNO DE MICROONDAS</text:p>
          </table:table-cell>
          <table:table-cell table:style-name="ce23" office:value-type="float" office:value="11444" calcext:value-type="float">
            <text:p><text:s/>11.44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44" calcext:value-type="float">
            <text:p><text:s/>11.44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44" calcext:value-type="float">
            <text:p><text:s/>11.444,00 </text:p>
          </table:table-cell>
          <table:table-cell table:style-name="ce23"/>
          <table:table-cell table:style-name="ce23" table:formula="of:=[.G244]+[.L244]" office:value-type="float" office:value="11444" calcext:value-type="float">
            <text:p><text:s/>11.444,00 </text:p>
          </table:table-cell>
          <table:table-cell table:style-name="ce23"/>
          <table:table-cell table:style-name="ce23" table:formula="of:=[.M244]+[.N244]" office:value-type="float" office:value="11444" calcext:value-type="float">
            <text:p><text:s/>11.444,00 </text:p>
          </table:table-cell>
          <table:table-cell table:style-name="ce43" office:value-type="string" calcext:value-type="string">
            <text:p>SEPAT inv=R$335.385,00</text:p>
          </table:table-cell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48 - FRIGOBAR</text:p>
          </table:table-cell>
          <table:table-cell table:style-name="ce23" office:value-type="float" office:value="11592" calcext:value-type="float">
            <text:p><text:s/>11.5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592" calcext:value-type="float">
            <text:p><text:s/>11.59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592" calcext:value-type="float">
            <text:p><text:s/>11.592,00 </text:p>
          </table:table-cell>
          <table:table-cell table:style-name="ce23"/>
          <table:table-cell table:style-name="ce23" table:formula="of:=[.G245]+[.L245]" office:value-type="float" office:value="11592" calcext:value-type="float">
            <text:p><text:s/>11.592,00 </text:p>
          </table:table-cell>
          <table:table-cell table:style-name="ce23"/>
          <table:table-cell table:style-name="ce23" table:formula="of:=[.M245]+[.N245]" office:value-type="float" office:value="11592" calcext:value-type="float">
            <text:p><text:s/>11.592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92 - FOGÃO</text:p>
          </table:table-cell>
          <table:table-cell table:style-name="ce23" office:value-type="float" office:value="15530" calcext:value-type="float">
            <text:p><text:s/>15.53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530" calcext:value-type="float">
            <text:p><text:s/>15.53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530" calcext:value-type="float">
            <text:p><text:s/>15.530,00 </text:p>
          </table:table-cell>
          <table:table-cell table:style-name="ce23"/>
          <table:table-cell table:style-name="ce23" table:formula="of:=[.G246]+[.L246]" office:value-type="float" office:value="15530" calcext:value-type="float">
            <text:p><text:s/>15.530,00 </text:p>
          </table:table-cell>
          <table:table-cell table:style-name="ce23"/>
          <table:table-cell table:style-name="ce23" table:formula="of:=[.M246]+[.N246]" office:value-type="float" office:value="15530" calcext:value-type="float">
            <text:p><text:s/>15.53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12 - APARELHOS E UTENSÍLIOS DOMÉSTICOS</text:p>
          </table:table-cell>
          <table:table-cell table:style-name="ce18" office:value-type="string" calcext:value-type="string">
            <text:p>44.90.52.12.0093 - GELADEIRA</text:p>
          </table:table-cell>
          <table:table-cell table:style-name="ce23" office:value-type="float" office:value="36885" calcext:value-type="float">
            <text:p><text:s/>36.88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885" calcext:value-type="float">
            <text:p><text:s/>36.88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6885" calcext:value-type="float">
            <text:p><text:s/>36.885,00 </text:p>
          </table:table-cell>
          <table:table-cell table:style-name="ce23"/>
          <table:table-cell table:style-name="ce23" table:formula="of:=[.G247]+[.L247]" office:value-type="float" office:value="36885" calcext:value-type="float">
            <text:p><text:s/>36.885,00 </text:p>
          </table:table-cell>
          <table:table-cell table:style-name="ce23"/>
          <table:table-cell table:style-name="ce23" table:formula="of:=[.M247]+[.N247]" office:value-type="float" office:value="36885" calcext:value-type="float">
            <text:p><text:s/>36.885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24 - EQUIPAMENTO DE PROTEÇÃO, SEGURANÇA E SOCORRO</text:p>
          </table:table-cell>
          <table:table-cell table:style-name="ce18" office:value-type="string" calcext:value-type="string">
            <text:p>44.90.52.24.0011 - EQUIPAMENTO DE PROTEÇÃO, SEGURANÇA E SOCORRO</text:p>
          </table:table-cell>
          <table:table-cell table:style-name="ce23" office:value-type="float" office:value="15390" calcext:value-type="float">
            <text:p><text:s/>15.3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390" calcext:value-type="float">
            <text:p><text:s/>15.39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5390" calcext:value-type="float">
            <text:p><text:s/>15.390,00 </text:p>
          </table:table-cell>
          <table:table-cell table:style-name="ce23"/>
          <table:table-cell table:style-name="ce23" table:formula="of:=[.G248]+[.L248]" office:value-type="float" office:value="15390" calcext:value-type="float">
            <text:p><text:s/>15.390,00 </text:p>
          </table:table-cell>
          <table:table-cell table:style-name="ce23"/>
          <table:table-cell table:style-name="ce23" table:formula="of:=[.M248]+[.N248]" office:value-type="float" office:value="15390" calcext:value-type="float">
            <text:p><text:s/>15.390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33 - EQUIPAMENTOS PARA ÁUDIO, VÍDEO E FOTO</text:p>
          </table:table-cell>
          <table:table-cell table:style-name="ce18" office:value-type="string" calcext:value-type="string">
            <text:p>44.90.52.33.0065 - TELEVISOR</text:p>
          </table:table-cell>
          <table:table-cell table:style-name="ce23" office:value-type="float" office:value="45434" calcext:value-type="float">
            <text:p><text:s/>45.43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434" calcext:value-type="float">
            <text:p><text:s/>45.43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434" calcext:value-type="float">
            <text:p><text:s/>45.434,00 </text:p>
          </table:table-cell>
          <table:table-cell table:style-name="ce23"/>
          <table:table-cell table:style-name="ce23" table:formula="of:=[.G249]+[.L249]" office:value-type="float" office:value="45434" calcext:value-type="float">
            <text:p><text:s/>45.434,00 </text:p>
          </table:table-cell>
          <table:table-cell table:style-name="ce23"/>
          <table:table-cell table:style-name="ce23" table:formula="of:=[.M249]+[.N249]" office:value-type="float" office:value="45434" calcext:value-type="float">
            <text:p><text:s/>45.434,00 </text:p>
          </table:table-cell>
          <table:table-cell table:style-name="ce43"/>
          <table:table-cell table:number-columns-repeated="3"/>
        </table:table-row>
        <table:table-row table:style-name="ro15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34 - MÁQUINAS, UTENSÍLIOS E EQUIPAMENTOS DIVERSOS</text:p>
          </table:table-cell>
          <table:table-cell table:style-name="ce18" office:value-type="string" calcext:value-type="string">
            <text:p>44.90.52.34.0015 - MÁQUINAS, UTENSÍLIOS E EQUIPAMENTOS DIVERSOS </text:p>
          </table:table-cell>
          <table:table-cell table:style-name="ce23" office:value-type="float" office:value="56051" calcext:value-type="float">
            <text:p><text:s/>56.05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51" calcext:value-type="float">
            <text:p><text:s/>56.051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6051" calcext:value-type="float">
            <text:p><text:s/>56.051,00 </text:p>
          </table:table-cell>
          <table:table-cell table:style-name="ce23" office:value-type="float" office:value="-50000" calcext:value-type="float">
            <text:p>-50.000,00 </text:p>
          </table:table-cell>
          <table:table-cell table:style-name="ce23" table:formula="of:=[.G250]+[.L250]" office:value-type="float" office:value="6051" calcext:value-type="float">
            <text:p><text:s/>6.051,00 </text:p>
          </table:table-cell>
          <table:table-cell table:style-name="ce23"/>
          <table:table-cell table:style-name="ce23" table:formula="of:=[.M250]+[.N250]" office:value-type="float" office:value="6051" calcext:value-type="float">
            <text:p><text:s/>6.051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34 - MÁQUINAS, UTENSÍLIOS E EQUIPAMENTOS DIVERSOS</text:p>
          </table:table-cell>
          <table:table-cell table:style-name="ce18" office:value-type="string" calcext:value-type="string">
            <text:p>44.90.52.34.0034 - VENTILADOR</text:p>
          </table:table-cell>
          <table:table-cell table:style-name="ce23" office:value-type="float" office:value="11445" calcext:value-type="float">
            <text:p><text:s/>11.4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45" calcext:value-type="float">
            <text:p><text:s/>11.4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445" calcext:value-type="float">
            <text:p><text:s/>11.445,00 </text:p>
          </table:table-cell>
          <table:table-cell table:style-name="ce23"/>
          <table:table-cell table:style-name="ce23" table:formula="of:=[.G251]+[.L251]" office:value-type="float" office:value="11445" calcext:value-type="float">
            <text:p><text:s/>11.445,00 </text:p>
          </table:table-cell>
          <table:table-cell table:style-name="ce23"/>
          <table:table-cell table:style-name="ce23" table:formula="of:=[.M251]+[.N251]" office:value-type="float" office:value="11445" calcext:value-type="float">
            <text:p><text:s/>11.445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17"/>
          <table:table-cell table:style-name="ce20" office:value-type="string" calcext:value-type="string">
            <text:p>44.90.52.36 - MÁQUINAS, INSTALAÇÕES E UTENS. DE ESCRITÓRIO</text:p>
          </table:table-cell>
          <table:table-cell table:style-name="ce18" office:value-type="string" calcext:value-type="string">
            <text:p>44.90.52.36.0043 - FRAGMENTADORA DE PAPEL</text:p>
          </table:table-cell>
          <table:table-cell table:style-name="ce23" office:value-type="float" office:value="33909" calcext:value-type="float">
            <text:p><text:s/>33.90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909" calcext:value-type="float">
            <text:p><text:s/>33.909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909" calcext:value-type="float">
            <text:p><text:s/>33.909,00 </text:p>
          </table:table-cell>
          <table:table-cell table:style-name="ce23"/>
          <table:table-cell table:style-name="ce23" table:formula="of:=[.G252]+[.L252]" office:value-type="float" office:value="33909" calcext:value-type="float">
            <text:p><text:s/>33.909,00 </text:p>
          </table:table-cell>
          <table:table-cell table:style-name="ce23"/>
          <table:table-cell table:style-name="ce23" table:formula="of:=[.M252]+[.N252]" office:value-type="float" office:value="33909" calcext:value-type="float">
            <text:p><text:s/>33.909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OUTROS MATERIAIS PERMANENTES E EQUIPAMENT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SUM([.O241:.O252])" office:value-type="float" office:value="257195" calcext:value-type="float">
            <text:p><text:s/>257.195,00 </text:p>
          </table:table-cell>
          <table:table-cell table:style-name="ce43"/>
          <table:table-cell table:number-columns-repeated="3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SEGURO</text:p>
          </table:table-cell>
          <table:table-cell table:style-name="ce18" office:value-type="string" calcext:value-type="string">
            <text:p>SEGUROS</text:p>
          </table:table-cell>
          <table:table-cell table:style-name="ce20" office:value-type="string" calcext:value-type="string">
            <text:p>33.90.39.69 - SEGUROS EM GERAL</text:p>
          </table:table-cell>
          <table:table-cell table:style-name="ce18" office:value-type="string" calcext:value-type="string">
            <text:p>33.90.39.69.0065 - SEGURO DE BENS IMÓVEIS</text:p>
          </table:table-cell>
          <table:table-cell table:style-name="ce23" office:value-type="float" office:value="54414" calcext:value-type="float">
            <text:p><text:s/>54.41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4414" calcext:value-type="float">
            <text:p><text:s/>54.41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4414" calcext:value-type="float">
            <text:p><text:s/>54.414,00 </text:p>
          </table:table-cell>
          <table:table-cell table:style-name="ce23"/>
          <table:table-cell table:style-name="ce23" table:formula="of:=[.G254]+[.L254]" office:value-type="float" office:value="54414" calcext:value-type="float">
            <text:p><text:s/>54.414,00 </text:p>
          </table:table-cell>
          <table:table-cell table:style-name="ce23"/>
          <table:table-cell table:style-name="ce23" table:formula="of:=[.M254]+[.N254]" office:value-type="float" office:value="54414" calcext:value-type="float">
            <text:p><text:s/>54.414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SEGU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54]" office:value-type="float" office:value="54414" calcext:value-type="float">
            <text:p><text:s/>54.414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PAT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234]+[.O240]+[.O253]+[.O255]" office:value-type="float" office:value="389799" calcext:value-type="float">
            <text:p><text:s/>389.799,00 </text:p>
          </table:table-cell>
          <table:table-cell table:number-columns-repeated="4"/>
        </table:table-row>
        <table:table-row table:style-name="ro41">
          <table:table-cell table:style-name="ce5" office:value-type="string" calcext:value-type="string" table:number-columns-spanned="1" table:number-rows-spanned="2">
            <text:p>SEPEM</text:p>
          </table:table-cell>
          <table:table-cell table:style-name="ce7" office:value-type="string" calcext:value-type="string" table:number-columns-spanned="1" table:number-rows-spanned="2">
            <text:p>JULGAMENTO DE CAUSAS E GESTÃO ADMINIST. NA JE</text:p>
          </table:table-cell>
          <table:table-cell table:style-name="ce5" office:value-type="string" calcext:value-type="string">
            <text:p>ADM LOGIST</text:p>
          </table:table-cell>
          <table:table-cell table:style-name="ce18" office:value-type="string" calcext:value-type="string">
            <text:p>SERVIÇOS DE LOGÍSTICA</text:p>
          </table:table-cell>
          <table:table-cell table:style-name="ce20" office:value-type="string" calcext:value-type="string">
            <text:p>33.90.39.47 - SERVIÇOS DE COMUNICAÇÃO EM GERAL</text:p>
          </table:table-cell>
          <table:table-cell table:style-name="ce18" office:value-type="string" calcext:value-type="string">
            <text:p>33.90.39.47.0110 - SERVIÇOS DE CORREIOS - ECT</text:p>
          </table:table-cell>
          <table:table-cell table:style-name="ce23" office:value-type="float" office:value="9845" calcext:value-type="float">
            <text:p><text:s/>9.8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845" calcext:value-type="float">
            <text:p><text:s/>9.84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845" calcext:value-type="float">
            <text:p><text:s/>9.845,00 </text:p>
          </table:table-cell>
          <table:table-cell table:style-name="ce23"/>
          <table:table-cell table:style-name="ce23" table:formula="of:=[.G257]+[.L257]" office:value-type="float" office:value="9845" calcext:value-type="float">
            <text:p><text:s/>9.845,00 </text:p>
          </table:table-cell>
          <table:table-cell table:style-name="ce23"/>
          <table:table-cell table:style-name="ce23" table:formula="of:=[.M257]+[.N257]" office:value-type="float" office:value="9845" calcext:value-type="float">
            <text:p><text:s/>9.845,00 </text:p>
          </table:table-cell>
          <table:table-cell table:style-name="ce43"/>
          <table:table-cell table:number-columns-repeated="3"/>
        </table:table-row>
        <table:table-row table:style-name="ro41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SERVIÇOS DE LOGÍSTICA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57]" office:value-type="float" office:value="9845" calcext:value-type="float">
            <text:p><text:s/>9.845,00 </text:p>
          </table:table-cell>
          <table:table-cell table:style-name="ce43"/>
          <table:table-cell table:number-columns-repeated="3"/>
        </table:table-row>
        <table:table-row table:style-name="ro43">
          <table:table-cell table:style-name="ce6" office:value-type="string" calcext:value-type="string" table:number-columns-spanned="6" table:number-rows-spanned="1">
            <text:p>SEPEM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258]" office:value-type="float" office:value="9845" calcext:value-type="float">
            <text:p><text:s/>9.845,00 </text:p>
          </table:table-cell>
          <table:table-cell table:style-name="ce43"/>
          <table:table-cell table:number-columns-repeated="3"/>
        </table:table-row>
        <table:table-row table:style-name="ro41">
          <table:table-cell table:style-name="ce5" office:value-type="string" calcext:value-type="string" table:number-columns-spanned="1" table:number-rows-spanned="8">
            <text:p>SEPOR</text:p>
          </table:table-cell>
          <table:table-cell table:style-name="ce7" office:value-type="string" calcext:value-type="string" table:number-columns-spanned="1" table:number-rows-spanned="8">
            <text:p>JULGAMENTO DE CAUSAS E GESTÃO ADMINIST. NA JE</text:p>
          </table:table-cell>
          <table:table-cell table:style-name="ce5" office:value-type="string" calcext:value-type="string">
            <text:p>ADM ASSINA</text:p>
          </table:table-cell>
          <table:table-cell table:style-name="ce18" office:value-type="string" calcext:value-type="string">
            <text:p>ASSINATURA DE PERIÓDICOS E ANUIDADES</text:p>
          </table:table-cell>
          <table:table-cell table:style-name="ce20" office:value-type="string" calcext:value-type="string">
            <text:p>33.90.39.01 - ASSINATURAS DE PERIÓDICOS E ANUIDADES</text:p>
          </table:table-cell>
          <table:table-cell table:style-name="ce18" office:value-type="string" calcext:value-type="string">
            <text:p>33.90.39.01.0001 - ASSINATURA DE PERIÓDICOS E ANUIDADES</text:p>
          </table:table-cell>
          <table:table-cell table:style-name="ce23" office:value-type="float" office:value="11740" calcext:value-type="float">
            <text:p><text:s/>11.7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740" calcext:value-type="float">
            <text:p><text:s/>11.74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1740" calcext:value-type="float">
            <text:p><text:s/>11.740,00 </text:p>
          </table:table-cell>
          <table:table-cell table:style-name="ce23"/>
          <table:table-cell table:style-name="ce23" table:formula="of:=[.G260]+[.L260]" office:value-type="float" office:value="11740" calcext:value-type="float">
            <text:p><text:s/>11.740,00 </text:p>
          </table:table-cell>
          <table:table-cell table:style-name="ce23"/>
          <table:table-cell table:style-name="ce23" table:formula="of:=[.M260]+[.N260]" office:value-type="float" office:value="11740" calcext:value-type="float">
            <text:p><text:s/>11.740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SSINATURA DE PERIÓDICOS E ANUIDAD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24" table:formula="of:=[.O260]" office:value-type="float" office:value="11740" calcext:value-type="float">
            <text:p><text:s/>11.740,00 </text:p>
          </table:table-cell>
          <table:table-cell table:number-columns-repeated="4"/>
        </table:table-row>
        <table:table-row table:style-name="ro20">
          <table:covered-table-cell table:style-name="ce5"/>
          <table:covered-table-cell table:style-name="ce7"/>
          <table:table-cell table:style-name="ce5" office:value-type="string" calcext:value-type="string">
            <text:p>ADM DIARIA</text:p>
          </table:table-cell>
          <table:table-cell table:style-name="ce18" office:value-type="string" calcext:value-type="string">
            <text:p>DIARIAS E AJUDA DE CUSTO PARA SERVIDORES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02 - DIÁRIAS NO PAÍS</text:p>
          </table:table-cell>
          <table:table-cell table:style-name="ce23" office:value-type="float" office:value="558955" calcext:value-type="float">
            <text:p><text:s/>558.95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8955" calcext:value-type="float">
            <text:p><text:s/>558.95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58955" calcext:value-type="float">
            <text:p><text:s/>558.955,00 </text:p>
          </table:table-cell>
          <table:table-cell table:style-name="ce23" table:formula="of:=[.M262]-[.G262]" office:value-type="float" office:value="-101155" calcext:value-type="float">
            <text:p>-101.155,00 </text:p>
          </table:table-cell>
          <table:table-cell table:style-name="ce23" table:formula="of:=50*763*12" office:value-type="float" office:value="457800" calcext:value-type="float">
            <text:p><text:s/>457.800,00 </text:p>
          </table:table-cell>
          <table:table-cell table:style-name="ce23"/>
          <table:table-cell table:style-name="ce23" table:formula="of:=[.M262]+[.N262]" office:value-type="float" office:value="457800" calcext:value-type="float">
            <text:p><text:s/>457.800,00 </text:p>
          </table:table-cell>
          <table:table-cell table:style-name="ce46" office:value-type="string" calcext:value-type="string">
            <text:p>50 diárias/mês</text:p>
          </table:table-cell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ARIAS E AJUDA DE CUSTO PARA SERVIDORES Total</text:p>
          </table:table-cell>
          <table:covered-table-cell table:number-columns-repeated="3" table:style-name="ce14"/>
          <table:table-cell table:style-name="ce23" table:number-columns-repeated="8"/>
          <table:table-cell table:style-name="ce24" table:formula="of:=[.O262]" office:value-type="float" office:value="457800" calcext:value-type="float">
            <text:p><text:s/>457.800,00 </text:p>
          </table:table-cell>
          <table:table-cell table:style-name="ce46"/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DIAMEM</text:p>
          </table:table-cell>
          <table:table-cell table:style-name="ce18" office:value-type="string" calcext:value-type="string">
            <text:p>DIARIAS PARA MEMBROS</text:p>
          </table:table-cell>
          <table:table-cell table:style-name="ce20" office:value-type="string" calcext:value-type="string">
            <text:p>33.90.14.14 - DIÁRIAS NO PAÍS</text:p>
          </table:table-cell>
          <table:table-cell table:style-name="ce18" office:value-type="string" calcext:value-type="string">
            <text:p>33.90.14.14.0002 - DIÁRIAS NO PAÍS</text:p>
          </table:table-cell>
          <table:table-cell table:style-name="ce23" office:value-type="float" office:value="145778" calcext:value-type="float">
            <text:p><text:s/>145.77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5778" calcext:value-type="float">
            <text:p><text:s/>145.778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5778" calcext:value-type="float">
            <text:p><text:s/>145.778,00 </text:p>
          </table:table-cell>
          <table:table-cell table:style-name="ce23"/>
          <table:table-cell table:style-name="ce23" table:formula="of:=[.G264]+[.L264]" office:value-type="float" office:value="145778" calcext:value-type="float">
            <text:p><text:s/>145.778,00 </text:p>
          </table:table-cell>
          <table:table-cell table:style-name="ce23"/>
          <table:table-cell table:style-name="ce23" table:formula="of:=[.M264]+[.N264]" office:value-type="float" office:value="145778" calcext:value-type="float">
            <text:p><text:s/>145.778,00 </text:p>
          </table:table-cell>
          <table:table-cell/>
          <table:table-cell table:style-name="ce58"/>
          <table:table-cell table:number-columns-repeated="2"/>
        </table:table-row>
        <table:table-row table:style-name="ro9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DIARIAS PARA MEMBROS Total</text:p>
          </table:table-cell>
          <table:covered-table-cell table:number-columns-repeated="3" table:style-name="ce14"/>
          <table:table-cell table:style-name="ce23" table:number-columns-repeated="8"/>
          <table:table-cell table:style-name="ce24" table:formula="of:=[.O264]" office:value-type="float" office:value="145778" calcext:value-type="float">
            <text:p><text:s/>145.778,00 </text:p>
          </table:table-cell>
          <table:table-cell/>
          <table:table-cell table:style-name="ce58"/>
          <table:table-cell table:number-columns-repeated="2"/>
        </table:table-row>
        <table:table-row table:style-name="ro6">
          <table:covered-table-cell table:style-name="ce5"/>
          <table:covered-table-cell table:style-name="ce7"/>
          <table:table-cell table:style-name="ce5" office:value-type="string" calcext:value-type="string">
            <text:p>ADM OFIJUS</text:p>
          </table:table-cell>
          <table:table-cell table:style-name="ce18" office:value-type="string" calcext:value-type="string">
            <text:p>SERVIÇOS JUDICIÁRIOS</text:p>
          </table:table-cell>
          <table:table-cell table:style-name="ce20" office:value-type="string" calcext:value-type="string">
            <text:p>33.90.93.05 - INDENIZAÇÃO DE TRANSPORTE - PESSOAL CIVIL</text:p>
          </table:table-cell>
          <table:table-cell table:style-name="ce18" office:value-type="string" calcext:value-type="string">
            <text:p>33.90.93.05.0017 - INDENIZAÇÃO TRANSPORTE</text:p>
          </table:table-cell>
          <table:table-cell table:style-name="ce23" office:value-type="float" office:value="41184" calcext:value-type="float">
            <text:p><text:s/>41.1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184" calcext:value-type="float">
            <text:p><text:s/>41.184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184" calcext:value-type="float">
            <text:p><text:s/>41.184,00 </text:p>
          </table:table-cell>
          <table:table-cell table:style-name="ce23"/>
          <table:table-cell table:style-name="ce23" table:formula="of:=[.G266]+[.L266]" office:value-type="float" office:value="41184" calcext:value-type="float">
            <text:p><text:s/>41.184,00 </text:p>
          </table:table-cell>
          <table:table-cell table:style-name="ce23"/>
          <table:table-cell table:style-name="ce23" table:formula="of:=[.M266]+[.N266]" office:value-type="float" office:value="41184" calcext:value-type="float">
            <text:p><text:s/>41.184,00 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7"/>
          <table:table-cell table:style-name="ce15" office:value-type="string" calcext:value-type="string" table:number-columns-spanned="4" table:number-rows-spanned="1">
            <text:p>SERVIÇOS JUDICIÁRIOS Total</text:p>
          </table:table-cell>
          <table:covered-table-cell table:number-columns-repeated="3" table:style-name="ce15"/>
          <table:table-cell table:style-name="ce23" table:number-columns-repeated="8"/>
          <table:table-cell table:style-name="ce24" table:formula="of:=[.O266]" office:value-type="float" office:value="41184" calcext:value-type="float">
            <text:p><text:s/>41.184,00 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SEPOR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261]+[.O263]+[.O265]+[.O267]" office:value-type="float" office:value="656502" calcext:value-type="float">
            <text:p><text:s/>656.502,00 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6"/>
          <table:table-cell table:style-name="ce26" table:formula="of:=SUM([.G7:.G266])" office:value-type="float" office:value="22632887" calcext:value-type="float">
            <text:p><text:s/>22.632.887,00 </text:p>
          </table:table-cell>
          <table:table-cell table:style-name="ce26" table:formula="of:=SUM([.H7:.H266])" office:value-type="float" office:value="0" calcext:value-type="float">
            <text:p><text:s/>- <text:s text:c="2"/></text:p>
          </table:table-cell>
          <table:table-cell table:style-name="ce26" table:formula="of:=SUM([.I7:.I266])" office:value-type="float" office:value="22632887" calcext:value-type="float">
            <text:p><text:s/>22.632.887,00 </text:p>
          </table:table-cell>
          <table:table-cell table:style-name="ce26" table:formula="of:=SUM([.J7:.J266])" office:value-type="float" office:value="0" calcext:value-type="float">
            <text:p><text:s/>- <text:s text:c="2"/></text:p>
          </table:table-cell>
          <table:table-cell table:style-name="ce26" table:formula="of:=SUM([.K7:.K266])" office:value-type="float" office:value="22632887" calcext:value-type="float">
            <text:p><text:s/>22.632.887,00 </text:p>
          </table:table-cell>
          <table:table-cell table:style-name="ce26" table:formula="of:=SUM([.L7:.L266])" office:value-type="float" office:value="-3082325" calcext:value-type="float">
            <text:p>-3.082.325,00 </text:p>
          </table:table-cell>
          <table:table-cell table:style-name="ce26" table:formula="of:=SUM([.M7:.M266])" office:value-type="float" office:value="19550562" calcext:value-type="float">
            <text:p><text:s/>19.550.562,00 </text:p>
          </table:table-cell>
          <table:table-cell table:style-name="ce26" table:formula="of:=SUM([.N7:.N266])" office:value-type="float" office:value="1336428" calcext:value-type="float">
            <text:p><text:s/>1.336.428,00 </text:p>
          </table:table-cell>
          <table:table-cell table:style-name="ce26" table:formula="of:=[.O26]+[.O36]+[.O53]+[.O72]+[.O78]+[.O84]+[.O90]+[.O108]+[.O111]+[.O124]+[.O127]+[.O139]+[.O146]+[.O160]+[.O165]+[.O176]+[.O182]+[.O191]+[.O194]+[.O232]+[.O256]+[.O259]+[.O268]" office:value-type="float" office:value="20886990" calcext:value-type="float">
            <text:p><text:s/>20.886.990,00 </text:p>
          </table:table-cell>
          <table:table-cell table:style-name="ce43"/>
          <table:table-cell table:style-name="ce58"/>
          <table:table-cell table:number-columns-repeated="2"/>
        </table:table-row>
        <table:table-row table:style-name="ro44">
          <table:table-cell table:style-name="ce8" table:number-columns-repeated="6"/>
          <table:table-cell table:style-name="ce27" table:number-columns-repeated="9"/>
          <table:table-cell table:style-name="ce51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16" table:number-rows-spanned="1">
            <text:p>ORÇAMENTO APROVADO – GESTÃO DE SEGURANÇA DA INFORMAÇÃO E CIBERNÉTICA – Exercício 2025</text:p>
          </table:table-cell>
          <table:covered-table-cell table:number-columns-repeated="15" table:style-name="ce9"/>
          <table:table-cell table:number-columns-repeated="3"/>
        </table:table-row>
        <table:table-row table:style-name="ro45">
          <table:table-cell table:style-name="ce10" office:value-type="string" calcext:value-type="string">
            <text:p>Unidade Administrativa</text:p>
          </table:table-cell>
          <table:table-cell table:style-name="ce10" office:value-type="string" calcext:value-type="string">
            <text:p>Ação Orçamentária/Plano</text:p>
          </table:table-cell>
          <table:table-cell table:style-name="ce15" office:value-type="string" calcext:value-type="string">
            <text:p>Plano Interno</text:p>
          </table:table-cell>
          <table:table-cell table:style-name="ce15" office:value-type="string" calcext:value-type="string">
            <text:p>Despesa Agregada</text:p>
          </table:table-cell>
          <table:table-cell table:style-name="ce15" office:value-type="string" calcext:value-type="string">
            <text:p>Natureza Despesa Detalhada</text:p>
          </table:table-cell>
          <table:table-cell table:style-name="ce15" office:value-type="string" calcext:value-type="string">
            <text:p>Item</text:p>
          </table:table-cell>
          <table:table-cell table:style-name="ce10" office:value-type="string" calcext:value-type="string">
            <text:p>Programação UA $</text:p>
          </table:table-cell>
          <table:table-cell table:style-name="ce15" office:value-type="string" calcext:value-type="string">
            <text:p>Ajuste PLOA UA $</text:p>
          </table:table-cell>
          <table:table-cell table:style-name="ce15" office:value-type="string" calcext:value-type="string">
            <text:p>PLOA UA $</text:p>
          </table:table-cell>
          <table:table-cell table:style-name="ce15" office:value-type="string" calcext:value-type="string">
            <text:p>Ajuste UA $</text:p>
          </table:table-cell>
          <table:table-cell table:style-name="ce15" office:value-type="string" calcext:value-type="string">
            <text:p>LOA UA $</text:p>
          </table:table-cell>
          <table:table-cell table:style-name="ce10" office:value-type="string" calcext:value-type="string">
            <text:p>Sugestão Ajustes SEPOR</text:p>
          </table:table-cell>
          <table:table-cell table:style-name="ce10" office:value-type="string" calcext:value-type="string">
            <text:p>PO Inicial após ajustes</text:p>
          </table:table-cell>
          <table:table-cell table:style-name="ce10" office:value-type="string" calcext:value-type="string">
            <text:p>Ajuste/Corte TSE</text:p>
          </table:table-cell>
          <table:table-cell table:style-name="ce10" office:value-type="string" calcext:value-type="string">
            <text:p>Valor</text:p>
          </table:table-cell>
          <table:table-cell table:style-name="ce53" office:value-type="string" calcext:value-type="string">
            <text:p>Observações</text:p>
          </table:table-cell>
          <table:table-cell table:number-columns-repeated="3"/>
        </table:table-row>
        <table:table-row table:style-name="ro46">
          <table:table-cell table:style-name="ce5" office:value-type="string" calcext:value-type="string" table:number-columns-spanned="1" table:number-rows-spanned="4">
            <text:p>ASSEC</text:p>
          </table:table-cell>
          <table:table-cell table:style-name="ce7" office:value-type="string" calcext:value-type="string" table:number-columns-spanned="1" table:number-rows-spanned="4">
            <text:p>GESTÃO DA POLÍTICA DE SEGURANÇA DA INFORMAÇÃO E CIBERNÉTICA NA JE</text:p>
          </table:table-cell>
          <table:table-cell table:style-name="ce5" office:value-type="string" calcext:value-type="string">
            <text:p>INV SOFTWR</text:p>
          </table:table-cell>
          <table:table-cell table:style-name="ce18" office:value-type="string" calcext:value-type="string">
            <text:p>AQUISIÇÃO E DESENVOLVIMENTO DE SOFTWARE - SEGURANÇA DA INFORMAÇÃO</text:p>
          </table:table-cell>
          <table:table-cell table:style-name="ce20" office:value-type="string" calcext:value-type="string">
            <text:p>44.90.40.05.0004 - AQUISIÇÃO DE SOFTWARE PRONTO</text:p>
          </table:table-cell>
          <table:table-cell table:style-name="ce18" office:value-type="string" calcext:value-type="string">
            <text:p>44.90.40.05.0004 - AQUISIÇÃO DE SOFTWARE PRONTO (NAC)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47442" calcext:value-type="float">
            <text:p><text:s/>947.442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47442" calcext:value-type="float">
            <text:p><text:s/>947.442,00 </text:p>
          </table:table-cell>
          <table:table-cell table:style-name="ce23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O273]-[.M273]" office:value-type="float" office:value="947442" calcext:value-type="float">
            <text:p><text:s/>947.442,00 </text:p>
          </table:table-cell>
          <table:table-cell table:style-name="ce23" office:value-type="float" office:value="947442" calcext:value-type="float">
            <text:p><text:s/>947.442,00 </text:p>
          </table:table-cell>
          <table:table-cell table:style-name="ce54"/>
          <table:table-cell table:number-columns-repeated="3"/>
        </table:table-row>
        <table:table-row table:style-name="ro32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AQUISIÇÃO E DESENVOLVIMENTO DE SOFTWARE - SEGURANÇA DA INFORM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73]" office:value-type="float" office:value="947442" calcext:value-type="float">
            <text:p><text:s/>947.442,00 </text:p>
          </table:table-cell>
          <table:table-cell table:style-name="ce54"/>
          <table:table-cell table:number-columns-repeated="3"/>
        </table:table-row>
        <table:table-row table:style-name="ro47">
          <table:covered-table-cell table:style-name="ce5"/>
          <table:covered-table-cell table:style-name="ce7"/>
          <table:table-cell table:style-name="ce5" office:value-type="string" calcext:value-type="string">
            <text:p>SIN LOCSOF</text:p>
          </table:table-cell>
          <table:table-cell table:style-name="ce18" office:value-type="string" calcext:value-type="string">
            <text:p>LOCAÇÃO E SUBSCRIÇÃO DE SOFTWARE - SEGURANÇA DA INFORMAÇÃO</text:p>
          </table:table-cell>
          <table:table-cell table:style-name="ce20" office:value-type="string" calcext:value-type="string">
            <text:p>33.90.40.06 - LOCAÇÃO DE SOFTWARES</text:p>
          </table:table-cell>
          <table:table-cell table:style-name="ce18" office:value-type="string" calcext:value-type="string">
            <text:p>33.90.40.06.0006 - LOCAÇÃO DE SOFTWARES (NAC)</text:p>
          </table:table-cell>
          <table:table-cell table:style-name="ce23" office:value-type="float" office:value="956750" calcext:value-type="float">
            <text:p><text:s/>956.7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56750" calcext:value-type="float">
            <text:p><text:s/>956.75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56750" calcext:value-type="float">
            <text:p><text:s/>956.750,00 </text:p>
          </table:table-cell>
          <table:table-cell table:style-name="ce23"/>
          <table:table-cell table:style-name="ce23" table:formula="of:=[.G275]+[.L275]" office:value-type="float" office:value="956750" calcext:value-type="float">
            <text:p><text:s/>956.750,00 </text:p>
          </table:table-cell>
          <table:table-cell table:style-name="ce23" table:formula="of:=[.O275]-[.M275]" office:value-type="float" office:value="-719890" calcext:value-type="float">
            <text:p>-719.890,00 </text:p>
          </table:table-cell>
          <table:table-cell table:style-name="ce23" office:value-type="float" office:value="236860" calcext:value-type="float">
            <text:p><text:s/>236.860,00 </text:p>
          </table:table-cell>
          <table:table-cell table:style-name="ce55" office:value-type="string" calcext:value-type="string">
            <text:p>Proposta da Unidade = R$ 5.594.302,00 </text:p>
          </table:table-cell>
          <table:table-cell table:number-columns-repeated="3"/>
        </table:table-row>
        <table:table-row table:style-name="ro8">
          <table:covered-table-cell table:style-name="ce5"/>
          <table:covered-table-cell table:style-name="ce7"/>
          <table:table-cell table:style-name="ce14" office:value-type="string" calcext:value-type="string" table:number-columns-spanned="4" table:number-rows-spanned="1">
            <text:p>LOCAÇÃO E SUBSCRIÇÃO DE SOFTWARE – SEGURANÇA DA INFORMAÇÃO Total</text:p>
          </table:table-cell>
          <table:covered-table-cell table:number-columns-repeated="3" table:style-name="ce14"/>
          <table:table-cell table:style-name="ce23" table:number-columns-repeated="8"/>
          <table:table-cell table:style-name="ce37" table:formula="of:=[.O275]" office:value-type="float" office:value="236860" calcext:value-type="float">
            <text:p><text:s/>236.860,00 </text:p>
          </table:table-cell>
          <table:table-cell table:style-name="ce54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ASSEC Total</text:p>
          </table:table-cell>
          <table:covered-table-cell table:number-columns-repeated="5" table:style-name="ce6"/>
          <table:table-cell table:style-name="ce23" table:number-columns-repeated="8"/>
          <table:table-cell table:style-name="ce38" table:formula="of:=[.O274]+[.O276]" office:value-type="float" office:value="1184302" calcext:value-type="float">
            <text:p><text:s/>1.184.302,00 </text:p>
          </table:table-cell>
          <table:table-cell table:style-name="ce54"/>
          <table:table-cell table:number-columns-repeated="3"/>
        </table:table-row>
        <table:table-row table:style-name="ro8">
          <table:table-cell table:style-name="ce6" office:value-type="string" calcext:value-type="string" table:number-columns-spanned="6" table:number-rows-spanned="1">
            <text:p>TOTAL DO ORÇAMENTO DE SEGURANÇA DA INFORMAÇÃO E CIBERNÉTICA</text:p>
          </table:table-cell>
          <table:covered-table-cell table:number-columns-repeated="5" table:style-name="ce6"/>
          <table:table-cell table:style-name="ce28" table:formula="of:=SUM([.G273:.G275])" office:value-type="float" office:value="956750" calcext:value-type="float">
            <text:p><text:s/>956.750,00 </text:p>
          </table:table-cell>
          <table:table-cell table:style-name="ce28" table:formula="of:=SUM([.H273:.H275])" office:value-type="float" office:value="947442" calcext:value-type="float">
            <text:p><text:s/>947.442,00 </text:p>
          </table:table-cell>
          <table:table-cell table:style-name="ce28" table:formula="of:=SUM([.I273:.I275])" office:value-type="float" office:value="956750" calcext:value-type="float">
            <text:p><text:s/>956.750,00 </text:p>
          </table:table-cell>
          <table:table-cell table:style-name="ce28" table:formula="of:=SUM([.J273:.J275])" office:value-type="float" office:value="947442" calcext:value-type="float">
            <text:p><text:s/>947.442,00 </text:p>
          </table:table-cell>
          <table:table-cell table:style-name="ce28" table:formula="of:=SUM([.K273:.K275])" office:value-type="float" office:value="956750" calcext:value-type="float">
            <text:p><text:s/>956.750,00 </text:p>
          </table:table-cell>
          <table:table-cell table:style-name="ce28" table:formula="of:=SUM([.L273:.L275])" office:value-type="float" office:value="0" calcext:value-type="float">
            <text:p><text:s/>- <text:s text:c="2"/></text:p>
          </table:table-cell>
          <table:table-cell table:style-name="ce28" table:formula="of:=SUM([.M273:.M275])" office:value-type="float" office:value="956750" calcext:value-type="float">
            <text:p><text:s/>956.750,00 </text:p>
          </table:table-cell>
          <table:table-cell table:style-name="ce28" table:formula="of:=SUM([.N273:.N275])" office:value-type="float" office:value="227552" calcext:value-type="float">
            <text:p><text:s/>227.552,00 </text:p>
          </table:table-cell>
          <table:table-cell table:style-name="ce26" table:formula="of:=[.O277]" office:value-type="float" office:value="1184302" calcext:value-type="float">
            <text:p><text:s/>1.184.302,00 </text:p>
          </table:table-cell>
          <table:table-cell table:style-name="ce56"/>
          <table:table-cell table:number-columns-repeated="3"/>
        </table:table-row>
        <table:table-row table:style-name="ro48">
          <table:table-cell table:number-columns-repeated="19"/>
        </table:table-row>
        <table:table-row table:style-name="ro15">
          <table:table-cell table:style-name="ce9" office:value-type="string" calcext:value-type="string" table:number-columns-spanned="16" table:number-rows-spanned="1">
            <text:p>ORÇAMENTO APROVADO – PLEITOS ELEITORAIS – Exercício 2025</text:p>
          </table:table-cell>
          <table:covered-table-cell table:number-columns-repeated="15" table:style-name="ce9"/>
          <table:table-cell table:number-columns-repeated="3"/>
        </table:table-row>
        <table:table-row table:style-name="ro21">
          <table:table-cell table:style-name="ce10" office:value-type="string" calcext:value-type="string">
            <text:p>Unidade Administrativa</text:p>
          </table:table-cell>
          <table:table-cell table:style-name="ce10" office:value-type="string" calcext:value-type="string">
            <text:p>Ação Orçamentária/Plano</text:p>
          </table:table-cell>
          <table:table-cell table:style-name="ce15" office:value-type="string" calcext:value-type="string">
            <text:p>Plano Interno</text:p>
          </table:table-cell>
          <table:table-cell table:style-name="ce15" office:value-type="string" calcext:value-type="string">
            <text:p>Despesa Agregada</text:p>
          </table:table-cell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Programação UA - Inicial</text:p>
          </table:table-cell>
          <table:table-cell table:style-name="ce15" office:value-type="string" calcext:value-type="string">
            <text:p>Ajustes</text:p>
          </table:table-cell>
          <table:table-cell table:style-name="ce15" office:value-type="string" calcext:value-type="string">
            <text:p>Ajuste Extrateto</text:p>
          </table:table-cell>
          <table:table-cell table:style-name="ce15" office:value-type="string" calcext:value-type="string">
            <text:p>Proposta Final</text:p>
          </table:table-cell>
          <table:table-cell table:style-name="ce15" table:number-columns-repeated="5"/>
          <table:table-cell table:style-name="ce15" office:value-type="string" calcext:value-type="string">
            <text:p>Valor</text:p>
          </table:table-cell>
          <table:table-cell table:number-columns-repeated="4"/>
        </table:table-row>
        <table:table-row table:style-name="ro41">
          <table:table-cell table:style-name="ce12" office:value-type="string" calcext:value-type="string" table:number-columns-spanned="1" table:number-rows-spanned="2">
            <text:p>COINF</text:p>
          </table:table-cell>
          <table:table-cell table:style-name="ce7" office:value-type="string" calcext:value-type="string" table:number-columns-spanned="1" table:number-rows-spanned="2">
            <text:p>ATUALIZAÇÃO E MANUTENÇÃO DO SISTEMA DE VOTAÇÃO</text:p>
          </table:table-cell>
          <table:table-cell table:style-name="ce5" office:value-type="string" calcext:value-type="string">
            <text:p>UEL MANPREV</text:p>
          </table:table-cell>
          <table:table-cell table:style-name="ce19" office:value-type="string" calcext:value-type="string">
            <text:p>MANUTENÇÃO PREVENTIVA DE URNAS ELETRÔNICAS - SIST. VOTAÇÃO E APURAÇÃO</text:p>
          </table:table-cell>
          <table:table-cell table:style-name="ce19" office:value-type="string" calcext:value-type="string">
            <text:p>33.90.40.12.0028 - MANUTENÇÃO PREVENTIVA DE URNAS ELETRÔNICAS</text:p>
          </table:table-cell>
          <table:table-cell table:style-name="ce21" office:value-type="string" office:string-value="33.90.40.12.0028 - MANUTENÇÃO PREVENTIVA DE URNAS ELETRÔNICAS" calcext:value-type="string">
            <text:p><text:s/>33.90.40.12.0028 - MANUTENÇÃO PREVENTIVA DE URNAS ELETRÔNICAS </text:p>
          </table:table-cell>
          <table:table-cell table:style-name="ce29" table:number-columns-repeated="2"/>
          <table:table-cell table:style-name="ce29" office:value-type="float" office:value="261589" calcext:value-type="float">
            <text:p><text:s/>261.589,00 </text:p>
          </table:table-cell>
          <table:table-cell table:style-name="ce35" table:number-columns-repeated="5"/>
          <table:table-cell table:style-name="ce23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22">
          <table:covered-table-cell table:style-name="ce12"/>
          <table:covered-table-cell table:style-name="ce7"/>
          <table:table-cell table:style-name="ce16" office:value-type="string" calcext:value-type="string" table:number-columns-spanned="4" table:number-rows-spanned="1">
            <text:p><text:s/>MANUTENÇÃO PREVENTIVA DE URNAS ELETRÔNICAS - SIST. VOTAÇÃO E APURAÇÃO </text:p>
          </table:table-cell>
          <table:covered-table-cell table:number-columns-repeated="3" table:style-name="ce16"/>
          <table:table-cell table:style-name="ce30" table:number-columns-repeated="2"/>
          <table:table-cell table:style-name="ce34" table:formula="of:=[.I282]" office:value-type="float" office:value="261589" calcext:value-type="float">
            <text:p><text:s/>261.589,00 </text:p>
          </table:table-cell>
          <table:table-cell table:style-name="ce35" table:number-columns-repeated="5"/>
          <table:table-cell table:style-name="ce39" table:formula="of:=[.O282]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43">
          <table:table-cell table:style-name="ce13" office:value-type="string" calcext:value-type="string" table:number-columns-spanned="6" table:number-rows-spanned="1">
            <text:p>COINF Total</text:p>
          </table:table-cell>
          <table:covered-table-cell table:number-columns-repeated="5" table:style-name="ce13"/>
          <table:table-cell table:style-name="ce31"/>
          <table:table-cell table:style-name="ce33" table:number-columns-repeated="7"/>
          <table:table-cell table:style-name="ce39" table:formula="of:=[.O283]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49">
          <table:table-cell table:number-columns-repeated="5"/>
          <table:table-cell table:style-name="ce22"/>
          <table:table-cell table:style-name="ce32"/>
          <table:table-cell table:number-columns-repeated="12"/>
        </table:table-row>
        <table:table-row table:style-name="ro49">
          <table:table-cell table:number-columns-repeated="19"/>
        </table:table-row>
        <table:table-row table:style-name="ro49">
          <table:table-cell table:number-columns-repeated="5"/>
          <table:table-cell table:style-name="ce22"/>
          <table:table-cell table:style-name="ce32"/>
          <table:table-cell table:number-columns-repeated="12"/>
        </table:table-row>
        <table:table-row table:style-name="ro49" table:number-rows-repeated="1048288">
          <table:table-cell table:number-columns-repeated="19"/>
        </table:table-row>
        <table:table-row table:style-name="ro49">
          <table:table-cell table:number-columns-repeated="19"/>
        </table:table-row>
        <table:named-expressions>
          <table:named-range table:name="_xlnm.Print_Area" table:base-cell-address="$EXTRATETO_PO_Final_2.$A$1" table:cell-range-address="$EXTRATETO_PO_Final_2.$A$1:.$P$287" table:range-usable-as="print-range"/>
          <table:named-range table:name="_xlnm.Print_Titles" table:base-cell-address="$EXTRATETO_PO_Final_2.$A$1" table:cell-range-address="$EXTRATETO_PO_Final_2.$1:.$6" table:range-usable-as="repeat-column repeat-row"/>
        </table:named-expressions>
      </table:table>
      <table:table table:name="EXTRATETO_PO_Final" table:style-name="ta2" table:print-ranges="EXTRATETO_PO_Final.A1:EXTRATETO_PO_Final.P184">
        <table:table-column table:style-name="co19" table:default-cell-style-name="ce11"/>
        <table:table-column table:style-name="co20" table:number-columns-repeated="2" table:default-cell-style-name="ce11"/>
        <table:table-column table:style-name="co5" table:number-columns-repeated="3" table:default-cell-style-name="ce11"/>
        <table:table-column table:style-name="co3" table:visibility="collapse" table:default-cell-style-name="ce11"/>
        <table:table-column table:style-name="co7" table:visibility="collapse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2" table:visibility="collapse" table:default-cell-style-name="ce11"/>
        <table:table-column table:style-name="co11" table:visibility="collapse" table:default-cell-style-name="ce11"/>
        <table:table-column table:style-name="co12" table:default-cell-style-name="ce11"/>
        <table:table-column table:style-name="co14" table:visibility="collapse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number-columns-repeated="16365"/>
        <table:table-row table:style-name="ro1">
          <table:table-cell table:style-name="ce3" office:value-type="string" calcext:value-type="string" table:number-columns-spanned="12" table:number-rows-spanned="1">
            <text:p>TRIBUNAL REGIONAL ELEITORAL DE SERGIPE</text:p>
          </table:table-cell>
          <table:covered-table-cell table:number-columns-repeated="11" table:style-name="ce3"/>
          <table:table-cell table:number-columns-repeated="7"/>
        </table:table-row>
        <table:table-row table:style-name="ro2">
          <table:table-cell table:style-name="ce60" office:value-type="string" calcext:value-type="string" table:number-columns-spanned="12" table:number-rows-spanned="1">
            <text:p>SEPOR / COFIC</text:p>
          </table:table-cell>
          <table:covered-table-cell table:number-columns-repeated="11" table:style-name="ce60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12" table:number-rows-spanned="1">
            <text:p>PROPOSTA ORÇAMENTÁRIA FINAL – Despesas Discricionárias – Exercício 2025</text:p>
          </table:table-cell>
          <table:covered-table-cell table:number-columns-repeated="11" table:style-name="ce3"/>
          <table:table-cell table:style-name="ce36" office:value-type="date" office:date-value="2024-04-17" calcext:value-type="date">
            <text:p>17/4/2024</text:p>
          </table:table-cell>
          <table:table-cell table:style-name="ce36"/>
          <table:table-cell table:style-name="ce36" office:value-type="date" office:date-value="2024-12-13" calcext:value-type="date">
            <text:p>13/12/2024</text:p>
          </table:table-cell>
          <table:table-cell table:style-name="ce40"/>
          <table:table-cell table:number-columns-repeated="3"/>
        </table:table-row>
        <table:table-row table:style-name="ro19">
          <table:table-cell table:style-name="ce41" office:value-type="string" calcext:value-type="string">
            <text:p>UA</text:p>
          </table:table-cell>
          <table:table-cell table:style-name="ce41" office:value-type="string" calcext:value-type="string">
            <text:p>Ação Orçamentária/Plano</text:p>
          </table:table-cell>
          <table:table-cell table:style-name="ce41" office:value-type="string" calcext:value-type="string">
            <text:p>Plano Interno</text:p>
          </table:table-cell>
          <table:table-cell table:style-name="ce41" office:value-type="string" calcext:value-type="string">
            <text:p>Despesa Agregada</text:p>
          </table:table-cell>
          <table:table-cell table:style-name="ce41" office:value-type="string" calcext:value-type="string">
            <text:p>Natureza Despesa Detalhada</text:p>
          </table:table-cell>
          <table:table-cell table:style-name="ce41" office:value-type="string" calcext:value-type="string">
            <text:p>Item</text:p>
          </table:table-cell>
          <table:table-cell table:style-name="ce69" office:value-type="string" calcext:value-type="string">
            <text:p>Programação UA </text:p>
          </table:table-cell>
          <table:table-cell table:style-name="ce41" office:value-type="string" calcext:value-type="string">
            <text:p>Ajuste PLOA UA $</text:p>
          </table:table-cell>
          <table:table-cell table:style-name="ce41" office:value-type="string" calcext:value-type="string">
            <text:p>PLOA UA $</text:p>
          </table:table-cell>
          <table:table-cell table:style-name="ce41" office:value-type="string" calcext:value-type="string">
            <text:p>Ajuste UA $</text:p>
          </table:table-cell>
          <table:table-cell table:style-name="ce41" office:value-type="string" calcext:value-type="string">
            <text:p>LOA UA $</text:p>
          </table:table-cell>
          <table:table-cell table:style-name="ce69" office:value-type="string" calcext:value-type="string">
            <text:p>Ajustes</text:p>
          </table:table-cell>
          <table:table-cell table:style-name="ce69" office:value-type="string" calcext:value-type="string">
            <text:p>PO Inicial após ajustes</text:p>
          </table:table-cell>
          <table:table-cell table:style-name="ce69" office:value-type="string" calcext:value-type="string">
            <text:p>EXTRATETO</text:p>
          </table:table-cell>
          <table:table-cell table:style-name="ce69" office:value-type="string" calcext:value-type="string">
            <text:p>Valor</text:p>
          </table:table-cell>
          <table:table-cell table:style-name="ce41" office:value-type="string" calcext:value-type="string">
            <text:p>Observações</text:p>
          </table:table-cell>
          <table:table-cell table:style-name="ce51" table:number-columns-repeated="3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4];[$Despesas.I2:.J44];2)" office:value-type="string" office:string-value="TIC COMRED" calcext:value-type="string">
            <text:p>TIC COMRED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70 - DESIGNER GRÁFICO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/>
          <table:table-cell table:style-name="ce57" table:formula="of:=[.G5]+[.L5]" office:value-type="float" office:value="77152" calcext:value-type="float">
            <text:p><text:s/>77.152,00 </text:p>
          </table:table-cell>
          <table:table-cell table:style-name="ce57"/>
          <table:table-cell table:style-name="ce57" table:formula="of:=[.M5]+[.N5]" office:value-type="float" office:value="77152" calcext:value-type="float">
            <text:p><text:s/>77.152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5];[$Despesas.I3:.J45];2)" office:value-type="string" office:string-value="ADM APOIO" calcext:value-type="string">
            <text:p>ADM APOIO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16 - JORNALISTA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/>
          <table:table-cell table:style-name="ce57" table:formula="of:=[.G6]+[.L6]" office:value-type="float" office:value="96666" calcext:value-type="float">
            <text:p><text:s/>96.666,00 </text:p>
          </table:table-cell>
          <table:table-cell table:style-name="ce57"/>
          <table:table-cell table:style-name="ce57" table:formula="of:=[.M6]+[.N6]" office:value-type="float" office:value="96666" calcext:value-type="float">
            <text:p><text:s/>96.666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6];[$Despesas.I4:.J46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48 - OPERADOR E TÉCNICO EM ÁUDIO E VÍDEO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/>
          <table:table-cell table:style-name="ce57" table:formula="of:=[.G7]+[.L7]" office:value-type="float" office:value="61523" calcext:value-type="float">
            <text:p><text:s/>61.523,00 </text:p>
          </table:table-cell>
          <table:table-cell table:style-name="ce57"/>
          <table:table-cell table:style-name="ce57" table:formula="of:=[.M7]+[.N7]" office:value-type="float" office:value="61523" calcext:value-type="float">
            <text:p><text:s/>61.523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7];[$Despesas.I5:.J47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65 - DIAGRAMADOR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/>
          <table:table-cell table:style-name="ce57" table:formula="of:=[.G8]+[.L8]" office:value-type="float" office:value="56948" calcext:value-type="float">
            <text:p><text:s/>56.948,00 </text:p>
          </table:table-cell>
          <table:table-cell table:style-name="ce57"/>
          <table:table-cell table:style-name="ce57" table:formula="of:=[.M8]+[.N8]" office:value-type="float" office:value="56948" calcext:value-type="float">
            <text:p><text:s/>56.948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8];[$Despesas.I6:.J48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1 - ANALISTA DE MARKETING SOCIAL / MÍDIA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/>
          <table:table-cell table:style-name="ce57" table:formula="of:=[.G9]+[.L9]" office:value-type="float" office:value="102784" calcext:value-type="float">
            <text:p><text:s/>102.784,00 </text:p>
          </table:table-cell>
          <table:table-cell table:style-name="ce57"/>
          <table:table-cell table:style-name="ce57" table:formula="of:=[.M9]+[.N9]" office:value-type="float" office:value="102784" calcext:value-type="float">
            <text:p><text:s/>102.784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9];[$Despesas.I7:.J49];2)" office:value-type="string" office:string-value="" calcext:value-type="error">
            <text:p>#N/DISP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/>
          <table:table-cell table:style-name="ce57" table:formula="of:=[.G10]+[.L10]" office:value-type="float" office:value="1196" calcext:value-type="float">
            <text:p><text:s/>1.196,00 </text:p>
          </table:table-cell>
          <table:table-cell table:style-name="ce57"/>
          <table:table-cell table:style-name="ce57" table:formula="of:=[.M10]+[.N10]" office:value-type="float" office:value="1196" calcext:value-type="float">
            <text:p><text:s/>1.196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0];[$Despesas.I8:.J50];2)" office:value-type="string" office:string-value="" calcext:value-type="error">
            <text:p>#N/DISP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/>
          <table:table-cell table:style-name="ce57" table:formula="of:=[.G11]+[.L11]" office:value-type="float" office:value="5323" calcext:value-type="float">
            <text:p><text:s/>5.323,00 </text:p>
          </table:table-cell>
          <table:table-cell table:style-name="ce57"/>
          <table:table-cell table:style-name="ce57" table:formula="of:=[.M11]+[.N11]" office:value-type="float" office:value="5323" calcext:value-type="float">
            <text:p><text:s/>5.323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1];[$Despesas.I9:.J51];2)" office:value-type="string" office:string-value="ADM DIVULG" calcext:value-type="string">
            <text:p>ADM DIVULG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92 - SERVIÇOS DE PUBLICIDADE INSTITUCIONAL</text:p>
          </table:table-cell>
          <table:table-cell office:value-type="string" calcext:value-type="string">
            <text:p>33.90.39.92.0618 - IMPULSIONAMENTO EM REDES SOCIAIS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G12]+[.L12]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M12]+[.N12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2];[$Despesas.I10:.J52];2)" office:value-type="string" office:string-value="ADM DIVULG" calcext:value-type="string">
            <text:p>ADM DIVULG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/>
          <table:table-cell table:style-name="ce57" table:formula="of:=[.G13]+[.L13]" office:value-type="float" office:value="4315" calcext:value-type="float">
            <text:p><text:s/>4.315,00 </text:p>
          </table:table-cell>
          <table:table-cell table:style-name="ce57"/>
          <table:table-cell table:style-name="ce57" table:formula="of:=[.M13]+[.N13]" office:value-type="float" office:value="4315" calcext:value-type="float">
            <text:p><text:s/>4.315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3];[$Despesas.I11:.J53];2)" office:value-type="string" office:string-value="ADM MATAUX" calcext:value-type="string">
            <text:p>ADM MATAUX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33.90.30.16 - MATERIAL DE EXPEDIENTE</text:p>
          </table:table-cell>
          <table:table-cell office:value-type="string" calcext:value-type="string">
            <text:p>33.90.30.16.0007 - MATERIAL DE EXPEDIENTE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/>
          <table:table-cell table:style-name="ce57" table:formula="of:=[.G14]+[.L14]" office:value-type="float" office:value="20692" calcext:value-type="float">
            <text:p><text:s/>20.692,00 </text:p>
          </table:table-cell>
          <table:table-cell table:style-name="ce57"/>
          <table:table-cell table:style-name="ce57" table:formula="of:=[.M14]+[.N14]" office:value-type="float" office:value="20692" calcext:value-type="float">
            <text:p><text:s/>20.692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4];[$Despesas.I12:.J54];2)" office:value-type="string" office:string-value="ADM MATEXP" calcext:value-type="string">
            <text:p>ADM MATEXP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14 - EQUIPAMENTOS PARA ÁUDIO, VÍDEO E FOTO 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/>
          <table:table-cell table:style-name="ce57" table:formula="of:=[.G15]+[.L15]" office:value-type="float" office:value="16569" calcext:value-type="float">
            <text:p><text:s/>16.569,00 </text:p>
          </table:table-cell>
          <table:table-cell table:style-name="ce57"/>
          <table:table-cell table:style-name="ce57" table:formula="of:=[.M15]+[.N15]" office:value-type="float" office:value="16569" calcext:value-type="float">
            <text:p><text:s/>16.569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5];[$Despesas.I13:.J55];2)" office:value-type="string" office:string-value="ADM MATEXP" calcext:value-type="string">
            <text:p>ADM MATEXP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5 - CÂMERA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/>
          <table:table-cell table:style-name="ce57" table:formula="of:=[.G16]+[.L16]" office:value-type="float" office:value="8000" calcext:value-type="float">
            <text:p><text:s/>8.000,00 </text:p>
          </table:table-cell>
          <table:table-cell table:style-name="ce57"/>
          <table:table-cell table:style-name="ce57" table:formula="of:=[.M16]+[.N16]" office:value-type="float" office:value="8000" calcext:value-type="float">
            <text:p><text:s/>8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ASCOM</text:p>
          </table:table-cell>
          <table:table-cell/>
          <table:table-cell table:formula="of:=VLOOKUP([.D16];[$Despesas.I14:.J56];2)" office:value-type="string" office:string-value="INV PERMAN" calcext:value-type="string">
            <text:p>INV PERMAN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7 - MICROFONE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/>
          <table:table-cell table:style-name="ce57" table:formula="of:=[.G17]+[.L17]" office:value-type="float" office:value="4000" calcext:value-type="float">
            <text:p><text:s/>4.000,00 </text:p>
          </table:table-cell>
          <table:table-cell table:style-name="ce57"/>
          <table:table-cell table:style-name="ce57" table:formula="of:=[.M17]+[.N17]" office:value-type="float" office:value="4000" calcext:value-type="float">
            <text:p><text:s/>4.000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17];[$Despesas.I15:.J57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1 - PASSAGENS PARA O PAÍS</text:p>
          </table:table-cell>
          <table:table-cell table:style-name="ce43" office:value-type="string" calcext:value-type="string">
            <text:p>33.90.33.01.0001 - PASSAGENS PARA O PAÍS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-500000" calcext:value-type="float">
            <text:p>-500.000,00 </text:p>
          </table:table-cell>
          <table:table-cell table:style-name="ce42" table:formula="of:=[.G18]+[.L18]" office:value-type="float" office:value="610000" calcext:value-type="float">
            <text:p><text:s/>610.000,00 </text:p>
          </table:table-cell>
          <table:table-cell table:style-name="ce42"/>
          <table:table-cell table:style-name="ce42" table:formula="of:=[.M18]+[.N18]" office:value-type="float" office:value="610000" calcext:value-type="float">
            <text:p><text:s/>610.000,00 </text:p>
          </table:table-cell>
          <table:table-cell table:style-name="ce42" office:value-type="string" office:string-value="R$ 50.833,00/mês" calcext:value-type="string">
            <text:p><text:s/>R$ 50.833,00/mês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18];[$Despesas.I16:.J58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2 - PASSAGENS PARA O EXTERIOR</text:p>
          </table:table-cell>
          <table:table-cell table:style-name="ce43" office:value-type="string" calcext:value-type="string">
            <text:p>33.90.33.02.0029 - PASSAGENS PARA O EXTERIOR - SERVIDORES 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/>
          <table:table-cell table:style-name="ce42" table:formula="of:=[.G19]+[.L19]" office:value-type="float" office:value="24000" calcext:value-type="float">
            <text:p><text:s/>24.000,00 </text:p>
          </table:table-cell>
          <table:table-cell table:style-name="ce42"/>
          <table:table-cell table:style-name="ce42" table:formula="of:=[.M19]+[.N19]" office:value-type="float" office:value="24000" calcext:value-type="float">
            <text:p><text:s/>24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19];[$Despesas.I17:.J59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9 - TRANSPORTE DE SERVIDORES</text:p>
          </table:table-cell>
          <table:table-cell table:style-name="ce43" office:value-type="string" calcext:value-type="string">
            <text:p>33.90.33.09.0006 - TRANSPORTE DE SERVIDORES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/>
          <table:table-cell table:style-name="ce42" table:formula="of:=[.G20]+[.L20]" office:value-type="float" office:value="14124" calcext:value-type="float">
            <text:p><text:s/>14.124,00 </text:p>
          </table:table-cell>
          <table:table-cell table:style-name="ce42"/>
          <table:table-cell table:style-name="ce42" table:formula="of:=[.M20]+[.N20]" office:value-type="float" office:value="14124" calcext:value-type="float">
            <text:p><text:s/>14.124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20];[$Despesas.I18:.J60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93.05 - INDENIZAÇÃO DE TRANSPORTE - PESSOAL CIVIL</text:p>
          </table:table-cell>
          <table:table-cell table:style-name="ce43" office:value-type="string" calcext:value-type="string">
            <text:p>33.90.93.05.0004 - INDENIZAÇÃO DE TRANSPORTE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G21]+[.L21]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M21]+[.N21]" office:value-type="float" office:value="16000" calcext:value-type="float">
            <text:p><text:s/>16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21];[$Despesas.I19:.J61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33.01 - PASSAGENS PARA O PAÍS</text:p>
          </table:table-cell>
          <table:table-cell table:style-name="ce43" office:value-type="string" calcext:value-type="string">
            <text:p>33.90.33.01.0020 - PASSAGENS PARA O PAÍS - MEMBROS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G22]+[.L22]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M22]+[.N22]" office:value-type="float" office:value="250000" calcext:value-type="float">
            <text:p><text:s/>250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22];[$Despesas.I20:.J62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33.02 - PASSAGENS PARA O EXTERIOR</text:p>
          </table:table-cell>
          <table:table-cell table:style-name="ce43" office:value-type="string" calcext:value-type="string">
            <text:p>33.90.33.02.0028 - PASSAGENS PARA O EXTERIOR - MEMBROS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G23]+[.L23]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M23]+[.N23]" office:value-type="float" office:value="16000" calcext:value-type="float">
            <text:p><text:s/>16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</text:p>
          </table:table-cell>
          <table:table-cell table:style-name="ce43"/>
          <table:table-cell table:formula="of:=VLOOKUP([.D23];[$Despesas.I21:.J63];2)" office:value-type="string" office:string-value="INV PERMAN" calcext:value-type="string">
            <text:p>INV PERMAN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93.05 - INDENIZAÇÃO DE TRANSPORTE - PESSOAL CIVIL</text:p>
          </table:table-cell>
          <table:table-cell table:style-name="ce43" office:value-type="string" calcext:value-type="string">
            <text:p>33.90.93.05.0004 - INDENIZAÇÃO DE TRANSPORTE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/>
          <table:table-cell table:style-name="ce42" table:formula="of:=[.G24]+[.L24]" office:value-type="float" office:value="8000" calcext:value-type="float">
            <text:p><text:s/>8.000,00 </text:p>
          </table:table-cell>
          <table:table-cell table:style-name="ce42"/>
          <table:table-cell table:style-name="ce42" table:formula="of:=[.M24]+[.N24]" office:value-type="float" office:value="8000" calcext:value-type="float">
            <text:p><text:s/>8.000,00 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4];[$Despesas.I22:.J64];2)" office:value-type="string" office:string-value="INV PERMAN" calcext:value-type="string">
            <text:p>INV PERMAN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06 - SERVIÇOS TÉCNICOS PROFISSIONAIS</text:p>
          </table:table-cell>
          <table:table-cell office:value-type="string" calcext:value-type="string">
            <text:p>33.90.36.06.0057 - SERVIÇOS DE GINÁSTICA LABORAL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/>
          <table:table-cell table:style-name="ce57" table:formula="of:=[.G25]+[.L25]" office:value-type="float" office:value="42371" calcext:value-type="float">
            <text:p><text:s/>42.371,00 </text:p>
          </table:table-cell>
          <table:table-cell table:style-name="ce57"/>
          <table:table-cell table:style-name="ce57" table:formula="of:=[.M25]+[.N25]" office:value-type="float" office:value="42371" calcext:value-type="float">
            <text:p><text:s/>42.371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5];[$Despesas.I23:.J65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4 - SERVIÇOS DE PERÍCIAS MÉDICAS POR BENEFÍCIOS</text:p>
          </table:table-cell>
          <table:table-cell office:value-type="string" calcext:value-type="string">
            <text:p>33.90.36.34.0047 - SERVIÇOS DE PERÍCIA MÉDICA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G26]+[.L26]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M26]+[.N26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6];[$Despesas.I24:.J66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38 - ATENDENTE CONSULTÓRIO ODONTOLÓGICO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/>
          <table:table-cell table:style-name="ce57" table:formula="of:=[.G27]+[.L27]" office:value-type="float" office:value="44145" calcext:value-type="float">
            <text:p><text:s/>44.145,00 </text:p>
          </table:table-cell>
          <table:table-cell table:style-name="ce57"/>
          <table:table-cell table:style-name="ce57" table:formula="of:=[.M27]+[.N27]" office:value-type="float" office:value="44145" calcext:value-type="float">
            <text:p><text:s/>44.145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7];[$Despesas.I25:.J67];2)" office:value-type="string" office:string-value="IEF AGUA" calcext:value-type="string">
            <text:p>IEF AGUA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2 - SERVIÇOS DE ENFERMAGEM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/>
          <table:table-cell table:style-name="ce57" table:formula="of:=[.G28]+[.L28]" office:value-type="float" office:value="92931" calcext:value-type="float">
            <text:p><text:s/>92.931,00 </text:p>
          </table:table-cell>
          <table:table-cell table:style-name="ce57"/>
          <table:table-cell table:style-name="ce57" table:formula="of:=[.M28]+[.N28]" office:value-type="float" office:value="92931" calcext:value-type="float">
            <text:p><text:s/>92.931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8];[$Despesas.I26:.J68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7 - SERVIÇO DE COLETA SELETIVA DE LIXO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/>
          <table:table-cell table:style-name="ce57" table:formula="of:=[.G29]+[.L29]" office:value-type="float" office:value="2400" calcext:value-type="float">
            <text:p><text:s/>2.400,00 </text:p>
          </table:table-cell>
          <table:table-cell table:style-name="ce57"/>
          <table:table-cell table:style-name="ce57" table:formula="of:=[.M29]+[.N29]" office:value-type="float" office:value="2400" calcext:value-type="float">
            <text:p><text:s/>2.4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29];[$Despesas.I27:.J69];2)" office:value-type="string" office:string-value="" calcext:value-type="error">
            <text:p>#N/DISP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44.90.52.08 - APARELHOS E EQUIP. UTENS. MED., ODONTO, LABOR. E HOSPITALAR</text:p>
          </table:table-cell>
          <table:table-cell office:value-type="string" calcext:value-type="string">
            <text:p>44.90.52.08.0009 - APARELHOS E EQUIP. UTENS. MED., ODONTO, LABOR. E HOSPITALAR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G30]+[.L30]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M30]+[.N30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30];[$Despesas.I28:.J70];2)" office:value-type="string" office:string-value="INV MEDODO" calcext:value-type="string">
            <text:p>INV MEDODO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G31]+[.L31]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M31]+[.N31]" office:value-type="float" office:value="40000" calcext:value-type="float">
            <text:p><text:s/>40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31];[$Despesas.I29:.J71];2)" office:value-type="string" office:string-value="INV MEDODO" calcext:value-type="string">
            <text:p>INV MEDODO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1 - MANUTENÇÃO DE EQUIPAMENTOS MÉDICO E ODONTOLÓGICO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G32]+[.L32]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M32]+[.N32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32];[$Despesas.I30:.J72];2)" office:value-type="string" office:string-value="INV MEDODO" calcext:value-type="string">
            <text:p>INV MEDODO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09 - MATERIAL FARMACOLÓGICO</text:p>
          </table:table-cell>
          <table:table-cell office:value-type="string" calcext:value-type="string">
            <text:p>33.90.30.09.0004 - MATERIAL FARMACOLÓGICO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G33]+[.L33]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M33]+[.N33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33];[$Despesas.I31:.J73];2)" office:value-type="string" office:string-value="INV MEDODO" calcext:value-type="string">
            <text:p>INV MEDODO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10 - MATERIAL ODONTOLÓGICO</text:p>
          </table:table-cell>
          <table:table-cell office:value-type="string" calcext:value-type="string">
            <text:p>33.90.30.10.0005 - MATERIAL ODONTOLÓGICO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G34]+[.L34]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M34]+[.N34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ASA</text:p>
          </table:table-cell>
          <table:table-cell/>
          <table:table-cell table:formula="of:=VLOOKUP([.D34];[$Despesas.I32:.J74];2)" office:value-type="string" office:string-value="INV MEDODO" calcext:value-type="string">
            <text:p>INV MEDODO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36 - MATERIAL HOSPITALAR</text:p>
          </table:table-cell>
          <table:table-cell office:value-type="string" calcext:value-type="string">
            <text:p>33.90.30.36.0019 - MATERIAL HOSPITALAR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/>
          <table:table-cell table:style-name="ce57" table:formula="of:=[.G35]+[.L35]" office:value-type="float" office:value="3000" calcext:value-type="float">
            <text:p><text:s/>3.000,00 </text:p>
          </table:table-cell>
          <table:table-cell table:style-name="ce57"/>
          <table:table-cell table:style-name="ce57" table:formula="of:=[.M35]+[.N35]" office:value-type="float" office:value="3000" calcext:value-type="float">
            <text:p><text:s/>3.000,00 </text:p>
          </table:table-cell>
          <table:table-cell table:number-columns-repeated="4"/>
        </table:table-row>
        <table:table-row table:style-name="ro50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35];[$Despesas.I33:.J75];2)" office:value-type="string" office:string-value="INV MEDODO" calcext:value-type="string">
            <text:p>INV MEDODO</text:p>
          </table:table-cell>
          <table:table-cell table:style-name="ce43" office:value-type="string" calcext:value-type="string">
            <text:p>APOIO TÉCNICO E OPERACIONAL DE TIC</text:p>
          </table:table-cell>
          <table:table-cell table:style-name="ce43" office:value-type="string" calcext:value-type="string">
            <text:p>33.90.40.10 - SUPORTE A USUÁRIOS DE TIC</text:p>
          </table:table-cell>
          <table:table-cell table:style-name="ce43" office:value-type="string" calcext:value-type="string">
            <text:p>33.90.40.10.0010 - SUPORTE A USUÁRIOS DE TIC - Nível 1 e 2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/>
          <table:table-cell table:style-name="ce42" table:formula="of:=[.G36]+[.L36]" office:value-type="float" office:value="291447" calcext:value-type="float">
            <text:p><text:s/>291.447,00 </text:p>
          </table:table-cell>
          <table:table-cell table:style-name="ce42"/>
          <table:table-cell table:style-name="ce42" table:formula="of:=[.M36]+[.N36]" office:value-type="float" office:value="291447" calcext:value-type="float">
            <text:p><text:s/>291.447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36];[$Despesas.I34:.J76];2)" office:value-type="string" office:string-value="IEF AGUA" calcext:value-type="string">
            <text:p>IEF AGUA</text:p>
          </table:table-cell>
          <table:table-cell table:style-name="ce43" office:value-type="string" calcext:value-type="string">
            <text:p>APOIO TÉCNICO E OPERACIONAL DE TIC</text:p>
          </table:table-cell>
          <table:table-cell table:style-name="ce43" office:value-type="string" calcext:value-type="string">
            <text:p>33.90.40.11 - SUPORTE DE INFRAESTRUTURA DE TIC</text:p>
          </table:table-cell>
          <table:table-cell table:style-name="ce43" office:value-type="string" calcext:value-type="string">
            <text:p>33.90.40.11.0011 - SUPORTE DE INFRA. DE TIC - Nível 3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/>
          <table:table-cell table:style-name="ce42" table:formula="of:=[.G37]+[.L37]" office:value-type="float" office:value="1071093" calcext:value-type="float">
            <text:p><text:s/>1.071.093,00 </text:p>
          </table:table-cell>
          <table:table-cell table:style-name="ce42"/>
          <table:table-cell table:style-name="ce42" table:formula="of:=[.M37]+[.N37]" office:value-type="float" office:value="1071093" calcext:value-type="float">
            <text:p><text:s/>1.071.093,00 </text:p>
          </table:table-cell>
          <table:table-cell table:style-name="ce43"/>
          <table:table-cell table:style-name="ce57"/>
          <table:table-cell table:number-columns-repeated="2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37];[$Despesas.I35:.J77];2)" office:value-type="string" office:string-value="IEF AGUA" calcext:value-type="string">
            <text:p>IEF AGUA</text:p>
          </table:table-cell>
          <table:table-cell table:style-name="ce43" office:value-type="string" calcext:value-type="string">
            <text:p>AQUISIÇÃO E DESENVOLVIMENTO DE SOFTWARE</text:p>
          </table:table-cell>
          <table:table-cell table:style-name="ce43" office:value-type="string" calcext:value-type="string">
            <text:p>44.90.40.05 - AQUISIÇÃO DE SOFTWARE PRONTO</text:p>
          </table:table-cell>
          <table:table-cell table:style-name="ce43" office:value-type="string" calcext:value-type="string">
            <text:p>44.90.40.05.0004 - AQUISIÇÃO DE SOFTWARE PRONTO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G38]+[.L38]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M38]+[.N38]" office:value-type="float" office:value="150000" calcext:value-type="float">
            <text:p><text:s/>150.000,00 </text:p>
          </table:table-cell>
          <table:table-cell table:style-name="ce43"/>
          <table:table-cell table:style-name="ce58"/>
          <table:table-cell table:number-columns-repeated="2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38];[$Despesas.I36:.J78];2)" office:value-type="string" office:string-value="" calcext:value-type="error">
            <text:p>#N/DISP</text:p>
          </table:table-cell>
          <table:table-cell table:style-name="ce43" office:value-type="string" calcext:value-type="string">
            <text:p>ARMAZENAMENTO DE DADOS</text:p>
          </table:table-cell>
          <table:table-cell table:style-name="ce43" office:value-type="string" calcext:value-type="string">
            <text:p>33.90.40.23 - EMISSÃO DE CERTIFICADOS DIGITAIS</text:p>
          </table:table-cell>
          <table:table-cell table:style-name="ce43" office:value-type="string" calcext:value-type="string">
            <text:p>33.90.40.23.0023 - EMISSÃO DE CERTIFICADOS DIGITAIS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/>
          <table:table-cell table:style-name="ce42" table:formula="of:=[.G39]+[.L39]" office:value-type="float" office:value="49622" calcext:value-type="float">
            <text:p><text:s/>49.622,00 </text:p>
          </table:table-cell>
          <table:table-cell table:style-name="ce42"/>
          <table:table-cell table:style-name="ce42" table:formula="of:=[.M39]+[.N39]" office:value-type="float" office:value="49622" calcext:value-type="float">
            <text:p><text:s/>49.622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39];[$Despesas.I37:.J79];2)" office:value-type="string" office:string-value="" calcext:value-type="error">
            <text:p>#N/DISP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13 - REDES DE COMUNICAÇÃO DE DADOS - BACKBONE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/>
          <table:table-cell table:style-name="ce42" table:formula="of:=[.G40]+[.L40]" office:value-type="float" office:value="221960" calcext:value-type="float">
            <text:p><text:s/>221.960,00 </text:p>
          </table:table-cell>
          <table:table-cell table:style-name="ce42"/>
          <table:table-cell table:style-name="ce42" table:formula="of:=[.M40]+[.N40]" office:value-type="float" office:value="221960" calcext:value-type="float">
            <text:p><text:s/>221.96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0];[$Despesas.I38:.J80];2)" office:value-type="string" office:string-value="INV SOFTWR" calcext:value-type="string">
            <text:p>INV SOFTWR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25 - ACESSO À INTERNET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/>
          <table:table-cell table:style-name="ce42" table:formula="of:=[.G41]+[.L41]" office:value-type="float" office:value="39936" calcext:value-type="float">
            <text:p><text:s/>39.936,00 </text:p>
          </table:table-cell>
          <table:table-cell table:style-name="ce42"/>
          <table:table-cell table:style-name="ce42" table:formula="of:=[.M41]+[.N41]" office:value-type="float" office:value="39936" calcext:value-type="float">
            <text:p><text:s/>39.936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1];[$Despesas.I39:.J81];2)" office:value-type="string" office:string-value="INV SOFTWR" calcext:value-type="string">
            <text:p>INV SOFTWR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26 - COMUNICAÇÃO DE DADOS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/>
          <table:table-cell table:style-name="ce42" table:formula="of:=[.G42]+[.L42]" office:value-type="float" office:value="9530" calcext:value-type="float">
            <text:p><text:s/>9.530,00 </text:p>
          </table:table-cell>
          <table:table-cell table:style-name="ce42"/>
          <table:table-cell table:style-name="ce42" table:formula="of:=[.M42]+[.N42]" office:value-type="float" office:value="9530" calcext:value-type="float">
            <text:p><text:s/>9.53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2];[$Despesas.I40:.J82];2)" office:value-type="string" office:string-value="" calcext:value-type="error">
            <text:p>#N/DISP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1 - EQUIPAMENTOS DE TIC - COMPUTADORES</text:p>
          </table:table-cell>
          <table:table-cell table:style-name="ce43" office:value-type="string" calcext:value-type="string">
            <text:p>44.90.52.41.0305 - EQUIPAMENTOS DE TIC - TOTEM INTERATIVO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/>
          <table:table-cell table:style-name="ce42" table:formula="of:=[.G43]+[.L43]" office:value-type="float" office:value="56040" calcext:value-type="float">
            <text:p><text:s/>56.040,00 </text:p>
          </table:table-cell>
          <table:table-cell table:style-name="ce42"/>
          <table:table-cell table:style-name="ce42" table:formula="of:=[.M43]+[.N43]" office:value-type="float" office:value="56040" calcext:value-type="float">
            <text:p><text:s/>56.04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3];[$Despesas.I41:.J83];2)" office:value-type="string" office:string-value="" calcext:value-type="error">
            <text:p>#N/DISP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5 - EQUIPAMENTOS DE TIC - IMPRESSORAS</text:p>
          </table:table-cell>
          <table:table-cell table:style-name="ce43" office:value-type="string" calcext:value-type="string">
            <text:p>44.90.52.45.0003 - EQUIPAMENTOS DE TIC - IMPRESSORAS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/>
          <table:table-cell table:style-name="ce42" table:formula="of:=[.G44]+[.L44]" office:value-type="float" office:value="17190" calcext:value-type="float">
            <text:p><text:s/>17.190,00 </text:p>
          </table:table-cell>
          <table:table-cell table:style-name="ce42"/>
          <table:table-cell table:style-name="ce42" table:formula="of:=[.M44]+[.N44]" office:value-type="float" office:value="17190" calcext:value-type="float">
            <text:p><text:s/>17.19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4];[$Despesas.I42:.J84];2)" office:value-type="string" office:string-value="" calcext:value-type="error">
            <text:p>#N/DISP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5 - EQUIPAMENTOS DE TIC - IMPRESSORAS</text:p>
          </table:table-cell>
          <table:table-cell table:style-name="ce43" office:value-type="string" calcext:value-type="string">
            <text:p>44.90.52.45.0148 - SCANNER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/>
          <table:table-cell table:style-name="ce42" table:formula="of:=[.G45]+[.L45]" office:value-type="float" office:value="102000" calcext:value-type="float">
            <text:p><text:s/>102.000,00 </text:p>
          </table:table-cell>
          <table:table-cell table:style-name="ce42"/>
          <table:table-cell table:style-name="ce42" table:formula="of:=[.M45]+[.N45]" office:value-type="float" office:value="102000" calcext:value-type="float">
            <text:p><text:s/>102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5];[$Despesas.I43:.J85];2)" office:value-type="string" office:string-value="" calcext:value-type="error">
            <text:p>#N/DISP</text:p>
          </table:table-cell>
          <table:table-cell table:style-name="ce43" office:value-type="string" calcext:value-type="string">
            <text:p>LOCAÇÃO E SUBSCRIÇÃO DE SOFTWARE</text:p>
          </table:table-cell>
          <table:table-cell table:style-name="ce43" office:value-type="string" calcext:value-type="string">
            <text:p>33.90.40.06 - LOCAÇÃO DE SOFTWARES</text:p>
          </table:table-cell>
          <table:table-cell table:style-name="ce43" office:value-type="string" calcext:value-type="string">
            <text:p>33.90.40.06.0006 - LOCAÇÃO DE SOFTWARES 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/>
          <table:table-cell table:style-name="ce42" table:formula="of:=[.G46]+[.L46]" office:value-type="float" office:value="24732" calcext:value-type="float">
            <text:p><text:s/>24.732,00 </text:p>
          </table:table-cell>
          <table:table-cell table:style-name="ce42"/>
          <table:table-cell table:style-name="ce42" table:formula="of:=[.M46]+[.N46]" office:value-type="float" office:value="24732" calcext:value-type="float">
            <text:p><text:s/>24.732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6];[$Despesas.I44:.J86];2)" office:value-type="string" office:string-value="" calcext:value-type="error">
            <text:p>#N/DISP</text:p>
          </table:table-cell>
          <table:table-cell table:style-name="ce43" office:value-type="string" calcext:value-type="string">
            <text:p>LOCAÇÃO E SUBSCRIÇÃO DE SOFTWARE</text:p>
          </table:table-cell>
          <table:table-cell table:style-name="ce43" office:value-type="string" calcext:value-type="string">
            <text:p>33.90.40.06 - LOCAÇÃO DE SOFTWARES</text:p>
          </table:table-cell>
          <table:table-cell table:style-name="ce43" office:value-type="string" calcext:value-type="string">
            <text:p>33.90.40.06.0135 - SUBSCRIÇÃO DE SOTWARES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/>
          <table:table-cell table:style-name="ce42" table:formula="of:=[.G47]+[.L47]" office:value-type="float" office:value="16724" calcext:value-type="float">
            <text:p><text:s/>16.724,00 </text:p>
          </table:table-cell>
          <table:table-cell table:style-name="ce42"/>
          <table:table-cell table:style-name="ce42" table:formula="of:=[.M47]+[.N47]" office:value-type="float" office:value="16724" calcext:value-type="float">
            <text:p><text:s/>16.724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INF</text:p>
          </table:table-cell>
          <table:table-cell table:style-name="ce43"/>
          <table:table-cell table:formula="of:=VLOOKUP([.D47];[$Despesas.I45:.J8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0 - MÁQUINAS E EQUIPAMENTOS ENERGÉTICOS</text:p>
          </table:table-cell>
          <table:table-cell table:style-name="ce43" office:value-type="string" calcext:value-type="string">
            <text:p>44.90.52.30.0023 - NOBREAK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-177310" calcext:value-type="float">
            <text:p>-177.310,00 </text:p>
          </table:table-cell>
          <table:table-cell table:style-name="ce42" table:formula="of:=[.G48]+[.L48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M48]+[.N48]" office:value-type="float" office:value="0" calcext:value-type="float">
            <text:p><text:s/>- <text:s text:c="2"/>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COPEG</text:p>
          </table:table-cell>
          <table:table-cell/>
          <table:table-cell table:formula="of:=VLOOKUP([.D48];[$Despesas.I46:.J88];2)" office:value-type="string" office:string-value="" calcext:value-type="error">
            <text:p>#N/DISP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G49]+[.L49]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M49]+[.N49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PEG</text:p>
          </table:table-cell>
          <table:table-cell/>
          <table:table-cell table:formula="of:=VLOOKUP([.D49];[$Despesas.I47:.J89];2)" office:value-type="string" office:string-value="" calcext:value-type="error">
            <text:p>#N/DISP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47 - SERVIÇOS DE COMUNICAÇÃO EM GERAL</text:p>
          </table:table-cell>
          <table:table-cell office:value-type="string" calcext:value-type="string">
            <text:p>33.90.39.47.0021 - SERVIÇOS DE COMUNICAÇÃO EM GERAL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G50]+[.L50]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M50]+[.N50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COPEG</text:p>
          </table:table-cell>
          <table:table-cell/>
          <table:table-cell table:formula="of:=VLOOKUP([.D50];[$Despesas.I48:.J90];2)" office:value-type="string" office:string-value="" calcext:value-type="error">
            <text:p>#N/DISP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G51]+[.L51]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M51]+[.N51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COSER</text:p>
          </table:table-cell>
          <table:table-cell table:style-name="ce43"/>
          <table:table-cell table:formula="of:=VLOOKUP([.D51];[$Despesas.I49:.J91];2)" office:value-type="string" office:string-value="" calcext:value-type="error">
            <text:p>#N/DISP</text:p>
          </table:table-cell>
          <table:table-cell table:style-name="ce43" office:value-type="string" calcext:value-type="string">
            <text:p>LOCAÇÃO DE IMÓVEIS</text:p>
          </table:table-cell>
          <table:table-cell table:style-name="ce43" office:value-type="string" calcext:value-type="string">
            <text:p>33.90.36.15 - LOCAÇÃO DE IMÓVEIS</text:p>
          </table:table-cell>
          <table:table-cell table:style-name="ce43" office:value-type="string" calcext:value-type="string">
            <text:p>33.90.36.15.0023 - LOCAÇÃO DE IMÓVEL - CARTÓRIO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/>
          <table:table-cell table:style-name="ce42" table:formula="of:=[.G52]+[.L52]" office:value-type="float" office:value="15478" calcext:value-type="float">
            <text:p><text:s/>15.478,00 </text:p>
          </table:table-cell>
          <table:table-cell table:style-name="ce42"/>
          <table:table-cell table:style-name="ce42" table:formula="of:=[.M52]+[.N52]" office:value-type="float" office:value="15478" calcext:value-type="float">
            <text:p><text:s/>15.478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SER</text:p>
          </table:table-cell>
          <table:table-cell table:style-name="ce43"/>
          <table:table-cell table:formula="of:=VLOOKUP([.D52];[$Despesas.I50:.J92];2)" office:value-type="string" office:string-value="" calcext:value-type="error">
            <text:p>#N/DISP</text:p>
          </table:table-cell>
          <table:table-cell table:style-name="ce43" office:value-type="string" calcext:value-type="string">
            <text:p>LOCAÇÃO DE IMÓVEIS</text:p>
          </table:table-cell>
          <table:table-cell table:style-name="ce43" office:value-type="string" calcext:value-type="string">
            <text:p>33.90.39.15 - TRIBUTOS A CONTA DO LOCATÁRIO OU CESSIONÁRIO</text:p>
          </table:table-cell>
          <table:table-cell table:style-name="ce43" office:value-type="string" calcext:value-type="string">
            <text:p>33.90.39.15.0087 - IPTU À CONTA DO LOCATÁRIO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/>
          <table:table-cell table:style-name="ce42" table:formula="of:=[.G53]+[.L53]" office:value-type="float" office:value="242" calcext:value-type="float">
            <text:p><text:s/>242,00 </text:p>
          </table:table-cell>
          <table:table-cell table:style-name="ce42"/>
          <table:table-cell table:style-name="ce42" table:formula="of:=[.M53]+[.N53]" office:value-type="float" office:value="242" calcext:value-type="float">
            <text:p><text:s/>242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COSER</text:p>
          </table:table-cell>
          <table:table-cell table:style-name="ce43"/>
          <table:table-cell table:formula="of:=VLOOKUP([.D53];[$Despesas.I51:.J93];2)" office:value-type="string" office:string-value="" calcext:value-type="error">
            <text:p>#N/DISP</text:p>
          </table:table-cell>
          <table:table-cell table:style-name="ce43" office:value-type="string" calcext:value-type="string">
            <text:p>TRIBUTOS, MULTAS E JUROS</text:p>
          </table:table-cell>
          <table:table-cell table:style-name="ce43" office:value-type="string" calcext:value-type="string">
            <text:p>33.90.47.10 - TAXAS</text:p>
          </table:table-cell>
          <table:table-cell table:style-name="ce43" office:value-type="string" calcext:value-type="string">
            <text:p>33.90.47.10.0005 - TAXA DE COLETA DE LIXO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/>
          <table:table-cell table:style-name="ce42" table:formula="of:=[.G54]+[.L54]" office:value-type="float" office:value="1775" calcext:value-type="float">
            <text:p><text:s/>1.775,00 </text:p>
          </table:table-cell>
          <table:table-cell table:style-name="ce42"/>
          <table:table-cell table:style-name="ce42" table:formula="of:=[.M54]+[.N54]" office:value-type="float" office:value="1775" calcext:value-type="float">
            <text:p><text:s/>1.775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4" office:value-type="string" calcext:value-type="string">
            <text:p>COSIS</text:p>
          </table:table-cell>
          <table:table-cell table:style-name="ce44"/>
          <table:table-cell table:formula="of:=VLOOKUP([.D54];[$Despesas.I52:.J94];2)" office:value-type="string" office:string-value="" calcext:value-type="error">
            <text:p>#N/DISP</text:p>
          </table:table-cell>
          <table:table-cell table:style-name="ce44" office:value-type="string" calcext:value-type="string">
            <text:p>APOIO TÉCNICO E OPERACIONAL DE TIC</text:p>
          </table:table-cell>
          <table:table-cell table:style-name="ce44" office:value-type="string" calcext:value-type="string">
            <text:p>33.90.40.21 - SERVIÇOS TÉCNICOS PROFISSIONAIS DE TIC</text:p>
          </table:table-cell>
          <table:table-cell table:style-name="ce44" office:value-type="string" calcext:value-type="string">
            <text:p>33.90.40.21.0210 - APOIO AO DESENVOLVIMENTO E SUSTENTAÇÃO DE SISTEMAS </text:p>
          </table:table-cell>
          <table:table-cell table:style-name="ce70" office:value-type="float" office:value="993198" calcext:value-type="float">
            <text:p><text:s/>993.198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993198" calcext:value-type="float">
            <text:p><text:s/>993.198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993198" calcext:value-type="float">
            <text:p><text:s/>993.198,00 </text:p>
          </table:table-cell>
          <table:table-cell table:style-name="ce70" office:value-type="float" office:value="-993198" calcext:value-type="float">
            <text:p>-993.198,00 </text:p>
          </table:table-cell>
          <table:table-cell table:style-name="ce70" table:formula="of:=[.G55]+[.L55]" office:value-type="float" office:value="0" calcext:value-type="float">
            <text:p><text:s/>- <text:s text:c="2"/></text:p>
          </table:table-cell>
          <table:table-cell table:style-name="ce70" office:value-type="float" office:value="776658" calcext:value-type="float">
            <text:p><text:s/>776.658,00 </text:p>
          </table:table-cell>
          <table:table-cell table:style-name="ce70" table:formula="of:=[.M55]+[.N55]" office:value-type="float" office:value="776658" calcext:value-type="float">
            <text:p><text:s/>776.658,00 </text:p>
          </table:table-cell>
          <table:table-cell table:style-name="ce44"/>
          <table:table-cell table:number-columns-repeated="3"/>
        </table:table-row>
        <table:table-row table:style-name="ro49">
          <table:table-cell office:value-type="string" calcext:value-type="string">
            <text:p>COSIS</text:p>
          </table:table-cell>
          <table:table-cell/>
          <table:table-cell table:formula="of:=VLOOKUP([.D55];[$Despesas.I53:.J95];2)" office:value-type="string" office:string-value="" calcext:value-type="error">
            <text:p>#N/DISP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33.90.40.06 - LOCAÇÃO DE SOFTWARES</text:p>
          </table:table-cell>
          <table:table-cell office:value-type="string" calcext:value-type="string">
            <text:p>33.90.40.06.0006 - LOCAÇÃO DE SOFTWARES 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/>
          <table:table-cell table:style-name="ce57" table:formula="of:=[.G56]+[.L56]" office:value-type="float" office:value="208800" calcext:value-type="float">
            <text:p><text:s/>208.800,00 </text:p>
          </table:table-cell>
          <table:table-cell table:style-name="ce57"/>
          <table:table-cell table:style-name="ce57" table:formula="of:=[.M56]+[.N56]" office:value-type="float" office:value="208800" calcext:value-type="float">
            <text:p><text:s/>208.800,00 </text:p>
          </table:table-cell>
          <table:table-cell table:number-columns-repeated="4"/>
        </table:table-row>
        <table:table-row table:style-name="ro49">
          <table:table-cell table:style-name="ce44" office:value-type="string" calcext:value-type="string">
            <text:p>COSIS</text:p>
          </table:table-cell>
          <table:table-cell table:style-name="ce44"/>
          <table:table-cell table:formula="of:=VLOOKUP([.D56];[$Despesas.I54:.J96];2)" office:value-type="string" office:string-value="" calcext:value-type="error">
            <text:p>#N/DISP</text:p>
          </table:table-cell>
          <table:table-cell table:style-name="ce44" office:value-type="string" calcext:value-type="string">
            <text:p>LOCAÇÃO E SUBSCRIÇÃO DE SOFTWARE</text:p>
          </table:table-cell>
          <table:table-cell table:style-name="ce44" office:value-type="string" calcext:value-type="string">
            <text:p>33.90.40.06 - LOCAÇÃO DE SOFTWARES</text:p>
          </table:table-cell>
          <table:table-cell table:style-name="ce44" office:value-type="string" calcext:value-type="string">
            <text:p>33.90.40.06.0194 - FERRAMENTA DE ELABORAÇÃO DE PAINÉIS GERENCIAIS</text:p>
          </table:table-cell>
          <table:table-cell table:style-name="ce70" office:value-type="float" office:value="490260" calcext:value-type="float">
            <text:p><text:s/>490.260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490260" calcext:value-type="float">
            <text:p><text:s/>490.260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490260" calcext:value-type="float">
            <text:p><text:s/>490.260,00 </text:p>
          </table:table-cell>
          <table:table-cell table:style-name="ce70" table:formula="of:=-[.G57]" office:value-type="float" office:value="-490260" calcext:value-type="float">
            <text:p>-490.260,00 </text:p>
          </table:table-cell>
          <table:table-cell table:style-name="ce70" table:formula="of:=[.G57]+[.L57]" office:value-type="float" office:value="0" calcext:value-type="float">
            <text:p><text:s/>- <text:s text:c="2"/></text:p>
          </table:table-cell>
          <table:table-cell table:style-name="ce70" office:value-type="float" office:value="490260" calcext:value-type="float">
            <text:p><text:s/>490.260,00 </text:p>
          </table:table-cell>
          <table:table-cell table:style-name="ce70" table:formula="of:=[.M57]+[.N57]" office:value-type="float" office:value="490260" calcext:value-type="float">
            <text:p><text:s/>490.260,00 </text:p>
          </table:table-cell>
          <table:table-cell table:style-name="ce44"/>
          <table:table-cell table:number-columns-repeated="3"/>
        </table:table-row>
        <table:table-row table:style-name="ro49">
          <table:table-cell table:style-name="ce43" office:value-type="string" calcext:value-type="string">
            <text:p>CRE</text:p>
          </table:table-cell>
          <table:table-cell table:style-name="ce43"/>
          <table:table-cell table:formula="of:=VLOOKUP([.D57];[$Despesas.I55:.J9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VEÍCULOS</text:p>
          </table:table-cell>
          <table:table-cell table:style-name="ce43" office:value-type="string" calcext:value-type="string">
            <text:p>44.90.52.52 - VEÍCULOS DE TRAÇÃO MECÂNICA</text:p>
          </table:table-cell>
          <table:table-cell table:style-name="ce43" office:value-type="string" calcext:value-type="string">
            <text:p>44.90.52.52.0203 - ÔNIBUS</text:p>
          </table:table-cell>
          <table:table-cell table:style-name="ce42" office:value-type="float" office:value="1328400" calcext:value-type="float">
            <text:p><text:s/>1.328.4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28400" calcext:value-type="float">
            <text:p><text:s/>1.328.4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328400" calcext:value-type="float">
            <text:p><text:s/>1.328.400,00 </text:p>
          </table:table-cell>
          <table:table-cell table:style-name="ce42" table:formula="of:=-[.G58]" office:value-type="float" office:value="-1328400" calcext:value-type="float">
            <text:p>-1.328.400,00 </text:p>
          </table:table-cell>
          <table:table-cell table:style-name="ce42" table:formula="of:=[.G58]+[.L58]" office:value-type="float" office:value="0" calcext:value-type="float">
            <text:p><text:s/>- <text:s text:c="2"/></text:p>
          </table:table-cell>
          <table:table-cell table:style-name="ce42"/>
          <table:table-cell table:style-name="ce42" table:formula="of:=[.M58]+[.N58]" office:value-type="float" office:value="0" calcext:value-type="float">
            <text:p><text:s/>- <text:s text:c="2"/>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58];[$Despesas.I56:.J98];2)" office:value-type="string" office:string-value="" calcext:value-type="error">
            <text:p>#N/DISP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633 - ASSINATURA DE PLATAFORMA DIGITAL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/>
          <table:table-cell table:style-name="ce57" table:formula="of:=[.G59]+[.L59]" office:value-type="float" office:value="2800" calcext:value-type="float">
            <text:p><text:s/>2.800,00 </text:p>
          </table:table-cell>
          <table:table-cell table:style-name="ce57"/>
          <table:table-cell table:style-name="ce57" table:formula="of:=[.M59]+[.N59]" office:value-type="float" office:value="2800" calcext:value-type="float">
            <text:p><text:s/>2.800,00 </text:p>
          </table:table-cell>
          <table:table-cell table:number-columns-repeated="4"/>
        </table:table-row>
        <table:table-row table:style-name="ro49">
          <table:table-cell table:style-name="ce48" office:value-type="string" calcext:value-type="string">
            <text:p>EJESE</text:p>
          </table:table-cell>
          <table:table-cell table:style-name="ce48"/>
          <table:table-cell table:formula="of:=VLOOKUP([.D59];[$Despesas.I57:.J99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/>
          <table:table-cell table:style-name="ce45" table:formula="of:=[.G60]+[.L60]" office:value-type="float" office:value="34540" calcext:value-type="float">
            <text:p><text:s/>34.540,00 </text:p>
          </table:table-cell>
          <table:table-cell table:style-name="ce45"/>
          <table:table-cell table:style-name="ce45" table:formula="of:=[.M60]+[.N60]" office:value-type="float" office:value="34540" calcext:value-type="float">
            <text:p><text:s/>34.540,00 </text:p>
          </table:table-cell>
          <table:table-cell table:style-name="ce45"/>
          <table:table-cell table:number-columns-repeated="3"/>
        </table:table-row>
        <table:table-row table:style-name="ro49">
          <table:table-cell table:style-name="ce48" office:value-type="string" calcext:value-type="string">
            <text:p>EJESE</text:p>
          </table:table-cell>
          <table:table-cell table:style-name="ce48"/>
          <table:table-cell table:formula="of:=VLOOKUP([.D60];[$Despesas.I58:.J100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/>
          <table:table-cell table:style-name="ce45" table:formula="of:=[.G61]+[.L61]" office:value-type="float" office:value="40000" calcext:value-type="float">
            <text:p><text:s/>40.000,00 </text:p>
          </table:table-cell>
          <table:table-cell table:style-name="ce45"/>
          <table:table-cell table:style-name="ce45" table:formula="of:=[.M61]+[.N61]" office:value-type="float" office:value="40000" calcext:value-type="float">
            <text:p><text:s/>40.000,00 </text:p>
          </table:table-cell>
          <table:table-cell table:style-name="ce45" office:value-type="string" office:string-value="Capacitação EJE=R$ 121.340,00" calcext:value-type="string">
            <text:p><text:s/>Capacitação EJE=R$ 121.340,00 </text:p>
          </table:table-cell>
          <table:table-cell table:style-name="ce58"/>
          <table:table-cell table:number-columns-repeated="2"/>
        </table:table-row>
        <table:table-row table:style-name="ro49">
          <table:table-cell table:style-name="ce48" office:value-type="string" calcext:value-type="string">
            <text:p>EJESE</text:p>
          </table:table-cell>
          <table:table-cell table:style-name="ce48"/>
          <table:table-cell table:formula="of:=VLOOKUP([.D61];[$Despesas.I59:.J101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6.28 - SERVIÇO DE SELEÇÃO E TREINAMENTO</text:p>
          </table:table-cell>
          <table:table-cell table:style-name="ce48" office:value-type="string" calcext:value-type="string">
            <text:p>33.90.36.28.0055 - INSTRUTORIAS INTERNAS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/>
          <table:table-cell table:style-name="ce45" table:formula="of:=[.G62]+[.L62]" office:value-type="float" office:value="36000" calcext:value-type="float">
            <text:p><text:s/>36.000,00 </text:p>
          </table:table-cell>
          <table:table-cell table:style-name="ce45"/>
          <table:table-cell table:style-name="ce45" table:formula="of:=[.M62]+[.N62]" office:value-type="float" office:value="36000" calcext:value-type="float">
            <text:p><text:s/>36.000,00 </text:p>
          </table:table-cell>
          <table:table-cell table:style-name="ce45"/>
          <table:table-cell table:number-columns-repeated="3"/>
        </table:table-row>
        <table:table-row table:style-name="ro49">
          <table:table-cell table:style-name="ce48" office:value-type="string" calcext:value-type="string">
            <text:p>EJESE</text:p>
          </table:table-cell>
          <table:table-cell table:style-name="ce48"/>
          <table:table-cell table:formula="of:=VLOOKUP([.D62];[$Despesas.I60:.J102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463 - BOLSA DE ESTUDOS - PÓS-GRADUAÇÃO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/>
          <table:table-cell table:style-name="ce45" table:formula="of:=[.G63]+[.L63]" office:value-type="float" office:value="10800" calcext:value-type="float">
            <text:p><text:s/>10.800,00 </text:p>
          </table:table-cell>
          <table:table-cell table:style-name="ce45"/>
          <table:table-cell table:style-name="ce45" table:formula="of:=[.M63]+[.N63]" office:value-type="float" office:value="10800" calcext:value-type="float">
            <text:p><text:s/>10.800,00 </text:p>
          </table:table-cell>
          <table:table-cell table:style-name="ce45"/>
          <table:table-cell table:number-columns-repeated="3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63];[$Despesas.I61:.J103];2)" office:value-type="string" office:string-value="" calcext:value-type="error">
            <text:p>#N/DISP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2 - DIÁRIAS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/>
          <table:table-cell table:style-name="ce57" table:formula="of:=[.G64]+[.L64]" office:value-type="float" office:value="18690" calcext:value-type="float">
            <text:p><text:s/>18.690,00 </text:p>
          </table:table-cell>
          <table:table-cell table:style-name="ce57"/>
          <table:table-cell table:style-name="ce57" table:formula="of:=[.M64]+[.N64]" office:value-type="float" office:value="18690" calcext:value-type="float">
            <text:p><text:s/>18.69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64];[$Despesas.I62:.J104];2)" office:value-type="string" office:string-value="" calcext:value-type="error">
            <text:p>#N/DISP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3 - DIÁRIAS NO PAÍS - MEMBROS 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/>
          <table:table-cell table:style-name="ce57" table:formula="of:=[.G65]+[.L65]" office:value-type="float" office:value="10410" calcext:value-type="float">
            <text:p><text:s/>10.410,00 </text:p>
          </table:table-cell>
          <table:table-cell table:style-name="ce57"/>
          <table:table-cell table:style-name="ce57" table:formula="of:=[.M65]+[.N65]" office:value-type="float" office:value="10410" calcext:value-type="float">
            <text:p><text:s/>10.41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65];[$Despesas.I63:.J105];2)" office:value-type="string" office:string-value="" calcext:value-type="error">
            <text:p>#N/DISP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18 - COLEÇÕES E MATERIAIS BIBLIOGRÁFICOS</text:p>
          </table:table-cell>
          <table:table-cell office:value-type="string" calcext:value-type="string">
            <text:p>44.90.52.18.0022 - LIVROS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/>
          <table:table-cell table:style-name="ce57" table:formula="of:=[.G66]+[.L66]" office:value-type="float" office:value="4250" calcext:value-type="float">
            <text:p><text:s/>4.250,00 </text:p>
          </table:table-cell>
          <table:table-cell table:style-name="ce57"/>
          <table:table-cell table:style-name="ce57" table:formula="of:=[.M66]+[.N66]" office:value-type="float" office:value="4250" calcext:value-type="float">
            <text:p><text:s/>4.25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66];[$Despesas.I64:.J106];2)" office:value-type="string" office:string-value="" calcext:value-type="error">
            <text:p>#N/DISP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01 - PASSAGENS PARA O PAÍS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G67]+[.L67]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M67]+[.N67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EJESE</text:p>
          </table:table-cell>
          <table:table-cell/>
          <table:table-cell table:formula="of:=VLOOKUP([.D67];[$Despesas.I65:.J107];2)" office:value-type="string" office:string-value="" calcext:value-type="error">
            <text:p>#N/DISP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20 - PASSAGENS PARA O PAÍS - MEMBROS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G68]+[.L68]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M68]+[.N68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NAP</text:p>
          </table:table-cell>
          <table:table-cell table:style-name="ce43"/>
          <table:table-cell table:formula="of:=VLOOKUP([.D68];[$Despesas.I66:.J108];2)" office:value-type="string" office:string-value="" calcext:value-type="error">
            <text:p>#N/DISP</text:p>
          </table:table-cell>
          <table:table-cell table:style-name="ce43" office:value-type="string" calcext:value-type="string">
            <text:p>APOIO ADMINISTRATIVO, TÉCNICO E OPERACIONAL</text:p>
          </table:table-cell>
          <table:table-cell table:style-name="ce43" office:value-type="string" calcext:value-type="string">
            <text:p>33.90.39.05 - SERVIÇOS TÉCNICOS PROFISSIONAIS</text:p>
          </table:table-cell>
          <table:table-cell table:style-name="ce43" office:value-type="string" calcext:value-type="string">
            <text:p>33.90.39.05.0477 - TRADUÇÃO EM LIBRAS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/>
          <table:table-cell table:style-name="ce42" table:formula="of:=[.G69]+[.L69]" office:value-type="float" office:value="23556" calcext:value-type="float">
            <text:p><text:s/>23.556,00 </text:p>
          </table:table-cell>
          <table:table-cell table:style-name="ce42"/>
          <table:table-cell table:style-name="ce42" table:formula="of:=[.M69]+[.N69]" office:value-type="float" office:value="23556" calcext:value-type="float">
            <text:p><text:s/>23.556,00 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69];[$Despesas.I67:.J109];2)" office:value-type="string" office:string-value="" calcext:value-type="error">
            <text:p>#N/DISP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3 - MANUTENÇÃO E RECARGA DE EXTINTOR DE INCÊNDIO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/>
          <table:table-cell table:style-name="ce57" table:formula="of:=[.G70]+[.L70]" office:value-type="float" office:value="15479" calcext:value-type="float">
            <text:p><text:s/>15.479,00 </text:p>
          </table:table-cell>
          <table:table-cell table:style-name="ce57"/>
          <table:table-cell table:style-name="ce57" table:formula="of:=[.M70]+[.N70]" office:value-type="float" office:value="15479" calcext:value-type="float">
            <text:p><text:s/>15.479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70];[$Despesas.I68:.J110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5 - EXPLOSIVOS E MUNIÇÕES</text:p>
          </table:table-cell>
          <table:table-cell office:value-type="string" calcext:value-type="string">
            <text:p>33.90.30.05.0163 - MUNIÇÕES PARA TREINAMENTO E DEFESA PESSOAL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/>
          <table:table-cell table:style-name="ce57" table:formula="of:=[.G71]+[.L71]" office:value-type="float" office:value="15600" calcext:value-type="float">
            <text:p><text:s/>15.600,00 </text:p>
          </table:table-cell>
          <table:table-cell table:style-name="ce57"/>
          <table:table-cell table:style-name="ce57" table:formula="of:=[.M71]+[.N71]" office:value-type="float" office:value="15600" calcext:value-type="float">
            <text:p><text:s/>15.6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71];[$Despesas.I69:.J111];2)" office:value-type="string" office:string-value="" calcext:value-type="error">
            <text:p>#N/DISP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24 - EQUIPAMENTO DE PROTEÇÃO, SEGURANÇA E SOCORRO</text:p>
          </table:table-cell>
          <table:table-cell office:value-type="string" calcext:value-type="string">
            <text:p>44.90.52.24.0277 - COLETE A PROVA DE BALAS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/>
          <table:table-cell table:style-name="ce57" table:formula="of:=[.G72]+[.L72]" office:value-type="float" office:value="7198" calcext:value-type="float">
            <text:p><text:s/>7.198,00 </text:p>
          </table:table-cell>
          <table:table-cell table:style-name="ce57"/>
          <table:table-cell table:style-name="ce57" table:formula="of:=[.M72]+[.N72]" office:value-type="float" office:value="7198" calcext:value-type="float">
            <text:p><text:s/>7.198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72];[$Despesas.I70:.J112];2)" office:value-type="string" office:string-value="" calcext:value-type="error">
            <text:p>#N/DISP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4 - MÁQUINAS, UTENSÍLIOS E EQUIPAMENTOS DIVERSOS</text:p>
          </table:table-cell>
          <table:table-cell office:value-type="string" calcext:value-type="string">
            <text:p>44.90.52.34.0015 - MÁQUINAS, UTENSÍLIOS E EQUIPAMENTOS DIVERSOS 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/>
          <table:table-cell table:style-name="ce57" table:formula="of:=[.G73]+[.L73]" office:value-type="float" office:value="11142" calcext:value-type="float">
            <text:p><text:s/>11.142,00 </text:p>
          </table:table-cell>
          <table:table-cell table:style-name="ce57"/>
          <table:table-cell table:style-name="ce57" table:formula="of:=[.M73]+[.N73]" office:value-type="float" office:value="11142" calcext:value-type="float">
            <text:p><text:s/>11.142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73];[$Despesas.I71:.J113];2)" office:value-type="string" office:string-value="" calcext:value-type="error">
            <text:p>#N/DISP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561 - MANUTENÇÃO DE SISTEMA DE CFTV E DE CONTROLE DE ACESSO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/>
          <table:table-cell table:style-name="ce57" table:formula="of:=[.G74]+[.L74]" office:value-type="float" office:value="83823" calcext:value-type="float">
            <text:p><text:s/>83.823,00 </text:p>
          </table:table-cell>
          <table:table-cell table:style-name="ce57"/>
          <table:table-cell table:style-name="ce57" table:formula="of:=[.M74]+[.N74]" office:value-type="float" office:value="83823" calcext:value-type="float">
            <text:p><text:s/>83.823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IS</text:p>
          </table:table-cell>
          <table:table-cell/>
          <table:table-cell table:formula="of:=VLOOKUP([.D74];[$Despesas.I72:.J114];2)" office:value-type="string" office:string-value="" calcext:value-type="error">
            <text:p>#N/DISP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77 - VIGILÂNCIA OSTENSIVA/MONITORADA/RASTREAMENTO</text:p>
          </table:table-cell>
          <table:table-cell office:value-type="string" calcext:value-type="string">
            <text:p>33.90.39.77.0037 - VIGILÂNCIA OSTENSIVA/MONITORADA/RASTREAMENTO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/>
          <table:table-cell table:style-name="ce57" table:formula="of:=[.G75]+[.L75]" office:value-type="float" office:value="37820" calcext:value-type="float">
            <text:p><text:s/>37.820,00 </text:p>
          </table:table-cell>
          <table:table-cell table:style-name="ce57"/>
          <table:table-cell table:style-name="ce57" table:formula="of:=[.M75]+[.N75]" office:value-type="float" office:value="37820" calcext:value-type="float">
            <text:p><text:s/>37.820,00 </text:p>
          </table:table-cell>
          <table:table-cell table:number-columns-repeated="4"/>
        </table:table-row>
        <table:table-row table:style-name="ro49">
          <table:table-cell table:style-name="ce46" office:value-type="string" calcext:value-type="string">
            <text:p>NIS</text:p>
          </table:table-cell>
          <table:table-cell table:style-name="ce46"/>
          <table:table-cell table:formula="of:=VLOOKUP([.D75];[$Despesas.I73:.J115];2)" office:value-type="string" office:string-value="" calcext:value-type="error">
            <text:p>#N/DISP</text:p>
          </table:table-cell>
          <table:table-cell table:style-name="ce46" office:value-type="string" calcext:value-type="string">
            <text:p>VIGILÂNCIA OSTENSIVA</text:p>
          </table:table-cell>
          <table:table-cell table:style-name="ce46" office:value-type="string" calcext:value-type="string">
            <text:p>33.90.37.03 - VIGILÂNCIA OSTENSIVA</text:p>
          </table:table-cell>
          <table:table-cell table:style-name="ce46" office:value-type="string" calcext:value-type="string">
            <text:p>33.90.37.03.0003 - VIGILÂNCIA OSTENSIVA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table:formula="of:=[.M76]-[.G76]" office:value-type="float" office:value="-26147" calcext:value-type="float">
            <text:p>-26.147,00 </text:p>
          </table:table-cell>
          <table:table-cell table:style-name="ce71" office:value-type="float" office:value="1861549" calcext:value-type="float">
            <text:p><text:s/>1.861.549,00 </text:p>
          </table:table-cell>
          <table:table-cell table:style-name="ce71"/>
          <table:table-cell table:style-name="ce71" table:formula="of:=[.M76]+[.N76]" office:value-type="float" office:value="1861549" calcext:value-type="float">
            <text:p><text:s/>1.861.549,00 </text:p>
          </table:table-cell>
          <table:table-cell table:style-name="ce46" office:value-type="string" calcext:value-type="string">
            <text:p>Cont. atual=142.547/mês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SI</text:p>
          </table:table-cell>
          <table:table-cell/>
          <table:table-cell table:formula="of:=VLOOKUP([.D76];[$Despesas.I74:.J116];2)" office:value-type="string" office:string-value="" calcext:value-type="error">
            <text:p>#N/DISP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G77]+[.L77]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M77]+[.N77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51">
          <table:table-cell table:style-name="ce44" office:value-type="string" calcext:value-type="string">
            <text:p>NTI</text:p>
          </table:table-cell>
          <table:table-cell table:style-name="ce44"/>
          <table:table-cell table:formula="of:=VLOOKUP([.D77];[$Despesas.I75:.J117];2)" office:value-type="string" office:string-value="" calcext:value-type="error">
            <text:p>#N/DISP</text:p>
          </table:table-cell>
          <table:table-cell table:style-name="ce44" office:value-type="string" calcext:value-type="string">
            <text:p>APOIO ADMINISTRATIVO, TÉCNICO E OPERACIONAL</text:p>
          </table:table-cell>
          <table:table-cell table:style-name="ce44" office:value-type="string" calcext:value-type="string">
            <text:p>33.90.37.01 - APOIO ADMINISTRATIVO, TÉCNICO E OPERACIONAL</text:p>
          </table:table-cell>
          <table:table-cell table:style-name="ce44" office:value-type="string" calcext:value-type="string">
            <text:p>33.90.37.01.0014 - MOTORISTA</text:p>
          </table:table-cell>
          <table:table-cell table:style-name="ce70" office:value-type="float" office:value="560904" calcext:value-type="float">
            <text:p><text:s/>560.904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560904" calcext:value-type="float">
            <text:p><text:s/>560.904,00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0" office:value-type="float" office:value="560904" calcext:value-type="float">
            <text:p><text:s/>560.904,00 </text:p>
          </table:table-cell>
          <table:table-cell table:style-name="ce70" table:formula="of:=[.M78]-[.G78]" office:value-type="float" office:value="-91146" calcext:value-type="float">
            <text:p>-91.146,00 </text:p>
          </table:table-cell>
          <table:table-cell table:style-name="ce70" office:value-type="float" office:value="469758" calcext:value-type="float">
            <text:p><text:s/>469.758,00 </text:p>
          </table:table-cell>
          <table:table-cell table:style-name="ce70" table:formula="of:=[.O78]-[.M78]" office:value-type="float" office:value="69510" calcext:value-type="float">
            <text:p><text:s/>69.510,00 </text:p>
          </table:table-cell>
          <table:table-cell table:style-name="ce70" table:formula="of:=44939*12" office:value-type="float" office:value="539268" calcext:value-type="float">
            <text:p><text:s/>539.268,00 </text:p>
          </table:table-cell>
          <table:table-cell table:style-name="ce47" office:value-type="string" calcext:value-type="string">
            <text:p>Cont.atual: 36.654/mês + 4,32% + diarias=55.076 + HE=21.521 + Unif.=3.819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TI</text:p>
          </table:table-cell>
          <table:table-cell/>
          <table:table-cell table:formula="of:=VLOOKUP([.D78];[$Despesas.I76:.J118];2)" office:value-type="string" office:string-value="" calcext:value-type="error">
            <text:p>#N/DISP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33.90.33.03 - LOCAÇÃO DE MEIOS DE TRANSPORTE</text:p>
          </table:table-cell>
          <table:table-cell office:value-type="string" calcext:value-type="string">
            <text:p>33.90.33.03.0003 - LOCAÇÃO DE MEIOS DE TRANSPORTE</text:p>
          </table:table-cell>
          <table:table-cell table:style-name="ce72" office:value-type="float" office:value="825132" calcext:value-type="float">
            <text:p><text:s/>825.13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25132" calcext:value-type="float">
            <text:p><text:s/>825.13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25132" calcext:value-type="float">
            <text:p><text:s/>825.132,00 </text:p>
          </table:table-cell>
          <table:table-cell table:style-name="ce57"/>
          <table:table-cell table:style-name="ce57" table:formula="of:=[.G79]+[.L79]" office:value-type="float" office:value="825132" calcext:value-type="float">
            <text:p><text:s/>825.132,00 </text:p>
          </table:table-cell>
          <table:table-cell table:style-name="ce57"/>
          <table:table-cell table:style-name="ce57" table:formula="of:=[.M79]+[.N79]" office:value-type="float" office:value="825132" calcext:value-type="float">
            <text:p><text:s/>825.132,00 </text:p>
          </table:table-cell>
          <table:table-cell office:value-type="string" calcext:value-type="string">
            <text:p>68.621/mês p/ 11 veíc.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TI</text:p>
          </table:table-cell>
          <table:table-cell/>
          <table:table-cell table:formula="of:=VLOOKUP([.D79];[$Despesas.I77:.J119];2)" office:value-type="string" office:string-value="" calcext:value-type="error">
            <text:p>#N/DISP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0.39 - MATERIAL PARA MANUTENÇÃO DE VEÍCULOS</text:p>
          </table:table-cell>
          <table:table-cell office:value-type="string" calcext:value-type="string">
            <text:p>33.90.30.39.0020 - MATERIAL PARA MANUTENÇÃO DE VEÍCULOS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/>
          <table:table-cell table:style-name="ce57" table:formula="of:=[.G80]+[.L80]" office:value-type="float" office:value="75000" calcext:value-type="float">
            <text:p><text:s/>75.000,00 </text:p>
          </table:table-cell>
          <table:table-cell table:style-name="ce57"/>
          <table:table-cell table:style-name="ce57" table:formula="of:=[.M80]+[.N80]" office:value-type="float" office:value="75000" calcext:value-type="float">
            <text:p><text:s/>7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TI</text:p>
          </table:table-cell>
          <table:table-cell/>
          <table:table-cell table:formula="of:=VLOOKUP([.D80];[$Despesas.I78:.J120];2)" office:value-type="string" office:string-value="" calcext:value-type="error">
            <text:p>#N/DISP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9.19 - MANUTENÇÃO E CONSERVAÇÃO DE VEÍCULOS</text:p>
          </table:table-cell>
          <table:table-cell office:value-type="string" calcext:value-type="string">
            <text:p>33.90.39.19.0012 - MANUTENÇÃO E CONSERVAÇÃO DE VEÍCULOS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/>
          <table:table-cell table:style-name="ce57" table:formula="of:=[.G81]+[.L81]" office:value-type="float" office:value="14000" calcext:value-type="float">
            <text:p><text:s/>14.000,00 </text:p>
          </table:table-cell>
          <table:table-cell table:style-name="ce57"/>
          <table:table-cell table:style-name="ce57" table:formula="of:=[.M81]+[.N81]" office:value-type="float" office:value="14000" calcext:value-type="float">
            <text:p><text:s/>14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TI</text:p>
          </table:table-cell>
          <table:table-cell/>
          <table:table-cell table:formula="of:=VLOOKUP([.D81];[$Despesas.I79:.J121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1 - COMBUSTÍVEIS E LUBRIFICANTES AUTOMOTIVOS</text:p>
          </table:table-cell>
          <table:table-cell office:value-type="string" calcext:value-type="string">
            <text:p>33.90.30.01.0137 - COMBUSTÍVEL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/>
          <table:table-cell table:style-name="ce57" table:formula="of:=[.G82]+[.L82]" office:value-type="float" office:value="165135" calcext:value-type="float">
            <text:p><text:s/>165.135,00 </text:p>
          </table:table-cell>
          <table:table-cell table:style-name="ce57"/>
          <table:table-cell table:style-name="ce57" table:formula="of:=[.M82]+[.N82]" office:value-type="float" office:value="165135" calcext:value-type="float">
            <text:p><text:s/>165.135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NTI</text:p>
          </table:table-cell>
          <table:table-cell/>
          <table:table-cell table:formula="of:=VLOOKUP([.D82];[$Despesas.I80:.J122];2)" office:value-type="string" office:string-value="" calcext:value-type="error">
            <text:p>#N/DISP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6 - SEGURO GERAL DE VEÍCULOS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/>
          <table:table-cell table:style-name="ce57" table:formula="of:=[.G83]+[.L83]" office:value-type="float" office:value="22659" calcext:value-type="float">
            <text:p><text:s/>22.659,00 </text:p>
          </table:table-cell>
          <table:table-cell table:style-name="ce57"/>
          <table:table-cell table:style-name="ce57" table:formula="of:=[.M83]+[.N83]" office:value-type="float" office:value="22659" calcext:value-type="float">
            <text:p><text:s/>22.659,00 </text:p>
          </table:table-cell>
          <table:table-cell table:number-columns-repeated="4"/>
        </table:table-row>
        <table:table-row table:style-name="ro49">
          <table:table-cell table:style-name="ce46" office:value-type="string" calcext:value-type="string">
            <text:p>NTI</text:p>
          </table:table-cell>
          <table:table-cell table:style-name="ce46"/>
          <table:table-cell table:formula="of:=VLOOKUP([.D83];[$Despesas.I81:.J123];2)" office:value-type="string" office:string-value="" calcext:value-type="error">
            <text:p>#N/DISP</text:p>
          </table:table-cell>
          <table:table-cell table:style-name="ce46" office:value-type="string" calcext:value-type="string">
            <text:p>VEÍCULOS</text:p>
          </table:table-cell>
          <table:table-cell table:style-name="ce46" office:value-type="string" calcext:value-type="string">
            <text:p>44.90.52.52 - VEÍCULOS DE TRAÇÃO MECÂNICA</text:p>
          </table:table-cell>
          <table:table-cell table:style-name="ce46" office:value-type="string" calcext:value-type="string">
            <text:p>44.90.52.52.0062 - AUTOMÓVEIS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-300000" calcext:value-type="float">
            <text:p>-300.000,00 </text:p>
          </table:table-cell>
          <table:table-cell table:style-name="ce71" table:formula="of:=[.G84]+[.L84]" office:value-type="float" office:value="0" calcext:value-type="float">
            <text:p><text:s/>- <text:s text:c="2"/></text:p>
          </table:table-cell>
          <table:table-cell table:style-name="ce71"/>
          <table:table-cell table:style-name="ce71" table:formula="of:=[.M84]+[.N84]" office:value-type="float" office:value="0" calcext:value-type="float">
            <text:p><text:s/>- <text:s text:c="2"/></text:p>
          </table:table-cell>
          <table:table-cell table:style-name="ce46"/>
          <table:table-cell table:number-columns-repeated="3"/>
        </table:table-row>
        <table:table-row table:style-name="ro49">
          <table:table-cell office:value-type="string" calcext:value-type="string">
            <text:p>SEACO</text:p>
          </table:table-cell>
          <table:table-cell/>
          <table:table-cell table:formula="of:=VLOOKUP([.D84];[$Despesas.I82:.J124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5 - SERVIÇOS DE APOIO ADMINISTRATIVO, TÉCNICO E OPERACIONAL</text:p>
          </table:table-cell>
          <table:table-cell office:value-type="string" calcext:value-type="string">
            <text:p>33.90.36.35.0025 - SERVIÇOS DE APOIO ADMINISTRATIVO, TÉCNICO E OPERACIONAL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G85]+[.L85]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M85]+[.N85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ACO</text:p>
          </table:table-cell>
          <table:table-cell/>
          <table:table-cell table:formula="of:=VLOOKUP([.D85];[$Despesas.I83:.J125];2)" office:value-type="string" office:string-value="" calcext:value-type="error">
            <text:p>#N/DISP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G86]+[.L86]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M86]+[.N86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ACO</text:p>
          </table:table-cell>
          <table:table-cell/>
          <table:table-cell table:formula="of:=VLOOKUP([.D86];[$Despesas.I84:.J126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19 - MATERIAL DE ACONDICIONAMENTO E EMBALAGEM</text:p>
          </table:table-cell>
          <table:table-cell office:value-type="string" calcext:value-type="string">
            <text:p>33.90.30.19.0009 - MATERIAL DE ACONDICIONAMENTO E EMBALAGEM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G87]+[.L87]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M87]+[.N87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87];[$Despesas.I85:.J12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DE TECNOLOGIA DA INFORMAÇÃO E COMUNICAÇÃO</text:p>
          </table:table-cell>
          <table:table-cell table:style-name="ce43" office:value-type="string" calcext:value-type="string">
            <text:p>33.90.30.17 - MATERIAL DE TIC (CONSUMO)</text:p>
          </table:table-cell>
          <table:table-cell table:style-name="ce43" office:value-type="string" calcext:value-type="string">
            <text:p>33.90.30.17.0034 - TONER PARA IMPRESSORA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/>
          <table:table-cell table:style-name="ce42" table:formula="of:=[.G88]+[.L88]" office:value-type="float" office:value="16303" calcext:value-type="float">
            <text:p><text:s/>16.303,00 </text:p>
          </table:table-cell>
          <table:table-cell table:style-name="ce42"/>
          <table:table-cell table:style-name="ce42" table:formula="of:=[.M88]+[.N88]" office:value-type="float" office:value="16303" calcext:value-type="float">
            <text:p><text:s/>16.303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88];[$Despesas.I86:.J128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MANUTENÇÕES DIVERSAS</text:p>
          </table:table-cell>
          <table:table-cell table:style-name="ce43" office:value-type="string" calcext:value-type="string">
            <text:p>33.90.30.28 - MATERIAL DE PROTEÇÃO E SEGURANÇA</text:p>
          </table:table-cell>
          <table:table-cell table:style-name="ce43" office:value-type="string" calcext:value-type="string">
            <text:p>33.90.30.28.0016 - MATERIAL DE PROTEÇÃO E SEGURANÇA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/>
          <table:table-cell table:style-name="ce42" table:formula="of:=[.G89]+[.L89]" office:value-type="float" office:value="4903" calcext:value-type="float">
            <text:p><text:s/>4.903,00 </text:p>
          </table:table-cell>
          <table:table-cell table:style-name="ce42"/>
          <table:table-cell table:style-name="ce42" table:formula="of:=[.M89]+[.N89]" office:value-type="float" office:value="4903" calcext:value-type="float">
            <text:p><text:s/>4.903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89];[$Despesas.I87:.J129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04 - GÁS E OUTROS MATERIAIS ENGARRAFADOS</text:p>
          </table:table-cell>
          <table:table-cell table:style-name="ce43" office:value-type="string" calcext:value-type="string">
            <text:p>33.90.30.04.0050 - GÁS DE COZINHA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/>
          <table:table-cell table:style-name="ce42" table:formula="of:=[.G90]+[.L90]" office:value-type="float" office:value="15018" calcext:value-type="float">
            <text:p><text:s/>15.018,00 </text:p>
          </table:table-cell>
          <table:table-cell table:style-name="ce42"/>
          <table:table-cell table:style-name="ce42" table:formula="of:=[.M90]+[.N90]" office:value-type="float" office:value="15018" calcext:value-type="float">
            <text:p><text:s/>15.018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0];[$Despesas.I88:.J130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07 - GÊNEROS DE ALIMENTAÇÃO</text:p>
          </table:table-cell>
          <table:table-cell table:style-name="ce43" office:value-type="string" calcext:value-type="string">
            <text:p>33.90.30.07.0003 - GÊNEROS DE ALIMENTAÇÃO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/>
          <table:table-cell table:style-name="ce42" table:formula="of:=[.G91]+[.L91]" office:value-type="float" office:value="24740" calcext:value-type="float">
            <text:p><text:s/>24.740,00 </text:p>
          </table:table-cell>
          <table:table-cell table:style-name="ce42"/>
          <table:table-cell table:style-name="ce42" table:formula="of:=[.M91]+[.N91]" office:value-type="float" office:value="24740" calcext:value-type="float">
            <text:p><text:s/>24.74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1];[$Despesas.I89:.J131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19 - MATERIAL DE ACONDICIONAMENTO E EMBALAGEM</text:p>
          </table:table-cell>
          <table:table-cell table:style-name="ce43" office:value-type="string" calcext:value-type="string">
            <text:p>33.90.30.19.0009 - MATERIAL DE ACONDICIONAMENTO E EMBALAGEM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/>
          <table:table-cell table:style-name="ce42" table:formula="of:=[.G92]+[.L92]" office:value-type="float" office:value="14148" calcext:value-type="float">
            <text:p><text:s/>14.148,00 </text:p>
          </table:table-cell>
          <table:table-cell table:style-name="ce42"/>
          <table:table-cell table:style-name="ce42" table:formula="of:=[.M92]+[.N92]" office:value-type="float" office:value="14148" calcext:value-type="float">
            <text:p><text:s/>14.148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2];[$Despesas.I90:.J132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21 - MATERIAL DE COPA E COZINHA</text:p>
          </table:table-cell>
          <table:table-cell table:style-name="ce43" office:value-type="string" calcext:value-type="string">
            <text:p>33.90.30.21.0010 - MATERIAL DE COPA E COZINHA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/>
          <table:table-cell table:style-name="ce42" table:formula="of:=[.G93]+[.L93]" office:value-type="float" office:value="12721" calcext:value-type="float">
            <text:p><text:s/>12.721,00 </text:p>
          </table:table-cell>
          <table:table-cell table:style-name="ce42"/>
          <table:table-cell table:style-name="ce42" table:formula="of:=[.M93]+[.N93]" office:value-type="float" office:value="12721" calcext:value-type="float">
            <text:p><text:s/>12.721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3];[$Despesas.I91:.J133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22 - MATERIAL DE LIMPEZA E PRODUTOS DE HIGIENIZAÇÃO</text:p>
          </table:table-cell>
          <table:table-cell table:style-name="ce43" office:value-type="string" calcext:value-type="string">
            <text:p>33.90.30.22.0011 - MATERIAL DE LIMPEZA E PRODUTOS DE HIGIENIZAÇÃO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/>
          <table:table-cell table:style-name="ce42" table:formula="of:=[.G94]+[.L94]" office:value-type="float" office:value="20000" calcext:value-type="float">
            <text:p><text:s/>20.000,00 </text:p>
          </table:table-cell>
          <table:table-cell table:style-name="ce42"/>
          <table:table-cell table:style-name="ce42" table:formula="of:=[.M94]+[.N94]" office:value-type="float" office:value="20000" calcext:value-type="float">
            <text:p><text:s/>20.00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4];[$Despesas.I92:.J134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EXPEDIENTE</text:p>
          </table:table-cell>
          <table:table-cell table:style-name="ce43" office:value-type="string" calcext:value-type="string">
            <text:p>33.90.30.16 - MATERIAL DE EXPEDIENTE</text:p>
          </table:table-cell>
          <table:table-cell table:style-name="ce43" office:value-type="string" calcext:value-type="string">
            <text:p>33.90.30.16.0007 - MATERIAL DE EXPEDIENTE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/>
          <table:table-cell table:style-name="ce42" table:formula="of:=[.G95]+[.L95]" office:value-type="float" office:value="32648" calcext:value-type="float">
            <text:p><text:s/>32.648,00 </text:p>
          </table:table-cell>
          <table:table-cell table:style-name="ce42"/>
          <table:table-cell table:style-name="ce42" table:formula="of:=[.M95]+[.N95]" office:value-type="float" office:value="32648" calcext:value-type="float">
            <text:p><text:s/>32.648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ALM</text:p>
          </table:table-cell>
          <table:table-cell table:style-name="ce43"/>
          <table:table-cell table:formula="of:=VLOOKUP([.D95];[$Despesas.I93:.J135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TERIAIS DE EXPEDIENTE</text:p>
          </table:table-cell>
          <table:table-cell table:style-name="ce43" office:value-type="string" calcext:value-type="string">
            <text:p>33.90.30.50 - BANDEIRAS, FLÂMULAS E INSÍGNIAS</text:p>
          </table:table-cell>
          <table:table-cell table:style-name="ce43" office:value-type="string" calcext:value-type="string">
            <text:p>33.90.30.50.0025 - BANDEIRAS, FLÂMULAS E INSÍGNIAS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/>
          <table:table-cell table:style-name="ce42" table:formula="of:=[.G96]+[.L96]" office:value-type="float" office:value="2177" calcext:value-type="float">
            <text:p><text:s/>2.177,00 </text:p>
          </table:table-cell>
          <table:table-cell table:style-name="ce42"/>
          <table:table-cell table:style-name="ce42" table:formula="of:=[.M96]+[.N96]" office:value-type="float" office:value="2177" calcext:value-type="float">
            <text:p><text:s/>2.177,00 </text:p>
          </table:table-cell>
          <table:table-cell table:style-name="ce43"/>
          <table:table-cell table:number-columns-repeated="3"/>
          <table:table-cell table:style-name="ce51" table:number-columns-repeated="16365"/>
        </table:table-row>
        <table:table-row table:style-name="ro49">
          <table:table-cell office:value-type="string" calcext:value-type="string">
            <text:p>SEDEA</text:p>
          </table:table-cell>
          <table:table-cell/>
          <table:table-cell table:formula="of:=VLOOKUP([.D96];[$Despesas.I94:.J136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9 - ARQUIVISTA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/>
          <table:table-cell table:style-name="ce57" table:formula="of:=[.G97]+[.L97]" office:value-type="float" office:value="164399" calcext:value-type="float">
            <text:p><text:s/>164.399,00 </text:p>
          </table:table-cell>
          <table:table-cell table:style-name="ce57"/>
          <table:table-cell table:style-name="ce57" table:formula="of:=[.M97]+[.N97]" office:value-type="float" office:value="164399" calcext:value-type="float">
            <text:p><text:s/>164.399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DEA</text:p>
          </table:table-cell>
          <table:table-cell/>
          <table:table-cell table:formula="of:=VLOOKUP([.D97];[$Despesas.I95:.J137];2)" office:value-type="string" office:string-value="" calcext:value-type="error">
            <text:p>#N/DISP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G98]+[.L98]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M98]+[.N98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98];[$Despesas.I96:.J138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<text:s/>RH - PAC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114540" calcext:value-type="float">
            <text:p><text:s/>114.5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4540" calcext:value-type="float">
            <text:p><text:s/>114.5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4540" calcext:value-type="float">
            <text:p><text:s/>114.540,00 </text:p>
          </table:table-cell>
          <table:table-cell table:style-name="ce48"/>
          <table:table-cell table:style-name="ce45" table:formula="of:=[.G99]+[.L99]" office:value-type="float" office:value="114540" calcext:value-type="float">
            <text:p><text:s/>114.540,00 </text:p>
          </table:table-cell>
          <table:table-cell table:style-name="ce45"/>
          <table:table-cell table:style-name="ce45" table:formula="of:=[.M99]+[.N99]" office:value-type="float" office:value="114540" calcext:value-type="float">
            <text:p><text:s/>114.540,00 </text:p>
          </table:table-cell>
          <table:table-cell table:style-name="ce48"/>
          <table:table-cell table:number-columns-repeated="3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99];[$Despesas.I97:.J139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<text:s/>RH - PAC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48"/>
          <table:table-cell table:style-name="ce45" table:formula="of:=[.G100]+[.L100]" office:value-type="float" office:value="75000" calcext:value-type="float">
            <text:p><text:s/>75.000,00 </text:p>
          </table:table-cell>
          <table:table-cell table:style-name="ce45"/>
          <table:table-cell table:style-name="ce45" table:formula="of:=[.M100]+[.N100]" office:value-type="float" office:value="75000" calcext:value-type="float">
            <text:p><text:s/>75.000,00 </text:p>
          </table:table-cell>
          <table:table-cell table:style-name="ce48"/>
          <table:table-cell table:number-columns-repeated="3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100];[$Despesas.I98:.J140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<text:s/>RH - PAC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022 - SERVIÇO DE SELEÇÃO E TREINAMENTO</text:p>
          </table:table-cell>
          <table:table-cell table:style-name="ce45" office:value-type="float" office:value="240000" calcext:value-type="float">
            <text:p><text:s/>2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00" calcext:value-type="float">
            <text:p><text:s/>2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00" calcext:value-type="float">
            <text:p><text:s/>240.000,00 </text:p>
          </table:table-cell>
          <table:table-cell table:style-name="ce48"/>
          <table:table-cell table:style-name="ce45" table:formula="of:=[.G101]+[.L101]" office:value-type="float" office:value="240000" calcext:value-type="float">
            <text:p><text:s/>240.000,00 </text:p>
          </table:table-cell>
          <table:table-cell table:style-name="ce45"/>
          <table:table-cell table:style-name="ce45" table:formula="of:=[.M101]+[.N101]" office:value-type="float" office:value="240000" calcext:value-type="float">
            <text:p><text:s/>240.000,00 </text:p>
          </table:table-cell>
          <table:table-cell table:style-name="ce48" office:value-type="string" calcext:value-type="string">
            <text:p>Capacitação PAC=R$429.540,00</text:p>
          </table:table-cell>
          <table:table-cell table:style-name="ce58"/>
          <table:table-cell table:number-columns-repeated="2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101];[$Despesas.I99:.J141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RH - TIC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12981" calcext:value-type="float">
            <text:p><text:s/>12.98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" calcext:value-type="float">
            <text:p><text:s/>12.98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" calcext:value-type="float">
            <text:p><text:s/>12.981,00 </text:p>
          </table:table-cell>
          <table:table-cell table:style-name="ce48"/>
          <table:table-cell table:style-name="ce45" table:formula="of:=[.G102]+[.L102]" office:value-type="float" office:value="12981" calcext:value-type="float">
            <text:p><text:s/>12.981,00 </text:p>
          </table:table-cell>
          <table:table-cell table:style-name="ce45"/>
          <table:table-cell table:style-name="ce45" table:formula="of:=[.M102]+[.N102]" office:value-type="float" office:value="12981" calcext:value-type="float">
            <text:p><text:s/>12.981,00 </text:p>
          </table:table-cell>
          <table:table-cell table:style-name="ce48" office:value-type="string" calcext:value-type="string">
            <text:p>Capacitação TIC=R$72.981,00</text:p>
          </table:table-cell>
          <table:table-cell table:style-name="ce58"/>
          <table:table-cell table:number-columns-repeated="2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102];[$Despesas.I100:.J142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RH - TIC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48"/>
          <table:table-cell table:style-name="ce45" table:formula="of:=[.G103]+[.L103]" office:value-type="float" office:value="15000" calcext:value-type="float">
            <text:p><text:s/>15.000,00 </text:p>
          </table:table-cell>
          <table:table-cell table:style-name="ce45"/>
          <table:table-cell table:style-name="ce45" table:formula="of:=[.M103]+[.N103]" office:value-type="float" office:value="15000" calcext:value-type="float">
            <text:p><text:s/>15.000,00 </text:p>
          </table:table-cell>
          <table:table-cell table:style-name="ce48"/>
          <table:table-cell table:number-columns-repeated="3"/>
        </table:table-row>
        <table:table-row table:style-name="ro49">
          <table:table-cell table:style-name="ce48" office:value-type="string" calcext:value-type="string">
            <text:p>SEDEC</text:p>
          </table:table-cell>
          <table:table-cell table:style-name="ce48"/>
          <table:table-cell table:formula="of:=VLOOKUP([.D103];[$Despesas.I101:.J143];2)" office:value-type="string" office:string-value="" calcext:value-type="error">
            <text:p>#N/DISP</text:p>
          </table:table-cell>
          <table:table-cell table:style-name="ce48" office:value-type="string" calcext:value-type="string">
            <text:p>CAPACITAÇÃO RH - TIC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022 - SERVIÇO DE SELEÇÃO E TREINAMENTO</text:p>
          </table:table-cell>
          <table:table-cell table:style-name="ce45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48"/>
          <table:table-cell table:style-name="ce45" table:formula="of:=[.G104]+[.L104]" office:value-type="float" office:value="45000" calcext:value-type="float">
            <text:p><text:s/>45.000,00 </text:p>
          </table:table-cell>
          <table:table-cell table:style-name="ce45"/>
          <table:table-cell table:style-name="ce45" table:formula="of:=[.M104]+[.N104]" office:value-type="float" office:value="45000" calcext:value-type="float">
            <text:p><text:s/>45.000,00 </text:p>
          </table:table-cell>
          <table:table-cell table:style-name="ce48"/>
          <table:table-cell table:number-columns-repeated="3"/>
        </table:table-row>
        <table:table-row table:style-name="ro49">
          <table:table-cell office:value-type="string" calcext:value-type="string">
            <text:p>SEDEC</text:p>
          </table:table-cell>
          <table:table-cell/>
          <table:table-cell table:formula="of:=VLOOKUP([.D104];[$Despesas.I102:.J144];2)" office:value-type="string" office:string-value="" calcext:value-type="error">
            <text:p>#N/DISP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114 - SERVIÇOS DE BUFFET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/>
          <table:table-cell table:style-name="ce57" table:formula="of:=[.G105]+[.L105]" office:value-type="float" office:value="41925" calcext:value-type="float">
            <text:p><text:s/>41.925,00 </text:p>
          </table:table-cell>
          <table:table-cell table:style-name="ce57"/>
          <table:table-cell table:style-name="ce57" table:formula="of:=[.M105]+[.N105]" office:value-type="float" office:value="41925" calcext:value-type="float">
            <text:p><text:s/>41.925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SEENG</text:p>
          </table:table-cell>
          <table:table-cell table:style-name="ce43"/>
          <table:table-cell table:formula="of:=VLOOKUP([.D105];[$Despesas.I103:.J145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NUTENÇÃO PREDIAL</text:p>
          </table:table-cell>
          <table:table-cell table:style-name="ce43" office:value-type="string" calcext:value-type="string">
            <text:p>33.90.39.16 - MANUTENÇÃO E CONSERVAÇÃO DE BENS IMÓVEIS</text:p>
          </table:table-cell>
          <table:table-cell table:style-name="ce43" office:value-type="string" calcext:value-type="string">
            <text:p>33.90.39.16.0009 - MANUTENÇÃO E CONSERVAÇÃO DE BENS IMÓVEIS 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/>
          <table:table-cell table:style-name="ce42" table:formula="of:=[.G106]+[.L106]" office:value-type="float" office:value="800000" calcext:value-type="float">
            <text:p><text:s/>800.000,00 </text:p>
          </table:table-cell>
          <table:table-cell table:style-name="ce42"/>
          <table:table-cell table:style-name="ce42" table:formula="of:=[.M106]+[.N106]" office:value-type="float" office:value="800000" calcext:value-type="float">
            <text:p><text:s/>800.000,00 </text:p>
          </table:table-cell>
          <table:table-cell table:style-name="ce43"/>
          <table:table-cell table:number-columns-repeated="3"/>
        </table:table-row>
        <table:table-row table:style-name="ro52">
          <table:table-cell table:style-name="ce43" office:value-type="string" calcext:value-type="string">
            <text:p>SEENG</text:p>
          </table:table-cell>
          <table:table-cell table:style-name="ce43"/>
          <table:table-cell table:formula="of:=VLOOKUP([.D106];[$Despesas.I104:.J146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ANUTENÇÃO PREDIAL</text:p>
          </table:table-cell>
          <table:table-cell table:style-name="ce43" office:value-type="string" calcext:value-type="string">
            <text:p>33.90.39.16 - MANUTENÇÃO E CONSERVAÇÃO DE BENS IMÓVEIS</text:p>
          </table:table-cell>
          <table:table-cell table:style-name="ce43" office:value-type="string" calcext:value-type="string">
            <text:p>33.90.39.16.0295 - MANUTENÇÃO E REPARO DAS INSTALAÇÕES ELÉTRICAS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G107]+[.L107]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M107]+[.N107]" office:value-type="float" office:value="150000" calcext:value-type="float">
            <text:p><text:s/>150.000,00 </text:p>
          </table:table-cell>
          <table:table-cell table:style-name="ce49" office:value-type="string" calcext:value-type="string" table:number-columns-spanned="1" table:number-rows-spanned="2">
            <text:p>Reforma Dép. Urnas=R$400.000,00</text:p>
          </table:table-cell>
          <table:table-cell table:style-name="ce58"/>
          <table:table-cell table:number-columns-repeated="2"/>
        </table:table-row>
        <table:table-row table:style-name="ro49">
          <table:table-cell table:style-name="ce43" office:value-type="string" calcext:value-type="string">
            <text:p>SEENG</text:p>
          </table:table-cell>
          <table:table-cell table:style-name="ce43"/>
          <table:table-cell table:formula="of:=VLOOKUP([.D107];[$Despesas.I105:.J14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4 - AR-CONDICIONADO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G108]+[.L108]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M108]+[.N108]" office:value-type="float" office:value="250000" calcext:value-type="float">
            <text:p><text:s/>250.000,00 </text:p>
          </table:table-cell>
          <table:covered-table-cell table:style-name="ce49"/>
          <table:table-cell table:style-name="ce58"/>
          <table:table-cell table:number-columns-repeated="2"/>
        </table:table-row>
        <table:table-row table:style-name="ro53">
          <table:table-cell table:style-name="ce46" office:value-type="string" calcext:value-type="string">
            <text:p>SEGED</text:p>
          </table:table-cell>
          <table:table-cell table:style-name="ce46"/>
          <table:table-cell table:formula="of:=VLOOKUP([.D108];[$Despesas.I106:.J148];2)" office:value-type="string" office:string-value="" calcext:value-type="error">
            <text:p>#N/DISP</text:p>
          </table:table-cell>
          <table:table-cell table:style-name="ce46" office:value-type="string" calcext:value-type="string">
            <text:p>ESTAGIÁRIOS</text:p>
          </table:table-cell>
          <table:table-cell table:style-name="ce46" office:value-type="string" calcext:value-type="string">
            <text:p>33.90.36.07 - ESTAGIÁRIOS</text:p>
          </table:table-cell>
          <table:table-cell table:style-name="ce46" office:value-type="string" calcext:value-type="string">
            <text:p>33.90.36.07.0043 - BOLSAS PARA ESTÁGIO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table:formula="of:=[.M109]-[.G109]" office:value-type="float" office:value="-157200" calcext:value-type="float">
            <text:p>-157.200,00 </text:p>
          </table:table-cell>
          <table:table-cell table:style-name="ce71" table:formula="of:=(62*950*12)+(38*700*12)" office:value-type="float" office:value="1026000" calcext:value-type="float">
            <text:p><text:s/>1.026.000,00 </text:p>
          </table:table-cell>
          <table:table-cell table:style-name="ce71"/>
          <table:table-cell table:style-name="ce71" table:formula="of:=[.M109]+[.N109]" office:value-type="float" office:value="1026000" calcext:value-type="float">
            <text:p><text:s/>1.026.000,00 </text:p>
          </table:table-cell>
          <table:table-cell table:style-name="ce50" office:value-type="string" calcext:value-type="string">
            <text:p>NS: 62est.x950/mês; NM:38est.x700/mês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GED</text:p>
          </table:table-cell>
          <table:table-cell/>
          <table:table-cell table:formula="of:=VLOOKUP([.D109];[$Despesas.I107:.J149];2)" office:value-type="string" office:string-value="" calcext:value-type="error">
            <text:p>#N/DISP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39.25 - TAXA DE ADMINISTRAÇÃO</text:p>
          </table:table-cell>
          <table:table-cell office:value-type="string" calcext:value-type="string">
            <text:p>33.90.39.25.0055 - SERVIÇO DE AGENTE DE INTEGRAÇÃO DE ESTÁGIO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/>
          <table:table-cell table:style-name="ce57" table:formula="of:=[.G110]+[.L110]" office:value-type="float" office:value="31200" calcext:value-type="float">
            <text:p><text:s/>31.200,00 </text:p>
          </table:table-cell>
          <table:table-cell table:style-name="ce57"/>
          <table:table-cell table:style-name="ce57" table:formula="of:=[.M110]+[.N110]" office:value-type="float" office:value="31200" calcext:value-type="float">
            <text:p><text:s/>31.200,00 </text:p>
          </table:table-cell>
          <table:table-cell/>
          <table:table-cell table:style-name="ce58"/>
          <table:table-cell table:number-columns-repeated="2"/>
        </table:table-row>
        <table:table-row table:style-name="ro49">
          <table:table-cell office:value-type="string" calcext:value-type="string">
            <text:p>SEGED</text:p>
          </table:table-cell>
          <table:table-cell/>
          <table:table-cell table:formula="of:=VLOOKUP([.D110];[$Despesas.I108:.J150];2)" office:value-type="string" office:string-value="" calcext:value-type="error">
            <text:p>#N/DISP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49.03 - AUXÍLIO-TRANSPORTE ESTAGIÁRIOS</text:p>
          </table:table-cell>
          <table:table-cell office:value-type="string" calcext:value-type="string">
            <text:p>33.90.49.03.0001 - AUXÍLIO-TRANSPORTE ESTAGIÁRIOS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/>
          <table:table-cell table:style-name="ce57" table:formula="of:=[.G111]+[.L111]" office:value-type="float" office:value="264000" calcext:value-type="float">
            <text:p><text:s/>264.000,00 </text:p>
          </table:table-cell>
          <table:table-cell table:style-name="ce57"/>
          <table:table-cell table:style-name="ce57" table:formula="of:=[.M111]+[.N111]" office:value-type="float" office:value="264000" calcext:value-type="float">
            <text:p><text:s/>264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GED</text:p>
          </table:table-cell>
          <table:table-cell/>
          <table:table-cell table:formula="of:=VLOOKUP([.D111];[$Despesas.I109:.J151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28 - MATERIAL DE PROTEÇÃO E SEGURANÇA</text:p>
          </table:table-cell>
          <table:table-cell office:value-type="string" calcext:value-type="string">
            <text:p>33.90.30.28.0016 - MATERIAL DE PROTEÇÃO E SEGURANÇA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/>
          <table:table-cell table:style-name="ce57" table:formula="of:=[.G112]+[.L112]" office:value-type="float" office:value="1800" calcext:value-type="float">
            <text:p><text:s/>1.800,00 </text:p>
          </table:table-cell>
          <table:table-cell table:style-name="ce57"/>
          <table:table-cell table:style-name="ce57" table:formula="of:=[.M112]+[.N112]" office:value-type="float" office:value="1800" calcext:value-type="float">
            <text:p><text:s/>1.8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GED</text:p>
          </table:table-cell>
          <table:table-cell/>
          <table:table-cell table:formula="of:=VLOOKUP([.D112];[$Despesas.I110:.J152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/>
          <table:table-cell table:style-name="ce57" table:formula="of:=[.G113]+[.L113]" office:value-type="float" office:value="2000" calcext:value-type="float">
            <text:p><text:s/>2.000,00 </text:p>
          </table:table-cell>
          <table:table-cell table:style-name="ce57"/>
          <table:table-cell table:style-name="ce57" table:formula="of:=[.M113]+[.N113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GED</text:p>
          </table:table-cell>
          <table:table-cell/>
          <table:table-cell table:formula="of:=VLOOKUP([.D113];[$Despesas.I111:.J153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016 - FORNECIMENTO DE ALIMENTAÇÃO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/>
          <table:table-cell table:style-name="ce57" table:formula="of:=[.G114]+[.L114]" office:value-type="float" office:value="1705" calcext:value-type="float">
            <text:p><text:s/>1.705,00 </text:p>
          </table:table-cell>
          <table:table-cell table:style-name="ce57"/>
          <table:table-cell table:style-name="ce57" table:formula="of:=[.M114]+[.N114]" office:value-type="float" office:value="1705" calcext:value-type="float">
            <text:p><text:s/>1.705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SELIC</text:p>
          </table:table-cell>
          <table:table-cell table:style-name="ce43"/>
          <table:table-cell table:formula="of:=VLOOKUP([.D114];[$Despesas.I112:.J154];2)" office:value-type="string" office:string-value="" calcext:value-type="error">
            <text:p>#N/DISP</text:p>
          </table:table-cell>
          <table:table-cell table:style-name="ce43" office:value-type="string" calcext:value-type="string">
            <text:p>DIVULGAÇÃO INSTITUCIONAL</text:p>
          </table:table-cell>
          <table:table-cell table:style-name="ce43" office:value-type="string" calcext:value-type="string">
            <text:p>33.90.39.92 - SERVIÇOS DE PUBLICIDADE INSTITUCIONAL</text:p>
          </table:table-cell>
          <table:table-cell table:style-name="ce43" office:value-type="string" calcext:value-type="string">
            <text:p>33.90.39.92.0652 - PUBLICAÇÃO DE AVISOS DE EDITAIS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/>
          <table:table-cell table:style-name="ce42" table:formula="of:=[.G115]+[.L115]" office:value-type="float" office:value="5912" calcext:value-type="float">
            <text:p><text:s/>5.912,00 </text:p>
          </table:table-cell>
          <table:table-cell table:style-name="ce42"/>
          <table:table-cell table:style-name="ce42" table:formula="of:=[.M115]+[.N115]" office:value-type="float" office:value="5912" calcext:value-type="float">
            <text:p><text:s/>5.912,00 </text:p>
          </table:table-cell>
          <table:table-cell table:style-name="ce43"/>
          <table:table-cell table:number-columns-repeated="3"/>
        </table:table-row>
        <table:table-row table:style-name="ro50">
          <table:table-cell office:value-type="string" calcext:value-type="string">
            <text:p>SEMAN</text:p>
          </table:table-cell>
          <table:table-cell/>
          <table:table-cell table:formula="of:=VLOOKUP([.D115];[$Despesas.I113:.J155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1 - APOIO ADMINISTRATIVO, TÉCNICO E OPERACIONAL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/>
          <table:table-cell table:style-name="ce57" table:formula="of:=[.G116]+[.L116]" office:value-type="float" office:value="96984" calcext:value-type="float">
            <text:p><text:s/>96.984,00 </text:p>
          </table:table-cell>
          <table:table-cell table:style-name="ce57"/>
          <table:table-cell table:style-name="ce57" table:formula="of:=[.M116]+[.N116]" office:value-type="float" office:value="96984" calcext:value-type="float">
            <text:p><text:s/>96.984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16];[$Despesas.I114:.J156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29 - TELEFONISTAS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/>
          <table:table-cell table:style-name="ce57" table:formula="of:=[.G117]+[.L117]" office:value-type="float" office:value="86244" calcext:value-type="float">
            <text:p><text:s/>86.244,00 </text:p>
          </table:table-cell>
          <table:table-cell table:style-name="ce57"/>
          <table:table-cell table:style-name="ce57" table:formula="of:=[.M117]+[.N117]" office:value-type="float" office:value="86244" calcext:value-type="float">
            <text:p><text:s/>86.244,00 </text:p>
          </table:table-cell>
          <table:table-cell table:number-columns-repeated="4"/>
        </table:table-row>
        <table:table-row table:style-name="ro49">
          <table:table-cell table:style-name="ce51" office:value-type="string" calcext:value-type="string">
            <text:p>SEMAN</text:p>
          </table:table-cell>
          <table:table-cell table:style-name="ce51"/>
          <table:table-cell table:formula="of:=VLOOKUP([.D117];[$Despesas.I115:.J157];2)" office:value-type="string" office:string-value="" calcext:value-type="error">
            <text:p>#N/DISP</text:p>
          </table:table-cell>
          <table:table-cell table:style-name="ce51" office:value-type="string" calcext:value-type="string">
            <text:p>APOIO ADMINISTRATIVO, TÉCNICO E OPERACIONAL</text:p>
          </table:table-cell>
          <table:table-cell table:style-name="ce51" office:value-type="string" calcext:value-type="string">
            <text:p>33.90.37.01 - APOIO ADMINISTRATIVO, TÉCNICO E OPERACIONAL</text:p>
          </table:table-cell>
          <table:table-cell table:style-name="ce51" office:value-type="string" calcext:value-type="string">
            <text:p>33.90.37.01.0045 - ASSISTENTE/AUXILIAR ADMINISTRATIVO</text:p>
          </table:table-cell>
          <table:table-cell table:style-name="ce72" office:value-type="float" office:value="3388092" calcext:value-type="float">
            <text:p><text:s/>3.388.09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388092" calcext:value-type="float">
            <text:p><text:s/>3.388.092,00 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388092" calcext:value-type="float">
            <text:p><text:s/>3.388.092,00 </text:p>
          </table:table-cell>
          <table:table-cell table:style-name="ce72"/>
          <table:table-cell table:style-name="ce72" table:formula="of:=[.G118]+[.L118]" office:value-type="float" office:value="3388092" calcext:value-type="float">
            <text:p><text:s/>3.388.092,00 </text:p>
          </table:table-cell>
          <table:table-cell table:style-name="ce72"/>
          <table:table-cell table:style-name="ce72" table:formula="of:=[.M118]+[.N118]" office:value-type="float" office:value="3388092" calcext:value-type="float">
            <text:p><text:s/>3.388.092,00 </text:p>
          </table:table-cell>
          <table:table-cell table:style-name="ce51"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18];[$Despesas.I116:.J158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30 - SERVIÇO DE APOIO ADMINISTRATIVO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/>
          <table:table-cell table:style-name="ce57" table:formula="of:=[.G119]+[.L119]" office:value-type="float" office:value="262476" calcext:value-type="float">
            <text:p><text:s/>262.476,00 </text:p>
          </table:table-cell>
          <table:table-cell table:style-name="ce57"/>
          <table:table-cell table:style-name="ce57" table:formula="of:=[.M119]+[.N119]" office:value-type="float" office:value="262476" calcext:value-type="float">
            <text:p><text:s/>262.476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19];[$Despesas.I117:.J159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5 - SERVIÇOS DE COPA E COZINHA</text:p>
          </table:table-cell>
          <table:table-cell office:value-type="string" calcext:value-type="string">
            <text:p>33.90.37.05.0005 - SERVIÇOS DE COPA E COZINHA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/>
          <table:table-cell table:style-name="ce57" table:formula="of:=[.G120]+[.L120]" office:value-type="float" office:value="109680" calcext:value-type="float">
            <text:p><text:s/>109.680,00 </text:p>
          </table:table-cell>
          <table:table-cell table:style-name="ce57"/>
          <table:table-cell table:style-name="ce57" table:formula="of:=[.M120]+[.N120]" office:value-type="float" office:value="109680" calcext:value-type="float">
            <text:p><text:s/>109.68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0];[$Despesas.I118:.J160];2)" office:value-type="string" office:string-value="" calcext:value-type="error">
            <text:p>#N/DISP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46 - SERVIÇOS DOMÉSTICOS</text:p>
          </table:table-cell>
          <table:table-cell office:value-type="string" calcext:value-type="string">
            <text:p>33.90.39.46.0072 - SERVIÇOS DE LAVANDERIA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/>
          <table:table-cell table:style-name="ce57" table:formula="of:=[.G121]+[.L121]" office:value-type="float" office:value="1488" calcext:value-type="float">
            <text:p><text:s/>1.488,00 </text:p>
          </table:table-cell>
          <table:table-cell table:style-name="ce57"/>
          <table:table-cell table:style-name="ce57" table:formula="of:=[.M121]+[.N121]" office:value-type="float" office:value="1488" calcext:value-type="float">
            <text:p><text:s/>1.488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1];[$Despesas.I119:.J161];2)" office:value-type="string" office:string-value="" calcext:value-type="error">
            <text:p>#N/DISP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33.90.40.14 - TELEFONIA FIXA E MÓVEL - PACOTE DE COMUNICAÇÃO DE DADOS</text:p>
          </table:table-cell>
          <table:table-cell office:value-type="string" calcext:value-type="string">
            <text:p>33.90.40.14.0140 - TELEFONIA MÓVEL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/>
          <table:table-cell table:style-name="ce57" table:formula="of:=[.G122]+[.L122]" office:value-type="float" office:value="45036" calcext:value-type="float">
            <text:p><text:s/>45.036,00 </text:p>
          </table:table-cell>
          <table:table-cell table:style-name="ce57"/>
          <table:table-cell table:style-name="ce57" table:formula="of:=[.M122]+[.N122]" office:value-type="float" office:value="45036" calcext:value-type="float">
            <text:p><text:s/>45.036,00 </text:p>
          </table:table-cell>
          <table:table-cell table:number-columns-repeated="4"/>
        </table:table-row>
        <table:table-row table:style-name="ro49">
          <table:table-cell table:style-name="ce46" office:value-type="string" calcext:value-type="string">
            <text:p>SEMAN</text:p>
          </table:table-cell>
          <table:table-cell table:style-name="ce46"/>
          <table:table-cell table:formula="of:=VLOOKUP([.D122];[$Despesas.I120:.J162];2)" office:value-type="string" office:string-value="" calcext:value-type="error">
            <text:p>#N/DISP</text:p>
          </table:table-cell>
          <table:table-cell table:style-name="ce46" office:value-type="string" calcext:value-type="string">
            <text:p>ENERGIA ELÉTRICA</text:p>
          </table:table-cell>
          <table:table-cell table:style-name="ce46" office:value-type="string" calcext:value-type="string">
            <text:p>33.90.39.43 - SERVIÇOS DE ENERGIA ELÉTRICA</text:p>
          </table:table-cell>
          <table:table-cell table:style-name="ce46" office:value-type="string" calcext:value-type="string">
            <text:p>33.90.39.43.0017 - SERVIÇOS DE ENERGIA ELÉTRICA </text:p>
          </table:table-cell>
          <table:table-cell table:style-name="ce71" office:value-type="float" office:value="410103" calcext:value-type="float">
            <text:p><text:s/>410.103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10103" calcext:value-type="float">
            <text:p><text:s/>410.103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410103" calcext:value-type="float">
            <text:p><text:s/>410.103,00 </text:p>
          </table:table-cell>
          <table:table-cell table:style-name="ce71" office:value-type="float" office:value="-23219" calcext:value-type="float">
            <text:p>-23.219,00 </text:p>
          </table:table-cell>
          <table:table-cell table:style-name="ce71" office:value-type="float" office:value="386884" calcext:value-type="float">
            <text:p><text:s/>386.884,00 </text:p>
          </table:table-cell>
          <table:table-cell table:style-name="ce71"/>
          <table:table-cell table:style-name="ce71" table:formula="of:=[.M123]+[.N123]" office:value-type="float" office:value="386884" calcext:value-type="float">
            <text:p><text:s/>386.884,00 </text:p>
          </table:table-cell>
          <table:table-cell table:style-name="ce46" office:value-type="string" calcext:value-type="string">
            <text:p>para ajuste ao limite TSE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3];[$Despesas.I121:.J163];2)" office:value-type="string" office:string-value="" calcext:value-type="error">
            <text:p>#N/DISP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33.90.47.22 - CONTRIBUIÇÃO ILUMINAÇÃO PÚBLICA</text:p>
          </table:table-cell>
          <table:table-cell office:value-type="string" calcext:value-type="string">
            <text:p>33.90.47.22.0006 - CONTRIBUIÇÃO <text:s/>PARA CUSTEIO DE ILUMINAÇÃO PÚBLICA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/>
          <table:table-cell table:style-name="ce57" table:formula="of:=[.G124]+[.L124]" office:value-type="float" office:value="76137" calcext:value-type="float">
            <text:p><text:s/>76.137,00 </text:p>
          </table:table-cell>
          <table:table-cell table:style-name="ce57"/>
          <table:table-cell table:style-name="ce57" table:formula="of:=[.M124]+[.N124]" office:value-type="float" office:value="76137" calcext:value-type="float">
            <text:p><text:s/>76.137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4];[$Despesas.I122:.J164];2)" office:value-type="string" office:string-value="" calcext:value-type="error">
            <text:p>#N/DISP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7.02 - LIMPEZA E CONSERVAÇÃO</text:p>
          </table:table-cell>
          <table:table-cell office:value-type="string" calcext:value-type="string">
            <text:p>33.90.37.02.0002 - LIMPEZA E CONSERVAÇÃO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/>
          <table:table-cell table:style-name="ce57" table:formula="of:=[.G125]+[.L125]" office:value-type="float" office:value="1721520" calcext:value-type="float">
            <text:p><text:s/>1.721.520,00 </text:p>
          </table:table-cell>
          <table:table-cell table:style-name="ce57"/>
          <table:table-cell table:style-name="ce57" table:formula="of:=[.M125]+[.N125]" office:value-type="float" office:value="1721520" calcext:value-type="float">
            <text:p><text:s/>1.721.52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5];[$Despesas.I123:.J165];2)" office:value-type="string" office:string-value="" calcext:value-type="error">
            <text:p>#N/DISP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9 - SERVIÇO DE DESINSETIZAÇÃO E DESCUPINIZAÇÃO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/>
          <table:table-cell table:style-name="ce57" table:formula="of:=[.G126]+[.L126]" office:value-type="float" office:value="9696" calcext:value-type="float">
            <text:p><text:s/>9.696,00 </text:p>
          </table:table-cell>
          <table:table-cell table:style-name="ce57"/>
          <table:table-cell table:style-name="ce57" table:formula="of:=[.M126]+[.N126]" office:value-type="float" office:value="9696" calcext:value-type="float">
            <text:p><text:s/>9.696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6];[$Despesas.I124:.J166];2)" office:value-type="string" office:string-value="" calcext:value-type="error">
            <text:p>#N/DISP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113 - LIMPEZA DE RESERVATÓRIOS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/>
          <table:table-cell table:style-name="ce57" table:formula="of:=[.G127]+[.L127]" office:value-type="float" office:value="9756" calcext:value-type="float">
            <text:p><text:s/>9.756,00 </text:p>
          </table:table-cell>
          <table:table-cell table:style-name="ce57"/>
          <table:table-cell table:style-name="ce57" table:formula="of:=[.M127]+[.N127]" office:value-type="float" office:value="9756" calcext:value-type="float">
            <text:p><text:s/>9.756,00 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SEMAN</text:p>
          </table:table-cell>
          <table:table-cell/>
          <table:table-cell table:formula="of:=VLOOKUP([.D127];[$Despesas.I125:.J167];2)" office:value-type="string" office:string-value="" calcext:value-type="error">
            <text:p>#N/DISP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10 - MANUTENÇÃO E CONSERVAÇÃO DE MÁQUINAS E EQUIPAMENTOS</text:p>
          </table:table-cell>
          <table:table-cell table:style-name="ce57" office:value-type="float" office:value="32000" calcext:value-type="float">
            <text:p><text:s/>3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/>
          <table:table-cell table:style-name="ce57" table:formula="of:=[.G128]+[.L128]" office:value-type="float" office:value="32000" calcext:value-type="float">
            <text:p><text:s/>32.000,00 </text:p>
          </table:table-cell>
          <table:table-cell table:style-name="ce57"/>
          <table:table-cell table:style-name="ce57" table:formula="of:=[.M128]+[.N128]" office:value-type="float" office:value="32000" calcext:value-type="float">
            <text:p><text:s/>32.000,00 </text:p>
          </table:table-cell>
          <table:table-cell table:style-name="ce52" office:value-type="string" calcext:value-type="string">
            <text:p><text:span text:style-name="T1">Sup. Fundos: Manut. Bens </text:span><text:span text:style-name="T2">Móv</text:span><text:span text:style-name="T3">.:serv.+ mat. </text:span>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8];[$Despesas.I126:.J168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24 - JARDINAGEM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/>
          <table:table-cell table:style-name="ce57" table:formula="of:=[.G129]+[.L129]" office:value-type="float" office:value="161192" calcext:value-type="float">
            <text:p><text:s/>161.192,00 </text:p>
          </table:table-cell>
          <table:table-cell table:style-name="ce57"/>
          <table:table-cell table:style-name="ce57" table:formula="of:=[.M129]+[.N129]" office:value-type="float" office:value="161192" calcext:value-type="float">
            <text:p><text:s/>161.192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29];[$Despesas.I127:.J169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023 - ELETRICISTA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/>
          <table:table-cell table:style-name="ce57" table:formula="of:=[.G130]+[.L130]" office:value-type="float" office:value="143917" calcext:value-type="float">
            <text:p><text:s/>143.917,00 </text:p>
          </table:table-cell>
          <table:table-cell table:style-name="ce57"/>
          <table:table-cell table:style-name="ce57" table:formula="of:=[.M130]+[.N130]" office:value-type="float" office:value="143917" calcext:value-type="float">
            <text:p><text:s/>143.917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0];[$Despesas.I128:.J170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149 - MANUTENÇÃO PREDIAL - Pedreiros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/>
          <table:table-cell table:style-name="ce57" table:formula="of:=[.G131]+[.L131]" office:value-type="float" office:value="115970" calcext:value-type="float">
            <text:p><text:s/>115.970,00 </text:p>
          </table:table-cell>
          <table:table-cell table:style-name="ce57"/>
          <table:table-cell table:style-name="ce57" table:formula="of:=[.M131]+[.N131]" office:value-type="float" office:value="115970" calcext:value-type="float">
            <text:p><text:s/>115.970,00 </text:p>
          </table:table-cell>
          <table:table-cell table:number-columns-repeated="4"/>
        </table:table-row>
        <table:table-row table:style-name="ro53">
          <table:table-cell office:value-type="string" calcext:value-type="string">
            <text:p>SEMAN</text:p>
          </table:table-cell>
          <table:table-cell/>
          <table:table-cell table:formula="of:=VLOOKUP([.D131];[$Despesas.I129:.J171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09 - MANUTENÇÃO E CONSERVAÇÃO DE BENS IMÓVEIS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G132]+[.L132]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M132]+[.N132]" office:value-type="float" office:value="40000" calcext:value-type="float">
            <text:p><text:s/>40.000,00 </text:p>
          </table:table-cell>
          <table:table-cell table:style-name="ce52" office:value-type="string" calcext:value-type="string">
            <text:p><text:span text:style-name="T1">Sup. Fundos: Manut. Bens</text:span><text:span text:style-name="T2"> Imóv</text:span><text:span text:style-name="T3">.:serv.+ mat. </text:span>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2];[$Despesas.I130:.J172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48 - MANUTENÇÃO DE ELEVADORES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/>
          <table:table-cell table:style-name="ce57" table:formula="of:=[.G133]+[.L133]" office:value-type="float" office:value="9120" calcext:value-type="float">
            <text:p><text:s/>9.120,00 </text:p>
          </table:table-cell>
          <table:table-cell table:style-name="ce57"/>
          <table:table-cell table:style-name="ce57" table:formula="of:=[.M133]+[.N133]" office:value-type="float" office:value="9120" calcext:value-type="float">
            <text:p><text:s/>9.12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3];[$Despesas.I131:.J173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146 - MANUTENÇÃO DE AR CONDICIONADO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/>
          <table:table-cell table:style-name="ce57" table:formula="of:=[.G134]+[.L134]" office:value-type="float" office:value="129816" calcext:value-type="float">
            <text:p><text:s/>129.816,00 </text:p>
          </table:table-cell>
          <table:table-cell table:style-name="ce57"/>
          <table:table-cell table:style-name="ce57" table:formula="of:=[.M134]+[.N134]" office:value-type="float" office:value="129816" calcext:value-type="float">
            <text:p><text:s/>129.816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4];[$Despesas.I132:.J174];2)" office:value-type="string" office:string-value="" calcext:value-type="error">
            <text:p>#N/DISP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468 - MANUTENÇÃO DE SUBESTAÇÃO ELÉTRICA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/>
          <table:table-cell table:style-name="ce57" table:formula="of:=[.G135]+[.L135]" office:value-type="float" office:value="7303" calcext:value-type="float">
            <text:p><text:s/>7.303,00 </text:p>
          </table:table-cell>
          <table:table-cell table:style-name="ce57"/>
          <table:table-cell table:style-name="ce57" table:formula="of:=[.M135]+[.N135]" office:value-type="float" office:value="7303" calcext:value-type="float">
            <text:p><text:s/>7.303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5];[$Despesas.I133:.J175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4 - MATERIAL PARA MANUTENÇÃO DE BENS IMÓVEIS/INSTALAÇÕES</text:p>
          </table:table-cell>
          <table:table-cell office:value-type="string" calcext:value-type="string">
            <text:p><text:span text:style-name="T1">33.90.30.24.0013 - MATERIAL PARA MANUTENÇÃO DE BENS </text:span><text:span text:style-name="T2">IMÓVEIS</text:span><text:span text:style-name="T3">/INSTALAÇÕES</text:span></text:p>
          </table:table-cell>
          <table:table-cell table:style-name="ce57" office:value-type="float" office:value="53000" calcext:value-type="float">
            <text:p><text:s/>5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/>
          <table:table-cell table:style-name="ce57" table:formula="of:=[.G136]+[.L136]" office:value-type="float" office:value="53000" calcext:value-type="float">
            <text:p><text:s/>53.000,00 </text:p>
          </table:table-cell>
          <table:table-cell table:style-name="ce57"/>
          <table:table-cell table:style-name="ce57" table:formula="of:=[.M136]+[.N136]" office:value-type="float" office:value="53000" calcext:value-type="float">
            <text:p><text:s/>53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6];[$Despesas.I134:.J176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5 - MATERIAL PARA MANUTENÇÃO DE BENS MÓVEIS</text:p>
          </table:table-cell>
          <table:table-cell office:value-type="string" calcext:value-type="string">
            <text:p><text:span text:style-name="T1">33.90.30.25.0014 - MATERIAL PARA MANUTENÇÃO DE BENS </text:span><text:span text:style-name="T2">MÓVEIS</text:span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6000" calcext:value-type="float">
            <text:p><text:s/>4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6000" calcext:value-type="float">
            <text:p><text:s/>46.000,00 </text:p>
          </table:table-cell>
          <table:table-cell table:style-name="ce57"/>
          <table:table-cell table:style-name="ce57" table:formula="of:=[.G137]+[.L137]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M137]+[.N137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7];[$Despesas.I135:.J177];2)" office:value-type="string" office:string-value="" calcext:value-type="error">
            <text:p>#N/DISP</text:p>
          </table:table-cell>
          <table:table-cell office:value-type="string" calcext:value-type="string">
            <text:p>MATERIAIS DE CONSUMO PARA SERVIÇOS AUXILIARES</text:p>
          </table:table-cell>
          <table:table-cell table:number-columns-repeated="2" office:value-type="string" calcext:value-type="string">
            <text:p>33.90.30.21.0010 - MATERIAL DE COPA E COZINHA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table:number-columns-repeated="5"/>
          <table:table-cell table:style-name="ce57" table:formula="of:=[.G138]+[.L138]" office:value-type="float" office:value="2000" calcext:value-type="float">
            <text:p><text:s/>2.000,00 </text:p>
          </table:table-cell>
          <table:table-cell table:style-name="ce57"/>
          <table:table-cell table:style-name="ce57" table:formula="of:=[.M138]+[.N138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8];[$Despesas.I136:.J178];2)" office:value-type="string" office:string-value="" calcext:value-type="error">
            <text:p>#N/DISP</text:p>
          </table:table-cell>
          <table:table-cell office:value-type="string" calcext:value-type="string">
            <text:p>OUTROS MATERIAIS PERMANENTES E EQUIPAMENTOS</text:p>
          </table:table-cell>
          <table:table-cell table:number-columns-repeated="2" office:value-type="string" calcext:value-type="string">
            <text:p>44.90.52.38.0288 - FERRAMENTAS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5"/>
          <table:table-cell table:style-name="ce57" table:formula="of:=[.G139]+[.L139]" office:value-type="float" office:value="5000" calcext:value-type="float">
            <text:p><text:s/>5.000,00 </text:p>
          </table:table-cell>
          <table:table-cell table:style-name="ce57"/>
          <table:table-cell table:style-name="ce57" table:formula="of:=[.M139]+[.N139]" office:value-type="float" office:value="5000" calcext:value-type="float">
            <text:p><text:s/>5.00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39];[$Despesas.I137:.J179];2)" office:value-type="string" office:string-value="" calcext:value-type="error">
            <text:p>#N/DISP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33.90.39.58 - SERVIÇOS DE TELECOMUNICAÇÕES</text:p>
          </table:table-cell>
          <table:table-cell office:value-type="string" calcext:value-type="string">
            <text:p>33.90.39.58.0061 - TELEFONIA FIXA 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/>
          <table:table-cell table:style-name="ce57" table:formula="of:=[.G140]+[.L140]" office:value-type="float" office:value="19860" calcext:value-type="float">
            <text:p><text:s/>19.860,00 </text:p>
          </table:table-cell>
          <table:table-cell table:style-name="ce57"/>
          <table:table-cell table:style-name="ce57" table:formula="of:=[.M140]+[.N140]" office:value-type="float" office:value="19860" calcext:value-type="float">
            <text:p><text:s/>19.860,00 </text:p>
          </table:table-cell>
          <table:table-cell table:number-columns-repeated="4"/>
        </table:table-row>
        <table:table-row table:style-name="ro49">
          <table:table-cell office:value-type="string" calcext:value-type="string">
            <text:p>SEMAN</text:p>
          </table:table-cell>
          <table:table-cell/>
          <table:table-cell table:formula="of:=VLOOKUP([.D140];[$Despesas.I138:.J180];2)" office:value-type="string" office:string-value="" calcext:value-type="error">
            <text:p>#N/DISP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33.90.39.44 - SERVIÇOS DE ÁGUA E ESGOTO</text:p>
          </table:table-cell>
          <table:table-cell office:value-type="string" calcext:value-type="string">
            <text:p>33.90.39.44.0018 - SERVIÇOS DE ÁGUA E ESGOTO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/>
          <table:table-cell table:style-name="ce57" table:formula="of:=[.G141]+[.L141]" office:value-type="float" office:value="143076" calcext:value-type="float">
            <text:p><text:s/>143.076,00 </text:p>
          </table:table-cell>
          <table:table-cell table:style-name="ce57"/>
          <table:table-cell table:style-name="ce57" table:formula="of:=[.M141]+[.N141]" office:value-type="float" office:value="143076" calcext:value-type="float">
            <text:p><text:s/>143.076,00 </text:p>
          </table:table-cell>
          <table:table-cell table:number-columns-repeated="4"/>
        </table:table-row>
        <table:table-row table:style-name="ro50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1];[$Despesas.I139:.J181];2)" office:value-type="string" office:string-value="" calcext:value-type="error">
            <text:p>#N/DISP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7 - EQUIPAMENTOS DE TIC - TELEFONIA</text:p>
          </table:table-cell>
          <table:table-cell table:style-name="ce43" office:value-type="string" calcext:value-type="string">
            <text:p>44.90.52.47.0004 - EQUIPAMENTOS DE TIC - TELEFONIA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-50000" calcext:value-type="float">
            <text:p>-50.000,00 </text:p>
          </table:table-cell>
          <table:table-cell table:style-name="ce42" table:formula="of:=[.G142]+[.L142]" office:value-type="float" office:value="12790" calcext:value-type="float">
            <text:p><text:s/>12.790,00 </text:p>
          </table:table-cell>
          <table:table-cell table:style-name="ce42"/>
          <table:table-cell table:style-name="ce42" table:formula="of:=[.M142]+[.N142]" office:value-type="float" office:value="12790" calcext:value-type="float">
            <text:p><text:s/>12.79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2];[$Despesas.I140:.J182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ÓVEIS</text:p>
          </table:table-cell>
          <table:table-cell table:style-name="ce43" office:value-type="string" calcext:value-type="string">
            <text:p>44.90.52.42 - MOBILIÁRIO EM GERAL</text:p>
          </table:table-cell>
          <table:table-cell table:style-name="ce43" office:value-type="string" calcext:value-type="string">
            <text:p>44.90.52.42.0035 - ARMÁRIO</text:p>
          </table:table-cell>
          <table:table-cell table:style-name="ce42" office:value-type="float" office:value="15914" calcext:value-type="float">
            <text:p><text:s/>15.91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914" calcext:value-type="float">
            <text:p><text:s/>15.91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914" calcext:value-type="float">
            <text:p><text:s/>15.914,00 </text:p>
          </table:table-cell>
          <table:table-cell table:style-name="ce42"/>
          <table:table-cell table:style-name="ce42" table:formula="of:=[.G143]+[.L143]" office:value-type="float" office:value="15914" calcext:value-type="float">
            <text:p><text:s/>15.914,00 </text:p>
          </table:table-cell>
          <table:table-cell table:style-name="ce42"/>
          <table:table-cell table:style-name="ce42" table:formula="of:=[.M143]+[.N143]" office:value-type="float" office:value="15914" calcext:value-type="float">
            <text:p><text:s/>15.914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3];[$Despesas.I141:.J183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ÓVEIS</text:p>
          </table:table-cell>
          <table:table-cell table:style-name="ce43" office:value-type="string" calcext:value-type="string">
            <text:p>44.90.52.42 - MOBILIÁRIO EM GERAL</text:p>
          </table:table-cell>
          <table:table-cell table:style-name="ce43" office:value-type="string" calcext:value-type="string">
            <text:p>44.90.52.42.0037 - CADEIRA</text:p>
          </table:table-cell>
          <table:table-cell table:style-name="ce42" office:value-type="float" office:value="381656" calcext:value-type="float">
            <text:p><text:s/>381.6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81656" calcext:value-type="float">
            <text:p><text:s/>381.6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81656" calcext:value-type="float">
            <text:p><text:s/>381.656,00 </text:p>
          </table:table-cell>
          <table:table-cell table:style-name="ce42" office:value-type="float" office:value="-350000" calcext:value-type="float">
            <text:p>-350.000,00 </text:p>
          </table:table-cell>
          <table:table-cell table:style-name="ce42" table:formula="of:=[.G144]+[.L144]" office:value-type="float" office:value="31656" calcext:value-type="float">
            <text:p><text:s/>31.656,00 </text:p>
          </table:table-cell>
          <table:table-cell table:style-name="ce42"/>
          <table:table-cell table:style-name="ce42" table:formula="of:=[.M144]+[.N144]" office:value-type="float" office:value="31656" calcext:value-type="float">
            <text:p><text:s/>31.656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4];[$Despesas.I142:.J184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ÓVEIS</text:p>
          </table:table-cell>
          <table:table-cell table:style-name="ce43" office:value-type="string" calcext:value-type="string">
            <text:p>44.90.52.42 - MOBILIÁRIO EM GERAL</text:p>
          </table:table-cell>
          <table:table-cell table:style-name="ce43" office:value-type="string" calcext:value-type="string">
            <text:p>44.90.52.42.0041 - MESA</text:p>
          </table:table-cell>
          <table:table-cell table:style-name="ce42" office:value-type="float" office:value="6295" calcext:value-type="float">
            <text:p><text:s/>6.29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95" calcext:value-type="float">
            <text:p><text:s/>6.29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95" calcext:value-type="float">
            <text:p><text:s/>6.295,00 </text:p>
          </table:table-cell>
          <table:table-cell table:style-name="ce42"/>
          <table:table-cell table:style-name="ce42" table:formula="of:=[.G145]+[.L145]" office:value-type="float" office:value="6295" calcext:value-type="float">
            <text:p><text:s/>6.295,00 </text:p>
          </table:table-cell>
          <table:table-cell table:style-name="ce42"/>
          <table:table-cell table:style-name="ce42" table:formula="of:=[.M145]+[.N145]" office:value-type="float" office:value="6295" calcext:value-type="float">
            <text:p><text:s/>6.295,00 </text:p>
          </table:table-cell>
          <table:table-cell table:style-name="ce43"/>
          <table:table-cell table:number-columns-repeated="3"/>
          <table:table-cell table:style-name="ce51" table:number-columns-repeated="16365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5];[$Despesas.I143:.J185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ÓVEIS</text:p>
          </table:table-cell>
          <table:table-cell table:style-name="ce43" office:value-type="string" calcext:value-type="string">
            <text:p>44.90.52.42 - MOBILIÁRIO EM GERAL</text:p>
          </table:table-cell>
          <table:table-cell table:style-name="ce43" office:value-type="string" calcext:value-type="string">
            <text:p>44.90.52.42.0114 - QUADRO FLIP CHART</text:p>
          </table:table-cell>
          <table:table-cell table:style-name="ce42" office:value-type="float" office:value="8340" calcext:value-type="float">
            <text:p><text:s/>8.3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340" calcext:value-type="float">
            <text:p><text:s/>8.3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340" calcext:value-type="float">
            <text:p><text:s/>8.340,00 </text:p>
          </table:table-cell>
          <table:table-cell table:style-name="ce42"/>
          <table:table-cell table:style-name="ce42" table:formula="of:=[.G146]+[.L146]" office:value-type="float" office:value="8340" calcext:value-type="float">
            <text:p><text:s/>8.340,00 </text:p>
          </table:table-cell>
          <table:table-cell table:style-name="ce42"/>
          <table:table-cell table:style-name="ce42" table:formula="of:=[.M146]+[.N146]" office:value-type="float" office:value="8340" calcext:value-type="float">
            <text:p><text:s/>8.340,00 </text:p>
          </table:table-cell>
          <table:table-cell table:style-name="ce43"/>
          <table:table-cell table:number-columns-repeated="3"/>
          <table:table-cell table:style-name="ce51" table:number-columns-repeated="16365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6];[$Despesas.I144:.J186];2)" office:value-type="string" office:string-value="" calcext:value-type="error">
            <text:p>#N/DISP</text:p>
          </table:table-cell>
          <table:table-cell table:style-name="ce43" office:value-type="string" calcext:value-type="string">
            <text:p>MÓVEIS</text:p>
          </table:table-cell>
          <table:table-cell table:style-name="ce43" office:value-type="string" calcext:value-type="string">
            <text:p>44.90.52.42 - MOBILIÁRIO EM GERAL</text:p>
          </table:table-cell>
          <table:table-cell table:style-name="ce43" office:value-type="string" calcext:value-type="string">
            <text:p>44.90.52.42.0149 - ERGONÔMICO PARA OS PÉS</text:p>
          </table:table-cell>
          <table:table-cell table:style-name="ce42" office:value-type="float" office:value="3195" calcext:value-type="float">
            <text:p><text:s/>3.19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195" calcext:value-type="float">
            <text:p><text:s/>3.19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195" calcext:value-type="float">
            <text:p><text:s/>3.195,00 </text:p>
          </table:table-cell>
          <table:table-cell table:style-name="ce42"/>
          <table:table-cell table:style-name="ce42" table:formula="of:=[.G147]+[.L147]" office:value-type="float" office:value="3195" calcext:value-type="float">
            <text:p><text:s/>3.195,00 </text:p>
          </table:table-cell>
          <table:table-cell table:style-name="ce42"/>
          <table:table-cell table:style-name="ce42" table:formula="of:=[.M147]+[.N147]" office:value-type="float" office:value="3195" calcext:value-type="float">
            <text:p><text:s/>3.195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7];[$Despesas.I145:.J18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06 - APARELHOS E EQUIPAMENTOS DE COMUNICAÇÃO</text:p>
          </table:table-cell>
          <table:table-cell table:style-name="ce43" office:value-type="string" calcext:value-type="string">
            <text:p>44.90.52.06.0020 - APARELHO TELEFÔNICO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62790" calcext:value-type="float">
            <text:p><text:s/>62.790,00 </text:p>
          </table:table-cell>
          <table:table-cell table:style-name="ce42" office:value-type="float" office:value="-50000" calcext:value-type="float">
            <text:p>-50.000,00 </text:p>
          </table:table-cell>
          <table:table-cell table:style-name="ce42" table:formula="of:=[.G148]+[.L148]" office:value-type="float" office:value="12790" calcext:value-type="float">
            <text:p><text:s/>12.790,00 </text:p>
          </table:table-cell>
          <table:table-cell table:style-name="ce42"/>
          <table:table-cell table:style-name="ce42" table:formula="of:=[.M148]+[.N148]" office:value-type="float" office:value="12790" calcext:value-type="float">
            <text:p><text:s/>12.79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8];[$Despesas.I146:.J188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4 - AR-CONDICIONADO</text:p>
          </table:table-cell>
          <table:table-cell table:style-name="ce42" office:value-type="float" office:value="241968" calcext:value-type="float">
            <text:p><text:s/>241.96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1968" calcext:value-type="float">
            <text:p><text:s/>241.96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1968" calcext:value-type="float">
            <text:p><text:s/>241.968,00 </text:p>
          </table:table-cell>
          <table:table-cell table:style-name="ce42" office:value-type="float" office:value="-200000" calcext:value-type="float">
            <text:p>-200.000,00 </text:p>
          </table:table-cell>
          <table:table-cell table:style-name="ce42" table:formula="of:=[.G149]+[.L149]" office:value-type="float" office:value="41968" calcext:value-type="float">
            <text:p><text:s/>41.968,00 </text:p>
          </table:table-cell>
          <table:table-cell table:style-name="ce42"/>
          <table:table-cell table:style-name="ce42" table:formula="of:=[.M149]+[.N149]" office:value-type="float" office:value="41968" calcext:value-type="float">
            <text:p><text:s/>41.968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49];[$Despesas.I147:.J189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6 - FILTRO DE ÁGUA</text:p>
          </table:table-cell>
          <table:table-cell table:style-name="ce42" office:value-type="float" office:value="14757" calcext:value-type="float">
            <text:p><text:s/>14.75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757" calcext:value-type="float">
            <text:p><text:s/>14.75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757" calcext:value-type="float">
            <text:p><text:s/>14.757,00 </text:p>
          </table:table-cell>
          <table:table-cell table:style-name="ce42"/>
          <table:table-cell table:style-name="ce42" table:formula="of:=[.G150]+[.L150]" office:value-type="float" office:value="14757" calcext:value-type="float">
            <text:p><text:s/>14.757,00 </text:p>
          </table:table-cell>
          <table:table-cell table:style-name="ce42"/>
          <table:table-cell table:style-name="ce42" table:formula="of:=[.M150]+[.N150]" office:value-type="float" office:value="14757" calcext:value-type="float">
            <text:p><text:s/>14.757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0];[$Despesas.I148:.J190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7 - FORNO DE MICROONDAS</text:p>
          </table:table-cell>
          <table:table-cell table:style-name="ce42" office:value-type="float" office:value="11444" calcext:value-type="float">
            <text:p><text:s/>11.44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444" calcext:value-type="float">
            <text:p><text:s/>11.44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444" calcext:value-type="float">
            <text:p><text:s/>11.444,00 </text:p>
          </table:table-cell>
          <table:table-cell table:style-name="ce42"/>
          <table:table-cell table:style-name="ce42" table:formula="of:=[.G151]+[.L151]" office:value-type="float" office:value="11444" calcext:value-type="float">
            <text:p><text:s/>11.444,00 </text:p>
          </table:table-cell>
          <table:table-cell table:style-name="ce42"/>
          <table:table-cell table:style-name="ce42" table:formula="of:=[.M151]+[.N151]" office:value-type="float" office:value="11444" calcext:value-type="float">
            <text:p><text:s/>11.444,00 </text:p>
          </table:table-cell>
          <table:table-cell table:style-name="ce43" office:value-type="string" calcext:value-type="string">
            <text:p>SEPAT inv=R$335.385,00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1];[$Despesas.I149:.J191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8 - FRIGOBAR</text:p>
          </table:table-cell>
          <table:table-cell table:style-name="ce42" office:value-type="float" office:value="11592" calcext:value-type="float">
            <text:p><text:s/>11.59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592" calcext:value-type="float">
            <text:p><text:s/>11.59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592" calcext:value-type="float">
            <text:p><text:s/>11.592,00 </text:p>
          </table:table-cell>
          <table:table-cell table:style-name="ce42"/>
          <table:table-cell table:style-name="ce42" table:formula="of:=[.G152]+[.L152]" office:value-type="float" office:value="11592" calcext:value-type="float">
            <text:p><text:s/>11.592,00 </text:p>
          </table:table-cell>
          <table:table-cell table:style-name="ce42"/>
          <table:table-cell table:style-name="ce42" table:formula="of:=[.M152]+[.N152]" office:value-type="float" office:value="11592" calcext:value-type="float">
            <text:p><text:s/>11.592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2];[$Despesas.I150:.J192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92 - FOGÃO</text:p>
          </table:table-cell>
          <table:table-cell table:style-name="ce42" office:value-type="float" office:value="15530" calcext:value-type="float">
            <text:p><text:s/>15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530" calcext:value-type="float">
            <text:p><text:s/>15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530" calcext:value-type="float">
            <text:p><text:s/>15.530,00 </text:p>
          </table:table-cell>
          <table:table-cell table:style-name="ce42"/>
          <table:table-cell table:style-name="ce42" table:formula="of:=[.G153]+[.L153]" office:value-type="float" office:value="15530" calcext:value-type="float">
            <text:p><text:s/>15.530,00 </text:p>
          </table:table-cell>
          <table:table-cell table:style-name="ce42"/>
          <table:table-cell table:style-name="ce42" table:formula="of:=[.M153]+[.N153]" office:value-type="float" office:value="15530" calcext:value-type="float">
            <text:p><text:s/>15.53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3];[$Despesas.I151:.J193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93 - GELADEIRA</text:p>
          </table:table-cell>
          <table:table-cell table:style-name="ce42" office:value-type="float" office:value="36885" calcext:value-type="float">
            <text:p><text:s/>36.88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6885" calcext:value-type="float">
            <text:p><text:s/>36.88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6885" calcext:value-type="float">
            <text:p><text:s/>36.885,00 </text:p>
          </table:table-cell>
          <table:table-cell table:style-name="ce42"/>
          <table:table-cell table:style-name="ce42" table:formula="of:=[.G154]+[.L154]" office:value-type="float" office:value="36885" calcext:value-type="float">
            <text:p><text:s/>36.885,00 </text:p>
          </table:table-cell>
          <table:table-cell table:style-name="ce42"/>
          <table:table-cell table:style-name="ce42" table:formula="of:=[.M154]+[.N154]" office:value-type="float" office:value="36885" calcext:value-type="float">
            <text:p><text:s/>36.885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4];[$Despesas.I152:.J194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24 - EQUIPAMENTO DE PROTEÇÃO, SEGURANÇA E SOCORRO</text:p>
          </table:table-cell>
          <table:table-cell table:style-name="ce43" office:value-type="string" calcext:value-type="string">
            <text:p>44.90.52.24.0011 - EQUIPAMENTO DE PROTEÇÃO, SEGURANÇA E SOCORRO</text:p>
          </table:table-cell>
          <table:table-cell table:style-name="ce42" office:value-type="float" office:value="15390" calcext:value-type="float">
            <text:p><text:s/>15.3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390" calcext:value-type="float">
            <text:p><text:s/>15.3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390" calcext:value-type="float">
            <text:p><text:s/>15.390,00 </text:p>
          </table:table-cell>
          <table:table-cell table:style-name="ce42"/>
          <table:table-cell table:style-name="ce42" table:formula="of:=[.G155]+[.L155]" office:value-type="float" office:value="15390" calcext:value-type="float">
            <text:p><text:s/>15.390,00 </text:p>
          </table:table-cell>
          <table:table-cell table:style-name="ce42"/>
          <table:table-cell table:style-name="ce42" table:formula="of:=[.M155]+[.N155]" office:value-type="float" office:value="15390" calcext:value-type="float">
            <text:p><text:s/>15.390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5];[$Despesas.I153:.J195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3 - EQUIPAMENTOS PARA ÁUDIO, VÍDEO E FOTO</text:p>
          </table:table-cell>
          <table:table-cell table:style-name="ce43" office:value-type="string" calcext:value-type="string">
            <text:p>44.90.52.33.0065 - TELEVISOR</text:p>
          </table:table-cell>
          <table:table-cell table:style-name="ce42" office:value-type="float" office:value="45434" calcext:value-type="float">
            <text:p><text:s/>45.43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5434" calcext:value-type="float">
            <text:p><text:s/>45.43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5434" calcext:value-type="float">
            <text:p><text:s/>45.434,00 </text:p>
          </table:table-cell>
          <table:table-cell table:style-name="ce42"/>
          <table:table-cell table:style-name="ce42" table:formula="of:=[.G156]+[.L156]" office:value-type="float" office:value="45434" calcext:value-type="float">
            <text:p><text:s/>45.434,00 </text:p>
          </table:table-cell>
          <table:table-cell table:style-name="ce42"/>
          <table:table-cell table:style-name="ce42" table:formula="of:=[.M156]+[.N156]" office:value-type="float" office:value="45434" calcext:value-type="float">
            <text:p><text:s/>45.434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6];[$Despesas.I154:.J196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4 - MÁQUINAS, UTENSÍLIOS E EQUIPAMENTOS DIVERSOS</text:p>
          </table:table-cell>
          <table:table-cell table:style-name="ce43" office:value-type="string" calcext:value-type="string">
            <text:p>44.90.52.34.0015 - MÁQUINAS, UTENSÍLIOS E EQUIPAMENTOS DIVERSOS </text:p>
          </table:table-cell>
          <table:table-cell table:style-name="ce42" office:value-type="float" office:value="56051" calcext:value-type="float">
            <text:p><text:s/>56.05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51" calcext:value-type="float">
            <text:p><text:s/>56.05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51" calcext:value-type="float">
            <text:p><text:s/>56.051,00 </text:p>
          </table:table-cell>
          <table:table-cell table:style-name="ce42" office:value-type="float" office:value="-50000" calcext:value-type="float">
            <text:p>-50.000,00 </text:p>
          </table:table-cell>
          <table:table-cell table:style-name="ce42" table:formula="of:=[.G157]+[.L157]" office:value-type="float" office:value="6051" calcext:value-type="float">
            <text:p><text:s/>6.051,00 </text:p>
          </table:table-cell>
          <table:table-cell table:style-name="ce42"/>
          <table:table-cell table:style-name="ce42" table:formula="of:=[.M157]+[.N157]" office:value-type="float" office:value="6051" calcext:value-type="float">
            <text:p><text:s/>6.051,00 </text:p>
          </table:table-cell>
          <table:table-cell table:style-name="ce43"/>
          <table:table-cell table:style-name="ce58" table:formula="of:=[.G180]-[.N166]" office:value-type="float" office:value="0" calcext:value-type="float">
            <text:p><text:s/>- <text:s text:c="2"/></text:p>
          </table:table-cell>
          <table:table-cell table:number-columns-repeated="2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7];[$Despesas.I155:.J197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4 - MÁQUINAS, UTENSÍLIOS E EQUIPAMENTOS DIVERSOS</text:p>
          </table:table-cell>
          <table:table-cell table:style-name="ce43" office:value-type="string" calcext:value-type="string">
            <text:p>44.90.52.34.0034 - VENTILADOR</text:p>
          </table:table-cell>
          <table:table-cell table:style-name="ce42" office:value-type="float" office:value="11445" calcext:value-type="float">
            <text:p><text:s/>11.4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445" calcext:value-type="float">
            <text:p><text:s/>11.4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445" calcext:value-type="float">
            <text:p><text:s/>11.445,00 </text:p>
          </table:table-cell>
          <table:table-cell table:style-name="ce42"/>
          <table:table-cell table:style-name="ce42" table:formula="of:=[.G158]+[.L158]" office:value-type="float" office:value="11445" calcext:value-type="float">
            <text:p><text:s/>11.445,00 </text:p>
          </table:table-cell>
          <table:table-cell table:style-name="ce42"/>
          <table:table-cell table:style-name="ce42" table:formula="of:=[.M158]+[.N158]" office:value-type="float" office:value="11445" calcext:value-type="float">
            <text:p><text:s/>11.445,00 </text:p>
          </table:table-cell>
          <table:table-cell table:style-name="ce43"/>
          <table:table-cell table:number-columns-repeated="3"/>
        </table:table-row>
        <table:table-row table:style-name="ro49">
          <table:table-cell table:style-name="ce43" office:value-type="string" calcext:value-type="string">
            <text:p>SEPAT</text:p>
          </table:table-cell>
          <table:table-cell table:style-name="ce43"/>
          <table:table-cell table:formula="of:=VLOOKUP([.D158];[$Despesas.I156:.J198];2)" office:value-type="string" office:string-value="" calcext:value-type="error">
            <text:p>#N/DISP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6 - MÁQUINAS, INSTALAÇÕES E UTENS. DE ESCRITÓRIO</text:p>
          </table:table-cell>
          <table:table-cell table:style-name="ce43" office:value-type="string" calcext:value-type="string">
            <text:p>44.90.52.36.0043 - FRAGMENTADORA DE PAPEL</text:p>
          </table:table-cell>
          <table:table-cell table:style-name="ce42" office:value-type="float" office:value="33909" calcext:value-type="float">
            <text:p><text:s/>33.909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3909" calcext:value-type="float">
            <text:p><text:s/>33.909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3909" calcext:value-type="float">
            <text:p><text:s/>33.909,00 </text:p>
          </table:table-cell>
          <table:table-cell table:style-name="ce42"/>
          <table:table-cell table:style-name="ce42" table:formula="of:=[.G159]+[.L159]" office:value-type="float" office:value="33909" calcext:value-type="float">
            <text:p><text:s/>33.909,00 </text:p>
          </table:table-cell>
          <table:table-cell table:style-name="ce42"/>
          <table:table-cell table:style-name="ce42" table:formula="of:=[.M159]+[.N159]" office:value-type="float" office:value="33909" calcext:value-type="float">
            <text:p><text:s/>33.909,00 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SEPAT</text:p>
          </table:table-cell>
          <table:table-cell/>
          <table:table-cell table:formula="of:=VLOOKUP([.D159];[$Despesas.I157:.J199];2)" office:value-type="string" office:string-value="" calcext:value-type="error">
            <text:p>#N/DISP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5 - SEGURO DE BENS IMÓVEIS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/>
          <table:table-cell table:style-name="ce57" table:formula="of:=[.G160]+[.L160]" office:value-type="float" office:value="54414" calcext:value-type="float">
            <text:p><text:s/>54.414,00 </text:p>
          </table:table-cell>
          <table:table-cell table:style-name="ce57"/>
          <table:table-cell table:style-name="ce57" table:formula="of:=[.M160]+[.N160]" office:value-type="float" office:value="54414" calcext:value-type="float">
            <text:p><text:s/>54.414,00 </text:p>
          </table:table-cell>
          <table:table-cell table:number-columns-repeated="4"/>
        </table:table-row>
        <table:table-row table:style-name="ro49">
          <table:table-cell table:style-name="ce43" office:value-type="string" calcext:value-type="string">
            <text:p>SEPEM</text:p>
          </table:table-cell>
          <table:table-cell table:style-name="ce43"/>
          <table:table-cell table:formula="of:=VLOOKUP([.D160];[$Despesas.I158:.J200];2)" office:value-type="string" office:string-value="" calcext:value-type="error">
            <text:p>#N/DISP</text:p>
          </table:table-cell>
          <table:table-cell table:style-name="ce43" office:value-type="string" calcext:value-type="string">
            <text:p>SERVIÇOS DE LOGÍSTICA</text:p>
          </table:table-cell>
          <table:table-cell table:style-name="ce43" office:value-type="string" calcext:value-type="string">
            <text:p>33.90.39.47 - SERVIÇOS DE COMUNICAÇÃO EM GERAL</text:p>
          </table:table-cell>
          <table:table-cell table:style-name="ce43" office:value-type="string" calcext:value-type="string">
            <text:p>33.90.39.47.0110 - SERVIÇOS DE CORREIOS - ECT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/>
          <table:table-cell table:style-name="ce42" table:formula="of:=[.G161]+[.L161]" office:value-type="float" office:value="9845" calcext:value-type="float">
            <text:p><text:s/>9.845,00 </text:p>
          </table:table-cell>
          <table:table-cell table:style-name="ce42"/>
          <table:table-cell table:style-name="ce42" table:formula="of:=[.M161]+[.N161]" office:value-type="float" office:value="9845" calcext:value-type="float">
            <text:p><text:s/>9.845,00 </text:p>
          </table:table-cell>
          <table:table-cell table:style-name="ce43"/>
          <table:table-cell table:number-columns-repeated="3"/>
        </table:table-row>
        <table:table-row table:style-name="ro49">
          <table:table-cell office:value-type="string" calcext:value-type="string">
            <text:p>SEPOR</text:p>
          </table:table-cell>
          <table:table-cell/>
          <table:table-cell table:formula="of:=VLOOKUP([.D161];[$Despesas.I159:.J201];2)" office:value-type="string" office:string-value="" calcext:value-type="error">
            <text:p>#N/DISP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/>
          <table:table-cell table:style-name="ce57" table:formula="of:=[.G162]+[.L162]" office:value-type="float" office:value="11740" calcext:value-type="float">
            <text:p><text:s/>11.740,00 </text:p>
          </table:table-cell>
          <table:table-cell table:style-name="ce57"/>
          <table:table-cell table:style-name="ce57" table:formula="of:=[.M162]+[.N162]" office:value-type="float" office:value="11740" calcext:value-type="float">
            <text:p><text:s/>11.740,00 </text:p>
          </table:table-cell>
          <table:table-cell table:number-columns-repeated="4"/>
        </table:table-row>
        <table:table-row table:style-name="ro49">
          <table:table-cell table:style-name="ce46" office:value-type="string" calcext:value-type="string">
            <text:p>SEPOR</text:p>
          </table:table-cell>
          <table:table-cell table:style-name="ce46"/>
          <table:table-cell table:formula="of:=VLOOKUP([.D162];[$Despesas.I160:.J202];2)" office:value-type="string" office:string-value="" calcext:value-type="error">
            <text:p>#N/DISP</text:p>
          </table:table-cell>
          <table:table-cell table:style-name="ce46" office:value-type="string" calcext:value-type="string">
            <text:p>DIARIAS E AJUDA DE CUSTO PARA SERVIDORES</text:p>
          </table:table-cell>
          <table:table-cell table:style-name="ce46" office:value-type="string" calcext:value-type="string">
            <text:p>33.90.14.14 - DIÁRIAS NO PAÍS</text:p>
          </table:table-cell>
          <table:table-cell table:style-name="ce46" office:value-type="string" calcext:value-type="string">
            <text:p>33.90.14.14.0002 - DIÁRIAS NO PAÍS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table:formula="of:=[.M163]-[.G163]" office:value-type="float" office:value="-101155" calcext:value-type="float">
            <text:p>-101.155,00 </text:p>
          </table:table-cell>
          <table:table-cell table:style-name="ce71" table:formula="of:=50*763*12" office:value-type="float" office:value="457800" calcext:value-type="float">
            <text:p><text:s/>457.800,00 </text:p>
          </table:table-cell>
          <table:table-cell table:style-name="ce71"/>
          <table:table-cell table:style-name="ce71" table:formula="of:=[.M163]+[.N163]" office:value-type="float" office:value="457800" calcext:value-type="float">
            <text:p><text:s/>457.800,00 </text:p>
          </table:table-cell>
          <table:table-cell table:style-name="ce46" office:value-type="string" calcext:value-type="string">
            <text:p>50 diárias/mês</text:p>
          </table:table-cell>
          <table:table-cell table:style-name="ce58"/>
          <table:table-cell table:number-columns-repeated="2"/>
        </table:table-row>
        <table:table-row table:style-name="ro49">
          <table:table-cell office:value-type="string" calcext:value-type="string">
            <text:p>SEPOR</text:p>
          </table:table-cell>
          <table:table-cell/>
          <table:table-cell table:formula="of:=VLOOKUP([.D163];[$Despesas.I161:.J203];2)" office:value-type="string" office:string-value="" calcext:value-type="error">
            <text:p>#N/DISP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02 - DIÁRIAS NO PAÍS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/>
          <table:table-cell table:style-name="ce57" table:formula="of:=[.G164]+[.L164]" office:value-type="float" office:value="145778" calcext:value-type="float">
            <text:p><text:s/>145.778,00 </text:p>
          </table:table-cell>
          <table:table-cell table:style-name="ce57"/>
          <table:table-cell table:style-name="ce57" table:formula="of:=[.M164]+[.N164]" office:value-type="float" office:value="145778" calcext:value-type="float">
            <text:p><text:s/>145.778,00 </text:p>
          </table:table-cell>
          <table:table-cell/>
          <table:table-cell table:style-name="ce58"/>
          <table:table-cell table:number-columns-repeated="2"/>
        </table:table-row>
        <table:table-row table:style-name="ro49">
          <table:table-cell office:value-type="string" calcext:value-type="string">
            <text:p>SEPOR</text:p>
          </table:table-cell>
          <table:table-cell/>
          <table:table-cell table:formula="of:=VLOOKUP([.D164];[$Despesas.I162:.J204];2)" office:value-type="string" office:string-value="" calcext:value-type="error">
            <text:p>#N/DISP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33.90.93.05 - INDENIZAÇÃO DE TRANSPORTE - PESSOAL CIVIL</text:p>
          </table:table-cell>
          <table:table-cell office:value-type="string" calcext:value-type="string">
            <text:p>33.90.93.05.0017 - INDENIZAÇÃO TRANSPORTE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/>
          <table:table-cell table:style-name="ce57" table:formula="of:=[.G165]+[.L165]" office:value-type="float" office:value="41184" calcext:value-type="float">
            <text:p><text:s/>41.184,00 </text:p>
          </table:table-cell>
          <table:table-cell table:style-name="ce57"/>
          <table:table-cell table:style-name="ce57" table:formula="of:=[.M165]+[.N165]" office:value-type="float" office:value="41184" calcext:value-type="float">
            <text:p><text:s/>41.184,00 </text:p>
          </table:table-cell>
          <table:table-cell table:number-columns-repeated="4"/>
        </table:table-row>
        <table:table-row table:style-name="ro7">
          <table:table-cell table:style-name="ce61" table:number-columns-repeated="5"/>
          <table:table-cell table:style-name="ce61" office:value-type="string" calcext:value-type="string">
            <text:p>TOTAL</text:p>
          </table:table-cell>
          <table:table-cell table:style-name="ce73" table:formula="of:=SUM([.G5:.G165])" office:value-type="float" office:value="24438597" calcext:value-type="float">
            <text:p><text:s/>24.438.597,00 </text:p>
          </table:table-cell>
          <table:table-cell table:style-name="ce73" table:formula="of:=SUM([.H5:.H165])" office:value-type="float" office:value="0" calcext:value-type="float">
            <text:p><text:s/>- <text:s text:c="2"/></text:p>
          </table:table-cell>
          <table:table-cell table:style-name="ce73" table:formula="of:=SUM([.I5:.I165])" office:value-type="float" office:value="24438597" calcext:value-type="float">
            <text:p><text:s/>24.438.597,00 </text:p>
          </table:table-cell>
          <table:table-cell table:style-name="ce73" table:formula="of:=SUM([.J5:.J165])" office:value-type="float" office:value="0" calcext:value-type="float">
            <text:p><text:s/>- <text:s text:c="2"/></text:p>
          </table:table-cell>
          <table:table-cell table:style-name="ce73" table:formula="of:=SUM([.K5:.K165])" office:value-type="float" office:value="24438597" calcext:value-type="float">
            <text:p><text:s/>24.438.597,00 </text:p>
          </table:table-cell>
          <table:table-cell table:style-name="ce73" table:formula="of:=SUM([.L5:.L165])" office:value-type="float" office:value="-4888035" calcext:value-type="float">
            <text:p>-4.888.035,00 </text:p>
          </table:table-cell>
          <table:table-cell table:style-name="ce73" table:formula="of:=SUM([.M5:.M165])" office:value-type="float" office:value="19550562" calcext:value-type="float">
            <text:p><text:s/>19.550.562,00 </text:p>
          </table:table-cell>
          <table:table-cell table:style-name="ce73" table:formula="of:=SUM([.N5:.N165])" office:value-type="float" office:value="1336428" calcext:value-type="float">
            <text:p><text:s/>1.336.428,00 </text:p>
          </table:table-cell>
          <table:table-cell table:style-name="ce73" table:formula="of:=SUM([.O5:.O165])" office:value-type="float" office:value="20886990" calcext:value-type="float">
            <text:p><text:s/>20.886.990,00 </text:p>
          </table:table-cell>
          <table:table-cell table:style-name="ce43"/>
          <table:table-cell table:style-name="ce58"/>
          <table:table-cell table:number-columns-repeated="2"/>
        </table:table-row>
        <table:table-row table:style-name="ro54">
          <table:table-cell table:style-name="ce8" table:number-columns-repeated="6"/>
          <table:table-cell table:style-name="ce27" table:number-columns-repeated="9"/>
          <table:table-cell table:style-name="ce51"/>
          <table:table-cell table:style-name="ce58"/>
          <table:table-cell table:number-columns-repeated="2"/>
        </table:table-row>
        <table:table-row table:style-name="ro8">
          <table:table-cell table:style-name="ce9" office:value-type="string" calcext:value-type="string" table:number-columns-spanned="16" table:number-rows-spanned="1">
            <text:p>SEGURANÇA DA INFORMAÇÃO</text:p>
          </table:table-cell>
          <table:covered-table-cell table:number-columns-repeated="15" table:style-name="ce9"/>
          <table:table-cell table:style-name="ce58"/>
          <table:table-cell table:number-columns-repeated="2"/>
        </table:table-row>
        <table:table-row table:style-name="ro19">
          <table:table-cell table:style-name="ce62" office:value-type="string" calcext:value-type="string">
            <text:p>UA</text:p>
          </table:table-cell>
          <table:table-cell table:style-name="ce62" table:number-columns-repeated="2"/>
          <table:table-cell table:style-name="ce66" office:value-type="string" calcext:value-type="string">
            <text:p>Despesa Agregada</text:p>
          </table:table-cell>
          <table:table-cell table:style-name="ce66" office:value-type="string" calcext:value-type="string">
            <text:p>Natureza Despesa Detalhada</text:p>
          </table:table-cell>
          <table:table-cell table:style-name="ce66" office:value-type="string" calcext:value-type="string">
            <text:p>Item</text:p>
          </table:table-cell>
          <table:table-cell table:style-name="ce74" office:value-type="string" calcext:value-type="string">
            <text:p>Programação UA $</text:p>
          </table:table-cell>
          <table:table-cell table:style-name="ce66" office:value-type="string" calcext:value-type="string">
            <text:p>Ajuste PLOA UA $</text:p>
          </table:table-cell>
          <table:table-cell table:style-name="ce66" office:value-type="string" calcext:value-type="string">
            <text:p>PLOA UA $</text:p>
          </table:table-cell>
          <table:table-cell table:style-name="ce66" office:value-type="string" calcext:value-type="string">
            <text:p>Ajuste UA $</text:p>
          </table:table-cell>
          <table:table-cell table:style-name="ce66" office:value-type="string" calcext:value-type="string">
            <text:p>LOA UA $</text:p>
          </table:table-cell>
          <table:table-cell table:style-name="ce74" office:value-type="string" calcext:value-type="string">
            <text:p>Sugestão Ajustes SEPOR</text:p>
          </table:table-cell>
          <table:table-cell table:style-name="ce74" office:value-type="string" calcext:value-type="string">
            <text:p>PO Inicial após ajustes</text:p>
          </table:table-cell>
          <table:table-cell table:style-name="ce74" office:value-type="string" calcext:value-type="string">
            <text:p>Ajuste/Corte TSE</text:p>
          </table:table-cell>
          <table:table-cell table:style-name="ce74" office:value-type="string" calcext:value-type="string">
            <text:p>PO Final</text:p>
          </table:table-cell>
          <table:table-cell table:style-name="ce53" office:value-type="string" calcext:value-type="string">
            <text:p>Observações</text:p>
          </table:table-cell>
          <table:table-cell table:style-name="ce51" table:number-columns-repeated="3"/>
        </table:table-row>
        <table:table-row table:style-name="ro54">
          <table:table-cell table:style-name="ce63" office:value-type="string" calcext:value-type="string">
            <text:p>ASSEC</text:p>
          </table:table-cell>
          <table:table-cell table:style-name="ce63" table:number-columns-repeated="2"/>
          <table:table-cell table:style-name="ce67" office:value-type="string" calcext:value-type="string">
            <text:p>AQUISIÇÃO E DESENVOLVIMENTO DE SOFTWARE - SEGURANÇA DA INFORMAÇÃO</text:p>
          </table:table-cell>
          <table:table-cell table:style-name="ce67" office:value-type="string" calcext:value-type="string">
            <text:p>44.90.40.05.0004 - AQUISIÇÃO DE SOFTWARE PRONTO</text:p>
          </table:table-cell>
          <table:table-cell table:style-name="ce67" office:value-type="string" calcext:value-type="string">
            <text:p>44.90.40.05.0004 - AQUISIÇÃO DE SOFTWARE PRONTO (NAC)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47442" calcext:value-type="float">
            <text:p><text:s/>947.4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47442" calcext:value-type="float">
            <text:p><text:s/>947.442,00 </text:p>
          </table:table-cell>
          <table:table-cell table:style-name="ce57"/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57" table:formula="of:=[.O170]-[.M170]" office:value-type="float" office:value="947442" calcext:value-type="float">
            <text:p><text:s/>947.442,00 </text:p>
          </table:table-cell>
          <table:table-cell table:style-name="ce57" office:value-type="float" office:value="947442" calcext:value-type="float">
            <text:p><text:s/>947.442,00 </text:p>
          </table:table-cell>
          <table:table-cell table:style-name="ce54"/>
          <table:table-cell table:style-name="ce51" table:number-columns-repeated="3"/>
        </table:table-row>
        <table:table-row table:style-name="ro1">
          <table:table-cell table:style-name="ce63" office:value-type="string" calcext:value-type="string">
            <text:p>ASSEC</text:p>
          </table:table-cell>
          <table:table-cell table:style-name="ce63" table:number-columns-repeated="2"/>
          <table:table-cell table:style-name="ce67" office:value-type="string" calcext:value-type="string">
            <text:p>LOCAÇÃO E SUBSCRIÇÃO DE SOFTWARE - SEGURANÇA DA INFORMAÇÃO</text:p>
          </table:table-cell>
          <table:table-cell table:style-name="ce67" office:value-type="string" calcext:value-type="string">
            <text:p>33.90.40.06 - LOCAÇÃO DE SOFTWARES</text:p>
          </table:table-cell>
          <table:table-cell table:style-name="ce67" office:value-type="string" calcext:value-type="string">
            <text:p>33.90.40.06.0006 - LOCAÇÃO DE SOFTWARES (NAC)</text:p>
          </table:table-cell>
          <table:table-cell table:style-name="ce57" office:value-type="float" office:value="956750" calcext:value-type="float">
            <text:p><text:s/>956.7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56750" calcext:value-type="float">
            <text:p><text:s/>956.7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56750" calcext:value-type="float">
            <text:p><text:s/>956.750,00 </text:p>
          </table:table-cell>
          <table:table-cell table:style-name="ce57"/>
          <table:table-cell table:style-name="ce57" table:formula="of:=[.G171]+[.L171]" office:value-type="float" office:value="956750" calcext:value-type="float">
            <text:p><text:s/>956.750,00 </text:p>
          </table:table-cell>
          <table:table-cell table:style-name="ce57" table:formula="of:=[.O171]-[.M171]" office:value-type="float" office:value="-719890" calcext:value-type="float">
            <text:p>-719.890,00 </text:p>
          </table:table-cell>
          <table:table-cell table:style-name="ce57" office:value-type="float" office:value="236860" calcext:value-type="float">
            <text:p><text:s/>236.860,00 </text:p>
          </table:table-cell>
          <table:table-cell table:style-name="ce55" office:value-type="string" calcext:value-type="string" table:number-columns-spanned="1" table:number-rows-spanned="2">
            <text:p>Proposta da Unidade = R$ 5.594.302,00 </text:p>
          </table:table-cell>
          <table:table-cell table:style-name="ce58"/>
          <table:table-cell table:number-columns-repeated="2"/>
        </table:table-row>
        <table:table-row table:style-name="ro1">
          <table:table-cell table:style-name="ce63" office:value-type="string" calcext:value-type="string">
            <text:p>ASSEC</text:p>
          </table:table-cell>
          <table:table-cell table:style-name="ce63" table:number-columns-repeated="2"/>
          <table:table-cell table:style-name="ce67" office:value-type="string" calcext:value-type="string">
            <text:p>LOCAÇÃO E SUBSCRIÇÃO DE SOFTWARE - SEGURANÇA DA INFORMAÇÃO</text:p>
          </table:table-cell>
          <table:table-cell table:style-name="ce67" office:value-type="string" calcext:value-type="string">
            <text:p>33.90.40.06 - LOCAÇÃO DE SOFTWARES</text:p>
          </table:table-cell>
          <table:table-cell table:style-name="ce67" office:value-type="string" calcext:value-type="string">
            <text:p>33.90.40.06.0135 - SUBSCRIÇÃO DE SOTWARES</text:p>
          </table:table-cell>
          <table:table-cell table:style-name="ce57" office:value-type="float" office:value="4410000" calcext:value-type="float">
            <text:p><text:s/>4.41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0000" calcext:value-type="float">
            <text:p><text:s/>4.41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0000" calcext:value-type="float">
            <text:p><text:s/>4.410.000,00 </text:p>
          </table:table-cell>
          <table:table-cell table:style-name="ce57"/>
          <table:table-cell table:style-name="ce57" table:formula="of:=[.G172]+[.L172]" office:value-type="float" office:value="4410000" calcext:value-type="float">
            <text:p><text:s/>4.410.000,00 </text:p>
          </table:table-cell>
          <table:table-cell table:style-name="ce57" table:formula="of:=[.O172]-[.M172]" office:value-type="float" office:value="-4410000" calcext:value-type="float">
            <text:p>-4.41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covered-table-cell table:style-name="ce55"/>
          <table:table-cell table:style-name="ce58"/>
          <table:table-cell table:number-columns-repeated="2"/>
        </table:table-row>
        <table:table-row table:style-name="ro48">
          <table:table-cell table:style-name="ce63" office:value-type="string" calcext:value-type="string">
            <text:p>ASSEC</text:p>
          </table:table-cell>
          <table:table-cell table:style-name="ce63" table:number-columns-repeated="2"/>
          <table:table-cell table:style-name="ce67" office:value-type="string" calcext:value-type="string">
            <text:p>LOCAÇÃO E SUBSCRIÇÃO DE SOFTWARE - SEGURANÇA DA INFORMAÇÃO</text:p>
          </table:table-cell>
          <table:table-cell table:style-name="ce67" office:value-type="string" calcext:value-type="string">
            <text:p>33.90.40.06 - LOCAÇÃO DE SOFTWARES</text:p>
          </table:table-cell>
          <table:table-cell table:style-name="ce67" office:value-type="string" calcext:value-type="string">
            <text:p>33.90.40.06.0311 - FERRAMENTA DE GESTÃO DE VULNERABILIDADES</text:p>
          </table:table-cell>
          <table:table-cell table:style-name="ce57" office:value-type="float" office:value="227552" calcext:value-type="float">
            <text:p><text:s/>227.5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7552" calcext:value-type="float">
            <text:p><text:s/>227.5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7552" calcext:value-type="float">
            <text:p><text:s/>227.552,00 </text:p>
          </table:table-cell>
          <table:table-cell table:style-name="ce57"/>
          <table:table-cell table:style-name="ce57" table:formula="of:=[.G173]+[.L173]" office:value-type="float" office:value="227552" calcext:value-type="float">
            <text:p><text:s/>227.552,00 </text:p>
          </table:table-cell>
          <table:table-cell table:style-name="ce57" table:formula="of:=[.O173]-[.M173]" office:value-type="float" office:value="-227552" calcext:value-type="float">
            <text:p>-227.5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Limite TSE = R$ 1.184.302,00</text:p>
          </table:table-cell>
          <table:table-cell table:style-name="ce58"/>
          <table:table-cell table:number-columns-repeated="2"/>
        </table:table-row>
        <table:table-row table:style-name="ro8">
          <table:table-cell table:style-name="ce64" table:number-columns-repeated="3"/>
          <table:table-cell table:style-name="ce68" table:number-columns-repeated="2"/>
          <table:table-cell table:style-name="ce68" office:value-type="string" calcext:value-type="string">
            <text:p>TOTAL</text:p>
          </table:table-cell>
          <table:table-cell table:style-name="ce75" table:formula="of:=SUM([.G170:.G173])" office:value-type="float" office:value="5594302" calcext:value-type="float">
            <text:p><text:s/>5.594.302,00 </text:p>
          </table:table-cell>
          <table:table-cell table:style-name="ce75" table:formula="of:=SUM([.H170:.H173])" office:value-type="float" office:value="947442" calcext:value-type="float">
            <text:p><text:s/>947.442,00 </text:p>
          </table:table-cell>
          <table:table-cell table:style-name="ce75" table:formula="of:=SUM([.I170:.I173])" office:value-type="float" office:value="5594302" calcext:value-type="float">
            <text:p><text:s/>5.594.302,00 </text:p>
          </table:table-cell>
          <table:table-cell table:style-name="ce75" table:formula="of:=SUM([.J170:.J173])" office:value-type="float" office:value="947442" calcext:value-type="float">
            <text:p><text:s/>947.442,00 </text:p>
          </table:table-cell>
          <table:table-cell table:style-name="ce75" table:formula="of:=SUM([.K170:.K173])" office:value-type="float" office:value="5594302" calcext:value-type="float">
            <text:p><text:s/>5.594.302,00 </text:p>
          </table:table-cell>
          <table:table-cell table:style-name="ce75" table:formula="of:=SUM([.L170:.L173])" office:value-type="float" office:value="0" calcext:value-type="float">
            <text:p><text:s/>- <text:s text:c="2"/></text:p>
          </table:table-cell>
          <table:table-cell table:style-name="ce75" table:formula="of:=SUM([.M170:.M173])" office:value-type="float" office:value="5594302" calcext:value-type="float">
            <text:p><text:s/>5.594.302,00 </text:p>
          </table:table-cell>
          <table:table-cell table:style-name="ce75" table:formula="of:=SUM([.N170:.N173])" office:value-type="float" office:value="-4410000" calcext:value-type="float">
            <text:p>-4.410.000,00 </text:p>
          </table:table-cell>
          <table:table-cell table:style-name="ce75" table:formula="of:=SUM([.O170:.O173])" office:value-type="float" office:value="1184302" calcext:value-type="float">
            <text:p><text:s/>1.184.302,00 </text:p>
          </table:table-cell>
          <table:table-cell table:style-name="ce56"/>
          <table:table-cell table:number-columns-repeated="3"/>
        </table:table-row>
        <table:table-row table:style-name="ro48">
          <table:table-cell table:number-columns-repeated="19"/>
        </table:table-row>
        <table:table-row table:style-name="ro49">
          <table:table-cell table:style-name="ce65" table:number-columns-spanned="4" table:number-rows-spanned="1"/>
          <table:covered-table-cell table:number-columns-repeated="3" table:style-name="ce65"/>
          <table:table-cell/>
          <table:table-cell table:style-name="ce22" office:value-type="string" calcext:value-type="string">
            <text:p>Limite Inicial TSE</text:p>
          </table:table-cell>
          <table:table-cell table:style-name="ce32" office:value-type="float" office:value="19550562" calcext:value-type="float">
            <text:p><text:s/>19.550.562,00 </text:p>
          </table:table-cell>
          <table:table-cell table:number-columns-repeated="6"/>
          <table:table-cell table:style-name="ce58" table:number-columns-repeated="2"/>
          <table:table-cell table:number-columns-repeated="4"/>
        </table:table-row>
        <table:table-row table:style-name="ro52">
          <table:table-cell table:number-columns-repeated="5"/>
          <table:table-cell table:style-name="ce22"/>
          <table:table-cell table:style-name="ce32"/>
          <table:table-cell table:number-columns-repeated="12"/>
        </table:table-row>
        <table:table-row table:style-name="ro48">
          <table:table-cell table:number-columns-repeated="5"/>
          <table:table-cell table:style-name="ce22" office:value-type="string" calcext:value-type="string">
            <text:p>Corte = </text:p>
          </table:table-cell>
          <table:table-cell table:style-name="ce32" table:formula="of:=[.G176]-[.G166]" office:value-type="float" office:value="-4888035" calcext:value-type="float">
            <text:p>-4.888.035,00 </text:p>
          </table:table-cell>
          <table:table-cell table:number-columns-repeated="7"/>
          <table:table-cell table:style-name="ce58"/>
          <table:table-cell table:number-columns-repeated="4"/>
        </table:table-row>
        <table:table-row table:style-name="ro49">
          <table:table-cell table:number-columns-repeated="5"/>
          <table:table-cell table:style-name="ce22"/>
          <table:table-cell table:style-name="ce32"/>
          <table:table-cell table:number-columns-repeated="12"/>
        </table:table-row>
        <table:table-row table:style-name="ro49">
          <table:table-cell table:number-columns-repeated="5"/>
          <table:table-cell table:style-name="ce22" office:value-type="string" calcext:value-type="string">
            <text:p>EXTRATETO (GND custeio) =</text:p>
          </table:table-cell>
          <table:table-cell table:style-name="ce32" office:value-type="float" office:value="1336428" calcext:value-type="float">
            <text:p><text:s/>1.336.428,00 </text:p>
          </table:table-cell>
          <table:table-cell table:number-columns-repeated="12"/>
        </table:table-row>
        <table:table-row table:style-name="ro49">
          <table:table-cell table:number-columns-repeated="5"/>
          <table:table-cell table:style-name="ce22"/>
          <table:table-cell table:style-name="ce32"/>
          <table:table-cell table:number-columns-repeated="12"/>
        </table:table-row>
        <table:table-row table:style-name="ro49">
          <table:table-cell table:number-columns-repeated="5"/>
          <table:table-cell table:style-name="ce22" office:value-type="string" calcext:value-type="string">
            <text:p>Manutenção Preventiva de Urnas = </text:p>
          </table:table-cell>
          <table:table-cell table:style-name="ce32" office:value-type="float" office:value="270745" calcext:value-type="float">
            <text:p><text:s/>270.745,00 </text:p>
          </table:table-cell>
          <table:table-cell table:number-columns-repeated="12"/>
        </table:table-row>
        <table:table-row table:style-name="ro49">
          <table:table-cell table:number-columns-repeated="19"/>
        </table:table-row>
        <table:table-row table:style-name="ro49">
          <table:table-cell table:number-columns-repeated="5"/>
          <table:table-cell table:style-name="ce22" office:value-type="string" calcext:value-type="string">
            <text:p>Limite Final TSE =</text:p>
          </table:table-cell>
          <table:table-cell table:style-name="ce32" table:formula="of:=[.O166]+[.O174]+[.G182]" office:value-type="float" office:value="22342037" calcext:value-type="float">
            <text:p><text:s/>22.342.037,00 </text:p>
          </table:table-cell>
          <table:table-cell table:number-columns-repeated="12"/>
        </table:table-row>
        <table:table-row table:style-name="ro49" table:number-rows-repeated="1048391">
          <table:table-cell table:number-columns-repeated="19"/>
        </table:table-row>
        <table:table-row table:style-name="ro49">
          <table:table-cell table:number-columns-repeated="19"/>
        </table:table-row>
        <table:named-expressions>
          <table:named-range table:name="_xlnm.Print_Area" table:base-cell-address="$EXTRATETO_PO_Final_2.$A$1" table:cell-range-address="$EXTRATETO_PO_Final.$A$1:.$P$184" table:range-usable-as="print-range"/>
        </table:named-expressions>
      </table:table>
      <table:table table:name="Filtros da Pesquisa" table:style-name="ta3">
        <table:table-column table:style-name="co21" table:default-cell-style-name="ce11"/>
        <table:table-column table:style-name="co22" table:default-cell-style-name="ce11"/>
        <table:table-column table:style-name="co18" table:number-columns-repeated="16382"/>
        <table:table-row table:style-name="ro49">
          <table:table-cell office:value-type="string" calcext:value-type="string">
            <text:p>Filtro</text:p>
          </table:table-cell>
          <table:table-cell office:value-type="string" calcext:value-type="string">
            <text:p>Valor</text:p>
          </table:table-cell>
        </table:table-row>
        <table:table-row table:style-name="ro49">
          <table:table-cell office:value-type="string" calcext:value-type="string">
            <text:p>ANO</text:p>
          </table:table-cell>
          <table:table-cell office:value-type="string" calcext:value-type="string">
            <text:p>2025;</text:p>
          </table:table-cell>
        </table:table-row>
        <table:table-row table:style-name="ro49">
          <table:table-cell office:value-type="string" calcext:value-type="string">
            <text:p>Tipo de Orçamento</text:p>
          </table:table-cell>
          <table:table-cell office:value-type="string" calcext:value-type="string">
            <text:p>ORD - ORÇAMENTO ORDINÁRIO</text:p>
          </table:table-cell>
        </table:table-row>
        <table:table-row table:style-name="ro49">
          <table:table-cell office:value-type="string" calcext:value-type="string">
            <text:p>UO</text:p>
          </table:table-cell>
          <table:table-cell office:value-type="string" calcext:value-type="string">
            <text:p>TRE-SE - TRIBUNAL REGIONAL ELEITORAL DE SERGIPE</text:p>
          </table:table-cell>
        </table:table-row>
        <table:table-row table:style-name="ro49">
          <table:table-cell office:value-type="string" calcext:value-type="string">
            <text:p>UA</text:p>
          </table:table-cell>
          <table:table-cell/>
        </table:table-row>
        <table:table-row table:style-name="ro49">
          <table:table-cell office:value-type="string" calcext:value-type="string">
            <text:p>GND</text:p>
          </table:table-cell>
          <table:table-cell/>
        </table:table-row>
        <table:table-row table:style-name="ro49">
          <table:table-cell office:value-type="string" calcext:value-type="string">
            <text:p>Ação Orçamentária</text:p>
          </table:table-cell>
          <table:table-cell/>
        </table:table-row>
        <table:table-row table:style-name="ro49">
          <table:table-cell office:value-type="string" calcext:value-type="string">
            <text:p>Programa de Trabalho</text:p>
          </table:table-cell>
          <table:table-cell/>
        </table:table-row>
        <table:table-row table:style-name="ro49">
          <table:table-cell office:value-type="string" calcext:value-type="string">
            <text:p>Plano Orçamentário</text:p>
          </table:table-cell>
          <table:table-cell/>
        </table:table-row>
        <table:table-row table:style-name="ro49">
          <table:table-cell office:value-type="string" calcext:value-type="string">
            <text:p>Tipo de Despesa Agregada</text:p>
          </table:table-cell>
          <table:table-cell/>
        </table:table-row>
        <table:table-row table:style-name="ro49">
          <table:table-cell office:value-type="string" calcext:value-type="string">
            <text:p>Despesa Agregada</text:p>
          </table:table-cell>
          <table:table-cell/>
        </table:table-row>
        <table:table-row table:style-name="ro49">
          <table:table-cell office:value-type="string" calcext:value-type="string">
            <text:p>Plano Interno</text:p>
          </table:table-cell>
          <table:table-cell/>
        </table:table-row>
        <table:table-row table:style-name="ro49">
          <table:table-cell office:value-type="string" calcext:value-type="string">
            <text:p>Natureza de Despesa Detalhada</text:p>
          </table:table-cell>
          <table:table-cell/>
        </table:table-row>
        <table:table-row table:style-name="ro49">
          <table:table-cell office:value-type="string" calcext:value-type="string">
            <text:p>Itens de Despesa</text:p>
          </table:table-cell>
          <table:table-cell/>
        </table:table-row>
        <table:table-row table:style-name="ro49" table:number-rows-repeated="1048561">
          <table:table-cell table:number-columns-repeated="2"/>
        </table:table-row>
        <table:table-row table:style-name="ro49">
          <table:table-cell table:number-columns-repeated="2"/>
        </table:table-row>
      </table:table>
      <table:table table:name="Despesas" table:style-name="ta4">
        <table:table-column table:style-name="co23" table:default-cell-style-name="ce11"/>
        <table:table-column table:style-name="co24" table:default-cell-style-name="ce11"/>
        <table:table-column table:style-name="co22" table:default-cell-style-name="ce11"/>
        <table:table-column table:style-name="co21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1" table:default-cell-style-name="ce11"/>
        <table:table-column table:style-name="co28" table:default-cell-style-name="ce11"/>
        <table:table-column table:style-name="co12" table:default-cell-style-name="ce11"/>
        <table:table-column table:style-name="co29" table:default-cell-style-name="ce11"/>
        <table:table-column table:style-name="co7" table:default-cell-style-name="ce11"/>
        <table:table-column table:style-name="co30" table:default-cell-style-name="ce11"/>
        <table:table-column table:style-name="co31" table:default-cell-style-name="ce11"/>
        <table:table-column table:style-name="co7" table:default-cell-style-name="ce11"/>
        <table:table-column table:style-name="co23" table:default-cell-style-name="ce11"/>
        <table:table-column table:style-name="co9" table:default-cell-style-name="ce11"/>
        <table:table-column table:style-name="co23" table:default-cell-style-name="ce11"/>
        <table:table-column table:style-name="co18" table:number-columns-repeated="16366"/>
        <table:table-row table:style-name="ro49">
          <table:table-cell office:value-type="string" calcext:value-type="string">
            <text:p>ANO</text:p>
          </table:table-cell>
          <table:table-cell office:value-type="string" calcext:value-type="string">
            <text:p>Tipo Orçamento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Ação Orçamentária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Tipo de Despesa Agregada</text:p>
          </table:table-cell>
          <table:table-cell office:value-type="string" calcext:value-type="string">
            <text:p>Despesa Agregada</text:p>
          </table:table-cell>
          <table:table-cell office:value-type="string" calcext:value-type="string">
            <text:p>Plano Interno</text:p>
          </table:table-cell>
          <table:table-cell office:value-type="string" calcext:value-type="string">
            <text:p>LOA Anterior $</text:p>
          </table:table-cell>
          <table:table-cell office:value-type="string" calcext:value-type="string">
            <text:p>Programação UA $</text:p>
          </table:table-cell>
          <table:table-cell office:value-type="string" calcext:value-type="string">
            <text:p>Ajuste Pré-Limite UO $</text:p>
          </table:table-cell>
          <table:table-cell office:value-type="string" calcext:value-type="string">
            <text:p>Pré-Limite UO $</text:p>
          </table:table-cell>
          <table:table-cell office:value-type="string" calcext:value-type="string">
            <text:p>Ajuste PLOA UO $</text:p>
          </table:table-cell>
          <table:table-cell office:value-type="string" calcext:value-type="string">
            <text:p>PLOA UO $</text:p>
          </table:table-cell>
          <table:table-cell office:value-type="string" calcext:value-type="string">
            <text:p>Ajuste UO $</text:p>
          </table:table-cell>
          <table:table-cell office:value-type="string" calcext:value-type="string">
            <text:p>LOA UO $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GESTÃO DA POLÍTICA DE SEGURANÇA DA INFORMAÇÃO E CIBERNÉTICA NA JUSTIÇA ELEITORAL</text:p>
          </table:table-cell>
          <table:table-cell office:value-type="string" calcext:value-type="string">
            <text:p>10.14101.02.122.0033.21EE.0001 - GESTÃO DA POLÍTICA DE SEGURANÇA DA INFORMAÇÃO E CIBERNÉTICA NA JUSTIÇA ELEITORAL - NACIONAL</text:p>
          </table:table-cell>
          <table:table-cell office:value-type="string" calcext:value-type="string">
            <text:p>10.14101.02.122.0033.21EE.SEG0 - SEGURANÇA DA INFORMAÇÃO NAS UNIDADES DO PODER JUDICIÁRIO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 - SEGURANÇA DA INFORMAÇÃO</text:p>
          </table:table-cell>
          <table:table-cell office:value-type="string" calcext:value-type="string">
            <text:p>SIN LOCSOF</text:p>
          </table:table-cell>
          <table:table-cell office:value-type="float" office:value="0" calcext:value-type="float">
            <text:p>0</text:p>
          </table:table-cell>
          <table:table-cell office:value-type="float" office:value="5594302" calcext:value-type="float">
            <text:p>5594302</text:p>
          </table:table-cell>
          <table:table-cell office:value-type="float" office:value="0" calcext:value-type="float">
            <text:p>0</text:p>
          </table:table-cell>
          <table:table-cell office:value-type="float" office:value="5594302" calcext:value-type="float">
            <text:p>5594302</text:p>
          </table:table-cell>
          <table:table-cell office:value-type="float" office:value="0" calcext:value-type="float">
            <text:p>0</text:p>
          </table:table-cell>
          <table:table-cell office:value-type="float" office:value="5594302" calcext:value-type="float">
            <text:p>5594302</text:p>
          </table:table-cell>
          <table:table-cell office:value-type="float" office:value="0" calcext:value-type="float">
            <text:p>0</text:p>
          </table:table-cell>
          <table:table-cell office:value-type="float" office:value="5594302" calcext:value-type="float">
            <text:p>559430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ADM APOIO</text:p>
          </table:table-cell>
          <table:table-cell office:value-type="float" office:value="0" calcext:value-type="float">
            <text:p>0</text:p>
          </table:table-cell>
          <table:table-cell office:value-type="float" office:value="5282743" calcext:value-type="float">
            <text:p>5282743</text:p>
          </table:table-cell>
          <table:table-cell office:value-type="float" office:value="0" calcext:value-type="float">
            <text:p>0</text:p>
          </table:table-cell>
          <table:table-cell office:value-type="float" office:value="5282743" calcext:value-type="float">
            <text:p>5282743</text:p>
          </table:table-cell>
          <table:table-cell office:value-type="float" office:value="0" calcext:value-type="float">
            <text:p>0</text:p>
          </table:table-cell>
          <table:table-cell office:value-type="float" office:value="5282743" calcext:value-type="float">
            <text:p>5282743</text:p>
          </table:table-cell>
          <table:table-cell office:value-type="float" office:value="0" calcext:value-type="float">
            <text:p>0</text:p>
          </table:table-cell>
          <table:table-cell office:value-type="float" office:value="5282743" calcext:value-type="float">
            <text:p>5282743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POIO TÉCNICO E OPERACIONAL DE TIC</text:p>
          </table:table-cell>
          <table:table-cell office:value-type="string" calcext:value-type="string">
            <text:p>TIC APOIO</text:p>
          </table:table-cell>
          <table:table-cell office:value-type="float" office:value="0" calcext:value-type="float">
            <text:p>0</text:p>
          </table:table-cell>
          <table:table-cell office:value-type="float" office:value="2355738" calcext:value-type="float">
            <text:p>2355738</text:p>
          </table:table-cell>
          <table:table-cell office:value-type="float" office:value="0" calcext:value-type="float">
            <text:p>0</text:p>
          </table:table-cell>
          <table:table-cell office:value-type="float" office:value="2355738" calcext:value-type="float">
            <text:p>2355738</text:p>
          </table:table-cell>
          <table:table-cell office:value-type="float" office:value="0" calcext:value-type="float">
            <text:p>0</text:p>
          </table:table-cell>
          <table:table-cell office:value-type="float" office:value="2355738" calcext:value-type="float">
            <text:p>2355738</text:p>
          </table:table-cell>
          <table:table-cell office:value-type="float" office:value="0" calcext:value-type="float">
            <text:p>0</text:p>
          </table:table-cell>
          <table:table-cell office:value-type="float" office:value="2355738" calcext:value-type="float">
            <text:p>2355738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RMAZENAMENTO DE DADOS</text:p>
          </table:table-cell>
          <table:table-cell office:value-type="string" calcext:value-type="string">
            <text:p>TIC ARMDAD</text:p>
          </table:table-cell>
          <table:table-cell office:value-type="float" office:value="0" calcext:value-type="float">
            <text:p>0</text:p>
          </table:table-cell>
          <table:table-cell office:value-type="float" office:value="49622" calcext:value-type="float">
            <text:p>49622</text:p>
          </table:table-cell>
          <table:table-cell office:value-type="float" office:value="0" calcext:value-type="float">
            <text:p>0</text:p>
          </table:table-cell>
          <table:table-cell office:value-type="float" office:value="49622" calcext:value-type="float">
            <text:p>49622</text:p>
          </table:table-cell>
          <table:table-cell office:value-type="float" office:value="0" calcext:value-type="float">
            <text:p>0</text:p>
          </table:table-cell>
          <table:table-cell office:value-type="float" office:value="49622" calcext:value-type="float">
            <text:p>49622</text:p>
          </table:table-cell>
          <table:table-cell office:value-type="float" office:value="0" calcext:value-type="float">
            <text:p>0</text:p>
          </table:table-cell>
          <table:table-cell office:value-type="float" office:value="49622" calcext:value-type="float">
            <text:p>4962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ADM ASSINA</text:p>
          </table:table-cell>
          <table:table-cell office:value-type="float" office:value="0" calcext:value-type="float">
            <text:p>0</text:p>
          </table:table-cell>
          <table:table-cell office:value-type="float" office:value="24736" calcext:value-type="float">
            <text:p>24736</text:p>
          </table:table-cell>
          <table:table-cell office:value-type="float" office:value="0" calcext:value-type="float">
            <text:p>0</text:p>
          </table:table-cell>
          <table:table-cell office:value-type="float" office:value="24736" calcext:value-type="float">
            <text:p>24736</text:p>
          </table:table-cell>
          <table:table-cell office:value-type="float" office:value="0" calcext:value-type="float">
            <text:p>0</text:p>
          </table:table-cell>
          <table:table-cell office:value-type="float" office:value="24736" calcext:value-type="float">
            <text:p>24736</text:p>
          </table:table-cell>
          <table:table-cell office:value-type="float" office:value="0" calcext:value-type="float">
            <text:p>0</text:p>
          </table:table-cell>
          <table:table-cell office:value-type="float" office:value="24736" calcext:value-type="float">
            <text:p>24736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TIC COMRED</text:p>
          </table:table-cell>
          <table:table-cell office:value-type="float" office:value="0" calcext:value-type="float">
            <text:p>0</text:p>
          </table:table-cell>
          <table:table-cell office:value-type="float" office:value="316462" calcext:value-type="float">
            <text:p>316462</text:p>
          </table:table-cell>
          <table:table-cell office:value-type="float" office:value="0" calcext:value-type="float">
            <text:p>0</text:p>
          </table:table-cell>
          <table:table-cell office:value-type="float" office:value="316462" calcext:value-type="float">
            <text:p>316462</text:p>
          </table:table-cell>
          <table:table-cell office:value-type="float" office:value="0" calcext:value-type="float">
            <text:p>0</text:p>
          </table:table-cell>
          <table:table-cell office:value-type="float" office:value="316462" calcext:value-type="float">
            <text:p>316462</text:p>
          </table:table-cell>
          <table:table-cell office:value-type="float" office:value="0" calcext:value-type="float">
            <text:p>0</text:p>
          </table:table-cell>
          <table:table-cell office:value-type="float" office:value="316462" calcext:value-type="float">
            <text:p>31646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ADM DIARIA</text:p>
          </table:table-cell>
          <table:table-cell office:value-type="float" office:value="0" calcext:value-type="float">
            <text:p>0</text:p>
          </table:table-cell>
          <table:table-cell office:value-type="float" office:value="577645" calcext:value-type="float">
            <text:p>577645</text:p>
          </table:table-cell>
          <table:table-cell office:value-type="float" office:value="0" calcext:value-type="float">
            <text:p>0</text:p>
          </table:table-cell>
          <table:table-cell office:value-type="float" office:value="577645" calcext:value-type="float">
            <text:p>577645</text:p>
          </table:table-cell>
          <table:table-cell office:value-type="float" office:value="0" calcext:value-type="float">
            <text:p>0</text:p>
          </table:table-cell>
          <table:table-cell office:value-type="float" office:value="577645" calcext:value-type="float">
            <text:p>577645</text:p>
          </table:table-cell>
          <table:table-cell office:value-type="float" office:value="0" calcext:value-type="float">
            <text:p>0</text:p>
          </table:table-cell>
          <table:table-cell office:value-type="float" office:value="577645" calcext:value-type="float">
            <text:p>577645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ADM DIAMEM</text:p>
          </table:table-cell>
          <table:table-cell office:value-type="float" office:value="0" calcext:value-type="float">
            <text:p>0</text:p>
          </table:table-cell>
          <table:table-cell office:value-type="float" office:value="156188" calcext:value-type="float">
            <text:p>156188</text:p>
          </table:table-cell>
          <table:table-cell office:value-type="float" office:value="0" calcext:value-type="float">
            <text:p>0</text:p>
          </table:table-cell>
          <table:table-cell office:value-type="float" office:value="156188" calcext:value-type="float">
            <text:p>156188</text:p>
          </table:table-cell>
          <table:table-cell office:value-type="float" office:value="0" calcext:value-type="float">
            <text:p>0</text:p>
          </table:table-cell>
          <table:table-cell office:value-type="float" office:value="156188" calcext:value-type="float">
            <text:p>156188</text:p>
          </table:table-cell>
          <table:table-cell office:value-type="float" office:value="0" calcext:value-type="float">
            <text:p>0</text:p>
          </table:table-cell>
          <table:table-cell office:value-type="float" office:value="156188" calcext:value-type="float">
            <text:p>156188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ADM DIVULG</text:p>
          </table:table-cell>
          <table:table-cell office:value-type="float" office:value="0" calcext:value-type="float">
            <text:p>0</text:p>
          </table:table-cell>
          <table:table-cell office:value-type="float" office:value="76235" calcext:value-type="float">
            <text:p>76235</text:p>
          </table:table-cell>
          <table:table-cell office:value-type="float" office:value="0" calcext:value-type="float">
            <text:p>0</text:p>
          </table:table-cell>
          <table:table-cell office:value-type="float" office:value="76235" calcext:value-type="float">
            <text:p>76235</text:p>
          </table:table-cell>
          <table:table-cell office:value-type="float" office:value="0" calcext:value-type="float">
            <text:p>0</text:p>
          </table:table-cell>
          <table:table-cell office:value-type="float" office:value="76235" calcext:value-type="float">
            <text:p>76235</text:p>
          </table:table-cell>
          <table:table-cell office:value-type="float" office:value="0" calcext:value-type="float">
            <text:p>0</text:p>
          </table:table-cell>
          <table:table-cell office:value-type="float" office:value="76235" calcext:value-type="float">
            <text:p>76235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IEF ENERGI</text:p>
          </table:table-cell>
          <table:table-cell office:value-type="float" office:value="0" calcext:value-type="float">
            <text:p>0</text:p>
          </table:table-cell>
          <table:table-cell office:value-type="float" office:value="486240" calcext:value-type="float">
            <text:p>486240</text:p>
          </table:table-cell>
          <table:table-cell office:value-type="float" office:value="0" calcext:value-type="float">
            <text:p>0</text:p>
          </table:table-cell>
          <table:table-cell office:value-type="float" office:value="486240" calcext:value-type="float">
            <text:p>486240</text:p>
          </table:table-cell>
          <table:table-cell office:value-type="float" office:value="0" calcext:value-type="float">
            <text:p>0</text:p>
          </table:table-cell>
          <table:table-cell office:value-type="float" office:value="486240" calcext:value-type="float">
            <text:p>486240</text:p>
          </table:table-cell>
          <table:table-cell office:value-type="float" office:value="0" calcext:value-type="float">
            <text:p>0</text:p>
          </table:table-cell>
          <table:table-cell office:value-type="float" office:value="486240" calcext:value-type="float">
            <text:p>48624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ADM ESTAGI</text:p>
          </table:table-cell>
          <table:table-cell office:value-type="float" office:value="0" calcext:value-type="float">
            <text:p>0</text:p>
          </table:table-cell>
          <table:table-cell office:value-type="float" office:value="1478400" calcext:value-type="float">
            <text:p>1478400</text:p>
          </table:table-cell>
          <table:table-cell office:value-type="float" office:value="0" calcext:value-type="float">
            <text:p>0</text:p>
          </table:table-cell>
          <table:table-cell office:value-type="float" office:value="1478400" calcext:value-type="float">
            <text:p>1478400</text:p>
          </table:table-cell>
          <table:table-cell office:value-type="float" office:value="0" calcext:value-type="float">
            <text:p>0</text:p>
          </table:table-cell>
          <table:table-cell office:value-type="float" office:value="1478400" calcext:value-type="float">
            <text:p>1478400</text:p>
          </table:table-cell>
          <table:table-cell office:value-type="float" office:value="0" calcext:value-type="float">
            <text:p>0</text:p>
          </table:table-cell>
          <table:table-cell office:value-type="float" office:value="1478400" calcext:value-type="float">
            <text:p>14784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ADM EVENTO</text:p>
          </table:table-cell>
          <table:table-cell office:value-type="float" office:value="0" calcext:value-type="float">
            <text:p>0</text:p>
          </table:table-cell>
          <table:table-cell office:value-type="float" office:value="148925" calcext:value-type="float">
            <text:p>148925</text:p>
          </table:table-cell>
          <table:table-cell office:value-type="float" office:value="0" calcext:value-type="float">
            <text:p>0</text:p>
          </table:table-cell>
          <table:table-cell office:value-type="float" office:value="148925" calcext:value-type="float">
            <text:p>148925</text:p>
          </table:table-cell>
          <table:table-cell office:value-type="float" office:value="0" calcext:value-type="float">
            <text:p>0</text:p>
          </table:table-cell>
          <table:table-cell office:value-type="float" office:value="148925" calcext:value-type="float">
            <text:p>148925</text:p>
          </table:table-cell>
          <table:table-cell office:value-type="float" office:value="0" calcext:value-type="float">
            <text:p>0</text:p>
          </table:table-cell>
          <table:table-cell office:value-type="float" office:value="148925" calcext:value-type="float">
            <text:p>148925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IEF LIMPEZ</text:p>
          </table:table-cell>
          <table:table-cell office:value-type="float" office:value="0" calcext:value-type="float">
            <text:p>0</text:p>
          </table:table-cell>
          <table:table-cell office:value-type="float" office:value="1740972" calcext:value-type="float">
            <text:p>1740972</text:p>
          </table:table-cell>
          <table:table-cell office:value-type="float" office:value="0" calcext:value-type="float">
            <text:p>0</text:p>
          </table:table-cell>
          <table:table-cell office:value-type="float" office:value="1740972" calcext:value-type="float">
            <text:p>1740972</text:p>
          </table:table-cell>
          <table:table-cell office:value-type="float" office:value="0" calcext:value-type="float">
            <text:p>0</text:p>
          </table:table-cell>
          <table:table-cell office:value-type="float" office:value="1740972" calcext:value-type="float">
            <text:p>1740972</text:p>
          </table:table-cell>
          <table:table-cell office:value-type="float" office:value="0" calcext:value-type="float">
            <text:p>0</text:p>
          </table:table-cell>
          <table:table-cell office:value-type="float" office:value="1740972" calcext:value-type="float">
            <text:p>174097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IMÓVEIS</text:p>
          </table:table-cell>
          <table:table-cell office:value-type="string" calcext:value-type="string">
            <text:p>IEF LOCIMO</text:p>
          </table:table-cell>
          <table:table-cell office:value-type="float" office:value="0" calcext:value-type="float">
            <text:p>0</text:p>
          </table:table-cell>
          <table:table-cell office:value-type="float" office:value="15720" calcext:value-type="float">
            <text:p>15720</text:p>
          </table:table-cell>
          <table:table-cell office:value-type="float" office:value="0" calcext:value-type="float">
            <text:p>0</text:p>
          </table:table-cell>
          <table:table-cell office:value-type="float" office:value="15720" calcext:value-type="float">
            <text:p>15720</text:p>
          </table:table-cell>
          <table:table-cell office:value-type="float" office:value="0" calcext:value-type="float">
            <text:p>0</text:p>
          </table:table-cell>
          <table:table-cell office:value-type="float" office:value="15720" calcext:value-type="float">
            <text:p>15720</text:p>
          </table:table-cell>
          <table:table-cell office:value-type="float" office:value="0" calcext:value-type="float">
            <text:p>0</text:p>
          </table:table-cell>
          <table:table-cell office:value-type="float" office:value="15720" calcext:value-type="float">
            <text:p>1572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ADM LOCVEI</text:p>
          </table:table-cell>
          <table:table-cell office:value-type="float" office:value="0" calcext:value-type="float">
            <text:p>0</text:p>
          </table:table-cell>
          <table:table-cell office:value-type="float" office:value="825132" calcext:value-type="float">
            <text:p>825132</text:p>
          </table:table-cell>
          <table:table-cell office:value-type="float" office:value="0" calcext:value-type="float">
            <text:p>0</text:p>
          </table:table-cell>
          <table:table-cell office:value-type="float" office:value="825132" calcext:value-type="float">
            <text:p>825132</text:p>
          </table:table-cell>
          <table:table-cell office:value-type="float" office:value="0" calcext:value-type="float">
            <text:p>0</text:p>
          </table:table-cell>
          <table:table-cell office:value-type="float" office:value="825132" calcext:value-type="float">
            <text:p>825132</text:p>
          </table:table-cell>
          <table:table-cell office:value-type="float" office:value="0" calcext:value-type="float">
            <text:p>0</text:p>
          </table:table-cell>
          <table:table-cell office:value-type="float" office:value="825132" calcext:value-type="float">
            <text:p>82513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TIC LOCSOF</text:p>
          </table:table-cell>
          <table:table-cell office:value-type="float" office:value="0" calcext:value-type="float">
            <text:p>0</text:p>
          </table:table-cell>
          <table:table-cell office:value-type="float" office:value="740516" calcext:value-type="float">
            <text:p>740516</text:p>
          </table:table-cell>
          <table:table-cell office:value-type="float" office:value="0" calcext:value-type="float">
            <text:p>0</text:p>
          </table:table-cell>
          <table:table-cell office:value-type="float" office:value="740516" calcext:value-type="float">
            <text:p>740516</text:p>
          </table:table-cell>
          <table:table-cell office:value-type="float" office:value="0" calcext:value-type="float">
            <text:p>0</text:p>
          </table:table-cell>
          <table:table-cell office:value-type="float" office:value="740516" calcext:value-type="float">
            <text:p>740516</text:p>
          </table:table-cell>
          <table:table-cell office:value-type="float" office:value="0" calcext:value-type="float">
            <text:p>0</text:p>
          </table:table-cell>
          <table:table-cell office:value-type="float" office:value="740516" calcext:value-type="float">
            <text:p>740516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ADM MANMAQ</text:p>
          </table:table-cell>
          <table:table-cell office:value-type="float" office:value="0" calcext:value-type="float">
            <text:p>0</text:p>
          </table:table-cell>
          <table:table-cell office:value-type="float" office:value="61479" calcext:value-type="float">
            <text:p>61479</text:p>
          </table:table-cell>
          <table:table-cell office:value-type="float" office:value="0" calcext:value-type="float">
            <text:p>0</text:p>
          </table:table-cell>
          <table:table-cell office:value-type="float" office:value="61479" calcext:value-type="float">
            <text:p>61479</text:p>
          </table:table-cell>
          <table:table-cell office:value-type="float" office:value="0" calcext:value-type="float">
            <text:p>0</text:p>
          </table:table-cell>
          <table:table-cell office:value-type="float" office:value="61479" calcext:value-type="float">
            <text:p>61479</text:p>
          </table:table-cell>
          <table:table-cell office:value-type="float" office:value="0" calcext:value-type="float">
            <text:p>0</text:p>
          </table:table-cell>
          <table:table-cell office:value-type="float" office:value="61479" calcext:value-type="float">
            <text:p>61479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ADM MANVEI</text:p>
          </table:table-cell>
          <table:table-cell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  <table:table-cell office:value-type="float" office:value="0" calcext:value-type="float">
            <text:p>0</text:p>
          </table:table-cell>
          <table:table-cell office:value-type="float" office:value="89000" calcext:value-type="float">
            <text:p>890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IEF MANPRE</text:p>
          </table:table-cell>
          <table:table-cell office:value-type="float" office:value="0" calcext:value-type="float">
            <text:p>0</text:p>
          </table:table-cell>
          <table:table-cell office:value-type="float" office:value="1557318" calcext:value-type="float">
            <text:p>1557318</text:p>
          </table:table-cell>
          <table:table-cell office:value-type="float" office:value="0" calcext:value-type="float">
            <text:p>0</text:p>
          </table:table-cell>
          <table:table-cell office:value-type="float" office:value="1557318" calcext:value-type="float">
            <text:p>1557318</text:p>
          </table:table-cell>
          <table:table-cell office:value-type="float" office:value="0" calcext:value-type="float">
            <text:p>0</text:p>
          </table:table-cell>
          <table:table-cell office:value-type="float" office:value="1557318" calcext:value-type="float">
            <text:p>1557318</text:p>
          </table:table-cell>
          <table:table-cell office:value-type="float" office:value="0" calcext:value-type="float">
            <text:p>0</text:p>
          </table:table-cell>
          <table:table-cell office:value-type="float" office:value="1557318" calcext:value-type="float">
            <text:p>1557318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DE TECNOLOGIA DA INFORMAÇÃO E COMUNICAÇÃO</text:p>
          </table:table-cell>
          <table:table-cell office:value-type="string" calcext:value-type="string">
            <text:p>TIC MATCON</text:p>
          </table:table-cell>
          <table:table-cell office:value-type="float" office:value="0" calcext:value-type="float">
            <text:p>0</text:p>
          </table:table-cell>
          <table:table-cell office:value-type="float" office:value="16303" calcext:value-type="float">
            <text:p>16303</text:p>
          </table:table-cell>
          <table:table-cell office:value-type="float" office:value="0" calcext:value-type="float">
            <text:p>0</text:p>
          </table:table-cell>
          <table:table-cell office:value-type="float" office:value="16303" calcext:value-type="float">
            <text:p>16303</text:p>
          </table:table-cell>
          <table:table-cell office:value-type="float" office:value="0" calcext:value-type="float">
            <text:p>0</text:p>
          </table:table-cell>
          <table:table-cell office:value-type="float" office:value="16303" calcext:value-type="float">
            <text:p>16303</text:p>
          </table:table-cell>
          <table:table-cell office:value-type="float" office:value="0" calcext:value-type="float">
            <text:p>0</text:p>
          </table:table-cell>
          <table:table-cell office:value-type="float" office:value="16303" calcext:value-type="float">
            <text:p>16303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ADM MATMOD</text:p>
          </table:table-cell>
          <table:table-cell office:value-type="float" office:value="0" calcext:value-type="float">
            <text:p>0</text:p>
          </table:table-cell>
          <table:table-cell office:value-type="float" office:value="57000" calcext:value-type="float">
            <text:p>57000</text:p>
          </table:table-cell>
          <table:table-cell office:value-type="float" office:value="0" calcext:value-type="float">
            <text:p>0</text:p>
          </table:table-cell>
          <table:table-cell office:value-type="float" office:value="57000" calcext:value-type="float">
            <text:p>57000</text:p>
          </table:table-cell>
          <table:table-cell office:value-type="float" office:value="0" calcext:value-type="float">
            <text:p>0</text:p>
          </table:table-cell>
          <table:table-cell office:value-type="float" office:value="57000" calcext:value-type="float">
            <text:p>57000</text:p>
          </table:table-cell>
          <table:table-cell office:value-type="float" office:value="0" calcext:value-type="float">
            <text:p>0</text:p>
          </table:table-cell>
          <table:table-cell office:value-type="float" office:value="57000" calcext:value-type="float">
            <text:p>570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ADM MATMAN</text:p>
          </table:table-cell>
          <table:table-cell office:value-type="float" office:value="0" calcext:value-type="float">
            <text:p>0</text:p>
          </table:table-cell>
          <table:table-cell office:value-type="float" office:value="110903" calcext:value-type="float">
            <text:p>110903</text:p>
          </table:table-cell>
          <table:table-cell office:value-type="float" office:value="0" calcext:value-type="float">
            <text:p>0</text:p>
          </table:table-cell>
          <table:table-cell office:value-type="float" office:value="110903" calcext:value-type="float">
            <text:p>110903</text:p>
          </table:table-cell>
          <table:table-cell office:value-type="float" office:value="0" calcext:value-type="float">
            <text:p>0</text:p>
          </table:table-cell>
          <table:table-cell office:value-type="float" office:value="110903" calcext:value-type="float">
            <text:p>110903</text:p>
          </table:table-cell>
          <table:table-cell office:value-type="float" office:value="0" calcext:value-type="float">
            <text:p>0</text:p>
          </table:table-cell>
          <table:table-cell office:value-type="float" office:value="110903" calcext:value-type="float">
            <text:p>110903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ADM MATAUX</text:p>
          </table:table-cell>
          <table:table-cell office:value-type="float" office:value="0" calcext:value-type="float">
            <text:p>0</text:p>
          </table:table-cell>
          <table:table-cell office:value-type="float" office:value="289182" calcext:value-type="float">
            <text:p>289182</text:p>
          </table:table-cell>
          <table:table-cell office:value-type="float" office:value="0" calcext:value-type="float">
            <text:p>0</text:p>
          </table:table-cell>
          <table:table-cell office:value-type="float" office:value="289182" calcext:value-type="float">
            <text:p>289182</text:p>
          </table:table-cell>
          <table:table-cell office:value-type="float" office:value="0" calcext:value-type="float">
            <text:p>0</text:p>
          </table:table-cell>
          <table:table-cell office:value-type="float" office:value="289182" calcext:value-type="float">
            <text:p>289182</text:p>
          </table:table-cell>
          <table:table-cell office:value-type="float" office:value="0" calcext:value-type="float">
            <text:p>0</text:p>
          </table:table-cell>
          <table:table-cell office:value-type="float" office:value="289182" calcext:value-type="float">
            <text:p>289182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ADM MATEXP</text:p>
          </table:table-cell>
          <table:table-cell office:value-type="float" office:value="0" calcext:value-type="float">
            <text:p>0</text:p>
          </table:table-cell>
          <table:table-cell office:value-type="float" office:value="55517" calcext:value-type="float">
            <text:p>55517</text:p>
          </table:table-cell>
          <table:table-cell office:value-type="float" office:value="0" calcext:value-type="float">
            <text:p>0</text:p>
          </table:table-cell>
          <table:table-cell office:value-type="float" office:value="55517" calcext:value-type="float">
            <text:p>55517</text:p>
          </table:table-cell>
          <table:table-cell office:value-type="float" office:value="0" calcext:value-type="float">
            <text:p>0</text:p>
          </table:table-cell>
          <table:table-cell office:value-type="float" office:value="55517" calcext:value-type="float">
            <text:p>55517</text:p>
          </table:table-cell>
          <table:table-cell office:value-type="float" office:value="0" calcext:value-type="float">
            <text:p>0</text:p>
          </table:table-cell>
          <table:table-cell office:value-type="float" office:value="55517" calcext:value-type="float">
            <text:p>55517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ADM PASSAG</text:p>
          </table:table-cell>
          <table:table-cell office:value-type="float" office:value="0" calcext:value-type="float">
            <text:p>0</text:p>
          </table:table-cell>
          <table:table-cell office:value-type="float" office:value="1199124" calcext:value-type="float">
            <text:p>1199124</text:p>
          </table:table-cell>
          <table:table-cell office:value-type="float" office:value="0" calcext:value-type="float">
            <text:p>0</text:p>
          </table:table-cell>
          <table:table-cell office:value-type="float" office:value="1199124" calcext:value-type="float">
            <text:p>1199124</text:p>
          </table:table-cell>
          <table:table-cell office:value-type="float" office:value="0" calcext:value-type="float">
            <text:p>0</text:p>
          </table:table-cell>
          <table:table-cell office:value-type="float" office:value="1199124" calcext:value-type="float">
            <text:p>1199124</text:p>
          </table:table-cell>
          <table:table-cell office:value-type="float" office:value="0" calcext:value-type="float">
            <text:p>0</text:p>
          </table:table-cell>
          <table:table-cell office:value-type="float" office:value="1199124" calcext:value-type="float">
            <text:p>1199124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ADM PASMEM</text:p>
          </table:table-cell>
          <table:table-cell office:value-type="float" office:value="0" calcext:value-type="float">
            <text:p>0</text:p>
          </table:table-cell>
          <table:table-cell office:value-type="float" office:value="289000" calcext:value-type="float">
            <text:p>289000</text:p>
          </table:table-cell>
          <table:table-cell office:value-type="float" office:value="0" calcext:value-type="float">
            <text:p>0</text:p>
          </table:table-cell>
          <table:table-cell office:value-type="float" office:value="289000" calcext:value-type="float">
            <text:p>289000</text:p>
          </table:table-cell>
          <table:table-cell office:value-type="float" office:value="0" calcext:value-type="float">
            <text:p>0</text:p>
          </table:table-cell>
          <table:table-cell office:value-type="float" office:value="289000" calcext:value-type="float">
            <text:p>289000</text:p>
          </table:table-cell>
          <table:table-cell office:value-type="float" office:value="0" calcext:value-type="float">
            <text:p>0</text:p>
          </table:table-cell>
          <table:table-cell office:value-type="float" office:value="289000" calcext:value-type="float">
            <text:p>2890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ADM SEGURO</text:p>
          </table:table-cell>
          <table:table-cell office:value-type="float" office:value="0" calcext:value-type="float">
            <text:p>0</text:p>
          </table:table-cell>
          <table:table-cell office:value-type="float" office:value="77073" calcext:value-type="float">
            <text:p>77073</text:p>
          </table:table-cell>
          <table:table-cell office:value-type="float" office:value="0" calcext:value-type="float">
            <text:p>0</text:p>
          </table:table-cell>
          <table:table-cell office:value-type="float" office:value="77073" calcext:value-type="float">
            <text:p>77073</text:p>
          </table:table-cell>
          <table:table-cell office:value-type="float" office:value="0" calcext:value-type="float">
            <text:p>0</text:p>
          </table:table-cell>
          <table:table-cell office:value-type="float" office:value="77073" calcext:value-type="float">
            <text:p>77073</text:p>
          </table:table-cell>
          <table:table-cell office:value-type="float" office:value="0" calcext:value-type="float">
            <text:p>0</text:p>
          </table:table-cell>
          <table:table-cell office:value-type="float" office:value="77073" calcext:value-type="float">
            <text:p>77073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DE LOGÍSTICA</text:p>
          </table:table-cell>
          <table:table-cell office:value-type="string" calcext:value-type="string">
            <text:p>ADM LOGIST</text:p>
          </table:table-cell>
          <table:table-cell office:value-type="float" office:value="0" calcext:value-type="float">
            <text:p>0</text:p>
          </table:table-cell>
          <table:table-cell office:value-type="float" office:value="9845" calcext:value-type="float">
            <text:p>9845</text:p>
          </table:table-cell>
          <table:table-cell office:value-type="float" office:value="0" calcext:value-type="float">
            <text:p>0</text:p>
          </table:table-cell>
          <table:table-cell office:value-type="float" office:value="9845" calcext:value-type="float">
            <text:p>9845</text:p>
          </table:table-cell>
          <table:table-cell office:value-type="float" office:value="0" calcext:value-type="float">
            <text:p>0</text:p>
          </table:table-cell>
          <table:table-cell office:value-type="float" office:value="9845" calcext:value-type="float">
            <text:p>9845</text:p>
          </table:table-cell>
          <table:table-cell office:value-type="float" office:value="0" calcext:value-type="float">
            <text:p>0</text:p>
          </table:table-cell>
          <table:table-cell office:value-type="float" office:value="9845" calcext:value-type="float">
            <text:p>9845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ADM OFIJUS</text:p>
          </table:table-cell>
          <table:table-cell office:value-type="float" office:value="0" calcext:value-type="float">
            <text:p>0</text:p>
          </table:table-cell>
          <table:table-cell office:value-type="float" office:value="41184" calcext:value-type="float">
            <text:p>41184</text:p>
          </table:table-cell>
          <table:table-cell office:value-type="float" office:value="0" calcext:value-type="float">
            <text:p>0</text:p>
          </table:table-cell>
          <table:table-cell office:value-type="float" office:value="41184" calcext:value-type="float">
            <text:p>41184</text:p>
          </table:table-cell>
          <table:table-cell office:value-type="float" office:value="0" calcext:value-type="float">
            <text:p>0</text:p>
          </table:table-cell>
          <table:table-cell office:value-type="float" office:value="41184" calcext:value-type="float">
            <text:p>41184</text:p>
          </table:table-cell>
          <table:table-cell office:value-type="float" office:value="0" calcext:value-type="float">
            <text:p>0</text:p>
          </table:table-cell>
          <table:table-cell office:value-type="float" office:value="41184" calcext:value-type="float">
            <text:p>41184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ADM TELEFO</text:p>
          </table:table-cell>
          <table:table-cell office:value-type="float" office:value="0" calcext:value-type="float">
            <text:p>0</text:p>
          </table:table-cell>
          <table:table-cell office:value-type="float" office:value="19860" calcext:value-type="float">
            <text:p>19860</text:p>
          </table:table-cell>
          <table:table-cell office:value-type="float" office:value="0" calcext:value-type="float">
            <text:p>0</text:p>
          </table:table-cell>
          <table:table-cell office:value-type="float" office:value="19860" calcext:value-type="float">
            <text:p>19860</text:p>
          </table:table-cell>
          <table:table-cell office:value-type="float" office:value="0" calcext:value-type="float">
            <text:p>0</text:p>
          </table:table-cell>
          <table:table-cell office:value-type="float" office:value="19860" calcext:value-type="float">
            <text:p>19860</text:p>
          </table:table-cell>
          <table:table-cell office:value-type="float" office:value="0" calcext:value-type="float">
            <text:p>0</text:p>
          </table:table-cell>
          <table:table-cell office:value-type="float" office:value="19860" calcext:value-type="float">
            <text:p>1986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TRIBUTOS, MULTAS E JUROS</text:p>
          </table:table-cell>
          <table:table-cell office:value-type="string" calcext:value-type="string">
            <text:p>ADM TRIBUT</text:p>
          </table:table-cell>
          <table:table-cell office:value-type="float" office:value="0" calcext:value-type="float">
            <text:p>0</text:p>
          </table:table-cell>
          <table:table-cell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 office:value-type="float" office:value="1775" calcext:value-type="float">
            <text:p>1775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IEF VIGELE</text:p>
          </table:table-cell>
          <table:table-cell office:value-type="float" office:value="0" calcext:value-type="float">
            <text:p>0</text:p>
          </table:table-cell>
          <table:table-cell office:value-type="float" office:value="121643" calcext:value-type="float">
            <text:p>121643</text:p>
          </table:table-cell>
          <table:table-cell office:value-type="float" office:value="0" calcext:value-type="float">
            <text:p>0</text:p>
          </table:table-cell>
          <table:table-cell office:value-type="float" office:value="121643" calcext:value-type="float">
            <text:p>121643</text:p>
          </table:table-cell>
          <table:table-cell office:value-type="float" office:value="0" calcext:value-type="float">
            <text:p>0</text:p>
          </table:table-cell>
          <table:table-cell office:value-type="float" office:value="121643" calcext:value-type="float">
            <text:p>121643</text:p>
          </table:table-cell>
          <table:table-cell office:value-type="float" office:value="0" calcext:value-type="float">
            <text:p>0</text:p>
          </table:table-cell>
          <table:table-cell office:value-type="float" office:value="121643" calcext:value-type="float">
            <text:p>121643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IGILÂNCIA OSTENSIVA</text:p>
          </table:table-cell>
          <table:table-cell office:value-type="string" calcext:value-type="string">
            <text:p>IEF VIGOST</text:p>
          </table:table-cell>
          <table:table-cell office:value-type="float" office:value="0" calcext:value-type="float">
            <text:p>0</text:p>
          </table:table-cell>
          <table:table-cell office:value-type="float" office:value="1887696" calcext:value-type="float">
            <text:p>1887696</text:p>
          </table:table-cell>
          <table:table-cell office:value-type="float" office:value="0" calcext:value-type="float">
            <text:p>0</text:p>
          </table:table-cell>
          <table:table-cell office:value-type="float" office:value="1887696" calcext:value-type="float">
            <text:p>1887696</text:p>
          </table:table-cell>
          <table:table-cell office:value-type="float" office:value="0" calcext:value-type="float">
            <text:p>0</text:p>
          </table:table-cell>
          <table:table-cell office:value-type="float" office:value="1887696" calcext:value-type="float">
            <text:p>1887696</text:p>
          </table:table-cell>
          <table:table-cell office:value-type="float" office:value="0" calcext:value-type="float">
            <text:p>0</text:p>
          </table:table-cell>
          <table:table-cell office:value-type="float" office:value="1887696" calcext:value-type="float">
            <text:p>1887696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IEF AGUA</text:p>
          </table:table-cell>
          <table:table-cell office:value-type="float" office:value="0" calcext:value-type="float">
            <text:p>0</text:p>
          </table:table-cell>
          <table:table-cell office:value-type="float" office:value="143076" calcext:value-type="float">
            <text:p>143076</text:p>
          </table:table-cell>
          <table:table-cell office:value-type="float" office:value="0" calcext:value-type="float">
            <text:p>0</text:p>
          </table:table-cell>
          <table:table-cell office:value-type="float" office:value="143076" calcext:value-type="float">
            <text:p>143076</text:p>
          </table:table-cell>
          <table:table-cell office:value-type="float" office:value="0" calcext:value-type="float">
            <text:p>0</text:p>
          </table:table-cell>
          <table:table-cell office:value-type="float" office:value="143076" calcext:value-type="float">
            <text:p>143076</text:p>
          </table:table-cell>
          <table:table-cell office:value-type="float" office:value="0" calcext:value-type="float">
            <text:p>0</text:p>
          </table:table-cell>
          <table:table-cell office:value-type="float" office:value="143076" calcext:value-type="float">
            <text:p>143076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EJE0 - <text:s/>CAPACITAÇÃO DA ESCOLA JUDICIÁRIA ELEITORAL - EJE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- EJE - TRE-SE</text:p>
          </table:table-cell>
          <table:table-cell office:value-type="string" calcext:value-type="string">
            <text:p>SE CAPEJE</text:p>
          </table:table-cell>
          <table:table-cell office:value-type="float" office:value="0" calcext:value-type="float">
            <text:p>0</text:p>
          </table:table-cell>
          <table:table-cell office:value-type="float" office:value="121340" calcext:value-type="float">
            <text:p>121340</text:p>
          </table:table-cell>
          <table:table-cell office:value-type="float" office:value="0" calcext:value-type="float">
            <text:p>0</text:p>
          </table:table-cell>
          <table:table-cell office:value-type="float" office:value="121340" calcext:value-type="float">
            <text:p>121340</text:p>
          </table:table-cell>
          <table:table-cell office:value-type="float" office:value="0" calcext:value-type="float">
            <text:p>0</text:p>
          </table:table-cell>
          <table:table-cell office:value-type="float" office:value="121340" calcext:value-type="float">
            <text:p>121340</text:p>
          </table:table-cell>
          <table:table-cell office:value-type="float" office:value="0" calcext:value-type="float">
            <text:p>0</text:p>
          </table:table-cell>
          <table:table-cell office:value-type="float" office:value="121340" calcext:value-type="float">
            <text:p>12134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2 - CAPACITAÇÃO DE RECURSOS HUMANOS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- PAC - TRE-SE</text:p>
          </table:table-cell>
          <table:table-cell office:value-type="string" calcext:value-type="string">
            <text:p>SE CAPPAC</text:p>
          </table:table-cell>
          <table:table-cell office:value-type="float" office:value="0" calcext:value-type="float">
            <text:p>0</text:p>
          </table:table-cell>
          <table:table-cell office:value-type="float" office:value="429540" calcext:value-type="float">
            <text:p>429540</text:p>
          </table:table-cell>
          <table:table-cell office:value-type="float" office:value="0" calcext:value-type="float">
            <text:p>0</text:p>
          </table:table-cell>
          <table:table-cell office:value-type="float" office:value="429540" calcext:value-type="float">
            <text:p>429540</text:p>
          </table:table-cell>
          <table:table-cell office:value-type="float" office:value="0" calcext:value-type="float">
            <text:p>0</text:p>
          </table:table-cell>
          <table:table-cell office:value-type="float" office:value="429540" calcext:value-type="float">
            <text:p>429540</text:p>
          </table:table-cell>
          <table:table-cell office:value-type="float" office:value="0" calcext:value-type="float">
            <text:p>0</text:p>
          </table:table-cell>
          <table:table-cell office:value-type="float" office:value="429540" calcext:value-type="float">
            <text:p>42954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3 - OUTRAS DESPESAS CORRENTE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TIC0 - CAPACITAÇÃO DE RECURSOS HUMANOS - TIC</text:p>
          </table:table-cell>
          <table:table-cell office:value-type="string" calcext:value-type="string">
            <text:p>Outras Iniciativas e Projetos</text:p>
          </table:table-cell>
          <table:table-cell office:value-type="string" calcext:value-type="string">
            <text:p>CAPACITAÇÃO DE RECURSOS HUMANOS - TIC - TRE-SE</text:p>
          </table:table-cell>
          <table:table-cell office:value-type="string" calcext:value-type="string">
            <text:p>SE CAPTIC</text:p>
          </table:table-cell>
          <table:table-cell office:value-type="float" office:value="0" calcext:value-type="float">
            <text:p>0</text:p>
          </table:table-cell>
          <table:table-cell office:value-type="float" office:value="72981" calcext:value-type="float">
            <text:p>72981</text:p>
          </table:table-cell>
          <table:table-cell office:value-type="float" office:value="0" calcext:value-type="float">
            <text:p>0</text:p>
          </table:table-cell>
          <table:table-cell office:value-type="float" office:value="72981" calcext:value-type="float">
            <text:p>72981</text:p>
          </table:table-cell>
          <table:table-cell office:value-type="float" office:value="0" calcext:value-type="float">
            <text:p>0</text:p>
          </table:table-cell>
          <table:table-cell office:value-type="float" office:value="72981" calcext:value-type="float">
            <text:p>72981</text:p>
          </table:table-cell>
          <table:table-cell office:value-type="float" office:value="0" calcext:value-type="float">
            <text:p>0</text:p>
          </table:table-cell>
          <table:table-cell office:value-type="float" office:value="72981" calcext:value-type="float">
            <text:p>72981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AQUISIÇÃO E DESENVOLVIMENTO DE SOFTWARE</text:p>
          </table:table-cell>
          <table:table-cell office:value-type="string" calcext:value-type="string">
            <text:p>INV SOFTWR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DE TECNOLOGIA DA INFORMAÇÃO E COMUNICAÇÃO</text:p>
          </table:table-cell>
          <table:table-cell office:value-type="string" calcext:value-type="string">
            <text:p>INV EQUTIC</text:p>
          </table:table-cell>
          <table:table-cell office:value-type="float" office:value="0" calcext:value-type="float">
            <text:p>0</text:p>
          </table:table-cell>
          <table:table-cell office:value-type="float" office:value="238020" calcext:value-type="float">
            <text:p>238020</text:p>
          </table:table-cell>
          <table:table-cell office:value-type="float" office:value="0" calcext:value-type="float">
            <text:p>0</text:p>
          </table:table-cell>
          <table:table-cell office:value-type="float" office:value="238020" calcext:value-type="float">
            <text:p>238020</text:p>
          </table:table-cell>
          <table:table-cell office:value-type="float" office:value="0" calcext:value-type="float">
            <text:p>0</text:p>
          </table:table-cell>
          <table:table-cell office:value-type="float" office:value="238020" calcext:value-type="float">
            <text:p>238020</text:p>
          </table:table-cell>
          <table:table-cell office:value-type="float" office:value="0" calcext:value-type="float">
            <text:p>0</text:p>
          </table:table-cell>
          <table:table-cell office:value-type="float" office:value="238020" calcext:value-type="float">
            <text:p>23802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INV MEDODO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INV MOVEIS</text:p>
          </table:table-cell>
          <table:table-cell office:value-type="float" office:value="0" calcext:value-type="float">
            <text:p>0</text:p>
          </table:table-cell>
          <table:table-cell office:value-type="float" office:value="415400" calcext:value-type="float">
            <text:p>415400</text:p>
          </table:table-cell>
          <table:table-cell office:value-type="float" office:value="0" calcext:value-type="float">
            <text:p>0</text:p>
          </table:table-cell>
          <table:table-cell office:value-type="float" office:value="415400" calcext:value-type="float">
            <text:p>415400</text:p>
          </table:table-cell>
          <table:table-cell office:value-type="float" office:value="0" calcext:value-type="float">
            <text:p>0</text:p>
          </table:table-cell>
          <table:table-cell office:value-type="float" office:value="415400" calcext:value-type="float">
            <text:p>415400</text:p>
          </table:table-cell>
          <table:table-cell office:value-type="float" office:value="0" calcext:value-type="float">
            <text:p>0</text:p>
          </table:table-cell>
          <table:table-cell office:value-type="float" office:value="415400" calcext:value-type="float">
            <text:p>415400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INV PERMAN</text:p>
          </table:table-cell>
          <table:table-cell office:value-type="float" office:value="0" calcext:value-type="float">
            <text:p>0</text:p>
          </table:table-cell>
          <table:table-cell office:value-type="float" office:value="1035664" calcext:value-type="float">
            <text:p>1035664</text:p>
          </table:table-cell>
          <table:table-cell office:value-type="float" office:value="0" calcext:value-type="float">
            <text:p>0</text:p>
          </table:table-cell>
          <table:table-cell office:value-type="float" office:value="1035664" calcext:value-type="float">
            <text:p>1035664</text:p>
          </table:table-cell>
          <table:table-cell office:value-type="float" office:value="0" calcext:value-type="float">
            <text:p>0</text:p>
          </table:table-cell>
          <table:table-cell office:value-type="float" office:value="1035664" calcext:value-type="float">
            <text:p>1035664</text:p>
          </table:table-cell>
          <table:table-cell office:value-type="float" office:value="0" calcext:value-type="float">
            <text:p>0</text:p>
          </table:table-cell>
          <table:table-cell office:value-type="float" office:value="1035664" calcext:value-type="float">
            <text:p>1035664</text:p>
          </table:table-cell>
        </table:table-row>
        <table:table-row table:style-name="ro49">
          <table:table-cell office:value-type="float" office:value="2025" calcext:value-type="float">
            <text:p>2025</text:p>
          </table:table-cell>
          <table:table-cell office:value-type="string" calcext:value-type="string">
            <text:p>ORD - ORÇAMENTO ORDINÁRIO</text:p>
          </table:table-cell>
          <table:table-cell office:value-type="string" calcext:value-type="string">
            <text:p>TRE-SE - TRIBUNAL REGIONAL ELEITORAL DE SERGIPE</text:p>
          </table:table-cell>
          <table:table-cell office:value-type="string" calcext:value-type="string">
            <text:p>4 - INVESTIMENTOS</text:p>
          </table:table-cell>
          <table:table-cell office:value-type="string" calcext:value-type="string">
            <text:p>JULGAMENTO DE CAUSAS E GESTÃO ADMINIST. NA JUSTIÇA ELEITORAL</text:p>
          </table:table-cell>
          <table:table-cell office:value-type="string" calcext:value-type="string">
            <text:p>10.14125.02.122.0033.20GP.0028 - JULGAMENTO DE CAUSAS E GESTÃO ADMINIST. NA JUSTIÇA ELEITORAL - NO ESTADO DE SERGIPE</text:p>
          </table:table-cell>
          <table:table-cell office:value-type="string" calcext:value-type="string">
            <text:p>10.14125.02.122.0033.20GP.0001 - JULGAMENTO DE CAUSAS E GESTÃO ADMINISTRATIVA</text:p>
          </table:table-cell>
          <table:table-cell office:value-type="string" calcext:value-type="string">
            <text:p>Setorial</text:p>
          </table:table-cell>
          <table:table-cell office:value-type="string" calcext:value-type="string">
            <text:p>VEÍCULOS</text:p>
          </table:table-cell>
          <table:table-cell office:value-type="string" calcext:value-type="string">
            <text:p>INV VEICUL</text:p>
          </table:table-cell>
          <table:table-cell office:value-type="float" office:value="0" calcext:value-type="float">
            <text:p>0</text:p>
          </table:table-cell>
          <table:table-cell office:value-type="float" office:value="1628400" calcext:value-type="float">
            <text:p>1628400</text:p>
          </table:table-cell>
          <table:table-cell office:value-type="float" office:value="0" calcext:value-type="float">
            <text:p>0</text:p>
          </table:table-cell>
          <table:table-cell office:value-type="float" office:value="1628400" calcext:value-type="float">
            <text:p>1628400</text:p>
          </table:table-cell>
          <table:table-cell office:value-type="float" office:value="0" calcext:value-type="float">
            <text:p>0</text:p>
          </table:table-cell>
          <table:table-cell office:value-type="float" office:value="1628400" calcext:value-type="float">
            <text:p>1628400</text:p>
          </table:table-cell>
          <table:table-cell office:value-type="float" office:value="0" calcext:value-type="float">
            <text:p>0</text:p>
          </table:table-cell>
          <table:table-cell office:value-type="float" office:value="1628400" calcext:value-type="float">
            <text:p>1628400</text:p>
          </table:table-cell>
        </table:table-row>
        <table:table-row table:style-name="ro49" table:number-rows-repeated="1048531">
          <table:table-cell table:number-columns-repeated="18"/>
        </table:table-row>
        <table:table-row table:style-name="ro49">
          <table:table-cell table:number-columns-repeated="18"/>
        </table:table-row>
      </table:table>
      <table:table table:name="Itens Despesas" table:style-name="ta5" table:print-ranges="'Itens Despesas'.A1:'Itens Despesas'.L173"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6" table:default-cell-style-name="ce11"/>
        <table:table-column table:style-name="co37" table:default-cell-style-name="ce11"/>
        <table:table-column table:style-name="co18" table:default-cell-style-name="Default"/>
        <table:table-column table:style-name="co18" table:number-columns-repeated="16370"/>
        <table:table-row table:style-name="ro3">
          <table:table-cell table:style-name="ce76" office:value-type="string" calcext:value-type="string" table:number-columns-spanned="10" table:number-rows-spanned="1">
            <text:p>PROPOSTA ORÇAMENTÁRIA 2025</text:p>
          </table:table-cell>
          <table:covered-table-cell table:number-columns-repeated="9" table:style-name="ce76"/>
          <table:table-cell table:style-name="ce36" office:value-type="date" office:date-value="2024-04-17" calcext:value-type="date">
            <text:p>17/4/2024</text:p>
          </table:table-cell>
          <table:table-cell table:style-name="ce40"/>
          <table:table-cell table:number-columns-repeated="2"/>
        </table:table-row>
        <table:table-row table:style-name="ro14">
          <table:table-cell table:style-name="ce61" office:value-type="string" calcext:value-type="string">
            <text:p>UA</text:p>
          </table:table-cell>
          <table:table-cell table:style-name="ce61" office:value-type="string" calcext:value-type="string">
            <text:p>Despesa Agregada</text:p>
          </table:table-cell>
          <table:table-cell table:style-name="ce61" office:value-type="string" calcext:value-type="string">
            <text:p>Natureza Despesa Detalhada</text:p>
          </table:table-cell>
          <table:table-cell table:style-name="ce61" office:value-type="string" calcext:value-type="string">
            <text:p>Item</text:p>
          </table:table-cell>
          <table:table-cell table:style-name="ce80" office:value-type="string" calcext:value-type="string">
            <text:p>Programação UA $</text:p>
          </table:table-cell>
          <table:table-cell table:style-name="ce61" office:value-type="string" calcext:value-type="string">
            <text:p>Ajuste PLOA UA $</text:p>
          </table:table-cell>
          <table:table-cell table:style-name="ce61" office:value-type="string" calcext:value-type="string">
            <text:p>PLOA UA $</text:p>
          </table:table-cell>
          <table:table-cell table:style-name="ce61" office:value-type="string" calcext:value-type="string">
            <text:p>Ajuste UA $</text:p>
          </table:table-cell>
          <table:table-cell table:style-name="ce61" office:value-type="string" calcext:value-type="string">
            <text:p>LOA UA $</text:p>
          </table:table-cell>
          <table:table-cell table:style-name="ce80" office:value-type="string" calcext:value-type="string">
            <text:p>Sugestão Ajustes SEPOR</text:p>
          </table:table-cell>
          <table:table-cell table:style-name="ce80" office:value-type="string" calcext:value-type="string">
            <text:p>PO Inicial após ajustes</text:p>
          </table:table-cell>
          <table:table-cell table:style-name="ce61" office:value-type="string" calcext:value-type="string">
            <text:p>Observações</text:p>
          </table:table-cell>
          <table:table-cell table:style-name="ce43" table:number-columns-repeated="2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70 - DESIGNER GRÁFICO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7152" calcext:value-type="float">
            <text:p><text:s/>77.152,00 </text:p>
          </table:table-cell>
          <table:table-cell table:style-name="ce57"/>
          <table:table-cell table:style-name="ce57" table:formula="of:=[.E3]+[.J3]" office:value-type="float" office:value="77152" calcext:value-type="float">
            <text:p><text:s/>77.152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16 - JORNALISTA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666" calcext:value-type="float">
            <text:p><text:s/>96.666,00 </text:p>
          </table:table-cell>
          <table:table-cell table:style-name="ce57"/>
          <table:table-cell table:style-name="ce57" table:formula="of:=[.E4]+[.J4]" office:value-type="float" office:value="96666" calcext:value-type="float">
            <text:p><text:s/>96.66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48 - OPERADOR E TÉCNICO EM ÁUDIO E VÍDEO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1523" calcext:value-type="float">
            <text:p><text:s/>61.523,00 </text:p>
          </table:table-cell>
          <table:table-cell table:style-name="ce57"/>
          <table:table-cell table:style-name="ce57" table:formula="of:=[.E5]+[.J5]" office:value-type="float" office:value="61523" calcext:value-type="float">
            <text:p><text:s/>61.523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65 - DIAGRAMADOR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6948" calcext:value-type="float">
            <text:p><text:s/>56.948,00 </text:p>
          </table:table-cell>
          <table:table-cell table:style-name="ce57"/>
          <table:table-cell table:style-name="ce57" table:formula="of:=[.E6]+[.J6]" office:value-type="float" office:value="56948" calcext:value-type="float">
            <text:p><text:s/>56.948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1 - ANALISTA DE MARKETING SOCIAL / MÍDIA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2784" calcext:value-type="float">
            <text:p><text:s/>102.784,00 </text:p>
          </table:table-cell>
          <table:table-cell table:style-name="ce57"/>
          <table:table-cell table:style-name="ce57" table:formula="of:=[.E7]+[.J7]" office:value-type="float" office:value="102784" calcext:value-type="float">
            <text:p><text:s/>102.784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96" calcext:value-type="float">
            <text:p><text:s/>1.196,00 </text:p>
          </table:table-cell>
          <table:table-cell table:style-name="ce57"/>
          <table:table-cell table:style-name="ce57" table:formula="of:=[.E8]+[.J8]" office:value-type="float" office:value="1196" calcext:value-type="float">
            <text:p><text:s/>1.19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323" calcext:value-type="float">
            <text:p><text:s/>5.323,00 </text:p>
          </table:table-cell>
          <table:table-cell table:style-name="ce57"/>
          <table:table-cell table:style-name="ce57" table:formula="of:=[.E9]+[.J9]" office:value-type="float" office:value="5323" calcext:value-type="float">
            <text:p><text:s/>5.323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92 - SERVIÇOS DE PUBLICIDADE INSTITUCIONAL</text:p>
          </table:table-cell>
          <table:table-cell office:value-type="string" calcext:value-type="string">
            <text:p>33.90.39.92.0618 - IMPULSIONAMENTO EM REDES SOCIAIS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E10]+[.J10]" office:value-type="float" office:value="30000" calcext:value-type="float">
            <text:p><text:s/>30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315" calcext:value-type="float">
            <text:p><text:s/>4.315,00 </text:p>
          </table:table-cell>
          <table:table-cell table:style-name="ce57"/>
          <table:table-cell table:style-name="ce57" table:formula="of:=[.E11]+[.J11]" office:value-type="float" office:value="4315" calcext:value-type="float">
            <text:p><text:s/>4.315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33.90.30.16 - MATERIAL DE EXPEDIENTE</text:p>
          </table:table-cell>
          <table:table-cell office:value-type="string" calcext:value-type="string">
            <text:p>33.90.30.16.0007 - MATERIAL DE EXPEDIENTE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692" calcext:value-type="float">
            <text:p><text:s/>20.692,00 </text:p>
          </table:table-cell>
          <table:table-cell table:style-name="ce57"/>
          <table:table-cell table:style-name="ce57" table:formula="of:=[.E12]+[.J12]" office:value-type="float" office:value="20692" calcext:value-type="float">
            <text:p><text:s/>20.692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14 - EQUIPAMENTOS PARA ÁUDIO, VÍDEO E FOTO 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69" calcext:value-type="float">
            <text:p><text:s/>16.569,00 </text:p>
          </table:table-cell>
          <table:table-cell table:style-name="ce57"/>
          <table:table-cell table:style-name="ce57" table:formula="of:=[.E13]+[.J13]" office:value-type="float" office:value="16569" calcext:value-type="float">
            <text:p><text:s/>16.569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5 - CÂMERA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000" calcext:value-type="float">
            <text:p><text:s/>8.000,00 </text:p>
          </table:table-cell>
          <table:table-cell table:style-name="ce57"/>
          <table:table-cell table:style-name="ce57" table:formula="of:=[.E14]+[.J14]" office:value-type="float" office:value="8000" calcext:value-type="float">
            <text:p><text:s/>8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ASCOM - ASSESSORIA DE IMPRENSA E COMUNICAÇÃO SOCI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7 - MICROFONE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" calcext:value-type="float">
            <text:p><text:s/>4.000,00 </text:p>
          </table:table-cell>
          <table:table-cell table:style-name="ce57"/>
          <table:table-cell table:style-name="ce57" table:formula="of:=[.E15]+[.J15]" office:value-type="float" office:value="4000" calcext:value-type="float">
            <text:p><text:s/>4.000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1 - PASSAGENS PARA O PAÍS</text:p>
          </table:table-cell>
          <table:table-cell table:style-name="ce43" office:value-type="string" calcext:value-type="string">
            <text:p>33.90.33.01.0001 - PASSAGENS PARA O PAÍS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110000" calcext:value-type="float">
            <text:p><text:s/>1.110.000,00 </text:p>
          </table:table-cell>
          <table:table-cell table:style-name="ce42" office:value-type="float" office:value="-500000" calcext:value-type="float">
            <text:p>-500.000,00 </text:p>
          </table:table-cell>
          <table:table-cell table:style-name="ce42" table:formula="of:=[.E16]+[.J16]" office:value-type="float" office:value="610000" calcext:value-type="float">
            <text:p><text:s/>610.000,00 </text:p>
          </table:table-cell>
          <table:table-cell table:style-name="ce42" office:value-type="string" office:string-value="R$ 50.833,00/mês" calcext:value-type="string">
            <text:p><text:s/>R$ 50.833,00/mês </text:p>
          </table:table-cell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2 - PASSAGENS PARA O EXTERIOR</text:p>
          </table:table-cell>
          <table:table-cell table:style-name="ce43" office:value-type="string" calcext:value-type="string">
            <text:p>33.90.33.02.0029 - PASSAGENS PARA O EXTERIOR - SERVIDORES 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000" calcext:value-type="float">
            <text:p><text:s/>24.000,00 </text:p>
          </table:table-cell>
          <table:table-cell table:style-name="ce42"/>
          <table:table-cell table:style-name="ce42" table:formula="of:=[.E17]+[.J17]" office:value-type="float" office:value="24000" calcext:value-type="float">
            <text:p><text:s/>24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33.09 - TRANSPORTE DE SERVIDORES</text:p>
          </table:table-cell>
          <table:table-cell table:style-name="ce43" office:value-type="string" calcext:value-type="string">
            <text:p>33.90.33.09.0006 - TRANSPORTE DE SERVIDORES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24" calcext:value-type="float">
            <text:p><text:s/>14.124,00 </text:p>
          </table:table-cell>
          <table:table-cell table:style-name="ce42"/>
          <table:table-cell table:style-name="ce42" table:formula="of:=[.E18]+[.J18]" office:value-type="float" office:value="14124" calcext:value-type="float">
            <text:p><text:s/>14.124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E LOCOMOÇÃO PARA SERVIDORES</text:p>
          </table:table-cell>
          <table:table-cell table:style-name="ce43" office:value-type="string" calcext:value-type="string">
            <text:p>33.90.93.05 - INDENIZAÇÃO DE TRANSPORTE - PESSOAL CIVIL</text:p>
          </table:table-cell>
          <table:table-cell table:style-name="ce43" office:value-type="string" calcext:value-type="string">
            <text:p>33.90.93.05.0004 - INDENIZAÇÃO DE TRANSPORTE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E19]+[.J19]" office:value-type="float" office:value="16000" calcext:value-type="float">
            <text:p><text:s/>16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33.01 - PASSAGENS PARA O PAÍS</text:p>
          </table:table-cell>
          <table:table-cell table:style-name="ce43" office:value-type="string" calcext:value-type="string">
            <text:p>33.90.33.01.0020 - PASSAGENS PARA O PAÍS - MEMBROS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E20]+[.J20]" office:value-type="float" office:value="250000" calcext:value-type="float">
            <text:p><text:s/>250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33.02 - PASSAGENS PARA O EXTERIOR</text:p>
          </table:table-cell>
          <table:table-cell table:style-name="ce43" office:value-type="string" calcext:value-type="string">
            <text:p>33.90.33.02.0028 - PASSAGENS PARA O EXTERIOR - MEMBROS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000" calcext:value-type="float">
            <text:p><text:s/>16.000,00 </text:p>
          </table:table-cell>
          <table:table-cell table:style-name="ce42"/>
          <table:table-cell table:style-name="ce42" table:formula="of:=[.E21]+[.J21]" office:value-type="float" office:value="16000" calcext:value-type="float">
            <text:p><text:s/>16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ASPLAN-SGP - ASSESSORIA DE PLANEJAMENTO E GESTÃO-SGP</text:p>
          </table:table-cell>
          <table:table-cell table:style-name="ce43" office:value-type="string" calcext:value-type="string">
            <text:p>PASSAGENS PARA MEMBROS</text:p>
          </table:table-cell>
          <table:table-cell table:style-name="ce43" office:value-type="string" calcext:value-type="string">
            <text:p>33.90.93.05 - INDENIZAÇÃO DE TRANSPORTE - PESSOAL CIVIL</text:p>
          </table:table-cell>
          <table:table-cell table:style-name="ce43" office:value-type="string" calcext:value-type="string">
            <text:p>33.90.93.05.0004 - INDENIZAÇÃO DE TRANSPORTE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" calcext:value-type="float">
            <text:p><text:s/>8.000,00 </text:p>
          </table:table-cell>
          <table:table-cell table:style-name="ce42"/>
          <table:table-cell table:style-name="ce42" table:formula="of:=[.E22]+[.J22]" office:value-type="float" office:value="8000" calcext:value-type="float">
            <text:p><text:s/>8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77" office:value-type="string" calcext:value-type="string">
            <text:p>ASSEC - ASSESSORIA TÉCNICA DE SEGURANÇA CIBERNÉTICA</text:p>
          </table:table-cell>
          <table:table-cell table:style-name="ce77" office:value-type="string" calcext:value-type="string">
            <text:p>LOCAÇÃO E SUBSCRIÇÃO DE SOFTWARE - SEGURANÇA DA INFORMAÇÃO</text:p>
          </table:table-cell>
          <table:table-cell table:style-name="ce77" office:value-type="string" calcext:value-type="string">
            <text:p>33.90.40.06 - LOCAÇÃO DE SOFTWARES</text:p>
          </table:table-cell>
          <table:table-cell table:style-name="ce77" office:value-type="string" calcext:value-type="string">
            <text:p>33.90.40.06.0006 - LOCAÇÃO DE SOFTWARES </text:p>
          </table:table-cell>
          <table:table-cell table:style-name="ce81" office:value-type="float" office:value="956750" calcext:value-type="float">
            <text:p><text:s/>956.750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956750" calcext:value-type="float">
            <text:p><text:s/>956.750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956750" calcext:value-type="float">
            <text:p><text:s/>956.750,00 </text:p>
          </table:table-cell>
          <table:table-cell table:style-name="ce81"/>
          <table:table-cell table:style-name="ce81" table:formula="of:=[.E23]+[.J23]" office:value-type="float" office:value="956750" calcext:value-type="float">
            <text:p><text:s/>956.750,00 </text:p>
          </table:table-cell>
          <table:table-cell table:style-name="ce77"/>
          <table:table-cell table:number-columns-repeated="2"/>
        </table:table-row>
        <table:table-row table:style-name="ro49">
          <table:table-cell table:style-name="ce77" office:value-type="string" calcext:value-type="string">
            <text:p>ASSEC - ASSESSORIA TÉCNICA DE SEGURANÇA CIBERNÉTICA</text:p>
          </table:table-cell>
          <table:table-cell table:style-name="ce77" office:value-type="string" calcext:value-type="string">
            <text:p>LOCAÇÃO E SUBSCRIÇÃO DE SOFTWARE - SEGURANÇA DA INFORMAÇÃO</text:p>
          </table:table-cell>
          <table:table-cell table:style-name="ce77" office:value-type="string" calcext:value-type="string">
            <text:p>33.90.40.06 - LOCAÇÃO DE SOFTWARES</text:p>
          </table:table-cell>
          <table:table-cell table:style-name="ce77" office:value-type="string" calcext:value-type="string">
            <text:p>33.90.40.06.0135 - SUBSCRIÇÃO DE SOTWARES</text:p>
          </table:table-cell>
          <table:table-cell table:style-name="ce81" office:value-type="float" office:value="4410000" calcext:value-type="float">
            <text:p><text:s/>4.410.000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4410000" calcext:value-type="float">
            <text:p><text:s/>4.410.000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4410000" calcext:value-type="float">
            <text:p><text:s/>4.410.000,00 </text:p>
          </table:table-cell>
          <table:table-cell table:style-name="ce81"/>
          <table:table-cell table:style-name="ce81" table:formula="of:=[.E24]+[.J24]" office:value-type="float" office:value="4410000" calcext:value-type="float">
            <text:p><text:s/>4.410.000,00 </text:p>
          </table:table-cell>
          <table:table-cell table:style-name="ce77" office:value-type="string" calcext:value-type="string">
            <text:p>Seg. Informação = R$ 5.594.302,00</text:p>
          </table:table-cell>
          <table:table-cell table:number-columns-repeated="2"/>
        </table:table-row>
        <table:table-row table:style-name="ro49">
          <table:table-cell table:style-name="ce77" office:value-type="string" calcext:value-type="string">
            <text:p>ASSEC - ASSESSORIA TÉCNICA DE SEGURANÇA CIBERNÉTICA</text:p>
          </table:table-cell>
          <table:table-cell table:style-name="ce77" office:value-type="string" calcext:value-type="string">
            <text:p>LOCAÇÃO E SUBSCRIÇÃO DE SOFTWARE - SEGURANÇA DA INFORMAÇÃO</text:p>
          </table:table-cell>
          <table:table-cell table:style-name="ce77" office:value-type="string" calcext:value-type="string">
            <text:p>33.90.40.06 - LOCAÇÃO DE SOFTWARES</text:p>
          </table:table-cell>
          <table:table-cell table:style-name="ce77" office:value-type="string" calcext:value-type="string">
            <text:p>33.90.40.06.0311 - FERRAMENTA DE GESTÃO DE VULNERABILIDADES</text:p>
          </table:table-cell>
          <table:table-cell table:style-name="ce81" office:value-type="float" office:value="227552" calcext:value-type="float">
            <text:p><text:s/>227.552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27552" calcext:value-type="float">
            <text:p><text:s/>227.552,00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81" office:value-type="float" office:value="227552" calcext:value-type="float">
            <text:p><text:s/>227.552,00 </text:p>
          </table:table-cell>
          <table:table-cell table:style-name="ce81"/>
          <table:table-cell table:style-name="ce81" table:formula="of:=[.E25]+[.J25]" office:value-type="float" office:value="227552" calcext:value-type="float">
            <text:p><text:s/>227.552,00 </text:p>
          </table:table-cell>
          <table:table-cell table:style-name="ce77"/>
          <table:table-cell table:number-columns-repeated="2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06 - SERVIÇOS TÉCNICOS PROFISSIONAIS</text:p>
          </table:table-cell>
          <table:table-cell office:value-type="string" calcext:value-type="string">
            <text:p>33.90.36.06.0057 - SERVIÇOS DE GINÁSTICA LABORAL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371" calcext:value-type="float">
            <text:p><text:s/>42.371,00 </text:p>
          </table:table-cell>
          <table:table-cell table:style-name="ce57"/>
          <table:table-cell table:style-name="ce57" table:formula="of:=[.E26]+[.J26]" office:value-type="float" office:value="42371" calcext:value-type="float">
            <text:p><text:s/>42.371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4 - SERVIÇOS DE PERÍCIAS MÉDICAS POR BENEFÍCIOS</text:p>
          </table:table-cell>
          <table:table-cell office:value-type="string" calcext:value-type="string">
            <text:p>33.90.36.34.0047 - SERVIÇOS DE PERÍCIA MÉDICA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E27]+[.J27]" office:value-type="float" office:value="6000" calcext:value-type="float">
            <text:p><text:s/>6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38 - ATENDENTE CONSULTÓRIO ODONTOLÓGICO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4145" calcext:value-type="float">
            <text:p><text:s/>44.145,00 </text:p>
          </table:table-cell>
          <table:table-cell table:style-name="ce57"/>
          <table:table-cell table:style-name="ce57" table:formula="of:=[.E28]+[.J28]" office:value-type="float" office:value="44145" calcext:value-type="float">
            <text:p><text:s/>44.145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2 - SERVIÇOS DE ENFERMAGEM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2931" calcext:value-type="float">
            <text:p><text:s/>92.931,00 </text:p>
          </table:table-cell>
          <table:table-cell table:style-name="ce57"/>
          <table:table-cell table:style-name="ce57" table:formula="of:=[.E29]+[.J29]" office:value-type="float" office:value="92931" calcext:value-type="float">
            <text:p><text:s/>92.931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7 - SERVIÇO DE COLETA SELETIVA DE LIXO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" calcext:value-type="float">
            <text:p><text:s/>2.400,00 </text:p>
          </table:table-cell>
          <table:table-cell table:style-name="ce57"/>
          <table:table-cell table:style-name="ce57" table:formula="of:=[.E30]+[.J30]" office:value-type="float" office:value="2400" calcext:value-type="float">
            <text:p><text:s/>2.4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44.90.52.08 - APARELHOS E EQUIP. UTENS. MED., ODONTO, LABOR. E HOSPITALAR</text:p>
          </table:table-cell>
          <table:table-cell office:value-type="string" calcext:value-type="string">
            <text:p>44.90.52.08.0009 - APARELHOS E EQUIP. UTENS. MED., ODONTO, LABOR. E HOSPITALAR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E31]+[.J31]" office:value-type="float" office:value="45000" calcext:value-type="float">
            <text:p><text:s/>4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E32]+[.J32]" office:value-type="float" office:value="40000" calcext:value-type="float">
            <text:p><text:s/>40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1 - MANUTENÇÃO DE EQUIPAMENTOS MÉDICO E ODONTOLÓGICO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/>
          <table:table-cell table:style-name="ce57" table:formula="of:=[.E33]+[.J33]" office:value-type="float" office:value="30000" calcext:value-type="float">
            <text:p><text:s/>30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09 - MATERIAL FARMACOLÓGICO</text:p>
          </table:table-cell>
          <table:table-cell office:value-type="string" calcext:value-type="string">
            <text:p>33.90.30.09.0004 - MATERIAL FARMACOLÓGICO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E34]+[.J34]" office:value-type="float" office:value="9000" calcext:value-type="float">
            <text:p><text:s/>9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10 - MATERIAL ODONTOLÓGICO</text:p>
          </table:table-cell>
          <table:table-cell office:value-type="string" calcext:value-type="string">
            <text:p>33.90.30.10.0005 - MATERIAL ODONTOLÓGICO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/>
          <table:table-cell table:style-name="ce57" table:formula="of:=[.E35]+[.J35]" office:value-type="float" office:value="45000" calcext:value-type="float">
            <text:p><text:s/>4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ASA - COORDENADORIA DE ASSISTÊNCIA À SAÚDE E BENEFÍCIOS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36 - MATERIAL HOSPITALAR</text:p>
          </table:table-cell>
          <table:table-cell office:value-type="string" calcext:value-type="string">
            <text:p>33.90.30.36.0019 - MATERIAL HOSPITALAR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000" calcext:value-type="float">
            <text:p><text:s/>3.000,00 </text:p>
          </table:table-cell>
          <table:table-cell table:style-name="ce57"/>
          <table:table-cell table:style-name="ce57" table:formula="of:=[.E36]+[.J36]" office:value-type="float" office:value="3000" calcext:value-type="float">
            <text:p><text:s/>3.000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APOIO TÉCNICO E OPERACIONAL DE TIC</text:p>
          </table:table-cell>
          <table:table-cell table:style-name="ce43" office:value-type="string" calcext:value-type="string">
            <text:p>33.90.40.10 - SUPORTE A USUÁRIOS DE TIC</text:p>
          </table:table-cell>
          <table:table-cell table:style-name="ce43" office:value-type="string" calcext:value-type="string">
            <text:p>33.90.40.10.0010 - SUPORTE A USUÁRIOS DE TIC - Nível 1 e 2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91447" calcext:value-type="float">
            <text:p><text:s/>291.447,00 </text:p>
          </table:table-cell>
          <table:table-cell table:style-name="ce42"/>
          <table:table-cell table:style-name="ce42" table:formula="of:=[.E37]+[.J37]" office:value-type="float" office:value="291447" calcext:value-type="float">
            <text:p><text:s/>291.447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APOIO TÉCNICO E OPERACIONAL DE TIC</text:p>
          </table:table-cell>
          <table:table-cell table:style-name="ce43" office:value-type="string" calcext:value-type="string">
            <text:p>33.90.40.11 - SUPORTE DE INFRAESTRUTURA DE TIC</text:p>
          </table:table-cell>
          <table:table-cell table:style-name="ce43" office:value-type="string" calcext:value-type="string">
            <text:p>33.90.40.11.0011 - SUPORTE DE INFRAESTRUTURA DE TIC - Nível 3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71093" calcext:value-type="float">
            <text:p><text:s/>1.071.093,00 </text:p>
          </table:table-cell>
          <table:table-cell table:style-name="ce42"/>
          <table:table-cell table:style-name="ce42" table:formula="of:=[.E38]+[.J38]" office:value-type="float" office:value="1071093" calcext:value-type="float">
            <text:p><text:s/>1.071.093,00 </text:p>
          </table:table-cell>
          <table:table-cell table:style-name="ce43" office:value-type="string" calcext:value-type="string">
            <text:p>ok</text:p>
          </table:table-cell>
          <table:table-cell table:style-name="ce57" table:formula="of:=5855494/60" office:value-type="float" office:value="97591.5666666667" calcext:value-type="float">
            <text:p><text:s/>97.591,57 </text:p>
          </table:table-cell>
          <table:table-cell table:style-name="ce11" office:value-type="string" calcext:value-type="string">
            <text:p>por mês</text:p>
          </table:table-cell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AQUISIÇÃO E DESENVOLVIMENTO DE SOFTWARE</text:p>
          </table:table-cell>
          <table:table-cell table:style-name="ce43" office:value-type="string" calcext:value-type="string">
            <text:p>44.90.40.05 - AQUISIÇÃO DE SOFTWARE PRONTO</text:p>
          </table:table-cell>
          <table:table-cell table:style-name="ce43" office:value-type="string" calcext:value-type="string">
            <text:p>44.90.40.05.0004 - AQUISIÇÃO DE SOFTWARE PRONTO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E39]+[.J39]" office:value-type="float" office:value="150000" calcext:value-type="float">
            <text:p><text:s/>150.000,00 </text:p>
          </table:table-cell>
          <table:table-cell table:style-name="ce43"/>
          <table:table-cell table:style-name="ce58" table:formula="of:=[.M38]*12" office:value-type="float" office:value="1171098.8" calcext:value-type="float">
            <text:p><text:s/>1.171.098,80 </text:p>
          </table:table-cell>
          <table:table-cell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ARMAZENAMENTO DE DADOS</text:p>
          </table:table-cell>
          <table:table-cell table:style-name="ce43" office:value-type="string" calcext:value-type="string">
            <text:p>33.90.40.23 - EMISSÃO DE CERTIFICADOS DIGITAIS</text:p>
          </table:table-cell>
          <table:table-cell table:style-name="ce43" office:value-type="string" calcext:value-type="string">
            <text:p>33.90.40.23.0023 - EMISSÃO DE CERTIFICADOS DIGITAIS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622" calcext:value-type="float">
            <text:p><text:s/>49.622,00 </text:p>
          </table:table-cell>
          <table:table-cell table:style-name="ce42"/>
          <table:table-cell table:style-name="ce42" table:formula="of:=[.E40]+[.J40]" office:value-type="float" office:value="49622" calcext:value-type="float">
            <text:p><text:s/>49.622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13 - REDES DE COMUNICAÇÃO DE DADOS - BACKBONE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21960" calcext:value-type="float">
            <text:p><text:s/>221.960,00 </text:p>
          </table:table-cell>
          <table:table-cell table:style-name="ce42"/>
          <table:table-cell table:style-name="ce42" table:formula="of:=[.E41]+[.J41]" office:value-type="float" office:value="221960" calcext:value-type="float">
            <text:p><text:s/>221.96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25 - ACESSO À INTERNET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9936" calcext:value-type="float">
            <text:p><text:s/>39.936,00 </text:p>
          </table:table-cell>
          <table:table-cell table:style-name="ce42"/>
          <table:table-cell table:style-name="ce42" table:formula="of:=[.E42]+[.J42]" office:value-type="float" office:value="39936" calcext:value-type="float">
            <text:p><text:s/>39.936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COMUNICAÇÃO E REDES DE DADOS</text:p>
          </table:table-cell>
          <table:table-cell table:style-name="ce43" office:value-type="string" calcext:value-type="string">
            <text:p>33.90.40.13 - COMUNICAÇÃO DE DADOS E REDES EM GERAL</text:p>
          </table:table-cell>
          <table:table-cell table:style-name="ce43" office:value-type="string" calcext:value-type="string">
            <text:p>33.90.40.13.0026 - COMUNICAÇÃO DE DADOS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530" calcext:value-type="float">
            <text:p><text:s/>9.530,00 </text:p>
          </table:table-cell>
          <table:table-cell table:style-name="ce42"/>
          <table:table-cell table:style-name="ce42" table:formula="of:=[.E43]+[.J43]" office:value-type="float" office:value="9530" calcext:value-type="float">
            <text:p><text:s/>9.53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1 - EQUIPAMENTOS DE TIC - COMPUTADORES</text:p>
          </table:table-cell>
          <table:table-cell table:style-name="ce43" office:value-type="string" calcext:value-type="string">
            <text:p>44.90.52.41.0305 - EQUIPAMENTOS DE TIC - TOTEM INTERATIVO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6040" calcext:value-type="float">
            <text:p><text:s/>56.040,00 </text:p>
          </table:table-cell>
          <table:table-cell table:style-name="ce42"/>
          <table:table-cell table:style-name="ce42" table:formula="of:=[.E44]+[.J44]" office:value-type="float" office:value="56040" calcext:value-type="float">
            <text:p><text:s/>56.04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5 - EQUIPAMENTOS DE TIC - IMPRESSORAS</text:p>
          </table:table-cell>
          <table:table-cell table:style-name="ce43" office:value-type="string" calcext:value-type="string">
            <text:p>44.90.52.45.0003 - EQUIPAMENTOS DE TIC - IMPRESSORAS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190" calcext:value-type="float">
            <text:p><text:s/>17.190,00 </text:p>
          </table:table-cell>
          <table:table-cell table:style-name="ce42"/>
          <table:table-cell table:style-name="ce42" table:formula="of:=[.E45]+[.J45]" office:value-type="float" office:value="17190" calcext:value-type="float">
            <text:p><text:s/>17.190,00 </text:p>
          </table:table-cell>
          <table:table-cell table:style-name="ce43"/>
          <table:table-cell table:number-columns-repeated="2"/>
        </table:table-row>
        <table:table-row table:style-name="ro50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EQUIPAMENTOS DE TECNOLOGIA DA INFORMAÇÃO E COMUNICAÇÃO</text:p>
          </table:table-cell>
          <table:table-cell table:style-name="ce43" office:value-type="string" calcext:value-type="string">
            <text:p>44.90.52.45 - EQUIPAMENTOS DE TIC - IMPRESSORAS</text:p>
          </table:table-cell>
          <table:table-cell table:style-name="ce43" office:value-type="string" calcext:value-type="string">
            <text:p>44.90.52.45.0148 - SCANNER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02000" calcext:value-type="float">
            <text:p><text:s/>102.000,00 </text:p>
          </table:table-cell>
          <table:table-cell table:style-name="ce42"/>
          <table:table-cell table:style-name="ce42" table:formula="of:=[.E46]+[.J46]" office:value-type="float" office:value="102000" calcext:value-type="float">
            <text:p><text:s/>102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LOCAÇÃO E SUBSCRIÇÃO DE SOFTWARE</text:p>
          </table:table-cell>
          <table:table-cell table:style-name="ce43" office:value-type="string" calcext:value-type="string">
            <text:p>33.90.40.06 - LOCAÇÃO DE SOFTWARES</text:p>
          </table:table-cell>
          <table:table-cell table:style-name="ce43" office:value-type="string" calcext:value-type="string">
            <text:p>33.90.40.06.0006 - LOCAÇÃO DE SOFTWARES 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32" calcext:value-type="float">
            <text:p><text:s/>24.732,00 </text:p>
          </table:table-cell>
          <table:table-cell table:style-name="ce42"/>
          <table:table-cell table:style-name="ce42" table:formula="of:=[.E47]+[.J47]" office:value-type="float" office:value="24732" calcext:value-type="float">
            <text:p><text:s/>24.732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LOCAÇÃO E SUBSCRIÇÃO DE SOFTWARE</text:p>
          </table:table-cell>
          <table:table-cell table:style-name="ce43" office:value-type="string" calcext:value-type="string">
            <text:p>33.90.40.06 - LOCAÇÃO DE SOFTWARES</text:p>
          </table:table-cell>
          <table:table-cell table:style-name="ce43" office:value-type="string" calcext:value-type="string">
            <text:p>33.90.40.06.0135 - SUBSCRIÇÃO DE SOTWARES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724" calcext:value-type="float">
            <text:p><text:s/>16.724,00 </text:p>
          </table:table-cell>
          <table:table-cell table:style-name="ce42"/>
          <table:table-cell table:style-name="ce42" table:formula="of:=[.E48]+[.J48]" office:value-type="float" office:value="16724" calcext:value-type="float">
            <text:p><text:s/>16.724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INF - COORDENADORIA DE INFRAESTRUTURA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30 - MÁQUINAS E EQUIPAMENTOS ENERGÉTICOS</text:p>
          </table:table-cell>
          <table:table-cell table:style-name="ce43" office:value-type="string" calcext:value-type="string">
            <text:p>44.90.52.30.0023 - NOBREAK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310" calcext:value-type="float">
            <text:p><text:s/>177.310,00 </text:p>
          </table:table-cell>
          <table:table-cell table:style-name="ce42" office:value-type="float" office:value="-177310" calcext:value-type="float">
            <text:p>-177.310,00 </text:p>
          </table:table-cell>
          <table:table-cell table:style-name="ce42" table:formula="of:=[.E49]+[.J49]" office:value-type="float" office:value="0" calcext:value-type="float">
            <text:p><text:s/>- <text:s text:c="2"/></text:p>
          </table:table-cell>
          <table:table-cell table:style-name="ce43"/>
          <table:table-cell table:number-columns-repeated="2"/>
        </table:table-row>
        <table:table-row table:style-name="ro49">
          <table:table-cell office:value-type="string" calcext:value-type="string">
            <text:p>COPEG - COORDENADORIA DE PLANEJAMENTO, ESTRATÉGIA E GOVERNANÇA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E50]+[.J50]" office:value-type="float" office:value="20000" calcext:value-type="float">
            <text:p><text:s/>20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PEG - COORDENADORIA DE PLANEJAMENTO, ESTRATÉGIA E GOVERNANÇA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47 - SERVIÇOS DE COMUNICAÇÃO EM GERAL</text:p>
          </table:table-cell>
          <table:table-cell office:value-type="string" calcext:value-type="string">
            <text:p>33.90.39.47.0021 - SERVIÇOS DE COMUNICAÇÃO EM GERAL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E51]+[.J51]" office:value-type="float" office:value="15000" calcext:value-type="float">
            <text:p><text:s/>1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PEG - COORDENADORIA DE PLANEJAMENTO, ESTRATÉGIA E GOVERNANÇA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E52]+[.J52]" office:value-type="float" office:value="35000" calcext:value-type="float">
            <text:p><text:s/>35.000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COSER - COORDENADORIA DE SEGURANÇA, ENGENHARIA E SERVIÇOS</text:p>
          </table:table-cell>
          <table:table-cell table:style-name="ce43" office:value-type="string" calcext:value-type="string">
            <text:p>LOCAÇÃO DE IMÓVEIS</text:p>
          </table:table-cell>
          <table:table-cell table:style-name="ce43" office:value-type="string" calcext:value-type="string">
            <text:p>33.90.36.15 - LOCAÇÃO DE IMÓVEIS</text:p>
          </table:table-cell>
          <table:table-cell table:style-name="ce43" office:value-type="string" calcext:value-type="string">
            <text:p>33.90.36.15.0023 - LOCAÇÃO DE IMÓVEL - CARTÓRIO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478" calcext:value-type="float">
            <text:p><text:s/>15.478,00 </text:p>
          </table:table-cell>
          <table:table-cell table:style-name="ce42"/>
          <table:table-cell table:style-name="ce42" table:formula="of:=[.E53]+[.J53]" office:value-type="float" office:value="15478" calcext:value-type="float">
            <text:p><text:s/>15.478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SER - COORDENADORIA DE SEGURANÇA, ENGENHARIA E SERVIÇOS</text:p>
          </table:table-cell>
          <table:table-cell table:style-name="ce43" office:value-type="string" calcext:value-type="string">
            <text:p>LOCAÇÃO DE IMÓVEIS</text:p>
          </table:table-cell>
          <table:table-cell table:style-name="ce43" office:value-type="string" calcext:value-type="string">
            <text:p>33.90.39.15 - TRIBUTOS A CONTA DO LOCATÁRIO OU CESSIONÁRIO</text:p>
          </table:table-cell>
          <table:table-cell table:style-name="ce43" office:value-type="string" calcext:value-type="string">
            <text:p>33.90.39.15.0087 - IPTU À CONTA DO LOCATÁRIO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2" calcext:value-type="float">
            <text:p><text:s/>242,00 </text:p>
          </table:table-cell>
          <table:table-cell table:style-name="ce42"/>
          <table:table-cell table:style-name="ce42" table:formula="of:=[.E54]+[.J54]" office:value-type="float" office:value="242" calcext:value-type="float">
            <text:p><text:s/>242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COSER - COORDENADORIA DE SEGURANÇA, ENGENHARIA E SERVIÇOS</text:p>
          </table:table-cell>
          <table:table-cell table:style-name="ce43" office:value-type="string" calcext:value-type="string">
            <text:p>TRIBUTOS, MULTAS E JUROS</text:p>
          </table:table-cell>
          <table:table-cell table:style-name="ce43" office:value-type="string" calcext:value-type="string">
            <text:p>33.90.47.10 - TAXAS</text:p>
          </table:table-cell>
          <table:table-cell table:style-name="ce43" office:value-type="string" calcext:value-type="string">
            <text:p>33.90.47.10.0005 - TAXA DE COLETA DE LIXO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775" calcext:value-type="float">
            <text:p><text:s/>1.775,00 </text:p>
          </table:table-cell>
          <table:table-cell table:style-name="ce42"/>
          <table:table-cell table:style-name="ce42" table:formula="of:=[.E55]+[.J55]" office:value-type="float" office:value="1775" calcext:value-type="float">
            <text:p><text:s/>1.775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6" office:value-type="string" calcext:value-type="string">
            <text:p>COSIS - COORDENADORIA DE SISTEMAS CORPORATIVOS</text:p>
          </table:table-cell>
          <table:table-cell table:style-name="ce46" office:value-type="string" calcext:value-type="string">
            <text:p>APOIO TÉCNICO E OPERACIONAL DE TIC</text:p>
          </table:table-cell>
          <table:table-cell table:style-name="ce46" office:value-type="string" calcext:value-type="string">
            <text:p>33.90.40.21 - SERVIÇOS TÉCNICOS PROFISSIONAIS DE TIC</text:p>
          </table:table-cell>
          <table:table-cell table:style-name="ce46" office:value-type="string" calcext:value-type="string">
            <text:p>33.90.40.21.0210 - APOIO AO DESENVOLVIMENTO E SUSTENTAÇÃO DE SISTEMAS </text:p>
          </table:table-cell>
          <table:table-cell table:style-name="ce71" office:value-type="float" office:value="993198" calcext:value-type="float">
            <text:p><text:s/>993.198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993198" calcext:value-type="float">
            <text:p><text:s/>993.198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993198" calcext:value-type="float">
            <text:p><text:s/>993.198,00 </text:p>
          </table:table-cell>
          <table:table-cell table:style-name="ce71" office:value-type="float" office:value="-993198" calcext:value-type="float">
            <text:p>-993.198,00 </text:p>
          </table:table-cell>
          <table:table-cell table:style-name="ce71" table:formula="of:=[.E56]+[.J56]" office:value-type="float" office:value="0" calcext:value-type="float">
            <text:p><text:s/>- <text:s text:c="2"/></text:p>
          </table:table-cell>
          <table:table-cell table:style-name="ce46"/>
          <table:table-cell table:number-columns-repeated="2"/>
        </table:table-row>
        <table:table-row table:style-name="ro49">
          <table:table-cell office:value-type="string" calcext:value-type="string">
            <text:p>COSIS - COORDENADORIA DE SISTEMAS CORPORATIVOS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33.90.40.06 - LOCAÇÃO DE SOFTWARES</text:p>
          </table:table-cell>
          <table:table-cell office:value-type="string" calcext:value-type="string">
            <text:p>33.90.40.06.0006 - LOCAÇÃO DE SOFTWARES 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8800" calcext:value-type="float">
            <text:p><text:s/>208.800,00 </text:p>
          </table:table-cell>
          <table:table-cell table:style-name="ce57"/>
          <table:table-cell table:style-name="ce57" table:formula="of:=[.E57]+[.J57]" office:value-type="float" office:value="208800" calcext:value-type="float">
            <text:p><text:s/>208.8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COSIS - COORDENADORIA DE SISTEMAS CORPORATIVOS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33.90.40.06 - LOCAÇÃO DE SOFTWARES</text:p>
          </table:table-cell>
          <table:table-cell office:value-type="string" calcext:value-type="string">
            <text:p>33.90.40.06.0194 - FERRAMENTA DE ELABORAÇÃO DE PAINÉIS GERENCIAIS</text:p>
          </table:table-cell>
          <table:table-cell table:style-name="ce57" office:value-type="float" office:value="490260" calcext:value-type="float">
            <text:p><text:s/>490.2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90260" calcext:value-type="float">
            <text:p><text:s/>490.2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90260" calcext:value-type="float">
            <text:p><text:s/>490.260,00 </text:p>
          </table:table-cell>
          <table:table-cell table:style-name="ce57" table:formula="of:=-[.E58]" office:value-type="float" office:value="-490260" calcext:value-type="float">
            <text:p>-490.260,00 </text:p>
          </table:table-cell>
          <table:table-cell table:style-name="ce57" table:formula="of:=[.E58]+[.J58]" office:value-type="float" office:value="0" calcext:value-type="float">
            <text:p><text:s/>- <text:s text:c="2"/></text:p>
          </table:table-cell>
          <table:table-cell table:number-columns-repeated="3"/>
        </table:table-row>
        <table:table-row table:style-name="ro49">
          <table:table-cell table:style-name="ce46" office:value-type="string" calcext:value-type="string">
            <text:p>CRE - CORREGEDORIA REGIONAL ELEITORAL</text:p>
          </table:table-cell>
          <table:table-cell table:style-name="ce46" office:value-type="string" calcext:value-type="string">
            <text:p>VEÍCULOS</text:p>
          </table:table-cell>
          <table:table-cell table:style-name="ce46" office:value-type="string" calcext:value-type="string">
            <text:p>44.90.52.52 - VEÍCULOS DE TRAÇÃO MECÂNICA</text:p>
          </table:table-cell>
          <table:table-cell table:style-name="ce46" office:value-type="string" calcext:value-type="string">
            <text:p>44.90.52.52.0203 - ÔNIBUS</text:p>
          </table:table-cell>
          <table:table-cell table:style-name="ce71" office:value-type="float" office:value="1328400" calcext:value-type="float">
            <text:p><text:s/>1.328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28400" calcext:value-type="float">
            <text:p><text:s/>1.328.4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328400" calcext:value-type="float">
            <text:p><text:s/>1.328.400,00 </text:p>
          </table:table-cell>
          <table:table-cell table:style-name="ce71" table:formula="of:=-[.E59]" office:value-type="float" office:value="-1328400" calcext:value-type="float">
            <text:p>-1.328.400,00 </text:p>
          </table:table-cell>
          <table:table-cell table:style-name="ce71" table:formula="of:=[.E59]+[.J59]" office:value-type="float" office:value="0" calcext:value-type="float">
            <text:p><text:s/>- <text:s text:c="2"/></text:p>
          </table:table-cell>
          <table:table-cell table:style-name="ce46"/>
          <table:table-cell table:number-columns-repeated="2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633 - ASSINATURA DE PLATAFORMA DIGITAL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800" calcext:value-type="float">
            <text:p><text:s/>2.800,00 </text:p>
          </table:table-cell>
          <table:table-cell table:style-name="ce57"/>
          <table:table-cell table:style-name="ce57" table:formula="of:=[.E60]+[.J60]" office:value-type="float" office:value="2800" calcext:value-type="float">
            <text:p><text:s/>2.800,00 </text:p>
          </table:table-cell>
          <table:table-cell table:number-columns-repeated="3"/>
        </table:table-row>
        <table:table-row table:style-name="ro49">
          <table:table-cell table:style-name="ce48" office:value-type="string" calcext:value-type="string">
            <text:p>EJESE - ESCOLA JUDICIÁRIA ELEITORAL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4540" calcext:value-type="float">
            <text:p><text:s/>34.540,00 </text:p>
          </table:table-cell>
          <table:table-cell table:style-name="ce45"/>
          <table:table-cell table:style-name="ce45" table:formula="of:=[.E61]+[.J61]" office:value-type="float" office:value="34540" calcext:value-type="float">
            <text:p><text:s/>34.540,00 </text:p>
          </table:table-cell>
          <table:table-cell table:style-name="ce45"/>
          <table:table-cell table:number-columns-repeated="2"/>
        </table:table-row>
        <table:table-row table:style-name="ro49">
          <table:table-cell table:style-name="ce48" office:value-type="string" calcext:value-type="string">
            <text:p>EJESE - ESCOLA JUDICIÁRIA ELEITORAL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40000" calcext:value-type="float">
            <text:p><text:s/>40.000,00 </text:p>
          </table:table-cell>
          <table:table-cell table:style-name="ce45"/>
          <table:table-cell table:style-name="ce45" table:formula="of:=[.E62]+[.J62]" office:value-type="float" office:value="40000" calcext:value-type="float">
            <text:p><text:s/>40.000,00 </text:p>
          </table:table-cell>
          <table:table-cell table:style-name="ce45" office:value-type="string" office:string-value="Capacitação EJE=R$ 121.340,00" calcext:value-type="string">
            <text:p><text:s/>Capacitação EJE=R$ 121.340,00 </text:p>
          </table:table-cell>
          <table:table-cell table:style-name="ce58" table:formula="of:=[.E61]+[.E62]+[.E63]+[.E64]" office:value-type="float" office:value="121340" calcext:value-type="float">
            <text:p><text:s/>121.340,00 </text:p>
          </table:table-cell>
          <table:table-cell/>
        </table:table-row>
        <table:table-row table:style-name="ro49">
          <table:table-cell table:style-name="ce48" office:value-type="string" calcext:value-type="string">
            <text:p>EJESE - ESCOLA JUDICIÁRIA ELEITORAL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6.28 - SERVIÇO DE SELEÇÃO E TREINAMENTO</text:p>
          </table:table-cell>
          <table:table-cell table:style-name="ce48" office:value-type="string" calcext:value-type="string">
            <text:p>33.90.36.28.0055 - INSTRUTORIAS INTERNAS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36000" calcext:value-type="float">
            <text:p><text:s/>36.000,00 </text:p>
          </table:table-cell>
          <table:table-cell table:style-name="ce45"/>
          <table:table-cell table:style-name="ce45" table:formula="of:=[.E63]+[.J63]" office:value-type="float" office:value="36000" calcext:value-type="float">
            <text:p><text:s/>36.000,00 </text:p>
          </table:table-cell>
          <table:table-cell table:style-name="ce45"/>
          <table:table-cell table:number-columns-repeated="2"/>
        </table:table-row>
        <table:table-row table:style-name="ro49">
          <table:table-cell table:style-name="ce48" office:value-type="string" calcext:value-type="string">
            <text:p>EJESE - ESCOLA JUDICIÁRIA ELEITORAL</text:p>
          </table:table-cell>
          <table:table-cell table:style-name="ce48" office:value-type="string" calcext:value-type="string">
            <text:p>CAPACITAÇÃO DE RECURSOS HUMANOS - EJE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463 - BOLSA DE ESTUDOS - PÓS-GRADUAÇÃO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5" office:value-type="float" office:value="10800" calcext:value-type="float">
            <text:p><text:s/>10.800,00 </text:p>
          </table:table-cell>
          <table:table-cell table:style-name="ce45"/>
          <table:table-cell table:style-name="ce45" table:formula="of:=[.E64]+[.J64]" office:value-type="float" office:value="10800" calcext:value-type="float">
            <text:p><text:s/>10.800,00 </text:p>
          </table:table-cell>
          <table:table-cell table:style-name="ce45"/>
          <table:table-cell table:number-columns-repeated="2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2 - DIÁRIAS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690" calcext:value-type="float">
            <text:p><text:s/>18.690,00 </text:p>
          </table:table-cell>
          <table:table-cell table:style-name="ce57"/>
          <table:table-cell table:style-name="ce57" table:formula="of:=[.E65]+[.J65]" office:value-type="float" office:value="18690" calcext:value-type="float">
            <text:p><text:s/>18.69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3 - DIÁRIAS NO PAÍS - MEMBROS 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410" calcext:value-type="float">
            <text:p><text:s/>10.410,00 </text:p>
          </table:table-cell>
          <table:table-cell table:style-name="ce57"/>
          <table:table-cell table:style-name="ce57" table:formula="of:=[.E66]+[.J66]" office:value-type="float" office:value="10410" calcext:value-type="float">
            <text:p><text:s/>10.41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18 - COLEÇÕES E MATERIAIS BIBLIOGRÁFICOS</text:p>
          </table:table-cell>
          <table:table-cell office:value-type="string" calcext:value-type="string">
            <text:p>44.90.52.18.0022 - LIVROS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250" calcext:value-type="float">
            <text:p><text:s/>4.250,00 </text:p>
          </table:table-cell>
          <table:table-cell table:style-name="ce57"/>
          <table:table-cell table:style-name="ce57" table:formula="of:=[.E67]+[.J67]" office:value-type="float" office:value="4250" calcext:value-type="float">
            <text:p><text:s/>4.25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01 - PASSAGENS PARA O PAÍS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5000" calcext:value-type="float">
            <text:p><text:s/>35.000,00 </text:p>
          </table:table-cell>
          <table:table-cell table:style-name="ce57"/>
          <table:table-cell table:style-name="ce57" table:formula="of:=[.E68]+[.J68]" office:value-type="float" office:value="35000" calcext:value-type="float">
            <text:p><text:s/>3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EJESE - ESCOLA JUDICIÁRIA ELEITORAL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20 - PASSAGENS PARA O PAÍS - MEMBROS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/>
          <table:table-cell table:style-name="ce57" table:formula="of:=[.E69]+[.J69]" office:value-type="float" office:value="15000" calcext:value-type="float">
            <text:p><text:s/>15.000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NAP - NÚCLEO DE APOIO ÀS SESSÕES PLENÁRIAS</text:p>
          </table:table-cell>
          <table:table-cell table:style-name="ce43" office:value-type="string" calcext:value-type="string">
            <text:p>APOIO ADMINISTRATIVO, TÉCNICO E OPERACIONAL</text:p>
          </table:table-cell>
          <table:table-cell table:style-name="ce43" office:value-type="string" calcext:value-type="string">
            <text:p>33.90.39.05 - SERVIÇOS TÉCNICOS PROFISSIONAIS</text:p>
          </table:table-cell>
          <table:table-cell table:style-name="ce43" office:value-type="string" calcext:value-type="string">
            <text:p>33.90.39.05.0477 - TRADUÇÃO EM LIBRAS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3556" calcext:value-type="float">
            <text:p><text:s/>23.556,00 </text:p>
          </table:table-cell>
          <table:table-cell table:style-name="ce42"/>
          <table:table-cell table:style-name="ce42" table:formula="of:=[.E70]+[.J70]" office:value-type="float" office:value="23556" calcext:value-type="float">
            <text:p><text:s/>23.556,00 </text:p>
          </table:table-cell>
          <table:table-cell table:style-name="ce43"/>
          <table:table-cell table:number-columns-repeated="2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3 - MANUTENÇÃO E RECARGA DE EXTINTOR DE INCÊNDIO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479" calcext:value-type="float">
            <text:p><text:s/>15.479,00 </text:p>
          </table:table-cell>
          <table:table-cell table:style-name="ce57"/>
          <table:table-cell table:style-name="ce57" table:formula="of:=[.E71]+[.J71]" office:value-type="float" office:value="15479" calcext:value-type="float">
            <text:p><text:s/>15.479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5 - EXPLOSIVOS E MUNIÇÕES</text:p>
          </table:table-cell>
          <table:table-cell office:value-type="string" calcext:value-type="string">
            <text:p>33.90.30.05.0163 - MUNIÇÕES PARA TREINAMENTO E DEFESA PESSOAL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600" calcext:value-type="float">
            <text:p><text:s/>15.600,00 </text:p>
          </table:table-cell>
          <table:table-cell table:style-name="ce57"/>
          <table:table-cell table:style-name="ce57" table:formula="of:=[.E72]+[.J72]" office:value-type="float" office:value="15600" calcext:value-type="float">
            <text:p><text:s/>15.6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24 - EQUIPAMENTO DE PROTEÇÃO, SEGURANÇA E SOCORRO</text:p>
          </table:table-cell>
          <table:table-cell office:value-type="string" calcext:value-type="string">
            <text:p>44.90.52.24.0277 - COLETE A PROVA DE BALAS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198" calcext:value-type="float">
            <text:p><text:s/>7.198,00 </text:p>
          </table:table-cell>
          <table:table-cell table:style-name="ce57"/>
          <table:table-cell table:style-name="ce57" table:formula="of:=[.E73]+[.J73]" office:value-type="float" office:value="7198" calcext:value-type="float">
            <text:p><text:s/>7.198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4 - MÁQUINAS, UTENSÍLIOS E EQUIPAMENTOS DIVERSOS</text:p>
          </table:table-cell>
          <table:table-cell office:value-type="string" calcext:value-type="string">
            <text:p>44.90.52.34.0015 - MÁQUINAS, UTENSÍLIOS E EQUIPAMENTOS DIVERSOS 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142" calcext:value-type="float">
            <text:p><text:s/>11.142,00 </text:p>
          </table:table-cell>
          <table:table-cell table:style-name="ce57"/>
          <table:table-cell table:style-name="ce57" table:formula="of:=[.E74]+[.J74]" office:value-type="float" office:value="11142" calcext:value-type="float">
            <text:p><text:s/>11.142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561 - MANUTENÇÃO DE SISTEMA DE CFTV E DE CONTROLE DE ACESSO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3823" calcext:value-type="float">
            <text:p><text:s/>83.823,00 </text:p>
          </table:table-cell>
          <table:table-cell table:style-name="ce57"/>
          <table:table-cell table:style-name="ce57" table:formula="of:=[.E75]+[.J75]" office:value-type="float" office:value="83823" calcext:value-type="float">
            <text:p><text:s/>83.823,00 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NIS - NÚCLEO DE INTELIGÊNCIA E SEGURANÇA INSTITUCIONAIS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77 - VIGILÂNCIA OSTENSIVA/MONITORADA/RASTREAMENTO</text:p>
          </table:table-cell>
          <table:table-cell office:value-type="string" calcext:value-type="string">
            <text:p>33.90.39.77.0037 - VIGILÂNCIA OSTENSIVA/MONITORADA/RASTREAMENTO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7820" calcext:value-type="float">
            <text:p><text:s/>37.820,00 </text:p>
          </table:table-cell>
          <table:table-cell table:style-name="ce57"/>
          <table:table-cell table:style-name="ce57" table:formula="of:=[.E76]+[.J76]" office:value-type="float" office:value="37820" calcext:value-type="float">
            <text:p><text:s/>37.820,00 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49">
          <table:table-cell table:style-name="ce46" office:value-type="string" calcext:value-type="string">
            <text:p>NIS - NÚCLEO DE INTELIGÊNCIA E SEGURANÇA INSTITUCIONAIS</text:p>
          </table:table-cell>
          <table:table-cell table:style-name="ce46" office:value-type="string" calcext:value-type="string">
            <text:p>VIGILÂNCIA OSTENSIVA</text:p>
          </table:table-cell>
          <table:table-cell table:style-name="ce46" office:value-type="string" calcext:value-type="string">
            <text:p>33.90.37.03 - VIGILÂNCIA OSTENSIVA</text:p>
          </table:table-cell>
          <table:table-cell table:style-name="ce46" office:value-type="string" calcext:value-type="string">
            <text:p>33.90.37.03.0003 - VIGILÂNCIA OSTENSIVA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887696" calcext:value-type="float">
            <text:p><text:s/>1.887.696,00 </text:p>
          </table:table-cell>
          <table:table-cell table:style-name="ce71" table:formula="of:=[.K77]-[.E77]" office:value-type="float" office:value="-26147" calcext:value-type="float">
            <text:p>-26.147,00 </text:p>
          </table:table-cell>
          <table:table-cell table:style-name="ce71" office:value-type="float" office:value="1861549" calcext:value-type="float">
            <text:p><text:s/>1.861.549,00 </text:p>
          </table:table-cell>
          <table:table-cell table:style-name="ce46" office:value-type="string" calcext:value-type="string">
            <text:p>Cont. atual=142.547/mês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NSI - NÚCLEO DE SEGURANÇA DA INFORMAÇÃO E PROTEÇÃO DE DADOS PESSOAI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E78]+[.J78]" office:value-type="float" office:value="12000" calcext:value-type="float">
            <text:p><text:s/>12.000,00 </text:p>
          </table:table-cell>
          <table:table-cell table:number-columns-repeated="3"/>
        </table:table-row>
        <table:table-row table:style-name="ro49">
          <table:table-cell table:style-name="ce46" office:value-type="string" calcext:value-type="string">
            <text:p>NTI - NÚCLEO DE TRANSPORTE INSTITUCIONAL</text:p>
          </table:table-cell>
          <table:table-cell table:style-name="ce46" office:value-type="string" calcext:value-type="string">
            <text:p>APOIO ADMINISTRATIVO, TÉCNICO E OPERACIONAL</text:p>
          </table:table-cell>
          <table:table-cell table:style-name="ce46" office:value-type="string" calcext:value-type="string">
            <text:p>33.90.37.01 - APOIO ADMINISTRATIVO, TÉCNICO E OPERACIONAL</text:p>
          </table:table-cell>
          <table:table-cell table:style-name="ce46" office:value-type="string" calcext:value-type="string">
            <text:p>33.90.37.01.0014 - MOTORISTA</text:p>
          </table:table-cell>
          <table:table-cell table:style-name="ce71" office:value-type="float" office:value="560904" calcext:value-type="float">
            <text:p><text:s/>560.904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0904" calcext:value-type="float">
            <text:p><text:s/>560.904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60904" calcext:value-type="float">
            <text:p><text:s/>560.904,00 </text:p>
          </table:table-cell>
          <table:table-cell table:style-name="ce71" table:formula="of:=[.K79]-[.E79]" office:value-type="float" office:value="-91146" calcext:value-type="float">
            <text:p>-91.146,00 </text:p>
          </table:table-cell>
          <table:table-cell table:style-name="ce71" office:value-type="float" office:value="469758" calcext:value-type="float">
            <text:p><text:s/>469.758,00 </text:p>
          </table:table-cell>
          <table:table-cell table:style-name="ce46" office:value-type="string" calcext:value-type="string">
            <text:p>31780/mês+diarias=31800+HE=22937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NTI - NÚCLEO DE TRANSPORTE INSTITUCIONAL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33.90.33.03 - LOCAÇÃO DE MEIOS DE TRANSPORTE</text:p>
          </table:table-cell>
          <table:table-cell office:value-type="string" calcext:value-type="string">
            <text:p>33.90.33.03.0003 - LOCAÇÃO DE MEIOS DE TRANSPORTE</text:p>
          </table:table-cell>
          <table:table-cell table:style-name="ce72" office:value-type="float" office:value="825132" calcext:value-type="float">
            <text:p><text:s/>825.13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25132" calcext:value-type="float">
            <text:p><text:s/>825.13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25132" calcext:value-type="float">
            <text:p><text:s/>825.132,00 </text:p>
          </table:table-cell>
          <table:table-cell table:style-name="ce57"/>
          <table:table-cell table:style-name="ce57" table:formula="of:=[.E80]+[.J80]" office:value-type="float" office:value="825132" calcext:value-type="float">
            <text:p><text:s/>825.132,00 </text:p>
          </table:table-cell>
          <table:table-cell office:value-type="string" calcext:value-type="string">
            <text:p>68.621/mês p/ 11 veíc.</text:p>
          </table:table-cell>
          <table:table-cell office:value-type="string" calcext:value-type="string">
            <text:p>fica maior</text:p>
          </table:table-cell>
          <table:table-cell/>
        </table:table-row>
        <table:table-row table:style-name="ro49">
          <table:table-cell office:value-type="string" calcext:value-type="string">
            <text:p>NTI - NÚCLEO DE TRANSPORTE INSTITUCIONAL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0.39 - MATERIAL PARA MANUTENÇÃO DE VEÍCULOS</text:p>
          </table:table-cell>
          <table:table-cell office:value-type="string" calcext:value-type="string">
            <text:p>33.90.30.39.0020 - MATERIAL PARA MANUTENÇÃO DE VEÍCULOS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/>
          <table:table-cell table:style-name="ce57" table:formula="of:=[.E81]+[.J81]" office:value-type="float" office:value="75000" calcext:value-type="float">
            <text:p><text:s/>7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TI - NÚCLEO DE TRANSPORTE INSTITUCIONAL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9.19 - MANUTENÇÃO E CONSERVAÇÃO DE VEÍCULOS</text:p>
          </table:table-cell>
          <table:table-cell office:value-type="string" calcext:value-type="string">
            <text:p>33.90.39.19.0012 - MANUTENÇÃO E CONSERVAÇÃO DE VEÍCULOS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000" calcext:value-type="float">
            <text:p><text:s/>14.000,00 </text:p>
          </table:table-cell>
          <table:table-cell table:style-name="ce57"/>
          <table:table-cell table:style-name="ce57" table:formula="of:=[.E82]+[.J82]" office:value-type="float" office:value="14000" calcext:value-type="float">
            <text:p><text:s/>14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TI - NÚCLEO DE TRANSPORTE INSTITUCIONAL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1 - COMBUSTÍVEIS E LUBRIFICANTES AUTOMOTIVOS</text:p>
          </table:table-cell>
          <table:table-cell office:value-type="string" calcext:value-type="string">
            <text:p>33.90.30.01.0137 - COMBUSTÍVEL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5135" calcext:value-type="float">
            <text:p><text:s/>165.135,00 </text:p>
          </table:table-cell>
          <table:table-cell table:style-name="ce57"/>
          <table:table-cell table:style-name="ce57" table:formula="of:=[.E83]+[.J83]" office:value-type="float" office:value="165135" calcext:value-type="float">
            <text:p><text:s/>165.135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NTI - NÚCLEO DE TRANSPORTE INSTITUCIONAL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6 - SEGURO GERAL DE VEÍCULOS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2659" calcext:value-type="float">
            <text:p><text:s/>22.659,00 </text:p>
          </table:table-cell>
          <table:table-cell table:style-name="ce57"/>
          <table:table-cell table:style-name="ce57" table:formula="of:=[.E84]+[.J84]" office:value-type="float" office:value="22659" calcext:value-type="float">
            <text:p><text:s/>22.659,00 </text:p>
          </table:table-cell>
          <table:table-cell table:number-columns-repeated="3"/>
        </table:table-row>
        <table:table-row table:style-name="ro49">
          <table:table-cell table:style-name="ce46" office:value-type="string" calcext:value-type="string">
            <text:p>NTI - NÚCLEO DE TRANSPORTE INSTITUCIONAL</text:p>
          </table:table-cell>
          <table:table-cell table:style-name="ce46" office:value-type="string" calcext:value-type="string">
            <text:p>VEÍCULOS</text:p>
          </table:table-cell>
          <table:table-cell table:style-name="ce46" office:value-type="string" calcext:value-type="string">
            <text:p>44.90.52.52 - VEÍCULOS DE TRAÇÃO MECÂNICA</text:p>
          </table:table-cell>
          <table:table-cell table:style-name="ce46" office:value-type="string" calcext:value-type="string">
            <text:p>44.90.52.52.0062 - AUTOMÓVEIS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300000" calcext:value-type="float">
            <text:p><text:s/>300.000,00 </text:p>
          </table:table-cell>
          <table:table-cell table:style-name="ce71" office:value-type="float" office:value="-300000" calcext:value-type="float">
            <text:p>-300.000,00 </text:p>
          </table:table-cell>
          <table:table-cell table:style-name="ce71" table:formula="of:=[.E85]+[.J85]" office:value-type="float" office:value="0" calcext:value-type="float">
            <text:p><text:s/>- <text:s text:c="2"/></text:p>
          </table:table-cell>
          <table:table-cell table:style-name="ce46"/>
          <table:table-cell table:number-columns-repeated="2"/>
        </table:table-row>
        <table:table-row table:style-name="ro49">
          <table:table-cell office:value-type="string" calcext:value-type="string">
            <text:p>SEACO - SEÇÃO DE ANÁLISE E COMPRAS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5 - SERVIÇOS DE APOIO ADMINISTRATIVO, TÉCNICO E OPERACIONAL</text:p>
          </table:table-cell>
          <table:table-cell office:value-type="string" calcext:value-type="string">
            <text:p>33.90.36.35.0025 - SERVIÇOS DE APOIO ADMINISTRATIVO, TÉCNICO E OPERACIONAL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" calcext:value-type="float">
            <text:p><text:s/>6.000,00 </text:p>
          </table:table-cell>
          <table:table-cell table:style-name="ce57"/>
          <table:table-cell table:style-name="ce57" table:formula="of:=[.E86]+[.J86]" office:value-type="float" office:value="6000" calcext:value-type="float">
            <text:p><text:s/>6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ACO - SEÇÃO DE ANÁLISE E COMPRAS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000" calcext:value-type="float">
            <text:p><text:s/>9.000,00 </text:p>
          </table:table-cell>
          <table:table-cell table:style-name="ce57"/>
          <table:table-cell table:style-name="ce57" table:formula="of:=[.E87]+[.J87]" office:value-type="float" office:value="9000" calcext:value-type="float">
            <text:p><text:s/>9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ACO - SEÇÃO DE ANÁLISE E COMPRAS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19 - MATERIAL DE ACONDICIONAMENTO E EMBALAGEM</text:p>
          </table:table-cell>
          <table:table-cell office:value-type="string" calcext:value-type="string">
            <text:p>33.90.30.19.0009 - MATERIAL DE ACONDICIONAMENTO E EMBALAGEM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000" calcext:value-type="float">
            <text:p><text:s/>12.000,00 </text:p>
          </table:table-cell>
          <table:table-cell table:style-name="ce57"/>
          <table:table-cell table:style-name="ce57" table:formula="of:=[.E88]+[.J88]" office:value-type="float" office:value="12000" calcext:value-type="float">
            <text:p><text:s/>12.000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DE TECNOLOGIA DA INFORMAÇÃO E COMUNICAÇÃO</text:p>
          </table:table-cell>
          <table:table-cell table:style-name="ce43" office:value-type="string" calcext:value-type="string">
            <text:p>33.90.30.17 - MATERIAL DE TIC (CONSUMO)</text:p>
          </table:table-cell>
          <table:table-cell table:style-name="ce43" office:value-type="string" calcext:value-type="string">
            <text:p>33.90.30.17.0034 - TONER PARA IMPRESSORA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6303" calcext:value-type="float">
            <text:p><text:s/>16.303,00 </text:p>
          </table:table-cell>
          <table:table-cell table:style-name="ce42"/>
          <table:table-cell table:style-name="ce42" table:formula="of:=[.E89]+[.J89]" office:value-type="float" office:value="16303" calcext:value-type="float">
            <text:p><text:s/>16.303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MANUTENÇÕES DIVERSAS</text:p>
          </table:table-cell>
          <table:table-cell table:style-name="ce43" office:value-type="string" calcext:value-type="string">
            <text:p>33.90.30.28 - MATERIAL DE PROTEÇÃO E SEGURANÇA</text:p>
          </table:table-cell>
          <table:table-cell table:style-name="ce43" office:value-type="string" calcext:value-type="string">
            <text:p>33.90.30.28.0016 - MATERIAL DE PROTEÇÃO E SEGURANÇA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4903" calcext:value-type="float">
            <text:p><text:s/>4.903,00 </text:p>
          </table:table-cell>
          <table:table-cell table:style-name="ce42"/>
          <table:table-cell table:style-name="ce42" table:formula="of:=[.E90]+[.J90]" office:value-type="float" office:value="4903" calcext:value-type="float">
            <text:p><text:s/>4.903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04 - GÁS E OUTROS MATERIAIS ENGARRAFADOS</text:p>
          </table:table-cell>
          <table:table-cell table:style-name="ce43" office:value-type="string" calcext:value-type="string">
            <text:p>33.90.30.04.0050 - GÁS DE COZINHA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18" calcext:value-type="float">
            <text:p><text:s/>15.018,00 </text:p>
          </table:table-cell>
          <table:table-cell table:style-name="ce42"/>
          <table:table-cell table:style-name="ce42" table:formula="of:=[.E91]+[.J91]" office:value-type="float" office:value="15018" calcext:value-type="float">
            <text:p><text:s/>15.018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07 - GÊNEROS DE ALIMENTAÇÃO</text:p>
          </table:table-cell>
          <table:table-cell table:style-name="ce43" office:value-type="string" calcext:value-type="string">
            <text:p>33.90.30.07.0003 - GÊNEROS DE ALIMENTAÇÃO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4740" calcext:value-type="float">
            <text:p><text:s/>24.740,00 </text:p>
          </table:table-cell>
          <table:table-cell table:style-name="ce42"/>
          <table:table-cell table:style-name="ce42" table:formula="of:=[.E92]+[.J92]" office:value-type="float" office:value="24740" calcext:value-type="float">
            <text:p><text:s/>24.74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19 - MATERIAL DE ACONDICIONAMENTO E EMBALAGEM</text:p>
          </table:table-cell>
          <table:table-cell table:style-name="ce43" office:value-type="string" calcext:value-type="string">
            <text:p>33.90.30.19.0009 - MATERIAL DE ACONDICIONAMENTO E EMBALAGEM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4148" calcext:value-type="float">
            <text:p><text:s/>14.148,00 </text:p>
          </table:table-cell>
          <table:table-cell table:style-name="ce42"/>
          <table:table-cell table:style-name="ce42" table:formula="of:=[.E93]+[.J93]" office:value-type="float" office:value="14148" calcext:value-type="float">
            <text:p><text:s/>14.148,00 </text:p>
          </table:table-cell>
          <table:table-cell table:style-name="ce43"/>
          <table:table-cell table:number-columns-repeated="2"/>
        </table:table-row>
        <table:table-row table:style-name="ro50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21 - MATERIAL DE COPA E COZINHA</text:p>
          </table:table-cell>
          <table:table-cell table:style-name="ce43" office:value-type="string" calcext:value-type="string">
            <text:p>33.90.30.21.0010 - MATERIAL DE COPA E COZINHA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2721" calcext:value-type="float">
            <text:p><text:s/>12.721,00 </text:p>
          </table:table-cell>
          <table:table-cell table:style-name="ce42"/>
          <table:table-cell table:style-name="ce42" table:formula="of:=[.E94]+[.J94]" office:value-type="float" office:value="12721" calcext:value-type="float">
            <text:p><text:s/>12.721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CONSUMO PARA SERVIÇOS AUXILIARES</text:p>
          </table:table-cell>
          <table:table-cell table:style-name="ce43" office:value-type="string" calcext:value-type="string">
            <text:p>33.90.30.22 - MATERIAL DE LIMPEZA E PRODUTOS DE HIGIENIZAÇÃO</text:p>
          </table:table-cell>
          <table:table-cell table:style-name="ce43" office:value-type="string" calcext:value-type="string">
            <text:p>33.90.30.22.0011 - MATERIAL DE LIMPEZA E PRODUTOS DE HIGIENIZAÇÃO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0000" calcext:value-type="float">
            <text:p><text:s/>20.000,00 </text:p>
          </table:table-cell>
          <table:table-cell table:style-name="ce42"/>
          <table:table-cell table:style-name="ce42" table:formula="of:=[.E95]+[.J95]" office:value-type="float" office:value="20000" calcext:value-type="float">
            <text:p><text:s/>20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EXPEDIENTE</text:p>
          </table:table-cell>
          <table:table-cell table:style-name="ce43" office:value-type="string" calcext:value-type="string">
            <text:p>33.90.30.16 - MATERIAL DE EXPEDIENTE</text:p>
          </table:table-cell>
          <table:table-cell table:style-name="ce43" office:value-type="string" calcext:value-type="string">
            <text:p>33.90.30.16.0007 - MATERIAL DE EXPEDIENTE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32648" calcext:value-type="float">
            <text:p><text:s/>32.648,00 </text:p>
          </table:table-cell>
          <table:table-cell table:style-name="ce42"/>
          <table:table-cell table:style-name="ce42" table:formula="of:=[.E96]+[.J96]" office:value-type="float" office:value="32648" calcext:value-type="float">
            <text:p><text:s/>32.648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ALM - SEÇÃO DE GESTÃO DE ALMOXARIFADO</text:p>
          </table:table-cell>
          <table:table-cell table:style-name="ce43" office:value-type="string" calcext:value-type="string">
            <text:p>MATERIAIS DE EXPEDIENTE</text:p>
          </table:table-cell>
          <table:table-cell table:style-name="ce43" office:value-type="string" calcext:value-type="string">
            <text:p>33.90.30.50 - BANDEIRAS, FLÂMULAS E INSÍGNIAS</text:p>
          </table:table-cell>
          <table:table-cell table:style-name="ce43" office:value-type="string" calcext:value-type="string">
            <text:p>33.90.30.50.0025 - BANDEIRAS, FLÂMULAS E INSÍGNIAS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177" calcext:value-type="float">
            <text:p><text:s/>2.177,00 </text:p>
          </table:table-cell>
          <table:table-cell table:style-name="ce42"/>
          <table:table-cell table:style-name="ce42" table:formula="of:=[.E97]+[.J97]" office:value-type="float" office:value="2177" calcext:value-type="float">
            <text:p><text:s/>2.177,00 </text:p>
          </table:table-cell>
          <table:table-cell table:style-name="ce43"/>
          <table:table-cell table:number-columns-repeated="2"/>
        </table:table-row>
        <table:table-row table:style-name="ro49">
          <table:table-cell office:value-type="string" calcext:value-type="string">
            <text:p>SEDEA - SEÇÃO DE GESTÃO DE DOCUMENTOS ELETRÔNICOS E ARQUIVO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9 - ARQUIVISTA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4399" calcext:value-type="float">
            <text:p><text:s/>164.399,00 </text:p>
          </table:table-cell>
          <table:table-cell table:style-name="ce57"/>
          <table:table-cell table:style-name="ce57" table:formula="of:=[.E98]+[.J98]" office:value-type="float" office:value="164399" calcext:value-type="float">
            <text:p><text:s/>164.399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DEA - SEÇÃO DE GESTÃO DE DOCUMENTOS ELETRÔNICOS E ARQUIVO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0" calcext:value-type="float">
            <text:p><text:s/>20.000,00 </text:p>
          </table:table-cell>
          <table:table-cell table:style-name="ce57"/>
          <table:table-cell table:style-name="ce57" table:formula="of:=[.E99]+[.J99]" office:value-type="float" office:value="20000" calcext:value-type="float">
            <text:p><text:s/>20.000,00 </text:p>
          </table:table-cell>
          <table:table-cell table:number-columns-repeated="3"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PAC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114540" calcext:value-type="float">
            <text:p><text:s/>114.5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4540" calcext:value-type="float">
            <text:p><text:s/>114.5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4540" calcext:value-type="float">
            <text:p><text:s/>114.540,00 </text:p>
          </table:table-cell>
          <table:table-cell table:style-name="ce48"/>
          <table:table-cell table:style-name="ce45" table:formula="of:=[.E100]+[.J100]" office:value-type="float" office:value="114540" calcext:value-type="float">
            <text:p><text:s/>114.540,00 </text:p>
          </table:table-cell>
          <table:table-cell table:style-name="ce48"/>
          <table:table-cell table:number-columns-repeated="2"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PAC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5000" calcext:value-type="float">
            <text:p><text:s/>75.000,00 </text:p>
          </table:table-cell>
          <table:table-cell table:style-name="ce48"/>
          <table:table-cell table:style-name="ce45" table:formula="of:=[.E101]+[.J101]" office:value-type="float" office:value="75000" calcext:value-type="float">
            <text:p><text:s/>75.000,00 </text:p>
          </table:table-cell>
          <table:table-cell table:style-name="ce48"/>
          <table:table-cell table:number-columns-repeated="2"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PAC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022 - SERVIÇO DE SELEÇÃO E TREINAMENTO</text:p>
          </table:table-cell>
          <table:table-cell table:style-name="ce45" office:value-type="float" office:value="240000" calcext:value-type="float">
            <text:p><text:s/>2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00" calcext:value-type="float">
            <text:p><text:s/>2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40000" calcext:value-type="float">
            <text:p><text:s/>240.000,00 </text:p>
          </table:table-cell>
          <table:table-cell table:style-name="ce48"/>
          <table:table-cell table:style-name="ce45" table:formula="of:=[.E102]+[.J102]" office:value-type="float" office:value="240000" calcext:value-type="float">
            <text:p><text:s/>240.000,00 </text:p>
          </table:table-cell>
          <table:table-cell table:style-name="ce48" office:value-type="string" calcext:value-type="string">
            <text:p>Capacitação PAC=R$429.540,00</text:p>
          </table:table-cell>
          <table:table-cell table:style-name="ce58" table:formula="of:=[.E100]+[.E101]+[.E102]" office:value-type="float" office:value="429540" calcext:value-type="float">
            <text:p><text:s/>429.540,00 </text:p>
          </table:table-cell>
          <table:table-cell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TIC - TRE-SE</text:p>
          </table:table-cell>
          <table:table-cell table:style-name="ce48" office:value-type="string" calcext:value-type="string">
            <text:p>33.90.14.14 - DIÁRIAS NO PAÍS</text:p>
          </table:table-cell>
          <table:table-cell table:style-name="ce48" office:value-type="string" calcext:value-type="string">
            <text:p>33.90.14.14.0002 - DIÁRIAS NO PAÍS</text:p>
          </table:table-cell>
          <table:table-cell table:style-name="ce45" office:value-type="float" office:value="12981" calcext:value-type="float">
            <text:p><text:s/>12.98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" calcext:value-type="float">
            <text:p><text:s/>12.981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" calcext:value-type="float">
            <text:p><text:s/>12.981,00 </text:p>
          </table:table-cell>
          <table:table-cell table:style-name="ce48"/>
          <table:table-cell table:style-name="ce45" table:formula="of:=[.E103]+[.J103]" office:value-type="float" office:value="12981" calcext:value-type="float">
            <text:p><text:s/>12.981,00 </text:p>
          </table:table-cell>
          <table:table-cell table:style-name="ce48" office:value-type="string" calcext:value-type="string">
            <text:p>Capacitação TIC=R$72.981,00</text:p>
          </table:table-cell>
          <table:table-cell table:style-name="ce58" table:formula="of:=[.E103]+[.E104]+[.E105]" office:value-type="float" office:value="72981" calcext:value-type="float">
            <text:p><text:s/>72.981,00 </text:p>
          </table:table-cell>
          <table:table-cell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TIC - TRE-SE</text:p>
          </table:table-cell>
          <table:table-cell table:style-name="ce48" office:value-type="string" calcext:value-type="string">
            <text:p>33.90.33.01 - PASSAGENS PARA O PAÍS</text:p>
          </table:table-cell>
          <table:table-cell table:style-name="ce48" office:value-type="string" calcext:value-type="string">
            <text:p>33.90.33.01.0017 - PASSAGENS</text:p>
          </table:table-cell>
          <table:table-cell table:style-name="ce45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5000" calcext:value-type="float">
            <text:p><text:s/>15.000,00 </text:p>
          </table:table-cell>
          <table:table-cell table:style-name="ce48"/>
          <table:table-cell table:style-name="ce45" table:formula="of:=[.E104]+[.J104]" office:value-type="float" office:value="15000" calcext:value-type="float">
            <text:p><text:s/>15.000,00 </text:p>
          </table:table-cell>
          <table:table-cell table:style-name="ce48"/>
          <table:table-cell table:number-columns-repeated="2"/>
        </table:table-row>
        <table:table-row table:style-name="ro49">
          <table:table-cell table:style-name="ce48" office:value-type="string" calcext:value-type="string">
            <text:p>SEDEC - SEÇÃO DE DESENVOLVIMENTO DE COMPETÊNCIAS</text:p>
          </table:table-cell>
          <table:table-cell table:style-name="ce48" office:value-type="string" calcext:value-type="string">
            <text:p>CAPACITAÇÃO DE RECURSOS HUMANOS - TIC - TRE-SE</text:p>
          </table:table-cell>
          <table:table-cell table:style-name="ce48" office:value-type="string" calcext:value-type="string">
            <text:p>33.90.39.48 - SERVIÇO DE SELEÇÃO E TREINAMENTO</text:p>
          </table:table-cell>
          <table:table-cell table:style-name="ce48" office:value-type="string" calcext:value-type="string">
            <text:p>33.90.39.48.0022 - SERVIÇO DE SELEÇÃO E TREINAMENTO</text:p>
          </table:table-cell>
          <table:table-cell table:style-name="ce45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00" calcext:value-type="float">
            <text:p><text:s/>45.000,00 </text:p>
          </table:table-cell>
          <table:table-cell table:style-name="ce48"/>
          <table:table-cell table:style-name="ce45" table:formula="of:=[.E105]+[.J105]" office:value-type="float" office:value="45000" calcext:value-type="float">
            <text:p><text:s/>45.000,00 </text:p>
          </table:table-cell>
          <table:table-cell table:style-name="ce48"/>
          <table:table-cell table:number-columns-repeated="2"/>
        </table:table-row>
        <table:table-row table:style-name="ro49">
          <table:table-cell office:value-type="string" calcext:value-type="string">
            <text:p>SEDEC - SEÇÃO DE DESENVOLVIMENTO DE COMPETÊNCIA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114 - SERVIÇOS DE BUFFET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925" calcext:value-type="float">
            <text:p><text:s/>41.925,00 </text:p>
          </table:table-cell>
          <table:table-cell table:style-name="ce57"/>
          <table:table-cell table:style-name="ce57" table:formula="of:=[.E106]+[.J106]" office:value-type="float" office:value="41925" calcext:value-type="float">
            <text:p><text:s/>41.925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SEENG - SEÇÃO DE OBRAS E SERVIÇOS DE ENGENHARIA</text:p>
          </table:table-cell>
          <table:table-cell table:style-name="ce43" office:value-type="string" calcext:value-type="string">
            <text:p>MANUTENÇÃO PREDIAL</text:p>
          </table:table-cell>
          <table:table-cell table:style-name="ce43" office:value-type="string" calcext:value-type="string">
            <text:p>33.90.39.16 - MANUTENÇÃO E CONSERVAÇÃO DE BENS IMÓVEIS</text:p>
          </table:table-cell>
          <table:table-cell table:style-name="ce43" office:value-type="string" calcext:value-type="string">
            <text:p>33.90.39.16.0009 - MANUTENÇÃO E CONSERVAÇÃO DE BENS IMÓVEIS 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800000" calcext:value-type="float">
            <text:p><text:s/>800.000,00 </text:p>
          </table:table-cell>
          <table:table-cell table:style-name="ce42"/>
          <table:table-cell table:style-name="ce42" table:formula="of:=[.E107]+[.J107]" office:value-type="float" office:value="800000" calcext:value-type="float">
            <text:p><text:s/>800.000,00 </text:p>
          </table:table-cell>
          <table:table-cell table:style-name="ce43"/>
          <table:table-cell table:number-columns-repeated="2"/>
        </table:table-row>
        <table:table-row table:style-name="ro49">
          <table:table-cell table:style-name="ce43" office:value-type="string" calcext:value-type="string">
            <text:p>SEENG - SEÇÃO DE OBRAS E SERVIÇOS DE ENGENHARIA</text:p>
          </table:table-cell>
          <table:table-cell table:style-name="ce43" office:value-type="string" calcext:value-type="string">
            <text:p>MANUTENÇÃO PREDIAL</text:p>
          </table:table-cell>
          <table:table-cell table:style-name="ce43" office:value-type="string" calcext:value-type="string">
            <text:p>33.90.39.16 - MANUTENÇÃO E CONSERVAÇÃO DE BENS IMÓVEIS</text:p>
          </table:table-cell>
          <table:table-cell table:style-name="ce43" office:value-type="string" calcext:value-type="string">
            <text:p>33.90.39.16.0295 - MANUTENÇÃO E REPARO DAS INSTALAÇÕES ELÉTRICAS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150000" calcext:value-type="float">
            <text:p><text:s/>150.000,00 </text:p>
          </table:table-cell>
          <table:table-cell table:style-name="ce42"/>
          <table:table-cell table:style-name="ce42" table:formula="of:=[.E108]+[.J108]" office:value-type="float" office:value="150000" calcext:value-type="float">
            <text:p><text:s/>150.000,00 </text:p>
          </table:table-cell>
          <table:table-cell table:style-name="ce43" office:value-type="string" calcext:value-type="string">
            <text:p>Reforma Dép. Urnas=R$400.000,00</text:p>
          </table:table-cell>
          <table:table-cell table:style-name="ce58" table:formula="of:=[.E108]+[.E109]" office:value-type="float" office:value="400000" calcext:value-type="float">
            <text:p><text:s/>400.000,00 </text:p>
          </table:table-cell>
          <table:table-cell/>
        </table:table-row>
        <table:table-row table:style-name="ro49">
          <table:table-cell table:style-name="ce43" office:value-type="string" calcext:value-type="string">
            <text:p>SEENG - SEÇÃO DE OBRAS E SERVIÇOS DE ENGENHARIA</text:p>
          </table:table-cell>
          <table:table-cell table:style-name="ce43" office:value-type="string" calcext:value-type="string">
            <text:p>OUTROS MATERIAIS PERMANENTES E EQUIPAMENTOS</text:p>
          </table:table-cell>
          <table:table-cell table:style-name="ce43" office:value-type="string" calcext:value-type="string">
            <text:p>44.90.52.12 - APARELHOS E UTENSÍLIOS DOMÉSTICOS</text:p>
          </table:table-cell>
          <table:table-cell table:style-name="ce43" office:value-type="string" calcext:value-type="string">
            <text:p>44.90.52.12.0044 - AR-CONDICIONADO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250000" calcext:value-type="float">
            <text:p><text:s/>250.000,00 </text:p>
          </table:table-cell>
          <table:table-cell table:style-name="ce42"/>
          <table:table-cell table:style-name="ce42" table:formula="of:=[.E109]+[.J109]" office:value-type="float" office:value="250000" calcext:value-type="float">
            <text:p><text:s/>250.000,00 </text:p>
          </table:table-cell>
          <table:table-cell table:style-name="ce43"/>
          <table:table-cell table:style-name="ce58"/>
          <table:table-cell/>
        </table:table-row>
        <table:table-row table:style-name="ro49">
          <table:table-cell table:style-name="ce46" office:value-type="string" calcext:value-type="string">
            <text:p>SEGED - SEÇÃO DE GESTÃO DE DESEMPENHO</text:p>
          </table:table-cell>
          <table:table-cell table:style-name="ce46" office:value-type="string" calcext:value-type="string">
            <text:p>ESTAGIÁRIOS</text:p>
          </table:table-cell>
          <table:table-cell table:style-name="ce46" office:value-type="string" calcext:value-type="string">
            <text:p>33.90.36.07 - ESTAGIÁRIOS</text:p>
          </table:table-cell>
          <table:table-cell table:style-name="ce46" office:value-type="string" calcext:value-type="string">
            <text:p>33.90.36.07.0043 - BOLSAS PARA ESTÁGIO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1183200" calcext:value-type="float">
            <text:p><text:s/>1.183.200,00 </text:p>
          </table:table-cell>
          <table:table-cell table:style-name="ce71" table:formula="of:=[.K110]-[.E110]" office:value-type="float" office:value="-157200" calcext:value-type="float">
            <text:p>-157.200,00 </text:p>
          </table:table-cell>
          <table:table-cell table:style-name="ce71" table:formula="of:=(62*950*12)+(38*700*12)" office:value-type="float" office:value="1026000" calcext:value-type="float">
            <text:p><text:s/>1.026.000,00 </text:p>
          </table:table-cell>
          <table:table-cell table:style-name="ce46" office:value-type="string" calcext:value-type="string">
            <text:p>NS: 62est.x950/mês;NM:38est.x700/mês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SEGED - SEÇÃO DE GESTÃO DE DESEMPENHO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39.25 - TAXA DE ADMINISTRAÇÃO</text:p>
          </table:table-cell>
          <table:table-cell office:value-type="string" calcext:value-type="string">
            <text:p>33.90.39.25.0055 - SERVIÇO DE AGENTE DE INTEGRAÇÃO DE ESTÁGIO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31200" calcext:value-type="float">
            <text:p><text:s/>31.200,00 </text:p>
          </table:table-cell>
          <table:table-cell table:style-name="ce57"/>
          <table:table-cell table:style-name="ce57" table:formula="of:=[.E111]+[.J111]" office:value-type="float" office:value="31200" calcext:value-type="float">
            <text:p><text:s/>31.200,00 </text:p>
          </table:table-cell>
          <table:table-cell/>
          <table:table-cell table:style-name="ce58"/>
          <table:table-cell/>
        </table:table-row>
        <table:table-row table:style-name="ro49">
          <table:table-cell office:value-type="string" calcext:value-type="string">
            <text:p>SEGED - SEÇÃO DE GESTÃO DE DESEMPENHO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49.03 - AUXÍLIO-TRANSPORTE ESTAGIÁRIOS</text:p>
          </table:table-cell>
          <table:table-cell office:value-type="string" calcext:value-type="string">
            <text:p>33.90.49.03.0001 - AUXÍLIO-TRANSPORTE ESTAGIÁRIOS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4000" calcext:value-type="float">
            <text:p><text:s/>264.000,00 </text:p>
          </table:table-cell>
          <table:table-cell table:style-name="ce57"/>
          <table:table-cell table:style-name="ce57" table:formula="of:=[.E112]+[.J112]" office:value-type="float" office:value="264000" calcext:value-type="float">
            <text:p><text:s/>264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GED - SEÇÃO DE GESTÃO DE DESEMPENHO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28 - MATERIAL DE PROTEÇÃO E SEGURANÇA</text:p>
          </table:table-cell>
          <table:table-cell office:value-type="string" calcext:value-type="string">
            <text:p>33.90.30.28.0016 - MATERIAL DE PROTEÇÃO E SEGURANÇA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800" calcext:value-type="float">
            <text:p><text:s/>1.800,00 </text:p>
          </table:table-cell>
          <table:table-cell table:style-name="ce57"/>
          <table:table-cell table:style-name="ce57" table:formula="of:=[.E113]+[.J113]" office:value-type="float" office:value="1800" calcext:value-type="float">
            <text:p><text:s/>1.8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GED - SEÇÃO DE GESTÃO DE DESEMPENHO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/>
          <table:table-cell table:style-name="ce57" table:formula="of:=[.E114]+[.J114]" office:value-type="float" office:value="2000" calcext:value-type="float">
            <text:p><text:s/>2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GED - SEÇÃO DE GESTÃO DE DESEMPENHO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016 - FORNECIMENTO DE ALIMENTAÇÃO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05" calcext:value-type="float">
            <text:p><text:s/>1.705,00 </text:p>
          </table:table-cell>
          <table:table-cell table:style-name="ce57"/>
          <table:table-cell table:style-name="ce57" table:formula="of:=[.E115]+[.J115]" office:value-type="float" office:value="1705" calcext:value-type="float">
            <text:p><text:s/>1.705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SELIC - SEÇÃO DE LICITAÇÕES</text:p>
          </table:table-cell>
          <table:table-cell table:style-name="ce43" office:value-type="string" calcext:value-type="string">
            <text:p>DIVULGAÇÃO INSTITUCIONAL</text:p>
          </table:table-cell>
          <table:table-cell table:style-name="ce43" office:value-type="string" calcext:value-type="string">
            <text:p>33.90.39.92 - SERVIÇOS DE PUBLICIDADE INSTITUCIONAL</text:p>
          </table:table-cell>
          <table:table-cell table:style-name="ce43" office:value-type="string" calcext:value-type="string">
            <text:p>33.90.39.92.0652 - PUBLICAÇÃO DE AVISOS DE EDITAIS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5912" calcext:value-type="float">
            <text:p><text:s/>5.912,00 </text:p>
          </table:table-cell>
          <table:table-cell table:style-name="ce42"/>
          <table:table-cell table:style-name="ce42" table:formula="of:=[.E116]+[.J116]" office:value-type="float" office:value="5912" calcext:value-type="float">
            <text:p><text:s/>5.912,00 </text:p>
          </table:table-cell>
          <table:table-cell table:style-name="ce43"/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1 - APOIO ADMINISTRATIVO, TÉCNICO E OPERACIONAL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84" calcext:value-type="float">
            <text:p><text:s/>96.984,00 </text:p>
          </table:table-cell>
          <table:table-cell table:style-name="ce57"/>
          <table:table-cell table:style-name="ce57" table:formula="of:=[.E117]+[.J117]" office:value-type="float" office:value="96984" calcext:value-type="float">
            <text:p><text:s/>96.984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29 - TELEFONISTAS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6244" calcext:value-type="float">
            <text:p><text:s/>86.244,00 </text:p>
          </table:table-cell>
          <table:table-cell table:style-name="ce57"/>
          <table:table-cell table:style-name="ce57" table:formula="of:=[.E118]+[.J118]" office:value-type="float" office:value="86244" calcext:value-type="float">
            <text:p><text:s/>86.244,00 </text:p>
          </table:table-cell>
          <table:table-cell table:number-columns-repeated="3"/>
        </table:table-row>
        <table:table-row table:style-name="ro49">
          <table:table-cell table:style-name="ce78" office:value-type="string" calcext:value-type="string">
            <text:p>SEMAN - SEÇÃO DE MANUTENÇÃO PREDIAL</text:p>
          </table:table-cell>
          <table:table-cell table:style-name="ce78" office:value-type="string" calcext:value-type="string">
            <text:p>APOIO ADMINISTRATIVO, TÉCNICO E OPERACIONAL</text:p>
          </table:table-cell>
          <table:table-cell table:style-name="ce78" office:value-type="string" calcext:value-type="string">
            <text:p>33.90.37.01 - APOIO ADMINISTRATIVO, TÉCNICO E OPERACIONAL</text:p>
          </table:table-cell>
          <table:table-cell table:style-name="ce78" office:value-type="string" calcext:value-type="string">
            <text:p>33.90.37.01.0045 - ASSISTENTE/AUXILIAR ADMINISTRATIVO</text:p>
          </table:table-cell>
          <table:table-cell table:style-name="ce82" office:value-type="float" office:value="3388092" calcext:value-type="float">
            <text:p><text:s/>3.388.092,00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82" office:value-type="float" office:value="3388092" calcext:value-type="float">
            <text:p><text:s/>3.388.092,00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82" office:value-type="float" office:value="3388092" calcext:value-type="float">
            <text:p><text:s/>3.388.092,00 </text:p>
          </table:table-cell>
          <table:table-cell table:style-name="ce82"/>
          <table:table-cell table:style-name="ce82" table:formula="of:=[.E119]+[.J119]" office:value-type="float" office:value="3388092" calcext:value-type="float">
            <text:p><text:s/>3.388.092,00 </text:p>
          </table:table-cell>
          <table:table-cell table:style-name="ce78"/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30 - SERVIÇO DE APOIO ADMINISTRATIVO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2476" calcext:value-type="float">
            <text:p><text:s/>262.476,00 </text:p>
          </table:table-cell>
          <table:table-cell table:style-name="ce57"/>
          <table:table-cell table:style-name="ce57" table:formula="of:=[.E120]+[.J120]" office:value-type="float" office:value="262476" calcext:value-type="float">
            <text:p><text:s/>262.47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5 - SERVIÇOS DE COPA E COZINHA</text:p>
          </table:table-cell>
          <table:table-cell office:value-type="string" calcext:value-type="string">
            <text:p>33.90.37.05.0005 - SERVIÇOS DE COPA E COZINHA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09680" calcext:value-type="float">
            <text:p><text:s/>109.680,00 </text:p>
          </table:table-cell>
          <table:table-cell table:style-name="ce57"/>
          <table:table-cell table:style-name="ce57" table:formula="of:=[.E121]+[.J121]" office:value-type="float" office:value="109680" calcext:value-type="float">
            <text:p><text:s/>109.68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46 - SERVIÇOS DOMÉSTICOS</text:p>
          </table:table-cell>
          <table:table-cell office:value-type="string" calcext:value-type="string">
            <text:p>33.90.39.46.0072 - SERVIÇOS DE LAVANDERIA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88" calcext:value-type="float">
            <text:p><text:s/>1.488,00 </text:p>
          </table:table-cell>
          <table:table-cell table:style-name="ce57"/>
          <table:table-cell table:style-name="ce57" table:formula="of:=[.E122]+[.J122]" office:value-type="float" office:value="1488" calcext:value-type="float">
            <text:p><text:s/>1.488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33.90.40.14 - TELEFONIA FIXA E MÓVEL - PACOTE DE COMUNICAÇÃO DE DADOS</text:p>
          </table:table-cell>
          <table:table-cell office:value-type="string" calcext:value-type="string">
            <text:p>33.90.40.14.0140 - TELEFONIA MÓVEL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5036" calcext:value-type="float">
            <text:p><text:s/>45.036,00 </text:p>
          </table:table-cell>
          <table:table-cell table:style-name="ce57"/>
          <table:table-cell table:style-name="ce57" table:formula="of:=[.E123]+[.J123]" office:value-type="float" office:value="45036" calcext:value-type="float">
            <text:p><text:s/>45.03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33.90.39.43 - SERVIÇOS DE ENERGIA ELÉTRICA</text:p>
          </table:table-cell>
          <table:table-cell office:value-type="string" calcext:value-type="string">
            <text:p>33.90.39.43.0017 - SERVIÇOS DE ENERGIA ELÉTRICA </text:p>
          </table:table-cell>
          <table:table-cell table:style-name="ce57" office:value-type="float" office:value="410103" calcext:value-type="float">
            <text:p><text:s/>410.1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0103" calcext:value-type="float">
            <text:p><text:s/>410.1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0103" calcext:value-type="float">
            <text:p><text:s/>410.103,00 </text:p>
          </table:table-cell>
          <table:table-cell table:style-name="ce57" office:value-type="float" office:value="-23219" calcext:value-type="float">
            <text:p>-23.219,00 </text:p>
          </table:table-cell>
          <table:table-cell table:style-name="ce57" office:value-type="float" office:value="386884" calcext:value-type="float">
            <text:p><text:s/>386.884,00 </text:p>
          </table:table-cell>
          <table:table-cell office:value-type="string" calcext:value-type="string">
            <text:p>para ajuste ao limite TSE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33.90.47.22 - CONTRIBUIÇÃO ILUMINAÇÃO PÚBLICA</text:p>
          </table:table-cell>
          <table:table-cell office:value-type="string" calcext:value-type="string">
            <text:p>33.90.47.22.0006 - CONTRIBUIÇÃO <text:s/>PARA CUSTEIO DE ILUMINAÇÃO PÚBLICA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6137" calcext:value-type="float">
            <text:p><text:s/>76.137,00 </text:p>
          </table:table-cell>
          <table:table-cell table:style-name="ce57"/>
          <table:table-cell table:style-name="ce57" table:formula="of:=[.E125]+[.J125]" office:value-type="float" office:value="76137" calcext:value-type="float">
            <text:p><text:s/>76.137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7.02 - LIMPEZA E CONSERVAÇÃO</text:p>
          </table:table-cell>
          <table:table-cell office:value-type="string" calcext:value-type="string">
            <text:p>33.90.37.02.0002 - LIMPEZA E CONSERVAÇÃO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721520" calcext:value-type="float">
            <text:p><text:s/>1.721.520,00 </text:p>
          </table:table-cell>
          <table:table-cell table:style-name="ce57"/>
          <table:table-cell table:style-name="ce57" table:formula="of:=[.E126]+[.J126]" office:value-type="float" office:value="1721520" calcext:value-type="float">
            <text:p><text:s/>1.721.520,00 </text:p>
          </table:table-cell>
          <table:table-cell office:value-type="string" calcext:value-type="string">
            <text:p>ok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9 - SERVIÇO DE DESINSETIZAÇÃO E DESCUPINIZAÇÃO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696" calcext:value-type="float">
            <text:p><text:s/>9.696,00 </text:p>
          </table:table-cell>
          <table:table-cell table:style-name="ce57"/>
          <table:table-cell table:style-name="ce57" table:formula="of:=[.E127]+[.J127]" office:value-type="float" office:value="9696" calcext:value-type="float">
            <text:p><text:s/>9.69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113 - LIMPEZA DE RESERVATÓRIOS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756" calcext:value-type="float">
            <text:p><text:s/>9.756,00 </text:p>
          </table:table-cell>
          <table:table-cell table:style-name="ce57"/>
          <table:table-cell table:style-name="ce57" table:formula="of:=[.E128]+[.J128]" office:value-type="float" office:value="9756" calcext:value-type="float">
            <text:p><text:s/>9.756,00 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10 - MANUTENÇÃO E CONSERVAÇÃO DE MÁQUINAS E EQUIPAMENTOS</text:p>
          </table:table-cell>
          <table:table-cell table:style-name="ce57" office:value-type="float" office:value="32000" calcext:value-type="float">
            <text:p><text:s/>32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000" calcext:value-type="float">
            <text:p><text:s/>16.000,00 </text:p>
          </table:table-cell>
          <table:table-cell table:style-name="ce57"/>
          <table:table-cell table:style-name="ce57" table:formula="of:=[.E129]+[.J129]" office:value-type="float" office:value="32000" calcext:value-type="float">
            <text:p><text:s/>32.000,00 </text:p>
          </table:table-cell>
          <table:table-cell table:style-name="ce52" office:value-type="string" calcext:value-type="string">
            <text:p><text:span text:style-name="T1">Sup. Fundos: Manut. Bens </text:span><text:span text:style-name="T2">Móv</text:span><text:span text:style-name="T3">.:serv.+ mat. </text:span>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24 - JARDINAGEM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61192" calcext:value-type="float">
            <text:p><text:s/>161.192,00 </text:p>
          </table:table-cell>
          <table:table-cell table:style-name="ce57"/>
          <table:table-cell table:style-name="ce57" table:formula="of:=[.E130]+[.J130]" office:value-type="float" office:value="161192" calcext:value-type="float">
            <text:p><text:s/>161.192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023 - ELETRICISTA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917" calcext:value-type="float">
            <text:p><text:s/>143.917,00 </text:p>
          </table:table-cell>
          <table:table-cell table:style-name="ce57"/>
          <table:table-cell table:style-name="ce57" table:formula="of:=[.E131]+[.J131]" office:value-type="float" office:value="143917" calcext:value-type="float">
            <text:p><text:s/>143.917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149 - MANUTENÇÃO PREDIAL - Pedreiros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5970" calcext:value-type="float">
            <text:p><text:s/>115.970,00 </text:p>
          </table:table-cell>
          <table:table-cell table:style-name="ce57"/>
          <table:table-cell table:style-name="ce57" table:formula="of:=[.E132]+[.J132]" office:value-type="float" office:value="115970" calcext:value-type="float">
            <text:p><text:s/>115.970,00 </text:p>
          </table:table-cell>
          <table:table-cell table:number-columns-repeated="3"/>
        </table:table-row>
        <table:table-row table:style-name="ro53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09 - MANUTENÇÃO E CONSERVAÇÃO DE BENS IMÓVEIS 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0000" calcext:value-type="float">
            <text:p><text:s/>40.000,00 </text:p>
          </table:table-cell>
          <table:table-cell table:style-name="ce57"/>
          <table:table-cell table:style-name="ce57" table:formula="of:=[.E133]+[.J133]" office:value-type="float" office:value="40000" calcext:value-type="float">
            <text:p><text:s/>40.000,00 </text:p>
          </table:table-cell>
          <table:table-cell table:style-name="ce52" office:value-type="string" calcext:value-type="string">
            <text:p><text:span text:style-name="T1">Sup. Fundos: Manut. Bens</text:span><text:span text:style-name="T2"> Imóv</text:span><text:span text:style-name="T3">.:serv.+ mat. </text:span></text:p>
          </table:table-cell>
          <table:table-cell table:number-columns-repeated="2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48 - MANUTENÇÃO DE ELEVADORES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9120" calcext:value-type="float">
            <text:p><text:s/>9.120,00 </text:p>
          </table:table-cell>
          <table:table-cell table:style-name="ce57"/>
          <table:table-cell table:style-name="ce57" table:formula="of:=[.E134]+[.J134]" office:value-type="float" office:value="9120" calcext:value-type="float">
            <text:p><text:s/>9.12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146 - MANUTENÇÃO DE AR CONDICIONADO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816" calcext:value-type="float">
            <text:p><text:s/>129.816,00 </text:p>
          </table:table-cell>
          <table:table-cell table:style-name="ce57"/>
          <table:table-cell table:style-name="ce57" table:formula="of:=[.E135]+[.J135]" office:value-type="float" office:value="129816" calcext:value-type="float">
            <text:p><text:s/>129.816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468 - MANUTENÇÃO DE SUBESTAÇÃO ELÉTRICA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303" calcext:value-type="float">
            <text:p><text:s/>7.303,00 </text:p>
          </table:table-cell>
          <table:table-cell table:style-name="ce57"/>
          <table:table-cell table:style-name="ce57" table:formula="of:=[.E136]+[.J136]" office:value-type="float" office:value="7303" calcext:value-type="float">
            <text:p><text:s/>7.303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4 - MATERIAL PARA MANUTENÇÃO DE BENS IMÓVEIS/INSTALAÇÕES</text:p>
          </table:table-cell>
          <table:table-cell office:value-type="string" calcext:value-type="string">
            <text:p><text:span text:style-name="T1">33.90.30.24.0013 - MATERIAL PARA MANUTENÇÃO DE BENS </text:span><text:span text:style-name="T2">IMÓVEIS</text:span><text:span text:style-name="T3">/INSTALAÇÕES</text:span></text:p>
          </table:table-cell>
          <table:table-cell table:style-name="ce57" office:value-type="float" office:value="53000" calcext:value-type="float">
            <text:p><text:s/>53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57"/>
          <table:table-cell table:style-name="ce57" table:formula="of:=[.E137]+[.J137]" office:value-type="float" office:value="53000" calcext:value-type="float">
            <text:p><text:s/>53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5 - MATERIAL PARA MANUTENÇÃO DE BENS MÓVEIS</text:p>
          </table:table-cell>
          <table:table-cell office:value-type="string" calcext:value-type="string">
            <text:p><text:span text:style-name="T1">33.90.30.25.0014 - MATERIAL PARA MANUTENÇÃO DE BENS </text:span><text:span text:style-name="T2">MÓVEIS</text:span></text:p>
          </table:table-cell>
          <table:table-cell table:style-name="ce57" office:value-type="float" office:value="30000" calcext:value-type="float">
            <text:p><text:s/>30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6000" calcext:value-type="float">
            <text:p><text:s/>46.00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6000" calcext:value-type="float">
            <text:p><text:s/>46.000,00 </text:p>
          </table:table-cell>
          <table:table-cell table:style-name="ce57"/>
          <table:table-cell table:style-name="ce57" table:formula="of:=[.E138]+[.J138]" office:value-type="float" office:value="30000" calcext:value-type="float">
            <text:p><text:s/>30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MATERIAIS DE CONSUMO PARA SERVIÇOS AUXILIARES</text:p>
          </table:table-cell>
          <table:table-cell table:number-columns-repeated="2" office:value-type="string" calcext:value-type="string">
            <text:p>33.90.30.21.0010 - MATERIAL DE COPA E COZINHA</text:p>
          </table:table-cell>
          <table:table-cell table:style-name="ce57" office:value-type="float" office:value="2000" calcext:value-type="float">
            <text:p><text:s/>2.000,00 </text:p>
          </table:table-cell>
          <table:table-cell table:style-name="ce57" table:number-columns-repeated="5"/>
          <table:table-cell table:style-name="ce57" table:formula="of:=[.E139]+[.J139]" office:value-type="float" office:value="2000" calcext:value-type="float">
            <text:p><text:s/>2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OUTROS MATERIAIS PERMANENTES E EQUIPAMENTOS</text:p>
          </table:table-cell>
          <table:table-cell table:number-columns-repeated="2" office:value-type="string" calcext:value-type="string">
            <text:p>44.90.52.38.0288 - FERRAMENTAS</text:p>
          </table:table-cell>
          <table:table-cell table:style-name="ce57" office:value-type="float" office:value="5000" calcext:value-type="float">
            <text:p><text:s/>5.000,00 </text:p>
          </table:table-cell>
          <table:table-cell table:style-name="ce57" table:number-columns-repeated="5"/>
          <table:table-cell table:style-name="ce57" table:formula="of:=[.E140]+[.J140]" office:value-type="float" office:value="5000" calcext:value-type="float">
            <text:p><text:s/>5.00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33.90.39.58 - SERVIÇOS DE TELECOMUNICAÇÕES</text:p>
          </table:table-cell>
          <table:table-cell office:value-type="string" calcext:value-type="string">
            <text:p>33.90.39.58.0061 - TELEFONIA FIXA 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9860" calcext:value-type="float">
            <text:p><text:s/>19.860,00 </text:p>
          </table:table-cell>
          <table:table-cell table:style-name="ce57"/>
          <table:table-cell table:style-name="ce57" table:formula="of:=[.E141]+[.J141]" office:value-type="float" office:value="19860" calcext:value-type="float">
            <text:p><text:s/>19.860,00 </text:p>
          </table:table-cell>
          <table:table-cell table:number-columns-repeated="3"/>
        </table:table-row>
        <table:table-row table:style-name="ro49">
          <table:table-cell office:value-type="string" calcext:value-type="string">
            <text:p>SEMAN - SEÇÃO DE MANUTENÇÃO PREDIAL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33.90.39.44 - SERVIÇOS DE ÁGUA E ESGOTO</text:p>
          </table:table-cell>
          <table:table-cell office:value-type="string" calcext:value-type="string">
            <text:p>33.90.39.44.0018 - SERVIÇOS DE ÁGUA E ESGOTO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3076" calcext:value-type="float">
            <text:p><text:s/>143.076,00 </text:p>
          </table:table-cell>
          <table:table-cell table:style-name="ce57"/>
          <table:table-cell table:style-name="ce57" table:formula="of:=[.E142]+[.J142]" office:value-type="float" office:value="143076" calcext:value-type="float">
            <text:p><text:s/>143.076,00 </text:p>
          </table:table-cell>
          <table:table-cell table:number-columns-repeated="3"/>
        </table:table-row>
        <table:table-row table:style-name="ro50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EQUIPAMENTOS DE TECNOLOGIA DA INFORMAÇÃO E COMUNICAÇÃO</text:p>
          </table:table-cell>
          <table:table-cell table:style-name="ce79" office:value-type="string" calcext:value-type="string">
            <text:p>44.90.52.47 - EQUIPAMENTOS DE TIC - TELEFONIA</text:p>
          </table:table-cell>
          <table:table-cell table:style-name="ce79" office:value-type="string" calcext:value-type="string">
            <text:p>44.90.52.47.0004 - EQUIPAMENTOS DE TIC - TELEFONIA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-50000" calcext:value-type="float">
            <text:p>-50.000,00 </text:p>
          </table:table-cell>
          <table:table-cell table:style-name="ce83" table:formula="of:=[.E143]+[.J143]" office:value-type="float" office:value="12790" calcext:value-type="float">
            <text:p><text:s/>12.790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MÓVEIS</text:p>
          </table:table-cell>
          <table:table-cell table:style-name="ce79" office:value-type="string" calcext:value-type="string">
            <text:p>44.90.52.42 - MOBILIÁRIO EM GERAL</text:p>
          </table:table-cell>
          <table:table-cell table:style-name="ce79" office:value-type="string" calcext:value-type="string">
            <text:p>44.90.52.42.0035 - ARMÁRIO</text:p>
          </table:table-cell>
          <table:table-cell table:style-name="ce83" office:value-type="float" office:value="15914" calcext:value-type="float">
            <text:p><text:s/>15.91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914" calcext:value-type="float">
            <text:p><text:s/>15.91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914" calcext:value-type="float">
            <text:p><text:s/>15.914,00 </text:p>
          </table:table-cell>
          <table:table-cell table:style-name="ce83"/>
          <table:table-cell table:style-name="ce83" table:formula="of:=[.E144]+[.J144]" office:value-type="float" office:value="15914" calcext:value-type="float">
            <text:p><text:s/>15.914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MÓVEIS</text:p>
          </table:table-cell>
          <table:table-cell table:style-name="ce79" office:value-type="string" calcext:value-type="string">
            <text:p>44.90.52.42 - MOBILIÁRIO EM GERAL</text:p>
          </table:table-cell>
          <table:table-cell table:style-name="ce79" office:value-type="string" calcext:value-type="string">
            <text:p>44.90.52.42.0037 - CADEIRA</text:p>
          </table:table-cell>
          <table:table-cell table:style-name="ce83" office:value-type="float" office:value="381656" calcext:value-type="float">
            <text:p><text:s/>381.656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81656" calcext:value-type="float">
            <text:p><text:s/>381.656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81656" calcext:value-type="float">
            <text:p><text:s/>381.656,00 </text:p>
          </table:table-cell>
          <table:table-cell table:style-name="ce83" office:value-type="float" office:value="-350000" calcext:value-type="float">
            <text:p>-350.000,00 </text:p>
          </table:table-cell>
          <table:table-cell table:style-name="ce83" table:formula="of:=[.E145]+[.J145]" office:value-type="float" office:value="31656" calcext:value-type="float">
            <text:p><text:s/>31.656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MÓVEIS</text:p>
          </table:table-cell>
          <table:table-cell table:style-name="ce79" office:value-type="string" calcext:value-type="string">
            <text:p>44.90.52.42 - MOBILIÁRIO EM GERAL</text:p>
          </table:table-cell>
          <table:table-cell table:style-name="ce79" office:value-type="string" calcext:value-type="string">
            <text:p>44.90.52.42.0041 - MESA</text:p>
          </table:table-cell>
          <table:table-cell table:style-name="ce83" office:value-type="float" office:value="6295" calcext:value-type="float">
            <text:p><text:s/>6.29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95" calcext:value-type="float">
            <text:p><text:s/>6.29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95" calcext:value-type="float">
            <text:p><text:s/>6.295,00 </text:p>
          </table:table-cell>
          <table:table-cell table:style-name="ce83"/>
          <table:table-cell table:style-name="ce83" table:formula="of:=[.E146]+[.J146]" office:value-type="float" office:value="6295" calcext:value-type="float">
            <text:p><text:s/>6.295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MÓVEIS</text:p>
          </table:table-cell>
          <table:table-cell table:style-name="ce79" office:value-type="string" calcext:value-type="string">
            <text:p>44.90.52.42 - MOBILIÁRIO EM GERAL</text:p>
          </table:table-cell>
          <table:table-cell table:style-name="ce79" office:value-type="string" calcext:value-type="string">
            <text:p>44.90.52.42.0114 - QUADRO FLIP CHART</text:p>
          </table:table-cell>
          <table:table-cell table:style-name="ce83" office:value-type="float" office:value="8340" calcext:value-type="float">
            <text:p><text:s/>8.34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8340" calcext:value-type="float">
            <text:p><text:s/>8.34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8340" calcext:value-type="float">
            <text:p><text:s/>8.340,00 </text:p>
          </table:table-cell>
          <table:table-cell table:style-name="ce83"/>
          <table:table-cell table:style-name="ce83" table:formula="of:=[.E147]+[.J147]" office:value-type="float" office:value="8340" calcext:value-type="float">
            <text:p><text:s/>8.340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MÓVEIS</text:p>
          </table:table-cell>
          <table:table-cell table:style-name="ce79" office:value-type="string" calcext:value-type="string">
            <text:p>44.90.52.42 - MOBILIÁRIO EM GERAL</text:p>
          </table:table-cell>
          <table:table-cell table:style-name="ce79" office:value-type="string" calcext:value-type="string">
            <text:p>44.90.52.42.0149 - ERGONÔMICO PARA OS PÉS</text:p>
          </table:table-cell>
          <table:table-cell table:style-name="ce83" office:value-type="float" office:value="3195" calcext:value-type="float">
            <text:p><text:s/>3.19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195" calcext:value-type="float">
            <text:p><text:s/>3.19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195" calcext:value-type="float">
            <text:p><text:s/>3.195,00 </text:p>
          </table:table-cell>
          <table:table-cell table:style-name="ce83"/>
          <table:table-cell table:style-name="ce83" table:formula="of:=[.E148]+[.J148]" office:value-type="float" office:value="3195" calcext:value-type="float">
            <text:p><text:s/>3.195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06 - APARELHOS E EQUIPAMENTOS DE COMUNICAÇÃO</text:p>
          </table:table-cell>
          <table:table-cell table:style-name="ce79" office:value-type="string" calcext:value-type="string">
            <text:p>44.90.52.06.0020 - APARELHO TELEFÔNICO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2790" calcext:value-type="float">
            <text:p><text:s/>62.790,00 </text:p>
          </table:table-cell>
          <table:table-cell table:style-name="ce83" office:value-type="float" office:value="-50000" calcext:value-type="float">
            <text:p>-50.000,00 </text:p>
          </table:table-cell>
          <table:table-cell table:style-name="ce83" table:formula="of:=[.E149]+[.J149]" office:value-type="float" office:value="12790" calcext:value-type="float">
            <text:p><text:s/>12.790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44 - AR-CONDICIONADO</text:p>
          </table:table-cell>
          <table:table-cell table:style-name="ce83" office:value-type="float" office:value="241968" calcext:value-type="float">
            <text:p><text:s/>241.968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41968" calcext:value-type="float">
            <text:p><text:s/>241.968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41968" calcext:value-type="float">
            <text:p><text:s/>241.968,00 </text:p>
          </table:table-cell>
          <table:table-cell table:style-name="ce83" office:value-type="float" office:value="-200000" calcext:value-type="float">
            <text:p>-200.000,00 </text:p>
          </table:table-cell>
          <table:table-cell table:style-name="ce83" table:formula="of:=[.E150]+[.J150]" office:value-type="float" office:value="41968" calcext:value-type="float">
            <text:p><text:s/>41.968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46 - FILTRO DE ÁGUA</text:p>
          </table:table-cell>
          <table:table-cell table:style-name="ce83" office:value-type="float" office:value="14757" calcext:value-type="float">
            <text:p><text:s/>14.757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4757" calcext:value-type="float">
            <text:p><text:s/>14.757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4757" calcext:value-type="float">
            <text:p><text:s/>14.757,00 </text:p>
          </table:table-cell>
          <table:table-cell table:style-name="ce83"/>
          <table:table-cell table:style-name="ce83" table:formula="of:=[.E151]+[.J151]" office:value-type="float" office:value="14757" calcext:value-type="float">
            <text:p><text:s/>14.757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47 - FORNO DE MICROONDAS</text:p>
          </table:table-cell>
          <table:table-cell table:style-name="ce83" office:value-type="float" office:value="11444" calcext:value-type="float">
            <text:p><text:s/>11.44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444" calcext:value-type="float">
            <text:p><text:s/>11.44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444" calcext:value-type="float">
            <text:p><text:s/>11.444,00 </text:p>
          </table:table-cell>
          <table:table-cell table:style-name="ce83"/>
          <table:table-cell table:style-name="ce83" table:formula="of:=[.E152]+[.J152]" office:value-type="float" office:value="11444" calcext:value-type="float">
            <text:p><text:s/>11.444,00 </text:p>
          </table:table-cell>
          <table:table-cell table:style-name="ce79" office:value-type="string" calcext:value-type="string">
            <text:p>SEPAT inv=R$335.385,00</text:p>
          </table:table-cell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48 - FRIGOBAR</text:p>
          </table:table-cell>
          <table:table-cell table:style-name="ce83" office:value-type="float" office:value="11592" calcext:value-type="float">
            <text:p><text:s/>11.592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592" calcext:value-type="float">
            <text:p><text:s/>11.592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592" calcext:value-type="float">
            <text:p><text:s/>11.592,00 </text:p>
          </table:table-cell>
          <table:table-cell table:style-name="ce83"/>
          <table:table-cell table:style-name="ce83" table:formula="of:=[.E153]+[.J153]" office:value-type="float" office:value="11592" calcext:value-type="float">
            <text:p><text:s/>11.592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92 - FOGÃO</text:p>
          </table:table-cell>
          <table:table-cell table:style-name="ce83" office:value-type="float" office:value="15530" calcext:value-type="float">
            <text:p><text:s/>15.53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530" calcext:value-type="float">
            <text:p><text:s/>15.53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530" calcext:value-type="float">
            <text:p><text:s/>15.530,00 </text:p>
          </table:table-cell>
          <table:table-cell table:style-name="ce83"/>
          <table:table-cell table:style-name="ce83" table:formula="of:=[.E154]+[.J154]" office:value-type="float" office:value="15530" calcext:value-type="float">
            <text:p><text:s/>15.530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12 - APARELHOS E UTENSÍLIOS DOMÉSTICOS</text:p>
          </table:table-cell>
          <table:table-cell table:style-name="ce79" office:value-type="string" calcext:value-type="string">
            <text:p>44.90.52.12.0093 - GELADEIRA</text:p>
          </table:table-cell>
          <table:table-cell table:style-name="ce83" office:value-type="float" office:value="36885" calcext:value-type="float">
            <text:p><text:s/>36.88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6885" calcext:value-type="float">
            <text:p><text:s/>36.88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6885" calcext:value-type="float">
            <text:p><text:s/>36.885,00 </text:p>
          </table:table-cell>
          <table:table-cell table:style-name="ce83"/>
          <table:table-cell table:style-name="ce83" table:formula="of:=[.E155]+[.J155]" office:value-type="float" office:value="36885" calcext:value-type="float">
            <text:p><text:s/>36.885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24 - EQUIPAMENTO DE PROTEÇÃO, SEGURANÇA E SOCORRO</text:p>
          </table:table-cell>
          <table:table-cell table:style-name="ce79" office:value-type="string" calcext:value-type="string">
            <text:p>44.90.52.24.0011 - EQUIPAMENTO DE PROTEÇÃO, SEGURANÇA E SOCORRO</text:p>
          </table:table-cell>
          <table:table-cell table:style-name="ce83" office:value-type="float" office:value="15390" calcext:value-type="float">
            <text:p><text:s/>15.3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390" calcext:value-type="float">
            <text:p><text:s/>15.39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5390" calcext:value-type="float">
            <text:p><text:s/>15.390,00 </text:p>
          </table:table-cell>
          <table:table-cell table:style-name="ce83"/>
          <table:table-cell table:style-name="ce83" table:formula="of:=[.E156]+[.J156]" office:value-type="float" office:value="15390" calcext:value-type="float">
            <text:p><text:s/>15.390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33 - EQUIPAMENTOS PARA ÁUDIO, VÍDEO E FOTO</text:p>
          </table:table-cell>
          <table:table-cell table:style-name="ce79" office:value-type="string" calcext:value-type="string">
            <text:p>44.90.52.33.0065 - TELEVISOR</text:p>
          </table:table-cell>
          <table:table-cell table:style-name="ce83" office:value-type="float" office:value="45434" calcext:value-type="float">
            <text:p><text:s/>45.43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5434" calcext:value-type="float">
            <text:p><text:s/>45.434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45434" calcext:value-type="float">
            <text:p><text:s/>45.434,00 </text:p>
          </table:table-cell>
          <table:table-cell table:style-name="ce83"/>
          <table:table-cell table:style-name="ce83" table:formula="of:=[.E157]+[.J157]" office:value-type="float" office:value="45434" calcext:value-type="float">
            <text:p><text:s/>45.434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34 - MÁQUINAS, UTENSÍLIOS E EQUIPAMENTOS DIVERSOS</text:p>
          </table:table-cell>
          <table:table-cell table:style-name="ce79" office:value-type="string" calcext:value-type="string">
            <text:p>44.90.52.34.0015 - MÁQUINAS, UTENSÍLIOS E EQUIPAMENTOS DIVERSOS </text:p>
          </table:table-cell>
          <table:table-cell table:style-name="ce83" office:value-type="float" office:value="56051" calcext:value-type="float">
            <text:p><text:s/>56.051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56051" calcext:value-type="float">
            <text:p><text:s/>56.051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56051" calcext:value-type="float">
            <text:p><text:s/>56.051,00 </text:p>
          </table:table-cell>
          <table:table-cell table:style-name="ce83" office:value-type="float" office:value="-50000" calcext:value-type="float">
            <text:p>-50.000,00 </text:p>
          </table:table-cell>
          <table:table-cell table:style-name="ce83" table:formula="of:=[.E158]+[.J158]" office:value-type="float" office:value="6051" calcext:value-type="float">
            <text:p><text:s/>6.051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34 - MÁQUINAS, UTENSÍLIOS E EQUIPAMENTOS DIVERSOS</text:p>
          </table:table-cell>
          <table:table-cell table:style-name="ce79" office:value-type="string" calcext:value-type="string">
            <text:p>44.90.52.34.0034 - VENTILADOR</text:p>
          </table:table-cell>
          <table:table-cell table:style-name="ce83" office:value-type="float" office:value="11445" calcext:value-type="float">
            <text:p><text:s/>11.44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445" calcext:value-type="float">
            <text:p><text:s/>11.445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445" calcext:value-type="float">
            <text:p><text:s/>11.445,00 </text:p>
          </table:table-cell>
          <table:table-cell table:style-name="ce83"/>
          <table:table-cell table:style-name="ce83" table:formula="of:=[.E159]+[.J159]" office:value-type="float" office:value="11445" calcext:value-type="float">
            <text:p><text:s/>11.445,00 </text:p>
          </table:table-cell>
          <table:table-cell table:style-name="ce79"/>
          <table:table-cell table:number-columns-repeated="2"/>
        </table:table-row>
        <table:table-row table:style-name="ro49">
          <table:table-cell table:style-name="ce79" office:value-type="string" calcext:value-type="string">
            <text:p>SEPAT - SEÇÃO DE GESTÃO DE PATRIMÔNIO</text:p>
          </table:table-cell>
          <table:table-cell table:style-name="ce79" office:value-type="string" calcext:value-type="string">
            <text:p>OUTROS MATERIAIS PERMANENTES E EQUIPAMENTOS</text:p>
          </table:table-cell>
          <table:table-cell table:style-name="ce79" office:value-type="string" calcext:value-type="string">
            <text:p>44.90.52.36 - MÁQUINAS, INSTALAÇÕES E UTENS. DE ESCRITÓRIO</text:p>
          </table:table-cell>
          <table:table-cell table:style-name="ce79" office:value-type="string" calcext:value-type="string">
            <text:p>44.90.52.36.0043 - FRAGMENTADORA DE PAPEL</text:p>
          </table:table-cell>
          <table:table-cell table:style-name="ce83" office:value-type="float" office:value="33909" calcext:value-type="float">
            <text:p><text:s/>33.909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3909" calcext:value-type="float">
            <text:p><text:s/>33.909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33909" calcext:value-type="float">
            <text:p><text:s/>33.909,00 </text:p>
          </table:table-cell>
          <table:table-cell table:style-name="ce83"/>
          <table:table-cell table:style-name="ce83" table:formula="of:=[.E160]+[.J160]" office:value-type="float" office:value="33909" calcext:value-type="float">
            <text:p><text:s/>33.909,00 </text:p>
          </table:table-cell>
          <table:table-cell table:style-name="ce79"/>
          <table:table-cell table:number-columns-repeated="2"/>
        </table:table-row>
        <table:table-row table:style-name="ro49">
          <table:table-cell office:value-type="string" calcext:value-type="string">
            <text:p>SEPAT - SEÇÃO DE GESTÃO DE PATRIMÔNIO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5 - SEGURO DE BENS IMÓVEIS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54414" calcext:value-type="float">
            <text:p><text:s/>54.414,00 </text:p>
          </table:table-cell>
          <table:table-cell table:style-name="ce57"/>
          <table:table-cell table:style-name="ce57" table:formula="of:=[.E161]+[.J161]" office:value-type="float" office:value="54414" calcext:value-type="float">
            <text:p><text:s/>54.414,00 </text:p>
          </table:table-cell>
          <table:table-cell table:number-columns-repeated="3"/>
        </table:table-row>
        <table:table-row table:style-name="ro49">
          <table:table-cell table:style-name="ce43" office:value-type="string" calcext:value-type="string">
            <text:p>SEPEM - SEÇÃO DE PROTOCOLO, EXPEDIÇÃO DE DOCUMENTOS E CUMPRIMENTO DE MANDADOS</text:p>
          </table:table-cell>
          <table:table-cell table:style-name="ce43" office:value-type="string" calcext:value-type="string">
            <text:p>SERVIÇOS DE LOGÍSTICA</text:p>
          </table:table-cell>
          <table:table-cell table:style-name="ce43" office:value-type="string" calcext:value-type="string">
            <text:p>33.90.39.47 - SERVIÇOS DE COMUNICAÇÃO EM GERAL</text:p>
          </table:table-cell>
          <table:table-cell table:style-name="ce43" office:value-type="string" calcext:value-type="string">
            <text:p>33.90.39.47.0110 - SERVIÇOS DE CORREIOS - ECT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2" office:value-type="float" office:value="9845" calcext:value-type="float">
            <text:p><text:s/>9.845,00 </text:p>
          </table:table-cell>
          <table:table-cell table:style-name="ce42"/>
          <table:table-cell table:style-name="ce42" table:formula="of:=[.E162]+[.J162]" office:value-type="float" office:value="9845" calcext:value-type="float">
            <text:p><text:s/>9.845,00 </text:p>
          </table:table-cell>
          <table:table-cell table:style-name="ce43"/>
          <table:table-cell table:number-columns-repeated="2"/>
        </table:table-row>
        <table:table-row table:style-name="ro49">
          <table:table-cell office:value-type="string" calcext:value-type="string">
            <text:p>SEPOR - SEÇÃO DE PROGRAMAÇÃO E EXECUÇÃO ORÇAMENTÁRIA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1740" calcext:value-type="float">
            <text:p><text:s/>11.740,00 </text:p>
          </table:table-cell>
          <table:table-cell table:style-name="ce57"/>
          <table:table-cell table:style-name="ce57" table:formula="of:=[.E163]+[.J163]" office:value-type="float" office:value="11740" calcext:value-type="float">
            <text:p><text:s/>11.740,00 </text:p>
          </table:table-cell>
          <table:table-cell table:number-columns-repeated="3"/>
        </table:table-row>
        <table:table-row table:style-name="ro49">
          <table:table-cell table:style-name="ce46" office:value-type="string" calcext:value-type="string">
            <text:p>SEPOR - SEÇÃO DE PROGRAMAÇÃO E EXECUÇÃO ORÇAMENTÁRIA</text:p>
          </table:table-cell>
          <table:table-cell table:style-name="ce46" office:value-type="string" calcext:value-type="string">
            <text:p>DIARIAS E AJUDA DE CUSTO PARA SERVIDORES</text:p>
          </table:table-cell>
          <table:table-cell table:style-name="ce46" office:value-type="string" calcext:value-type="string">
            <text:p>33.90.14.14 - DIÁRIAS NO PAÍS</text:p>
          </table:table-cell>
          <table:table-cell table:style-name="ce46" office:value-type="string" calcext:value-type="string">
            <text:p>33.90.14.14.0002 - DIÁRIAS NO PAÍS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style-name="ce71" office:value-type="float" office:value="558955" calcext:value-type="float">
            <text:p><text:s/>558.955,00 </text:p>
          </table:table-cell>
          <table:table-cell table:style-name="ce71" table:formula="of:=[.K164]-[.E164]" office:value-type="float" office:value="-101155" calcext:value-type="float">
            <text:p>-101.155,00 </text:p>
          </table:table-cell>
          <table:table-cell table:style-name="ce71" table:formula="of:=50*763*12" office:value-type="float" office:value="457800" calcext:value-type="float">
            <text:p><text:s/>457.800,00 </text:p>
          </table:table-cell>
          <table:table-cell table:style-name="ce46" office:value-type="string" calcext:value-type="string">
            <text:p>50 diárias/mês</text:p>
          </table:table-cell>
          <table:table-cell table:style-name="ce58"/>
          <table:table-cell/>
        </table:table-row>
        <table:table-row table:style-name="ro49">
          <table:table-cell office:value-type="string" calcext:value-type="string">
            <text:p>SEPOR - SEÇÃO DE PROGRAMAÇÃO E EXECUÇÃO ORÇAMENTÁRIA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02 - DIÁRIAS NO PAÍS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45778" calcext:value-type="float">
            <text:p><text:s/>145.778,00 </text:p>
          </table:table-cell>
          <table:table-cell table:style-name="ce57"/>
          <table:table-cell table:style-name="ce57" table:formula="of:=[.E165]+[.J165]" office:value-type="float" office:value="145778" calcext:value-type="float">
            <text:p><text:s/>145.778,00 </text:p>
          </table:table-cell>
          <table:table-cell/>
          <table:table-cell table:style-name="ce58"/>
          <table:table-cell/>
        </table:table-row>
        <table:table-row table:style-name="ro49">
          <table:table-cell office:value-type="string" calcext:value-type="string">
            <text:p>SEPOR - SEÇÃO DE PROGRAMAÇÃO E EXECUÇÃO ORÇAMENTÁRIA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33.90.93.05 - INDENIZAÇÃO DE TRANSPORTE - PESSOAL CIVIL</text:p>
          </table:table-cell>
          <table:table-cell office:value-type="string" calcext:value-type="string">
            <text:p>33.90.93.05.0017 - INDENIZAÇÃO TRANSPORTE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41184" calcext:value-type="float">
            <text:p><text:s/>41.184,00 </text:p>
          </table:table-cell>
          <table:table-cell table:style-name="ce57"/>
          <table:table-cell table:style-name="ce57" table:formula="of:=[.E166]+[.J166]" office:value-type="float" office:value="41184" calcext:value-type="float">
            <text:p><text:s/>41.184,00 </text:p>
          </table:table-cell>
          <table:table-cell table:number-columns-repeated="3"/>
        </table:table-row>
        <table:table-row table:style-name="ro7">
          <table:table-cell table:style-name="ce61" table:number-columns-repeated="3"/>
          <table:table-cell table:style-name="ce61" office:value-type="string" calcext:value-type="string">
            <text:p>TOTAL</text:p>
          </table:table-cell>
          <table:table-cell table:style-name="ce73" table:formula="of:=SUM([.E3:.E166])" office:value-type="float" office:value="30032899" calcext:value-type="float">
            <text:p><text:s/>30.032.899,00 </text:p>
          </table:table-cell>
          <table:table-cell table:style-name="ce73" table:formula="of:=SUM([.F3:.F166])" office:value-type="float" office:value="0" calcext:value-type="float">
            <text:p><text:s/>- <text:s text:c="2"/></text:p>
          </table:table-cell>
          <table:table-cell table:style-name="ce73" table:formula="of:=SUM([.G3:.G166])" office:value-type="float" office:value="30032899" calcext:value-type="float">
            <text:p><text:s/>30.032.899,00 </text:p>
          </table:table-cell>
          <table:table-cell table:style-name="ce73" table:formula="of:=SUM([.H3:.H166])" office:value-type="float" office:value="0" calcext:value-type="float">
            <text:p><text:s/>- <text:s text:c="2"/></text:p>
          </table:table-cell>
          <table:table-cell table:style-name="ce73" table:formula="of:=SUM([.I3:.I166])" office:value-type="float" office:value="30032899" calcext:value-type="float">
            <text:p><text:s/>30.032.899,00 </text:p>
          </table:table-cell>
          <table:table-cell table:style-name="ce73" table:formula="of:=SUM([.J3:.J166])" office:value-type="float" office:value="-4888035" calcext:value-type="float">
            <text:p>-4.888.035,00 </text:p>
          </table:table-cell>
          <table:table-cell table:style-name="ce73" table:formula="of:=SUM([.K3:.K166])" office:value-type="float" office:value="25144864" calcext:value-type="float">
            <text:p><text:s/>25.144.864,00 </text:p>
          </table:table-cell>
          <table:table-cell table:style-name="ce43"/>
          <table:table-cell table:style-name="ce58"/>
          <table:table-cell/>
        </table:table-row>
        <table:table-row table:style-name="ro49">
          <table:table-cell table:number-columns-repeated="14"/>
        </table:table-row>
        <table:table-row table:style-name="ro1">
          <table:table-cell table:number-columns-repeated="3"/>
          <table:table-cell table:style-name="ce22" office:value-type="string" calcext:value-type="string">
            <text:p>Total sem Seg. da Inf.</text:p>
          </table:table-cell>
          <table:table-cell table:style-name="ce32" table:formula="of:=[.E167]-[.E23]-[.E24]-[.E25]" office:value-type="float" office:value="24438597" calcext:value-type="float">
            <text:p><text:s/>24.438.597,00 </text:p>
          </table:table-cell>
          <table:table-cell table:number-columns-repeated="5"/>
          <table:table-cell table:style-name="ce32" table:formula="of:=[.K167]-[.K23]-[.K24]-[.K25]" office:value-type="float" office:value="19550562" calcext:value-type="float">
            <text:p><text:s/>19.550.562,00 </text:p>
          </table:table-cell>
          <table:table-cell table:style-name="ce58"/>
          <table:table-cell table:number-columns-repeated="2"/>
        </table:table-row>
        <table:table-row table:style-name="ro49">
          <table:table-cell table:number-columns-repeated="3"/>
          <table:table-cell table:style-name="ce22"/>
          <table:table-cell table:style-name="ce32"/>
          <table:table-cell table:number-columns-repeated="9"/>
        </table:table-row>
        <table:table-row table:style-name="ro49">
          <table:table-cell table:number-columns-repeated="3"/>
          <table:table-cell table:style-name="ce22" office:value-type="string" calcext:value-type="string">
            <text:p>Limite Inicial TSE</text:p>
          </table:table-cell>
          <table:table-cell table:style-name="ce32" office:value-type="float" office:value="19550562" calcext:value-type="float">
            <text:p><text:s/>19.550.562,00 </text:p>
          </table:table-cell>
          <table:table-cell table:number-columns-repeated="9"/>
        </table:table-row>
        <table:table-row table:style-name="ro52">
          <table:table-cell table:number-columns-repeated="3"/>
          <table:table-cell table:style-name="ce22"/>
          <table:table-cell table:style-name="ce32"/>
          <table:table-cell table:number-columns-repeated="9"/>
        </table:table-row>
        <table:table-row table:style-name="ro55">
          <table:table-cell table:number-columns-repeated="3"/>
          <table:table-cell table:style-name="ce22" office:value-type="string" calcext:value-type="string">
            <text:p>Corte = </text:p>
          </table:table-cell>
          <table:table-cell table:style-name="ce32" table:formula="of:=[.E171]-[.E169]" office:value-type="float" office:value="-4888035" calcext:value-type="float">
            <text:p>-4.888.035,00 </text:p>
          </table:table-cell>
          <table:table-cell table:number-columns-repeated="9"/>
        </table:table-row>
        <table:table-row table:style-name="ro49" table:number-rows-repeated="3">
          <table:table-cell table:number-columns-repeated="3"/>
          <table:table-cell table:style-name="ce22"/>
          <table:table-cell table:style-name="ce32"/>
          <table:table-cell table:number-columns-repeated="9"/>
        </table:table-row>
        <table:table-row table:style-name="ro49" table:number-rows-repeated="1048399">
          <table:table-cell table:number-columns-repeated="14"/>
        </table:table-row>
        <table:table-row table:style-name="ro49">
          <table:table-cell table:number-columns-repeated="14"/>
        </table:table-row>
        <table:named-expressions>
          <table:named-range table:name="_xlnm.Print_Area" table:base-cell-address="$EXTRATETO_PO_Final_2.$A$1" table:cell-range-address="$'Itens Despesas'.$A$1:.$L$1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ltros_20_da_20_Pesquisa" style:display-name="PageStyle_Filtros da Pesqui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ATETO_5f_PO_5f_Final_5f_2" style:display-name="PageStyle_EXTRATETO_PO_Final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ATETO_5f_PO_5f_Final" style:display-name="PageStyle_EXTRATETO_PO_Fin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ens_20_Despesas" style:display-name="PageStyle_Itens Des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beth Goes Soares da Costa</meta:initial-creator>
    <dc:creator>Wanessa Lima do Nascimento</dc:creator>
    <meta:editing-cycles>33</meta:editing-cycles>
    <meta:print-date>2025-04-22T12:57:35</meta:print-date>
    <meta:creation-date>2024-04-15T12:29:55</meta:creation-date>
    <dc:date>2025-04-22T13:24:11</dc:date>
    <dc:language>pt-BR</dc:language>
    <meta:editing-duration>PT12H58M</meta:editing-duration>
    <meta:generator>LibreOffice/7.5.9.2$Windows_X86_64 LibreOffice_project/cdeefe45c17511d326101eed8008ac4092f278a9</meta:generator>
    <meta:document-statistic meta:table-count="5" meta:cell-count="6565" meta:object-count="0"/>
    <meta:user-defined meta:name="AppVersion">16.0300</meta:user-defined>
  </office:meta>
</office:document-meta>
</file>