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10.75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3.577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1.856cm"/>
    </style:style>
    <style:style style:name="ro1" style:family="table-row">
      <style:table-row-properties style:row-height="0.7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965cm" fo:break-before="auto" style:use-optimal-row-height="tru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965cm" fo:break-before="page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053cm" fo:break-before="page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1.395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579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0.841cm" fo:break-before="auto" style:use-optimal-row-height="false"/>
    </style:style>
    <style:style style:name="ro32" style:family="table-row">
      <style:table-row-properties style:row-height="1.316cm" fo:break-before="auto" style:use-optimal-row-height="false"/>
    </style:style>
    <style:style style:name="ta1" style:family="table" style:master-page-name="PageStyle_5f_ORÇAMENTO_20_PLEI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Res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Res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Comma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Result" style:data-style-name="N4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Result" style:data-style-name="N4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 PLEITOS" table:style-name="ta1" table:print-ranges="'ORÇAMENTO PLEITOS'.A1:'ORÇAMENTO PLEITOS'.I12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-group>
          <table:table-column table:style-name="co5" table:visibility="collapse" table:default-cell-style-name="ce9"/>
        </table:table-column-group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8" table:visibility="collapse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9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TRIBUNAL REGIONAL ELEITORAL DE SERGIPE</text:p>
            </table:table-cell>
            <table:covered-table-cell table:number-columns-repeated="8" table:style-name="ce1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9" table:number-rows-spanned="1">
              <text:p>SEPOR/COFIC/SAO</text:p>
            </table:table-cell>
            <table:covered-table-cell table:number-columns-repeated="8" table:style-name="ce2"/>
            <table:table-cell table:number-columns-repeated="16375"/>
          </table:table-row>
          <table:table-row table:style-name="ro3">
            <table:table-cell table:style-name="ce2" office:value-type="string" calcext:value-type="string" table:number-columns-spanned="9" table:number-rows-spanned="1">
              <text:p>ORÇAMENTO APROVADO - ELEIÇÕES MUNICIPAIS 2024</text:p>
            </table:table-cell>
            <table:covered-table-cell table:number-columns-repeated="8" table:style-name="ce2"/>
            <table:table-cell table:number-columns-repeated="16375"/>
          </table:table-row>
          <table:table-row table:style-name="ro3">
            <table:table-cell table:style-name="ce3" table:number-columns-repeated="6"/>
            <table:table-cell table:style-name="ce25" office:value-type="string" calcext:value-type="string">
              <text:p>Em 28/04/2023</text:p>
            </table:table-cell>
            <table:table-cell table:style-name="ce25"/>
            <table:table-cell table:style-name="ce26" office:value-type="date" office:date-value="2024-03-01" calcext:value-type="date">
              <text:p>mar/24</text:p>
            </table:table-cell>
            <table:table-cell table:number-columns-repeated="16375"/>
          </table:table-row>
          <table:table-row table:style-name="ro4">
            <table:table-cell table:style-name="ce4" office:value-type="string" calcext:value-type="string">
              <text:p>UA</text:p>
            </table:table-cell>
            <table:table-cell table:style-name="ce4" office:value-type="string" calcext:value-type="string">
              <text:p>Plano Interno</text:p>
            </table:table-cell>
            <table:table-cell table:style-name="ce4" office:value-type="string" calcext:value-type="string">
              <text:p>Despesa Agregada</text:p>
            </table:table-cell>
            <table:table-cell table:style-name="ce4" office:value-type="string" calcext:value-type="string">
              <text:p>Item</text:p>
            </table:table-cell>
            <table:table-cell table:style-name="ce17" office:value-type="string" calcext:value-type="string">
              <text:p>Programação UA - Inicial</text:p>
            </table:table-cell>
            <table:table-cell table:style-name="ce4" office:value-type="string" calcext:value-type="string">
              <text:p>Ajustes</text:p>
            </table:table-cell>
            <table:table-cell table:style-name="ce17" office:value-type="string" calcext:value-type="string">
              <text:p>Proposta Inicial - após ajustes</text:p>
            </table:table-cell>
            <table:table-cell table:style-name="ce17" office:value-type="string" calcext:value-type="string">
              <text:p>Ajuste Extrateto</text:p>
            </table:table-cell>
            <table:table-cell table:style-name="ce17" office:value-type="string" calcext:value-type="string">
              <text:p>Valor</text:p>
            </table:table-cell>
            <table:table-cell table:number-columns-repeated="16375"/>
          </table:table-row>
        </table:table-header-rows>
        <table:table-row-group>
          <table:table-row-group>
            <table:table-row table:style-name="ro5">
              <table:table-cell table:style-name="ce5" office:value-type="string" calcext:value-type="string" table:number-columns-spanned="1" table:number-rows-spanned="10">
                <text:p>ASCOM</text:p>
              </table:table-cell>
              <table:table-cell table:style-name="ce5" office:value-type="string" calcext:value-type="string" table:number-columns-spanned="1" table:number-rows-spanned="2">
                <text:p>MAT AQUOUT</text:p>
              </table:table-cell>
              <table:table-cell table:style-name="ce12" office:value-type="string" calcext:value-type="string">
                <text:p>MATERIAIS DE CONSUMO VOTAÇÃO, APURAÇÃO E JUSTIFICAÇÃO</text:p>
              </table:table-cell>
              <table:table-cell table:style-name="ce12" office:value-type="string" calcext:value-type="string">
                <text:p>33.90.30.16.0032 - IMPRESSOS EM GERAL </text:p>
              </table:table-cell>
              <table:table-cell table:style-name="ce18" office:value-type="float" office:value="12890" calcext:value-type="float">
                <text:p><text:s/>12.890,00 </text:p>
              </table:table-cell>
              <table:table-cell table:style-name="ce18"/>
              <table:table-cell table:style-name="ce18" table:formula="of:=[.E6]+[.F6]" office:value-type="float" office:value="12890" calcext:value-type="float">
                <text:p><text:s/>12.890,00 </text:p>
              </table:table-cell>
              <table:table-cell table:style-name="ce18"/>
              <table:table-cell table:style-name="ce27" table:formula="of:=[.G6]+[.H6]" office:value-type="float" office:value="12890" calcext:value-type="float">
                <text:p>12.890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MATERIAIS DE CONSUMO VOTAÇÃO, APURAÇÃO E JUSTIFICAÇÃO Soma</text:p>
              </table:table-cell>
              <table:covered-table-cell table:style-name="ce13"/>
              <table:table-cell table:style-name="ce19" table:number-columns-repeated="4"/>
              <table:table-cell table:style-name="ce28" table:formula="of:=[.I6]" office:value-type="float" office:value="12890" calcext:value-type="float">
                <text:p>12.890,00</text:p>
              </table:table-cell>
              <table:table-cell table:number-columns-repeated="16375"/>
            </table:table-row>
            <table:table-row table:style-name="ro7">
              <table:covered-table-cell table:style-name="ce5" office:value-type="string" calcext:value-type="string">
                <text:p>ASCOM</text:p>
              </table:covered-table-cell>
              <table:table-cell table:style-name="ce5" office:value-type="string" calcext:value-type="string" table:number-columns-spanned="1" table:number-rows-spanned="3">
                <text:p>DIP MATERI</text:p>
              </table:table-cell>
              <table:table-cell table:style-name="ce14" office:value-type="string" calcext:value-type="string" table:number-columns-spanned="1" table:number-rows-spanned="2">
                <text:p>MATERIAIS PARA DIPLOMAÇÃO DOS ELEITOS</text:p>
              </table:table-cell>
              <table:table-cell table:style-name="ce12" office:value-type="string" calcext:value-type="string">
                <text:p>33.90.30.16.0007 - MATERIAL DE EXPEDIENTE </text:p>
              </table:table-cell>
              <table:table-cell table:style-name="ce18" office:value-type="float" office:value="1600" calcext:value-type="float">
                <text:p><text:s/>1.600,00 </text:p>
              </table:table-cell>
              <table:table-cell table:style-name="ce18"/>
              <table:table-cell table:style-name="ce18" table:formula="of:=[.E8]+[.F8]" office:value-type="float" office:value="1600" calcext:value-type="float">
                <text:p><text:s/>1.600,00 </text:p>
              </table:table-cell>
              <table:table-cell table:style-name="ce18"/>
              <table:table-cell table:style-name="ce27" table:formula="of:=[.G8]+[.H8]" office:value-type="float" office:value="1600" calcext:value-type="float">
                <text:p>1.600,00</text:p>
              </table:table-cell>
              <table:table-cell table:number-columns-repeated="16375"/>
            </table:table-row>
            <table:table-row table:style-name="ro8">
              <table:covered-table-cell table:style-name="ce5" office:value-type="string" calcext:value-type="string">
                <text:p>ASCOM</text:p>
              </table:covered-table-cell>
              <table:covered-table-cell table:style-name="ce5"/>
              <table:covered-table-cell table:style-name="ce14" office:value-type="string" calcext:value-type="string">
                <text:p>MATERIAIS PARA DIPLOMAÇÃO DOS ELEITOS</text:p>
              </table:covered-table-cell>
              <table:table-cell table:style-name="ce12" office:value-type="string" calcext:value-type="string">
                <text:p>33.90.30.19.0035 - CAPA PARA DIPLOMAS</text:p>
              </table:table-cell>
              <table:table-cell table:style-name="ce18" office:value-type="float" office:value="774" calcext:value-type="float">
                <text:p><text:s/>774,00 </text:p>
              </table:table-cell>
              <table:table-cell table:style-name="ce18"/>
              <table:table-cell table:style-name="ce18" table:formula="of:=[.E9]+[.F9]" office:value-type="float" office:value="774" calcext:value-type="float">
                <text:p><text:s/>774,00 </text:p>
              </table:table-cell>
              <table:table-cell table:style-name="ce18"/>
              <table:table-cell table:style-name="ce27" table:formula="of:=[.G9]+[.H9]" office:value-type="float" office:value="774" calcext:value-type="float">
                <text:p>774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MATERIAIS PARA DIPLOMAÇÃO DOS ELEITOS Soma</text:p>
              </table:table-cell>
              <table:covered-table-cell table:style-name="ce13"/>
              <table:table-cell table:style-name="ce19" table:number-columns-repeated="4"/>
              <table:table-cell table:style-name="ce28" table:formula="of:=SUM([.I8:.I9])" office:value-type="float" office:value="2374" calcext:value-type="float">
                <text:p>2.374,00</text:p>
              </table:table-cell>
              <table:table-cell table:number-columns-repeated="16375"/>
            </table:table-row>
            <table:table-row table:style-name="ro6">
              <table:covered-table-cell table:style-name="ce5" office:value-type="string" calcext:value-type="string">
                <text:p>ASCOM</text:p>
              </table:covered-table-cell>
              <table:table-cell table:style-name="ce5" office:value-type="string" calcext:value-type="string" table:number-columns-spanned="1" table:number-rows-spanned="3">
                <text:p>DIV MATER</text:p>
              </table:table-cell>
              <table:table-cell table:style-name="ce14" office:value-type="string" calcext:value-type="string" table:number-columns-spanned="1" table:number-rows-spanned="2">
                <text:p>MATERIAIS PARA DIVULGAÇÃO</text:p>
              </table:table-cell>
              <table:table-cell table:style-name="ce12" office:value-type="string" calcext:value-type="string">
                <text:p>33.90.30.16.0007 - MATERIAL DE EXPEDIENTE </text:p>
              </table:table-cell>
              <table:table-cell table:style-name="ce18" office:value-type="float" office:value="45094" calcext:value-type="float">
                <text:p><text:s/>45.094,00 </text:p>
              </table:table-cell>
              <table:table-cell table:style-name="ce18"/>
              <table:table-cell table:style-name="ce18" table:formula="of:=[.E11]+[.F11]" office:value-type="float" office:value="45094" calcext:value-type="float">
                <text:p><text:s/>45.094,00 </text:p>
              </table:table-cell>
              <table:table-cell table:style-name="ce18"/>
              <table:table-cell table:style-name="ce27" table:formula="of:=[.G11]+[.H11]" office:value-type="float" office:value="45094" calcext:value-type="float">
                <text:p>45.094,00</text:p>
              </table:table-cell>
              <table:table-cell table:number-columns-repeated="16375"/>
            </table:table-row>
            <table:table-row table:style-name="ro6">
              <table:covered-table-cell table:style-name="ce5" office:value-type="string" calcext:value-type="string">
                <text:p>ASCOM</text:p>
              </table:covered-table-cell>
              <table:covered-table-cell table:style-name="ce5"/>
              <table:covered-table-cell table:style-name="ce14" office:value-type="string" calcext:value-type="string">
                <text:p>MATERIAIS PARA DIVULGAÇÃO</text:p>
              </table:covered-table-cell>
              <table:table-cell table:style-name="ce12" office:value-type="string" calcext:value-type="string">
                <text:p>33.90.30.59.0026 - MATERIAL PARA DIVULGAÇÃO</text:p>
              </table:table-cell>
              <table:table-cell table:style-name="ce18" office:value-type="float" office:value="1077" calcext:value-type="float">
                <text:p><text:s/>1.077,00 </text:p>
              </table:table-cell>
              <table:table-cell table:style-name="ce18"/>
              <table:table-cell table:style-name="ce18" table:formula="of:=[.E12]+[.F12]" office:value-type="float" office:value="1077" calcext:value-type="float">
                <text:p><text:s/>1.077,00 </text:p>
              </table:table-cell>
              <table:table-cell table:style-name="ce18"/>
              <table:table-cell table:style-name="ce27" table:formula="of:=[.G12]+[.H12]" office:value-type="float" office:value="1077" calcext:value-type="float">
                <text:p>1.077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MATERIAIS PARA DIVULGAÇÃO Soma</text:p>
              </table:table-cell>
              <table:covered-table-cell table:style-name="ce13"/>
              <table:table-cell table:style-name="ce19" table:number-columns-repeated="4"/>
              <table:table-cell table:style-name="ce28" table:formula="of:=SUM([.I11:.I12])" office:value-type="float" office:value="46171" calcext:value-type="float">
                <text:p>46.171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ASCOM</text:p>
              </table:covered-table-cell>
              <table:table-cell table:style-name="ce5" office:value-type="string" calcext:value-type="string" table:number-columns-spanned="1" table:number-rows-spanned="2">
                <text:p>DIP SERVIC</text:p>
              </table:table-cell>
              <table:table-cell table:style-name="ce12" office:value-type="string" calcext:value-type="string">
                <text:p>SERVIÇOS PARA DIPLOMAÇÃO DOS ELEITOS</text:p>
              </table:table-cell>
              <table:table-cell table:style-name="ce12" office:value-type="string" calcext:value-type="string">
                <text:p>33.90.39.23.0014 - FESTIVIDADES E HOMENAGENS</text:p>
              </table:table-cell>
              <table:table-cell table:style-name="ce18" office:value-type="float" office:value="13419" calcext:value-type="float">
                <text:p><text:s/>13.419,00 </text:p>
              </table:table-cell>
              <table:table-cell table:style-name="ce18"/>
              <table:table-cell table:style-name="ce18" table:formula="of:=[.E14]+[.F14]" office:value-type="float" office:value="13419" calcext:value-type="float">
                <text:p><text:s/>13.419,00 </text:p>
              </table:table-cell>
              <table:table-cell table:style-name="ce18"/>
              <table:table-cell table:style-name="ce27" table:formula="of:=[.G14]+[.H14]" office:value-type="float" office:value="13419" calcext:value-type="float">
                <text:p>13.419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SERVIÇOS PARA DIPLOMAÇÃO DOS ELEITOS Soma</text:p>
              </table:table-cell>
              <table:covered-table-cell table:style-name="ce13"/>
              <table:table-cell table:style-name="ce18" table:number-columns-repeated="4"/>
              <table:table-cell table:style-name="ce29" table:formula="of:=[.I14]" office:value-type="float" office:value="13419" calcext:value-type="float">
                <text:p>13.419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ASCOM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7]+[.I10]+[.I13]+[.I15])" office:value-type="float" office:value="74854" calcext:value-type="float">
              <text:p>74.854,00</text:p>
            </table:table-cell>
            <table:table-cell table:number-columns-repeated="16375"/>
          </table:table-row>
          <table:table-row-group>
            <table:table-row table:style-name="ro6">
              <table:table-cell table:style-name="ce7" office:value-type="string" calcext:value-type="string" table:number-columns-spanned="1" table:number-rows-spanned="2">
                <text:p>ASPLAN-SGP </text:p>
              </table:table-cell>
              <table:table-cell table:style-name="ce5" office:value-type="string" calcext:value-type="string" table:number-columns-spanned="1" table:number-rows-spanned="2">
                <text:p>TRE REUNIA1</text:p>
              </table:table-cell>
              <table:table-cell table:style-name="ce12" office:value-type="string" calcext:value-type="string">
                <text:p>REUNIÕES 1º TURNO</text:p>
              </table:table-cell>
              <table:table-cell table:style-name="ce12" office:value-type="string" calcext:value-type="string">
                <text:p>33.90.33.01.0001 - PASSAGENS PARA O PAÍS</text:p>
              </table:table-cell>
              <table:table-cell table:style-name="ce18" office:value-type="float" office:value="31523" calcext:value-type="float">
                <text:p><text:s/>31.523,00 </text:p>
              </table:table-cell>
              <table:table-cell table:style-name="ce18"/>
              <table:table-cell table:style-name="ce18" table:formula="of:=[.E17]+[.F17]" office:value-type="float" office:value="31523" calcext:value-type="float">
                <text:p><text:s/>31.523,00 </text:p>
              </table:table-cell>
              <table:table-cell table:style-name="ce18"/>
              <table:table-cell table:style-name="ce27" table:formula="of:=[.H17]+[.G17]" office:value-type="float" office:value="31523" calcext:value-type="float">
                <text:p>31.523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7"/>
              <table:table-cell table:style-name="ce13" office:value-type="string" calcext:value-type="string" table:number-columns-spanned="2" table:number-rows-spanned="1">
                <text:p>REUNIÕES 1º TURNO Soma</text:p>
              </table:table-cell>
              <table:covered-table-cell table:style-name="ce13"/>
              <table:table-cell table:style-name="ce18" table:number-columns-repeated="4"/>
              <table:table-cell table:style-name="ce29" table:formula="of:=[.I17]" office:value-type="float" office:value="31523" calcext:value-type="float">
                <text:p>31.523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ASPLAN-SGP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18])" office:value-type="float" office:value="31523" calcext:value-type="float">
              <text:p>31.523,00</text:p>
            </table:table-cell>
            <table:table-cell table:number-columns-repeated="16375"/>
          </table:table-row>
          <table:table-row-group>
            <table:table-row table:style-name="ro9">
              <table:table-cell table:style-name="ce5" office:value-type="string" calcext:value-type="string" table:number-columns-spanned="1" table:number-rows-spanned="10">
                <text:p>COPEG </text:p>
              </table:table-cell>
              <table:table-cell table:style-name="ce5" office:value-type="string" calcext:value-type="string" table:number-columns-spanned="1" table:number-rows-spanned="4">
                <text:p>SEG AUDIT1</text:p>
              </table:table-cell>
              <table:table-cell table:style-name="ce14" office:value-type="string" calcext:value-type="string" table:number-columns-spanned="1" table:number-rows-spanned="3">
                <text:p>AUDITORIA 1º TURNO</text:p>
              </table:table-cell>
              <table:table-cell table:style-name="ce12" office:value-type="string" calcext:value-type="string">
                <text:p>33.90.35.02.0010 - AUDITORIA EXTERNA - TESTES DE INTEGRIDADE URNAS ELETRÔNICAS</text:p>
              </table:table-cell>
              <table:table-cell table:style-name="ce18" office:value-type="float" office:value="61658" calcext:value-type="float">
                <text:p><text:s/>61.658,00 </text:p>
              </table:table-cell>
              <table:table-cell table:style-name="ce18" office:value-type="float" office:value="-1658" calcext:value-type="float">
                <text:p>-1.658,00 </text:p>
              </table:table-cell>
              <table:table-cell table:style-name="ce18" table:formula="of:=[.E20]+[.F20]" office:value-type="float" office:value="60000" calcext:value-type="float">
                <text:p><text:s/>60.000,00 </text:p>
              </table:table-cell>
              <table:table-cell table:style-name="ce18"/>
              <table:table-cell table:style-name="ce27" table:formula="of:=[.G20]+[.H20]" office:value-type="float" office:value="60000" calcext:value-type="float">
                <text:p>60.000,00</text:p>
              </table:table-cell>
              <table:table-cell table:number-columns-repeated="16375"/>
            </table:table-row>
            <table:table-row table:style-name="ro6">
              <table:covered-table-cell table:style-name="ce5" office:value-type="string" calcext:value-type="string">
                <text:p>COPEG </text:p>
              </table:covered-table-cell>
              <table:covered-table-cell table:style-name="ce5"/>
              <table:covered-table-cell table:style-name="ce14" office:value-type="string" calcext:value-type="string">
                <text:p>AUDITORIA 1º TURNO</text:p>
              </table:covered-table-cell>
              <table:table-cell table:style-name="ce12" office:value-type="string" calcext:value-type="string">
                <text:p>33.90.39.10.0005 - LOCAÇÃO DE IMÓVEIS</text:p>
              </table:table-cell>
              <table:table-cell table:style-name="ce18" office:value-type="float" office:value="25175" calcext:value-type="float">
                <text:p><text:s/>25.175,00 </text:p>
              </table:table-cell>
              <table:table-cell table:style-name="ce18"/>
              <table:table-cell table:style-name="ce18" table:formula="of:=[.E21]+[.F21]" office:value-type="float" office:value="25175" calcext:value-type="float">
                <text:p><text:s/>25.175,00 </text:p>
              </table:table-cell>
              <table:table-cell table:style-name="ce18"/>
              <table:table-cell table:style-name="ce27" table:formula="of:=[.G21]+[.H21]" office:value-type="float" office:value="25175" calcext:value-type="float">
                <text:p>25.175,00</text:p>
              </table:table-cell>
              <table:table-cell table:number-columns-repeated="16375"/>
            </table:table-row>
            <table:table-row table:style-name="ro6">
              <table:covered-table-cell table:style-name="ce5" office:value-type="string" calcext:value-type="string">
                <text:p>COPEG </text:p>
              </table:covered-table-cell>
              <table:covered-table-cell table:style-name="ce5"/>
              <table:covered-table-cell table:style-name="ce14" office:value-type="string" calcext:value-type="string">
                <text:p>AUDITORIA 1º TURNO</text:p>
              </table:covered-table-cell>
              <table:table-cell table:style-name="ce12" office:value-type="string" calcext:value-type="string">
                <text:p>33.90.39.59.0027 - SERVIÇOS DE ÁUDIO, VÍDEO E FOTO</text:p>
              </table:table-cell>
              <table:table-cell table:style-name="ce18" office:value-type="float" office:value="42771" calcext:value-type="float">
                <text:p><text:s/>42.771,00 </text:p>
              </table:table-cell>
              <table:table-cell table:style-name="ce18"/>
              <table:table-cell table:style-name="ce18" table:formula="of:=[.E22]+[.F22]" office:value-type="float" office:value="42771" calcext:value-type="float">
                <text:p><text:s/>42.771,00 </text:p>
              </table:table-cell>
              <table:table-cell table:style-name="ce18"/>
              <table:table-cell table:style-name="ce27" table:formula="of:=[.G22]+[.H22]" office:value-type="float" office:value="42771" calcext:value-type="float">
                <text:p>42.771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UDITORIA 1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20:.I22])" office:value-type="float" office:value="127946" calcext:value-type="float">
                <text:p>127.946,00</text:p>
              </table:table-cell>
              <table:table-cell table:number-columns-repeated="16375"/>
            </table:table-row>
            <table:table-row table:style-name="ro9">
              <table:covered-table-cell table:style-name="ce5" office:value-type="string" calcext:value-type="string">
                <text:p>COPEG </text:p>
              </table:covered-table-cell>
              <table:table-cell table:style-name="ce5" office:value-type="string" calcext:value-type="string" table:number-columns-spanned="1" table:number-rows-spanned="4">
                <text:p>SEG AUDIT2</text:p>
              </table:table-cell>
              <table:table-cell table:style-name="ce14" office:value-type="string" calcext:value-type="string" table:number-columns-spanned="1" table:number-rows-spanned="3">
                <text:p>AUDITORIA 2º TURNO</text:p>
              </table:table-cell>
              <table:table-cell table:style-name="ce12" office:value-type="string" calcext:value-type="string">
                <text:p>33.90.35.02.0010 - AUDITORIA EXTERNA - TESTES DE INTEGRIDADE URNAS ELETRÔNICAS</text:p>
              </table:table-cell>
              <table:table-cell table:style-name="ce18" office:value-type="float" office:value="56520" calcext:value-type="float">
                <text:p><text:s/>56.520,00 </text:p>
              </table:table-cell>
              <table:table-cell table:style-name="ce18" office:value-type="float" office:value="-40862" calcext:value-type="float">
                <text:p>-40.862,00 </text:p>
              </table:table-cell>
              <table:table-cell table:style-name="ce18" table:formula="of:=[.E24]+[.F24]" office:value-type="float" office:value="15658" calcext:value-type="float">
                <text:p><text:s/>15.658,00 </text:p>
              </table:table-cell>
              <table:table-cell table:style-name="ce18"/>
              <table:table-cell table:style-name="ce27" table:formula="of:=[.G24]+[.H24]" office:value-type="float" office:value="15658" calcext:value-type="float">
                <text:p>15.658,00</text:p>
              </table:table-cell>
              <table:table-cell table:style-name="ce33"/>
              <table:table-cell table:number-columns-repeated="16374"/>
            </table:table-row>
            <table:table-row table:style-name="ro6">
              <table:covered-table-cell table:style-name="ce5" office:value-type="string" calcext:value-type="string">
                <text:p>COPEG </text:p>
              </table:covered-table-cell>
              <table:covered-table-cell table:style-name="ce5"/>
              <table:covered-table-cell table:style-name="ce14" office:value-type="string" calcext:value-type="string">
                <text:p>AUDITORIA 2º TURNO</text:p>
              </table:covered-table-cell>
              <table:table-cell table:style-name="ce12" office:value-type="string" calcext:value-type="string">
                <text:p>33.90.39.10.0005 - LOCAÇÃO DE IMÓVEIS</text:p>
              </table:table-cell>
              <table:table-cell table:style-name="ce18" office:value-type="float" office:value="25175" calcext:value-type="float">
                <text:p><text:s/>25.175,00 </text:p>
              </table:table-cell>
              <table:table-cell table:style-name="ce18"/>
              <table:table-cell table:style-name="ce18" table:formula="of:=[.E25]+[.F25]" office:value-type="float" office:value="25175" calcext:value-type="float">
                <text:p><text:s/>25.175,00 </text:p>
              </table:table-cell>
              <table:table-cell table:style-name="ce18"/>
              <table:table-cell table:style-name="ce27" table:formula="of:=[.G25]+[.H25]" office:value-type="float" office:value="25175" calcext:value-type="float">
                <text:p>25.175,00</text:p>
              </table:table-cell>
              <table:table-cell table:style-name="ce33"/>
              <table:table-cell table:number-columns-repeated="16374"/>
            </table:table-row>
            <table:table-row table:style-name="ro6">
              <table:covered-table-cell table:style-name="ce5" office:value-type="string" calcext:value-type="string">
                <text:p>COPEG </text:p>
              </table:covered-table-cell>
              <table:covered-table-cell table:style-name="ce5"/>
              <table:covered-table-cell table:style-name="ce14" office:value-type="string" calcext:value-type="string">
                <text:p>AUDITORIA 2º TURNO</text:p>
              </table:covered-table-cell>
              <table:table-cell table:style-name="ce12" office:value-type="string" calcext:value-type="string">
                <text:p>33.90.39.59.0027 - SERVIÇOS DE ÁUDIO, VÍDEO E FOTO</text:p>
              </table:table-cell>
              <table:table-cell table:style-name="ce18" office:value-type="float" office:value="42771" calcext:value-type="float">
                <text:p><text:s/>42.771,00 </text:p>
              </table:table-cell>
              <table:table-cell table:style-name="ce18" office:value-type="float" office:value="-32000" calcext:value-type="float">
                <text:p>-32.000,00 </text:p>
              </table:table-cell>
              <table:table-cell table:style-name="ce18" table:formula="of:=[.E26]+[.F26]" office:value-type="float" office:value="10771" calcext:value-type="float">
                <text:p><text:s/>10.771,00 </text:p>
              </table:table-cell>
              <table:table-cell table:style-name="ce18"/>
              <table:table-cell table:style-name="ce27" table:formula="of:=[.G26]+[.H26]" office:value-type="float" office:value="10771" calcext:value-type="float">
                <text:p>10.771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UDITORIA 2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24:.I26])" office:value-type="float" office:value="51604" calcext:value-type="float">
                <text:p>51.604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COPEG </text:p>
              </table:covered-table-cell>
              <table:table-cell table:style-name="ce5" office:value-type="string" calcext:value-type="string" table:number-columns-spanned="1" table:number-rows-spanned="2">
                <text:p>MAT AQUOUT</text:p>
              </table:table-cell>
              <table:table-cell table:style-name="ce12" office:value-type="string" calcext:value-type="string">
                <text:p>MATERIAIS DE CONSUMO VOTAÇÃO, APURAÇÃO E JUSTIFICAÇÃO</text:p>
              </table:table-cell>
              <table:table-cell table:style-name="ce12" office:value-type="string" calcext:value-type="string">
                <text:p>33.90.30.29.0164 - FONES DESCARTÁVEIS</text:p>
              </table:table-cell>
              <table:table-cell table:style-name="ce18" office:value-type="float" office:value="10500" calcext:value-type="float">
                <text:p><text:s/>10.500,00 </text:p>
              </table:table-cell>
              <table:table-cell table:style-name="ce18"/>
              <table:table-cell table:style-name="ce18" table:formula="of:=[.E28]+[.F28]" office:value-type="float" office:value="10500" calcext:value-type="float">
                <text:p><text:s/>10.500,00 </text:p>
              </table:table-cell>
              <table:table-cell table:style-name="ce18"/>
              <table:table-cell table:style-name="ce27" table:formula="of:=[.G28]+[.H28]" office:value-type="float" office:value="10500" calcext:value-type="float">
                <text:p>10.500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MATERIAIS DE CONSUMO VOTAÇÃO, APURAÇÃO E JUSTIFICAÇÃ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28]" office:value-type="float" office:value="10500" calcext:value-type="float">
                <text:p>10.500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COPEG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23]+[.I27]+[.I29])" office:value-type="float" office:value="190050" calcext:value-type="float">
              <text:p>190.050,00</text:p>
            </table:table-cell>
            <table:table-cell table:number-columns-repeated="16375"/>
          </table:table-row>
          <table:table-row-group>
            <table:table-row table:style-name="ro6">
              <table:table-cell table:style-name="ce5" office:value-type="string" calcext:value-type="string" table:number-columns-spanned="1" table:number-rows-spanned="4">
                <text:p>EJESE</text:p>
              </table:table-cell>
              <table:table-cell table:style-name="ce5" office:value-type="string" calcext:value-type="string" table:number-columns-spanned="1" table:number-rows-spanned="4">
                <text:p>DIV ACOEDU</text:p>
              </table:table-cell>
              <table:table-cell table:style-name="ce14" office:value-type="string" calcext:value-type="string" table:number-columns-spanned="1" table:number-rows-spanned="3">
                <text:p>AÇÕES EDUCATIVAS</text:p>
              </table:table-cell>
              <table:table-cell table:style-name="ce12" office:value-type="string" calcext:value-type="string">
                <text:p>33.90.14.14.0002 - DIÁRIAS NO PAÍS</text:p>
              </table:table-cell>
              <table:table-cell table:style-name="ce18" office:value-type="float" office:value="4160" calcext:value-type="float">
                <text:p><text:s/>4.160,00 </text:p>
              </table:table-cell>
              <table:table-cell table:style-name="ce18"/>
              <table:table-cell table:style-name="ce18" table:formula="of:=[.E31]+[.F31]" office:value-type="float" office:value="4160" calcext:value-type="float">
                <text:p><text:s/>4.160,00 </text:p>
              </table:table-cell>
              <table:table-cell table:style-name="ce18"/>
              <table:table-cell table:style-name="ce27" table:formula="of:=[.H31]+[.G31]" office:value-type="float" office:value="4160" calcext:value-type="float">
                <text:p>4.160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EJESE</text:p>
              </table:covered-table-cell>
              <table:covered-table-cell table:style-name="ce5"/>
              <table:covered-table-cell table:style-name="ce14" office:value-type="string" calcext:value-type="string">
                <text:p>AÇÕES EDUCATIVAS</text:p>
              </table:covered-table-cell>
              <table:table-cell table:style-name="ce12" office:value-type="string" calcext:value-type="string">
                <text:p>33.90.33.01.0014 - PASSAGENS E DESPESAS COM LOCOMOÇÃO</text:p>
              </table:table-cell>
              <table:table-cell table:style-name="ce18" office:value-type="float" office:value="5400" calcext:value-type="float">
                <text:p><text:s/>5.400,00 </text:p>
              </table:table-cell>
              <table:table-cell table:style-name="ce18"/>
              <table:table-cell table:style-name="ce18" table:formula="of:=[.E32]+[.F32]" office:value-type="float" office:value="5400" calcext:value-type="float">
                <text:p><text:s/>5.400,00 </text:p>
              </table:table-cell>
              <table:table-cell table:style-name="ce18"/>
              <table:table-cell table:style-name="ce27" table:formula="of:=[.H32]+[.G32]" office:value-type="float" office:value="5400" calcext:value-type="float">
                <text:p>5.400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EJESE</text:p>
              </table:covered-table-cell>
              <table:covered-table-cell table:style-name="ce5"/>
              <table:covered-table-cell table:style-name="ce14" office:value-type="string" calcext:value-type="string">
                <text:p>AÇÕES EDUCATIVAS</text:p>
              </table:covered-table-cell>
              <table:table-cell table:style-name="ce12" office:value-type="string" calcext:value-type="string">
                <text:p>33.90.39.48.0022 - SERVIÇO DE SELEÇÃO E TREINAMENTO</text:p>
              </table:table-cell>
              <table:table-cell table:style-name="ce18" office:value-type="float" office:value="12000" calcext:value-type="float">
                <text:p><text:s/>12.000,00 </text:p>
              </table:table-cell>
              <table:table-cell table:style-name="ce18"/>
              <table:table-cell table:style-name="ce18" table:formula="of:=[.E33]+[.F33]" office:value-type="float" office:value="12000" calcext:value-type="float">
                <text:p><text:s/>12.000,00 </text:p>
              </table:table-cell>
              <table:table-cell table:style-name="ce18"/>
              <table:table-cell table:style-name="ce27" table:formula="of:=[.H33]+[.G33]" office:value-type="float" office:value="12000" calcext:value-type="float">
                <text:p>12.000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ÇÕES EDUCATIVAS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31:.I33])" office:value-type="float" office:value="21560" calcext:value-type="float">
                <text:p>21.560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EJESE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34])" office:value-type="float" office:value="21560" calcext:value-type="float">
              <text:p>21.560,00</text:p>
            </table:table-cell>
            <table:table-cell table:number-columns-repeated="16375"/>
          </table:table-row>
          <table:table-row-group>
            <table:table-row table:style-name="ro10">
              <table:table-cell table:style-name="ce5" office:value-type="string" calcext:value-type="string" table:number-columns-spanned="1" table:number-rows-spanned="2">
                <text:p>NAP</text:p>
              </table:table-cell>
              <table:table-cell table:style-name="ce5" office:value-type="string" calcext:value-type="string" table:number-columns-spanned="1" table:number-rows-spanned="2">
                <text:p>FUN APOIO</text:p>
              </table:table-cell>
              <table:table-cell table:style-name="ce12" office:value-type="string" calcext:value-type="string">
                <text:p>ADICIONAL DE APOIO ADMINISTRATIVO, TÉCNICO E OPERACIONAL</text:p>
              </table:table-cell>
              <table:table-cell table:style-name="ce12" office:value-type="string" calcext:value-type="string">
                <text:p>33.90.39.05.0477 - TRADUÇÃO EM LIBRAS</text:p>
              </table:table-cell>
              <table:table-cell table:style-name="ce18" office:value-type="float" office:value="11544" calcext:value-type="float">
                <text:p><text:s/>11.544,00 </text:p>
              </table:table-cell>
              <table:table-cell table:style-name="ce18"/>
              <table:table-cell table:style-name="ce18" table:formula="of:=[.E36]+[.F36]" office:value-type="float" office:value="11544" calcext:value-type="float">
                <text:p><text:s/>11.544,00 </text:p>
              </table:table-cell>
              <table:table-cell table:style-name="ce18"/>
              <table:table-cell table:style-name="ce27" table:formula="of:=[.G36]+[.H36]" office:value-type="float" office:value="11544" calcext:value-type="float">
                <text:p>11.544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APOIO ADMINISTRATIVO, TÉCNICO E OPERACIONAL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36]" office:value-type="float" office:value="11544" calcext:value-type="float">
                <text:p>11.544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NAP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37])" office:value-type="float" office:value="11544" calcext:value-type="float">
              <text:p>11.544,00</text:p>
            </table:table-cell>
            <table:table-cell table:number-columns-repeated="16375"/>
          </table:table-row>
          <table:table-row-group>
            <table:table-row table:style-name="ro6">
              <table:table-cell table:style-name="ce5" office:value-type="string" calcext:value-type="string" table:number-columns-spanned="1" table:number-rows-spanned="2">
                <text:p>NSO</text:p>
              </table:table-cell>
              <table:table-cell table:style-name="ce5" office:value-type="string" calcext:value-type="string" table:number-columns-spanned="1" table:number-rows-spanned="2">
                <text:p>FUN VIGILA</text:p>
              </table:table-cell>
              <table:table-cell table:style-name="ce12" office:value-type="string" calcext:value-type="string">
                <text:p>ADICIONAL DE VIGILÂNCIA</text:p>
              </table:table-cell>
              <table:table-cell table:style-name="ce12" office:value-type="string" calcext:value-type="string">
                <text:p>33.90.37.03.0003 - VIGILÂNCIA OSTENSIVA</text:p>
              </table:table-cell>
              <table:table-cell table:style-name="ce18" office:value-type="float" office:value="16306" calcext:value-type="float">
                <text:p><text:s/>16.306,00 </text:p>
              </table:table-cell>
              <table:table-cell table:style-name="ce18"/>
              <table:table-cell table:style-name="ce18" table:formula="of:=[.E39]+[.F39]" office:value-type="float" office:value="16306" calcext:value-type="float">
                <text:p><text:s/>16.306,00 </text:p>
              </table:table-cell>
              <table:table-cell table:style-name="ce18"/>
              <table:table-cell table:style-name="ce27" table:formula="of:=[.H39]+[.G39]" office:value-type="float" office:value="16306" calcext:value-type="float">
                <text:p>16.306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VIGILÂNCIA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39]" office:value-type="float" office:value="16306" calcext:value-type="float">
                <text:p>16.306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NSO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40])" office:value-type="float" office:value="16306" calcext:value-type="float">
              <text:p>16.306,00</text:p>
            </table:table-cell>
            <table:table-cell table:number-columns-repeated="16375"/>
          </table:table-row>
          <table:table-row-group>
            <table:table-row table:style-name="ro11">
              <table:table-cell table:style-name="ce5" office:value-type="string" calcext:value-type="string" table:number-columns-spanned="1" table:number-rows-spanned="10">
                <text:p>NTI</text:p>
              </table:table-cell>
              <table:table-cell table:style-name="ce5" office:value-type="string" calcext:value-type="string" table:number-columns-spanned="1" table:number-rows-spanned="2">
                <text:p>FUN LOCVEI1</text:p>
              </table:table-cell>
              <table:table-cell table:style-name="ce12" office:value-type="string" calcext:value-type="string">
                <text:p>ADICIONAL DE LOCAÇÃO DE VEÍCULOS 1º TURNO</text:p>
              </table:table-cell>
              <table:table-cell table:style-name="ce12" office:value-type="string" calcext:value-type="string">
                <text:p>33.90.33.03.0015 - LOCAÇÃO DE VEÍCULOS</text:p>
              </table:table-cell>
              <table:table-cell table:style-name="ce18" office:value-type="float" office:value="736538" calcext:value-type="float">
                <text:p><text:s/>736.538,00 </text:p>
              </table:table-cell>
              <table:table-cell table:style-name="ce18" office:value-type="float" office:value="-209707.69" calcext:value-type="float">
                <text:p>-209.707,69 </text:p>
              </table:table-cell>
              <table:table-cell table:style-name="ce18" table:formula="of:=[.E42]+[.F42]" office:value-type="float" office:value="526830.31" calcext:value-type="float">
                <text:p><text:s/>526.830,31 </text:p>
              </table:table-cell>
              <table:table-cell table:style-name="ce18"/>
              <table:table-cell table:style-name="ce27" table:formula="of:=[.G42]+[.H42]" office:value-type="float" office:value="526830.31" calcext:value-type="float">
                <text:p>526.830,31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LOCAÇÃO DE VEÍCULOS 1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42]" office:value-type="float" office:value="526830.31" calcext:value-type="float">
                <text:p>526.830,31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NTI</text:p>
              </table:covered-table-cell>
              <table:table-cell table:style-name="ce5" office:value-type="string" calcext:value-type="string" table:number-columns-spanned="1" table:number-rows-spanned="2">
                <text:p>FUN LOCVEI2</text:p>
              </table:table-cell>
              <table:table-cell table:style-name="ce12" office:value-type="string" calcext:value-type="string">
                <text:p>ADICIONAL DE LOCAÇÃO DE VEÍCULOS 2º TURNO</text:p>
              </table:table-cell>
              <table:table-cell table:style-name="ce12" office:value-type="string" calcext:value-type="string">
                <text:p>33.90.33.03.0015 - LOCAÇÃO DE VEÍCULOS</text:p>
              </table:table-cell>
              <table:table-cell table:style-name="ce18" office:value-type="float" office:value="67169" calcext:value-type="float">
                <text:p><text:s/>67.169,00 </text:p>
              </table:table-cell>
              <table:table-cell table:style-name="ce18" table:formula="of:=-[.E44]" office:value-type="float" office:value="-67169" calcext:value-type="float">
                <text:p>-67.169,00 </text:p>
              </table:table-cell>
              <table:table-cell table:style-name="ce18" table:formula="of:=[.E44]+[.F44]" office:value-type="float" office:value="0" calcext:value-type="float">
                <text:p><text:s/>- <text:s text:c="2"/></text:p>
              </table:table-cell>
              <table:table-cell table:style-name="ce18"/>
              <table:table-cell table:style-name="ce27" table:formula="of:=[.G44]+[.H44]" office:value-type="float" office:value="0" calcext:value-type="float">
                <text:p>0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LOCAÇÃO DE VEÍCULOS 2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44]" office:value-type="float" office:value="0" calcext:value-type="float">
                <text:p>0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NTI</text:p>
              </table:covered-table-cell>
              <table:table-cell table:style-name="ce5" office:value-type="string" calcext:value-type="string" table:number-columns-spanned="1" table:number-rows-spanned="2">
                <text:p>FUN MATAUX</text:p>
              </table:table-cell>
              <table:table-cell table:style-name="ce12" office:value-type="string" calcext:value-type="string">
                <text:p>ADICIONAL DE MATERIAIS PARA SERVIÇOS AUXILIARES</text:p>
              </table:table-cell>
              <table:table-cell table:style-name="ce12" office:value-type="string" calcext:value-type="string">
                <text:p>33.90.30.01.0002 - COMBUSTÍVEIS E LUBRIFICANTES AUTOMOTIVOS</text:p>
              </table:table-cell>
              <table:table-cell table:style-name="ce18" office:value-type="float" office:value="22942" calcext:value-type="float">
                <text:p><text:s/>22.942,00 </text:p>
              </table:table-cell>
              <table:table-cell table:style-name="ce18"/>
              <table:table-cell table:style-name="ce18" table:formula="of:=[.E46]+[.F46]" office:value-type="float" office:value="22942" calcext:value-type="float">
                <text:p><text:s/>22.942,00 </text:p>
              </table:table-cell>
              <table:table-cell table:style-name="ce18"/>
              <table:table-cell table:style-name="ce27" table:formula="of:=[.G46]+[.H46]" office:value-type="float" office:value="22942" calcext:value-type="float">
                <text:p>22.942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MATERIAIS PARA SERVIÇOS AUXILIARES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46]" office:value-type="float" office:value="22942" calcext:value-type="float">
                <text:p>22.942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NTI</text:p>
              </table:covered-table-cell>
              <table:table-cell table:style-name="ce5" office:value-type="string" calcext:value-type="string" table:number-columns-spanned="1" table:number-rows-spanned="2">
                <text:p>UEL TRANSP1</text:p>
              </table:table-cell>
              <table:table-cell table:style-name="ce12" office:value-type="string" calcext:value-type="string">
                <text:p>TRANSPORTE DE URNAS ELETRÔNICAS 1º TURNO</text:p>
              </table:table-cell>
              <table:table-cell table:style-name="ce12" office:value-type="string" calcext:value-type="string">
                <text:p>33.90.33.03.0003 - LOCAÇÃO DE MEIOS DE TRANSPORTE</text:p>
              </table:table-cell>
              <table:table-cell table:style-name="ce18" office:value-type="float" office:value="52575" calcext:value-type="float">
                <text:p><text:s/>52.575,00 </text:p>
              </table:table-cell>
              <table:table-cell table:style-name="ce18"/>
              <table:table-cell table:style-name="ce18" table:formula="of:=[.E48]+[.F48]" office:value-type="float" office:value="52575" calcext:value-type="float">
                <text:p><text:s/>52.575,00 </text:p>
              </table:table-cell>
              <table:table-cell table:style-name="ce18"/>
              <table:table-cell table:style-name="ce27" table:formula="of:=[.G48]+[.H48]" office:value-type="float" office:value="52575" calcext:value-type="float">
                <text:p>52.575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TRANSPORTE DE URNAS ELETRÔNICAS 1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48]" office:value-type="float" office:value="52575" calcext:value-type="float">
                <text:p>52.575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NTI</text:p>
              </table:covered-table-cell>
              <table:table-cell table:style-name="ce5" office:value-type="string" calcext:value-type="string" table:number-columns-spanned="1" table:number-rows-spanned="2">
                <text:p>UEL TRANSP2</text:p>
              </table:table-cell>
              <table:table-cell table:style-name="ce12" office:value-type="string" calcext:value-type="string">
                <text:p>TRANSPORTE DE URNAS ELETRÔNICAS 2º TURNO</text:p>
              </table:table-cell>
              <table:table-cell table:style-name="ce12" office:value-type="string" calcext:value-type="string">
                <text:p>33.90.33.03.0003 - LOCAÇÃO DE MEIOS DE TRANSPORTE</text:p>
              </table:table-cell>
              <table:table-cell table:style-name="ce18" office:value-type="float" office:value="51615" calcext:value-type="float">
                <text:p><text:s/>51.615,00 </text:p>
              </table:table-cell>
              <table:table-cell table:style-name="ce18"/>
              <table:table-cell table:style-name="ce18" table:formula="of:=[.E50]+[.F50]" office:value-type="float" office:value="51615" calcext:value-type="float">
                <text:p><text:s/>51.615,00 </text:p>
              </table:table-cell>
              <table:table-cell table:style-name="ce18"/>
              <table:table-cell table:style-name="ce27" table:formula="of:=[.G50]+[.H50]" office:value-type="float" office:value="51615" calcext:value-type="float">
                <text:p>51.615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TRANSPORTE DE URNAS ELETRÔNICAS 2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50]" office:value-type="float" office:value="51615" calcext:value-type="float">
                <text:p>51.615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NTI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43]+[.I45]+[.I47]+[.I49]+[.I51])" office:value-type="float" office:value="653962.31" calcext:value-type="float">
              <text:p>653.962,31</text:p>
            </table:table-cell>
            <table:table-cell table:number-columns-repeated="16375"/>
          </table:table-row>
          <table:table-row-group>
            <table:table-row table:style-name="ro5">
              <table:table-cell table:style-name="ce5" office:value-type="string" calcext:value-type="string" table:number-columns-spanned="1" table:number-rows-spanned="11">
                <text:p>SEALM</text:p>
              </table:table-cell>
              <table:table-cell table:style-name="ce5" office:value-type="string" calcext:value-type="string" table:number-columns-spanned="1" table:number-rows-spanned="2">
                <text:p>FUN MATEXP</text:p>
              </table:table-cell>
              <table:table-cell table:style-name="ce12" office:value-type="string" calcext:value-type="string">
                <text:p>ADICIONAL DE MATERIAIS DE EXPEDIENTE</text:p>
              </table:table-cell>
              <table:table-cell table:style-name="ce12" office:value-type="string" calcext:value-type="string">
                <text:p>33.90.30.16.0007 - MATERIAL DE EXPEDIENTE</text:p>
              </table:table-cell>
              <table:table-cell table:style-name="ce18" office:value-type="float" office:value="134725" calcext:value-type="float">
                <text:p><text:s/>134.725,00 </text:p>
              </table:table-cell>
              <table:table-cell table:style-name="ce18"/>
              <table:table-cell table:style-name="ce18" table:formula="of:=[.E53]+[.F53]" office:value-type="float" office:value="134725" calcext:value-type="float">
                <text:p><text:s/>134.725,00 </text:p>
              </table:table-cell>
              <table:table-cell table:style-name="ce18"/>
              <table:table-cell table:style-name="ce27" table:formula="of:=[.H53]+[.G53]" office:value-type="float" office:value="134725" calcext:value-type="float">
                <text:p>134.725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MATERIAIS DE EXPEDIENTE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53])" office:value-type="float" office:value="134725" calcext:value-type="float">
                <text:p>134.725,00</text:p>
              </table:table-cell>
              <table:table-cell table:number-columns-repeated="16375"/>
            </table:table-row>
            <table:table-row table:style-name="ro9">
              <table:covered-table-cell table:style-name="ce5" office:value-type="string" calcext:value-type="string">
                <text:p>SEALM</text:p>
              </table:covered-table-cell>
              <table:table-cell table:style-name="ce5" office:value-type="string" calcext:value-type="string" table:number-columns-spanned="1" table:number-rows-spanned="4">
                <text:p>FUN MATAUX</text:p>
              </table:table-cell>
              <table:table-cell table:style-name="ce14" office:value-type="string" calcext:value-type="string" table:number-columns-spanned="1" table:number-rows-spanned="3">
                <text:p>ADICIONAL DE MATERIAIS PARA SERVIÇOS AUXILIARES</text:p>
              </table:table-cell>
              <table:table-cell table:style-name="ce12" office:value-type="string" calcext:value-type="string">
                <text:p>33.90.30.19.0009 - MATERIAL DE ACONDICIONAMENTO E EMBALAGEM</text:p>
              </table:table-cell>
              <table:table-cell table:style-name="ce18" office:value-type="float" office:value="23273.8" calcext:value-type="float">
                <text:p><text:s/>23.273,80 </text:p>
              </table:table-cell>
              <table:table-cell table:style-name="ce18"/>
              <table:table-cell table:style-name="ce18" table:formula="of:=[.E55]+[.F55]" office:value-type="float" office:value="23273.8" calcext:value-type="float">
                <text:p><text:s/>23.273,80 </text:p>
              </table:table-cell>
              <table:table-cell table:style-name="ce18"/>
              <table:table-cell table:style-name="ce27" table:formula="of:=[.H55]+[.G55]" office:value-type="float" office:value="23273.8" calcext:value-type="float">
                <text:p>23.273,8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SEALM</text:p>
              </table:covered-table-cell>
              <table:covered-table-cell table:style-name="ce5"/>
              <table:covered-table-cell table:style-name="ce14" office:value-type="string" calcext:value-type="string">
                <text:p>ADICIONAL DE MATERIAIS PARA SERVIÇOS AUXILIARES</text:p>
              </table:covered-table-cell>
              <table:table-cell table:style-name="ce12" office:value-type="string" calcext:value-type="string">
                <text:p>33.90.30.22.0011 - MATERIAL DE LIMPEZA E PRODUTOS DE HIGIENIZAÇÃO</text:p>
              </table:table-cell>
              <table:table-cell table:style-name="ce18" office:value-type="float" office:value="113504.89" calcext:value-type="float">
                <text:p><text:s/>113.504,89 </text:p>
              </table:table-cell>
              <table:table-cell table:style-name="ce18"/>
              <table:table-cell table:style-name="ce18" table:formula="of:=[.E56]+[.F56]" office:value-type="float" office:value="113504.89" calcext:value-type="float">
                <text:p><text:s/>113.504,89 </text:p>
              </table:table-cell>
              <table:table-cell table:style-name="ce18"/>
              <table:table-cell table:style-name="ce27" table:formula="of:=[.H56]+[.G56]" office:value-type="float" office:value="113504.89" calcext:value-type="float">
                <text:p>113.504,89</text:p>
              </table:table-cell>
              <table:table-cell table:number-columns-repeated="16375"/>
            </table:table-row>
            <table:table-row table:style-name="ro8">
              <table:covered-table-cell table:style-name="ce5" office:value-type="string" calcext:value-type="string">
                <text:p>SEALM</text:p>
              </table:covered-table-cell>
              <table:covered-table-cell table:style-name="ce5"/>
              <table:covered-table-cell table:style-name="ce14" office:value-type="string" calcext:value-type="string">
                <text:p>ADICIONAL DE MATERIAIS PARA SERVIÇOS AUXILIARES</text:p>
              </table:covered-table-cell>
              <table:table-cell table:style-name="ce12" office:value-type="string" calcext:value-type="string">
                <text:p>33.90.30.26.0015 - MATERIAL ELÉTRICO E ELETRÔNICO</text:p>
              </table:table-cell>
              <table:table-cell table:style-name="ce18" office:value-type="float" office:value="12204" calcext:value-type="float">
                <text:p><text:s/>12.204,00 </text:p>
              </table:table-cell>
              <table:table-cell table:style-name="ce18"/>
              <table:table-cell table:style-name="ce18" table:formula="of:=[.E57]+[.F57]" office:value-type="float" office:value="12204" calcext:value-type="float">
                <text:p><text:s/>12.204,00 </text:p>
              </table:table-cell>
              <table:table-cell table:style-name="ce18"/>
              <table:table-cell table:style-name="ce27" table:formula="of:=[.H57]+[.G57]" office:value-type="float" office:value="12204" calcext:value-type="float">
                <text:p>12.204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MATERIAIS PARA SERVIÇOS AUXILIARES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55:.I57])" office:value-type="float" office:value="148982.69" calcext:value-type="float">
                <text:p>148.982,69</text:p>
              </table:table-cell>
              <table:table-cell table:number-columns-repeated="16375"/>
            </table:table-row>
            <table:table-row table:style-name="ro6">
              <table:covered-table-cell table:style-name="ce5" office:value-type="string" calcext:value-type="string">
                <text:p>SEALM</text:p>
              </table:covered-table-cell>
              <table:table-cell table:style-name="ce5" office:value-type="string" calcext:value-type="string" table:number-columns-spanned="1" table:number-rows-spanned="2">
                <text:p>LVO AQUCAB</text:p>
              </table:table-cell>
              <table:table-cell table:style-name="ce12" office:value-type="string" calcext:value-type="string">
                <text:p>AQUISIÇÃO DE CABINAS PARA VOTAÇÃO</text:p>
              </table:table-cell>
              <table:table-cell table:style-name="ce12" office:value-type="string" calcext:value-type="string">
                <text:p>33.90.30.16.0094 - CABINAS DE VOTAÇÃO</text:p>
              </table:table-cell>
              <table:table-cell table:style-name="ce18" office:value-type="float" office:value="36320" calcext:value-type="float">
                <text:p><text:s/>36.320,00 </text:p>
              </table:table-cell>
              <table:table-cell table:style-name="ce18"/>
              <table:table-cell table:style-name="ce18" table:formula="of:=[.E59]+[.F59]" office:value-type="float" office:value="36320" calcext:value-type="float">
                <text:p><text:s/>36.320,00 </text:p>
              </table:table-cell>
              <table:table-cell table:style-name="ce18"/>
              <table:table-cell table:style-name="ce27" table:formula="of:=[.H59]+[.G59]" office:value-type="float" office:value="36320" calcext:value-type="float">
                <text:p>36.320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QUISIÇÃO DE CABINAS PARA VOTAÇÃ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59:.I59])" office:value-type="float" office:value="36320" calcext:value-type="float">
                <text:p>36.320,00</text:p>
              </table:table-cell>
              <table:table-cell table:number-columns-repeated="16375"/>
            </table:table-row>
            <table:table-row table:style-name="ro9">
              <table:covered-table-cell table:style-name="ce5" office:value-type="string" calcext:value-type="string">
                <text:p>SEALM</text:p>
              </table:covered-table-cell>
              <table:table-cell table:style-name="ce5" office:value-type="string" calcext:value-type="string" table:number-columns-spanned="1" table:number-rows-spanned="3">
                <text:p>DIV MATER</text:p>
              </table:table-cell>
              <table:table-cell table:style-name="ce14" office:value-type="string" calcext:value-type="string" table:number-columns-spanned="1" table:number-rows-spanned="2">
                <text:p>MATERIAIS PARA DIVULGAÇÃO</text:p>
              </table:table-cell>
              <table:table-cell table:style-name="ce12" office:value-type="string" calcext:value-type="string">
                <text:p>33.90.30.23.0012 - UNIFORMES, TECIDOS E AVIAMENTOS</text:p>
              </table:table-cell>
              <table:table-cell table:style-name="ce18" office:value-type="float" office:value="313410" calcext:value-type="float">
                <text:p><text:s/>313.410,00 </text:p>
              </table:table-cell>
              <table:table-cell table:style-name="ce18"/>
              <table:table-cell table:style-name="ce18" table:formula="of:=[.E61]+[.F61]" office:value-type="float" office:value="313410" calcext:value-type="float">
                <text:p><text:s/>313.410,00 </text:p>
              </table:table-cell>
              <table:table-cell table:style-name="ce18"/>
              <table:table-cell table:style-name="ce27" table:formula="of:=[.H61]+[.G61]" office:value-type="float" office:value="313410" calcext:value-type="float">
                <text:p>313.410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SEALM</text:p>
              </table:covered-table-cell>
              <table:covered-table-cell table:style-name="ce5"/>
              <table:covered-table-cell table:style-name="ce14" office:value-type="string" calcext:value-type="string">
                <text:p>MATERIAIS PARA DIVULGAÇÃO</text:p>
              </table:covered-table-cell>
              <table:table-cell table:style-name="ce12" office:value-type="string" calcext:value-type="string">
                <text:p>33.90.30.44.0022 - MATERIAL DE SINALIZAÇÃO VISUAL E OUTROS</text:p>
              </table:table-cell>
              <table:table-cell table:style-name="ce18" office:value-type="float" office:value="17164" calcext:value-type="float">
                <text:p><text:s/>17.164,00 </text:p>
              </table:table-cell>
              <table:table-cell table:style-name="ce18"/>
              <table:table-cell table:style-name="ce18" table:formula="of:=[.E62]+[.F62]" office:value-type="float" office:value="17164" calcext:value-type="float">
                <text:p><text:s/>17.164,00 </text:p>
              </table:table-cell>
              <table:table-cell table:style-name="ce18"/>
              <table:table-cell table:style-name="ce27" table:formula="of:=[.H62]+[.G62]" office:value-type="float" office:value="17164" calcext:value-type="float">
                <text:p>17.164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MATERIAIS PARA DIVULGAÇÃ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61:.I62])" office:value-type="float" office:value="330574" calcext:value-type="float">
                <text:p>330.574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SEALM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54]+[.I58]+[.I60]+[.I63])" office:value-type="float" office:value="650601.69" calcext:value-type="float">
              <text:p>650.601,69</text:p>
            </table:table-cell>
            <table:table-cell table:number-columns-repeated="16375"/>
          </table:table-row>
          <table:table-row-group>
            <table:table-row table:style-name="ro6">
              <table:table-cell table:style-name="ce5" office:value-type="string" calcext:value-type="string" table:number-columns-spanned="1" table:number-rows-spanned="3">
                <text:p>SEDEC</text:p>
              </table:table-cell>
              <table:table-cell table:style-name="ce5" office:value-type="string" calcext:value-type="string" table:number-columns-spanned="1" table:number-rows-spanned="3">
                <text:p>TRE TREINA</text:p>
              </table:table-cell>
              <table:table-cell table:style-name="ce14" office:value-type="string" calcext:value-type="string" table:number-columns-spanned="1" table:number-rows-spanned="2">
                <text:p>TREINAMENTOS</text:p>
              </table:table-cell>
              <table:table-cell table:style-name="ce12" office:value-type="string" calcext:value-type="string">
                <text:p>33.90.14.14.0002 - DIÁRIAS NO PAÍS</text:p>
              </table:table-cell>
              <table:table-cell table:style-name="ce18" office:value-type="float" office:value="312144" calcext:value-type="float">
                <text:p><text:s/>312.144,00 </text:p>
              </table:table-cell>
              <table:table-cell table:style-name="ce18" table:formula="of:=[.G65]-[.E65]" office:value-type="float" office:value="-204704" calcext:value-type="float">
                <text:p>-204.704,00 </text:p>
              </table:table-cell>
              <table:table-cell table:style-name="ce18" table:formula="of:=170*632" office:value-type="float" office:value="107440" calcext:value-type="float">
                <text:p><text:s/>107.440,00 </text:p>
              </table:table-cell>
              <table:table-cell table:style-name="ce18"/>
              <table:table-cell table:style-name="ce27" table:formula="of:=[.G65]+[.H65]" office:value-type="float" office:value="107440" calcext:value-type="float">
                <text:p>107.440,00</text:p>
              </table:table-cell>
              <table:table-cell table:number-columns-repeated="16375"/>
            </table:table-row>
            <table:table-row table:style-name="ro6">
              <table:covered-table-cell table:style-name="ce5" office:value-type="string" calcext:value-type="string">
                <text:p>SEDEC</text:p>
              </table:covered-table-cell>
              <table:covered-table-cell table:style-name="ce5"/>
              <table:covered-table-cell table:style-name="ce14" office:value-type="string" calcext:value-type="string">
                <text:p>TREINAMENTOS</text:p>
              </table:covered-table-cell>
              <table:table-cell table:style-name="ce12" office:value-type="string" calcext:value-type="string">
                <text:p>33.90.33.01.0001 - PASSAGENS PARA O PAÍS</text:p>
              </table:table-cell>
              <table:table-cell table:style-name="ce18" office:value-type="float" office:value="35100" calcext:value-type="float">
                <text:p><text:s/>35.100,00 </text:p>
              </table:table-cell>
              <table:table-cell table:style-name="ce18"/>
              <table:table-cell table:style-name="ce18" table:formula="of:=[.E66]+[.F66]" office:value-type="float" office:value="35100" calcext:value-type="float">
                <text:p><text:s/>35.100,00 </text:p>
              </table:table-cell>
              <table:table-cell table:style-name="ce18"/>
              <table:table-cell table:style-name="ce27" table:formula="of:=[.G66]+[.H66]" office:value-type="float" office:value="35100" calcext:value-type="float">
                <text:p>35.100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TREINAMENTOS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65:.I66])" office:value-type="float" office:value="142540" calcext:value-type="float">
                <text:p>142.540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SEDEC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67])" office:value-type="float" office:value="142540" calcext:value-type="float">
              <text:p>142.540,00</text:p>
            </table:table-cell>
            <table:table-cell table:number-columns-repeated="16375"/>
          </table:table-row>
          <table:table-row-group>
            <table:table-row table:style-name="ro5">
              <table:table-cell table:style-name="ce5" office:value-type="string" calcext:value-type="string" table:number-columns-spanned="1" table:number-rows-spanned="4">
                <text:p>SEGED</text:p>
              </table:table-cell>
              <table:table-cell table:style-name="ce5" office:value-type="string" calcext:value-type="string" table:number-columns-spanned="1" table:number-rows-spanned="2">
                <text:p>FUN DIARIA1</text:p>
              </table:table-cell>
              <table:table-cell table:style-name="ce12" office:value-type="string" calcext:value-type="string">
                <text:p>ADICIONAL DE DIÁRIAS PARA SERVIDORES 1º TURNO</text:p>
              </table:table-cell>
              <table:table-cell table:style-name="ce12" office:value-type="string" calcext:value-type="string">
                <text:p>33.90.14.14.0002 - DIÁRIAS NO PAÍS - Apoio às Zonas</text:p>
              </table:table-cell>
              <table:table-cell table:style-name="ce18" office:value-type="float" office:value="151200" calcext:value-type="float">
                <text:p><text:s/>151.200,00 </text:p>
              </table:table-cell>
              <table:table-cell table:style-name="ce18" table:formula="of:=[.G69]-[.E69]" office:value-type="float" office:value="-21920" calcext:value-type="float">
                <text:p>-21.920,00 </text:p>
              </table:table-cell>
              <table:table-cell table:style-name="ce18" table:formula="of:=256*505" office:value-type="float" office:value="129280" calcext:value-type="float">
                <text:p><text:s/>129.280,00 </text:p>
              </table:table-cell>
              <table:table-cell table:style-name="ce18"/>
              <table:table-cell table:style-name="ce27" table:formula="of:=[.H69]+[.G69]" office:value-type="float" office:value="129280" calcext:value-type="float">
                <text:p>129.280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DIÁRIAS PARA SERVIDORES 1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69]" office:value-type="float" office:value="129280" calcext:value-type="float">
                <text:p>129.280,00</text:p>
              </table:table-cell>
              <table:table-cell table:number-columns-repeated="16375"/>
            </table:table-row>
            <table:table-row table:style-name="ro5">
              <table:covered-table-cell table:style-name="ce5" office:value-type="string" calcext:value-type="string">
                <text:p>SEGED</text:p>
              </table:covered-table-cell>
              <table:table-cell table:style-name="ce5" office:value-type="string" calcext:value-type="string" table:number-columns-spanned="1" table:number-rows-spanned="2">
                <text:p>FUN PASSAG1</text:p>
              </table:table-cell>
              <table:table-cell table:style-name="ce12" office:value-type="string" calcext:value-type="string">
                <text:p>ADICIONAL DE PASSAGENS PARA SERVIDORES 1º TURNO</text:p>
              </table:table-cell>
              <table:table-cell table:style-name="ce12" office:value-type="string" calcext:value-type="string">
                <text:p>33.90.33.01.0017 - PASSAGENS - Terrestres</text:p>
              </table:table-cell>
              <table:table-cell table:style-name="ce18" office:value-type="float" office:value="18000" calcext:value-type="float">
                <text:p><text:s/>18.000,00 </text:p>
              </table:table-cell>
              <table:table-cell table:style-name="ce18"/>
              <table:table-cell table:style-name="ce18" table:formula="of:=[.E71]+[.F71]" office:value-type="float" office:value="18000" calcext:value-type="float">
                <text:p><text:s/>18.000,00 </text:p>
              </table:table-cell>
              <table:table-cell table:style-name="ce18"/>
              <table:table-cell table:style-name="ce27" table:formula="of:=[.H71]+[.G71]" office:value-type="float" office:value="18000" calcext:value-type="float">
                <text:p>18.000,00</text:p>
              </table:table-cell>
              <table:table-cell table:number-columns-repeated="16375"/>
            </table:table-row>
            <table:table-row table:style-name="ro6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PASSAGENS PARA SERVIDORES 1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71]" office:value-type="float" office:value="18000" calcext:value-type="float">
                <text:p>18.000,00</text:p>
              </table:table-cell>
              <table:table-cell table:number-columns-repeated="16375"/>
            </table:table-row>
          </table:table-row-group>
          <table:table-row table:style-name="ro6">
            <table:table-cell table:style-name="ce6" office:value-type="string" calcext:value-type="string" table:number-columns-spanned="4" table:number-rows-spanned="1">
              <text:p>SEGED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72]+[.I70])" office:value-type="float" office:value="147280" calcext:value-type="float">
              <text:p>147.280,00</text:p>
            </table:table-cell>
            <table:table-cell table:number-columns-repeated="16375"/>
          </table:table-row>
          <table:table-row table:style-name="ro12">
            <table:table-cell table:style-name="ce5" office:value-type="string" calcext:value-type="string" table:number-columns-spanned="1" table:number-rows-spanned="2">
              <text:p>SEPEM</text:p>
            </table:table-cell>
            <table:table-cell table:style-name="ce5" office:value-type="string" calcext:value-type="string" table:number-columns-spanned="1" table:number-rows-spanned="2">
              <text:p>MES CONVOC1</text:p>
            </table:table-cell>
            <table:table-cell table:style-name="ce12" office:value-type="string" calcext:value-type="string">
              <text:p>CONVOCAÇÃO DE MESÁRIOS 1º TURNO</text:p>
            </table:table-cell>
            <table:table-cell table:style-name="ce12" office:value-type="string" calcext:value-type="string">
              <text:p>33.90.39.47.0110 - SERVIÇOS DE CORREIOS - ECT</text:p>
            </table:table-cell>
            <table:table-cell table:style-name="ce18" office:value-type="float" office:value="57285" calcext:value-type="float">
              <text:p><text:s/>57.285,00 </text:p>
            </table:table-cell>
            <table:table-cell table:style-name="ce18"/>
            <table:table-cell table:style-name="ce18" table:formula="of:=[.E74]+[.F74]" office:value-type="float" office:value="57285" calcext:value-type="float">
              <text:p><text:s/>57.285,00 </text:p>
            </table:table-cell>
            <table:table-cell table:style-name="ce18"/>
            <table:table-cell table:style-name="ce27" table:formula="of:=[.H74]+[.G74]" office:value-type="float" office:value="57285" calcext:value-type="float">
              <text:p>57.285,00</text:p>
            </table:table-cell>
            <table:table-cell table:number-columns-repeated="16375"/>
          </table:table-row>
          <table:table-row table:style-name="ro6">
            <table:covered-table-cell table:number-columns-repeated="2" table:style-name="ce5"/>
            <table:table-cell table:style-name="ce13" office:value-type="string" calcext:value-type="string" table:number-columns-spanned="2" table:number-rows-spanned="1">
              <text:p>CONVOCAÇÃO DE MESÁRIOS 1º TURNO Soma</text:p>
            </table:table-cell>
            <table:covered-table-cell table:style-name="ce13"/>
            <table:table-cell table:style-name="ce18" table:number-columns-repeated="4"/>
            <table:table-cell table:style-name="ce28" table:formula="of:=[.I74]" office:value-type="float" office:value="57285" calcext:value-type="float">
              <text:p>57.285,00</text:p>
            </table:table-cell>
            <table:table-cell table:number-columns-repeated="16375"/>
          </table:table-row>
          <table:table-row table:style-name="ro6">
            <table:table-cell table:style-name="ce6" office:value-type="string" calcext:value-type="string" table:number-columns-spanned="4" table:number-rows-spanned="1">
              <text:p>SEPEM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75])" office:value-type="float" office:value="57285" calcext:value-type="float">
              <text:p>57.285,00</text:p>
            </table:table-cell>
            <table:table-cell table:number-columns-repeated="16375"/>
          </table:table-row>
          <table:table-row-group>
            <table:table-row table:style-name="ro13">
              <table:table-cell table:style-name="ce5" office:value-type="string" calcext:value-type="string" table:number-columns-spanned="1" table:number-rows-spanned="22">
                <text:p>SEMAN</text:p>
              </table:table-cell>
              <table:table-cell table:style-name="ce5" office:value-type="string" calcext:value-type="string" table:number-columns-spanned="1" table:number-rows-spanned="6">
                <text:p>FUN APOIO</text:p>
              </table:table-cell>
              <table:table-cell table:style-name="ce14" office:value-type="string" calcext:value-type="string" table:number-columns-spanned="1" table:number-rows-spanned="5">
                <text:p>ADICIONAL DE APOIO ADMINISTRATIVO, TÉCNICO E OPERACIONAL</text:p>
              </table:table-cell>
              <table:table-cell table:style-name="ce12" office:value-type="string" calcext:value-type="string">
                <text:p>33.90.37.01.0001 - APOIO ADMINISTRATIVO, TÉCNICO E OPERACIONAL</text:p>
              </table:table-cell>
              <table:table-cell table:style-name="ce18" office:value-type="float" office:value="89410" calcext:value-type="float">
                <text:p><text:s/>89.410,00 </text:p>
              </table:table-cell>
              <table:table-cell table:style-name="ce18"/>
              <table:table-cell table:style-name="ce18" table:formula="of:=[.E77]+[.F77]" office:value-type="float" office:value="89410" calcext:value-type="float">
                <text:p><text:s/>89.410,00 </text:p>
              </table:table-cell>
              <table:table-cell table:style-name="ce18"/>
              <table:table-cell table:style-name="ce27" table:formula="of:=[.G77]+[.H77]" office:value-type="float" office:value="89410" calcext:value-type="float">
                <text:p>89.410,00</text:p>
              </table:table-cell>
              <table:table-cell table:number-columns-repeated="16375"/>
            </table:table-row>
            <table:table-row table:style-name="ro14">
              <table:covered-table-cell table:style-name="ce5" office:value-type="string" calcext:value-type="string">
                <text:p>SEMAN</text:p>
              </table:covered-table-cell>
              <table:covered-table-cell table:style-name="ce5"/>
              <table:covered-table-cell table:style-name="ce14" office:value-type="string" calcext:value-type="string">
                <text:p>ADICIONAL DE APOIO ADMINISTRATIVO, TÉCNICO E OPERACIONAL</text:p>
              </table:covered-table-cell>
              <table:table-cell table:style-name="ce12" office:value-type="string" calcext:value-type="string">
                <text:p>33.90.37.01.0153 - SERVIÇOS DE MANUTENÇÃO E CONSERVAÇÃO DE BENS IMÓVEIS</text:p>
              </table:table-cell>
              <table:table-cell table:style-name="ce18" office:value-type="float" office:value="7000" calcext:value-type="float">
                <text:p><text:s/>7.000,00 </text:p>
              </table:table-cell>
              <table:table-cell table:style-name="ce18"/>
              <table:table-cell table:style-name="ce18" table:formula="of:=[.E78]+[.F78]" office:value-type="float" office:value="7000" calcext:value-type="float">
                <text:p><text:s/>7.000,00 </text:p>
              </table:table-cell>
              <table:table-cell table:style-name="ce18"/>
              <table:table-cell table:style-name="ce27" table:formula="of:=[.G78]+[.H78]" office:value-type="float" office:value="7000" calcext:value-type="float">
                <text:p>7.000,00</text:p>
              </table:table-cell>
              <table:table-cell table:number-columns-repeated="16375"/>
            </table:table-row>
            <table:table-row table:style-name="ro15">
              <table:covered-table-cell table:style-name="ce5" office:value-type="string" calcext:value-type="string">
                <text:p>SEMAN</text:p>
              </table:covered-table-cell>
              <table:covered-table-cell table:style-name="ce5"/>
              <table:covered-table-cell table:style-name="ce14" office:value-type="string" calcext:value-type="string">
                <text:p>ADICIONAL DE APOIO ADMINISTRATIVO, TÉCNICO E OPERACIONAL</text:p>
              </table:covered-table-cell>
              <table:table-cell table:style-name="ce12" office:value-type="string" calcext:value-type="string">
                <text:p>33.90.37.04.0023 - ELETRICISTA</text:p>
              </table:table-cell>
              <table:table-cell table:style-name="ce18" office:value-type="float" office:value="51301" calcext:value-type="float">
                <text:p><text:s/>51.301,00 </text:p>
              </table:table-cell>
              <table:table-cell table:style-name="ce18"/>
              <table:table-cell table:style-name="ce18" table:formula="of:=[.E79]+[.F79]" office:value-type="float" office:value="51301" calcext:value-type="float">
                <text:p><text:s/>51.301,00 </text:p>
              </table:table-cell>
              <table:table-cell table:style-name="ce18"/>
              <table:table-cell table:style-name="ce27" table:formula="of:=[.G79]+[.H79]" office:value-type="float" office:value="51301" calcext:value-type="float">
                <text:p>51.301,00</text:p>
              </table:table-cell>
              <table:table-cell table:number-columns-repeated="16375"/>
            </table:table-row>
            <table:table-row table:style-name="ro16">
              <table:covered-table-cell table:style-name="ce5" office:value-type="string" calcext:value-type="string">
                <text:p>SEMAN</text:p>
              </table:covered-table-cell>
              <table:covered-table-cell table:style-name="ce5"/>
              <table:covered-table-cell table:style-name="ce14" office:value-type="string" calcext:value-type="string">
                <text:p>ADICIONAL DE APOIO ADMINISTRATIVO, TÉCNICO E OPERACIONAL</text:p>
              </table:covered-table-cell>
              <table:table-cell table:style-name="ce12" office:value-type="string" calcext:value-type="string">
                <text:p>33.90.37.04.0170 - SERVIÇOS EXTRAORDINÁRIOS DE MANUT. PREDIAL - TERCEIRIZADOS</text:p>
              </table:table-cell>
              <table:table-cell table:style-name="ce18" office:value-type="float" office:value="2075" calcext:value-type="float">
                <text:p><text:s/>2.075,00 </text:p>
              </table:table-cell>
              <table:table-cell table:style-name="ce18"/>
              <table:table-cell table:style-name="ce18" table:formula="of:=[.E80]+[.F80]" office:value-type="float" office:value="2075" calcext:value-type="float">
                <text:p><text:s/>2.075,00 </text:p>
              </table:table-cell>
              <table:table-cell table:style-name="ce18"/>
              <table:table-cell table:style-name="ce27" table:formula="of:=[.G80]+[.H80]" office:value-type="float" office:value="2075" calcext:value-type="float">
                <text:p>2.075,00</text:p>
              </table:table-cell>
              <table:table-cell table:number-columns-repeated="16375"/>
            </table:table-row>
            <table:table-row table:style-name="ro17">
              <table:covered-table-cell table:style-name="ce5" office:value-type="string" calcext:value-type="string">
                <text:p>SEMAN</text:p>
              </table:covered-table-cell>
              <table:covered-table-cell table:style-name="ce5"/>
              <table:covered-table-cell table:style-name="ce14" office:value-type="string" calcext:value-type="string">
                <text:p>ADICIONAL DE APOIO ADMINISTRATIVO, TÉCNICO E OPERACIONAL</text:p>
              </table:covered-table-cell>
              <table:table-cell table:style-name="ce12" office:value-type="string" calcext:value-type="string">
                <text:p>33.90.39.17.0667 - PLANTÃO TÉCNICO - MANUTENÇÃO DE MOTO GERADOR</text:p>
              </table:table-cell>
              <table:table-cell table:style-name="ce18" office:value-type="float" office:value="1587" calcext:value-type="float">
                <text:p><text:s/>1.587,00 </text:p>
              </table:table-cell>
              <table:table-cell table:style-name="ce18"/>
              <table:table-cell table:style-name="ce18" table:formula="of:=[.E81]+[.F81]" office:value-type="float" office:value="1587" calcext:value-type="float">
                <text:p><text:s/>1.587,00 </text:p>
              </table:table-cell>
              <table:table-cell table:style-name="ce18"/>
              <table:table-cell table:style-name="ce27" table:formula="of:=[.G81]+[.H81]" office:value-type="float" office:value="1587" calcext:value-type="float">
                <text:p>1.587,00</text:p>
              </table:table-cell>
              <table:table-cell table:number-columns-repeated="16375"/>
            </table:table-row>
            <table:table-row table:style-name="ro15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APOIO ADMINISTRATIVO, TÉCNICO E OPERACIONAL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SUM([.I77:.I81])" office:value-type="float" office:value="151373" calcext:value-type="float">
                <text:p>151.373,00</text:p>
              </table:table-cell>
              <table:table-cell table:number-columns-repeated="16375"/>
            </table:table-row>
            <table:table-row table:style-name="ro14">
              <table:covered-table-cell table:style-name="ce5" office:value-type="string" calcext:value-type="string">
                <text:p>SEMAN</text:p>
              </table:covered-table-cell>
              <table:table-cell table:style-name="ce5" office:value-type="string" calcext:value-type="string" table:number-columns-spanned="1" table:number-rows-spanned="2">
                <text:p>IES COMRED</text:p>
              </table:table-cell>
              <table:table-cell table:style-name="ce12" office:value-type="string" calcext:value-type="string">
                <text:p>ADICIONAL DE COMUNICAÇÃO E REDES DE DADOS </text:p>
              </table:table-cell>
              <table:table-cell table:style-name="ce12" office:value-type="string" calcext:value-type="string">
                <text:p>33.90.40.14.0014 - TELEFONIA FIXA E MÓVEL - PACOTE DE COMUNICAÇÃO DE DADOS</text:p>
              </table:table-cell>
              <table:table-cell table:style-name="ce18" office:value-type="float" office:value="24102" calcext:value-type="float">
                <text:p><text:s/>24.102,00 </text:p>
              </table:table-cell>
              <table:table-cell table:style-name="ce18"/>
              <table:table-cell table:style-name="ce18" table:formula="of:=[.E83]+[.F83]" office:value-type="float" office:value="24102" calcext:value-type="float">
                <text:p><text:s/>24.102,00 </text:p>
              </table:table-cell>
              <table:table-cell table:style-name="ce18"/>
              <table:table-cell table:style-name="ce27" table:formula="of:=[.G83]+[.H83]" office:value-type="float" office:value="24102" calcext:value-type="float">
                <text:p>24.102,00</text:p>
              </table:table-cell>
              <table:table-cell table:number-columns-repeated="16375"/>
            </table:table-row>
            <table:table-row table:style-name="ro18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COMUNICAÇÃO E REDES DE DADOS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83]" office:value-type="float" office:value="24102" calcext:value-type="float">
                <text:p>24.102,00</text:p>
              </table:table-cell>
              <table:table-cell table:number-columns-repeated="16375"/>
            </table:table-row>
            <table:table-row table:style-name="ro12">
              <table:covered-table-cell table:style-name="ce5" office:value-type="string" calcext:value-type="string">
                <text:p>SEMAN</text:p>
              </table:covered-table-cell>
              <table:table-cell table:style-name="ce5" office:value-type="string" calcext:value-type="string" table:number-columns-spanned="1" table:number-rows-spanned="2">
                <text:p>FUN ENERGI</text:p>
              </table:table-cell>
              <table:table-cell table:style-name="ce12" office:value-type="string" calcext:value-type="string">
                <text:p>ADICIONAL DE ENERGIA ELÉTRICA</text:p>
              </table:table-cell>
              <table:table-cell table:style-name="ce12" office:value-type="string" calcext:value-type="string">
                <text:p>33.90.39.43.0017 - SERVIÇOS DE ENERGIA ELÉTRICA </text:p>
              </table:table-cell>
              <table:table-cell table:style-name="ce18" office:value-type="float" office:value="64278" calcext:value-type="float">
                <text:p><text:s/>64.278,00 </text:p>
              </table:table-cell>
              <table:table-cell table:style-name="ce18" table:formula="of:=[.G85]-[.E85]" office:value-type="float" office:value="-13018" calcext:value-type="float">
                <text:p>-13.018,00 </text:p>
              </table:table-cell>
              <table:table-cell table:style-name="ce18" office:value-type="float" office:value="51260" calcext:value-type="float">
                <text:p><text:s/>51.260,00 </text:p>
              </table:table-cell>
              <table:table-cell table:style-name="ce18"/>
              <table:table-cell table:style-name="ce27" table:formula="of:=[.G85]+[.H85]" office:value-type="float" office:value="51260" calcext:value-type="float">
                <text:p>51.260,00</text:p>
              </table:table-cell>
              <table:table-cell table:number-columns-repeated="16375"/>
            </table:table-row>
            <table:table-row table:style-name="ro19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ENERGIA ELÉTRICA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85]" office:value-type="float" office:value="51260" calcext:value-type="float">
                <text:p>51.260,00</text:p>
              </table:table-cell>
              <table:table-cell table:number-columns-repeated="16375"/>
            </table:table-row>
            <table:table-row table:style-name="ro20">
              <table:covered-table-cell table:style-name="ce5" office:value-type="string" calcext:value-type="string">
                <text:p>SEMAN</text:p>
              </table:covered-table-cell>
              <table:table-cell table:style-name="ce5" office:value-type="string" calcext:value-type="string" table:number-columns-spanned="1" table:number-rows-spanned="2">
                <text:p>FUN LIMPEZ</text:p>
              </table:table-cell>
              <table:table-cell table:style-name="ce12" office:value-type="string" calcext:value-type="string">
                <text:p>ADICIONAL DE LIMPEZA E CONSERVAÇÃO</text:p>
              </table:table-cell>
              <table:table-cell table:style-name="ce12" office:value-type="string" calcext:value-type="string">
                <text:p>33.90.37.02.0002 - LIMPEZA E CONSERVAÇÃO</text:p>
              </table:table-cell>
              <table:table-cell table:style-name="ce18" office:value-type="float" office:value="257194" calcext:value-type="float">
                <text:p><text:s/>257.194,00 </text:p>
              </table:table-cell>
              <table:table-cell table:style-name="ce18"/>
              <table:table-cell table:style-name="ce18" table:formula="of:=[.E87]+[.F87]" office:value-type="float" office:value="257194" calcext:value-type="float">
                <text:p><text:s/>257.194,00 </text:p>
              </table:table-cell>
              <table:table-cell table:style-name="ce18"/>
              <table:table-cell table:style-name="ce27" table:formula="of:=[.G87]+[.H87]" office:value-type="float" office:value="257194" calcext:value-type="float">
                <text:p>257.194,00</text:p>
              </table:table-cell>
              <table:table-cell table:number-columns-repeated="16375"/>
            </table:table-row>
            <table:table-row table:style-name="ro15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LIMPEZA E CONSERVAÇÃ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87]" office:value-type="float" office:value="257194" calcext:value-type="float">
                <text:p>257.194,00</text:p>
              </table:table-cell>
              <table:table-cell table:number-columns-repeated="16375"/>
            </table:table-row>
            <table:table-row table:style-name="ro17">
              <table:covered-table-cell table:style-name="ce5" office:value-type="string" calcext:value-type="string">
                <text:p>SEMAN</text:p>
              </table:covered-table-cell>
              <table:table-cell table:style-name="ce5" office:value-type="string" calcext:value-type="string" table:number-columns-spanned="1" table:number-rows-spanned="2">
                <text:p>FUN AGUA</text:p>
              </table:table-cell>
              <table:table-cell table:style-name="ce12" office:value-type="string" calcext:value-type="string">
                <text:p>ADICIONAL DE SERVIÇOS DE ÁGUA E ESGOTO</text:p>
              </table:table-cell>
              <table:table-cell table:style-name="ce12" office:value-type="string" calcext:value-type="string">
                <text:p>33.90.39.44.0018 - SERVIÇOS DE ÁGUA E ESGOTO</text:p>
              </table:table-cell>
              <table:table-cell table:style-name="ce18" office:value-type="float" office:value="14757" calcext:value-type="float">
                <text:p><text:s/>14.757,00 </text:p>
              </table:table-cell>
              <table:table-cell table:style-name="ce18"/>
              <table:table-cell table:style-name="ce18" table:formula="of:=[.E89]+[.F89]" office:value-type="float" office:value="14757" calcext:value-type="float">
                <text:p><text:s/>14.757,00 </text:p>
              </table:table-cell>
              <table:table-cell table:style-name="ce18"/>
              <table:table-cell table:style-name="ce27" table:formula="of:=[.G89]+[.H89]" office:value-type="float" office:value="14757" calcext:value-type="float">
                <text:p>14.757,00</text:p>
              </table:table-cell>
              <table:table-cell table:number-columns-repeated="16375"/>
            </table:table-row>
            <table:table-row table:style-name="ro21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SERVIÇOS DE ÁGUA E ESGOT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89]" office:value-type="float" office:value="14757" calcext:value-type="float">
                <text:p>14.757,00</text:p>
              </table:table-cell>
              <table:table-cell table:number-columns-repeated="16375"/>
            </table:table-row>
            <table:table-row table:style-name="ro22">
              <table:covered-table-cell table:style-name="ce5" office:value-type="string" calcext:value-type="string">
                <text:p>SEMAN</text:p>
              </table:covered-table-cell>
              <table:table-cell table:style-name="ce5" office:value-type="string" calcext:value-type="string" table:number-columns-spanned="1" table:number-rows-spanned="2">
                <text:p>FUN TELEFO</text:p>
              </table:table-cell>
              <table:table-cell table:style-name="ce12" office:value-type="string" calcext:value-type="string">
                <text:p>ADICIONAL DE TELEFONIA FIXA</text:p>
              </table:table-cell>
              <table:table-cell table:style-name="ce12" office:value-type="string" calcext:value-type="string">
                <text:p>33.90.39.58.0061 - TELEFONIA FIXA </text:p>
              </table:table-cell>
              <table:table-cell table:style-name="ce18" office:value-type="float" office:value="1096" calcext:value-type="float">
                <text:p><text:s/>1.096,00 </text:p>
              </table:table-cell>
              <table:table-cell table:style-name="ce18"/>
              <table:table-cell table:style-name="ce18" table:formula="of:=[.E91]+[.F91]" office:value-type="float" office:value="1096" calcext:value-type="float">
                <text:p><text:s/>1.096,00 </text:p>
              </table:table-cell>
              <table:table-cell table:style-name="ce18"/>
              <table:table-cell table:style-name="ce27" table:formula="of:=[.G91]+[.H91]" office:value-type="float" office:value="1096" calcext:value-type="float">
                <text:p>1.096,00</text:p>
              </table:table-cell>
              <table:table-cell table:number-columns-repeated="16375"/>
            </table:table-row>
            <table:table-row table:style-name="ro23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DICIONAL DE TELEFONIA FIXA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91]" office:value-type="float" office:value="1096" calcext:value-type="float">
                <text:p>1.096,00</text:p>
              </table:table-cell>
              <table:table-cell table:number-columns-repeated="16375"/>
            </table:table-row>
            <table:table-row table:style-name="ro24">
              <table:covered-table-cell table:style-name="ce5" office:value-type="string" calcext:value-type="string">
                <text:p>SEMAN</text:p>
              </table:covered-table-cell>
              <table:table-cell table:style-name="ce5" office:value-type="string" calcext:value-type="string" table:number-columns-spanned="1" table:number-rows-spanned="2">
                <text:p>FUN LOCMAQ1</text:p>
              </table:table-cell>
              <table:table-cell table:style-name="ce12" office:value-type="string" calcext:value-type="string">
                <text:p>LOCAÇÃO DE MÁQUINAS, EQUIPAMENTOS E BENS MÓVEIS 1º TURNO</text:p>
              </table:table-cell>
              <table:table-cell table:style-name="ce12" office:value-type="string" calcext:value-type="string">
                <text:p>33.90.39.12.0630 - LOCAÇÃO DE GERADOR</text:p>
              </table:table-cell>
              <table:table-cell table:style-name="ce18" office:value-type="float" office:value="3134" calcext:value-type="float">
                <text:p><text:s/>3.134,00 </text:p>
              </table:table-cell>
              <table:table-cell table:style-name="ce18"/>
              <table:table-cell table:style-name="ce18" table:formula="of:=[.E93]+[.F93]" office:value-type="float" office:value="3134" calcext:value-type="float">
                <text:p><text:s/>3.134,00 </text:p>
              </table:table-cell>
              <table:table-cell table:style-name="ce18"/>
              <table:table-cell table:style-name="ce27" office:value-type="float" office:value="1567" calcext:value-type="float">
                <text:p>1.567,00</text:p>
              </table:table-cell>
              <table:table-cell table:number-columns-repeated="16375"/>
            </table:table-row>
            <table:table-row table:style-name="ro18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LOCAÇÃO DE MÁQUINAS, EQUIPAMENTOS E BENS MÓVEIS 1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93]" office:value-type="float" office:value="1567" calcext:value-type="float">
                <text:p>1.567,00</text:p>
              </table:table-cell>
              <table:table-cell table:number-columns-repeated="16375"/>
            </table:table-row>
            <table:table-row table:style-name="ro25">
              <table:covered-table-cell table:style-name="ce5"/>
              <table:table-cell table:style-name="ce5" office:value-type="string" calcext:value-type="string" table:number-columns-spanned="1" table:number-rows-spanned="2">
                <text:p>FUN LOCMAQ2</text:p>
              </table:table-cell>
              <table:table-cell table:style-name="ce12" office:value-type="string" calcext:value-type="string">
                <text:p>LOCAÇÃO DE MÁQUINAS, EQUIPAMENTOS E BENS MÓVEIS 2º TURNO</text:p>
              </table:table-cell>
              <table:table-cell table:style-name="ce12" office:value-type="string" calcext:value-type="string">
                <text:p>33.90.39.12.0630 - LOCAÇÃO DE GERADOR</text:p>
              </table:table-cell>
              <table:table-cell table:style-name="ce18" office:value-type="float" office:value="3134" calcext:value-type="float">
                <text:p><text:s/>3.134,00 </text:p>
              </table:table-cell>
              <table:table-cell table:style-name="ce18"/>
              <table:table-cell table:style-name="ce18" table:formula="of:=[.E95]+[.F95]" office:value-type="float" office:value="3134" calcext:value-type="float">
                <text:p><text:s/>3.134,00 </text:p>
              </table:table-cell>
              <table:table-cell table:style-name="ce18"/>
              <table:table-cell table:style-name="ce27" office:value-type="float" office:value="1567" calcext:value-type="float">
                <text:p>1.567,00</text:p>
              </table:table-cell>
              <table:table-cell table:number-columns-repeated="16375"/>
            </table:table-row>
            <table:table-row table:style-name="ro18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LOCAÇÃO DE MÁQUINAS, EQUIPAMENTOS E BENS MÓVEIS 2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95]" office:value-type="float" office:value="1567" calcext:value-type="float">
                <text:p>1.567,00</text:p>
              </table:table-cell>
              <table:table-cell table:number-columns-repeated="16375"/>
            </table:table-row>
            <table:table-row table:style-name="ro26">
              <table:covered-table-cell table:style-name="ce5" office:value-type="string" calcext:value-type="string">
                <text:p>SEMAN</text:p>
              </table:covered-table-cell>
              <table:table-cell table:style-name="ce5" office:value-type="string" calcext:value-type="string" table:number-columns-spanned="1" table:number-rows-spanned="2">
                <text:p>LVO REPADA</text:p>
              </table:table-cell>
              <table:table-cell table:style-name="ce12" office:value-type="string" calcext:value-type="string">
                <text:p>REPAROS E ADAPTAÇÕES DOS LOCAIS DE VOTAÇÃO E APURAÇÃO</text:p>
              </table:table-cell>
              <table:table-cell table:style-name="ce12" office:value-type="string" calcext:value-type="string">
                <text:p>33.90.30.26.0015 - MATERIAL ELÉTRICO E ELETRÔNICO</text:p>
              </table:table-cell>
              <table:table-cell table:style-name="ce18" office:value-type="float" office:value="10000" calcext:value-type="float">
                <text:p><text:s/>10.000,00 </text:p>
              </table:table-cell>
              <table:table-cell table:style-name="ce18"/>
              <table:table-cell table:style-name="ce18" table:formula="of:=[.E97]+[.F97]" office:value-type="float" office:value="10000" calcext:value-type="float">
                <text:p><text:s/>10.000,00 </text:p>
              </table:table-cell>
              <table:table-cell table:style-name="ce18"/>
              <table:table-cell table:style-name="ce27" table:formula="of:=[.G97]+[.H97]" office:value-type="float" office:value="10000" calcext:value-type="float">
                <text:p>10.000,00</text:p>
              </table:table-cell>
              <table:table-cell table:number-columns-repeated="16375"/>
            </table:table-row>
            <table:table-row table:style-name="ro19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REPAROS E ADAPTAÇÕES DOS LOCAIS DE VOTAÇÃO E APURAÇÃ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97]" office:value-type="float" office:value="10000" calcext:value-type="float">
                <text:p>10.000,00</text:p>
              </table:table-cell>
              <table:table-cell table:number-columns-repeated="16375"/>
            </table:table-row>
          </table:table-row-group>
          <table:table-row table:style-name="ro23">
            <table:table-cell table:style-name="ce6" office:value-type="string" calcext:value-type="string" table:number-columns-spanned="4" table:number-rows-spanned="1">
              <text:p>SEMAN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82]+[.I84]+[.I86]+[.I88]+[.I90]+[.I92]+[.I94]+[.I96]+[.I98])" office:value-type="float" office:value="512916" calcext:value-type="float">
              <text:p>512.916,00</text:p>
            </table:table-cell>
            <table:table-cell table:number-columns-repeated="16375"/>
          </table:table-row>
          <table:table-row-group>
            <table:table-row table:style-name="ro4">
              <table:table-cell table:style-name="ce5" office:value-type="string" calcext:value-type="string" table:number-columns-spanned="1" table:number-rows-spanned="12">
                <text:p>SEPOR</text:p>
              </table:table-cell>
              <table:table-cell table:style-name="ce5" office:value-type="string" calcext:value-type="string" table:number-columns-spanned="1" table:number-rows-spanned="2">
                <text:p>FUN ALIMEN1</text:p>
              </table:table-cell>
              <table:table-cell table:style-name="ce12" office:value-type="string" calcext:value-type="string">
                <text:p>ALIMENTAÇÃO DE SERVIDORES E COLABORADORES 1º TURNO</text:p>
              </table:table-cell>
              <table:table-cell table:style-name="ce12" office:value-type="string" calcext:value-type="string">
                <text:p>33.90.48.01.0001 - AUXÍLIO A PESSOAS FÍSICAS</text:p>
              </table:table-cell>
              <table:table-cell table:style-name="ce18" office:value-type="float" office:value="1037460" calcext:value-type="float">
                <text:p><text:s/>1.037.460,00 </text:p>
              </table:table-cell>
              <table:table-cell table:style-name="ce18" table:formula="of:=[.G100]-[.E100]" office:value-type="float" office:value="-464100" calcext:value-type="float">
                <text:p>-464.100,00 </text:p>
              </table:table-cell>
              <table:table-cell table:style-name="ce18" office:value-type="float" office:value="573360" calcext:value-type="float">
                <text:p><text:s/>573.360,00 </text:p>
              </table:table-cell>
              <table:table-cell table:style-name="ce18" table:formula="of:=SUM(8509*60)" office:value-type="float" office:value="510540" calcext:value-type="float">
                <text:p><text:s/>510.540,00 </text:p>
              </table:table-cell>
              <table:table-cell table:style-name="ce27" table:formula="of:=[.G100]+[.H100]" office:value-type="float" office:value="1083900" calcext:value-type="float">
                <text:p>1.083.900,00</text:p>
              </table:table-cell>
              <table:table-cell table:number-columns-repeated="16375"/>
            </table:table-row>
            <table:table-row table:style-name="ro27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LIMENTAÇÃO DE SERVIDORES E COLABORADORES 1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100]" office:value-type="float" office:value="1083900" calcext:value-type="float">
                <text:p>1.083.900,00</text:p>
              </table:table-cell>
              <table:table-cell table:number-columns-repeated="16375"/>
            </table:table-row>
            <table:table-row table:style-name="ro4">
              <table:covered-table-cell table:style-name="ce5" office:value-type="string" calcext:value-type="string">
                <text:p>SEPOR</text:p>
              </table:covered-table-cell>
              <table:table-cell table:style-name="ce5" office:value-type="string" calcext:value-type="string" table:number-columns-spanned="1" table:number-rows-spanned="2">
                <text:p>FUN ALIMEN2</text:p>
              </table:table-cell>
              <table:table-cell table:style-name="ce12" office:value-type="string" calcext:value-type="string">
                <text:p>ALIMENTAÇÃO DE SERVIDORES E COLABORADORES 2ºTURNO</text:p>
              </table:table-cell>
              <table:table-cell table:style-name="ce12" office:value-type="string" calcext:value-type="string">
                <text:p>33.90.48.01.0001 - AUXÍLIO A PESSOAS FÍSICAS</text:p>
              </table:table-cell>
              <table:table-cell table:style-name="ce18" office:value-type="float" office:value="145320" calcext:value-type="float">
                <text:p><text:s/>145.320,00 </text:p>
              </table:table-cell>
              <table:table-cell table:style-name="ce18" table:formula="of:=[.G102]-[.E102]" office:value-type="float" office:value="-67260" calcext:value-type="float">
                <text:p>-67.260,00 </text:p>
              </table:table-cell>
              <table:table-cell table:style-name="ce18" office:value-type="float" office:value="78060" calcext:value-type="float">
                <text:p><text:s/>78.060,00 </text:p>
              </table:table-cell>
              <table:table-cell table:style-name="ce18" table:formula="of:=SUM(1233*60)" office:value-type="float" office:value="73980" calcext:value-type="float">
                <text:p><text:s/>73.980,00 </text:p>
              </table:table-cell>
              <table:table-cell table:style-name="ce27" table:formula="of:=[.G102]+[.H102]" office:value-type="float" office:value="152040" calcext:value-type="float">
                <text:p>152.040,00</text:p>
              </table:table-cell>
              <table:table-cell table:number-columns-repeated="16375"/>
            </table:table-row>
            <table:table-row table:style-name="ro27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ALIMENTAÇÃO DE SERVIDORES E COLABORADORES 2º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102]" office:value-type="float" office:value="152040" calcext:value-type="float">
                <text:p>152.040,00</text:p>
              </table:table-cell>
              <table:table-cell table:number-columns-repeated="16375"/>
            </table:table-row>
            <table:table-row table:style-name="ro14">
              <table:covered-table-cell table:style-name="ce5" office:value-type="string" calcext:value-type="string">
                <text:p>SEPOR</text:p>
              </table:covered-table-cell>
              <table:table-cell table:style-name="ce5" office:value-type="string" calcext:value-type="string" table:number-columns-spanned="1" table:number-rows-spanned="2">
                <text:p>MES ALIMEN1</text:p>
              </table:table-cell>
              <table:table-cell table:style-name="ce12" office:value-type="string" calcext:value-type="string">
                <text:p>FORNECIMENTO ALIMENTAÇÃO MESÁRIOS E ESCRUT. 1° TURNO</text:p>
              </table:table-cell>
              <table:table-cell table:style-name="ce12" office:value-type="string" calcext:value-type="string">
                <text:p>33.90.48.01.0001 - AUXÍLIO A PESSOAS FÍSICAS</text:p>
              </table:table-cell>
              <table:table-cell table:style-name="ce18" office:value-type="float" office:value="1312800" calcext:value-type="float">
                <text:p><text:s/>1.312.800,00 </text:p>
              </table:table-cell>
              <table:table-cell table:style-name="ce18"/>
              <table:table-cell table:style-name="ce18" table:formula="of:=[.E104]+[.F104]" office:value-type="float" office:value="1312800" calcext:value-type="float">
                <text:p><text:s/>1.312.800,00 </text:p>
              </table:table-cell>
              <table:table-cell table:style-name="ce18"/>
              <table:table-cell table:style-name="ce27" table:formula="of:=[.G104]+[.H104]" office:value-type="float" office:value="1312800" calcext:value-type="float">
                <text:p>1.312.800,00</text:p>
              </table:table-cell>
              <table:table-cell table:number-columns-repeated="16375"/>
            </table:table-row>
            <table:table-row table:style-name="ro28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FORNECIMENTO ALIMENTAÇÃO MESÁRIOS E ESCRUT. 1°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104]" office:value-type="float" office:value="1312800" calcext:value-type="float">
                <text:p>1.312.800,00</text:p>
              </table:table-cell>
              <table:table-cell table:number-columns-repeated="16375"/>
            </table:table-row>
            <table:table-row table:style-name="ro29">
              <table:covered-table-cell table:style-name="ce5" office:value-type="string" calcext:value-type="string">
                <text:p>SEPOR</text:p>
              </table:covered-table-cell>
              <table:table-cell table:style-name="ce5" office:value-type="string" calcext:value-type="string" table:number-columns-spanned="1" table:number-rows-spanned="2">
                <text:p>MES ALIMEN2</text:p>
              </table:table-cell>
              <table:table-cell table:style-name="ce12" office:value-type="string" calcext:value-type="string">
                <text:p>FORNECIMENTO ALIMENTAÇÃO MESÁRIOS E ESCRUT. 2° TURNO</text:p>
              </table:table-cell>
              <table:table-cell table:style-name="ce12" office:value-type="string" calcext:value-type="string">
                <text:p>33.90.48.01.0001 - AUXÍLIO A PESSOAS FÍSICAS</text:p>
              </table:table-cell>
              <table:table-cell table:style-name="ce18" office:value-type="float" office:value="333000" calcext:value-type="float">
                <text:p><text:s/>333.000,00 </text:p>
              </table:table-cell>
              <table:table-cell table:style-name="ce18"/>
              <table:table-cell table:style-name="ce18" table:formula="of:=[.E106]+[.F106]" office:value-type="float" office:value="333000" calcext:value-type="float">
                <text:p><text:s/>333.000,00 </text:p>
              </table:table-cell>
              <table:table-cell table:style-name="ce18"/>
              <table:table-cell table:style-name="ce27" table:formula="of:=[.G106]+[.H106]" office:value-type="float" office:value="333000" calcext:value-type="float">
                <text:p>333.000,00</text:p>
              </table:table-cell>
              <table:table-cell table:number-columns-repeated="16375"/>
            </table:table-row>
            <table:table-row table:style-name="ro27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FORNECIMENTO ALIMENTAÇÃO MESÁRIOS E ESCRUT. 2°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106]" office:value-type="float" office:value="333000" calcext:value-type="float">
                <text:p>333.000,00</text:p>
              </table:table-cell>
              <table:table-cell table:number-columns-repeated="16375"/>
            </table:table-row>
            <table:table-row table:style-name="ro27">
              <table:covered-table-cell table:style-name="ce5" office:value-type="string" calcext:value-type="string">
                <text:p>SEPOR</text:p>
              </table:covered-table-cell>
              <table:table-cell table:style-name="ce5" office:value-type="string" calcext:value-type="string" table:number-columns-spanned="1" table:number-rows-spanned="2">
                <text:p>CAR OFIJUS</text:p>
              </table:table-cell>
              <table:table-cell table:style-name="ce12" office:value-type="string" calcext:value-type="string">
                <text:p>OFICIAIS DE JUSTIÇA</text:p>
              </table:table-cell>
              <table:table-cell table:style-name="ce12" office:value-type="string" calcext:value-type="string">
                <text:p>33.90.93.05.0017 - INDENIZAÇÃO TRANSPORTE</text:p>
              </table:table-cell>
              <table:table-cell table:style-name="ce18" office:value-type="float" office:value="27768" calcext:value-type="float">
                <text:p><text:s/>27.768,00 </text:p>
              </table:table-cell>
              <table:table-cell table:style-name="ce18"/>
              <table:table-cell table:style-name="ce18" table:formula="of:=[.E108]+[.F108]" office:value-type="float" office:value="27768" calcext:value-type="float">
                <text:p><text:s/>27.768,00 </text:p>
              </table:table-cell>
              <table:table-cell table:style-name="ce18"/>
              <table:table-cell table:style-name="ce27" table:formula="of:=[.G108]+[.H108]" office:value-type="float" office:value="27768" calcext:value-type="float">
                <text:p>27.768,00</text:p>
              </table:table-cell>
              <table:table-cell table:number-columns-repeated="16375"/>
            </table:table-row>
            <table:table-row table:style-name="ro27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OFICIAIS DE JUSTIÇA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108]" office:value-type="float" office:value="27768" calcext:value-type="float">
                <text:p>27.768,00</text:p>
              </table:table-cell>
              <table:table-cell table:number-columns-repeated="16375"/>
            </table:table-row>
            <table:table-row table:style-name="ro19">
              <table:covered-table-cell table:style-name="ce5" office:value-type="string" calcext:value-type="string">
                <text:p>SEPOR</text:p>
              </table:covered-table-cell>
              <table:table-cell table:style-name="ce5" office:value-type="string" calcext:value-type="string" table:number-columns-spanned="1" table:number-rows-spanned="2">
                <text:p>TRE REUNIA1</text:p>
              </table:table-cell>
              <table:table-cell table:style-name="ce12" office:value-type="string" calcext:value-type="string">
                <text:p>REUNIÕES 1º TURNO</text:p>
              </table:table-cell>
              <table:table-cell table:style-name="ce12" office:value-type="string" calcext:value-type="string">
                <text:p>33.90.14.14.0002 - DIÁRIAS NO PAÍS</text:p>
              </table:table-cell>
              <table:table-cell table:style-name="ce18" office:value-type="float" office:value="49296" calcext:value-type="float">
                <text:p><text:s/>49.296,00 </text:p>
              </table:table-cell>
              <table:table-cell table:style-name="ce18" table:formula="of:=[.G110]-[.E110]" office:value-type="float" office:value="-20856" calcext:value-type="float">
                <text:p>-20.856,00 </text:p>
              </table:table-cell>
              <table:table-cell table:style-name="ce18" table:formula="of:=45*632" office:value-type="float" office:value="28440" calcext:value-type="float">
                <text:p><text:s/>28.440,00 </text:p>
              </table:table-cell>
              <table:table-cell table:style-name="ce18"/>
              <table:table-cell table:style-name="ce27" table:formula="of:=[.G110]+[.H110]" office:value-type="float" office:value="28440" calcext:value-type="float">
                <text:p>28.440,00</text:p>
              </table:table-cell>
              <table:table-cell table:number-columns-repeated="16375"/>
            </table:table-row>
            <table:table-row table:style-name="ro19">
              <table:covered-table-cell table:number-columns-repeated="2" table:style-name="ce5"/>
              <table:table-cell table:style-name="ce13" office:value-type="string" calcext:value-type="string" table:number-columns-spanned="2" table:number-rows-spanned="1">
                <text:p>REUNIÕES 1º TURNO Soma</text:p>
              </table:table-cell>
              <table:covered-table-cell table:style-name="ce13"/>
              <table:table-cell table:style-name="ce18" table:number-columns-repeated="4"/>
              <table:table-cell table:style-name="ce28" table:formula="of:=[.I110]" office:value-type="float" office:value="28440" calcext:value-type="float">
                <text:p>28.440,00</text:p>
              </table:table-cell>
              <table:table-cell table:number-columns-repeated="16375"/>
            </table:table-row>
          </table:table-row-group>
          <table:table-row table:style-name="ro18">
            <table:table-cell table:style-name="ce6" office:value-type="string" calcext:value-type="string" table:number-columns-spanned="4" table:number-rows-spanned="1">
              <text:p>SEPOR Soma</text:p>
            </table:table-cell>
            <table:covered-table-cell table:number-columns-repeated="3" table:style-name="ce6"/>
            <table:table-cell table:style-name="ce20" table:number-columns-repeated="4"/>
            <table:table-cell table:style-name="ce30" table:formula="of:=SUM([.I101]+[.I103]+[.I105]+[.I107]+[.I109]+[.I111])" office:value-type="float" office:value="2937948" calcext:value-type="float">
              <text:p>2.937.948,00</text:p>
            </table:table-cell>
            <table:table-cell table:number-columns-repeated="16375"/>
          </table:table-row>
          <table:table-row-group>
            <table:table-row table:style-name="ro30">
              <table:table-cell table:style-name="ce5" office:value-type="string" calcext:value-type="string" table:number-columns-spanned="1" table:number-rows-spanned="4">
                <text:p>STI </text:p>
              </table:table-cell>
              <table:table-cell table:style-name="ce5" office:value-type="string" calcext:value-type="string" table:number-columns-spanned="1" table:number-rows-spanned="4">
                <text:p>UEL MATCON</text:p>
              </table:table-cell>
              <table:table-cell table:style-name="ce14" office:value-type="string" calcext:value-type="string" table:number-columns-spanned="1" table:number-rows-spanned="3">
                <text:p>MATERIAL DE CONSUMO PARA URNAS ELETRÔNICAS</text:p>
              </table:table-cell>
              <table:table-cell table:style-name="ce12" office:value-type="string" calcext:value-type="string">
                <text:p>33.90.30.16.0079 - BOBINAS DE PAPEL PARA URNAS ELETRÔNICAS</text:p>
              </table:table-cell>
              <table:table-cell table:style-name="ce18" office:value-type="float" office:value="13860" calcext:value-type="float">
                <text:p><text:s/>13.860,00 </text:p>
              </table:table-cell>
              <table:table-cell table:style-name="ce18"/>
              <table:table-cell table:style-name="ce18" table:formula="of:=[.E113]+[.F113]" office:value-type="float" office:value="13860" calcext:value-type="float">
                <text:p><text:s/>13.860,00 </text:p>
              </table:table-cell>
              <table:table-cell table:style-name="ce18"/>
              <table:table-cell table:style-name="ce27" table:formula="of:=[.H113]+[.G113]" office:value-type="float" office:value="13860" calcext:value-type="float">
                <text:p>13.860,00</text:p>
              </table:table-cell>
              <table:table-cell table:number-columns-repeated="16375"/>
            </table:table-row>
            <table:table-row table:style-name="ro31">
              <table:covered-table-cell table:style-name="ce5" office:value-type="string" calcext:value-type="string">
                <text:p>STI </text:p>
              </table:covered-table-cell>
              <table:covered-table-cell table:style-name="ce5"/>
              <table:covered-table-cell table:style-name="ce14" office:value-type="string" calcext:value-type="string">
                <text:p>MATERIAL DE CONSUMO PARA URNAS ELETRÔNICAS</text:p>
              </table:covered-table-cell>
              <table:table-cell table:style-name="ce12" office:value-type="string" calcext:value-type="string">
                <text:p>33.90.30.16.0091 - ENVELOPES PLÁSTICOS PARA EMBALAGEM DE URNA ELETRÔNICA</text:p>
              </table:table-cell>
              <table:table-cell table:style-name="ce18" office:value-type="float" office:value="1000" calcext:value-type="float">
                <text:p><text:s/>1.000,00 </text:p>
              </table:table-cell>
              <table:table-cell table:style-name="ce18"/>
              <table:table-cell table:style-name="ce18" table:formula="of:=[.E114]+[.F114]" office:value-type="float" office:value="1000" calcext:value-type="float">
                <text:p><text:s/>1.000,00 </text:p>
              </table:table-cell>
              <table:table-cell table:style-name="ce18"/>
              <table:table-cell table:style-name="ce27" table:formula="of:=[.H114]+[.G114]" office:value-type="float" office:value="1000" calcext:value-type="float">
                <text:p>1.000,00</text:p>
              </table:table-cell>
              <table:table-cell table:number-columns-repeated="16375"/>
            </table:table-row>
            <table:table-row table:style-name="ro18">
              <table:covered-table-cell table:style-name="ce5" office:value-type="string" calcext:value-type="string">
                <text:p>STI </text:p>
              </table:covered-table-cell>
              <table:covered-table-cell table:style-name="ce5"/>
              <table:covered-table-cell table:style-name="ce14" office:value-type="string" calcext:value-type="string">
                <text:p>MATERIAL DE CONSUMO PARA URNAS ELETRÔNICAS</text:p>
              </table:covered-table-cell>
              <table:table-cell table:style-name="ce12" office:value-type="string" calcext:value-type="string">
                <text:p>33.90.30.19.0093 - EMBALAGEM PARA URNA ELETRÔNICA</text:p>
              </table:table-cell>
              <table:table-cell table:style-name="ce18" office:value-type="float" office:value="21620" calcext:value-type="float">
                <text:p><text:s/>21.620,00 </text:p>
              </table:table-cell>
              <table:table-cell table:style-name="ce18"/>
              <table:table-cell table:style-name="ce18" table:formula="of:=[.E115]+[.F115]" office:value-type="float" office:value="21620" calcext:value-type="float">
                <text:p><text:s/>21.620,00 </text:p>
              </table:table-cell>
              <table:table-cell table:style-name="ce18"/>
              <table:table-cell table:style-name="ce27" table:formula="of:=[.H115]+[.G115]" office:value-type="float" office:value="21620" calcext:value-type="float">
                <text:p>21.620,00</text:p>
              </table:table-cell>
              <table:table-cell table:number-columns-repeated="16375"/>
            </table:table-row>
            <table:table-row table:style-name="ro23">
              <table:covered-table-cell table:number-columns-repeated="2" table:style-name="ce5"/>
              <table:table-cell table:style-name="ce15" office:value-type="string" calcext:value-type="string" table:number-columns-spanned="2" table:number-rows-spanned="1">
                <text:p>MATERIAL DE CONSUMO PARA URNAS ELETRÔNICAS Soma</text:p>
              </table:table-cell>
              <table:covered-table-cell table:style-name="ce15"/>
              <table:table-cell table:style-name="ce18" table:number-columns-repeated="4"/>
              <table:table-cell table:style-name="ce28" table:formula="of:=SUM([.I113:.I115])" office:value-type="float" office:value="36480" calcext:value-type="float">
                <text:p>36.480,00</text:p>
              </table:table-cell>
              <table:table-cell table:number-columns-repeated="16375"/>
            </table:table-row>
          </table:table-row-group>
        </table:table-row-group>
        <table:table-row table:style-name="ro28">
          <table:table-cell table:style-name="ce6" office:value-type="string" calcext:value-type="string" table:number-columns-spanned="4" table:number-rows-spanned="1">
            <text:p>STI Soma</text:p>
          </table:table-cell>
          <table:covered-table-cell table:number-columns-repeated="3" table:style-name="ce6"/>
          <table:table-cell table:style-name="ce20" table:number-columns-repeated="4"/>
          <table:table-cell table:style-name="ce30" table:formula="of:=SUBTOTAL(9;[.$I$116:.$I$116])" office:value-type="float" office:value="36480" calcext:value-type="float">
            <text:p>36.480,00</text:p>
          </table:table-cell>
          <table:table-cell table:number-columns-repeated="16375"/>
        </table:table-row>
        <table:table-row table:style-name="ro21">
          <table:table-cell table:style-name="ce6" office:value-type="string" calcext:value-type="string" table:number-columns-spanned="4" table:number-rows-spanned="1">
            <text:p>TOTAL DO ORÇAMENTO APROVADO – CUSTEIO - ELEIÇÕES MUNICIPAIS 2024</text:p>
          </table:table-cell>
          <table:covered-table-cell table:number-columns-repeated="3" table:style-name="ce6"/>
          <table:table-cell table:style-name="ce20" table:number-columns-repeated="4"/>
          <table:table-cell table:style-name="ce30" table:formula="of:=SUM([.I117]+[.I112]+[.I99]+[.I76]+[.I73]+[.I68]+[.I64]+[.I52]+[.I41]+[.I38]+[.I35]+[.I30]+[.I19]+[.I16])" office:value-type="float" office:value="5484850" calcext:value-type="float">
            <text:p>5.484.850,00</text:p>
          </table:table-cell>
          <table:table-cell table:number-columns-repeated="16375"/>
        </table:table-row>
        <table:table-row table:style-name="ro21">
          <table:table-cell table:style-name="ce8" office:value-type="string" calcext:value-type="string" table:number-columns-spanned="4" table:number-rows-spanned="1">
            <text:p>TOTAL DO ORÇAMENTO APROVADO – PESSOAL - ELEIÇÕES MUNICIPAIS 2024</text:p>
          </table:table-cell>
          <table:covered-table-cell table:number-columns-repeated="3" table:style-name="ce8"/>
          <table:table-cell table:style-name="ce21" table:number-columns-repeated="4"/>
          <table:table-cell table:style-name="ce31" office:value-type="float" office:value="5307260" calcext:value-type="float">
            <text:p>5.307.260,00</text:p>
          </table:table-cell>
          <table:table-cell table:number-columns-repeated="16375"/>
        </table:table-row>
        <table:table-row table:style-name="ro18">
          <table:table-cell table:number-columns-repeated="2"/>
          <table:table-cell office:value-type="string" calcext:value-type="string">
            <text:p>Obs.: Alimentação = R$ 60,00/dia.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4">
          <table:table-cell table:style-name="ce10" office:value-type="string" calcext:value-type="string">
            <text:p>UA</text:p>
          </table:table-cell>
          <table:table-cell table:style-name="ce10"/>
          <table:table-cell table:style-name="ce10" office:value-type="string" calcext:value-type="string">
            <text:p>Despesa Agregada</text:p>
          </table:table-cell>
          <table:table-cell table:style-name="ce10" office:value-type="string" calcext:value-type="string">
            <text:p>Item</text:p>
          </table:table-cell>
          <table:table-cell table:style-name="ce22" office:value-type="string" calcext:value-type="string">
            <text:p>Programação UA - Inicial</text:p>
          </table:table-cell>
          <table:table-cell table:style-name="ce10" office:value-type="string" calcext:value-type="string">
            <text:p>Ajustes</text:p>
          </table:table-cell>
          <table:table-cell table:style-name="ce22" office:value-type="string" calcext:value-type="string">
            <text:p>Proposta Inicial - após ajustes</text:p>
          </table:table-cell>
          <table:table-cell table:style-name="ce22" office:value-type="string" calcext:value-type="string">
            <text:p>Ajuste Extrateto</text:p>
          </table:table-cell>
          <table:table-cell table:style-name="ce22" office:value-type="string" calcext:value-type="string">
            <text:p>Valor</text:p>
          </table:table-cell>
          <table:table-cell table:number-columns-repeated="16375"/>
        </table:table-row>
        <table:table-row table:style-name="ro32">
          <table:table-cell table:style-name="ce11" office:value-type="string" calcext:value-type="string" table:number-columns-spanned="1" table:number-rows-spanned="2">
            <text:p>STI </text:p>
          </table:table-cell>
          <table:table-cell table:style-name="ce5" office:value-type="string" calcext:value-type="string" table:number-columns-spanned="1" table:number-rows-spanned="2">
            <text:p>UEL MANPREV</text:p>
          </table:table-cell>
          <table:table-cell table:style-name="ce16" office:value-type="string" calcext:value-type="string">
            <text:p>MANUTENÇÃO PREVENTIVA DE URNAS ELETRÔNICAS - SIST. VOTAÇÃO E APURAÇÃO</text:p>
          </table:table-cell>
          <table:table-cell table:style-name="ce16" office:value-type="string" calcext:value-type="string">
            <text:p>33.90.40.12.0028 - MANUTENÇÃO PREVENTIVA DE URNAS ELETRÔNICAS</text:p>
          </table:table-cell>
          <table:table-cell table:style-name="ce23" table:number-columns-repeated="4"/>
          <table:table-cell table:style-name="ce23" office:value-type="float" office:value="261589" calcext:value-type="float">
            <text:p><text:s/>261.589,00 </text:p>
          </table:table-cell>
          <table:table-cell table:number-columns-repeated="16375"/>
        </table:table-row>
        <table:table-row table:style-name="ro28">
          <table:covered-table-cell table:number-columns-repeated="2" table:style-name="ce11"/>
          <table:table-cell table:style-name="ce10" office:value-type="string" calcext:value-type="string" table:number-columns-spanned="2" table:number-rows-spanned="1">
            <text:p>MANUTENÇÃO PREVENTIVA DE URNAS ELETRÔNICAS - SIST. VOTAÇÃO E APURAÇÃO Soma</text:p>
          </table:table-cell>
          <table:covered-table-cell table:style-name="ce10"/>
          <table:table-cell table:style-name="ce24" table:number-columns-repeated="4"/>
          <table:table-cell table:style-name="ce32" table:formula="of:=[.I123]" office:value-type="float" office:value="261589" calcext:value-type="float">
            <text:p><text:s/>261.589,00 </text:p>
          </table:table-cell>
          <table:table-cell table:number-columns-repeated="16375"/>
        </table:table-row>
        <table:table-row table:style-name="ro8" table:number-rows-repeated="10484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ORÇAMENTO PLEITOS'.$A$1" table:cell-range-address="$'ORÇAMENTO PLEITOS'.$A$1:.$I$124" table:range-usable-as="print-range"/>
          <table:named-range table:name="_xlnm.Print_Area_0" table:base-cell-address="$'ORÇAMENTO PLEITOS'.$A$1" table:cell-range-address="$'ORÇAMENTO PLEITOS'.$A$1:.$I$123"/>
          <table:named-range table:name="_xlnm.Print_Area_0_0" table:base-cell-address="$'ORÇAMENTO PLEITOS'.$A$1" table:cell-range-address="$'ORÇAMENTO PLEITOS'.$A$1:.$I$122"/>
          <table:named-range table:name="_xlnm.Print_Titles" table:base-cell-address="$'ORÇAMENTO PLEITOS'.$A$1" table:cell-range-address="$'ORÇAMENTO PLEITOS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01cm" fo:margin-right="0.4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RÇAMENTO_20_PLEITOS" style:display-name="PageStyle_ORÇAMENTO PLEI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19:04:10</meta:creation-date>
    <meta:initial-creator>Elizabeth Goes Soares da Costa</meta:initial-creator>
    <dc:language>pt-BR</dc:language>
    <meta:print-date>2024-01-16T12:00:27</meta:print-date>
    <dc:date>2024-03-04T09:13:14</dc:date>
    <meta:editing-cycles>18</meta:editing-cycles>
    <meta:editing-duration>PT5H5M</meta:editing-duration>
    <meta:generator>LibreOffice/7.4.3.2$Windows_X86_64 LibreOffice_project/1048a8393ae2eeec98dff31b5c133c5f1d08b890</meta:generator>
    <meta:document-statistic meta:table-count="1" meta:cell-count="542" meta:object-count="0"/>
    <meta:user-defined meta:name="AppVersion">15.0000</meta:user-defined>
  </office:meta>
</office:document-meta>
</file>