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2mm"/>
    </style:style>
    <style:style style:name="co2" style:family="table-column">
      <style:table-column-properties fo:break-before="auto" style:column-width="127.44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170.8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6.05mm" fo:break-before="auto" style:use-optimal-row-height="false"/>
    </style:style>
    <style:style style:name="ro6" style:family="table-row">
      <style:table-row-properties style:row-height="11.17mm" fo:break-before="auto" style:use-optimal-row-height="false"/>
    </style:style>
    <style:style style:name="ro7" style:family="table-row">
      <style:table-row-properties style:row-height="12.1mm" fo:break-before="auto" style:use-optimal-row-height="false"/>
    </style:style>
    <style:style style:name="ro8" style:family="table-row">
      <style:table-row-properties style:row-height="15.33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14.46mm" fo:break-before="auto" style:use-optimal-row-height="false"/>
    </style:style>
    <style:style style:name="ro11" style:family="table-row">
      <style:table-row-properties style:row-height="15.79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16.32mm" fo:break-before="auto" style:use-optimal-row-height="false"/>
    </style:style>
    <style:style style:name="ro14" style:family="table-row">
      <style:table-row-properties style:row-height="20.53mm" fo:break-before="auto" style:use-optimal-row-height="false"/>
    </style:style>
    <style:style style:name="ro15" style:family="table-row">
      <style:table-row-properties style:row-height="15.59mm" fo:break-before="auto" style:use-optimal-row-height="false"/>
    </style:style>
    <style:style style:name="ro16" style:family="table-row">
      <style:table-row-properties style:row-height="17.62mm" fo:break-before="auto" style:use-optimal-row-height="false"/>
    </style:style>
    <style:style style:name="ro17" style:family="table-row">
      <style:table-row-properties style:row-height="19.74mm" fo:break-before="auto" style:use-optimal-row-height="false"/>
    </style:style>
    <style:style style:name="ro18" style:family="table-row">
      <style:table-row-properties style:row-height="16.92mm" fo:break-before="auto" style:use-optimal-row-height="false"/>
    </style:style>
    <style:style style:name="ro19" style:family="table-row">
      <style:table-row-properties style:row-height="20.88mm" fo:break-before="auto" style:use-optimal-row-height="false"/>
    </style:style>
    <style:style style:name="ro20" style:family="table-row">
      <style:table-row-properties style:row-height="22.21mm" fo:break-before="auto" style:use-optimal-row-height="false"/>
    </style:style>
    <style:style style:name="ro21" style:family="table-row">
      <style:table-row-properties style:row-height="21.94mm" fo:break-before="auto" style:use-optimal-row-height="false"/>
    </style:style>
    <style:style style:name="ro22" style:family="table-row">
      <style:table-row-properties style:row-height="20.09mm" fo:break-before="auto" style:use-optimal-row-height="false"/>
    </style:style>
    <style:style style:name="ro23" style:family="table-row">
      <style:table-row-properties style:row-height="16.65mm" fo:break-before="auto" style:use-optimal-row-height="false"/>
    </style:style>
    <style:style style:name="ro24" style:family="table-row">
      <style:table-row-properties style:row-height="18.24mm" fo:break-before="auto" style:use-optimal-row-height="false"/>
    </style:style>
    <style:style style:name="ro25" style:family="table-row">
      <style:table-row-properties style:row-height="12.36mm" fo:break-before="auto" style:use-optimal-row-height="true"/>
    </style:style>
    <style:style style:name="ro26" style:family="table-row">
      <style:table-row-properties style:row-height="18.5mm" fo:break-before="auto" style:use-optimal-row-height="false"/>
    </style:style>
    <style:style style:name="ro27" style:family="table-row">
      <style:table-row-properties style:row-height="16.39mm" fo:break-before="auto" style:use-optimal-row-height="false"/>
    </style:style>
    <style:style style:name="ro28" style:family="table-row">
      <style:table-row-properties style:row-height="23.42mm" fo:break-before="auto" style:use-optimal-row-height="false"/>
    </style:style>
    <style:style style:name="ro29" style:family="table-row">
      <style:table-row-properties style:row-height="22.63mm" fo:break-before="auto" style:use-optimal-row-height="false"/>
    </style:style>
    <style:style style:name="ro30" style:family="table-row">
      <style:table-row-properties style:row-height="20.36mm" fo:break-before="auto" style:use-optimal-row-height="false"/>
    </style:style>
    <style:style style:name="ro31" style:family="table-row">
      <style:table-row-properties style:row-height="12.95mm" fo:break-before="auto" style:use-optimal-row-height="false"/>
    </style:style>
    <style:style style:name="ro32" style:family="table-row">
      <style:table-row-properties style:row-height="23mm" fo:break-before="auto" style:use-optimal-row-height="false"/>
    </style:style>
    <style:style style:name="ro33" style:family="table-row">
      <style:table-row-properties style:row-height="22.9mm" fo:break-before="auto" style:use-optimal-row-height="false"/>
    </style:style>
    <style:style style:name="ro34" style:family="table-row">
      <style:table-row-properties style:row-height="20.62mm" fo:break-before="auto" style:use-optimal-row-height="false"/>
    </style:style>
    <style:style style:name="ro35" style:family="table-row">
      <style:table-row-properties style:row-height="21.68mm" fo:break-before="auto" style:use-optimal-row-height="false"/>
    </style:style>
    <style:style style:name="ro36" style:family="table-row">
      <style:table-row-properties style:row-height="21.15mm" fo:break-before="auto" style:use-optimal-row-height="false"/>
    </style:style>
    <style:style style:name="ro37" style:family="table-row">
      <style:table-row-properties style:row-height="16.32mm" fo:break-before="auto" style:use-optimal-row-height="true"/>
    </style:style>
    <style:style style:name="ro38" style:family="table-row">
      <style:table-row-properties style:row-height="21.06mm" fo:break-before="auto" style:use-optimal-row-height="false"/>
    </style:style>
    <style:style style:name="ro39" style:family="table-row">
      <style:table-row-properties style:row-height="26.85mm" fo:break-before="auto" style:use-optimal-row-height="false"/>
    </style:style>
    <style:style style:name="ro40" style:family="table-row">
      <style:table-row-properties style:row-height="28.42mm" fo:break-before="auto" style:use-optimal-row-height="false"/>
    </style:style>
    <style:style style:name="ro41" style:family="table-row">
      <style:table-row-properties style:row-height="20.27mm" fo:break-before="auto" style:use-optimal-row-height="false"/>
    </style:style>
    <style:style style:name="ro42" style:family="table-row">
      <style:table-row-properties style:row-height="20mm" fo:break-before="auto" style:use-optimal-row-height="false"/>
    </style:style>
    <style:style style:name="ro43" style:family="table-row">
      <style:table-row-properties style:row-height="17.11mm" fo:break-before="auto" style:use-optimal-row-height="false"/>
    </style:style>
    <style:style style:name="ro44" style:family="table-row">
      <style:table-row-properties style:row-height="18.94mm" fo:break-before="auto" style:use-optimal-row-height="false"/>
    </style:style>
    <style:style style:name="ro45" style:family="table-row">
      <style:table-row-properties style:row-height="17.18mm" fo:break-before="auto" style:use-optimal-row-height="false"/>
    </style:style>
    <style:style style:name="ro46" style:family="table-row">
      <style:table-row-properties style:row-height="19.03mm" fo:break-before="auto" style:use-optimal-row-height="false"/>
    </style:style>
    <style:style style:name="ro47" style:family="table-row">
      <style:table-row-properties style:row-height="10.51mm" fo:break-before="auto" style:use-optimal-row-height="false"/>
    </style:style>
    <style:style style:name="ro4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20">
      <style:table-cell-properties fo:background-color="#ccffff"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end" fo:margin-left="0mm"/>
      <style:text-properties fo:font-size="10pt" style:font-size-asian="10pt" style:font-size-complex="10pt"/>
    </style:style>
    <style:style style:name="ce12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Comma" style:data-style-name="N127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0.06pt solid #000000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Excel_5f_BuiltIn_5f_Comma" style:data-style-name="N127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19" style:family="table-cell" style:parent-style-name="Excel_5f_BuiltIn_5f_Comma" style:data-style-name="N127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20" style:family="table-cell" style:parent-style-name="Excel_5f_BuiltIn_5f_Comma" style:data-style-name="N127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7" table:default-cell-style-name="ce15"/>
        <table:table-column table:style-name="co8" table:default-cell-style-name="ce21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style-name="ce1"/>
          <table:table-cell table:style-name="Default" table:number-columns-repeated="7"/>
        </table:table-row>
        <table:table-row table:style-name="ro2">
          <table:table-cell table:style-name="ce1" office:value-type="string" calcext:value-type="string">
            <text:p>SECRETARIA DE ADMINISTRAÇÃO E ORÇAMENTO</text:p>
          </table:table-cell>
          <table:table-cell table:style-name="ce1"/>
          <table:table-cell table:style-name="Default" table:number-columns-repeated="7"/>
        </table:table-row>
        <table:table-row table:style-name="ro3">
          <table:table-cell table:style-name="ce1" office:value-type="string" calcext:value-type="string">
            <text:p>COFIC/SEFIN</text:p>
          </table:table-cell>
          <table:table-cell table:style-name="ce1"/>
          <table:table-cell table:style-name="Default" table:number-columns-repeated="7"/>
        </table:table-row>
        <table:table-row table:style-name="ro4">
          <table:table-cell table:style-name="Default" table:number-columns-repeated="9"/>
        </table:table-row>
        <table:table-row table:style-name="ro4">
          <table:table-cell table:style-name="ce2" office:value-type="string" calcext:value-type="string">
            <text:p>RESTOS A PAGAR INSCRITOS EM 2021 E PAGOS NO EXERCÍCIO 2022</text:p>
          </table:table-cell>
          <table:table-cell table:style-name="Default" table:number-columns-repeated="7"/>
          <table:table-cell table:style-name="ce17" office:value-type="string" calcext:value-type="string">
            <text:p>ATUALIZADO EM: 16/05/2022</text:p>
          </table:table-cell>
        </table:table-row>
        <table:table-row table:style-name="ro5">
          <table:table-cell table:style-name="ce3" office:value-type="string" calcext:value-type="string">
            <text:p>NR. EMPENHO </text:p>
          </table:table-cell>
          <table:table-cell table:style-name="ce5" office:value-type="string" calcext:value-type="string">
            <text:p>BENEFICIÁRIO</text:p>
          </table:table-cell>
          <table:table-cell table:style-name="ce3" office:value-type="string" calcext:value-type="string">
            <text:p>CNPJ/CPF/UG</text:p>
          </table:table-cell>
          <table:table-cell table:style-name="ce12" office:value-type="string" office:string-value="INSCRITO EM RP NÃO PROCESSADO" calcext:value-type="string">
            <text:p>INSCRITO EM RP NÃO PROCESSADO </text:p>
          </table:table-cell>
          <table:table-cell table:style-name="ce12" office:value-type="string" office:string-value="INSCRITO EM RP PROCESSADO" calcext:value-type="string">
            <text:p>INSCRITO EM RP PROCESSADO </text:p>
          </table:table-cell>
          <table:table-cell table:style-name="ce12" office:value-type="string" office:string-value="VALOR PAGO  RP NÃO PROCESSADO" calcext:value-type="string">
            <text:p>VALOR PAGO <text:s/>RP NÃO PROCESSADO </text:p>
          </table:table-cell>
          <table:table-cell table:style-name="ce12" office:value-type="string" office:string-value="VALOR PAGO  RP PROCESSADO" calcext:value-type="string">
            <text:p>VALOR PAGO <text:s/>RP PROCESSADO </text:p>
          </table:table-cell>
          <table:table-cell table:style-name="ce12" office:value-type="string" office:string-value="CANCELADOS" calcext:value-type="string">
            <text:p>CANCELADOS </text:p>
          </table:table-cell>
          <table:table-cell table:style-name="ce12" office:value-type="string" office:string-value="SERVIÇO/AQUISIÇÃO" calcext:value-type="string">
            <text:p>SERVIÇO/AQUISIÇÃO </text:p>
          </table:table-cell>
        </table:table-row>
        <table:table-row table:style-name="ro6">
          <table:table-cell office:value-type="string" calcext:value-type="string">
            <text:p>2021NE000010</text:p>
          </table:table-cell>
          <table:table-cell office:value-type="string" calcext:value-type="string">
            <text:p>TRIBUNAL REGIONAL ELEITORAL DE SERGIPE </text:p>
          </table:table-cell>
          <table:table-cell table:style-name="ce7" office:value-type="string" calcext:value-type="string">
            <text:p><text:s/>070012 / 00001 </text:p>
          </table:table-cell>
          <table:table-cell office:value-type="float" office:value="8635.44" calcext:value-type="float">
            <text:p>8.635,44 </text:p>
          </table:table-cell>
          <table:table-cell/>
          <table:table-cell office:value-type="float" office:value="8635.44" calcext:value-type="float">
            <text:p>8.635,44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18" office:value-type="string" office:string-value=" EMPENHO - DESPESA COM ASSISTÊNCIA PRÉ-ESCOLAR - SERVIDORES ATIVOS REFERENTE  A  O EXERCÍCIO FINANCEIRO 2021.                                     " calcext:value-type="string">
            <text:p><text:s/>EMPENHO - DESPESA COM ASSISTÊNCIA PRÉ-ESCOLAR - SERVIDORES ATIVOS REFERENTE <text:s/>A <text:s/>O EXERCÍCIO FINANCEIRO 2021. <text:s text:c="37"/></text:p>
          </table:table-cell>
        </table:table-row>
        <table:table-row table:style-name="ro6">
          <table:table-cell office:value-type="string" calcext:value-type="string">
            <text:p>2021NE000020</text:p>
          </table:table-cell>
          <table:table-cell office:value-type="string" calcext:value-type="string">
            <text:p>ALCINO ALVES DE MORAIS NETO</text:p>
          </table:table-cell>
          <table:table-cell table:style-name="ce7" office:value-type="string" calcext:value-type="string">
            <text:p>***964115-**</text:p>
          </table:table-cell>
          <table:table-cell office:value-type="float" office:value="0" calcext:value-type="float">
            <text:p>- </text:p>
          </table:table-cell>
          <table:table-cell office:value-type="float" office:value="1211.49" calcext:value-type="float">
            <text:p>1.211,49 </text:p>
          </table:table-cell>
          <table:table-cell table:style-name="Default"/>
          <table:table-cell office:value-type="float" office:value="1211.49" calcext:value-type="float">
            <text:p>1.211,49 </text:p>
          </table:table-cell>
          <table:table-cell office:value-type="float" office:value="0" calcext:value-type="float">
            <text:p>- </text:p>
          </table:table-cell>
          <table:table-cell table:style-name="ce18" office:value-type="string" office:string-value="LOCAÇÃO DE IMÓVEL PARA A SEDE DA TERCEIRA ZONA ELEITORAL, EM AQUIDABÃ" calcext:value-type="string">
            <text:p>LOCAÇÃO DE IMÓVEL PARA A SEDE DA TERCEIRA ZONA ELEITORAL, EM AQUIDABÃ </text:p>
          </table:table-cell>
        </table:table-row>
        <table:table-row table:style-name="ro7">
          <table:table-cell office:value-type="string" calcext:value-type="string">
            <text:p>2021NE000040 </text:p>
          </table:table-cell>
          <table:table-cell office:value-type="string" calcext:value-type="string">
            <text:p>EMPRESA BRASILEIRA DE CORREIOS E TELEGRAFOS </text:p>
          </table:table-cell>
          <table:table-cell office:value-type="string" calcext:value-type="string">
            <text:p><text:s/>34028316/0032-00 </text:p>
          </table:table-cell>
          <table:table-cell office:value-type="float" office:value="2000" calcext:value-type="float">
            <text:p>2.000,00 </text:p>
          </table:table-cell>
          <table:table-cell/>
          <table:table-cell office:value-type="float" office:value="1036.56" calcext:value-type="float">
            <text:p>1.036,56 </text:p>
          </table:table-cell>
          <table:table-cell/>
          <table:table-cell office:value-type="float" office:value="963.44" calcext:value-type="float">
            <text:p>963,44 </text:p>
          </table:table-cell>
          <table:table-cell table:style-name="ce19" office:value-type="string" office:string-value=" 20CT0020 - CONTRATAÇÃO DE PRODUTOS E SERVIÇOS POR MEIO DE PACOTE DE SERVIÇOS D  OS CORREIOS - CONTRATO 20/20.  EMPENHO ESTIMATIVO. SEI 0022186-73.2020.6.25.80  00.                                                                           " calcext:value-type="string">
            <text:p><text:s/>20CT0020 - CONTRATAÇÃO DE PRODUTOS E SERVIÇOS POR MEIO DE PACOTE DE SERVIÇOS D <text:s/>OS CORREIOS - CONTRATO 20/20. <text:s/>EMPENHO ESTIMATIVO. SEI 0022186-73.2020.6.25.80 <text:s/>00. <text:s text:c="75"/></text:p>
          </table:table-cell>
        </table:table-row>
        <table:table-row table:style-name="ro8">
          <table:table-cell office:value-type="string" calcext:value-type="string">
            <text:p>2021NE000049</text:p>
          </table:table-cell>
          <table:table-cell office:value-type="string" calcext:value-type="string">
            <text:p><text:s/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12000" calcext:value-type="float">
            <text:p>12.000,00 </text:p>
          </table:table-cell>
          <table:table-cell/>
          <table:table-cell office:value-type="float" office:value="11209.95" calcext:value-type="float">
            <text:p>11.209,95 </text:p>
          </table:table-cell>
          <table:table-cell/>
          <table:table-cell office:value-type="float" office:value="790.05" calcext:value-type="float">
            <text:p>790,05 </text:p>
          </table:table-cell>
          <table:table-cell table:style-name="ce18" office:value-type="string" office:string-value=" 17CT0012 - FORNECIMENTO DE ENERGIA ELÉTRICA PARA OS CARTóRIOS ELEITORAIS DO INTERIOR E DEPóSITO DE URNAS. ADESÃO POR PRAZO INDETERMINADO 12/2017, CONFORME SOLICITAçãO DA SEMAN E DESPACHO 14598/2020-SAO. " calcext:value-type="string">
            <text:p><text:s/>17CT0012 - FORNECIMENTO DE ENERGIA ELÉTRICA PARA OS CARTóRIOS ELEITORAIS DO INTERIOR E DEPóSITO DE URNAS. ADESÃO POR PRAZO INDETERMINADO 12/2017, CONFORME SOLICITAçãO DA SEMAN E DESPACHO 14598/2020-SAO. <text:s/></text:p>
          </table:table-cell>
        </table:table-row>
        <table:table-row table:style-name="ro9">
          <table:table-cell office:value-type="string" calcext:value-type="string">
            <text:p>2021NE000050</text:p>
          </table:table-cell>
          <table:table-cell office:value-type="string" calcext:value-type="string">
            <text:p><text:s/>ENERGISA SERGIPE - DISTRIBUIDORA DE ENERGIA S.A </text:p>
          </table:table-cell>
          <table:table-cell office:value-type="string" calcext:value-type="string">
            <text:p><text:s/>13017462/0001-63 </text:p>
          </table:table-cell>
          <table:table-cell office:value-type="float" office:value="4933.92" calcext:value-type="float">
            <text:p>4.933,92 </text:p>
          </table:table-cell>
          <table:table-cell/>
          <table:table-cell office:value-type="float" office:value="4933.85" calcext:value-type="float">
            <text:p>4.933,85 </text:p>
          </table:table-cell>
          <table:table-cell/>
          <table:table-cell office:value-type="float" office:value="0.07" calcext:value-type="float">
            <text:p>0,07 </text:p>
          </table:table-cell>
          <table:table-cell table:style-name="ce18" office:value-type="string" office:string-value=" 17CT0012 - TAXA DE ILUMINAçãO PúBLICA SOBRE O FORNECIMENTO DE ENERGIA ELéTRICA   PARA OS CARTóRIOS ELEITORAIS DO INTERIOR E DEPóSITO DE URNAS. CONTRATO POR TEMPO INDETERMINADO 12/2017, CONFORME SOLICITAçãO SEMAN. " calcext:value-type="string">
            <text:p><text:s/>17CT0012 - TAXA DE ILUMINAçãO PúBLICA SOBRE O FORNECIMENTO DE ENERGIA ELéTRICA <text:s text:c="2"/>PARA OS CARTóRIOS ELEITORAIS DO INTERIOR E DEPóSITO DE URNAS. CONTRATO POR TEMPO INDETERMINADO 12/2017, CONFORME SOLICITAçãO SEMAN. <text:s/></text:p>
          </table:table-cell>
        </table:table-row>
        <table:table-row table:style-name="ro10">
          <table:table-cell office:value-type="string" calcext:value-type="string">
            <text:p><text:s/>2021NE000051</text:p>
          </table:table-cell>
          <table:table-cell office:value-type="string" calcext:value-type="string">
            <text:p>COMPANHIA DE SANEAMENTO DE SERGIPE DESO</text:p>
          </table:table-cell>
          <table:table-cell table:style-name="ce9" office:value-type="string" calcext:value-type="string">
            <text:p><text:s/>13018171/0001-90 </text:p>
          </table:table-cell>
          <table:table-cell office:value-type="float" office:value="13000" calcext:value-type="float">
            <text:p>13.000,00 </text:p>
          </table:table-cell>
          <table:table-cell/>
          <table:table-cell office:value-type="float" office:value="9022" calcext:value-type="float">
            <text:p>9.022,00 </text:p>
          </table:table-cell>
          <table:table-cell/>
          <table:table-cell office:value-type="float" office:value="3978" calcext:value-type="float">
            <text:p>3.978,00 </text:p>
          </table:table-cell>
          <table:table-cell table:style-name="ce18" office:value-type="string" office:string-value=" 2020NECT - FORNECIMENTO DE ÁGUA POTÁVEL PARA A SEDE DO TRIBUNAL E CARTÓRIOS ELEITORAIS ABASTECIDOS PELA DESO. PRAZO DE CONTRATAÇÃO: 2020 A 2024. EMPENHO ESTIMATIVO PARA O EXERCÍCIO DE 2021. PROCESSO SEI 0020181-15.2019.6.25.8000.     " calcext:value-type="string">
            <text:p><text:s/>2020NECT - FORNECIMENTO DE ÁGUA POTÁVEL PARA A SEDE DO TRIBUNAL E CARTÓRIOS ELEITORAIS ABASTECIDOS PELA DESO. PRAZO DE CONTRATAÇÃO: 2020 A 2024. EMPENHO ESTIMATIVO PARA O EXERCÍCIO DE 2021. PROCESSO SEI 0020181-15.2019.6.25.8000. <text:s text:c="5"/></text:p>
          </table:table-cell>
        </table:table-row>
        <table:table-row table:style-name="ro11">
          <table:table-cell office:value-type="string" calcext:value-type="string">
            <text:p>2021NE000052</text:p>
          </table:table-cell>
          <table:table-cell office:value-type="string" calcext:value-type="string">
            <text:p><text:s/>SERVICO AUTONOMO DE AGUA E ESGOTO </text:p>
          </table:table-cell>
          <table:table-cell table:style-name="ce9" office:value-type="string" calcext:value-type="string">
            <text:p><text:s/>13233184/0001-81 </text:p>
          </table:table-cell>
          <table:table-cell office:value-type="float" office:value="107.5" calcext:value-type="float">
            <text:p>107,50 </text:p>
          </table:table-cell>
          <table:table-cell/>
          <table:table-cell office:value-type="float" office:value="107.5" calcext:value-type="float">
            <text:p>107,50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18" office:value-type="string" office:string-value="  2020NECT - CONTRATAÇÃO DE FORNECIMENTO DE ÁGUA POTÁVEL PARA O CARTÓRIO ELEITORAL NO MUNICÍPIO DE CAPELA. VIGÊNCIA: 2020 A 2024. EMPENHO ESTIMATIVO PARA O EXERCÍCIO DE 2021. PROCESSO SEI 0020181-15.2019.6.25.8000.                 " calcext:value-type="string">
            <text:p><text:s text:c="2"/>2020NECT - CONTRATAÇÃO DE FORNECIMENTO DE ÁGUA POTÁVEL PARA O CARTÓRIO ELEITORAL NO MUNICÍPIO DE CAPELA. VIGÊNCIA: 2020 A 2024. EMPENHO ESTIMATIVO PARA O EXERCÍCIO DE 2021. PROCESSO SEI 0020181-15.2019.6.25.8000. <text:s text:c="17"/></text:p>
          </table:table-cell>
        </table:table-row>
        <table:table-row table:style-name="ro12">
          <table:table-cell office:value-type="string" calcext:value-type="string">
            <text:p>2021NE000055</text:p>
          </table:table-cell>
          <table:table-cell office:value-type="string" calcext:value-type="string">
            <text:p><text:s/>TELEMAR NORTE LESTE S/A. - EM RECUPERACAO JUDICIAL </text:p>
          </table:table-cell>
          <table:table-cell office:value-type="string" calcext:value-type="string">
            <text:p>76535764/0001-43 </text:p>
          </table:table-cell>
          <table:table-cell office:value-type="float" office:value="4000" calcext:value-type="float">
            <text:p>4.000,00 </text:p>
          </table:table-cell>
          <table:table-cell/>
          <table:table-cell office:value-type="float" office:value="3505.47" calcext:value-type="float">
            <text:p>3.505,47 </text:p>
          </table:table-cell>
          <table:table-cell/>
          <table:table-cell office:value-type="float" office:value="494.53" calcext:value-type="float">
            <text:p>494,53 </text:p>
          </table:table-cell>
          <table:table-cell table:style-name="ce18" office:value-type="string" office:string-value="  19CT0012 - SERVIçO TELEFôNICO FIXO COMUTADO - STFC. CONTRATO 12/2019. VIGÊNCIA   : 01/01/2020 A 31/12/2021. EMPENHO ESTIMATIVO PARA O EXERCÍCIO 2021. PROCESSO    SEI 0016710-88.2019.6.25.8000.                                                " calcext:value-type="string">
            <text:p><text:s text:c="2"/>19CT0012 - SERVIçO TELEFôNICO FIXO COMUTADO - STFC. CONTRATO 12/2019. VIGÊNCIA <text:s text:c="2"/>: 01/01/2020 A 31/12/2021. EMPENHO ESTIMATIVO PARA O EXERCÍCIO 2021. PROCESSO <text:s text:c="3"/>SEI 0016710-88.2019.6.25.8000. <text:s text:c="48"/></text:p>
          </table:table-cell>
        </table:table-row>
        <table:table-row table:style-name="ro13">
          <table:table-cell office:value-type="string" calcext:value-type="string">
            <text:p><text:s/>2021NE000064</text:p>
          </table:table-cell>
          <table:table-cell office:value-type="string" calcext:value-type="string">
            <text:p>SERGIPE JUSTICA ESTADUAL DE SEGUNDA INSTANCIA <text:s text:c="2"/></text:p>
          </table:table-cell>
          <table:table-cell table:style-name="ce10" office:value-type="string" calcext:value-type="string">
            <text:p>13166970/0001-03 </text:p>
          </table:table-cell>
          <table:table-cell office:value-type="float" office:value="51595.06" calcext:value-type="float">
            <text:p>51.595,06 </text:p>
          </table:table-cell>
          <table:table-cell/>
          <table:table-cell office:value-type="float" office:value="51595.06" calcext:value-type="float">
            <text:p>51.595,06 </text:p>
          </table:table-cell>
          <table:table-cell/>
          <table:table-cell office:value-type="float" office:value="0" calcext:value-type="float">
            <text:p>- </text:p>
          </table:table-cell>
          <table:table-cell table:style-name="ce20" office:value-type="string" office:string-value=" EMPENHO - RESSARCIMENTO DE DESPESA DE PESSOAL AO ÓRGÃO DE ORIGEM - SERVIDORES   CEDIDOS PELO TRIBUNAL DE JUSTIÇA DO ESTADO DE SERGIPE - TJ/SE. ?EXERCÍCIO FINANCEIRO 2021. TIPO: ESTIMATIVO. PROCESSO SEI  0001823-31.2021.6.25.8000.                                                                                   " calcext:value-type="string">
            <text:p><text:s/>EMPENHO - RESSARCIMENTO DE DESPESA DE PESSOAL AO ÓRGÃO DE ORIGEM - SERVIDORES <text:s text:c="2"/>CEDIDOS PELO TRIBUNAL DE JUSTIÇA DO ESTADO DE SERGIPE - TJ/SE. ?EXERCÍCIO FINANCEIRO 2021. TIPO: ESTIMATIVO. PROCESSO SEI <text:s/>0001823-31.2021.6.25.8000. <text:s text:c="83"/></text:p>
          </table:table-cell>
        </table:table-row>
        <table:table-row table:style-name="ro14">
          <table:table-cell office:value-type="string" calcext:value-type="string">
            <text:p>2021NE000065 </text:p>
          </table:table-cell>
          <table:table-cell office:value-type="string" calcext:value-type="string">
            <text:p>TRIBUNAL DE CONTAS DO ESTADO DE SERGIPE </text:p>
          </table:table-cell>
          <table:table-cell office:value-type="string" calcext:value-type="string">
            <text:p><text:s/>13170790/0001-03</text:p>
          </table:table-cell>
          <table:table-cell office:value-type="float" office:value="33568.67" calcext:value-type="float">
            <text:p>33.568,67 </text:p>
          </table:table-cell>
          <table:table-cell/>
          <table:table-cell office:value-type="float" office:value="31286.55" calcext:value-type="float">
            <text:p>31.286,55 </text:p>
          </table:table-cell>
          <table:table-cell/>
          <table:table-cell office:value-type="float" office:value="2282.12" calcext:value-type="float">
            <text:p>2.282,12 </text:p>
          </table:table-cell>
          <table:table-cell office:value-type="string" calcext:value-type="string">
            <text:p><text:s/>EMPENHO - RESSARCIMENTO DE DESPESA DE PESSOAL REFERENTE A SERVIDOR CEDIDO <text:s text:c="6"/>?PELO TRIBUNAL DE CONTAS DO ESTADO DE SERGIPE - TCE/SE PARA O EXERCÍCIO 2021 CONFORME DESPACHO 1866/2021-SAO.TIPO: ESTIMATIVO. PROCESSO SEI 0001439-68.2021. <text:s/>6.25.8000. <text:s text:c="143"/></text:p>
          </table:table-cell>
        </table:table-row>
        <table:table-row table:style-name="ro15">
          <table:table-cell office:value-type="string" calcext:value-type="string">
            <text:p>2021NE000083</text:p>
          </table:table-cell>
          <table:table-cell office:value-type="string" calcext:value-type="string">
            <text:p><text:s/>MANSEG MANUTENCAO E SERVICOS GERAIS EIRELI <text:s/></text:p>
          </table:table-cell>
          <table:table-cell table:style-name="ce10" office:value-type="string" calcext:value-type="string">
            <text:p><text:s/>14782495/0001-62 </text:p>
          </table:table-cell>
          <table:table-cell office:value-type="float" office:value="52" calcext:value-type="float">
            <text:p>52,00 </text:p>
          </table:table-cell>
          <table:table-cell/>
          <table:table-cell office:value-type="float" office:value="52" calcext:value-type="float">
            <text:p>52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0CT0001 - MÁSCARAS DESCARTÁVEIS PARA OS POSTOS DE SERVIÇOS ADMINISTRATIVOS DA <text:s/>SEAUE, NOS TERMOS DA SOLICITAÇÃO DA SEMAN. PREGÃO ELETRÔNICO 20/2019.CONTRATO <text:s text:c="2"/>1/2020. VIGÊNCIA: 3/2/2020 A 2/2/2022. <text:s text:c="16"/></text:p>
          </table:table-cell>
        </table:table-row>
        <table:table-row table:style-name="ro16">
          <table:table-cell office:value-type="string" calcext:value-type="string">
            <text:p>2021NE000096 </text:p>
          </table:table-cell>
          <table:table-cell office:value-type="string" calcext:value-type="string">
            <text:p>BRASCON GESTAO AMBIENTAL LTDA </text:p>
          </table:table-cell>
          <table:table-cell table:style-name="ce10" office:value-type="string" calcext:value-type="string">
            <text:p><text:s/>12065201/0001-56</text:p>
          </table:table-cell>
          <table:table-cell office:value-type="float" office:value="40" calcext:value-type="float">
            <text:p>40,00 </text:p>
          </table:table-cell>
          <table:table-cell/>
          <table:table-cell office:value-type="float" office:value="40" calcext:value-type="float">
            <text:p>40,00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<text:s/>20NECT - SERVIÇOS DE COLETA SELETIVA DOS RESÍDUOS INFECTANTES PROVENIENTES DA <text:s text:c="2"/>PRESTAÇÃO DE SERVIÇOS DE SAÚDE ?CONFORME SOLICITAÇÃO DA COASA. VIGÊNCIA: 30/10 <text:s/>/2020 A 29/10/2025. VALOR UNITARIO DA BOMBONA: R$ 40,00. <text:s/>EMPENHO PARA O EXERCÍCIO 2021.TIPO:ESTIMATIVO. <text:s/>PROCESSO SEI 0016586-71.2020.6.25.8000. <text:s text:c="9"/></text:p>
          </table:table-cell>
        </table:table-row>
        <table:table-row table:style-name="ro17">
          <table:table-cell office:value-type="string" calcext:value-type="string">
            <text:p><text:s/>2021NE000121</text:p>
          </table:table-cell>
          <table:table-cell office:value-type="string" calcext:value-type="string">
            <text:p>UNIMED SEGUROS SAUDE S/A <text:s/></text:p>
          </table:table-cell>
          <table:table-cell table:style-name="ce7" office:value-type="string" calcext:value-type="string">
            <text:p><text:s/>04487255/0001-81</text:p>
          </table:table-cell>
          <table:table-cell office:value-type="float" office:value="1474.17" calcext:value-type="float">
            <text:p>1.474,17 </text:p>
          </table:table-cell>
          <table:table-cell/>
          <table:table-cell office:value-type="float" office:value="1474.17" calcext:value-type="float">
            <text:p>1.474,17 </text:p>
          </table:table-cell>
          <table:table-cell/>
          <table:table-cell office:value-type="float" office:value="0" calcext:value-type="float">
            <text:p>- </text:p>
          </table:table-cell>
          <table:table-cell office:value-type="string" calcext:value-type="string">
            <text:p>19CT0002 - CONTRATAÇÃO DE PLANO PRIVADO DE ASSISTÊNCIA À SAÚDE – COPARTICIPAÇÕES. CONTRATO 02/19 - 2º TERMO ADITIVO PARA PRORROGAÇÃO DA VIGÊNCIA.?PREGÃO 1/2 019. VIGÊNCIA: 17/4/2019 A 16/4/2022. <text:s/>PROCESSO SEI 0000405-58.2021.6.25.8000. <text:s text:c="14"/></text:p>
          </table:table-cell>
        </table:table-row>
        <table:table-row table:style-name="ro18">
          <table:table-cell office:value-type="string" calcext:value-type="string">
            <text:p><text:s/>2021NE000130</text:p>
          </table:table-cell>
          <table:table-cell office:value-type="string" calcext:value-type="string">
            <text:p><text:s/>SECRETARIA DE ESTADO DA EDUCACAO DO ESPORTE E DA CULTURA </text:p>
          </table:table-cell>
          <table:table-cell table:style-name="ce10" office:value-type="string" calcext:value-type="string">
            <text:p><text:s/>34841195/0001-14</text:p>
          </table:table-cell>
          <table:table-cell office:value-type="float" office:value="12801.36" calcext:value-type="float">
            <text:p>12.801,36 </text:p>
          </table:table-cell>
          <table:table-cell/>
          <table:table-cell office:value-type="float" office:value="11361.26" calcext:value-type="float">
            <text:p>11.361,26 </text:p>
          </table:table-cell>
          <table:table-cell/>
          <table:table-cell office:value-type="float" office:value="1440.1" calcext:value-type="float">
            <text:p>1.440,10 </text:p>
          </table:table-cell>
          <table:table-cell office:value-type="string" calcext:value-type="string">
            <text:p><text:s text:c="2"/>EMPENHO - RESSARCIMENTO DE DESPESA DE PESSOAL REFERENTE AOS SERVIDORES CEDIDOS <text:s text:c="3"/>PELA <text:s/>SECRETARIA DE ESTADO DA EDUCAÇÃO, DO ESPORTE E DA CULTURA - SEDUC, PARA <text:s text:c="3"/>O EXERCÍCIO 2021, PROCESSO SEI 0004654-52.2021.6.25.8000. <text:s text:c="45"/></text:p>
          </table:table-cell>
        </table:table-row>
        <table:table-row table:style-name="ro9">
          <table:table-cell office:value-type="string" calcext:value-type="string">
            <text:p>2021NE000133</text:p>
          </table:table-cell>
          <table:table-cell office:value-type="string" calcext:value-type="string">
            <text:p>ASTRA – SERVIÇOS E FACILITIES EIRELI</text:p>
          </table:table-cell>
          <table:table-cell table:style-name="ce10" office:value-type="string" calcext:value-type="string">
            <text:p>06867314/0001-72</text:p>
          </table:table-cell>
          <table:table-cell/>
          <table:table-cell office:value-type="float" office:value="31248.03" calcext:value-type="float">
            <text:p>31.248,03 </text:p>
          </table:table-cell>
          <table:table-cell table:style-name="Default"/>
          <table:table-cell office:value-type="float" office:value="11070.05" calcext:value-type="float">
            <text:p>11.070,05 </text:p>
          </table:table-cell>
          <table:table-cell/>
          <table:table-cell office:value-type="string" calcext:value-type="string">
            <text:p>SERVIÇOS DE MANUTENÇÃO PREDIAL (PEDREIROS), ELÉTRICA (ELETRICISTAS) <text:s/>E DE JARDINAGEM PARA SEDE E CARTÓRIOS. CONTRATO 02/2021</text:p>
          </table:table-cell>
        </table:table-row>
        <table:table-row table:style-name="ro13">
          <table:table-cell office:value-type="string" calcext:value-type="string">
            <text:p><text:s/>2021NE000134</text:p>
          </table:table-cell>
          <table:table-cell office:value-type="string" calcext:value-type="string">
            <text:p><text:s/>ASTRA - SERVICOS E FACILITIES EIRELI </text:p>
          </table:table-cell>
          <table:table-cell table:style-name="ce10" office:value-type="string" calcext:value-type="string">
            <text:p>06867314/0001-72</text:p>
          </table:table-cell>
          <table:table-cell office:value-type="float" office:value="990.92" calcext:value-type="float">
            <text:p>990,92 </text:p>
          </table:table-cell>
          <table:table-cell/>
          <table:table-cell office:value-type="float" office:value="990.92" calcext:value-type="float">
            <text:p>990,92 </text:p>
          </table:table-cell>
          <table:table-cell table:number-columns-repeated="2"/>
          <table:table-cell office:value-type="string" calcext:value-type="string">
            <text:p>DIÁRIAS – SERVIÇOS DE MANUTENÇÃO ELÉTRICA. CONTRATO 02/2021</text:p>
          </table:table-cell>
        </table:table-row>
        <table:table-row table:style-name="ro13">
          <table:table-cell office:value-type="string" calcext:value-type="string">
            <text:p><text:s/>2021NE000135</text:p>
          </table:table-cell>
          <table:table-cell office:value-type="string" calcext:value-type="string">
            <text:p><text:s/>ASTRA - SERVICOS E FACILITIES EIRELI </text:p>
          </table:table-cell>
          <table:table-cell table:style-name="ce10" office:value-type="string" calcext:value-type="string">
            <text:p>06867314/0001-72</text:p>
          </table:table-cell>
          <table:table-cell office:value-type="float" office:value="920.14" calcext:value-type="float">
            <text:p>920,14 </text:p>
          </table:table-cell>
          <table:table-cell/>
          <table:table-cell office:value-type="float" office:value="920.14" calcext:value-type="float">
            <text:p>920,14 </text:p>
          </table:table-cell>
          <table:table-cell table:number-columns-repeated="2"/>
          <table:table-cell office:value-type="string" calcext:value-type="string">
            <text:p>DIÁRIAS – SERVIÇOS DE MANUTENÇÃO PREDIAL. CONTRATO 02/2021</text:p>
          </table:table-cell>
        </table:table-row>
        <table:table-row table:style-name="ro13">
          <table:table-cell office:value-type="string" calcext:value-type="string">
            <text:p><text:s/>2021NE000136</text:p>
          </table:table-cell>
          <table:table-cell office:value-type="string" calcext:value-type="string">
            <text:p><text:s/>ASTRA - SERVICOS E FACILITIES EIRELI </text:p>
          </table:table-cell>
          <table:table-cell table:style-name="ce10" office:value-type="string" calcext:value-type="string">
            <text:p>06867314/0001-72</text:p>
          </table:table-cell>
          <table:table-cell office:value-type="float" office:value="1502.55" calcext:value-type="float">
            <text:p>1.502,55 </text:p>
          </table:table-cell>
          <table:table-cell/>
          <table:table-cell office:value-type="float" office:value="1502.55" calcext:value-type="float">
            <text:p>1.502,55 </text:p>
          </table:table-cell>
          <table:table-cell table:number-columns-repeated="2"/>
          <table:table-cell office:value-type="string" calcext:value-type="string">
            <text:p>DIÁRIAS – SERVIÇOS DE MANUTENÇÃO JARDINAGEM. CONTRATO 02/2021</text:p>
          </table:table-cell>
        </table:table-row>
        <table:table-row table:style-name="ro19">
          <table:table-cell office:value-type="string" calcext:value-type="string">
            <text:p><text:s/>2021NE000225</text:p>
          </table:table-cell>
          <table:table-cell office:value-type="string" calcext:value-type="string">
            <text:p>CEMISE - CENTRO DE MEDICINA INTEGRADA DE SERGIPE EIRELI </text:p>
          </table:table-cell>
          <table:table-cell table:style-name="ce9" office:value-type="string" calcext:value-type="string">
            <text:p><text:s/>16456022/0001-09 </text:p>
          </table:table-cell>
          <table:table-cell office:value-type="float" office:value="3237.91" calcext:value-type="float">
            <text:p>3.237,91 </text:p>
          </table:table-cell>
          <table:table-cell/>
          <table:table-cell office:value-type="float" office:value="713" calcext:value-type="float">
            <text:p>713,00 </text:p>
          </table:table-cell>
          <table:table-cell table:number-columns-repeated="2"/>
          <table:table-cell office:value-type="string" calcext:value-type="string">
            <text:p><text:s/>21CT0006 - CONTRATAÇÃO DE SERVIÇOS DE REALIZAÇÃO DE EXAMES PERIÓDICOS COMPLEMENTARES, ESSENCIAIS P/ AS AVALIAÇÕES MÉDICAS OCUPACIONAIS, NECESSÁRIOS À EXECUÇÃO DO PROGRAMA DE CONTROLE MÉDICO EM SAÚDE OCUPACIONAL - PCMSO, NOS TERMOS DA <text:s text:c="2"/>SOLICITAÇÃO DE CONTRATAÇÃO DA COASA,</text:p>
          </table:table-cell>
        </table:table-row>
        <table:table-row table:style-name="ro20">
          <table:table-cell office:value-type="string" calcext:value-type="string">
            <text:p>2021NE000237</text:p>
          </table:table-cell>
          <table:table-cell office:value-type="string" calcext:value-type="string">
            <text:p><text:s/>REAL ENERGY LTDA </text:p>
          </table:table-cell>
          <table:table-cell table:style-name="ce7" office:value-type="string" calcext:value-type="string">
            <text:p><text:s/>41116138/0001-38</text:p>
          </table:table-cell>
          <table:table-cell office:value-type="float" office:value="202356.55" calcext:value-type="float">
            <text:p>202.356,55 </text:p>
          </table:table-cell>
          <table:table-cell/>
          <table:table-cell office:value-type="float" office:value="116943.67" calcext:value-type="float">
            <text:p>116.943,67 </text:p>
          </table:table-cell>
          <table:table-cell table:number-columns-repeated="2"/>
          <table:table-cell office:value-type="string" calcext:value-type="string">
            <text:p><text:s text:c="2"/>21CT0007 - CONTRATAÇÃO DE EMPRESA PARA A EXECUÇÃO DA 2ª ETAPA DOS SERVIÇOS DE <text:s text:c="2"/>ADAPTAÇÃO E COMBATE A INCÊNDIO, PÂNICO E DE PROTEÇÃO CONTRA DESCARGAS ATMOSFÉRICAS-PDA, NA SEDE DO TRE/SE, EM ARACAJU-SE, CONFORME SOLICITAÇÃO DE CONTRATAÇAO DA SEENG. PREGÃO ELETRÔNICO 16/2021. CONTRATO 07/2021. V</text:p>
          </table:table-cell>
        </table:table-row>
        <table:table-row table:style-name="ro21">
          <table:table-cell office:value-type="string" calcext:value-type="string">
            <text:p><text:s/>2021NE000249</text:p>
          </table:table-cell>
          <table:table-cell office:value-type="string" calcext:value-type="string">
            <text:p><text:s/>KM SOUZA SERVICOS E CONSTRUCOES LTDA </text:p>
          </table:table-cell>
          <table:table-cell office:value-type="string" calcext:value-type="string">
            <text:p><text:s/>41149751/0001-51 </text:p>
          </table:table-cell>
          <table:table-cell office:value-type="float" office:value="27296.79" calcext:value-type="float">
            <text:p>27.296,79 </text:p>
          </table:table-cell>
          <table:table-cell/>
          <table:table-cell office:value-type="float" office:value="22465.04" calcext:value-type="float">
            <text:p>22.465,04 </text:p>
          </table:table-cell>
          <table:table-cell/>
          <table:table-cell office:value-type="float" office:value="4831.75" calcext:value-type="float">
            <text:p>4.831,75 </text:p>
          </table:table-cell>
          <table:table-cell office:value-type="string" calcext:value-type="string">
            <text:p><text:s/>21CT0011 - CONTRATAÇÃO DE EMPRESA ESPECIALIZADA DO RAMO DE CONSTRUÇÃO CIVIL PA <text:s/>RA EXECUÇÃO DOS SERVIÇOS DE CONSERVAÇÃO, MANUTENÇÃO E REPARAÇÃO NOS FÓRUNS ELEITORAIS DO INTERIOR, DA CAPITAL E NA SEDE DO TRE-SE, CONFORME TERMO DE REFERÊNCIA DO EDITAL DO PE 22/2021, DESPACHO 8515 E TERMO DE REMESSA COMAC. CONTRATO <text:s text:c="2"/>11/2021. </text:p>
          </table:table-cell>
        </table:table-row>
        <table:table-row table:style-name="ro22">
          <table:table-cell office:value-type="string" calcext:value-type="string">
            <text:p>2021NE000252 </text:p>
          </table:table-cell>
          <table:table-cell office:value-type="string" calcext:value-type="string">
            <text:p>INFORMATICA EMPRESARIAL LTDA <text:s/></text:p>
          </table:table-cell>
          <table:table-cell table:style-name="ce9" office:value-type="string" calcext:value-type="string">
            <text:p><text:s/>32850497/0001-23</text:p>
          </table:table-cell>
          <table:table-cell office:value-type="float" office:value="171800" calcext:value-type="float">
            <text:p>171.800,00 </text:p>
          </table:table-cell>
          <table:table-cell/>
          <table:table-cell office:value-type="float" office:value="171800" calcext:value-type="float">
            <text:p>171.800,00 </text:p>
          </table:table-cell>
          <table:table-cell table:number-columns-repeated="2"/>
          <table:table-cell office:value-type="string" calcext:value-type="string">
            <text:p><text:s text:c="2"/>21CT0012 - AQUISIÇÃO DE SOLUÇÃO COMPOSTA POR EQUIPAMENTOS E SOFTWARES INCLUINDO OS SERVIÇOS DE INSTALAÇÃO, CONFIGURAÇÃO, GARANTIA/SUPORTE E TREINAMENTO. PRE <text:s text:c="2"/>GÃO ELET. 13/2021 (SRP). CONTRATO. 12/2021. <text:s text:c="7"/></text:p>
          </table:table-cell>
        </table:table-row>
        <table:table-row table:style-name="ro22">
          <table:table-cell office:value-type="string" calcext:value-type="string">
            <text:p><text:s/>2021NE000252</text:p>
          </table:table-cell>
          <table:table-cell office:value-type="string" calcext:value-type="string">
            <text:p><text:s/>INFORMATICA EMPRESARIAL LTDA</text:p>
          </table:table-cell>
          <table:table-cell table:style-name="ce9" office:value-type="string" calcext:value-type="string">
            <text:p><text:s/>32850497/0001-23</text:p>
          </table:table-cell>
          <table:table-cell office:value-type="float" office:value="1735620" calcext:value-type="float">
            <text:p>1.735.620,00 </text:p>
          </table:table-cell>
          <table:table-cell/>
          <table:table-cell office:value-type="float" office:value="1735620" calcext:value-type="float">
            <text:p>1.735.620,00 </text:p>
          </table:table-cell>
          <table:table-cell table:number-columns-repeated="2"/>
          <table:table-cell office:value-type="string" calcext:value-type="string">
            <text:p><text:s/>21CT0012 - AQUISIÇÃO DE SOLUÇÃO COMPOSTA POR EQUIPAMENTOS E SOFTWARES INCLUINDO OS SERVIÇOS DE INSTALAÇÃO, CONFIGURAÇÃO, GARANTIA/SUPORTE E TREINAMENTO. PRE <text:s/>GÃO ELET. 13/2021 (SRP). CONTRATO. 12/2021. . <text:s text:c="7"/></text:p>
          </table:table-cell>
        </table:table-row>
        <table:table-row table:style-name="ro23">
          <table:table-cell office:value-type="string" calcext:value-type="string">
            <text:p>2021NE000253</text:p>
          </table:table-cell>
          <table:table-cell office:value-type="string" calcext:value-type="string">
            <text:p><text:s/>INFORMATICA EMPRESARIAL LTDA <text:s/></text:p>
          </table:table-cell>
          <table:table-cell table:style-name="ce10" office:value-type="string" calcext:value-type="string">
            <text:p>32850497/0001-23 </text:p>
          </table:table-cell>
          <table:table-cell office:value-type="float" office:value="347300" calcext:value-type="float">
            <text:p>347.300,00 </text:p>
          </table:table-cell>
          <table:table-cell/>
          <table:table-cell office:value-type="float" office:value="347300" calcext:value-type="float">
            <text:p>347.300,00 </text:p>
          </table:table-cell>
          <table:table-cell table:number-columns-repeated="2"/>
          <table:table-cell office:value-type="string" calcext:value-type="string">
            <text:p><text:s text:c="2"/>21CT0012 - AQUISIÇÃO DE SOLUÇÃO COMPOSTA POR EQUIPAMENTOS E SOFTWARES INCLUINDO OS SERVIÇOS DE INSTALAÇÃO, CONFIGURAÇÃO, GARANTIA/SUPORTE E TREINAMENTO. PRE <text:s text:c="2"/>GÃO ELET. 13/2021 (SRP). CONTRATO. 12/2021. <text:s text:c="8"/></text:p>
          </table:table-cell>
        </table:table-row>
        <table:table-row table:style-name="ro19">
          <table:table-cell office:value-type="string" calcext:value-type="string">
            <text:p>2021NE000257 </text:p>
          </table:table-cell>
          <table:table-cell office:value-type="string" calcext:value-type="string">
            <text:p><text:s/>OI S.A. - EM RECUPERACAO JUDICIAL </text:p>
          </table:table-cell>
          <table:table-cell table:style-name="ce9" office:value-type="string" calcext:value-type="string">
            <text:p><text:s/>76535764/0001-43</text:p>
          </table:table-cell>
          <table:table-cell office:value-type="float" office:value="4000" calcext:value-type="float">
            <text:p>4.000,00 </text:p>
          </table:table-cell>
          <table:table-cell/>
          <table:table-cell office:value-type="float" office:value="2986.35" calcext:value-type="float">
            <text:p>2.986,35 </text:p>
          </table:table-cell>
          <table:table-cell/>
          <table:table-cell office:value-type="float" office:value="1013.65" calcext:value-type="float">
            <text:p>1.013,65 </text:p>
          </table:table-cell>
          <table:table-cell office:value-type="string" calcext:value-type="string">
            <text:p><text:s text:c="2"/>17CT0007 - CONTRATAÇÃO DE PRESTAÇÃO DE SERVIÇOS TELEFÔNICOS FIXOS COMUTADOS - <text:s text:c="3"/>STFC (FIXO-FIXO E FIXO-MÓVEL). PREGÃO 6/17 - CONTRATO 7/17. 3º ADITIVO PARA <text:s text:c="5"/>?PRORROGAÇÃO DA VIGÊNCIA POR MAIS 12 MESES (02/10/21 A 01/10/22). VIGÊNCIA DO <text:s text:c="3"/>CONTRATO: 02/10/2017 A 01/10/2022. VALOR GLOBAL DO CONTRATO: R$ 253.961,70. <text:s/></text:p>
          </table:table-cell>
        </table:table-row>
        <table:table-row table:style-name="ro24">
          <table:table-cell office:value-type="string" calcext:value-type="string">
            <text:p>2021NE000262</text:p>
          </table:table-cell>
          <table:table-cell office:value-type="string" calcext:value-type="string">
            <text:p>AVMB - CONSULTORIA E ASSESSORIA EM INFORMATICA LTDA</text:p>
          </table:table-cell>
          <table:table-cell table:style-name="ce10" office:value-type="string" calcext:value-type="string">
            <text:p><text:s/>03486598/0001-69 </text:p>
          </table:table-cell>
          <table:table-cell office:value-type="float" office:value="1944" calcext:value-type="float">
            <text:p>1.944,00 </text:p>
          </table:table-cell>
          <table:table-cell/>
          <table:table-cell office:value-type="float" office:value="1296" calcext:value-type="float">
            <text:p>1.296,00 </text:p>
          </table:table-cell>
          <table:table-cell/>
          <table:table-cell office:value-type="float" office:value="648" calcext:value-type="float">
            <text:p>648,00 </text:p>
          </table:table-cell>
          <table:table-cell office:value-type="string" calcext:value-type="string">
            <text:p><text:s/>EMPENHO - INSCRIÇÕES DE 03 (TRÊS) SERVIDORES NO CURSO ON-LINE TREINAMENTO TÉCNICO DE ARCHIVEMATICA E ATOM, A SER REALIZADO NO PERÍODO DE 8 A 10 DE SETEMBRO <text:s text:c="2"/>DE 2021, </text:p>
          </table:table-cell>
        </table:table-row>
        <table:table-row table:style-name="ro25">
          <table:table-cell office:value-type="string" calcext:value-type="string">
            <text:p><text:s/>2021NE000285</text:p>
          </table:table-cell>
          <table:table-cell office:value-type="string" calcext:value-type="string">
            <text:p>HANDCRAFTBRAZIL INDUSTRIA E COMERCIO DE FERRAGENS, LOCA <text:s/></text:p>
          </table:table-cell>
          <table:table-cell table:style-name="ce9" office:value-type="string" calcext:value-type="string">
            <text:p><text:s/>07335301/0001-15</text:p>
          </table:table-cell>
          <table:table-cell office:value-type="float" office:value="4170" calcext:value-type="float">
            <text:p>4.170,00 </text:p>
          </table:table-cell>
          <table:table-cell table:number-columns-repeated="4"/>
          <table:table-cell office:value-type="string" calcext:value-type="string">
            <text:p><text:s/>EMPENHO - AQUISIÇÃO DE MATERIAIS DESTINADOS À MANUTENÇÃO PREDIAL - ITEM 31 DO <text:s text:c="2"/>TERMO DE REFERÊNCIA - ANEXO I - DO PREGÃO ELETRÔNICO 14/2021 (SRP), CONFORME SOLICITAÇÃO DA SEMAN (1072338) E INFORMAÇÃO 3971/2021-COFIC.</text:p>
          </table:table-cell>
        </table:table-row>
        <table:table-row table:style-name="ro15">
          <table:table-cell office:value-type="string" calcext:value-type="string">
            <text:p><text:s/>2021NE000304</text:p>
          </table:table-cell>
          <table:table-cell office:value-type="string" calcext:value-type="string">
            <text:p><text:s/>ENERGISA SERGIPE - DISTRIBUIDORA DE ENERGIA S.A</text:p>
          </table:table-cell>
          <table:table-cell office:value-type="string" calcext:value-type="string">
            <text:p><text:s/>13017462/0001-63 </text:p>
          </table:table-cell>
          <table:table-cell office:value-type="float" office:value="36000" calcext:value-type="float">
            <text:p>36.000,00 </text:p>
          </table:table-cell>
          <table:table-cell/>
          <table:table-cell office:value-type="float" office:value="30921.68" calcext:value-type="float">
            <text:p>30.921,68 </text:p>
          </table:table-cell>
          <table:table-cell/>
          <table:table-cell office:value-type="float" office:value="5078.32" calcext:value-type="float">
            <text:p>5.078,32 </text:p>
          </table:table-cell>
          <table:table-cell office:value-type="string" calcext:value-type="string">
            <text:p><text:s/>17CT0004 - FORNECIMENTO DE ENERGIA ELÉTRICA PARA A SEDE DO TRE/SE. CONTRATO 04 <text:s/>/17. <text:s/>VIGÊNCIA: 01/08/2021 A 31/07/2022. EMPENHO PARA O PERÍODO: 01/08 A 31/12 <text:s/>/2021, </text:p>
          </table:table-cell>
        </table:table-row>
        <table:table-row table:style-name="ro26">
          <table:table-cell office:value-type="string" calcext:value-type="string">
            <text:p>2021NE000305 </text:p>
          </table:table-cell>
          <table:table-cell office:value-type="string" calcext:value-type="string">
            <text:p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269.84" calcext:value-type="float">
            <text:p>269,84 </text:p>
          </table:table-cell>
          <table:table-cell/>
          <table:table-cell office:value-type="float" office:value="269.84" calcext:value-type="float">
            <text:p>269,84 </text:p>
          </table:table-cell>
          <table:table-cell table:number-columns-repeated="2"/>
          <table:table-cell office:value-type="string" calcext:value-type="string">
            <text:p><text:s/>17CT0004 - TAXA DE ILUMINAÇÃO PÚBLICA SOBRE O FORNECIMENTO DE ENERGIA ELÉTRICA <text:s text:c="2"/>PARA A SEDE DO TRIBUNAL. VIGÊNCIA: 01/08/2021 A 31/07/2022. EMPENHO PARA O PE <text:s/>RÍODO: 01/08 A 31/12/2021, <text:s text:c="6"/></text:p>
          </table:table-cell>
        </table:table-row>
        <table:table-row table:style-name="ro27">
          <table:table-cell office:value-type="string" calcext:value-type="string">
            <text:p><text:s/>2021NE000306</text:p>
          </table:table-cell>
          <table:table-cell office:value-type="string" calcext:value-type="string">
            <text:p><text:s/>ENERGISA SERGIPE - DISTRIBUIDORA DE ENERGIA S.A <text:s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8600" calcext:value-type="float">
            <text:p>8.600,00 </text:p>
          </table:table-cell>
          <table:table-cell/>
          <table:table-cell office:value-type="float" office:value="7986.9" calcext:value-type="float">
            <text:p>7.986,90 </text:p>
          </table:table-cell>
          <table:table-cell/>
          <table:table-cell office:value-type="float" office:value="613.1" calcext:value-type="float">
            <text:p>613,10 </text:p>
          </table:table-cell>
          <table:table-cell office:value-type="string" calcext:value-type="string">
            <text:p><text:s text:c="2"/>17CT0005 - FORNECIMENTO DE ENERGIA ELÉTRICA PARA OS CARTÓRIOS ELEITORAIS DA CAPITAL. CONTRATO 05/2017. VIGÊNCIA: 01/08/2021 A 31/07/2022. EMPENHO PARA O PER <text:s text:c="2"/>ÍODO: 01/08 A 31/12/2021, </text:p>
          </table:table-cell>
        </table:table-row>
        <table:table-row table:style-name="ro28">
          <table:table-cell office:value-type="string" calcext:value-type="string">
            <text:p><text:s/>2021NE000307</text:p>
          </table:table-cell>
          <table:table-cell office:value-type="string" calcext:value-type="string">
            <text:p><text:s/>ENERGISA SERGIPE - DISTRIBUIDORA DE ENERGIA S.A <text:s text:c="3"/></text:p>
          </table:table-cell>
          <table:table-cell office:value-type="string" calcext:value-type="string">
            <text:p><text:s/>13017462/0001-63 </text:p>
          </table:table-cell>
          <table:table-cell office:value-type="float" office:value="269.84" calcext:value-type="float">
            <text:p>269,84 </text:p>
          </table:table-cell>
          <table:table-cell/>
          <table:table-cell office:value-type="float" office:value="269.84" calcext:value-type="float">
            <text:p>269,84 </text:p>
          </table:table-cell>
          <table:table-cell table:number-columns-repeated="2"/>
          <table:table-cell office:value-type="string" calcext:value-type="string">
            <text:p><text:s/>17CT0005 - TAXA DE ILUMINAÇÃO PÚBLICA SOBRE O FORNECIMENTO DE ENERGIA ELÉTRICA <text:s text:c="3"/>PARA OS CARTÓRIOS ELEITORAIS DA CAPITAL. VIGÊNCIA: 01/08/2021 A 31/07/2022. <text:s text:c="2"/>EMPENHO PARA O PERÍODO: 01/08 A 31/12/2021, CONFORME SOLICITAÇÃO DE EMPENHO DA <text:s text:c="2"/>SEMAN (DOC.SEI 0995581), I</text:p>
          </table:table-cell>
        </table:table-row>
        <table:table-row table:style-name="ro28">
          <table:table-cell office:value-type="string" calcext:value-type="string">
            <text:p><text:s/>2021NE000313</text:p>
          </table:table-cell>
          <table:table-cell office:value-type="string" calcext:value-type="string">
            <text:p><text:s/>TELEFONICA BRASIL S.A.</text:p>
          </table:table-cell>
          <table:table-cell office:value-type="string" calcext:value-type="string">
            <text:p>02558157/0001-62 </text:p>
          </table:table-cell>
          <table:table-cell office:value-type="float" office:value="226.03" calcext:value-type="float">
            <text:p>226,03 </text:p>
          </table:table-cell>
          <table:table-cell table:number-columns-repeated="4"/>
          <table:table-cell office:value-type="string" calcext:value-type="string">
            <text:p><text:s/>21CT0015 - SERVIÇOS DE TELEFONIA MÓVEL PESSOAL(SMP), NAS MODALIDADES LOCAL (VC <text:s/>1) E LONGA DISTÂNCIA NACIONAL (VC2 E VC3), COM TECNOLOGIA PARA TRANSMISSÃO DE <text:s text:c="2"/>VOZ E DADOS 2G/3G/4G (OU SUPERIOR) COM ALCANCE NACIONAL. CONTRATO 15/2021. VIGÊNCIA: 18/11/2021 A 17/11/2023. VALOR MENSAL: <text:s/>R$ 1.050,70. </text:p>
          </table:table-cell>
        </table:table-row>
        <table:table-row table:style-name="ro21">
          <table:table-cell office:value-type="string" calcext:value-type="string">
            <text:p><text:s/>2021NE000316 </text:p>
          </table:table-cell>
          <table:table-cell office:value-type="string" calcext:value-type="string">
            <text:p><text:s/>CONSTRUTORA PAVIPAC PAVIMENTACAO E TERRAPLANAGEM LT</text:p>
          </table:table-cell>
          <table:table-cell table:style-name="ce9" office:value-type="string" calcext:value-type="string">
            <text:p><text:s/>07146984/0001-62 </text:p>
          </table:table-cell>
          <table:table-cell office:value-type="float" office:value="15133" calcext:value-type="float">
            <text:p>15.133,00 </text:p>
          </table:table-cell>
          <table:table-cell/>
          <table:table-cell office:value-type="float" office:value="15133" calcext:value-type="float">
            <text:p>15.133,00 </text:p>
          </table:table-cell>
          <table:table-cell table:number-columns-repeated="2"/>
          <table:table-cell office:value-type="string" calcext:value-type="string">
            <text:p><text:s/>EMPENHO - CONTRATAÇÃO DE EMPRESA ESPECIALIZADA PARA EXECUÇÃO DE SERVIÇOS DE ELABORAÇÃO DE PROJETOS ESTRUTURAIS VISANDO A CONSTRUÇÃO DE ESCADAS METÁLICAS COM <text:s/>O ROTA DE FUGA E REFORÇO DAS ESTRUTURAS DOS TELHADOS PARA RECEBER PLACAS FOTOVOLTAICAS, CONFORME SOLICITAÇÃO DE CONTRATAÇÃO SEENG, DEMONSTRATIVO SEACO 29/21</text:p>
          </table:table-cell>
        </table:table-row>
        <table:table-row table:style-name="ro13">
          <table:table-cell office:value-type="string" calcext:value-type="string">
            <text:p>2021NE000319 </text:p>
          </table:table-cell>
          <table:table-cell office:value-type="string" calcext:value-type="string">
            <text:p><text:s/>MUNICIPIO DE SANTANA DO SAO FRANCISCO </text:p>
          </table:table-cell>
          <table:table-cell office:value-type="string" calcext:value-type="string">
            <text:p><text:s/>32846347/0001-46 </text:p>
          </table:table-cell>
          <table:table-cell office:value-type="float" office:value="11605.54" calcext:value-type="float">
            <text:p>11.605,54 </text:p>
          </table:table-cell>
          <table:table-cell/>
          <table:table-cell office:value-type="float" office:value="6431.82" calcext:value-type="float">
            <text:p>6.431,82 </text:p>
          </table:table-cell>
          <table:table-cell table:number-columns-repeated="2"/>
          <table:table-cell office:value-type="string" calcext:value-type="string">
            <text:p><text:s/>EMPENHO - RESSARCIMENTO DE DESPESA DE PESSOAL AO ÓRGÃO DE ORIGEM - SERVIDOR CEDIDO PELA PREFEITURA MUNICIPAL DE SANTANA DO SÃO FRANCISCO-SE. EXERCÍCIO FINANCEIRO 2021. TIPO: ESTIMATIVO. PROCESSO SEI <text:s/>0013739-62.2021.6.25.8000. <text:s text:c="6"/></text:p>
          </table:table-cell>
        </table:table-row>
        <table:table-row table:style-name="ro29">
          <table:table-cell office:value-type="string" calcext:value-type="string">
            <text:p><text:s/>2021NE000324 </text:p>
          </table:table-cell>
          <table:table-cell office:value-type="string" calcext:value-type="string">
            <text:p><text:s/>AR RP CERTIFICACAO DIGITAL EIRELI</text:p>
          </table:table-cell>
          <table:table-cell office:value-type="string" calcext:value-type="string">
            <text:p>21308480/0001-22 <text:s/></text:p>
          </table:table-cell>
          <table:table-cell office:value-type="float" office:value="520" calcext:value-type="float">
            <text:p>520,00 </text:p>
          </table:table-cell>
          <table:table-cell/>
          <table:table-cell office:value-type="float" office:value="520" calcext:value-type="float">
            <text:p>520,00 </text:p>
          </table:table-cell>
          <table:table-cell/>
          <table:table-cell table:style-name="ce16"/>
          <table:table-cell office:value-type="string" calcext:value-type="string">
            <text:p><text:s/>EMPENHO - EMISSÃO DE 10 (DEZ) CERTIFICADOS DIGITAIS DO TIPO E-CPF, CLASSE A3, <text:s text:c="2"/>EM MÍDIA TOKEN-USB, <text:s/>COM TOKEN PESSOA FÍSICA E VALIDADE DE 03 ANOS, <text:s/>ITEM 1 DO <text:s text:c="2"/>PREGÃO ELETRÔNICO 21/2021 (SRP), </text:p>
          </table:table-cell>
        </table:table-row>
        <table:table-row table:style-name="ro30">
          <table:table-cell office:value-type="string" calcext:value-type="string">
            <text:p><text:s/>2021NE000332</text:p>
          </table:table-cell>
          <table:table-cell office:value-type="string" calcext:value-type="string">
            <text:p><text:s/>MASTER SERV SAUDE AMBIENTAL &amp; SERVICOS LTDA </text:p>
          </table:table-cell>
          <table:table-cell table:style-name="ce10" office:value-type="string" calcext:value-type="string">
            <text:p><text:s/>00633097/0001-70 </text:p>
          </table:table-cell>
          <table:table-cell office:value-type="float" office:value="4132.5" calcext:value-type="float">
            <text:p>4.132,50 </text:p>
          </table:table-cell>
          <table:table-cell/>
          <table:table-cell office:value-type="float" office:value="4132.5" calcext:value-type="float">
            <text:p>4.132,50 </text:p>
          </table:table-cell>
          <table:table-cell table:number-columns-repeated="2"/>
          <table:table-cell office:value-type="string" calcext:value-type="string">
            <text:p><text:s text:c="2"/>21CT0019 - SERVIÇOS DE LIMPEZA E DESINFECÇÃO DE CAIXAS DÁGUA C/ FORNECIMENTO D <text:s text:c="2"/>E PRODUTOS E EQUIPAMENTOS. VIGÊNCIA: 25/10/2021 A 24/10/2022. CONTRATO 19/2021 <text:s text:c="2"/>. VALOR GLOBAL DO CONTRATO: R$ 8.265,00. <text:s/></text:p>
          </table:table-cell>
        </table:table-row>
        <table:table-row table:style-name="ro31">
          <table:table-cell office:value-type="string" calcext:value-type="string">
            <text:p>2021NE000340 </text:p>
          </table:table-cell>
          <table:table-cell office:value-type="string" calcext:value-type="string">
            <text:p>GREEN HAT SEGURANCA DA INFORMACAO LTDA</text:p>
          </table:table-cell>
          <table:table-cell table:style-name="ce10" office:value-type="string" calcext:value-type="string">
            <text:p><text:s/>10772725/0001-51 </text:p>
          </table:table-cell>
          <table:table-cell office:value-type="float" office:value="3150" calcext:value-type="float">
            <text:p>3.150,00 </text:p>
          </table:table-cell>
          <table:table-cell table:number-columns-repeated="4"/>
          <table:table-cell office:value-type="string" calcext:value-type="string">
            <text:p><text:s/>EMPENHO - INSCRIÇÃO DE 3 (TRÊS) SERVIDORES NO CURSO EAD: ANÁLISE FORENSE DE RE <text:s/>DE, COM PERÍODO DE ACESSO DE 180 DIAS CORRIDOS E CARGA HORÁRIA DE 18H, 0. <text:s/></text:p>
          </table:table-cell>
        </table:table-row>
        <table:table-row table:style-name="ro9">
          <table:table-cell office:value-type="string" calcext:value-type="string">
            <text:p>2021NE000342</text:p>
          </table:table-cell>
          <table:table-cell office:value-type="string" calcext:value-type="string">
            <text:p>GREEN HAT SEGURANCA DA INFORMACAO LTDA</text:p>
          </table:table-cell>
          <table:table-cell table:style-name="ce9" office:value-type="string" calcext:value-type="string">
            <text:p><text:s/>10772725/0001-51 </text:p>
          </table:table-cell>
          <table:table-cell office:value-type="float" office:value="5460" calcext:value-type="float">
            <text:p>5.460,00 </text:p>
          </table:table-cell>
          <table:table-cell table:number-columns-repeated="4"/>
          <table:table-cell office:value-type="string" calcext:value-type="string">
            <text:p><text:s text:c="2"/>EMPENHO - INSCRIÇÃO DE 6 (SEIS) SERVIDORES NO CURSO EAD: COMPTIA SECURITY +501 <text:s text:c="2"/>, COM PERÍODO DE ACESSO DE 180 DIAS CORRIDOS E CARGA HORÁRIA DE 32H, </text:p>
          </table:table-cell>
        </table:table-row>
        <table:table-row table:style-name="ro23">
          <table:table-cell office:value-type="string" calcext:value-type="string">
            <text:p><text:s/>2021NE000344 </text:p>
          </table:table-cell>
          <table:table-cell office:value-type="string" calcext:value-type="string">
            <text:p><text:s/>GREEN HAT SEGURANCA DA INFORMACAO LTDA</text:p>
          </table:table-cell>
          <table:table-cell office:value-type="string" calcext:value-type="string">
            <text:p><text:s/>10772725/0001-51 </text:p>
          </table:table-cell>
          <table:table-cell office:value-type="float" office:value="7102.2" calcext:value-type="float">
            <text:p>7.102,20 </text:p>
          </table:table-cell>
          <table:table-cell table:number-columns-repeated="4"/>
          <table:table-cell office:value-type="string" calcext:value-type="string">
            <text:p><text:s/>EMPENHO - INSCRIÇÃO DE 6 (SEIS) SERVIDORES NO CURSO EAD: TESTE DE INVASÃO EM REDE SEM FIO, COM CARGA HORÁRIA DE 13H, <text:s/>A SER REALIZADO NO PERÍODO DE 180 DIAS <text:s text:c="2"/>CORRIDOS, CONTADOS A PARTIR DO CONCESSÃO DE ACESSO AO AMBIENTE DE TREINAMENTO <text:s/>, </text:p>
          </table:table-cell>
        </table:table-row>
        <table:table-row table:style-name="ro32">
          <table:table-cell office:value-type="string" calcext:value-type="string">
            <text:p>2021NE000352</text:p>
          </table:table-cell>
          <table:table-cell office:value-type="string" calcext:value-type="string">
            <text:p><text:s text:c="2"/>SSTCLIN - SOFTWARE DE SAUDE, SEGURANCA DO TRABALHO </text:p>
          </table:table-cell>
          <table:table-cell office:value-type="string" calcext:value-type="string">
            <text:p><text:s/>32074776/0001-42 </text:p>
          </table:table-cell>
          <table:table-cell office:value-type="float" office:value="2647.33" calcext:value-type="float">
            <text:p>2.647,33 </text:p>
          </table:table-cell>
          <table:table-cell table:number-columns-repeated="4"/>
          <table:table-cell office:value-type="string" calcext:value-type="string">
            <text:p><text:s text:c="2"/>21CT0020 - SERVIÇOS DE SUPORTE TÉCNICO E MANUTENÇÃO DA SOLUÇÃO DE GESTÃO INTEGRADA DA SAÚDE (SISTEMA DE PRONTUÁRIO ELETRÔNICO). CONTRATO 20/2021. VIGÊNCIA 2 <text:s text:c="2"/>3/11/2021 A 22/11/2023. VL. GLOBAL CONTRATADO: R$ 50.160,00 (P/ 24 MESES). VL <text:s text:c="3"/>MENSAL R$ 2.090,00, CONFORME PROJETO BÁSICO ASPLAN-STI, </text:p>
          </table:table-cell>
        </table:table-row>
        <table:table-row table:style-name="ro19">
          <table:table-cell office:value-type="string" calcext:value-type="string">
            <text:p><text:s/>2021NE000358 </text:p>
          </table:table-cell>
          <table:table-cell office:value-type="string" calcext:value-type="string">
            <text:p><text:s/>MULTI QUADROS E VIDROS LTDA </text:p>
          </table:table-cell>
          <table:table-cell office:value-type="string" calcext:value-type="string">
            <text:p><text:s/>03961467/0001-96 </text:p>
          </table:table-cell>
          <table:table-cell office:value-type="float" office:value="3252.16" calcext:value-type="float">
            <text:p>3.252,16 </text:p>
          </table:table-cell>
          <table:table-cell/>
          <table:table-cell office:value-type="float" office:value="3252.16" calcext:value-type="float">
            <text:p>3.252,16 </text:p>
          </table:table-cell>
          <table:table-cell table:number-columns-repeated="2"/>
          <table:table-cell office:value-type="string" calcext:value-type="string">
            <text:p>EMPENHO - AQUISIÇÃO DE MOBILIÁRIO E EQUIPAMENTOS DIVERSOS - CAVALETE SUSTENTAÇÃO, FLIP CHART - ITEM 6 DO TERMO DE REFERÊNCIA, ANEXO I DO PREGÃO ELETRÔNICO 3 1/2021, CONFORME SOLICITAÇÃO DE CONTRATAÇÃO DA SEPAT E DESPACHO 11701-SELIC. ? QTDE: 4. VL UNIT: R$ 813,04. </text:p>
          </table:table-cell>
        </table:table-row>
        <table:table-row table:style-name="ro30">
          <table:table-cell office:value-type="string" calcext:value-type="string">
            <text:p><text:s/>2021NE000362</text:p>
          </table:table-cell>
          <table:table-cell office:value-type="string" calcext:value-type="string">
            <text:p><text:s/>ANA CATIA DOS SANTOS MOTA </text:p>
          </table:table-cell>
          <table:table-cell office:value-type="string" calcext:value-type="string">
            <text:p>40161175/0001-03 </text:p>
          </table:table-cell>
          <table:table-cell office:value-type="float" office:value="480" calcext:value-type="float">
            <text:p>480,00 </text:p>
          </table:table-cell>
          <table:table-cell table:number-columns-repeated="4"/>
          <table:table-cell office:value-type="string" calcext:value-type="string">
            <text:p><text:s/>EMPENHO - AQUISIÇÃO DE MOBILIÁRIO E EQUIPAMENTOS DIVERSOS - APRESENTADOR MULTI <text:s/>MÍDIA - ITEM 7 DO TERMO DE REFERÊNCIA, ANEXO I DO PREGÃO ELETRÔNICO 31/2021, CONFORME SOLICITAÇÃO DE CONTRATAÇÃO DA SEPAT E DESPACHO 11701-SELIC. QTDE: 8. <text:s text:c="2"/>VL UNIT: R$ 60,00. VL. GLOBAL: R$ 480,00.</text:p>
          </table:table-cell>
        </table:table-row>
        <table:table-row table:style-name="ro33">
          <table:table-cell office:value-type="string" calcext:value-type="string">
            <text:p>2021NE000363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3300" calcext:value-type="float">
            <text:p>3.300,00 </text:p>
          </table:table-cell>
          <table:table-cell table:number-columns-repeated="4"/>
          <table:table-cell office:value-type="string" calcext:value-type="string">
            <text:p><text:s/>EMPENHO - AQUISIÇÃO DE MOBILIÁRIO E EQUIPAMENTOS DIVERSOS - SISTEMA DE MICROFONE SEM FIO - ITEM 1 DO TERMO DE REFERÊNCIA, ANEXO I DO PREGÃO ELETRÔNICO 31/20 <text:s/>21, CONFORME SOLICITAÇÃO DE CONTRATAÇÃO DA SEPAT E DESPACHO 11701-SELIC. ?QTDE <text:s/>: 2. VL UNIT: R$ 1.650,00. VL. GLOBAL: R$ 3.300,00</text:p>
          </table:table-cell>
        </table:table-row>
        <table:table-row table:style-name="ro22">
          <table:table-cell office:value-type="string" calcext:value-type="string">
            <text:p>2021NE000364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4420" calcext:value-type="float">
            <text:p>4.420,00 </text:p>
          </table:table-cell>
          <table:table-cell table:number-columns-repeated="4"/>
          <table:table-cell office:value-type="string" calcext:value-type="string">
            <text:p><text:s/>EMPENHO - AQUISIÇÃO DE MOBILIÁRIO E EQUIPAMENTOS DIVERSOS - PROJETOR IMAGEM MULTIMÍDIA - ITEM 8 DO TERMO DE REFERÊNCIA, ANEXO I DO PREGÃO ELETRÔNICO 31/2021 <text:s/>, CONFORME SOLICITAÇÃO DE CONTRATAÇÃO DA SEPAT E DESPACHO 11701-SELIC. QTDE: <text:s text:c="2"/>1. VL UNIT: R$ 4.420,00. VL. GLOBAL: R$ 4.420,00.</text:p>
          </table:table-cell>
        </table:table-row>
        <table:table-row table:style-name="ro34">
          <table:table-cell office:value-type="string" calcext:value-type="string">
            <text:p>2021NE000365</text:p>
          </table:table-cell>
          <table:table-cell office:value-type="string" calcext:value-type="string">
            <text:p><text:s/>IAP COMERCIAL EIRELI</text:p>
          </table:table-cell>
          <table:table-cell office:value-type="string" calcext:value-type="string">
            <text:p><text:s/>40522987/0001-29</text:p>
          </table:table-cell>
          <table:table-cell office:value-type="float" office:value="31800" calcext:value-type="float">
            <text:p>31.800,00 </text:p>
          </table:table-cell>
          <table:table-cell table:number-columns-repeated="4"/>
          <table:table-cell office:value-type="string" calcext:value-type="string">
            <text:p><text:s/>EMPENHO - AQUISIÇÃO DE MOBILIÁRIO E EQUIPAMENTOS DIVERSOS - PROJETOR IMAGEM MULTIMÍDIA, PARA INSTALAÇÃO EM SUPORTE DE TETO - ITEM 9 DO TERMO DE REFERÊNCIA, <text:s text:c="2"/>ANEXO I DO PREGÃO ELETRÔNICO 31/2021, CONFORME SOLICITAÇÃO DE CONTRATAÇÃO DA S <text:s/>EPAT E DESPACHO 11701-SELIC. <text:s text:c="5"/></text:p>
          </table:table-cell>
        </table:table-row>
        <table:table-row table:style-name="ro35">
          <table:table-cell office:value-type="string" calcext:value-type="string">
            <text:p>2021NE000372 </text:p>
          </table:table-cell>
          <table:table-cell office:value-type="string" calcext:value-type="string">
            <text:p><text:s/>A REGIONAL LIMPA FOSSA EIRELI <text:s/></text:p>
          </table:table-cell>
          <table:table-cell office:value-type="string" calcext:value-type="string">
            <text:p><text:s/>32762817/0001-93</text:p>
          </table:table-cell>
          <table:table-cell office:value-type="float" office:value="926" calcext:value-type="float">
            <text:p>926,00 </text:p>
          </table:table-cell>
          <table:table-cell/>
          <table:table-cell office:value-type="float" office:value="926" calcext:value-type="float">
            <text:p>926,00 </text:p>
          </table:table-cell>
          <table:table-cell table:number-columns-repeated="2"/>
          <table:table-cell office:value-type="string" calcext:value-type="string">
            <text:p><text:s/>EMPENHO - SERVIÇOS DE LIMPEZA DE FOSSAS SÉPTICAS P/ A SEDE DO TRE-SE - LOTE 1 <text:s text:c="2"/>DO PROJETO BÁSICO, COM FORNECIMENTO DE MATERIAIS E EQUIPAMENTOS NECESSÁRIOS À <text:s text:c="2"/>SUA EXECUÇÃO, NOS TERMOS DA SOLICITAÇÃO DE CONTRATAÇÃO DA SEMAN, PROJETO BÁSICO, DEMONSTRATIVO 33-2021-SEACO E DESPACHO 11909.</text:p>
          </table:table-cell>
        </table:table-row>
        <table:table-row table:style-name="ro36">
          <table:table-cell office:value-type="string" calcext:value-type="string">
            <text:p><text:s/>2021NE000373</text:p>
          </table:table-cell>
          <table:table-cell office:value-type="string" calcext:value-type="string">
            <text:p><text:s/>ARYELLA DANIELLI MAGALHAES AZARIAS GOMES </text:p>
          </table:table-cell>
          <table:table-cell table:style-name="ce9" office:value-type="string" calcext:value-type="string">
            <text:p><text:s/>12939520/0001-43</text:p>
          </table:table-cell>
          <table:table-cell office:value-type="float" office:value="9568" calcext:value-type="float">
            <text:p>9.568,00 </text:p>
          </table:table-cell>
          <table:table-cell/>
          <table:table-cell office:value-type="float" office:value="8471" calcext:value-type="float">
            <text:p>8.471,00 </text:p>
          </table:table-cell>
          <table:table-cell/>
          <table:table-cell office:value-type="float" office:value="1097" calcext:value-type="float">
            <text:p>1.097,00 </text:p>
          </table:table-cell>
          <table:table-cell office:value-type="string" calcext:value-type="string">
            <text:p><text:s/>EMPENHO - SERVIÇOS DE LIMPEZA DE FOSSAS SÉPTICAS P/ 20 UNIDADES CARTORÁRIAS DO <text:s text:c="2"/>INTERIOR DO ESTADO - LOTE 2 DO PROJETO BÁSICO, COM FORNECIMENTO DE MATERIAIS <text:s text:c="2"/>E EQUIPAMENTOS NECESSÁRIOS À SUA EXECUÇÃO, NOS TERMOS DA SOLICITAÇÃO DE CONTRATAÇÃO DA SEMAN, PROJETO BÁSICO, <text:s text:c="22"/></text:p>
          </table:table-cell>
        </table:table-row>
        <table:table-row table:style-name="ro37">
          <table:table-cell office:value-type="string" calcext:value-type="string">
            <text:p><text:s/>2021NE000374</text:p>
          </table:table-cell>
          <table:table-cell office:value-type="string" calcext:value-type="string">
            <text:p><text:s/>FOCO ARQUITETURA &amp; URBANISMO LTDA </text:p>
          </table:table-cell>
          <table:table-cell table:style-name="ce9" office:value-type="string" calcext:value-type="string">
            <text:p><text:s/>16901833/0001-63</text:p>
          </table:table-cell>
          <table:table-cell office:value-type="float" office:value="39800" calcext:value-type="float">
            <text:p>39.800,00 </text:p>
          </table:table-cell>
          <table:table-cell/>
          <table:table-cell office:value-type="float" office:value="39800" calcext:value-type="float">
            <text:p>39.800,00 </text:p>
          </table:table-cell>
          <table:table-cell table:number-columns-repeated="2"/>
          <table:table-cell office:value-type="string" calcext:value-type="string">
            <text:p><text:s/>EMPENHO - CONTRAT. DE EMPRESA P/ EXECUÇÃO DOS PROJETOS DE ADEQUAÇÃO DE LEIAUTE <text:s text:c="2"/>DAS INSTALAÇÕES DO FÓRUM ALOÍSIO DE ABREU LIMA, C/ ELABORAÇÃO DOS PROJETOS (A <text:s/>RQUIT, ELÉTRICO, CABEAMENTO E ETC) DE ACORDO COM TODAS AS ESPECIFICAÇÕES PREVI <text:s/>STAS NO PROJETO BÁSICO SEENG</text:p>
          </table:table-cell>
        </table:table-row>
        <table:table-row table:style-name="ro38">
          <table:table-cell office:value-type="string" calcext:value-type="string">
            <text:p><text:s/>2021NE000380</text:p>
          </table:table-cell>
          <table:table-cell office:value-type="string" calcext:value-type="string">
            <text:p>MSS REFRIGERACAO EIRELI </text:p>
          </table:table-cell>
          <table:table-cell office:value-type="string" calcext:value-type="string">
            <text:p><text:s/>38046242/0001-99 </text:p>
          </table:table-cell>
          <table:table-cell office:value-type="float" office:value="242.56" calcext:value-type="float">
            <text:p>242,56 </text:p>
          </table:table-cell>
          <table:table-cell/>
          <table:table-cell office:value-type="float" office:value="242.56" calcext:value-type="float">
            <text:p>242,56 </text:p>
          </table:table-cell>
          <table:table-cell table:number-columns-repeated="2"/>
          <table:table-cell office:value-type="string" calcext:value-type="string">
            <text:p><text:s/>EMPENHO - AQUISIÇÃO DE 1 (UMA) UNIDADE DO EQUIPAMENTO CHAVE DE FLUXO OU FLUXOS <text:s/>TATO DE 1 POLEGADA, NOS TERMOS DA SOLICITAÇÃO DE CONTRATAÇÃO DA SEMAN, DEMONSTRATIVO SEACO 37/2021, PROPOSTA DA CONTRATADA (1109721) E DESPACHO 12251-COMAC. <text:s text:c="5"/></text:p>
          </table:table-cell>
        </table:table-row>
        <table:table-row table:style-name="ro39">
          <table:table-cell office:value-type="string" calcext:value-type="string">
            <text:p>2021NE000382 </text:p>
          </table:table-cell>
          <table:table-cell office:value-type="string" calcext:value-type="string">
            <text:p><text:s text:c="2"/>MARIA CORREIA DA SILVA OLIVEIRA</text:p>
          </table:table-cell>
          <table:table-cell office:value-type="string" calcext:value-type="string">
            <text:p><text:s/>37630109/0001-12 </text:p>
          </table:table-cell>
          <table:table-cell office:value-type="float" office:value="179.97" calcext:value-type="float">
            <text:p>179,97 </text:p>
          </table:table-cell>
          <table:table-cell/>
          <table:table-cell office:value-type="float" office:value="179.97" calcext:value-type="float">
            <text:p>179,97 </text:p>
          </table:table-cell>
          <table:table-cell table:number-columns-repeated="2"/>
          <table:table-cell office:value-type="string" calcext:value-type="string">
            <text:p><text:s/>EMPENHO - AQUISIÇÃO DE 3 (TRÊS) UNIDADES DE ASSADEIRA EM VIDRO TEMPERADO TRANS <text:s/>PARENTE, RETANGULAR, C/ TAMPA, C/ BORDAS/ALÇAS PARA A RETIRADA DO FORNO, COM N <text:s/>O MÍNIMO 40 CM DE CUMPRIMENTO E 5 LITROS DE CAPACIDADE, NOS TERMOS DA SOLICITA <text:s/>ÇÃO DE CONTRATAÇÃO DA SEMAN, DEMONST. SEACO 39/2021,</text:p>
          </table:table-cell>
        </table:table-row>
        <table:table-row table:style-name="ro40">
          <table:table-cell office:value-type="string" calcext:value-type="string">
            <text:p><text:s/>2021NE000383</text:p>
          </table:table-cell>
          <table:table-cell office:value-type="string" calcext:value-type="string">
            <text:p><text:s/>ADJUVARE EVENTOS E SERVICOS LTDA </text:p>
          </table:table-cell>
          <table:table-cell office:value-type="string" calcext:value-type="string">
            <text:p><text:s/>05983000/0001-72</text:p>
          </table:table-cell>
          <table:table-cell office:value-type="float" office:value="1195" calcext:value-type="float">
            <text:p>1.195,00 </text:p>
          </table:table-cell>
          <table:table-cell/>
          <table:table-cell office:value-type="float" office:value="1195" calcext:value-type="float">
            <text:p>1.195,00 </text:p>
          </table:table-cell>
          <table:table-cell table:number-columns-repeated="2"/>
          <table:table-cell office:value-type="string" calcext:value-type="string">
            <text:p><text:s/>EMPENHO - INSCRIÇÃO DO SERVIDOR MARCUS VINICIUS DE MORAIS CORRÊA NO CURSO: ELA <text:s/>BORAÇÃO E ANÁLISE DE PLANILHAS DE CUSTOS E FORMAÇÃO DE PREÇOS-DE ACORDO COM A <text:s text:c="2"/>IN 05/17 SEGES-MPDG E SUAS ATUALIZAÇÕES, ONLINE E AO VIVO, A SER REALIZADO NO <text:s text:c="2"/>PERÍODO DE 06 A 08/12/21, COM CARGA HORÁRIA DE 12H, <text:s text:c="26"/></text:p>
          </table:table-cell>
        </table:table-row>
        <table:table-row table:style-name="ro41">
          <table:table-cell office:value-type="string" calcext:value-type="string">
            <text:p><text:s/>2021NE000385 </text:p>
          </table:table-cell>
          <table:table-cell office:value-type="string" calcext:value-type="string">
            <text:p><text:s/>AUTO CENTER RIVIERA COMERCIO, SERVICOS E REPRESENTA </text:p>
          </table:table-cell>
          <table:table-cell office:value-type="string" calcext:value-type="string">
            <text:p><text:s/>06124466/0001-85 </text:p>
          </table:table-cell>
          <table:table-cell office:value-type="float" office:value="1308.3" calcext:value-type="float">
            <text:p>1.308,30 </text:p>
          </table:table-cell>
          <table:table-cell/>
          <table:table-cell office:value-type="float" office:value="1308.3" calcext:value-type="float">
            <text:p>1.308,30 </text:p>
          </table:table-cell>
          <table:table-cell table:number-columns-repeated="2"/>
          <table:table-cell office:value-type="string" calcext:value-type="string">
            <text:p><text:s/>EMPENHO - SUBSTITUIÇÃO <text:s/>DO PARACHOQUE, RASGADO EM BATIDA DO SIENA, PLACA QKP - <text:s text:c="2"/>5046, ATRAVÉS DE PAGAMENTO DA FRANQUIA DO SEGURO. O SERVIÇO SERÁ EXECUTADO PELA EMPRESA INDICADA PELA SEGURADORA, CONFORME SOLICITAÇÃO DE CONTRATAÇÃO DA SETIN E DESPACHO 12456-SAO. TIPO: ORDINÁRIO. SEI 0020912-40.2021.6.25.8000. <text:s text:c="4"/></text:p>
          </table:table-cell>
        </table:table-row>
        <table:table-row table:style-name="ro38">
          <table:table-cell office:value-type="string" calcext:value-type="string">
            <text:p>2021NE000390 </text:p>
          </table:table-cell>
          <table:table-cell office:value-type="string" calcext:value-type="string">
            <text:p><text:s/>FARED COMERCIAL LTDA</text:p>
          </table:table-cell>
          <table:table-cell office:value-type="string" calcext:value-type="string">
            <text:p><text:s/>07259386/0001-08</text:p>
          </table:table-cell>
          <table:table-cell office:value-type="float" office:value="783.6" calcext:value-type="float">
            <text:p>783,60 </text:p>
          </table:table-cell>
          <table:table-cell/>
          <table:table-cell office:value-type="float" office:value="783.6" calcext:value-type="float">
            <text:p>783,60 </text:p>
          </table:table-cell>
          <table:table-cell table:number-columns-repeated="2"/>
          <table:table-cell office:value-type="string" calcext:value-type="string">
            <text:p><text:s/>EMPENHO - AQUISIÇÃO DE 48 UNIDADES DE TAÇAS DE SOBREMESA E 24 UNIDADES DE XÍCARA DE CAFÉ, COM PIRES, ITENS 2 E 4 DA DISPENSA ELETRÔNICA 42/2021, NOS TERMOS <text:s/>DA SOLICITAÇÃO DE CONTRATAÇÃO DA SEMAN, DEMONST. SEACO 42/2021, </text:p>
          </table:table-cell>
        </table:table-row>
        <table:table-row table:style-name="ro42">
          <table:table-cell office:value-type="string" calcext:value-type="string">
            <text:p>2021NE000396 </text:p>
          </table:table-cell>
          <table:table-cell office:value-type="string" calcext:value-type="string">
            <text:p><text:s/>INST.FED.DE EDUC.,CIENC.E TEC.DE SERGIPE <text:s/></text:p>
          </table:table-cell>
          <table:table-cell office:value-type="string" calcext:value-type="string">
            <text:p><text:s/>158134 / 26423 </text:p>
          </table:table-cell>
          <table:table-cell office:value-type="float" office:value="12748.19" calcext:value-type="float">
            <text:p>12.748,19 </text:p>
          </table:table-cell>
          <table:table-cell/>
          <table:table-cell office:value-type="float" office:value="12748.19" calcext:value-type="float">
            <text:p>12.748,19 </text:p>
          </table:table-cell>
          <table:table-cell table:number-columns-repeated="2"/>
          <table:table-cell office:value-type="string" calcext:value-type="string">
            <text:p><text:s/>EMPENHO - RESSARCIMENTO AO ÓRGÃO DE ORIGEM - INSTITUTO FEDERAL DE EDUCAÇÃO, CIÊNCIA E TECNOLOGIA DE SERGIPE - IFS - REFERENTE À SERVIDORA REQUISITADA GLEIDE <text:s text:c="2"/>NÁDIA SOARES DO NASCIMENTO - <text:s/>EXERCÍCIO 2021 - </text:p>
          </table:table-cell>
        </table:table-row>
        <table:table-row table:style-name="ro43">
          <table:table-cell office:value-type="string" calcext:value-type="string">
            <text:p>2021NE000397 </text:p>
          </table:table-cell>
          <table:table-cell office:value-type="string" calcext:value-type="string">
            <text:p>TRIBUNAL REGIONAL ELEITORAL DE SERGIPE <text:s/></text:p>
          </table:table-cell>
          <table:table-cell office:value-type="string" calcext:value-type="string">
            <text:p><text:s/>070012 / 00001 </text:p>
          </table:table-cell>
          <table:table-cell office:value-type="float" office:value="207189.9" calcext:value-type="float">
            <text:p>207.189,90 </text:p>
          </table:table-cell>
          <table:table-cell/>
          <table:table-cell office:value-type="float" office:value="148279.02" calcext:value-type="float">
            <text:p>148.279,02 </text:p>
          </table:table-cell>
          <table:table-cell table:number-columns-repeated="2"/>
          <table:table-cell office:value-type="string" calcext:value-type="string">
            <text:p><text:s/>EMPENHO - PAGAMENTO EM PECÚNIA DO RECESSO JUDICIÁRIO REFERENTE À DEZEMBRO/2021 <text:s/>, CONFORME TERMO DE REMESSA SGP (1122561) E DESPACHO 13073-SAO(1122692). VALOR EMPENHADO DE ACORDO COM A PLANILHA DA SGP - ANEXO (1122569) DO SEI 0022275-6 <text:s/>2.2021.6.25.8000. <text:s text:c="59"/></text:p>
          </table:table-cell>
        </table:table-row>
        <table:table-row table:style-name="ro44">
          <table:table-cell office:value-type="string" calcext:value-type="string">
            <text:p>2021NE000398</text:p>
          </table:table-cell>
          <table:table-cell office:value-type="string" calcext:value-type="string">
            <text:p><text:s/>COORD.GERAL DE ORÇAMENTO, FINANÇAS E CONTAB. </text:p>
          </table:table-cell>
          <table:table-cell office:value-type="string" calcext:value-type="string">
            <text:p><text:s/>510001 / 57202 </text:p>
          </table:table-cell>
          <table:table-cell office:value-type="float" office:value="200.34" calcext:value-type="float">
            <text:p>200,34 </text:p>
          </table:table-cell>
          <table:table-cell/>
          <table:table-cell office:value-type="float" office:value="198.41" calcext:value-type="float">
            <text:p>198,41 </text:p>
          </table:table-cell>
          <table:table-cell table:number-columns-repeated="2"/>
          <table:table-cell office:value-type="string" calcext:value-type="string">
            <text:p><text:s/>EMPENHO - OBRIGAÇÃO PATRONAL INSS - PAGAMENTO EM PECÚNIA DO RECESSO JUDICIÁRIO <text:s text:c="2"/>REFERENTE À DEZEMBRO/2021, CONFORME TERMO DE REMESSA SGP (1122561) E DESPACHO <text:s text:c="2"/>13073-SAO(1122692). VALOR EMPENHADO DE ACORDO COM A INFORMAÇÃO 5721/2021-SEP <text:s/>AG(1122709) DO SEI 0022275-62.2021.6.25.8000. <text:s text:c="32"/></text:p>
          </table:table-cell>
        </table:table-row>
        <table:table-row table:style-name="ro8">
          <table:table-cell office:value-type="string" calcext:value-type="string">
            <text:p><text:s/>2021NE000399</text:p>
          </table:table-cell>
          <table:table-cell office:value-type="string" calcext:value-type="string">
            <text:p>TRIBUNAL REGIONAL ELEITORAL DE SERGIPE </text:p>
          </table:table-cell>
          <table:table-cell office:value-type="string" calcext:value-type="string">
            <text:p><text:s/>070012 / 00001 </text:p>
          </table:table-cell>
          <table:table-cell office:value-type="float" office:value="132712.88" calcext:value-type="float">
            <text:p>132.712,88 </text:p>
          </table:table-cell>
          <table:table-cell/>
          <table:table-cell office:value-type="float" office:value="129085.37" calcext:value-type="float">
            <text:p>129.085,37 </text:p>
          </table:table-cell>
          <table:table-cell/>
          <table:table-cell office:value-type="float" office:value="3627.51" calcext:value-type="float">
            <text:p>3.627,51 </text:p>
          </table:table-cell>
          <table:table-cell office:value-type="string" calcext:value-type="string">
            <text:p><text:s/>EMPENHO - INDENIZAÇÃO DE BANCO DE HORAS <text:s/>DOS SERVIDORES DA SEDE REF. AO PERÍODO ELEITORAL (ELEIÇÕES 2020), CONFORME TERMO DE REMESSA SGP(DOC. SEI 1122552)</text:p>
          </table:table-cell>
        </table:table-row>
        <table:table-row table:style-name="ro45">
          <table:table-cell office:value-type="string" calcext:value-type="string">
            <text:p><text:s/>2021NE000400</text:p>
          </table:table-cell>
          <table:table-cell office:value-type="string" calcext:value-type="string">
            <text:p>COORD. GERAL DE ORÇAMENTO FINANÇAS E CONTABILIDADE</text:p>
          </table:table-cell>
          <table:table-cell office:value-type="string" calcext:value-type="string">
            <text:p><text:s/>510001 / 57202 </text:p>
          </table:table-cell>
          <table:table-cell office:value-type="float" office:value="887.94" calcext:value-type="float">
            <text:p>887,94 </text:p>
          </table:table-cell>
          <table:table-cell/>
          <table:table-cell office:value-type="float" office:value="887.88" calcext:value-type="float">
            <text:p>887,88 </text:p>
          </table:table-cell>
          <table:table-cell/>
          <table:table-cell office:value-type="float" office:value="0.06" calcext:value-type="float">
            <text:p>0,06 </text:p>
          </table:table-cell>
          <table:table-cell office:value-type="string" calcext:value-type="string">
            <text:p><text:s/>EMPENHO -OBRIGAÇÃO PATRONAL (INSS)- INDENIZAÇÃO DE BANCO DE HORAS <text:s/>DOS SERVIDORES DA SEDE REF. AO PERÍODO ELEITORAL (ELEIÇÕES 2020), CONFORME TERMO DE REMESSA SGP(DOC. SEI 1122552)</text:p>
          </table:table-cell>
        </table:table-row>
        <table:table-row table:style-name="ro23">
          <table:table-cell office:value-type="string" calcext:value-type="string">
            <text:p><text:s/>2021NE000401</text:p>
          </table:table-cell>
          <table:table-cell office:value-type="string" calcext:value-type="string">
            <text:p>TRIBUNAL REGIONAL ELEITORAL DE SERGIPE </text:p>
          </table:table-cell>
          <table:table-cell office:value-type="string" calcext:value-type="string">
            <text:p><text:s/>070012 / 00001 </text:p>
          </table:table-cell>
          <table:table-cell office:value-type="float" office:value="57499.94" calcext:value-type="float">
            <text:p>57.499,94 </text:p>
          </table:table-cell>
          <table:table-cell/>
          <table:table-cell table:formula="of:=[.D65]-[.H65]" office:value-type="float" office:value="57334.03" calcext:value-type="float">
            <text:p>57.334,03 </text:p>
          </table:table-cell>
          <table:table-cell/>
          <table:table-cell office:value-type="float" office:value="165.91" calcext:value-type="float">
            <text:p>165,91 </text:p>
          </table:table-cell>
          <table:table-cell office:value-type="string" calcext:value-type="string">
            <text:p>EMPENHO - INDENIZAÇÃO DE BANCO DE HORAS <text:s/>DOS SERVIDORES DO CARTÓRIO ELEITORAL <text:s/>(EFETIVOS E REQUISITADOS) REF. AO PERÍODO ELEITORAL (ELEIÇÕES 2020),</text:p>
          </table:table-cell>
        </table:table-row>
        <table:table-row table:style-name="ro46">
          <table:table-cell office:value-type="string" calcext:value-type="string">
            <text:p><text:s/>2021NE000402</text:p>
          </table:table-cell>
          <table:table-cell office:value-type="string" calcext:value-type="string">
            <text:p>COORD.GERAL DE ORÇAMENTO, FINANÇAS E CONTAB. </text:p>
          </table:table-cell>
          <table:table-cell office:value-type="string" calcext:value-type="string">
            <text:p><text:s/>510001 / 57202 </text:p>
          </table:table-cell>
          <table:table-cell office:value-type="float" office:value="667.3" calcext:value-type="float">
            <text:p>667,30 </text:p>
          </table:table-cell>
          <table:table-cell/>
          <table:table-cell office:value-type="float" office:value="667.3" calcext:value-type="float">
            <text:p>667,30 </text:p>
          </table:table-cell>
          <table:table-cell table:number-columns-repeated="2"/>
          <table:table-cell office:value-type="string" calcext:value-type="string">
            <text:p>EMPENHO -OBRIGAÇÃO PATRONAL )INSS) - <text:s/>INDENIZAÇÃO DE BANCO DE HORAS <text:s/>DOS SERVIDORES DO CARTÓRIO ELEITORAL <text:s/>(EFETIVOS E REQUISITADOS) REF. AO PERÍODO ELEITORAL (ELEIÇÕES 2020),</text:p>
          </table:table-cell>
        </table:table-row>
        <table:table-row table:style-name="ro18">
          <table:table-cell office:value-type="string" calcext:value-type="string">
            <text:p><text:s/>2021NE000403</text:p>
          </table:table-cell>
          <table:table-cell office:value-type="string" calcext:value-type="string">
            <text:p>FUNDO DE PREVIDENCIA SOCIAL DOS SERVIDORES PUBLICOS </text:p>
          </table:table-cell>
          <table:table-cell table:style-name="ce10" office:value-type="string" calcext:value-type="string">
            <text:p>09269190/0001-11</text:p>
          </table:table-cell>
          <table:table-cell office:value-type="float" office:value="19.5" calcext:value-type="float">
            <text:p>19,50 </text:p>
          </table:table-cell>
          <table:table-cell/>
          <table:table-cell office:value-type="float" office:value="19.5" calcext:value-type="float">
            <text:p>19,50 </text:p>
          </table:table-cell>
          <table:table-cell table:number-columns-repeated="2"/>
          <table:table-cell office:value-type="string" calcext:value-type="string">
            <text:p>EMPENHO – OBRIGAÇÃO PATRONAL PREVIDENCIA TOMAR DO GERU - INDENIZAÇÃO DE BANCO DE HORAS <text:s/>DOS SERVIDORES DO CARTÓRIO ELEITORAL <text:s/>( REQUISITADOS) REF. AO PERÍODO ELEITORAL (ELEIÇÕES 2020),</text:p>
          </table:table-cell>
        </table:table-row>
        <table:table-row table:style-name="ro19">
          <table:table-cell office:value-type="string" calcext:value-type="string">
            <text:p><text:s/>2021NE000405</text:p>
          </table:table-cell>
          <table:table-cell office:value-type="string" calcext:value-type="string">
            <text:p>CONSTRUTORA FCK LTDA </text:p>
          </table:table-cell>
          <table:table-cell office:value-type="string" calcext:value-type="string">
            <text:p><text:s/>26624142/0001-13</text:p>
          </table:table-cell>
          <table:table-cell office:value-type="float" office:value="379345.71" calcext:value-type="float">
            <text:p>379.345,71 </text:p>
          </table:table-cell>
          <table:table-cell/>
          <table:table-cell office:value-type="float" office:value="44266.96" calcext:value-type="float">
            <text:p>44.266,96 </text:p>
          </table:table-cell>
          <table:table-cell table:number-columns-repeated="2"/>
          <table:table-cell office:value-type="string" calcext:value-type="string">
            <text:p>21CT0025 - CONTRATAÇÃO DE EMPRESA P/ CONSTRUÇÃO DO ARQUIVO CENTRAL DA SEDE DO <text:s/>TRE-SE, COM FORNECIMENTO DO MATERIAL, CONFORME ANEXO I <text:s/>PROJETO BÁSICO DO EDITAL DA TOMADA DE PREÇO 1/2021, CONTRATO 25/2021, DESPACHO 13088-COMAC E TERMO <text:s/>DE REMESSA COMAC. VL GLOBAL: R$ 379.345,71.</text:p>
          </table:table-cell>
        </table:table-row>
        <table:table-row table:style-name="ro45">
          <table:table-cell office:value-type="string" calcext:value-type="string">
            <text:p><text:s/>2021NE000406</text:p>
          </table:table-cell>
          <table:table-cell office:value-type="string" calcext:value-type="string">
            <text:p><text:s text:c="2"/>CONSTRUTORA FCK LTDA </text:p>
          </table:table-cell>
          <table:table-cell office:value-type="string" calcext:value-type="string">
            <text:p><text:s/>26624142/0001-13</text:p>
          </table:table-cell>
          <table:table-cell office:value-type="float" office:value="31417.48" calcext:value-type="float">
            <text:p>31.417,48 </text:p>
          </table:table-cell>
          <table:table-cell table:number-columns-repeated="4"/>
          <table:table-cell office:value-type="string" calcext:value-type="string">
            <text:p><text:s/>21CT0025 - 1º ADITIVO AO CONTRATO 25/2021. CONTRATAÇÃO DE EMPRESA P/ CONSTRUÇÃO DO ARQUIVO CENTRAL DA SEDE DO TRE-SE, COM FORNECIMENTO DO MATERIAL, CONFORME <text:s text:c="3"/>ANEXO I - PROJETO BÁSICO, AUTORIZADO PELO DESPACHO 13091-SAO. NOVO VL GLOBAL: <text:s text:c="3"/>R$ 410.763,19. VL 1º ADITIVO: <text:s/>R$ 31.417,48. PRAZO </text:p>
          </table:table-cell>
        </table:table-row>
        <table:table-row table:style-name="ro47">
          <table:table-cell table:style-name="Default" table:number-columns-repeated="2"/>
          <table:table-cell table:style-name="ce11" office:value-type="string" calcext:value-type="string">
            <text:p>TOTAL</text:p>
          </table:table-cell>
          <table:table-cell table:style-name="ce14" table:formula="of:=SUM([.D7:.D69])" office:value-type="float" office:value="3660408.03" calcext:value-type="float">
            <text:p>3.660.408,03</text:p>
          </table:table-cell>
          <table:table-cell table:style-name="ce14" table:formula="of:=SUM([.E7:.E69])" office:value-type="float" office:value="32459.52" calcext:value-type="float">
            <text:p>32.459,52</text:p>
          </table:table-cell>
          <table:table-cell table:style-name="ce14" table:formula="of:=SUM([.F7:.F69])" office:value-type="float" office:value="3052108.31" calcext:value-type="float">
            <text:p>3.052.108,31</text:p>
          </table:table-cell>
          <table:table-cell table:style-name="ce14" table:formula="of:=SUM([.G7:.G69])" office:value-type="float" office:value="12281.54" calcext:value-type="float">
            <text:p>12.281,54</text:p>
          </table:table-cell>
          <table:table-cell table:style-name="ce14" table:formula="of:=SUM([.H7:.H69])" office:value-type="float" office:value="27023.61" calcext:value-type="float">
            <text:p>27.023,6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</number:number-style>
    <number:number-style style:name="N126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  <number:text>/</number:text>
      <number:year/>
    </number:date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date-style style:name="N136">
      <number:day/>
      <number:text>/</number:text>
      <number:month number:textual="true"/>
      <number:text>/</number:text>
      <number:year/>
    </number:date-style>
    <number:date-style style:name="N137">
      <number:day/>
      <number:text>/</number:text>
      <number:month number:textual="true"/>
    </number:date-style>
    <number:date-style style:name="N138">
      <number:month number:textual="true"/>
      <number:text>/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3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/00/0000</text:date>, <text:time style:data-style-name="N2" text:time-value="10:30:49.8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3:57:34.236000000</meta:creation-date>
    <dc:date>2022-05-16T11:46:03.706000000</dc:date>
    <meta:editing-duration>PT8H26M37S</meta:editing-duration>
    <meta:editing-cycles>70</meta:editing-cycles>
    <meta:generator>LibreOffice/5.2.3.3$Windows_x86 LibreOffice_project/d54a8868f08a7b39642414cf2c8ef2f228f780cf</meta:generator>
    <meta:document-statistic meta:table-count="1" meta:cell-count="411" meta:object-count="0"/>
  </office:meta>
</office:document-meta>
</file>