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ce style:name="Verdana1" svg:font-family="Verdana" style:font-family-generic="swiss"/>
  </office:font-face-decls>
  <office:automatic-styles>
    <style:style style:name="co1" style:family="table-column">
      <style:table-column-properties fo:break-before="auto" style:column-width="1.402cm"/>
    </style:style>
    <style:style style:name="co2" style:family="table-column">
      <style:table-column-properties fo:break-before="auto" style:column-width="1.374cm"/>
    </style:style>
    <style:style style:name="co3" style:family="table-column">
      <style:table-column-properties fo:break-before="auto" style:column-width="1.215cm"/>
    </style:style>
    <style:style style:name="co4" style:family="table-column">
      <style:table-column-properties fo:break-before="auto" style:column-width="2.588cm"/>
    </style:style>
    <style:style style:name="co5" style:family="table-column">
      <style:table-column-properties fo:break-before="auto" style:column-width="0.901cm"/>
    </style:style>
    <style:style style:name="co6" style:family="table-column">
      <style:table-column-properties fo:break-before="auto" style:column-width="4.44cm"/>
    </style:style>
    <style:style style:name="co7" style:family="table-column">
      <style:table-column-properties fo:break-before="auto" style:column-width="5.817cm"/>
    </style:style>
    <style:style style:name="co8" style:family="table-column">
      <style:table-column-properties fo:break-before="auto" style:column-width="1.797cm"/>
    </style:style>
    <style:style style:name="co9" style:family="table-column">
      <style:table-column-properties fo:break-before="auto" style:column-width="2.221cm"/>
    </style:style>
    <style:style style:name="co10" style:family="table-column">
      <style:table-column-properties fo:break-before="auto" style:column-width="5.339cm"/>
    </style:style>
    <style:style style:name="co11" style:family="table-column">
      <style:table-column-properties fo:break-before="auto" style:column-width="4.891cm"/>
    </style:style>
    <style:style style:name="co12" style:family="table-column">
      <style:table-column-properties fo:break-before="auto" style:column-width="3.595cm"/>
    </style:style>
    <style:style style:name="co13" style:family="table-column">
      <style:table-column-properties fo:break-before="auto" style:column-width="4.15cm"/>
    </style:style>
    <style:style style:name="co14" style:family="table-column">
      <style:table-column-properties fo:break-before="auto" style:column-width="3.436cm"/>
    </style:style>
    <style:style style:name="co15" style:family="table-column">
      <style:table-column-properties fo:break-before="auto" style:column-width="2.96cm"/>
    </style:style>
    <style:style style:name="co16" style:family="table-column">
      <style:table-column-properties fo:break-before="auto" style:column-width="8.352cm"/>
    </style:style>
    <style:style style:name="co17" style:family="table-column">
      <style:table-column-properties fo:break-before="auto" style:column-width="4.837cm"/>
    </style:style>
    <style:style style:name="co18" style:family="table-column">
      <style:table-column-properties fo:break-before="auto" style:column-width="10.467cm"/>
    </style:style>
    <style:style style:name="co19" style:family="table-column">
      <style:table-column-properties fo:break-before="auto" style:column-width="3.283cm"/>
    </style:style>
    <style:style style:name="co20" style:family="table-column">
      <style:table-column-properties fo:break-before="auto" style:column-width="2.806cm"/>
    </style:style>
    <style:style style:name="co21" style:family="table-column">
      <style:table-column-properties fo:break-before="auto" style:column-width="1.586cm"/>
    </style:style>
    <style:style style:name="co22" style:family="table-column">
      <style:table-column-properties fo:break-before="auto" style:column-width="1.699cm"/>
    </style:style>
    <style:style style:name="ro1" style:family="table-row">
      <style:table-row-properties style:row-height="0.501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907cm" fo:break-before="auto" style:use-optimal-row-height="false"/>
    </style:style>
    <style:style style:name="ro4" style:family="table-row">
      <style:table-row-properties style:row-height="0.993cm" fo:break-before="auto" style:use-optimal-row-height="false"/>
    </style:style>
    <style:style style:name="ro5" style:family="table-row">
      <style:table-row-properties style:row-height="0.974cm" fo:break-before="auto" style:use-optimal-row-height="false"/>
    </style:style>
    <style:style style:name="ro6" style:family="table-row">
      <style:table-row-properties style:row-height="1.473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1.815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2.499cm" fo:break-before="auto" style:use-optimal-row-height="true"/>
    </style:style>
    <style:style style:name="ro12" style:family="table-row">
      <style:table-row-properties style:row-height="3.526cm" fo:break-before="auto" style:use-optimal-row-height="true"/>
    </style:style>
    <style:style style:name="ro13" style:family="table-row">
      <style:table-row-properties style:row-height="1.131cm" fo:break-before="auto" style:use-optimal-row-height="true"/>
    </style:style>
    <style:style style:name="ro14" style:family="table-row">
      <style:table-row-properties style:row-height="0.863cm" fo:break-before="auto" style:use-optimal-row-height="false"/>
    </style:style>
    <style:style style:name="ro15" style:family="table-row">
      <style:table-row-properties style:row-height="0.762cm" fo:break-before="auto" style:use-optimal-row-height="false"/>
    </style:style>
    <style:style style:name="ro16" style:family="table-row">
      <style:table-row-properties style:row-height="0.452cm" fo:break-before="auto" style:use-optimal-row-height="true"/>
    </style:style>
    <style:style style:name="ta1" style:family="table" style:master-page-name="PageStyle_5f_DESPESA_20_COMPLETA_20__5f__20_TRE-SE_20_">
      <style:table-properties table:display="true" style:writing-mode="lr-tb"/>
    </style:style>
    <number:number-style style:name="N5">
      <number:number number:decimal-places="2" number:min-decimal-places="2" number:grouping="true"/>
    </number:number-style>
    <style:style style:name="ce1"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background-color="#b4c7dc"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 style:family="table-cell" style:parent-style-name="Default">
      <style:table-cell-properties fo:border-bottom="0.74pt solid #c0c0c0" style:cell-protect="protected" style:print-content="true" style:diagonal-bl-tr="none" style:diagonal-tl-br="none" style:text-align-source="fix" style:repeat-content="false" fo:background-color="transparent" fo:wrap-option="wrap" fo:border-left="0.74pt solid #80808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ackground-color="#b4c7dc"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fo:border-bottom="0.74pt solid #c0c0c0" style:cell-protect="protected" style:print-content="true" style:diagonal-bl-tr="none" style:diagonal-tl-br="none" style:text-align-source="fix" style:repeat-content="false" fo:background-color="transparent" fo:wrap-option="wrap" fo:border-left="0.74pt solid #c0c0c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 style:family="table-cell" style:parent-style-name="Default">
      <style:table-cell-properties fo:border-bottom="0.74pt solid #c0c0c0" style:cell-protect="protected" style:print-content="true" style:diagonal-bl-tr="none" style:diagonal-tl-br="none" style:text-align-source="fix" style:repeat-content="false" fo:background-color="transparent" fo:wrap-option="wrap" fo:border-left="0.74pt solid #c0c0c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Default">
      <style:table-cell-properties fo:border-bottom="0.74pt solid #c0c0c0" style:cell-protect="protected" style:print-content="true" style:diagonal-bl-tr="none" style:diagonal-tl-br="none" style:text-align-source="fix" style:repeat-content="false" fo:background-color="transparent" fo:wrap-option="wrap" fo:border-left="0.74pt solid #c0c0c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120">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data-style-name="N120">
      <style:table-cell-properties fo:background-color="#deecfa" style:cell-protect="protected" style:print-content="true" style:diagonal-bl-tr="none" style:diagonal-tl-br="none" style:text-align-source="fix" style:repeat-content="false" fo:wrap-option="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 style:family="table-cell" style:parent-style-name="Default" style:data-style-name="N5">
      <style:table-cell-properties fo:background-color="#b4c7dc" style:cell-protect="protected" style:print-content="true" style:diagonal-bl-tr="none" style:diagonal-tl-br="none" style:text-align-source="fix" style:repeat-content="false" fo:wrap-option="no-wrap" fo:border="0.74pt solid #80808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data-style-name="N120">
      <style:table-cell-properties fo:border-bottom="0.74pt solid #808080" fo:background-color="#deecfa" style:cell-protect="protected" style:print-content="true" style:diagonal-bl-tr="none" style:diagonal-tl-br="none" style:text-align-source="fix" style:repeat-content="false" fo:wrap-option="no-wrap" fo:border-left="0.74pt solid #808080" style:direction="ltr" fo:border-right="0.74pt solid #80808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DESPESA COMPLETA _ TRE-SE "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4"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number-columns-repeated="2" table:default-cell-style-name="ce7"/>
        <table:table-column table:style-name="co21" table:number-columns-repeated="1003" table:default-cell-style-name="ce7"/>
        <table:table-column table:style-name="co22" table:number-columns-repeated="15359"/>
        <table:table-row table:style-name="ro1">
          <table:table-cell table:style-name="ce1" office:value-type="string" calcext:value-type="string" table:number-columns-spanned="6" table:number-rows-spanned="1">
            <text:p>PODER JUDICIÁRIO</text:p>
          </table:table-cell>
          <table:covered-table-cell table:number-columns-repeated="5" table:style-name="ce1"/>
          <table:table-cell table:style-name="ce2"/>
          <table:table-cell table:number-columns-repeated="1018"/>
        </table:table-row>
        <table:table-row table:style-name="ro1">
          <table:table-cell table:style-name="ce1" office:value-type="string" calcext:value-type="string" table:number-columns-spanned="7" table:number-rows-spanned="1">
            <text:p>ÓRGÃO: 14000 - JUSTIÇA ELEITORAL</text:p>
          </table:table-cell>
          <table:covered-table-cell table:number-columns-repeated="6" table:style-name="ce1"/>
          <table:table-cell table:number-columns-repeated="1018"/>
        </table:table-row>
        <table:table-row table:style-name="ro1">
          <table:table-cell table:style-name="ce1" office:value-type="string" calcext:value-type="string" table:number-columns-spanned="8" table:number-rows-spanned="1">
            <text:p>UNIDADE: TRIBUNAL REGIONAL ELEITORAL DE SERGIPE</text:p>
          </table:table-cell>
          <table:covered-table-cell table:number-columns-repeated="7" table:style-name="ce1"/>
          <table:table-cell table:number-columns-repeated="1017"/>
        </table:table-row>
        <table:table-row table:style-name="ro1">
          <table:table-cell table:style-name="ce1" office:value-type="string" calcext:value-type="string" table:number-columns-spanned="8" table:number-rows-spanned="1">
            <text:p>SAO/COFIC/SEFIN</text:p>
          </table:table-cell>
          <table:covered-table-cell table:number-columns-repeated="7" table:style-name="ce1"/>
          <table:table-cell table:number-columns-repeated="1017"/>
        </table:table-row>
        <table:table-row table:style-name="ro2">
          <table:table-cell table:style-name="ce1"/>
          <table:table-cell table:style-name="ce2" table:number-columns-repeated="6"/>
          <table:table-cell table:number-columns-repeated="1018"/>
        </table:table-row>
        <table:table-row table:style-name="ro3">
          <table:table-cell table:style-name="ce1" office:value-type="string" calcext:value-type="string" table:number-columns-spanned="22" table:number-rows-spanned="1">
            <text:p>EXECUÇÃO ORÇAMENTÁRIA E FINANCEIRA</text:p>
          </table:table-cell>
          <table:covered-table-cell table:number-columns-repeated="21" table:style-name="ce1"/>
          <table:table-cell table:number-columns-repeated="1003"/>
        </table:table-row>
        <table:table-row table:style-name="ro4">
          <table:table-cell table:style-name="ce2" office:value-type="string" calcext:value-type="string">
            <text:p>PERÍODO: JANEIRO A DEZEMBRO/2023</text:p>
          </table:table-cell>
          <table:table-cell table:style-name="ce2" table:number-columns-repeated="6"/>
          <table:table-cell table:number-columns-repeated="1018"/>
        </table:table-row>
        <table:table-header-rows>
          <table:table-row table:style-name="ro5">
            <table:table-cell table:style-name="ce3" office:value-type="string" calcext:value-type="string" table:number-columns-spanned="2" table:number-rows-spanned="1">
              <text:p>UG Executora</text:p>
            </table:table-cell>
            <table:covered-table-cell table:style-name="ce3"/>
            <table:table-cell table:style-name="ce3" office:value-type="string" calcext:value-type="string" table:number-columns-spanned="2" table:number-rows-spanned="1">
              <text:p>Função Governo</text:p>
            </table:table-cell>
            <table:covered-table-cell table:style-name="ce3"/>
            <table:table-cell table:style-name="ce3" office:value-type="string" calcext:value-type="string" table:number-columns-spanned="2" table:number-rows-spanned="1">
              <text:p>Subfunção Governo</text:p>
            </table:table-cell>
            <table:covered-table-cell table:style-name="ce3"/>
            <table:table-cell table:style-name="ce3" office:value-type="string" calcext:value-type="string" table:number-columns-spanned="2" table:number-rows-spanned="1">
              <text:p>Ação Governo</text:p>
            </table:table-cell>
            <table:covered-table-cell table:style-name="ce3"/>
            <table:table-cell table:style-name="ce3" office:value-type="string" calcext:value-type="string" table:number-columns-spanned="2" table:number-rows-spanned="1">
              <text:p>Fonte Recursos</text:p>
            </table:table-cell>
            <table:covered-table-cell table:style-name="ce3"/>
            <table:table-cell table:style-name="ce3" office:value-type="string" calcext:value-type="string" table:number-columns-spanned="2" table:number-rows-spanned="1">
              <text:p>Natureza Despesa</text:p>
            </table:table-cell>
            <table:covered-table-cell table:style-name="ce3"/>
            <table:table-cell table:style-name="ce3" office:value-type="string" calcext:value-type="string">
              <text:p>Processo</text:p>
            </table:table-cell>
            <table:table-cell table:style-name="ce3" office:value-type="string" calcext:value-type="string">
              <text:p>Modalidade de Licitação</text:p>
            </table:table-cell>
            <table:table-cell table:style-name="ce3" office:value-type="string" calcext:value-type="string">
              <text:p>Tipo de Favorecido</text:p>
            </table:table-cell>
            <table:table-cell table:style-name="ce3" office:value-type="string" calcext:value-type="string" table:number-columns-spanned="2" table:number-rows-spanned="1">
              <text:p>Favorecido</text:p>
            </table:table-cell>
            <table:covered-table-cell table:style-name="ce3"/>
            <table:table-cell table:style-name="ce3" office:value-type="string" calcext:value-type="string">
              <text:p>Nota de Empenho <text:s text:c="9"/>(UG Gestão/Empenho)</text:p>
            </table:table-cell>
            <table:table-cell table:style-name="ce3" office:value-type="string" calcext:value-type="string">
              <text:p>Detalhamento da Nota de Empenho</text:p>
            </table:table-cell>
            <table:table-cell table:style-name="ce3" office:value-type="string" calcext:value-type="string">
              <text:p>EMPENHADO</text:p>
            </table:table-cell>
            <table:table-cell table:style-name="ce3" office:value-type="string" calcext:value-type="string">
              <text:p>LIQUIDADO</text:p>
            </table:table-cell>
            <table:table-cell table:style-name="ce3" office:value-type="string" calcext:value-type="string">
              <text:p>PAGO</text:p>
            </table:table-cell>
            <table:table-cell table:number-columns-repeated="1003"/>
          </table:table-row>
        </table:table-header-rows>
        <table:table-row table:style-name="ro6"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28</text:p>
          </table:table-cell>
          <table:table-cell table:style-name="ce9" office:value-type="string" calcext:value-type="string">
            <text:p>ENCARGOS ESPECIAIS</text:p>
          </table:table-cell>
          <table:table-cell table:style-name="ce9" office:value-type="string" calcext:value-type="string">
            <text:p>846</text:p>
          </table:table-cell>
          <table:table-cell table:style-name="ce9" office:value-type="string" calcext:value-type="string">
            <text:p>OUTROS ENCARGOS ESPECIAIS</text:p>
          </table:table-cell>
          <table:table-cell table:style-name="ce9" office:value-type="string" calcext:value-type="string">
            <text:p>BENEFICIO ESPECIAL - LEI N. 12.618, DE 2012</text:p>
          </table:table-cell>
          <table:table-cell table:style-name="ce9" office:value-type="string" calcext:value-type="string">
            <text:p>00S6</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001</text:p>
          </table:table-cell>
          <table:table-cell table:style-name="ce9" office:value-type="string" calcext:value-type="string">
            <text:p>APOSENTADORIAS, RESERVA REMUNERADA E REFORMAS</text:p>
          </table:table-cell>
          <table:table-cell table:style-name="ce10" office:value-type="string" calcext:value-type="string">
            <text:p>24-79.2023.6.25.8000</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2023NE00018703</text:p>
          </table:table-cell>
          <table:table-cell table:style-name="ce9"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6"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28</text:p>
          </table:table-cell>
          <table:table-cell table:style-name="ce9" office:value-type="string" calcext:value-type="string">
            <text:p>ENCARGOS ESPECIAIS</text:p>
          </table:table-cell>
          <table:table-cell table:style-name="ce9" office:value-type="string" calcext:value-type="string">
            <text:p>846</text:p>
          </table:table-cell>
          <table:table-cell table:style-name="ce9" office:value-type="string" calcext:value-type="string">
            <text:p>OUTROS ENCARGOS ESPECIAIS</text:p>
          </table:table-cell>
          <table:table-cell table:style-name="ce9" office:value-type="string" calcext:value-type="string">
            <text:p>BENEFICIO ESPECIAL - LEI N. 12.618, DE 2012</text:p>
          </table:table-cell>
          <table:table-cell table:style-name="ce9" office:value-type="string" calcext:value-type="string">
            <text:p>00S6</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001</text:p>
          </table:table-cell>
          <table:table-cell table:style-name="ce9" office:value-type="string" calcext:value-type="string">
            <text:p>APOSENTADORIAS, RESERVA REMUNERADA E REFORMAS</text:p>
          </table:table-cell>
          <table:table-cell table:style-name="ce10" office:value-type="string" calcext:value-type="string">
            <text:p>24-79.2023.6.25.8000</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2023NE00018738</text:p>
          </table:table-cell>
          <table:table-cell table:style-name="ce9"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28</text:p>
          </table:table-cell>
          <table:table-cell table:style-name="ce5" office:value-type="string" calcext:value-type="string">
            <text:p>ENCARGOS ESPECIAIS</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BENEFICIO ESPECIAL - LEI N. 12.618, DE 2012</text:p>
          </table:table-cell>
          <table:table-cell table:style-name="ce5" office:value-type="string" calcext:value-type="string">
            <text:p>00S6</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18739</text:p>
          </table:table-cell>
          <table:table-cell table:style-name="ce5"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number-columns-repeated="3" table:style-name="ce12" office:value-type="float" office:value="308652.35" calcext:value-type="float">
            <text:p>308.652,35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28</text:p>
          </table:table-cell>
          <table:table-cell table:style-name="ce5" office:value-type="string" calcext:value-type="string">
            <text:p>ENCARGOS ESPECIAIS</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BENEFICIO ESPECIAL - LEI N. 12.618, DE 2012</text:p>
          </table:table-cell>
          <table:table-cell table:style-name="ce5" office:value-type="string" calcext:value-type="string">
            <text:p>00S6</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18742</text:p>
          </table:table-cell>
          <table:table-cell table:style-name="ce5" office:value-type="string" calcext:value-type="string">
            <text:p>EMPENHO - DESPESA PARA PAGAMENTO DE BENEFICIO ESPECIAL E DEMAIS COMPLEMENTOS (LEI 12618/2012) - PESSOAL INATIVO - REFERENTE AO EXERCICIO FINANCEIRO DE 2023. TIPO: ESTIMATIVO. SEI 0000024-79.2023.6.25.8000.</text:p>
          </table:table-cell>
          <table:table-cell table:number-columns-repeated="3" table:style-name="ce12" office:value-type="float" office:value="37088.99" calcext:value-type="float">
            <text:p>37.088,99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601</text:p>
          </table:table-cell>
          <table:table-cell table:style-name="ce5" office:value-type="string" calcext:value-type="string">
            <text:p>23CT0004 - SERVICO ESPEC. E CONTINUADO DE AUXILIAR ADMINISTRATIVO (POSTO P/ SEAUE - MANUT. PREV. DE URNAS ELETRONICAS) - ITEM 2 DO PREGAO ELETR. 1/23. ACAO PLEITOS ELEITORAIS. CONTRATO 04/23. VIGENCIA:12/4/23 A 11/10/25. VL MENSAL P/ UM POSTO: R$ 3.082,40. VL TOTAL CONTRATADO P/ MANUT. PREV. DE URNAS ELETRONICAS: R$ 404.308,12. VL GLOBAL UNIFORME/EPI: R$6.486,74. VL EMPENHADO P/ O PERIODO DE 12/4 A 31/12/23: R$ 27.110,36, CONFORME SOLICITACAO DE EMPENHO COLIC.</text:p>
          </table:table-cell>
          <table:table-cell table:number-columns-repeated="3" table:style-name="ce12" office:value-type="float" office:value="26233.37" calcext:value-type="float">
            <text:p>26.233,37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7877-7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07401</text:p>
          </table:table-cell>
          <table:table-cell table:style-name="ce5" office:value-type="string" calcext:value-type="string">
            <text:p>20CT0001 - SERVICOS DE AUXILIAR ADMINISTRATIVO PARA 05 POSTOS - SEAUE/STI. PE 20/2019. CONTRATO 01/2020 - 5º ADITIVO. VALOR MENSAL: R$ 16.020,75 (PARA 05 POSTOS - SEAUE/STI). VIGENCIA: 03/02/2020 A 02/02/2024. VALOR GLOBAL: R$ 1.156.962,75. VALOR EMPENHADO PARA O EXERCICIO DE 2023: R$ 192.249,00 - PARA 05 POSTOS (ACAO PLEITOS ELEITORAIS). TIPO: GLOBAL. SEI 0007877-76.2022.6.25.8000.</text:p>
          </table:table-cell>
          <table:table-cell table:style-name="ce12" office:value-type="float" office:value="197157.82" calcext:value-type="float">
            <text:p>197.157,82 </text:p>
          </table:table-cell>
          <table:table-cell table:number-columns-repeated="2" table:style-name="ce12" office:value-type="float" office:value="180102.32" calcext:value-type="float">
            <text:p>180.102,32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061</text:p>
          </table:table-cell>
          <table:table-cell table:style-name="ce9" office:value-type="string" calcext:value-type="string">
            <text:p>ACAO JUDICIARIA</text:p>
          </table:table-cell>
          <table:table-cell table:style-name="ce9" office:value-type="string" calcext:value-type="string">
            <text:p>PLEITOS ELEITORAIS</text:p>
          </table:table-cell>
          <table:table-cell table:style-name="ce9" office:value-type="string" calcext:value-type="string">
            <text:p>4269</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07877-76.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4782495000162</text:p>
          </table:table-cell>
          <table:table-cell table:style-name="ce9" office:value-type="string" calcext:value-type="string">
            <text:p>MANSEG MANUTENCAO E SERVICOS GERAIS EIRELI</text:p>
          </table:table-cell>
          <table:table-cell table:style-name="ce9" office:value-type="string" calcext:value-type="string">
            <text:p>2023NE00007601</text:p>
          </table:table-cell>
          <table:table-cell table:style-name="ce9" office:value-type="string" calcext:value-type="string">
            <text:p>20CT0001 - INSUMOS - MASCARAS PARA OS 08 (OITO) POSTOS DE SERVICOS ADMINISTRATIVOS DA SEMAN, CEAC E SEAUE. PE 20/2019. CONTRATO 01/2020 - 5º ADITIVO. VIGENCIA: 03/02/2020 A 02/02/2024. <text:s/>QTDE PARA 2023: 80 (DE TECIDO) E 260 (DESCARTAVEL). VALOR UNITARIO: R$ 7,48 (DE TECIDO) E R$ 0,20 (DESCARTAVEL). VALOR EMPENHADO PARA O EXERCICIO DE 2023: R$ 650,40, CONFORME SOLICITACAO DE EMPENHO COMAC (1079067 - SEI 14470-58.2021). TIPO: GLOBAL. SEI 0007877-76.2022.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7877-7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08401</text:p>
          </table:table-cell>
          <table:table-cell table:style-name="ce5" office:value-type="string" calcext:value-type="string">
            <text:p>20CT0001 - INSUMOS - MASCARAS PARA OS 08 (OITO) POSTOS DE SERVICOS ADMINISTRATIVOS DA SEMAN, CEAC E SEAUE. PE 20/2019. CONTRATO 01/2020 - 5º ADITIVO. VIGENCIA: 03/02/2020 A 02/02/2024. QTDE PARA 2023: 80 (DE TECIDO) E 260 (DESCARTAVEL). VALOR UNITARIO: R$ 7,48 (DE TECIDO) E R$ 0,20 (DESCARTAVEL).VALOR EMPENHADO PARA O EXERCICIO DE 2023: R$ 650,40, CONFORME SOLICITACAO DE EMPENHO COMAC(1079067 - SEI 14470-58.2021).TIPO: ESTIMATIVO. SEI 0007877-76.2022.6.25.8000.</text:p>
          </table:table-cell>
          <table:table-cell table:style-name="ce12" office:value-type="float" office:value="1252.16" calcext:value-type="float">
            <text:p>1.252,16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061</text:p>
          </table:table-cell>
          <table:table-cell table:style-name="ce5" office:value-type="string" calcext:value-type="string">
            <text:p>ACAO JUDICIARIA</text:p>
          </table:table-cell>
          <table:table-cell table:style-name="ce5" office:value-type="string" calcext:value-type="string">
            <text:p>PLEITOS ELEITORAIS</text:p>
          </table:table-cell>
          <table:table-cell table:style-name="ce5" office:value-type="string" calcext:value-type="string">
            <text:p>4269</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6760-1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30737</text:p>
          </table:table-cell>
          <table:table-cell table:style-name="ce5" office:value-type="string" calcext:value-type="string">
            <text:p>20CT0001 - DESPESA DE EXERCICIO ANTERIOR - PRESTACAO DE SERVICOS DE AUXILIARES ADMINISTRATIVOS - 05 (CINCO) POSTOS DA SEAUE/STI. 6º TERMO ADITIVO AO CONTRATO 01/2020 - REPACTUACAO REFERENTE AO PERIODO DE 01/11 A 31/12/2022, CONFORME SOLICITACAO DE EMPENHO(1373853), AUTORIZADO ATRAVES DAS INFORMACOES 3659 E 3600/2023-COFIC(1385703 E 1385772) NO VALOR TOTAL DE R$ 41,00. (ACAO PLEITOS ELEITORAIS). TIPO: ORDINARIO. SEI 0006760-16.2023.6.25.8000.</text:p>
          </table:table-cell>
          <table:table-cell table:number-columns-repeated="3" table:style-name="ce12" office:value-type="float" office:value="41" calcext:value-type="float">
            <text:p>41,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INSCRICAO GENERICA CREDORA</text:p>
          </table:table-cell>
          <table:table-cell table:style-name="ce5" office:value-type="string" calcext:value-type="string">
            <text:p>EXFT27850</text:p>
          </table:table-cell>
          <table:table-cell table:style-name="ce5" office:value-type="string" calcext:value-type="string">
            <text:p>CLAUDIA MARIA NOVAIS TORIS SILVA RAMOS</text:p>
          </table:table-cell>
          <table:table-cell table:style-name="ce5" office:value-type="string" calcext:value-type="string">
            <text:p>2023NE00052014</text:p>
          </table:table-cell>
          <table:table-cell table:style-name="ce5" office:value-type="string" calcext:value-type="string">
            <text:p>EMPENHO - PARA PAGAMENTO DE DIARIAS A COLABORADORA CLAUDIA MARIA NOVAIS TORIS SILVA RAMOS, CONVIDADA PARA MINISTRAR UMA PALESTRA NO FORUM DA JUSTICA ELEITORAL QUE OCORRERA NESTE REGIONAL NO DIA 15/12/2023, AUTORIZADO ATRAVES DOS DESPACHOS 10573-AGEST-DG (1470739) E 10609-AGEST-DG (1471451)VALOR REFERENTE A 6 (SEIS) DIARIAS NACIONAIS, NOS DIAS 12, 13, 14, 15, 16 E 17/12/2023, CONFORME PLANILHA DOC. 1473752.</text:p>
          </table:table-cell>
          <table:table-cell table:number-columns-repeated="3" table:style-name="ce12" office:value-type="float" office:value="2646" calcext:value-type="float">
            <text:p>2.646,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1714</text:p>
          </table:table-cell>
          <table:table-cell table:style-name="ce5" office:value-type="string" calcext:value-type="string">
            <text:p>EMPENHO - PARA ATENDER DESPESAS COM DIARIAS AOS SERVIDORES DO TRE/SE.PLANO ORCAMENTARIO: JULGAMENTO DE CAUSAS E GESTAO ADMINISTRATIVA.EXERCICIO FINANCEIRO 2023.TIPO: ESTIMATIVO. SEI 0000182-37.2023.6.25.8000.</text:p>
          </table:table-cell>
          <table:table-cell table:number-columns-repeated="3" table:style-name="ce12" office:value-type="float" office:value="267410.96" calcext:value-type="float">
            <text:p>267.410,96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1814</text:p>
          </table:table-cell>
          <table:table-cell table:style-name="ce5" office:value-type="string" calcext:value-type="string">
            <text:p>EMPENHO - PARA ATENDER DESPESAS COM DIARIAS AOS MEMBROS DO TRE/SE.PLANO ORCAMENTARIO: JULGAMENTO DE CAUSAS E GESTAO ADMINISTRATIVA.EXERCICIO FINANCEIRO 2023.TIPO: ESTIMATIVO. SEI 0000182-37.2023.6.25.8000.</text:p>
          </table:table-cell>
          <table:table-cell table:number-columns-repeated="3" table:style-name="ce12" office:value-type="float" office:value="48578.71" calcext:value-type="float">
            <text:p>48.578,71 </text:p>
          </table:table-cell>
          <table:table-cell table:number-columns-repeated="1003"/>
        </table:table-row>
        <table:table-row table:style-name="ro10"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14</text:p>
          </table:table-cell>
          <table:table-cell table:style-name="ce9" office:value-type="string" calcext:value-type="string">
            <text:p>DIARIAS - PESSOAL CIVIL</text:p>
          </table:table-cell>
          <table:table-cell table:style-name="ce10" office:value-type="string" calcext:value-type="string">
            <text:p>00182-37.20236258000</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2023NE00008814</text:p>
          </table:table-cell>
          <table:table-cell table:style-name="ce9" office:value-type="string" calcext:value-type="string">
            <text:p>EMPENHO - PARA ATENDER DESPESAS COM DIARIAS DE CAPACITACAO DE RECURSOS HUMANOS - PAC. <text:s/>PLANO ORCAMENTARIO: CAPACITACAO DE RECURSOS HUMANOS - PAC. <text:s/>VALOR EMPENHADO CONFORME PROPOSTA ORCAMENTARIA PARA O EXERCICIO FINANCEIRO 2023. TIPO: ESTIMATIVO. SEI 0000182-37.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10"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14</text:p>
          </table:table-cell>
          <table:table-cell table:style-name="ce9" office:value-type="string" calcext:value-type="string">
            <text:p>DIARIAS - PESSOAL CIVIL</text:p>
          </table:table-cell>
          <table:table-cell table:style-name="ce10" office:value-type="string" calcext:value-type="string">
            <text:p>00182-37.20236258000</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2023NE00008914</text:p>
          </table:table-cell>
          <table:table-cell table:style-name="ce9" office:value-type="string" calcext:value-type="string">
            <text:p>EMPENHO - PARA ATENDER DESPESAS COM DIARIAS DE CAPACITACAO DE RECURSOS HUMANOS - TIC. PLANO ORCAMENTARIO: CAPACITACAO DE RECURSOS HUMANOS - TIC. VALOR EMPENHADO CONFORME PROPOSTA ORCAMENTARIA PARA O EXERCICIO FINANCEIRO 2023.TIPO: ESTIMATIVO. SEI 0000182-37.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9714</text:p>
          </table:table-cell>
          <table:table-cell table:style-name="ce5" office:value-type="string" calcext:value-type="string">
            <text:p>EMPENHO - PARA ATENDER DESPESAS COM DIARIAS DE CAPACITACAO DE RECURSOS HUMANOS - PAC. PLANO ORCAMENTARIO: CAPACITACAO DE RECURSOS HUMANOS - PAC. VALOR EMPENHADO CONFORME PROPOSTA ORCAMENTARIA PARA O EXERCICIO FINANCEIRO 2023.TIPO: ESTIMATIVO. SEI 0000182-37.2023.6.25.8000.</text:p>
          </table:table-cell>
          <table:table-cell table:number-columns-repeated="3" table:style-name="ce12" office:value-type="float" office:value="84973.36" calcext:value-type="float">
            <text:p>84.973,36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18014</text:p>
          </table:table-cell>
          <table:table-cell table:style-name="ce5" office:value-type="string" calcext:value-type="string">
            <text:p>EMPENHO - PARA ATENDER DESPESAS COM DIARIAS DESTINADAS A CAPACITACAO DE RECURSOS HUMANOS - EJE. PLANO ORCAMENTARIO: CAPACITACAO DE RECURSOS HUMANOS - EJE. VALOR EMPENHADO CONFORME PROPOSTA ORCAMENTARIA PARA O EXERCICIO FINANCEIRO 2023.TIPO: ESTIMATIVO. SEI 0000182-37.2023.6.25.8000.</text:p>
          </table:table-cell>
          <table:table-cell table:number-columns-repeated="3" table:style-name="ce12" office:value-type="float" office:value="38430.64" calcext:value-type="float">
            <text:p>38.430,64 </text:p>
          </table:table-cell>
          <table:table-cell table:number-columns-repeated="1003"/>
        </table:table-row>
        <table:table-row table:style-name="ro10"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14</text:p>
          </table:table-cell>
          <table:table-cell table:style-name="ce9" office:value-type="string" calcext:value-type="string">
            <text:p>DIARIAS - PESSOAL CIVIL</text:p>
          </table:table-cell>
          <table:table-cell table:style-name="ce10" office:value-type="string" calcext:value-type="string">
            <text:p>00182-37.20236258000</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2023NE00022614</text:p>
          </table:table-cell>
          <table:table-cell table:style-name="ce9" office:value-type="string" calcext:value-type="string">
            <text:p>EMPENHO - PARA ATENDER DESPESAS COM DIARIAS DESTINADAS A CAPACITACAO DE RECURSOS HUMANOS - EJE. <text:s/>PLANO ORCAMENTARIO: CAPACITACAO DE RECURSOS HUMANOS - EJE. <text:s/>VALOR EMPENHADO CONFORME PROPOSTA ORCAMENTARIA PARA O EXERCICIO FINANCEIRO 2023. TIPO: ESTIMATIVO. SEI 0000182-37.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082-82.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02101</text:p>
          </table:table-cell>
          <table:table-cell table:style-name="ce5"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number-columns-repeated="3" table:style-name="ce12" office:value-type="float" office:value="453.85" calcext:value-type="float">
            <text:p>453,8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082-82.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02139</text:p>
          </table:table-cell>
          <table:table-cell table:style-name="ce5" office:value-type="string" calcext:value-type="string">
            <text:p>EMPENHO - REVISAO PERIODICA DE 20.000 KM - <text:s/>PECAS (ITENS 1 A 8)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number-columns-repeated="3" table:style-name="ce12" office:value-type="float" office:value="925.15" calcext:value-type="float">
            <text:p>925,1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35-3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09525</text:p>
          </table:table-cell>
          <table:table-cell table:style-name="ce5"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number-columns-repeated="3" table:style-name="ce12" office:value-type="float" office:value="1453.48" calcext:value-type="float">
            <text:p>1.453,48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35-3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09526</text:p>
          </table:table-cell>
          <table:table-cell table:style-name="ce5"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number-columns-repeated="3" table:style-name="ce12" office:value-type="float" office:value="260" calcext:value-type="float">
            <text:p>26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35-3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09528</text:p>
          </table:table-cell>
          <table:table-cell table:style-name="ce5"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number-columns-repeated="3" table:style-name="ce12" office:value-type="float" office:value="19.8" calcext:value-type="float">
            <text:p>19,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35-3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09542</text:p>
          </table:table-cell>
          <table:table-cell table:style-name="ce5"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number-columns-repeated="3" table:style-name="ce12" office:value-type="float" office:value="370.02" calcext:value-type="float">
            <text:p>370,02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00835-39.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57539006587</text:p>
          </table:table-cell>
          <table:table-cell table:style-name="ce9" office:value-type="string" calcext:value-type="string">
            <text:p>JOELI SAMPAIO DE JESUS</text:p>
          </table:table-cell>
          <table:table-cell table:style-name="ce9" office:value-type="string" calcext:value-type="string">
            <text:p>2023NE00009596</text:p>
          </table:table-cell>
          <table:table-cell table:style-name="ce9" office:value-type="string" calcext:value-type="string">
            <text:p>EMPENHO - CONCESSAO DE SUPRIMENTO DE FUNDOS PARA AQUISICAO DE MATERIAL DE CONSUMO PARA MANUTENCAO EM BENS MOVEIS, DE PEQUENO VULTO E URGENTES, A FIM DE ATENDER TEMPESTIVAMENTE EVENTUAIS NECESSIDADES. PAS 01/2023. <text:s/>PERIODO DE APLICACAO: 27/01/2023 A <text:s/>26/04/2023. <text:s/>DATA FINAL DE COMPROVACAO: 06/05/2023. TIPO: ORDINARIO. SEI 0000835-39.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40-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10424</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number-columns-repeated="3" table:style-name="ce12" office:value-type="float" office:value="3106.59" calcext:value-type="float">
            <text:p>3.106,59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40-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10426</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number-columns-repeated="3" table:style-name="ce12" office:value-type="float" office:value="576.3" calcext:value-type="float">
            <text:p>576,3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40-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10442</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number-columns-repeated="3" table:style-name="ce12" office:value-type="float" office:value="286" calcext:value-type="float">
            <text:p>286,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0840-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10444</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number-columns-repeated="3" table:style-name="ce12" office:value-type="float" office:value="22.89" calcext:value-type="float">
            <text:p>22,89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00840-61.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5238524587</text:p>
          </table:table-cell>
          <table:table-cell table:style-name="ce9" office:value-type="string" calcext:value-type="string">
            <text:p>LUCIANO JOSE ANDRADE MELO</text:p>
          </table:table-cell>
          <table:table-cell table:style-name="ce9" office:value-type="string" calcext:value-type="string">
            <text:p>2023NE00010496</text:p>
          </table:table-cell>
          <table:table-cell table:style-name="ce9" office:value-type="string" calcext:value-type="string">
            <text:p>EMPENHO - CONCESSAO DE SUPRIMENTO DE FUNDOS PARA AQUISICAO DE MATERIAL DE CONSUMO PARA MANUTENCAO E CONSERVACAO EM BENS IMOVEIS, DE PEQUENO VULTO E URGENTES, A FIM DE ATENDER TEMPESTIVAMENTE EVENTUAIS NECESSIDADES. <text:s/>PAS 04/2023. PERIODO DE APLICACAO: 27/01/2023 A 26/04/2023. DATA FINAL DE COMPROVACAO: 06/05/2023. TIPO: ORDINARIO. SEI 0000840-61.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044-0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023064000164</text:p>
          </table:table-cell>
          <table:table-cell table:style-name="ce5" office:value-type="string" calcext:value-type="string">
            <text:p>NORDESTE GAS LTDA</text:p>
          </table:table-cell>
          <table:table-cell table:style-name="ce5" office:value-type="string" calcext:value-type="string">
            <text:p>2023NE00014004</text:p>
          </table:table-cell>
          <table:table-cell table:style-name="ce5" office:value-type="string" calcext:value-type="string">
            <text:p>EMPENHO - AQUISICAO DE 110 (CENTO E DEZ) UNIDADES DE VALE-GAS PARA BOTIJAO DE GLP (GAS DE COZINHA) COM 13 KG, CONFORME SOLICITACAO DA SEALM (1317350) E DESPACHO 1079/2023-COLIC(1325561). DEMONSTRATIVO SEACO 05/2023. VALOR UNITARIO: R$ 120,00. VALOR TOTAL: R$ 13.200,00. PRAZO DE FORNECIMENTO SERA DE 30 DIAS. TIPO: ORDINARIO. SEI 0001044-08.2023.6.25.8000.</text:p>
          </table:table-cell>
          <table:table-cell table:number-columns-repeated="3" table:style-name="ce12" office:value-type="float" office:value="13200" calcext:value-type="float">
            <text:p>13.200,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366-2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9275179000164</text:p>
          </table:table-cell>
          <table:table-cell table:style-name="ce5" office:value-type="string" calcext:value-type="string">
            <text:p>PERICLES BOMFIM SANTOS</text:p>
          </table:table-cell>
          <table:table-cell table:style-name="ce5" office:value-type="string" calcext:value-type="string">
            <text:p>2023NE00015816</text:p>
          </table:table-cell>
          <table:table-cell table:style-name="ce5" office:value-type="string" calcext:value-type="string">
            <text:p>EMPENHO - AQUISICAO DE CARIMBOS E CHAVES, C/FORNECIMENTO PARCELADO DURANTE O EXERCICIO 2023, NOS TERMOS DA SOLICITACAO DE CONTRATACAO DA SEALM, DEMONSTRATIVO 08/2023-SEACO E DESPACHO 1464/2023-COLIC.O FORNECEDOR NAO FARA JUS AO PAGAMENTO DA INTEGRALIDADE DO QUANTITATIVO ESTIMADO, MAS APENAS DO QUE FOR SOLICITADO DURANTE O PERIODO DE VIGENCIA.PRAZO DE ENTREGA P/ CARIMBOS: ATE 4 DIAS UTEIS APOS A SOLICITACAO.PRAZO DE ENTREGA P/ CHAVES: 24 HORAS APOS SOLICITACAO.</text:p>
          </table:table-cell>
          <table:table-cell table:number-columns-repeated="3" table:style-name="ce12" office:value-type="float" office:value="1005" calcext:value-type="float">
            <text:p>1.005,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366-2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9275179000164</text:p>
          </table:table-cell>
          <table:table-cell table:style-name="ce5" office:value-type="string" calcext:value-type="string">
            <text:p>PERICLES BOMFIM SANTOS</text:p>
          </table:table-cell>
          <table:table-cell table:style-name="ce5" office:value-type="string" calcext:value-type="string">
            <text:p>2023NE00015828</text:p>
          </table:table-cell>
          <table:table-cell table:style-name="ce5" office:value-type="string" calcext:value-type="string">
            <text:p>EMPENHO - AQUISICAO DE CARIMBOS E CHAVES, C/FORNECIMENTO PARCELADO DURANTE O EXERCICIO 2023, NOS TERMOS DA SOLICITACAO DE CONTRATACAO DA SEALM, DEMONSTRATIVO 08/2023-SEACO E DESPACHO 1464/2023-COLIC.O FORNECEDOR NAO FARA JUS AO PAGAMENTO DA INTEGRALIDADE DO QUANTITATIVO ESTIMADO, MAS APENAS DO QUE FOR SOLICITADO DURANTE O PERIODO DE VIGENCIA.PRAZO DE ENTREGA P/ CARIMBOS: ATE 4 DIAS UTEIS APOS A SOLICITACAO.PRAZO DE ENTREGA P/ CHAVES: 24 HORAS APOS SOLICITACAO.</text:p>
          </table:table-cell>
          <table:table-cell table:number-columns-repeated="3" table:style-name="ce12" office:value-type="float" office:value="534" calcext:value-type="float">
            <text:p>534,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923-1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823107000128</text:p>
          </table:table-cell>
          <table:table-cell table:style-name="ce5" office:value-type="string" calcext:value-type="string">
            <text:p>O MERCADAO COMERCIO E PRESTACAO DE SERVICOS EIRELI</text:p>
          </table:table-cell>
          <table:table-cell table:style-name="ce5" office:value-type="string" calcext:value-type="string">
            <text:p>2023NE00016207</text:p>
          </table:table-cell>
          <table:table-cell table:style-name="ce5" office:value-type="string" calcext:value-type="string">
            <text:p>EMPENHO - AQUISICAO DE 620 KG DE ACUCAR CRISTAL POR MEIO DA DISPENSA ELETRONICA 07/2023, CONFORME SOLICITACAO DE CONTRATACAO SEALM(1324408), DEMONSTRATIVO SEACO N.º 07/2023 E DESPACHO 1529/2023-COLIC. TIPO: ORDINARIO. SEI 0001923-15.2023.6.25.8000.</text:p>
          </table:table-cell>
          <table:table-cell table:number-columns-repeated="3" table:style-name="ce12" office:value-type="float" office:value="1903.4" calcext:value-type="float">
            <text:p>1.903,4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195-3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20915</text:p>
          </table:table-cell>
          <table:table-cell table:style-name="ce5" office:value-type="string" calcext:value-type="string">
            <text:p>EMPENHO - AQUISICAO DE UMA PLACA PARA A GALERIA DE EX-PRESIDENTES DO TRE-SE, NOS TERMOS DA SOLICITACAO DE CONTRATACAO DA ASCOM, DEMONSTRATIVO 06/2023-SEACO(1347221) E DESPACHO 2737/2023-COLIC. TIPO: ORDINARIO. SEI 0000195-36.2023.6.25.8000.</text:p>
          </table:table-cell>
          <table:table-cell table:number-columns-repeated="3" table:style-name="ce12" office:value-type="float" office:value="260" calcext:value-type="float">
            <text:p>26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2915-7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9852310000162</text:p>
          </table:table-cell>
          <table:table-cell table:style-name="ce5" office:value-type="string" calcext:value-type="string">
            <text:p>ELIANE MATOS SILVA</text:p>
          </table:table-cell>
          <table:table-cell table:style-name="ce5" office:value-type="string" calcext:value-type="string">
            <text:p>2023NE00028821</text:p>
          </table:table-cell>
          <table:table-cell table:style-name="ce5" office:value-type="string" calcext:value-type="string">
            <text:p>EMPENHO - AQUISICAO DE UMA UNIDADE DE PANELA CUSCUZEIRA, ITEM 4 DA SOLICITACAO DE CONTRATACAO SEMAN(1332098), CONFORME DEMONSTRATIVO SEACO 20/2023 (1377125) E DESPACHO 5263/2023-COLIC(1378608). O PRAZO DE FORNECIMENTO SERA DE 30 DIAS APOS O RECEBIMENTO DA NOTA DE EMPENHO.</text:p>
          </table:table-cell>
          <table:table-cell table:number-columns-repeated="3" table:style-name="ce12" office:value-type="float" office:value="85.5" calcext:value-type="float">
            <text:p>85,5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2915-7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9035549000196</text:p>
          </table:table-cell>
          <table:table-cell table:style-name="ce5" office:value-type="string" calcext:value-type="string">
            <text:p>MARCOS E BERTA LTDA</text:p>
          </table:table-cell>
          <table:table-cell table:style-name="ce5" office:value-type="string" calcext:value-type="string">
            <text:p>2023NE00027821</text:p>
          </table:table-cell>
          <table:table-cell table:style-name="ce5" office:value-type="string" calcext:value-type="string">
            <text:p>EMPENHO - AQUISICAO DE 150 UNIDADES DE COPO DE VIDRO TRANSPARENTE E 24 UNIDADES DE GARRAFA TERMICA, POR MEIO DA DISPENSA ELETRONICA 20/2023, ITENS 2 E 3 DA SOLICITACAO DE CONTRATACAO SEMAN(1332098), CONFORME INFORMACAO 2388/2023-SEMAN(1359667), <text:s/>DEMONSTRATIVO SEACO 20/2023 (1370786) E DESPACHO 4901/2023-COLIC(1373943). O PRAZO DE FORNECIMENTO SERA DE 30 DIAS APOS O RECEBIMENTO DA NOTA DE EMPENHO.</text:p>
          </table:table-cell>
          <table:table-cell table:number-columns-repeated="3" table:style-name="ce12" office:value-type="float" office:value="3129.24" calcext:value-type="float">
            <text:p>3.129,24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2915-7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395106000120</text:p>
          </table:table-cell>
          <table:table-cell table:style-name="ce5" office:value-type="string" calcext:value-type="string">
            <text:p>SHOPPING DE UTILIDADES E EQUIPAMENTOS COMERCIO E REPRES</text:p>
          </table:table-cell>
          <table:table-cell table:style-name="ce5" office:value-type="string" calcext:value-type="string">
            <text:p>2023NE00028721</text:p>
          </table:table-cell>
          <table:table-cell table:style-name="ce5" office:value-type="string" calcext:value-type="string">
            <text:p>EMPENHO - AQUISICAO DE DUAS UNIDADES DE COLHER PARA ARROZ, ITEM 1 DA SOLICITACAO DE CONTRATACAO SEMAN(1332098), CONFORME <text:s/>DEMONSTRATIVO SEACO 20/2023 (1377125) E DESPACHO 5263/2023-COLIC(1378608). O PRAZO DE FORNECIMENTO SERA DE 30 DIAS APOS O RECEBIMENTO DA NOTA DE EMPENHO.</text:p>
          </table:table-cell>
          <table:table-cell table:number-columns-repeated="3" table:style-name="ce12" office:value-type="float" office:value="49.8" calcext:value-type="float">
            <text:p>49,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176-3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9043556000193</text:p>
          </table:table-cell>
          <table:table-cell table:style-name="ce5" office:value-type="string" calcext:value-type="string">
            <text:p>IMPACTO EMPREENDIMENTOS E SERVICOS LTDA</text:p>
          </table:table-cell>
          <table:table-cell table:style-name="ce5" office:value-type="string" calcext:value-type="string">
            <text:p>2023NE00028624</text:p>
          </table:table-cell>
          <table:table-cell table:style-name="ce5" office:value-type="string" calcext:value-type="string">
            <text:p>EMPENHO - FORNECIMENTO, PARCELADO P/ O EXERCICIO DE 2023, DE: <text:s/>55 M² DE PELICULA G-5 PROFISSIONAL COM A RESPECTIVA INSTALACAO(ITEM 6), CF. SOLICIT. DE CONTR. DA ASCOM (1356311), DEMONSTRATIVO 19/23-SEACO(1370805) E DESPACHO 5211/2023-COLIC(1377592). <text:s/>PRAZO DE FORNEC./INSTALACAO: 05 DIAS UTEIS, A CONTAR DA SOLICITACAO DO TRE/SE.</text:p>
          </table:table-cell>
          <table:table-cell table:number-columns-repeated="3" table:style-name="ce12" office:value-type="float" office:value="2996.95" calcext:value-type="float">
            <text:p>2.996,95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176-3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488015000137</text:p>
          </table:table-cell>
          <table:table-cell table:style-name="ce5" office:value-type="string" calcext:value-type="string">
            <text:p>JT COMUNICACAO VISUAL EIRELI</text:p>
          </table:table-cell>
          <table:table-cell table:style-name="ce5" office:value-type="string" calcext:value-type="string">
            <text:p>2023NE00028424</text:p>
          </table:table-cell>
          <table:table-cell table:style-name="ce5" office:value-type="string" calcext:value-type="string">
            <text:p>EMPENHO - FORNECIMENTO, PARCELADO P/ O EXERCICIO DE 2023, DE: <text:s/>45,5 M² DE ADESIVO VINIL JATEADO E MEIO CORTE E RESPECTIVA PLOTAGEM (ITEM 1), E 3 M² DE ADESIVO VINIL COM IMPRESSAO DIGITAL E MEIO CORTE COM PROTECAO UV PARA PLOTAGEM DE VEICULO E RESPECTIVA PLOTAGEM (ITEM 4), CF. SOLICIT. DE CONTR. DA ASCOM (1356311), DEMONSTRATIVO 19/23-SEACO(1371933) E DESPACHO 5211/2023-COLIC(1377592). PRAZO DE FORNEC./INSTALACAO: 05 DIAS UTEIS, A CONTAR DA SOLICITACAO DO TRE/SE.</text:p>
          </table:table-cell>
          <table:table-cell table:style-name="ce12" office:value-type="float" office:value="2730" calcext:value-type="float">
            <text:p>2.730,00 </text:p>
          </table:table-cell>
          <table:table-cell table:number-columns-repeated="2" table:style-name="ce12" office:value-type="float" office:value="630" calcext:value-type="float">
            <text:p>63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176-3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488015000137</text:p>
          </table:table-cell>
          <table:table-cell table:style-name="ce5" office:value-type="string" calcext:value-type="string">
            <text:p>JT COMUNICACAO VISUAL EIRELI</text:p>
          </table:table-cell>
          <table:table-cell table:style-name="ce5" office:value-type="string" calcext:value-type="string">
            <text:p>2023NE00028459</text:p>
          </table:table-cell>
          <table:table-cell table:style-name="ce5" office:value-type="string" calcext:value-type="string">
            <text:p>EMPENHO - FORNECIMENTO, PARCELADO P/ O EXERCICIO DE 2023, DE: <text:s/>45,5 M² DE ADESIVO VINIL JATEADO E MEIO CORTE E RESPECTIVA PLOTAGEM (ITEM 1), E 3 M² DE ADESIVO VINIL COM IMPRESSAO DIGITAL E MEIO CORTE COM PROTECAO UV PARA PLOTAGEM DE VEICULO E RESPECTIVA PLOTAGEM (ITEM 4), CF. SOLICIT. DE CONTR. DA ASCOM (1356311), DEMONSTRATIVO 19/23-SEACO(1371933) E DESPACHO 5211/2023-COLIC(1377592). PRAZO DE FORNEC./INSTALACAO: 05 DIAS UTEIS, A CONTAR DA SOLICITACAO DO TRE/SE.</text:p>
          </table:table-cell>
          <table:table-cell table:style-name="ce12" office:value-type="float" office:value="180" calcext:value-type="float">
            <text:p>18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176-3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1956623000166</text:p>
          </table:table-cell>
          <table:table-cell table:style-name="ce5" office:value-type="string" calcext:value-type="string">
            <text:p>MGA COMUNICACAO VISUAL EIRELI</text:p>
          </table:table-cell>
          <table:table-cell table:style-name="ce5" office:value-type="string" calcext:value-type="string">
            <text:p>2023NE00028559</text:p>
          </table:table-cell>
          <table:table-cell table:style-name="ce5" office:value-type="string" calcext:value-type="string">
            <text:p>EMPENHO - FORNEC., PARCELADO P/ 2023, DE: 50 M² DE BANNER EM LONA C/IMPRESSAO DIGITAL(ITEM 2), 50 M² DE ADESIVO VINIL C/IMPRESSAO DIGITAL E MEIO CORTE E RESPECTIVA PLOTAGEM(ITEM 3), E 2 M² DE ADESIVO VINIL C/IMPRESSAO DIGITAL E MEIO CORTE E RESPECTIVA PLOTAGEM(ITEM 5), CF. SOLICIT. DE CONTR. DA ASCOM (1356311), DEMONSTRATIVO 19/23-SEACO(1371933) E DESPACHO 5211/2023-COLIC(1377592). PRAZO DE FORNEC./INSTALACAO: 05 DIAS UTEIS, A CONTAR DA SOLICITACAO DO TRE/SE.</text:p>
          </table:table-cell>
          <table:table-cell table:style-name="ce12" office:value-type="float" office:value="3722.7" calcext:value-type="float">
            <text:p>3.722,70 </text:p>
          </table:table-cell>
          <table:table-cell table:number-columns-repeated="2" table:style-name="ce12" office:value-type="float" office:value="829.2" calcext:value-type="float">
            <text:p>829,2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3529-7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833829000143</text:p>
          </table:table-cell>
          <table:table-cell table:style-name="ce5" office:value-type="string" calcext:value-type="string">
            <text:p>SOBRAL NUNES COMERCIO E TECNOLOGIA LTDA</text:p>
          </table:table-cell>
          <table:table-cell table:style-name="ce5" office:value-type="string" calcext:value-type="string">
            <text:p>2023NE00033044</text:p>
          </table:table-cell>
          <table:table-cell table:style-name="ce5" office:value-type="string" calcext:value-type="string">
            <text:p>EMPENHO - AQUISICAO DE PLACA DE ADVERTENCIA EM POLIESTIRENO PARA CERCA ELETRICA, POR MEIO DA DISPENSA DE LICITACAO N. 33/2023, ITEM 6 DA SOLICITACAO DE CONTRATACAO NIS (1365567), DEMONSTRATIVO SEACO 33/2023 (1396660) E DESPACHO 6253/2023-COLIC(1397595). PRAZO DE ENTREGA: 30 DIAS A CONTAR DO RECEBIMENTO DA NOTA DE EMPENHO. <text:s/>PRAZO DE GARANTIA: 12 (DOZE) MESES, CONTADO A PARTIR DO MOMENTO DO RECEBIMENTO DO PRODUTO, CONFORME ITEM 1.3 DO TERMO DE REFERENCIA.</text:p>
          </table:table-cell>
          <table:table-cell table:number-columns-repeated="3" table:style-name="ce12" office:value-type="float" office:value="550" calcext:value-type="float">
            <text:p>55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000-6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23724</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number-columns-repeated="3" table:style-name="ce12" office:value-type="float" office:value="3970.53" calcext:value-type="float">
            <text:p>3.970,53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000-6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23726</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number-columns-repeated="3" table:style-name="ce12" office:value-type="float" office:value="590" calcext:value-type="float">
            <text:p>59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000-6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23728</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number-columns-repeated="3" table:style-name="ce12" office:value-type="float" office:value="100" calcext:value-type="float">
            <text:p>10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000-6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23742</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number-columns-repeated="3" table:style-name="ce12" office:value-type="float" office:value="31" calcext:value-type="float">
            <text:p>31,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6000-6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23744</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number-columns-repeated="3" table:style-name="ce12" office:value-type="float" office:value="298.05" calcext:value-type="float">
            <text:p>298,05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06000-67.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5238524587</text:p>
          </table:table-cell>
          <table:table-cell table:style-name="ce9" office:value-type="string" calcext:value-type="string">
            <text:p>LUCIANO JOSE ANDRADE MELO</text:p>
          </table:table-cell>
          <table:table-cell table:style-name="ce9" office:value-type="string" calcext:value-type="string">
            <text:p>2023NE00023796</text:p>
          </table:table-cell>
          <table:table-cell table:style-name="ce9" office:value-type="string" calcext:value-type="string">
            <text:p>EMPENHO - CONCESSAO DE SUPRIMENTO DE FUNDOS PARA AQUISICAO DE MATERIAL DE CONSUMO PARA MANUTENCAO E CONSERVACAO EM BENS IMOVEIS, DE PEQUENO VULTO E URGENTES, A FIM DE ATENDER TEMPESTIVAMENTE EVENTUAIS NECESSIDADES. PAS 07/2023. PERIODO DE APLICACAO: 26/04/2023 A 24/07/2023. DATA FINAL DE COMPROVACAO: 03/08/2023.TIPO: ORDINARIO. SEI 0006000-67.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7422-77.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4343120000142</text:p>
          </table:table-cell>
          <table:table-cell table:style-name="ce5" office:value-type="string" calcext:value-type="string">
            <text:p>JUCILENE DA SILVA</text:p>
          </table:table-cell>
          <table:table-cell table:style-name="ce5" office:value-type="string" calcext:value-type="string">
            <text:p>2023NE00032123</text:p>
          </table:table-cell>
          <table:table-cell table:style-name="ce5" office:value-type="string" calcext:value-type="string">
            <text:p>EMPENHO - AQUISICAO DE UNIFORMES OPERACIONAIS E ACESSORIOS DE IDENTIFICACAO VISUAL PARA OS AGENTES DA POLICIA JUDICIAL DESTE TRIBUNAL, POR MEIO DA DISPENSA DE LICITACAO N. 24/2023, LOTE 1 - ITENS 1 A 9 DA SOLICITACAO DE CONTRATACAO NIS E ANEXO NIS (1365650 E 1365745), DEMONSTRATIVO SEACO 24/2023 (1385880) E DESPACHO 6097/2023-COLIC(1394563). PRAZO DE ENTREGA: ATE 60 DIAS CORRIDOS APOS REALIZACAO DA PROVA. <text:s/>GARANTIA DE 6 (SEIS) MESES CONTRA DEFEITOS DE FABRICACAO.</text:p>
          </table:table-cell>
          <table:table-cell table:number-columns-repeated="3" table:style-name="ce12" office:value-type="float" office:value="6040" calcext:value-type="float">
            <text:p>6.04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565-0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28201</text:p>
          </table:table-cell>
          <table:table-cell table:style-name="ce5" office:value-type="string" calcext:value-type="string">
            <text:p>EMPENHO - REVISAO PERIODICA DE 30.000 KM - PECAS (ITENS 1 A 8)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number-columns-repeated="3" table:style-name="ce12" office:value-type="float" office:value="453.85" calcext:value-type="float">
            <text:p>453,8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8565-0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28239</text:p>
          </table:table-cell>
          <table:table-cell table:style-name="ce5" office:value-type="string" calcext:value-type="string">
            <text:p>EMPENHO - REVISAO PERIODICA DE 30.000 KM - PECAS (ITENS 1 A 8)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number-columns-repeated="3" table:style-name="ce12" office:value-type="float" office:value="925.15" calcext:value-type="float">
            <text:p>925,1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9928-2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33344</text:p>
          </table:table-cell>
          <table:table-cell table:style-name="ce5" office:value-type="string" calcext:value-type="string">
            <text:p>EMPENHO - AQUISICAO DE01 (UMA) CARTEIRA DE IDENTIDADE FUNCIONAL P/ UM AGENTE DA POLICIA JUDICIAL DESTE TRIBUNAL, POR MEIO DA DISPENSA DE LICITACAO N. 26/2023, ITEM 3 DA SOLICITACAO DE CONTRATACAO NIS E ANEXOS (1386059), DEMONSTRATIVO SEACO 26/2023 (1395183) E DESPACHO 6254/2023-COLIC(1397605). PRAZO DE ENTREGA: ATE 60 DIAS CORRIDOS A CONTAR DO RECEBIMENTO DA NOTA DE EMPENHO.</text:p>
          </table:table-cell>
          <table:table-cell table:number-columns-repeated="3" table:style-name="ce12" office:value-type="float" office:value="34.8" calcext:value-type="float">
            <text:p>34,8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09961-1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0933556000100</text:p>
          </table:table-cell>
          <table:table-cell table:style-name="ce5" office:value-type="string" calcext:value-type="string">
            <text:p>ACESSE ACESSIBILIDADE COMERCIO E SERVICOS LTDA</text:p>
          </table:table-cell>
          <table:table-cell table:style-name="ce5" office:value-type="string" calcext:value-type="string">
            <text:p>2023NE00035544</text:p>
          </table:table-cell>
          <table:table-cell table:style-name="ce5" office:value-type="string" calcext:value-type="string">
            <text:p>EMPENHO - AQUISICAO DE 41 METROS DE PISO TATIL PVC ALERTA PRETO POR ELEMENTO DUPLA FACE E DE 88 METROS DE PISO TATIL PVC DIRECIONAL PRETO PARA ELEMENTO DUPLA FACE, RESPECTIVAMENTE, ITENS 1 E 2 DO DEMONSTRATIVO SEACO 44/2023 (DOC. 1400059), NOS TERMOS DA SOLICITACAO DE CONTRATACAO SEMAN (DOC. 1386578) E DO DESPACHO 6977/2023-COLIC (DOC. 1410795).O PRAZO DE FORNECIMENTO E INSTALACAO DOS ITENS E DE 20 (VINTE) DIAS UTEIS CONTADOS DO RECEBIMENTO DA NOTA DE EMPENHO.</text:p>
          </table:table-cell>
          <table:table-cell table:number-columns-repeated="3" table:style-name="ce12" office:value-type="float" office:value="11158.5" calcext:value-type="float">
            <text:p>11.158,5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110-12.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30519</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number-columns-repeated="3" table:style-name="ce12" office:value-type="float" office:value="12.7" calcext:value-type="float">
            <text:p>12,7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110-12.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30524</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number-columns-repeated="3" table:style-name="ce12" office:value-type="float" office:value="81.9" calcext:value-type="float">
            <text:p>81,9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110-12.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30544</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number-columns-repeated="3" table:style-name="ce12" office:value-type="float" office:value="162.1" calcext:value-type="float">
            <text:p>162,10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10110-12.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6165920578</text:p>
          </table:table-cell>
          <table:table-cell table:style-name="ce9" office:value-type="string" calcext:value-type="string">
            <text:p>IGUASSU CANDIDO PEREIRA RAMALHO</text:p>
          </table:table-cell>
          <table:table-cell table:style-name="ce9" office:value-type="string" calcext:value-type="string">
            <text:p>2023NE00030596</text:p>
          </table:table-cell>
          <table:table-cell table:style-name="ce9" office:value-type="string" calcext:value-type="string">
            <text:p>EMPENHO - CONCESSAO DE SUPRIMENTO DE FUNDOS DESTINADO A SEACO PARA AQUISICAO DE MATERIAL DE CONSUMO DIVERSOS, DE PEQUENO VULTO E URGENTES, A FIM DE ATENDER TEMPESTIVAMENTE EVENTUAIS NECESSIDADES.PAS 11/2023.PERIODO DE APLICACAO: 19/06 A 16/09/23.DATA FINAL DE COMPROVACAO: 26/09/23.MODALIDADE DE CONCESSAO: CARTAO CORPORATIVO DO GOVERNO FEDERALTIPO: ORDINARIO. SEI 0010110-12.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5-2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8149377000119</text:p>
          </table:table-cell>
          <table:table-cell table:style-name="ce5" office:value-type="string" calcext:value-type="string">
            <text:p>CASTRO MAQUINAS E FERRAMENTAS EIRELI</text:p>
          </table:table-cell>
          <table:table-cell table:style-name="ce5" office:value-type="string" calcext:value-type="string">
            <text:p>2023NE00038342</text:p>
          </table:table-cell>
          <table:table-cell table:style-name="ce5" office:value-type="string" calcext:value-type="string">
            <text:p>EMPENHO ¿ AQUISICAO DE FERRAMENTAS, CONFORME ITENS 03 E 04 DO DEMONSTRATIVO SEACO 39/2023, DESPACHO 7183/2023 ¿ COLIC, NO VALOR TOTAL DE R$376,70.TIPO: ORDINARIO SEI: 0010775-28.2023.6.25.8000PRAZO DE ENTREGA: O PRAZO DE FORNECIMENTO DOS ITENS E DE 30 (TRINTA) DIAS CONTADOS DO RECEBIMENTO DA NOTA DE EMPENHO.</text:p>
          </table:table-cell>
          <table:table-cell table:number-columns-repeated="3" table:style-name="ce12" office:value-type="float" office:value="376.7" calcext:value-type="float">
            <text:p>376,7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5-2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0506256000136</text:p>
          </table:table-cell>
          <table:table-cell table:style-name="ce5" office:value-type="string" calcext:value-type="string">
            <text:p>COMERCIAL CONSTRUMIX LTDA</text:p>
          </table:table-cell>
          <table:table-cell table:style-name="ce5" office:value-type="string" calcext:value-type="string">
            <text:p>2023NE00038542</text:p>
          </table:table-cell>
          <table:table-cell table:style-name="ce5" office:value-type="string" calcext:value-type="string">
            <text:p>EMPENHO - AQUISICAO DE 2 ALICATES TORQUES OU TORQUESA, CONFORME ITEM 06 DO DEMONSTRATIVO SEACO 39/2023, DESPACHO 7183/2023 - COLIC, NO VALOR TOTAL DE R$89,80. PRAZO DE ENTREGA: O PRAZO DE FORNECIMENTO DOS ITENS E DE 30 (TRINTA) DIAS CONTADOS DO RECEBIMENTO DA NOTA DE EMPENHO.TIPO: ORDINARIO SEI: 0010775-28.2023.6.25.8000PRAZO DE ENTREGA: O PRAZO DE FORNECIMENTO DOS ITENS E DE 30 (TRINTA) DIAS CONTADOS DO RECEBIMENTO DA NOTA DE EMPENHO.</text:p>
          </table:table-cell>
          <table:table-cell table:number-columns-repeated="3" table:style-name="ce12" office:value-type="float" office:value="89.8" calcext:value-type="float">
            <text:p>89,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5-2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9003455000142</text:p>
          </table:table-cell>
          <table:table-cell table:style-name="ce5" office:value-type="string" calcext:value-type="string">
            <text:p>FGP SOLUTIONS LTDA</text:p>
          </table:table-cell>
          <table:table-cell table:style-name="ce5" office:value-type="string" calcext:value-type="string">
            <text:p>2023NE00038442</text:p>
          </table:table-cell>
          <table:table-cell table:style-name="ce5" office:value-type="string" calcext:value-type="string">
            <text:p>EMPENHO ¿ AQUISICAO DE FERRAMENTAS, CONFORME ITENS 05 E 16 DO DEMONSTRATIVO SEACO 39/2023, DESPACHO 7183/2023 ¿ COLIC, NO VALOR TOTAL DE R$1.096,65.TIPO: ORDINARIO SEI: 0010775-28.2023.6.25.8000PRAZO DE ENTREGA: O PRAZO DE FORNECIMENTO DOS ITENS E DE 30 (TRINTA) DIAS CONTADOS DO RECEBIMENTO DA NOTA DE EMPENHO.</text:p>
          </table:table-cell>
          <table:table-cell table:number-columns-repeated="3" table:style-name="ce12" office:value-type="float" office:value="1096.65" calcext:value-type="float">
            <text:p>1.096,6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5-2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262384000116</text:p>
          </table:table-cell>
          <table:table-cell table:style-name="ce5" office:value-type="string" calcext:value-type="string">
            <text:p>GLAUCIO &amp; DEODATA AGRONEGOCIOS LTDA</text:p>
          </table:table-cell>
          <table:table-cell table:style-name="ce5" office:value-type="string" calcext:value-type="string">
            <text:p>2023NE00038242</text:p>
          </table:table-cell>
          <table:table-cell table:style-name="ce5" office:value-type="string" calcext:value-type="string">
            <text:p>EMPENHO ¿ AQUISICAO DE 2 ALICATES DE CORTE DIAGONAL, CONFORME ITEM 02 DO DEMONSTRATIVO SEACO 39/2023, DESPACHO 7183/2023 ¿ COLIC, NO VALOR TOTAL DE R$74,00.TIPO: ORDINARIO SEI: 0010775-28.2023.6.25.8000PRAZO DE ENTREGA: O PRAZO DE FORNECIMENTO DOS ITENS E DE 30 (TRINTA) DIAS CONTADOS DO RECEBIMENTO DA NOTA DE EMPENHO.</text:p>
          </table:table-cell>
          <table:table-cell table:number-columns-repeated="3" table:style-name="ce12" office:value-type="float" office:value="74" calcext:value-type="float">
            <text:p>74,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6-1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8149377000119</text:p>
          </table:table-cell>
          <table:table-cell table:style-name="ce5" office:value-type="string" calcext:value-type="string">
            <text:p>CASTRO MAQUINAS E FERRAMENTAS EIRELI</text:p>
          </table:table-cell>
          <table:table-cell table:style-name="ce5" office:value-type="string" calcext:value-type="string">
            <text:p>2023NE00037642</text:p>
          </table:table-cell>
          <table:table-cell table:style-name="ce5" office:value-type="string" calcext:value-type="string">
            <text:p>EMPENHO - AQUISICAO DE CHAVES DE FENDA (ITENS 11 E 13), CONFORME DISPENSA ELETRONICA 40/2023 (DEMONSTRATIVO SEACO DOC. 1412252), DESPACHO 7286/2023 - COLIC.TIPO: ORDINARIO SEI: 0010776-13.2023.6.25.8000PRAZO DE ENTREGA: O PRAZO DE FORNECIMENTO DOS ITENS E DE 30 (TRINTA) DIAS CONTADOS DO RECEBIMENTO DA NOTA DE EMPENHO.</text:p>
          </table:table-cell>
          <table:table-cell table:number-columns-repeated="3" table:style-name="ce12" office:value-type="float" office:value="185.8" calcext:value-type="float">
            <text:p>185,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6-1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0506256000136</text:p>
          </table:table-cell>
          <table:table-cell table:style-name="ce5" office:value-type="string" calcext:value-type="string">
            <text:p>COMERCIAL CONSTRUMIX LTDA</text:p>
          </table:table-cell>
          <table:table-cell table:style-name="ce5" office:value-type="string" calcext:value-type="string">
            <text:p>2023NE00037742</text:p>
          </table:table-cell>
          <table:table-cell table:style-name="ce5" office:value-type="string" calcext:value-type="string">
            <text:p>EMPENHO - AQUISICAO DE CHAVES DE FENDA (ITENS 12 E 14), CONFORME DISPENSA ELETRONICA 40/2023 (DEMONSTRATIVO SEACO DOC. 1412252), DESPACHO 7286/2023 - COLIC.TIPO: ORDINARIO SEI: 0010776-13.2023.6.25.8000PRAZO DE ENTREGA: O PRAZO DE FORNECIMENTO DOS ITENS E DE 30 (TRINTA) DIAS CONTADOS DO RECEBIMENTO DA NOTA DE EMPENHO.</text:p>
          </table:table-cell>
          <table:table-cell table:number-columns-repeated="3" table:style-name="ce12" office:value-type="float" office:value="142.6" calcext:value-type="float">
            <text:p>142,6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6-1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051195000125</text:p>
          </table:table-cell>
          <table:table-cell table:style-name="ce5" office:value-type="string" calcext:value-type="string">
            <text:p>WILLIAMSON E ROSSANA EMPREENDIMENTOS LTDA</text:p>
          </table:table-cell>
          <table:table-cell table:style-name="ce5" office:value-type="string" calcext:value-type="string">
            <text:p>2023NE00037419</text:p>
          </table:table-cell>
          <table:table-cell table:style-name="ce5" office:value-type="string" calcext:value-type="string">
            <text:p>EMPENHO ¿ AQUISICAO DE 3 BOLSAS PARA FERRAMENTAS, CONFORME DISPENSA ELETRONICA 40/2023 (DEMONSTRATIVO SEAECO DOC. 1412252), DESPACHO 7286/2023 ¿ COLIC, NO VALOR UNITARIO DE R$159,00, VALOR TOTAL DE R$477,00.TIPO: ORDINARIO SEI: 0010776-13.2023.6.25.8000PRAZO DE ENTREGA: O PRAZO DE FORNECIMENTO DOS ITENS E DE 30 (TRINTA) DIAS CONTADOS DO RECEBIMENTO DA NOTA DE EMPENHO.</text:p>
          </table:table-cell>
          <table:table-cell table:number-columns-repeated="3" table:style-name="ce12" office:value-type="float" office:value="477" calcext:value-type="float">
            <text:p>477,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79-6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262384000116</text:p>
          </table:table-cell>
          <table:table-cell table:style-name="ce5" office:value-type="string" calcext:value-type="string">
            <text:p>GLAUCIO &amp; DEODATA AGRONEGOCIOS LTDA</text:p>
          </table:table-cell>
          <table:table-cell table:style-name="ce5" office:value-type="string" calcext:value-type="string">
            <text:p>2023NE00035128</text:p>
          </table:table-cell>
          <table:table-cell table:style-name="ce5" office:value-type="string" calcext:value-type="string">
            <text:p>EMPENHO - AQUISICAO DE CINTA LOMBAR ERGONOMICA - ITEM 1DO DEMONSTRATIVO SEACO 41/2023 - CONFORME SOLICITACAO DE CONTRACAO SEMAN E DESPACHO 6853/2023-COLIC. PRAZO DE ENTREGA: ATE 30 (TRINTA) DIAS A CONTAR DA DATA DE RECEBIMENTO DA NOTA DE EMPENHO. TIPO: ORDINARIO. SEI 0010779-65.2023.6.25.8000.</text:p>
          </table:table-cell>
          <table:table-cell table:number-columns-repeated="3" table:style-name="ce12" office:value-type="float" office:value="826.8" calcext:value-type="float">
            <text:p>826,8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80-5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6584895000142</text:p>
          </table:table-cell>
          <table:table-cell table:style-name="ce5" office:value-type="string" calcext:value-type="string">
            <text:p>ALLEX SANTOS DA SILVA 05379192521</text:p>
          </table:table-cell>
          <table:table-cell table:style-name="ce5" office:value-type="string" calcext:value-type="string">
            <text:p>2023NE00034004</text:p>
          </table:table-cell>
          <table:table-cell table:style-name="ce5" office:value-type="string" calcext:value-type="string">
            <text:p>EMPENHO - <text:s/>AQUISICAO DE 6 UNIDADES DE GAS-REFRIGERANTE R-32, NOS TERMOS DA SOLICITACAO DE CONTRATACAO SEMAN (DOCUMENTO 1395970) E DO DEMONSTRATIVO SEACO 37/2023 (DOCUMENTO 1402782).PRAZO DE ENTREGA: 30 (TRINTA) DIAS CONTADOS DO RECEBIMENTO DA NOTA DE EMPENHOSEI 0010780-50.2023.6.25.8000</text:p>
          </table:table-cell>
          <table:table-cell table:number-columns-repeated="3" table:style-name="ce12" office:value-type="float" office:value="1482.6" calcext:value-type="float">
            <text:p>1.482,6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81-3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692380000140</text:p>
          </table:table-cell>
          <table:table-cell table:style-name="ce5" office:value-type="string" calcext:value-type="string">
            <text:p>50.692.380 AMANDA NERES CALANDRINE</text:p>
          </table:table-cell>
          <table:table-cell table:style-name="ce5" office:value-type="string" calcext:value-type="string">
            <text:p>2023NE00034625</text:p>
          </table:table-cell>
          <table:table-cell table:style-name="ce5" office:value-type="string" calcext:value-type="string">
            <text:p>EMPENHO - AQUISICAO DE KIT DE ACESSORIOS PARA COMPRESSOR DE AR - ITEM 3 DO DEMONSTRATIVO SEACO 38/2023 - CONFORME SOLICITACAO DE CONTRATACAO DA SEMAN E DESPACHO 6811/2023-COLIC. PRAZO DE ENTREGA: ATE 30 (TRINTA) DIAS A PARTIR DO RECEBIMENTO DA NOTA DE EMPENHO. TIPO: ORDINARIO. SEI 0010781-35.2023.6.25.8000.</text:p>
          </table:table-cell>
          <table:table-cell table:number-columns-repeated="3" table:style-name="ce12" office:value-type="float" office:value="330.19" calcext:value-type="float">
            <text:p>330,19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781-3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8149377000119</text:p>
          </table:table-cell>
          <table:table-cell table:style-name="ce5" office:value-type="string" calcext:value-type="string">
            <text:p>CASTRO MAQUINAS E FERRAMENTAS EIRELI</text:p>
          </table:table-cell>
          <table:table-cell table:style-name="ce5" office:value-type="string" calcext:value-type="string">
            <text:p>2023NE00034828</text:p>
          </table:table-cell>
          <table:table-cell table:style-name="ce5" office:value-type="string" calcext:value-type="string">
            <text:p>EMPENHO - AQUISICAO DE MASCARA DE SOLDA - ITEM 7 DO DEMONSTRATIVO SEACO 38/2023 - CONFORME SOLICITACAO DE CONTRATACAO DA SEMAN E DESPACHO 6811/2023-COLIC. PRAZO DE ENTREGA: ATE 30 (TRINTA) DIAS A PARTIR DO RECEBIMENTO DA NOTA DE EMPENHO. TIPO: ORDINARIO. SEI 0010781-35.2023.6.25.8000.</text:p>
          </table:table-cell>
          <table:table-cell table:number-columns-repeated="3" table:style-name="ce12" office:value-type="float" office:value="146" calcext:value-type="float">
            <text:p>146,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823-8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3275120000150</text:p>
          </table:table-cell>
          <table:table-cell table:style-name="ce5" office:value-type="string" calcext:value-type="string">
            <text:p>SUPER LICITE LICITACOES LTDA</text:p>
          </table:table-cell>
          <table:table-cell table:style-name="ce5" office:value-type="string" calcext:value-type="string">
            <text:p>2023NE00036724</text:p>
          </table:table-cell>
          <table:table-cell table:style-name="ce5" office:value-type="string" calcext:value-type="string">
            <text:p>EMPENHO ¿ AQUISICAO CHUVEIROS ELETRICOS, NOS TERMOS DA SOLICITACAO DE CONTRATACAO DA SEMAN E DO DEMONSTRATIVO DA SECAO DE ANALISE E COMPRAS (DOCUMENTOS1396526, P. 1/3 E 8 Eš1411970, RESPECTIVAMENTE.) NO VALOR TOTAL DE R$785,40, E AUTORIZACAO CONSTANTE DO DESPACHO 7137/2023 - COLIC.TIPO: ORDINARIO SEI: 0010823-84.2023.6.25.8000PRAZO DE ENTREGA: 30 DIAS APOS RECEBIMENTO DA NOTA DE EMPENHO</text:p>
          </table:table-cell>
          <table:table-cell table:number-columns-repeated="3" table:style-name="ce12" office:value-type="float" office:value="785.4" calcext:value-type="float">
            <text:p>785,4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824-6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078348000170</text:p>
          </table:table-cell>
          <table:table-cell table:style-name="ce5" office:value-type="string" calcext:value-type="string">
            <text:p>50.078.348 ANDERSON RICARDO RAGIOTTO</text:p>
          </table:table-cell>
          <table:table-cell table:style-name="ce5" office:value-type="string" calcext:value-type="string">
            <text:p>2023NE00035926</text:p>
          </table:table-cell>
          <table:table-cell table:style-name="ce5" office:value-type="string" calcext:value-type="string">
            <text:p>EMPENHO - AQUISICAO DE 5 REFLETORES DE LED SLIM 100W, RELATIVO AO ITEM 8 DO DEMONSTRATIVO SEACO <text:s/>42/2023, NO VALOR TOTAL DE R$ 642,45, E AUTORIZACAO CONSTANTE DO DESPACHO 6957/2023 ¿ COLIC.TIPO: ORDINARIO SEI: 0010824-69.2023.6.25.8000PRAZO DE ENTREGA: O PRAZO DE FORNECIMENTO/INSTALACAO SERA DE 30 DIAS A CONTAR DO ENVIO DA NOTA DE EMPENHO</text:p>
          </table:table-cell>
          <table:table-cell table:number-columns-repeated="3" table:style-name="ce12" office:value-type="float" office:value="642.45" calcext:value-type="float">
            <text:p>642,4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824-6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0506256000136</text:p>
          </table:table-cell>
          <table:table-cell table:style-name="ce5" office:value-type="string" calcext:value-type="string">
            <text:p>COMERCIAL CONSTRUMIX LTDA</text:p>
          </table:table-cell>
          <table:table-cell table:style-name="ce5" office:value-type="string" calcext:value-type="string">
            <text:p>2023NE00035826</text:p>
          </table:table-cell>
          <table:table-cell table:style-name="ce5" office:value-type="string" calcext:value-type="string">
            <text:p>EMPENHO - AQUISICAO DE MATERIAIS ELETRICOS, RELATIVOS AOS ITENS 6 E 7 DO DEMONSTRATIVO SEACO <text:s/>42/2023, NO VALOR TOTAL DE R$ 119,60, E AUTORIZACAO CONSTANTE DO DESPACHO 6957/2023 ¿ COLIC.TIPO: ORDINARIO SEI: 0010824-69.2023.6.25.8000PRAZO DE ENTREGA: O PRAZO DE FORNECIMENTO/INSTALACAO SERA DE 30 DIAS A CONTAR DO ENVIO DA NOTA DE EMPENHO</text:p>
          </table:table-cell>
          <table:table-cell table:number-columns-repeated="3" table:style-name="ce12" office:value-type="float" office:value="119.6" calcext:value-type="float">
            <text:p>119,6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824-6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833829000143</text:p>
          </table:table-cell>
          <table:table-cell table:style-name="ce5" office:value-type="string" calcext:value-type="string">
            <text:p>SOBRAL NUNES COMERCIO E TECNOLOGIA LTDA</text:p>
          </table:table-cell>
          <table:table-cell table:style-name="ce5" office:value-type="string" calcext:value-type="string">
            <text:p>2023NE00035726</text:p>
          </table:table-cell>
          <table:table-cell table:style-name="ce5" office:value-type="string" calcext:value-type="string">
            <text:p>EMPENHO - AQUISICAO DE MATERIAL ELETRICO, RELATIVOS AOS ITENS 3, 4 E 5 DO DEMONSTRATIVO SEACO <text:s/>42/2023, NO VALOR TOTAL DE R$ 135,00, E AUTORIZACAO CONSTANTE DO DESPACHO 6957/2023 ¿ COLIC.TIPO: ORDINARIO SEI: 0010824-69.2023.6.25.8000PRAZO DE ENTREGA: O PRAZO DE FORNECIMENTO/INSTALACAO SERA DE 30 DIAS A CONTAR DO ENVIO DA NOTA DE EMPENHO</text:p>
          </table:table-cell>
          <table:table-cell table:number-columns-repeated="3" table:style-name="ce12" office:value-type="float" office:value="135" calcext:value-type="float">
            <text:p>135,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949-37.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581547000123</text:p>
          </table:table-cell>
          <table:table-cell table:style-name="ce5" office:value-type="string" calcext:value-type="string">
            <text:p>23.581.547 MARIA ZELIA DA SILVA BARRETO</text:p>
          </table:table-cell>
          <table:table-cell table:style-name="ce5" office:value-type="string" calcext:value-type="string">
            <text:p>2023NE00040826</text:p>
          </table:table-cell>
          <table:table-cell table:style-name="ce5" office:value-type="string" calcext:value-type="string">
            <text:p>EMPENHO - AQUISICAO DE 1 PLACA ELETRONICA, CONFORME ITEM 1 DO DEMONSTRATIVO SEACO 55/2023 E DESPACHO 8083/2023 - COLIC, NO VALOR TOTAL DE R$760,00.PRAZO DE ENTREGA: ATE 30 (TRINTA) DIAS CONTADOS DO RECEBIMENTO DA NOTA DE EMPENHO.TIPO DE EMPENHO: ORDINARIOSEI 0010949-37.2023.6.25.8000</text:p>
          </table:table-cell>
          <table:table-cell table:number-columns-repeated="3" table:style-name="ce12" office:value-type="float" office:value="760" calcext:value-type="float">
            <text:p>76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949-37.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395868000164</text:p>
          </table:table-cell>
          <table:table-cell table:style-name="ce5" office:value-type="string" calcext:value-type="string">
            <text:p>48.395.868 EDILSON DE OLIVEIRA CHAVES</text:p>
          </table:table-cell>
          <table:table-cell table:style-name="ce5" office:value-type="string" calcext:value-type="string">
            <text:p>2023NE00040926</text:p>
          </table:table-cell>
          <table:table-cell table:style-name="ce5" office:value-type="string" calcext:value-type="string">
            <text:p>EMPENHO - AQUISICAO DE 5 UNIDADES DE PLACAS ELETRONICAS, CONFORME ITEM 2 DO DEMONSTRATIVO SEACO 55/2023 E DESPACHO 8083/2023-COLIC, NO VALOR TOTAL DE R$9.350,00.PRAZO DE ENTREGA: 30 (TRINTA) DIAS CONTADOS DO RECEBIMENTO DA NOTA DE EMPENHO. TIPO DE EMPENHO: ORDINARIOSEI 0010949-37.2023.6.25.8000</text:p>
          </table:table-cell>
          <table:table-cell table:style-name="ce12" office:value-type="float" office:value="9350" calcext:value-type="float">
            <text:p>9.350,00 </text:p>
          </table:table-cell>
          <table:table-cell table:style-name="ce12" table:number-columns-repeated="2"/>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0956-2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7087255000143</text:p>
          </table:table-cell>
          <table:table-cell table:style-name="ce5" office:value-type="string" calcext:value-type="string">
            <text:p>REALIZA COMERCIO DE MATERIAIS E EQUIPAMENTOS LTDA</text:p>
          </table:table-cell>
          <table:table-cell table:style-name="ce5" office:value-type="string" calcext:value-type="string">
            <text:p>2023NE00038825</text:p>
          </table:table-cell>
          <table:table-cell table:style-name="ce5" office:value-type="string" calcext:value-type="string">
            <text:p>EMPENHO - AQUISICAO DE SUPORTES PARA CONDICIONADORES DE AR CONFORME SOLICITACAO DE CONTRATACAO DA SEMAN, DESPACHO 7526/2023-COLIC E DEMONSTRATIVO SEACO 44/2023. PRAZO DE ENTREGA: ATE 30 DIAS A PARTIR DO RECEBIMENTO DA NOTA DE EMPENHO.TIPO: ORDINARIO. SEI 0010956-29.2023.6.25.8000.</text:p>
          </table:table-cell>
          <table:table-cell table:number-columns-repeated="3" table:style-name="ce12" office:value-type="float" office:value="7299.8" calcext:value-type="float">
            <text:p>7.299,8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794-6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5017017000190</text:p>
          </table:table-cell>
          <table:table-cell table:style-name="ce5" office:value-type="string" calcext:value-type="string">
            <text:p>CENTER CLIMA COMERCIO DE REFRIGERACAO LTDA</text:p>
          </table:table-cell>
          <table:table-cell table:style-name="ce5" office:value-type="string" calcext:value-type="string">
            <text:p>2023NE00040504</text:p>
          </table:table-cell>
          <table:table-cell table:style-name="ce5" office:value-type="string" calcext:value-type="string">
            <text:p>EMPENHO - AQUISICAO DE GAS MAP E FITAS ADESIVAS,, CONFORME ITENS 2, 3 E 4 DO DEMONSTRATIVO SEACO 48/2023 E DESPACHO 8015/2023 ¿ COLIC. VALOR TOTAL: R$598,00.PRAZO DE ENTREGA: 30 (TRINTA) DIAS CONTADOS DO RECEBIMENTO DA NOTA DE EMPENHO. SEI 0011794-69.2023.6.25.8000.</text:p>
          </table:table-cell>
          <table:table-cell table:number-columns-repeated="3" table:style-name="ce12" office:value-type="float" office:value="78" calcext:value-type="float">
            <text:p>78,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794-6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5017017000190</text:p>
          </table:table-cell>
          <table:table-cell table:style-name="ce5" office:value-type="string" calcext:value-type="string">
            <text:p>CENTER CLIMA COMERCIO DE REFRIGERACAO LTDA</text:p>
          </table:table-cell>
          <table:table-cell table:style-name="ce5" office:value-type="string" calcext:value-type="string">
            <text:p>2023NE00040525</text:p>
          </table:table-cell>
          <table:table-cell table:style-name="ce5" office:value-type="string" calcext:value-type="string">
            <text:p>EMPENHO - AQUISICAO DE GAS MAP E FITAS ADESIVAS,, CONFORME ITENS 2, 3 E 4 DO DEMONSTRATIVO SEACO 48/2023 E DESPACHO 8015/2023 ¿ COLIC. VALOR TOTAL: R$598,00.PRAZO DE ENTREGA: 30 (TRINTA) DIAS CONTADOS DO RECEBIMENTO DA NOTA DE EMPENHO. SEI 0011794-69.2023.6.25.8000.</text:p>
          </table:table-cell>
          <table:table-cell table:number-columns-repeated="3" table:style-name="ce12" office:value-type="float" office:value="520" calcext:value-type="float">
            <text:p>52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794-6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8621731000110</text:p>
          </table:table-cell>
          <table:table-cell table:style-name="ce5" office:value-type="string" calcext:value-type="string">
            <text:p>EP ELETRICA LTDA</text:p>
          </table:table-cell>
          <table:table-cell table:style-name="ce5" office:value-type="string" calcext:value-type="string">
            <text:p>2023NE00040425</text:p>
          </table:table-cell>
          <table:table-cell table:style-name="ce5" office:value-type="string" calcext:value-type="string">
            <text:p>EMPENHO ¿ AQUISICAO DE ABRACADEIRA DE NYLON E FITA DE ACO PERFURADA, CONFORME ITENS 1 E 5 DO DEMONSTRATIVO SEACO 48/2023 E DESPACHO 8015/2023 ¿ COLIC, NO VALOR TOTAL DE R$ 405,84.PRAZO DE ENTREGA: 30 (TRINTA) DIAS CONTADOS DO RECEBIMENTO DA NOTA DE EMPENHO. SEI 0011794-69.2023.6.25.8000.</text:p>
          </table:table-cell>
          <table:table-cell table:number-columns-repeated="3" table:style-name="ce12" office:value-type="float" office:value="405.84" calcext:value-type="float">
            <text:p>405,84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11896-91.20236258000</text:p>
          </table:table-cell>
          <table:table-cell table:style-name="ce8" office:value-type="string" calcext:value-type="string">
            <text:p>DISPENSA DE LICITACAO</text:p>
          </table:table-cell>
          <table:table-cell table:style-name="ce8" office:value-type="string" calcext:value-type="string">
            <text:p>PESSOA JURIDICA</text:p>
          </table:table-cell>
          <table:table-cell table:style-name="ce9" office:value-type="string" calcext:value-type="string">
            <text:p>30092431000196</text:p>
          </table:table-cell>
          <table:table-cell table:style-name="ce9" office:value-type="string" calcext:value-type="string">
            <text:p>CONDOR S/A INDUSTRIA QUIMICA</text:p>
          </table:table-cell>
          <table:table-cell table:style-name="ce9" office:value-type="string" calcext:value-type="string">
            <text:p>2023NE00036826</text:p>
          </table:table-cell>
          <table:table-cell table:style-name="ce9" office:value-type="string" calcext:value-type="string">
            <text:p>EMPENHO - AQUISICAO 7 (SETE) UNIDADES DE BATERIA BLINDADA MODELO BZ 2.0 PARA ARMA DE CHOQUE ELETRICO SPARK CONDOR, NOS TERMOS DA SOLICITACAO DE CONTRATACAO CONSTANTE DO DOCUMENTO 1402618, NO VALOR TOTAL DE R$3.194,80, E AUTORIZACAO CONSTANTE DO DESPACHO 7138/2023 - COLIC.TIPO: ORDINARIO SEI: 0011896-91.2023.6.25.8000PRAZO DE ENTREGA: 180 DIAS APOS RECEBIMENTO DA NOTA DE EMPENHO</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1896-91.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30092431000196</text:p>
          </table:table-cell>
          <table:table-cell table:style-name="ce5" office:value-type="string" calcext:value-type="string">
            <text:p>CONDOR S/A INDUSTRIA QUIMICA</text:p>
          </table:table-cell>
          <table:table-cell table:style-name="ce5" office:value-type="string" calcext:value-type="string">
            <text:p>2023NE00037126</text:p>
          </table:table-cell>
          <table:table-cell table:style-name="ce5" office:value-type="string" calcext:value-type="string">
            <text:p>EMPENHO - AQUISICAO 7 (SETE) UNIDADES DE BATERIA BLINDADA MODELO BZ 2.0 PARA ARMA DE CHOQUE ELETRICO SPARK CONDOR, NOS TERMOS DA SOLICITACAO DE CONTRATACAO CONSTANTE DO DOCUMENTO 1402618, NO VALOR TOTAL DE R$3.194,80, E AUTORIZACAO CONSTANTE DO DESPACHO 7138/2023 - COLIC.TIPO: ORDINARIO SEI: 0011896-91.2023.6.25.8000PRAZO DE ENTREGA: 180 DIAS APOS RECEBIMENTO DA NOTA DE EMPENHO</text:p>
          </table:table-cell>
          <table:table-cell table:number-columns-repeated="3" table:style-name="ce12" office:value-type="float" office:value="3194.8" calcext:value-type="float">
            <text:p>3.194,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2119-44.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35211</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number-columns-repeated="3" table:style-name="ce12" office:value-type="float" office:value="24" calcext:value-type="float">
            <text:p>24,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2119-44.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35224</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number-columns-repeated="3" table:style-name="ce12" office:value-type="float" office:value="4176.6" calcext:value-type="float">
            <text:p>4.176,6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2119-44.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35226</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number-columns-repeated="3" table:style-name="ce12" office:value-type="float" office:value="273.5" calcext:value-type="float">
            <text:p>273,5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2119-44.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35242</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number-columns-repeated="3" table:style-name="ce12" office:value-type="float" office:value="435" calcext:value-type="float">
            <text:p>435,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12119-44.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5238524587</text:p>
          </table:table-cell>
          <table:table-cell table:style-name="ce9" office:value-type="string" calcext:value-type="string">
            <text:p>LUCIANO JOSE ANDRADE MELO</text:p>
          </table:table-cell>
          <table:table-cell table:style-name="ce9" office:value-type="string" calcext:value-type="string">
            <text:p>2023NE00035296</text:p>
          </table:table-cell>
          <table:table-cell table:style-name="ce9" office:value-type="string" calcext:value-type="string">
            <text:p>EMPENHO - CONCESSAO DE SUPRIMENTO DE FUNDOS PARA AQUISICAO DE MATERIAL DE CONSUMO PARA MANUTENCAO E CONSERVACAO EM BENS IMOVEIS, DE PEQUENO VULTO E URGENTES, A FIM DE ATENDER TEMPESTIVAMENTE EVENTUAIS NECESSIDADES. PAS 02/2023. PERIODO DE APLICACAO: 31/07/2023 A 28/10/2023. DATA FINAL DE COMPROVACAO: 07/11/2023.TIPO: ORDINARIO. SEI 0012119-44.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3242-7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2810782000174</text:p>
          </table:table-cell>
          <table:table-cell table:style-name="ce5" office:value-type="string" calcext:value-type="string">
            <text:p>MAX QUALITY COMERCIO LTDA</text:p>
          </table:table-cell>
          <table:table-cell table:style-name="ce5" office:value-type="string" calcext:value-type="string">
            <text:p>2023NE00047217</text:p>
          </table:table-cell>
          <table:table-cell table:style-name="ce5" office:value-type="string" calcext:value-type="string">
            <text:p>EMPENHO - AQUISICAO CABO HDMI PARA HDMI V2.0 - ITEM 8 PREGAO 13/2023 -, CONFORME SOLICITACAO DE CONTRATACAO (1388026), EDITAL (1413408), DESPACHO 9421/2023 - SELIC E TERMO DE REMESSA - COLIC (1453210). VALOR TOTAL: R$832,00. PRAZO PARA ENTREGA: 60 DIAS A CONTAR DO RECEBIMENTO DA NOTA DE EMPENHO.TIPO: ORDINARIO SEI 0013242-77.2023.6.25.8000</text:p>
          </table:table-cell>
          <table:table-cell table:style-name="ce12" office:value-type="float" office:value="832" calcext:value-type="float">
            <text:p>832,00 </text:p>
          </table:table-cell>
          <table:table-cell table:style-name="ce12" table:number-columns-repeated="2"/>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3242-7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9853502000154</text:p>
          </table:table-cell>
          <table:table-cell table:style-name="ce5" office:value-type="string" calcext:value-type="string">
            <text:p>SNT SOLUCOES TECNOLOGICAS LTDA</text:p>
          </table:table-cell>
          <table:table-cell table:style-name="ce5" office:value-type="string" calcext:value-type="string">
            <text:p>2023NE00047317</text:p>
          </table:table-cell>
          <table:table-cell table:style-name="ce5" office:value-type="string" calcext:value-type="string">
            <text:p>EMPENHO - AQUISICAO CABO DISPLAYPORT PARA DISPLAYPORT <text:s/>- ITEM 9 PREGAO 13/2023 -, CONFORME CONFORME SOLICITACAO DE CONTRATACAO (1388026), EDITAL (1413408), DESPACHO 9421/2023 - SELIC E TERMO DE REMESSA - COLIC (1453210). VALOR TOTAL: R$1.250,00. PRAZO PARA ENTREGA: 60 DIAS A CONTAR DO RECEBIMENTO DA NOTA DE EMPENHO.TIPO: ORDINARIO SEI 0013242-77.2023.6.25.8000</text:p>
          </table:table-cell>
          <table:table-cell table:number-columns-repeated="3" table:style-name="ce12" office:value-type="float" office:value="1250" calcext:value-type="float">
            <text:p>1.25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4522-8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7260815000159</text:p>
          </table:table-cell>
          <table:table-cell table:style-name="ce5" office:value-type="string" calcext:value-type="string">
            <text:p>WANJOUR COMERCIO DE METAIS, JOIAS E SERVICOS DE TELECOM</text:p>
          </table:table-cell>
          <table:table-cell table:style-name="ce5" office:value-type="string" calcext:value-type="string">
            <text:p>2023NE00047815</text:p>
          </table:table-cell>
          <table:table-cell table:style-name="ce5" office:value-type="string" calcext:value-type="string">
            <text:p>EMPENHO - AQUISICAO DE 200 (DUZENTAS) PASTAS DO TIPO PORTA-DIPLOMA, NOS TERMOS DA SOLICITACAO DE CONTRATACAO DA ASCOM(1424771), DO DEMONSTRATIVO SEACO 64/2023(1457522), TERMO DE REFERENCIA ASCOM (1459727) E DESPACHO 9936/2023-COLIC(1460503).PRAZO DE ENTREGA: <text:s/>20 (VINTE) DIAS A CONTAR DO RECEBIMENTO DA NOTA DE EMPENHO.TIPO: ORDINARIO. SEI 0014522-83.2023.6.25.8000.</text:p>
          </table:table-cell>
          <table:table-cell table:style-name="ce12" office:value-type="float" office:value="9000" calcext:value-type="float">
            <text:p>9.000,00 </text:p>
          </table:table-cell>
          <table:table-cell table:style-name="ce12" table:number-columns-repeated="2"/>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4675-1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40325</text:p>
          </table:table-cell>
          <table:table-cell table:style-name="ce5"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number-columns-repeated="3" table:style-name="ce12" office:value-type="float" office:value="527.6" calcext:value-type="float">
            <text:p>527,6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4675-1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40326</text:p>
          </table:table-cell>
          <table:table-cell table:style-name="ce5"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number-columns-repeated="3" table:style-name="ce12" office:value-type="float" office:value="647.2" calcext:value-type="float">
            <text:p>647,2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4675-1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40342</text:p>
          </table:table-cell>
          <table:table-cell table:style-name="ce5"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number-columns-repeated="3" table:style-name="ce12" office:value-type="float" office:value="100" calcext:value-type="float">
            <text:p>100,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14675-19.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57539006587</text:p>
          </table:table-cell>
          <table:table-cell table:style-name="ce9" office:value-type="string" calcext:value-type="string">
            <text:p>JOELI SAMPAIO DE JESUS</text:p>
          </table:table-cell>
          <table:table-cell table:style-name="ce9" office:value-type="string" calcext:value-type="string">
            <text:p>2023NE00040396</text:p>
          </table:table-cell>
          <table:table-cell table:style-name="ce9" office:value-type="string" calcext:value-type="string">
            <text:p>EMPENHO - CONCESSAO DE SUPRIMENTO DE FUNDOS PARA AQUISICAO DE MATERIAL DE CONSUMO PARA MANUTENCAO EM BENS MOVEIS, DE PEQUENO VULTO E URGENTES, A FIM DE ATENDER TEMPESTIVAMENTE EVENTUAIS NECESSIDADES. PAS 13/2023. PERIODO DE APLICACAO: 30/08/2023 A 27/11/2023. DATA FINAL DE COMPROVACAO: 07/12/2023TIPO: ORDINARIO. SEI 0014675-19.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4901-5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60268000144</text:p>
          </table:table-cell>
          <table:table-cell table:style-name="ce5" office:value-type="string" calcext:value-type="string">
            <text:p>WS SERVICOS E COMERCIO EIRELI</text:p>
          </table:table-cell>
          <table:table-cell table:style-name="ce5" office:value-type="string" calcext:value-type="string">
            <text:p>2023NE00011539</text:p>
          </table:table-cell>
          <table:table-cell table:style-name="ce5" office:value-type="string" calcext:value-type="string">
            <text:p>22CT0029 - FORNEC. DE PECAS, ACESSORIOS E COMPONENTES ORIGINAIS DE REPOSICAO PARA A FROTA DE VEICULOS DO TRE-SE - ITEM 2 DO PE 33/22. CONTRATO 29/22.VIGENCIA: 24/10/22 A 23/10/23. VALOR GLOBAL: R$ 81.398,50. VALOR ESTIMADO DO ITEM 2: R$ 68.000,00 - INCIDIRA DESCONTO DE 20,50%.PRAZO ENTREGA: ATE 3 DIAS UTEIS(ITEM 1.5-T. DE REFERENCIA).VALOR EMPENHADO P/ PECAS DE REPOSICAO NO PERIODO DE 1º/1 A 23/10/2023: R$ 56.666,67, CONF. SOLICITACAO DE EMPENHO COLIC(1250857).</text:p>
          </table:table-cell>
          <table:table-cell table:number-columns-repeated="3" table:style-name="ce12" office:value-type="float" office:value="42899.92" calcext:value-type="float">
            <text:p>42.899,9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5249-42.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43744</text:p>
          </table:table-cell>
          <table:table-cell table:style-name="ce5" office:value-type="string" calcext:value-type="string">
            <text:p>EMPENHO - AQUISICAO DE 11 (ONZE) CARTEIRAS DE IDENTIDADE FUNCIONAL P/ OS AGENTES DA POLICIA JUDICIAL DESTE TRIBUNAL, POR MEIO DA DISPENSA DE LICITACAO N. 58/2023, ITEM 1 DA SOLICITACAO DE CONTRATACAO NIS E ANEXOS (1430949), DEMONSTRATIVO SEACO 58/2023 (1440898) E DESPACHO 8855/2023-COLIC(1441883). QUANTIDADE: 11 (ONZE). VALOR UNITARIO: R$ 34,80. VALOR TOTAL: R$ 382,80.PRAZO DE ENTREGA: ATE 60 DIAS CORRIDOS A CONTAR DO RECEBIMENTO DA NOTA DE EMPENHO.</text:p>
          </table:table-cell>
          <table:table-cell table:number-columns-repeated="3" table:style-name="ce12" office:value-type="float" office:value="382.8" calcext:value-type="float">
            <text:p>382,8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6129-3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3731620000199</text:p>
          </table:table-cell>
          <table:table-cell table:style-name="ce5" office:value-type="string" calcext:value-type="string">
            <text:p>NORDESTE REFRIGERACAO LTDA</text:p>
          </table:table-cell>
          <table:table-cell table:style-name="ce5" office:value-type="string" calcext:value-type="string">
            <text:p>2023NE00047425</text:p>
          </table:table-cell>
          <table:table-cell table:style-name="ce5" office:value-type="string" calcext:value-type="string">
            <text:p>EMPENHO ¿ AQUISICAO DE 2 PLACAS ELETRONICAS, MODELO: HVFI09B2IA, PARA EVAPORADORA ELGIN ECO INVERTER DE 9.000 BTU¿S. CONFORME SOLICITACAO DE CONTRATACAO (1438195), DEMONSTRATIVO DE - SEACO 60/2023 (1451924), DESPACHO 9699/2023 ¿ COLIC E TERMO DE REMESSA - COLIC (1456224). VALOR TOTAL: R$1.446,00. PRAZO PARA ENTREGA: 30 (TRINTA) DIAS A PARTIR DO RECEBIMENTO DA NOTA DE EMPENHO. TIPO: ORDINARIO SEI 0016129-34.2023.6.25.8000</text:p>
          </table:table-cell>
          <table:table-cell table:style-name="ce12" office:value-type="float" office:value="1446" calcext:value-type="float">
            <text:p>1.446,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6608-27.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44901</text:p>
          </table:table-cell>
          <table:table-cell table:style-name="ce5" office:value-type="string" calcext:value-type="string">
            <text:p>EMPENHO - REVISAO PERIODICA DE 40.000 KM, CONFORME MANUAL DO FABRICANTE, INDISPENSAVEL A PRESERVACAO DA GARANTIA DO VEICULO, MARCA MITSUBISHI, L-200 TRITON OUTDOOR, PLACA QMP 8D78., NOS TERMOS DA SOLICITACAO DE CONTRATACAO NTI (1442560), PROPOSTA DA CONTRATADA (1442697) E DESPACHO 8971/2023-COLIC(1444184). PRAZO DE ENTREGA: 1 DIA. TIPO: ORDINARIO. SEI <text:s/>0016608-27.2023.6.25.8000</text:p>
          </table:table-cell>
          <table:table-cell table:number-columns-repeated="3" table:style-name="ce12" office:value-type="float" office:value="1143.61" calcext:value-type="float">
            <text:p>1.143,61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6608-27.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44939</text:p>
          </table:table-cell>
          <table:table-cell table:style-name="ce5" office:value-type="string" calcext:value-type="string">
            <text:p>EMPENHO - REVISAO PERIODICA DE 40.000 KM, CONFORME MANUAL DO FABRICANTE, INDISPENSAVEL A PRESERVACAO DA GARANTIA DO VEICULO, MARCA MITSUBISHI, L-200 TRITON OUTDOOR, PLACA QMP 8D78., NOS TERMOS DA SOLICITACAO DE CONTRATACAO NTI (1442560), PROPOSTA DA CONTRATADA (1442697) E DESPACHO 8971/2023-COLIC(1444184). PRAZO DE ENTREGA: 1 DIA. TIPO: ORDINARIO. SEI <text:s/>0016608-27.2023.6.25.8000</text:p>
          </table:table-cell>
          <table:table-cell table:number-columns-repeated="3" table:style-name="ce12" office:value-type="float" office:value="925.39" calcext:value-type="float">
            <text:p>925,39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427-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48409</text:p>
          </table:table-cell>
          <table:table-cell table:style-name="ce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number-columns-repeated="3" table:style-name="ce12" office:value-type="float" office:value="758.92" calcext:value-type="float">
            <text:p>758,92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427-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48410</text:p>
          </table:table-cell>
          <table:table-cell table:style-name="ce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number-columns-repeated="3" table:style-name="ce12" office:value-type="float" office:value="3539.99" calcext:value-type="float">
            <text:p>3.539,99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427-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48422</text:p>
          </table:table-cell>
          <table:table-cell table:style-name="ce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number-columns-repeated="3" table:style-name="ce12" office:value-type="float" office:value="473.4" calcext:value-type="float">
            <text:p>473,4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427-6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48436</text:p>
          </table:table-cell>
          <table:table-cell table:style-name="ce5"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number-columns-repeated="3" table:style-name="ce12" office:value-type="float" office:value="235.6" calcext:value-type="float">
            <text:p>235,60 </text:p>
          </table:table-cell>
          <table:table-cell table:number-columns-repeated="1003"/>
        </table:table-row>
        <table:table-row table:style-name="ro12"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17427-61.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6165920578</text:p>
          </table:table-cell>
          <table:table-cell table:style-name="ce9" office:value-type="string" calcext:value-type="string">
            <text:p>IGUASSU CANDIDO PEREIRA RAMALHO</text:p>
          </table:table-cell>
          <table:table-cell table:style-name="ce9" office:value-type="string" calcext:value-type="string">
            <text:p>2023NE00048496</text:p>
          </table:table-cell>
          <table:table-cell table:style-name="ce9" office:value-type="string" calcext:value-type="string">
            <text:p>EMPENHO - CONCESSAO DE SUPRIMENTO DE FUNDOS DESTINADO A SEASA <text:s/>PARA ATENDIMENTO DE DEMANDAS URGENTES DE PEQUENO VALOR REFERENTES AS <text:s/>AQUISICOES DE MEDICAMENTOS, MATERIAIS ODONTOLOGICOS E DEMAIS MATERIAIS DE CONSUMO PARA O ADEQUADO FUNCIONAMENTO DOS GABINETES MEDICO, ODONTOLOGICO E DE ENFERMAGEM DO TRE-SE.PAS 16/2023.PERIODO DE APLICACAO: 17/11 A <text:s/>10/12/2023.DATA FINAL DE COMPROVACAO: 15/12/2023.MODALIDADE DE CONCESSAO: CARTAO CORPORATIVO DO GOVERNO FEDERAL</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799-1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8828894000330</text:p>
          </table:table-cell>
          <table:table-cell table:style-name="ce5" office:value-type="string" calcext:value-type="string">
            <text:p>ELTEK DISTRIBUIDORA DE INFORMATICA E ELETRONICOS, IMPO</text:p>
          </table:table-cell>
          <table:table-cell table:style-name="ce5" office:value-type="string" calcext:value-type="string">
            <text:p>2023NE00052217</text:p>
          </table:table-cell>
          <table:table-cell table:style-name="ce5" office:value-type="string" calcext:value-type="string">
            <text:p>EMPENHO ¿ AQUISICAO DE 400 BATERIAS SELADAS VRL PARA NOBREAK, ITEM 3 DO PE 15/2023, CONFORME PROPOSTA E HABILITACAO (DOC. 1468662), DESPACHO 10710/2023 - SELIC (1473175) E TEMO DE HOMOLOGACAO (1473365).PRAZO DE ENTREGA: 30 DIAS, CONTADOS DA ASSINATURA DO CONTRATO OU RECEBIMENTO DA NOTA DE EMPENHO, CONFORME ITEM 4.5.1 DO ANEXO I DO EDITAL <text:s/>(DOC. Nº 1455838).GARANTIA DE 03 MESES, A PARTIR DA DATA DO RECEBIMENTO DEFINITIVO, ITEM 3.4.1. DO ANEXO II DO EDITAL.</text:p>
          </table:table-cell>
          <table:table-cell table:style-name="ce12" office:value-type="float" office:value="24800" calcext:value-type="float">
            <text:p>24.80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7844-1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51015</text:p>
          </table:table-cell>
          <table:table-cell table:style-name="ce5" office:value-type="string" calcext:value-type="string">
            <text:p>EMPENHO - AQUISICAO DE 1 (UMA) UNIDADE DE PLACA PARA A GALERIA DE EX-PRESIDENTES DO TRE-SE, ITEM 1 DA DISPENSA ELETRONICA 68/2023, NOS TERMOS DA SOLICITACAO DE CONTRATACAO DA ASCOM, DEMONSTRATIVO SEACO 68/2023-SEACO(1467321) E DESPACHO 10469/2023-COLIC.O PRAZO DE FORNECIMENTO SERA DE 10 DIAS A PARTIR DO ENVIO DO LAYOUT FORNECIDO PELO TRE-SE. TIPO: ORDINARIO. SEI 0017844-14.2023.6.25.8000.</text:p>
          </table:table-cell>
          <table:table-cell table:style-name="ce12" office:value-type="float" office:value="260" calcext:value-type="float">
            <text:p>26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016-5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6423434000103</text:p>
          </table:table-cell>
          <table:table-cell table:style-name="ce5" office:value-type="string" calcext:value-type="string">
            <text:p>ATRIUM INDUSTRIA E COMERCIO DE FERRAGENS LTDA</text:p>
          </table:table-cell>
          <table:table-cell table:style-name="ce5" office:value-type="string" calcext:value-type="string">
            <text:p>2023NE00051425</text:p>
          </table:table-cell>
          <table:table-cell table:style-name="ce5" office:value-type="string" calcext:value-type="string">
            <text:p>EMPENHO - AQUISICAO DE MATERIAIS DESTINADOS A MANUTENCAO E INSTALACAO DE AR CONDICIONADOS - ITENS 2 E 4 DO DEMONSTRATIVO SEACO Nº 69/2023 - ITENS 40 E 39 DA ATA 7/2023 - CONFORME SOLICITACAO DE CONTRATACAO SEMAN 1459163 E DESPACHO 10455/2023 - COLIC. PRAZO DE ENTREGA: ATE 30 DIAS CONTADOS DA RETIRADA OU DO RECEBIMENTO DA NOTA DE EMPENHO (ITEM 2.3 - ANEXO <text:s/>I - TERMO DE REFERENCIA).</text:p>
          </table:table-cell>
          <table:table-cell table:number-columns-repeated="3" table:style-name="ce12" office:value-type="float" office:value="3097.2" calcext:value-type="float">
            <text:p>3.097,2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016-5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1423546000189</text:p>
          </table:table-cell>
          <table:table-cell table:style-name="ce5" office:value-type="string" calcext:value-type="string">
            <text:p>JPC COMERCIO DE PECAS E PRESTACAO DE SERVICOS DE ENGEN</text:p>
          </table:table-cell>
          <table:table-cell table:style-name="ce5" office:value-type="string" calcext:value-type="string">
            <text:p>2023NE00051525</text:p>
          </table:table-cell>
          <table:table-cell table:style-name="ce5" office:value-type="string" calcext:value-type="string">
            <text:p>EMPENHO - AQUISICAO DE MATERIAIS DESTINADOS A MANUTENCAO E INSTALACAO DE AR CONDICIONADOS - ITENS 3 DO DEMONSTRATIVO SEACO Nº 69/2023 - ITEM 37 DA ATA 7/2023 PREGAO ELETRONICO 07/2023 (SRP) - CONFORME SOLICITACAO DE CONTRATACAO SEMAN 1459163 E DESPACHO 10455/2023 - COLIC. PRAZO DE ENTREGA: ATE 30 DIAS CONTADOS DA RETIRADA OU DO RECEBIMENTO DA NOTA DE EMPENHO (ITEM 2.3 - ANEXO <text:s/>I - TERMO DE REFERENCIA).</text:p>
          </table:table-cell>
          <table:table-cell table:number-columns-repeated="3" table:style-name="ce12" office:value-type="float" office:value="1309.77" calcext:value-type="float">
            <text:p>1.309,77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016-5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3828319000112</text:p>
          </table:table-cell>
          <table:table-cell table:style-name="ce5" office:value-type="string" calcext:value-type="string">
            <text:p>MEPRY INTERMEDIACAO DE NEGOCIOS LTDA</text:p>
          </table:table-cell>
          <table:table-cell table:style-name="ce5" office:value-type="string" calcext:value-type="string">
            <text:p>2023NE00051326</text:p>
          </table:table-cell>
          <table:table-cell table:style-name="ce5" office:value-type="string" calcext:value-type="string">
            <text:p>EMPENHO - AQUISICAO DE CABO PP FLEXIVEL DE 4 VIAS, COM 2,5 MM DE ESPESSURA, CERTIFICADO PELO INMETRO - ITEM 1 DO DEMONSTRATIVO SEACO 69/2023 - ITEM 5 - PREGAO ELETRONICO 06/2023 (SRP) - CONFORME SOLICITACAO DA SEMAN (1459163) E AUTORIZADO PELO DESPACHO 10455/2023 - COLIC (168546). PRAZO DE ENTREGA: ATE 30 DIAS CONTADOS DA RETIRADA OU DO RECEBIMENTO DA NOTA DE EMPENHO (ITEM 2.3 - ANEXO <text:s/>I - TERMO DE REFERENCIA).TIPO: ORDINARIO. SEI 0018016-53.2023.6.25.8000</text:p>
          </table:table-cell>
          <table:table-cell table:number-columns-repeated="3" table:style-name="ce12" office:value-type="float" office:value="2189" calcext:value-type="float">
            <text:p>2.189,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392-7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3007828001004</text:p>
          </table:table-cell>
          <table:table-cell table:style-name="ce5" office:value-type="string" calcext:value-type="string">
            <text:p>TYRESOLES DE SERGIPE INDUSTRIA COMERCIO E SERVICOS LTDA</text:p>
          </table:table-cell>
          <table:table-cell table:style-name="ce5" office:value-type="string" calcext:value-type="string">
            <text:p>2023NE00001901</text:p>
          </table:table-cell>
          <table:table-cell table:style-name="ce5" office:value-type="string" calcext:value-type="string">
            <text:p>22CT0035 - AQUISICAO DE COMBUSTIVEIS NOS TERMOS DA SOLICITACAO DE CONTRATACAO DO NIT,PREGAO PRESENCIAL 35/2022. CONTRATO 35/2022. VIGENCIA DO CONTRATO: 01/01/2023 A 31/12/2023.VALOR TOTAL ESTIMADO DO CONTRATO: R$ 153.144,684.VALOR EMPENHADO PARA O EXERCICIO DE 2023 CONFORME SOLICITACAO DE EMPENHO COLIC(1283188). TIPO: ESTIMATIVO. SEI 0018392-73.2022.6.25.8000</text:p>
          </table:table-cell>
          <table:table-cell table:number-columns-repeated="3" table:style-name="ce12" office:value-type="float" office:value="104302.36" calcext:value-type="float">
            <text:p>104.302,36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430-51.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49824</text:p>
          </table:table-cell>
          <table:table-cell table:style-name="ce5" office:value-type="string" calcext:value-type="string">
            <text:p>EMPENHO - CONCESSAO DE SUPRIMENTO DE FUNDOS PARA AQUISICAO DE MATERIAL DE CONSUMO PARA MANUTENCAO E CONSERVACAO EM BENS IMOVEIS, DE PEQUENO VULTO E URGENTES, A FIM DE ATENDER TEMPESTIVAMENTE EVENTUAIS NECESSIDADES. PAS 17/2023. PERIODO DE APLICACAO: 29/11/2023 A 10/12/2023. DATA FINAL DE COMPROVACAO: 15/12/2023.TIPO: ORDINARIO. SEI 0018430-51.2023.6.25.8000.</text:p>
          </table:table-cell>
          <table:table-cell table:number-columns-repeated="3" table:style-name="ce12" office:value-type="float" office:value="598.2" calcext:value-type="float">
            <text:p>598,2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18430-51.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5238524587</text:p>
          </table:table-cell>
          <table:table-cell table:style-name="ce9" office:value-type="string" calcext:value-type="string">
            <text:p>LUCIANO JOSE ANDRADE MELO</text:p>
          </table:table-cell>
          <table:table-cell table:style-name="ce9" office:value-type="string" calcext:value-type="string">
            <text:p>2023NE00049896</text:p>
          </table:table-cell>
          <table:table-cell table:style-name="ce9" office:value-type="string" calcext:value-type="string">
            <text:p>EMPENHO - CONCESSAO DE SUPRIMENTO DE FUNDOS PARA AQUISICAO DE MATERIAL DE CONSUMO PARA MANUTENCAO E CONSERVACAO EM BENS IMOVEIS, DE PEQUENO VULTO E URGENTES, A FIM DE ATENDER TEMPESTIVAMENTE EVENTUAIS NECESSIDADES. PAS 17/2023. PERIODO DE APLICACAO: 29/11/2023 A 10/12/2023. DATA FINAL DE COMPROVACAO: 15/12/2023.TIPO: ORDINARIO. SEI 0018430-51.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515-37.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1204249000150</text:p>
          </table:table-cell>
          <table:table-cell table:style-name="ce5" office:value-type="string" calcext:value-type="string">
            <text:p>DIGITAL HOME LTDA</text:p>
          </table:table-cell>
          <table:table-cell table:style-name="ce5" office:value-type="string" calcext:value-type="string">
            <text:p>2023NE00052626</text:p>
          </table:table-cell>
          <table:table-cell table:style-name="ce5" office:value-type="string" calcext:value-type="string">
            <text:p>EMPENHO ¿ AQUISICAO DE 25 LAMPADAS DE EMERGENCIA, CONFORME SOLICITACAO DE CONTRATACAO DA SEMAN (1466714), DEMONSTRATIVO SEACO 72/2023 (1472908) E DESPACHO 10816/2023 ¿ COLIC.PRAZO DE ENTREGA: 15 DIAS A PARTIR DO RECEBIMENTO DA NOTA DE EMPENHO. TIPO: ORDINARIO. SEI 0018515-37.2023.6.25.8000</text:p>
          </table:table-cell>
          <table:table-cell table:number-columns-repeated="3" table:style-name="ce12" office:value-type="float" office:value="340" calcext:value-type="float">
            <text:p>34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753-5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8886441000151</text:p>
          </table:table-cell>
          <table:table-cell table:style-name="ce5" office:value-type="string" calcext:value-type="string">
            <text:p>S.S. PASSOS ETIQUETAS E PLACAS</text:p>
          </table:table-cell>
          <table:table-cell table:style-name="ce5" office:value-type="string" calcext:value-type="string">
            <text:p>2023NE00052944</text:p>
          </table:table-cell>
          <table:table-cell table:style-name="ce5" office:value-type="string" calcext:value-type="string">
            <text:p>EMPENHO ¿ AQUISICAO 3.000 PLAQUETAS METALICAS P/ IDENTIFICACAO DE BENS MOVEIS PERMANENTES, CONFORME SOLICITACAO DE CONTRATACAO SEPAT (1470639), DEMONSTRATIVO SEACO - DE 74/2023 (1475677) E DESPACHO 10901/2023 ¿ COLIC.PRAZO DE ENTREGA: 30 DIAS A PARTIR DO RECEBIMENTO DA NOTA DE EMPENHO (1475677).TIPO: ORDINARIO. SEI 0018753-56.2023.6.25.8000</text:p>
          </table:table-cell>
          <table:table-cell table:style-name="ce12" office:value-type="float" office:value="1200" calcext:value-type="float">
            <text:p>1.20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8881-13.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739278000171</text:p>
          </table:table-cell>
          <table:table-cell table:style-name="ce5" office:value-type="string" calcext:value-type="string">
            <text:p>DUPLICHAVES COMERCIAL LTDA</text:p>
          </table:table-cell>
          <table:table-cell table:style-name="ce5" office:value-type="string" calcext:value-type="string">
            <text:p>2023NE00039744</text:p>
          </table:table-cell>
          <table:table-cell table:style-name="ce5" office:value-type="string" calcext:value-type="string">
            <text:p>EMPENHO ¿ AQUISICAO DE PLACAS EM ALUMINIO, PAINEL E ADESIVO LEITOSO, NO VALOR TOTAL DE R$3.433,60, CONFORME ITENS 1, 2, 3, 4, 5, 15 E 16, DO DEMONSTRATIVO SEACO (1418869), TERMO DE REMESSA ASCOM (1425367) E DESPACHO 7798/2023 ¿ COLIC.PRAZO DE ENTREGA: 15 (QUINZE) DIAS APOS O RECEBIMENTO DA NOTA DE EMPENHO OU PECAS QUE SOFRERAO AJUSTES. TIPO: ORDINARIO. SEI: 0018881-13.2022.6.25.8000</text:p>
          </table:table-cell>
          <table:table-cell table:number-columns-repeated="3" table:style-name="ce12" office:value-type="float" office:value="3433.6" calcext:value-type="float">
            <text:p>3.433,6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2716-09.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7937905000156</text:p>
          </table:table-cell>
          <table:table-cell table:style-name="ce5" office:value-type="string" calcext:value-type="string">
            <text:p>47.937.905 LARISSA MARRA RIBEIRO</text:p>
          </table:table-cell>
          <table:table-cell table:style-name="ce5" office:value-type="string" calcext:value-type="string">
            <text:p>2023NE00011625</text:p>
          </table:table-cell>
          <table:table-cell table:style-name="ce5" office:value-type="string" calcext:value-type="string">
            <text:p>EMPENHO - AQUISICAO DE 3 (TRES) UNIDADES DE PLACAS ELETRONICAS PARA APARELHOS CONDICIONADORES DE AR - MODELO ARC141290607301, PARA CONDENSADORA ELGIN ECO INVERTER DE 24.000 BTUS, CONFORME SOLICITACAO DA SEMAN (1303656), DEMONSTRATIVO 02/23-SEACO E DESPACHO 646/2023-COFIC(1319142). VALOR TOTAL CONTRATADO: R$ 4.050,00. VALOR UNITARIO: R$ 1.350,00. PRAZO DE FORNECIMENTO: 15 DIAS UTEIS A PARTIR DO RECEBIMENTO DA NOTA DE EMPENHO.</text:p>
          </table:table-cell>
          <table:table-cell table:number-columns-repeated="3" table:style-name="ce12" office:value-type="float" office:value="4050" calcext:value-type="float">
            <text:p>4.050,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425-5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446611000100</text:p>
          </table:table-cell>
          <table:table-cell table:style-name="ce5" office:value-type="string" calcext:value-type="string">
            <text:p>GONZAGA DISTRIBUIDORA DE ALIMENTOS EIRELI</text:p>
          </table:table-cell>
          <table:table-cell table:style-name="ce5" office:value-type="string" calcext:value-type="string">
            <text:p>2023NE00018422</text:p>
          </table:table-cell>
          <table:table-cell table:style-name="ce5" office:value-type="string" calcext:value-type="string">
            <text:p>EMPENHO - AQUISICAO DE PAPEL HIGIENICO, CONFORME SOLICITACAO DA SEALM (1328784), DESPACO 2070/2023-COLIC. PRAZO DE ENTREGA - ATE 15 DIAS, A PARTIR DO RECEBIMENTO DA NOTA DE EMPENHO. TIPO: ORDINARIO. <text:s/>SEI 0002425-51.2023.6.25.8000</text:p>
          </table:table-cell>
          <table:table-cell table:number-columns-repeated="3" table:style-name="ce12" office:value-type="float" office:value="3840.75" calcext:value-type="float">
            <text:p>3.840,7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9583781000169</text:p>
          </table:table-cell>
          <table:table-cell table:style-name="ce5" office:value-type="string" calcext:value-type="string">
            <text:p>2 CLICK SOLUCOES LTDA</text:p>
          </table:table-cell>
          <table:table-cell table:style-name="ce5" office:value-type="string" calcext:value-type="string">
            <text:p>2023NE00022821</text:p>
          </table:table-cell>
          <table:table-cell table:style-name="ce5" office:value-type="string" calcext:value-type="string">
            <text:p>EMPENHO ¿ AQUISICAO DE MATERIAIS DE CONSUMO, ITENS 3, 4, 5, 7, 8, 10, 11 E 21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number-columns-repeated="3" table:style-name="ce12" office:value-type="float" office:value="662" calcext:value-type="float">
            <text:p>662,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9583781000169</text:p>
          </table:table-cell>
          <table:table-cell table:style-name="ce5" office:value-type="string" calcext:value-type="string">
            <text:p>2 CLICK SOLUCOES LTDA</text:p>
          </table:table-cell>
          <table:table-cell table:style-name="ce5" office:value-type="string" calcext:value-type="string">
            <text:p>2023NE00022822</text:p>
          </table:table-cell>
          <table:table-cell table:style-name="ce5" office:value-type="string" calcext:value-type="string">
            <text:p>EMPENHO ¿ AQUISICAO DE MATERIAIS DE CONSUMO, ITENS 3, 4, 5, 7, 8, 10, 11 E 21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number-columns-repeated="3" table:style-name="ce12" office:value-type="float" office:value="4993.4" calcext:value-type="float">
            <text:p>4.993,4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9583781000169</text:p>
          </table:table-cell>
          <table:table-cell table:style-name="ce5" office:value-type="string" calcext:value-type="string">
            <text:p>2 CLICK SOLUCOES LTDA</text:p>
          </table:table-cell>
          <table:table-cell table:style-name="ce5" office:value-type="string" calcext:value-type="string">
            <text:p>2023NE00044422</text:p>
          </table:table-cell>
          <table:table-cell table:style-name="ce5" office:value-type="string" calcext:value-type="string">
            <text:p>EMPENHO - AQUISICAO DE MATERIAIS DE CONSUMO, ITENS 3, 4, 5 E 7 - PREGAO ELETRONICOš- 02/2023š- (SRP), CONFORME SOLICITACAO DA SEALM (1441468) E INFORMACAO 6047/2023 - COFIC. PRAZO DE ENTREGA: ATE <text:s/>30 (TRINTA) DIAS CONTADOS DA RETIRADA OU DO RECEBIMENTO DA NOTA DE EMPENHO (ITEM 2.3, ANEXO I - EDITAL). TIPO: ORDINARIO. SEI 0002922-65.2023.6.25.8000.</text:p>
          </table:table-cell>
          <table:table-cell table:number-columns-repeated="3" table:style-name="ce12" office:value-type="float" office:value="2727.4" calcext:value-type="float">
            <text:p>2.727,4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722483000199</text:p>
          </table:table-cell>
          <table:table-cell table:style-name="ce5" office:value-type="string" calcext:value-type="string">
            <text:p>ARCO PRODUTOS QUIMICOS E COMERCIO LTDA</text:p>
          </table:table-cell>
          <table:table-cell table:style-name="ce5" office:value-type="string" calcext:value-type="string">
            <text:p>2023NE00022722</text:p>
          </table:table-cell>
          <table:table-cell table:style-name="ce5" office:value-type="string" calcext:value-type="string">
            <text:p>EMPENHO - AQUISICAO DE MATERIAIS DE CONSUMO - ITEM 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number-columns-repeated="3" table:style-name="ce12" office:value-type="float" office:value="2449.5" calcext:value-type="float">
            <text:p>2.449,5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3573964000170</text:p>
          </table:table-cell>
          <table:table-cell table:style-name="ce5" office:value-type="string" calcext:value-type="string">
            <text:p>EMMENSA VAREJISTA DE SUPRIMENTOS E ALIMENTOS LTDA.</text:p>
          </table:table-cell>
          <table:table-cell table:style-name="ce5" office:value-type="string" calcext:value-type="string">
            <text:p>2023NE00023026</text:p>
          </table:table-cell>
          <table:table-cell table:style-name="ce5" office:value-type="string" calcext:value-type="string">
            <text:p>EMPENHO - AQUISICAO DE MATERIAIS DE CONSUMO, ITENS 41 E 42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number-columns-repeated="3" table:style-name="ce12" office:value-type="float" office:value="1538" calcext:value-type="float">
            <text:p>1.538,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533848000181</text:p>
          </table:table-cell>
          <table:table-cell table:style-name="ce5" office:value-type="string" calcext:value-type="string">
            <text:p>R T COSTA FELICIANO</text:p>
          </table:table-cell>
          <table:table-cell table:style-name="ce5" office:value-type="string" calcext:value-type="string">
            <text:p>2023NE00022922</text:p>
          </table:table-cell>
          <table:table-cell table:style-name="ce5" office:value-type="string" calcext:value-type="string">
            <text:p>EMPENHO ¿ AQUISICAO DE MATERIAIS DE CONSUMO, ITENS 6 E 9 ¿ PREGAO ELETRONICOš- 02/2023š¿ (SRP), CONFORME SOLICITACAO DA SEALM (1353408) E INFORMACAO 2171/2023 ¿ COFIC. PRAZO DE ENTREGA: ATE <text:s/>30 (TRINTA) DIAS CONTADOS DA RETIRADA OU DO RECEBIMENTO DA NOTA DE EMPENHO (ITEM 2.3, ANEXO I ¿ EDITAL). TIPO: ORDINARIO. SEI 0002922-65.2023.6.25.8000.</text:p>
          </table:table-cell>
          <table:table-cell table:number-columns-repeated="3" table:style-name="ce12" office:value-type="float" office:value="2140.8" calcext:value-type="float">
            <text:p>2.140,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533848000181</text:p>
          </table:table-cell>
          <table:table-cell table:style-name="ce5" office:value-type="string" calcext:value-type="string">
            <text:p>R T COSTA FELICIANO</text:p>
          </table:table-cell>
          <table:table-cell table:style-name="ce5" office:value-type="string" calcext:value-type="string">
            <text:p>2023NE00044522</text:p>
          </table:table-cell>
          <table:table-cell table:style-name="ce5" office:value-type="string" calcext:value-type="string">
            <text:p>EMPENHO - AQUISICAO DE MATERIAIS DE CONSUMO, ITENS 6 E 9 - PREGAO ELETRONICOš- 02/2023š- (SRP), CONFORME SOLICITACAO DA SEALM (1441468) E INFORMACAO 6047/2023 - COFIC. PRAZO DE ENTREGA: ATE <text:s/>30 (TRINTA) DIAS CONTADOS DA RETIRADA OU DO RECEBIMENTO DA NOTA DE EMPENHO (ITEM 2.3, ANEXO I - EDITAL).TIPO: ORDINARIO. SEI 0002922-65.2023.6.25.8000.</text:p>
          </table:table-cell>
          <table:table-cell table:number-columns-repeated="3" table:style-name="ce12" office:value-type="float" office:value="2140.8" calcext:value-type="float">
            <text:p>2.140,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065674000113</text:p>
          </table:table-cell>
          <table:table-cell table:style-name="ce5" office:value-type="string" calcext:value-type="string">
            <text:p>SALENAS CONFECCAO E MATERIAIS PARA ESCRITORIOS LTDA</text:p>
          </table:table-cell>
          <table:table-cell table:style-name="ce5" office:value-type="string" calcext:value-type="string">
            <text:p>2023NE00023116</text:p>
          </table:table-cell>
          <table:table-cell table:style-name="ce5" office:value-type="string" calcext:value-type="string">
            <text:p>EMPENHO - AQUISICAO DE MATERIAIS DE CONSUMO, ITENS 23, 25, 26, 27, 28, 29, 30, 33, 34, 36, 37, 38, 39 E 40 - PREGAO ELETRONICOš- 02/2023š- (SRP), CONFORME SOLICITACAO DA SEALM (1353408) E INFORMACAO 2171/2023 - COFIC. PRAZO DE ENTREGA: ATE <text:s/>30 (TRINTA) DIAS CONTADOS DA RETIRADA OU DO RECEBIMENTO DA NOTA DE EMPENHO (ITEM 2.3, ANEXO I - EDITAL). <text:s/>TIPO: ORDINARIO. SEI 0002922-65.2023.6.25.8000.</text:p>
          </table:table-cell>
          <table:table-cell table:number-columns-repeated="3" table:style-name="ce12" office:value-type="float" office:value="12430" calcext:value-type="float">
            <text:p>12.43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2922-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065674000113</text:p>
          </table:table-cell>
          <table:table-cell table:style-name="ce5" office:value-type="string" calcext:value-type="string">
            <text:p>SALENAS CONFECCAO E MATERIAIS PARA ESCRITORIOS LTDA</text:p>
          </table:table-cell>
          <table:table-cell table:style-name="ce5" office:value-type="string" calcext:value-type="string">
            <text:p>2023NE00044616</text:p>
          </table:table-cell>
          <table:table-cell table:style-name="ce5" office:value-type="string" calcext:value-type="string">
            <text:p>EMPENHO - AQUISICAO DE MATERIAIS DE CONSUMO, ITENS 25, 26, 29, 30, 33, 34, 39 E 40 - PREGAO ELETRONICOš- 02/2023š- (SRP), CONFORME SOLICITACAO DA SEALM (1441468) E INFORMACAO 6047/2023 - COFIC. PRAZO DE ENTREGA: ATE <text:s/>30 (TRINTA) DIAS CONTADOS DA RETIRADA OU DO RECEBIMENTO DA NOTA DE EMPENHO (ITEM 2.3, ANEXO I - EDITAL).TIPO: ORDINARIO. SEI 0002922-65.2023.6.25.8000.</text:p>
          </table:table-cell>
          <table:table-cell table:number-columns-repeated="3" table:style-name="ce12" office:value-type="float" office:value="8017.5" calcext:value-type="float">
            <text:p>8.017,5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185-9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17316</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number-columns-repeated="3" table:style-name="ce12" office:value-type="float" office:value="48" calcext:value-type="float">
            <text:p>48,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185-9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17319</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number-columns-repeated="3" table:style-name="ce12" office:value-type="float" office:value="204" calcext:value-type="float">
            <text:p>204,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185-9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17321</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number-columns-repeated="3" table:style-name="ce12" office:value-type="float" office:value="9.96" calcext:value-type="float">
            <text:p>9,9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185-9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17326</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number-columns-repeated="3" table:style-name="ce12" office:value-type="float" office:value="40" calcext:value-type="float">
            <text:p>4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185-9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659205**</text:p>
          </table:table-cell>
          <table:table-cell table:style-name="ce5" office:value-type="string" calcext:value-type="string">
            <text:p>IGUASSU CANDIDO PEREIRA RAMALHO</text:p>
          </table:table-cell>
          <table:table-cell table:style-name="ce5" office:value-type="string" calcext:value-type="string">
            <text:p>2023NE00017344</text:p>
          </table:table-cell>
          <table:table-cell table:style-name="ce5"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number-columns-repeated="3" table:style-name="ce12" office:value-type="float" office:value="360" calcext:value-type="float">
            <text:p>360,00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3185-97.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6165920578</text:p>
          </table:table-cell>
          <table:table-cell table:style-name="ce9" office:value-type="string" calcext:value-type="string">
            <text:p>IGUASSU CANDIDO PEREIRA RAMALHO</text:p>
          </table:table-cell>
          <table:table-cell table:style-name="ce9" office:value-type="string" calcext:value-type="string">
            <text:p>2023NE00017396</text:p>
          </table:table-cell>
          <table:table-cell table:style-name="ce9" office:value-type="string" calcext:value-type="string">
            <text:p>EMPENHO - CONCESSAO DE SUPRIMENTO DE FUNDOS DESTINADO A SEACO PARA AQUISICAO DE MATERIAL DE CONSUMO DIVERSOS, DE PEQUENO VULTO E URGENTES, A FIM DE ATENDER TEMPESTIVAMENTE EVENTUAIS NECESSIDADES. PAS 05/2023. PERIODO DE APLICACAO: 06/03 A 03/06/2023. DATA FINAL DE COMPROVACAO: 13/06/2023. MODALIDADE DE CONCESSAO: CARTAO CORPORATIVO DO GOVERNO FEDERAL TIPO: ORDINARIO. SEI 0003185-97.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3725-48.2023.6258000</text:p>
          </table:table-cell>
          <table:table-cell table:style-name="ce8" office:value-type="string" calcext:value-type="string">
            <text:p>DISPENSA DE LICITACAO</text:p>
          </table:table-cell>
          <table:table-cell table:style-name="ce8" office:value-type="string" calcext:value-type="string">
            <text:p>PESSOA JURIDICA</text:p>
          </table:table-cell>
          <table:table-cell table:style-name="ce9" office:value-type="string" calcext:value-type="string">
            <text:p>43712596000165</text:p>
          </table:table-cell>
          <table:table-cell table:style-name="ce9" office:value-type="string" calcext:value-type="string">
            <text:p>START TECNOLOGIA LTDA</text:p>
          </table:table-cell>
          <table:table-cell table:style-name="ce9" office:value-type="string" calcext:value-type="string">
            <text:p>2023NE00021644</text:p>
          </table:table-cell>
          <table:table-cell table:style-name="ce9" office:value-type="string" calcext:value-type="string">
            <text:p>EMPENHO - AQUISICAO DE 100 (CEM) UNIDADES DE CRACHA PARA IDENTIFICACAO, COM FORNECIMENTO PARCELADO EM 2023, NOS TERMOS DA SOLICITACAO DE CONTRATACAO DA SEGED(1337687), DEMONSTRATIVO SEACO 13/2023 E DESPACHO 2961/2023 - COLIC (1350349). VALOR UNITARIO: R$ 5,70. VALOR GLOBAL DA CONTRATACAO: R$ 570,00. PRAZO DE ENTREGA: 48 HORAS A PARTIR DA APROVACAO DO LAYOUT PELA UNIDADE GESTORA.</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3725-4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3712596000165</text:p>
          </table:table-cell>
          <table:table-cell table:style-name="ce5" office:value-type="string" calcext:value-type="string">
            <text:p>START TECNOLOGIA LTDA</text:p>
          </table:table-cell>
          <table:table-cell table:style-name="ce5" office:value-type="string" calcext:value-type="string">
            <text:p>2023NE00022344</text:p>
          </table:table-cell>
          <table:table-cell table:style-name="ce5" office:value-type="string" calcext:value-type="string">
            <text:p>EMPENHO - AQUISICAO DE 100 (CEM) UNIDADES DE CRACHA PARA IDENTIFICACAO, COM FORNECIMENTO PARCELADO EM 2023, NOS TERMOS DA SOLICITACAO DE CONTRATACAO DASEGED(1337687), DEMONSTRATIVO SEACO 13/2023 E DESPACHO 2961/2023 - COLIC (1350349). VALOR UNITARIO: R$ 5,70. VALOR GLOBAL DA CONTRATACAO: R$ 570,00. PRAZO DE ENTREGA: 24 HORAS A PARTIR DA APROVACAO DO LAYOUT PELA UNIDADE GESTORA.</text:p>
          </table:table-cell>
          <table:table-cell table:number-columns-repeated="3" table:style-name="ce12" office:value-type="float" office:value="353.4" calcext:value-type="float">
            <text:p>353,4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291-3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0223908000125</text:p>
          </table:table-cell>
          <table:table-cell table:style-name="ce5" office:value-type="string" calcext:value-type="string">
            <text:p>D F S DE MELO LOPES</text:p>
          </table:table-cell>
          <table:table-cell table:style-name="ce5" office:value-type="string" calcext:value-type="string">
            <text:p>2023NE00021522</text:p>
          </table:table-cell>
          <table:table-cell table:style-name="ce5" office:value-type="string" calcext:value-type="string">
            <text:p>EMPENHO - AQUISICAO DE MATERIAIS DE CONSUMO: TOALHA DE PAPEL - ITEM 20 - PARA RESSUPRIMENTO DO ALMOXARIFADO, CONFORME SOLICITACAO DA SEALM - 6º PEDIDO (1350680), AUTORIZADA PELA INFORMACAO 2088/2023-COFIC - PREGAO ELETRONICO 02/2022 (SRP). <text:s/>PRAZO DE ENTREGA: NO MAXIMO 30 (TRINTA) DIAS, A PARTIR DA RETIRADA OU DO RECEBIMENTO DA NOTA DE EMPENHO (ITEM 2.3 - TERMO DE REFERENCIA). TIPO: ORDINARIO. SEI 0004291-31.2022.6.25.8000</text:p>
          </table:table-cell>
          <table:table-cell table:number-columns-repeated="3" table:style-name="ce12" office:value-type="float" office:value="22185" calcext:value-type="float">
            <text:p>22.185,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291-3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64106552000161</text:p>
          </table:table-cell>
          <table:table-cell table:style-name="ce5" office:value-type="string" calcext:value-type="string">
            <text:p>DPS GONCALVES INDUSTRIA E COMERCIO DE ALIMENTOS LTDA</text:p>
          </table:table-cell>
          <table:table-cell table:style-name="ce5" office:value-type="string" calcext:value-type="string">
            <text:p>2023NE00014807</text:p>
          </table:table-cell>
          <table:table-cell table:style-name="ce5" office:value-type="string" calcext:value-type="string">
            <text:p>EMPENHO - AQUISICAO DE CAFE - ITEM 24 DO PREGAO ELETRONICO 2/2022 (SRP), DE ACORDO COM AS ESPECIFICACOES CONSTANTES DO TERMO DE REFERENCIA ANEXO 1 DO EDITAL DE LICITACAO, CONFORME SOLICITACAO DA SEALM (1328806) AUTORIZADO PELA INFORMACAO 938/2023-COFIC (1328895). QTDE: 1.100 <text:s/>PACOTES DE 500 G. VL. UNIT.: R$ 15,90. VL. TOTAL: R$ 17.490,00. <text:s/>PRAZO DE ENTREGA: NO MAXIMO 30 (TRINTA) DIAS A PARTIR DA RETIRADA OU DO RECEBIMENTO DA NOTA DE EMPENHO.</text:p>
          </table:table-cell>
          <table:table-cell table:number-columns-repeated="3" table:style-name="ce12" office:value-type="float" office:value="17490" calcext:value-type="float">
            <text:p>17.49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291-3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417238000112</text:p>
          </table:table-cell>
          <table:table-cell table:style-name="ce5" office:value-type="string" calcext:value-type="string">
            <text:p>MONSARAS DISTRIBUIDORA E COMERCIO LTDA</text:p>
          </table:table-cell>
          <table:table-cell table:style-name="ce5" office:value-type="string" calcext:value-type="string">
            <text:p>2023NE00021416</text:p>
          </table:table-cell>
          <table:table-cell table:style-name="ce5" office:value-type="string" calcext:value-type="string">
            <text:p>EMPENHO - AQUISICAO DE MATERIAIS DE CONSUMO: PAPEL A4 - ITEM 16 - PARA RESSUPRIMENTO DO ALMOXARIFADO, CONFORME SOLICITACAO DA SEALM - 6º PEDIDO (1350680), AUTORIZADA PELA INFORMACAO 2088/2023-COFIC - PREGAO ELETRONICO 02/2022 (SRP). <text:s/>PRAZO DE ENTREGA: NO MAXIMO 30 (TRINTA) DIAS, A PARTIR DA RETIRADA OU DO RECEBIMENTO DA NOTA DE EMPENHO (ITEM 2.3 - TERMO DE REFERENCIA). TIPO: ORDINARIO. SEI 0004291-31.2022.6.25.8000</text:p>
          </table:table-cell>
          <table:table-cell table:number-columns-repeated="3" table:style-name="ce12" office:value-type="float" office:value="27860" calcext:value-type="float">
            <text:p>27.86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315-2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488015000137</text:p>
          </table:table-cell>
          <table:table-cell table:style-name="ce5" office:value-type="string" calcext:value-type="string">
            <text:p>JT COMUNICACAO VISUAL EIRELI</text:p>
          </table:table-cell>
          <table:table-cell table:style-name="ce5" office:value-type="string" calcext:value-type="string">
            <text:p>2023NE00023559</text:p>
          </table:table-cell>
          <table:table-cell table:style-name="ce5" office:value-type="string" calcext:value-type="string">
            <text:p>EMPENHO - AQUISICAO DE <text:s/>5,9984 M² DE PELICULA ADESIVA COM IMPRESSAO E SERVICO DE INSTALACAO INCLUSOS, PARA REVESTIMENTO DE DOIS PAINEIS DO CEMEL, CONFORME SOLICITACAO DA EJESE (1349513), DEMONSTRATIVO 17/23-SEACO (1355894) E DESPACHO 3566/2023-COLIC (1357560). VALOR TOTAL CONTRATADO: R$ 650,00. PRAZO DE ENTREGA: 5 (CINCO) DIAS A PARTIR DA ENTREGA DO LAYOUT SEI 0004315-25.2023.6.25.8000</text:p>
          </table:table-cell>
          <table:table-cell table:number-columns-repeated="3" table:style-name="ce12" office:value-type="float" office:value="650" calcext:value-type="float">
            <text:p>650,00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4487-64.2023.6258000</text:p>
          </table:table-cell>
          <table:table-cell table:style-name="ce8" office:value-type="string" calcext:value-type="string">
            <text:p>DISPENSA DE LICITACAO</text:p>
          </table:table-cell>
          <table:table-cell table:style-name="ce8" office:value-type="string" calcext:value-type="string">
            <text:p>PESSOA JURIDICA</text:p>
          </table:table-cell>
          <table:table-cell table:style-name="ce9" office:value-type="string" calcext:value-type="string">
            <text:p>43712596000165</text:p>
          </table:table-cell>
          <table:table-cell table:style-name="ce9" office:value-type="string" calcext:value-type="string">
            <text:p>START TECNOLOGIA LTDA</text:p>
          </table:table-cell>
          <table:table-cell table:style-name="ce9" office:value-type="string" calcext:value-type="string">
            <text:p>2023NE00022444</text:p>
          </table:table-cell>
          <table:table-cell table:style-name="ce9" office:value-type="string" calcext:value-type="string">
            <text:p>EMPENHO - AQUISICAO DE CRACHA EM PVC, COM IMPRESSAO A LASER DA ARTE FORNECIDA PELO TRE FRENTE E VERSO (FOTO COLORIDA, LOGOMARCA COLORIDA, NOME DA SERVIDORA E DO SERVIDOR, CARGO E DADOS FUNCIONAIS CONFORME MODELO ANEXO - (1069626) NOS TERMOS DA SOLICITACAO DE CONTRATACAO DA SEAUR, DEMONSTRATIVO 15/2023-SEACO(1352326) E DESPACHO 3286/2023-COLIC. TIPO: ORDINARIO. SEI 0004487-64.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487-6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3712596000165</text:p>
          </table:table-cell>
          <table:table-cell table:style-name="ce5" office:value-type="string" calcext:value-type="string">
            <text:p>START TECNOLOGIA LTDA</text:p>
          </table:table-cell>
          <table:table-cell table:style-name="ce5" office:value-type="string" calcext:value-type="string">
            <text:p>2023NE00022544</text:p>
          </table:table-cell>
          <table:table-cell table:style-name="ce5" office:value-type="string" calcext:value-type="string">
            <text:p>EMPENHO - AQUISICAO DE CRACHA EM PVC, COM IMPRESSAO A LASER DA ARTE FORNECIDA PELO TRE FRENTE E VERSO (FOTO COLORIDA, LOGOMARCA COLORIDA, NOME DA SERVIDORA E DO SERVIDOR, CARGO E DADOS FUNCIONAIS CONFORME MODELO ANEXO - (1069626) NOS TERMOS DA SOLICITACAO DE CONTRATACAO DA SEAUR, DEMONSTRATIVO 15/2023-SEACO(1352326) E DESPACHO 3286/2023-COLIC. TIPO: ORDINARIO. SEI 0004487-64.2023.6.25.8000.</text:p>
          </table:table-cell>
          <table:table-cell table:number-columns-repeated="3" table:style-name="ce12" office:value-type="float" office:value="312" calcext:value-type="float">
            <text:p>312,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767-35.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764945**</text:p>
          </table:table-cell>
          <table:table-cell table:style-name="ce5" office:value-type="string" calcext:value-type="string">
            <text:p>ADRIANA DA FONSECA MORAES SOBRAL</text:p>
          </table:table-cell>
          <table:table-cell table:style-name="ce5" office:value-type="string" calcext:value-type="string">
            <text:p>2023NE00022209</text:p>
          </table:table-cell>
          <table:table-cell table:style-name="ce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number-columns-repeated="3" table:style-name="ce12" office:value-type="float" office:value="1080.98" calcext:value-type="float">
            <text:p>1.080,98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767-35.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764945**</text:p>
          </table:table-cell>
          <table:table-cell table:style-name="ce5" office:value-type="string" calcext:value-type="string">
            <text:p>ADRIANA DA FONSECA MORAES SOBRAL</text:p>
          </table:table-cell>
          <table:table-cell table:style-name="ce5" office:value-type="string" calcext:value-type="string">
            <text:p>2023NE00022210</text:p>
          </table:table-cell>
          <table:table-cell table:style-name="ce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number-columns-repeated="3" table:style-name="ce12" office:value-type="float" office:value="18" calcext:value-type="float">
            <text:p>18,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767-35.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764945**</text:p>
          </table:table-cell>
          <table:table-cell table:style-name="ce5" office:value-type="string" calcext:value-type="string">
            <text:p>ADRIANA DA FONSECA MORAES SOBRAL</text:p>
          </table:table-cell>
          <table:table-cell table:style-name="ce5" office:value-type="string" calcext:value-type="string">
            <text:p>2023NE00022222</text:p>
          </table:table-cell>
          <table:table-cell table:style-name="ce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number-columns-repeated="3" table:style-name="ce12" office:value-type="float" office:value="29.9" calcext:value-type="float">
            <text:p>29,9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767-35.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764945**</text:p>
          </table:table-cell>
          <table:table-cell table:style-name="ce5" office:value-type="string" calcext:value-type="string">
            <text:p>ADRIANA DA FONSECA MORAES SOBRAL</text:p>
          </table:table-cell>
          <table:table-cell table:style-name="ce5" office:value-type="string" calcext:value-type="string">
            <text:p>2023NE00022236</text:p>
          </table:table-cell>
          <table:table-cell table:style-name="ce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number-columns-repeated="3" table:style-name="ce12" office:value-type="float" office:value="736" calcext:value-type="float">
            <text:p>736,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767-35.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764945**</text:p>
          </table:table-cell>
          <table:table-cell table:style-name="ce5" office:value-type="string" calcext:value-type="string">
            <text:p>ADRIANA DA FONSECA MORAES SOBRAL</text:p>
          </table:table-cell>
          <table:table-cell table:style-name="ce5" office:value-type="string" calcext:value-type="string">
            <text:p>2023NE00022243</text:p>
          </table:table-cell>
          <table:table-cell table:style-name="ce5"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number-columns-repeated="3" table:style-name="ce12" office:value-type="float" office:value="240" calcext:value-type="float">
            <text:p>240,00 </text:p>
          </table:table-cell>
          <table:table-cell table:number-columns-repeated="1003"/>
        </table:table-row>
        <table:table-row table:style-name="ro12"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4767-35.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34776494515</text:p>
          </table:table-cell>
          <table:table-cell table:style-name="ce9" office:value-type="string" calcext:value-type="string">
            <text:p>ADRIANA DA FONSECA MORAES SOBRAL</text:p>
          </table:table-cell>
          <table:table-cell table:style-name="ce9" office:value-type="string" calcext:value-type="string">
            <text:p>2023NE00022296</text:p>
          </table:table-cell>
          <table:table-cell table:style-name="ce9"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2"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4767-35.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53230787587</text:p>
          </table:table-cell>
          <table:table-cell table:style-name="ce9" office:value-type="string" calcext:value-type="string">
            <text:p>MARCUS VINICIUS DE MORAIS CORREA</text:p>
          </table:table-cell>
          <table:table-cell table:style-name="ce9" office:value-type="string" calcext:value-type="string">
            <text:p>2023NE00022096</text:p>
          </table:table-cell>
          <table:table-cell table:style-name="ce9" office:value-type="string" calcext:value-type="string">
            <text:p>EMPENHO - CONCESSAO DE SUPRIMENTO DE FUNDOS DESTINADO A SEASA <text:s/>PARA ATENDIMENTO DE DEMANDAS URGENTES DE PEQUENO VALOR REFERENTES AS AQUISICOES DE MEDICAMENTOS E DEMAIS MATERIAIS DE CONSUMO PARA O ADEQUADO FUNCIONAMENTO DOS GABINETES MEDICO E ODONTOLOGICO DO TRESE PAS 06/2023. PERIODO DE APLICACAO: 13/04 A 11/07/2023. DATA FINAL DE COMPROVACAO: 21/07/2023. MODALIDADE DE CONCESSAO: CARTAO CORPORATIVO DO GOVERNO FEDERAL TIPO: ORDINARIO. SEI 0003185-97.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786244000126</text:p>
          </table:table-cell>
          <table:table-cell table:style-name="ce5" office:value-type="string" calcext:value-type="string">
            <text:p>A FORTALEZA REFRIGERACAO EIRELI</text:p>
          </table:table-cell>
          <table:table-cell table:style-name="ce5" office:value-type="string" calcext:value-type="string">
            <text:p>2023NE00046804</text:p>
          </table:table-cell>
          <table:table-cell table:style-name="ce5" office:value-type="string" calcext:value-type="string">
            <text:p>EMPENHO - AQUISICAO DE MATERIAIS DESTINADOS A MANUTENCAO E INSTALACAO DE AR CONDICIONADOS - ITENS 28, 40 E 41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number-columns-repeated="3" table:style-name="ce12" office:value-type="float" office:value="2885.5" calcext:value-type="float">
            <text:p>2.885,5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786244000126</text:p>
          </table:table-cell>
          <table:table-cell table:style-name="ce5" office:value-type="string" calcext:value-type="string">
            <text:p>A FORTALEZA REFRIGERACAO EIRELI</text:p>
          </table:table-cell>
          <table:table-cell table:style-name="ce5" office:value-type="string" calcext:value-type="string">
            <text:p>2023NE00046825</text:p>
          </table:table-cell>
          <table:table-cell table:style-name="ce5" office:value-type="string" calcext:value-type="string">
            <text:p>EMPENHO - AQUISICAO DE MATERIAIS DESTINADOS A MANUTENCAO E INSTALACAO DE AR CONDICIONADOS - ITENS 28, 40 E 41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number-columns-repeated="3" table:style-name="ce12" office:value-type="float" office:value="2379.97" calcext:value-type="float">
            <text:p>2.379,97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423434000103</text:p>
          </table:table-cell>
          <table:table-cell table:style-name="ce5" office:value-type="string" calcext:value-type="string">
            <text:p>ATRIUM INDUSTRIA E COMERCIO DE FERRAGENS LTDA</text:p>
          </table:table-cell>
          <table:table-cell table:style-name="ce5" office:value-type="string" calcext:value-type="string">
            <text:p>2023NE00046925</text:p>
          </table:table-cell>
          <table:table-cell table:style-name="ce5" office:value-type="string" calcext:value-type="string">
            <text:p>EMPENHO - AQUISICAO DE MATERIAIS DESTINADOS A MANUTENCAO E INSTALACAO DE AR CONDICIONADOS - ITENS 38 E 39 - PREGAO ELETRONICO 07/2023 (SRP) -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number-columns-repeated="3" table:style-name="ce12" office:value-type="float" office:value="1958.73" calcext:value-type="float">
            <text:p>1.958,73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1423546000189</text:p>
          </table:table-cell>
          <table:table-cell table:style-name="ce5" office:value-type="string" calcext:value-type="string">
            <text:p>JPC COMERCIO DE PECAS E PRESTACAO DE SERVICOS DE ENGEN</text:p>
          </table:table-cell>
          <table:table-cell table:style-name="ce5" office:value-type="string" calcext:value-type="string">
            <text:p>2023NE00046725</text:p>
          </table:table-cell>
          <table:table-cell table:style-name="ce5" office:value-type="string" calcext:value-type="string">
            <text:p>EMPENHO - AQUISICAO DE MATERIAIS DESTINADOS A MANUTENCAO E INSTALACAO DE AR CONDICIONADOS - ITENS 2, 3, 6, 7, 9, 10, 15, 16, 17, 23, 26, 32, 37 E 42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number-columns-repeated="3" table:style-name="ce12" office:value-type="float" office:value="2167.02" calcext:value-type="float">
            <text:p>2.167,02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777255000187</text:p>
          </table:table-cell>
          <table:table-cell table:style-name="ce5" office:value-type="string" calcext:value-type="string">
            <text:p>LUMEN SUPRIMENTAL E LOCACOES LTDA</text:p>
          </table:table-cell>
          <table:table-cell table:style-name="ce5" office:value-type="string" calcext:value-type="string">
            <text:p>2023NE00047025</text:p>
          </table:table-cell>
          <table:table-cell table:style-name="ce5" office:value-type="string" calcext:value-type="string">
            <text:p>EMPENHO - AQUISICAO DE MATERIAIS DESTINADOS A MANUTENCAO E INSTALACAO DE AR CONDICIONADOS - ITENS 45 E 47 - PREGAO ELETRONICO 07/2023 (SRP) - CONFORME INFORMACAO 6638 - SEMAN, PLANILHA 2º PEDIDO (1454561) E INFORMACAO 6649 - COFIC. PRAZO DE ENTREGA: ATE 30 DIAS CONTADOS DA RETIRADA OU DO RECEBIMENTO DA NOTA DE EMPENHO (ITEM 2.3 - ANEXO <text:s/>I - TERMO DE REFERENCIA).TIPO: ORDINARIO. SEI 0004860-95.2023.6.25.8000</text:p>
          </table:table-cell>
          <table:table-cell table:number-columns-repeated="3" table:style-name="ce12" office:value-type="float" office:value="611" calcext:value-type="float">
            <text:p>611,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93-8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0506256000136</text:p>
          </table:table-cell>
          <table:table-cell table:style-name="ce5" office:value-type="string" calcext:value-type="string">
            <text:p>COMERCIAL CONSTRUMIX LTDA</text:p>
          </table:table-cell>
          <table:table-cell table:style-name="ce5" office:value-type="string" calcext:value-type="string">
            <text:p>2023NE00026724</text:p>
          </table:table-cell>
          <table:table-cell table:style-name="ce5" office:value-type="string" calcext:value-type="string">
            <text:p>EMPENHO - AQUISICAO DE MATERIAIS DESTINADOS A MANUTENCAO DAS INSTALACOES HIDRAULICAS DO TRE - ITENS 13, 18, 23 E 25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number-columns-repeated="3" table:style-name="ce12" office:value-type="float" office:value="2390" calcext:value-type="float">
            <text:p>2.39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93-8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2023NE00027024</text:p>
          </table:table-cell>
          <table:table-cell table:style-name="ce5" office:value-type="string" calcext:value-type="string">
            <text:p>EMPENHO - AQUISICAO DE MATERIAIS DESTINADOS A MANUTENCAO DAS INSTALACOES HIDRAULICAS DO TRE - ITENS 19, 24, 32 E 33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number-columns-repeated="3" table:style-name="ce12" office:value-type="float" office:value="2456" calcext:value-type="float">
            <text:p>2.456,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93-8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26824</text:p>
          </table:table-cell>
          <table:table-cell table:style-name="ce5" office:value-type="string" calcext:value-type="string">
            <text:p>EMPENHO - AQUISICAO DE MATERIAIS DESTINADOS A MANUTENCAO DAS INSTALACOES HIDRAULICAS DO TRE - ITENS 3, 4, 7 A 12, 14, 17, 20, 21, 27, 31 E 35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number-columns-repeated="3" table:style-name="ce12" office:value-type="float" office:value="689.6" calcext:value-type="float">
            <text:p>689,6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93-8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680572000155</text:p>
          </table:table-cell>
          <table:table-cell table:style-name="ce5" office:value-type="string" calcext:value-type="string">
            <text:p>RAMAM MATERIAL DE CONSTRUCAO LTDA</text:p>
          </table:table-cell>
          <table:table-cell table:style-name="ce5" office:value-type="string" calcext:value-type="string">
            <text:p>2023NE00026924</text:p>
          </table:table-cell>
          <table:table-cell table:style-name="ce5" office:value-type="string" calcext:value-type="string">
            <text:p>EMPENHO - AQUISICAO DE MATERIAIS DESTINADOS A MANUTENCAO DAS INSTALACOES HIDRAULICAS DO TRE - ITENS 5 E 6 - PREGAO ELETRONICO 05/2023 (SRP) - CONFORME SOLICITACAO DA SEMAN (1370380) E INFORMACAO 2834 (1371435). PRAZO DE ENTREGA: ATE 30 DIAS CONTADOS DA RETIRADA OU DO RECEBIMENTO DA NOTA DE EMPENHO (ITEM 2.3 - ANEXO <text:s/>I - TERMO DE REFERENCIA). TIPO: ORDINARIO. SEI 0004893-85.2023.6.25.8000.</text:p>
          </table:table-cell>
          <table:table-cell table:number-columns-repeated="3" table:style-name="ce12" office:value-type="float" office:value="2340" calcext:value-type="float">
            <text:p>2.34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2023NE00029924</text:p>
          </table:table-cell>
          <table:table-cell table:style-name="ce5" office:value-type="string" calcext:value-type="string">
            <text:p>EMPENHO - AQUISICAO DE MATERIAIS DESTINADOS A MANUTENCAO PREDIAL DO TRE - ITENS 33, 44, 45, 52, 54 E 59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690.75" calcext:value-type="float">
            <text:p>690,7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777255000187</text:p>
          </table:table-cell>
          <table:table-cell table:style-name="ce5" office:value-type="string" calcext:value-type="string">
            <text:p>LUMEN SUPRIMENTAL E LOCACOES LTDA</text:p>
          </table:table-cell>
          <table:table-cell table:style-name="ce5" office:value-type="string" calcext:value-type="string">
            <text:p>2023NE00029524</text:p>
          </table:table-cell>
          <table:table-cell table:style-name="ce5" office:value-type="string" calcext:value-type="string">
            <text:p>EMPENHO - AQUISICAO DE MATERIAIS DESTINADOS A MANUTENCAO PREDIAL DO TRE - ITEM 23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1003.75" calcext:value-type="float">
            <text:p>1.003,7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29824</text:p>
          </table:table-cell>
          <table:table-cell table:style-name="ce5" office:value-type="string" calcext:value-type="string">
            <text:p>EMPENHO - AQUISICAO DE MATERIAIS DESTINADOS A MANUTENCAO PREDIAL DO TRE - ITENS 4 A 6, 11, 27, 34, 35, 43 E 4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1135.4" calcext:value-type="float">
            <text:p>1.135,4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29825</text:p>
          </table:table-cell>
          <table:table-cell table:style-name="ce5" office:value-type="string" calcext:value-type="string">
            <text:p>EMPENHO - AQUISICAO DE MATERIAIS DESTINADOS A MANUTENCAO PREDIAL DO TRE - ITENS 4 A 6, 11, 27, 34, 35, 43 E 4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650" calcext:value-type="float">
            <text:p>65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680572000155</text:p>
          </table:table-cell>
          <table:table-cell table:style-name="ce5" office:value-type="string" calcext:value-type="string">
            <text:p>RAMAM MATERIAL DE CONSTRUCAO LTDA</text:p>
          </table:table-cell>
          <table:table-cell table:style-name="ce5" office:value-type="string" calcext:value-type="string">
            <text:p>2023NE00029724</text:p>
          </table:table-cell>
          <table:table-cell table:style-name="ce5"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1209.2" calcext:value-type="float">
            <text:p>1.209,2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680572000155</text:p>
          </table:table-cell>
          <table:table-cell table:style-name="ce5" office:value-type="string" calcext:value-type="string">
            <text:p>RAMAM MATERIAL DE CONSTRUCAO LTDA</text:p>
          </table:table-cell>
          <table:table-cell table:style-name="ce5" office:value-type="string" calcext:value-type="string">
            <text:p>2023NE00029742</text:p>
          </table:table-cell>
          <table:table-cell table:style-name="ce5"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80" calcext:value-type="float">
            <text:p>8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680572000155</text:p>
          </table:table-cell>
          <table:table-cell table:style-name="ce5" office:value-type="string" calcext:value-type="string">
            <text:p>RAMAM MATERIAL DE CONSTRUCAO LTDA</text:p>
          </table:table-cell>
          <table:table-cell table:style-name="ce5" office:value-type="string" calcext:value-type="string">
            <text:p>2023NE00029744</text:p>
          </table:table-cell>
          <table:table-cell table:style-name="ce5" office:value-type="string" calcext:value-type="string">
            <text:p>EMPENHO - AQUISICAO DE MATERIAIS DESTINADOS A MANUTENCAO PREDIAL DO TRE - ITENS 3, 15, 19, 24, 25, 31, 32 E 36 A 40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127" calcext:value-type="float">
            <text:p>127,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7087255000143</text:p>
          </table:table-cell>
          <table:table-cell table:style-name="ce5" office:value-type="string" calcext:value-type="string">
            <text:p>REALIZA COMERCIO DE MATERIAIS E EQUIPAMENTOS LTDA</text:p>
          </table:table-cell>
          <table:table-cell table:style-name="ce5" office:value-type="string" calcext:value-type="string">
            <text:p>2023NE00029324</text:p>
          </table:table-cell>
          <table:table-cell table:style-name="ce5" office:value-type="string" calcext:value-type="string">
            <text:p>EMPENHO - AQUISICAO DE MATERIAIS DESTINADOS A MANUTENCAO PREDIAL DO TRE - ITEM 28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6477.45" calcext:value-type="float">
            <text:p>6.477,4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54-4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16954000118</text:p>
          </table:table-cell>
          <table:table-cell table:style-name="ce5" office:value-type="string" calcext:value-type="string">
            <text:p>SOLUCOES NORTE ENGENHARIA, CONSTRUCOES E COMERCIO EIREL</text:p>
          </table:table-cell>
          <table:table-cell table:style-name="ce5" office:value-type="string" calcext:value-type="string">
            <text:p>2023NE00029424</text:p>
          </table:table-cell>
          <table:table-cell table:style-name="ce5" office:value-type="string" calcext:value-type="string">
            <text:p>EMPENHO - AQUISICAO DE MATERIAIS DESTINADOS A MANUTENCAO PREDIAL DO TRE - ITEM 12 - PREGAO ELETRONICO 04/2023 (SRP) - CONFORME SOLICITACAO DA SEMAN (1381497) E INFORMACAO 3484 (1383213). <text:s/>PRAZO DE ENTREGA: ATE 30 DIAS CONTADOS DA RETIRADA OU DO RECEBIMENTO DA NOTA DE EMPENHO (ITEM 2.3 - ANEXO <text:s/>I - TERMO DE REFERENCIA). TIPO: ORDINARIO. SEI 0004954-43.2023.6.25.8000.</text:p>
          </table:table-cell>
          <table:table-cell table:number-columns-repeated="3" table:style-name="ce12" office:value-type="float" office:value="4124.95" calcext:value-type="float">
            <text:p>4.124,9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423434000103</text:p>
          </table:table-cell>
          <table:table-cell table:style-name="ce5" office:value-type="string" calcext:value-type="string">
            <text:p>ATRIUM INDUSTRIA E COMERCIO DE FERRAGENS LTDA</text:p>
          </table:table-cell>
          <table:table-cell table:style-name="ce5" office:value-type="string" calcext:value-type="string">
            <text:p>2023NE00027426</text:p>
          </table:table-cell>
          <table:table-cell table:style-name="ce5" office:value-type="string" calcext:value-type="string">
            <text:p>EMPENHO - AQUISICAO DE MATERIAIS DESTINADOS A MANUTENCAO DAS INSTALACOES ELETRICAS DO TRE - ITEM 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number-columns-repeated="3" table:style-name="ce12" office:value-type="float" office:value="676.52" calcext:value-type="float">
            <text:p>676,5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423434000103</text:p>
          </table:table-cell>
          <table:table-cell table:style-name="ce5" office:value-type="string" calcext:value-type="string">
            <text:p>ATRIUM INDUSTRIA E COMERCIO DE FERRAGENS LTDA</text:p>
          </table:table-cell>
          <table:table-cell table:style-name="ce5" office:value-type="string" calcext:value-type="string">
            <text:p>2023NE00048526</text:p>
          </table:table-cell>
          <table:table-cell table:style-name="ce5" office:value-type="string" calcext:value-type="string">
            <text:p>EMPENHO - AQUISICAO DE MATERIAIS DESTINADOS A MANUTENCAO DAS INSTALACOES ELETRICAS DO TRE - ITENS 2 E 4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number-columns-repeated="3" table:style-name="ce12" office:value-type="float" office:value="2128.66" calcext:value-type="float">
            <text:p>2.128,6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1793566000103</text:p>
          </table:table-cell>
          <table:table-cell table:style-name="ce5" office:value-type="string" calcext:value-type="string">
            <text:p>D. J. EMPREENDIMENTOS E SERVICOS LTDA</text:p>
          </table:table-cell>
          <table:table-cell table:style-name="ce5" office:value-type="string" calcext:value-type="string">
            <text:p>2023NE00027526</text:p>
          </table:table-cell>
          <table:table-cell table:style-name="ce5" office:value-type="string" calcext:value-type="string">
            <text:p>EMPENHO - AQUISICAO DE MATERIAIS DESTINADOS A MANUTENCAO DAS INSTALACOES ELETRICAS DO TRE - ITENS 3, 16, 17, 24, 36 E 38 - PREGAO ELETRONICO 06/2023 (SRP) - CONFORME SOLICITACAO DA SEMAN (1373451) E INFORMACAO 2914 (1372506). PRAZO DE ENTREGA: ATE 30 DIAS CONTADOS DA RETIRADA OU DO RECEBIMENTO DA NOTA DE EMPENHO (ITEM 2.3 - ANEXO <text:s/>I - TERMO DE REFERENCIA).TIPO: ORDINARIO. SEI 0004973-49.2023.6.25.8000.</text:p>
          </table:table-cell>
          <table:table-cell table:number-columns-repeated="3" table:style-name="ce12" office:value-type="float" office:value="2491.4" calcext:value-type="float">
            <text:p>2.491,4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1793566000103</text:p>
          </table:table-cell>
          <table:table-cell table:style-name="ce5" office:value-type="string" calcext:value-type="string">
            <text:p>D. J. EMPREENDIMENTOS E SERVICOS LTDA</text:p>
          </table:table-cell>
          <table:table-cell table:style-name="ce5" office:value-type="string" calcext:value-type="string">
            <text:p>2023NE00048626</text:p>
          </table:table-cell>
          <table:table-cell table:style-name="ce5" office:value-type="string" calcext:value-type="string">
            <text:p>EMPENHO - AQUISICAO DE MATERIAIS DESTINADOS A MANUTENCAO DAS INSTALACOES ELETRICAS DO TRE - ITENS 3, 16 E 17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number-columns-repeated="3" table:style-name="ce12" office:value-type="float" office:value="1663" calcext:value-type="float">
            <text:p>1.663,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661891000149</text:p>
          </table:table-cell>
          <table:table-cell table:style-name="ce5" office:value-type="string" calcext:value-type="string">
            <text:p>GENILSON RODRIGUES LIMA 14068071683</text:p>
          </table:table-cell>
          <table:table-cell table:style-name="ce5" office:value-type="string" calcext:value-type="string">
            <text:p>2023NE00027126</text:p>
          </table:table-cell>
          <table:table-cell table:style-name="ce5" office:value-type="string" calcext:value-type="string">
            <text:p>EMPENHO - AQUISICAO DE MATERIAIS DESTINADOS A MANUTENCAO DAS INSTALACOES ELETRICAS DO TRE - ITEM 25 - PREGAO ELETRONICO 06/2023 (SRP) - CONFORME SOLICITACAO DA SEMAN (1373451) E INFORMACAO 2914 (1372506). PRAZO DE ENTREGA: ATE 30 DIAS CONTADOS DA RETIRADA OU DO RECEBIMENTO DA NOTA DE EMPENHO (ITEM 2.3 - ANEXO <text:s/>I - TERMO DE REFERENCIA). TIPO: ORDINARIO. SEI 0004973-49.2023.6.25.8000.</text:p>
          </table:table-cell>
          <table:table-cell table:number-columns-repeated="3" table:style-name="ce12" office:value-type="float" office:value="2079" calcext:value-type="float">
            <text:p>2.079,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661891000149</text:p>
          </table:table-cell>
          <table:table-cell table:style-name="ce5" office:value-type="string" calcext:value-type="string">
            <text:p>GENILSON RODRIGUES LIMA 14068071683</text:p>
          </table:table-cell>
          <table:table-cell table:style-name="ce5" office:value-type="string" calcext:value-type="string">
            <text:p>2023NE00052726</text:p>
          </table:table-cell>
          <table:table-cell table:style-name="ce5" office:value-type="string" calcext:value-type="string">
            <text:p>EMPENHO - AQUISICAO DE MATERIAIS (LAMPADAS LED) DESTINADOS A MANUTENCAO DAS INSTALACOES ELETRICAS DO TRE - ITEM 25 - PREGAO ELETRONICO 06/2023 (SRP) - CONFORME SOLICITACAO DA SEMAN (1459935) E INFORMACAO 7140/2023 - COFIC (1462953). PRAZO DE ENTREGA: ATE 30 DIAS CONTADOS DA RETIRADA OU DO RECEBIMENTO DA NOTA DE EMPENHO (ITEM 2.3 - ANEXO <text:s/>I - TERMO DE REFERENCIA).TIPO: ORDINARIO. SEI 0004973-49.2023.6.25.8000.</text:p>
          </table:table-cell>
          <table:table-cell table:style-name="ce12" office:value-type="float" office:value="2100" calcext:value-type="float">
            <text:p>2.10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2023NE00027624</text:p>
          </table:table-cell>
          <table:table-cell table:style-name="ce5" office:value-type="string" calcext:value-type="string">
            <text:p>EMPENHO - AQUISICAO DE MATERIAIS DESTINADOS A MANUTENCAO DAS INSTALACOES ELETRICAS DO TRE - ITENS 6, 7, 22, 26, 27 E 37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number-columns-repeated="3" table:style-name="ce12" office:value-type="float" office:value="569.8" calcext:value-type="float">
            <text:p>569,8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2023NE00027626</text:p>
          </table:table-cell>
          <table:table-cell table:style-name="ce5" office:value-type="string" calcext:value-type="string">
            <text:p>EMPENHO - AQUISICAO DE MATERIAIS DESTINADOS A MANUTENCAO DAS INSTALACOES ELETRICAS DO TRE - ITENS 6, 7, 22, 26, 27 E 37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number-columns-repeated="3" table:style-name="ce12" office:value-type="float" office:value="956.1" calcext:value-type="float">
            <text:p>956,1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2023NE00048724</text:p>
          </table:table-cell>
          <table:table-cell table:style-name="ce5" office:value-type="string" calcext:value-type="string">
            <text:p>EMPENHO - AQUISICAO DE MATERIAIS DESTINADOS A MANUTENCAO DAS INSTALACOES ELETRICAS DO TRE - ITENS 6, 7 E 26 - PREGAO ELETRONICO 06/2023 (SRP) - CONFORME SOLICITACAO DA SEMAN (1459935) E AUTORIZADO PELA INFORMACAO 7140 (1462953). <text:s/>PRAZO DE ENTREGA: ATE 30 DIAS CONTADOS DA RETIRADA OU DO RECEBIMENTO DA NOTA DE EMPENHO (ITEM 2.3 - ANEXO <text:s/>I - TERMO DE REFERENCIA).TIPO: ORDINARIO. SEI 0004973-49.2023.6.25.8000.</text:p>
          </table:table-cell>
          <table:table-cell table:style-name="ce12" office:value-type="float" office:value="569.8" calcext:value-type="float">
            <text:p>569,8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404918000171</text:p>
          </table:table-cell>
          <table:table-cell table:style-name="ce5" office:value-type="string" calcext:value-type="string">
            <text:p>LCF MATERIAL ELETRICO E DE CONSTRUCAO LTDA</text:p>
          </table:table-cell>
          <table:table-cell table:style-name="ce5" office:value-type="string" calcext:value-type="string">
            <text:p>2023NE00048726</text:p>
          </table:table-cell>
          <table:table-cell table:style-name="ce5" office:value-type="string" calcext:value-type="string">
            <text:p>EMPENHO - AQUISICAO DE MATERIAIS DESTINADOS A MANUTENCAO DAS INSTALACOES ELETRICAS DO TRE - ITENS 6, 7 E 26 - PREGAO ELETRONICO 06/2023 (SRP) - CONFORME SOLICITACAO DA SEMAN (1459935) E AUTORIZADO PELA INFORMACAO 7140 (1462953). <text:s/>PRAZO DE ENTREGA: ATE 30 DIAS CONTADOS DA RETIRADA OU DO RECEBIMENTO DA NOTA DE EMPENHO (ITEM 2.3 - ANEXO <text:s/>I - TERMO DE REFERENCIA).TIPO: ORDINARIO. SEI 0004973-49.2023.6.25.8000.</text:p>
          </table:table-cell>
          <table:table-cell table:style-name="ce12" office:value-type="float" office:value="430" calcext:value-type="float">
            <text:p>43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3828319000112</text:p>
          </table:table-cell>
          <table:table-cell table:style-name="ce5" office:value-type="string" calcext:value-type="string">
            <text:p>MEPRY INTERMEDIACAO DE NEGOCIOS LTDA</text:p>
          </table:table-cell>
          <table:table-cell table:style-name="ce5" office:value-type="string" calcext:value-type="string">
            <text:p>2023NE00027326</text:p>
          </table:table-cell>
          <table:table-cell table:style-name="ce5" office:value-type="string" calcext:value-type="string">
            <text:p>EMPENHO - AQUISICAO DE MATERIAIS DESTINADOS A MANUTENCAO DAS INSTALACOES ELETRICAS DO TRE - ITEM 5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number-columns-repeated="3" table:style-name="ce12" office:value-type="float" office:value="2189" calcext:value-type="float">
            <text:p>2.189,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3828319000112</text:p>
          </table:table-cell>
          <table:table-cell table:style-name="ce5" office:value-type="string" calcext:value-type="string">
            <text:p>MEPRY INTERMEDIACAO DE NEGOCIOS LTDA</text:p>
          </table:table-cell>
          <table:table-cell table:style-name="ce5" office:value-type="string" calcext:value-type="string">
            <text:p>2023NE00048826</text:p>
          </table:table-cell>
          <table:table-cell table:style-name="ce5" office:value-type="string" calcext:value-type="string">
            <text:p>EMPENHO - AQUISICAO DE MATERIAIS DESTINADOS A MANUTENCAO DAS INSTALACOES ELETRICAS DO TRE - ITEM 5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number-columns-repeated="3" table:style-name="ce12" office:value-type="float" office:value="4378" calcext:value-type="float">
            <text:p>4.378,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27224</text:p>
          </table:table-cell>
          <table:table-cell table:style-name="ce5" office:value-type="string" calcext:value-type="string">
            <text:p>EMPENHO - AQUISICAO DE MATERIAIS DESTINADOS A MANUTENCAO DAS INSTALACOES ELETRICAS DO TRE - ITENS 10, 11, 23, 28, 30, 31 E 3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number-columns-repeated="3" table:style-name="ce12" office:value-type="float" office:value="668.85" calcext:value-type="float">
            <text:p>668,8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27226</text:p>
          </table:table-cell>
          <table:table-cell table:style-name="ce5" office:value-type="string" calcext:value-type="string">
            <text:p>EMPENHO - AQUISICAO DE MATERIAIS DESTINADOS A MANUTENCAO DAS INSTALACOES ELETRICAS DO TRE - ITENS 10, 11, 23, 28, 30, 31 E 32 - PREGAO ELETRONICO 06/2023 (SRP) - CONFORME SOLICITACAO DA SEMAN (1373451) E INFORMACAO 2914 (1372506). <text:s/>PRAZO DE ENTREGA: ATE 30 DIAS CONTADOS DA RETIRADA OU DO RECEBIMENTO DA NOTA DE EMPENHO (ITEM 2.3 - ANEXO <text:s/>I - TERMO DE REFERENCIA). TIPO: ORDINARIO. SEI 0004973-49.2023.6.25.8000.</text:p>
          </table:table-cell>
          <table:table-cell table:number-columns-repeated="3" table:style-name="ce12" office:value-type="float" office:value="199.1" calcext:value-type="float">
            <text:p>199,1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48924</text:p>
          </table:table-cell>
          <table:table-cell table:style-name="ce5" office:value-type="string" calcext:value-type="string">
            <text:p>EMPENHO - AQUISICAO DE MATERIAIS DESTINADOS A MANUTENCAO DAS INSTALACOES ELETRICAS DO TRE - ITENS 23, 28, 31 E 32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12" office:value-type="float" office:value="73.85" calcext:value-type="float">
            <text:p>73,85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48926</text:p>
          </table:table-cell>
          <table:table-cell table:style-name="ce5" office:value-type="string" calcext:value-type="string">
            <text:p>EMPENHO - AQUISICAO DE MATERIAIS DESTINADOS A MANUTENCAO DAS INSTALACOES ELETRICAS DO TRE - ITENS 23, 28, 31 E 32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12" office:value-type="float" office:value="134.1" calcext:value-type="float">
            <text:p>134,1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973-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680572000155</text:p>
          </table:table-cell>
          <table:table-cell table:style-name="ce5" office:value-type="string" calcext:value-type="string">
            <text:p>RAMAM MATERIAL DE CONSTRUCAO LTDA</text:p>
          </table:table-cell>
          <table:table-cell table:style-name="ce5" office:value-type="string" calcext:value-type="string">
            <text:p>2023NE00049024</text:p>
          </table:table-cell>
          <table:table-cell table:style-name="ce5" office:value-type="string" calcext:value-type="string">
            <text:p>EMPENHO - AQUISICAO DE MATERIAIS DESTINADOS A MANUTENCAO DAS INSTALACOES ELETRICAS DO TRE - ITEM 33 - PREGAO ELETRONICO 06/2023 (SRP) - CONFORME SOLICITACAO DA SEMAN (1459935) E AUTORIZADO PELA INFORMACAO 7140 (1462953). PRAZO DE ENTREGA: ATE 30 DIAS CONTADOS DA RETIRADA OU DO RECEBIMENTO DA NOTA DE EMPENHO (ITEM 2.3 - ANEXO <text:s/>I - TERMO DE REFERENCIA).TIPO: ORDINARIO. SEI 0004973-49.2023.6.25.8000.</text:p>
          </table:table-cell>
          <table:table-cell table:style-name="ce12" office:value-type="float" office:value="6000" calcext:value-type="float">
            <text:p>6.00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2023NE00024707</text:p>
          </table:table-cell>
          <table:table-cell table:style-name="ce5" office:value-type="string" calcext:value-type="string">
            <text:p>EMPENHO - AQUISICAO DE ACUCAR E PAPEL HIGIENICO - ITENS 1 E 16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3390" calcext:value-type="float">
            <text:p>3.39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2023NE00024722</text:p>
          </table:table-cell>
          <table:table-cell table:style-name="ce5" office:value-type="string" calcext:value-type="string">
            <text:p>EMPENHO - AQUISICAO DE ACUCAR E PAPEL HIGIENICO - ITENS 1 E 16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15300" calcext:value-type="float">
            <text:p>15.300,00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6335-86.2023.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48980139000175</text:p>
          </table:table-cell>
          <table:table-cell table:style-name="ce9" office:value-type="string" calcext:value-type="string">
            <text:p>DESTAK COMERCIO E VARIEDADES LTDA</text:p>
          </table:table-cell>
          <table:table-cell table:style-name="ce9" office:value-type="string" calcext:value-type="string">
            <text:p>2023NE00024821</text:p>
          </table:table-cell>
          <table:table-cell table:style-name="ce9" office:value-type="string" calcext:value-type="string">
            <text:p>EMPENHO - AQUISICAO DE MATERIAL DE CONSUMO - ITENS 2, 5, 6 E 7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2023NE00024921</text:p>
          </table:table-cell>
          <table:table-cell table:style-name="ce5" office:value-type="string" calcext:value-type="string">
            <text:p>EMPENHO - AQUISICAO DE MATERIAL DE CONSUMO - ITENS 2, 5, 6 E 7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4106.2" calcext:value-type="float">
            <text:p>4.106,2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2023NE00025016</text:p>
          </table:table-cell>
          <table:table-cell table:style-name="ce5" office:value-type="string" calcext:value-type="string">
            <text:p>EMPENHO - AQUISICAO DE MATERIAL DE CONSUMO - ITENS 12, 13, 14 E 15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1327" calcext:value-type="float">
            <text:p>1.327,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2023NE00043821</text:p>
          </table:table-cell>
          <table:table-cell table:style-name="ce5" office:value-type="string" calcext:value-type="string">
            <text:p>EMPENHO - AQUISICAO DE MATERIAL DE CONSUMO - ITENS 2, 5 E 6 DO PREGAO ELETRONICO 11/23 (SRP), DE ACORDO C/ AS ESPECIFICACOES CONSTANTES DO TERMO DE REFERENCIA ANEXO 1 DO EDITAL, CONFORME SOLICITACAO DE EMPENHO DA SEALM (1441367), AUTORIZADO PELA INFORMACAO 6012/2023-COFIC(1442004). <text:s/>PRAZO DE ENTREGA: NO MAXIMO 30 (TRINTA) DIAS A PARTIR DA RETIRADA OU DO RECEBIMENTO DA NOTA DE EMPENHO.</text:p>
          </table:table-cell>
          <table:table-cell table:number-columns-repeated="3" table:style-name="ce12" office:value-type="float" office:value="2325.3" calcext:value-type="float">
            <text:p>2.325,3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2023NE00044116</text:p>
          </table:table-cell>
          <table:table-cell table:style-name="ce5" office:value-type="string" calcext:value-type="string">
            <text:p>EMPENHO - AQUISICAO DE MATERIAL DE CONSUMO - ITENS 12, 14 E 15 DO PREGAO ELETRONICO 11/23 (SRP), DE ACORDO C/ AS ESPECIFICACOES CONSTANTES DO TERMO DE REFERENCIA ANEXO 1 DO EDITAL, CONFORME SOLICITACAO DE EMPENHO DA SEALM (1441367), AUTORIZADO PELA INFORMACAO 6012/2023-COFIC(1442004). PRAZO DE ENTREGA: NO MAXIMO 30 (TRINTA) DIAS A PARTIR DA RETIRADA OU DO RECEBIMENTO DA NOTA DE EMPENHO.</text:p>
          </table:table-cell>
          <table:table-cell table:number-columns-repeated="3" table:style-name="ce12" office:value-type="float" office:value="1803" calcext:value-type="float">
            <text:p>1.803,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980139000175</text:p>
          </table:table-cell>
          <table:table-cell table:style-name="ce5" office:value-type="string" calcext:value-type="string">
            <text:p>DESTAK COMERCIO E VARIEDADES LTDA</text:p>
          </table:table-cell>
          <table:table-cell table:style-name="ce5" office:value-type="string" calcext:value-type="string">
            <text:p>2023NE00044207</text:p>
          </table:table-cell>
          <table:table-cell table:style-name="ce5" office:value-type="string" calcext:value-type="string">
            <text:p>EMPENHO - AQUISICAO DE ACUCAR - ITEM 16 DO PREGAO ELETRONICO 11/23 (SRP), DE ACORDO C/ AS ESPECIFICACOES CONSTANTES DO TERMO DE REFERENCIA ANEXO 1 DO EDITAL, CONFORME SOLICITACAO DE EMPENHO DA SEALM (1441367), AUTORIZADO PELA INFORMACAO 6012/2023-COFIC(1442004).PRAZO DE ENTREGA: NO MAXIMO 30 (TRINTA) DIAS A PARTIR DA RETIRADA OU DO RECEBIMENTO DA NOTA DE EMPENHO.</text:p>
          </table:table-cell>
          <table:table-cell table:number-columns-repeated="3" table:style-name="ce12" office:value-type="float" office:value="2034" calcext:value-type="float">
            <text:p>2.034,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7881912000183</text:p>
          </table:table-cell>
          <table:table-cell table:style-name="ce5" office:value-type="string" calcext:value-type="string">
            <text:p>GINALDO FARIAS SANTANA JUNIOR 08444265551</text:p>
          </table:table-cell>
          <table:table-cell table:style-name="ce5" office:value-type="string" calcext:value-type="string">
            <text:p>2023NE00025121</text:p>
          </table:table-cell>
          <table:table-cell table:style-name="ce5" office:value-type="string" calcext:value-type="string">
            <text:p>EMPENHO - AQUISICAO DE GARRAFA TERMICA - ITEM 17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1560" calcext:value-type="float">
            <text:p>1.56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7881912000183</text:p>
          </table:table-cell>
          <table:table-cell table:style-name="ce5" office:value-type="string" calcext:value-type="string">
            <text:p>GINALDO FARIAS SANTANA JUNIOR 08444265551</text:p>
          </table:table-cell>
          <table:table-cell table:style-name="ce5" office:value-type="string" calcext:value-type="string">
            <text:p>2023NE00044321</text:p>
          </table:table-cell>
          <table:table-cell table:style-name="ce5" office:value-type="string" calcext:value-type="string">
            <text:p>EMPENHO - AQUISICAO DE GARRAFA TERMICA - ITEM 17 DO PREGAO ELETRONICO 11/23 (SRP), DE ACORDO C/ AS ESPECIFICACOES CONSTANTES DO TERMO DE REFERENCIA ANEXO 1 DO EDITAL, CONFORME SOLICITACAO DE EMPENHO DA SEALM (1441367), AUTORIZADO PELA INFORMACAO 6012/2023-COFIC(1442004). PRAZO DE ENTREGA: NO MAXIMO 30 (TRINTA) DIAS A PARTIR DA RETIRADA OU DO RECEBIMENTO DA NOTA DE EMPENHO.</text:p>
          </table:table-cell>
          <table:table-cell table:number-columns-repeated="3" table:style-name="ce12" office:value-type="float" office:value="1560" calcext:value-type="float">
            <text:p>1.56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371796000115</text:p>
          </table:table-cell>
          <table:table-cell table:style-name="ce5" office:value-type="string" calcext:value-type="string">
            <text:p>P H MENESES COMERCIO LTDA</text:p>
          </table:table-cell>
          <table:table-cell table:style-name="ce5" office:value-type="string" calcext:value-type="string">
            <text:p>2023NE00025221</text:p>
          </table:table-cell>
          <table:table-cell table:style-name="ce5" office:value-type="string" calcext:value-type="string">
            <text:p>EMPENHO - AQUISICAO DE XICARA PORCELANA DE 100 ML - ITEM 4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1542" calcext:value-type="float">
            <text:p>1.542,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3973781000103</text:p>
          </table:table-cell>
          <table:table-cell table:style-name="ce5" office:value-type="string" calcext:value-type="string">
            <text:p>PLANETA COMERCIO E DISTRIBUICAO DE EQUIPAMENTOS E PROD</text:p>
          </table:table-cell>
          <table:table-cell table:style-name="ce5" office:value-type="string" calcext:value-type="string">
            <text:p>2023NE00025321</text:p>
          </table:table-cell>
          <table:table-cell table:style-name="ce5" office:value-type="string" calcext:value-type="string">
            <text:p>EMPENHO - AQUISICAO DE XICARA PORCELANA DE 200 ML - ITEM 3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1611.9" calcext:value-type="float">
            <text:p>1.611,9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3973781000103</text:p>
          </table:table-cell>
          <table:table-cell table:style-name="ce5" office:value-type="string" calcext:value-type="string">
            <text:p>PLANETA COMERCIO E DISTRIBUICAO DE EQUIPAMENTOS E PROD</text:p>
          </table:table-cell>
          <table:table-cell table:style-name="ce5" office:value-type="string" calcext:value-type="string">
            <text:p>2023NE00043921</text:p>
          </table:table-cell>
          <table:table-cell table:style-name="ce5" office:value-type="string" calcext:value-type="string">
            <text:p>EMPENHO - AQUISICAO DE XICARA PORCELANA DE 200 ML - ITEM 3 DO PREGAO ELETRONICO 11/23 (SRP), DE ACORDO C/ AS ESPECIFICACOES CONSTANTES DO TERMO DE REFERENCIA ANEXO 1 DO EDITAL, CONFORME SOLICITACAO DE EMPENHO DA SEALM (1441367), AUTORIZADO PELA INFORMACAO 6012/2023-COFIC(1442004).PRAZO DE ENTREGA: NO MAXIMO 30 (TRINTA) DIAS A PARTIR DA RETIRADA OU DO RECEBIMENTO DA NOTA DE EMPENHO.</text:p>
          </table:table-cell>
          <table:table-cell table:number-columns-repeated="3" table:style-name="ce12" office:value-type="float" office:value="1289.52" calcext:value-type="float">
            <text:p>1.289,52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14788000180</text:p>
          </table:table-cell>
          <table:table-cell table:style-name="ce5" office:value-type="string" calcext:value-type="string">
            <text:p>SJ COMERCIO DE UTILIDADES LTDA</text:p>
          </table:table-cell>
          <table:table-cell table:style-name="ce5" office:value-type="string" calcext:value-type="string">
            <text:p>2023NE00025621</text:p>
          </table:table-cell>
          <table:table-cell table:style-name="ce5" office:value-type="string" calcext:value-type="string">
            <text:p>EMPENHO - AQUISICAO DE MATERIAL DE CONSUMO - ITENS 8, 9 E 10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1347" calcext:value-type="float">
            <text:p>1.347,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14788000180</text:p>
          </table:table-cell>
          <table:table-cell table:style-name="ce5" office:value-type="string" calcext:value-type="string">
            <text:p>SJ COMERCIO DE UTILIDADES LTDA</text:p>
          </table:table-cell>
          <table:table-cell table:style-name="ce5" office:value-type="string" calcext:value-type="string">
            <text:p>2023NE00025622</text:p>
          </table:table-cell>
          <table:table-cell table:style-name="ce5" office:value-type="string" calcext:value-type="string">
            <text:p>EMPENHO - AQUISICAO DE MATERIAL DE CONSUMO - ITENS 8, 9 E 10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521.5" calcext:value-type="float">
            <text:p>521,5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6667433000135</text:p>
          </table:table-cell>
          <table:table-cell table:style-name="ce5" office:value-type="string" calcext:value-type="string">
            <text:p>VTA MACHADO DE ARRUDA LTDA</text:p>
          </table:table-cell>
          <table:table-cell table:style-name="ce5" office:value-type="string" calcext:value-type="string">
            <text:p>2023NE00025421</text:p>
          </table:table-cell>
          <table:table-cell table:style-name="ce5" office:value-type="string" calcext:value-type="string">
            <text:p>EMPENHO - AQUISICAO DE PRATO PORCELANA RASO - ITEM 11 DO PREGAO ELETRONICO 11/23 (SRP), DE ACORDO C/ AS ESPECIFICACOES CONSTANTES DO TERMO DE REFERENCIA ANEXO 1 DO EDITAL, CONFORME SOLICITACAO DE EMPENHO DA SEALM (1369486), AUTORIZADO PELA INFORMACAO 2766/2023-COFIC(1369617). <text:s text:c="2"/>PRAZO DE ENTREGA: NO MAXIMO 30 (TRINTA) DIAS A PARTIR DA RETIRADA OU DO RECEBIMENTO DA NOTA DE EMPENHO.</text:p>
          </table:table-cell>
          <table:table-cell table:number-columns-repeated="3" table:style-name="ce12" office:value-type="float" office:value="1492" calcext:value-type="float">
            <text:p>1.492,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335-8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6667433000135</text:p>
          </table:table-cell>
          <table:table-cell table:style-name="ce5" office:value-type="string" calcext:value-type="string">
            <text:p>VTA MACHADO DE ARRUDA LTDA</text:p>
          </table:table-cell>
          <table:table-cell table:style-name="ce5" office:value-type="string" calcext:value-type="string">
            <text:p>2023NE00044021</text:p>
          </table:table-cell>
          <table:table-cell table:style-name="ce5" office:value-type="string" calcext:value-type="string">
            <text:p>EMPENHO - AQUISICAO DE PRATO PORCELANA RASO - ITEM 11 DO PREGAO ELETRONICO 11/23 (SRP), DE ACORDO C/ AS ESPECIFICACOES CONSTANTES DO TERMO DE REFERENCIA ANEXO 1 DO EDITAL, CONFORME SOLICITACAO DE EMPENHO DA SEALM (1441367), AUTORIZADO PELA INFORMACAO 6012/2023-COFIC(1442004). PRAZO DE ENTREGA: NO MAXIMO 30 (TRINTA) DIAS A PARTIR DA RETIRADA OU DO RECEBIMENTO DA NOTA DE EMPENHO.</text:p>
          </table:table-cell>
          <table:table-cell table:number-columns-repeated="3" table:style-name="ce12" office:value-type="float" office:value="1492" calcext:value-type="float">
            <text:p>1.492,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961-08.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24304</text:p>
          </table:table-cell>
          <table:table-cell table:style-name="ce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number-columns-repeated="3" table:style-name="ce12" office:value-type="float" office:value="218.5" calcext:value-type="float">
            <text:p>218,5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961-08.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24325</text:p>
          </table:table-cell>
          <table:table-cell table:style-name="ce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number-columns-repeated="3" table:style-name="ce12" office:value-type="float" office:value="1884.83" calcext:value-type="float">
            <text:p>1.884,83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961-08.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24326</text:p>
          </table:table-cell>
          <table:table-cell table:style-name="ce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number-columns-repeated="3" table:style-name="ce12" office:value-type="float" office:value="84" calcext:value-type="float">
            <text:p>84,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6961-08.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24342</text:p>
          </table:table-cell>
          <table:table-cell table:style-name="ce5"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number-columns-repeated="3" table:style-name="ce12" office:value-type="float" office:value="69" calcext:value-type="float">
            <text:p>69,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0</text:p>
          </table:table-cell>
          <table:table-cell table:style-name="ce9" office:value-type="string" calcext:value-type="string">
            <text:p>MATERIAL DE CONSUMO</text:p>
          </table:table-cell>
          <table:table-cell table:style-name="ce10" office:value-type="string" calcext:value-type="string">
            <text:p>6961-08.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57539006587</text:p>
          </table:table-cell>
          <table:table-cell table:style-name="ce9" office:value-type="string" calcext:value-type="string">
            <text:p>JOELI SAMPAIO DE JESUS</text:p>
          </table:table-cell>
          <table:table-cell table:style-name="ce9" office:value-type="string" calcext:value-type="string">
            <text:p>2023NE00024396</text:p>
          </table:table-cell>
          <table:table-cell table:style-name="ce9" office:value-type="string" calcext:value-type="string">
            <text:p>EMPENHO - CONCESSAO DE SUPRIMENTO DE FUNDOS PARA AQUISICAO DE MATERIAL DE CONSUMO PARA MANUTENCAO E CONSERVACAO EM BENS MOVEIS, DE PEQUENO VULTO E URGENTES, A FIM DE ATENDER TEMPESTIVAMENTE EVENTUAIS NECESSIDADES. PAS 08/2023. PERIODO DE APLICACAO: 05/05/2023 A 02/08/2023. DATA FINAL DE COMPROVACAO: 12/08/2023.TIPO: ORDINARIO. SEI 0006961-08.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7433-09.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495602000113</text:p>
          </table:table-cell>
          <table:table-cell table:style-name="ce5" office:value-type="string" calcext:value-type="string">
            <text:p>GRIFO QAP COMERCIO VAREJISTA DE ROUPAS E ARTIGOS ESPORT</text:p>
          </table:table-cell>
          <table:table-cell table:style-name="ce5" office:value-type="string" calcext:value-type="string">
            <text:p>2023NE00029244</text:p>
          </table:table-cell>
          <table:table-cell table:style-name="ce5" office:value-type="string" calcext:value-type="string">
            <text:p>EMPENHO - AQUISICAO DE CONJUNTO DE IDENTIFICACAO PARA O AGENTE DA POLICIA JUDICIAL (ITEM 1 - PORTA-DOCUMENTOS COM DISTINTIVO E ITEM 2 - PORTA-DISTINTIVO COM DISTINTIVO), NOS TERMOS DA SOLICITACAO DE CONTRATACAO DO NIS(1365784) E DO DEMONSTRATIVO SEACO 22-2023 (1380630) E DESPACHO 5529/2023-COLIC (1383869). PRAZO DE ENTREGA: 60 DIAS CORRIDOS, A CONTAR DO RECEBIMENTO DA NOTA DE EMPENHO. TIPO: ORDINARIO. SEI 0007433-09.2023.6.25.8000.</text:p>
          </table:table-cell>
          <table:table-cell table:number-columns-repeated="3" table:style-name="ce12" office:value-type="float" office:value="480" calcext:value-type="float">
            <text:p>48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121-6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3314812000160</text:p>
          </table:table-cell>
          <table:table-cell table:style-name="ce5" office:value-type="string" calcext:value-type="string">
            <text:p>PAG EXPRESS COMERCIAL LTDA</text:p>
          </table:table-cell>
          <table:table-cell table:style-name="ce5" office:value-type="string" calcext:value-type="string">
            <text:p>2023NE00035024</text:p>
          </table:table-cell>
          <table:table-cell table:style-name="ce5" office:value-type="string" calcext:value-type="string">
            <text:p>EMPENHO - AQUISICAO DE SABONETEIRA DE PAREDE PARA SABONETE LIQUIDO <text:s/>- ITEM 1 DO DEMONSTRATIVO SEACO 34/2023 - CONFORME SOLICITACAO DE CONTRACAO SEMAN E DESPACHO 6814/2023-COLIC. PRAZO DE ENTREGA: ATE 30 (TRINTA) DIAS A CONTAR DO RECEBIMENTO DA NOTA DE EMPENHO.TIPO: ORDINARIO. SEI 0008121-68.2023.6.25.8000.</text:p>
          </table:table-cell>
          <table:table-cell table:number-columns-repeated="3" table:style-name="ce12" office:value-type="float" office:value="762.9" calcext:value-type="float">
            <text:p>762,9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121-6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194721000158</text:p>
          </table:table-cell>
          <table:table-cell table:style-name="ce5" office:value-type="string" calcext:value-type="string">
            <text:p>50.194.721 VICTOR MOURA AMADO</text:p>
          </table:table-cell>
          <table:table-cell table:style-name="ce5" office:value-type="string" calcext:value-type="string">
            <text:p>2023NE00033424</text:p>
          </table:table-cell>
          <table:table-cell table:style-name="ce5" office:value-type="string" calcext:value-type="string">
            <text:p>EMPENHO - AQUISICAO DE PRODUTOS DIVERSOS - ITENS 1, 4, 5 E 6 DO DEMONSTRATIVO SEACO 30/2023 (1397710), CONFORME DESPACHO 6310/2023 - COLIC (1399973). VALOR TOTAL CONTRATADO: R$ 407,35. PRAZO DE ENTREGA: O PRAZO DE FORNECIMENTO/INSTALACAO SERA DE 30 DIAS A CONTAR DO ENVIO DA NOTA DE EMPENHO. TIPO: ORDINARIO SEI: 0008121-68.2023.6.25.8000</text:p>
          </table:table-cell>
          <table:table-cell table:number-columns-repeated="3" table:style-name="ce12" office:value-type="float" office:value="407.35" calcext:value-type="float">
            <text:p>407,35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121-6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0506256000136</text:p>
          </table:table-cell>
          <table:table-cell table:style-name="ce5" office:value-type="string" calcext:value-type="string">
            <text:p>COMERCIAL CONSTRUMIX LTDA</text:p>
          </table:table-cell>
          <table:table-cell table:style-name="ce5" office:value-type="string" calcext:value-type="string">
            <text:p>2023NE00033224</text:p>
          </table:table-cell>
          <table:table-cell table:style-name="ce5" office:value-type="string" calcext:value-type="string">
            <text:p>EMPENHO - AQUISICAO DE PRODUTOS DIVERSOS - ITENS 1, 2, 3 DO DEMONSTRATIVO SEACO 29/2023 (1392348) E ITEM 1 DO DEMONSTRATIVO SEACO 31//2023 (1395292), CONFORME DESPACHO 6085/2023 - COLIC (1394259) E DESPACHO 6147/2023 - COLIC, RESPECTIVAMENTE. VALOR TOTAL CONTRATADO: R$ 367,20. PRAZO DE ENTREGA: O PRAZO DE FORNECIMENTO SERA DE 30 DIAS, A CONTAR DA RETIRADA OU DO RECEBIMENTO DA NOTA DE EMPENHO. <text:s/>TIPO: ORDINARIO SEI: 0008121-68.2023.6.25.8000</text:p>
          </table:table-cell>
          <table:table-cell table:number-columns-repeated="3" table:style-name="ce12" office:value-type="float" office:value="367.2" calcext:value-type="float">
            <text:p>367,2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121-6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0506256000136</text:p>
          </table:table-cell>
          <table:table-cell table:style-name="ce5" office:value-type="string" calcext:value-type="string">
            <text:p>COMERCIAL CONSTRUMIX LTDA</text:p>
          </table:table-cell>
          <table:table-cell table:style-name="ce5" office:value-type="string" calcext:value-type="string">
            <text:p>2023NE00033524</text:p>
          </table:table-cell>
          <table:table-cell table:style-name="ce5" office:value-type="string" calcext:value-type="string">
            <text:p>EMPENHO - AQUISICAO DE 2 UNIDADES DE TINTA ACRILICA, DE ACORDO COM DEMONSTRATIVO SEACO 30/2023 (ITEM 2) E CONFORME DESPACHO 6310/2023 - COLIC. VALOR TOTAL CONTRATADO: R$ 271,00. PRAZO DE ENTREGA: O PRAZO DE FORNECIMENTO/INSTALACAO SERA DE 30 DIAS A CONTAR DO ENVIO DA NOTA DE EMPENHO. TIPO: ORDINARIO SEI: 0008121-68.2023.6.25.8000</text:p>
          </table:table-cell>
          <table:table-cell table:number-columns-repeated="3" table:style-name="ce12" office:value-type="float" office:value="271" calcext:value-type="float">
            <text:p>271,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121-6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9575051000187</text:p>
          </table:table-cell>
          <table:table-cell table:style-name="ce5" office:value-type="string" calcext:value-type="string">
            <text:p>NOVA DISTRIBUIDORA LTDA</text:p>
          </table:table-cell>
          <table:table-cell table:style-name="ce5" office:value-type="string" calcext:value-type="string">
            <text:p>2023NE00033624</text:p>
          </table:table-cell>
          <table:table-cell table:style-name="ce5" office:value-type="string" calcext:value-type="string">
            <text:p>EMPENHO - AQUISICAO DE 2 UNIDADES DE TINTA ACRILICA, DE ACORDO COM DEMONSTRATIVO SEACO 30/2023 (ITEM 3) E CONFORME DESPACHO 6310/2023 - COLIC. VALOR TOTAL CONTRATADO: R$ 271,00. PRAZO DE ENTREGA: O PRAZO DE FORNECIMENTO/INSTALACAO SERA DE 30 DIAS A CONTAR DO ENVIO DA NOTA DE EMPENHO. TIPO: ORDINARIO SEI: 0008121-68.2023.6.25.8000</text:p>
          </table:table-cell>
          <table:table-cell table:number-columns-repeated="3" table:style-name="ce12" office:value-type="float" office:value="100" calcext:value-type="float">
            <text:p>10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121-6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868002000274</text:p>
          </table:table-cell>
          <table:table-cell table:style-name="ce5" office:value-type="string" calcext:value-type="string">
            <text:p>PISOLAR COMERCIO DE TINTAS LTDA</text:p>
          </table:table-cell>
          <table:table-cell table:style-name="ce5" office:value-type="string" calcext:value-type="string">
            <text:p>2023NE00038624</text:p>
          </table:table-cell>
          <table:table-cell table:style-name="ce5" office:value-type="string" calcext:value-type="string">
            <text:p>EMPENHO ¿ AQUISICAO DE TELHAS DE FIBROCIMENTO, CONFORME ITENS 09 E 10 DO DEMONSTRATIVO SEACO 32/2023, DESPACHO 7427/2023 ¿ COLIC, NO VALOR TOTAL DE R$1.556,50.TIPO: ORDINARIO SEI: 0008121-68.2023.6.25.8000PRAZO DE ENTREGA: O PRAZO DE FORNECIMENTO DOS ITENS E DE 30 (TRINTA) DIAS CONTADOS DO RECEBIMENTO DA NOTA DE EMPENHO.</text:p>
          </table:table-cell>
          <table:table-cell table:number-columns-repeated="3" table:style-name="ce12" office:value-type="float" office:value="1556.5" calcext:value-type="float">
            <text:p>1.556,5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8121-6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799603000191</text:p>
          </table:table-cell>
          <table:table-cell table:style-name="ce5" office:value-type="string" calcext:value-type="string">
            <text:p>SAO MARCOS MATERIAIS DE CONSTRUCAO LTDA</text:p>
          </table:table-cell>
          <table:table-cell table:style-name="ce5" office:value-type="string" calcext:value-type="string">
            <text:p>2023NE00033124</text:p>
          </table:table-cell>
          <table:table-cell table:style-name="ce5" office:value-type="string" calcext:value-type="string">
            <text:p>EMPENHO - AQUISICAO 12 LITROS DE ACIDO CLORIDRICO (ACIDO MURIATICO) <text:s/>E <text:s/>5KG DE HIDROXIDO DE SODIO , CONFORME DEMONSTRATIVO SEACO 28/2023 (1392348) E DESPACHO 6085/2023 - COLIC (1394259). VALOR TOTAL CONTRATADO: R$ 129,00. PRAZO DE ENTREGA: O PRAZO DE FORNECIMENTO SERA DE 30 DIAS, A CONTAR DA RETIRADA OU DO RECEBIMENTO DA NOTA DE EMPENHO. <text:s/>TIPO: ORDINARIO SEI: 0008121-68.2023.6.25.8000</text:p>
          </table:table-cell>
          <table:table-cell table:number-columns-repeated="3" table:style-name="ce12" office:value-type="float" office:value="129" calcext:value-type="float">
            <text:p>129,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0192-8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12605</text:p>
          </table:table-cell>
          <table:table-cell table:style-name="ce5" office:value-type="string" calcext:value-type="string">
            <text:p>EMPENHO - AQUISICAO DE 6 (SEIS) UNIDADES DE PLACA DE HOMENAGEM, COM FORNECIMENTO PARCELADO EM 2023, NOS TERMOS DA SOLICITACAO DE CONTRATACAO DA ASCOM, DEMONSTRATIVO 03/2023-SEACO(1322042) E DESPACHO 981/2023-COLIC. TIPO: ESTIMATIVO. SEI 0000192-81.2023.6.25.8000.</text:p>
          </table:table-cell>
          <table:table-cell table:number-columns-repeated="3" table:style-name="ce12" office:value-type="float" office:value="900" calcext:value-type="float">
            <text:p>9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08396-17.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28905</text:p>
          </table:table-cell>
          <table:table-cell table:style-name="ce5" office:value-type="string" calcext:value-type="string">
            <text:p>EMPENHO - AQUISICAO DE 5 (CINCO) TROFEUS EM ACRILICO EM CORTE ESPECIAL PARA PREMIACAO REFERENTE AO SELO DE QUALIDADE DOS CARTORIOS ELEITORAIS DE SERGIPE, NOS TERMOS DA SOLICITACAO DE CONTRATACAO SEGEP (DOC. 1372505) E DO DEMONSTRATIVO SEACO 21/2023 (DOC. 1377969), DESPACHO 5325/2023 - COLIC. <text:s/>PRAZO DE ENTREGA: 05 (CINCO) DIAS UTEIS, A CONTAR DO RECEBIMENTO DA NOTA DE EMPENHO E ARTE DO TRE/SE. TIPO: ORDINARIO. SEI 0008396-17.2023.6.25.8000 .</text:p>
          </table:table-cell>
          <table:table-cell table:number-columns-repeated="3" table:style-name="ce12" office:value-type="float" office:value="415" calcext:value-type="float">
            <text:p>415,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17844-1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50905</text:p>
          </table:table-cell>
          <table:table-cell table:style-name="ce5" office:value-type="string" calcext:value-type="string">
            <text:p>EMPENHO - AQUISICAO DE 1 (UMA) UNIDADE DE PLACA DE HOMENAGEM, ITEM 2 DA DISPENSA ELETRONICA 68/2023, NOS TERMOS DA SOLICITACAO DE CONTRATACAO DA ASCOM, DEMONSTRATIVO SEACO 68/2023-SEACO(1467321) E DESPACHO 10469/2023-COLIC.O PRAZO DE FORNECIMENTO SERA DE 10 DIAS A PARTIR DO ENVIO DO LAYOUT FORNECIDO PELO TRE-SE. TIPO: ORDINARIO. SEI 0017844-14.2023.6.25.8000.</text:p>
          </table:table-cell>
          <table:table-cell table:style-name="ce12" office:value-type="float" office:value="200" calcext:value-type="float">
            <text:p>200,00 </text:p>
          </table:table-cell>
          <table:table-cell table:style-name="ce12" table:number-columns-repeated="2"/>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3401</text:p>
          </table:table-cell>
          <table:table-cell table:style-name="ce5" office:value-type="string" calcext:value-type="string">
            <text:p>EMPENHO - PAGAMENTO DE PASSAGENS TERRESTRES NOS TERMOS DA IA 02/2009. EXERCICIO FINANCEIRO DE 2023.PLANO ORCAMENTARIO: JULGAMENTO DE CAUSAS E GESTAO ADMINISTRATIVA.TIPO: ESTIMATIVO. SEI 0000182-37.2023.6.25.8000.</text:p>
          </table:table-cell>
          <table:table-cell table:number-columns-repeated="3" table:style-name="ce12" office:value-type="float" office:value="2443.76" calcext:value-type="float">
            <text:p>2.443,76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19401</text:p>
          </table:table-cell>
          <table:table-cell table:style-name="ce5" office:value-type="string" calcext:value-type="string">
            <text:p>EMPENHO - PAGAMENTO DE PASSAGENS TERRESTRES NOS TERMOS DA IA 02/2009. EXERCICIO FINANCEIRO DE 2023.PLANO ORCAMENTARIO: JULGAMENTO DE CAUSAS E GESTAO ADMINISTRATIVA. - CAPACITACAO DE RECURSOS HUMANOS - EJETIPO: ESTIMATIVO. SEI 0000182-37.2023.6.25.8000.</text:p>
          </table:table-cell>
          <table:table-cell table:number-columns-repeated="3" table:style-name="ce12" office:value-type="float" office:value="1296.48" calcext:value-type="float">
            <text:p>1.296,48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19501</text:p>
          </table:table-cell>
          <table:table-cell table:style-name="ce5" office:value-type="string" calcext:value-type="string">
            <text:p>EMPENHO - PAGAMENTO DE PASSAGENS TERRESTRES NOS TERMOS DA IA 02/2009. EXERCICIO FINANCEIRO DE 2023.PLANO ORCAMENTARIO: JULGAMENTO DE CAUSAS E GESTAO ADMINISTRATIVA. - CAPACITACAO DE RECURSOS HUMANOS - PACTIPO: ESTIMATIVO. SEI 0000182-37.2023.6.25.8000.</text:p>
          </table:table-cell>
          <table:table-cell table:number-columns-repeated="3" table:style-name="ce12" office:value-type="float" office:value="9412.12" calcext:value-type="float">
            <text:p>9.412,12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0741-2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605452000122</text:p>
          </table:table-cell>
          <table:table-cell table:style-name="ce5" office:value-type="string" calcext:value-type="string">
            <text:p>VIP SERVICE CLUB LOCADORA E SERVICOS LTDA</text:p>
          </table:table-cell>
          <table:table-cell table:style-name="ce5" office:value-type="string" calcext:value-type="string">
            <text:p>2023NE00011109</text:p>
          </table:table-cell>
          <table:table-cell table:style-name="ce5" office:value-type="string" calcext:value-type="string">
            <text:p>22CT0002-CONTRAT. DE TRANSPORTE TERRESTRE OU AGENC./INTERM. DE TRANSP. TERRESTRE DOS SERVIDORES(TAXI GOV), EM ARACAJU E PARTE DA REGIAO METROPOLITANA, ATRAVES DE ADESAO A ATA REGISTRO PRECOS N.º 29/21-MINISTERIO DA ECONOMIA. PE 14/21. CONTRATO 02/22. VIGENCIA: 7/3/22 A 6/3/23. VALOR GLOBAL ESTIMADO: R$177.000,00. VALOR UNIT. (P/ KM RODADO): R$2,95. QTDE: 60.000 KM. VALOR EMPENHADO P/ O PERIODO DE 1º/1 A 6/3/23: R$2.065,00 C/ BASE NA EXECUCAO ORCAMENTARIA DE 2022.</text:p>
          </table:table-cell>
          <table:table-cell table:number-columns-repeated="3" table:style-name="ce12" office:value-type="float" office:value="62.53" calcext:value-type="float">
            <text:p>62,53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2892-2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11701</text:p>
          </table:table-cell>
          <table:table-cell table:style-name="ce5" office:value-type="string" calcext:value-type="string">
            <text:p>18CT0018 - CONTRATACAO DE SERVICOS DE RESERVA, EMISSAO, MARCACAO E REMARCACAO BILHETES DE PASSAGENS AEREAS PARA SERVIDORES.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number-columns-repeated="3" table:style-name="ce12" office:value-type="float" office:value="195168.47" calcext:value-type="float">
            <text:p>195.168,47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2892-2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11801</text:p>
          </table:table-cell>
          <table:table-cell table:style-name="ce5" office:value-type="string" calcext:value-type="string">
            <text:p>18CT0018 - CONTRATACAO DE SERVICOS DE RESERVA, EMISSAO, MARCACAO E REMARCACAO BILHETES DE PASSAGENS AEREAS PARA MEMBROS.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number-columns-repeated="3" table:style-name="ce12" office:value-type="float" office:value="22695.06" calcext:value-type="float">
            <text:p>22.695,0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2892-2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11901</text:p>
          </table:table-cell>
          <table:table-cell table:style-name="ce5" office:value-type="string" calcext:value-type="string">
            <text:p>18CT0018 - CONTRATACAO DE SERVICOS DE RESERVA, EMISSAO, MARCACAO E REMARCACAO BILHETES DE PASSAGENS AEREAS PARA CAPACITACAO DE RECURSOS HUMANOS - PAC.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number-columns-repeated="3" table:style-name="ce12" office:value-type="float" office:value="25505.38" calcext:value-type="float">
            <text:p>25.505,38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3</text:p>
          </table:table-cell>
          <table:table-cell table:style-name="ce9" office:value-type="string" calcext:value-type="string">
            <text:p>PASSAGENS E DESPESAS COM LOCOMOCAO</text:p>
          </table:table-cell>
          <table:table-cell table:style-name="ce10" office:value-type="string" calcext:value-type="string">
            <text:p>12892-26.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23361387000107</text:p>
          </table:table-cell>
          <table:table-cell table:style-name="ce9" office:value-type="string" calcext:value-type="string">
            <text:p>BRASITUR EVENTOS E TURISMO LTDA</text:p>
          </table:table-cell>
          <table:table-cell table:style-name="ce9" office:value-type="string" calcext:value-type="string">
            <text:p>2023NE00012001</text:p>
          </table:table-cell>
          <table:table-cell table:style-name="ce9" office:value-type="string" calcext:value-type="string">
            <text:p>18CT0018 - CONTRATACAO DE SERVICOS DE RESERVA, EMISSAO, MARCACAO E REMARCACAO BILHETES DE PASSAGENS AEREAS PARA CAPACITACAO DE RECURSOS HUMANOS - TIC.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2892-2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12101</text:p>
          </table:table-cell>
          <table:table-cell table:style-name="ce5" office:value-type="string" calcext:value-type="string">
            <text:p>18CT0018 - CONTRATACAO DE SERVICOS DE RESERVA, EMISSAO, MARCACAO E REMARCACAO BILHETES DE PASSAGENS AEREAS PARA CAPACITACAO DE RECURSOS HUMANOS - EJE. PREGAO ELETRONICO 37/18. 5º ADITIVO PARA PRORROGACAO DA VIGENCIA. CONTRATO 18/2018.VIGENCIA: 26/11/2018 A 25/11/2023. VALOR GLOBAL DO CONTRATO: R$ 1.034.487,40. VALOR DO 5º ADITIVO: R$ 296.307,50. EMPENHO ESTIMATIVO PARA O PERIODO DE 01/01 A 25/11/2023.TIPO: ESTIMATIVO. SEI 0012892-26.2022.6.25.8000.</text:p>
          </table:table-cell>
          <table:table-cell table:number-columns-repeated="3" table:style-name="ce12" office:value-type="float" office:value="21607.23" calcext:value-type="float">
            <text:p>21.607,23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2895-4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39102</text:p>
          </table:table-cell>
          <table:table-cell table:style-name="ce5" office:value-type="string" calcext:value-type="string">
            <text:p>18CT0018 - CONTRATACAO DE SERVICOS DE RESERVA, EMISSAO, MARCACAO E REMARCACAO BILHETES DE PASSAGENS AEREAS INTERNACIONAIS PARA SERVIDORES. PREGAO ELETRONICO 37/2018. CONTRATO 18/2018 - 6º ADITIVO PARA ACRESCIMO QUANTITATIVO E QUALITATIVO.VIGENCIA: 26/11/2018 A 25/11/2023. NOVO VALOR GLOBAL ESTIMADO DO CONTRATO: R$ 1.094.625,74. VALOR ESTIMADO DO 6º ADITIVO: R$ 60.138,34, CONF. SOLICITACAO SECON (1422686). EMPENHO ESTIMATIVO P/ O PERIODO DE 01/01 A 25/11/2023.</text:p>
          </table:table-cell>
          <table:table-cell table:number-columns-repeated="3" table:style-name="ce12" office:value-type="float" office:value="26509.81" calcext:value-type="float">
            <text:p>26.509,8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2895-4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39202</text:p>
          </table:table-cell>
          <table:table-cell table:style-name="ce5" office:value-type="string" calcext:value-type="string">
            <text:p>18CT0018 - CONTRATACAO DE SERVICOS DE RESERVA, EMISSAO, MARCACAO E REMARCACAO BILHETES DE PASSAGENS AEREAS INTERNACIONAIS PARA MEMBROS. PREGAO ELETRONICO 37/2018. CONTRATO 18/2018 - 6º ADITIVO PARA ACRESCIMO QUANTITATIVO E QUALITATIVO.VIGENCIA: 26/11/2018 A 25/11/2023. NOVO VALOR GLOBAL ESTIMADO DO CONTRATO: R$ 1.094.625,74. VALOR ESTIMADO DO 6º ADITIVO: R$ 60.138,34, CONF. SOLICITACAO SECON (1422686). EMPENHO ESTIMATIVO P/ O PERIODO DE 01/01 A 25/11/2023.</text:p>
          </table:table-cell>
          <table:table-cell table:number-columns-repeated="3" table:style-name="ce12" office:value-type="float" office:value="12628.11" calcext:value-type="float">
            <text:p>12.628,1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47602</text:p>
          </table:table-cell>
          <table:table-cell table:style-name="ce5" office:value-type="string" calcext:value-type="string">
            <text:p>23CT0014 - CONTRATACAO, EM CARATER EMERGENCIAL, DE SERVICOS DE RESERVA, EMISSAO, MARCACAO E REMARCACAO BILHETES DE PASSAGENS AEREAS, NACIONAIS E INTERNACIONAIS. <text:s/>CONTRATO 14/2023. VIGENCIA: 150 DIAS A PARTIR DA ASSINATURA DO CONTRATO. VALOR GLOBAL ESTIMADO DO CONTRATO: R$ 100.000,00. EMPENHO PARA PASSAGENS AEREAS INTERNACIONAIS.VALOR DO EMPENHO COM BASE NA PLANILHA (1457478 - SEI 0016462-83.2023.6.25.8000) PARA O PERIODO DE 14/09 A 31/12/2023.</text:p>
          </table:table-cell>
          <table:table-cell table:number-columns-repeated="3" table:style-name="ce12" office:value-type="float" office:value="11524.01" calcext:value-type="float">
            <text:p>11.524,0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41601</text:p>
          </table:table-cell>
          <table:table-cell table:style-name="ce5" office:value-type="string" calcext:value-type="string">
            <text:p>23CT0014 - CONTRATACAO, EM CARATER EMERGENCIAL, DE SERVICOS DE RESERVA, EMISSAO, MARCACAO E REMARCACAO BILHETES DE PASSAGENS AEREAS, NACIONAIS E INTERNACIONAIS, PARA SERVIDORES. <text:s/>CONTRATO 14/2023. VIGENCIA: 150 DIAS A PARTIR DA ASSINATURA DO CONTRATO. VALOR GLOBAL ESTIMADO DO CONTRATO: R$ 100.000,00. EMPENHO P/ PASSAGENS AEREAS PARA SERVIDORES.VALOR DO EMPENHO COM BASE NA PLANILHA ESTIMATIVA (1425500) PARA O PERIODO DE 14/09 A 31/12/2023: R$ 48.500,00.</text:p>
          </table:table-cell>
          <table:table-cell table:number-columns-repeated="3" table:style-name="ce12" office:value-type="float" office:value="53182.84" calcext:value-type="float">
            <text:p>53.182,8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41701</text:p>
          </table:table-cell>
          <table:table-cell table:style-name="ce5" office:value-type="string" calcext:value-type="string">
            <text:p>23CT0014 - CONTRATACAO, EM CARATER EMERGENCIAL, DE SERVICOS DE RESERVA, EMISSAO, MARCACAO E REMARCACAO BILHETES DE PASSAGENS AEREAS, NACIONAIS E INTERNACIONAIS, PARA MEMBROS. <text:s/>CONTRATO 14/2023. VIGENCIA: 150 DIAS A PARTIR DA ASSINATURA DO CONTRATO. VALOR GLOBAL ESTIMADO DO CONTRATO: R$ 100.000,00. EMPENHO PARA PASSAGENS AEREAS PARA MEMBROS.VALOR DO EMPENHO COM BASE NA PLANILHA ESTIMATIVA (1425500) PARA O PERIODO DE 14/09 A 31/12/2023: R$ 11.500,00.</text:p>
          </table:table-cell>
          <table:table-cell table:number-columns-repeated="3" table:style-name="ce12" office:value-type="float" office:value="17553.07" calcext:value-type="float">
            <text:p>17.553,07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3</text:p>
          </table:table-cell>
          <table:table-cell table:style-name="ce5" office:value-type="string" calcext:value-type="string">
            <text:p>PASSAGENS E DESPESAS COM LOCOMOCAO</text:p>
          </table:table-cell>
          <table:table-cell table:style-name="ce5" office:value-type="string" calcext:value-type="string">
            <text:p>13886-2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361387000107</text:p>
          </table:table-cell>
          <table:table-cell table:style-name="ce5" office:value-type="string" calcext:value-type="string">
            <text:p>BRASITUR EVENTOS E TURISMO LTDA</text:p>
          </table:table-cell>
          <table:table-cell table:style-name="ce5" office:value-type="string" calcext:value-type="string">
            <text:p>2023NE00041801</text:p>
          </table:table-cell>
          <table:table-cell table:style-name="ce5" office:value-type="string" calcext:value-type="string">
            <text:p>23CT0014 - CONTRATACAO, EM CARATER EMERGENCIAL, DE SERVICOS DE RESERVA, EMISSAO, MARCACAO E REMARCACAO BILHETES DE PASSAGENS AEREAS, NACIONAIS E INTERNACIONAIS, PARA CAPACITACAO DE RECURSOS HUMANOS - PAC. <text:s/>CONTRATO 14/2023. VIGENCIA: 150 DIAS A PARTIR DA ASSINATURA DO CONTRATO. VALOR GLOBAL ESTIMADO DO CONTRATO: R$ 100.000,00. VALOR DO EMPENHO COM BASE NA PLANILHA ESTIMATIVA (1425500) PARA O PERIODO DE 14/09 A 31/12/2023: R$ 4.000,00.</text:p>
          </table:table-cell>
          <table:table-cell table:number-columns-repeated="3" table:style-name="ce12" office:value-type="float" office:value="2883.1" calcext:value-type="float">
            <text:p>2.883,1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00352-14.20206258000</text:p>
          </table:table-cell>
          <table:table-cell table:style-name="ce5" office:value-type="string" calcext:value-type="string">
            <text:p>DISPENSA DE LICITACAO</text:p>
          </table:table-cell>
          <table:table-cell table:style-name="ce5" office:value-type="string" calcext:value-type="string">
            <text:p>PESSOA FISICA</text:p>
          </table:table-cell>
          <table:table-cell table:style-name="ce5" office:value-type="string" calcext:value-type="string">
            <text:p>***964115**</text:p>
          </table:table-cell>
          <table:table-cell table:style-name="ce5" office:value-type="string" calcext:value-type="string">
            <text:p>ALCINO ALVES DE MORAIS NETO</text:p>
          </table:table-cell>
          <table:table-cell table:style-name="ce5" office:value-type="string" calcext:value-type="string">
            <text:p>2023NE00005515</text:p>
          </table:table-cell>
          <table:table-cell table:style-name="ce5" office:value-type="string" calcext:value-type="string">
            <text:p>12CT0003 - LOCACAO DE IMOVEL PARA A SEDE DA 3ª ZONA ELEITORAL, NO MUNICIPIO DE AQUIDABA/SE. CONTRATO 3/2012. 4º ADITIVO: PRORROGACAO E REAJUSTE CONTRATUAL. <text:s/>VIGENCIA: 1/4/2012 A 31/3/2023. VALOR TOTAL PARA O PERIODO DE 1/4/2020 A 31/3/2023: R$ 43.613,64. VALOR MENSAL: R$ 1.211,49. VALOR EMPENHADO PARA O PERIODO DE 1/1/2023 A 31/3/2023: <text:s/>R$ 3.634,47, CONFORME SOLICITACAO DE EMPENHO SECON (0821880). TIPO: GLOBAL. SEI 0000352-14.2020.6.25.8000.</text:p>
          </table:table-cell>
          <table:table-cell table:number-columns-repeated="3" table:style-name="ce12" office:value-type="float" office:value="3634.47" calcext:value-type="float">
            <text:p>3.634,47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00598-05.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4807</text:p>
          </table:table-cell>
          <table:table-cell table:style-name="ce5" office:value-type="string" calcext:value-type="string">
            <text:p>EMPENHO - PROGRAMA DE ESTAGIO ESTUDANTIL PARA NIVEL MEDIO, DE ACORDO COM A RESOLUCAO 21/2019, P/ O EXERCICIO FINANCEIRO 2023, CONFORME INFORMACAO 171/2023-SEGED E PORTARIAS TRE-SE N.º 61/2022 (DE 27/01/2022) E 321/2022 (DE 11/05/2022). VALOR MENSAL POR ESTAGIARIO: R$ 802,00, SENDO R$ 626,00(BOLSA) E R$ 176,00 (AUXILIO-TRANSPORTE). QTDE: 20 ESTAGIARIOS. VALOR EMPENHADO P/ O EXERCICIO DE 2023: R$ 150.240,00 (R$ 626,00 X 20 ESTAGIARIOS X 12 MESES).</text:p>
          </table:table-cell>
          <table:table-cell table:number-columns-repeated="3" table:style-name="ce12" office:value-type="float" office:value="192976.14" calcext:value-type="float">
            <text:p>192.976,1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00598-05.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4907</text:p>
          </table:table-cell>
          <table:table-cell table:style-name="ce5" office:value-type="string" calcext:value-type="string">
            <text:p>EMPENHO - PROGRAMA DE ESTAGIO ESTUDANTIL PARA NIVEL SUPERIOR, DE ACORDO COM A RESOLUCAO 21/2019, P/ O EXERCICIO FINANCEIRO 2023, CONFORME INFORMACAO 171/2023-SEGED E PORTARIAS TRE-SE N.º 61/2022 (DE 27/01/2022) E 321/2022 (DE 11/05/2022). VALOR MENSAL POR ESTAGIARIO: R$ 1.022,00, SENDO R$ 846,00 (BOLSA) E R$ 176,00 (AUXILIO-TRANSPORTE). QTDE: 22 ESTAGIARIOS. VALOR EMPENHADO P/ O EXERCICIO DE 2023: R$ 150.240,00 (R$ 846,00 X 22 ESTAGIARIOS X 12 MESES).</text:p>
          </table:table-cell>
          <table:table-cell table:style-name="ce12" office:value-type="float" office:value="464340.1" calcext:value-type="float">
            <text:p>464.340,10 </text:p>
          </table:table-cell>
          <table:table-cell table:number-columns-repeated="2" table:style-name="ce12" office:value-type="float" office:value="462640.1" calcext:value-type="float">
            <text:p>462.640,1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01762-05.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776813**</text:p>
          </table:table-cell>
          <table:table-cell table:style-name="ce5" office:value-type="string" calcext:value-type="string">
            <text:p>VOLGANE OLIVEIRA CARVALHO</text:p>
          </table:table-cell>
          <table:table-cell table:style-name="ce5" office:value-type="string" calcext:value-type="string">
            <text:p>2023NE00015128</text:p>
          </table:table-cell>
          <table:table-cell table:style-name="ce5" office:value-type="string" calcext:value-type="string">
            <text:p>EMPENHO - PAGAMENTO DE GRATIFICACAO POR ENCARGO DE CURSO AO SERVIDOR VOLGANE OLIVEIRA CARVALHO - SERVIDOR DO TRE/MA, PELO CURSO: PROCESSO PENAL ELEITORAL E CRIMES ELEITORAIS A LUZ DA JURISPRUDENCIA ATUAL DO TSE , QUE SERA REALIZADO NA SEDE DO TRE-SE, NOS DIAS 22, 23 E 24/03/2023, COM CARGA HORARIA DE 20HORAS, CONFORME INFORMACAO 738/2023-EJESE(1323122) E AUTORIZADO ATRAVES DO DESPACHO 1373/2023-COFIC. VALOR DA HORA: R$ 491,46. VALOR TOTAL DAS 20H: R$ 9.829,20.</text:p>
          </table:table-cell>
          <table:table-cell table:number-columns-repeated="3" table:style-name="ce12" office:value-type="float" office:value="9829.2" calcext:value-type="float">
            <text:p>9.829,2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0794-68.20226258000</text:p>
          </table:table-cell>
          <table:table-cell table:style-name="ce5" office:value-type="string" calcext:value-type="string">
            <text:p>DISPENSA DE LICITACAO</text:p>
          </table:table-cell>
          <table:table-cell table:style-name="ce5" office:value-type="string" calcext:value-type="string">
            <text:p>PESSOA FISICA</text:p>
          </table:table-cell>
          <table:table-cell table:style-name="ce5" office:value-type="string" calcext:value-type="string">
            <text:p>***964115**</text:p>
          </table:table-cell>
          <table:table-cell table:style-name="ce5" office:value-type="string" calcext:value-type="string">
            <text:p>ALCINO ALVES DE MORAIS NETO</text:p>
          </table:table-cell>
          <table:table-cell table:style-name="ce5" office:value-type="string" calcext:value-type="string">
            <text:p>2023NE00005615</text:p>
          </table:table-cell>
          <table:table-cell table:style-name="ce5" office:value-type="string" calcext:value-type="string">
            <text:p>12CT0003 - LOCACAO DE IMOVEL PARA A SEDE DA 3ª ZONA ELEITORAL, NO MUNICIPIO DE AQUIDABA/SE. CONTRATO 3/2012. 5º ADITIVO: PRORROGACAO E REAJUSTE CONTRATUAL. <text:s/>NOVA VIGENCIA: 1/4/2012 A 31/3/2026. VALOR GLOBAL DA CONTRATACAO: R$ 200.071,92. NOVO VALOR MENSAL: R$ 1.289,87. VALOR EMPENHADO PARA O PERIODO DE 1/4/2023 A 31/12/2023: <text:s/>R$ 11.608,83, CONFORME SOLICITACAO DE EMPENHO COLIC (1304981). TIPO: GLOBAL. SEI 0010794-68.2022.6.25.8000.</text:p>
          </table:table-cell>
          <table:table-cell table:number-columns-repeated="3" table:style-name="ce12" office:value-type="float" office:value="11608.83" calcext:value-type="float">
            <text:p>11.608,83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3023-64.20236258000</text:p>
          </table:table-cell>
          <table:table-cell table:style-name="ce5" office:value-type="string" calcext:value-type="string">
            <text:p>INEXIGIBILIDADE</text:p>
          </table:table-cell>
          <table:table-cell table:style-name="ce5" office:value-type="string" calcext:value-type="string">
            <text:p>PESSOA FISICA</text:p>
          </table:table-cell>
          <table:table-cell table:style-name="ce5" office:value-type="string" calcext:value-type="string">
            <text:p>***661985**</text:p>
          </table:table-cell>
          <table:table-cell table:style-name="ce5" office:value-type="string" calcext:value-type="string">
            <text:p>ADRIANA OLIVEIRA FONTES</text:p>
          </table:table-cell>
          <table:table-cell table:style-name="ce5" office:value-type="string" calcext:value-type="string">
            <text:p>2023NE00037233</text:p>
          </table:table-cell>
          <table:table-cell table:style-name="ce5" office:value-type="string" calcext:value-type="string">
            <text:p>EMPENHO - CONTRATACAO DO CURSO SOBRE COMUNICACAO NAO VIOLENTA - CNV PARA 3 (TRES) TURMAS , NA MODALIDADE IN COMPANY, COM CARGA HORARIA TOTAL DE 30 HORAS, SENDO 10H POR TURMA, CONF. SOLICITACAO DE CONTRATACAO DA SEDEC (1415473) E DESPACHO COLIC 7295/2023. VALOR TOTAL DA CONTRATACAO: R$10.800,00, SENDO R$9.000,00 DESTINADOS A CONTRATADA E R$1.800,00 PARA ACOBERTAR A CONTRIBUICAO PREVIDENCIARIA PATRONAL (20%).TIPO: GLOBAL. SEI 0013023-64.2023.6.25.8000</text:p>
          </table:table-cell>
          <table:table-cell table:number-columns-repeated="3" table:style-name="ce12" office:value-type="float" office:value="9000" calcext:value-type="float">
            <text:p>9.0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4962-79.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317404**</text:p>
          </table:table-cell>
          <table:table-cell table:style-name="ce5" office:value-type="string" calcext:value-type="string">
            <text:p>CLAUDOMILSON FERNANDES BRAGA</text:p>
          </table:table-cell>
          <table:table-cell table:style-name="ce5" office:value-type="string" calcext:value-type="string">
            <text:p>2023NE00051728</text:p>
          </table:table-cell>
          <table:table-cell table:style-name="ce5" office:value-type="string" calcext:value-type="string">
            <text:p>EMPENHO - PAGAMENTO DE INSTRUTORIA INTERNA AO SERVIDOR DA UNIVERSIDADE FEDERAL DE SERGIPE, CLAUDOMILSON FERNANDES BRAGA, REF. AO CURSO: EDUCACAO MIDIATICA E DESINFORMACAO, REALIZADO NA SEDE DO TRE-SE, NO DIA 30/10/2023, COM CARGA HORARIA DE 8 HORAS, CONFORME INF. 5443/23-EJESE(1428383), INF. 7450/23-EJESE(1469448) E AUTORIZADO ATRAVES DA INFORMACAO 7515/23-COFIC(1471121). VALOR DA HORA: R$ 565,46. VALOR TOTAL DAS 8H: R$ 4.523,68.</text:p>
          </table:table-cell>
          <table:table-cell table:number-columns-repeated="3" table:style-name="ce12" office:value-type="float" office:value="4523.68" calcext:value-type="float">
            <text:p>4.523,68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6259-24.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40275**</text:p>
          </table:table-cell>
          <table:table-cell table:style-name="ce5" office:value-type="string" calcext:value-type="string">
            <text:p>EWERTHON MAGALHAES MARQUES PEREIRA</text:p>
          </table:table-cell>
          <table:table-cell table:style-name="ce5" office:value-type="string" calcext:value-type="string">
            <text:p>2023NE00044733</text:p>
          </table:table-cell>
          <table:table-cell table:style-name="ce5" office:value-type="string" calcext:value-type="string">
            <text:p>EMPENHO - CONTRATACAO DE PROFISSIONAL PARA REALIZACAO DE TESTE DE CONDICIONAMENTO FISICO, ENQUANTO ETAPA DO PROGRAMA DE RECICLAGEM ANUAL DAS(OS) SERVIDORAS(ES) QUE EXERCEM AS ATIVIDADES DE AGENTES DE POLICIA JUDICIAL DESTA JUSTICA ESPECIALIZADA, A SER REALIZADO NO DIA 27 DE NOVEMBRO DE 2023, DAS 8H AS 12H, CONF. SOLICITACAO DE CONTRATACAO SEDEC(1440572) E DESPACHO 8932-COLIC. VALOR TOTAL: R$1.920,00, SENDO R$1.600,00(INSTRUTOR)+320,00(PATRONAL).</text:p>
          </table:table-cell>
          <table:table-cell table:number-columns-repeated="2" table:style-name="ce12" office:value-type="float" office:value="1600" calcext:value-type="float">
            <text:p>1.600,00 </text:p>
          </table:table-cell>
          <table:table-cell table:style-name="ce12" office:value-type="float" office:value="1424" calcext:value-type="float">
            <text:p>1.424,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18117-90.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401985**</text:p>
          </table:table-cell>
          <table:table-cell table:style-name="ce5" office:value-type="string" calcext:value-type="string">
            <text:p>ADA CRISTIANE CAMPOS</text:p>
          </table:table-cell>
          <table:table-cell table:style-name="ce5" office:value-type="string" calcext:value-type="string">
            <text:p>2023NE00052528</text:p>
          </table:table-cell>
          <table:table-cell table:style-name="ce5" office:value-type="string" calcext:value-type="string">
            <text:p>EMPENHO - PAGAMENTO DE INSTRUTORIA INTERNA A SERVIDORA ADA CRISTIANE CAMPOS, QUE MINISTROU O CURSO: MODELAGEM DE PROCESSOS C/ NOTACAO BPMN 2.0, NA SEDE DO TRE-AC, <text:s/>NO PERIODO DE 27 A 29/11/23, COM CARGA HORARIA DE 20 HORAS, CONFORME OFICIO TRE-AC 158/2023-GAB-DG(1473820), NOTA DE CREDITO 23NC000003(1473821) RECEBIDA DO TRE-AC, DESPACHO <text:s/>10739/23-AGEST-DG(1473823) E TERMO DE REMESSA SAO(1474439). VALOR DA HORA: R$ 506,43. VALOR TOTAL DAS 20H: R$ 10.128,60.</text:p>
          </table:table-cell>
          <table:table-cell table:number-columns-repeated="2" table:style-name="ce12" office:value-type="float" office:value="10128.6" calcext:value-type="float">
            <text:p>10.128,60 </text:p>
          </table:table-cell>
          <table:table-cell table:style-name="ce12" office:value-type="float" office:value="7343.23" calcext:value-type="float">
            <text:p>7.343,23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2401-23.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524439**</text:p>
          </table:table-cell>
          <table:table-cell table:style-name="ce5" office:value-type="string" calcext:value-type="string">
            <text:p>DIEGO MESSINA FELISBINO</text:p>
          </table:table-cell>
          <table:table-cell table:style-name="ce5" office:value-type="string" calcext:value-type="string">
            <text:p>2023NE00016828</text:p>
          </table:table-cell>
          <table:table-cell table:style-name="ce5" office:value-type="string" calcext:value-type="string">
            <text:p>EMPENHO - GRATIFICACAO POR ENCARGO DE CURSO AO SERVIDOR DO TRIBUNAL SUPERIOR ELEITORAL, P/ ATUAR COMO INSTRUTOR INTERNO, NO CURSO DE REDACAO LEGISLATIVA PARA TRIBUNAIS, NO PERIODO DE 1º A 3 DE MARCO DE 2023, DE 9H AS 12H, POR MEIO DE INSTRUTORIA INTERNA, NA MODALIDADE ON-LINE (SINCRONA), CONF. INF. 961- SEDEC E DESPACHO 1617-SAO. <text:s/>VALOR DA HORA: R$ 464,16. TOTAL DE HORAS: 9H.</text:p>
          </table:table-cell>
          <table:table-cell table:number-columns-repeated="3" table:style-name="ce12" office:value-type="float" office:value="4177.44" calcext:value-type="float">
            <text:p>4.177,4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3375-60.20236258000</text:p>
          </table:table-cell>
          <table:table-cell table:style-name="ce5" office:value-type="string" calcext:value-type="string">
            <text:p>INEXIGIBILIDADE</text:p>
          </table:table-cell>
          <table:table-cell table:style-name="ce5" office:value-type="string" calcext:value-type="string">
            <text:p>PESSOA FISICA</text:p>
          </table:table-cell>
          <table:table-cell table:style-name="ce5" office:value-type="string" calcext:value-type="string">
            <text:p>***661985**</text:p>
          </table:table-cell>
          <table:table-cell table:style-name="ce5" office:value-type="string" calcext:value-type="string">
            <text:p>ADRIANA OLIVEIRA FONTES</text:p>
          </table:table-cell>
          <table:table-cell table:style-name="ce5" office:value-type="string" calcext:value-type="string">
            <text:p>2023NE00019033</text:p>
          </table:table-cell>
          <table:table-cell table:style-name="ce5" office:value-type="string" calcext:value-type="string">
            <text:p>EMPENHO - CONTRATACAO DO CURSO SOBRE COMUNICACAO NAO VIOLENTA - CNV PARA 6 (SEIS) TURMAS , NA MODALIDADE IN COMPANY, COM CARGA HORARIA TOTAL DE 96 HORAS, SENDO 16H POR TURMA, CONF. SOLICITACAO DE CONTRATACAO DA SEDEC (1338337) E DESPACHO COLIC 2382/2023. VALOR TOTAL DA CONTRATACAO: R$34.560,00, SENDO R$28.800,00 DESTINADOS A CONTRATADA E R$5.760,00 PARA ACOBERTAR A CONTRIBUICAO PREVIDENCIARIA PATRONAL (20%). TIPO DE EMPENHO: GLOBAL SEI: 0003375-60.2023.6.25.8000</text:p>
          </table:table-cell>
          <table:table-cell table:number-columns-repeated="3" table:style-name="ce12" office:value-type="float" office:value="28800" calcext:value-type="float">
            <text:p>28.800,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6</text:p>
          </table:table-cell>
          <table:table-cell table:style-name="ce9" office:value-type="string" calcext:value-type="string">
            <text:p>OUTROS SERVICOS DE TERCEIROS - PESSOA FISICA</text:p>
          </table:table-cell>
          <table:table-cell table:style-name="ce10" office:value-type="string" calcext:value-type="string">
            <text:p>3998-27.2023.6258000</text:p>
          </table:table-cell>
          <table:table-cell table:style-name="ce8" office:value-type="string" calcext:value-type="string">
            <text:p>NAO SE APLICA</text:p>
          </table:table-cell>
          <table:table-cell table:style-name="ce8" office:value-type="string" calcext:value-type="string">
            <text:p>PESSOA FISICA</text:p>
          </table:table-cell>
          <table:table-cell table:style-name="ce9" office:value-type="string" calcext:value-type="string">
            <text:p>71288325134</text:p>
          </table:table-cell>
          <table:table-cell table:style-name="ce9" office:value-type="string" calcext:value-type="string">
            <text:p>FERNANDO SILVA DE QUEIROZ BARRETO</text:p>
          </table:table-cell>
          <table:table-cell table:style-name="ce9" office:value-type="string" calcext:value-type="string">
            <text:p>2023NE00024028</text:p>
          </table:table-cell>
          <table:table-cell table:style-name="ce9" office:value-type="string" calcext:value-type="string">
            <text:p>EMPENHO - GRATIFICACAO POR ENCARGO DE CURSO AO SERVIDOR DO TRT DA 18ª REGIAO, P/ATUAR COMO INSTRUTOR INTERNO, NO CURSO DE GESTAO DE CONTINUIDADE DE NEGOCIOS, DIVIDIDO EM DUAS ETAPAS: NOS DIAS 3 E 4 DE AGOSTO DE 2023 (PARTE TEORICA) E 5 E 6 DE SETEMBRO DE 2023 (OFICINA PRATICA), DAS 8H AS 14H, POR MEIO DE INSTRUTORIA INTERNA, NA MODALIDADE PRESENCIAL, CONF. INF. 1641- SEDEC(1342601) E DESPACHO 3710-SAO(1359187). <text:s/>VALOR DA HORA: R$464,16.TOTAL DE HORAS: 24H.</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6</text:p>
          </table:table-cell>
          <table:table-cell table:style-name="ce5" office:value-type="string" calcext:value-type="string">
            <text:p>OUTROS SERVICOS DE TERCEIROS - PESSOA FISICA</text:p>
          </table:table-cell>
          <table:table-cell table:style-name="ce5" office:value-type="string" calcext:value-type="string">
            <text:p>5185-70.20236258000</text:p>
          </table:table-cell>
          <table:table-cell table:style-name="ce5" office:value-type="string" calcext:value-type="string">
            <text:p>INEXIGIBILIDADE</text:p>
          </table:table-cell>
          <table:table-cell table:style-name="ce5" office:value-type="string" calcext:value-type="string">
            <text:p>PESSOA FISICA</text:p>
          </table:table-cell>
          <table:table-cell table:style-name="ce5" office:value-type="string" calcext:value-type="string">
            <text:p>***661985**</text:p>
          </table:table-cell>
          <table:table-cell table:style-name="ce5" office:value-type="string" calcext:value-type="string">
            <text:p>ADRIANA OLIVEIRA FONTES</text:p>
          </table:table-cell>
          <table:table-cell table:style-name="ce5" office:value-type="string" calcext:value-type="string">
            <text:p>2023NE00021133</text:p>
          </table:table-cell>
          <table:table-cell table:style-name="ce5" office:value-type="string" calcext:value-type="string">
            <text:p>EMPENHO - CONTRATACAO DO CURSO SOBRE COMUNICACAO NAO VIOLENTA - CNV PARA 2 (DUAS) TURMAS , NA MODALIDADE IN COMPANY, COM CARGA HORARIA TOTAL DE 32 HORAS, SENDO 16H POR TURMA, CONF. SOLICITACAO DE CONTRATACAO DA SEDEC (1348622) E DESPACHO COLIC 2900/2023. VALOR TOTAL DA CONTRATACAO: R$11.520,00, SENDO R$9.600,00 DESTINADOS A CONTRATADA E R$1.920,00 PARA ACOBERTAR A CONTRIBUICAO PREVIDENCIARIA PATRONAL (20%).TIPO: GLOBAL. SEI 0005185-70.2023.6.25.8000.</text:p>
          </table:table-cell>
          <table:table-cell table:number-columns-repeated="2" table:style-name="ce12" office:value-type="float" office:value="9600" calcext:value-type="float">
            <text:p>9.600,00 </text:p>
          </table:table-cell>
          <table:table-cell table:style-name="ce12" office:value-type="float" office:value="7957.17" calcext:value-type="float">
            <text:p>7.957,17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6</text:p>
          </table:table-cell>
          <table:table-cell table:style-name="ce9" office:value-type="string" calcext:value-type="string">
            <text:p>OUTROS SERVICOS DE TERCEIROS - PESSOA FISICA</text:p>
          </table:table-cell>
          <table:table-cell table:style-name="ce10" office:value-type="string" calcext:value-type="string">
            <text:p>6503-88.2023.6258000</text:p>
          </table:table-cell>
          <table:table-cell table:style-name="ce8" office:value-type="string" calcext:value-type="string">
            <text:p>NAO SE APLICA</text:p>
          </table:table-cell>
          <table:table-cell table:style-name="ce8" office:value-type="string" calcext:value-type="string">
            <text:p>PESSOA FISICA</text:p>
          </table:table-cell>
          <table:table-cell table:style-name="ce9" office:value-type="string" calcext:value-type="string">
            <text:p>00022751637</text:p>
          </table:table-cell>
          <table:table-cell table:style-name="ce9" office:value-type="string" calcext:value-type="string">
            <text:p>FREDERICO FRANCO ALVIM</text:p>
          </table:table-cell>
          <table:table-cell table:style-name="ce9" office:value-type="string" calcext:value-type="string">
            <text:p>2023NE00024228</text:p>
          </table:table-cell>
          <table:table-cell table:style-name="ce9" office:value-type="string" calcext:value-type="string">
            <text:p>EMPENHO - PAGAMENTO DE GRATIFICACAO POR ENCARGO DE CURSO AO SERVIDOR, DO TRE/MT, PELO CURSO: CONTENCIOSO ELEITORAL DE CASSACAO, QUE SERA REALIZADO NA SEDE DO TRE-SE, NOS DIAS 29, 30, 31/05 E 01/06/2023, COM CARGA HORARIA DE 12H, CONFORME INFORMACAO 2341/2023-EJESE(1358467) E AUTORIZADO POR MEIO DO DESPACHO 3962/2023-COFIC. VALOR DA HORA: R$ 491,46. VALOR TOTAL DAS 12H: R$5.897,58, INFORMACAO 2418/2023 - EJESE. TIPO ORDINARIO. SEI 0006503-88.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6</text:p>
          </table:table-cell>
          <table:table-cell table:style-name="ce9" office:value-type="string" calcext:value-type="string">
            <text:p>OUTROS SERVICOS DE TERCEIROS - PESSOA FISICA</text:p>
          </table:table-cell>
          <table:table-cell table:style-name="ce10" office:value-type="string" calcext:value-type="string">
            <text:p>7537-98.2023.6258000</text:p>
          </table:table-cell>
          <table:table-cell table:style-name="ce8" office:value-type="string" calcext:value-type="string">
            <text:p>NAO SE APLICA</text:p>
          </table:table-cell>
          <table:table-cell table:style-name="ce8" office:value-type="string" calcext:value-type="string">
            <text:p>PESSOA FISICA</text:p>
          </table:table-cell>
          <table:table-cell table:style-name="ce9" office:value-type="string" calcext:value-type="string">
            <text:p>64933652368</text:p>
          </table:table-cell>
          <table:table-cell table:style-name="ce9" office:value-type="string" calcext:value-type="string">
            <text:p>MICHELLE PIMENTEL DUARTE</text:p>
          </table:table-cell>
          <table:table-cell table:style-name="ce9" office:value-type="string" calcext:value-type="string">
            <text:p>2023NE00027928</text:p>
          </table:table-cell>
          <table:table-cell table:style-name="ce9" office:value-type="string" calcext:value-type="string">
            <text:p>EMPENHO - PAGAMENTO DE GRATIFICACAO POR ENCARGO DE CURSO A SERVIDORA, DO TRE/MA, PELO CURSO: CUMPRIMENTO DE SENTENCA, QUE SERA REALIZADO ATRAVES DE AULAS VIRTUAIS SINCRONAS TRANSMITIDAS NA PLATAFORMA ZOOM, PARA ATE 100 PARTICIPANTES, NOS DIAS 04, 07 E 09/08/2023, COM CARGA HORARIA DE 9H, CONFORME INFORMACAO 2639/2023-EJESE(1366485) E AUTORIZADO POR MEIO DO DESPACHO 5027/2023-COFIC. VALOR DA HORA: R$ 535,70. VALOR TOTAL DAS 9H: R$ 4.821,3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19801</text:p>
          </table:table-cell>
          <table:table-cell table:style-name="ce5"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12" office:value-type="float" office:value="92054.53" calcext:value-type="float">
            <text:p>92.054,53 </text:p>
          </table:table-cell>
          <table:table-cell table:style-name="ce12" office:value-type="float" office:value="81395.95" calcext:value-type="float">
            <text:p>81.395,95 </text:p>
          </table:table-cell>
          <table:table-cell table:style-name="ce12" office:value-type="float" office:value="78229.32" calcext:value-type="float">
            <text:p>78.229,3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19804</text:p>
          </table:table-cell>
          <table:table-cell table:style-name="ce5" office:value-type="string" calcext:value-type="string">
            <text:p>23CT0003 - SERV. DE MANUTENCAO PREDIAL(ELETRICISTA, JARDINEIRO (COM FORNEC. DE MATERIAIS, EQUIPAMENTOS E FERRAMENTAS)E PEDREIRO(ITEM 1 DO PREGAO ELETR. 1/23). CONTRATO 03/23. VIGENCIA:12/4/23 A 11/10/25.VL MENSAL(MAO DE OBRA):R$29.088,25(SENDO:ELETRICISTA-R$10.194,44, JARDINEIRO-R$10.838,85 E PEDREIRO-R$8.054,96).VL GLOBAL UNIFORME/EPI:R$14.049,72.VL TOTAL CONTRATO:R$1.037.591,77.VL EMPENHADO P/ O PERIODO DE 12/4 A 31/12/23:R$ 255.811,74, CF. SOLIC. EMPENHO COLIC.</text:p>
          </table:table-cell>
          <table:table-cell table:style-name="ce12" office:value-type="float" office:value="156368.64" calcext:value-type="float">
            <text:p>156.368,64 </text:p>
          </table:table-cell>
          <table:table-cell table:number-columns-repeated="2" table:style-name="ce12" office:value-type="float" office:value="138479.75" calcext:value-type="float">
            <text:p>138.479,75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19901</text:p>
          </table:table-cell>
          <table:table-cell table:style-name="ce5" office:value-type="string" calcext:value-type="string">
            <text:p>23CT0003 - INSUMOS DE JARDINAGEM - SERVICO DE MANUTENCAO PREDIAL (ITEM 1 DO PREGAO ELETR. 1/23). CONTRATO 03/23. VIGENCIA:12/4/23 A 11/10/25. VALOR GLOBAL INSUMOS JARDINAGEM: R$ 14.298,36. VALOR EMPENHADO P/ O EXERCICIO DE 2023: R$ 5.719,35, CONFORME SOLICITACAO DE EMPENHO COLIC.</text:p>
          </table:table-cell>
          <table:table-cell table:number-columns-repeated="3" table:style-name="ce12" office:value-type="float" office:value="1865.73" calcext:value-type="float">
            <text:p>1.865,73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004</text:p>
          </table:table-cell>
          <table:table-cell table:style-name="ce5"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12/04 A 31/12/2023: R$ 7.664,45, REFERENTE A 85 DIARIAS, CONFORME SOLICITACAO DE EMPENHO COLIC.TIPO: ESTIMATIVO. SEI 0002045-28.2023.6.25.8000.</text:p>
          </table:table-cell>
          <table:table-cell table:style-name="ce12" office:value-type="float" office:value="6762.75" calcext:value-type="float">
            <text:p>6.762,75 </text:p>
          </table:table-cell>
          <table:table-cell table:number-columns-repeated="2" table:style-name="ce12" office:value-type="float" office:value="5229.86" calcext:value-type="float">
            <text:p>5.229,8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101</text:p>
          </table:table-cell>
          <table:table-cell table:style-name="ce5"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12/04 A 31/12/2023: R$ 8.900,00, REFERENTE A 125 DIARIAS, CONFORME SOLICITACAO DE EMPENHO COLIC.TIPO: ESTIMATIVO. SEI 0002045-28.2023.6.25.8000.</text:p>
          </table:table-cell>
          <table:table-cell table:style-name="ce12" office:value-type="float" office:value="6408" calcext:value-type="float">
            <text:p>6.408,00 </text:p>
          </table:table-cell>
          <table:table-cell table:number-columns-repeated="2" table:style-name="ce12" office:value-type="float" office:value="6052" calcext:value-type="float">
            <text:p>6.052,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204</text:p>
          </table:table-cell>
          <table:table-cell table:style-name="ce5" office:value-type="string" calcext:value-type="string">
            <text:p>23CT0003 ¿ DIARIAS - SERVICOS DE MANUTENCAO PREDIAL ¿ PEDREIROS. CONTRATO 03/2023. VIGENCIA: 12/04/2023 A 11/10/2025(30 MESES). QTDE TOTAL ESTIMADA: 300. VALOR UNITARIO DA DIARIA: R$ 90,17. VALOR GLOBAL ESTIMADO DE DIARIAS P/ PEDREIROS: R$ 27.051,00. VALOR EMPENHADO P/ O PERIODO DE: 12/04 A 31/12/2023: R$ 7.664,45, REFERENTE A 85 DIARIAS, CONFORME SOLICITACAO DE EMPENHO COLIC.TIPO: ESTIMATIVO. SEI 0002045-28.2023.6.25.8000.</text:p>
          </table:table-cell>
          <table:table-cell table:style-name="ce12" office:value-type="float" office:value="7754.62" calcext:value-type="float">
            <text:p>7.754,62 </text:p>
          </table:table-cell>
          <table:table-cell table:style-name="ce12" office:value-type="float" office:value="6131.56" calcext:value-type="float">
            <text:p>6.131,56 </text:p>
          </table:table-cell>
          <table:table-cell table:style-name="ce12" office:value-type="float" office:value="5945.64" calcext:value-type="float">
            <text:p>5.945,6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401</text:p>
          </table:table-cell>
          <table:table-cell table:style-name="ce5" office:value-type="string" calcext:value-type="string">
            <text:p>23CT0004 - SERVICO ESPEC. E CONTINUADO DE APOIO ADMINISTRATIVO (AUXILIAR ADMINISTRATIVO E SUPERVISOR) - ITEM 2 DO PREGAO ELETR. 1/23. CONTRATO 04/23. VIGENCIA:12/4/23 A 11/10/25.VL MENSAL: R$ 47.362,15 (SENDO: 14 POSTOS DE AUXILIAR ADMINISTRATIVO - R$ 43.153,60 E 1 POSTO DE SUPERVISOR - R$ 4.208,55. VL GLOBAL UNIFORME/EPI: R$24.000,57. VL TOTAL CONTRATO: R$2.144.941,00. VL EMPENHADO P/ O PERIODO DE 12/4 A 31/12/23:R$ 415.965,60, CF. SOLIC. EMPENHO COLIC.</text:p>
          </table:table-cell>
          <table:table-cell table:number-columns-repeated="2" table:style-name="ce12" office:value-type="float" office:value="401755.4" calcext:value-type="float">
            <text:p>401.755,40 </text:p>
          </table:table-cell>
          <table:table-cell table:style-name="ce12" office:value-type="float" office:value="390993.04" calcext:value-type="float">
            <text:p>390.993,04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501</text:p>
          </table:table-cell>
          <table:table-cell table:style-name="ce5" office:value-type="string" calcext:value-type="string">
            <text:p>23CT0004 - DIARIA - SUPERVISOR ADMINISTRATIVO - ITEM 2 DO PREGAO ELETR. 1/23. CONTRATO 04/23. VIGENCIA:12/4/23 A 11/10/25. QTDE TOTAL ESTIMADA: 120. VALOR UNITARIO DA DIARIA: R$ 108,02. VALOR GLOBAL ESTIMADO DE DIARIAS: R$ 12.962,40. VALOR EMPENHADO P/ O PERIODO DE 12/4 A 31/12/23: R$ 3.672,68, REFERENTE A 34 DIARIAS, CONFORME SOLICITACAO DE EMPENHO COLIC.</text:p>
          </table:table-cell>
          <table:table-cell table:number-columns-repeated="2" table:style-name="ce12" office:value-type="float" office:value="108.02" calcext:value-type="float">
            <text:p>108,02 </text:p>
          </table:table-cell>
          <table:table-cell table:style-name="ce12" office:value-type="float" office:value="104.71" calcext:value-type="float">
            <text:p>104,71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701</text:p>
          </table:table-cell>
          <table:table-cell table:style-name="ce5" office:value-type="string" calcext:value-type="string">
            <text:p>23CT0005 - SERVICO ESPEC. E CONTINUADO DE TECNICO EM EDIFICACOES - ITEM 3 DO PREGAO ELETR. 1/23. CONTRATO 05/23. VIGENCIA:12/4/23 A 11/10/25. VALOR MENSAL DO CONTRATO: R$ 6.537,30. VALOR GLOBAL UNIFORME/EPI: R$ 1.388,07. VALOR GLOBAL DO CONTRATO: R$ 224.798,03. VALOR EMPENHADO P/ O PERIODO DE 12/4 A 31/12/23: R$ 56.901,38, CONFORME SOLICITACAO DE EMPENHO COLIC.</text:p>
          </table:table-cell>
          <table:table-cell table:style-name="ce12" office:value-type="float" office:value="56683.47" calcext:value-type="float">
            <text:p>56.683,47 </text:p>
          </table:table-cell>
          <table:table-cell table:style-name="ce12" office:value-type="float" office:value="49683.48" calcext:value-type="float">
            <text:p>49.683,48 </text:p>
          </table:table-cell>
          <table:table-cell table:style-name="ce12" office:value-type="float" office:value="48964.38" calcext:value-type="float">
            <text:p>48.964,38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2045-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20801</text:p>
          </table:table-cell>
          <table:table-cell table:style-name="ce5" office:value-type="string" calcext:value-type="string">
            <text:p>23CT0005 - DIARIA - TECNICO EM EDIFICACOES - ITEM 3 DO PREGAO ELETR. 1/23. CONTRATO 05/23. VIGENCIA:12/4/23 A 11/10/25. QTDE TOTAL ESTIMADA: 120. VALOR UNITARIO DA DIARIA: R$ 212,58. VALOR GLOBAL ESTIMADO DE DIARIAS: R$ 25.509,60. VALOR EMPENHADO P/ O PERIODO DE 12/4 A 31/12/23: R$ 7.227,72, REFERENTE A 34 DIARIAS, CONFORME SOLICITACAO DE EMPENHO COLIC.</text:p>
          </table:table-cell>
          <table:table-cell table:style-name="ce12" office:value-type="float" office:value="1700.64" calcext:value-type="float">
            <text:p>1.700,64 </text:p>
          </table:table-cell>
          <table:table-cell table:number-columns-repeated="2" table:style-name="ce12" office:value-type="float" office:value="850.32" calcext:value-type="float">
            <text:p>850,3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7785-9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EIRELI</text:p>
          </table:table-cell>
          <table:table-cell table:style-name="ce5" office:value-type="string" calcext:value-type="string">
            <text:p>2023NE00006401</text:p>
          </table:table-cell>
          <table:table-cell table:style-name="ce5" office:value-type="string" calcext:value-type="string">
            <text:p>21CT0009 - PRESTACAO DE SERVICOS DE DESIGNER GRAFICO, ITEM 1 DO TERMO DE REFERENCIA DO PREGAO ELETRONICO 17/2021. CONTRATO 09/2021 - 1º ADITIVO. VIGENCIA: 14/9/2021 A 13/9/2023. VALOR MENSAL: R$ 6.985,17. VALOR GLOBAL: R$ 165.385,56 (24 MESES). <text:s/>VALOR EMPENHADO PARA O PERIODO DE 01/01 A 13/9/2023: R$ 58.908,27, CONFORME SOLICITACOES DE EMPENHO SECON(1193280) E COMAC(1064652) E SALDO DE CONTRATO NO SIAFI. TIPO: GLOBAL. SEI: 0007785-98.2022.6.25.8000.</text:p>
          </table:table-cell>
          <table:table-cell table:number-columns-repeated="3" table:style-name="ce12" office:value-type="float" office:value="61977.75" calcext:value-type="float">
            <text:p>61.977,7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7877-7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07301</text:p>
          </table:table-cell>
          <table:table-cell table:style-name="ce5" office:value-type="string" calcext:value-type="string">
            <text:p>20CT0001 - SERVICOS DE AUXILIAR ADMINISTRATIVO PARA 03 POSTOS - CEAC E SEMAN. PE 20/2019. CONTRATO 01/2020 - 5º ADITIVO. VALOR MENSAL: R$ 9.612,45 (PARA 03 POSTOS - CEAC E SEMAN). VIGENCIA: 03/02/2020 A 02/02/2024. VALOR GLOBAL: R$ 1.156.962,75. VALOR EMPENHADO PARA O EXERCICIO DE 2023: R$ 115.349,40 - PARA 03 POSTOS (ACAO JULGAMENTO DE CAUSAS). TIPO: GLOBAL. SEI 0007877-76.2022.6.25.8000.</text:p>
          </table:table-cell>
          <table:table-cell table:style-name="ce12" office:value-type="float" office:value="122164.8" calcext:value-type="float">
            <text:p>122.164,80 </text:p>
          </table:table-cell>
          <table:table-cell table:style-name="ce12" office:value-type="float" office:value="111931.5" calcext:value-type="float">
            <text:p>111.931,50 </text:p>
          </table:table-cell>
          <table:table-cell table:style-name="ce12" office:value-type="float" office:value="108952.04" calcext:value-type="float">
            <text:p>108.952,04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07877-76.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4782495000162</text:p>
          </table:table-cell>
          <table:table-cell table:style-name="ce9" office:value-type="string" calcext:value-type="string">
            <text:p>MANSEG MANUTENCAO E SERVICOS GERAIS EIRELI</text:p>
          </table:table-cell>
          <table:table-cell table:style-name="ce9" office:value-type="string" calcext:value-type="string">
            <text:p>2023NE00007501</text:p>
          </table:table-cell>
          <table:table-cell table:style-name="ce9" office:value-type="string" calcext:value-type="string">
            <text:p>20CT0001 - DIARIA - SERVICOS DE AUXILIAR ADMINISTRATIVO. PE 20/2019. CONTRATO 01/2020 - 5º ADITIVO. <text:s/>VIGENCIA: 03/02/2020 A 02/02/2024. QUANTIDADE ESTIMADA PARA 2023: 48 DIARIAS. VALOR UNITARIO: R$ 31,54. <text:s/>VALOR EMPENHADO PARA O EXERCICIO DE 2023: R$ 1.513,92 CONFORME SOLICITACAO DE EMPENHO COMAC (1079067 - SEI 0014470-58.2021.6.25.8000). <text:s/>TIPO: GLOBAL. SEI 0007877-76.2022.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7877-7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08301</text:p>
          </table:table-cell>
          <table:table-cell table:style-name="ce5" office:value-type="string" calcext:value-type="string">
            <text:p>20CT0001 - DIARIA - SERVICOS DE AUXILIAR ADMINISTRATIVO. PE 20/2019. CONTRATO 01/2020 - 5º ADITIVO. VIGENCIA: 03/02/2020 A 02/02/2024. QUANTIDADE ESTIMADA PARA 2023: 48 DIARIAS. VALOR UNITARIO: R$ 31,54. VALOR EMPENHADO PARA O EXERCICIO DE 2023: R$ 1.513,92 CONFORME SOLICITACAO DE EMPENHO COMAC (1079067 - SEI 0014470-58.2021.6.25.8000). TIPO: ESTIMATIVO. SEI 0007877-76.2022.6.25.8000.</text:p>
          </table:table-cell>
          <table:table-cell table:number-columns-repeated="3" table:style-name="ce12" office:value-type="float" office:value="220.78" calcext:value-type="float">
            <text:p>220,78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9368-2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EIRELI</text:p>
          </table:table-cell>
          <table:table-cell table:style-name="ce5" office:value-type="string" calcext:value-type="string">
            <text:p>2023NE00007901</text:p>
          </table:table-cell>
          <table:table-cell table:style-name="ce5" office:value-type="string" calcext:value-type="string">
            <text:p>21CT0023 - SERVICOS DE APOIO ADMINISTRATIVO (GARCOM, COPEIRAGEM, RECEPCIONISTA, CONTINUO E ESTOQUISTA). CONTRATO 23/2021 - 2.º ADITIVO. VIGENCIA: 17/1/2022 A 16/1/2024. VALOR MENSAL DO CONTRATO: R$ 25.640,15 - SENDO: R$ 8.428,32 (COPEIRAGEM) E R$ 17.211,83 (DEMAIS CATEGORIAS). VALOR GLOBAL DO CONTRATO: R$ 614.474,67. VALOR EMPENHADO PARA O EXERCICIO DE 2023: R$ 307.681,80, CONFORME SOLICITACAO DE EMPENHO SECON (1204393).</text:p>
          </table:table-cell>
          <table:table-cell table:number-columns-repeated="2" table:style-name="ce12" office:value-type="float" office:value="213849.57" calcext:value-type="float">
            <text:p>213.849,57 </text:p>
          </table:table-cell>
          <table:table-cell table:style-name="ce12" office:value-type="float" office:value="208107.84" calcext:value-type="float">
            <text:p>208.107,84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9368-2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EIRELI</text:p>
          </table:table-cell>
          <table:table-cell table:style-name="ce5" office:value-type="string" calcext:value-type="string">
            <text:p>2023NE00007905</text:p>
          </table:table-cell>
          <table:table-cell table:style-name="ce5" office:value-type="string" calcext:value-type="string">
            <text:p>21CT0023 - SERVICOS DE APOIO ADMINISTRATIVO (GARCOM, COPEIRAGEM, RECEPCIONISTA, CONTINUO E ESTOQUISTA). CONTRATO 23/2021 - 2.º ADITIVO. VIGENCIA: 17/1/2022 A 16/1/2024. VALOR MENSAL DO CONTRATO: R$ 25.640,15 - SENDO: R$ 8.428,32 (COPEIRAGEM) E R$ 17.211,83 (DEMAIS CATEGORIAS). VALOR GLOBAL DO CONTRATO: R$ 614.474,67. VALOR EMPENHADO PARA O EXERCICIO DE 2023: R$ 307.681,80, CONFORME SOLICITACAO DE EMPENHO SECON (1204393).</text:p>
          </table:table-cell>
          <table:table-cell table:number-columns-repeated="3" table:style-name="ce12" office:value-type="float" office:value="104459.8" calcext:value-type="float">
            <text:p>104.459,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09769-20.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EIRELI</text:p>
          </table:table-cell>
          <table:table-cell table:style-name="ce5" office:value-type="string" calcext:value-type="string">
            <text:p>2023NE00006601</text:p>
          </table:table-cell>
          <table:table-cell table:style-name="ce5" office:value-type="string" calcext:value-type="string">
            <text:p>21CT0021 - PRESTACAO DE SERVICOS DE AUXILIAR DE ODONTOLOGIA. PREGAO ELETRONICO 26/2021. CONTRATO 21/2021 - 1º ADITIVO. VIGENCIA: 17/1/2022 A 16/1/2024.VALOR MENSAL DO CONTRATO: R$ 3.517,78. VALOR GLOBAL DO CONTRATO: R$ 84.327,16. VALOR EMPENHADO PARA O EXERCICIO DE 2023: R$ 42.213,36.TIPO: GLOBAL. SEI: 0009769-20.2022.6.25.8000.</text:p>
          </table:table-cell>
          <table:table-cell table:style-name="ce12" office:value-type="float" office:value="43832.07" calcext:value-type="float">
            <text:p>43.832,07 </text:p>
          </table:table-cell>
          <table:table-cell table:style-name="ce12" office:value-type="float" office:value="40862.78" calcext:value-type="float">
            <text:p>40.862,78 </text:p>
          </table:table-cell>
          <table:table-cell table:style-name="ce12" office:value-type="float" office:value="40453.4" calcext:value-type="float">
            <text:p>40.453,4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378-6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723407000133</text:p>
          </table:table-cell>
          <table:table-cell table:style-name="ce5" office:value-type="string" calcext:value-type="string">
            <text:p>CINCOL SOLUCOES E SERVICOS LTDA</text:p>
          </table:table-cell>
          <table:table-cell table:style-name="ce5" office:value-type="string" calcext:value-type="string">
            <text:p>2023NE00036901</text:p>
          </table:table-cell>
          <table:table-cell table:style-name="ce5"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VALOR MENSAL (2 POSTOS): R$ 6.603,76. NOTA DE EMPENHO PARA MAO DE OBRA - PERIODO DE 16/08 A 31/12/2023 - CONF. DESPACHO 7114/2023-SELIC E SOLICITACAO DE EMPENHO COLIC (1415246).</text:p>
          </table:table-cell>
          <table:table-cell table:style-name="ce12" office:value-type="float" office:value="29558.16" calcext:value-type="float">
            <text:p>29.558,16 </text:p>
          </table:table-cell>
          <table:table-cell table:style-name="ce12" office:value-type="float" office:value="22954.4" calcext:value-type="float">
            <text:p>22.954,40 </text:p>
          </table:table-cell>
          <table:table-cell table:style-name="ce12" office:value-type="float" office:value="22233.81" calcext:value-type="float">
            <text:p>22.233,8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378-6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2723407000133</text:p>
          </table:table-cell>
          <table:table-cell table:style-name="ce5" office:value-type="string" calcext:value-type="string">
            <text:p>CINCOL SOLUCOES E SERVICOS LTDA</text:p>
          </table:table-cell>
          <table:table-cell table:style-name="ce5" office:value-type="string" calcext:value-type="string">
            <text:p>2023NE00037001</text:p>
          </table:table-cell>
          <table:table-cell table:style-name="ce5"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NOTA DE EMPENHO PARA UNIFORMES - EXERCICIO 2023 - VALOR POR EXERCICIO: R$ 176,16, CONF. DESPACHO 7114/2023-SELIC E SOLICITACAO DE EMPENHO COLIC (1415246).</text:p>
          </table:table-cell>
          <table:table-cell table:number-columns-repeated="3" table:style-name="ce12" office:value-type="float" office:value="176.16" calcext:value-type="float">
            <text:p>176,1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602-3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09101</text:p>
          </table:table-cell>
          <table:table-cell table:style-name="ce5" office:value-type="string" calcext:value-type="string">
            <text:p>19CT0004 - SERVICOS ESPECIALIZADOS E CONTINUADOS DE CONDUCAO DE VEICULOS (MOTORISTAS). PE 54/18. CONTRATO 4/19 - 4º ADITIVO. VIGENCIA: 13/05/2019 A 12/05/2023 (48 MESES). VALOR GLOBAL DO CONTRATO: R$ 1.604.177,31. VALOR MENSAL P/ 06 POSTOS (MAO DE OBRA): R$ R$ 23.754,90. <text:s/>VALOR EMPENHADO PARA O PERIODO DE 01/01 A 12/05/2023: R$ 104.521,36, CONFORME SALDO DE CONTRATO NO SIAFI.</text:p>
          </table:table-cell>
          <table:table-cell table:number-columns-repeated="3" table:style-name="ce12" office:value-type="float" office:value="104743.15" calcext:value-type="float">
            <text:p>104.743,15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602-3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09201</text:p>
          </table:table-cell>
          <table:table-cell table:style-name="ce5" office:value-type="string" calcext:value-type="string">
            <text:p>19CT0004 - DIARIAS - SERVICOS ESPEC. E CONTINUADOS DE CONDUCAO DE VEICULOS (MOTORISTAS). PE 54/18. CONTRATO 4/19-4º ADITIVO. VIGENCIA: 13/5/2019 A 12/5/2023.VL TOTAL ESTIMADO DIARIAS:R$108.952,90.QTE TOTAL ESTIMADA DIARIA: 2100. VL UNIT DA DIARIA:R$ 49,30(FORA G.AJU S/PERNOITE), R$ 87,30(FORA G.AJU C/PERNOITE),R$49,21(FORA SE S/PERNOITE) E R$128,82(FORA SE C/PERNOITE).VL EMPENHADO P/ 1º/1 A 12/05/2023: R$10.599,49, CONFORME SOLICITACAO DE EMPENHO SECON(1016039).</text:p>
          </table:table-cell>
          <table:table-cell table:number-columns-repeated="3" table:style-name="ce12" office:value-type="float" office:value="6101.9" calcext:value-type="float">
            <text:p>6.101,9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602-3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09301</text:p>
          </table:table-cell>
          <table:table-cell table:style-name="ce5" office:value-type="string" calcext:value-type="string">
            <text:p>19CT0004 - SERVICO EXTRAORDINARIO - SERVICOS ESPEC. E CONTINUADOS DE CONDUCAO DE VEICULOS (MOTORISTAS). PE 54/18. CONTRATO 4/19 - 4º ADITIVO. VIGENCIA: 13/5/2019 A 12/5/2023.VALOR TOTAL ESTIMADO DE HORA EXTRA: R$79.559,78. QTE TOTAL ESTIMADA DE HORA EXTRA: 3600 (SENDO: 2400 H P/ DIAS UTEIS E SABADOS, VL. UNIT.: R$19,89 E 1200 H P/ DOMINGOS E FERIADOS, VL. UNIT.: R$26,52).VL EMPENHADO P/ 1º/1 A 12/05/2023: R$7.445,49, CONFORME SOLICITACAO EMPENHO SECON(1016039).</text:p>
          </table:table-cell>
          <table:table-cell table:number-columns-repeated="3" table:style-name="ce12" office:value-type="float" office:value="387.91" calcext:value-type="float">
            <text:p>387,91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0602-38.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4782495000162</text:p>
          </table:table-cell>
          <table:table-cell table:style-name="ce9" office:value-type="string" calcext:value-type="string">
            <text:p>MANSEG MANUTENCAO E SERVICOS GERAIS EIRELI</text:p>
          </table:table-cell>
          <table:table-cell table:style-name="ce9" office:value-type="string" calcext:value-type="string">
            <text:p>2023NE00009401</text:p>
          </table:table-cell>
          <table:table-cell table:style-name="ce9" office:value-type="string" calcext:value-type="string">
            <text:p>19CT0004 - UNIFORMES - SERVICOS ESPEC. E CONTINUADOS DE CONDUCAO DE VEICULOS (MOTORISTAS). PE 54/18. CONTRATO 4/19 - 4º ADITIVO. VIGENCIA: 13/5/2019 A 12/5/2023.VALOR TOTAL ESTIMADO PARA UNIFORMES: R$ 1.321,56 CORRESPONDENTE A 12 TERNOS, SENDO 03 TERNOS POR ANO.VALOR EMPENHADO P/ O PERIODO DE 1º/1 A 12/05/2023: R$ 330,39, CONFORME SOLICITACAO DE EMPENHO SECON(1016039).</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0924-58.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27149049000167</text:p>
          </table:table-cell>
          <table:table-cell table:style-name="ce9" office:value-type="string" calcext:value-type="string">
            <text:p>VEGA SERVICOS EIRELI</text:p>
          </table:table-cell>
          <table:table-cell table:style-name="ce9" office:value-type="string" calcext:value-type="string">
            <text:p>2023NE00010701</text:p>
          </table:table-cell>
          <table:table-cell table:style-name="ce9" office:value-type="string" calcext:value-type="string">
            <text:p>21CT0016 - CONTRATACAO DE 2 (DOIS) POSTOS DE SERVICOS DE TECNICO DE REFRIGERACAO (MAO-DE-OBRA) PARA MANUTENCAO DE APARELHOS DE AR CONDICIONADO. PE 24/2021.CONTRATO 16/2021 - 1º ADITIVO. VIGENCIA 9/12/2021 A 8/12/2023. VL MENSAL P/ 02 POSTOS: R$ 8.219,98. VALOR GLOBAL P/ MAO DE OBRA: R$ 196.537,71.VALOR EMPENHADO PARA O PERIODO DE 01/01 A 8/12/2023: R$ 92.611,77, CONFORME SOLICITACAO DE EMPENHO SECON(1211902).TIPO: GLOBAL. SEI: 0010924-58.2022.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924-5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149049000167</text:p>
          </table:table-cell>
          <table:table-cell table:style-name="ce5" office:value-type="string" calcext:value-type="string">
            <text:p>VEGA SERVICOS EIRELI</text:p>
          </table:table-cell>
          <table:table-cell table:style-name="ce5" office:value-type="string" calcext:value-type="string">
            <text:p>2023NE00010706</text:p>
          </table:table-cell>
          <table:table-cell table:style-name="ce5" office:value-type="string" calcext:value-type="string">
            <text:p>21CT0016 - CONTRATACAO DE 2 (DOIS) POSTOS DE SERVICOS DE TECNICO DE REFRIGERACAO (MAO-DE-OBRA) PARA MANUTENCAO DE APARELHOS DE AR CONDICIONADO. PE 24/2021.CONTRATO 16/2021 - 1º ADITIVO. VIGENCIA 9/12/2021 A 8/12/2023. VL MENSAL P/ 02 POSTOS: R$ 8.219,98. VALOR GLOBAL P/ MAO DE OBRA: R$ 196.537,71.VALOR EMPENHADO PARA O PERIODO DE 01/01 A 8/12/2023: R$ 92.611,77, CONFORME SOLICITACAO DE EMPENHO SECON(1211902).TIPO: GLOBAL. SEI: 0010924-58.2022.6.25.8000.</text:p>
          </table:table-cell>
          <table:table-cell table:style-name="ce12" office:value-type="float" office:value="78817.26" calcext:value-type="float">
            <text:p>78.817,26 </text:p>
          </table:table-cell>
          <table:table-cell table:style-name="ce12" office:value-type="float" office:value="76522.43" calcext:value-type="float">
            <text:p>76.522,43 </text:p>
          </table:table-cell>
          <table:table-cell table:style-name="ce12" office:value-type="float" office:value="75692.57" calcext:value-type="float">
            <text:p>75.692,57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0924-58.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27149049000167</text:p>
          </table:table-cell>
          <table:table-cell table:style-name="ce9" office:value-type="string" calcext:value-type="string">
            <text:p>VEGA SERVICOS EIRELI</text:p>
          </table:table-cell>
          <table:table-cell table:style-name="ce9" office:value-type="string" calcext:value-type="string">
            <text:p>2023NE00010801</text:p>
          </table:table-cell>
          <table:table-cell table:style-name="ce9" office:value-type="string" calcext:value-type="string">
            <text:p>21CT0016 - DIARIA - CONTRATACAO DE 2 (DOIS) POSTOS DE SERVICOS DE TECNICO DE REFRIGERACAO(MAO-DE-OBRA)P/ MANUTENCAO DE APARELHOS DE AR CONDICIONADO. PE 24/21.CONTRATO 16/21-1º ADITIVO. VIGENCIA 9/12/21 A 8/12/23. QTDE TOTAL ESTIMADA: 240. VL UNIT: R$ 87,65. VL GLOBAL ESTIMADO DIARIA: R$ 21.010,74 (24 MESES). VALOR EMPENHADO PARA O PERIODO DE 01/01 A 8/12/23: R$ 10.255,05 REFERENTE A 117 DIARIAS, CONFORME SOLICITACAO DE EMPENHO SECON(1211902).</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924-5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149049000167</text:p>
          </table:table-cell>
          <table:table-cell table:style-name="ce5" office:value-type="string" calcext:value-type="string">
            <text:p>VEGA SERVICOS EIRELI</text:p>
          </table:table-cell>
          <table:table-cell table:style-name="ce5" office:value-type="string" calcext:value-type="string">
            <text:p>2023NE00010806</text:p>
          </table:table-cell>
          <table:table-cell table:style-name="ce5" office:value-type="string" calcext:value-type="string">
            <text:p>21CT0016 - DIARIA - CONTRATACAO DE 2 (DOIS) POSTOS DE SERVICOS DE TECNICO DE REFRIGERACAO(MAO-DE-OBRA)P/ MANUTENCAO DE APARELHOS DE AR CONDICIONADO. PE 24/21.CONTRATO 16/21-1º ADITIVO. VIGENCIA 9/12/21 A 8/12/23. QTDE TOTAL ESTIMADA: 240. VL UNIT: R$ 87,65. VL GLOBAL ESTIMADO DIARIA: R$ 21.010,74 (24 MESES). VALOR EMPENHADO PARA O PERIODO DE 01/01 A 8/12/23: R$ 10.255,05 REFERENTE A 117 DIARIAS, CONFORME SOLICITACAO DE EMPENHO SECON(1211902).</text:p>
          </table:table-cell>
          <table:table-cell table:number-columns-repeated="3" table:style-name="ce12" office:value-type="float" office:value="7862.59" calcext:value-type="float">
            <text:p>7.862,59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0962-70.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9803765000198</text:p>
          </table:table-cell>
          <table:table-cell table:style-name="ce9" office:value-type="string" calcext:value-type="string">
            <text:p>CONSTRUTORA FERNANDES E ARAUJO LTDA</text:p>
          </table:table-cell>
          <table:table-cell table:style-name="ce9" office:value-type="string" calcext:value-type="string">
            <text:p>2023NE00008001</text:p>
          </table:table-cell>
          <table:table-cell table:style-name="ce9" office:value-type="string" calcext:value-type="string">
            <text:p>22CT0009 - SERVICOS CONTINUADOS DE LIMPEZA E CONSERVACAO, COM FORNECIMENTO DE MATERIAIS, EQUIPAMENTOS. PREGAO ELETR. 1/22. CONTRATO 09/2022. VIGENCIA: 11/6/2022 A 31/1/2023 (RESCISAO UNILATERAL). VALOR MENSAL: R$ 116.154,84 SENDO R$ 106.362,82(MAO DE OBRA) + R$ 9.792,02(INSUMOS). VALOR GLOBAL ESTIMADO: R$ 3.093.662,99. <text:s/>VALOR EMPENHADO PARA O PERIODO DE 01/01 A 31/01/2023: R$ 116.154,84, EM VIRTUDE DA RESCISAO UNILATERAL (1307579 - SEI 0019753-28.2022.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0962-70.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9803765000198</text:p>
          </table:table-cell>
          <table:table-cell table:style-name="ce9" office:value-type="string" calcext:value-type="string">
            <text:p>CONSTRUTORA FERNANDES E ARAUJO LTDA</text:p>
          </table:table-cell>
          <table:table-cell table:style-name="ce9" office:value-type="string" calcext:value-type="string">
            <text:p>2023NE00008101</text:p>
          </table:table-cell>
          <table:table-cell table:style-name="ce9" office:value-type="string" calcext:value-type="string">
            <text:p>22CT0009 - SERVICOS CONTINUADOS DE LIMPEZA E CONSERVACAO, COM FORNECIMENTO DE MATERIAIS, EQUIPAMENTOS. PREGAO ELETR. 1/22. CONTRATO 09/2022. VIGENCIA: 11/6/2022 A 31/1/2023 (RESCISAO UNILATERAL). VALOR MENSAL: R$ 116.154,84 SENDO R$ 106.362,82(MAO DE OBRA) + R$ 9.792,02(INSUMOS). VALOR GLOBAL ESTIMADO: R$ 3.093.662,99. <text:s/>VALOR EMPENHADO PARA O PERIODO DE 01/01 A 31/01/2023: R$ 116.154,84, EM VIRTUDE DA RESCISAO UNILATERAL (1307579 - SEI 0019753-28.2022.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0962-70.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9803765000198</text:p>
          </table:table-cell>
          <table:table-cell table:style-name="ce9" office:value-type="string" calcext:value-type="string">
            <text:p>CONSTRUTORA FERNANDES E ARAUJO LTDA</text:p>
          </table:table-cell>
          <table:table-cell table:style-name="ce9" office:value-type="string" calcext:value-type="string">
            <text:p>2023NE00008201</text:p>
          </table:table-cell>
          <table:table-cell table:style-name="ce9" office:value-type="string" calcext:value-type="string">
            <text:p>22CT0009 - DIARIAS - SERVICOS CONTINUADOS DE LIMPEZA E CONSERVACAO, COM FORNECIMENTO DE MATERIAIS, EQUIPAMENTOS. PE 1/22. CONTRATO 09/2022. VIGENCIA: 11/6/2022 A 31/1/2023 (RESCISAO UNILATERAL). <text:s/>VALOR GLOBAL DIARIA: R$22.248,00 P/ 360 DIARIAS. VALOR UNITARIO DA DIARIA: R$ 61,80. VALOR EMPENHADO P/ O PERIODO DE 01/01 A 31/01/2023: R$ 309,00 REFERENTE A 5 DIARIAS, EM VIRTUDE DA RESCISAO UNILATERAL (1307579-SEI 0019753-28.2022.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962-70.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9803765000198</text:p>
          </table:table-cell>
          <table:table-cell table:style-name="ce5" office:value-type="string" calcext:value-type="string">
            <text:p>CONSTRUTORA FERNANDES E ARAUJO LTDA</text:p>
          </table:table-cell>
          <table:table-cell table:style-name="ce5" office:value-type="string" calcext:value-type="string">
            <text:p>2023NE00017102</text:p>
          </table:table-cell>
          <table:table-cell table:style-name="ce5" office:value-type="string" calcext:value-type="string">
            <text:p>22CT0009 - SERVICOS CONTINUADOS DE LIMPEZA E CONSERVACAO, COM FORNECIMENTO DE MATERIAIS, EQUIPAMENTOS. PREGAO ELETR. 1/22. CONTRATO 09/2022. VIGENCIA: 11/6/2022 A 31/1/2023 (RESCISAO UNILATERAL). VALOR MENSAL: R$ 116.154,84 SENDO R$ 106.362,82(MAO DE OBRA) + R$ 9.792,02(INSUMOS). VALOR GLOBAL ESTIMADO: R$ 3.093.662,99. VALOR EMPENHADO PARA O PERIODO DE 01/01 A 31/01/2023: R$ 116.154,84, EM VIRTUDE DA RESCISAO UNILATERAL (1307579 - SEI 0019753-28.2022.6.25.8000).</text:p>
          </table:table-cell>
          <table:table-cell table:style-name="ce12" office:value-type="float" office:value="111304.95" calcext:value-type="float">
            <text:p>111.304,95 </text:p>
          </table:table-cell>
          <table:table-cell table:style-name="ce12" office:value-type="float" office:value="101512.93" calcext:value-type="float">
            <text:p>101.512,93 </text:p>
          </table:table-cell>
          <table:table-cell table:style-name="ce12" office:value-type="float" office:value="42352.6" calcext:value-type="float">
            <text:p>42.352,6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962-70.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9803765000198</text:p>
          </table:table-cell>
          <table:table-cell table:style-name="ce5" office:value-type="string" calcext:value-type="string">
            <text:p>CONSTRUTORA FERNANDES E ARAUJO LTDA</text:p>
          </table:table-cell>
          <table:table-cell table:style-name="ce5" office:value-type="string" calcext:value-type="string">
            <text:p>2023NE00017202</text:p>
          </table:table-cell>
          <table:table-cell table:style-name="ce5" office:value-type="string" calcext:value-type="string">
            <text:p>22CT0009 - DIARIAS - SERVICOS CONTINUADOS DE LIMPEZA E CONSERVACAO, COM FORNECIMENTO DE MATERIAIS, EQUIPAMENTOS. PE 1/22. CONTRATO 09/2022. VIGENCIA: 11/6/2022 A 31/1/2023 (RESCISAO UNILATERAL). <text:s/>VALOR GLOBAL DIARIA: R$ 22.248,00 P/ 360 DIARIAS. VALOR UNITARIO DA DIARIA: R$ 61,80. VALOR EMPENHADO P/ O PERIODO DE 01/01 A 31/01/2023: R$ 185,40 REFERENTE A 3 DIARIAS CONFORME FATURA DE JANEIRO. RESCISAO UNILATERAL (1307579-SEI 0019753-28.2022.6.25.8000).</text:p>
          </table:table-cell>
          <table:table-cell table:number-columns-repeated="3" table:style-name="ce12" office:value-type="float" office:value="185.4" calcext:value-type="float">
            <text:p>185,4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972-17.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953760000108</text:p>
          </table:table-cell>
          <table:table-cell table:style-name="ce5" office:value-type="string" calcext:value-type="string">
            <text:p>CONSULTSERV SERVICOS E EMPREENDIMENTOS EIRELI</text:p>
          </table:table-cell>
          <table:table-cell table:style-name="ce5" office:value-type="string" calcext:value-type="string">
            <text:p>2023NE00006301</text:p>
          </table:table-cell>
          <table:table-cell table:style-name="ce5" office:value-type="string" calcext:value-type="string">
            <text:p>21CT0008 - PRESTACAO DE SERVICOS DE OPERADOR/EDITOR DE AUDIO, ITEM 3 DO TERMO DE REFERENCIA DO PREGAO ELETRONICO 17/2021. CONTRATO 08/2021 - 1º ADITIVO. VIGENCIA: 30/8/2021 A 29/8/2023. VALOR MENSAL: R$ 4.726,64. VALOR GLOBAL: R$ 111.590,09 (24 MESES). <text:s/>VALOR EMPENHADO PARA O PERIODO DE 01/01 A 29/8/2023: R$ 37.655,56, CONFORME SOLICITACOES DE EMPENHO SECON(1211221) E COMAC(1064626) E SALDO DE CONTRATO NO SIAFI. TIPO: GLOBAL. SEI: 0010972-17.2022.6.25.8000.</text:p>
          </table:table-cell>
          <table:table-cell table:number-columns-repeated="3" table:style-name="ce12" office:value-type="float" office:value="39441.29" calcext:value-type="float">
            <text:p>39.441,29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0973-02.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953760000108</text:p>
          </table:table-cell>
          <table:table-cell table:style-name="ce5" office:value-type="string" calcext:value-type="string">
            <text:p>CONSULTSERV SERVICOS E EMPREENDIMENTOS EIRELI</text:p>
          </table:table-cell>
          <table:table-cell table:style-name="ce5" office:value-type="string" calcext:value-type="string">
            <text:p>2023NE00006501</text:p>
          </table:table-cell>
          <table:table-cell table:style-name="ce5" office:value-type="string" calcext:value-type="string">
            <text:p>21CT0010 - PRESTACAO DE SERVICOS DE DIAGRAMADOR, ITEM 2 DO TERMO DE REFERENCIA DO PREGAO ELETRONICO 17/2021. CONTRATO 10/2021 - 1º ADITIVO. VIGENCIA: 14/9/2021 A 13/9/2023. VALOR MENSAL: R$ R$ 4.428,16. VALOR GLOBAL: R$ 104.725,19 (24 MESES). <text:s/>VALOR EMPENHADO PARA O PERIODO DE 01/01 A 13/9/2023: R$ 37.344,05, CONFORME SOLICITACOES DE EMPENHO SECON(1211270) E COMAC(1064640) E SALDO DE CONTRATO NO SIAFI. TIPO: GLOBAL. SEI: 0010973-02.2022.6.25.8000.</text:p>
          </table:table-cell>
          <table:table-cell table:number-columns-repeated="3" table:style-name="ce12" office:value-type="float" office:value="39091.35" calcext:value-type="float">
            <text:p>39.091,3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139-69.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7475144000105</text:p>
          </table:table-cell>
          <table:table-cell table:style-name="ce5" office:value-type="string" calcext:value-type="string">
            <text:p>SANTANA EMPREENDIMENTOS EIRELI</text:p>
          </table:table-cell>
          <table:table-cell table:style-name="ce5" office:value-type="string" calcext:value-type="string">
            <text:p>2023NE00006701</text:p>
          </table:table-cell>
          <table:table-cell table:style-name="ce5" office:value-type="string" calcext:value-type="string">
            <text:p>21CT0003 - PRESTACAO DE SERVICOS DE TELEFONISTA PARA A SEDE DO TRIBUNAL. PREGAO ELETRONICO 03/2021. CONTRATO 03/2021 - 3º ADITIVO. VIGENCIA: 16/5/2021 A 15/5/2023. VALOR MENSAL PARA 02 POSTOS DE TRABALHO: R$6.240,56. VALOR GLOBAL DO CONTRATO: R$ 146.991,56 (24 MESES). <text:s/>VALOR EMPENHADO PARA O PERIODO DE 01/01 A 15/5/2023: R$ 28.081,02, CONFORME SALDO DE CONTRATO NO SIAFI. TIPO: GLOBAL. SEI: 0012139-69.2022.6.25.8000.</text:p>
          </table:table-cell>
          <table:table-cell table:number-columns-repeated="3" table:style-name="ce12" office:value-type="float" office:value="29385.92" calcext:value-type="float">
            <text:p>29.385,9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207-19.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499801000122</text:p>
          </table:table-cell>
          <table:table-cell table:style-name="ce5" office:value-type="string" calcext:value-type="string">
            <text:p>SERGIO MARCOS GONCALVES GOMES</text:p>
          </table:table-cell>
          <table:table-cell table:style-name="ce5" office:value-type="string" calcext:value-type="string">
            <text:p>2023NE00014101</text:p>
          </table:table-cell>
          <table:table-cell table:style-name="ce5" office:value-type="string" calcext:value-type="string">
            <text:p>22CT0023 - PRESTACAO DE SERVICOS NA AREA DE ARQUIVOLOGIA, MEDIANTE DISPONIBILIZACAO EXCLUSIVA DE MAO DE OBRA POR MEIO DE POSTOS DE TRABALHO, NA SEDE DO TRE/SE. CONTRATO 23/2022. PREGAO ELETRONICO 15/2022. VIGENCIA: 22/8/2022 A 21/8/2024. VALOR GLOBAL: R$ 296.188,28 (ITEM 1- ARQUIVISTA: R$ 200.189,98. ITEM 2 - TEC. ARQUIVO: R$ 95.998,30).VALOR EMPENHADO P/ EXERCICIO DE 2023: R$ 144.977,04, CONFORME DESPACHO 8632/2022-SELIC E SOLICITACAO CONTRATACAO COLIC(1225332).</text:p>
          </table:table-cell>
          <table:table-cell table:style-name="ce12" office:value-type="float" office:value="143812.64" calcext:value-type="float">
            <text:p>143.812,64 </text:p>
          </table:table-cell>
          <table:table-cell table:style-name="ce12" office:value-type="float" office:value="131731.52" calcext:value-type="float">
            <text:p>131.731,52 </text:p>
          </table:table-cell>
          <table:table-cell table:style-name="ce12" office:value-type="float" office:value="130373.99" calcext:value-type="float">
            <text:p>130.373,99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207-19.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499801000122</text:p>
          </table:table-cell>
          <table:table-cell table:style-name="ce5" office:value-type="string" calcext:value-type="string">
            <text:p>SERGIO MARCOS GONCALVES GOMES</text:p>
          </table:table-cell>
          <table:table-cell table:style-name="ce5" office:value-type="string" calcext:value-type="string">
            <text:p>2023NE00014201</text:p>
          </table:table-cell>
          <table:table-cell table:style-name="ce5" office:value-type="string" calcext:value-type="string">
            <text:p>22CT0023 - PREST. DE SERVICOS DE ARQUIVOLOGIA, MEDIANTE DISPONIBILIZACAO DE MAO DE OBRA POR MEIO DE POSTOS DE TRABALHO, NA SEDE DO TRE/SE. CONTRATO 23/2022. PE 15/22. VIGENCIA: 22/8/22 A 21/8/24. VALOR GLOBAL: R$ 296.188,28 SENDO: ITEM 1- ARQUIVISTA: R$ 200.189,98, ITEM 2 - TEC. ARQUIVO: R$ 95.998,30 E R$ 6.234,20 PARA UNIFORMES E EPIS.VALOR EMPENHADO P/ EXERCICIO DE 2023: R$ 3.117,10, CONFORME DESP. 8632-SELIC E SOLICITACAO CONTRATACAO COLIC(1225332).</text:p>
          </table:table-cell>
          <table:table-cell table:style-name="ce12" office:value-type="float" office:value="2477.49" calcext:value-type="float">
            <text:p>2.477,49 </text:p>
          </table:table-cell>
          <table:table-cell table:number-columns-repeated="2" table:style-name="ce12" office:value-type="float" office:value="2217.65" calcext:value-type="float">
            <text:p>2.217,65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339-4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684012000167</text:p>
          </table:table-cell>
          <table:table-cell table:style-name="ce5" office:value-type="string" calcext:value-type="string">
            <text:p>POLYVALENTE SERVICOS E APOIO ADMINISTRATIVO LTDA</text:p>
          </table:table-cell>
          <table:table-cell table:style-name="ce5" office:value-type="string" calcext:value-type="string">
            <text:p>2023NE00043001</text:p>
          </table:table-cell>
          <table:table-cell table:style-name="ce5" office:value-type="string" calcext:value-type="string">
            <text:p>23CT0016 - CONTRATACAO PARA PRESTACAO DE SERVICOS ESPECIALIZADOS E CONTINUADOS DE ENFERMAGEM - PREGAO ELETRONICO 14/2023. CONTRATO 16/2023. VALOR MENSAL: R$ 7.402,29. VALOR GLOBAL ESTIMADO: R$ 267.687,15. VIGENCIA DO CONTRATO: 02/10/2023 A 01/10/2026. VALOR EMPENHADO REFERENTE A MAO DE OBRA PARA O PERIODO DE 02/10 A 31/12/2023, CONFORME SOLICITACAO DE EMPENHO COLIC (1423433) E DESPACHO 7581/2023 ¿ SELIC (1422123). TIPO: GLOBAL. SEI 0012339-42.2023.6.25.8000.</text:p>
          </table:table-cell>
          <table:table-cell table:style-name="ce12" office:value-type="float" office:value="21960.13" calcext:value-type="float">
            <text:p>21.960,13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339-4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684012000167</text:p>
          </table:table-cell>
          <table:table-cell table:style-name="ce5" office:value-type="string" calcext:value-type="string">
            <text:p>POLYVALENTE SERVICOS E APOIO ADMINISTRATIVO LTDA</text:p>
          </table:table-cell>
          <table:table-cell table:style-name="ce5" office:value-type="string" calcext:value-type="string">
            <text:p>2023NE00043101</text:p>
          </table:table-cell>
          <table:table-cell table:style-name="ce5" office:value-type="string" calcext:value-type="string">
            <text:p>23CT0016 - CONTRATACAO PARA PRESTACAO DE SERVICOS ESPECIALIZADOS E CONTINUADOS DE ENFERMAGEM - PREGAO ELETRONICO 14/2023. CONTRATO 16/2023. VALOR GLOBAL ESTIMADO: R$ 267.687,15. VIGENCIA DO CONTRATO: 02/10/2023 A 01/10/2026. VALOR EMPENHADO REFERENTE AO FORNECIMENTO DE EPI - EXERCICIO 2023 - CONFORME SOLICITACAO DE EMPENHO COLIC (1423433) E DESPACHO 7581/2023 ¿ SELIC (1422123). TIPO: ORDINARIO. SEI 0012339-42.2023.6.25.8000.</text:p>
          </table:table-cell>
          <table:table-cell table:style-name="ce12" office:value-type="float" office:value="401.57" calcext:value-type="float">
            <text:p>401,57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26101</text:p>
          </table:table-cell>
          <table:table-cell table:style-name="ce5" office:value-type="string" calcext:value-type="string">
            <text:p>19CT0004 - SERVICOS ESPECIALIZADOS E CONTINUADOS DE CONDUCAO DE VEICULOS (MOTORISTAS). PE 54/18. CONTRATO 4/19 - 5º ADITIVO P/ PRORROGACAO E ACRESCIMO DE 2 POSTOS. NOVA VIGENCIA: 13/05/2019 A 12/05/2024. NOVO VALOR GLOBAL DO CONTRATO: R$ 2.032.876,50. NOVA QUANTIDADE DE POSTOS: 08(OITO). NOVO VALOR MENSAL P/ 08 POSTOS (MAO DE OBRA): R$ 31.780,40. VALOR EMPENHADO PARA O PERIODO DE 13/05 A 31/12/2023: R$ 241.001,37, CONFORME SOLICITACAO DE EMPENHO SECON(1369233).</text:p>
          </table:table-cell>
          <table:table-cell table:style-name="ce12" office:value-type="float" office:value="236499.15" calcext:value-type="float">
            <text:p>236.499,15 </text:p>
          </table:table-cell>
          <table:table-cell table:style-name="ce12" office:value-type="float" office:value="204718.75" calcext:value-type="float">
            <text:p>204.718,75 </text:p>
          </table:table-cell>
          <table:table-cell table:style-name="ce12" office:value-type="float" office:value="201222.91" calcext:value-type="float">
            <text:p>201.222,9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26201</text:p>
          </table:table-cell>
          <table:table-cell table:style-name="ce5" office:value-type="string" calcext:value-type="string">
            <text:p>19CT0004 - DIARIAS - SERVICOS DE CONDUCAO DE VEICULOS (MOTORISTAS). CT 4/19 - 5º ADT PRORROG.E ACRESCIMO 2 POSTOS. NOVA VIGENCIA: 13/5/19 A 12/5/24.NOVO VL TOTAL ESTIMADO DIARIAS: R$ 136.280,14. NOVA QTE TOTAL ESTIMADA DIARIA: 2.626. VL UNIT DIARIA:R$ 49,30(FORA G.AJU S/PERNOITE), R$ 87,30(FORA G.AJU C/PERNOITE),R$49,21(FORA SE S/PERNOITE) E R$128,82(FORA SE C/PERNOITE).VL EMPENHADO P/ 13/5 A 31/12/23: R$16.727,75, CONFORME SOLICITACAO DE EMPENHO SECON(1369233).</text:p>
          </table:table-cell>
          <table:table-cell table:style-name="ce12" office:value-type="float" office:value="13334.26" calcext:value-type="float">
            <text:p>13.334,26 </text:p>
          </table:table-cell>
          <table:table-cell table:number-columns-repeated="2" table:style-name="ce12" office:value-type="float" office:value="11035.66" calcext:value-type="float">
            <text:p>11.035,6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26301</text:p>
          </table:table-cell>
          <table:table-cell table:style-name="ce5" office:value-type="string" calcext:value-type="string">
            <text:p>19CT0004 - SERVICO EXTRAORDINARIO - SERVICOS DE CONDUCAO DE VEICULOS(MOTORISTAS). PE 54/18. CT 4/19 - 5º ADT PRORROG.E ACRESCIMO 2 POSTOS. NOVA VIGENCIA: 13/5/19 A 12/5/24. NOVO VL TOTAL ESTIMADO DE HORA EXTRA: R$99.233,97. NOVA QTE TOTAL ESTIMADA DE HORA EXTRA: 4.500 (SENDO: 3.000 H P/DIAS UTEIS E SABADOS, VL. UNIT.: R$19,82 E 1.500 H P/DOMINGOS E FERIADOS, VL. UNIT.: R$26,43).VL EMPENHADO P/ 13/5 A 31/12/23: R$12.401,34, CF. SOLICITACAO EMPENHO SECON(1369233).</text:p>
          </table:table-cell>
          <table:table-cell table:style-name="ce12" office:value-type="float" office:value="2398.33" calcext:value-type="float">
            <text:p>2.398,33 </text:p>
          </table:table-cell>
          <table:table-cell table:number-columns-repeated="2" table:style-name="ce12" office:value-type="float" office:value="2160.46" calcext:value-type="float">
            <text:p>2.160,4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26401</text:p>
          </table:table-cell>
          <table:table-cell table:style-name="ce5" office:value-type="string" calcext:value-type="string">
            <text:p>19CT0004 - UNIFORMES - SERVICOS DE CONDUCAO DE VEICULOS (MOTORISTAS). PE 54/18. CONTRATO 4/19 - 5º ADT PRORROG.E ACRESCIMO DE 2 POSTOS. NOVA VIGENCIA: 13/5/19 A 12/5/24. NOVO VALOR TOTAL ESTIMADO PARA UNIFORMES: R$ 1.651,95 CORRESPONDENTE A 15 TERNOS, SENDO 03 TERNOS POR ANO.VALOR EMPENHADO P/ O PERIODO DE 13/5 A 31/12/2023: R$ 330,39, CONFORME SOLICITACAO DE EMPENHO SECON(1369233).</text:p>
          </table:table-cell>
          <table:table-cell table:style-name="ce12" office:value-type="float" office:value="330.39" calcext:value-type="float">
            <text:p>330,39 </text:p>
          </table:table-cell>
          <table:table-cell table:style-name="ce12" table:number-columns-repeated="2"/>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4366-95.2023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4782495000162</text:p>
          </table:table-cell>
          <table:table-cell table:style-name="ce9" office:value-type="string" calcext:value-type="string">
            <text:p>MANSEG MANUTENCAO E SERVICOS GERAIS EIRELI</text:p>
          </table:table-cell>
          <table:table-cell table:style-name="ce9" office:value-type="string" calcext:value-type="string">
            <text:p>2023NE00040201</text:p>
          </table:table-cell>
          <table:table-cell table:style-name="ce9" office:value-type="string" calcext:value-type="string">
            <text:p>21CT0009 ¿ 3º TERMO ADITIVO AO CONTRATO 09/2021. PRESTACAO DE SERVICOS DE DESIGNER GRAFICO, ITEM 1 DO TERMO DE REFERENCIA DO PREGAO ELETRONICO 17/2021. VIGENCIA: 14/9/2021 A 13/9/2025. PRORROGACAO PERIODO: 14/09/2023 A 13/09/2025. VALOR MENSAL: R$7.349,14. VALOR P/ 14/09 A 31/12/2023: R$26.211,93. VALOR GLOBAL: R$176.379,36. VALOR EMPENHADO PARA O EXERCICIO DE 2023 (14/09 A 31/12/2023): R$26.211,93. SOLICITACAO DE EMPENHO SECON (1426946).</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4366-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8973178000138</text:p>
          </table:table-cell>
          <table:table-cell table:style-name="ce5" office:value-type="string" calcext:value-type="string">
            <text:p>MASTERSERV EMPREENDIMENTOS EIRELI</text:p>
          </table:table-cell>
          <table:table-cell table:style-name="ce5" office:value-type="string" calcext:value-type="string">
            <text:p>2023NE00040601</text:p>
          </table:table-cell>
          <table:table-cell table:style-name="ce5" office:value-type="string" calcext:value-type="string">
            <text:p>21CT0009 - 3º TERMO ADITIVO AO CONTRATO 09/2021. PRESTACAO DE SERVICOS DE DESIGNER GRAFICO, ITEM 1 DO TERMO DE REFERENCIA DO PREGAO ELETRONICO 17/2021. VIGENCIA: 14/9/2021 A 13/9/2025. PRORROGACAO PERIODO: 14/09/2023 A 13/09/2025. VALOR MENSAL: R$7.349,14. VALOR P/ 14/09 A 31/12/2023: R$26.211,93. VALOR GLOBAL: R$176.379,36. VALOR EMPENHADO PARA O EXERCICIO DE 2023 (14/09 A 31/12/2023): R$26.211,93. SOLICITACAO DE EMPENHO SECON (1426946).</text:p>
          </table:table-cell>
          <table:table-cell table:style-name="ce12" office:value-type="float" office:value="26211.93" calcext:value-type="float">
            <text:p>26.211,93 </text:p>
          </table:table-cell>
          <table:table-cell table:style-name="ce12" office:value-type="float" office:value="18862.79" calcext:value-type="float">
            <text:p>18.862,79 </text:p>
          </table:table-cell>
          <table:table-cell table:style-name="ce12" office:value-type="float" office:value="18054.38" calcext:value-type="float">
            <text:p>18.054,38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7104-5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512223000194</text:p>
          </table:table-cell>
          <table:table-cell table:style-name="ce5" office:value-type="string" calcext:value-type="string">
            <text:p>GARCIA ENGENHARIA SERVICOS EIRELI</text:p>
          </table:table-cell>
          <table:table-cell table:style-name="ce5" office:value-type="string" calcext:value-type="string">
            <text:p>2023NE00050306</text:p>
          </table:table-cell>
          <table:table-cell table:style-name="ce5" office:value-type="string" calcext:value-type="string">
            <text:p>23CT0028 - MAO DE OBRA - CONTRATACAO DE 2 POSTOS DE TECNICA(O) DE REFRIGERACAO, VL GLOBAL R$ 369.776,78, SENDO: R$322.535,52(MO) + R$7.544,46(UNIF) + R$35.305,20(DIARIA) + R$4.391,60 (HE). <text:s/>VIGENCIA: 11/12/23 A 10/12/26, CT 28/23, VL MENSAL: R$ 8.959,32, CF. EDITAL DO PE 20/2023, DESPACHO 10406/2023 - SELIC E SOLICITACAO DE EMPENHO COLIC (1468487).VALOR EMPENHADO P/ O PERIODO 11 A 31/12/23: R$5.972,88.</text:p>
          </table:table-cell>
          <table:table-cell table:style-name="ce12" office:value-type="float" office:value="5972.88" calcext:value-type="float">
            <text:p>5.972,88 </text:p>
          </table:table-cell>
          <table:table-cell table:style-name="ce12" table:number-columns-repeated="2"/>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7104-5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512223000194</text:p>
          </table:table-cell>
          <table:table-cell table:style-name="ce5" office:value-type="string" calcext:value-type="string">
            <text:p>GARCIA ENGENHARIA SERVICOS EIRELI</text:p>
          </table:table-cell>
          <table:table-cell table:style-name="ce5" office:value-type="string" calcext:value-type="string">
            <text:p>2023NE00050406</text:p>
          </table:table-cell>
          <table:table-cell table:style-name="ce5" office:value-type="string" calcext:value-type="string">
            <text:p>23CT0028 - UNIFORME - CONTRATACAO DE 2 POSTOS DE SERVICOS DE TECNICO DE REFRIGERACAO. VIGENCIA: 11/12/23 A 10/12/26, CT 28/23, VL ANUAL R$2.514,82, CF. EDITAL DO PE 20/2023, DESPACHO 10406/2023 - SELIC E SOLICITACAO DE EMPENHO COLIC (1468487).VALOR EMPENHADO P/ O PERIODO 11 A 31/12/23: R$2.514,82.</text:p>
          </table:table-cell>
          <table:table-cell table:style-name="ce12" office:value-type="float" office:value="2514.82" calcext:value-type="float">
            <text:p>2.514,82 </text:p>
          </table:table-cell>
          <table:table-cell table:style-name="ce12" table:number-columns-repeated="2"/>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7104-5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512223000194</text:p>
          </table:table-cell>
          <table:table-cell table:style-name="ce5" office:value-type="string" calcext:value-type="string">
            <text:p>GARCIA ENGENHARIA SERVICOS EIRELI</text:p>
          </table:table-cell>
          <table:table-cell table:style-name="ce5" office:value-type="string" calcext:value-type="string">
            <text:p>2023NE00050506</text:p>
          </table:table-cell>
          <table:table-cell table:style-name="ce5" office:value-type="string" calcext:value-type="string">
            <text:p>21CT0016 - DIARIA - CONTRATACAO DE 2 (DOIS) POSTOS DE SERVICOS DE TECNICO DE REFRIGERACAO. CF. EDITAL DO PE 20/2023, DESPACHO 10406/2023 - SELIC E SOLICITACAO DE EMPENHO COLIC (1468487). QTDE TOTAL ESTIMADA: 360. VL UNIT: R$ 98,07. VL GLOBAL ESTIMADO DIARIA: R$ 35.305,20 (36 MESES). VALOR EMPENHADO PARA O PERIODO DE 01/01 A 8/12/23: R$ 588,42 REFERENTE A 6 DIARIAS.</text:p>
          </table:table-cell>
          <table:table-cell table:style-name="ce12" office:value-type="float" office:value="588.42" calcext:value-type="float">
            <text:p>588,42 </text:p>
          </table:table-cell>
          <table:table-cell table:style-name="ce12" table:number-columns-repeated="2"/>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21110-43.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05025180000180</text:p>
          </table:table-cell>
          <table:table-cell table:style-name="ce9" office:value-type="string" calcext:value-type="string">
            <text:p>LIDER LOCACAO DE MAO DE OBRA LTDA</text:p>
          </table:table-cell>
          <table:table-cell table:style-name="ce9" office:value-type="string" calcext:value-type="string">
            <text:p>2023NE00008501</text:p>
          </table:table-cell>
          <table:table-cell table:style-name="ce9" office:value-type="string" calcext:value-type="string">
            <text:p>22CT0041 - SERVICOS CONTINUADOS DE LIMPEZA E CONSERVACAO, COM FORNECIMENTO DE MATERIAIS, EQUIPAMENTOS. PREGAO ELETR. 19/22. CONTRATO 41/2022. VIGENCIA: 1º/2/2023 A 31/1/2025. <text:s/>VALOR MENSAL: R$ 120.623,54 SENDO R$ 111.857,80(MAO DE OBRA) + R$ <text:s/>8.765,74(INSUMOS). <text:s/>VALOR GLOBAL ESTIMADO: R$ 3.175.168,84. <text:s/>VALOR EMPENHADO PARA O PERIODO DE 1º/2 A 31/12/2023: R$ 1.326.858,90, CONFORME SOLICITACAO DE EMPENHO COLIC (1307789).</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21110-43.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05025180000180</text:p>
          </table:table-cell>
          <table:table-cell table:style-name="ce9" office:value-type="string" calcext:value-type="string">
            <text:p>LIDER LOCACAO DE MAO DE OBRA LTDA</text:p>
          </table:table-cell>
          <table:table-cell table:style-name="ce9" office:value-type="string" calcext:value-type="string">
            <text:p>2023NE00008601</text:p>
          </table:table-cell>
          <table:table-cell table:style-name="ce9" office:value-type="string" calcext:value-type="string">
            <text:p>22CT0041 - DIARIAS - SERVICOS CONTINUADOS DE LIMPEZA E CONSERVACAO, COM FORNECIMENTO DE MATERIAIS, EQUIPAMENTOS. PREGAO ELETR. 19/22. CONTRATO 41/2022. VIGENCIA: 1º/2/2023 A 31/1/2025. <text:s/>VALOR GLOBAL DE DIARIAS: R$ 21.873,60 P/ 360 DIARIAS. <text:s/>QTDE. DE DIARIAS P/ EXERCICIO 2023: 138 DIARIAS. VALOR UNITARIO DA DIARIA: R$ 60,76. <text:s/>VALOR EMPENHADO PARA O PERIODO DE 1º/2 A 31/12/2023: R$ 8.384,88, CONFORME SOLICITACAO DE EMPENHO COLIC (1307789).</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21110-43.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05025180000180</text:p>
          </table:table-cell>
          <table:table-cell table:style-name="ce9" office:value-type="string" calcext:value-type="string">
            <text:p>LIDER LOCACAO DE MAO DE OBRA LTDA</text:p>
          </table:table-cell>
          <table:table-cell table:style-name="ce9" office:value-type="string" calcext:value-type="string">
            <text:p>2023NE00008701</text:p>
          </table:table-cell>
          <table:table-cell table:style-name="ce9" office:value-type="string" calcext:value-type="string">
            <text:p>22CT0041 - UNIFORME E EPI - SERVICOS CONTINUADOS DE LIMPEZA E CONSERVACAO, COM FORNECIMENTO DE MATERIAIS, EQUIPAMENTOS. PREGAO ELETR. 19/22. CONTRATO 41/2022. VIGENCIA: 1º/2/2023 A 31/1/2025. <text:s/>VALOR GLOBAL DE UNIFORME E EPI: R$ 36.434,22. <text:s/>VALOR DE UNIFORME E EPI EMPENHADO PARA O PERIODO DE 1º/2 A 31/12/2023: R$ 14.734,81, CONFORME SOLICITACAO DE EMPENHO COLIC (1307789).</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428-0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2023NE00018102</text:p>
          </table:table-cell>
          <table:table-cell table:style-name="ce5" office:value-type="string" calcext:value-type="string">
            <text:p>22CT0041 - SERVICOS CONTINUADOS DE LIMPEZA E CONSERVACAO, COM FORNECIMENTO DE MATERIAIS, EQUIPAMENTOS. PREGAO ELETR. 19/22. CONTRATO 41/2022-1º ADITIVO. VIGENCIA: 1º/2/2023 A 31/1/2025. VALOR MENSAL: R$ 128.239,62 <text:s/>SENDO R$ 119.473,88 (MAO DE OBRA) + R$ 8.765,74 (INSUMOS). VALOR GLOBAL ESTIMADO: R$ 3.374.058,54. VALOR EMPENHADO P/ M.OBRA - PERIODO DE 1º/2 A 31/12/2023, CONFORME SOLICITACAO DE EMPENHO SECON (1335620).TIPO: GLOBAL. SEI 0002428-06.2023.6.25.8000</text:p>
          </table:table-cell>
          <table:table-cell table:number-columns-repeated="2" table:style-name="ce12" office:value-type="float" office:value="1403294.21" calcext:value-type="float">
            <text:p>1.403.294,21 </text:p>
          </table:table-cell>
          <table:table-cell table:style-name="ce12" office:value-type="float" office:value="1374689.86" calcext:value-type="float">
            <text:p>1.374.689,8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428-0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2023NE00018202</text:p>
          </table:table-cell>
          <table:table-cell table:style-name="ce5" office:value-type="string" calcext:value-type="string">
            <text:p>22CT0041 - DIARIAS - SERVICOS CONTINUADOS DE LIMPEZA E CONSERVACAO, COM FORNECIMENTO DE MATERIAIS, EQUIPAMENTOS. PREGAO ELETR. 19/22. CONTRATO 41/2022 - 1º ADITIVO. VIGENCIA: 1º/2/2023 A 31/1/2025. VALOR GLOBAL ESTIMADO: R$ 3.374.058,54. VALOR EMPENHADO P/ 138 DIARIAS. VALOR UNITARIO DA DIARIA: R$ 65,89 CONFORME SOLICITACAO DE EMPENHO SECON (1335620). NOTA DE EMPENHO PARA O PERIODO DE 01/02 A 31/12/2023.TIPO: ESTIMATIVO. SEI 0002428-06.2023.6.25.8000</text:p>
          </table:table-cell>
          <table:table-cell table:style-name="ce12" office:value-type="float" office:value="8543.1" calcext:value-type="float">
            <text:p>8.543,10 </text:p>
          </table:table-cell>
          <table:table-cell table:style-name="ce12" office:value-type="float" office:value="8208.35" calcext:value-type="float">
            <text:p>8.208,35 </text:p>
          </table:table-cell>
          <table:table-cell table:style-name="ce12" office:value-type="float" office:value="7788.57" calcext:value-type="float">
            <text:p>7.788,57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2428-0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025180000180</text:p>
          </table:table-cell>
          <table:table-cell table:style-name="ce5" office:value-type="string" calcext:value-type="string">
            <text:p>LIDER LOCACAO DE MAO DE OBRA LTDA</text:p>
          </table:table-cell>
          <table:table-cell table:style-name="ce5" office:value-type="string" calcext:value-type="string">
            <text:p>2023NE00018302</text:p>
          </table:table-cell>
          <table:table-cell table:style-name="ce5" office:value-type="string" calcext:value-type="string">
            <text:p>22CT0041 - UNIFORMES E EPIS - SERVICOS CONTINUADOS DE LIMPEZA E CONSERVACAO, COM FORNECIMENTO DE MATERIAIS, EQUIPAMENTOS. PREGAO ELETR. 19/22. CONTRATO 41/2022 - 1º ADITIVO. VIGENCIA: 1º/2/2023 A 31/1/2025. VALOR GLOBAL ESTIMADO: R$ 3.374.058,54, CONFORME SOLICITACAO DE EMPENHO SECON (1335620). NOTA DE EMPENHO PARA UNIFORMES E EPIS PARA O PERIODO DE 01/02 A 31/12/2023, CONFORME SOLICITACAO SECON (1307789 - SEI 0021110-43.2022.6.25.8000).</text:p>
          </table:table-cell>
          <table:table-cell table:number-columns-repeated="2" table:style-name="ce12" office:value-type="float" office:value="14734.81" calcext:value-type="float">
            <text:p>14.734,81 </text:p>
          </table:table-cell>
          <table:table-cell table:style-name="ce12" office:value-type="float" office:value="13113.98" calcext:value-type="float">
            <text:p>13.113,98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5734-8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7475144000105</text:p>
          </table:table-cell>
          <table:table-cell table:style-name="ce5" office:value-type="string" calcext:value-type="string">
            <text:p>SANTANA EMPREENDIMENTOS EIRELI</text:p>
          </table:table-cell>
          <table:table-cell table:style-name="ce5" office:value-type="string" calcext:value-type="string">
            <text:p>2023NE00024101</text:p>
          </table:table-cell>
          <table:table-cell table:style-name="ce5" office:value-type="string" calcext:value-type="string">
            <text:p>21CT0003 - PRESTACAO DE SERVICOS DE TELEFONISTA PARA A SEDE DO TRIBUNAL. PREGAO ELETRONICO 03/2021. CONTRATO 03/2021 - 4º ADITIVO PRORROGACAO E REVISAO DE PRECOS. NOVA VIGENCIA: 16/5/2021 A 15/8/2023. NOVO VALOR MENSAL P/ 02 POSTOS DE TRABALHO: R$6.543,44. NOVO VALOR GLOBAL DO CONTRATO: R$ 167.984,84. VALOR EMPENHADO PARA O PERIODO DE 16/5/2023 A 15/8/2023: R$ 19.630,32, CONFORME SOLICITACAO DE EMPENHO SECON (1361744).</text:p>
          </table:table-cell>
          <table:table-cell table:number-columns-repeated="3" table:style-name="ce12" office:value-type="float" office:value="19367.12" calcext:value-type="float">
            <text:p>19.367,1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9389-6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37801</text:p>
          </table:table-cell>
          <table:table-cell table:style-name="ce5" office:value-type="string" calcext:value-type="string">
            <text:p>23CT0012 - CONTRATACAO DE SERVICOS CONTINUADOS DE DIAGRAMADOR E DE OPERADOR/EDITOR DE AUDIO, PARA A SEDE DO TRE/SE. DISPENSA DE LICITACAO. CONTRATACAO EMERGENCIAL. CONTRATO 12/2023. VIGENCIA: <text:s/>30/08/2023 A 31/12/203. VALOR GLOBAL ESTIMADO: R$ 37.542,05. VALOR MENSAL: 9.856,37 SENDO DIAGRAMADOR: R$ 4.739,95, E OPERADOR DE AUDIO: R$ 5.116,42 CONFORME DEMONSTRATIVO 49/2023- SEACO (1405348), SOLICITACAO DE EMPENHO COLIC (1417845) E DESPACHO 7314-COLIC.</text:p>
          </table:table-cell>
          <table:table-cell table:style-name="ce12" office:value-type="float" office:value="37542.05" calcext:value-type="float">
            <text:p>37.542,05 </text:p>
          </table:table-cell>
          <table:table-cell table:style-name="ce12" office:value-type="float" office:value="27685.68" calcext:value-type="float">
            <text:p>27.685,68 </text:p>
          </table:table-cell>
          <table:table-cell table:style-name="ce12" office:value-type="float" office:value="26601.48" calcext:value-type="float">
            <text:p>26.601,48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07253-90.2023.6.25</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65714784000165</text:p>
          </table:table-cell>
          <table:table-cell table:style-name="ce5" office:value-type="string" calcext:value-type="string">
            <text:p>INSTITUTO BRAS DE AVALIACOES PERICIAS DE ENGENHARIA SP</text:p>
          </table:table-cell>
          <table:table-cell table:style-name="ce5" office:value-type="string" calcext:value-type="string">
            <text:p>2023NE00024548</text:p>
          </table:table-cell>
          <table:table-cell table:style-name="ce5" office:value-type="string" calcext:value-type="string">
            <text:p>EMPENHO - INSCRICAO DO SERVIDOR MARCOS VINICIUS SANTOS MUNIZ PRADO (1364656), NO XXII COBREAP - CONGRESSO BRASILEIRO DE ENGENHARIA DE AVALIACOES E PERICIAS (1364305) E (1364370), A SER REALIZADO EM SAO PAULO/SP NO PERIODO DE <text:s/>13 A 15/09/2023, DAS 8H30 AS 18H30, DIA 15/09 DAS 8:30H AS 15:00H (1364305), NOS TERMOS DA SOLICITACAO DE CONTRATACAO DA SEDEC - INFORMACAO 2548/2023 E DESPACHO 4364/2023-COLIC. TIPO ORDINARIO. SEI 0007253-90.2023.6.25</text:p>
          </table:table-cell>
          <table:table-cell table:number-columns-repeated="3" table:style-name="ce12" office:value-type="float" office:value="2000" calcext:value-type="float">
            <text:p>2.00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082-82.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02219</text:p>
          </table:table-cell>
          <table:table-cell table:style-name="ce5" office:value-type="string" calcext:value-type="string">
            <text:p>EMPENHO - REVISAO PERIODICA DE 20.000 KM - <text:s/>SERVICOS (ITEM 9) - CONFORME MANUAL DO FABRICANTE, INDISPENSAVEL A PRESERVACAO DA GARANTIA DO VEICULO, MARCA MITSUBISHI, L-200 TRITON OUTDOOR, PLACA QMP 8D78, NOS TERMOS DA SOLICITACAO DE CONTRATACAO NTI (1311228), PROPOSTA DA CONTRATADA (1311263) E DESPACHO 113/2023-COLIC. PRAZO DE ENTREGA: 1 DIA. TIPO: ORDINARIO. SEI 0000082-82.2023.6.25.8000.</text:p>
          </table:table-cell>
          <table:table-cell table:number-columns-repeated="3" table:style-name="ce12" office:value-type="float" office:value="270" calcext:value-type="float">
            <text:p>27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837-0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09617</text:p>
          </table:table-cell>
          <table:table-cell table:style-name="ce5"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number-columns-repeated="3" table:style-name="ce12" office:value-type="float" office:value="388" calcext:value-type="float">
            <text:p>388,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837-09.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09620</text:p>
          </table:table-cell>
          <table:table-cell table:style-name="ce5"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number-columns-repeated="3" table:style-name="ce12" office:value-type="float" office:value="2540" calcext:value-type="float">
            <text:p>2.540,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00837-09.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57539006587</text:p>
          </table:table-cell>
          <table:table-cell table:style-name="ce9" office:value-type="string" calcext:value-type="string">
            <text:p>JOELI SAMPAIO DE JESUS</text:p>
          </table:table-cell>
          <table:table-cell table:style-name="ce9" office:value-type="string" calcext:value-type="string">
            <text:p>2023NE00009696</text:p>
          </table:table-cell>
          <table:table-cell table:style-name="ce9" office:value-type="string" calcext:value-type="string">
            <text:p>EMPENHO - CONCESSAO DE SUPRIMENTO DE FUNDOS PARA PRESTACAO DE SERVICOS PARA MANUTENCAO E CONSERVACAO EM BENS MOVEIS, DE PEQUENO VULTO E URGENTES, A FIM DE ATENDER TEMPESTIVAMENTE EVENTUAIS NECESSIDADES. <text:s/>PAS 02/2023. PERIODO DE APLICACAO: 27/01/2023 A 26/04/2023. DATA FINAL DE COMPROVACAO: 06/05/2023. TIPO: ORDINARIO. SEI 0000837-09.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839-76.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10316</text:p>
          </table:table-cell>
          <table:table-cell table:style-name="ce5"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number-columns-repeated="3" table:style-name="ce12" office:value-type="float" office:value="850" calcext:value-type="float">
            <text:p>850,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00839-76.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5238524587</text:p>
          </table:table-cell>
          <table:table-cell table:style-name="ce9" office:value-type="string" calcext:value-type="string">
            <text:p>LUCIANO JOSE ANDRADE MELO</text:p>
          </table:table-cell>
          <table:table-cell table:style-name="ce9" office:value-type="string" calcext:value-type="string">
            <text:p>2023NE00010396</text:p>
          </table:table-cell>
          <table:table-cell table:style-name="ce9" office:value-type="string" calcext:value-type="string">
            <text:p>EMPENHO - CONCESSAO DE SUPRIMENTO DE FUNDOS PARA PRESTACAO DE SERVICOS DE MANUTENCAO E CONSERVACAO EM BENS IMOVEIS, DE PEQUENO VULTO E URGENTES, A FIM DE ATENDER TEMPESTIVAMENTE EVENTUAIS NECESSIDADES. <text:s/>PAS 03/2023. PERIODO DE APLICACAO: 27/01/2023 A 26/04/2023. DATA FINAL DE COMPROVACAO: 06/05/2023. TIPO: ORDINARIO. SEI 0000839-76.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0854-45.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1769803000192</text:p>
          </table:table-cell>
          <table:table-cell table:style-name="ce5" office:value-type="string" calcext:value-type="string">
            <text:p>EDITORA FORUM LTDA</text:p>
          </table:table-cell>
          <table:table-cell table:style-name="ce5" office:value-type="string" calcext:value-type="string">
            <text:p>2023NE00005301</text:p>
          </table:table-cell>
          <table:table-cell table:style-name="ce5" office:value-type="string" calcext:value-type="string">
            <text:p>EMPENHO - RENOVACAO DA ASSINATURA ANUAL DOS PERIODICOS DA BIBLIOTECA DIGITAL, ITENS 1 A 3 DA SOLICITACAO DE CONTRATACAO DA AJESE (DOC. 1315892) E DESPACHO 501/2023-COLIC (1316811). <text:s/>O PRAZO DA CONTRATACAO E DE 12 MESES, PARA O INTERREGNO DE 13/4/2023 A 12/4/2024. TIPO: ORDINARIO. SEI 0000854-45.2023.6.25.8000.</text:p>
          </table:table-cell>
          <table:table-cell table:number-columns-repeated="3" table:style-name="ce12" office:value-type="float" office:value="2438" calcext:value-type="float">
            <text:p>2.438,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1796-77.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21000322000100</text:p>
          </table:table-cell>
          <table:table-cell table:style-name="ce5" office:value-type="string" calcext:value-type="string">
            <text:p>PRIORI TREINAMENTO E APERFEICOAMENTO LTDA</text:p>
          </table:table-cell>
          <table:table-cell table:style-name="ce5" office:value-type="string" calcext:value-type="string">
            <text:p>2023NE00013848</text:p>
          </table:table-cell>
          <table:table-cell table:style-name="ce5" office:value-type="string" calcext:value-type="string">
            <text:p>EMPENHO - INSCRICAO DE 1 (UMA) SERVIDORA NO CURSO FISCALIZACAO DE CONTRATOS: CALCULOS E ANALISE DE DOCUMENTOS TRABALHISTAS E PREVIDENCIARIOS PARA PREVENIR A RESPONSABILIDADE SUBSIDIARIA DA ADMINISTRACAO, ABERTO A TERCEIROS, A SER REALIZADO EM AMBIENTE VIRTUAL (ONLINE) NO PERIODO DE 27/02 A 03/03/2023, COM CARGA HORARIA DE 24H, NOS TERMOS DA SOLICITACAO DE CONTRATACAO DA SEDEC E DESPACHO 1081-COLIC.</text:p>
          </table:table-cell>
          <table:table-cell table:number-columns-repeated="3" table:style-name="ce12" office:value-type="float" office:value="1997" calcext:value-type="float">
            <text:p>1.997,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616-60.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72392000146</text:p>
          </table:table-cell>
          <table:table-cell table:style-name="ce5" office:value-type="string" calcext:value-type="string">
            <text:p>LAVANDERIA ALDA LTDA</text:p>
          </table:table-cell>
          <table:table-cell table:style-name="ce5" office:value-type="string" calcext:value-type="string">
            <text:p>2023NE00015046</text:p>
          </table:table-cell>
          <table:table-cell table:style-name="ce5" office:value-type="string" calcext:value-type="string">
            <text:p>2020NECT - CONTRATACAO DOS SERVICOS DE LAVAGEM E PASSAGEM DE BECAS LONGAS E CURTAS. 2º ADITAMENTO. VIGENCIA: 01/04/2020 A 31/03/2023. VALOR GLOBAL DA CONTRATACAO: R$ 3.923,09. LAVAGENS/PASSAGENS BECA CURTA: QTDE: 2 VL UNITARIO: R$ 12,66. LAVAGENS/PASSAGENS BECA LONGA: QTDE: 11 VL UNITARIO: R$ 18,12. VALOR EMPENHADO P/ O PERIODO DE 01/01 A 31/03/2023: R$ 224,64, CONFORME INFORMACAO 962(1329628).</text:p>
          </table:table-cell>
          <table:table-cell table:number-columns-repeated="3" table:style-name="ce12" office:value-type="float" office:value="224.64" calcext:value-type="float">
            <text:p>224,6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8213-4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0540605000129</text:p>
          </table:table-cell>
          <table:table-cell table:style-name="ce5" office:value-type="string" calcext:value-type="string">
            <text:p>EDSON SA SERVICOS EMPRESARIAIS E COBRANCA LTDA</text:p>
          </table:table-cell>
          <table:table-cell table:style-name="ce5" office:value-type="string" calcext:value-type="string">
            <text:p>2023NE00029163</text:p>
          </table:table-cell>
          <table:table-cell table:style-name="ce5" office:value-type="string" calcext:value-type="string">
            <text:p>EMPENHO - <text:s/>CONTRATACAO DOS SERVICOS DE ENCADERNACAO DO CLIPPING, REFERENTE AS MATERIAS PUBLICADAS NA IMPRENSA SERGIPANA CORRESPONDENTES A ATOS E FATOS ENVOLVENDO O TRE-SE, NOS TERMOS DA SOLICITACAO DE CONTRATACAO DA ASCOM(1371192), DO DEMONSTRATIVO SEACO 23-2023 (1379428) E DESPACHO 5527-2023-COFIC (1383865). PRAZO DE ENTREGA: 5(CINCO) DIAS UTEIS A PARTIR DO RECEBIMENTO DESSES VOLUMES PELO PRESTADOR DE SERVICO.</text:p>
          </table:table-cell>
          <table:table-cell table:number-columns-repeated="3" table:style-name="ce12" office:value-type="float" office:value="180" calcext:value-type="float">
            <text:p>18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8547-8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2023NE00031216</text:p>
          </table:table-cell>
          <table:table-cell table:style-name="ce5" office:value-type="string" calcext:value-type="string">
            <text:p>2019NECT - MANUT. PREVENTIVA DAS PLATAFORMAS VERTICAIS DO EDIFICIO SEDE E NO FORUM DOS CARTORIOS ELEITORAIS DA CAPITAL. ITENS 1 E 3 DO PROJETO BASICO-SEMAN. 2º ADITIVO - PRORROGACAO DA VIGENCIA. NOVA VIGENCIA: 01/10/19 A 30/9/24. VL GLOBAL: R$ R$ 10.200,00. VALOR UNITARIO: R$ 120,00. PERIODICIDADE: BIMESTRAL.VALOR EMPENHADO PARA O PERIODO DE 1º/10 A 31/12/2023: R$ 480,00, REFERENTE A 4 MANUTENCOES PREVENTIVAS, CONFORME SOLICITACAO DE EMPENHO SECON(1389183).</text:p>
          </table:table-cell>
          <table:table-cell table:number-columns-repeated="3" table:style-name="ce12" office:value-type="float" office:value="240" calcext:value-type="float">
            <text:p>240,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08547-80.20236258000</text:p>
          </table:table-cell>
          <table:table-cell table:style-name="ce8" office:value-type="string" calcext:value-type="string">
            <text:p>DISPENSA DE LICITACAO</text:p>
          </table:table-cell>
          <table:table-cell table:style-name="ce8" office:value-type="string" calcext:value-type="string">
            <text:p>PESSOA JURIDICA</text:p>
          </table:table-cell>
          <table:table-cell table:style-name="ce9" office:value-type="string" calcext:value-type="string">
            <text:p>27207616000194</text:p>
          </table:table-cell>
          <table:table-cell table:style-name="ce9" office:value-type="string" calcext:value-type="string">
            <text:p>MOVI ELEVADORES E ESCADAS ROLANTES LTDA</text:p>
          </table:table-cell>
          <table:table-cell table:style-name="ce9" office:value-type="string" calcext:value-type="string">
            <text:p>2023NE00031316</text:p>
          </table:table-cell>
          <table:table-cell table:style-name="ce9" office:value-type="string" calcext:value-type="string">
            <text:p>2019NECT - MANUT. CORRETIVA DAS PLATAFORMAS VERTICAIS NO EDIFICIO SEDE E NO FORUM DOS CARTORIOS ELEITORAIS DA CAPITAL. ITENS 2 E 4 DO PROJETO BASICO-SEMAN. 2º ADITIVO - PRORROGACAO DA VIGENCIA. NOVA VIGENCIA TOTAL: 01/10/19 A 30/9/24. NOVO VALOR GLOBAL: R$ R$ 10.200,00. VALOR UNITARIO: R$ 150,00. VALOR EMPENHADO PARA O PERIODO DE 1º/10 A 31/12/2023: R$ 300,00, REFERENTE A 2 MANUTENCOES CORRETIVAS, CONFORME SOLICITACAO DE EMPENHO SECON (1389183).</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8557-27.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28116</text:p>
          </table:table-cell>
          <table:table-cell table:style-name="ce5" office:value-type="string" calcext:value-type="string">
            <text:p>EMPENHO - CONCESSAO DE SUPRIMENTO DE FUNDOS PARA PRESTACAO DE SERVICOS DE MANUTENCAO E CONSERVACAO EM BENS IMOVEIS, DE PEQUENO VULTO E URGENTES, A FIM DE ATENDER TEMPESTIVAMENTE EVENTUAIS NECESSIDADES. PAS 09/2023. PERIODO DE APLICACAO: 01/06/23 A 29/08/23. DATA FINAL DE COMPROVACAO: 08/09/23.TIPO: ORDINARIO. SEI 0008557-27.2023.6.25.8000.</text:p>
          </table:table-cell>
          <table:table-cell table:number-columns-repeated="3" table:style-name="ce12" office:value-type="float" office:value="2750" calcext:value-type="float">
            <text:p>2.750,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08557-27.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5238524587</text:p>
          </table:table-cell>
          <table:table-cell table:style-name="ce9" office:value-type="string" calcext:value-type="string">
            <text:p>LUCIANO JOSE ANDRADE MELO</text:p>
          </table:table-cell>
          <table:table-cell table:style-name="ce9" office:value-type="string" calcext:value-type="string">
            <text:p>2023NE00028196</text:p>
          </table:table-cell>
          <table:table-cell table:style-name="ce9" office:value-type="string" calcext:value-type="string">
            <text:p>EMPENHO - CONCESSAO DE SUPRIMENTO DE FUNDOS PARA PRESTACAO DE SERVICOS DE MANUTENCAO E CONSERVACAO EM BENS IMOVEIS, DE PEQUENO VULTO E URGENTES, A FIM DE ATENDER TEMPESTIVAMENTE EVENTUAIS NECESSIDADES. PAS 09/2023. PERIODO DE APLICACAO: 01/06/23 A 29/08/23. DATA FINAL DE COMPROVACAO: 08/09/23.TIPO: ORDINARIO. SEI 0008557-27.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8558-12.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28017</text:p>
          </table:table-cell>
          <table:table-cell table:style-name="ce5" office:value-type="string" calcext:value-type="string">
            <text:p>EMPENHO - CONCESSAO DE SUPRIMENTO DE FUNDOS PARA PRESTACAO DE SERVICOS PARA MANUTENCAO E CONSERVACAO EM BENS MOVEIS, DE PEQUENO VULTO E URGENTES, A FIM DE ATENDER TEMPESTIVAMENTE EVENTUAIS NECESSIDADES. PAS 10/2023. PERIODO DE APLICACAO: 01/06/23 A <text:s/>29/08/2023. DATA FINAL DE COMPROVACAO: 08/09/2023.TIPO: ORDINARIO. SEI 0008558-12.2023.6.25.8000.</text:p>
          </table:table-cell>
          <table:table-cell table:number-columns-repeated="3" table:style-name="ce12" office:value-type="float" office:value="977" calcext:value-type="float">
            <text:p>977,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08558-12.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57539006587</text:p>
          </table:table-cell>
          <table:table-cell table:style-name="ce9" office:value-type="string" calcext:value-type="string">
            <text:p>JOELI SAMPAIO DE JESUS</text:p>
          </table:table-cell>
          <table:table-cell table:style-name="ce9" office:value-type="string" calcext:value-type="string">
            <text:p>2023NE00028096</text:p>
          </table:table-cell>
          <table:table-cell table:style-name="ce9" office:value-type="string" calcext:value-type="string">
            <text:p>EMPENHO - CONCESSAO DE SUPRIMENTO DE FUNDOS PARA PRESTACAO DE SERVICOS PARA MANUTENCAO E CONSERVACAO EM BENS MOVEIS, DE PEQUENO VULTO E URGENTES, A FIM DE ATENDER TEMPESTIVAMENTE EVENTUAIS NECESSIDADES. PAS 10/2023. PERIODO DE APLICACAO: 01/06/23 A <text:s/>29/08/2023. DATA FINAL DE COMPROVACAO: 08/09/2023.TIPO: ORDINARIO. SEI 0008558-12.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8565-0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28319</text:p>
          </table:table-cell>
          <table:table-cell table:style-name="ce5" office:value-type="string" calcext:value-type="string">
            <text:p>EMPENHO - REVISAO PERIODICA DE 30.000 KM - <text:s/>SERVICOS (ITEM 9) - CONFORME MANUAL DO FABRICANTE, INDISPENSAVEL A PRESERVACAO DA GARANTIA DO VEICULO, MARCA MITSUBISHI, L-200 TRITON OUTDOOR, PLACA QMP 8D78, NOS TERMOS DA SOLICITACAO DE CONTRATACAO NTI (1374312), PROPOSTA DA CONTRATADA (1374367) E DESPACHO 5173/2023-COLIC(1376720). PRAZO DE ENTREGA: 1 DIA. <text:s/>TIPO: ORDINARIO. SEI 0008565-04.2023.6.25.8000.</text:p>
          </table:table-cell>
          <table:table-cell table:number-columns-repeated="3" table:style-name="ce12" office:value-type="float" office:value="270" calcext:value-type="float">
            <text:p>27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8578-03.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2092283000199</text:p>
          </table:table-cell>
          <table:table-cell table:style-name="ce5" office:value-type="string" calcext:value-type="string">
            <text:p>IDEMP EDUCACAO CORPORATIVA LTDA</text:p>
          </table:table-cell>
          <table:table-cell table:style-name="ce5" office:value-type="string" calcext:value-type="string">
            <text:p>2023NE00031148</text:p>
          </table:table-cell>
          <table:table-cell table:style-name="ce5" office:value-type="string" calcext:value-type="string">
            <text:p>EMPENHO - INSCRICAO DOS SERVIDORES DESTE TRIBUNAL, CONSTANTES DO DOCUMENTO SEI 1374861, NO CURSO: ELABORACAO DE PROJETOS BASICOS E TERMOS DE REFERENCIA PARA AS CONTRATACOES PUBLICAS, ABERTO, ONLINE AO VIVO, A SER REALIZADO NO PERIODO DE 16 A 18/08/2023, DAS 09H00 AS 12H00 E COM CARGA HORARIA DE 09H, NOS TERMOS DA SOLICITACAO DE CONTRATACAO DA SEDEC E DESPACHO 5721/2023 - COLIC(1387557). QTDE: 8. VALOR UNIT:R$ 765,00. TIPO: ORDINARIO. SEI 0008578-03.2023.6.25.8000.</text:p>
          </table:table-cell>
          <table:table-cell table:number-columns-repeated="3" table:style-name="ce12" office:value-type="float" office:value="6120" calcext:value-type="float">
            <text:p>6.12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9167-9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2023NE00032816</text:p>
          </table:table-cell>
          <table:table-cell table:style-name="ce5" office:value-type="string" calcext:value-type="string">
            <text:p>21CT0014 - MANUTENCAO PREVENTIVA DE DOIS ELEVADORES NA SEDE DO TRE-SE, CF. ITENS 1 E 3 DO TERMO DE REFERENCIA PE 18/2021. 1º ADITIVO AO CONTRATO 14/2021 PARA PRORROGACAO DE VIGENCIA. <text:s/>NOVA VIGENCIA: 24/11/2021 A 23/11/2025. NOVO VL GLOBAL: R$ 27.600,00 (48 MESES). VL ESTIMADO DO 1º ADT: R$ 13.800,00. VL MENSAL POR ELEVADOR: R$ 240,00. QTDE. DE ELEVADORES: 02. VL EMPENHADO P/O PERIODO DE 24/11 A 31/12/23: R$ 480,00, CF. SOLICITACAO DE EMPENHO SECON (1391822).</text:p>
          </table:table-cell>
          <table:table-cell table:number-columns-repeated="3" table:style-name="ce12" office:value-type="float" office:value="480" calcext:value-type="float">
            <text:p>480,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09167-92.2023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27207616000194</text:p>
          </table:table-cell>
          <table:table-cell table:style-name="ce9" office:value-type="string" calcext:value-type="string">
            <text:p>MOVI ELEVADORES E ESCADAS ROLANTES LTDA</text:p>
          </table:table-cell>
          <table:table-cell table:style-name="ce9" office:value-type="string" calcext:value-type="string">
            <text:p>2023NE00032916</text:p>
          </table:table-cell>
          <table:table-cell table:style-name="ce9" office:value-type="string" calcext:value-type="string">
            <text:p>21CT0014 - MANUTENCAO CORRETIVA DE DOIS ELEVADORES NA SEDE DO TRE-SE, CF. ITENS 2 E 4 DO TERMO DE REFERENCIA PE 18/2021. 1º ADITIVO - CT 14/21 P/ PRORR. DE VIGENCIA. NOVA VIGENCIA: 24/11/21 A 23/11/25. NOVO VL GLOBAL: R$27.600,00(48MESES). VL ESTIMADO DO 1ºADT:R$13.800,00.VL UNIT. P/EVENTO:R$142,50.QTDE. ESTIMADA EVENTOS P/ O PERIODO DE 24/11 A 31/12/23: 02.VALOR EMPENHADO P/O PERIODO DE 24/11 A 31/12/23: R$ 285,00, CONF. SOLIC.DE EMPENHO SECON(1391822).</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9207-7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9094300000151</text:p>
          </table:table-cell>
          <table:table-cell table:style-name="ce5" office:value-type="string" calcext:value-type="string">
            <text:p>OPEN SOLUCOES TRIBUTARIAS LTDA</text:p>
          </table:table-cell>
          <table:table-cell table:style-name="ce5" office:value-type="string" calcext:value-type="string">
            <text:p>2023NE00029601</text:p>
          </table:table-cell>
          <table:table-cell table:style-name="ce5" office:value-type="string" calcext:value-type="string">
            <text:p>EMPENHO - AQUISICAO DE ASSINATURA ANUAL DA FERRAMENTA SISTEMA WEB GESTAO TRIBUTARIA - GT-FACIL, PLANO DIAMANTE, NOS TERMOS DA SOLICITACAO DE CONTRATACAO DA COFIC(1379087) E DESPACHO 5581/2023-COLIC(1384969). <text:s/>VIGENCIA: 12 (DOZE) MESES A PARTIR DE 01/08/2023 CONFORME DOCUMENTO SEI 1385516 E PROPOSTA DA CONTRATADA(1382190). TIPO: ORDINARIO. SEI 0009207-74.2023.6.25.8000.</text:p>
          </table:table-cell>
          <table:table-cell table:number-columns-repeated="3" table:style-name="ce12" office:value-type="float" office:value="10788" calcext:value-type="float">
            <text:p>10.788,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9961-1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0933556000100</text:p>
          </table:table-cell>
          <table:table-cell table:style-name="ce5" office:value-type="string" calcext:value-type="string">
            <text:p>ACESSE ACESSIBILIDADE COMERCIO E SERVICOS LTDA</text:p>
          </table:table-cell>
          <table:table-cell table:style-name="ce5" office:value-type="string" calcext:value-type="string">
            <text:p>2023NE00035616</text:p>
          </table:table-cell>
          <table:table-cell table:style-name="ce5" office:value-type="string" calcext:value-type="string">
            <text:p>EMPENHO - INSTALACAO DE 41 METROS DE PISO TATIL PVC ALERTA E DE 88 METROS PISO TATIL PVC DIRECIONAL, ITEM 3 DO DEMONSTRATIVO SEACO 44/2023 (DOC. 1400059), NOS TERMOS DA SOLICITACAO DE CONTRATACAO SEMAN (DOC. 1386578) E DO DESPACHO 6977/2023-COLIC (DOC. 1410795).O PRAZO DE FORNECIMENTO E INSTALACAO DOS ITENS E DE 20 (VINTE) DIAS UTEIS CONTADOS DO RECEBIMENTO DA NOTA DE EMPENHO.</text:p>
          </table:table-cell>
          <table:table-cell table:number-columns-repeated="3" table:style-name="ce12" office:value-type="float" office:value="10030" calcext:value-type="float">
            <text:p>10.03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020-0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797967000195</text:p>
          </table:table-cell>
          <table:table-cell table:style-name="ce5" office:value-type="string" calcext:value-type="string">
            <text:p>NP TECNOLOGIA E GESTAO DE DADOS LTDA</text:p>
          </table:table-cell>
          <table:table-cell table:style-name="ce5" office:value-type="string" calcext:value-type="string">
            <text:p>2023NE00031001</text:p>
          </table:table-cell>
          <table:table-cell table:style-name="ce5" office:value-type="string" calcext:value-type="string">
            <text:p>EMPENHO - AQUISICAO DE 2 (DUAS) ASSINATURAS DE ACESSO AOS SERVICOS DO SITE BANCO DE PRECOS, PARA DOIS USUARIOS, DURANTE O PERIODO DE 12 MESES, COMPREENDENDO O PERIODO DE 25/08/2023 A 24/08/2024, SENDO UMA DELAS CORTESIA, NOS TERMOS DA SOLICITACAO DE CONTRATACAO DA SEACO(1387080), E-MAIL DE NEGOCIACAO DA PROPOSTA(1387726) E DESPACHO 5799/2023-COLIC(1388819). <text:s/>PRAZO DE ENTREGA: IMEDIATA APOS A CONCLUSAO DO PERIODO CONTRATUAL EM 24/08/2023.</text:p>
          </table:table-cell>
          <table:table-cell table:number-columns-repeated="3" table:style-name="ce12" office:value-type="float" office:value="8975" calcext:value-type="float">
            <text:p>8.975,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148-2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2931634000147</text:p>
          </table:table-cell>
          <table:table-cell table:style-name="ce5" office:value-type="string" calcext:value-type="string">
            <text:p>ISABEL CRISTINA CUNHA QUEIROZ</text:p>
          </table:table-cell>
          <table:table-cell table:style-name="ce5" office:value-type="string" calcext:value-type="string">
            <text:p>2023NE00031548</text:p>
          </table:table-cell>
          <table:table-cell table:style-name="ce5" office:value-type="string" calcext:value-type="string">
            <text:p>EMPENHO - CONTRATACAO DE TREINAMENTO DE BRIGADA DE INCENDIO, NA MODALIDADE PRESENCIAL, VISANDO A CAPACITACAO DAS SERVIDORAS E SERVIDORES LOTADOS NO NIS E REPRESENTANTES DE TODAS AS UNIDADES DO <text:s/>TRIBUNAL, INCLUSIVE CARTORIOS ELEITORAIS, SERAO 2 TURMAS COM CARGA HORARIA DE 8 HORAS CADA, NOS TERMOS DA SOLICITACAO DE CONTRATACAO DA SEDEC(1390092), <text:s/>TERMO DE REFERENCIA(1388627) E DESPACHO 5971/2023-COLIC(1391874).</text:p>
          </table:table-cell>
          <table:table-cell table:number-columns-repeated="3" table:style-name="ce12" office:value-type="float" office:value="3800" calcext:value-type="float">
            <text:p>3.800,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229-7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2965208000188</text:p>
          </table:table-cell>
          <table:table-cell table:style-name="ce5" office:value-type="string" calcext:value-type="string">
            <text:p>REZENDE COMERCIO E MANUTENCAO DE EXTINTORES EIRELI</text:p>
          </table:table-cell>
          <table:table-cell table:style-name="ce5" office:value-type="string" calcext:value-type="string">
            <text:p>2023NE00047117</text:p>
          </table:table-cell>
          <table:table-cell table:style-name="ce5" office:value-type="string" calcext:value-type="string">
            <text:p>EMPENHO - CONTRATACAO DE SERVICOS ESPECIALIZADOS EM MANUTENCAO DE EXTINTORES DE COMBATE A INCENDIO PARA A SEDE DO TRE/SE E CARTORIOS ELEITORAIS DA CAPITAL E INTERIOR, CONF. SOLICITACAO DE CONTRATACAO DO NIS (1445577), TERMO DE REFERENCIA NIS (1452789), DEMONSTRATIVO SEACO (1451308) E DESPACHO 9597-COLIC. V. TOTAL: R$ 14.838,00. QTDE TOTAL: 354. PRAZO PARA EXECUCAO DOS SERVICOS: 10 DIAS UTEIS, A PARTIR DO RECOLHIMENTO DOS EXTINTORES PARA MANUTENCAO (ITEM 5.2.1 TR).</text:p>
          </table:table-cell>
          <table:table-cell table:number-columns-repeated="3" table:style-name="ce12" office:value-type="float" office:value="14838" calcext:value-type="float">
            <text:p>14.838,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36043</text:p>
          </table:table-cell>
          <table:table-cell table:style-name="ce5" office:value-type="string" calcext:value-type="string">
            <text:p>17CT0004 - FORNECIMENTO DE ENERGIA ELETRICA PARA A SEDE DO TRE/SE. CONTRATO 04/2017. NOVA VIGENCIA: 01/08/2023 A 31/07/2024. EMPENHO PARA O PERIODO: 01/08 A 31/12/2023, CONFORME SOLICITACAO DE EMPENHO DA SEMAN (DOC. 1394686), AUTORIZADA PELA INFORMACAO 4830/2023-COFIC. VALOR MENSAL ESTIMADO: R$ 15.142,00. VALOR TOTAL CONTRATADO: R$ 185.730,75.VALOR EMPENHADO PARA O PERIODO DE <text:s/>01/08 A 31/12/2023: R$ 75.710,00.TIPO: ESTIMATIVO. SEI 0010672-21.2023.6.25.8000.</text:p>
          </table:table-cell>
          <table:table-cell table:style-name="ce12" office:value-type="float" office:value="60697.12" calcext:value-type="float">
            <text:p>60.697,12 </text:p>
          </table:table-cell>
          <table:table-cell table:number-columns-repeated="2" table:style-name="ce12" office:value-type="float" office:value="47697.12" calcext:value-type="float">
            <text:p>47.697,1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36343</text:p>
          </table:table-cell>
          <table:table-cell table:style-name="ce5" office:value-type="string" calcext:value-type="string">
            <text:p>17CT0005 - FORNECIMENTO DE ENERGIA ELETRICA PARA OS CARTORIOS ELEITORAIS DA CAPITAL. CONTRATO 05/2017. NOVA VIGENCIA: 01/08/23 A 31/07/24.EMPENHO PARA O PERIODO: 01/08 A 31/12/2023, CONF. SOLICITACAO DE EMPENHO DA SEMAN (DOC. 1394687), AUTORIZADA PELA INFORMACAO 4830/2023-COFIC. VALOR TOTAL DO CONTRATO: R$ 78.661,27. VALOR MENSAL ESTIMADO: R$ 2.938,62.VALOR EMPENHADO PARA O PERIODO DE <text:s/>01/08 A 31/12/2023: R$ 14.693,10.</text:p>
          </table:table-cell>
          <table:table-cell table:style-name="ce12" office:value-type="float" office:value="14693.1" calcext:value-type="float">
            <text:p>14.693,10 </text:p>
          </table:table-cell>
          <table:table-cell table:number-columns-repeated="2" table:style-name="ce12" office:value-type="float" office:value="10840.93" calcext:value-type="float">
            <text:p>10.840,93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070-0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61074175000138</text:p>
          </table:table-cell>
          <table:table-cell table:style-name="ce5" office:value-type="string" calcext:value-type="string">
            <text:p>MAPFRE SEGUROS GERAIS S.A.</text:p>
          </table:table-cell>
          <table:table-cell table:style-name="ce5" office:value-type="string" calcext:value-type="string">
            <text:p>2023NE00034569</text:p>
          </table:table-cell>
          <table:table-cell table:style-name="ce5" office:value-type="string" calcext:value-type="string">
            <text:p>2023NECT - PRESTACAO DE SERVICO DE SEGURO DE IMOVEIS DO TRE-SE, CONFORME LISTA DE IMOVEIS E VALORES DE PREMIO ELENCADOS NO DEMONSTRATIVO SEACO (1400983), COMUNICACAO INTERNA - SECAO DE CONTRATOS 30/2023 E DESPACHO 6667/2023 - COLIC.VIGENCIA: DO DIA 31 DE JULHO DE 2023 A 31 DE JULHO DE 2024.TIPO: ORDINARIO SEI: 0001070-06.2023.6.25.8000</text:p>
          </table:table-cell>
          <table:table-cell table:number-columns-repeated="3" table:style-name="ce12" office:value-type="float" office:value="50000" calcext:value-type="float">
            <text:p>50.0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1208-03.2021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2023NE00010516</text:p>
          </table:table-cell>
          <table:table-cell table:style-name="ce5" office:value-type="string" calcext:value-type="string">
            <text:p>2019NECT - MANUTENCAO PREVENTIVA DAS PLATAFORMAS VERTICAIS INSTALADAS NO EDIFICIO SEDE E NO FORUM DOS CARTORIOS ELEITORAIS DA CAPITAL. ITENS 1 E 3 DO PROJETO BASICO-SEMAN. PRIMEIRO ADITIVO. VIGENCIA: 01/10/2019 A 30/9/2023. VL GLOBAL: R$ R$ 8.160,00(P/ 48 MESES). VALOR UNITARIO: R$ 120,00. PERIODICIDADE: BIMESTRAL.VALOR EMPENHADO PARA O PERIODO DE 1º/1 A 30/9/2023: R$ 960,00, REFERENTE A 8 MANUTENCOES PREVENTIVAS, CONFORME SOLICITACAO DE EMPENHO SECON(1068529).</text:p>
          </table:table-cell>
          <table:table-cell table:number-columns-repeated="3" table:style-name="ce12" office:value-type="float" office:value="840" calcext:value-type="float">
            <text:p>840,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11208-03.20216258000</text:p>
          </table:table-cell>
          <table:table-cell table:style-name="ce8" office:value-type="string" calcext:value-type="string">
            <text:p>DISPENSA DE LICITACAO</text:p>
          </table:table-cell>
          <table:table-cell table:style-name="ce8" office:value-type="string" calcext:value-type="string">
            <text:p>PESSOA JURIDICA</text:p>
          </table:table-cell>
          <table:table-cell table:style-name="ce9" office:value-type="string" calcext:value-type="string">
            <text:p>27207616000194</text:p>
          </table:table-cell>
          <table:table-cell table:style-name="ce9" office:value-type="string" calcext:value-type="string">
            <text:p>MOVI ELEVADORES E ESCADAS ROLANTES LTDA</text:p>
          </table:table-cell>
          <table:table-cell table:style-name="ce9" office:value-type="string" calcext:value-type="string">
            <text:p>2023NE00010616</text:p>
          </table:table-cell>
          <table:table-cell table:style-name="ce9" office:value-type="string" calcext:value-type="string">
            <text:p>2019NECT - MANUTENCAO CORRETIVA DAS PLATAFORMAS VERTICAIS INSTALADAS NO EDIFICIO SEDE E NO FORUM DOS CARTORIOS ELEITORAIS DA CAPITAL. ITENS 2 E 4 DO PROJETO BASICO-SEMAN. PRIMEIRO ADITIVO. VIGENCIA: 01/10/2019 A 30/9/2023. VL GLOBAL: R$ R$ 8.160,00(P/ 48 MESES). VALOR UNITARIO: R$ 150,00. VALOR EMPENHADO PARA O PERIODO DE 1º/1 A 30/9/2023: R$ 300,00, REFERENTE A 2 MANUTENCOES CORRETIVAS, CONFORME SOLICITACAO DE EMPENHO SECON(1068529).</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1305-32.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23880650000174</text:p>
          </table:table-cell>
          <table:table-cell table:style-name="ce5" office:value-type="string" calcext:value-type="string">
            <text:p>INOVE SOLUCOES EM CAPACITACAO E EVENTOS LTDA</text:p>
          </table:table-cell>
          <table:table-cell table:style-name="ce5" office:value-type="string" calcext:value-type="string">
            <text:p>2023NE00033948</text:p>
          </table:table-cell>
          <table:table-cell table:style-name="ce5" office:value-type="string" calcext:value-type="string">
            <text:p>EMPENHO - INSCRICAO DA SERVIDORA WALKELINE FRAGA DIAS, NO CURSO ONLINE CONTRATACOES DE BENS E SERVICOS DE TECNOLOGIA DA INFORMACAO E COMUNICACAO A SER REALIZADO NO PERIODO DE 31/07/2023 A 04/08/2023, DAS 08H30 AS 12H30 E CARGA HORARIA DE 20H, NA MODALIDADE ONLINE AO VIVO, NOS TERMOS DA SOLICITACAO DE CONTRATACAO DA SEDEC (1401066) E DESPACHO 6476/2023 - COLIC.TIPO: ORDINARIO. SEI: 0011305-32.2023.6.25.8000</text:p>
          </table:table-cell>
          <table:table-cell table:number-columns-repeated="3" table:style-name="ce12" office:value-type="float" office:value="2390" calcext:value-type="float">
            <text:p>2.39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1765-19.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34370234000142</text:p>
          </table:table-cell>
          <table:table-cell table:style-name="ce5" office:value-type="string" calcext:value-type="string">
            <text:p>SUPREME CAPACITACAO E TREINAMENTO LTDA</text:p>
          </table:table-cell>
          <table:table-cell table:style-name="ce5" office:value-type="string" calcext:value-type="string">
            <text:p>2023NE00034248</text:p>
          </table:table-cell>
          <table:table-cell table:style-name="ce5" office:value-type="string" calcext:value-type="string">
            <text:p>EMPENHO - INSCRICAO DO SERVIDOR <text:s/>CLAUDIO LIMA JUIZ NO CURSO ONLINE: FOLHA DE PAGAMENTO APLICADA AO SIAFI, A SER REALIZADO NO PERIODO DE 16 A 20/10/2023, COM CARGA HORARIA DE 20H, NA MODALIDADE ON LINE, NOS TERMOS DA SOLICITACAO DE CONTRATACAO DA SEDEC E DESPACHO 6531/2023-COLIC.</text:p>
          </table:table-cell>
          <table:table-cell table:number-columns-repeated="3" table:style-name="ce12" office:value-type="float" office:value="1650" calcext:value-type="float">
            <text:p>1.65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2352-4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255785000170</text:p>
          </table:table-cell>
          <table:table-cell table:style-name="ce5" office:value-type="string" calcext:value-type="string">
            <text:p>CONSTRUTORA SOPESA LTDA</text:p>
          </table:table-cell>
          <table:table-cell table:style-name="ce5" office:value-type="string" calcext:value-type="string">
            <text:p>2023NE00046105</text:p>
          </table:table-cell>
          <table:table-cell table:style-name="ce5" office:value-type="string" calcext:value-type="string">
            <text:p>EMPENHO - <text:s/>CONTRATACAO DE EMPRESA ESPECIALIZADA P/ EXECUCAO DE SERVICOS DE INSPECAO DO SISTEMA DE PROTECAO CONTRA DESCARGAS ATMOSFERICAS (SPDA) E DOS SISTEMAS PREVENTIVOS DE INCENDIO E PANICO EXISTENTES NA SEDE DO TRE-SE, OBJETIVANDO A CERTIFICACAO DA EDIFICACAO JUNTO AO CORPO DE BOMBEIROS MILITAR DE SERGIPE, NOS TERMOS DA SOLICITACAO DE CONTRATACAO DA SEENG(1433224), DO DEMONSTRATIVO SEACO 61-2023 (1448345) E DESPACHO 9314-COFIC (1450551).</text:p>
          </table:table-cell>
          <table:table-cell table:number-columns-repeated="3" table:style-name="ce12" office:value-type="float" office:value="6348" calcext:value-type="float">
            <text:p>6.348,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2922-6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76535764000143</text:p>
          </table:table-cell>
          <table:table-cell table:style-name="ce5" office:value-type="string" calcext:value-type="string">
            <text:p>OI S.A. - EM RECUPERACAO JUDICIAL</text:p>
          </table:table-cell>
          <table:table-cell table:style-name="ce5" office:value-type="string" calcext:value-type="string">
            <text:p>2023NE00005958</text:p>
          </table:table-cell>
          <table:table-cell table:style-name="ce5" office:value-type="string" calcext:value-type="string">
            <text:p>17CT0007 - CONTRATACAO DE PRESTACAO DE SERVICOS TELEFONICOS FIXOS COMUTADOS - STFC (FIXO-FIXO E FIXO-MOVEL). PREGAO 06/2017 - CONTRATO 07/2017. 4º ADITIVO P/ PRORROGACAO DA VIGENCIA POR MAIS 03 MESES (02/10/2022 A 01/01/2023). <text:s/>VIGENCIA DO CONTRATO: 02/10/2017 A 01/01/2023. VALOR GLOBAL DO CONTRATO: R$ 266.542,95. <text:s/>VALOR EMPENHADO P/ O DIA 1/1/2023: R$ 139,79, CONFORME SOLICITACAO SECON (1234638).</text:p>
          </table:table-cell>
          <table:table-cell table:number-columns-repeated="3" table:style-name="ce12" office:value-type="float" office:value="422.23" calcext:value-type="float">
            <text:p>422,23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3428-03.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6478100000129</text:p>
          </table:table-cell>
          <table:table-cell table:style-name="ce5" office:value-type="string" calcext:value-type="string">
            <text:p>PYTA PRESERVACAO DIGITAL E TECNOLOGIA LTDA</text:p>
          </table:table-cell>
          <table:table-cell table:style-name="ce5" office:value-type="string" calcext:value-type="string">
            <text:p>2023NE00042248</text:p>
          </table:table-cell>
          <table:table-cell table:style-name="ce5" office:value-type="string" calcext:value-type="string">
            <text:p>EMPENHO - CONTRATACAO DE CURSO DO WORKSHOP PRATICO - ARCHIVEMATICA E ATOM, NA MODALIDADE ONLINE AO VIVO, COM CARGA HORARIA DE 15 HORAS, NO PERIODO DE 2 A 6/10/23, NOS TERMOS DA SOLICITACAO DE CONTRATACAO DA SEDEC(1434098) E DESPACHO 8630/2023-COLIC(1437208).TIPO: ORDINARIO. SEI 0013428-03.2023.6.25.8000.</text:p>
          </table:table-cell>
          <table:table-cell table:number-columns-repeated="3" table:style-name="ce12" office:value-type="float" office:value="10750" calcext:value-type="float">
            <text:p>10.75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3585-7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5466696000160</text:p>
          </table:table-cell>
          <table:table-cell table:style-name="ce5" office:value-type="string" calcext:value-type="string">
            <text:p>COMERCIAL L.MEIRA LTDA</text:p>
          </table:table-cell>
          <table:table-cell table:style-name="ce5" office:value-type="string" calcext:value-type="string">
            <text:p>2023NE00039517</text:p>
          </table:table-cell>
          <table:table-cell table:style-name="ce5" office:value-type="string" calcext:value-type="string">
            <text:p>EMPENHO ¿ SERVICO DE MANUTENCAO E RECUPERACAO DE UM PROJETOR MARCA NEC MODEL N° NP PA600XG SERIE 2740099FK COM TROCA DA LAMPADA E A FONTE BALAST, CONFORME ITEM 1 DO DEMONSTRATIVO SEACO 53/2023, DESPACHO 7748/2023 ¿ COLIC, NO VALOR TOTAL DE R$2.990,00.TIPO: ORDINARIO SEI: 0013585-73.2023.6.25.8000PRAZO DE ENTREGA: 30 (TRINTA) DIAS APOS O RECEBIMENTO DA NOTA DE EMPENHO.</text:p>
          </table:table-cell>
          <table:table-cell table:number-columns-repeated="3" table:style-name="ce12" office:value-type="float" office:value="2990" calcext:value-type="float">
            <text:p>2.99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4173-80.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68969278000105</text:p>
          </table:table-cell>
          <table:table-cell table:style-name="ce5" office:value-type="string" calcext:value-type="string">
            <text:p>SDR SERVICOS MULTIMIDIA E TREINAMENTOS EIRELI</text:p>
          </table:table-cell>
          <table:table-cell table:style-name="ce5" office:value-type="string" calcext:value-type="string">
            <text:p>2023NE00040748</text:p>
          </table:table-cell>
          <table:table-cell table:style-name="ce5" office:value-type="string" calcext:value-type="string">
            <text:p>EMPENHO - INSCRICAO DO SERVIDORšRICARDO AUGUSTO FERREIRA RIBEIROšNO CURSOšADOBE PHOTOSHOP CC 2023 - WORKSHOP ATUALIZACAO,šA SER REALIZADA NOS DIAS 27, 28 E 29/SETEMBRO/2023, COM CARGA HORARIA DE 20H, NA MODALIDADE PRESENCIAL, NOS TERMOS DA SOLICITACAO DE CONTRATACAO DA SEDEC E DESPACHO 8098/2023 - COLIC, NO VALOR TOTAL DE R$2.490,00.TIPO DE EMPENHO: ORDINARIOSEI 0014173-80.2023.6.25.8000</text:p>
          </table:table-cell>
          <table:table-cell table:number-columns-repeated="3" table:style-name="ce12" office:value-type="float" office:value="2490" calcext:value-type="float">
            <text:p>2.49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4640-30.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207616000194</text:p>
          </table:table-cell>
          <table:table-cell table:style-name="ce5" office:value-type="string" calcext:value-type="string">
            <text:p>MOVI ELEVADORES E ESCADAS ROLANTES LTDA</text:p>
          </table:table-cell>
          <table:table-cell table:style-name="ce5" office:value-type="string" calcext:value-type="string">
            <text:p>2023NE00010116</text:p>
          </table:table-cell>
          <table:table-cell table:style-name="ce5" office:value-type="string" calcext:value-type="string">
            <text:p>21CT0014 - MANUTENCAO PREVENTIVA E CORRETIVA DE DOIS ELEVADORES NA SEDE DO TRE-SE, CONFORME ITENS 1 A 4 DO TERMO DE REFERENCIA DO PE 18/2021. CONTRATO 14/2021. <text:s/>NOTA DE EMPENHO P/ MANUTENCAO PREVENTIVA (ITENS 1 E 3). <text:s/>VIGENCIA: 24/11/2021 A 23/11/2023. VL GLOBAL: R$ 13.800,00 (24 MESES). <text:s/>VALOR MENSAL POR ELEVADOR: R$ 240,00. QTDE. DE ELEVADORES: 02. VALOR EMPENHADO PARA O PERIODO DE 1º/1 A 23/11/23: R$ 5.280,00, CONFORME SOLICITACAO DE EMPENHO COMAC (1076275).</text:p>
          </table:table-cell>
          <table:table-cell table:number-columns-repeated="3" table:style-name="ce12" office:value-type="float" office:value="5280" calcext:value-type="float">
            <text:p>5.280,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14640-30.2021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27207616000194</text:p>
          </table:table-cell>
          <table:table-cell table:style-name="ce9" office:value-type="string" calcext:value-type="string">
            <text:p>MOVI ELEVADORES E ESCADAS ROLANTES LTDA</text:p>
          </table:table-cell>
          <table:table-cell table:style-name="ce9" office:value-type="string" calcext:value-type="string">
            <text:p>2023NE00010216</text:p>
          </table:table-cell>
          <table:table-cell table:style-name="ce9" office:value-type="string" calcext:value-type="string">
            <text:p>21CT0014 - MANUTENCAO PREVENTIVA E CORRETIVA DE DOIS ELEVADORES NA SEDE DO TRE-SE, CONFORME ITENS 1 A 4 DO TERMO DE REFERENCIA DO PE 18/2021. CONTRATO 14/2021. NOTA DE EMPENHO P/ MANUTENCAO CORRETIVA (ITENS 2 E 4). VIGENCIA: 24/11/2021 A 23/11/2023. VL GLOBAL: R$ 13.800,00 (24 MESES). VALOR UNIT. P/ EVENTO: R$ 142,50, QTDE. TOTAL ESTIMADA DE EVENTOS P/2023: 06.VALOR EMPENHADO PARA O PERIODO DE 1º/1 A 23/11/23: R$ 855,00, CONF. SOLIC.DE EMPENHO COMAC (1076275).</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4680-4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9994804000142</text:p>
          </table:table-cell>
          <table:table-cell table:style-name="ce5" office:value-type="string" calcext:value-type="string">
            <text:p>PHC CONSTRUTORA LTDA</text:p>
          </table:table-cell>
          <table:table-cell table:style-name="ce5" office:value-type="string" calcext:value-type="string">
            <text:p>2023NE00045216</text:p>
          </table:table-cell>
          <table:table-cell table:style-name="ce5" office:value-type="string" calcext:value-type="string">
            <text:p>23CT0017 - CONTRATACAO DE EMPRESA ESPECIALIZADA DO RAMO DA CONSTRUCAO CIVIL PARA EXECUCAO DOS SERVICOS DE CONSERVACAO, MANUTENCAO E REPARACAO NA SEDE DO TRE/SE,EM ARACAJU, E NAS ZONAS ELEITORAIS DO INTERIOR DO ESTADO, CONF. ESPECIFICACOES CONSTANTES DO TERMO DE REFERENCIA-ANEXO I - EDITAL DO PREGAO ELETRONICO 16/23, DESPACHO 9100-SELIC E TERMO DE REMESSA COLIC(1446999).CONTRATO 17/23.PE 16/23.PRAZO VIGENCIA:210 DIAS.PRAZO EXECUCAO:120 DIAS.VL. GLOBAL R$597.890,00.</text:p>
          </table:table-cell>
          <table:table-cell table:style-name="ce12" office:value-type="float" office:value="597890" calcext:value-type="float">
            <text:p>597.890,00 </text:p>
          </table:table-cell>
          <table:table-cell table:style-name="ce12" office:value-type="float" office:value="125030.5" calcext:value-type="float">
            <text:p>125.030,50 </text:p>
          </table:table-cell>
          <table:table-cell table:style-name="ce12" office:value-type="float" office:value="117922.36" calcext:value-type="float">
            <text:p>117.922,3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4901-5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60268000144</text:p>
          </table:table-cell>
          <table:table-cell table:style-name="ce5" office:value-type="string" calcext:value-type="string">
            <text:p>WS SERVICOS E COMERCIO EIRELI</text:p>
          </table:table-cell>
          <table:table-cell table:style-name="ce5" office:value-type="string" calcext:value-type="string">
            <text:p>2023NE00011419</text:p>
          </table:table-cell>
          <table:table-cell table:style-name="ce5" office:value-type="string" calcext:value-type="string">
            <text:p>22CT0029 - SERVICOS DE MANUTENCAO PREVENTIVA E CORRETIVA PARA A FROTA DE VEICULOS DO TRE/SE - ITEM 1 DO PE 33/22.CONTRATO 29/22. VIGENCIA: 24/10/22 A 23/10/23.VALOR GLOBAL: R$ 81.398,50. VALOR ESTIMADO DO ITEM 1: R$ 13.398,50, TOTAL DE 250 HORAS. VALOR UNITARIO P/HORA DE SERVICO: R$ 53,594.PRAZO ENTREGA:ATE 3 DIAS UTEIS(ITEM 1.5-TR).VALOR EMPENHADO P/ O PERIODO DE 1º/1 A 23/10/23: R$ 11.254,74, REFERENTE A 210 HORAS, CONF. SOLICITACAO EMPENHO COLIC(1250857).</text:p>
          </table:table-cell>
          <table:table-cell table:number-columns-repeated="3" table:style-name="ce12" office:value-type="float" office:value="6404.02" calcext:value-type="float">
            <text:p>6.404,0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5098-1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601397000128</text:p>
          </table:table-cell>
          <table:table-cell table:style-name="ce5" office:value-type="string" calcext:value-type="string">
            <text:p>BRISANET SERVICOS DE TELECOMUNICACOES S.A.</text:p>
          </table:table-cell>
          <table:table-cell table:style-name="ce5" office:value-type="string" calcext:value-type="string">
            <text:p>2023NE00006058</text:p>
          </table:table-cell>
          <table:table-cell table:style-name="ce5"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2/1 A 31/12/2023: R$ 24.790,27 CONFORME SOLICITACAO DE EMPENHO COLIC(1250901).</text:p>
          </table:table-cell>
          <table:table-cell table:style-name="ce12" office:value-type="float" office:value="15480.52" calcext:value-type="float">
            <text:p>15.480,52 </text:p>
          </table:table-cell>
          <table:table-cell table:number-columns-repeated="2" table:style-name="ce12" office:value-type="float" office:value="13680.52" calcext:value-type="float">
            <text:p>13.680,5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033-5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2839383000175</text:p>
          </table:table-cell>
          <table:table-cell table:style-name="ce5" office:value-type="string" calcext:value-type="string">
            <text:p>ALESSANDRO DE SIQUEIRA SANTOS</text:p>
          </table:table-cell>
          <table:table-cell table:style-name="ce5" office:value-type="string" calcext:value-type="string">
            <text:p>2023NE00011278</text:p>
          </table:table-cell>
          <table:table-cell table:style-name="ce5" office:value-type="string" calcext:value-type="string">
            <text:p>22CT0032 - PRESTACAO DE SERV. DE CONTROLE SANITARIO NO COMBATE A VETORES E PRAGAS URBANAS - DESINSETIZACAO, DESRATIZACAO, DESCUPINIZACAO E DESCORPIONIZACAO - NAS UNIDADES DO TRE/SE, C/ FORNEC. DE MAO DE OBRA E MATERIAIS. PE 32/22. CONTRATO 32/22. VIGENCIA: 25/10/22 A 24/10/24. PERIODICIDADE: QUADRIMESTRAL. VALOR GLOBAL: R$ 17.819,00. VALOR UNIT. EVENTO: R$ 2.969,83.VL EMPENHADO P/EXERCICIO 2023:R$8.909,49, REF. A 3 EVENTOS, CF. SOLICITACAO EMPENHO COLIC(1258144).</text:p>
          </table:table-cell>
          <table:table-cell table:number-columns-repeated="2" table:style-name="ce12" office:value-type="float" office:value="8465.19" calcext:value-type="float">
            <text:p>8.465,19 </text:p>
          </table:table-cell>
          <table:table-cell table:style-name="ce12" office:value-type="float" office:value="8154.8" calcext:value-type="float">
            <text:p>8.154,8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045-33.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42517</text:p>
          </table:table-cell>
          <table:table-cell table:style-name="ce5" office:value-type="string" calcext:value-type="string">
            <text:p>EMPENHO - CONCESSAO DE SUPRIMENTO DE FUNDOS PARA PRESTACAO DE SERVICOS PARA MANUTENCAO E CONSERVACAO EM BENS MOVEIS, DE PEQUENO VULTO E URGENTES, A FIM DE ATENDER TEMPESTIVAMENTE EVENTUAIS NECESSIDADES. PAS 14/2023. PERIODO DE APLICACAO: 20/09/2023 A 10/12/2023. DATA FINAL DE COMPROVACAO: 15/12/2023.TIPO: ORDINARIO. SEI 0016045-33.2023.6.25.8000.</text:p>
          </table:table-cell>
          <table:table-cell table:number-columns-repeated="3" table:style-name="ce12" office:value-type="float" office:value="1909" calcext:value-type="float">
            <text:p>1.909,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045-33.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42520</text:p>
          </table:table-cell>
          <table:table-cell table:style-name="ce5" office:value-type="string" calcext:value-type="string">
            <text:p>EMPENHO - CONCESSAO DE SUPRIMENTO DE FUNDOS PARA PRESTACAO DE SERVICOS PARA MANUTENCAO E CONSERVACAO EM BENS MOVEIS, DE PEQUENO VULTO E URGENTES, A FIM DE ATENDER TEMPESTIVAMENTE EVENTUAIS NECESSIDADES. PAS 14/2023. PERIODO DE APLICACAO: 20/09/2023 A 10/12/2023. DATA FINAL DE COMPROVACAO: 15/12/2023.TIPO: ORDINARIO. SEI 0016045-33.2023.6.25.8000.</text:p>
          </table:table-cell>
          <table:table-cell table:number-columns-repeated="3" table:style-name="ce12" office:value-type="float" office:value="900" calcext:value-type="float">
            <text:p>900,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16045-33.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57539006587</text:p>
          </table:table-cell>
          <table:table-cell table:style-name="ce9" office:value-type="string" calcext:value-type="string">
            <text:p>JOELI SAMPAIO DE JESUS</text:p>
          </table:table-cell>
          <table:table-cell table:style-name="ce9" office:value-type="string" calcext:value-type="string">
            <text:p>2023NE00042596</text:p>
          </table:table-cell>
          <table:table-cell table:style-name="ce9" office:value-type="string" calcext:value-type="string">
            <text:p>EMPENHO - CONCESSAO DE SUPRIMENTO DE FUNDOS PARA PRESTACAO DE SERVICOS PARA MANUTENCAO E CONSERVACAO EM BENS MOVEIS, DE PEQUENO VULTO E URGENTES, A FIM DE ATENDER TEMPESTIVAMENTE EVENTUAIS NECESSIDADES. PAS 14/2023. PERIODO DE APLICACAO: 20/09/2023 A 10/12/2023. DATA FINAL DE COMPROVACAO: 15/12/2023.TIPO: ORDINARIO. SEI 0016045-33.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586-71.2020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2065201000156</text:p>
          </table:table-cell>
          <table:table-cell table:style-name="ce5" office:value-type="string" calcext:value-type="string">
            <text:p>INOVE SOLUCOES EM RESIDUOS LTDA</text:p>
          </table:table-cell>
          <table:table-cell table:style-name="ce5" office:value-type="string" calcext:value-type="string">
            <text:p>2023NE00005878</text:p>
          </table:table-cell>
          <table:table-cell table:style-name="ce5" office:value-type="string" calcext:value-type="string">
            <text:p>20NECT - SERVICOS DE COLETA SELETIVA DOS RESIDUOS INFECTANTES PROVENIENTES DA PRESTACAO DE SERVICOS DE SAUDE CONFORME SOLICITACAO DA COASA.VIGENCIA: 30/10/2020 A 29/10/2025. VALOR UNITARIO DA BOMBONA: R$ 40,00.VALOR EMPENHADO PARA O EXERCICIO 2023: R$ 1.680,00, REFERENTE A 42 COLETAS, CONFORME SOLICITACAO DE EMPENHO COMAC (0940610).TIPO:ESTIMATIVO. PROCESSO SEI 0016586-71.2020.6.25.8000.</text:p>
          </table:table-cell>
          <table:table-cell table:style-name="ce12" office:value-type="float" office:value="320" calcext:value-type="float">
            <text:p>320,00 </text:p>
          </table:table-cell>
          <table:table-cell table:number-columns-repeated="2" table:style-name="ce12" office:value-type="float" office:value="280" calcext:value-type="float">
            <text:p>28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608-27.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1660270000145</text:p>
          </table:table-cell>
          <table:table-cell table:style-name="ce5" office:value-type="string" calcext:value-type="string">
            <text:p>XINGO AUTOMOVEIS DO NORDESTE LTDA</text:p>
          </table:table-cell>
          <table:table-cell table:style-name="ce5" office:value-type="string" calcext:value-type="string">
            <text:p>2023NE00045019</text:p>
          </table:table-cell>
          <table:table-cell table:style-name="ce5" office:value-type="string" calcext:value-type="string">
            <text:p>EMPENHO - REVISAO PERIODICA DE 40.000 KM, CONFORME MANUAL DO FABRICANTE, INDISPENSAVEL A PRESERVACAO DA GARANTIA DO VEICULO, MARCA MITSUBISHI, L-200 TRITON OUTDOOR, PLACA QMP 8D78., NOS TERMOS DA SOLICITACAO DE CONTRATACAO NTI (1442560) E DESPACHO 8971/2023-COLIC(1444184). PRAZO DE ENTREGA: 1 DIA. TIPO: ORDINARIO. SEI <text:s/>0016608-27.2023.6.25.8000</text:p>
          </table:table-cell>
          <table:table-cell table:number-columns-repeated="3" table:style-name="ce12" office:value-type="float" office:value="540" calcext:value-type="float">
            <text:p>54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827-40.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45116</text:p>
          </table:table-cell>
          <table:table-cell table:style-name="ce5" office:value-type="string" calcext:value-type="string">
            <text:p>EMPENHO - CONCESSAO DE SUPRIMENTO DE FUNDOS PARA PRESTACAO DE SERVICOS DE MANUTENCAO E CONSERVACAO EM BENS IMOVEIS, DE PEQUENO VULTO E URGENTES, A FIM DE ATENDER TEMPESTIVAMENTE EVENTUAIS NECESSIDADES. PAS 15/2023. PERIODO DE APLICACAO: 05/10/2023 A 10/12/2023. DATA FINAL DE COMPROVACAO: 15/12/2023.TIPO: ORDINARIO. SEI 0016827-40.2023.6.25.8000.</text:p>
          </table:table-cell>
          <table:table-cell table:number-columns-repeated="3" table:style-name="ce12" office:value-type="float" office:value="700" calcext:value-type="float">
            <text:p>70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827-40.20236258000</text:p>
          </table:table-cell>
          <table:table-cell table:style-name="ce5" office:value-type="string" calcext:value-type="string">
            <text:p>SUPRIMENTO DE FUNDOS</text:p>
          </table:table-cell>
          <table:table-cell table:style-name="ce5" office:value-type="string" calcext:value-type="string">
            <text:p>PESSOA FISICA</text:p>
          </table:table-cell>
          <table:table-cell table:style-name="ce5" office:value-type="string" calcext:value-type="string">
            <text:p>***385245**</text:p>
          </table:table-cell>
          <table:table-cell table:style-name="ce5" office:value-type="string" calcext:value-type="string">
            <text:p>LUCIANO JOSE ANDRADE MELO</text:p>
          </table:table-cell>
          <table:table-cell table:style-name="ce5" office:value-type="string" calcext:value-type="string">
            <text:p>2023NE00045117</text:p>
          </table:table-cell>
          <table:table-cell table:style-name="ce5" office:value-type="string" calcext:value-type="string">
            <text:p>EMPENHO - CONCESSAO DE SUPRIMENTO DE FUNDOS PARA PRESTACAO DE SERVICOS DE MANUTENCAO E CONSERVACAO EM BENS IMOVEIS, DE PEQUENO VULTO E URGENTES, A FIM DE ATENDER TEMPESTIVAMENTE EVENTUAIS NECESSIDADES. PAS 15/2023. PERIODO DE APLICACAO: 05/10/2023 A 10/12/2023. DATA FINAL DE COMPROVACAO: 15/12/2023.TIPO: ORDINARIO. SEI 0016827-40.2023.6.25.8000.</text:p>
          </table:table-cell>
          <table:table-cell table:number-columns-repeated="3" table:style-name="ce12" office:value-type="float" office:value="881.07" calcext:value-type="float">
            <text:p>881,07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16827-40.20236258000</text:p>
          </table:table-cell>
          <table:table-cell table:style-name="ce8" office:value-type="string" calcext:value-type="string">
            <text:p>SUPRIMENTO DE FUNDOS</text:p>
          </table:table-cell>
          <table:table-cell table:style-name="ce8" office:value-type="string" calcext:value-type="string">
            <text:p>PESSOA FISICA</text:p>
          </table:table-cell>
          <table:table-cell table:style-name="ce9" office:value-type="string" calcext:value-type="string">
            <text:p>65238524587</text:p>
          </table:table-cell>
          <table:table-cell table:style-name="ce9" office:value-type="string" calcext:value-type="string">
            <text:p>LUCIANO JOSE ANDRADE MELO</text:p>
          </table:table-cell>
          <table:table-cell table:style-name="ce9" office:value-type="string" calcext:value-type="string">
            <text:p>2023NE00045196</text:p>
          </table:table-cell>
          <table:table-cell table:style-name="ce9" office:value-type="string" calcext:value-type="string">
            <text:p>EMPENHO - CONCESSAO DE SUPRIMENTO DE FUNDOS PARA PRESTACAO DE SERVICOS DE MANUTENCAO E CONSERVACAO EM BENS IMOVEIS, DE PEQUENO VULTO E URGENTES, A FIM DE ATENDER TEMPESTIVAMENTE EVENTUAIS NECESSIDADES. PAS 15/2023. PERIODO DE APLICACAO: 05/10/2023 A 10/12/2023. DATA FINAL DE COMPROVACAO: 15/12/2023.TIPO: ORDINARIO. SEI 0016827-40.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6983-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2023NE00047969</text:p>
          </table:table-cell>
          <table:table-cell table:style-name="ce5" office:value-type="string" calcext:value-type="string">
            <text:p>2023NECT - SEGUNDA ALTERACAO A CONTRATACAO DO SERVICO DE SEGURO DE VEICULO DO TRE/SE, NO VALOR TOTAL DE R$19.518,83 (1458962). VEICULO E VALOR DE FRANQUIA ELENCADOS NO DEMONSTRATIVO SEACO (1453301), PREGAO ELETRONICO 08/2023. PROPOSTA DA CONTRATADA <text:s/>(1450459). VALOR DA ALTERACAO: R$2.045,35. VIGENTE DE SETEMBRO DE 2023 A 20 DE SETEMBRO DE 2024. TIPO: ORDINARIO SEI 0016983-28.2023.6.25.8000</text:p>
          </table:table-cell>
          <table:table-cell table:number-columns-repeated="3" table:style-name="ce12" office:value-type="float" office:value="2045.35" calcext:value-type="float">
            <text:p>2.045,3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7837-22.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5466696000160</text:p>
          </table:table-cell>
          <table:table-cell table:style-name="ce5" office:value-type="string" calcext:value-type="string">
            <text:p>COMERCIAL L.MEIRA LTDA</text:p>
          </table:table-cell>
          <table:table-cell table:style-name="ce5" office:value-type="string" calcext:value-type="string">
            <text:p>2023NE00047717</text:p>
          </table:table-cell>
          <table:table-cell table:style-name="ce5" office:value-type="string" calcext:value-type="string">
            <text:p>EMPENHO ¿ SERVICO DE CONSERTO EM PROJETOR MULTIMIDIA DA MARCA: NEC, MODELO NP PA600XG, NUMERO DE SERIE 2740099FK, PATRIMONIO Nº 018.467, CONFORME SOLICITACAO DE CONTRATACAO (1456354), DEMONSTRATIVO SEACO (1459136) E DESPACHO 9927/2023 ¿ COLIC.VALOR TOTAL: R$2.495,00. PRAZO DE ENTREGA: 30 (TRINTA) DIAS CONTADOS DO RECEBIMENTO DA NOTA DE EMPENHO. TIPO: ORDINARIO. SEI: 0017837-22.2023.6.25.8000</text:p>
          </table:table-cell>
          <table:table-cell table:number-columns-repeated="3" table:style-name="ce12" office:value-type="float" office:value="2495" calcext:value-type="float">
            <text:p>2.495,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786-33.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8795476000192</text:p>
          </table:table-cell>
          <table:table-cell table:style-name="ce5" office:value-type="string" calcext:value-type="string">
            <text:p>77 EVENTOS E TREINAMENTOS LTDA</text:p>
          </table:table-cell>
          <table:table-cell table:style-name="ce5" office:value-type="string" calcext:value-type="string">
            <text:p>2023NE00017548</text:p>
          </table:table-cell>
          <table:table-cell table:style-name="ce5" office:value-type="string" calcext:value-type="string">
            <text:p>EMPENHO - INSCRICAO DE 2 (DOIS) SERVIDORES NO EVENTO CONSULTORIA EM AUDITORIA GOVERNAMENTAL, <text:s/>A SER REALIZADO NO PERIODO DE 18 A 20/4/23, COM CARGA HORARIA DE 20H, NA MODALIDADE PRESENCIAL, ABERTO A TERCEIROS, NOS TERMOS DA SOLICITACAO DE CONTRATACAO DA SECRETARIA DE GESTAO DE PESSOAS E DESPACHO 1792/2023-COLIC. <text:s/>TIPO: ORDINARIO. SEI 0001786-33.2023.6.25.8000.</text:p>
          </table:table-cell>
          <table:table-cell table:number-columns-repeated="3" table:style-name="ce12" office:value-type="float" office:value="2400.3" calcext:value-type="float">
            <text:p>2.400,3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17927-30.20236258000</text:p>
          </table:table-cell>
          <table:table-cell table:style-name="ce8" office:value-type="string" calcext:value-type="string">
            <text:p>INEXIGIBILIDADE</text:p>
          </table:table-cell>
          <table:table-cell table:style-name="ce8" office:value-type="string" calcext:value-type="string">
            <text:p>PESSOA JURIDICA</text:p>
          </table:table-cell>
          <table:table-cell table:style-name="ce9" office:value-type="string" calcext:value-type="string">
            <text:p>09380282000174</text:p>
          </table:table-cell>
          <table:table-cell table:style-name="ce9" office:value-type="string" calcext:value-type="string">
            <text:p>NACIONAL TREINAMENTOS EIRELI</text:p>
          </table:table-cell>
          <table:table-cell table:style-name="ce9" office:value-type="string" calcext:value-type="string">
            <text:p>2023NE00048048</text:p>
          </table:table-cell>
          <table:table-cell table:style-name="ce9" office:value-type="string" calcext:value-type="string">
            <text:p>EMPENHO ¿ INSCRICAO DA SERVIDORA KATIA DE BARROS BOMFIM SANTANA (1459048), NO CURSO ONLINE: FGTS DIGITAL, A SER REALIZADO NO DIA 28/11/23, DAS 08:30H AS 12:30H E DAS 13:30H AS 17:30H, CARGA HORARIA 08H, NO VALOR TOTAL DE R$740,00, DE ACORDO COM SOLICITACAO DE CONTRATACAO SEDEC (1459674) E DESPACHO 9977/2023 ¿ COLIC.TIPO: ORDINARIO. SEI 0017927-30.2023.6.25.8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7968-9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86781069000115</text:p>
          </table:table-cell>
          <table:table-cell table:style-name="ce5" office:value-type="string" calcext:value-type="string">
            <text:p>ZENITE INFORMACAO E CONSULTORIA S/A</text:p>
          </table:table-cell>
          <table:table-cell table:style-name="ce5" office:value-type="string" calcext:value-type="string">
            <text:p>2023NE00048148</text:p>
          </table:table-cell>
          <table:table-cell table:style-name="ce5" office:value-type="string" calcext:value-type="string">
            <text:p>EMPENHO - INSCRICAO DO SERVIDOR CARLOS LEONIDAS NUNES DE CARVALHO (1458358), NO CURSO ONLINE: <text:s/>ADVOGADOS PUBLICOS E A NOVA LEI DE LICITACOES - TEMAS E NOVIDADES QUE DEVEM SER CONHECIDOS POR ASSESSORES, PROCURADORES JURIDICOS E PROFISSIONAIS DO CONTROLE, A SER REALIZADO NOS DIAS 30/11, 1º E 4/12/2023, DAS 14H AS 18H, CARGA HORARIA 12H, NO VALOR TOTAL DE R$2115,00, DE ACORDO COM SOLICITACAO DE CONTRATACAO SEDEC (1458729) E DESPACHO 10020/2023 - COLIC.</text:p>
          </table:table-cell>
          <table:table-cell table:number-columns-repeated="3" table:style-name="ce12" office:value-type="float" office:value="2115" calcext:value-type="float">
            <text:p>2.115,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8301-4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5004956000108</text:p>
          </table:table-cell>
          <table:table-cell table:style-name="ce5" office:value-type="string" calcext:value-type="string">
            <text:p>TOP VANS AUTO PECAS E SERVICOS LTDA</text:p>
          </table:table-cell>
          <table:table-cell table:style-name="ce5" office:value-type="string" calcext:value-type="string">
            <text:p>2023NE00052119</text:p>
          </table:table-cell>
          <table:table-cell table:style-name="ce5" office:value-type="string" calcext:value-type="string">
            <text:p>EMPENHO - SERVICO DE RECUPERACAO DO MOTOR DO VEICULO RENAULT MASTER, PLACA POLICIAL NVM-9951, ANO MODELO 2012/2013, COM FORNECIMENTO DE PECAS, NOS TERMOS DA SOLICITACAO DE CONTRATACAO DO NUCLEO DE TRANSPORTE INSTITUCIONAL-NTI (1463429), DEMONSTRATIVO SEACO 70/2023 (1472657) E DESPACHO 10736 (1473757).GARANTIA DO SERVICO: 90 DIAS.PRAZO DE ENTREGA: 8 (OITO) DIAS CONTADOS DO RECEBIMENTO DA NOTA DE EMPENHO.</text:p>
          </table:table-cell>
          <table:table-cell table:number-columns-repeated="3" table:style-name="ce12" office:value-type="float" office:value="5572" calcext:value-type="float">
            <text:p>5.572,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8644-42.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2092283000199</text:p>
          </table:table-cell>
          <table:table-cell table:style-name="ce5" office:value-type="string" calcext:value-type="string">
            <text:p>IDEMP EDUCACAO CORPORATIVA LTDA</text:p>
          </table:table-cell>
          <table:table-cell table:style-name="ce5" office:value-type="string" calcext:value-type="string">
            <text:p>2023NE00051248</text:p>
          </table:table-cell>
          <table:table-cell table:style-name="ce5" office:value-type="string" calcext:value-type="string">
            <text:p>EMPENHO - INSCRICAO DA SERVIDORA KATIA DE BARROS BOMFIM SANTANA, NO CURSO ONLINE: FGTS DIGITAL, A SER REALIZADO NO DIA 07/12/23, DAS 9H AS 18H, CARGA HORARIA 08H, DE ACORDO COM A SOLICITACAO DE CONTRATACAO SEDEC(1469163) E O DESPACHO 10540/2023-COLIC(1470110).TIPO: ORDINARIO. SEI 0018644-42.2023.6.25.8000.</text:p>
          </table:table-cell>
          <table:table-cell table:number-columns-repeated="3" table:style-name="ce12" office:value-type="float" office:value="680" calcext:value-type="float">
            <text:p>68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8881-13.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739278000171</text:p>
          </table:table-cell>
          <table:table-cell table:style-name="ce5" office:value-type="string" calcext:value-type="string">
            <text:p>DUPLICHAVES COMERCIAL LTDA</text:p>
          </table:table-cell>
          <table:table-cell table:style-name="ce5" office:value-type="string" calcext:value-type="string">
            <text:p>2023NE00039816</text:p>
          </table:table-cell>
          <table:table-cell table:style-name="ce5" office:value-type="string" calcext:value-type="string">
            <text:p>EMPENHO ¿ SERVICOS DE RETIRADA E COLOCACAO DE TEXTOS (SINALIZACAO VISUAL) , NO VALOR TOTAL DE R$1.953,00, CONFORME ITENS 6, 7, 10, 11, 12, 13, E 14, DO DEMONSTRATIVO SEACO (1418869), TERMO DE REMESSA ASCOM (1425367) E DESPACHO 7798/2023 ¿ COLIC.PRAZO: 15 (QUINZE) DIAS APOS O RECEBIMENTO DA NOTA DE EMPENHO OU PECAS QUE SOFRERAO AJUSTES. TIPO: ORDINARIO. SEI: 0018881-13.2022.6.25.8000</text:p>
          </table:table-cell>
          <table:table-cell table:style-name="ce12" office:value-type="float" office:value="1953" calcext:value-type="float">
            <text:p>1.953,00 </text:p>
          </table:table-cell>
          <table:table-cell table:style-name="ce12" table:number-columns-repeated="2"/>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8881-13.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2739278000171</text:p>
          </table:table-cell>
          <table:table-cell table:style-name="ce5" office:value-type="string" calcext:value-type="string">
            <text:p>DUPLICHAVES COMERCIAL LTDA</text:p>
          </table:table-cell>
          <table:table-cell table:style-name="ce5" office:value-type="string" calcext:value-type="string">
            <text:p>2023NE00039920</text:p>
          </table:table-cell>
          <table:table-cell table:style-name="ce5" office:value-type="string" calcext:value-type="string">
            <text:p>EMPENHO ¿ SERVICOS DE RETIRADA E COLOCACAO DE TEXTOS (SINALIZACAO VISUAL) , NO VALOR TOTAL DE R$1.050,00, CONFORME ITENS 8 E 9, DO DEMONSTRATIVO SEACO (1418869), TERMO DE REFERENCIA ASCOM (1425367) E DESPACHO 7798/2023 ¿ COLIC.PRAZO: 15 (QUINZE) DIAS APOS O RECEBIMENTO DA NOTA DE EMPENHO OU PECAS QUE SOFRERAO AJUSTES. TIPO: ORDINARIO. SEI: 0018881-13.2022.6.25.8000</text:p>
          </table:table-cell>
          <table:table-cell table:number-columns-repeated="3" table:style-name="ce12" office:value-type="float" office:value="1050" calcext:value-type="float">
            <text:p>1.05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181-15.2019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018171000190</text:p>
          </table:table-cell>
          <table:table-cell table:style-name="ce5" office:value-type="string" calcext:value-type="string">
            <text:p>COMPANHIA DE SANEAMENTO DE SERGIPE DESO</text:p>
          </table:table-cell>
          <table:table-cell table:style-name="ce5" office:value-type="string" calcext:value-type="string">
            <text:p>2023NE00004544</text:p>
          </table:table-cell>
          <table:table-cell table:style-name="ce5" office:value-type="string" calcext:value-type="string">
            <text:p>2020NECT - FORNECIMENTO DE AGUA POTAVEL PARA A SEDE DO TRIBUNAL E CARTORIOS ELEITORAIS ABASTECIDOS PELA DESO. VIGENCIA: 2020 A 2024.VALOR GLOBAL DA CONTRATACAO: R$ 959.879,01. VALOR EMPENHADO PARA O EXERCICIO 2023: R$ 198.905,22, CONFORME INFORMACAO 5428/2021-SEMAN (DOC. 1114116).TIPO: ESTIMATIVO. SEI 0020181-15.2019.6.25.8000.</text:p>
          </table:table-cell>
          <table:table-cell table:style-name="ce12" office:value-type="float" office:value="123223.18" calcext:value-type="float">
            <text:p>123.223,18 </text:p>
          </table:table-cell>
          <table:table-cell table:number-columns-repeated="2" table:style-name="ce12" office:value-type="float" office:value="111223.18" calcext:value-type="float">
            <text:p>111.223,18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181-15.2019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233184000181</text:p>
          </table:table-cell>
          <table:table-cell table:style-name="ce5" office:value-type="string" calcext:value-type="string">
            <text:p>SERVICO AUTONOMO DE AGUA E ESGOTO</text:p>
          </table:table-cell>
          <table:table-cell table:style-name="ce5" office:value-type="string" calcext:value-type="string">
            <text:p>2023NE00004644</text:p>
          </table:table-cell>
          <table:table-cell table:style-name="ce5" office:value-type="string" calcext:value-type="string">
            <text:p>2020NECT - CONTRATACAO DE FORNECIMENTO DE AGUA POTAVEL PARA O CARTORIO ELEITORAL NO MUNICIPIO DE CAPELA-SE. VIGENCIA: 2020 A 2024. VALOR GLOBAL DA CONTRATACAO: R$ 7.026,76. VALOR EMPENHADO PARA O EXERCICIO 2023: R$ 1.529,16, CONFORME INFORMACAO 5428/2021-SEMAN (DOC.1114116).TIPO: ESTIMATIVO. SEI 0020181-15.2019.6.25.8000.</text:p>
          </table:table-cell>
          <table:table-cell table:style-name="ce12" office:value-type="float" office:value="1560.72" calcext:value-type="float">
            <text:p>1.560,72 </text:p>
          </table:table-cell>
          <table:table-cell table:number-columns-repeated="2" table:style-name="ce12" office:value-type="float" office:value="1430.66" calcext:value-type="float">
            <text:p>1.430,66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181-15.2019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259692000139</text:p>
          </table:table-cell>
          <table:table-cell table:style-name="ce5" office:value-type="string" calcext:value-type="string">
            <text:p>SERVICO AUTONOMO DE AGUA E ESGOTO</text:p>
          </table:table-cell>
          <table:table-cell table:style-name="ce5" office:value-type="string" calcext:value-type="string">
            <text:p>2023NE00004744</text:p>
          </table:table-cell>
          <table:table-cell table:style-name="ce5" office:value-type="string" calcext:value-type="string">
            <text:p>2020NECT - CONTRATACAO DE FORNECIMENTO DE AGUA POTAVEL PARA O CARTORIO ELEITORAL NO MUNICIPIO DE ESTANCIA-SE. VIGENCIA: 2020 A 2024. VALOR GLOBAL DA CONTRATACAO: R$ 4.848,42. VALOR EMPENHADO PARA O EXERCICIO 2023: R$ 1.106,03, CONFORME INFORMACAO 5428/2021-SEMAN (DOC.1114116).TIPO: ESTIMATIVO. SEI 0020181-15.2019.6.25.8000.</text:p>
          </table:table-cell>
          <table:table-cell table:number-columns-repeated="3" table:style-name="ce12" office:value-type="float" office:value="968.52" calcext:value-type="float">
            <text:p>968,52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413-27.2019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255658000196</text:p>
          </table:table-cell>
          <table:table-cell table:style-name="ce5" office:value-type="string" calcext:value-type="string">
            <text:p>COMPANHIA SUL SERGIPANA DE ELETRICIDADE</text:p>
          </table:table-cell>
          <table:table-cell table:style-name="ce5" office:value-type="string" calcext:value-type="string">
            <text:p>2023NE00004143</text:p>
          </table:table-cell>
          <table:table-cell table:style-name="ce5" office:value-type="string" calcext:value-type="string">
            <text:p>2020NECT - FORNECIMENTO DE ENERGIA ELETRICA PARA OS CARTORIOS ELEITORAIS, COM SEDES EM BOQUIM, ESTANCIA, TOBIAS BARRETO, CRISTINAPOLIS E UMBAUBA. VIGENCIA: 2020 A 2024. VALOR GLOBAL DA CONTRATACAO: R$ 191.593,81. VALOR EMPENHADO PARA O EXERCICIO 2023: R$ 38.102,07, CONFORME INFORMACAO 907/2021-SEMAN (DOC. 0987817).TIPO: ESTIMATIVO. SEI 0020413-27.2019.6.25.8000.</text:p>
          </table:table-cell>
          <table:table-cell table:number-columns-repeated="3" table:style-name="ce12" office:value-type="float" office:value="20544.53" calcext:value-type="float">
            <text:p>20.544,53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598-60.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76013000196</text:p>
          </table:table-cell>
          <table:table-cell table:style-name="ce5" office:value-type="string" calcext:value-type="string">
            <text:p>INSTITUTO EUVALDO LODI NUCLEO REGIONAL DE SERGIPE</text:p>
          </table:table-cell>
          <table:table-cell table:style-name="ce5" office:value-type="string" calcext:value-type="string">
            <text:p>2023NE00016425</text:p>
          </table:table-cell>
          <table:table-cell table:style-name="ce5" office:value-type="string" calcext:value-type="string">
            <text:p>23CT0002 - CONTRATACAO DE AGENTE DE INTEGRACAO PARA PRESTACAO DE SERVICOS DE GERENCIAMENTO DO PROGRAMA DE ESTAGIO ESTUDANTIL NO TRE/SE, NOS TERMOS DA SOLICITACAO DE CONTRATACAO DA SEGED, DESPACHO 1530/2023-COLIC E SOLICITACAO DE EMPENHO SECON. CONTRATO 02/2023. VIGENCIA: 01/05/2023 A 31/10/2025. VALOR TOTAL ESTIMADO: R$ 61.500,00. QUANTIDADE: ATE 82 ESTAGIARIOS. VALOR MENSAL POR ESTAGIARIO:R$ 25,00. NOTA DE EMPENHO PARA O PERIODO DE 01/05 A 31/12/2023.</text:p>
          </table:table-cell>
          <table:table-cell table:number-columns-repeated="3" table:style-name="ce12" office:value-type="float" office:value="15600" calcext:value-type="float">
            <text:p>15.6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726-52.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248073000183</text:p>
          </table:table-cell>
          <table:table-cell table:style-name="ce5" office:value-type="string" calcext:value-type="string">
            <text:p>AMCS SERVICOS DE FISIOTERAPIA LTDA</text:p>
          </table:table-cell>
          <table:table-cell table:style-name="ce5" office:value-type="string" calcext:value-type="string">
            <text:p>2023NE00005705</text:p>
          </table:table-cell>
          <table:table-cell table:style-name="ce5" office:value-type="string" calcext:value-type="string">
            <text:p>22CT0001 - CONTRATACAO DE EMPRESA P/ PRESTACAO DOS SERVICOS DE GINASTICA LABORAL, PILATES, MASSAGEM TERAPEUTICA E SHIATSU P/ A SEDE DO TRE E ZONAS DA CAPITAL, E GINASTICA LABORAL, DE FORMA REMOTA, P/ZONAS DO INTERIOR. PE 34/2021. CONTRATO 01/2022. VIGENCIA: 01/02/2022 A 31/01/2024. VALOR TOTAL CONTRATO: R$ 81.000,00. VALOR MENSAL: R$ 3.375,00. VALOR EMPENHADO PARA O EXERCICIO DE 2023: R$ 40.500,00, CONFORME SOLICITACAO DE EMPENHO COMAC(1131982).</text:p>
          </table:table-cell>
          <table:table-cell table:style-name="ce12" office:value-type="float" office:value="40500" calcext:value-type="float">
            <text:p>40.500,00 </text:p>
          </table:table-cell>
          <table:table-cell table:number-columns-repeated="2" table:style-name="ce12" office:value-type="float" office:value="37125" calcext:value-type="float">
            <text:p>37.125,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824-03.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72392000146</text:p>
          </table:table-cell>
          <table:table-cell table:style-name="ce5" office:value-type="string" calcext:value-type="string">
            <text:p>LAVANDERIA ALDA LTDA</text:p>
          </table:table-cell>
          <table:table-cell table:style-name="ce5" office:value-type="string" calcext:value-type="string">
            <text:p>2023NE00015946</text:p>
          </table:table-cell>
          <table:table-cell table:style-name="ce5" office:value-type="string" calcext:value-type="string">
            <text:p>2020NECT - CONTRATACAO DOS SERVICOS DE LAVAGEM E PASSAGEM DE BECAS LONGAS E CURTAS. 3º ADITAMENTO. NOVA VIGENCIA: 01/04/2020 A 31/03/2024. NOVO VALOR GLOBAL DA CONTRATACAO: R$ 5.290,80. VALOR DO 3.º ADITAMENTO: R$ 1.367,71. VALOR EMPENHADO P/ O PERIODO DE 01/04 A 31/12/2023: R$ 1.043,28, CONFORME SOLICITACAO DE EMPENHO COLIC(1304968), SENDO:LAVAGENS/PASSAGENS BECA CURTA: QTDE: 18 VL UNIT.: R$ 12,66. LAVAGENS/PASSAGENS BECA LONGA: QTDE: 45 VL UNITARIO: R$ 18,12.</text:p>
          </table:table-cell>
          <table:table-cell table:number-columns-repeated="3" table:style-name="ce12" office:value-type="float" office:value="1164.66" calcext:value-type="float">
            <text:p>1.164,66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853-5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990280000137</text:p>
          </table:table-cell>
          <table:table-cell table:style-name="ce5" office:value-type="string" calcext:value-type="string">
            <text:p>ALEXSANDRO NASCIMENTO LIMA</text:p>
          </table:table-cell>
          <table:table-cell table:style-name="ce5" office:value-type="string" calcext:value-type="string">
            <text:p>2023NE00010917</text:p>
          </table:table-cell>
          <table:table-cell table:style-name="ce5" office:value-type="string" calcext:value-type="string">
            <text:p>22NE0040 - PRESTACAO DE SERVICOS DE MANUTENCAOšPREVENTIVA¿šDO GRUPO GERADOR E DA SUBESTACAO DE ENERGIA, UNIDADE CONSUMIDORA DE POTENCIA, INCLUINDOšPLANTAO TECNICO NOSšDIAS EM QUE OCORREREM ASšELEICOES. PE 36/22. CONTRATO 40/22. VIGENCIA: 1º/2/23 A 31/1/25. VL GLOBAL: R$ 15.500,00 (P/ 24 MESES). QTD PREVISTA: 6 EVENTOS (P/ 24 MESES). VALOR EMPENHADO P/ PERIODO DE 1º/2 A 31/12/23: R$ 4.500,00, REF. A 03 (TRES) EVENTOS, CONF. SOLICITACAO DE EMPENHO COLIC(1307476).</text:p>
          </table:table-cell>
          <table:table-cell table:number-columns-repeated="3" table:style-name="ce12" office:value-type="float" office:value="4500" calcext:value-type="float">
            <text:p>4.500,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853-53.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990280000137</text:p>
          </table:table-cell>
          <table:table-cell table:style-name="ce5" office:value-type="string" calcext:value-type="string">
            <text:p>ALEXSANDRO NASCIMENTO LIMA</text:p>
          </table:table-cell>
          <table:table-cell table:style-name="ce5" office:value-type="string" calcext:value-type="string">
            <text:p>2023NE00011017</text:p>
          </table:table-cell>
          <table:table-cell table:style-name="ce5" office:value-type="string" calcext:value-type="string">
            <text:p>22NE0040 - PRESTACAO DE SERVICOS DE MANUTENCAOšCORRETIVAšDO GRUPO GERADOR E DA SUBESTACAO DE ENERGIA, UNIDADE CONSUMIDORA DE POTENCIA, INCLUINDOšPLANTAO TECNICO NOSšDIAS EM QUE OCORREREM ASšELEICOES. PE 36/22. CONTRATO 40/22.VIGENCIA: 1º/2/23 A 31/1/25. VL GLOBAL: R$ 15.500,00 (P/ 24 MESES). QTD ESTIMADA: 6 EVENTOS (P/ 24 MESES).VALOR EMPENHADO P/ PERIODO DE 1º/2 A 31/12/23: R$ 4.500,00, REF. A 03 (TRES) EVENTOS, CONF. SOLICITACAO DE EMPENHO COLIC(1307476).</text:p>
          </table:table-cell>
          <table:table-cell table:number-columns-repeated="3" table:style-name="ce12" office:value-type="float" office:value="1500" calcext:value-type="float">
            <text:p>1.50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186-73.2020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4028316003200</text:p>
          </table:table-cell>
          <table:table-cell table:style-name="ce5" office:value-type="string" calcext:value-type="string">
            <text:p>EMPRESA BRASILEIRA DE CORREIOS E TELEGRAFOS</text:p>
          </table:table-cell>
          <table:table-cell table:style-name="ce5" office:value-type="string" calcext:value-type="string">
            <text:p>2023NE00005447</text:p>
          </table:table-cell>
          <table:table-cell table:style-name="ce5"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3: R$ R$ 61.775,17, CONFORME SOLICITACAO DE EMPENHO COMAC (DOC. 0966669). TIPO ESTIMATIVO. SEI 0022186-73.2020.6.25.8000.</text:p>
          </table:table-cell>
          <table:table-cell table:style-name="ce12" office:value-type="float" office:value="9351.96" calcext:value-type="float">
            <text:p>9.351,96 </text:p>
          </table:table-cell>
          <table:table-cell table:number-columns-repeated="2" table:style-name="ce12" office:value-type="float" office:value="8851.96" calcext:value-type="float">
            <text:p>8.851,9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27-1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23880650000174</text:p>
          </table:table-cell>
          <table:table-cell table:style-name="ce5" office:value-type="string" calcext:value-type="string">
            <text:p>INOVE SOLUCOES EM CAPACITACAO E EVENTOS LTDA</text:p>
          </table:table-cell>
          <table:table-cell table:style-name="ce5" office:value-type="string" calcext:value-type="string">
            <text:p>2023NE00016348</text:p>
          </table:table-cell>
          <table:table-cell table:style-name="ce5" office:value-type="string" calcext:value-type="string">
            <text:p>EMPENHO - INSCRICAO DE 1 (UM) SERVIDOR NO CURSO CONTRATACOES DE BENS E SERVICOS DE TECNOLOGIA DA INFORMACAO E COMUNICACAO DE ACORDO COM A IN SGD/ME N° 1/2019 E A NOVA RESOLUCAO N° 468/2022 DO CNJ. ATUALIZACOES TRAZIDAS PELA IN SGD/ME N° 31/2021, A NOVA IN N° 47/2022, ON-LINE, ABERTO A TERCEIROS, A SER REALIZADO NO PERIODO DE 13 A 17/03/2023, NOS TERMOS DA SOLICITACAO DE CONTRATACAO DA SGP E DESPACHO 1510/2023-COLIC.</text:p>
          </table:table-cell>
          <table:table-cell table:number-columns-repeated="3" table:style-name="ce12" office:value-type="float" office:value="1890" calcext:value-type="float">
            <text:p>1.89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311-06.2023.6258003</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000609000102</text:p>
          </table:table-cell>
          <table:table-cell table:style-name="ce5" office:value-type="string" calcext:value-type="string">
            <text:p>MUNICIPIO DE AQUIDABA</text:p>
          </table:table-cell>
          <table:table-cell table:style-name="ce5" office:value-type="string" calcext:value-type="string">
            <text:p>2023NE00014315</text:p>
          </table:table-cell>
          <table:table-cell table:style-name="ce5" office:value-type="string" calcext:value-type="string">
            <text:p>EMPENHO - PAGAMENTO DO IPTU REFERENTE AO IMOVEL LOCADO PARA SEDIAR A 3ª ZONA ELEITORAL NO MUNICIPIO DE AQUIDABA/SE, CONFORME INFORMACAO 897/2023 - 03ª ZE E DESPACHO 1290/2023-SAO. <text:s/>CONTRATO DE LOCACAO DO IMOVEL 3/12. <text:s/>TIPO: ORDINARIO. SEI 0002311-06.2023.6.25.8003.</text:p>
          </table:table-cell>
          <table:table-cell table:number-columns-repeated="3" table:style-name="ce12" office:value-type="float" office:value="222.7" calcext:value-type="float">
            <text:p>222,7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3159-57.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03943</text:p>
          </table:table-cell>
          <table:table-cell table:style-name="ce5" office:value-type="string" calcext:value-type="string">
            <text:p>17CT0012 - FORN. DE ENERGIA ELETRICA P/ OS CARTORIOS ELEITORAIS DO INTERIOR E DEPOSITO DE URNAS. CONTRATO DE ADESAO POR PRAZO INDETERMINADO 12/2017.VALOR EMPENHADO PARA O EXERCICIO DE 2023: R$ 143.192,64, CONFORME SOLIC DE EMPENHO DA SEMAN (DOC. 1307739) AUTORIZADA PELA INF. 7320/2022-COFIC. VALOR MENSAL ESTIMADO: R$ 11.932,72.TIPO: ESTIMATIVO. SEI 0023159-57.2022.6.25.8000.</text:p>
          </table:table-cell>
          <table:table-cell table:style-name="ce12" office:value-type="float" office:value="77095.97" calcext:value-type="float">
            <text:p>77.095,97 </text:p>
          </table:table-cell>
          <table:table-cell table:number-columns-repeated="2" table:style-name="ce12" office:value-type="float" office:value="65095.97" calcext:value-type="float">
            <text:p>65.095,97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40-40.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216175000180</text:p>
          </table:table-cell>
          <table:table-cell table:style-name="ce5" office:value-type="string" calcext:value-type="string">
            <text:p>JORNAL DO DIA EMPRESA JORNALISTICA E EDITORA LTDA</text:p>
          </table:table-cell>
          <table:table-cell table:style-name="ce5" office:value-type="string" calcext:value-type="string">
            <text:p>2023NE00017801</text:p>
          </table:table-cell>
          <table:table-cell table:style-name="ce5" office:value-type="string" calcext:value-type="string">
            <text:p>EMPENHO - CONTRATACAO DE ASSINATURA DIGITAL ANUAL DO JORNAL DO DIA, INTERREGNO DE 29 DE ABRIL DE 2023 A 28 DE ABRIL DE 2024, NOS TERMOS DA SOLICITACAO DE CONTRATACAO DA ASSESSORIA DE IMPRENSA E COMUNICACAO SOCIAL (DOCUMENTO 1312799) E DESPACHO 1907/2023 - COLIC. TIPO - ORDINARIO SEI - 0000240-40.2023.6.25.8000</text:p>
          </table:table-cell>
          <table:table-cell table:number-columns-repeated="3" table:style-name="ce12" office:value-type="float" office:value="624" calcext:value-type="float">
            <text:p>624,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41-25.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3046107000112</text:p>
          </table:table-cell>
          <table:table-cell table:style-name="ce5" office:value-type="string" calcext:value-type="string">
            <text:p>EMPRESA GRAFICA JORNAL DA CIDADE LTDA</text:p>
          </table:table-cell>
          <table:table-cell table:style-name="ce5" office:value-type="string" calcext:value-type="string">
            <text:p>2023NE00017601</text:p>
          </table:table-cell>
          <table:table-cell table:style-name="ce5" office:value-type="string" calcext:value-type="string">
            <text:p>EMPENHO - ASSINATURA DIGITAL ANUAL DO JORNAL DA CIDADE, INTERREGNO DE 4 DE MAIO DE 2023 A 3 DE MAIO DE 2024, NOS TERMOS DA SOLICITACAO DE CONTRATACAO DA ASSESSORIA DE IMPRENSA E COMUNICACAO SOCIAL E DESPACHO 1875/2023-COLIC. TIPO: ORDINARIO. SEI 0000241-25.2023.6.25.8000.</text:p>
          </table:table-cell>
          <table:table-cell table:number-columns-repeated="3" table:style-name="ce12" office:value-type="float" office:value="400" calcext:value-type="float">
            <text:p>4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000-93.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76013000196</text:p>
          </table:table-cell>
          <table:table-cell table:style-name="ce5" office:value-type="string" calcext:value-type="string">
            <text:p>INSTITUTO EUVALDO LODI NUCLEO REGIONAL DE SERGIPE</text:p>
          </table:table-cell>
          <table:table-cell table:style-name="ce5" office:value-type="string" calcext:value-type="string">
            <text:p>2023NE00005225</text:p>
          </table:table-cell>
          <table:table-cell table:style-name="ce5" office:value-type="string" calcext:value-type="string">
            <text:p>17CT0009 - CONTR. AGENTE INTEGRACAO, PUBLICO OU PRIVADO, SEM FINS LUCRATIVOS, P/ PRESTACAO SERV CONTINUADO NO PROGRAMA ESTAGIO DO TRE/SE. CT 9/2017. 3.º ADT. NOVA VIGENCIA: 01/05/22 A 30/4/23. VL GLOBAL CTO: R$ 77.595,00. VL MENSAL P/ ESTAGIARIO: R$ 16,55. VL MENSAL ESTIMADO: R$ 1.241,25 (P/ 75 ESTAGIARIOS).VL EMPENHADO P/ O PERIODO DE 1º/01/2023 A 30/4/2023: R$ 4.965,00, REF. A ESTIMATIVA DE ATE 75 ESTAGIARIOS, CF. SOLICITACAO DE EMPENHO COMAC(1162873).</text:p>
          </table:table-cell>
          <table:table-cell table:number-columns-repeated="3" table:style-name="ce12" office:value-type="float" office:value="2697.65" calcext:value-type="float">
            <text:p>2.697,6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051-70.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6012731000133</text:p>
          </table:table-cell>
          <table:table-cell table:style-name="ce5" office:value-type="string" calcext:value-type="string">
            <text:p>ONE CURSOS - TREINAMENTO, DESENVOLVIMENTO E CAPACITACAO</text:p>
          </table:table-cell>
          <table:table-cell table:style-name="ce5" office:value-type="string" calcext:value-type="string">
            <text:p>2023NE00017948</text:p>
          </table:table-cell>
          <table:table-cell table:style-name="ce5" office:value-type="string" calcext:value-type="string">
            <text:p>EMPENHO - INSCRICAO DE 1 (UM) SERVIDOR NO CURSO CONFORMIDADE CONTABIL E ANALISE DE BALANCETE NA ADMINISTRACAO PUBLICA, A SER REALIZADO NO PERIODO DE 27 A 31/3/23, COM CARGA HORARIA DE 20H, NA MODALIDADE ON LINE, ABERTO A TERCEIROS, NOS TERMOS DA SOLICITACAO DE CONTRATACAO DA SECRETARIA DE GESTAO DE PESSOAS E DESPACHO 1909/2023-COLIC. TIPO: ORDINARIO. <text:s/>SEI 0003051-70.2023.6.25.8000</text:p>
          </table:table-cell>
          <table:table-cell table:number-columns-repeated="3" table:style-name="ce12" office:value-type="float" office:value="2290" calcext:value-type="float">
            <text:p>2.29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502-95.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6012731000133</text:p>
          </table:table-cell>
          <table:table-cell table:style-name="ce5" office:value-type="string" calcext:value-type="string">
            <text:p>ONE CURSOS - TREINAMENTO, DESENVOLVIMENTO E CAPACITACAO</text:p>
          </table:table-cell>
          <table:table-cell table:style-name="ce5" office:value-type="string" calcext:value-type="string">
            <text:p>2023NE00018548</text:p>
          </table:table-cell>
          <table:table-cell table:style-name="ce5" office:value-type="string" calcext:value-type="string">
            <text:p>EMPENHO - INSCRICAO DE 1 (UM) SERVIDOR NO CURSO DISPENSA E INEXIGIBILIDADE DE LICITACAO ¿ AS INOVACOES DA NOVA LEI DE LICITACOES E CONTRATOS (LEI Nº 14.133/2021 - NLLC, A SER REALIZADO NO PERIODO DE 2 A 05/05/23, COM CARGA HORARIA DE 16H, NA MODALIDADE ON LINE, ABERTO A TERCEIROS, NOS TERMOS DA SOLICITACAO DE CONTRATACAO DA SECRETARIA DE GESTAO DE PESSOAS E DESPACHO 2044/2023-COLIC. TIPO: ORDINARIO. <text:s/>SEI 0003502-95.2023.6.25.8000</text:p>
          </table:table-cell>
          <table:table-cell table:number-columns-repeated="3" table:style-name="ce12" office:value-type="float" office:value="1980" calcext:value-type="float">
            <text:p>1.98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3999-12.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37165052000128</text:p>
          </table:table-cell>
          <table:table-cell table:style-name="ce5" office:value-type="string" calcext:value-type="string">
            <text:p>GD TREINAMENTOS LTDA</text:p>
          </table:table-cell>
          <table:table-cell table:style-name="ce5" office:value-type="string" calcext:value-type="string">
            <text:p>2023NE00018948</text:p>
          </table:table-cell>
          <table:table-cell table:style-name="ce5" office:value-type="string" calcext:value-type="string">
            <text:p>EMPENHO - INSCRICAO DO SERVIDOR JANISSON SANTOS DE JESUS NO CURSO EAD/ONLINE: SISTEMAS EFD- REINF E DCTFWEB COM ENFOQUE NOS EVENTOS DA SERIE R-4000: R4010, R-4020 E R-4040,šPERIODO A SER REALIZADO DE 03/04/2023 Aš04/04/2023, COM CARGA HORARIA DE 16H, NOS TERMOS DA SOLICITACAO DE CONTRATACAO DA SEDEC E DESPACHO 2322/2023 - COLIC. TIPO DE EMPENHO: ORDINARIO SEI: 0003999-12.2023.6.25.8000</text:p>
          </table:table-cell>
          <table:table-cell table:number-columns-repeated="3" table:style-name="ce12" office:value-type="float" office:value="1290" calcext:value-type="float">
            <text:p>1.290,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5479-25.2023.6258000</text:p>
          </table:table-cell>
          <table:table-cell table:style-name="ce8" office:value-type="string" calcext:value-type="string">
            <text:p>INEXIGIBILIDADE</text:p>
          </table:table-cell>
          <table:table-cell table:style-name="ce8" office:value-type="string" calcext:value-type="string">
            <text:p>PESSOA JURIDICA</text:p>
          </table:table-cell>
          <table:table-cell table:style-name="ce9" office:value-type="string" calcext:value-type="string">
            <text:p>18735319000120</text:p>
          </table:table-cell>
          <table:table-cell table:style-name="ce9" office:value-type="string" calcext:value-type="string">
            <text:p>CURSO LOUREIRO LTDA</text:p>
          </table:table-cell>
          <table:table-cell table:style-name="ce9" office:value-type="string" calcext:value-type="string">
            <text:p>2023NE00035448</text:p>
          </table:table-cell>
          <table:table-cell table:style-name="ce9" office:value-type="string" calcext:value-type="string">
            <text:p>EMPENHO - INSCRICAO DE 1 (UMA) SERVIDORA NO CURSO: GESTAO AGIL DE PROCESSOS PARA INOVACAO NO SETOR PUBLICO, A SER REALIZADO NO PERIODO DE 26 A 29/09/2023, COM CARGA HORARIA DE 16H, NA MODALIDADE ON LINE, ABERTO A TERCEIROS, NOS TERMOS DA SOLICITACAO DE CONTRATACAO DA SEDEC(1357689) E DESPACHO 6852/2023-COLIC.</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6162-62.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34370234000142</text:p>
          </table:table-cell>
          <table:table-cell table:style-name="ce5" office:value-type="string" calcext:value-type="string">
            <text:p>SUPREME CAPACITACAO E TREINAMENTO LTDA</text:p>
          </table:table-cell>
          <table:table-cell table:style-name="ce5" office:value-type="string" calcext:value-type="string">
            <text:p>2023NE00023848</text:p>
          </table:table-cell>
          <table:table-cell table:style-name="ce5" office:value-type="string" calcext:value-type="string">
            <text:p>EMPENHO - INSCRICAO DE 1 (UMA) SERVIDORA NO CURSO FORMACAO DE PREGOEIRO E AGENTE DE CONTRATACAO COM BASE NA LEI 14.133/2021, ATUALIZADA COM AS IN¿S SEGES/ME Nº 73/22, 96/22, 65/21, 21/21, 73/20, DECRETO Nº 11.246/22, COM SIMULACAO PRATICA NO SISTEMA DO COMPRASNET, A SER REALIZADO NO PERIODO DE 19 A 23/6/23, COM CARGA HORARIA DE 20H, NA MODALIDADE ON LINE, ABERTO A TERCEIROS, NOS TERMOS DA SOLICITACAO DE CONTRATACAO DA SEDEC E DESPACHO 3773/2023-COLIC.</text:p>
          </table:table-cell>
          <table:table-cell table:number-columns-repeated="3" table:style-name="ce12" office:value-type="float" office:value="1590" calcext:value-type="float">
            <text:p>1.59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161-15.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2644792000162</text:p>
          </table:table-cell>
          <table:table-cell table:style-name="ce5" office:value-type="string" calcext:value-type="string">
            <text:p>ASSOCIACAO SERGIPANA DE PEDIATRIA</text:p>
          </table:table-cell>
          <table:table-cell table:style-name="ce5" office:value-type="string" calcext:value-type="string">
            <text:p>2023NE00034148</text:p>
          </table:table-cell>
          <table:table-cell table:style-name="ce5" office:value-type="string" calcext:value-type="string">
            <text:p>EMPENHO - INSCRICAO DA SERVIDORA FERNANDA BARROS CARVALHO SANTANA NO II CONGRESSO SERGIPANO DE ESPECIALIDADES PEDIATRICAS, A SER REALIZADO NO PERIODO DE 20 A 22 DE JULHO DE 2023, NA MODALIDADE PRESENCIAL, NESTA CAPITAL, NOS TERMOS DA SOLICITACAO DE CONTRATACAO DA SEDEC (1402913) E DESPACHO 6633/2023 - COLIC.TIPO: ORDINARIO. SEI: 0007161-15.2023.6.25.8000</text:p>
          </table:table-cell>
          <table:table-cell table:style-name="ce12" office:value-type="float" office:value="550" calcext:value-type="float">
            <text:p>55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215-15.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03543</text:p>
          </table:table-cell>
          <table:table-cell table:style-name="ce5" office:value-type="string" calcext:value-type="string">
            <text:p>17CT0004 - FORNECIMENTO DE ENERGIA ELETRICA PARA A SEDE DO TRE/SE. CONTRATO 04/2017. VIGENCIA: 01/08/2022 A 31/07/2023. EMPENHO PARA O PERIODO: 01/01 A 31/07/2023, CONFORME SOLICITACAO DE EMPENHO DA SEMAN (DOC. 1174184) E INFORMACAO 2005/2022-SEMAN AUTORIZADA PELA INFORMACAO 2349/2022-COFIC. VALOR TOTAL DO CONTRATO: R$ 440.556,56. VALOR MENSAL ESTIMADO: R$ 36.398,68.TIPO: ESTIMATIVO. SEI 0007215-15.2022.6.25.8000.</text:p>
          </table:table-cell>
          <table:table-cell table:number-columns-repeated="3" table:style-name="ce12" office:value-type="float" office:value="130020.97" calcext:value-type="float">
            <text:p>130.020,97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7215-15.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03743</text:p>
          </table:table-cell>
          <table:table-cell table:style-name="ce5" office:value-type="string" calcext:value-type="string">
            <text:p>17CT0005 - FORNECIMENTO DE ENERGIA ELETRICA PARA OS CARTORIOS ELEITORAIS DA CAPITAL. CONTRATO 05/2017. VIGENCIA: 01/08/2022 A 31/07/2023. EMPENHO PARA O PERIODO: 01/01 A 31/07/2023, CONFORME SOLICITACAO DE EMPENHO DA SEMAN (DOC. 1174185) E INFORMACAO 2005/2022-SEMAN AUTORIZADA PELA INFORMACAO 2349/2022-COFIC. VALOR TOTAL DO CONTRATO: R$ 99.156,56. VALOR MENSAL ESTIMADO: R$ 7.948,68.TIPO: ESTIMATIVO. SEI 0007215-15.2022.6.25.8000.</text:p>
          </table:table-cell>
          <table:table-cell table:number-columns-repeated="3" table:style-name="ce12" office:value-type="float" office:value="27947.84" calcext:value-type="float">
            <text:p>27.947,8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8119-9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2286630000114</text:p>
          </table:table-cell>
          <table:table-cell table:style-name="ce5" office:value-type="string" calcext:value-type="string">
            <text:p>CARLOS AUGUSTO CARDOSO LIMA EIRELI</text:p>
          </table:table-cell>
          <table:table-cell table:style-name="ce5" office:value-type="string" calcext:value-type="string">
            <text:p>2023NE00038705</text:p>
          </table:table-cell>
          <table:table-cell table:style-name="ce5" office:value-type="string" calcext:value-type="string">
            <text:p>EMPENHO - CONTRATACAO DE EMPRESA ESPECIALIZADA PARA ELABORACAO DE PROJETO ARQUITETONICO E PROJETOS COMPLEMENTARES, OBJETIVANDO A REALIZACAO DE ADEQUACOES DA SEDE E DAS ZONAS ELEITORAIS DO INTERIOR, AS NORMAS DE ACESSIBILIDADE, CONF. DESPACHO 7482/2023-COLIC. VALOR GLOBAL:R$ 41.850,00. O PRAZO DE EXECUCAO DA CONTRATACAO E DE 60 DIAS E O DE VIGENCIA E DE 150 DIAS, A CONTAR DO RECEBIMENTO OU RETIRADA DA NOTA DE EMPENHO (ITEM 5.2.1-TERMO DE REFERENCIA-DOC.SEI 1417310)</text:p>
          </table:table-cell>
          <table:table-cell table:style-name="ce12" office:value-type="float" office:value="41850" calcext:value-type="float">
            <text:p>41.85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8474-1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0633097000170</text:p>
          </table:table-cell>
          <table:table-cell table:style-name="ce5" office:value-type="string" calcext:value-type="string">
            <text:p>MASTER SERV SAUDE AMBIENTAL &amp; SERVICOS LTDA</text:p>
          </table:table-cell>
          <table:table-cell table:style-name="ce5" office:value-type="string" calcext:value-type="string">
            <text:p>2023NE00031416</text:p>
          </table:table-cell>
          <table:table-cell table:style-name="ce5" office:value-type="string" calcext:value-type="string">
            <text:p>21CT0019 - SERVICOS DE LIMPEZA E DESINFECCAO DE CAIXAS DAGUA C/ FORNECIMENTO DE PRODUTOS E EQUIPAMENTOS. CONTRATO 19/2021 - 3.º ADITIVO - PRORROGACAO DA VIGENCIA POR 12 MESES. NOVA VIGENCIA: 25/10/21 A 24/10/24 (36 MESES). NOVO VALOR GLOBAL DO CONTRATO: R$ 26.895,00. VALOR EMPENHADO P/ O PERIODO DE 25/10 A 31/12/2023: R$ 4.482,50, CONFORME SOLICITACAO DE EMPENHO SECON (DOC. 1389255).</text:p>
          </table:table-cell>
          <table:table-cell table:style-name="ce12" office:value-type="float" office:value="4482.5" calcext:value-type="float">
            <text:p>4.482,5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8638-73.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8133018000127</text:p>
          </table:table-cell>
          <table:table-cell table:style-name="ce5" office:value-type="string" calcext:value-type="string">
            <text:p>CAPACITY TREINAMENTO E APERFEICOAMENTO LTDA</text:p>
          </table:table-cell>
          <table:table-cell table:style-name="ce5" office:value-type="string" calcext:value-type="string">
            <text:p>2023NE00030248</text:p>
          </table:table-cell>
          <table:table-cell table:style-name="ce5" office:value-type="string" calcext:value-type="string">
            <text:p>EMPENHO - INSCRICAO DAS SERVIDORAS DEBORA MARIA BARBOSA DO NASCIMENTO E RUTH CRISTINA MACHADO COELHO DA SILVEIRA, NO CURSO SCDP - SISTEMA <text:s/>DE CONCESSAO DE DIARIAS E PASSAGENS, A SER REALIZADO NO PERIODO DE 03/07/2023 A 06/072023, DAS 13H30 AS 17H30 E CARGA HORARIA DE 16H, NA MODALIDADE ONLINE AO VIVO, NOS TERMOS DA SOLICITACAO DE CONTRATACAO DA SEDEC E DESPACHO 5670/2023 - COLIC. TIPO: ORDINARIO. SEI: 0008638-73.2023.6.25.8000.</text:p>
          </table:table-cell>
          <table:table-cell table:number-columns-repeated="3" table:style-name="ce12" office:value-type="float" office:value="3780" calcext:value-type="float">
            <text:p>3.78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9187-83.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46478100000129</text:p>
          </table:table-cell>
          <table:table-cell table:style-name="ce5" office:value-type="string" calcext:value-type="string">
            <text:p>PYTA PRESERVACAO DIGITAL E TECNOLOGIA LTDA</text:p>
          </table:table-cell>
          <table:table-cell table:style-name="ce5" office:value-type="string" calcext:value-type="string">
            <text:p>2023NE00029048</text:p>
          </table:table-cell>
          <table:table-cell table:style-name="ce5" office:value-type="string" calcext:value-type="string">
            <text:p>EMPENHO - CONTRATACAO DE CURSO SOBRE GESTAO DOCUMENTAL E USO - ARCHIVEMATICA E ATOM, NA MODALIDADE ONLINE AO VIVO, COM CARGA HORARIA DE 20 HORAS, NO PERIODO DE 19 A 23, 26 E 27/6/23, NOS TERMOS DA SOLICITACAO DE CONTRATACAO DA SEDEC(1380471) E DESPACHO 5528/2023-COLIC(1383867). TIPO: ORDINARIO. SEI 0009187-83.2023.6.25.8000.</text:p>
          </table:table-cell>
          <table:table-cell table:number-columns-repeated="3" table:style-name="ce12" office:value-type="float" office:value="9000" calcext:value-type="float">
            <text:p>9.00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9345-75.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0633097000170</text:p>
          </table:table-cell>
          <table:table-cell table:style-name="ce5" office:value-type="string" calcext:value-type="string">
            <text:p>MASTER SERV SAUDE AMBIENTAL &amp; SERVICOS LTDA</text:p>
          </table:table-cell>
          <table:table-cell table:style-name="ce5" office:value-type="string" calcext:value-type="string">
            <text:p>2023NE00011316</text:p>
          </table:table-cell>
          <table:table-cell table:style-name="ce5" office:value-type="string" calcext:value-type="string">
            <text:p>21CT0019 - SERVICOS DE LIMPEZA E DESINFECCAO DE CAIXAS DAGUA C/ FORNECIMENTO DE PRODUTOS E EQUIPAMENTOS. CONTRATO 19/2021 - 2.º ADITIVO. VIGENCIA: 25/10/21 A 24/10/23(24 MESES). VALOR GLOBAL DO CONTRATO: R$17.930,00. VALOR EMPENHADO P/ O PERIODO DE 1/1/2023 A 24/10/2023: R$ 4.482,50, CONFORME SOLICITACAO DE EMPENHO SECON (DOC. 1218601).</text:p>
          </table:table-cell>
          <table:table-cell table:number-columns-repeated="3" table:style-name="ce12" office:value-type="float" office:value="4162.5" calcext:value-type="float">
            <text:p>4.162,5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9578-38.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7305943000171</text:p>
          </table:table-cell>
          <table:table-cell table:style-name="ce5" office:value-type="string" calcext:value-type="string">
            <text:p>HEXAGON ASSESSORIA E CONSULTORIA EM GESTAO ADMINISTRAT</text:p>
          </table:table-cell>
          <table:table-cell table:style-name="ce5" office:value-type="string" calcext:value-type="string">
            <text:p>2023NE00030348</text:p>
          </table:table-cell>
          <table:table-cell table:style-name="ce5" office:value-type="string" calcext:value-type="string">
            <text:p>EMPENHO - INSCRICAO DE 12(DOZE) SERVIDORES, NO CURSO CALCULO DE APOSENTADORIAS, BE E PENSOES, ACUMULACAO DE BENEFICIOS E ABATE TETO CONSTITUCIONAL ¿ A NOVA PREVIDENCIA - ATUALIZADO DE ACORDO COM A PT/MTP Nº 1.467, DE 06/06/2022, COM A PORTARIA ME Nº 10.360, DE 06/12/2022 E ACORDAO TCU Nº 2.611, DE 30/11/2022, NA MODALIDADE PRESENCIAL, NOS DIAS 31/7 E 1º/8/23, ABERTO A TERCEIROS, NOS TERMOS DA SOLICITACAO DE CONTRATACAO DA SEDEC E DESPACHO 5672/2023 - COLIC.</text:p>
          </table:table-cell>
          <table:table-cell table:number-columns-repeated="3" table:style-name="ce12" office:value-type="float" office:value="12546" calcext:value-type="float">
            <text:p>12.546,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text:s/>0000967-96.2023.6.2</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1644220000135</text:p>
          </table:table-cell>
          <table:table-cell table:style-name="ce5" office:value-type="string" calcext:value-type="string">
            <text:p>DB3 SERVICOS DE TELECOMUNICACOES S.A</text:p>
          </table:table-cell>
          <table:table-cell table:style-name="ce5" office:value-type="string" calcext:value-type="string">
            <text:p>2023NE00018613</text:p>
          </table:table-cell>
          <table:table-cell table:style-name="ce5" office:value-type="string" calcext:value-type="string">
            <text:p>22CT0015 ¿ INSTAL. E LOCACAO DE INFRAESTRUTURA DE FIBRAS OTICAS APAGADAS E SEUS ACESSORIOS (ROTA 1 E 2), šINTERLIGANDO OS DATA CENTERS DO TRE/SE E DA JF EM SERGIPE P/ IMPLEMENTACAO DE SITE BACKUP (ITENS 1 E 2)-PE 11/22, CT 15/22, CF. SOLICIT.DE EMPENHO SECON (1340398). VIGENCIA:60 MESES (14/7/22 A 13/7/27). VL. GLOBAL R$ 52.600,00. (INSTAL: R$ 7.000,00 E LOCACAO: R$ 45.600,00. VL. MENSAL R$ 760,00 (PARA AS DUAS ROTAS). TIPO: GLOBAL. SEI: 0000967-96.2023.6.25.8000</text:p>
          </table:table-cell>
          <table:table-cell table:style-name="ce12" office:value-type="float" office:value="9120" calcext:value-type="float">
            <text:p>9.120,00 </text:p>
          </table:table-cell>
          <table:table-cell table:number-columns-repeated="2" table:style-name="ce12" office:value-type="float" office:value="6840" calcext:value-type="float">
            <text:p>6.840,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0</text:p>
          </table:table-cell>
          <table:table-cell table:style-name="ce9" office:value-type="string" calcext:value-type="string">
            <text:p>SERVICOS DE TECNOLOGIA DA INFORMACAO E COMUNICACAO - PJ</text:p>
          </table:table-cell>
          <table:table-cell table:style-name="ce10" office:value-type="string" calcext:value-type="string">
            <text:p>10553-94.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06809941000157</text:p>
          </table:table-cell>
          <table:table-cell table:style-name="ce9" office:value-type="string" calcext:value-type="string">
            <text:p>FORTEL FORTALEZA TELECOMUNICACOES LTDA</text:p>
          </table:table-cell>
          <table:table-cell table:style-name="ce9" office:value-type="string" calcext:value-type="string">
            <text:p>2023NE00014513</text:p>
          </table:table-cell>
          <table:table-cell table:style-name="ce9" office:value-type="string" calcext:value-type="string">
            <text:p>22CT0015 - LOCACAO DE INFRAESTRUTURA DE FIBRA OTICA APAGADA E SEUS ACESSORIOS(ROTA 1 E 2), INTERLIGANDO DATA CENTERS DO TRE-SE E DA JF-SE,P/ IMPLEMENTACAO DE SITE BACKUP(ITENS 1 E 2)-PE 11/22,CT 15/22, CF. SOLICIT.DE EMPENHO E CERTIDAO COMAC(1211238).VIGENCIA:60 MESES(PROVAVEL:14/7/22 A 13/7/27).VL. GLOBAL CT:R$52.600,00. VL.TOTAL LOCACAO:R$45.600,00. VL. MENSAL LOC.P/ ROTA:R$380,00. VALOR EMPENHADO P/ EXERCICIO 2023: R$9.120,00 (ROTAS 1 E 2),CF SOLIC. DE EMPENHO.</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1713-57.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680391000156</text:p>
          </table:table-cell>
          <table:table-cell table:style-name="ce5" office:value-type="string" calcext:value-type="string">
            <text:p>FSF TECNOLOGIA S.A.</text:p>
          </table:table-cell>
          <table:table-cell table:style-name="ce5" office:value-type="string" calcext:value-type="string">
            <text:p>2023NE00010013</text:p>
          </table:table-cell>
          <table:table-cell table:style-name="ce5" office:value-type="string" calcext:value-type="string">
            <text:p>22CT0019 - CONTRATACAO DE ENLACES DE COMUNICACAO P/ CONEXAO DA SEDE DO TRE-SE COM OS CARTORIOS ELEITORAIS E POSTOS DE ATENDIMENTO AO ELEITOR. PREGAO 17/22. CONTRATO 19/22.VALOR GLOBAL DO CONTRATO: 265.500,00. VIGENCIA: 8/8/22 A 17/6/25. DURACAO SUPORTE MENSAL: 30 MESES NO INTERREGNO DE 18/12/22 A 17/6/25.VALOR DO SUPORTE MENSAL: R$ 8.850,00.VALOR EMPENHADO P/ O SUPORTE MENSAL NO EXERCICIO DE 2023: R$ 106.200,00, CONFORME SOLICITACAO DE EMPENHO COMAC (1221691).</text:p>
          </table:table-cell>
          <table:table-cell table:style-name="ce12" office:value-type="float" office:value="105259.74" calcext:value-type="float">
            <text:p>105.259,74 </text:p>
          </table:table-cell>
          <table:table-cell table:number-columns-repeated="2" table:style-name="ce12" office:value-type="float" office:value="96409.74" calcext:value-type="float">
            <text:p>96.409,74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0</text:p>
          </table:table-cell>
          <table:table-cell table:style-name="ce9" office:value-type="string" calcext:value-type="string">
            <text:p>SERVICOS DE TECNOLOGIA DA INFORMACAO E COMUNICACAO - PJ</text:p>
          </table:table-cell>
          <table:table-cell table:style-name="ce10" office:value-type="string" calcext:value-type="string">
            <text:p>13898-34.20236258000</text:p>
          </table:table-cell>
          <table:table-cell table:style-name="ce8" office:value-type="string" calcext:value-type="string">
            <text:p>INEXIGIBILIDADE</text:p>
          </table:table-cell>
          <table:table-cell table:style-name="ce8" office:value-type="string" calcext:value-type="string">
            <text:p>PESSOA JURIDICA</text:p>
          </table:table-cell>
          <table:table-cell table:style-name="ce9" office:value-type="string" calcext:value-type="string">
            <text:p>19843941000115</text:p>
          </table:table-cell>
          <table:table-cell table:style-name="ce9" office:value-type="string" calcext:value-type="string">
            <text:p>ACADI-TI CONSULTORIA EM INFORMATICA LTDA</text:p>
          </table:table-cell>
          <table:table-cell table:style-name="ce9" office:value-type="string" calcext:value-type="string">
            <text:p>2023NE00039620</text:p>
          </table:table-cell>
          <table:table-cell table:style-name="ce9" office:value-type="string" calcext:value-type="string">
            <text:p>EMPENHO ¿ INSCRICAO DO SERVIDOR SELMO PEREIRA DE ALMEIDA NO CURSO EC - COUNCIL CERTIFIED ETHICAL HACKER V 12, N VALOR DE R$11.000,00, A SER REALIZADA NOS DIAS 18 A 22/9/2023, NO HORARIO DAS 08H AS 16H, COM CARGA HORARIA DE 40H, NA MODALIDADE ONLINE (1423465), CONFORME SOLICITACAO DE CONTRATACAO SEDEC (1423517) E DESPACHO 7768/2023 ¿ COLIC.TIPO: ORDINARIO. SEI: 0013898-34.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3898-3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9843941000115</text:p>
          </table:table-cell>
          <table:table-cell table:style-name="ce5" office:value-type="string" calcext:value-type="string">
            <text:p>ACADI-TI CONSULTORIA EM INFORMATICA LTDA</text:p>
          </table:table-cell>
          <table:table-cell table:style-name="ce5" office:value-type="string" calcext:value-type="string">
            <text:p>2023NE00040020</text:p>
          </table:table-cell>
          <table:table-cell table:style-name="ce5" office:value-type="string" calcext:value-type="string">
            <text:p>EMPENHO - INSCRICAO DO SERVIDOR SELMO PEREIRA DE ALMEIDA NO CURSO EC - COUNCIL CERTIFIED ETHICAL HACKER V 12, N VALOR DE R$11.000,00, A SER REALIZADA NOS DIAS 18 A 22/9/2023, NO HORARIO DAS 08H AS 16H, COM CARGA HORARIA DE 40H, NA MODALIDADE ONLINE (1423465), CONFORME SOLICITACAO DE CONTRATACAO SEDEC (1423517) E DESPACHO 7768/2023 - COLIC.TIPO: ORDINARIO. SEI: 0013898-34.2023.6.25.8000</text:p>
          </table:table-cell>
          <table:table-cell table:number-columns-repeated="3" table:style-name="ce12" office:value-type="float" office:value="11000" calcext:value-type="float">
            <text:p>11.000,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0</text:p>
          </table:table-cell>
          <table:table-cell table:style-name="ce9" office:value-type="string" calcext:value-type="string">
            <text:p>SERVICOS DE TECNOLOGIA DA INFORMACAO E COMUNICACAO - PJ</text:p>
          </table:table-cell>
          <table:table-cell table:style-name="ce10" office:value-type="string" calcext:value-type="string">
            <text:p>13997-38.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23518065000129</text:p>
          </table:table-cell>
          <table:table-cell table:style-name="ce9" office:value-type="string" calcext:value-type="string">
            <text:p>XP ON CONSULTORIA LTDA</text:p>
          </table:table-cell>
          <table:table-cell table:style-name="ce9" office:value-type="string" calcext:value-type="string">
            <text:p>2023NE00014606</text:p>
          </table:table-cell>
          <table:table-cell table:style-name="ce9" office:value-type="string" calcext:value-type="string">
            <text:p>22CT0025 - AQUISICAO DE 50 SUBSCRICOES DE LICENCAS DE USO DE SOFTWARE DE VIDEOCONFERENCIA, C/VIGENCIA DE 3 ANOS-PLATAFORMA ZOOM [ENTERPRISE NAMED HOST (PAR1-EP01-ENT5-BD3Y)], P/MEIO DE ADESAO AO ITEM 1 - ATA DE REGISTRO DE PRECOS Nº 13/22 DO TRF DA 4ª REGIAO. PE 22/2022-TRF-4ª REGIAO. CT 25/22-TRE/SE. VL GLOBAL: R$ 71.000,00. PRAZO ENTREGA: ATE 15 DIAS ASSIN. DO CT,CONF. DESP. 8925-COLIC. VL EMPENHADO P/EXERCICIO DE 2023:R$23.666,50 CF. SOLIC. EMP.(1328194).</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3997-38.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518065000129</text:p>
          </table:table-cell>
          <table:table-cell table:style-name="ce5" office:value-type="string" calcext:value-type="string">
            <text:p>XP ON CONSULTORIA LTDA</text:p>
          </table:table-cell>
          <table:table-cell table:style-name="ce5" office:value-type="string" calcext:value-type="string">
            <text:p>2023NE00014706</text:p>
          </table:table-cell>
          <table:table-cell table:style-name="ce5" office:value-type="string" calcext:value-type="string">
            <text:p>22CT0025 - AQUISICAO DE 50 SUBSCRICOES DE LICENCAS P/USO DE SOFTWARE DE VIDEOCONFERENCIA,PLATAFORMA ZOOM[ENTERPRISE NAMED HOST(PAR1-EP01-ENT5-BD3Y)], P/MEIO DE ADESAO ITEM 1-ATA REG. DE PRECOS Nº13/22-TRF DA 4ª REGIAO. PE 22/22-TRF-4ª REGIAO. CT 25/22-TRE/SE. VL GLOBAL: R$ 71.000,00. PRAZO ENTREGA: ATE 15 DIAS ASSIN. DO CT,CONF. DESP. 8925-COLIC. VIGENCIA: 24/8/2022 A 23/8/2025(3 ANOS). VL EMPENHADO P/EXERCICIO DE 2023:R$23.666,66 CF. SOLIC. EMP.(1328194).</text:p>
          </table:table-cell>
          <table:table-cell table:number-columns-repeated="3" table:style-name="ce12" office:value-type="float" office:value="23666.66" calcext:value-type="float">
            <text:p>23.666,6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4746-2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680391000156</text:p>
          </table:table-cell>
          <table:table-cell table:style-name="ce5" office:value-type="string" calcext:value-type="string">
            <text:p>FSF TECNOLOGIA S.A.</text:p>
          </table:table-cell>
          <table:table-cell table:style-name="ce5" office:value-type="string" calcext:value-type="string">
            <text:p>2023NE00045313</text:p>
          </table:table-cell>
          <table:table-cell table:style-name="ce5" office:value-type="string" calcext:value-type="string">
            <text:p>EMPENHO - CONTRATACAO DE INSTALACAO, CONFIGURACAO E SUPORTE MENSAL DO ENLACE DE COMUNICACAO DE DADOS PARA ACESSO A INTERNET - ITEM 2 DO PREGAO ELETRONICO N.º 17/19. SEGUNDA ALTERACAO P/PRORROGACAO PRAZO E REAJUSTE. NOVA VIGENCIA: 25/10/19 A 24/03/24.NOVO VALOR MENSAL: R$ 742,34. NOVO VALOR TOTAL CONTRATADO: R$ 36.203,07. VALOR DA 2ª ALTERACAO: R$ 3.711,70.VALOR EMPENHADO P/ O PERIODO DE 25/10 A 31/12/23: R$1.633,15, CONF. SOLICITACAO DE EMPENHO COLIC(1447611).</text:p>
          </table:table-cell>
          <table:table-cell table:style-name="ce12" office:value-type="float" office:value="1633.15" calcext:value-type="float">
            <text:p>1.633,15 </text:p>
          </table:table-cell>
          <table:table-cell table:number-columns-repeated="2" table:style-name="ce12" office:value-type="float" office:value="890.81" calcext:value-type="float">
            <text:p>890,8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4746-2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8816273000174</text:p>
          </table:table-cell>
          <table:table-cell table:style-name="ce5" office:value-type="string" calcext:value-type="string">
            <text:p>NETIZ INTERNET LTDA</text:p>
          </table:table-cell>
          <table:table-cell table:style-name="ce5" office:value-type="string" calcext:value-type="string">
            <text:p>2023NE00045413</text:p>
          </table:table-cell>
          <table:table-cell table:style-name="ce5" office:value-type="string" calcext:value-type="string">
            <text:p>EMPENHO - CONTRATACAO DE INSTALACAO, CONFIGURACAO E SUPORTE MENSAL DO ENLACE DE COMUNICACAO DE DADOS PARA ACESSO A INTERNET - ITEM 1 DO PREGAO ELETRONICO N.º 17/2019. SEGUNDA ALTERACAO PARA PRORROGACAO PRAZO. NOVA VIGENCIA: 25/10/19 A 24/03/24. VALOR MENSAL: R$ 666,67. NOVO VALOR TOTAL CONTRATADO: R$ 35.322,40. VALOR DA SEGUNDA ALTERACAO: R$ 3.333,35.VALOR EMPENHADO P/ O PERIODO DE 25/10 A 31/12/23: R$ 1.466,67, CONF. SOLICITACAO DE EMPENHO COLIC(1447611).</text:p>
          </table:table-cell>
          <table:table-cell table:style-name="ce12" office:value-type="float" office:value="1466.67" calcext:value-type="float">
            <text:p>1.466,67 </text:p>
          </table:table-cell>
          <table:table-cell table:number-columns-repeated="2" table:style-name="ce12" office:value-type="float" office:value="800" calcext:value-type="float">
            <text:p>8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4767-94.2023.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198254000117</text:p>
          </table:table-cell>
          <table:table-cell table:style-name="ce5" office:value-type="string" calcext:value-type="string">
            <text:p>MCR SISTEMAS E CONSULTORIA LTDA</text:p>
          </table:table-cell>
          <table:table-cell table:style-name="ce5" office:value-type="string" calcext:value-type="string">
            <text:p>2023NE00046306</text:p>
          </table:table-cell>
          <table:table-cell table:style-name="ce5" office:value-type="string" calcext:value-type="string">
            <text:p>23CT0021 - AQUISICAO DE 4 LICENCAS DE AUTODESK AUTOCAD 3D POR 36 MESES, POR MEIO DE ADESAO A ATA DE REGISTRO DE PRECO 21/2022 - MINISTERIO DA ECONOMIA (1434304), TERMO ADITIVO DA ATA (1436056), PE Nº 11/2022 (1448201), NO VALOR TOTAL DE R$78.662,20, DE ACORDO COM <text:s/>DESPACHO 9364/2023 - COLIC. PRAZO DE ENTREGA: ATE 15 (QUINZE) DIAS CORRIDOS APOS A EMISSAO DA ORDEM DE SERVICO (OS), ITEM 7.1.14 DO TR (1448201).VIGENCIA: 36 MESES A PARTIR DA ASSINATURA DO CONTRATO.</text:p>
          </table:table-cell>
          <table:table-cell table:number-columns-repeated="3" table:style-name="ce12" office:value-type="float" office:value="78662.2" calcext:value-type="float">
            <text:p>78.662,2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1386-7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2023NE00013214</text:p>
          </table:table-cell>
          <table:table-cell table:style-name="ce5"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text:s/>R$ 40.304,64. VALOR EMPENHADO P/ O PERIODO: 05/01 A 31/12/2023: R$ 19.928,41, CONFORME SOLICITACAO DE EMPENHO SECON(1325040).</text:p>
          </table:table-cell>
          <table:table-cell table:style-name="ce12" office:value-type="float" office:value="16768.1" calcext:value-type="float">
            <text:p>16.768,10 </text:p>
          </table:table-cell>
          <table:table-cell table:number-columns-repeated="2" table:style-name="ce12" office:value-type="float" office:value="15088.74" calcext:value-type="float">
            <text:p>15.088,7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1386-7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2023NE00022114</text:p>
          </table:table-cell>
          <table:table-cell table:style-name="ce5" office:value-type="string" calcext:value-type="string">
            <text:p>23CT0007 - SERVICOS DE TELEFONIA MOVEL PESSOAL(SMP) - PACOTE DE SERVICOS SMP (VOZ, DADOS, SMS, ETC) - ITEM 1. CONTRATO 7/2023. PREGAO - SRP 37/22. ATA DE REGISTRO DE PRECOS - 2ª AQUISICAO (1351777). VIGENCIA: 24/4/23 A 23/4/25. QTDE CONTRATADA: 20. VALOR UNITARIO DA ASSINATURA: R$ 52,48. VALOR MENSAL: R$ 1.049,60. VALOR GLOBAL DO CONTRATO: <text:s/>R$ 25.190,40. VALOR EMPENHADO P/ O PERIODO: 24/4 A 31/12/2023: R$ <text:s/>8.641,71, CONFORME SOLICITACAO DE EMPENHO SECON(1351887).</text:p>
          </table:table-cell>
          <table:table-cell table:style-name="ce12" office:value-type="float" office:value="6832.2" calcext:value-type="float">
            <text:p>6.832,20 </text:p>
          </table:table-cell>
          <table:table-cell table:number-columns-repeated="2" table:style-name="ce12" office:value-type="float" office:value="5782.6" calcext:value-type="float">
            <text:p>5.782,6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1386-7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2023NE00046414</text:p>
          </table:table-cell>
          <table:table-cell table:style-name="ce5" office:value-type="string" calcext:value-type="string">
            <text:p>23CT0020 - SERVICOS DE TELEFONIA MOVEL PESSOAL(SMP) - PACOTE DE SERVICOS SMP (VOZ, DADOS, SMS, ETC) - ITEM 1. CONTRATO 20/2023. PREGAO - SRP 37/22 - 3ª AQUISICAO (1448499). VIGENCIA: 18/11/2023 A 17/11/2025. QTDE CONTRATADA: 18 LINHAS. VALOR UNITARIO DA ASSINATURA: R$ 52,48. VALOR MENSAL: R$944,64. VALOR GLOBAL DO CONTRATO: R$22.671,36. VALOR EMPENHADO P/ O PERIODO: 18/11 A 31/12/2023: R$1.353,99, CONFORME SOLICITACAO DE EMPENHO COLIC (1450765).</text:p>
          </table:table-cell>
          <table:table-cell table:number-columns-repeated="3" table:style-name="ce12" office:value-type="float" office:value="804.42" calcext:value-type="float">
            <text:p>804,4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206-09.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680391000156</text:p>
          </table:table-cell>
          <table:table-cell table:style-name="ce5" office:value-type="string" calcext:value-type="string">
            <text:p>FSF TECNOLOGIA S.A.</text:p>
          </table:table-cell>
          <table:table-cell table:style-name="ce5" office:value-type="string" calcext:value-type="string">
            <text:p>2023NE00009813</text:p>
          </table:table-cell>
          <table:table-cell table:style-name="ce5" office:value-type="string" calcext:value-type="string">
            <text:p>EMPENHO - CONTRATACAO DE INSTALACAO, CONFIGURACAO E SUPORTE MENSAL DO ENLACE DE COMUNICACAO DE DADOS PARA ACESSO A INTERNET - ITEM 2 DO PREGAO ELETRONICO N.º 17/2019. PRIMEIRO ADITIVO. VIGENCIA: 25/10/2019 A 24/10/2023. VALOR MENSAL: R$ 687,60. VALOR TOTAL CONTRATADO: R$ 32.491,37. <text:s/>VALOR EMPENHADO PARA O PERIODO DE 01/01 A 24/10/2023: R$ 6.738,48, CONFORME SOLICITACAO DE EMPENHO COMAC (1044959). <text:s/>TIPO: GLOBAL. SEI 0002206-09.2021.6.25.8000.</text:p>
          </table:table-cell>
          <table:table-cell table:number-columns-repeated="3" table:style-name="ce12" office:value-type="float" office:value="6738.48" calcext:value-type="float">
            <text:p>6.738,48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2206-09.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8816273000174</text:p>
          </table:table-cell>
          <table:table-cell table:style-name="ce5" office:value-type="string" calcext:value-type="string">
            <text:p>NETIZ INTERNET LTDA</text:p>
          </table:table-cell>
          <table:table-cell table:style-name="ce5" office:value-type="string" calcext:value-type="string">
            <text:p>2023NE00009913</text:p>
          </table:table-cell>
          <table:table-cell table:style-name="ce5" office:value-type="string" calcext:value-type="string">
            <text:p>EMPENHO - CONTRATACAO DE INSTALACAO, CONFIGURACAO E SUPORTE MENSAL DO ENLACE DE COMUNICACAO DE DADOS PARA ACESSO A INTERNET - ITEM 1 DO PREGAO ELETRONICO N.º 17/2019. PRIMEIRO ADITIVO. VIGENCIA: 25/10/2019 A 24/10/2023. VALOR MENSAL: R$ 666,67. VALOR TOTAL CONTRATADO: R$ 31.989,05. <text:s/>VALOR EMPENHADO PARA O PERIODO DE 01/01 A 24/10/2023: R$ 6.533,37, CONFORME SOLICITACAO DE EMPENHO COMAC (1044959). <text:s/>TIPO: GLOBAL. SEI 0002206-09.2021.6.25.8000.</text:p>
          </table:table-cell>
          <table:table-cell table:number-columns-repeated="3" table:style-name="ce12" office:value-type="float" office:value="6533.37" calcext:value-type="float">
            <text:p>6.533,37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4038-77.2021.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32074776000142</text:p>
          </table:table-cell>
          <table:table-cell table:style-name="ce5" office:value-type="string" calcext:value-type="string">
            <text:p>SSTCLIN - SOFTWARE DE SAUDE, SEGURANCA DO TRABALHO E C</text:p>
          </table:table-cell>
          <table:table-cell table:style-name="ce5" office:value-type="string" calcext:value-type="string">
            <text:p>2023NE00014407</text:p>
          </table:table-cell>
          <table:table-cell table:style-name="ce5" office:value-type="string" calcext:value-type="string">
            <text:p>21CT0020 - SERVICOS DE SUPORTE TECNICO E MANUTENCAO DA SOLUCAO DE GESTAO INTEGRADA DA SAUDE (SISTEMA DE PRONTUARIO ELETRONICO). CONTRATO 20/2021. VIGENCIA 23/11/2021 A 22/11/2023. VL. GLOBAL CONTRATADO: R$ 50.160,00 (P/ 24 MESES). VL MENSAL R$ 2.090,00, CONFORME PROJETO BASICO ASPLAN-STI (1096323), DESPACHO 11075-COMAC E SOLICITACAO DE EMPENHO SECON (1099628). VALOR EMPENHADO PARA O PERIODO DE 1/1/23 A 22/11/23: R$ 22.432,67 CF. SOLICIT DE EMPENHO SECON (1099628).</text:p>
          </table:table-cell>
          <table:table-cell table:number-columns-repeated="3" table:style-name="ce12" office:value-type="float" office:value="22432.67" calcext:value-type="float">
            <text:p>22.432,67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4725-54.2021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2558157000162</text:p>
          </table:table-cell>
          <table:table-cell table:style-name="ce5" office:value-type="string" calcext:value-type="string">
            <text:p>TELEFONICA BRASIL S.A.</text:p>
          </table:table-cell>
          <table:table-cell table:style-name="ce5" office:value-type="string" calcext:value-type="string">
            <text:p>2023NE00006114</text:p>
          </table:table-cell>
          <table:table-cell table:style-name="ce5" office:value-type="string" calcext:value-type="string">
            <text:p>21CT0015 - SERVICOS DE TELEFONIA MOVEL PESSOAL(SMP), NAS MODALIDADES LOCAL (VC1) E LONGA DISTANCIA NACIONAL (VC2 E VC3), COM TECNOLOGIA PARA TRANSMISSAO DE VOZ E DADOS 2G/3G/4G (OUSUPERIOR) COM ALCANCE NACIONAL. CONTRATO 15/2021. VIGENCIA: 18/11/2021 A 17/11/2023. VALOR MENSAL: R$ 1.050,70. VALOR GLOBAL DO CONTRATO: R$ 25.216,80. VALOR EMPENHADO P/ O PERIODO: 01/01 A 17/11/2023: R$ R$ 11.102,40, CONFORME SOLICITACAO DE EMPENHO SECON(1081830).</text:p>
          </table:table-cell>
          <table:table-cell table:number-columns-repeated="3" table:style-name="ce12" office:value-type="float" office:value="10467.7" calcext:value-type="float">
            <text:p>10.467,7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5148-77.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85746000130</text:p>
          </table:table-cell>
          <table:table-cell table:style-name="ce5" office:value-type="string" calcext:value-type="string">
            <text:p>GETI COMERCIO E SERVICOS DE INFORMATICA LTDA</text:p>
          </table:table-cell>
          <table:table-cell table:style-name="ce5" office:value-type="string" calcext:value-type="string">
            <text:p>2023NE00013310</text:p>
          </table:table-cell>
          <table:table-cell table:style-name="ce5" office:value-type="string" calcext:value-type="string">
            <text:p>19CT0011 - PRESTACAO DE SERVICOS CONTINUADOS DE SERVICE DESK, INCLUINDO A CUSTOMIZACAO DA FERRAMENTA INFORMATIZADA DE CONTROLE DE CHAMADOS. CONTRATO 11/19 - 1º ADITIVO. VALOR GLOBAL ESTIMADO DA CONTRATACAO: R$1.197.271,19. VIGENCIA GLOBAL: 06/12/19 A 5/12/2024. VALOR MENSAL: R$ 20.809,41. VALOR EMPENHADO PARA <text:s/>O EXERCICIO DE 2023: R$ 249.712,92 CONFORME SOLICITACAO DE EMPENHO SECON(1210355).</text:p>
          </table:table-cell>
          <table:table-cell table:style-name="ce12" office:value-type="float" office:value="249712.92" calcext:value-type="float">
            <text:p>249.712,92 </text:p>
          </table:table-cell>
          <table:table-cell table:number-columns-repeated="2" table:style-name="ce12" office:value-type="float" office:value="228903.51" calcext:value-type="float">
            <text:p>228.903,5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5148-77.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685746000130</text:p>
          </table:table-cell>
          <table:table-cell table:style-name="ce5" office:value-type="string" calcext:value-type="string">
            <text:p>GETI COMERCIO E SERVICOS DE INFORMATICA LTDA</text:p>
          </table:table-cell>
          <table:table-cell table:style-name="ce5" office:value-type="string" calcext:value-type="string">
            <text:p>2023NE00013410</text:p>
          </table:table-cell>
          <table:table-cell table:style-name="ce5" office:value-type="string" calcext:value-type="string">
            <text:p>19CT0011 - DIARIAS - PRESTACAO DE SERVICOS CONTINUADOS DE SERVICE DESK, INCLUINDO A CUSTOMIZACAO DA FERRAMENTA INFORMATIZADA DE CONTROLE DE CHAMADOS. CONTRATO 11/19 - 1º ADITIVO. VIGENCIA: 06/12/19 A 5/12/2024. QTDE TOTAL PREVISTA: 320 DIARIAS. ESTIMATIVA DE 64 DIARIAS POR EXERCICIO. VALOR TOTAL ESTIMADO: R$ 23.471,20. VALOR UNIT. DIARIA: R$ 75,08. VALOR EMPENHADO P/ O EXERCICIO DE 2023: R$ 4.805,12 REF. A 64 DIARIAS CONF. SOLICITACAO DE EMPENHO SECON(1210355).</text:p>
          </table:table-cell>
          <table:table-cell table:number-columns-repeated="3" table:style-name="ce12" office:value-type="float" office:value="2402.56" calcext:value-type="float">
            <text:p>2.402,5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6332-34.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60834272000119</text:p>
          </table:table-cell>
          <table:table-cell table:style-name="ce5" office:value-type="string" calcext:value-type="string">
            <text:p>CIVIAM COMERCIO IMPORTACAO E EXPORTACAO LTDA</text:p>
          </table:table-cell>
          <table:table-cell table:style-name="ce5" office:value-type="string" calcext:value-type="string">
            <text:p>2023NE00037902</text:p>
          </table:table-cell>
          <table:table-cell table:style-name="ce5" office:value-type="string" calcext:value-type="string">
            <text:p>23CT0013 ¿ LOCACAO POR TRES MESES DE MOUSE OCULAR TOBIIDYNAVOX PCEYE 5 (PERIODO DE ADAPTACAO). CONTRATO 13/1023. VALOR TOTAL: R$18.940,00, SENDO: R$5.940,00 (3 X 1.980,00), REFERENTE AO PERIODO DE LOCACAO E R$13.000,00, CORRESP. A FASE DE USO CONTINUO/AQUISICAO, CONSOANTE DESPACHO 7356/2023 ¿ COLIC. VIGENCIA: 12 (DOZE) MESES, INICIANDO-SEšCOM A ASSINATURA DO TERMO DE CONTRATO. PRAZO DE FORNECIMENTO:30 DIAS, CONTADOS DA ASSINATURA DO TERMO DE CONTRATO.</text:p>
          </table:table-cell>
          <table:table-cell table:number-columns-repeated="3" table:style-name="ce12" office:value-type="float" office:value="5940" calcext:value-type="float">
            <text:p>5.940,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8194-40.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05555382000133</text:p>
          </table:table-cell>
          <table:table-cell table:style-name="ce5" office:value-type="string" calcext:value-type="string">
            <text:p>AOVS SISTEMAS DE INFORMATICA S.A.</text:p>
          </table:table-cell>
          <table:table-cell table:style-name="ce5" office:value-type="string" calcext:value-type="string">
            <text:p>2023NE00032220</text:p>
          </table:table-cell>
          <table:table-cell table:style-name="ce5" office:value-type="string" calcext:value-type="string">
            <text:p>EMPENHO - INSCRICAO DE 22 (VINTE E DOIS) SERVIDORES INDICADOS NA RELACAO AVISTADA NO DOCUMENTO 1381474 PARA ACESSO AOS CURSOS CONSTANTES NA PLATAFORMA ALURA, PELO PRAZO DE 12 MESES, A CONTAR DO RECEBIMENTO DA NOTA DE EMPENHO, NOS TERMOS DA SOLICITACAO DE CONTRATACAO SEDEC (DOCUMENTO 1388308), COMPLEMENTADA PELA INFORMACAO 3936/2023 (DOCUMENTO 1393574), DESPACHO 6125/2023-COLIC E TERMO DE REMESSA COLIC (1395070). TIPO: GLOBALSEI 0008194-40.2023.6.25.8000.</text:p>
          </table:table-cell>
          <table:table-cell table:style-name="ce12" office:value-type="float" office:value="12100" calcext:value-type="float">
            <text:p>12.100,00 </text:p>
          </table:table-cell>
          <table:table-cell table:number-columns-repeated="2" table:style-name="ce12" office:value-type="float" office:value="7260" calcext:value-type="float">
            <text:p>7.26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8263-72.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9650283000191</text:p>
          </table:table-cell>
          <table:table-cell table:style-name="ce5" office:value-type="string" calcext:value-type="string">
            <text:p>DFTI - COMERCIO E SERVICOS DE INFORMATICA LTDA</text:p>
          </table:table-cell>
          <table:table-cell table:style-name="ce5" office:value-type="string" calcext:value-type="string">
            <text:p>2023NE00039406</text:p>
          </table:table-cell>
          <table:table-cell table:style-name="ce5" office:value-type="string" calcext:value-type="string">
            <text:p>22CT0004 - AQUISICAO DE SOLUCAO DE SEGURANCA DE ENDPOINT(DESKTOPS), C/XDR E SANDBOX(ITEM 2)E SOLUCAO DE SEGURANCA P/SERVIDORES (LINUX E WINDOWS), C/XDR E SANDBOX(ITEM 3)-PE 84/21-TSE, ATA DE REGISTRO DE PRECO 1/22-TSE. CT 4/22. VIGENCIA DO CONTRATO: 30/3/22 A 29/3/27. VL. GLOBAL: R$79.129,44. PGTO A CADA 12 MESES. VALOR EMPENHADO PARA O EXERCICIO DE 2023 (30/3/23 A 29/3/24): R$16.003,91, CF. DESPACHO COLIC - 7688.</text:p>
          </table:table-cell>
          <table:table-cell table:number-columns-repeated="3" table:style-name="ce12" office:value-type="float" office:value="16003.91" calcext:value-type="float">
            <text:p>16.003,9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36222</text:p>
          </table:table-cell>
          <table:table-cell table:style-name="ce5" office:value-type="string" calcext:value-type="string">
            <text:p>17CT0004 - TAXA DE ILUMINACAO PUBLICA. FORNECIMENTO DE ENERGIA ELETRICA P/ SEDE DO TRE/SE. CONTRATO 04/2017. NOVA VIGENCIA: 01/08/23 A 31/07/24. EMPENHO PARA O PERIODO: 01/08 A 31/12/2023, CONFORME SOLICITACAO DE EMPENHO DA SEMAN (DOC. 1394686), AUTORIZADA PELA INFORMACAO 4830/2023-COFIC. VALOR TOTAL CONTRATADO P/ TAXA DE ILUMINACAO: R$ 4.026,75. <text:s/>VALOR MENSAL ESTIMADO TAXA DE ILUMINACAO: R$ 320,60.VALOR EMPENHADO P/ PERIODO DE <text:s/>01/08 A 31/12/23: R$ 1.603,00.</text:p>
          </table:table-cell>
          <table:table-cell table:style-name="ce12" office:value-type="float" office:value="1603" calcext:value-type="float">
            <text:p>1.603,00 </text:p>
          </table:table-cell>
          <table:table-cell table:number-columns-repeated="2" table:style-name="ce12" office:value-type="float" office:value="1282.4" calcext:value-type="float">
            <text:p>1.282,4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0672-2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36522</text:p>
          </table:table-cell>
          <table:table-cell table:style-name="ce5" office:value-type="string" calcext:value-type="string">
            <text:p>17CT0005 - TAXA DE ILUMINACAO PUBLICA. FORN. ENERGIA ELETRICA P/OS CARTORIOS ELEITORAIS DA CAPITAL. CONTRATO 05/2017. NOVA VIGENCIA: 01/08/23 A 31/07/24.EMPENHO PARA O PERIODO: 01/08 A 31/12/23, CONF. SOLICITACAO DE EMPENHO DA SEMAN (DOC. 1394687), AUTORIZADA PELA INFORMACAO 4830/2023-COFIC. VALOR TOTAL DO CONTRATO P/ TAXA DE ILUMINACAO: R$4.026,75. VALOR MENSAL ESTIMADO TAXA DE ILUMINACAO: R$320,60.VALOR EMPENHADO P/O PERIODO DE 01/08 A 31/12/23: R$ 1.603,00.</text:p>
          </table:table-cell>
          <table:table-cell table:style-name="ce12" office:value-type="float" office:value="1603" calcext:value-type="float">
            <text:p>1.603,00 </text:p>
          </table:table-cell>
          <table:table-cell table:number-columns-repeated="2" table:style-name="ce12" office:value-type="float" office:value="1282.4" calcext:value-type="float">
            <text:p>1.282,4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0714-70.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36890000105</text:p>
          </table:table-cell>
          <table:table-cell table:style-name="ce5" office:value-type="string" calcext:value-type="string">
            <text:p>CONSELHO REGIONAL DE ENGENHARIA E AGRONOMIA DO ESTADO D</text:p>
          </table:table-cell>
          <table:table-cell table:style-name="ce5" office:value-type="string" calcext:value-type="string">
            <text:p>2023NE00032310</text:p>
          </table:table-cell>
          <table:table-cell table:style-name="ce5" office:value-type="string" calcext:value-type="string">
            <text:p>EMPENHO - PAGAMENTO DO BOLETO DA ANOTACAO DE RESPONSABILIDADE TECNICA - ART (1394999), CONFORME RELATORIO GERENCIAL DE CRIACAO DE ART NO CREA/SE (1395007), QUE SE REFERE A EXECUCAO SERVICOS DE CONSERVACAO, MANUTENCAO E REPARACAO NA SEDE DO TRE/SE EM ARACAJU E EM ZONAS ELEITORAIS DO INTERIOR DO ESTADO SEI (0009214-66.2023.6.25.8000), <text:s/>CONFORME TERMO DE REMESSA - SEENG (1395009). TIPO: ORDINARIO. SEI 0010714-70.2023.6.25.8000</text:p>
          </table:table-cell>
          <table:table-cell table:number-columns-repeated="3" table:style-name="ce12" office:value-type="float" office:value="96.62" calcext:value-type="float">
            <text:p>96,6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15070-11.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36890000105</text:p>
          </table:table-cell>
          <table:table-cell table:style-name="ce5" office:value-type="string" calcext:value-type="string">
            <text:p>CONSELHO REGIONAL DE ENGENHARIA E AGRONOMIA DO ESTADO D</text:p>
          </table:table-cell>
          <table:table-cell table:style-name="ce5" office:value-type="string" calcext:value-type="string">
            <text:p>2023NE00041410</text:p>
          </table:table-cell>
          <table:table-cell table:style-name="ce5" office:value-type="string" calcext:value-type="string">
            <text:p>EMPENHO - PAGAMENTO DO BOLETO DA ANOTACAO DE RESPONSABILIDADE TECNICA-ART(1429418), DOCUMENTO EXIGIDO PELA PREFEITURA MUNICIPAL DE N. SRA DO SOCORRO P/ EMISSAO DA CERTIDAO DE REGULARIZACAO DO PREDIO ONDE FUNCIONA A 34ª ZONA ELEITORAL, P/ QUE EM SEGUIDA, POSSAMOS AVERBAR A CONSTRUCAO DO IMOVEL NO CARTORIO DE REGISTRO DE IMOVEIS E REGULARIZAR A SITUACAO JUNTO A SPU-SECRETARIA DE PATRIMONIO DA UNIAO, CF TERMO DE REMESSA SEENG(1429422) E INFORMACAO 5519(1430157).</text:p>
          </table:table-cell>
          <table:table-cell table:number-columns-repeated="3" table:style-name="ce12" office:value-type="float" office:value="96.62" calcext:value-type="float">
            <text:p>96,62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20413-27.2019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255658000196</text:p>
          </table:table-cell>
          <table:table-cell table:style-name="ce5" office:value-type="string" calcext:value-type="string">
            <text:p>COMPANHIA SUL SERGIPANA DE ELETRICIDADE</text:p>
          </table:table-cell>
          <table:table-cell table:style-name="ce5" office:value-type="string" calcext:value-type="string">
            <text:p>2023NE00004222</text:p>
          </table:table-cell>
          <table:table-cell table:style-name="ce5" office:value-type="string" calcext:value-type="string">
            <text:p>2020NECT - TAXA DE ILUMINACAO PUBLICA SOBRE O FORNECIMENTO DE ENERGIA ELETRICA PARA OS CARTORIOS ELEITORAIS, COM SEDES EM BOQUIM, ESTANCIA, TOBIAS BARRETO, CRISTINAPOLIS E UMBAUBA. VIGENCIA: 2020 A 2024. VALOR GLOBAL DA CONTRATACAO: R$ 21.065,03. VALOR EMPENHADO PARA O EXERCICIO 2023: R$ 4.305,23, CONFORME INFORMACAO 907/2021-SEMAN (DOC. 0987817).TIPO: ESTIMATIVO. SEI 0020413-27.2019.6.25.8000.</text:p>
          </table:table-cell>
          <table:table-cell table:number-columns-repeated="3" table:style-name="ce12" office:value-type="float" office:value="4627.66" calcext:value-type="float">
            <text:p>4.627,6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23159-57.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04022</text:p>
          </table:table-cell>
          <table:table-cell table:style-name="ce5" office:value-type="string" calcext:value-type="string">
            <text:p>17CT0012 - TAXA DE ILUMINACAO PUBLICA. FORN. ENERGIA ELETRICA P/ OS CART. ELEITORAIS DO INTERIOR E DEPOSITO DE URNAS. CONTRATO DE ADESAO POR PRAZO INDETERMINADO 12/2017.VALOR EMPENHADO PARA O EXERCICIO DE 2023: R$ 62.273,52, CONFORME SOLIC DE EMPENHO DA SEMAN (DOC. 1307739) AUTORIZADA PELA INF. 7320/2022-COFIC. VALOR MENSAL ESTIMADO <text:s/>DA TAXA DE ILUMINACAO: R$ 5.189,46.TIPO: ESTIMATIVO. SEI 0023159-57.2022.6.25.8000.</text:p>
          </table:table-cell>
          <table:table-cell table:style-name="ce12" office:value-type="float" office:value="68303.27" calcext:value-type="float">
            <text:p>68.303,27 </text:p>
          </table:table-cell>
          <table:table-cell table:number-columns-repeated="2" table:style-name="ce12" office:value-type="float" office:value="61303.27" calcext:value-type="float">
            <text:p>61.303,27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3189-19.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097050000180</text:p>
          </table:table-cell>
          <table:table-cell table:style-name="ce5" office:value-type="string" calcext:value-type="string">
            <text:p>MUNICIPIO DE ESTANCIA</text:p>
          </table:table-cell>
          <table:table-cell table:style-name="ce5" office:value-type="string" calcext:value-type="string">
            <text:p>2023NE00017410</text:p>
          </table:table-cell>
          <table:table-cell table:style-name="ce5" office:value-type="string" calcext:value-type="string">
            <text:p>EMPENHO - PAGAMENTO DE TAXA DE SERVICOS URBANOS A PREFEITURA MUNICIPAL DE ESTANCIA, REFERENTE AO EXERCICIO DE 2023, CONFORME DESPACHOS 1655 E 1698/2023 E BOLETO DE COBRANCA (1333943). TIPO: ORDINARIO. SEI 0003189-19.2023.6.25.8006.</text:p>
          </table:table-cell>
          <table:table-cell table:number-columns-repeated="3" table:style-name="ce12" office:value-type="float" office:value="1757" calcext:value-type="float">
            <text:p>1.757,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7215-15.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03622</text:p>
          </table:table-cell>
          <table:table-cell table:style-name="ce5" office:value-type="string" calcext:value-type="string">
            <text:p>17CT0004 - TAXA DE ILUMINACAO PUBLICA. FORNECIMENTO DE ENERGIA ELETRICA PARA A SEDE DO TRE/SE. CONTRATO 04/2017. VIGENCIA: 01/08/2022 A 31/07/2023. EMPENHO PARA O PERIODO: 01/01 A 31/07/2023, CONFORME SOLICITACAO DE EMPENHO DA SEMAN (DOC. 1174184) E INFORMACAO 2005/2022-SEMAN AUTORIZADA PELA INFORMACAO 2349/2022-COFIC. VALOR TOTAL DO CONTRATO: R$ 440.556,56. VALOR MENSAL ESTIMADO <text:s/>DA TAXA DE ILUMINACAO: R$ 326,80.TIPO: ESTIMATIVO. SEI 0007215-15.2022.6.25.8000.</text:p>
          </table:table-cell>
          <table:table-cell table:number-columns-repeated="3" table:style-name="ce12" office:value-type="float" office:value="2244.2" calcext:value-type="float">
            <text:p>2.244,2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7</text:p>
          </table:table-cell>
          <table:table-cell table:style-name="ce5" office:value-type="string" calcext:value-type="string">
            <text:p>OBRIGACOES TRIBUTARIAS E CONTRIBUTIVAS</text:p>
          </table:table-cell>
          <table:table-cell table:style-name="ce5" office:value-type="string" calcext:value-type="string">
            <text:p>7215-15.2022.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017462000163</text:p>
          </table:table-cell>
          <table:table-cell table:style-name="ce5" office:value-type="string" calcext:value-type="string">
            <text:p>ENERGISA SERGIPE - DISTRIBUIDORA DE ENERGIA S.A</text:p>
          </table:table-cell>
          <table:table-cell table:style-name="ce5" office:value-type="string" calcext:value-type="string">
            <text:p>2023NE00003822</text:p>
          </table:table-cell>
          <table:table-cell table:style-name="ce5" office:value-type="string" calcext:value-type="string">
            <text:p>17CT0005 - TAXA DE ILUMINACAO PUBLICA. FORN. ENERGIA ELETRICA P/ OS CARTORIOS ELEITORAIS DA CAPITAL. CONTRATO 05/2017. VIGENCIA: 01/08/2022 A 31/07/2023. EMPENHO PARA O PERIODO: 01/01 A 31/07/2023, CONFORME SOLICITACAO DE EMPENHO DA SEMAN (DOC. 1174184) E INFORM. 2005/2022-SEMAN AUTORIZADA PELA INFORM. 2349/2022-COFIC. VALOR TOTAL DO CONTRATO: R$ 99.156,56. VALOR MENSAL ESTIMADO <text:s/>DA TAXA DE ILUMINACAO: R$ 326,80.TIPO: ESTIMATIVO. SEI 0007215-15.2022.6.25.8000.</text:p>
          </table:table-cell>
          <table:table-cell table:number-columns-repeated="3" table:style-name="ce12" office:value-type="float" office:value="2244.2" calcext:value-type="float">
            <text:p>2.244,2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9</text:p>
          </table:table-cell>
          <table:table-cell table:style-name="ce5" office:value-type="string" calcext:value-type="string">
            <text:p>AUXILIO-TRANSPORTE</text:p>
          </table:table-cell>
          <table:table-cell table:style-name="ce5" office:value-type="string" calcext:value-type="string">
            <text:p>00598-05.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5003</text:p>
          </table:table-cell>
          <table:table-cell table:style-name="ce5" office:value-type="string" calcext:value-type="string">
            <text:p>EMPENHO - AUXILIO TRANSPORTE ESTAGIARIOS - PROGRAMA DE ESTAGIO ESTUDANTIL PARA NIVEL MEDIO, DE ACORDO C/ A RESOLUCAO 21/2019 E PORTARIAS TRE-SE N.º 61/22 (DE 27/01/22) E 321/22 (DE 11/05/22). VALOR MENSAL DO AUXILIO-TRANSPORTE POR ESTAGIARIO: R$ 176,00. QTDE: 20 ESTAGIARIOS. VALOR EMPENHADO P/ O EXERCICIO DE 2023: R$ 42.240,00 (R$ 176,00 X 20 ESTAGIARIOS X 12 MESES), CONF. INFORMACAO 171/2023-SEGED.</text:p>
          </table:table-cell>
          <table:table-cell table:number-columns-repeated="3" table:style-name="ce12" office:value-type="float" office:value="38602" calcext:value-type="float">
            <text:p>38.602,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9</text:p>
          </table:table-cell>
          <table:table-cell table:style-name="ce5" office:value-type="string" calcext:value-type="string">
            <text:p>AUXILIO-TRANSPORTE</text:p>
          </table:table-cell>
          <table:table-cell table:style-name="ce5" office:value-type="string" calcext:value-type="string">
            <text:p>00598-05.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5103</text:p>
          </table:table-cell>
          <table:table-cell table:style-name="ce5" office:value-type="string" calcext:value-type="string">
            <text:p>EMPENHO - AUXILIO TRANSPORTE ESTAGIARIOS - PROGRAMA DE ESTAGIO ESTUDANTIL PARA NIVEL SUPERIOR, DE ACORDO C/ A RESOLUCAO 21/2019 E PORTARIAS TRE-SE N.º 61/22 (DE 27/01/22) E 321/22 (DE 11/05/22). VALOR MENSAL DO AUXILIO-TRANSPORTE POR ESTAGIARIO: R$ 176,00. QTDE: 22 ESTAGIARIOS. VALOR EMPENHADO P/ O EXERCICIO DE 2023: R$ 46.464,00 (R$ 176,00 X 20 ESTAGIARIOS X 12 MESES), CONF. INFORMACAO 171/2023-SEGED.</text:p>
          </table:table-cell>
          <table:table-cell table:number-columns-repeated="3" table:style-name="ce12" office:value-type="float" office:value="71826" calcext:value-type="float">
            <text:p>71.826,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01938-88.20226258009</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841275**</text:p>
          </table:table-cell>
          <table:table-cell table:style-name="ce5" office:value-type="string" calcext:value-type="string">
            <text:p>MILENE COSTA SANTOS DE JESUS</text:p>
          </table:table-cell>
          <table:table-cell table:style-name="ce5" office:value-type="string" calcext:value-type="string">
            <text:p>2023NE00007893</text:p>
          </table:table-cell>
          <table:table-cell table:style-name="ce5" office:value-type="string" calcext:value-type="string">
            <text:p>EMPENHO - DESPESA DE EXERCICIO ANTERIOR - PAGAMENTO DE INDENIZACAO DE TRANSPORTE EM RAZAO DO CUMPRIMENTO DE MANDADOS JUDICIAIS A SERVIDORA MILENE COSTA SANTOS DE JESUS (9.ª ZE) , CONFORME DESPACHO 252, AUTORIZADO ATRAVES DA INFORMACAO 334-COFIC(1318125).</text:p>
          </table:table-cell>
          <table:table-cell table:number-columns-repeated="3" table:style-name="ce12" office:value-type="float" office:value="480" calcext:value-type="float">
            <text:p>480,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02344-67.20226258023</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512155**</text:p>
          </table:table-cell>
          <table:table-cell table:style-name="ce5" office:value-type="string" calcext:value-type="string">
            <text:p>ELIANE NERY PEREIRA DOS SANTOS</text:p>
          </table:table-cell>
          <table:table-cell table:style-name="ce5" office:value-type="string" calcext:value-type="string">
            <text:p>2023NE00007793</text:p>
          </table:table-cell>
          <table:table-cell table:style-name="ce5" office:value-type="string" calcext:value-type="string">
            <text:p>EMPENHO - DESPESA DE EXERCICIO ANTERIOR - PAGAMENTO DE INDENIZACAO DE TRANSPORTE EM RAZAO DO CUMPRIMENTO DE MANDADOS JUDICIAIS A SERVIDORA ELIANE NERY PEREIRA DOS SANTOS(23.ª ZE) , CONFORME DESPACHO 251, AUTORIZADO ATRAVES DA INFORMACAO 294-COFIC(1317109).</text:p>
          </table:table-cell>
          <table:table-cell table:number-columns-repeated="3" table:style-name="ce12" office:value-type="float" office:value="384" calcext:value-type="float">
            <text:p>384,00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92</text:p>
          </table:table-cell>
          <table:table-cell table:style-name="ce9" office:value-type="string" calcext:value-type="string">
            <text:p>DESPESAS DE EXERCICIOS ANTERIORES</text:p>
          </table:table-cell>
          <table:table-cell table:style-name="ce10" office:value-type="string" calcext:value-type="string">
            <text:p>1257-14.2023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4782495000162</text:p>
          </table:table-cell>
          <table:table-cell table:style-name="ce9" office:value-type="string" calcext:value-type="string">
            <text:p>MANSEG MANUTENCAO E SERVICOS GERAIS EIRELI</text:p>
          </table:table-cell>
          <table:table-cell table:style-name="ce9" office:value-type="string" calcext:value-type="string">
            <text:p>2023NE00026537</text:p>
          </table:table-cell>
          <table:table-cell table:style-name="ce9" office:value-type="string" calcext:value-type="string">
            <text:p>19CT0004 - DESPESA DE EXERCICIO ANTERIOR - AJUSTES REFERENTES AO EXERCICIO DE 2022 OBTIDOS A PARTIR DO 5º TERMO ADITIVO AO CONTRATO 4/2019,šCONFORME SOLICITACAO DE EMPENHO(1369233), TERMO DE REMESSA SECON (1370410)šE AUTORIZADO ATRAVES DA INFORMACAO 2803/2023-COFIC(1370688)šNO VALOR TOTAL DE R$ 143,18. TIPO: ORDINARIO. SEI 0001257-14.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1257-14.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26637</text:p>
          </table:table-cell>
          <table:table-cell table:style-name="ce5" office:value-type="string" calcext:value-type="string">
            <text:p>19CT0004 - DESPESA DE EXERCICIO ANTERIOR - PRESTACAO DE SERVICOS DE MOTORISTA. AJUSTES REFERENTES AO EXERCICIO DE 2022 OBTIDOS A PARTIR DO 5º TERMO ADITIVO AO CONTRATO 4/2019,šCONFORME SOLICITACAO DE EMPENHO(1369233), TERMO DE REMESSA SECON (1370410)šE AUTORIZADO ATRAVES DA INFORMACAO 2803/2023-COFIC(1370688)šNO VALOR TOTAL DE R$ 143,18. TIPO: ORDINARIO. SEI 0001257-14.2023.6.25.8000.</text:p>
          </table:table-cell>
          <table:table-cell table:number-columns-repeated="3" table:style-name="ce12" office:value-type="float" office:value="143.18" calcext:value-type="float">
            <text:p>143,18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13506-13.20226258006</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093</text:p>
          </table:table-cell>
          <table:table-cell table:style-name="ce5" office:value-type="string" calcext:value-type="string">
            <text:p>EMPENHO - DESPESA DE EXERCICIO ANTERIOR - PAGAMENTO DE INDENIZACAO DE TRANSPORTE EM RAZAO DO CUMPRIMENTO DE MANDADOS JUDICIAIS AOS SERVIDORES MARCELO BARRETO SOBRAL(6.ª ZE) E REGINALDO BISPO DOS SANTOS(31.ª ZE), CONFORME DESPACHOS 14807(SEI 13506-13.20226258006) E 14591(SEI 2356-57.20226258031), AUTORIZADO ATRAVES DA INFORMACAO 47-COFIC(1311634).</text:p>
          </table:table-cell>
          <table:table-cell table:number-columns-repeated="3" table:style-name="ce12" office:value-type="float" office:value="960" calcext:value-type="float">
            <text:p>96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2360-90.2022.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76535764000143</text:p>
          </table:table-cell>
          <table:table-cell table:style-name="ce5" office:value-type="string" calcext:value-type="string">
            <text:p>OI S.A. - EM RECUPERACAO JUDICIAL</text:p>
          </table:table-cell>
          <table:table-cell table:style-name="ce5" office:value-type="string" calcext:value-type="string">
            <text:p>2023NE00017740</text:p>
          </table:table-cell>
          <table:table-cell table:style-name="ce5" office:value-type="string" calcext:value-type="string">
            <text:p>19CT0012 - SERVICO TELEFONICO FIXO COMUTADO - STFC. CONTRATO 12/2019. 2º ADITIVO. VIGENCIA: 01/01/2020 A 31/12/2022. NOTA DE EMPENHO PARA PAGAMENTO DE DESPESA DE EXERCICIO ANTERIOR - 2022, CONFORME INFORMACOES SEMAN (1333569) E 1231/2023 - COFIC. <text:s/>TIPO: ORDINARIO. SEI 0002360-90.2022.6.25.8000.</text:p>
          </table:table-cell>
          <table:table-cell table:number-columns-repeated="3" table:style-name="ce12" office:value-type="float" office:value="14.79" calcext:value-type="float">
            <text:p>14,79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6760-16.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30637</text:p>
          </table:table-cell>
          <table:table-cell table:style-name="ce5" office:value-type="string" calcext:value-type="string">
            <text:p>20CT0001 - DESPESA DE EXERCICIO ANTERIOR - PRESTACAO DE SERVICOS DE AUXILIARES ADMINISTRATIVOS - 03 (TRES) POSTOS DA SEMAN. 6º TERMO ADITIVO AO CONTRATO 01/2020 - REPACTUACAO REFERENTE AO PERIODO DE 01/11 A 31/12/2022, CONFORME SOLICITACAO DE EMPENHO(1373853), AUTORIZADO ATRAVES DAS INFORMACOES 3659 E 3600/2023-COFIC(1385703 E 1385772) NO VALOR TOTAL DE R$ 24,60. TIPO: ORDINARIO. SEI 0006760-16.2023.6.25.8000.</text:p>
          </table:table-cell>
          <table:table-cell table:number-columns-repeated="3" table:style-name="ce12" office:value-type="float" office:value="24.6" calcext:value-type="float">
            <text:p>24,6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0097-42.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538495**</text:p>
          </table:table-cell>
          <table:table-cell table:style-name="ce5" office:value-type="string" calcext:value-type="string">
            <text:p>CARLOS PINNA DE ASSIS JUNIOR</text:p>
          </table:table-cell>
          <table:table-cell table:style-name="ce5" office:value-type="string" calcext:value-type="string">
            <text:p>2023NE00006214</text:p>
          </table:table-cell>
          <table:table-cell table:style-name="ce5" office:value-type="string" calcext:value-type="string">
            <text:p>EMPENHO - REEMBOLSO POR DESLOCAMENTO EM VEICULO PROPRIO NOS TERMOS DA INFORMACAO 54/2023 - ASPLAN-SGP(1311777) E DESPACHO 583/2023-COFIC(1318156) PARA O MEMBRO-CLASSE JURISTA, CARLOS PINNA DE ASSIS JUNIOR, QUE IRA REPRESENTAR O PRESIDENTE DO TRE/SE NA SOLENIDADE DE POSSE DO DES. WASHINGTON LUIZ DAMASCENO FREITAS NO CARGO DE PRESIDENTE DO TRE/AL, DE ACORDO COM O ART. 9º DA PORTARIA TRE/SE 33/2020. TIPO: ORDINARIO. SEI 0000097-42.2023.6.25.8100.</text:p>
          </table:table-cell>
          <table:table-cell table:number-columns-repeated="3" table:style-name="ce12" office:value-type="float" office:value="2930.69" calcext:value-type="float">
            <text:p>2.930,69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0182-37.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3305</text:p>
          </table:table-cell>
          <table:table-cell table:style-name="ce5" office:value-type="string" calcext:value-type="string">
            <text:p>EMPENHO - PARA ATENDER DESPESAS COM REEMBOLSO DE DESPESAS E INDENIZACAO DE TRANSPORTE EM RAZAO DO CUMPRIMENTO DE MANDADOS JUDICIAIS NO AMBITO DO TRE-SE, COM VISTAS AO ATENDIMENTO DA RESOLUCAO 19/2021 - TRE/SE E DA PORTARIA CONJUNTA 38/2021.VALOR EMPENHADO CONFORME PROPOSTA ORCAMENTARIA PARA O EXERCICIO FINANCEIRO 2023.TIPO: ESTIMATIVO. SEI 0000182-37.2023.6.25.8000.</text:p>
          </table:table-cell>
          <table:table-cell table:number-columns-repeated="3" table:style-name="ce12" office:value-type="float" office:value="33432" calcext:value-type="float">
            <text:p>33.432,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2816-06.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676875**</text:p>
          </table:table-cell>
          <table:table-cell table:style-name="ce5" office:value-type="string" calcext:value-type="string">
            <text:p>OONA KARINA MENDES DA SILVA</text:p>
          </table:table-cell>
          <table:table-cell table:style-name="ce5" office:value-type="string" calcext:value-type="string">
            <text:p>2023NE00021011</text:p>
          </table:table-cell>
          <table:table-cell table:style-name="ce5" office:value-type="string" calcext:value-type="string">
            <text:p>EMPENHO - REEMBOLSO DE AUXILIO BOLSA DE ESTUDOS - EXERCICIO 2023, CONFORME VALORES CONTIDOS NA COMUNICACAO INTERNA 82/2023-SGP(1347032) E PRAZO INFORMADO NO COMPROVANTE DE MATRICULA (1341862). VALOR MENSAL: R$ 141,83. VALOR EMPENHADO PARA O PERIODO DE MARCO/2023 A JULHO/2023: R$ 709,15 (R$ 141,83, X 5 MESES). TIPO: ESTIMATIVO. SEI 0002816-06.2023.6.25.8000.</text:p>
          </table:table-cell>
          <table:table-cell table:number-columns-repeated="3" table:style-name="ce12" office:value-type="float" office:value="709.15" calcext:value-type="float">
            <text:p>709,1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2826-54.20236258031</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088925**</text:p>
          </table:table-cell>
          <table:table-cell table:style-name="ce5" office:value-type="string" calcext:value-type="string">
            <text:p>EMANUEL SANTOS SOARES DE ARAUJO</text:p>
          </table:table-cell>
          <table:table-cell table:style-name="ce5" office:value-type="string" calcext:value-type="string">
            <text:p>2023NE00023411</text:p>
          </table:table-cell>
          <table:table-cell table:style-name="ce5" office:value-type="string" calcext:value-type="string">
            <text:p>EMPENHO - REEMBOLSO DE AUXILIO BOLSA DE ESTUDOS - EXERCICIO 2023, CONFORME VALORES CONTIDOS NA COMUNICACAO INTERNA 97/2023-SGP(1352402) E PRAZO INFORMADO NO COMPROVANTE DE PARCELAS/MATRICULA (1331976). VALOR MENSAL: R$ 149,95.VALOR EMPENHADO PARA O PERIODO DE MARCO/2023 A DEZEMBRO/2023: R$ 1.499,50 (R$ 149,95, X 10 MESES).TIPO: ESTIMATIVO. SEI 0002826-54.2023.6.25.8031.</text:p>
          </table:table-cell>
          <table:table-cell table:style-name="ce12" office:value-type="float" office:value="1499.5" calcext:value-type="float">
            <text:p>1.499,50 </text:p>
          </table:table-cell>
          <table:table-cell table:number-columns-repeated="2" table:style-name="ce12" office:value-type="float" office:value="1199.6" calcext:value-type="float">
            <text:p>1.199,6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3082-52.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38914</text:p>
          </table:table-cell>
          <table:table-cell table:style-name="ce5" office:value-type="string" calcext:value-type="string">
            <text:p>EMPENHO - REEMBOLSO EM RAZAO DE DESLOCAMENTO POR MEIO PROPRIO, NOS TERMOS DA PORTARIA TRE/SE 33/2020, ART. 9º, PARA OS SERVIDORES MARCUS ANDRE DE VIEIRA MENDES E NIVALDO JOAQUIM DE LIMA JUNIOR, QUE PARTICIPARAO DO CURSO FOLHA DE PAGAMENTO NO SIAFI E SUAS REGULARIZACOES, A SER REALIZADO NAS DEPENDENCIAS DO TRE-BA NO PERIODO DE 28/08/23 A 01/09/2023, CONFORME INFORMACAO 5094/2023-ASPLAN-SGP E DESPACHO 7384/2023-AGEST-DG.TIPO: ORDINARIO.SEI 0013082-52.2023.6.25.8000</text:p>
          </table:table-cell>
          <table:table-cell table:number-columns-repeated="3" table:style-name="ce12" office:value-type="float" office:value="2828.64" calcext:value-type="float">
            <text:p>2.828,6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7623-22.202362581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084655**</text:p>
          </table:table-cell>
          <table:table-cell table:style-name="ce5" office:value-type="string" calcext:value-type="string">
            <text:p>MOYSES DANTAS TEIXEIRA</text:p>
          </table:table-cell>
          <table:table-cell table:style-name="ce5" office:value-type="string" calcext:value-type="string">
            <text:p>2023NE00047514</text:p>
          </table:table-cell>
          <table:table-cell table:style-name="ce5" office:value-type="string" calcext:value-type="string">
            <text:p>EMPENHO - REEMBOLSO POR DESLOCAMENTO EM VEICULO PROPRIO NOS TERMOS DA INFORMACAO 6655/2023 - ASPLAN-SGP (1455020) E DESPACHO 9703/2023 - COFIC (1456241) PARA O SERVIDOR MOYSES DANTAS TEIXEIRA FOI INDICADO PARA PARTICIPAR DO 1º ENCONTRO NACIONAL DE PRESIDENTES/COORDENADORES DE COMISSAO DE SEGURANCA INSTITUCIONAL DOS TRIBUNAIS REGIONAIS DO TRABALHO <text:s/>NOS DIAS 16 E 17/11/23, NA CIDADE DE RECIFE, <text:s/>EM CONFORMIDADE COM A PORTARIA TRE/SE 33/2020.</text:p>
          </table:table-cell>
          <table:table-cell table:number-columns-repeated="3" table:style-name="ce12" office:value-type="float" office:value="732.8" calcext:value-type="float">
            <text:p>732,8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8083-18.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180357**</text:p>
          </table:table-cell>
          <table:table-cell table:style-name="ce5" office:value-type="string" calcext:value-type="string">
            <text:p>ANDRE FROSSARD SIGNES</text:p>
          </table:table-cell>
          <table:table-cell table:style-name="ce5" office:value-type="string" calcext:value-type="string">
            <text:p>2023NE00048214</text:p>
          </table:table-cell>
          <table:table-cell table:style-name="ce5" office:value-type="string" calcext:value-type="string">
            <text:p>EMPENHO ¿ REEMBOLSO EM RAZAO DE DESLOCAMENTO POR MEIO PROPRIO, NOS TERMOS DA PORTARIA TRE/SE 33/2020, ART. 9º, PARA PARTICIPACAO DO SERVIDOR ANDRE FROSSARD SIGNES NO CURSO O CONTROLE JUDICIAL DA DESINFORMACAO, NOS DIAS 16 E 17/11/23, NA CIDADE DE MACEIO, CONFORME INDICACAO PARA PARTICIPACAO EM EVENTO <text:s/>(1460134) INFORMACAO 7065/2023 - ASPLAN-SGP E DESPACHO 10004/2023 ¿ AGEST-DG.</text:p>
          </table:table-cell>
          <table:table-cell table:number-columns-repeated="3" table:style-name="ce12" office:value-type="float" office:value="2978.35" calcext:value-type="float">
            <text:p>2.978,3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8083-18.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452285**</text:p>
          </table:table-cell>
          <table:table-cell table:style-name="ce5" office:value-type="string" calcext:value-type="string">
            <text:p>JUNIOR GONCALVES LIMA</text:p>
          </table:table-cell>
          <table:table-cell table:style-name="ce5" office:value-type="string" calcext:value-type="string">
            <text:p>2023NE00048314</text:p>
          </table:table-cell>
          <table:table-cell table:style-name="ce5" office:value-type="string" calcext:value-type="string">
            <text:p>EMPENHO - REEMBOLSO EM RAZAO DE DESLOCAMENTO POR MEIO PROPRIO, NOS TERMOS DA PORTARIA TRE/SE 33/2020, ART. 9º, PARA PARTICIPACAO DO SERVIDOR JUNIOR GONCALVES LIMA NO CURSO O CONTROLE JUDICIAL DA DESINFORMACAO, NOS DIAS 16 E 17/11/23, NA CIDADE DE MACEIO, CONFORME INDICACAO PARA PARTICIPACAO EM EVENTO <text:s/>(1460134) INFORMACAO 7065/2023 - ASPLAN-SGP E DESPACHO 10004/2023 - AGEST-DG.</text:p>
          </table:table-cell>
          <table:table-cell table:number-columns-repeated="3" table:style-name="ce12" office:value-type="float" office:value="2978.35" calcext:value-type="float">
            <text:p>2.978,3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3056-92.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307875**</text:p>
          </table:table-cell>
          <table:table-cell table:style-name="ce5" office:value-type="string" calcext:value-type="string">
            <text:p>MARCUS VINICIUS DE MORAIS CORREA</text:p>
          </table:table-cell>
          <table:table-cell table:style-name="ce5" office:value-type="string" calcext:value-type="string">
            <text:p>2023NE00024611</text:p>
          </table:table-cell>
          <table:table-cell table:style-name="ce5" office:value-type="string" calcext:value-type="string">
            <text:p>EMPENHO - REEMBOLSO DE AUXILIO BOLSA DE ESTUDOS - EXERCICIO 2023, CONFORME VALORES E PRAZO INFORMADOS NA COMUNICACAO INTERNA 132/2023-SEDEC (1366424), E DE ACORDO COM A PORTARIA 224, DE 13/03/2023 (1340966), BEM ASSIM COM A RESOLUCAO 158/07, ALTERADA PELA RESOLUCAO 20/09, DESTE TRIBUNAL. TIPO: ESTIMATIVO. 0003056-92.2023.6.25.8000</text:p>
          </table:table-cell>
          <table:table-cell table:number-columns-repeated="3" table:style-name="ce12" office:value-type="float" office:value="750.9" calcext:value-type="float">
            <text:p>750,9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5006-39.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21301</text:p>
          </table:table-cell>
          <table:table-cell table:style-name="ce5" office:value-type="string" calcext:value-type="string">
            <text:p>EMPENHO - RESSARCIMENTO A SERVIDOR REFERENTE A AQUISICAO DE OLEO DIESEL PARA ABASTECIMENTO DO GERADOR DE ENERGIA ELETRICA DO TRE/SE, CONFORME DOCUMENTO (1347590) E DESPACHO 2787/2023-DG. TIPO: ORDINARIO SEI 0005006-39.2023.6.25.8000.</text:p>
          </table:table-cell>
          <table:table-cell table:number-columns-repeated="3" table:style-name="ce12" office:value-type="float" office:value="280" calcext:value-type="float">
            <text:p>280,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6657-09.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390065**</text:p>
          </table:table-cell>
          <table:table-cell table:style-name="ce5" office:value-type="string" calcext:value-type="string">
            <text:p>JOELI SAMPAIO DE JESUS</text:p>
          </table:table-cell>
          <table:table-cell table:style-name="ce5" office:value-type="string" calcext:value-type="string">
            <text:p>2023NE00024401</text:p>
          </table:table-cell>
          <table:table-cell table:style-name="ce5" office:value-type="string" calcext:value-type="string">
            <text:p>EMPENHO - RESSARCIMENTO A SERVIDOR REFERENTE A AQUISICAO URGENTE DE UM MOTOR BOMBA PARA AGUAR OS JARDINS E GRAMAS DA PARTE FRONTAL DO TRE, CONFORME DOCUMENTO (1359757) E DESPACHO 3898/2023-DG(1361312). TIPO: ORDINARIO. SEI 0006657-09.2023.6.25.8000.</text:p>
          </table:table-cell>
          <table:table-cell table:number-columns-repeated="3" table:style-name="ce12" office:value-type="float" office:value="890" calcext:value-type="float">
            <text:p>890,00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93</text:p>
          </table:table-cell>
          <table:table-cell table:style-name="ce9" office:value-type="string" calcext:value-type="string">
            <text:p>INDENIZACOES E RESTITUICOES</text:p>
          </table:table-cell>
          <table:table-cell table:style-name="ce10" office:value-type="string" calcext:value-type="string">
            <text:p>7037-23.20236258000</text:p>
          </table:table-cell>
          <table:table-cell table:style-name="ce8" office:value-type="string" calcext:value-type="string">
            <text:p>NAO SE APLICA</text:p>
          </table:table-cell>
          <table:table-cell table:style-name="ce8" office:value-type="string" calcext:value-type="string">
            <text:p>PESSOA FISICA</text:p>
          </table:table-cell>
          <table:table-cell table:style-name="ce9" office:value-type="string" calcext:value-type="string">
            <text:p>26615380544</text:p>
          </table:table-cell>
          <table:table-cell table:style-name="ce9" office:value-type="string" calcext:value-type="string">
            <text:p>ANA LUCIA FREIRE DE ALMEIDA DOS ANJOS</text:p>
          </table:table-cell>
          <table:table-cell table:style-name="ce9" office:value-type="string" calcext:value-type="string">
            <text:p>2023NE00049214</text:p>
          </table:table-cell>
          <table:table-cell table:style-name="ce9" office:value-type="string" calcext:value-type="string">
            <text:p>EMPENHO - REEMBOLSO EM RAZAO DE DESLOCAMENTO POR MEIO PROPRIO, NOS TERMOS DA PORTARIA TRE/SE 33/2020, ART. 9º, PARA PARTICIPACAO DA DESEMBARGADORA ANA LUCIA FREIRE DE ALMEIDA DOS ANJOS NO 17º ENCONTRO NACIONAL DO PODER JUDICIARIO, NOS DIAS 04 E 05/12/23, NA CIDADE DE SALVADOR. CONFORME INFORMACAO 7111/2023/2023 - ASPLAN-SGP E DESPACHO 10123/2023 - AGEST-DG E DESPACHO 10165/2023 - COFIC.</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7037-23.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232945**</text:p>
          </table:table-cell>
          <table:table-cell table:style-name="ce5" office:value-type="string" calcext:value-type="string">
            <text:p>HELIO DE FIGUEIREDO MESQUITA NETO</text:p>
          </table:table-cell>
          <table:table-cell table:style-name="ce5" office:value-type="string" calcext:value-type="string">
            <text:p>2023NE00049314</text:p>
          </table:table-cell>
          <table:table-cell table:style-name="ce5" office:value-type="string" calcext:value-type="string">
            <text:p>EMPENHO - REEMBOLSO EM RAZAO DE DESLOCAMENTO POR MEIO PROPRIO, NOS TERMOS DA PORTARIA TRE/SE 33/2020, ART. 9º, PARA PARTICIPACAO DO JUIZ DR. HELIO DE FIGUEIREDO MESQUITA NETO NO 17º ENCONTRO NACIONAL DO PODER JUDICIARIO, NOS DIAS 04 E 05/12/23, NA CIDADE DE SALVADOR. CONFORME INFORMACAO 7111/2023/2023 - ASPLAN-SGP E DESPACHO 10123/2023 - AGEST-DG E DESPACHO 10165/2023 - COFIC.</text:p>
          </table:table-cell>
          <table:table-cell table:number-columns-repeated="3" table:style-name="ce12" office:value-type="float" office:value="1286.66" calcext:value-type="float">
            <text:p>1.286,6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7037-23.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573765**</text:p>
          </table:table-cell>
          <table:table-cell table:style-name="ce5" office:value-type="string" calcext:value-type="string">
            <text:p>MARCELO GERARD ALMEIDA DE ANDRADE</text:p>
          </table:table-cell>
          <table:table-cell table:style-name="ce5" office:value-type="string" calcext:value-type="string">
            <text:p>2023NE00049114</text:p>
          </table:table-cell>
          <table:table-cell table:style-name="ce5" office:value-type="string" calcext:value-type="string">
            <text:p>EMPENHO - REEMBOLSO EM RAZAO DE DESLOCAMENTO POR MEIO PROPRIO, NOS TERMOS DA PORTARIA TRE/SE 33/2020, ART. 9º, PARA PARTICIPACAO DO SERVIDOR MARCELO GERARD ALMEIDA DE ANDRADE NO 17º ENCONTRO NACIONAL DO PODER JUDICIARIO, NOS DIAS 04 E 05/12/23, NA CIDADE DE SALVADOR. CONFORME INFORMACAO 7111/2023/2023 - ASPLAN-SGP E DESPACHO 10123/2023 - AGEST-DG E DESPACHO 10165/2023 - COFIC.</text:p>
          </table:table-cell>
          <table:table-cell table:number-columns-repeated="3" table:style-name="ce12" office:value-type="float" office:value="1286.66" calcext:value-type="float">
            <text:p>1.286,6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147</text:p>
          </table:table-cell>
          <table:table-cell table:style-name="ce5" office:value-type="string" calcext:value-type="string">
            <text:p>OBRIG.TRIBUT.E CONTRIB-OP.INTRA-ORCAMENTARIAS</text:p>
          </table:table-cell>
          <table:table-cell table:style-name="ce5" office:value-type="string" calcext:value-type="string">
            <text:p>13023-64.20236258000</text:p>
          </table:table-cell>
          <table:table-cell table:style-name="ce5" office:value-type="string" calcext:value-type="string">
            <text:p>INEXIGIBILIDADE</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37318</text:p>
          </table:table-cell>
          <table:table-cell table:style-name="ce5" office:value-type="string" calcext:value-type="string">
            <text:p>MPENHO - CONTRATACAO DO CURSO SOBRE COMUNICACAO NAO VIOLENTA - CNV PARA 3 (TRES) TURMAS , NA MODALIDADE IN COMPANY, COM CARGA HORARIA TOTAL DE 30 HORAS, SENDO 10H POR TURMA, CONF. SOLICITACAO DE CONTRATACAO DA SEDEC (1415473) E DESPACHO COLIC 7295/2023. VALOR TOTAL DA CONTRATACAO: R$10.800,00, SENDO R$9.000,00 DESTINADOS A CONTRATADA E R$1.800,00 PARA ACOBERTAR A CONTRIBUICAO PREVIDENCIARIA PATRONAL (20%).TIPO: GLOBAL. SEI 0013023-64.2023.6.25.8000</text:p>
          </table:table-cell>
          <table:table-cell table:number-columns-repeated="3" table:style-name="ce12" office:value-type="float" office:value="1800" calcext:value-type="float">
            <text:p>1.8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147</text:p>
          </table:table-cell>
          <table:table-cell table:style-name="ce5" office:value-type="string" calcext:value-type="string">
            <text:p>OBRIG.TRIBUT.E CONTRIB-OP.INTRA-ORCAMENTARIAS</text:p>
          </table:table-cell>
          <table:table-cell table:style-name="ce5" office:value-type="string" calcext:value-type="string">
            <text:p>16259-24.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44818</text:p>
          </table:table-cell>
          <table:table-cell table:style-name="ce5" office:value-type="string" calcext:value-type="string">
            <text:p>EMPENHO - OBRIGACAO PATRONAL PREVIDENCIARIA SOBRE OS SERVICOS DE TERCEIROS - PESSOA FISICA - INSS - REF. A CONTRATACAO DE PROFISSIONAL P/REALIZACAO DE TESTE DE CONDICIONAMENTO FISICO, DOS SERVIDORES QUE EXERCEM AS ATIVIDADES DE AGENTES DE POLICIA JUDICIAL DO TRE-SE, A SER REALIZADO NO DIA 27/11/23, CONF. SOLICITACAO DE CONTRATACAO SEDEC(1440572) E DESPACHO 8932-COLIC. VALOR TOTAL: R$1.920,00, SENDO R$1.600,00(INSTRUTOR)+320,00(PATRONAL).</text:p>
          </table:table-cell>
          <table:table-cell table:number-columns-repeated="2" table:style-name="ce12" office:value-type="float" office:value="320" calcext:value-type="float">
            <text:p>320,00 </text:p>
          </table:table-cell>
          <table:table-cell table:style-name="ce1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147</text:p>
          </table:table-cell>
          <table:table-cell table:style-name="ce5" office:value-type="string" calcext:value-type="string">
            <text:p>OBRIG.TRIBUT.E CONTRIB-OP.INTRA-ORCAMENTARIAS</text:p>
          </table:table-cell>
          <table:table-cell table:style-name="ce5" office:value-type="string" calcext:value-type="string">
            <text:p>3375-60.20236258000</text:p>
          </table:table-cell>
          <table:table-cell table:style-name="ce5" office:value-type="string" calcext:value-type="string">
            <text:p>INEXIGIBILIDADE</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19118</text:p>
          </table:table-cell>
          <table:table-cell table:style-name="ce5" office:value-type="string" calcext:value-type="string">
            <text:p>EMPENHO - <text:s/>PARA PAGAMENTO DA CONTRIBUICAO PREVIDENCIARIA PATRONAL NO VALOR DE R$5.760,00, CORRESPONDENTE A 20% DE R$28.800,00, RELATIVOS A CONTRATACAO DO CURSO SOBRE COMUNICACAO NAO VIOLENTA - CNV PARA 6 (SEIS) TURMAS, CONF. SOLICITACAO DE CONTRATACAO DA SEDEC (1338337) E DESPACHO COLIC 2382/2023. VALOR TOTAL DA CONTRATACAO: R$34.560,00. TIPO: GLOBAL SEI: 0003375-60.2023.6.25.8000</text:p>
          </table:table-cell>
          <table:table-cell table:number-columns-repeated="3" table:style-name="ce12" office:value-type="float" office:value="5760" calcext:value-type="float">
            <text:p>5.76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147</text:p>
          </table:table-cell>
          <table:table-cell table:style-name="ce5" office:value-type="string" calcext:value-type="string">
            <text:p>OBRIG.TRIBUT.E CONTRIB-OP.INTRA-ORCAMENTARIAS</text:p>
          </table:table-cell>
          <table:table-cell table:style-name="ce5" office:value-type="string" calcext:value-type="string">
            <text:p>5185-70.20236258000</text:p>
          </table:table-cell>
          <table:table-cell table:style-name="ce5" office:value-type="string" calcext:value-type="string">
            <text:p>INEXIGIBILIDADE</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21218</text:p>
          </table:table-cell>
          <table:table-cell table:style-name="ce5" office:value-type="string" calcext:value-type="string">
            <text:p>EMPENHO - <text:s/>PAGAMENTO DA CONTRIBUICAO PREVIDENCIARIA PATRONAL NO VALOR DE R$1.920,00, CORRESPONDENTE A 20% DE R$9.600,00, RELATIVOS A CONTRAT.DO CURSO SOBRE COMUNICACAO NAO VIOLENTA - CNV P/ 2 (DUAS) TURMAS, CONF. SOLICITACAO DE CONTRATACAO DA SEDEC(1348622) E DESPACHO COLIC 2900/2023. VALOR TOTAL DA CONTRATACAO: R$11.520,00, SENDO R$9.600,00 DESTINADOS A CONTRATADA E R$1.920,00 P/ CONTRIBUICAO PREVIDENCIARIA PATRONAL(20%).TIPO: GLOBAL. SEI 5185-70.2023.6.25.8000.</text:p>
          </table:table-cell>
          <table:table-cell table:number-columns-repeated="2" table:style-name="ce12" office:value-type="float" office:value="1920" calcext:value-type="float">
            <text:p>1.920,00 </text:p>
          </table:table-cell>
          <table:table-cell table:style-name="ce12" office:value-type="float" office:value="960" calcext:value-type="float">
            <text:p>96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40</text:p>
          </table:table-cell>
          <table:table-cell table:style-name="ce5" office:value-type="string" calcext:value-type="string">
            <text:p>SERVICOS DE TECNOLOGIA DA INFORMACAO E COMUNICACAO - PJ</text:p>
          </table:table-cell>
          <table:table-cell table:style-name="ce5" office:value-type="string" calcext:value-type="string">
            <text:p>7545-75.2023.6258000</text:p>
          </table:table-cell>
          <table:table-cell table:style-name="ce5" office:value-type="string" calcext:value-type="string">
            <text:p>INEXIGIBILIDADE</text:p>
          </table:table-cell>
          <table:table-cell table:style-name="ce5" office:value-type="string" calcext:value-type="string">
            <text:p>PESSOA JURIDICA</text:p>
          </table:table-cell>
          <table:table-cell table:style-name="ce5" office:value-type="string" calcext:value-type="string">
            <text:p>10966461000177</text:p>
          </table:table-cell>
          <table:table-cell table:style-name="ce5" office:value-type="string" calcext:value-type="string">
            <text:p>BIOMETRIA BRASIL TECNOLOGIA E SISTEMAS INTELIGENTES LTD</text:p>
          </table:table-cell>
          <table:table-cell table:style-name="ce5" office:value-type="string" calcext:value-type="string">
            <text:p>2023NE00046205</text:p>
          </table:table-cell>
          <table:table-cell table:style-name="ce5" office:value-type="string" calcext:value-type="string">
            <text:p>EMPENHO - CONTRATACAO DE 26 UNID. DE LICENCA FINGER EXTRACTOR E DE 26 UNID. DE LICENCAS FINGER MATCHER, CONFORME TERMO DE REFERENCIA (DOCUMENTO 1449390 - ULTIMA VERSAO), ESPECIFICACOES TECNICAS EPC (DOCUMENTO 1366604) E DESPACHO 9302/2023 - COLICENTREGA: 30 DIAS, CONTADOS DO RECEBIMENTO DA NOTA DE EMPENHO.</text:p>
          </table:table-cell>
          <table:table-cell table:number-columns-repeated="3" table:style-name="ce12" office:value-type="float" office:value="12896" calcext:value-type="float">
            <text:p>12.896,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010777-95.2023.6.25</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692380000140</text:p>
          </table:table-cell>
          <table:table-cell table:style-name="ce5" office:value-type="string" calcext:value-type="string">
            <text:p>50.692.380 AMANDA NERES CALANDRINE</text:p>
          </table:table-cell>
          <table:table-cell table:style-name="ce5" office:value-type="string" calcext:value-type="string">
            <text:p>2023NE00034339</text:p>
          </table:table-cell>
          <table:table-cell table:style-name="ce5" office:value-type="string" calcext:value-type="string">
            <text:p>EMPENHO - AQUISICAO DE 2 UNIDADES BOMBA CENTRIFUGA DE 110V (ITEM 1), NO VALOR TOTAL DE R$ 1.999,94 , COM VALOR UNITARIO DE R$ 999,97, DE ACORDO COM DEMONSTRATIVO SEACO 36/2023 E AUTORIZACAO CONSTANTE DO DESPACHO 6636/2023 - COLIC.TIPO: ORDINARIO SEI: 0010777-95.2023.6.25.8000PRAZO DE ENTREGA: O PRAZO DE FORNECIMENTO DOS ITENS E DE 30 (TRINTA) DIAS CONTADOS DO RECEBIMENTO DA NOTA DE EMPENHO.OBS.: DESCONSIDERAR A INFORMACAO DO CAMPO INFORMACAO COMPLEMENTAR</text:p>
          </table:table-cell>
          <table:table-cell table:number-columns-repeated="3" table:style-name="ce12" office:value-type="float" office:value="1999.94" calcext:value-type="float">
            <text:p>1.999,9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999951000165</text:p>
          </table:table-cell>
          <table:table-cell table:style-name="ce5" office:value-type="string" calcext:value-type="string">
            <text:p>F.I. COMERCIO EM GERAL EIRELI</text:p>
          </table:table-cell>
          <table:table-cell table:style-name="ce5" office:value-type="string" calcext:value-type="string">
            <text:p>2023NE00016012</text:p>
          </table:table-cell>
          <table:table-cell table:style-name="ce5"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number-columns-repeated="3" table:style-name="ce12" office:value-type="float" office:value="123621.32" calcext:value-type="float">
            <text:p>123.621,3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999951000165</text:p>
          </table:table-cell>
          <table:table-cell table:style-name="ce5" office:value-type="string" calcext:value-type="string">
            <text:p>F.I. COMERCIO EM GERAL EIRELI</text:p>
          </table:table-cell>
          <table:table-cell table:style-name="ce5" office:value-type="string" calcext:value-type="string">
            <text:p>2023NE00016034</text:p>
          </table:table-cell>
          <table:table-cell table:style-name="ce5" office:value-type="string" calcext:value-type="string">
            <text:p>EMPENHO - AQUISICAO DE APARELHOS CONDICIONADORES DE AR, FOGAO A GAS E VENTILADOR DE PAREDE - ITENS 1, 2, 3, 5, 6, 7, 10, 11, 14 E 22 DO TERMO DE REFERENCIA - ANEXO I - PREG. ELETR. 34/22(SRP), CONFORME ATA DO PE 34-22(DOCS.1329771 E 1330078), INFORMACAO 970/2023-SEPAT (1329746) E INFORMACAO 1009/2023-COFIC. GARANTIA MINIMA:12 MESES CONTADO DO RECEBIMENTO DO OBJETO. <text:s/>PRAZO DE ENTREGA: 30 (TRINTA) DIAS A PARTIR DO RECEBIMENTO DA NOTA DE EMPENHO.</text:p>
          </table:table-cell>
          <table:table-cell table:number-columns-repeated="3" table:style-name="ce12" office:value-type="float" office:value="400" calcext:value-type="float">
            <text:p>4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3025061000109</text:p>
          </table:table-cell>
          <table:table-cell table:style-name="ce5" office:value-type="string" calcext:value-type="string">
            <text:p>LICEQ DO BRASIL - COMERCIO DE ESQUIPAMENTOS LTDA.</text:p>
          </table:table-cell>
          <table:table-cell table:style-name="ce5" office:value-type="string" calcext:value-type="string">
            <text:p>2023NE00015512</text:p>
          </table:table-cell>
          <table:table-cell table:style-name="ce5" office:value-type="string" calcext:value-type="string">
            <text:p>EMPENHO - AQUISICAO DE DOIS DESUMIDIFICADORES DE AR PARA AMBIENTE - ITEM 19 DO TERMO DE REFERENCIA - ANEXO I - PREG. ELETR. 34/22(SRP), CONFORME ATA DO PE 34-22(DOCS.1329771 E 1330078), INFORMACAO 970/2023-SEPAT (1329746) E INFORMACAO 1009/2023-COFIC. GARANTIA MINIMA:12 MESES CONTADO DO RECEB. DO OBJETO. QTDE: 2 UNID. VL. UNIT.: R$ 2.776,04. VL. TOTAL: R$ 5.552,08. PRAZO DE ENTREGA: 30 (TRINTA) DIAS A PARTIR DO RECEB.DA NOTA DE EMPENHO (ITEM 2.3 DO TR).</text:p>
          </table:table-cell>
          <table:table-cell table:number-columns-repeated="3" table:style-name="ce12" office:value-type="float" office:value="5552.08" calcext:value-type="float">
            <text:p>5.552,08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264947000100</text:p>
          </table:table-cell>
          <table:table-cell table:style-name="ce5" office:value-type="string" calcext:value-type="string">
            <text:p>MAGAZINE PODEROSO COMERCIO DE ELETROELETRONICOS LTDA</text:p>
          </table:table-cell>
          <table:table-cell table:style-name="ce5" office:value-type="string" calcext:value-type="string">
            <text:p>2023NE00015712</text:p>
          </table:table-cell>
          <table:table-cell table:style-name="ce5" office:value-type="string" calcext:value-type="string">
            <text:p>EMPENHO - AQUISICAO DE UM APARELHO CONDICIONADOR DE AR 18.000 BTUS - ITEM 4 DO TERMO DE REFERENCIA - ANEXO I - PREG. ELETR. 34/22(SRP), CONFORME ATA DO PE 34-22(DOCS.1329771 E 1330078), INFORMACAO 970/2023-SEPAT (1329746) E INFORMACAO 1009/2023-COFIC. GARANTIA MINIMA:12 MESES CONTADO DO RECEB. DO OBJETO. QTDE: 1 UNID. VL. UNIT.: R$ 9.107,64. VL. TOTAL: R$ <text:s/>9.107,64. PRAZO DE ENTREGA: 30 (TRINTA) DIAS A PARTIR DO RECEB.DA NOTA DE EMPENHO (ITEM 2.3 DO TR).</text:p>
          </table:table-cell>
          <table:table-cell table:number-columns-repeated="3" table:style-name="ce12" office:value-type="float" office:value="9107.64" calcext:value-type="float">
            <text:p>9.107,6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390535000172</text:p>
          </table:table-cell>
          <table:table-cell table:style-name="ce5" office:value-type="string" calcext:value-type="string">
            <text:p>MUNDIAL REFRIGERACAO EIRELI</text:p>
          </table:table-cell>
          <table:table-cell table:style-name="ce5" office:value-type="string" calcext:value-type="string">
            <text:p>2023NE00015312</text:p>
          </table:table-cell>
          <table:table-cell table:style-name="ce5" office:value-type="string" calcext:value-type="string">
            <text:p>EMPENHO - AQUISICAO DE TRES REFRIGERADORES DOMESTICOS - ITEM 15 DO TERMO DE REFERENCIA - ANEXO I - PREG. ELETR. 34/22(SRP),CONFORME ATA DO PE 34-22(DOCS.1329771 E 1330078), INFORMACAO 970/2023-SEPAT (1329746) E INFORMACAO 1009/2023-COFIC. GARANTIA MINIMA:12 MESES CONTADO DO RECEB. DO OBJETO. QTDE: 3 UNID. VL. UNIT.: R$2.676,55. VL. TOTAL: R$ 8.029,65.PRAZO DE ENTREGA: 30 (TRINTA) DIAS A PARTIR DO RECEBIMENTO DA NOTA DE EMPENHO (ITEM 2.3 DO TERMO DE REFERENCIA).</text:p>
          </table:table-cell>
          <table:table-cell table:number-columns-repeated="2" table:style-name="ce12" office:value-type="float" office:value="8029.65" calcext:value-type="float">
            <text:p>8.029,65 </text:p>
          </table:table-cell>
          <table:table-cell table:style-name="ce12" office:value-type="float" office:value="6825.2" calcext:value-type="float">
            <text:p>6.825,2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5769285000168</text:p>
          </table:table-cell>
          <table:table-cell table:style-name="ce5" office:value-type="string" calcext:value-type="string">
            <text:p>REDNOV FERRAMENTAS LTDA.</text:p>
          </table:table-cell>
          <table:table-cell table:style-name="ce5" office:value-type="string" calcext:value-type="string">
            <text:p>2023NE00015612</text:p>
          </table:table-cell>
          <table:table-cell table:style-name="ce5" office:value-type="string" calcext:value-type="string">
            <text:p>EMPENHO - AQUISICAO DE QUATRO FORNO DE MICRO-ONDAS 20 LITROS - ITEM 12 DO TERMO DE REFERENCIA - ANEXO I - PREG. ELETR. 34/22(SRP), CONFORME ATA DO PE 34-22(DOCS.1329771 E 1330078), INFORMACAO 970/2023-SEPAT (1329746) E INFORMACAO 1009/2023-COFIC. GARANTIA MINIMA:12 MESES CONTADO DO RECEB. DO OBJETO. QTDE: 4 UNID. VL. UNIT.: R$ 610,00. VL. TOTAL: R$ 2.440,00. PRAZO DE ENTREGA: 30 (TRINTA) DIAS A PARTIR DO RECEB.DA NOTA DE EMPENHO (ITEM 2.3 DO TR).</text:p>
          </table:table-cell>
          <table:table-cell table:number-columns-repeated="3" table:style-name="ce12" office:value-type="float" office:value="2440" calcext:value-type="float">
            <text:p>2.44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808628000131</text:p>
          </table:table-cell>
          <table:table-cell table:style-name="ce5" office:value-type="string" calcext:value-type="string">
            <text:p>SAMUEL PADOVAM</text:p>
          </table:table-cell>
          <table:table-cell table:style-name="ce5" office:value-type="string" calcext:value-type="string">
            <text:p>2023NE00015212</text:p>
          </table:table-cell>
          <table:table-cell table:style-name="ce5" office:value-type="string" calcext:value-type="string">
            <text:p>EMPENHO - AQUISICAO DE CINCO APARELHOS DE PURIFICADOR DE AGUA - ITEM 17 DO TERMO DE REFERENCIA - ANEXO I - PREG. ELETR. 34/22(SRP), CONFORME ATA DO PE 34-22(DOCS.1329771 E 1330078), INFORMACAO 970/2023-SEPAT (1329746) E INFORMACAO 1009/2023-COFIC. GARANTIA MINIMA:12 MESES CONTADO DO RECEB. DO OBJETO. QTDE: 5 UNID. VL. UNIT.: R$ 824,00. VL. TOTAL: R$ 4.120,00. PRAZO DE ENTREGA: 30 (TRINTA) DIAS A PARTIR DO RECEB.DA NOTA DE EMPENHO (ITEM 2.3 DO TR).</text:p>
          </table:table-cell>
          <table:table-cell table:number-columns-repeated="3" table:style-name="ce12" office:value-type="float" office:value="4120" calcext:value-type="float">
            <text:p>4.12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02539-8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660577000103</text:p>
          </table:table-cell>
          <table:table-cell table:style-name="ce5" office:value-type="string" calcext:value-type="string">
            <text:p>SP DRONES E COMERCIO LTDA</text:p>
          </table:table-cell>
          <table:table-cell table:style-name="ce5" office:value-type="string" calcext:value-type="string">
            <text:p>2023NE00015412</text:p>
          </table:table-cell>
          <table:table-cell table:style-name="ce5" office:value-type="string" calcext:value-type="string">
            <text:p>EMPENHO - AQUISICAO DE UMA CAFETEIRA ELETRICA INDUSTRIAL - ITEM 18 DO TERMO DE REFERENCIA - ANEXO I - PREG. ELETR. 34/22(SRP), CONFORME ATA DO PE 34-22(DOCS.1329771 E 1330078), INFORMACAO 970/2023-SEPAT (1329746) E INFORMACAO 1009/2023-COFIC. GARANTIA MINIMA:12 MESES CONTADO DO RECEB. DO OBJETO. QTDE: 1 UNID. VL. UNIT.: R$ 1.028,36. VL. TOTAL: R$ 1.028,36. PRAZO DE ENTREGA: 30 (TRINTA) DIAS A PARTIR DO RECEB.DA NOTA DE EMPENHO (ITEM 2.3 DO TR).</text:p>
          </table:table-cell>
          <table:table-cell table:number-columns-repeated="3" table:style-name="ce12" office:value-type="float" office:value="1028.36" calcext:value-type="float">
            <text:p>1.028,36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0775-2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2661890000161</text:p>
          </table:table-cell>
          <table:table-cell table:style-name="ce5" office:value-type="string" calcext:value-type="string">
            <text:p>SEO BORGES ROLAMENTOS E EQUIPAMENTOS LTDA</text:p>
          </table:table-cell>
          <table:table-cell table:style-name="ce5" office:value-type="string" calcext:value-type="string">
            <text:p>2023NE00038104</text:p>
          </table:table-cell>
          <table:table-cell table:style-name="ce5" office:value-type="string" calcext:value-type="string">
            <text:p>EMPENHO ¿ AQUISICAO DE 2 ALICATES AMPERIMETRO, CONFORME ITEM 01 DO DEMONSTRATIVO SEACO 39/2023, DESPACHO 7183/2023 ¿ COLIC, NO VALOR TOTAL DE R$460,00.TIPO: ORDINARIO SEI: 0010775-28.2023.6.25.8000PRAZO DE ENTREGA: O PRAZO DE FORNECIMENTO DOS ITENS E DE 30 (TRINTA) DIAS CONTADOS DO RECEBIMENTO DA NOTA DE EMPENHO.</text:p>
          </table:table-cell>
          <table:table-cell table:number-columns-repeated="3" table:style-name="ce12" office:value-type="float" office:value="460" calcext:value-type="float">
            <text:p>46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0776-13.2023.6258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051195000125</text:p>
          </table:table-cell>
          <table:table-cell table:style-name="ce5" office:value-type="string" calcext:value-type="string">
            <text:p>WILLIAMSON E ROSSANA EMPREENDIMENTOS LTDA</text:p>
          </table:table-cell>
          <table:table-cell table:style-name="ce5" office:value-type="string" calcext:value-type="string">
            <text:p>2023NE00037504</text:p>
          </table:table-cell>
          <table:table-cell table:style-name="ce5" office:value-type="string" calcext:value-type="string">
            <text:p>EMPENHO ¿ AQUISICAO DE 2 CAPACITOMETROS DIGITAIS, CONFORME DISPENSA ELETRONICA 40/2023 (DEMONSTRATIVO SEAECO DOC. 1412252), DESPACHO 7286/2023 ¿ COLIC, NO VALOR UNITARIO DE R$172,00, VALOR TOTAL DE R$344,00.TIPO: ORDINARIO SEI: 0010776-13.2023.6.25.8000PRAZO DE ENTREGA: O PRAZO DE FORNECIMENTO DOS ITENS E DE 30 (TRINTA) DIAS CONTADOS DO RECEBIMENTO DA NOTA DE EMPENHO.</text:p>
          </table:table-cell>
          <table:table-cell table:number-columns-repeated="3" table:style-name="ce12" office:value-type="float" office:value="344" calcext:value-type="float">
            <text:p>344,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0777-9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50531989000138</text:p>
          </table:table-cell>
          <table:table-cell table:style-name="ce5" office:value-type="string" calcext:value-type="string">
            <text:p>50.531.989 LORRANA RAMOS MENDES RODRIGUES</text:p>
          </table:table-cell>
          <table:table-cell table:style-name="ce5" office:value-type="string" calcext:value-type="string">
            <text:p>2023NE00034439</text:p>
          </table:table-cell>
          <table:table-cell table:style-name="ce5" office:value-type="string" calcext:value-type="string">
            <text:p>EMPENHO - AQUISICAO DE 2 UNIDADES DE BOMBA CENTRIFUGA DE 220V, NO VALOR TOTAL DE R$ 2.320,00, COM VALOR UNITARIO DE R$ 1.160,00, DE ACORDO COM DEMONSTRATIVO SEACO 36/2023 E AUTORIZACAO CONSTANTE DO DESPACHO 6636/2023 ¿ COLIC.TIPO: ORDINARIO SEI: 0010777-95.2023.6.25.8000PRAZO DE ENTREGA: O PRAZO DE FORNECIMENTO DOS ITENS E DE 30 (TRINTA) DIAS CONTADOS DO RECEBIMENTO DA NOTA DE EMPENHO.</text:p>
          </table:table-cell>
          <table:table-cell table:number-columns-repeated="3" table:style-name="ce12" office:value-type="float" office:value="2320" calcext:value-type="float">
            <text:p>2.320,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0781-3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7018307000183</text:p>
          </table:table-cell>
          <table:table-cell table:style-name="ce5" office:value-type="string" calcext:value-type="string">
            <text:p>FELIPE MARCEL VOLPATO</text:p>
          </table:table-cell>
          <table:table-cell table:style-name="ce5" office:value-type="string" calcext:value-type="string">
            <text:p>2023NE00034738</text:p>
          </table:table-cell>
          <table:table-cell table:style-name="ce5" office:value-type="string" calcext:value-type="string">
            <text:p>EMPENHO - AQUISICAO DE FERRAMENTA - ITEM 6 DO DEMONSTRATIVO SEACO 38/2023 - CONFORME SOLICITACAO DE CONTRACAO SEMAN E DESPACHO 6811/2023-COLIC. PRAZO DE ENTREGA: ATE 30 (TRINTA) DIAS A CONTAR DO RECEBIMENTO DA NOTA DE EMPENHO.TIPO: ORDINARIO. SEI 0010781-35.2023.6.25.8000.</text:p>
          </table:table-cell>
          <table:table-cell table:number-columns-repeated="3" table:style-name="ce12" office:value-type="float" office:value="1411.14" calcext:value-type="float">
            <text:p>1.411,14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0781-3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051195000125</text:p>
          </table:table-cell>
          <table:table-cell table:style-name="ce5" office:value-type="string" calcext:value-type="string">
            <text:p>WILLIAMSON E ROSSANA EMPREENDIMENTOS LTDA</text:p>
          </table:table-cell>
          <table:table-cell table:style-name="ce5" office:value-type="string" calcext:value-type="string">
            <text:p>2023NE00034934</text:p>
          </table:table-cell>
          <table:table-cell table:style-name="ce5" office:value-type="string" calcext:value-type="string">
            <text:p>EMPENHO - AQUISICAO DE FERRAMENTAS - ITENS 1, 2, 4 E 5 <text:s/>DO DEMONSTRATIVO SEACO 38/2023 - CONFORME SOLICITACAO DE CONTRACAO SEMAN E DESPACHO 6811/2023-COLIC. PRAZO DE ENTREGA: ATE 30 (TRINTA) DIAS A CONTAR DO RECEBIMENTO DA NOTA DE EMPENHO.TIPO: ORDINARIO. SEI 0010781-35.2023.6.25.8000.</text:p>
          </table:table-cell>
          <table:table-cell table:number-columns-repeated="3" table:style-name="ce12" office:value-type="float" office:value="1124.97" calcext:value-type="float">
            <text:p>1.124,97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0781-3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051195000125</text:p>
          </table:table-cell>
          <table:table-cell table:style-name="ce5" office:value-type="string" calcext:value-type="string">
            <text:p>WILLIAMSON E ROSSANA EMPREENDIMENTOS LTDA</text:p>
          </table:table-cell>
          <table:table-cell table:style-name="ce5" office:value-type="string" calcext:value-type="string">
            <text:p>2023NE00034938</text:p>
          </table:table-cell>
          <table:table-cell table:style-name="ce5" office:value-type="string" calcext:value-type="string">
            <text:p>EMPENHO - AQUISICAO DE FERRAMENTAS - ITENS 1, 2, 4 E 5 <text:s/>DO DEMONSTRATIVO SEACO 38/2023 - CONFORME SOLICITACAO DE CONTRACAO SEMAN E DESPACHO 6811/2023-COLIC. PRAZO DE ENTREGA: ATE 30 (TRINTA) DIAS A CONTAR DO RECEBIMENTO DA NOTA DE EMPENHO.TIPO: ORDINARIO. SEI 0010781-35.2023.6.25.8000.</text:p>
          </table:table-cell>
          <table:table-cell table:number-columns-repeated="3" table:style-name="ce12" office:value-type="float" office:value="1980.99" calcext:value-type="float">
            <text:p>1.980,99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2255-41.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1971041000103</text:p>
          </table:table-cell>
          <table:table-cell table:style-name="ce5" office:value-type="string" calcext:value-type="string">
            <text:p>K.C.R.S. COMERCIO DE EQUIPAMENTOS LTDA</text:p>
          </table:table-cell>
          <table:table-cell table:style-name="ce5" office:value-type="string" calcext:value-type="string">
            <text:p>2023NE00039304</text:p>
          </table:table-cell>
          <table:table-cell table:style-name="ce5" office:value-type="string" calcext:value-type="string">
            <text:p>EMPENHO - AQUISICAO DE 8 (OITO) BALANCAS PLATAFORMA DIGITAL INDUSTRIAL, NOS TERMOS DA SOLICITACAO DE CONTRATACAO SEPAT (DOCUMENTO 1406073 P. 40/42), DEMONSTRATIVO SEACO 51/2023 (DOCUMENTO 1422085) E DESPACHO 7619/2023-COLIC. PRAZO DE ENTREGA: ATE 15 (QUINZE) DIAS APOS RECEBIMENTO DA NOTA DE EMPENHO. TIPO: ORDINARIO. SEI 0012255-41.2023.6.25.8000.</text:p>
          </table:table-cell>
          <table:table-cell table:number-columns-repeated="3" table:style-name="ce12" office:value-type="float" office:value="11040" calcext:value-type="float">
            <text:p>11.04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2621-8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3618396000194</text:p>
          </table:table-cell>
          <table:table-cell table:style-name="ce5" office:value-type="string" calcext:value-type="string">
            <text:p>FABRICIO RACHADEL COSTA</text:p>
          </table:table-cell>
          <table:table-cell table:style-name="ce5" office:value-type="string" calcext:value-type="string">
            <text:p>2023NE00039039</text:p>
          </table:table-cell>
          <table:table-cell table:style-name="ce5" office:value-type="string" calcext:value-type="string">
            <text:p>EMPENHO - AQUISICAO DE 02 (DUAS) MOTOBOMBAS SUBMERSA TIPO SAPO POCO VIPO-800 370 WATTS - 127VOLTS, CONFORME SOLICITACAO DE CONTRATACAO - SEMAN, DEMONSTRATIVO SEACO 50/2023 E DESPACHO 7582/2023-COLIC. PRAZO DE ENTREGA: ATE 15 (QUINZE) DIAS CONTADOS DO RECEBIMENTO DA NOTA DE EMPENHO. TIPO: ORDINARIO. SEI 0012621-80.2023.6.25.8000.</text:p>
          </table:table-cell>
          <table:table-cell table:number-columns-repeated="3" table:style-name="ce12" office:value-type="float" office:value="900" calcext:value-type="float">
            <text:p>90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3242-7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3619767000515</text:p>
          </table:table-cell>
          <table:table-cell table:style-name="ce5" office:value-type="string" calcext:value-type="string">
            <text:p>TORINO INFORMATICA LTDA..</text:p>
          </table:table-cell>
          <table:table-cell table:style-name="ce5" office:value-type="string" calcext:value-type="string">
            <text:p>2023NE00046641</text:p>
          </table:table-cell>
          <table:table-cell table:style-name="ce5" office:value-type="string" calcext:value-type="string">
            <text:p>23CT0022 - AQUISICAO DE MICROCOMPUTADORES - ITENS 1, 2, 3 E 4 PREGAO 13/2023 ¿ CONTRATO 22/2023 (1453210), CONFORME SOLICITACAO DE CONTRATACAO (1346065), EDITAL (1413408), DESPACHO 9421/2023 ¿ SELIC E TERMO DE REMESSA ¿ COLIC (1453210). VALOR TOTAL: R$1.707.520,00. PRAZO PARA ENTREGA: 60 DIAS A CONTAR DA ASSINATURA DO CONTRATO. VIGENCIA: 120 DIAS CONTADOS DA ASSINATURA DO TERMO DE CONTRATO (ITEM 10.1 DO EDITAL).</text:p>
          </table:table-cell>
          <table:table-cell table:style-name="ce12" office:value-type="float" office:value="2132640" calcext:value-type="float">
            <text:p>2.132.64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4421-4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1808192000120</text:p>
          </table:table-cell>
          <table:table-cell table:style-name="ce5" office:value-type="string" calcext:value-type="string">
            <text:p>UNITY INSTRUMENTOS DE TESTE E MEDICAO LTDA</text:p>
          </table:table-cell>
          <table:table-cell table:style-name="ce5" office:value-type="string" calcext:value-type="string">
            <text:p>2023NE00041904</text:p>
          </table:table-cell>
          <table:table-cell table:style-name="ce5" office:value-type="string" calcext:value-type="string">
            <text:p>EMPENHO - AQUISICAO DE 7 UNIDADES DE TERMO-HIGROMETRO DIGITAL, NO VALOR TOTAL DE R$ 455,00, COM VALOR UNITARIO DE R$ 65,00, <text:s/>NOS TERMOS DA SOLICITACAO DE CONTRATACAO DA SEDEA, DEMONSTRATIVO SEACO 57/2023(1433796) E DESPACHO 8559/2023-COLIC.PRAZO DE ENTREGA: O PRAZO DE FORNECIMENTO DOS ITENS E DE 30 (TRINTA) DIAS CONTADOS DO RECEBIMENTO DA NOTA DE EMPENHO. GARANTIA MINIMA DE 12 (DOZE) MESES.TIPO: ORDINARIO SEI: 0014421-46.2023.6.25.8000.</text:p>
          </table:table-cell>
          <table:table-cell table:number-columns-repeated="3" table:style-name="ce12" office:value-type="float" office:value="455" calcext:value-type="float">
            <text:p>455,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4949-8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8542115000127</text:p>
          </table:table-cell>
          <table:table-cell table:style-name="ce5" office:value-type="string" calcext:value-type="string">
            <text:p>ODONTOTEC COMERCIO E SERVICOS HOSPITALARES LTDA</text:p>
          </table:table-cell>
          <table:table-cell table:style-name="ce5" office:value-type="string" calcext:value-type="string">
            <text:p>2023NE00049908</text:p>
          </table:table-cell>
          <table:table-cell table:style-name="ce5" office:value-type="string" calcext:value-type="string">
            <text:p>EMPENHO - AQUISICAO COM INSTALACAO DE CONJUNTO DE EQUIPAMENTO ODONTOLOGICO, CONFORME ESPECIFICACOES CONSTANTES NO TERMO DE REFERENCIA (1458251) - ITEM 1 DA DISPENSA ELETRONICA 67/2023, CONVERTIDO EM DISPENSA CONVENCIONAL EM RAZAO DO FRACASSO QUANTO AO ITEM 1, CONFORME SOLICITACAO DE CONTRATACAO SEASA, DEMONSTRATIVO SEACO 67/23 E DESPACHO 10337/23-COLIC. GARANTIA MINIMA: PADRAO DO FABRICANTE. PRAZO DE ENTREGA: 30 DIAS A PARTIR DO RECEBIMENTO DA NOTA DE EMPENHO.</text:p>
          </table:table-cell>
          <table:table-cell table:number-columns-repeated="3" table:style-name="ce12" office:value-type="float" office:value="39410" calcext:value-type="float">
            <text:p>39.410,00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4949-80.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7806274000129</text:p>
          </table:table-cell>
          <table:table-cell table:style-name="ce5" office:value-type="string" calcext:value-type="string">
            <text:p>PROMEDI DISTRIBUIDORA DE PRODUTOS HOSPITALARES LTDA</text:p>
          </table:table-cell>
          <table:table-cell table:style-name="ce5" office:value-type="string" calcext:value-type="string">
            <text:p>2023NE00050008</text:p>
          </table:table-cell>
          <table:table-cell table:style-name="ce5" office:value-type="string" calcext:value-type="string">
            <text:p>EMPENHO - AQUISICAO DE APARELHO DE ULTRASSOM PARA USO FISIOTERAPICO (ITEM 2) E DE APARELHO ELETROESTIMULADOR NEUROMUSCULAR TENS/FES (ITEM 3), CONFORME ESPECIFICACOES CONSTANTES NO TERMO DE REFERENCIA (1458251) - ITENS 2 E 3 DA DISPENSA ELETRONICA 67/2023, CONFORME SOLICITACAO DE CONTRATACAO SEASA, DEMONSTRATIVO SEACO 67/23 E DESPACHO 10337/23-COLIC. GARANTIA MINIMA: PADRAO DO FABRICANTE. PRAZO DE ENTREGA: 30 DIAS A PARTIR DO RECEBIMENTO DA NOTA DE EMPENHO.</text:p>
          </table:table-cell>
          <table:table-cell table:number-columns-repeated="3" table:style-name="ce12" office:value-type="float" office:value="2430" calcext:value-type="float">
            <text:p>2.43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6322-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999951000165</text:p>
          </table:table-cell>
          <table:table-cell table:style-name="ce5" office:value-type="string" calcext:value-type="string">
            <text:p>F.I. COMERCIO EM GERAL EIRELI</text:p>
          </table:table-cell>
          <table:table-cell table:style-name="ce5" office:value-type="string" calcext:value-type="string">
            <text:p>2023NE00043212</text:p>
          </table:table-cell>
          <table:table-cell table:style-name="ce5" office:value-type="string" calcext:value-type="string">
            <text:p>EMPENHO ¿ AQUISICAO DE BENS PERMANENTES (APARELHOS DE AR CONDICIONADO E FOGAO), DE ACORDO COM INFORMACAO 5909/2023 ¿ SEPAT, INFORMACAO 5972/2023 ¿ COFIC, ATA DE REGISTRO DE PRECOS VIGENTE (1439770). PREGAO ELETRONICO 34/2022 - ITENS: 1, 2, 3, 5 A 10 E 14. O PRAZO DE FORNECIMENTO DOS ITENS E DE 30 (TRINTA) DIAS CONTADOS DA RETIRADA OU DO RECEBIMENTO DA NOTA DE EMPENHO, CONFORME CLAUSULA SEGUNDA DO EDITAL (1301535).TIPO: ORDINARIOSEI 0016322-49.2023.6.25.8000</text:p>
          </table:table-cell>
          <table:table-cell table:number-columns-repeated="3" table:style-name="ce12" office:value-type="float" office:value="175384.16" calcext:value-type="float">
            <text:p>175.384,1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6322-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390535000172</text:p>
          </table:table-cell>
          <table:table-cell table:style-name="ce5" office:value-type="string" calcext:value-type="string">
            <text:p>MUNDIAL REFRIGERACAO EIRELI</text:p>
          </table:table-cell>
          <table:table-cell table:style-name="ce5" office:value-type="string" calcext:value-type="string">
            <text:p>2023NE00043412</text:p>
          </table:table-cell>
          <table:table-cell table:style-name="ce5" office:value-type="string" calcext:value-type="string">
            <text:p>EMPENHO : AQUISICAO DE BEM PERMANENTE (REFRIGERADOR DOMESTICO), DE ACORDO COM INFORMACAO 5909/2023 ¿ SEPAT, INFORMACAO 5972/2023 ¿ COFIC, ATA DE REGISTRO DE PRECOS VIGENTE (1439770). PREGAO ELETRONICO 34/2022 - ITEM: 15 DO RESULTADO POR FORNECEDOR (1315923). CLAUSULA SEGUNDA DO EDITAL (1301535) ¿ O PRAZO DE FORNECIMENTO DOS ITENS E DE 30 (TRINTA) DIAS CONTADOS DA RETIRADA OU DO RECEBIMENTO DA NOTA DE EMPENHO.</text:p>
          </table:table-cell>
          <table:table-cell table:style-name="ce12" office:value-type="float" office:value="5353.1" calcext:value-type="float">
            <text:p>5.353,1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6322-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5769285000168</text:p>
          </table:table-cell>
          <table:table-cell table:style-name="ce5" office:value-type="string" calcext:value-type="string">
            <text:p>REDNOV FERRAMENTAS LTDA.</text:p>
          </table:table-cell>
          <table:table-cell table:style-name="ce5" office:value-type="string" calcext:value-type="string">
            <text:p>2023NE00043312</text:p>
          </table:table-cell>
          <table:table-cell table:style-name="ce5" office:value-type="string" calcext:value-type="string">
            <text:p>EMPENHO ¿ AQUISICAO DE BENS PERMANENTES (MICRO-ONDAS E FOGAO A GAS 4 BOCAS), DE ACORDO COM INFORMACAO 5909/2023 ¿ SEPAT, INFORMACAO 5972/2023 ¿ COFIC, ATA DE REGISTRO DE PRECOS VIGENTE (1439770). PREGAO ELETRONICO 34/2022 - ITENS: 12 E 13 DO RESULTADO POR FORNECEDOR (1315923). O PRAZO DE FORNECIMENTO DOS ITENS E DE 30 (TRINTA) DIAS CONTADOS DA RETIRADA OU DO RECEBIMENTO DA NOTA DE EMPENHO, CONFORME CLAUSULA SEGUNDA DO EDITAL (1301535).</text:p>
          </table:table-cell>
          <table:table-cell table:style-name="ce12" office:value-type="float" office:value="3922.54" calcext:value-type="float">
            <text:p>3.922,54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6322-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808628000131</text:p>
          </table:table-cell>
          <table:table-cell table:style-name="ce5" office:value-type="string" calcext:value-type="string">
            <text:p>SAMUEL PADOVAM</text:p>
          </table:table-cell>
          <table:table-cell table:style-name="ce5" office:value-type="string" calcext:value-type="string">
            <text:p>2023NE00043512</text:p>
          </table:table-cell>
          <table:table-cell table:style-name="ce5" office:value-type="string" calcext:value-type="string">
            <text:p>EMPENHO : AQUISICAO DE BEM PERMANENTE (APARELHO PURIFICADOR DE AGUA), DE ACORDO COM INFORMACAO 5909/2023 (SEPAT), INFORMACAO 5972/2023 (COFIC), ATA DE REGISTRO DE PRECOS VIGENTE (1439770). PREGAO ELETRONICO 34/2022 : ITEM: 17 DO RESULTADO POR FORNECEDOR (1315923). O PRAZO DE FORNECIMENTO DOS ITENS E DE 30 (TRINTA) DIAS CONTADOS DA RETIRADA OU DO RECEBIMENTO DA NOTA DE EMPENHO, CONFORME CLAUSULA SEGUNDA DO EDITAL (1301535).</text:p>
          </table:table-cell>
          <table:table-cell table:number-columns-repeated="3" table:style-name="ce12" office:value-type="float" office:value="4120" calcext:value-type="float">
            <text:p>4.12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6322-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4660577000103</text:p>
          </table:table-cell>
          <table:table-cell table:style-name="ce5" office:value-type="string" calcext:value-type="string">
            <text:p>SP DRONES E COMERCIO LTDA</text:p>
          </table:table-cell>
          <table:table-cell table:style-name="ce5" office:value-type="string" calcext:value-type="string">
            <text:p>2023NE00043612</text:p>
          </table:table-cell>
          <table:table-cell table:style-name="ce5" office:value-type="string" calcext:value-type="string">
            <text:p>EMPENHO : AQUISICAO DE BEM PERMANENTE (CAFETEIRA ELETRICA), DE ACORDO COM INFORMACAO 5909/2023 (SEPAT), INFORMACAO 5972/2023 (COFIC), ATA DE REGISTRO DE PRECOS VIGENTE (1439770). PREGAO ELETRONICO 34/2022 : ITEM: 18 DO RESULTADO POR FORNECEDOR (1315923). O PRAZO DE FORNECIMENTO DO ITEM E DE 30 (TRINTA) DIAS CONTADOS DA RETIRADA OU DO RECEBIMENTO DA NOTA DE EMPENHO, CONFORME CLAUSULA SEGUNDA DO EDITAL (1301535).</text:p>
          </table:table-cell>
          <table:table-cell table:number-columns-repeated="3" table:style-name="ce12" office:value-type="float" office:value="1028.36" calcext:value-type="float">
            <text:p>1.028,3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6334-6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6264947000100</text:p>
          </table:table-cell>
          <table:table-cell table:style-name="ce5" office:value-type="string" calcext:value-type="string">
            <text:p>MAGAZINE PODEROSO COMERCIO DE ELETROELETRONICOS LTDA</text:p>
          </table:table-cell>
          <table:table-cell table:style-name="ce5" office:value-type="string" calcext:value-type="string">
            <text:p>2023NE00051112</text:p>
          </table:table-cell>
          <table:table-cell table:style-name="ce5" office:value-type="string" calcext:value-type="string">
            <text:p>EMPENHO - AQUISICAO DE DOIS APARELHOS CONDICIONADORES DE AR 18.000 BTUS, NOS TERMOS DA SOLICITACAO DE CONTRATACAO DA SEPAT, DEMONSTRATIVO SEACO 65/2023-SEACO(1465586) E DESPACHO 10514/2023-COLIC(1469520). QTDE: 2 UNID. VL. UNIT.: R$ 9.107,64. VL. TOTAL: R$ <text:s/>18.215,28.PRAZO DE ENTREGA: 30 (TRINTA) DIAS CONTADOS DA RETIRADA OU DO RECEBIMENTO DA NOTA DE EMPENHO.GARANTIA MINIMA DA(O) FABRICANTE DE 12 (DOZE) MESES CONTADA DO RECEBIMENTO DO OBJETO PELO TRE-SE.</text:p>
          </table:table-cell>
          <table:table-cell table:style-name="ce12" office:value-type="float" office:value="18215.28" calcext:value-type="float">
            <text:p>18.215,28 </text:p>
          </table:table-cell>
          <table:table-cell table:style-name="ce12" table:number-columns-repeated="2"/>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491-7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5766175000181</text:p>
          </table:table-cell>
          <table:table-cell table:style-name="ce5" office:value-type="string" calcext:value-type="string">
            <text:p>DISMOBILE COMERCIO DISTRIBUICAO E REPRESENTACAO DE MOV</text:p>
          </table:table-cell>
          <table:table-cell table:style-name="ce5" office:value-type="string" calcext:value-type="string">
            <text:p>2023NE00050842</text:p>
          </table:table-cell>
          <table:table-cell table:style-name="ce5" office:value-type="string" calcext:value-type="string">
            <text:p>EMPENHO - AQUISICAO DE MOBILIARIO COM MONTAGEM/INSTALACAO - LOTE 3 - ITENS 15 A 18 - PREGAO ELETRONICO 22/2023 (SRP) - CONF. SOLICITACAO DA SEPAT(1468649), INF. 7401-COFIC(1468845), INF. 7445-SEPAT(1469371) E INF. 7446-COFIC(1469389). PRAZO DE ENTREGA: ATE 30 DIAS CONTADOS DA ASSINATURA DO CONTRATO OU RETIRADA OU RECEBIMENTO DA NOTA DE EMPENHO (ITEM 2.3 - ANEXO <text:s/>I - TERMO DE REFERENCIA).GARANTIA MINIMA: 05 ANOS. ASSISTENCIA TECNICA PREFERENCIALMENTE EM ARACAJU.</text:p>
          </table:table-cell>
          <table:table-cell table:style-name="ce12" office:value-type="float" office:value="19902.76" calcext:value-type="float">
            <text:p>19.902,76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491-7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1103048000103</text:p>
          </table:table-cell>
          <table:table-cell table:style-name="ce5" office:value-type="string" calcext:value-type="string">
            <text:p>J S FAGUNDES LTDA</text:p>
          </table:table-cell>
          <table:table-cell table:style-name="ce5" office:value-type="string" calcext:value-type="string">
            <text:p>2023NE00050742</text:p>
          </table:table-cell>
          <table:table-cell table:style-name="ce5" office:value-type="string" calcext:value-type="string">
            <text:p>EMPENHO - AQUISICAO DE MOBILIARIO COM MONTAGEM/INSTALACAO - LOTE 2 - ITENS 13 E 14 - PREGAO ELETRONICO 22/2023 (SRP) - CONFORME SOLICITACAO DA SEPAT (1468649) E INFORMACAO 7401-COFIC (1468845). PRAZO DE ENTREGA: ATE 30 DIAS CONTADOS DA ASSINATURA DO CONTRATO OU RETIRADA OU RECEBIMENTO DA NOTA DE EMPENHO (ITEM 2.3 - ANEXO <text:s/>I - TERMO DE REFERENCIA).GARANTIA MINIMA: 05 ANOS. ASSISTENCIA TECNICA PREFERENCIALMENTE EM ARACAJU.</text:p>
          </table:table-cell>
          <table:table-cell table:style-name="ce12" office:value-type="float" office:value="19200" calcext:value-type="float">
            <text:p>19.20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491-7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89278519000140</text:p>
          </table:table-cell>
          <table:table-cell table:style-name="ce5" office:value-type="string" calcext:value-type="string">
            <text:p>MARCENARIA SULAR LTDA</text:p>
          </table:table-cell>
          <table:table-cell table:style-name="ce5" office:value-type="string" calcext:value-type="string">
            <text:p>2023NE00050642</text:p>
          </table:table-cell>
          <table:table-cell table:style-name="ce5" office:value-type="string" calcext:value-type="string">
            <text:p>23CT0029 - AQUISICAO DE MOBILIARIO COM MONTAGEM/INSTALACAO - LOTE 1 - ITENS 1 A 12 - PREGAO ELETRONICO 22/2023 (SRP) - CONFORME SOLICITACAO DA SEPAT (1468649) E INFORMACAO 7401-COFIC (1468845). PRAZO DE ENTREGA: ATE 30 DIAS CONTADOS DA ASSINATURA DO CONTRATO OU RETIRADA OU RECEBIMENTO DA NOTA DE EMPENHO (ITEM 2.3 - ANEXO <text:s/>I - TERMO DE REFERENCIA).GARANTIA MINIMA: 05 ANOS. ASSISTENCIA TECNICA PREFERENCIALMENTE EM ARACAJU.</text:p>
          </table:table-cell>
          <table:table-cell table:style-name="ce12" office:value-type="float" office:value="176975" calcext:value-type="float">
            <text:p>176.975,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742-89.2023.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3144308000152</text:p>
          </table:table-cell>
          <table:table-cell table:style-name="ce5" office:value-type="string" calcext:value-type="string">
            <text:p>CONCORDE VEICULOS LTDA</text:p>
          </table:table-cell>
          <table:table-cell table:style-name="ce5" office:value-type="string" calcext:value-type="string">
            <text:p>2023NE00049452</text:p>
          </table:table-cell>
          <table:table-cell table:style-name="ce5" office:value-type="string" calcext:value-type="string">
            <text:p>23CT0026 ¿ AQUISICAO DE 01 VEICULO PICK-UP, CONFORME ATA DE PE 25/2023, CONTRATO 26/2023, NO VALOR TOTAL DE R$246.350,00, DE ACORDO COM ITEM 2 DO TERMO DE HOMOLOGACAO (1464786), DEDUZINDO-SE R$90.000,00, EM CONFORMIDADE COM O TERMO DE REMESSA ¿ COLIC (1464787). AUTORIZACAO PARA EMISSAO DE EMPENHO: DESPACHO 10189/2023 ¿ SELIC. PRAZO DE ENTREGA: 45 DIAS CONTADOS DA ASSINATURA DO CONTRATO (ITEM 2.2.2 DO EDITA). TIPO: ORDINARIO. SEI: 0017742-89.2023.6.25.8000</text:p>
          </table:table-cell>
          <table:table-cell table:style-name="ce12" office:value-type="float" office:value="156350" calcext:value-type="float">
            <text:p>156.350,00 </text:p>
          </table:table-cell>
          <table:table-cell table:style-name="ce12" table:number-columns-repeated="2"/>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10" office:value-type="string" calcext:value-type="string">
            <text:p>17742-89.2023.6258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42111920000127</text:p>
          </table:table-cell>
          <table:table-cell table:style-name="ce9" office:value-type="string" calcext:value-type="string">
            <text:p>RENOVO MOTORS LTDA</text:p>
          </table:table-cell>
          <table:table-cell table:style-name="ce9" office:value-type="string" calcext:value-type="string">
            <text:p>2023NE00049552</text:p>
          </table:table-cell>
          <table:table-cell table:style-name="ce9" office:value-type="string" calcext:value-type="string">
            <text:p>23CT0025 ¿ AQUISICAO DE 01 VEICULO TRANSPORTE PESSOAL TIPO: VAN, CONFORME ATA DE PE 25/2023, CONTRATO 26/2023, NO VALOR TOTAL DE R$310.000,00, DE ACORDO COM ITEM 1 DO TERMO DE HOMOLOGACAO (1464786), DEDUZINDO-SE R$61.513,90, EM CONFORMIDADE COM O TERMO DE REMESSA ¿ COLIC (1464787). AUTORIZACAO PARA EMISSAO DE EMPENHO: DESPACHO 10189/2023 ¿ SELIC. PRAZO DE ENTREGA: 60 DIAS CONTADOS DA ASSINATURA DO CONTRATO.TIPO: ORDINARIO. SEI: 0017742-89.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10" office:value-type="string" calcext:value-type="string">
            <text:p>17742-89.2023.6258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42111920000127</text:p>
          </table:table-cell>
          <table:table-cell table:style-name="ce9" office:value-type="string" calcext:value-type="string">
            <text:p>RENOVO MOTORS LTDA</text:p>
          </table:table-cell>
          <table:table-cell table:style-name="ce9" office:value-type="string" calcext:value-type="string">
            <text:p>2023NE00049652</text:p>
          </table:table-cell>
          <table:table-cell table:style-name="ce9" office:value-type="string" calcext:value-type="string">
            <text:p>23CT0025 ¿ AQUISICAO DE 01 AUTOMOVEL, CONFORME ATA DE PE 25/2023, CONTRATO 26/2023, NO VALOR TOTAL DE R$190.000,00, DE ACORDO COM ITEM 1 DO TERMO DE HOMOLOGACAO (1464786), DEDUZINDO-SE R$56.000,00, EM CONFORMIDADE COM O TERMO DE REMESSA ¿ COLIC (1464787). AUTORIZACAO PARA EMISSAO DE EMPENHO: DESPACHO 10189/2023 ¿ SELIC. PRAZO DE ENTREGA: 45 DIAS CONTADOS DA ASSINATURA DO CONTRATO (ITEM 2.2.2 DO EDITAL).TIPO: ORDINARIO. SEI: 0017742-89.2023.6.25.8000</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742-89.2023.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2111920000127</text:p>
          </table:table-cell>
          <table:table-cell table:style-name="ce5" office:value-type="string" calcext:value-type="string">
            <text:p>RENOVO MOTORS LTDA</text:p>
          </table:table-cell>
          <table:table-cell table:style-name="ce5" office:value-type="string" calcext:value-type="string">
            <text:p>2023NE00051652</text:p>
          </table:table-cell>
          <table:table-cell table:style-name="ce5" office:value-type="string" calcext:value-type="string">
            <text:p>23CT0025 - AQUISICAO DE 02 AUTOMOVEIS DE PASSEIO, CONFORME ATA DE PE 25/2023, CONTRATO 25/2023, NO VALOR UNIT. R$ 95.000,00, VALOR TOTAL DE R$190.000,00, DE ACORDO COM ITEM 3 DO TERMO DE HOMOLOGACAO (1464786), DEDUZINDO-SE R$53.000,00, EM CONFORMIDADE COM O TERMO DE REMESSA COLIC (1464787). AUTORIZACAO PARA EMISSAO DE EMPENHO: DESPACHO 10189/2023-SELIC. PRAZO DE ENTREGA: 45 DIAS CONTADOS DA ASSINATURA DO CONTRATO (ITEM 2.2.2 DO EDITAL).</text:p>
          </table:table-cell>
          <table:table-cell table:style-name="ce12" office:value-type="float" office:value="137000" calcext:value-type="float">
            <text:p>137.00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742-89.2023.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2111920000127</text:p>
          </table:table-cell>
          <table:table-cell table:style-name="ce5" office:value-type="string" calcext:value-type="string">
            <text:p>RENOVO MOTORS LTDA</text:p>
          </table:table-cell>
          <table:table-cell table:style-name="ce5" office:value-type="string" calcext:value-type="string">
            <text:p>2023NE00051852</text:p>
          </table:table-cell>
          <table:table-cell table:style-name="ce5" office:value-type="string" calcext:value-type="string">
            <text:p>23CT0025 - AQUISICAO DE 01 VEICULO TRANSPORTE PESSOAL, AUTOMOVEL TIPO MINIBUS/VAN, CONFORME PREGAO ELET. 25/2023, CONTRATO 25/2023, NO VALOR TOTAL DE R$310.000,00, DE ACORDO COM ITEM 1 DO TERMO DE HOMOLOGACAO (1464786), DEDUZINDO-SE R$61.513,90, EM CONFORMIDADE COM O TERMO DE REMESSA - COLIC (1464787). AUTORIZACAO PARA EMISSAO DE EMPENHO: DESPACHO 10189/2023-SELIC.PRAZO DE ENTREGA: 60 DIAS CONTADOS DA ASSINATURA DO CONTRATO (ITEM 2.2.1 DO TR).</text:p>
          </table:table-cell>
          <table:table-cell table:style-name="ce12" office:value-type="float" office:value="248486.1" calcext:value-type="float">
            <text:p>248.486,1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799-1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953689000118</text:p>
          </table:table-cell>
          <table:table-cell table:style-name="ce5" office:value-type="string" calcext:value-type="string">
            <text:p>FAGUNDEZ DISTRIBUICAO LTDA</text:p>
          </table:table-cell>
          <table:table-cell table:style-name="ce5" office:value-type="string" calcext:value-type="string">
            <text:p>2023NE00052341</text:p>
          </table:table-cell>
          <table:table-cell table:style-name="ce5" office:value-type="string" calcext:value-type="string">
            <text:p>23CT0030 ¿ AQUISICAO DE 122 MONITORES P COMPUTADOR, ITEM 6 DO PE 15/2023, CONFORME PROPOSTA E HABILITACAO (DOC. 1468673), DESPACHO 10710/2023 - SELIC (1473175) E TEMO DE HOMOLOGACAO (1473365).PRAZO DE ENTREGA: 30 DIAS, CONTADOS DA ASSINATURA DO CONTRATO OU RECEBIMENTO DA NOTA DE EMPENHO, CONFORME ITEM 4.5.1 DO ANEXO I DO EDITAL <text:s/>(DOC. Nº 1455838).GARANTIA DE 48 MESES, A PARTIR DA DATA DO RECEBIMENTO DEFINITIVO, ITEM 6.4.1. DO ANEXO II DO EDITAL.</text:p>
          </table:table-cell>
          <table:table-cell table:style-name="ce12" office:value-type="float" office:value="73932" calcext:value-type="float">
            <text:p>73.932,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799-1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52087237000155</text:p>
          </table:table-cell>
          <table:table-cell table:style-name="ce5" office:value-type="string" calcext:value-type="string">
            <text:p>PIRES &amp; SANTOS COMERCIO LTDA</text:p>
          </table:table-cell>
          <table:table-cell table:style-name="ce5" office:value-type="string" calcext:value-type="string">
            <text:p>2023NE00051945</text:p>
          </table:table-cell>
          <table:table-cell table:style-name="ce5" office:value-type="string" calcext:value-type="string">
            <text:p>EMPENHO ¿ AQUISICAO DE 2 IMPRESSORAS MULTIFUNCIONAL, ITEM 1 DO PE 15/2023, CONFORME PROPOSTA E HABILITACAO (DOC. 1468662), DESPACHO 10710/2023 - SELIC (1473175) E TEMO DE HOMOLOGACAO (1473365).PRAZO DE ENTREGA: 30 DIAS, CONTADOS DA ASSINATURA DO CONTRATO OU RECEBIMENTO DA NOTA DE EMPENHO, CONFORME ITEM 4.5.1 DO ANEXO I DO EDITAL <text:s/>(DOC. Nº 1455838).GARANTIA DE 12 MESES, A PARTIR DA DATA DO RECEBIMENTO DEFINITIVO, ITEM 1.4.2. DO ANEXO II DO EDITAL.</text:p>
          </table:table-cell>
          <table:table-cell table:style-name="ce12" office:value-type="float" office:value="8604" calcext:value-type="float">
            <text:p>8.604,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7799-1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0645805000108</text:p>
          </table:table-cell>
          <table:table-cell table:style-name="ce5" office:value-type="string" calcext:value-type="string">
            <text:p>ROSS TECH - INFORMATICA EIRELI</text:p>
          </table:table-cell>
          <table:table-cell table:style-name="ce5" office:value-type="string" calcext:value-type="string">
            <text:p>2023NE00052441</text:p>
          </table:table-cell>
          <table:table-cell table:style-name="ce5" office:value-type="string" calcext:value-type="string">
            <text:p>EMPENHO ¿ AQUISICAO DE 40 MONITORES P COMPUTADOR (COTA RESERVADA), ITEM 7 DO PE 15/2023, CONFORME PROPOSTA E HABILITACAO (DOC. 1468673), DESPACHO 10710/2023 - SELIC (1473175) E TEMO DE HOMOLOGACAO (1473365).PRAZO DE ENTREGA: 30 DIAS, CONTADOS DA ASSINATURA DO CONTRATO OU RECEBIMENTO DA NOTA DE EMPENHO, CONFORME ITEM 4.5.1 DO ANEXO I DO EDITAL <text:s/>(DOC. Nº 1455838).GARANTIA DE 48 MESES, A PARTIR DA DATA DO RECEBIMENTO DEFINITIVO, ITEM 6.4.1. DO ANEXO II DO EDITAL.</text:p>
          </table:table-cell>
          <table:table-cell table:style-name="ce12" office:value-type="float" office:value="34400" calcext:value-type="float">
            <text:p>34.40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8399-31.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7778168000189</text:p>
          </table:table-cell>
          <table:table-cell table:style-name="ce5" office:value-type="string" calcext:value-type="string">
            <text:p>K2 IT LTDA</text:p>
          </table:table-cell>
          <table:table-cell table:style-name="ce5" office:value-type="string" calcext:value-type="string">
            <text:p>2023NE00053137</text:p>
          </table:table-cell>
          <table:table-cell table:style-name="ce5" office:value-type="string" calcext:value-type="string">
            <text:p>23CT0033 ¿ AQUISICAO DE 60 PONTOS DE ACESSO SEM FIO (ACCESS POINT), CONF SOLICITACAO DE CONTRATACAO EPC-STI (1448060), EDITAL (1465842), ITEM 1 DO PE 29/2023, DESPACHO 11077/2023 ¿ COLIC. PRAZO DE ENTREGA: 60 DIAS, A PARTIR DO RECEBIMENTO, OU RETIRADA, DA NE <text:s/>(ITEM 4.5.1 DO EDITAL). GARANTIA: 60 MESES, A PARTIR DO FORNECIMENTO DO PRODUTO (INCLUI O REGISTRO DO PRODUTO, EM NOME DO TRIBUNAL, JUNTO AO FABRICANTE, APOS O RECEBIMENTO DEFINITIVO (ITEM1.6.1.2 DO EDITAL)</text:p>
          </table:table-cell>
          <table:table-cell table:style-name="ce12" office:value-type="float" office:value="364140" calcext:value-type="float">
            <text:p>364.140,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8517-0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264947000100</text:p>
          </table:table-cell>
          <table:table-cell table:style-name="ce5" office:value-type="string" calcext:value-type="string">
            <text:p>MAGAZINE PODEROSO COMERCIO DE ELETROELETRONICOS LTDA</text:p>
          </table:table-cell>
          <table:table-cell table:style-name="ce5" office:value-type="string" calcext:value-type="string">
            <text:p>2023NE00049712</text:p>
          </table:table-cell>
          <table:table-cell table:style-name="ce5" office:value-type="string" calcext:value-type="string">
            <text:p>EMPENHO - AQUISICAO DE UM APARELHO CONDICIONADOR DE AR 18.000 BTUS (CASSETE) - ITEM 4 DO TR - ANEXO I - PREG. ELETR. 34/22(SRP), ATA DO PE 34-22(1466765), SOLICITACAO DE EMISSAO DE NOTA DE EMPENHO (1466787) E INFORMACAO 7313/2023-COFIC. GARANTIA MINIMA:12 MESES CONTADO DO RECEB. DO OBJETO. QTDE: 1 UNID. VL. UNIT.: R$ 9.107,64. VL. TOTAL: R$ <text:s/>9.107,64.PRAZO DE ENTREGA: 30 (TRINTA) DIAS A PARTIR DO RECEB.DA NOTA DE EMPENHO (ITEM 2.3 DO TR).</text:p>
          </table:table-cell>
          <table:table-cell table:style-name="ce12" office:value-type="float" office:value="9107.64" calcext:value-type="float">
            <text:p>9.107,64 </text:p>
          </table:table-cell>
          <table:table-cell table:style-name="ce12" table:number-columns-repeated="2"/>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8569-0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0416077000147</text:p>
          </table:table-cell>
          <table:table-cell table:style-name="ce5" office:value-type="string" calcext:value-type="string">
            <text:p>ELETRONICA NACIONAL LTDA</text:p>
          </table:table-cell>
          <table:table-cell table:style-name="ce5" office:value-type="string" calcext:value-type="string">
            <text:p>2023NE00052806</text:p>
          </table:table-cell>
          <table:table-cell table:style-name="ce5" office:value-type="string" calcext:value-type="string">
            <text:p>EMPENHO - AQUISICAO DE INTERFONE, NOS TERMOS DA SOLICITACAO DE CONTRATACAO DA SEMAN, DO DEMONSTRATIVO DA SEACO 73/2023 (DOC. 1467812 E 1474995, NESSA ORDEM) E DO DESPACHO 10880/2023 ¿ COLIC.PRAZO DE ENTREGA: 15 (QUINZE) DIAS CONTADOS DA RETIRADA OU DO RECEBIMENTO DA NOTA DE EMPENHO (1467812).TIPO: ORDINARIO. SEI 0018569-03.2023.6.25.8000</text:p>
          </table:table-cell>
          <table:table-cell table:style-name="ce12" office:value-type="float" office:value="79" calcext:value-type="float">
            <text:p>79,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2612-5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5098278000181</text:p>
          </table:table-cell>
          <table:table-cell table:style-name="ce5" office:value-type="string" calcext:value-type="string">
            <text:p>45.098.278 VITOR LIMA E SILVA</text:p>
          </table:table-cell>
          <table:table-cell table:style-name="ce5" office:value-type="string" calcext:value-type="string">
            <text:p>2023NE00042012</text:p>
          </table:table-cell>
          <table:table-cell table:style-name="ce5" office:value-type="string" calcext:value-type="string">
            <text:p>EMPENHO - AQUISICAO DE REFRIGERADOR DUPLEX - ITEM 1 - PREGAO ELETRONICO 03/2023 (SRP) - CONFORME SOLICITACAO DA SEPAT (1436245) E INFORMACAO 5805-COFIC (1436663). PRAZO DE ENTREGA: ATE 30 DIAS CONTADOS DA RETIRADA OU DO RECEBIMENTO DA NOTA DE EMPENHO (ITEM 2.3 - ANEXO <text:s/>I - TERMO DE REFERENCIA).GARANTIA MINIMA DA(O) FABRICANTE DE 12 (DOZE) MESES CONTADA DO RECEBIMENTO DO OBJETO PELO TRE-SE. TIPO: ORDINARIO. SEI 0002612-59.2023.6.25.8000.</text:p>
          </table:table-cell>
          <table:table-cell table:number-columns-repeated="3" table:style-name="ce12" office:value-type="float" office:value="3985" calcext:value-type="float">
            <text:p>3.985,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2612-5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502318000197</text:p>
          </table:table-cell>
          <table:table-cell table:style-name="ce5" office:value-type="string" calcext:value-type="string">
            <text:p>CARVALHO MIRANDA EMPREENDIMENTOS LTDA</text:p>
          </table:table-cell>
          <table:table-cell table:style-name="ce5" office:value-type="string" calcext:value-type="string">
            <text:p>2023NE00030133</text:p>
          </table:table-cell>
          <table:table-cell table:style-name="ce5" office:value-type="string" calcext:value-type="string">
            <text:p>EMPENHO - AQUISICAO DE MICROFONE SEM FIO - ITEM 2 - PREGAO ELETRONICO 03/2023 (SRP) - CONFORME SOLICITACAO DA SEPAT (1386562) E INFORMACAO 3641-COFIC (1386665). <text:s/>PRAZO DE ENTREGA: ATE 30 DIAS CONTADOS DA RETIRADA OU DO RECEBIMENTO DA NOTA DE EMPENHO (ITEM 2.3 - ANEXO <text:s/>I - TERMO DE REFERENCIA). GARANTIA MINIMA DA(O) FABRICANTE DE 24 (VINTE E QUATRO) MESES CONTADA DO RECEBIMENTO DO OBJETO PELO TRE-SE. <text:s/>TIPO: ORDINARIO. SEI 0002612-59.2023.6.25.8000.</text:p>
          </table:table-cell>
          <table:table-cell table:number-columns-repeated="3" table:style-name="ce12" office:value-type="float" office:value="20025" calcext:value-type="float">
            <text:p>20.025,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2612-5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502318000197</text:p>
          </table:table-cell>
          <table:table-cell table:style-name="ce5" office:value-type="string" calcext:value-type="string">
            <text:p>CARVALHO MIRANDA EMPREENDIMENTOS LTDA</text:p>
          </table:table-cell>
          <table:table-cell table:style-name="ce5" office:value-type="string" calcext:value-type="string">
            <text:p>2023NE00050133</text:p>
          </table:table-cell>
          <table:table-cell table:style-name="ce5" office:value-type="string" calcext:value-type="string">
            <text:p>EMPENHO - AQUISICAO DE 3 MICROFONES SEM FIO - ITEM 2 - PREGAO ELETRONICO 03/2023 (SRP) ¿ CONFORME SOLICITACAO DE EMISSAO DE NOTA DE EMPENHO (1466679 FORMULARIO 4º PEDIDO) E INFORMACAO 7347-COFIC (1467733). PRAZO DE ENTREGA: ATE 30 DIAS CONTADOS DA RETIRADA OU DO RECEBIMENTO DA NOTA DE EMPENHO (ITEM 2.3 - ANEXO I - TERMO DE REFERENCIA). GARANTIA MINIMA DA(O) FABRICANTE DE 24 (VINTE E QUATRO) MESES CONTADA DO RECEBIMENTO DO OBJETO PELO TRE-SE.</text:p>
          </table:table-cell>
          <table:table-cell table:style-name="ce12" office:value-type="float" office:value="12015" calcext:value-type="float">
            <text:p>12.015,00 </text:p>
          </table:table-cell>
          <table:table-cell table:style-name="ce12" table:number-columns-repeated="2"/>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2612-5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797404000160</text:p>
          </table:table-cell>
          <table:table-cell table:style-name="ce5" office:value-type="string" calcext:value-type="string">
            <text:p>CASA VIVA MOVEIS E DECORACAO LTDA</text:p>
          </table:table-cell>
          <table:table-cell table:style-name="ce5" office:value-type="string" calcext:value-type="string">
            <text:p>2023NE00042142</text:p>
          </table:table-cell>
          <table:table-cell table:style-name="ce5" office:value-type="string" calcext:value-type="string">
            <text:p>EMPENHO - AQUISICAO DE CADEIRA, METAL, ALTO, PINTADO, POLTRONA GIRATORIA - ITEM 3 - PREGAO ELETRONICO 03/2023 (SRP) - CONFORME SOLICITACAO DA SEPAT (1436245) E INFORMACAO 5805-COFIC (1436663). PRAZO DE ENTREGA: ATE 30 DIAS CONTADOS DA RETIRADA OU DO RECEBIMENTO DA NOTA DE EMPENHO (ITEM 2.3 - ANEXO <text:s/>I - TERMO DE REFERENCIA).GARANTIA DE 05 (CINCO) ANOS, A CONTAR DA DATA DO RECEBIMENTO DEFINITIVO.</text:p>
          </table:table-cell>
          <table:table-cell table:number-columns-repeated="3" table:style-name="ce12" office:value-type="float" office:value="10080" calcext:value-type="float">
            <text:p>10.08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2612-5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8797404000160</text:p>
          </table:table-cell>
          <table:table-cell table:style-name="ce5" office:value-type="string" calcext:value-type="string">
            <text:p>CASA VIVA MOVEIS E DECORACAO LTDA</text:p>
          </table:table-cell>
          <table:table-cell table:style-name="ce5" office:value-type="string" calcext:value-type="string">
            <text:p>2023NE00046542</text:p>
          </table:table-cell>
          <table:table-cell table:style-name="ce5" office:value-type="string" calcext:value-type="string">
            <text:p>EMPENHO ¿ AQUISICAO DE 3 CADEIRAS, MATERIAL: METAL, ACABAMENTO SUPERFICIAL: PINTADO, TIPO ESPALDAR: ALTO, VALOR UNIT: R$1.680,00. VALOR TOTAL: R$5.040,00 - ITEM 3 - PREGAO ELETRONICO 03/2023 (SRP) - CONFORME SOLICITACAO DA SEPAT (1451992) E INFORMACAO 6500 -COFIC (1452133). PRAZO DE ENTREGA: ATE 30 DIAS CONTADOS DA RETIRADA OU DO RECEBIMENTO DA NOTA DE EMPENHO (ITEM 2.3 - ANEXO I - TERMO DE REFERENCIA). GARANTIA DE 05 (CINCO) ANOS, A CONTAR DA DATA DO RECEBIMENTO</text:p>
          </table:table-cell>
          <table:table-cell table:number-columns-repeated="3" table:style-name="ce12" office:value-type="float" office:value="5040" calcext:value-type="float">
            <text:p>5.04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3529-7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7671319000159</text:p>
          </table:table-cell>
          <table:table-cell table:style-name="ce5" office:value-type="string" calcext:value-type="string">
            <text:p>37.671.319 ANDRE MONIZ BONFANTE</text:p>
          </table:table-cell>
          <table:table-cell table:style-name="ce5" office:value-type="string" calcext:value-type="string">
            <text:p>2023NE00032724</text:p>
          </table:table-cell>
          <table:table-cell table:style-name="ce5" office:value-type="string" calcext:value-type="string">
            <text:p>EMPENHO - AQUISICAO DE CENTRAL DE CHOQUE (ELETRIFICADOR) PARA CERCA PULSATIVA, NOS TERMOS DA SOLICITACAO DE CONTRATACAO NIS (1365567), DO DEMONSTRATIVO DE 25/2023 (1392240) - ITEM 1 - E DESPACHO 6131/2023 - COLIC (1395247). PRAZO DE ENTREGA: O PRAZO DE FORNECIMENTO/INSTALACAO SERA DE 30 DIAS, A CONTAR DA SOLICITACAO DO TRE/SE (1392240) TIPO: ORDINARIO. SEI: 0003529-78.2023.6.25.8000</text:p>
          </table:table-cell>
          <table:table-cell table:number-columns-repeated="3" table:style-name="ce12" office:value-type="float" office:value="3913" calcext:value-type="float">
            <text:p>3.913,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3529-7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3826108000140</text:p>
          </table:table-cell>
          <table:table-cell table:style-name="ce5" office:value-type="string" calcext:value-type="string">
            <text:p>EPD SOLUCOES ELETRICAS LTDA</text:p>
          </table:table-cell>
          <table:table-cell table:style-name="ce5" office:value-type="string" calcext:value-type="string">
            <text:p>2023NE00032424</text:p>
          </table:table-cell>
          <table:table-cell table:style-name="ce5" office:value-type="string" calcext:value-type="string">
            <text:p>EMPENHO - AQUISICAO DE SENSOR DE BARREIRA INFRAVERMELHO, NOS TERMOS DA SOLICITACAO DE CONTRATACAO NIS (1365567), DO DEMONSTRATIVO DE 25/2023 (1392240) - ITEM 5 - E DESPACHO 6131/2023 - COLIC (1395247). PRAZO DE ENTREGA: O PRAZO DE FORNECIMENTO/INSTALACAO SERA DE 30 DIAS, A CONTAR DA SOLICITACAO DO TRE/SE (1392240) TIPO: ORDINARIO. SEI: 0003529-78.2023.6.25.8000</text:p>
          </table:table-cell>
          <table:table-cell table:number-columns-repeated="3" table:style-name="ce12" office:value-type="float" office:value="1116" calcext:value-type="float">
            <text:p>1.116,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3529-7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6587509000176</text:p>
          </table:table-cell>
          <table:table-cell table:style-name="ce5" office:value-type="string" calcext:value-type="string">
            <text:p>MARLON JOSE VALERIO DE JESUS</text:p>
          </table:table-cell>
          <table:table-cell table:style-name="ce5" office:value-type="string" calcext:value-type="string">
            <text:p>2023NE00032624</text:p>
          </table:table-cell>
          <table:table-cell table:style-name="ce5" office:value-type="string" calcext:value-type="string">
            <text:p>EMPENHO - AQUISICAO DE HASTE INDUSTRIAL TIPO W, NOS TERMOS DA SOLICITACAO DE CONTRATACAO NIS (1365567), DO DEMONSTRATIVO DE 25/2023 (1392240) - ITEM 2 - <text:s/>E DESPACHO 6131/2023 - COLIC (1395247). PRAZO DE ENTREGA: O PRAZO DE FORNECIMENTO/INSTALACAO SERA DE 30 DIAS, A CONTAR DA SOLICITACAO DO TRE/SE (1392240) TIPO: ORDINARIO. SEI: 0003529-78.2023.6.25.8000</text:p>
          </table:table-cell>
          <table:table-cell table:number-columns-repeated="3" table:style-name="ce12" office:value-type="float" office:value="2153.25" calcext:value-type="float">
            <text:p>2.153,25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3529-78.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7354683000188</text:p>
          </table:table-cell>
          <table:table-cell table:style-name="ce5" office:value-type="string" calcext:value-type="string">
            <text:p>T.T. DOS SANTOS LTDA.</text:p>
          </table:table-cell>
          <table:table-cell table:style-name="ce5" office:value-type="string" calcext:value-type="string">
            <text:p>2023NE00032524</text:p>
          </table:table-cell>
          <table:table-cell table:style-name="ce5" office:value-type="string" calcext:value-type="string">
            <text:p>EMPENHO - AQUISICAO DE HASTE INDUSTRIAL TIPO CASTANHA E FIO DE ACO INOXIDAVEL 304L, NOS TERMOS DA SOLICITACAO DE CONTRATACAO NIS (1365567), DO DEMONSTRATIVO DE 25/2023 (1392240) - ITENS 3 E 4 - E DESPACHO 6131/2023 - COLIC (1395247). PRAZO DE ENTREGA: O PRAZO DE FORNECIMENTO/INSTALACAO SERA DE 30 DIAS, A CONTAR DA SOLICITACAO DO TRE/SE (1392240) TIPO: ORDINARIO. SEI: 0003529-78.2023.6.25.8000</text:p>
          </table:table-cell>
          <table:table-cell table:number-columns-repeated="3" table:style-name="ce12" office:value-type="float" office:value="1863.25" calcext:value-type="float">
            <text:p>1.863,25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197-49.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8869221000127</text:p>
          </table:table-cell>
          <table:table-cell table:style-name="ce5" office:value-type="string" calcext:value-type="string">
            <text:p>48.869.221 ANGELICA PAIXAO DA SILVA SOUZA</text:p>
          </table:table-cell>
          <table:table-cell table:style-name="ce5" office:value-type="string" calcext:value-type="string">
            <text:p>2023NE00018824</text:p>
          </table:table-cell>
          <table:table-cell table:style-name="ce5" office:value-type="string" calcext:value-type="string">
            <text:p>EMPENHO - AQUISICAO DE CENTRAIS DE ALARME GPRS/ETHERNET - ITEM 20 - PREGAO ELETRONICO 34/2022, CONFORME INFORMACOES 1451/2023-SEPAT E 1556/2023-COFIC. PRAZO DE ENTREGA: ATE 30 (TRINTA) DIAS CONTADOS DO RECEBIMENTO DA NOTA DE EMPENHO. <text:s/>(ITEM 2.3 - TERMO DE REFERENCIA - ANEXO I). TIPO: ORDINARIO. SEI 0004197-49.2023.6.25.8000.</text:p>
          </table:table-cell>
          <table:table-cell table:number-columns-repeated="3" table:style-name="ce12" office:value-type="float" office:value="24000" calcext:value-type="float">
            <text:p>24.0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377-6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889808000153</text:p>
          </table:table-cell>
          <table:table-cell table:style-name="ce5" office:value-type="string" calcext:value-type="string">
            <text:p>MOR COMERCIO DE MAQUINAS E VEICULOS EIRELI</text:p>
          </table:table-cell>
          <table:table-cell table:style-name="ce5" office:value-type="string" calcext:value-type="string">
            <text:p>2023NE00023252</text:p>
          </table:table-cell>
          <table:table-cell table:style-name="ce5" office:value-type="string" calcext:value-type="string">
            <text:p>23CT0008 - AQUISICAO DE UM VEICULO FRONTIER S,MARCA: NISSAN,PICK UP 4X4,ZERO KM,CABINE DUPLA,DIESEL,CAMBIO MANUAL,ZERO KM,ANO FABRICACAO 2023.CT 8/23.VL TOTAL:R$250.000,00(SENDO R$61.464,67 COM DACAO EM PGTO DE DOIS FIAT SIENA(PLACAS QKP-5045 E QKP-5046) E PGTO DE VL RESIDUAL:R$188.535,33). PRAZO DE ENTREGA:ATE 60 DIAS CONTADOS DA ASSINATURA DO CONTRATO, NOS TERMOS DA SOLIC.DE CONTRATACAO NTI, ATAS DO PREGAO ELETRONICO 9/23(1350111) E DESPACHO 3125/2023-SELIC.</text:p>
          </table:table-cell>
          <table:table-cell table:number-columns-repeated="3" table:style-name="ce12" office:value-type="float" office:value="188535.33" calcext:value-type="float">
            <text:p>188.535,33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4760-4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02620529000133</text:p>
          </table:table-cell>
          <table:table-cell table:style-name="ce5" office:value-type="string" calcext:value-type="string">
            <text:p>ADESIVOS TRIMAC LTDA</text:p>
          </table:table-cell>
          <table:table-cell table:style-name="ce5" office:value-type="string" calcext:value-type="string">
            <text:p>2023NE00021951</text:p>
          </table:table-cell>
          <table:table-cell table:style-name="ce5" office:value-type="string" calcext:value-type="string">
            <text:p>EMPENHO - AQUISICAO DE 1 (UM) BIOMBO (TAPADEIRA), NOS TERMOS DA SOLICITACAO DE CONTRATACAO ASCOM(1345604 - ITEM 2 ), DO DEMONSTRATIVO SEACO 16/2023 (1351543 - ITEM 1) <text:s/>E DESPACHO 3209/2023-COLIC(1352091). PRAZO DE ENTREGA: O PRAZO DE FORNECIMENTO SERA DE 3 DIAS UTEIS A PARTIR DO ENVIO DO LAYOUT FORNECIDO PELO TRE/SE.</text:p>
          </table:table-cell>
          <table:table-cell table:number-columns-repeated="3" table:style-name="ce12" office:value-type="float" office:value="1285" calcext:value-type="float">
            <text:p>1.285,00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10" office:value-type="string" calcext:value-type="string">
            <text:p>5507-90.2023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07999951000165</text:p>
          </table:table-cell>
          <table:table-cell table:style-name="ce9" office:value-type="string" calcext:value-type="string">
            <text:p>F.I. COMERCIO EM GERAL EIRELI</text:p>
          </table:table-cell>
          <table:table-cell table:style-name="ce9" office:value-type="string" calcext:value-type="string">
            <text:p>2023NE00021812</text:p>
          </table:table-cell>
          <table:table-cell table:style-name="ce9" office:value-type="string" calcext:value-type="string">
            <text:p>EMPENHO - AQUISICAO DE VENTILADOR DE PAREDE - ITEM 22 DO TERMO DE REFERENCIA - ANEXO I - PREG. ELETR. 34/22(SRP), CONFORME ATA DO PE 34-22(DOCS.1350999 E 1351004), INFORMACAO 2083/2023-SEPAT (1350996) E INFORMACAO 2098/2023-COFIC. GARANTIA MINIMA:12 MESES CONTADO DO RECEBIMENTO DO OBJETO. <text:s/>PRAZO DE ENTREGA: 30 (TRINTA) DIAS A PARTIR DO RECEBIMENTO DA NOTA DE EMPENHO.</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5507-9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7999951000165</text:p>
          </table:table-cell>
          <table:table-cell table:style-name="ce5" office:value-type="string" calcext:value-type="string">
            <text:p>F.I. COMERCIO EM GERAL EIRELI</text:p>
          </table:table-cell>
          <table:table-cell table:style-name="ce5" office:value-type="string" calcext:value-type="string">
            <text:p>2023NE00021834</text:p>
          </table:table-cell>
          <table:table-cell table:style-name="ce5" office:value-type="string" calcext:value-type="string">
            <text:p>EMPENHO - AQUISICAO DE VENTILADOR DE PAREDE - ITEM 22 DO TERMO DE REFERENCIA - ANEXO I - PREG. ELETR. 34/22(SRP), CONFORME ATA DO PE 34-22(DOCS.1350999 E 1351004), INFORMACAO 2083/2023-SEPAT (1350996) E INFORMACAO 2098/2023-COFIC. GARANTIA MINIMA:12 MESES CONTADO DO RECEBIMENTO DO OBJETO. <text:s/>PRAZO DE ENTREGA: 30 (TRINTA) DIAS A PARTIR DO RECEBIMENTO DA NOTA DE EMPENHO.</text:p>
          </table:table-cell>
          <table:table-cell table:number-columns-repeated="3" table:style-name="ce12" office:value-type="float" office:value="200" calcext:value-type="float">
            <text:p>2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5920-0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2240841000116</text:p>
          </table:table-cell>
          <table:table-cell table:style-name="ce5" office:value-type="string" calcext:value-type="string">
            <text:p>FOX STORE LTDA</text:p>
          </table:table-cell>
          <table:table-cell table:style-name="ce5" office:value-type="string" calcext:value-type="string">
            <text:p>2023NE00025834</text:p>
          </table:table-cell>
          <table:table-cell table:style-name="ce5" office:value-type="string" calcext:value-type="string">
            <text:p>EMPENHO - AQUISICAO DE VENTILADOR DE PAREDE - ITEM 1 DA SOLICITACAO DE CONTRATACAO COMAT(1353619). DISPENSA ELETRONICA 18/2023. VALOR TOTAL: R$ 1.752,00. QUANTIDADE TOTAL: 08 (OITO) UNIDADES. VALOR UNITARIO: R$ 219,00, CONFORME DEMONSTRATIVO SEACO 18/2023(1364027) E DESPACHO 4522/2023-COLIC (1369640). GARANTIA MINIMA DA(O) FABRICANTE: 12 (DOZE) MESES CONTADA DA AQUISICAO. <text:s/>PRAZO DE ENTREGA: SERA DE 15 (QUINZE) DIAS A PARTIR DO RECEBIMENTO DA NOTA DE EMPENHO.</text:p>
          </table:table-cell>
          <table:table-cell table:number-columns-repeated="3" table:style-name="ce12" office:value-type="float" office:value="1752" calcext:value-type="float">
            <text:p>1.752,00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10" office:value-type="string" calcext:value-type="string">
            <text:p>6332-34.20236258000</text:p>
          </table:table-cell>
          <table:table-cell table:style-name="ce8" office:value-type="string" calcext:value-type="string">
            <text:p>INEXIGIBILIDADE</text:p>
          </table:table-cell>
          <table:table-cell table:style-name="ce8" office:value-type="string" calcext:value-type="string">
            <text:p>PESSOA JURIDICA</text:p>
          </table:table-cell>
          <table:table-cell table:style-name="ce9" office:value-type="string" calcext:value-type="string">
            <text:p>60834272000119</text:p>
          </table:table-cell>
          <table:table-cell table:style-name="ce9" office:value-type="string" calcext:value-type="string">
            <text:p>CIVIAM COMERCIO IMPORTACAO E EXPORTACAO LTDA</text:p>
          </table:table-cell>
          <table:table-cell table:style-name="ce9" office:value-type="string" calcext:value-type="string">
            <text:p>2023NE00038035</text:p>
          </table:table-cell>
          <table:table-cell table:style-name="ce9" office:value-type="string" calcext:value-type="string">
            <text:p>23CT0013 ¿ AQUISICAO DE MOUSE OCULAR TOBIIDYNAVOX PCEYE 5. CONTRATO 13/1023. VALOR TOTAL DA CONTRATACAO: R$18.940,00, SENDO: R$5.940,00 (3 X 1.980,00), REFERENTE AO PERIODO DE LOCACAO E R$13.000,00, CORRESP. A FASE DE USO CONTINUO/AQUISICAO, CONSOANTE DESPACHO 7356/2023 ¿ COLIC. VIGENCIA: 12 (DOZE) MESES, INICIANDO-SEšCOM A ASSINATURA DO TERMO DE CONTRATO. PRAZO DE FORNECIMENTO:30 (TRINTA) DIAS, CONTADOS DA ASSINATURA DO CORRESPONDENTE TERMO DE CONTRATO.</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520-62.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3395341000155</text:p>
          </table:table-cell>
          <table:table-cell table:style-name="ce5" office:value-type="string" calcext:value-type="string">
            <text:p>ELIANDRO JOSE MACHADO COMERCIO E SERVICOS</text:p>
          </table:table-cell>
          <table:table-cell table:style-name="ce5" office:value-type="string" calcext:value-type="string">
            <text:p>2023NE00033734</text:p>
          </table:table-cell>
          <table:table-cell table:style-name="ce5" office:value-type="string" calcext:value-type="string">
            <text:p>EMPENHO - AQUISICAO DE 08 UNIDADES DE COLETORA DE LIXO(ITEM 1 DO DEMONSTRATIVO SEACO 27/2023) , DE ACORDO COM DEMONSTRATIVO SEACO 27/2023 E DESPACHO 6471/2023 - COLIC. PRAZO DE ENTREGA: 15 DIAS APOS O RECEBIMENTO DA NOTA DE EMPENHO.TIPO: ORDINARIOSEI: 0007520-62.2023.6.25.8000</text:p>
          </table:table-cell>
          <table:table-cell table:number-columns-repeated="3" table:style-name="ce12" office:value-type="float" office:value="1199.76" calcext:value-type="float">
            <text:p>1.199,76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520-62.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3618396000194</text:p>
          </table:table-cell>
          <table:table-cell table:style-name="ce5" office:value-type="string" calcext:value-type="string">
            <text:p>FABRICIO RACHADEL COSTA</text:p>
          </table:table-cell>
          <table:table-cell table:style-name="ce5" office:value-type="string" calcext:value-type="string">
            <text:p>2023NE00033834</text:p>
          </table:table-cell>
          <table:table-cell table:style-name="ce5" office:value-type="string" calcext:value-type="string">
            <text:p>EMPENHO - AQUISICAO DE 08 UNIDADES DE CARRO COLETOR DE LIXO (ITEM 2 DO DEMONSTRATIVO SEACO 27/2023) , DE ACORDO COM DEMONSTRATIVO SEACO 27/2023 E DESPACHO 6471/2023 - COLIC. PRAZO DE ENTREGA: 15 DIAS APOS O RECEBIMENTO DA NOTA DE EMPENHO.TIPO: ORDINARIOSEI: 0007520-62.2023.6.25.8000</text:p>
          </table:table-cell>
          <table:table-cell table:number-columns-repeated="3" table:style-name="ce12" office:value-type="float" office:value="3480" calcext:value-type="float">
            <text:p>3.480,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706-8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9882364000131</text:p>
          </table:table-cell>
          <table:table-cell table:style-name="ce5" office:value-type="string" calcext:value-type="string">
            <text:p>49.882.364 NAYARA NORONHA FERNANDES FILOMENO</text:p>
          </table:table-cell>
          <table:table-cell table:style-name="ce5" office:value-type="string" calcext:value-type="string">
            <text:p>2023NE00041108</text:p>
          </table:table-cell>
          <table:table-cell table:style-name="ce5" office:value-type="string" calcext:value-type="string">
            <text:p>EMPENHO - AQUISICAO DE 1 BALANCA, CONFORME ITEM 2 DO DEMONSTRATIVO SEACO 54/2023 E DESPACHO 8092/2023 - COLIC, NO VALOR TOTAL DE R$120,00.PRAZO DE ENTREGA: 20 DIAS UTEIS APOS O RECEBIMENTO DA NOTA DE EMPENHO. TIPO DE EMPENHO: ORDINARIOSEI 0007706-85.2023.6.25.8000</text:p>
          </table:table-cell>
          <table:table-cell table:number-columns-repeated="3" table:style-name="ce12" office:value-type="float" office:value="120" calcext:value-type="float">
            <text:p>12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706-8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35764167000103</text:p>
          </table:table-cell>
          <table:table-cell table:style-name="ce5" office:value-type="string" calcext:value-type="string">
            <text:p>ACARVE COMERCIO E LICITACOES EIRELI</text:p>
          </table:table-cell>
          <table:table-cell table:style-name="ce5" office:value-type="string" calcext:value-type="string">
            <text:p>2023NE00040108</text:p>
          </table:table-cell>
          <table:table-cell table:style-name="ce5" office:value-type="string" calcext:value-type="string">
            <text:p>EMPENHO - AQUISICAO DE FOTOPOLIMERIZADOR - WIRELESS (SEM FIO), NOS TERMOS DA SOLICITACAO DE CONTRATACAO SEASA (DOCUMENTO 1410621) E DO DEMONSTRATIVO SEACO (DOCUMENTO1425561), NO VALOR TOTAL DE R$834,00.O PRAZO DE FORNECIMENTO SERA DE 20 DIAS UTEIS APOS O RECEBIMENTO DA NOTA DE EMPENHO. TIPO: ORDINARIO. SEI: 0007706-85.2023.6.25.8000</text:p>
          </table:table-cell>
          <table:table-cell table:number-columns-repeated="3" table:style-name="ce12" office:value-type="float" office:value="834" calcext:value-type="float">
            <text:p>834,00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7706-8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8365821000197</text:p>
          </table:table-cell>
          <table:table-cell table:style-name="ce5" office:value-type="string" calcext:value-type="string">
            <text:p>AT CONSTRUCOES LTDA</text:p>
          </table:table-cell>
          <table:table-cell table:style-name="ce5" office:value-type="string" calcext:value-type="string">
            <text:p>2023NE00041008</text:p>
          </table:table-cell>
          <table:table-cell table:style-name="ce5" office:value-type="string" calcext:value-type="string">
            <text:p>EMPENHO - AQUISICAO DE MATERIAL/EQUIPAMENTOS, CONFORME ITENS 1, 3 E 4 DO DEMONSTRATIVO SEACO 54/2023 E DESPACHO 8092/2023 - COLIC, NO VALOR TOTAL DE R$287,80.PRAZO DE ENTREGA: 20 DIAS UTEIS APOS O RECEBIMENTO DA NOTA DE EMPENHO. TIPO DE EMPENHO: ORDINARIOSEI 0007706-85.2023.6.25.8000</text:p>
          </table:table-cell>
          <table:table-cell table:number-columns-repeated="3" table:style-name="ce12" office:value-type="float" office:value="287.8" calcext:value-type="float">
            <text:p>287,80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449052</text:p>
          </table:table-cell>
          <table:table-cell table:style-name="ce9" office:value-type="string" calcext:value-type="string">
            <text:p>EQUIPAMENTOS E MATERIAL PERMANENTE</text:p>
          </table:table-cell>
          <table:table-cell table:style-name="ce10" office:value-type="string" calcext:value-type="string">
            <text:p>8411-83.20236258000</text:p>
          </table:table-cell>
          <table:table-cell table:style-name="ce8" office:value-type="string" calcext:value-type="string">
            <text:p>DISPENSA DE LICITACAO</text:p>
          </table:table-cell>
          <table:table-cell table:style-name="ce8" office:value-type="string" calcext:value-type="string">
            <text:p>PESSOA JURIDICA</text:p>
          </table:table-cell>
          <table:table-cell table:style-name="ce9" office:value-type="string" calcext:value-type="string">
            <text:p>07999951000165</text:p>
          </table:table-cell>
          <table:table-cell table:style-name="ce9" office:value-type="string" calcext:value-type="string">
            <text:p>F.I. COMERCIO EM GERAL EIRELI</text:p>
          </table:table-cell>
          <table:table-cell table:style-name="ce9" office:value-type="string" calcext:value-type="string">
            <text:p>2023NE00036448</text:p>
          </table:table-cell>
          <table:table-cell table:style-name="ce9" office:value-type="string" calcext:value-type="string">
            <text:p>EMPENHO ¿ AQUISICAO DE 1 CARRINHO PLATAFORMA, RELATIVO AO ITEM 2 DO DEMONSTRATIVO SEACO <text:s/>47/2023, NO VALOR TOTAL DE R$ 4.610,00, E AUTORIZACAO CONSTANTE DO DESPACHO 6980/2023 ¿ COLIC.TIPO: ORDINARIO SEI: 0008411-83.2023.6.25.8000PRAZO DE ENTREGA: O PRAZO DE FORNECIMENTO DOS ITENS E DE 45 (QUARENTA E CINCO) DIAS CONTADOS DA RETIRADA OU DO RECEBIMENTO DA NOTA DE EMPENHO.</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8411-8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1041493000195</text:p>
          </table:table-cell>
          <table:table-cell table:style-name="ce5" office:value-type="string" calcext:value-type="string">
            <text:p>JL &amp; A COMERCIAL LTDA</text:p>
          </table:table-cell>
          <table:table-cell table:style-name="ce5" office:value-type="string" calcext:value-type="string">
            <text:p>2023NE00036148</text:p>
          </table:table-cell>
          <table:table-cell table:style-name="ce5" office:value-type="string" calcext:value-type="string">
            <text:p>EMPENHO ¿ AQUISICAO DE 3 CARRINHOS ESTANTES, RELATIVO AO ITEM 1 DO DEMONSTRATIVO SEACO <text:s/>47/2023, NO VALOR TOTAL DE R$ 10.500,00, E AUTORIZACAO CONSTANTE DO DESPACHO 6980/2023 ¿ COLIC.TIPO: ORDINARIO SEI: 0008411-83.2023.6.25.8000PRAZO DE ENTREGA: O PRAZO DE FORNECIMENTO DOS ITENS E DE 45 (QUARENTA E CINCO) DIAS CONTADOS DA RETIRADA OU DO RECEBIMENTO DA NOTA DE EMPENHO.</text:p>
          </table:table-cell>
          <table:table-cell table:number-columns-repeated="3" table:style-name="ce12" office:value-type="float" office:value="10500" calcext:value-type="float">
            <text:p>10.50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8411-83.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48873564000165</text:p>
          </table:table-cell>
          <table:table-cell table:style-name="ce5" office:value-type="string" calcext:value-type="string">
            <text:p>M BENTO <text:s/>SOLUCOES INTEGRADAS LTDA</text:p>
          </table:table-cell>
          <table:table-cell table:style-name="ce5" office:value-type="string" calcext:value-type="string">
            <text:p>2023NE00036648</text:p>
          </table:table-cell>
          <table:table-cell table:style-name="ce5" office:value-type="string" calcext:value-type="string">
            <text:p>EMPENHO ¿ AQUISICAO DE 1 CARRINHO PLATAFORMA, RELATIVO AO ITEM 2 DO DEMONSTRATIVO SEACO <text:s/>47/2023, NO VALOR TOTAL DE R$ 4.610,00, E AUTORIZACAO CONSTANTE DO DESPACHO 6980/2023 ¿ COLIC.TIPO: ORDINARIO SEI: 0008411-83.2023.6.25.8000PRAZO DE ENTREGA: O PRAZO DE FORNECIMENTO DOS ITENS E DE 45 (QUARENTA E CINCO) DIAS CONTADOS DA RETIRADA OU DO RECEBIMENTO DA NOTA DE EMPENHO.</text:p>
          </table:table-cell>
          <table:table-cell table:number-columns-repeated="3" table:style-name="ce12" office:value-type="float" office:value="4610" calcext:value-type="float">
            <text:p>4.61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9552-40.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65149197000251</text:p>
          </table:table-cell>
          <table:table-cell table:style-name="ce5" office:value-type="string" calcext:value-type="string">
            <text:p>REPREMIG REPRESENTACAO E COMERCIO DE MINAS GERAIS LTDA</text:p>
          </table:table-cell>
          <table:table-cell table:style-name="ce5" office:value-type="string" calcext:value-type="string">
            <text:p>2023NE00032045</text:p>
          </table:table-cell>
          <table:table-cell table:style-name="ce5" office:value-type="string" calcext:value-type="string">
            <text:p>23CT0010 - AQUISICAO DE IMPRESSORAS MULTIFUNCIONAIS LASER - PREGAO ELETRONICO 10/2023 - CONTRATO 10/2023, CONFORME DESPACHO 6061/2023-COLIC. PRAZO DE ENTREGA: ATE 30 (TRINTA) DIAS, A CONTAR DA ORDEM DE FORNECIMENTO (ASSINATURA DO CONTRATO) CONFORME ITEM 4.5.1 DO TERMO DE REFERENCIA DO EDITAL DE LICITACAO. VIGENCIA DO CONTRATO: 90 (NOVENTA DIAS) CONTADOS DA ASSINATURA DO TERMO DE CONTRATO (ITEM 10.1-TERMO DE REFERENCIA).</text:p>
          </table:table-cell>
          <table:table-cell table:number-columns-repeated="3" table:style-name="ce12" office:value-type="float" office:value="329400" calcext:value-type="float">
            <text:p>329.400,00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4669-12.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41216</text:p>
          </table:table-cell>
          <table:table-cell table:style-name="ce5" office:value-type="string" calcext:value-type="string">
            <text:p>EMPENHO - PARA ATENDER DESPESAS COM DIARIAS INTERNACIONAIS AOS SERVIDORES DO TRE/SE, NOS TERMOS DA INFORMACAO 5420/2023-AGEST-DG, DESPACHO 7980/2023-AGEST-DG E INFORMACAO 5532/2023-COFIC.TIPO: ESTIMATIVO. SEI 0014669-12.2023.6.25.8000.</text:p>
          </table:table-cell>
          <table:table-cell table:number-columns-repeated="3" table:style-name="ce12" office:value-type="float" office:value="40125.74" calcext:value-type="float">
            <text:p>40.125,74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14</text:p>
          </table:table-cell>
          <table:table-cell table:style-name="ce5" office:value-type="string" calcext:value-type="string">
            <text:p>DIARIAS - PESSOAL CIVIL</text:p>
          </table:table-cell>
          <table:table-cell table:style-name="ce5" office:value-type="string" calcext:value-type="string">
            <text:p>14669-12.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41316</text:p>
          </table:table-cell>
          <table:table-cell table:style-name="ce5" office:value-type="string" calcext:value-type="string">
            <text:p>EMPENHO - PARA ATENDER DESPESAS COM DIARIAS INTERNACIONAIS PARA MEMBROS DO TRE/SE, NOS TERMOS DA INFORMACAO 5420/2023-AGEST-DG, DESPACHO 7980/2023-AGEST-DG E INFORMACAO 5532/2023-COFIC.TIPO: ESTIMATIVO. SEI 0014669-12.2023.6.25.8000.</text:p>
          </table:table-cell>
          <table:table-cell table:number-columns-repeated="3" table:style-name="ce12" office:value-type="float" office:value="24788.84" calcext:value-type="float">
            <text:p>24.788,8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15989-9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60268000144</text:p>
          </table:table-cell>
          <table:table-cell table:style-name="ce5" office:value-type="string" calcext:value-type="string">
            <text:p>WS SERVICOS E COMERCIO EIRELI</text:p>
          </table:table-cell>
          <table:table-cell table:style-name="ce5" office:value-type="string" calcext:value-type="string">
            <text:p>2023NE00045639</text:p>
          </table:table-cell>
          <table:table-cell table:style-name="ce5" office:value-type="string" calcext:value-type="string">
            <text:p>23CT0018 - FORNEC. DE PECAS, ACESSORIOS E COMPONENTES ORIGINAIS DE REPOSICAO P/FROTA DE VEICULOS DO TRE-SE.ITEM 2-PE 19/23.CT 18/23.VIGENCIA:24/10/23 A 23/10/24. VL GLOBAL:R$83.250,00.VL ESTIMADO ITEM 2:R$67.500,00-INCIDIRA DESC. DE 10% SOBRE OS VALORES DA TABELA OFICIAL DE PRECOS DE PECAS/ACESSORIOS NOVOS EMITIDA PELO FABRICANTE.VL EMPENHADO P/ O PERIODO DE 24/10 A 31/12/23:R$11.250,00, CF. SOLICITACAO DE EMPENHO SECON(1449320).PRAZO ENTREGA:ATE 3 DIAS UTEIS.</text:p>
          </table:table-cell>
          <table:table-cell table:number-columns-repeated="3" table:style-name="ce12" office:value-type="float" office:value="5174.11" calcext:value-type="float">
            <text:p>5.174,11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786244000126</text:p>
          </table:table-cell>
          <table:table-cell table:style-name="ce5" office:value-type="string" calcext:value-type="string">
            <text:p>A FORTALEZA REFRIGERACAO EIRELI</text:p>
          </table:table-cell>
          <table:table-cell table:style-name="ce5" office:value-type="string" calcext:value-type="string">
            <text:p>2023NE00025904</text:p>
          </table:table-cell>
          <table:table-cell table:style-name="ce5" office:value-type="string" calcext:value-type="string">
            <text:p>EMPENHO - AQUISICAO DE MATERIAIS DESTINADOS A MANUTENCAO E INSTALACAO DE AR CONDICIONADOS - ITENS 19, 28, 29, 40 E 41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number-columns-repeated="3" table:style-name="ce12" office:value-type="float" office:value="5771" calcext:value-type="float">
            <text:p>5.771,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5786244000126</text:p>
          </table:table-cell>
          <table:table-cell table:style-name="ce5" office:value-type="string" calcext:value-type="string">
            <text:p>A FORTALEZA REFRIGERACAO EIRELI</text:p>
          </table:table-cell>
          <table:table-cell table:style-name="ce5" office:value-type="string" calcext:value-type="string">
            <text:p>2023NE00025925</text:p>
          </table:table-cell>
          <table:table-cell table:style-name="ce5" office:value-type="string" calcext:value-type="string">
            <text:p>EMPENHO - AQUISICAO DE MATERIAIS DESTINADOS A MANUTENCAO E INSTALACAO DE AR CONDICIONADOS - ITENS 19, 28, 29, 40 E 41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number-columns-repeated="3" table:style-name="ce12" office:value-type="float" office:value="4405.72" calcext:value-type="float">
            <text:p>4.405,72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46423434000103</text:p>
          </table:table-cell>
          <table:table-cell table:style-name="ce5" office:value-type="string" calcext:value-type="string">
            <text:p>ATRIUM INDUSTRIA E COMERCIO DE FERRAGENS LTDA</text:p>
          </table:table-cell>
          <table:table-cell table:style-name="ce5" office:value-type="string" calcext:value-type="string">
            <text:p>2023NE00026025</text:p>
          </table:table-cell>
          <table:table-cell table:style-name="ce5" office:value-type="string" calcext:value-type="string">
            <text:p>EMPENHO - AQUISICAO DE MATERIAIS DESTINADOS A MANUTENCAO E INSTALACAO DE AR CONDICIONADOS - ITENS 38 E 39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number-columns-repeated="3" table:style-name="ce12" office:value-type="float" office:value="1958.73" calcext:value-type="float">
            <text:p>1.958,73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1423546000189</text:p>
          </table:table-cell>
          <table:table-cell table:style-name="ce5" office:value-type="string" calcext:value-type="string">
            <text:p>JPC COMERCIO DE PECAS E PRESTACAO DE SERVICOS DE ENGEN</text:p>
          </table:table-cell>
          <table:table-cell table:style-name="ce5" office:value-type="string" calcext:value-type="string">
            <text:p>2023NE00025725</text:p>
          </table:table-cell>
          <table:table-cell table:style-name="ce5" office:value-type="string" calcext:value-type="string">
            <text:p>EMPENHO - AQUISICAO DE MATERIAIS DESTINADOS A MANUTENCAO E INSTALACAO DE AR CONDICIONADOS - ITENS 6, 9, 15, 23, 32 E 37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number-columns-repeated="3" table:style-name="ce12" office:value-type="float" office:value="1670.39" calcext:value-type="float">
            <text:p>1.670,39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0</text:p>
          </table:table-cell>
          <table:table-cell table:style-name="ce5" office:value-type="string" calcext:value-type="string">
            <text:p>MATERIAL DE CONSUMO</text:p>
          </table:table-cell>
          <table:table-cell table:style-name="ce5" office:value-type="string" calcext:value-type="string">
            <text:p>4860-95.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4777255000187</text:p>
          </table:table-cell>
          <table:table-cell table:style-name="ce5" office:value-type="string" calcext:value-type="string">
            <text:p>LUMEN SUPRIMENTAL E LOCACOES LTDA</text:p>
          </table:table-cell>
          <table:table-cell table:style-name="ce5" office:value-type="string" calcext:value-type="string">
            <text:p>2023NE00025525</text:p>
          </table:table-cell>
          <table:table-cell table:style-name="ce5" office:value-type="string" calcext:value-type="string">
            <text:p>EMPENHO - AQUISICAO DE MATERIAIS DESTINADOS A MANUTENCAO E INSTALACAO DE AR CONDICIONADOS - ITENS 43, 44, 45 E 47 - PREGAO ELETRONICO 07/2023 (SRP) - CONFORME SOLICITACAO DA SEMAN (1369123) E INFORMACAO 2782 (1370003). PRAZO DE ENTREGA: ATE 30 DIAS CONTADOS DA RETIRADA OU DO RECEBIMENTO DA NOTA DE EMPENHO (ITEM 2.3 - ANEXO <text:s/>I - TERMO DE REFERENCIA). TIPO: ORDINARIO. SEI 0004860-95.2023.6.25.8000</text:p>
          </table:table-cell>
          <table:table-cell table:number-columns-repeated="3" table:style-name="ce12" office:value-type="float" office:value="1231" calcext:value-type="float">
            <text:p>1.231,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00151-17.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04305</text:p>
          </table:table-cell>
          <table:table-cell table:style-name="ce5" office:value-type="string" calcext:value-type="string">
            <text:p>EMPENHO - AQUISICAO DE 1 (UMA) PLACA DE HOMENAGEM, DIMENSOES 15 X 21 CM, EM ACO COM FUNDO ESCOVADO, IMAGENS E TEXTO EM IMPRESSAO UV, E COM ESTOJO EM VELUDO PARA ARMAZENAMENTO, NOS TERMOS DA SOLICITACAO DE CONTRATACAO DA ASCOM, DEMONSTRATIVO 1/2023-SEACO(1314418) E DESPACHO 355/2023-COLIC. <text:s/>PRAZO DE FORNECIMENTO: 3 DIAS A PARTIR DO ENVIO DO LAYOUT FORNECIDO PELO TRE/SE. TIPO: ORDINARIO. SEI 0000151-17.2023.6.25.8000.</text:p>
          </table:table-cell>
          <table:table-cell table:number-columns-repeated="3" table:style-name="ce12" office:value-type="float" office:value="190" calcext:value-type="float">
            <text:p>19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1</text:p>
          </table:table-cell>
          <table:table-cell table:style-name="ce5" office:value-type="string" calcext:value-type="string">
            <text:p>PREMIACOES CULT., ART., CIENT., DESP. E OUTR.</text:p>
          </table:table-cell>
          <table:table-cell table:style-name="ce5" office:value-type="string" calcext:value-type="string">
            <text:p>3991-35.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5596182000182</text:p>
          </table:table-cell>
          <table:table-cell table:style-name="ce5" office:value-type="string" calcext:value-type="string">
            <text:p>PAULO JORGE DA SILVA</text:p>
          </table:table-cell>
          <table:table-cell table:style-name="ce5" office:value-type="string" calcext:value-type="string">
            <text:p>2023NE00021705</text:p>
          </table:table-cell>
          <table:table-cell table:style-name="ce5" office:value-type="string" calcext:value-type="string">
            <text:p>EMPENHO - AQUISICAO DE 11 (ONZE) TROFEUS EM ACRILICO EM CORTE ESPECIAL PARA PREMIACAO REFERENTE AO SELO DE QUALIDADE DOS CARTORIOS ELEITORAIS DE SERGIPE, NOS TERMOS DA SOLICITACAO DE CONTRATACAO SEGEP (DOC 1339443 E 1347321) E DO DEMONSTRATIVO SEACO (DOC. 135116), DESPACHO 3207/2023 - COLIC. <text:s/>PRAZO DE FORNECIMENTO: 15 DIAS A CONTAR DO RECEBIMENTO DA NOTA DE EMPENHO E DO MODELO DE LAYOUT (SEI N° 134503). TIPO: ORDINARIO. SEI 0003991-35.2023.6.25.8000 .</text:p>
          </table:table-cell>
          <table:table-cell table:number-columns-repeated="3" table:style-name="ce12" office:value-type="float" office:value="913" calcext:value-type="float">
            <text:p>913,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1364-5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06801</text:p>
          </table:table-cell>
          <table:table-cell table:style-name="ce5" office:value-type="string" calcext:value-type="string">
            <text:p>21CT0002 - SERVICOS DE MANUTENCAO PREDIAL (PEDREIROS), ELETRICA (ELETRICISTAS) E DE JARDINAGEM PARA SEDE E CARTORIOS. CONTRATO 02/2021. 2º ADITIVO. VIGENCIA: 12/04/2021 A11/04/2023. VALOR MENSAL(MAO DE OBRA): R$ 26.654,93 (SENDO: ELETRICISTA R$ 9.365,24, PEDREIRO R$ 7.470,18 E JARDINEIRO R$ 9.819,51).VALOR GLOBAL ESTIMADO DO CONTRATO: R$ 738.757,55. VALOR EMPENHADO P/ O PERIODO DE: 01/01 A 11/04/2023: R$ 89.443,46, CONFORME SALDO DE CONTRATO NO SIAFI.</text:p>
          </table:table-cell>
          <table:table-cell table:number-columns-repeated="3" table:style-name="ce12" office:value-type="float" office:value="94389.91" calcext:value-type="float">
            <text:p>94.389,91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1364-5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06901</text:p>
          </table:table-cell>
          <table:table-cell table:style-name="ce5" office:value-type="string" calcext:value-type="string">
            <text:p>21CT0002 - DIARIAS - SERVICOS DE MANUTENCAO ELETRICA (ELETRICISTAS) PARA SEDE E CARTORIOS. CONTRATO 02/2021. 2º ADITIVO. VIGENCIA: 12/04/2021 A 11/04/2023. QTDE TOTAL ESTIMADA: 240. VALOR UNITARIO DA DIARIA: R$ 79,92. VALOR GLOBAL ESTIMADO P/ ELETRICISTA: R$ 18.531,86. VALOR EMPENHADO PARA O PERIODO DE: 01/01 A 11/04/2023: R$ 1.118,88, REF. A 14 DIARIAS, CONFORME SALDO DE CONTRATO NO SIAFI. TIPO: ESTIMATIVO.</text:p>
          </table:table-cell>
          <table:table-cell table:number-columns-repeated="2" table:style-name="ce12" office:value-type="float" office:value="691.2" calcext:value-type="float">
            <text:p>691,20 </text:p>
          </table:table-cell>
          <table:table-cell table:style-name="ce12" office:value-type="float" office:value="676.59" calcext:value-type="float">
            <text:p>676,59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1364-5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07001</text:p>
          </table:table-cell>
          <table:table-cell table:style-name="ce5" office:value-type="string" calcext:value-type="string">
            <text:p>21CT0002 - DIARIAS - SERVICOS DE MANUTENCAO PREDIAL (PEDREIRO) PARA SEDE E CARTORIOS. CONTRATO 02/2021. 2º ADITIVO. VIGENCIA: 12/04/2021 A 11/04/2023. QTDE TOTAL ESTIMADA: 240. VALOR UNITARIO DA DIARIA: R$ 79,92. VALOR GLOBAL ESTIMADO P/ PEDREIRO: R$ 18.531,64. VALOR EMPENHADO PARA O PERIODO DE: 01/01 A 11/04/2023: R$ 2.397,60, REF. A 30 DIARIAS, CONFORME SOLICITACAO DE EMPENHO SECON (1246288). <text:s/>TIPO: ESTIMATIVO.</text:p>
          </table:table-cell>
          <table:table-cell table:number-columns-repeated="2" table:style-name="ce12" office:value-type="float" office:value="1900.8" calcext:value-type="float">
            <text:p>1.900,80 </text:p>
          </table:table-cell>
          <table:table-cell table:style-name="ce12" office:value-type="float" office:value="1872.08" calcext:value-type="float">
            <text:p>1.872,08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1364-5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6867314000172</text:p>
          </table:table-cell>
          <table:table-cell table:style-name="ce5" office:value-type="string" calcext:value-type="string">
            <text:p>ASTRA - SERVICOS E FACILITIES EIRELI</text:p>
          </table:table-cell>
          <table:table-cell table:style-name="ce5" office:value-type="string" calcext:value-type="string">
            <text:p>2023NE00007101</text:p>
          </table:table-cell>
          <table:table-cell table:style-name="ce5" office:value-type="string" calcext:value-type="string">
            <text:p>21CT0002 - DIARIAS - SERVICOS DE MANUTENCAO JARDINAGEM (JARDINEIRO) <text:s/>PARA SEDE E CARTORIOS. CONTRATO 02/2021. 2º ADITIVO. VIGENCIA: 12/04/2021 A 11/04/2023. QTDE TOTAL ESTIMADA: 360. VALOR UNITARIO DA DIARIA: R$ 63,24. VALOR GLOBAL ESTIMADO P/ JARDINEIRO: R$ 22.050,91. VALOR EMPENHADO PARA O PERIODO DE: 01/01 A 11/04/2023: R$ 2.845,80, REF. A 45 DIARIAS, CONFORME SOLICITACAO DE EMPENHO SECON (1246288). <text:s/>TIPO: ESTIMATIVO.</text:p>
          </table:table-cell>
          <table:table-cell table:number-columns-repeated="3" table:style-name="ce12" office:value-type="float" office:value="2602.62" calcext:value-type="float">
            <text:p>2.602,62 </text:p>
          </table:table-cell>
          <table:table-cell table:number-columns-repeated="1003"/>
        </table:table-row>
        <table:table-row table:style-name="ro8"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27000000</text:p>
          </table:table-cell>
          <table:table-cell table:style-name="ce9" office:value-type="string" calcext:value-type="string">
            <text:p>SERV.AFETOS AS ATIVID.ESPECIFICAS DA JUSTICA</text:p>
          </table:table-cell>
          <table:table-cell table:style-name="ce9" office:value-type="string" calcext:value-type="string">
            <text:p>339037</text:p>
          </table:table-cell>
          <table:table-cell table:style-name="ce9" office:value-type="string" calcext:value-type="string">
            <text:p>LOCACAO DE MAO-DE-OBRA</text:p>
          </table:table-cell>
          <table:table-cell table:style-name="ce10" office:value-type="string" calcext:value-type="string">
            <text:p>11364-54.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06867314000172</text:p>
          </table:table-cell>
          <table:table-cell table:style-name="ce9" office:value-type="string" calcext:value-type="string">
            <text:p>ASTRA - SERVICOS E FACILITIES EIRELI</text:p>
          </table:table-cell>
          <table:table-cell table:style-name="ce9" office:value-type="string" calcext:value-type="string">
            <text:p>2023NE00007201</text:p>
          </table:table-cell>
          <table:table-cell table:style-name="ce9" office:value-type="string" calcext:value-type="string">
            <text:p>21CT0002 - INSUMOS - SERVICOS DE JARDINAGEM (JARDINEIRO) PARA SEDE E CARTORIOS. VIGENCIA: 12/04/2021 A 11/04/2023. CONTRATO 02/2021. 2º ADITIVO. VALOR GLOBAL ESTIMADO INSUMOS: R$ 6.187,62.VALOR EMPENHADO PARA O PERIODO DE: 01/01 A 11/04/2023: R$ 867,99, CONFORME SOLICITACAO DE EMPENHO COMAC (DOC. 1004937 - CONTRATO ORIGINAL DO SEI 0003034-05.2021.6.25.8000). <text:s/>TIPO: ESTIMATIVO.</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7</text:p>
          </table:table-cell>
          <table:table-cell table:style-name="ce5" office:value-type="string" calcext:value-type="string">
            <text:p>LOCACAO DE MAO-DE-OBRA</text:p>
          </table:table-cell>
          <table:table-cell table:style-name="ce5" office:value-type="string" calcext:value-type="string">
            <text:p>15293-95.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966422000177</text:p>
          </table:table-cell>
          <table:table-cell table:style-name="ce5" office:value-type="string" calcext:value-type="string">
            <text:p>MULTSEG SISTEMAS DE SEGURANCA LTDA</text:p>
          </table:table-cell>
          <table:table-cell table:style-name="ce5" office:value-type="string" calcext:value-type="string">
            <text:p>2023NE00009003</text:p>
          </table:table-cell>
          <table:table-cell table:style-name="ce5" office:value-type="string" calcext:value-type="string">
            <text:p>20CT0021 - SERVICOS DE VIGILANCIA E SEGURANCA PATRIMONIAL, COM POSTOS DE VIGILANCIA ARMADA E DESARMADA. PE 29/2020. CONTRATO 21/2020. 3º ADITIVO. VIGENCIA: 1/1/2021 A 31/12/2024. VALOR GLOBAL DO CONTRATO: R$ 6.358.397,58. <text:s/>VALOR MENSAL DO CONTRATO: R$ 134.755,25. VALOR EMPENHADO PARA O EXERCICIO 2023 (01/01 A 31/12/2023): R$ 1.617.063,00, CONFORME SOLICITACAO DE EMPENHO SECON(1262851).TIPO: GLOBAL. SEI 0015293-95.2022.6.25.8000</text:p>
          </table:table-cell>
          <table:table-cell table:number-columns-repeated="2" table:style-name="ce12" office:value-type="float" office:value="1710566.52" calcext:value-type="float">
            <text:p>1.710.566,52 </text:p>
          </table:table-cell>
          <table:table-cell table:style-name="ce12" office:value-type="float" office:value="1679206.18" calcext:value-type="float">
            <text:p>1.679.206,18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JULGAMENTO DE CAUSAS E GESTAO ADMINISTRATIVA NA JUSTICA ELEI</text:p>
          </table:table-cell>
          <table:table-cell table:style-name="ce9" office:value-type="string" calcext:value-type="string">
            <text:p>20GP</text:p>
          </table:table-cell>
          <table:table-cell table:style-name="ce9" office:value-type="string" calcext:value-type="string">
            <text:p>1027000000</text:p>
          </table:table-cell>
          <table:table-cell table:style-name="ce9" office:value-type="string" calcext:value-type="string">
            <text:p>SERV.AFETOS AS ATIVID.ESPECIFICAS DA JUSTICA</text:p>
          </table:table-cell>
          <table:table-cell table:style-name="ce9" office:value-type="string" calcext:value-type="string">
            <text:p>339039</text:p>
          </table:table-cell>
          <table:table-cell table:style-name="ce9" office:value-type="string" calcext:value-type="string">
            <text:p>OUTROS SERVICOS DE TERCEIROS - PESSOA JURIDICA</text:p>
          </table:table-cell>
          <table:table-cell table:style-name="ce10" office:value-type="string" calcext:value-type="string">
            <text:p>07100-91.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11369367000101</text:p>
          </table:table-cell>
          <table:table-cell table:style-name="ce9" office:value-type="string" calcext:value-type="string">
            <text:p>COMMANDO SEGURANCA ELETRONICA LTDA</text:p>
          </table:table-cell>
          <table:table-cell table:style-name="ce9" office:value-type="string" calcext:value-type="string">
            <text:p>2023NE00013077</text:p>
          </table:table-cell>
          <table:table-cell table:style-name="ce9" office:value-type="string" calcext:value-type="string">
            <text:p>19CT0001 - CONTRATACAO DOS SERVICOS DE VIGILANCIA ELETRONICA - MONITORAMENTO ELETRONICO DOS SISTEMAS DE ALARME NA SEDE E CARTORIOS ELEITORAIS (ITEM 1). PREGAO 24/2018. CONTRATO 01/2019. 3º ADITIVO. VIGENCIA: 14/2/2021 A 13/2/2023(24 MESES). VALOR MENSAL: R$ 2.956,80. <text:s/>VL GLOBAL CONTRATO: R$ 212.266,04 (14/2/21 A 13/2/23).VALOR EMPENHADO PARA O PERIODO DE 01/01 A 13/02/2023: R$ 4.238,08, CONFORME SALDO DE CONTRATO DO SIAFI.</text:p>
          </table:table-cell>
          <table:table-cell table:style-name="ce11" office:value-type="float" office:value="0" calcext:value-type="float">
            <text:p>0,00 </text:p>
          </table:table-cell>
          <table:table-cell table:style-name="ce11"/>
          <table:table-cell table:style-name="ce14"/>
          <table:table-cell table:style-name="ce15" table:number-columns-repeated="2"/>
          <table:table-cell table:style-name="ce16" table:number-columns-repeated="1001"/>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7100-9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2023NE00013117</text:p>
          </table:table-cell>
          <table:table-cell table:style-name="ce5" office:value-type="string" calcext:value-type="string">
            <text:p>19CT0001 - SERVICO DE VIGILANCIA ELETRONICA-MANUT. PREVENTIVA E CORRETIVA DO SISTEMA DE ALARME E DE SEGURANCA E VIGILANCIA ELETRONICA (CFTV), INSTALACAO E DESINSTALACAO NA SEDE E CARTORIOS (ITENS 2 A 9). PE 24/18. CT 01/19 - 3º ADITIVO. VIGENCIA: 14/2/21 A 13/2/23(24 MESES). VL GLOBAL CONTRATO: R$ R$ 212.266,04(14/2/21 A 13/2/23). <text:s/>VALOR EMPENHADO P/ OS ITENS 2, 6 E 8, NO PERIODO DE 1/1 A 13/2/23: R$ 13.499,49, CONFORME INFORMACAO 764/23-NSO(1323816).</text:p>
          </table:table-cell>
          <table:table-cell table:number-columns-repeated="3" table:style-name="ce12" office:value-type="float" office:value="13499.49" calcext:value-type="float">
            <text:p>13.499,49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940-1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8876112000176</text:p>
          </table:table-cell>
          <table:table-cell table:style-name="ce5" office:value-type="string" calcext:value-type="string">
            <text:p>GIBBOR PUBLICIDADE E PUBLICACOES DE EDITAIS EIRELI</text:p>
          </table:table-cell>
          <table:table-cell table:style-name="ce5" office:value-type="string" calcext:value-type="string">
            <text:p>2023NE00019292</text:p>
          </table:table-cell>
          <table:table-cell table:style-name="ce5" office:value-type="string" calcext:value-type="string">
            <text:p>23CT0006 - SERV.DE PUBLIC.DE AVISOS, EXTRATOS E SIMILARES(MEIO FISICO E DIGITAL), DE INTERESSE DO TRE/SE, EM JORNAL DIARIO DE GRANDE CIRCULACAO NO ESTADO DE SERGIPE CF. DESP. 2414-COLIC. DISP. ELETRONICA 11/23. CT 6/23. VIGENCIA: 3/4/23 A 2/10/25(30 MESES). VL GLOBAL ESTIMADO: R$14.124,00. QTDE TOTAL: 1.284 CM/COL. VL UNIT: R$11,00.VL EMPENHADO P/ O PERIODO DE 3/4/23 A 31/12/23: R$4.257,00, REF. A PUBLICACAO DE 387 CM/COL, CF. SOLIC. DE EMPENHO COLIC(1345038).</text:p>
          </table:table-cell>
          <table:table-cell table:style-name="ce12" office:value-type="float" office:value="1676" calcext:value-type="float">
            <text:p>1.676,00 </text:p>
          </table:table-cell>
          <table:table-cell table:number-columns-repeated="2" table:style-name="ce12" office:value-type="float" office:value="1276" calcext:value-type="float">
            <text:p>1.276,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3405-91.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4782495000162</text:p>
          </table:table-cell>
          <table:table-cell table:style-name="ce5" office:value-type="string" calcext:value-type="string">
            <text:p>MANSEG MANUTENCAO E SERVICOS GERAIS EIRELI</text:p>
          </table:table-cell>
          <table:table-cell table:style-name="ce5" office:value-type="string" calcext:value-type="string">
            <text:p>2023NE00012905</text:p>
          </table:table-cell>
          <table:table-cell table:style-name="ce5" office:value-type="string" calcext:value-type="string">
            <text:p>22CT0026 - CONTRATACAO DE EMPRESA PARA A PRESTACAO DE SERVICO, POR DEMANDA, DE INTERPRETACAO SIMULTANEA EM LINGUA BRASILEIRA DE SINAIS (LIBRAS), CONFORME DESPACHO 9273/2022-SELIC E SOLICITACAO DE EMPENHO (1234301). PREGAO ELETRONICO 27/2022. CONTRATO 26/2022. VALOR GLOBAL: R$ 49.750,00. VIGENCIA: 8/9/2022 A 7/9/2024. NOTA DE EMPENHO PARA O PERIODO DE 01/01 A 31/12/2023.TIPO: ESTIMATIVO. SEI 0013405-91.2022.6.25.8000</text:p>
          </table:table-cell>
          <table:table-cell table:number-columns-repeated="2" table:style-name="ce12" office:value-type="float" office:value="18725.68" calcext:value-type="float">
            <text:p>18.725,68 </text:p>
          </table:table-cell>
          <table:table-cell table:style-name="ce12" office:value-type="float" office:value="18195.21" calcext:value-type="float">
            <text:p>18.195,2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3683-5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065699000127</text:p>
          </table:table-cell>
          <table:table-cell table:style-name="ce5" office:value-type="string" calcext:value-type="string">
            <text:p>SEGUROS SURA S.A.</text:p>
          </table:table-cell>
          <table:table-cell table:style-name="ce5" office:value-type="string" calcext:value-type="string">
            <text:p>2023NE00041569</text:p>
          </table:table-cell>
          <table:table-cell table:style-name="ce5" office:value-type="string" calcext:value-type="string">
            <text:p>2023NECT - CONTRATACAO DE SEGURO DA FROTA DE VEICULOS DO TRE/SE, DE ACORDO COM DESPACHO 8283/2023 - COLIC, LISTA DE VEICULOS E VALORES DE FRANQUIA ELENCADOS NO DEMONSTRATIVO SEACO (1424900), TERMO DE REFERENCIA ANEXO AO EDITAL DO PREGAO ELETRONICO 8/2022, BEM COMO NA PROPOSTA DA CONTRATADA <text:s/>(1419456). VALOR GLOBAL DA CONTRATACAO SERA DE R$ 34.324,58, SENDO R$ 17.518,83 PARA O PERIODO DE 20/09/2023 A 20/09/2024.VIGENCIA: 12 MESES (20/09/23 ATE 20/09/24).</text:p>
          </table:table-cell>
          <table:table-cell table:number-columns-repeated="3" table:style-name="ce12" office:value-type="float" office:value="17518.83" calcext:value-type="float">
            <text:p>17.518,83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5989-97.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9260268000144</text:p>
          </table:table-cell>
          <table:table-cell table:style-name="ce5" office:value-type="string" calcext:value-type="string">
            <text:p>WS SERVICOS E COMERCIO EIRELI</text:p>
          </table:table-cell>
          <table:table-cell table:style-name="ce5" office:value-type="string" calcext:value-type="string">
            <text:p>2023NE00045519</text:p>
          </table:table-cell>
          <table:table-cell table:style-name="ce5" office:value-type="string" calcext:value-type="string">
            <text:p>23CT0018 - SERVICOS DE MANUTENCAO PREVENTIVA E CORRETIVA P/A FROTA DE VEICULOS DO TRE/SE - ITEM 1 DO PE 19/23. CONTRATO 18/23. VIGENCIA: 24/10/23 A 23/10/24.VALOR GLOBAL: R$ 83.250,00. VALOR ESTIMADO DO ITEM 1: R$ 15.750,00, TOTAL DE 250 HORAS. VALOR UNITARIO P/HORA DE SERVICO: R$ 63,00. VALOR EMPENHADO P/ O PERIODO DE 24/10 A 31/12/23: R$ 2.625,00, REFERENTE A 41,6667 HORAS, CONF. SOLICITACAO EMPENHO SECON(1449320).PRAZO ENTREGA:ATE 3 DIAS UTEIS (ITEM 1.5-TR).</text:p>
          </table:table-cell>
          <table:table-cell table:number-columns-repeated="3" table:style-name="ce12" office:value-type="float" office:value="1575" calcext:value-type="float">
            <text:p>1.575,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393-6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2023NE00016577</text:p>
          </table:table-cell>
          <table:table-cell table:style-name="ce5" office:value-type="string" calcext:value-type="string">
            <text:p>19CT0001 - CONTRATACAO DOS SERVICOS DE VIGILANCIA ELETRONICA - MONITORAMENTO ELETR. DOS SISTEMAS DE ALARME NA SEDE E CARTORIOS ELEITORAIS (ITEM 1). PREGAO 24/2018. CONTRATO 01/2019. 4º ADITIVO P/ PRORROGACAO E REAJUSTE ( 14/2/2023 A 13/2/2024). VL ADITIVO: R$ 110.221,80. VL MENSAL: R$ 2.855,73. VL GLOBAL CONTRATO: R$ 520.668,36 (14/2/19 A 13/2/24). VALOR EMPENHADO P/ PERIODO DE 14/02 A 31/12/2023, CONF. INF. 1048-NSO, PLANILHA (1331709) E CERTIDAO SECON (1332857).</text:p>
          </table:table-cell>
          <table:table-cell table:number-columns-repeated="3" table:style-name="ce12" office:value-type="float" office:value="15965.22" calcext:value-type="float">
            <text:p>15.965,2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393-6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2023NE00016617</text:p>
          </table:table-cell>
          <table:table-cell table:style-name="ce5" office:value-type="string" calcext:value-type="string">
            <text:p>19CT0001 - CONTRATACAO DOS SERVICOS DE VIGILANCIA ELETRONICA - MANUTENCOES PREVENTIVAS DOS SISTEMAS DE ALARME E CFTV - SEDE E CARTORIOS ELEITORAIS - ITENS 2,6 E 8. PREGAO 24/2018. CONTRATO 01/2019. 4º ADITIVO P/ PRORROGACAO E REAJUSTE (14/2/2023 A 13/2/2024). VL ADITIVO: R$ 110.221,80. VL GLOBAL CONT.: R$ 520.668,36 (14/2/19 A 13/2/24). VALOR EMPENHADO P/ O PERIODO DE 14/02 A 31/12/2023, CONF. INF. 1048-NSO, PLANILHA (1331709) E CERTIDAO SECON (1332857).</text:p>
          </table:table-cell>
          <table:table-cell table:number-columns-repeated="3" table:style-name="ce12" office:value-type="float" office:value="56742.11" calcext:value-type="float">
            <text:p>56.742,1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1393-66.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2023NE00016717</text:p>
          </table:table-cell>
          <table:table-cell table:style-name="ce5" office:value-type="string" calcext:value-type="string">
            <text:p>19CT0001 - CONTRATACAO DOS SERVICOS DE VIGILANCIA ELETRONICA - MANUTENCOES CORRETIVAS DOS SISTEMAS DE ALARME E CFTV, INSTALACOES/DESINSTALACOES- SEDE E CARTORIOS - ITENS 3, 4, 5, 7 E 9. PREGAO 24/2018. CONT. 01/2019. 4º ADITIVO P/ PRORROGACAO E REAJUSTE (14/2/2023 A 13/2/2024). VL ADITIVO: R$ 110.221,80. VL GLOBAL CONT.: R$ 520.668,36 (14/2/19 A 13/2/24). VALOR EMPENHADO P/ 14/02 A 31/12/2023, CONF. INF. 1048-NSO, PLANILHA (1331709) E CERTIDAO SECON (1332857).</text:p>
          </table:table-cell>
          <table:table-cell table:number-columns-repeated="3" table:style-name="ce12" office:value-type="float" office:value="2299.2" calcext:value-type="float">
            <text:p>2.299,2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01967-34.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23035197000108</text:p>
          </table:table-cell>
          <table:table-cell table:style-name="ce5" office:value-type="string" calcext:value-type="string">
            <text:p>RIO MADEIRA CERTIFICADORA DIGITAL LTDA</text:p>
          </table:table-cell>
          <table:table-cell table:style-name="ce5" office:value-type="string" calcext:value-type="string">
            <text:p>2023NE00019323</text:p>
          </table:table-cell>
          <table:table-cell table:style-name="ce5" office:value-type="string" calcext:value-type="string">
            <text:p>EMPENHO - CONTRATACAO DE EMPRESAS ESPECIALIZADAS NA EMISSAO DE CERTIFICADO DIGITAL SECURE SOCKET LAYER (SSL) E E-CNPJ (ITENS 1 A 3 - DISPENSA DE LICITACAO), COM VALIDADE DE 12 (DOZE) MESES PARA ATENDER AS NECESSIDADES DO TRE-SE, NOS TERMOS DA SOLICITACAO DE CONTRATACAO NAC, DEMONSTRATIVO SEACO N.º 10/23 E DESPACHO 2452-COLIC. PRAZO DE ENTREGA: ATE 15 DIAS CORRIDOS, CONTADOS DO RECEB. OU RETIRADA DA NOTA DE EMPENHO. TIPO: ORDINARIO. SEI 0001967-34.2023.6.25.8000.</text:p>
          </table:table-cell>
          <table:table-cell table:number-columns-repeated="3" table:style-name="ce12" office:value-type="float" office:value="4265" calcext:value-type="float">
            <text:p>4.265,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JULGAMENTO DE CAUSAS E GESTAO ADMINISTRATIVA NA JUSTICA ELEI</text:p>
          </table:table-cell>
          <table:table-cell table:style-name="ce5" office:value-type="string" calcext:value-type="string">
            <text:p>20GP</text:p>
          </table:table-cell>
          <table:table-cell table:style-name="ce5" office:value-type="string" calcext:value-type="string">
            <text:p>1027000000</text:p>
          </table:table-cell>
          <table:table-cell table:style-name="ce5" office:value-type="string" calcext:value-type="string">
            <text:p>SERV.AFETOS AS ATIVID.ESPECIFICAS DA JUSTICA</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4037-92.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1369367000101</text:p>
          </table:table-cell>
          <table:table-cell table:style-name="ce5" office:value-type="string" calcext:value-type="string">
            <text:p>COMMANDO SEGURANCA ELETRONICA LTDA</text:p>
          </table:table-cell>
          <table:table-cell table:style-name="ce5" office:value-type="string" calcext:value-type="string">
            <text:p>2023NE00030837</text:p>
          </table:table-cell>
          <table:table-cell table:style-name="ce5" office:value-type="string" calcext:value-type="string">
            <text:p>19CT0001 - DESPESA DE EXERCICIO ANTERIOR - PRESTACAO DE SERVICO DE VIGILANCIA ELETRONICA-MANUT. PREVENTIVA (ITEM 2 DO PE 24/18) - CT 01/19 - 5ª MANUTENCAO PREVENTIVA REFERENTE AO MES DE DEZEMBRO/2022, CONFORME SOLICITACAO DE PAGAMENTO DO GESTOR (1343224), AUTORIZADO ATRAVES DA INFORMACAO 3712-COFIC(1388330), NO VALOR TOTAL DE R$ 7.007,52.</text:p>
          </table:table-cell>
          <table:table-cell table:number-columns-repeated="3" table:style-name="ce12" office:value-type="float" office:value="7007.52" calcext:value-type="float">
            <text:p>7.007,52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7</text:p>
          </table:table-cell>
          <table:table-cell table:style-name="ce5" office:value-type="string" calcext:value-type="string">
            <text:p>CONTRIB. A ENTIDADES FECHADAS DE PREVIDENCIA</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8465825000147</text:p>
          </table:table-cell>
          <table:table-cell table:style-name="ce5" office:value-type="string" calcext:value-type="string">
            <text:p>FUNDACAO DE PREVIDENCIA COMPLEMENTAR DO SERVIDOR PUBLI</text:p>
          </table:table-cell>
          <table:table-cell table:style-name="ce5" office:value-type="string" calcext:value-type="string">
            <text:p>2023NE00000306</text:p>
          </table:table-cell>
          <table:table-cell table:style-name="ce5" office:value-type="string" calcext:value-type="string">
            <text:p>EMPENHO - DESPESA COM CONTRIBUICAO PATRONAL A FUNDACAO DE PREVIDENCIA COMPLEMENTAR DO SERVIDOR DO PODER JUDICIARIO - FUNPRESP-JUD - PESSOAL - ATIVOS. EXERCICIO FINANCEIRO DE 2023.TIPO: ESTIMATIVO. SEI 0000024-79.2023.6.25.8000.</text:p>
          </table:table-cell>
          <table:table-cell table:number-columns-repeated="3" table:style-name="ce12" office:value-type="float" office:value="291390.04" calcext:value-type="float">
            <text:p>291.390,04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01</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2" table:style-name="ce12" office:value-type="float" office:value="15791414.49" calcext:value-type="float">
            <text:p>15.791.414,49 </text:p>
          </table:table-cell>
          <table:table-cell table:style-name="ce12" office:value-type="float" office:value="15122785.23" calcext:value-type="float">
            <text:p>15.122.785,23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05</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2" table:style-name="ce12" office:value-type="float" office:value="2470590.1" calcext:value-type="float">
            <text:p>2.470.590,10 </text:p>
          </table:table-cell>
          <table:table-cell table:style-name="ce12" office:value-type="float" office:value="2283702.86" calcext:value-type="float">
            <text:p>2.283.702,86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07</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2" table:style-name="ce12" office:value-type="float" office:value="510922.76" calcext:value-type="float">
            <text:p>510.922,76 </text:p>
          </table:table-cell>
          <table:table-cell table:style-name="ce12" office:value-type="float" office:value="509005.37" calcext:value-type="float">
            <text:p>509.005,37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09</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9865.01" calcext:value-type="float">
            <text:p>9.865,01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10</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18765.67" calcext:value-type="float">
            <text:p>18.765,67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13</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1368893.15" calcext:value-type="float">
            <text:p>1.368.893,15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31</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22426422.45" calcext:value-type="float">
            <text:p>22.426.422,45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33</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4609661.68" calcext:value-type="float">
            <text:p>4.609.661,68 </text:p>
          </table:table-cell>
          <table:table-cell table:number-columns-repeated="1003"/>
        </table:table-row>
        <table:table-row table:style-name="ro14">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36</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3801951.14" calcext:value-type="float">
            <text:p>3.801.951,14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37</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263429.82" calcext:value-type="float">
            <text:p>263.429,82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43</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2" table:style-name="ce12" office:value-type="float" office:value="4319246.02" calcext:value-type="float">
            <text:p>4.319.246,02 </text:p>
          </table:table-cell>
          <table:table-cell table:style-name="ce12" office:value-type="float" office:value="4296704.58" calcext:value-type="float">
            <text:p>4.296.704,58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45</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2" table:style-name="ce12" office:value-type="float" office:value="1499804.99" calcext:value-type="float">
            <text:p>1.499.804,99 </text:p>
          </table:table-cell>
          <table:table-cell table:style-name="ce12" office:value-type="float" office:value="1405787.97" calcext:value-type="float">
            <text:p>1.405.787,97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146</text:p>
          </table:table-cell>
          <table:table-cell table:style-name="ce5" office:value-type="string" calcext:value-type="string">
            <text:p>EMPENHO - DESPESA COM VENCIMENTOS E VANTAGENS FIXAS - PESSOAL - ATIVOS. EXERCICIO FINANCEIRO DE 2023. TIPO: ESTIMATIVO. SEI 0000024-79.2023.6.25.8000.</text:p>
          </table:table-cell>
          <table:table-cell table:number-columns-repeated="3" table:style-name="ce12" office:value-type="float" office:value="159680.69" calcext:value-type="float">
            <text:p>159.680,69 </text:p>
          </table:table-cell>
          <table:table-cell table:number-columns-repeated="1003"/>
        </table:table-row>
        <table:table-row table:style-name="ro13"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ATIVOS CIVIS DA UNIAO</text:p>
          </table:table-cell>
          <table:table-cell table:style-name="ce9" office:value-type="string" calcext:value-type="string">
            <text:p>20T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011</text:p>
          </table:table-cell>
          <table:table-cell table:style-name="ce9" office:value-type="string" calcext:value-type="string">
            <text:p>VENCIMENTOS E VANTAGENS FIXAS - PESSOAL CIVIL</text:p>
          </table:table-cell>
          <table:table-cell table:style-name="ce10" office:value-type="string" calcext:value-type="string">
            <text:p>00024-79.20236258000</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2023NE00000187</text:p>
          </table:table-cell>
          <table:table-cell table:style-name="ce9" office:value-type="string" calcext:value-type="string">
            <text:p>EMPENHO - DESPESA COM VENCIMENTOS E VANTAGENS FIXAS - PESSOAL - ATIVOS. EXERCICIO FINANCEIRO DE 2023. TIPO: ESTIMATIVO. SEI 0000024-79.2023.6.25.8000.</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6"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375</text:p>
          </table:table-cell>
          <table:table-cell table:style-name="ce5" office:value-type="string" calcext:value-type="string">
            <text:p>EMPENHO - DESPESA COM VENCIMENTOS E VANTAGENS FIXAS RELATIVO AO PAGAMENTO DE GRATIFICACAO ELEITORAL A JUIZES ELEITORAIS TITULARES. EXERCICIO FINANCEIRO DE 2023. TIPO: ESTIMATIVO. SEI 0000024-79.2023.6.25.8000.</text:p>
          </table:table-cell>
          <table:table-cell table:number-columns-repeated="2" table:style-name="ce12" office:value-type="float" office:value="1431278.03" calcext:value-type="float">
            <text:p>1.431.278,03 </text:p>
          </table:table-cell>
          <table:table-cell table:style-name="ce12" office:value-type="float" office:value="1383952.83" calcext:value-type="float">
            <text:p>1.383.952,83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475</text:p>
          </table:table-cell>
          <table:table-cell table:style-name="ce5" office:value-type="string" calcext:value-type="string">
            <text:p>EMPENHO - DESPESA COM VENCIMENTOS E VANTAGENS FIXAS RELATIVO AO PAGAMENTO DE GRATIFICACAO ELEITORAL A JUIZES ELEITORAIS SUBSTITUTOS. EXERCICIO FINANCEIRO DE 2023. TIPO: ESTIMATIVO. SEI 0000024-79.2023.6.25.8000.</text:p>
          </table:table-cell>
          <table:table-cell table:number-columns-repeated="3" table:style-name="ce12" office:value-type="float" office:value="288019.41" calcext:value-type="float">
            <text:p>288.019,41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575</text:p>
          </table:table-cell>
          <table:table-cell table:style-name="ce5" office:value-type="string" calcext:value-type="string">
            <text:p>EMPENHO - DESPESA COM VENCIMENTOS E VANTAGENS FIXAS RELATIVO AO PAGAMENTO DE GRATIFICACAO ELEITORAL A PROMOTORES ELEITORAIS TITULARES. EXERCICIO FINANCEIRO DE 2023. TIPO: ESTIMATIVO. SEI 0000024-79.2023.6.25.8000.</text:p>
          </table:table-cell>
          <table:table-cell table:number-columns-repeated="3" table:style-name="ce12" office:value-type="float" office:value="1423653.69" calcext:value-type="float">
            <text:p>1.423.653,69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675</text:p>
          </table:table-cell>
          <table:table-cell table:style-name="ce5" office:value-type="string" calcext:value-type="string">
            <text:p>EMPENHO - DESPESA COM VENCIMENTOS E VANTAGENS FIXAS RELATIVO AO PAGAMENTO DE GRATIFICACAO ELEITORAL A PROMOTORES ELEITORAIS SUBSTITUTOS. EXERCICIO FINANCEIRO DE 2023. TIPO: ESTIMATIVO. SEI 0000024-79.2023.6.25.8000.</text:p>
          </table:table-cell>
          <table:table-cell table:number-columns-repeated="3" table:style-name="ce12" office:value-type="float" office:value="383763.83" calcext:value-type="float">
            <text:p>383.763,83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775</text:p>
          </table:table-cell>
          <table:table-cell table:style-name="ce5" office:value-type="string" calcext:value-type="string">
            <text:p>EMPENHO - DESPESA COM VENCIMENTOS E VANTAGENS FIXAS RELATIVO AO PAGAMENTO DE SESSOES ORDINARIAS A MEMBROS JUIZES TITULARES. EXERCICIO FINANCEIRO DE 2023. TIPO: ESTIMATIVO. SEI 0000024-79.2023.6.25.8000.</text:p>
          </table:table-cell>
          <table:table-cell table:number-columns-repeated="3" table:style-name="ce12" office:value-type="float" office:value="558935.08" calcext:value-type="float">
            <text:p>558.935,08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875</text:p>
          </table:table-cell>
          <table:table-cell table:style-name="ce5" office:value-type="string" calcext:value-type="string">
            <text:p>EMPENHO - DESPESA COM VENCIMENTOS E VANTAGENS FIXAS RELATIVO AO PAGAMENTO DE SESSOES ORDINARIAS A MEMBROS JUIZES SUBSTITUTOS. EXERCICIO FINANCEIRO DE 2023. TIPO: ESTIMATIVO. SEI 0000024-79.2023.6.25.8000.</text:p>
          </table:table-cell>
          <table:table-cell table:number-columns-repeated="3" table:style-name="ce12" office:value-type="float" office:value="137792.36" calcext:value-type="float">
            <text:p>137.792,36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2975</text:p>
          </table:table-cell>
          <table:table-cell table:style-name="ce5" office:value-type="string" calcext:value-type="string">
            <text:p>EMPENHO - DESPESA COM VENCIMENTOS E VANTAGENS FIXAS RELATIVO AO PAGAMENTO DE SESSOES ORDINARIAS A MEMBROS PROCURADORES TITULARES. EXERCICIO FINANCEIRO DE 2023. TIPO: ESTIMATIVO. SEI 0000024-79.2023.6.25.8000.</text:p>
          </table:table-cell>
          <table:table-cell table:number-columns-repeated="3" table:style-name="ce12" office:value-type="float" office:value="104535.71" calcext:value-type="float">
            <text:p>104.535,71 </text:p>
          </table:table-cell>
          <table:table-cell table:number-columns-repeated="1003"/>
        </table:table-row>
        <table:table-row table:style-name="ro9">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3075</text:p>
          </table:table-cell>
          <table:table-cell table:style-name="ce5" office:value-type="string" calcext:value-type="string">
            <text:p>EMPENHO - DESPESA COM VENCIMENTOS E VANTAGENS FIXAS RELATIVO AO PAGAMENTO DE SESSOES ORDINARIAS A MEMBROS PROCURADORES SUBSTITUTOS. EXERCICIO FINANCEIRO DE 2023. TIPO: ESTIMATIVO. SEI 0000024-79.2023.6.25.8000.</text:p>
          </table:table-cell>
          <table:table-cell table:number-columns-repeated="3" table:style-name="ce12" office:value-type="float" office:value="1127.7" calcext:value-type="float">
            <text:p>1.127,7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13070-38.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42342</text:p>
          </table:table-cell>
          <table:table-cell table:style-name="ce5" office:value-type="string" calcext:value-type="string">
            <text:p>EMPENHO - FOLHA DE PAGAMENTO N.º 06 - REFERENTE A INDENIZACAO DE FERIAS POR MOTIVO DE APOSENTADORIA DA SERVIDORA IONE CRISTINA MENDES SENDO: 13 (TREZE) DIAS DO EXERCICIO DE 2022, 1/3 DE FERIAS PROPORCIONAL A 10/12 AVOS DO EXERCICIO DE 2022/2023 E FERIAS PROPORCIONAL A 10/12 AVOS DO EXERCICIO DE 2022/2023, CONFORME DESPACHO 7981(1427725),TERMO DE REMESSA SEPAG, RELATORIO DE FOLHA 06(1437033) E DEMONSTRATIVO AJUSTE DE CONTAS(1427088).</text:p>
          </table:table-cell>
          <table:table-cell table:number-columns-repeated="3" table:style-name="ce12" office:value-type="float" office:value="27435.78" calcext:value-type="float">
            <text:p>27.435,78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1</text:p>
          </table:table-cell>
          <table:table-cell table:style-name="ce5" office:value-type="string" calcext:value-type="string">
            <text:p>VENCIMENTOS E VANTAGENS FIXAS - PESSOAL CIVIL</text:p>
          </table:table-cell>
          <table:table-cell table:style-name="ce5" office:value-type="string" calcext:value-type="string">
            <text:p>6249-18.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898555**</text:p>
          </table:table-cell>
          <table:table-cell table:style-name="ce5" office:value-type="string" calcext:value-type="string">
            <text:p>MARIA CONCEICAO DE VASCONCELOS</text:p>
          </table:table-cell>
          <table:table-cell table:style-name="ce5" office:value-type="string" calcext:value-type="string">
            <text:p>2023NE00023942</text:p>
          </table:table-cell>
          <table:table-cell table:style-name="ce5" office:value-type="string" calcext:value-type="string">
            <text:p>EMPENHO - FOLHA DE PAGAMENTO REFERENTE A INDENIZACAO DE FERIAS POR MOTIVO DE APOSENTADORIA DA SERVIDORA MARIA CONCEICAO DE VASCONCELOS SENDO 5 (CINCO) DIAS DO EXERCICIO DE 2022, 30 (TRINTA) DIAS DO EXERCICIO DE 2023 E 1/12 AVOS DO EXERCICIO 2024, CONFORME TERMO DE REMESSA SEPAG(1356707) E AUTORIZACAO CONTIDA NA INFORMACAO 2425-COFIC(1360727). TIPO: ORDINARIO. SEI 0006249-18.2023.6.25.8000.</text:p>
          </table:table-cell>
          <table:table-cell table:number-columns-repeated="3" table:style-name="ce12" office:value-type="float" office:value="36313.64" calcext:value-type="float">
            <text:p>36.313,64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232</text:p>
          </table:table-cell>
          <table:table-cell table:style-name="ce5" office:value-type="string" calcext:value-type="string">
            <text:p>EMPENHO - PAGAMENTO DE DESPESAS VARIAVEIS - SUBSTITUICOES - PESSOAL - ATIVOS. EXERCICIO FINANCEIRO DE 2023. TIPO: ESTIMATIVO. SEI 0000024-79.2023.6.25.8000.</text:p>
          </table:table-cell>
          <table:table-cell table:number-columns-repeated="2" table:style-name="ce12" office:value-type="float" office:value="618911.29" calcext:value-type="float">
            <text:p>618.911,29 </text:p>
          </table:table-cell>
          <table:table-cell table:style-name="ce12" office:value-type="float" office:value="618469.93" calcext:value-type="float">
            <text:p>618.469,93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16144</text:p>
          </table:table-cell>
          <table:table-cell table:style-name="ce5" office:value-type="string" calcext:value-type="string">
            <text:p>EMPENHO - DESPESA COM PESSOAL ATIVOS PARA PAGAMENTO DA FOLHA DE FEVEREIRO/2023 - FOLHA N.º 2 - RECESSO JUDICIARIO - JANEIRO/2023, CONFORME RELATORIOS (1331037 E 1331039) , TERMO DE REMESSA SEPAG E DESPACHO 1478/2023-SAO, TODOS DO SEI 0001290-04.2023.6.25.8000. <text:s/>TIPO: ORDINARIO. SEI 0000024-79.2023.6.25.8000.</text:p>
          </table:table-cell>
          <table:table-cell table:number-columns-repeated="3" table:style-name="ce12" office:value-type="float" office:value="51818.73" calcext:value-type="float">
            <text:p>51.818,73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16</text:p>
          </table:table-cell>
          <table:table-cell table:style-name="ce5" office:value-type="string" calcext:value-type="string">
            <text:p>OUTRAS DESPESAS VARIAVEIS - PESSOAL CIVIL</text:p>
          </table:table-cell>
          <table:table-cell table:style-name="ce5" office:value-type="string" calcext:value-type="string">
            <text:p>19207-36.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53744</text:p>
          </table:table-cell>
          <table:table-cell table:style-name="ce5" office:value-type="string" calcext:value-type="string">
            <text:p>EMPENHO - PAGAMENTO EM PECUNIA DO RECESSO JUDICIARIO REFERENTE A DEZEMBRO/2023, VALOR EMPENHADO COM BASE NA CAPTACAO REMANEJAMENTO ORCšPESSOAL E ENCARGOS SOCIAIS,šCONSOLIDADA VIA SISTEMA SIGEPRO/PESSOALšBASE SETEMBRO/2023 CONFORME AUTORIZACAO CONTIDA NA INFORMACAO 7915-COFIC (1478929).</text:p>
          </table:table-cell>
          <table:table-cell table:style-name="ce12" office:value-type="float" office:value="460672" calcext:value-type="float">
            <text:p>460.672,00 </text:p>
          </table:table-cell>
          <table:table-cell table:style-name="ce12" table:number-columns-repeated="2"/>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0181-14.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8465825000147</text:p>
          </table:table-cell>
          <table:table-cell table:style-name="ce5" office:value-type="string" calcext:value-type="string">
            <text:p>FUNDACAO DE PREVIDENCIA COMPLEMENTAR DO SERVIDOR PUBLI</text:p>
          </table:table-cell>
          <table:table-cell table:style-name="ce5" office:value-type="string" calcext:value-type="string">
            <text:p>2023NE00031707</text:p>
          </table:table-cell>
          <table:table-cell table:style-name="ce5" office:value-type="string" calcext:value-type="string">
            <text:p>EMPENHO - PAGAMENTO DE DESPESA DE EXERCICIO ANTERIOR - PATRONAL FUNPRESP-JUD - FOLHA NR. 06 - JUNHO/2023 - ADICIONAL DE TREINAMENTO E AJUSTE COCIN, CONFORME TERMOS DE REMESSA SEPAG (1389301 E 1393007), ANEXO OBRIGACAO PATRONAL (1389297) E AUTORIZADA PELO DG NAS INFORMACOES 3767 E 3782/2023-COFIC (1389862 E 1390175).</text:p>
          </table:table-cell>
          <table:table-cell table:number-columns-repeated="3" table:style-name="ce12" office:value-type="float" office:value="2.04" calcext:value-type="float">
            <text:p>2,04 </text:p>
          </table:table-cell>
          <table:table-cell table:number-columns-repeated="1003"/>
        </table:table-row>
        <table:table-row table:style-name="ro11"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ATIVOS CIVIS DA UNIAO</text:p>
          </table:table-cell>
          <table:table-cell table:style-name="ce9" office:value-type="string" calcext:value-type="string">
            <text:p>20TP</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092</text:p>
          </table:table-cell>
          <table:table-cell table:style-name="ce9" office:value-type="string" calcext:value-type="string">
            <text:p>DESPESAS DE EXERCICIOS ANTERIORES</text:p>
          </table:table-cell>
          <table:table-cell table:style-name="ce10" office:value-type="string" calcext:value-type="string">
            <text:p>10181-14.20236258000</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070012</text:p>
          </table:table-cell>
          <table:table-cell table:style-name="ce9" office:value-type="string" calcext:value-type="string">
            <text:p>TRIBUNAL REGIONAL ELEITORAL DE SERGIPE</text:p>
          </table:table-cell>
          <table:table-cell table:style-name="ce9" office:value-type="string" calcext:value-type="string">
            <text:p>2023NE00031611</text:p>
          </table:table-cell>
          <table:table-cell table:style-name="ce9" office:value-type="string" calcext:value-type="string">
            <text:p>EMPENHO - PAGAMENTO DE DESPESA DE EXERCICIO ANTERIOR - FOLHA NR. 06 - JUNHO/2023 - ADICIONAL DE TREINAMENTO E AJUSTE COCIN, NO VALOR DE R$ 449,08 (SENDO R$ 74,55 REF. A DEZEMBRO/2022 E R$ 374,53 REF. A SETEMBRO/2022), CONFORME TERMOS DE REMESSA SEPAG (1389301 E 1393007), RELATORIO DE FOLHA (1393071) E AUTORIZADA PELO DG NAS INFORMACOES 3767 E 3782/2023-COFIC (1389862 E 1390175).</text:p>
          </table:table-cell>
          <table:table-cell table:style-name="ce11" office:value-type="float" office:value="0" calcext:value-type="float">
            <text:p>0,00 </text:p>
          </table:table-cell>
          <table:table-cell table:style-name="ce11"/>
          <table:table-cell table:style-name="ce14"/>
          <table:table-cell table:style-name="ce16"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0181-14.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31811</text:p>
          </table:table-cell>
          <table:table-cell table:style-name="ce5" office:value-type="string" calcext:value-type="string">
            <text:p>EMPENHO - PAGAMENTO DE DESPESA DE EXERCICIO ANTERIOR - FOLHA NR. 06 - JUNHO/2023 - ADICIONAL DE TREINAMENTO E AJUSTE COCIN, NO VALOR DE R$ 449,08 (SENDO R$ 74,55 REF. A DEZEMBRO/2022 E R$ 374,53 REF. A SETEMBRO/2022), CONFORME TERMOS DE REMESSA SEPAG (1389301 E 1393007), RELATORIO DE FOLHA (1393071) E AUTORIZADA PELO DG NAS INFORMACOES 3767 E 3782/2023-COFIC (1389862 E 1390175).</text:p>
          </table:table-cell>
          <table:table-cell table:number-columns-repeated="3" table:style-name="ce12" office:value-type="float" office:value="449.08" calcext:value-type="float">
            <text:p>449,08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1634-75.20236258022</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42716</text:p>
          </table:table-cell>
          <table:table-cell table:style-name="ce5" office:value-type="string" calcext:value-type="string">
            <text:p>EMPENHO - PAGAMENTO DESPESA DE EXERCICIO ANTERIOR A SERVIDORA REQUISITADA MARCIA ANDRADE DOS SANTOS LIMA EM VIRTUDE DO SEU RETORNO AO ORGAO DE ORIGEM - FOLHA NR. 03 DE SETEMBRO/2023 - INDENIZACAO DE BANCO DE HORAS REFERENTE AO PERIODO NAO ELEITORAL, NO VALOR DE R$ 39,86(COMPETENCIA NOVEMBRO/2019), CONFORME SOLICITACAO DE PAGAMENTO SEPAG (1431833) E AUTORIZADA PELO DG NA INFORMACAO 5922/2023-COFIC (1440027).</text:p>
          </table:table-cell>
          <table:table-cell table:number-columns-repeated="3" table:style-name="ce12" office:value-type="float" office:value="39.86" calcext:value-type="float">
            <text:p>39,86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3070-38.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42416</text:p>
          </table:table-cell>
          <table:table-cell table:style-name="ce5" office:value-type="string" calcext:value-type="string">
            <text:p>EMPENHO - PAGAMENTO DE DESPESA DE EXERCICIO ANTERIOR A SERVIDORA IONE CRISTINA MENDES EM RAZAO DE APOSENTADORIA - FOLHA NR. 07 - INDENIZACAO DE BANCO DE HORAS - PERIODO NAO ELEITORAL, NO VALOR DE R$ 5.560,19, REFERENTE A DEZEMBRO/2018 A NOVEMBRO/2022), CONFORME SOLICITACAO DE PAGAMENTO - PESSOAL E BENEFICIOS - SEPAG (1430124), INFORMACAO 4966/2023-SEDIR(1414335) E AUTORIZADA PELO DG NA INFORMACAO 5560/2023-COFIC (1431191).</text:p>
          </table:table-cell>
          <table:table-cell table:number-columns-repeated="3" table:style-name="ce12" office:value-type="float" office:value="5560.19" calcext:value-type="float">
            <text:p>5.560,19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9841-85.20226258026</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074405**</text:p>
          </table:table-cell>
          <table:table-cell table:style-name="ce5" office:value-type="string" calcext:value-type="string">
            <text:p>ANDRE LUIZ CORREIA CUNHA</text:p>
          </table:table-cell>
          <table:table-cell table:style-name="ce5" office:value-type="string" calcext:value-type="string">
            <text:p>2023NE00012416</text:p>
          </table:table-cell>
          <table:table-cell table:style-name="ce5" office:value-type="string" calcext:value-type="string">
            <text:p>EMPENHO - PAGAMENTO DE DESPESA DE EXERCICIO ANTERIOR AO EX-SERVIDOR ANDRE LUIZ CORREIA CUNHA EM RAZAO DE VACANCIA - FOLHA NR. 04 DE JANEIRO/2023 - INDENIZACAO DE BANCO DE HORAS REFERENTE AO PERIODO NAO ELEITORAL, NO VALOR DE R$ 1.126,16 SENDO: R$ 840,98 DE JUNHO/2022 E R$ 285,18 DE JULHO/2022, CONFORME SOLICITACAO DE PAGAMENTO SEPAG (1307587) E INFORMACAO 7231/2022-SEDIR (1306810), AUTORIZADA PELO DG NA INFORMACAO 218/2023-COFIC (1315310).</text:p>
          </table:table-cell>
          <table:table-cell table:number-columns-repeated="3" table:style-name="ce12" office:value-type="float" office:value="1126.16" calcext:value-type="float">
            <text:p>1.126,1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19841-85.20226258026</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074405**</text:p>
          </table:table-cell>
          <table:table-cell table:style-name="ce5" office:value-type="string" calcext:value-type="string">
            <text:p>ANDRE LUIZ CORREIA CUNHA</text:p>
          </table:table-cell>
          <table:table-cell table:style-name="ce5" office:value-type="string" calcext:value-type="string">
            <text:p>2023NE00012511</text:p>
          </table:table-cell>
          <table:table-cell table:style-name="ce5" office:value-type="string" calcext:value-type="string">
            <text:p>EMPENHO - PAGAMENTO DE DESPESA DE EXERCICIO ANTERIOR AO EX-SERVIDOR ANDRE LUIZ CORREIA CUNHA EM RAZAO DE VACANCIA - FOLHA NR. 05 DE JANEIRO/2023 - AJUSTE DE CONTAS - GRATIFICACAO NATALINA, NO VALOR TOTAL DE R$ 9.111,37, CONFORME RELATORIOS DE FOLHA DE PAGAMENTO(1318579 E 1318580) E INFORMACAO 7231/2022-SEDIR (1306810), AUTORIZADA PELA DG ATRAVES DA INFORMACAO 730/2023-COFIC (1322740).</text:p>
          </table:table-cell>
          <table:table-cell table:number-columns-repeated="3" table:style-name="ce12" office:value-type="float" office:value="9111.37" calcext:value-type="float">
            <text:p>9.111,37 </text:p>
          </table:table-cell>
          <table:table-cell table:number-columns-repeated="1003"/>
        </table:table-row>
        <table:table-row table:style-name="ro12">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3824-18.2023.6258000</text:p>
          </table:table-cell>
          <table:table-cell table:style-name="ce5" office:value-type="string" calcext:value-type="string">
            <text:p>NAO SE APLICA</text:p>
          </table:table-cell>
          <table:table-cell table:style-name="ce5" office:value-type="string" calcext:value-type="string">
            <text:p>PESSOA FISICA</text:p>
          </table:table-cell>
          <table:table-cell table:style-name="ce5" office:value-type="string" calcext:value-type="string">
            <text:p>***898555**</text:p>
          </table:table-cell>
          <table:table-cell table:style-name="ce5" office:value-type="string" calcext:value-type="string">
            <text:p>MARIA CONCEICAO DE VASCONCELOS</text:p>
          </table:table-cell>
          <table:table-cell table:style-name="ce5" office:value-type="string" calcext:value-type="string">
            <text:p>2023NE00030916</text:p>
          </table:table-cell>
          <table:table-cell table:style-name="ce5" office:value-type="string" calcext:value-type="string">
            <text:p>EMPENHO - PAGAMENTO DE DESPESA DE EXERCICIO ANTERIOR A SERVIDORA MARIA CONCEICAO DE VASCONCELOS EM RAZAO DE APOSENTADORIA - FOLHA NR. 02 DE JUNHO/2023 - INDENIZACAO DE BANCO DE HORAS - PERIODO NAO ELEITORAL, NO VALOR DE R$ 400,24 (SENDO R$ 388,40 REF. A FEVEREIRO/2020 E R$ 11,84 REF. A MARCO/2020), CONFORME SOLICITACAO DE PAGAMENTO - PESSOAL E BENEFICIOS - SEPAG (1347764), INFORMACAO 1662/2023-SEDIR E AUTORIZADA PELO DG NA INFORMACAO 3406/2023-COFIC (1381439).</text:p>
          </table:table-cell>
          <table:table-cell table:number-columns-repeated="3" table:style-name="ce12" office:value-type="float" office:value="400.24" calcext:value-type="float">
            <text:p>400,24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4606-25.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19611</text:p>
          </table:table-cell>
          <table:table-cell table:style-name="ce5" office:value-type="string" calcext:value-type="string">
            <text:p>EMPENHO - PAGAMENTO DE DESPESA DE EXERCICIO ANTERIOR - FOLHA NR. 03 - MARCO/2023 - ADICIONAL DE QUALIFICACAO, PROGRESSAO FUNCIONAL, ABONO DE PERMANENCIA E 13º SALARIO DE SERVIDOR REDISTRIBUIDO, CONFORME TERMO DE REMESSA SEPAG(DOC. 1344352) E ANEXO RESUMO DE RUBRICAS, AUTORIZADA PELO DG NO DESPACHO 2438/2023-COFIC (1344843).</text:p>
          </table:table-cell>
          <table:table-cell table:number-columns-repeated="3" table:style-name="ce12" office:value-type="float" office:value="8270.61" calcext:value-type="float">
            <text:p>8.270,61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2</text:p>
          </table:table-cell>
          <table:table-cell table:style-name="ce5" office:value-type="string" calcext:value-type="string">
            <text:p>DESPESAS DE EXERCICIOS ANTERIORES</text:p>
          </table:table-cell>
          <table:table-cell table:style-name="ce5" office:value-type="string" calcext:value-type="string">
            <text:p>8109-54.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27711</text:p>
          </table:table-cell>
          <table:table-cell table:style-name="ce5" office:value-type="string" calcext:value-type="string">
            <text:p>EMPENHO - PAGAMENTO DE DESPESA DE EXERCICIO ANTERIOR - FOLHA NR. 05 - MAIO/2023 - ABONO PERMANENCIA DA SERVIDORA MARIA JOSE SANTOS OLIVEIRA REFERENTE AOS EXERCICIOS 2018 A 2022, CONFORME TERMO DE REMESSA SEPAG(1370376), SOLICITACAO DE PAGAMENTO - PESSOAL E BENEFICIOS SEPAG (1371942) E RELATORIO DE FOLHA(1370375), AUTORIZADA PELA PRESIDENCIA CONFORME INFORMACAO 3015/2023-COFIC(1373942).</text:p>
          </table:table-cell>
          <table:table-cell table:number-columns-repeated="3" table:style-name="ce12" office:value-type="float" office:value="61196.46" calcext:value-type="float">
            <text:p>61.196,46 </text:p>
          </table:table-cell>
          <table:table-cell table:number-columns-repeated="1003"/>
        </table:table-row>
        <table:table-row table:style-name="ro10">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09269190000111</text:p>
          </table:table-cell>
          <table:table-cell table:style-name="ce5" office:value-type="string" calcext:value-type="string">
            <text:p>FUNDO DE PREVIDENCIA SOCIAL DOS SERVIDORES PUBLICOS DO</text:p>
          </table:table-cell>
          <table:table-cell table:style-name="ce5" office:value-type="string" calcext:value-type="string">
            <text:p>2023NE00030402</text:p>
          </table:table-cell>
          <table:table-cell table:style-name="ce5" office:value-type="string" calcext:value-type="string">
            <text:p>EMPENHO - PARA ATENDER A DESPESA COM PAGAMENTO DE OBRIGACOES PATRONAIS - PLANO DE PREVIDENCIA DO MUNICIPIO DE TOMAR DO GERU (FUNPREV ) - PESSOAL ATIVO LOTADO NOS CARTORIOSELEITORAIS DO TRE/SE. EMPENHO ESTIMATIVO PARA O EXERCICIO DE 2023.TIPO: ESTIMATIVO. SEI 0000024-79.2023.6.25.8000.</text:p>
          </table:table-cell>
          <table:table-cell table:number-columns-repeated="3" table:style-name="ce12" office:value-type="float" office:value="406" calcext:value-type="float">
            <text:p>406,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01868-64.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70790000103</text:p>
          </table:table-cell>
          <table:table-cell table:style-name="ce5" office:value-type="string" calcext:value-type="string">
            <text:p>TRIBUNAL DE CONTAS DO ESTADO DE SERGIPE</text:p>
          </table:table-cell>
          <table:table-cell table:style-name="ce5" office:value-type="string" calcext:value-type="string">
            <text:p>2023NE00013702</text:p>
          </table:table-cell>
          <table:table-cell table:style-name="ce5" office:value-type="string" calcext:value-type="string">
            <text:p>EMPENHO - RESSARCIMENTO DE DESPESA DE PESSOAL REFERENTE AO SERVIDOR CEDIDO PELO TRIBUNAL DE CONTAS DO ESTADO DE SERGIPE - TCE/SE - EXERCICIO FINANCEIRO 2023 - CONFORME TERMO DE REMESSA SEREF (1325713) E DESPACHO 1119/2023-SAO.VALOR EMPENHADO P/ O PERIODO DE JANEIRO A JUNHO/2023 NO VALOR DE: R$ 235.411,74, CONFORME PLANILHA SEPOR - PREVISAO REEMBOLSO ANUAL(1326268).TIPO: ESTIMATIVO. SEI 0001868-64.2023.6.25.8000.</text:p>
          </table:table-cell>
          <table:table-cell table:style-name="ce12" office:value-type="float" office:value="475223.48" calcext:value-type="float">
            <text:p>475.223,48 </text:p>
          </table:table-cell>
          <table:table-cell table:number-columns-repeated="2" table:style-name="ce12" office:value-type="float" office:value="404521.04" calcext:value-type="float">
            <text:p>404.521,0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01870-34.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66970000103</text:p>
          </table:table-cell>
          <table:table-cell table:style-name="ce5" office:value-type="string" calcext:value-type="string">
            <text:p>SERGIPE JUSTICA ESTADUAL DE SEGUNDA INSTANCIA</text:p>
          </table:table-cell>
          <table:table-cell table:style-name="ce5" office:value-type="string" calcext:value-type="string">
            <text:p>2023NE00013502</text:p>
          </table:table-cell>
          <table:table-cell table:style-name="ce5" office:value-type="string" calcext:value-type="string">
            <text:p>EMPENHO - RESSARCIMENTO DE DESPESA DE PESSOAL REFERENTE AOS SERVIDORES CEDIDOS PELO TRIBUNAL DE JUSTICA DO ESTADO DE SERGIPE-TJ/SE - EXERCICIO FINANCEIRO 2023 - CONFORME TERMO DE REMESSA SEREF (1325692) E DESPACHO 1120/2023-SAO.VALOR EMPENHADO P/ O EXERCICIO DE 2023 NO VALOR DE: R$ 522.251,07, CONFORME PLANILHA SEPOR - PREVISAO REEMBOLSO ANUAL(1326240).TIPO: ESTIMATIVO. SEI 0001870-34.2023.6.25.8000.</text:p>
          </table:table-cell>
          <table:table-cell table:style-name="ce12" office:value-type="float" office:value="591252.45" calcext:value-type="float">
            <text:p>591.252,45 </text:p>
          </table:table-cell>
          <table:table-cell table:number-columns-repeated="2" table:style-name="ce12" office:value-type="float" office:value="508142.6" calcext:value-type="float">
            <text:p>508.142,6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01932-74.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34841195000114</text:p>
          </table:table-cell>
          <table:table-cell table:style-name="ce5" office:value-type="string" calcext:value-type="string">
            <text:p>SECRETARIA DE ESTADO DA EDUCACAO DO ESPORTE E DA CULTU</text:p>
          </table:table-cell>
          <table:table-cell table:style-name="ce5" office:value-type="string" calcext:value-type="string">
            <text:p>2023NE00013602</text:p>
          </table:table-cell>
          <table:table-cell table:style-name="ce5" office:value-type="string" calcext:value-type="string">
            <text:p>EMPENHO - RESSARCIMENTO DE DESPESA DE PESSOAL REFERENTE AOS SERVIDORES CEDIDOS PELA SECRETARIA DE ESTADO DA EDUCACAO, DO ESPORTE E DA CULTURA/SEDUC - EXERCICIO FINANCEIRO 2023 - CONFORME TERMO DE REMESSA SEREF (1325601) E DESPACHO 1117/2023-SAO.VALOR EMPENHADO P/ O EXERCICIO DE 2023 NO VALOR DE: R$ 214.167,47, CONFORME PLANILHA SEPOR - PREVISAO REEMBOLSO ANUAL(1326256).TIPO: ESTIMATIVO. SEI 0001932-74.2023.6.25.8000.</text:p>
          </table:table-cell>
          <table:table-cell table:style-name="ce12" office:value-type="float" office:value="229167.47" calcext:value-type="float">
            <text:p>229.167,47 </text:p>
          </table:table-cell>
          <table:table-cell table:number-columns-repeated="2" table:style-name="ce12" office:value-type="float" office:value="211074.78" calcext:value-type="float">
            <text:p>211.074,78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96</text:p>
          </table:table-cell>
          <table:table-cell table:style-name="ce5" office:value-type="string" calcext:value-type="string">
            <text:p>RESSARCIMENTO DE DESP. DE PESSOAL REQUISITADO</text:p>
          </table:table-cell>
          <table:table-cell table:style-name="ce5" office:value-type="string" calcext:value-type="string">
            <text:p>10022-71.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13124052000111</text:p>
          </table:table-cell>
          <table:table-cell table:style-name="ce5" office:value-type="string" calcext:value-type="string">
            <text:p>MUNICIPIO DE LAGARTO</text:p>
          </table:table-cell>
          <table:table-cell table:style-name="ce5" office:value-type="string" calcext:value-type="string">
            <text:p>2023NE00035302</text:p>
          </table:table-cell>
          <table:table-cell table:style-name="ce5" office:value-type="string" calcext:value-type="string">
            <text:p>EMPENHO - RESSARCIMENTO AO ORGAO DE ORIGEM - PREFEITURA MUNICIPAL DE LAGARTO-SE, REFERENTE A SERVIDORA BRUNA DE SOUZA FRAGA - EXERCICIO FINANCEIRO 2023 - CONFORME TERMO DE REMESSA SEREF (1409379) E DESPACHO 6948/2023-SAO(1410251).VALOR EMPENHADO P/ O PERIODO DE 11/05/23 A 31/12/23 NO VALOR DE: R$ 14.308,80, CONFORME PLANILHA SEPOR - PREVISAO REEMBOLSO ANUAL(1410567).TIPO: ESTIMATIVO. SEI 0010022-71.2023.6.25.8000.</text:p>
          </table:table-cell>
          <table:table-cell table:style-name="ce12" office:value-type="float" office:value="14308.8" calcext:value-type="float">
            <text:p>14.308,80 </text:p>
          </table:table-cell>
          <table:table-cell table:number-columns-repeated="2" table:style-name="ce12" office:value-type="float" office:value="1330.56" calcext:value-type="float">
            <text:p>1.330,56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00402</text:p>
          </table:table-cell>
          <table:table-cell table:style-name="ce5" office:value-type="string" calcext:value-type="string">
            <text:p>EMPENHO - DESPESA COM OBRIGACAO PATRONAL (INSS) - PESSOAL - ATIVOS. EXERCICIO FINANCEIRO DE 2023.TIPO: ESTIMATIVO. SEI 0000024-79.2023.6.25.8000.</text:p>
          </table:table-cell>
          <table:table-cell table:style-name="ce12" office:value-type="float" office:value="377323.55" calcext:value-type="float">
            <text:p>377.323,55 </text:p>
          </table:table-cell>
          <table:table-cell table:style-name="ce12" office:value-type="float" office:value="346496.27" calcext:value-type="float">
            <text:p>346.496,27 </text:p>
          </table:table-cell>
          <table:table-cell table:style-name="ce12" office:value-type="float" office:value="341734.57" calcext:value-type="float">
            <text:p>341.734,57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03102</text:p>
          </table:table-cell>
          <table:table-cell table:style-name="ce5" office:value-type="string" calcext:value-type="string">
            <text:p>EMPENHO - DESPESA COM OBRIGACOES PATRONAIS (INSS), RELATIVAS A FOLHA DE PAGAMENTO DOS MEMBROS JUIZES TITULARES. EXERCICIO FINANCEIRO DE 2023. TIPO: ESTIMATIVO. SEI 0000024-79.2023.6.25.8000.</text:p>
          </table:table-cell>
          <table:table-cell table:number-columns-repeated="2" table:style-name="ce12" office:value-type="float" office:value="15319.71" calcext:value-type="float">
            <text:p>15.319,71 </text:p>
          </table:table-cell>
          <table:table-cell table:style-name="ce12" office:value-type="float" office:value="13515.39" calcext:value-type="float">
            <text:p>13.515,39 </text:p>
          </table:table-cell>
          <table:table-cell table:number-columns-repeated="1003"/>
        </table:table-row>
        <table:table-row table:style-name="ro6">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03202</text:p>
          </table:table-cell>
          <table:table-cell table:style-name="ce5" office:value-type="string" calcext:value-type="string">
            <text:p>EMPENHO - DESPESA COM OBRIGACOES PATRONAIS (INSS), RELATIVA A FOLHA DE PAGAMENTO DOS MEMBROS JUIZES SUBSTITUTOS.EXERCICIO FINANCEIRO DE 2023. TIPO: ESTIMATIVO. SEI 0000024-79.2023.6.25.8000.</text:p>
          </table:table-cell>
          <table:table-cell table:number-columns-repeated="3" table:style-name="ce12" office:value-type="float" office:value="17009.13" calcext:value-type="float">
            <text:p>17.009,13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19207-36.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53802</text:p>
          </table:table-cell>
          <table:table-cell table:style-name="ce5" office:value-type="string" calcext:value-type="string">
            <text:p>EMPENHO - OBRIGACAO PATRONAL INSS INCIDENTE SOBRE O PAGAMENTO EM PECUNIA DO RECESSO JUDICIARIO REFERENTE A DEZEMBRO/2023, VALOR EMPENHADO COM BASE NA CAPTACAO REMANEJAMENTO ORCšPESSOAL E ENCARGOS SOCIAIS,šCONSOLIDADA VIA SISTEMA SIGEPRO/PESSOALšBASE SETEMBRO/2023 CONFORME AUTORIZACAO CONTIDA NA INFORMACAO 7915-COFIC (1478929).</text:p>
          </table:table-cell>
          <table:table-cell table:style-name="ce12" office:value-type="float" office:value="2000" calcext:value-type="float">
            <text:p>2.00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11634-75.20236258022</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42813</text:p>
          </table:table-cell>
          <table:table-cell table:style-name="ce5" office:value-type="string" calcext:value-type="string">
            <text:p>EMPENHO - OBRIGACAO PATRONAL(INSS) - INCIDENTE SOBRE O PGTO DESPESA DE EXERCICIO ANTERIOR A SERVIDORA REQUISITADA MARCIA ANDRADE DOS SANTOS LIMA EM VIRTUDE DO SEU RETORNO AO ORGAO DE ORIGEM - FOLHA NR. 03 DE SETEMBRO/2023 - INDENIZACAO DE BANCO DE HORAS REF. AO PERIODO NAO ELEITORAL, COMPETENCIA NOVEMBRO/2019, CONF. SOLICITACAO DE PAGAMENTO SEPAG (1431833), ANEXO OBRIGACAO PATRONAL(1435069) E AUTORIZADA PELO DG NA INFORMACAO 5922/2023-COFIC.</text:p>
          </table:table-cell>
          <table:table-cell table:number-columns-repeated="3" table:style-name="ce12" office:value-type="float" office:value="8.37" calcext:value-type="float">
            <text:p>8,37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22901-47.2022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04413</text:p>
          </table:table-cell>
          <table:table-cell table:style-name="ce5" office:value-type="string" calcext:value-type="string">
            <text:p>EMPENHO - DESPESA DE EXERCICIO ANTERIOR - OBRIGACAO PATRONAL (INSS) REFERENTE A FOLHA DE PESSOAL DO MES DE DEZEMBRO/2022, CONFORME INFORMACOES 221/2023-SEFIN E 227/2023-COFIC, TENDO EM VISTA A NECESSIDADE DE ADEQUACAO DOS VALORES A RECOLHER ENTRE O DARF GERADO NA DCTFWEB E OS DARFS COMPLEMENTARES. TIPO: ORDINARIO. SEI 0022901-47.2022.6.25.8000.</text:p>
          </table:table-cell>
          <table:table-cell table:number-columns-repeated="3" table:style-name="ce12" office:value-type="float" office:value="27064.34" calcext:value-type="float">
            <text:p>27.064,3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ATIVOS CIVIS DA UNIAO</text:p>
          </table:table-cell>
          <table:table-cell table:style-name="ce5" office:value-type="string" calcext:value-type="string">
            <text:p>20TP</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6</text:p>
          </table:table-cell>
          <table:table-cell table:style-name="ce5" office:value-type="string" calcext:value-type="string">
            <text:p>RESSARCIMENTO DE DESP. DE PESSOAL REQUISITADO</text:p>
          </table:table-cell>
          <table:table-cell table:style-name="ce5" office:value-type="string" calcext:value-type="string">
            <text:p>01500-55.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58134</text:p>
          </table:table-cell>
          <table:table-cell table:style-name="ce5" office:value-type="string" calcext:value-type="string">
            <text:p>INST.FED.DE EDUC.,CIENC.E TEC.DE SERGIPE</text:p>
          </table:table-cell>
          <table:table-cell table:style-name="ce5" office:value-type="string" calcext:value-type="string">
            <text:p>2023NE00012701</text:p>
          </table:table-cell>
          <table:table-cell table:style-name="ce5" office:value-type="string" calcext:value-type="string">
            <text:p>EMPENHO - RESSARCIMENTO AO ORGAO DE ORIGEM - INSTITUTO FEDERAL DE EDUCACAO, CIENCIA E TECNOLOGIA DE SERGIPE-IFS, REFERENTE A SERVIDORA REQUISITADA GLEIDE NADIA SOARES DO NASCIMENTO - EXERCICIO 2023 - CONFORME DESPACHO 802/2023-SEAUR E DESPACHO 910/2023-SAO.VALOR EMPENHADO P/ O EXERCICIO DE 2023: R$ 118.353,07 CONFORME PLANILHA SEPOR - PREVISAO REEMBOLSO ANUAL(1323525).TIPO: ESTIMATIVO. SEI 0001500-55.2023.6.25.8000.</text:p>
          </table:table-cell>
          <table:table-cell table:style-name="ce12" office:value-type="float" office:value="132453.07" calcext:value-type="float">
            <text:p>132.453,07 </text:p>
          </table:table-cell>
          <table:table-cell table:number-columns-repeated="2" table:style-name="ce12" office:value-type="float" office:value="109749.5" calcext:value-type="float">
            <text:p>109.749,5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CONSERVACAO E RECUPERACAO DE ATIVOS DE INFRAESTRUTURA DA UNI</text:p>
          </table:table-cell>
          <table:table-cell table:style-name="ce5" office:value-type="string" calcext:value-type="string">
            <text:p>219Z</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1</text:p>
          </table:table-cell>
          <table:table-cell table:style-name="ce5" office:value-type="string" calcext:value-type="string">
            <text:p>OBRAS E INSTALACOES</text:p>
          </table:table-cell>
          <table:table-cell table:style-name="ce5" office:value-type="string" calcext:value-type="string">
            <text:p>4114-3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26624142000113</text:p>
          </table:table-cell>
          <table:table-cell table:style-name="ce5" office:value-type="string" calcext:value-type="string">
            <text:p>CONSTRUTORA FCK LTDA</text:p>
          </table:table-cell>
          <table:table-cell table:style-name="ce5" office:value-type="string" calcext:value-type="string">
            <text:p>2023NE00023391</text:p>
          </table:table-cell>
          <table:table-cell table:style-name="ce5" office:value-type="string" calcext:value-type="string">
            <text:p>23CT0009 - CONTRATACAO DE EMPRESA PARA EXECUCAO DOS SERVICOS DE ENGENHARIA PARA ADAPTACAO E MANUTENCAO DO FORUM DES. ALOISIO DE ABREU LIMA, EM ARACAJU/SE, DE ACORDO COM O TERMO DE REFERENCIA DO EDITAL DO PREGAO ELETRONICO 08/2023 (1338113), TERMO DE REMESSA COLIC (1355528). CONTRATO 09/2023. PRAZO DE EXECUCAO E VIGENCIA: 270 DIAS A CONTAR DA ASSINATURA DO CONTRATO E 180 DIAS DA DATA ESTABELECIDA NA ORDEM DE SERVICO (ITENS 2.1 E 2.2 E DA MINUTA - DOC. 1338113).</text:p>
          </table:table-cell>
          <table:table-cell table:style-name="ce12" office:value-type="float" office:value="1448776.41" calcext:value-type="float">
            <text:p>1.448.776,41 </text:p>
          </table:table-cell>
          <table:table-cell table:number-columns-repeated="2" table:style-name="ce12" office:value-type="float" office:value="1003609.23" calcext:value-type="float">
            <text:p>1.003.609,23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0359-9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858890000120</text:p>
          </table:table-cell>
          <table:table-cell table:style-name="ce5" office:value-type="string" calcext:value-type="string">
            <text:p>SYSTEM MANAGER TECNOLOGIA EM INFORMATICA LTDA</text:p>
          </table:table-cell>
          <table:table-cell table:style-name="ce5" office:value-type="string" calcext:value-type="string">
            <text:p>2023NE00012320</text:p>
          </table:table-cell>
          <table:table-cell table:style-name="ce5" office:value-type="string" calcext:value-type="string">
            <text:p>23CT0001 - CONTRATACAO DE SOLUCOES DE GESTAO DE ATIVOS E PATCHES. GRUPO 1 - ITEM 4 DO PREGAO ELETRONICO 109/22 DO TRE/SP, ATA DE REGISTRO DE PRECOS 78/2022-TRE/SP, CONFORME INF. 6844/22-ASSEC E 645/22-COFIC. CONTRATO TRE/SE 01/23. VIGENCIA: 60 MESES. PRAZO DE ENTREGA: CONFORME ITENS 6 E 12 DO TERMO REFERENCIA. VALOR GLOBAL DO CONTRATO: R$ 184.436,00. VALOR TOTAL EMPENHADO REF. AO ITEM 4: R$ 6.000,00. TIPO: ORDINARIO. SEI 0010359-94.2022.6.25.8000.</text:p>
          </table:table-cell>
          <table:table-cell table:number-columns-repeated="3" table:style-name="ce12" office:value-type="float" office:value="6000" calcext:value-type="float">
            <text:p>6.000,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5519-66.2023.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927849000164</text:p>
          </table:table-cell>
          <table:table-cell table:style-name="ce5" office:value-type="string" calcext:value-type="string">
            <text:p>TELEDATA COMERCIO E SERVICOS LTDA</text:p>
          </table:table-cell>
          <table:table-cell table:style-name="ce5" office:value-type="string" calcext:value-type="string">
            <text:p>2023NE00045806</text:p>
          </table:table-cell>
          <table:table-cell table:style-name="ce5" office:value-type="string" calcext:value-type="string">
            <text:p>23CT0019 ¿ CONTRATACAO DE SOLUCAO DE TECNOLOGIA DA INFORMACAO E COMUNICACAO. AQUISICAO DE SISTEMA DE GERENCIAMENTO E MONITORAMENTO (ITEM 3), CONFORME CONDICOES E EXIGENCIAS ESTABELECIDAS NO EDITAL (1427127), PREGAO ELETRONICO 17/2023, ATA ¿ TERMO DE JULGAMENTO (1442587) E DESPACHO 9237/2023 ¿ SELIC.ENTREGA: 90 DIAS CONTADOS DA ASSINATURA DO CONTRATO. GARANTIA: 60 MESES.</text:p>
          </table:table-cell>
          <table:table-cell table:number-columns-repeated="3" table:style-name="ce12" office:value-type="float" office:value="159000" calcext:value-type="float">
            <text:p>159.000,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5519-66.2023.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927849000164</text:p>
          </table:table-cell>
          <table:table-cell table:style-name="ce5" office:value-type="string" calcext:value-type="string">
            <text:p>TELEDATA COMERCIO E SERVICOS LTDA</text:p>
          </table:table-cell>
          <table:table-cell table:style-name="ce5" office:value-type="string" calcext:value-type="string">
            <text:p>2023NE00046020</text:p>
          </table:table-cell>
          <table:table-cell table:style-name="ce5" office:value-type="string" calcext:value-type="string">
            <text:p>23CT0019 - CONTRATACAO DE SOLUCAO DE TECNOLOGIA DA INFORMACAO E COMUNICACAO. TREINAMENTO OFICIAL (VOUCHERS) (ITEM 5), CONFORME CONDICOES E EXIGENCIAS ESTABELECIDAS NO EDITAL (1427127), PREGAO ELETRONICO 17/2023, ATA - TERMO DE JULGAMENTO (1442587) E DESPACHO 9237/2023 - SELIC. ENTREGA: 90 DIAS A PARTIR DA ASSINATURA DO CONTRATO.</text:p>
          </table:table-cell>
          <table:table-cell table:number-columns-repeated="3" table:style-name="ce12" office:value-type="float" office:value="49750" calcext:value-type="float">
            <text:p>49.75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8625-70.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1134191000147</text:p>
          </table:table-cell>
          <table:table-cell table:style-name="ce5" office:value-type="string" calcext:value-type="string">
            <text:p>SERVIX INFORMATICA LTDA</text:p>
          </table:table-cell>
          <table:table-cell table:style-name="ce5" office:value-type="string" calcext:value-type="string">
            <text:p>2023NE00042906</text:p>
          </table:table-cell>
          <table:table-cell table:style-name="ce5" office:value-type="string" calcext:value-type="string">
            <text:p>23CT0015 - AQUISICAO DE LICENCA DE SUBSCRICAO DE SOLUCAO DE AUDITORIA DE SEGURANCA NO ACTIVE DIRECTORY POR USUARIO ATIVO DO AD, DURANTE 60 MESES DE USO E SUPORTE DO FABRICANTE - ITEM 1 - PREG. ELET. 26/22-TRE/PB, ATA REG. PRECOS 68/2022-TRE/PB, CONTRATO 15/2023-TRE/SE, CONF. SOLICITACAO DE EMISSAO DE NOTA DE EMPENHO(1440062) E INFORMACAO 5935-COFIC(1440314). VIGENCIA CONTRATO: 60 MESES, CONTADOS A PARTIR DA SUA ASSINATURA. VALOR GLOBAL: R$ 33.110,00.</text:p>
          </table:table-cell>
          <table:table-cell table:number-columns-repeated="3" table:style-name="ce12" office:value-type="float" office:value="33110" calcext:value-type="float">
            <text:p>33.11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9176-16.2023.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699854000169</text:p>
          </table:table-cell>
          <table:table-cell table:style-name="ce5" office:value-type="string" calcext:value-type="string">
            <text:p>GRG TECH ASSESSORIA EM INFORMATICA LTDA</text:p>
          </table:table-cell>
          <table:table-cell table:style-name="ce5" office:value-type="string" calcext:value-type="string">
            <text:p>2023NE00053221</text:p>
          </table:table-cell>
          <table:table-cell table:style-name="ce5" office:value-type="string" calcext:value-type="string">
            <text:p>23CT0034 - SERV. DE INTELIGENCIA CIBERNETICA,NO FORMATO DE PREST.DE SERVICO,VOLTADO P/MONIT.,COLETA E ANALISE DE DADOS,INTERNOS E EXTERNOS,S/AMEACAS CIBERNETICAS DO AMBIENTE DE REDE DO TRE-SE, C/ADOCAO DE TECNOLOGIAS DE ANALISE DE COMPORTAMENTO,USO DE INTELIGENCIA ARTIFICIAL E MACHINE LEARNING NAO SUPERVISIONADO - LOTE 4 - ITEM 13 - ATA DE REGISTRO DE PRECOS TRE/DF N. 2/23.PREGAO TRE/DF 08/23(SRP),CONF. SOLICITACAO NAC(1477635) E INF.7880-COLIC(1478058). CT 34/23.</text:p>
          </table:table-cell>
          <table:table-cell table:style-name="ce12" office:value-type="float" office:value="4300000" calcext:value-type="float">
            <text:p>4.300.00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9176-16.2023.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699854000169</text:p>
          </table:table-cell>
          <table:table-cell table:style-name="ce5" office:value-type="string" calcext:value-type="string">
            <text:p>GRG TECH ASSESSORIA EM INFORMATICA LTDA</text:p>
          </table:table-cell>
          <table:table-cell table:style-name="ce5" office:value-type="string" calcext:value-type="string">
            <text:p>2023NE00053321</text:p>
          </table:table-cell>
          <table:table-cell table:style-name="ce5" office:value-type="string" calcext:value-type="string">
            <text:p>23CT0034 - SERVICO DE ATIVACAO DA SOLUCAO(ITEM 14) - SERV. DE INTELIGENCIA CIBERNETICA,VOLTADO P/MONIT.,COLETA E ANALISE DE DADOS,INTERNOS E EXTERNOS,S/AMEACAS CIBERN.DO AMBIENTE DE REDE DO TRE-SE, C/ADOCAO DE TECNOL. DE ANALISE DE COMPORT.,USO DE INTELIGENCIA ARTIFICIAL E MACHINE LEARNING NAO SUPERV. - LOTE 4 - ITEM 14 - ATA DE REGISTRO DE PRECOS TRE/DF N. 2/23.PREGAO TRE/DF 08/23(SRP),CONF. SOLIC. NAC(1477635) E INF.7880-COLIC(1478058). CT 34/23.</text:p>
          </table:table-cell>
          <table:table-cell table:style-name="ce12" office:value-type="float" office:value="74000" calcext:value-type="float">
            <text:p>74.00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9176-16.2023.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699854000169</text:p>
          </table:table-cell>
          <table:table-cell table:style-name="ce5" office:value-type="string" calcext:value-type="string">
            <text:p>GRG TECH ASSESSORIA EM INFORMATICA LTDA</text:p>
          </table:table-cell>
          <table:table-cell table:style-name="ce5" office:value-type="string" calcext:value-type="string">
            <text:p>2023NE00053421</text:p>
          </table:table-cell>
          <table:table-cell table:style-name="ce5" office:value-type="string" calcext:value-type="string">
            <text:p>23CT0034 - SERVICO DE OPERACAO ASSISTIDA(ITEM 15) - SERV. DE INTELIGENCIA CIBERNETICA,VOLTADO P/MONIT.,COLETA E ANALISE DE DADOS,INTERNOS E EXTERNOS,S/AMEACAS CIBERN.DO AMBIENTE DE REDE DO TRE-SE, C/ADOCAO DE TECNOL. DE ANALISE DE COMPORT.,USO DE INTELIGENCIA ARTIFICIAL E MACHINE LEARNING NAO SUPERV. - LOTE 4 - ITEM 15 - ATA DE REGISTRO DE PRECOS TRE/DF N. 2/23.PREGAO TRE/DF 08/23(SRP),CONF. SOLIC. NAC(1477635) E INF.7880-COLIC(1478058). CT 34/23.</text:p>
          </table:table-cell>
          <table:table-cell table:style-name="ce12" office:value-type="float" office:value="82600" calcext:value-type="float">
            <text:p>82.600,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0</text:p>
          </table:table-cell>
          <table:table-cell table:style-name="ce5" office:value-type="string" calcext:value-type="string">
            <text:p>SERVICOS DE TECNOLOGIA DA INFORMACAO E COMUNICACAO - PJ</text:p>
          </table:table-cell>
          <table:table-cell table:style-name="ce5" office:value-type="string" calcext:value-type="string">
            <text:p>19176-16.2023.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699854000169</text:p>
          </table:table-cell>
          <table:table-cell table:style-name="ce5" office:value-type="string" calcext:value-type="string">
            <text:p>GRG TECH ASSESSORIA EM INFORMATICA LTDA</text:p>
          </table:table-cell>
          <table:table-cell table:style-name="ce5" office:value-type="string" calcext:value-type="string">
            <text:p>2023NE00053521</text:p>
          </table:table-cell>
          <table:table-cell table:style-name="ce5" office:value-type="string" calcext:value-type="string">
            <text:p>23CT0034 - TREINAMENTO (POR PESSOA) - (ITEM 16) - SERV. DE INTELIGENCIA CIBERNETICA,VOLTADO P/MONIT.,COLETA E ANALISE DE DADOS,INTERNOS E EXTERNOS,S/AMEACAS CIBERNETICA DO AMBIENTE DE REDE DO TRE-SE, C/ADOCAO DE TECNOL. DE ANALISE DE COMPORT.,USO DE INTELIGENCIA ARTIFICIAL E MACHINE LEARNING NAO SUPERV. - LOTE 4 - ITEM 16 - ATA DE REGISTRO DE PRECOS TRE/DF N. 2/23.PREGAO TRE/DF 08/23(SRP),CONF. SOLIC. NAC(1477635) E INF.7880-COLIC(1478058). CT 34/23.</text:p>
          </table:table-cell>
          <table:table-cell table:style-name="ce12" office:value-type="float" office:value="112600" calcext:value-type="float">
            <text:p>112.600,00 </text:p>
          </table:table-cell>
          <table:table-cell table:style-name="ce12" table:number-columns-repeated="2"/>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122</text:p>
          </table:table-cell>
          <table:table-cell table:style-name="ce9" office:value-type="string" calcext:value-type="string">
            <text:p>ADMINISTRACAO GERAL</text:p>
          </table:table-cell>
          <table:table-cell table:style-name="ce9" office:value-type="string" calcext:value-type="string">
            <text:p>GESTAO DA POLITICA DE SEGURANCA DA INFORMACAO E CIBERNETICA</text:p>
          </table:table-cell>
          <table:table-cell table:style-name="ce9" office:value-type="string" calcext:value-type="string">
            <text:p>21EE</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39040</text:p>
          </table:table-cell>
          <table:table-cell table:style-name="ce9" office:value-type="string" calcext:value-type="string">
            <text:p>SERVICOS DE TECNOLOGIA DA INFORMACAO E COMUNICACAO - PJ</text:p>
          </table:table-cell>
          <table:table-cell table:style-name="ce10" office:value-type="string" calcext:value-type="string">
            <text:p>2993-04.2022.6258000</text:p>
          </table:table-cell>
          <table:table-cell table:style-name="ce8" office:value-type="string" calcext:value-type="string">
            <text:p>PREGAO</text:p>
          </table:table-cell>
          <table:table-cell table:style-name="ce8" office:value-type="string" calcext:value-type="string">
            <text:p>PESSOA JURIDICA</text:p>
          </table:table-cell>
          <table:table-cell table:style-name="ce9" office:value-type="string" calcext:value-type="string">
            <text:p>09650283000191</text:p>
          </table:table-cell>
          <table:table-cell table:style-name="ce9" office:value-type="string" calcext:value-type="string">
            <text:p>DFTI - COMERCIO E SERVICOS DE INFORMATICA LTDA</text:p>
          </table:table-cell>
          <table:table-cell table:style-name="ce9" office:value-type="string" calcext:value-type="string">
            <text:p>2023NE00014906</text:p>
          </table:table-cell>
          <table:table-cell table:style-name="ce9" office:value-type="string" calcext:value-type="string">
            <text:p>22CT0004 - AQUISICAO DE SOLUCAO DE SEGURANCA DE ENDPOINT(DESKTOPS), C/XDR E SANDBOX(ITEM 2)E SOLUCAO DE SEGURANCA P/SERVIDORES (LINUX E WINDOWS), C/XDR E SANDBOX(ITEM 3)-PE 84/21-TSE, ATA DE REGISTRO DE PRECO 1/22-TSE. CT 4/22. VIGENCIA DO CONTRATO: 30/3/22 A 29/3/27.VL. GLOBAL: R$75.569,00. PGTO A CADA 12 MESES. VIGENCIA DA LICENCA: 30/3/23 A 29/3/24. VL. EMPENHADO P/ O EXERCICIO DE 2023: R$15.113,80, CF. SOLIC. DE EMPENHO SECON (1329481).</text:p>
          </table:table-cell>
          <table:table-cell table:style-name="ce11" office:value-type="float" office:value="0" calcext:value-type="float">
            <text:p>0,00 </text:p>
          </table:table-cell>
          <table:table-cell table:style-name="ce11"/>
          <table:table-cell table:style-name="ce14"/>
          <table:table-cell table:style-name="ce16"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40</text:p>
          </table:table-cell>
          <table:table-cell table:style-name="ce5" office:value-type="string" calcext:value-type="string">
            <text:p>SERVICOS DE TECNOLOGIA DA INFORMACAO E COMUNICACAO - PJ</text:p>
          </table:table-cell>
          <table:table-cell table:style-name="ce5" office:value-type="string" calcext:value-type="string">
            <text:p>10359-94.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10858890000120</text:p>
          </table:table-cell>
          <table:table-cell table:style-name="ce5" office:value-type="string" calcext:value-type="string">
            <text:p>SYSTEM MANAGER TECNOLOGIA EM INFORMATICA LTDA</text:p>
          </table:table-cell>
          <table:table-cell table:style-name="ce5" office:value-type="string" calcext:value-type="string">
            <text:p>2023NE00012205</text:p>
          </table:table-cell>
          <table:table-cell table:style-name="ce5" office:value-type="string" calcext:value-type="string">
            <text:p>23CT0001 - CONTRATACAO DE SOLUCOES DE GESTAO DE ATIVOS E PATCHES. GRUPO 1 - ITENS 1 A 3 DO PREGAO ELETRONICO 109/22 DO TRE/SP, ATA DE REGISTRO DE PRECOS 78/2022-TRE/SP, <text:s/>CONFORME INF. 6844/22-ASSEC E 645/22-COFIC. CONTRATO TRE/SE 01/23. <text:s/>VIGENCIA: 60 MESES. PRAZO DE ENTREGA: CONFORME ITENS 6 E 12 DO TERMO REFERENCIA. VALOR GLOBAL DO CONTRATO: R$ 184.436,00. <text:s/>VALOR TOTAL EMPENHADO REF. AOS ITENS 1 A 3: R$ 178.436,00. TIPO: ORDINARIO. SEI 0010359-94.2022.6.25.8000.</text:p>
          </table:table-cell>
          <table:table-cell table:number-columns-repeated="3" table:style-name="ce12" office:value-type="float" office:value="178436" calcext:value-type="float">
            <text:p>178.436,0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40</text:p>
          </table:table-cell>
          <table:table-cell table:style-name="ce5" office:value-type="string" calcext:value-type="string">
            <text:p>SERVICOS DE TECNOLOGIA DA INFORMACAO E COMUNICACAO - PJ</text:p>
          </table:table-cell>
          <table:table-cell table:style-name="ce5" office:value-type="string" calcext:value-type="string">
            <text:p>15519-66.2023.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927849000164</text:p>
          </table:table-cell>
          <table:table-cell table:style-name="ce5" office:value-type="string" calcext:value-type="string">
            <text:p>TELEDATA COMERCIO E SERVICOS LTDA</text:p>
          </table:table-cell>
          <table:table-cell table:style-name="ce5" office:value-type="string" calcext:value-type="string">
            <text:p>2023NE00045903</text:p>
          </table:table-cell>
          <table:table-cell table:style-name="ce5" office:value-type="string" calcext:value-type="string">
            <text:p>23CT0019 ¿ CONTRATACAO DE SOLUCAO DE TECNOLOGIA DA INFORMACAO E COMUNICACAO. IMPLANTACAO COM HANDS ON (ITEM 4), CONFORME CONDICOES E EXIGENCIAS ESTABELECIDAS NO EDITAL (1427127), PREGAO ELETRONICO 17/2023, ATA ¿ TERMO DE JULGAMENTO (1442587) E DESPACHO 9237/2023 ¿ SELIC.ENTREGA: 30 DIAS CONTADOS DO RECEBIMENTO PROVISORIO</text:p>
          </table:table-cell>
          <table:table-cell table:number-columns-repeated="3" table:style-name="ce12" office:value-type="float" office:value="46500" calcext:value-type="float">
            <text:p>46.5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2</text:p>
          </table:table-cell>
          <table:table-cell table:style-name="ce5" office:value-type="string" calcext:value-type="string">
            <text:p>ADMINISTRACAO GERAL</text:p>
          </table:table-cell>
          <table:table-cell table:style-name="ce5" office:value-type="string" calcext:value-type="string">
            <text:p>GESTAO DA POLITICA DE SEGURANCA DA INFORMACAO E CIBERNETICA</text:p>
          </table:table-cell>
          <table:table-cell table:style-name="ce5" office:value-type="string" calcext:value-type="string">
            <text:p>21EE</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5519-66.2023.6258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33927849000164</text:p>
          </table:table-cell>
          <table:table-cell table:style-name="ce5" office:value-type="string" calcext:value-type="string">
            <text:p>TELEDATA COMERCIO E SERVICOS LTDA</text:p>
          </table:table-cell>
          <table:table-cell table:style-name="ce5" office:value-type="string" calcext:value-type="string">
            <text:p>2023NE00045737</text:p>
          </table:table-cell>
          <table:table-cell table:style-name="ce5" office:value-type="string" calcext:value-type="string">
            <text:p>23CT0019 - CONTRATACAO DE SOLUCAO DE TECNOLOGIA DA INFORMACAO E COMUNICACAO. AQUISICAO DE FIREWALL/GATEWAY VPN TIPO I - CENTRO, DE FIREWALL/GATEWAY VPN TIPO II - BORDA, CONFORME CONDICOES E EXIGENCIAS ESTABELECIDAS NO EDITAL (1433684), PREGAO ELETRONICO 17/2023, ATA ¿ TERMO DE JULGAMENTO (1442587) E DESPACHO 9237/2023 ¿ SELIC.ENTREGA: 90 DIAS CONTADOS DA ASSINATURA DO CONTRATO. GARANTIA: 60 MESES.</text:p>
          </table:table-cell>
          <table:table-cell table:style-name="ce12" office:value-type="float" office:value="1060400" calcext:value-type="float">
            <text:p>1.060.400,00 </text:p>
          </table:table-cell>
          <table:table-cell table:number-columns-repeated="2" table:style-name="ce12" office:value-type="float" office:value="1002400" calcext:value-type="float">
            <text:p>1.002.400,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6</text:p>
          </table:table-cell>
          <table:table-cell table:style-name="ce5" office:value-type="string" calcext:value-type="string">
            <text:p>TECNOLOGIA DA INFORMACAO</text:p>
          </table:table-cell>
          <table:table-cell table:style-name="ce5" office:value-type="string" calcext:value-type="string">
            <text:p>IMPLANTACAO DO SISTEMA DE AUTOMACAO DE IDENTIFICACAO DO ELEI</text:p>
          </table:table-cell>
          <table:table-cell table:style-name="ce5" office:value-type="string" calcext:value-type="string">
            <text:p>7832</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9117-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688100000420</text:p>
          </table:table-cell>
          <table:table-cell table:style-name="ce5" office:value-type="string" calcext:value-type="string">
            <text:p>AKIYAMA S.A. - INDUSTRIA E COMERCIO DE EQUIPAMENTOS EL</text:p>
          </table:table-cell>
          <table:table-cell table:style-name="ce5" office:value-type="string" calcext:value-type="string">
            <text:p>2023NE00053035</text:p>
          </table:table-cell>
          <table:table-cell table:style-name="ce5" office:value-type="string" calcext:value-type="string">
            <text:p>23CT0031 - AQUISICAO DE EQUIPAMENTOS P/ COLETA DE INFORMACOES BIOMETRICAS C/ASSISTENCIA E SUPORTE TECNICO - ITENS 2 A 5 - ATA DE REGISTRO DE PRECOS TSE N.º 5/2023 - PREGAO TSE 46/2023 (SRP) - CONF. INF. 7818-NAC(1476711), SOLICITACAO DE EMPENHO-COLIC(1477477) E INF. 7855-COFIC(1477551). PRAZO DE ENTREGA: ATE 90 DIAS A PARTIR DO INICIO DA VIGENCIA DO CONTRATO (ITEM 4.1.1 - ATA RP TSE N.º 5/23).VIGENCIA: 12 MESES CONTADOS DA ASSINATURA DO CONTRATO.</text:p>
          </table:table-cell>
          <table:table-cell table:style-name="ce12" office:value-type="float" office:value="439452" calcext:value-type="float">
            <text:p>439.452,00 </text:p>
          </table:table-cell>
          <table:table-cell table:style-name="ce12" table:number-columns-repeated="2"/>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126</text:p>
          </table:table-cell>
          <table:table-cell table:style-name="ce5" office:value-type="string" calcext:value-type="string">
            <text:p>TECNOLOGIA DA INFORMACAO</text:p>
          </table:table-cell>
          <table:table-cell table:style-name="ce5" office:value-type="string" calcext:value-type="string">
            <text:p>IMPLANTACAO DO SISTEMA DE AUTOMACAO DE IDENTIFICACAO DO ELEI</text:p>
          </table:table-cell>
          <table:table-cell table:style-name="ce5" office:value-type="string" calcext:value-type="string">
            <text:p>7832</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449052</text:p>
          </table:table-cell>
          <table:table-cell table:style-name="ce5" office:value-type="string" calcext:value-type="string">
            <text:p>EQUIPAMENTOS E MATERIAL PERMANENTE</text:p>
          </table:table-cell>
          <table:table-cell table:style-name="ce5" office:value-type="string" calcext:value-type="string">
            <text:p>19117-28.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2688100000420</text:p>
          </table:table-cell>
          <table:table-cell table:style-name="ce5" office:value-type="string" calcext:value-type="string">
            <text:p>AKIYAMA S.A. - INDUSTRIA E COMERCIO DE EQUIPAMENTOS EL</text:p>
          </table:table-cell>
          <table:table-cell table:style-name="ce5" office:value-type="string" calcext:value-type="string">
            <text:p>2023NE00053935</text:p>
          </table:table-cell>
          <table:table-cell table:style-name="ce5" office:value-type="string" calcext:value-type="string">
            <text:p>23CT0035 - AQUISICAO DE EQUIPAMENTOS P/ COLETA DE INFORMACOES BIOMETRICAS C/ASSISTENCIA E SUPORTE TECNICO - ITEM 1 DA ATA DE REGISTRO DE PRECOS TSE N.º 7/2023 - PREGAO TSE 46/2023 (SRP) - CONF. SOLICITACAO DE EMPENHO - NAC(1479300) E INF. 7928-COLIC(1479380). CONTRATO <text:s/>35/23.PRAZO DE ENTREGA: ATE 90 DIAS A PARTIR DO INICIO DA VIGENCIA DO CONTRATO (ITEM 4.1.1 - ATA RP TSE N.º7/23).VIGENCIA: UM ANO A CONTAR DA ASSINATURA DO CONTRATO(ITEM 11.1 -ATA RP TSE N.º7/23).</text:p>
          </table:table-cell>
          <table:table-cell table:style-name="ce12" office:value-type="float" office:value="193050" calcext:value-type="float">
            <text:p>193.050,00 </text:p>
          </table:table-cell>
          <table:table-cell table:style-name="ce12" table:number-columns-repeated="2"/>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02408-83.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774975000190</text:p>
          </table:table-cell>
          <table:table-cell table:style-name="ce5" office:value-type="string" calcext:value-type="string">
            <text:p>SERVDONTO - PLANO DE ASSISTENCIA ODONTOLOGICA LTDA</text:p>
          </table:table-cell>
          <table:table-cell table:style-name="ce5" office:value-type="string" calcext:value-type="string">
            <text:p>2023NE00001350</text:p>
          </table:table-cell>
          <table:table-cell table:style-name="ce5" office:value-type="string" calcext:value-type="string">
            <text:p>21CT0001 - PLANO PRIVADO DE ASSISTENCIA ODONTOLOGICA - CONTRATO 01/2021. VL GLOBAL ESTIMADO DO CONTRATO: R$ 299.592,00. VL MENSAL ESTIMADO: R$ 12.483,00. VIGENCIA: 1º/4/2021 A 31/3/2023.VALOR EMPENHADO PARA O PERIODO DE 01/01/23 A 31/03/2023 NOS TERMOS DA SOLICITACAO DE EMPENHO COMAC (0997750).TIPO: ESTIMATIVO. SEI 0002408-83.2021.6.25.8000.</text:p>
          </table:table-cell>
          <table:table-cell table:number-columns-repeated="3" table:style-name="ce12" office:value-type="float" office:value="30856" calcext:value-type="float">
            <text:p>30.856,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2646-64.2021.6258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6456022000109</text:p>
          </table:table-cell>
          <table:table-cell table:style-name="ce5" office:value-type="string" calcext:value-type="string">
            <text:p>CEMISE - CENTRO DE MEDICINA INTEGRADA DE SERGIPE EIRELI</text:p>
          </table:table-cell>
          <table:table-cell table:style-name="ce5" office:value-type="string" calcext:value-type="string">
            <text:p>2023NE00001650</text:p>
          </table:table-cell>
          <table:table-cell table:style-name="ce5" office:value-type="string" calcext:value-type="string">
            <text:p>21CT0006 - CONT. DE SERVICOS DE REALIZACAO DE EXAMES PERIODICOS COMPLEMENTARES, ESSENCIAIS P/ AS AVALIACOES MEDICAS OCUPACIONAIS, NECESSARIOS A EXECUCAO DO PROGRAMA DE CONTROLE MEDICO EM SAUDE OCUPACIONAL - PCMSO. VIGENCIA: 02/8/2021 A 1º/8/2023 (24 MESES). CONTRATO 06/21. VL GLOBAL ESTIMADO R$114.100,00. VL EMPENHADO P/ O PERIODO DE 1º/1 A 1º/8/2023: R$ 42.880,00, NOS TERMOS DA SOLIC. EMPENHO(1058209) E CONF. QTDES E VALORES UNIT. PREVISTOS NO CONTRATO(1054588).</text:p>
          </table:table-cell>
          <table:table-cell table:number-columns-repeated="3" table:style-name="ce12" office:value-type="float" office:value="353" calcext:value-type="float">
            <text:p>353,00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12646-64.2021.6258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6456022000109</text:p>
          </table:table-cell>
          <table:table-cell table:style-name="ce5" office:value-type="string" calcext:value-type="string">
            <text:p>CEMISE - CENTRO DE MEDICINA INTEGRADA DE SERGIPE EIRELI</text:p>
          </table:table-cell>
          <table:table-cell table:style-name="ce5" office:value-type="string" calcext:value-type="string">
            <text:p>2023NE00023650</text:p>
          </table:table-cell>
          <table:table-cell table:style-name="ce5" office:value-type="string" calcext:value-type="string">
            <text:p>21CT0006 - SERV. DE REALIZACAO DE EXAMES PERIODICOS COMPLEM., ESSENCIAIS P/ AS AVAL. MEDICAS OCUPACIONAIS, NECESSARIOS A EXECUCAO DO PROG. CONTROLE MEDICO SAUDE OCUPACIONAL-PCMSO.VIGENCIA: 2/8/21 A 1º/8/23(24 MESES).CT 6/21.VL GLOBAL ESTIM. R$114.100,00.VL EMPENHADO P/ PERIODO: 1º/1 A 1º/8/23: R$42.880,00, NOS TERMOS DA SOLIC. EMPENHO(1058209) E CF. QTDES E VALORES UNIT. PREVISTOS NO CONTRATO(1054588). ALTERACAO DE PI, CF. E-MAIL ORIENTACAO CODEC/SOF/TSE(1359697).</text:p>
          </table:table-cell>
          <table:table-cell table:number-columns-repeated="3" table:style-name="ce12" office:value-type="float" office:value="8215" calcext:value-type="float">
            <text:p>8.215,00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594-57.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87255000181</text:p>
          </table:table-cell>
          <table:table-cell table:style-name="ce5" office:value-type="string" calcext:value-type="string">
            <text:p>UNIMED SEGUROS SAUDE S/A</text:p>
          </table:table-cell>
          <table:table-cell table:style-name="ce5" office:value-type="string" calcext:value-type="string">
            <text:p>2023NE00001450</text:p>
          </table:table-cell>
          <table:table-cell table:style-name="ce5" office:value-type="string" calcext:value-type="string">
            <text:p>19CT0002 - PLANO PRIVADO DE ASSISTENCIA A SAUDE - CONTRATO 02/2019 - 3º ADITIVO. VL GLOBAL ESTIMADO DO CONTRATO: R$ 20.909.483,92. VIGENCIA: 17/4/2019 A 16/4/2023.VALOR EMPENHADO PARA O PERIODO DE 01/01/2023 A 16/04/2023 COM BASE NA INFORMACAO 42-SEPOR(1311578) E NA EXECUCAO REALIZADA ENTRE OUTUBRO A DEZEMBRO/2022.TIPO: ESTIMATIVO. SEI 0020594-57.2021.6.25.8000.</text:p>
          </table:table-cell>
          <table:table-cell table:number-columns-repeated="3" table:style-name="ce12" office:value-type="float" office:value="122105.96" calcext:value-type="float">
            <text:p>122.105,96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0594-57.2021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87255000181</text:p>
          </table:table-cell>
          <table:table-cell table:style-name="ce5" office:value-type="string" calcext:value-type="string">
            <text:p>UNIMED SEGUROS SAUDE S/A</text:p>
          </table:table-cell>
          <table:table-cell table:style-name="ce5" office:value-type="string" calcext:value-type="string">
            <text:p>2023NE00001550</text:p>
          </table:table-cell>
          <table:table-cell table:style-name="ce5" office:value-type="string" calcext:value-type="string">
            <text:p>19CT0002 - PLANO PRIVADO DE ASSISTENCIA A SAUDE - COPARTICIPACOES - CONTRATO 02/2019 - 3º ADITIVO. VL GLOBAL ESTIMADO DO CONTRATO: R$ 20.909.483,92. VIGENCIA: 17/4/2019 A 16/4/2023.VALOR EMPENHADO PARA O PERIODO DE 01/01/2023 A 16/04/2023 COM BASE NA INFORMACAO 42-SEPOR(1311578) E NA EXECUCAO REALIZADA ENTRE OUTUBRO A DEZEMBRO/2022.TIPO: ESTIMATIVO. SEI 0020594-57.2021.6.25.8000.</text:p>
          </table:table-cell>
          <table:table-cell table:number-columns-repeated="3" table:style-name="ce12" office:value-type="float" office:value="2248.11" calcext:value-type="float">
            <text:p>2.248,11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831-30.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87255000181</text:p>
          </table:table-cell>
          <table:table-cell table:style-name="ce5" office:value-type="string" calcext:value-type="string">
            <text:p>UNIMED SEGUROS SAUDE S/A</text:p>
          </table:table-cell>
          <table:table-cell table:style-name="ce5" office:value-type="string" calcext:value-type="string">
            <text:p>2023NE00016950</text:p>
          </table:table-cell>
          <table:table-cell table:style-name="ce5" office:value-type="string" calcext:value-type="string">
            <text:p>19CT0002 - PLANO PRIVADO DE ASSISTENCIA A SAUDE COLETIVO EMPRESARIAL - CONTRATO 02/2019 - 4º ADITIVO P/ REAJUSTE E PRORROGACAO POR MAIS 12 MESES. VL GLOBAL ESTIMADO DO CONTRATO: R$ 22.503.400,00. VIGENCIA: 17/4/2019 A 16/4/2024.VALOR EMPENHADO PARA O PERIODO DE 17/04 A 31/12/2023 COM BASE NA DOTACAO DISPONIVEL. VALOR EXCEDENTE A DOTACAO SERA CUSTEADO PELOS BENEFICIARIOS, CONF. DOC (1328141).TIPO: ESTIMATIVO. SEI 0022831-30.2022.6.25.8000.</text:p>
          </table:table-cell>
          <table:table-cell table:number-columns-repeated="3" table:style-name="ce12" office:value-type="float" office:value="147811.12" calcext:value-type="float">
            <text:p>147.811,12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22831-30.2022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4487255000181</text:p>
          </table:table-cell>
          <table:table-cell table:style-name="ce5" office:value-type="string" calcext:value-type="string">
            <text:p>UNIMED SEGUROS SAUDE S/A</text:p>
          </table:table-cell>
          <table:table-cell table:style-name="ce5" office:value-type="string" calcext:value-type="string">
            <text:p>2023NE00017050</text:p>
          </table:table-cell>
          <table:table-cell table:style-name="ce5" office:value-type="string" calcext:value-type="string">
            <text:p>19CT0002 - PLANO PRIVADO DE ASSISTENCIA A SAUDE COLETIVO EMPRESARIAL - COPARTICIPACOES - CONTRATO 02/2019 - 4º ADITIVO P/ REAJUSTE E PRORROGACAO POR MAIS 12 MESES. VL GLOBAL ESTIMADO DO CONTRATO: R$ 22.503.400,00. VALOR ESTIMADO DA COPARTICIPACAO: R$ 72.000,00. VIGENCIA: 17/4/2019 A 16/4/2024.VALOR EMPENHADO PARA O PERIODO DE 17/04 A 31/12/2023 CONFORME SOLICITACAO DE EMPENHO SECON (1331732).TIPO: ESTIMATIVO. SEI 0022831-30.2022.6.25.8000.</text:p>
          </table:table-cell>
          <table:table-cell table:number-columns-repeated="3" table:style-name="ce12" office:value-type="float" office:value="4020.47" calcext:value-type="float">
            <text:p>4.020,47 </text:p>
          </table:table-cell>
          <table:table-cell table:number-columns-repeated="1003"/>
        </table:table-row>
        <table:table-row table:style-name="ro8">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4207-93.20236258000</text:p>
          </table:table-cell>
          <table:table-cell table:style-name="ce5" office:value-type="string" calcext:value-type="string">
            <text:p>PREGAO</text:p>
          </table:table-cell>
          <table:table-cell table:style-name="ce5" office:value-type="string" calcext:value-type="string">
            <text:p>PESSOA JURIDICA</text:p>
          </table:table-cell>
          <table:table-cell table:style-name="ce5" office:value-type="string" calcext:value-type="string">
            <text:p>05774975000190</text:p>
          </table:table-cell>
          <table:table-cell table:style-name="ce5" office:value-type="string" calcext:value-type="string">
            <text:p>SERVDONTO - PLANO DE ASSISTENCIA ODONTOLOGICA LTDA</text:p>
          </table:table-cell>
          <table:table-cell table:style-name="ce5" office:value-type="string" calcext:value-type="string">
            <text:p>2023NE00020350</text:p>
          </table:table-cell>
          <table:table-cell table:style-name="ce5" office:value-type="string" calcext:value-type="string">
            <text:p>21CT0001 - 1º TERMO ADITIVO - PLANO PRIVADO DE ASSISTENCIA ODONTOLOGICA - CONTRATO 01/2021. VL GLOBAL ESTIMADO DO CONTRATO: R$ 606.269,28. VL MENSAL ESTIMADO: R$ 12.778,22. VIGENCIA: 1º/4/2023 A 31/12/2023.VALOR EMPENHADO PARA O PERIODO DE 1º/4/2023 A 31/12/2023 NOS TERMOS DA SOLICITACAO DE EMPENHO SECON (1347305).TIPO: ESTIMATIVO. SEI 0004207-93.2023.6.25.8000</text:p>
          </table:table-cell>
          <table:table-cell table:number-columns-repeated="3" table:style-name="ce12" office:value-type="float" office:value="98875.74" calcext:value-type="float">
            <text:p>98.875,74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5530-36.2023.6258000</text:p>
          </table:table-cell>
          <table:table-cell table:style-name="ce5" office:value-type="string" calcext:value-type="string">
            <text:p>DISPENSA DE LICITACAO</text:p>
          </table:table-cell>
          <table:table-cell table:style-name="ce5" office:value-type="string" calcext:value-type="string">
            <text:p>PESSOA JURIDICA</text:p>
          </table:table-cell>
          <table:table-cell table:style-name="ce5" office:value-type="string" calcext:value-type="string">
            <text:p>16456022000109</text:p>
          </table:table-cell>
          <table:table-cell table:style-name="ce5" office:value-type="string" calcext:value-type="string">
            <text:p>CEMISE - CENTRO DE MEDICINA INTEGRADA DE SERGIPE EIRELI</text:p>
          </table:table-cell>
          <table:table-cell table:style-name="ce5" office:value-type="string" calcext:value-type="string">
            <text:p>2023NE00030050</text:p>
          </table:table-cell>
          <table:table-cell table:style-name="ce5" office:value-type="string" calcext:value-type="string">
            <text:p>21CT0006 - EXAMES PERIODICOS COMPLEMEMENTARES P/ AS AVAL. MEDICAS OCUPACIONAIS, NEC. A EXECUCAO DO PROG. CONTROLE MEDICO SAUDE OCUPACIONAL-PCMSO. 1º ADT AO CONTRATO 6/21-PRORROGACAO E REAJUSTE.NOVA VIGENCIA: 2/8/21 A 1º/8/25. NOVO VL GLOBAL ESTIM. R$190.307,00. VL. 1º ADITIVO: R$ 76.207,00.VL EMPENHADO P/ PERIODO: 2/8 A 31/12/23: R$19.095,22, NOS TERMOS DA SOLIC. EMPENHO(1386286) E CF. PLANILHA CONTENDO AS QTDES E NOVOS VALORES UNIT. DO 1º ADITIVO(1386373).</text:p>
          </table:table-cell>
          <table:table-cell table:style-name="ce12" office:value-type="float" office:value="16179.57" calcext:value-type="float">
            <text:p>16.179,57 </text:p>
          </table:table-cell>
          <table:table-cell table:number-columns-repeated="2" table:style-name="ce12" office:value-type="float" office:value="12179.57" calcext:value-type="float">
            <text:p>12.179,57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39</text:p>
          </table:table-cell>
          <table:table-cell table:style-name="ce5" office:value-type="string" calcext:value-type="string">
            <text:p>OUTROS SERVICOS DE TERCEIROS - PESSOA JURIDICA</text:p>
          </table:table-cell>
          <table:table-cell table:style-name="ce5" office:value-type="string" calcext:value-type="string">
            <text:p>6756-76.2023.6258000</text:p>
          </table:table-cell>
          <table:table-cell table:style-name="ce5" office:value-type="string" calcext:value-type="string">
            <text:p>NAO SE APLICA</text:p>
          </table:table-cell>
          <table:table-cell table:style-name="ce5" office:value-type="string" calcext:value-type="string">
            <text:p>PESSOA JURIDICA</text:p>
          </table:table-cell>
          <table:table-cell table:style-name="ce5" office:value-type="string" calcext:value-type="string">
            <text:p>03658432000182</text:p>
          </table:table-cell>
          <table:table-cell table:style-name="ce5" office:value-type="string" calcext:value-type="string">
            <text:p>GEAP AUTOGESTAO EM SAUDE</text:p>
          </table:table-cell>
          <table:table-cell table:style-name="ce5" office:value-type="string" calcext:value-type="string">
            <text:p>2023NE00042650</text:p>
          </table:table-cell>
          <table:table-cell table:style-name="ce5" office:value-type="string" calcext:value-type="string">
            <text:p>EMPENHO - CONVENIO POR ADESAO PARA A PRESTACAO DE ASSISTENCIA A SAUDE AOS SERVIDORES E BENEFICIARIOS NOS TERMOS DO CONVENIO 2/2023, CONFORME DESPACHO 8656/2023-COFIC. VIGENCIA: 12 MESES A PARTIR DE 01/08/2023. VALOR EMPENHADO PARA O PERIODO DE 01/08 A 31/12/2023. TIPO: ESTIMATIVO. SEI 0006756-76.2023.6.25.8000.</text:p>
          </table:table-cell>
          <table:table-cell table:number-columns-repeated="3" table:style-name="ce12" office:value-type="float" office:value="391222.11" calcext:value-type="float">
            <text:p>391.222,11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1208</text:p>
          </table:table-cell>
          <table:table-cell table:style-name="ce5" office:value-type="string" calcext:value-type="string">
            <text:p>EMPENHO - DESPESA COM REEMBOLSO PARCIAL, NA FORMA DE AUXILIO SAUDE, DE CARATER INDENIZATORIO NOS TERMOS DA RESOLUCAO 37/2022 TRE-SE, PARA OS SERVIDORES E SEUS DEPENDENTES. ACAO: ASSISTENCIA MEDICA E ODONTOLOGICA AOS SERVIDORES E DEPENDENTES, REFERENTE AO EXERCICIO FINANCEIRO 2023.TIPO: ESTIMATIVO. SEI 0000024-79.2023.6.25.8000.</text:p>
          </table:table-cell>
          <table:table-cell table:number-columns-repeated="3" table:style-name="ce12" office:value-type="float" office:value="2976232.88" calcext:value-type="float">
            <text:p>2.976.232,88 </text:p>
          </table:table-cell>
          <table:table-cell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ASSISTENCIA MEDICA E ODONTOLOGICA AOS SERVIDORES CIVIS, EMPR</text:p>
          </table:table-cell>
          <table:table-cell table:style-name="ce5" office:value-type="string" calcext:value-type="string">
            <text:p>2004</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3</text:p>
          </table:table-cell>
          <table:table-cell table:style-name="ce5" office:value-type="string" calcext:value-type="string">
            <text:p>INDENIZACOES E RESTITUICOES</text:p>
          </table:table-cell>
          <table:table-cell table:style-name="ce5" office:value-type="string" calcext:value-type="string">
            <text:p>19202-14.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53608</text:p>
          </table:table-cell>
          <table:table-cell table:style-name="ce5" office:value-type="string" calcext:value-type="string">
            <text:p>EMPENHO - RESSARCIMENTO AOS SERVIDORES ATIVOS, INATIVOS E PENSIONISTAS REFERENTE AO PLANO DE ASSISTENCIA MEDICA - FOLHA DE PAGAMENTO N.º 9 - RESSARCIMENTO PLANO DE SAUDE - DEZEMBRO/2023, RESPALDADO NO §4.º, ART. 25 DA RESOLUCAO TRE-SE 37/2022 E CONFORME DOCUMENTOS RESUMO DE RUBRICA(1478559), RELACAO BANCARIA(1478557), CLASSIFICACAO CONTABIL (1478579) E AUTORIZACAO CONTIDA NA INFORMACAO 7904-COFIC(1478626).</text:p>
          </table:table-cell>
          <table:table-cell table:number-columns-repeated="3" table:style-name="ce12" office:value-type="float" office:value="691280.83" calcext:value-type="float">
            <text:p>691.280,83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08</text:p>
          </table:table-cell>
          <table:table-cell table:style-name="ce5" office:value-type="string" calcext:value-type="string">
            <text:p>OUTROS BENEF.ASSIST. DO SERVIDOR E DO MILITAR</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809</text:p>
          </table:table-cell>
          <table:table-cell table:style-name="ce5" office:value-type="string" calcext:value-type="string">
            <text:p>EMPENHO - DESPESA COM ASSISTENCIA PRE-ESCOLAR PARA OS SERVIDORES ATIVOS REFERENTE AO EXERCICIO FINANCEIRO DE 2023. TIPO: ESTIMATIVO. SEI 0000024-79.2023.6.25.8000.</text:p>
          </table:table-cell>
          <table:table-cell table:number-columns-repeated="3" table:style-name="ce12" office:value-type="float" office:value="386426.69" calcext:value-type="float">
            <text:p>386.426,69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08</text:p>
          </table:table-cell>
          <table:table-cell table:style-name="ce5" office:value-type="string" calcext:value-type="string">
            <text:p>OUTROS BENEF.ASSIST. DO SERVIDOR E DO MILITAR</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1105</text:p>
          </table:table-cell>
          <table:table-cell table:style-name="ce5" office:value-type="string" calcext:value-type="string">
            <text:p>EMPENHO - DESPESA COM AUXILIO NATALIDADE PARA OS SERVIDORES ATIVOS REFERENTE AO EXERCICIO FINANCEIRO DE 2023. TIPO: ESTIMATIVO. SEI 0000024-79.2023.6.25.8000.</text:p>
          </table:table-cell>
          <table:table-cell table:number-columns-repeated="3" table:style-name="ce12" office:value-type="float" office:value="4133.49" calcext:value-type="float">
            <text:p>4.133,49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6</text:p>
          </table:table-cell>
          <table:table-cell table:style-name="ce5" office:value-type="string" calcext:value-type="string">
            <text:p>AUXILIO-ALIMENTACAO</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1001</text:p>
          </table:table-cell>
          <table:table-cell table:style-name="ce5" office:value-type="string" calcext:value-type="string">
            <text:p>EMPENHO - DESPESA COM AUXILIO ALIMENTACAO - SERVIDORES ATIVOS REFERENTE AO EXERCICIO FINANCEIRO 2023. TIPO: ESTIMATIVO. SEI 0000024-79.2023.6.25.8000.</text:p>
          </table:table-cell>
          <table:table-cell table:number-columns-repeated="3" table:style-name="ce12" office:value-type="float" office:value="3648330.87" calcext:value-type="float">
            <text:p>3.648.330,87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49</text:p>
          </table:table-cell>
          <table:table-cell table:style-name="ce5" office:value-type="string" calcext:value-type="string">
            <text:p>AUXILIO-TRANSPORTE</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901</text:p>
          </table:table-cell>
          <table:table-cell table:style-name="ce5" office:value-type="string" calcext:value-type="string">
            <text:p>EMPENHO - DESPESA COM AUXILIO TRANSPORTE - SERVIDORES ATIVOS - REFERENTE AO EXERCICIO FINANCEIRO DE 2023. TIPO: ESTIMATIVO. SEI 0000024-79.2023.6.25.8000.</text:p>
          </table:table-cell>
          <table:table-cell table:number-columns-repeated="3" table:style-name="ce12" office:value-type="float" office:value="92141.2" calcext:value-type="float">
            <text:p>92.141,20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331</text:p>
          </table:table-cell>
          <table:table-cell table:style-name="ce5" office:value-type="string" calcext:value-type="string">
            <text:p>PROTECAO E BENEFICIOS AO TRABALHADOR</text:p>
          </table:table-cell>
          <table:table-cell table:style-name="ce5" office:value-type="string" calcext:value-type="string">
            <text:p>BENEFICIOS OBRIGATORIOS AOS SERVIDORES CIVIS, EMPREGADOS, MI</text:p>
          </table:table-cell>
          <table:table-cell table:style-name="ce5" office:value-type="string" calcext:value-type="string">
            <text:p>212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39092</text:p>
          </table:table-cell>
          <table:table-cell table:style-name="ce5" office:value-type="string" calcext:value-type="string">
            <text:p>DESPESAS DE EXERCICIOS ANTERIORES</text:p>
          </table:table-cell>
          <table:table-cell table:style-name="ce5" office:value-type="string" calcext:value-type="string">
            <text:p>10181-14.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31949</text:p>
          </table:table-cell>
          <table:table-cell table:style-name="ce5" office:value-type="string" calcext:value-type="string">
            <text:p>EMPENHO - PAGAMENTO DE DESPESA DE EXERCICIO ANTERIOR - FOLHA NR. 06 - JUNHO/2023 - ADICIONAL DE TREINAMENTO E AJUSTE COCIN - AJUSTE DE AUXILIO TRANSPORTE NO VALOR DE R$ 259,46 REFERENTE A MARCO/2022, CONFORME TERMOS DE REMESSA SEPAG (1389301 E 1393007), RELATORIO DE FOLHA (1393071) E AUTORIZADA PELO DG NAS INFORMACOES 3767 E 3782/2023-COFIC (1389862 E 1390175).</text:p>
          </table:table-cell>
          <table:table-cell table:number-columns-repeated="3" table:style-name="ce12" office:value-type="float" office:value="259.46" calcext:value-type="float">
            <text:p>259,46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CONTRIBUICAO DA UNIAO, DE SUAS AUTARQUIAS E FUNDACOES PARA O</text:p>
          </table:table-cell>
          <table:table-cell table:style-name="ce5" office:value-type="string" calcext:value-type="string">
            <text:p>09H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13</text:p>
          </table:table-cell>
          <table:table-cell table:style-name="ce5" office:value-type="string" calcext:value-type="string">
            <text:p>OBRIGACOES PATRONAIS - OP.INTRA-ORCAMENTARI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70500</text:p>
          </table:table-cell>
          <table:table-cell table:style-name="ce5" office:value-type="string" calcext:value-type="string">
            <text:p>COORDENACAO-GERAL DE TESOURARIA - CGTES</text:p>
          </table:table-cell>
          <table:table-cell table:style-name="ce5" office:value-type="string" calcext:value-type="string">
            <text:p>2023NE00000503</text:p>
          </table:table-cell>
          <table:table-cell table:style-name="ce5" office:value-type="string" calcext:value-type="string">
            <text:p>EMPENHO - DESPESA COM OBRIGACOES PATRONAIS (PSSS) REFERENTES AO EXERCICIO FINANCEIRO DE 2023. TIPO: ESTIMATIVO. SEI 0000024-79.2023.6.25.8000.</text:p>
          </table:table-cell>
          <table:table-cell table:number-columns-repeated="3" table:style-name="ce12" office:value-type="float" office:value="10844745.58" calcext:value-type="float">
            <text:p>10.844.745,58 </text:p>
          </table:table-cell>
          <table:table-cell table:number-columns-repeated="1003"/>
        </table:table-row>
        <table:table-row table:style-name="ro7" table:visibility="filter">
          <table:table-cell table:style-name="ce4" office:value-type="string" calcext:value-type="string">
            <text:p>070012</text:p>
          </table:table-cell>
          <table:table-cell table:style-name="ce8" office:value-type="string" calcext:value-type="string">
            <text:p>TRE/SE</text:p>
          </table:table-cell>
          <table:table-cell table:style-name="ce9" office:value-type="string" calcext:value-type="string">
            <text:p>02</text:p>
          </table:table-cell>
          <table:table-cell table:style-name="ce9" office:value-type="string" calcext:value-type="string">
            <text:p>JUDICIARIA</text:p>
          </table:table-cell>
          <table:table-cell table:style-name="ce9" office:value-type="string" calcext:value-type="string">
            <text:p>846</text:p>
          </table:table-cell>
          <table:table-cell table:style-name="ce9" office:value-type="string" calcext:value-type="string">
            <text:p>OUTROS ENCARGOS ESPECIAIS</text:p>
          </table:table-cell>
          <table:table-cell table:style-name="ce9" office:value-type="string" calcext:value-type="string">
            <text:p>CONTRIBUICAO DA UNIAO, DE SUAS AUTARQUIAS E FUNDACOES PARA O</text:p>
          </table:table-cell>
          <table:table-cell table:style-name="ce9" office:value-type="string" calcext:value-type="string">
            <text:p>09HB</text:p>
          </table:table-cell>
          <table:table-cell table:style-name="ce9" office:value-type="string" calcext:value-type="string">
            <text:p>1000000000</text:p>
          </table:table-cell>
          <table:table-cell table:style-name="ce9" office:value-type="string" calcext:value-type="string">
            <text:p>RECURSOS LIVRES DA UNIAO</text:p>
          </table:table-cell>
          <table:table-cell table:style-name="ce9" office:value-type="string" calcext:value-type="string">
            <text:p>319192</text:p>
          </table:table-cell>
          <table:table-cell table:style-name="ce9" office:value-type="string" calcext:value-type="string">
            <text:p>DESPESAS DE EXERCICIOS ANTERIORES</text:p>
          </table:table-cell>
          <table:table-cell table:style-name="ce10" office:value-type="string" calcext:value-type="string">
            <text:p>19841-85.20226258026</text:p>
          </table:table-cell>
          <table:table-cell table:style-name="ce8" office:value-type="string" calcext:value-type="string">
            <text:p>NAO SE APLICA</text:p>
          </table:table-cell>
          <table:table-cell table:style-name="ce8" office:value-type="string" calcext:value-type="string">
            <text:p>UNIDADE GESTORA</text:p>
          </table:table-cell>
          <table:table-cell table:style-name="ce9" office:value-type="string" calcext:value-type="string">
            <text:p>510001</text:p>
          </table:table-cell>
          <table:table-cell table:style-name="ce9" office:value-type="string" calcext:value-type="string">
            <text:p>COORD.GERAL DE ORCAMENTO, FINANCAS E CONTAB.</text:p>
          </table:table-cell>
          <table:table-cell table:style-name="ce9" office:value-type="string" calcext:value-type="string">
            <text:p>2023NE00012813</text:p>
          </table:table-cell>
          <table:table-cell table:style-name="ce9" office:value-type="string" calcext:value-type="string">
            <text:p>EMPENHO - OBRIGACAO PATRONAL (PSSS) - PAGAMENTO DE DESPESA DE EXERCICIO ANTERIOR AO EX-SERVIDOR ANDRE LUIZ CORREIA CUNHA EM RAZAO DE VACANCIA - FOLHA NR. 05 DE JANEIRO/2023 - AJUSTE DE CONTAS - GRATIFICACAO NATALINA, CONFORME SOLICITACAO DE PAGAMENTO SEPAG (1317689), RELATORIOS OBRIGACAO PATRONAL(1317497 E 1318582) E INFORMACAO 7231/2022-SEDIR (1306810), AUTORIZADA PELA DG ATRAVES DA INFORMACAO 331/2023-COFIC (1318042).</text:p>
          </table:table-cell>
          <table:table-cell table:number-columns-repeated="2" table:style-name="ce11" office:value-type="float" office:value="0" calcext:value-type="float">
            <text:p>0,00 </text:p>
          </table:table-cell>
          <table:table-cell table:style-name="ce14" office:value-type="float" office:value="0" calcext:value-type="float">
            <text:p>0,00 </text:p>
          </table:table-cell>
          <table:table-cell table:style-name="ce16" table:number-columns-repeated="1003"/>
        </table:table-row>
        <table:table-row table:style-name="ro7">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CONTRIBUICAO DA UNIAO, DE SUAS AUTARQUIAS E FUNDACOES PARA O</text:p>
          </table:table-cell>
          <table:table-cell table:style-name="ce5" office:value-type="string" calcext:value-type="string">
            <text:p>09H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19841-85.20226258026</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510001</text:p>
          </table:table-cell>
          <table:table-cell table:style-name="ce5" office:value-type="string" calcext:value-type="string">
            <text:p>COORD.GERAL DE ORCAMENTO, FINANCAS E CONTAB.</text:p>
          </table:table-cell>
          <table:table-cell table:style-name="ce5" office:value-type="string" calcext:value-type="string">
            <text:p>2023NE00013913</text:p>
          </table:table-cell>
          <table:table-cell table:style-name="ce5" office:value-type="string" calcext:value-type="string">
            <text:p>EMPENHO - OBRIGACAO PATRONAL (PSSS) - PAGAMENTO DE DESPESA DE EXERCICIO ANTERIOR AO EX-SERVIDOR ANDRE LUIZ CORREIA CUNHA EM RAZAO DE VACANCIA - FOLHA NR. 05 DE JANEIRO/2023 - AJUSTE DE CONTAS - GRATIFICACAO NATALINA, CONFORME SOLICITACAO DE PAGAMENTO SEPAG (1317689), RELATORIOS OBRIGACAO PATRONAL(1317497 E 1318582) E INFORMACAO 7231/2022-SEDIR (1306810), AUTORIZADA PELA DG ATRAVES DA INFORMACAO 331/2023-COFIC (1318042).</text:p>
          </table:table-cell>
          <table:table-cell table:number-columns-repeated="3" table:style-name="ce12" office:value-type="float" office:value="1559.82" calcext:value-type="float">
            <text:p>1.559,82 </text:p>
          </table:table-cell>
          <table:table-cell table:number-columns-repeated="1003"/>
        </table:table-row>
        <table:table-row table:style-name="ro11">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2</text:p>
          </table:table-cell>
          <table:table-cell table:style-name="ce5" office:value-type="string" calcext:value-type="string">
            <text:p>JUDICIARIA</text:p>
          </table:table-cell>
          <table:table-cell table:style-name="ce5" office:value-type="string" calcext:value-type="string">
            <text:p>846</text:p>
          </table:table-cell>
          <table:table-cell table:style-name="ce5" office:value-type="string" calcext:value-type="string">
            <text:p>OUTROS ENCARGOS ESPECIAIS</text:p>
          </table:table-cell>
          <table:table-cell table:style-name="ce5" office:value-type="string" calcext:value-type="string">
            <text:p>CONTRIBUICAO DA UNIAO, DE SUAS AUTARQUIAS E FUNDACOES PARA O</text:p>
          </table:table-cell>
          <table:table-cell table:style-name="ce5" office:value-type="string" calcext:value-type="string">
            <text:p>09HB</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192</text:p>
          </table:table-cell>
          <table:table-cell table:style-name="ce5" office:value-type="string" calcext:value-type="string">
            <text:p>DESPESAS DE EXERCICIOS ANTERIORES</text:p>
          </table:table-cell>
          <table:table-cell table:style-name="ce5" office:value-type="string" calcext:value-type="string">
            <text:p>4606-25.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170500</text:p>
          </table:table-cell>
          <table:table-cell table:style-name="ce5" office:value-type="string" calcext:value-type="string">
            <text:p>COORDENACAO-GERAL DE TESOURARIA - CGTES</text:p>
          </table:table-cell>
          <table:table-cell table:style-name="ce5" office:value-type="string" calcext:value-type="string">
            <text:p>2023NE00019713</text:p>
          </table:table-cell>
          <table:table-cell table:style-name="ce5" office:value-type="string" calcext:value-type="string">
            <text:p>EMPENHO - PAGAMENTO DE DESPESA DE EXERCICIO ANTERIOR - OBRIGACAO PATRONAL (PSSS) - FOLHA NR. 03 - MARCO/2023 - ADICIONAL DE QUALIFICACAO, PROGRESSAO FUNCIONAL, ABONO DE PERMANENCIA E 13º SALARIO DE SERVIDOR REDISTRIBUIDO, CONFORME TERMO DE REMESSA SEPAG(DOC. 1344352) E ANEXO OBRIGACAO PATRONAL, AUTORIZADA PELO DG NO DESPACHO 2438/2023-COFIC (1344843).</text:p>
          </table:table-cell>
          <table:table-cell table:number-columns-repeated="3" table:style-name="ce12" office:value-type="float" office:value="524.14" calcext:value-type="float">
            <text:p>524,14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00000000</text:p>
          </table:table-cell>
          <table:table-cell table:style-name="ce5" office:value-type="string" calcext:value-type="string">
            <text:p>RECURSOS LIVRES DA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50203</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3" table:style-name="ce12" office:value-type="float" office:value="400000" calcext:value-type="float">
            <text:p>400.000,00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01</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3" table:style-name="ce12" office:value-type="float" office:value="1405770" calcext:value-type="float">
            <text:p>1.405.770,00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03</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2" table:style-name="ce12" office:value-type="float" office:value="5110360.81" calcext:value-type="float">
            <text:p>5.110.360,81 </text:p>
          </table:table-cell>
          <table:table-cell table:style-name="ce12" office:value-type="float" office:value="5053104.78" calcext:value-type="float">
            <text:p>5.053.104,78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04</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2" table:style-name="ce12" office:value-type="float" office:value="7398.81" calcext:value-type="float">
            <text:p>7.398,81 </text:p>
          </table:table-cell>
          <table:table-cell table:style-name="ce12" office:value-type="float" office:value="6779.32" calcext:value-type="float">
            <text:p>6.779,32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06</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3" table:style-name="ce12" office:value-type="float" office:value="762043.31" calcext:value-type="float">
            <text:p>762.043,31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09</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2" table:style-name="ce12" office:value-type="float" office:value="218633.22" calcext:value-type="float">
            <text:p>218.633,22 </text:p>
          </table:table-cell>
          <table:table-cell table:style-name="ce12" office:value-type="float" office:value="200327.44" calcext:value-type="float">
            <text:p>200.327,44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20</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3" table:style-name="ce12" office:value-type="float" office:value="15014.98" calcext:value-type="float">
            <text:p>15.014,98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28</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2" table:style-name="ce12" office:value-type="float" office:value="574444.28" calcext:value-type="float">
            <text:p>574.444,28 </text:p>
          </table:table-cell>
          <table:table-cell table:style-name="ce12" office:value-type="float" office:value="531410.13" calcext:value-type="float">
            <text:p>531.410,13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1</text:p>
          </table:table-cell>
          <table:table-cell table:style-name="ce5" office:value-type="string" calcext:value-type="string">
            <text:p>APOSENTADORIAS, RESERVA REMUNERADA E REFORMA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630</text:p>
          </table:table-cell>
          <table:table-cell table:style-name="ce5" office:value-type="string" calcext:value-type="string">
            <text:p>EMPENHO - DESPESA COM APOSENTADORIAS - PESSOAL INATIVO - REFERENTE AO EXERCICIO FINANCEIRO DE 2023. TIPO: ESTIMATIVO. SEI 0000024-79.2023.6.25.8000</text:p>
          </table:table-cell>
          <table:table-cell table:number-columns-repeated="3" table:style-name="ce12" office:value-type="float" office:value="1437238.71" calcext:value-type="float">
            <text:p>1.437.238,71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3</text:p>
          </table:table-cell>
          <table:table-cell table:style-name="ce5" office:value-type="string" calcext:value-type="string">
            <text:p>PENSOE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701</text:p>
          </table:table-cell>
          <table:table-cell table:style-name="ce5" office:value-type="string" calcext:value-type="string">
            <text:p>EMPENHO - DESPESA COM PENSOES CIVIS - REFERENTE AO EXERCICIO FINANCEIRO DE 2023. TIPO: ESTIMATIVO. SEI 0000024-79.2023.6.25.8000.</text:p>
          </table:table-cell>
          <table:table-cell table:number-columns-repeated="2" table:style-name="ce12" office:value-type="float" office:value="4088082.25" calcext:value-type="float">
            <text:p>4.088.082,25 </text:p>
          </table:table-cell>
          <table:table-cell table:style-name="ce12" office:value-type="float" office:value="4053260.08" calcext:value-type="float">
            <text:p>4.053.260,08 </text:p>
          </table:table-cell>
          <table:table-cell table:number-columns-repeated="1003"/>
        </table:table-row>
        <table:table-row table:style-name="ro13">
          <table:table-cell table:style-name="ce5" office:value-type="string" calcext:value-type="string">
            <text:p>070012</text:p>
          </table:table-cell>
          <table:table-cell table:style-name="ce5" office:value-type="string" calcext:value-type="string">
            <text:p>TRE/SE</text:p>
          </table:table-cell>
          <table:table-cell table:style-name="ce5" office:value-type="string" calcext:value-type="string">
            <text:p>09</text:p>
          </table:table-cell>
          <table:table-cell table:style-name="ce5" office:value-type="string" calcext:value-type="string">
            <text:p>PREVIDENCIA SOCIAL</text:p>
          </table:table-cell>
          <table:table-cell table:style-name="ce5" office:value-type="string" calcext:value-type="string">
            <text:p>272</text:p>
          </table:table-cell>
          <table:table-cell table:style-name="ce5" office:value-type="string" calcext:value-type="string">
            <text:p>PREVIDENCIA DO REGIME ESTATUTARIO</text:p>
          </table:table-cell>
          <table:table-cell table:style-name="ce5" office:value-type="string" calcext:value-type="string">
            <text:p>APOSENTADORIAS E PENSOES CIVIS DA UNIAO</text:p>
          </table:table-cell>
          <table:table-cell table:style-name="ce5" office:value-type="string" calcext:value-type="string">
            <text:p>0181</text:p>
          </table:table-cell>
          <table:table-cell table:style-name="ce5" office:value-type="string" calcext:value-type="string">
            <text:p>1056000000</text:p>
          </table:table-cell>
          <table:table-cell table:style-name="ce5" office:value-type="string" calcext:value-type="string">
            <text:p>BENEFICIOS RPPS UNIAO</text:p>
          </table:table-cell>
          <table:table-cell table:style-name="ce5" office:value-type="string" calcext:value-type="string">
            <text:p>319003</text:p>
          </table:table-cell>
          <table:table-cell table:style-name="ce5" office:value-type="string" calcext:value-type="string">
            <text:p>PENSOES</text:p>
          </table:table-cell>
          <table:table-cell table:style-name="ce5" office:value-type="string" calcext:value-type="string">
            <text:p>00024-79.20236258000</text:p>
          </table:table-cell>
          <table:table-cell table:style-name="ce5" office:value-type="string" calcext:value-type="string">
            <text:p>NAO SE APLICA</text:p>
          </table:table-cell>
          <table:table-cell table:style-name="ce5" office:value-type="string" calcext:value-type="string">
            <text:p>UNIDADE GESTORA</text:p>
          </table:table-cell>
          <table:table-cell table:style-name="ce5" office:value-type="string" calcext:value-type="string">
            <text:p>070012</text:p>
          </table:table-cell>
          <table:table-cell table:style-name="ce5" office:value-type="string" calcext:value-type="string">
            <text:p>TRIBUNAL REGIONAL ELEITORAL DE SERGIPE</text:p>
          </table:table-cell>
          <table:table-cell table:style-name="ce5" office:value-type="string" calcext:value-type="string">
            <text:p>2023NE00000703</text:p>
          </table:table-cell>
          <table:table-cell table:style-name="ce5" office:value-type="string" calcext:value-type="string">
            <text:p>EMPENHO - DESPESA COM PENSOES CIVIS - REFERENTE AO EXERCICIO FINANCEIRO DE 2023. TIPO: ESTIMATIVO. SEI 0000024-79.2023.6.25.8000.</text:p>
          </table:table-cell>
          <table:table-cell table:number-columns-repeated="3" table:style-name="ce12" office:value-type="float" office:value="344201.95" calcext:value-type="float">
            <text:p>344.201,95 </text:p>
          </table:table-cell>
          <table:table-cell table:number-columns-repeated="1003"/>
        </table:table-row>
        <table:table-row table:style-name="ro15">
          <table:table-cell table:style-name="ce6" office:value-type="string" calcext:value-type="string" table:number-columns-spanned="19" table:number-rows-spanned="1">
            <text:p>Total</text:p>
          </table:table-cell>
          <table:covered-table-cell table:number-columns-repeated="18" table:style-name="ce6"/>
          <table:table-cell table:style-name="ce13" table:formula="of:=SUM([.T9:.T647])" office:value-type="float" office:value="122157909.52" calcext:value-type="float">
            <text:p>122.157.909,52</text:p>
          </table:table-cell>
          <table:table-cell table:style-name="ce13" table:formula="of:=SUM([.U9:.U647])" office:value-type="float" office:value="111460635" calcext:value-type="float">
            <text:p>111.460.635,00</text:p>
          </table:table-cell>
          <table:table-cell table:style-name="ce13" table:formula="of:=SUM([.V9:.V647])" office:value-type="float" office:value="110109761.52" calcext:value-type="float">
            <text:p>110.109.761,52</text:p>
          </table:table-cell>
          <table:table-cell table:number-columns-repeated="1003"/>
        </table:table-row>
        <table:table-row table:style-name="ro2" table:number-rows-repeated="1047927">
          <table:table-cell table:number-columns-repeated="1025"/>
        </table:table-row>
        <table:table-row table:style-name="ro16">
          <table:table-cell table:number-columns-repeated="1025"/>
        </table:table-row>
        <table:named-expressions>
          <table:named-range table:name="_xlnm.Print_Titles" table:base-cell-address="$'DESPESA COMPLETA _ TRE-SE '.$A$1" table:cell-range-address="$'DESPESA COMPLETA _ TRE-SE '.$8:.$8" table:range-usable-as="repeat-column repeat-row"/>
          <table:named-range table:name="_xlnm._FilterDatabase_0" table:base-cell-address="$'DESPESA COMPLETA _ TRE-SE '.$A$1" table:cell-range-address="$'DESPESA COMPLETA _ TRE-SE '.$A$8:.$V$564"/>
          <table:named-range table:name="_xlnm._FilterDatabase_0_0_0" table:base-cell-address="$'DESPESA COMPLETA _ TRE-SE '.$A$1" table:cell-range-address="$'DESPESA COMPLETA _ TRE-SE '.$A$8:.$V$564"/>
        </table:named-expressions>
      </table:table>
      <table:named-expressions/>
      <table:database-ranges>
        <table:database-range table:name="__Anonymous_Sheet_DB__0" table:target-range-address="'DESPESA COMPLETA _ TRE-SE '.A8:'DESPESA COMPLETA _ TRE-SE '.V647" table:display-filter-buttons="true">
          <table:filter>
            <table:filter-and>
              <table:filter-condition table:value="1.003,75 " table:operator="=" table:field-number="19">
                <table:filter-set-item table:value="1.003,75 "/>
                <table:filter-set-item table:value="1.005,00 "/>
                <table:filter-set-item table:value="1.028,36 "/>
                <table:filter-set-item table:value="1.050,00 "/>
                <table:filter-set-item table:value="1.060.400,00 "/>
                <table:filter-set-item table:value="1.080,98 "/>
                <table:filter-set-item table:value="1.096,65 "/>
                <table:filter-set-item table:value="1.116,00 "/>
                <table:filter-set-item table:value="1.124,97 "/>
                <table:filter-set-item table:value="1.126,16 "/>
                <table:filter-set-item table:value="1.127,70 "/>
                <table:filter-set-item table:value="1.135,40 "/>
                <table:filter-set-item table:value="1.143,61 "/>
                <table:filter-set-item table:value="1.164,66 "/>
                <table:filter-set-item table:value="1.199,76 "/>
                <table:filter-set-item table:value="1.200,00 "/>
                <table:filter-set-item table:value="1.209,20 "/>
                <table:filter-set-item table:value="1.231,00 "/>
                <table:filter-set-item table:value="1.250,00 "/>
                <table:filter-set-item table:value="1.252,16 "/>
                <table:filter-set-item table:value="1.285,00 "/>
                <table:filter-set-item table:value="1.286,66 "/>
                <table:filter-set-item table:value="1.289,52 "/>
                <table:filter-set-item table:value="1.290,00 "/>
                <table:filter-set-item table:value="1.296,48 "/>
                <table:filter-set-item table:value="1.309,77 "/>
                <table:filter-set-item table:value="1.327,00 "/>
                <table:filter-set-item table:value="1.347,00 "/>
                <table:filter-set-item table:value="1.368.893,15 "/>
                <table:filter-set-item table:value="1.403.294,21 "/>
                <table:filter-set-item table:value="1.405.770,00 "/>
                <table:filter-set-item table:value="1.411,14 "/>
                <table:filter-set-item table:value="1.423.653,69 "/>
                <table:filter-set-item table:value="1.431.278,03 "/>
                <table:filter-set-item table:value="1.437.238,71 "/>
                <table:filter-set-item table:value="1.446,00 "/>
                <table:filter-set-item table:value="1.448.776,41 "/>
                <table:filter-set-item table:value="1.453,48 "/>
                <table:filter-set-item table:value="1.466,67 "/>
                <table:filter-set-item table:value="1.482,60 "/>
                <table:filter-set-item table:value="1.492,00 "/>
                <table:filter-set-item table:value="1.499,50 "/>
                <table:filter-set-item table:value="1.499.804,99 "/>
                <table:filter-set-item table:value="1.500,00 "/>
                <table:filter-set-item table:value="1.538,00 "/>
                <table:filter-set-item table:value="1.542,00 "/>
                <table:filter-set-item table:value="1.556,50 "/>
                <table:filter-set-item table:value="1.559,82 "/>
                <table:filter-set-item table:value="1.560,00 "/>
                <table:filter-set-item table:value="1.560,72 "/>
                <table:filter-set-item table:value="1.575,00 "/>
                <table:filter-set-item table:value="1.590,00 "/>
                <table:filter-set-item table:value="1.600,00 "/>
                <table:filter-set-item table:value="1.603,00 "/>
                <table:filter-set-item table:value="1.611,90 "/>
                <table:filter-set-item table:value="1.633,15 "/>
                <table:filter-set-item table:value="1.650,00 "/>
                <table:filter-set-item table:value="1.663,00 "/>
                <table:filter-set-item table:value="1.670,39 "/>
                <table:filter-set-item table:value="1.676,00 "/>
                <table:filter-set-item table:value="1.700,64 "/>
                <table:filter-set-item table:value="1.710.566,52 "/>
                <table:filter-set-item table:value="1.752,00 "/>
                <table:filter-set-item table:value="1.757,00 "/>
                <table:filter-set-item table:value="1.800,00 "/>
                <table:filter-set-item table:value="1.803,00 "/>
                <table:filter-set-item table:value="1.863,25 "/>
                <table:filter-set-item table:value="1.865,73 "/>
                <table:filter-set-item table:value="1.884,83 "/>
                <table:filter-set-item table:value="1.890,00 "/>
                <table:filter-set-item table:value="1.900,80 "/>
                <table:filter-set-item table:value="1.903,40 "/>
                <table:filter-set-item table:value="1.909,00 "/>
                <table:filter-set-item table:value="1.920,00 "/>
                <table:filter-set-item table:value="1.953,00 "/>
                <table:filter-set-item table:value="1.958,73 "/>
                <table:filter-set-item table:value="1.980,00 "/>
                <table:filter-set-item table:value="1.980,99 "/>
                <table:filter-set-item table:value="1.997,00 "/>
                <table:filter-set-item table:value="1.999,94 "/>
                <table:filter-set-item table:value="10.030,00 "/>
                <table:filter-set-item table:value="10.080,00 "/>
                <table:filter-set-item table:value="10.128,60 "/>
                <table:filter-set-item table:value="10.467,70 "/>
                <table:filter-set-item table:value="10.500,00 "/>
                <table:filter-set-item table:value="10.750,00 "/>
                <table:filter-set-item table:value="10.788,00 "/>
                <table:filter-set-item table:value="10.844.745,58 "/>
                <table:filter-set-item table:value="100,00 "/>
                <table:filter-set-item table:value="104.302,36 "/>
                <table:filter-set-item table:value="104.459,80 "/>
                <table:filter-set-item table:value="104.535,71 "/>
                <table:filter-set-item table:value="104.743,15 "/>
                <table:filter-set-item table:value="105.259,74 "/>
                <table:filter-set-item table:value="108,02 "/>
                <table:filter-set-item table:value="11.000,00 "/>
                <table:filter-set-item table:value="11.040,00 "/>
                <table:filter-set-item table:value="11.158,50 "/>
                <table:filter-set-item table:value="11.524,01 "/>
                <table:filter-set-item table:value="11.608,83 "/>
                <table:filter-set-item table:value="111.304,95 "/>
                <table:filter-set-item table:value="112.600,00 "/>
                <table:filter-set-item table:value="119,60 "/>
                <table:filter-set-item table:value="12,70 "/>
                <table:filter-set-item table:value="12.015,00 "/>
                <table:filter-set-item table:value="12.100,00 "/>
                <table:filter-set-item table:value="12.430,00 "/>
                <table:filter-set-item table:value="12.546,00 "/>
                <table:filter-set-item table:value="12.628,11 "/>
                <table:filter-set-item table:value="12.896,00 "/>
                <table:filter-set-item table:value="120,00 "/>
                <table:filter-set-item table:value="122.105,96 "/>
                <table:filter-set-item table:value="122.164,80 "/>
                <table:filter-set-item table:value="123.223,18 "/>
                <table:filter-set-item table:value="123.621,32 "/>
                <table:filter-set-item table:value="127,00 "/>
                <table:filter-set-item table:value="129,00 "/>
                <table:filter-set-item table:value="13.200,00 "/>
                <table:filter-set-item table:value="13.334,26 "/>
                <table:filter-set-item table:value="13.499,49 "/>
                <table:filter-set-item table:value="130.020,97 "/>
                <table:filter-set-item table:value="132.453,07 "/>
                <table:filter-set-item table:value="134,10 "/>
                <table:filter-set-item table:value="135,00 "/>
                <table:filter-set-item table:value="137.000,00 "/>
                <table:filter-set-item table:value="137.792,36 "/>
                <table:filter-set-item table:value="14,79 "/>
                <table:filter-set-item table:value="14.308,80 "/>
                <table:filter-set-item table:value="14.693,10 "/>
                <table:filter-set-item table:value="14.734,81 "/>
                <table:filter-set-item table:value="14.838,00 "/>
                <table:filter-set-item table:value="142,60 "/>
                <table:filter-set-item table:value="143,18 "/>
                <table:filter-set-item table:value="143.812,64 "/>
                <table:filter-set-item table:value="146,00 "/>
                <table:filter-set-item table:value="147.811,12 "/>
                <table:filter-set-item table:value="15.014,98 "/>
                <table:filter-set-item table:value="15.300,00 "/>
                <table:filter-set-item table:value="15.319,71 "/>
                <table:filter-set-item table:value="15.480,52 "/>
                <table:filter-set-item table:value="15.600,00 "/>
                <table:filter-set-item table:value="15.791.414,49 "/>
                <table:filter-set-item table:value="15.965,22 "/>
                <table:filter-set-item table:value="156.350,00 "/>
                <table:filter-set-item table:value="156.368,64 "/>
                <table:filter-set-item table:value="159.000,00 "/>
                <table:filter-set-item table:value="159.680,69 "/>
                <table:filter-set-item table:value="16.003,91 "/>
                <table:filter-set-item table:value="16.179,57 "/>
                <table:filter-set-item table:value="16.768,10 "/>
                <table:filter-set-item table:value="162,10 "/>
                <table:filter-set-item table:value="17.009,13 "/>
                <table:filter-set-item table:value="17.490,00 "/>
                <table:filter-set-item table:value="17.518,83 "/>
                <table:filter-set-item table:value="17.553,07 "/>
                <table:filter-set-item table:value="175.384,16 "/>
                <table:filter-set-item table:value="176,16 "/>
                <table:filter-set-item table:value="176.975,00 "/>
                <table:filter-set-item table:value="178.436,00 "/>
                <table:filter-set-item table:value="18,00 "/>
                <table:filter-set-item table:value="18.215,28 "/>
                <table:filter-set-item table:value="18.725,68 "/>
                <table:filter-set-item table:value="18.765,67 "/>
                <table:filter-set-item table:value="180,00 "/>
                <table:filter-set-item table:value="185,40 "/>
                <table:filter-set-item table:value="185,80 "/>
                <table:filter-set-item table:value="188.535,33 "/>
                <table:filter-set-item table:value="19,80 "/>
                <table:filter-set-item table:value="19.200,00 "/>
                <table:filter-set-item table:value="19.367,12 "/>
                <table:filter-set-item table:value="19.902,76 "/>
                <table:filter-set-item table:value="190,00 "/>
                <table:filter-set-item table:value="192.976,14 "/>
                <table:filter-set-item table:value="193.050,00 "/>
                <table:filter-set-item table:value="195.168,47 "/>
                <table:filter-set-item table:value="197.157,82 "/>
                <table:filter-set-item table:value="199,10 "/>
                <table:filter-set-item table:value="2,04 "/>
                <table:filter-set-item table:value="2.000,00 "/>
                <table:filter-set-item table:value="2.034,00 "/>
                <table:filter-set-item table:value="2.045,35 "/>
                <table:filter-set-item table:value="2.079,00 "/>
                <table:filter-set-item table:value="2.100,00 "/>
                <table:filter-set-item table:value="2.115,00 "/>
                <table:filter-set-item table:value="2.128,66 "/>
                <table:filter-set-item table:value="2.132.640,00 "/>
                <table:filter-set-item table:value="2.140,80 "/>
                <table:filter-set-item table:value="2.153,25 "/>
                <table:filter-set-item table:value="2.167,02 "/>
                <table:filter-set-item table:value="2.189,00 "/>
                <table:filter-set-item table:value="2.244,20 "/>
                <table:filter-set-item table:value="2.248,11 "/>
                <table:filter-set-item table:value="2.290,00 "/>
                <table:filter-set-item table:value="2.299,20 "/>
                <table:filter-set-item table:value="2.320,00 "/>
                <table:filter-set-item table:value="2.325,30 "/>
                <table:filter-set-item table:value="2.340,00 "/>
                <table:filter-set-item table:value="2.379,97 "/>
                <table:filter-set-item table:value="2.390,00 "/>
                <table:filter-set-item table:value="2.398,33 "/>
                <table:filter-set-item table:value="2.400,30 "/>
                <table:filter-set-item table:value="2.402,56 "/>
                <table:filter-set-item table:value="2.430,00 "/>
                <table:filter-set-item table:value="2.438,00 "/>
                <table:filter-set-item table:value="2.440,00 "/>
                <table:filter-set-item table:value="2.443,76 "/>
                <table:filter-set-item table:value="2.449,50 "/>
                <table:filter-set-item table:value="2.456,00 "/>
                <table:filter-set-item table:value="2.470.590,10 "/>
                <table:filter-set-item table:value="2.477,49 "/>
                <table:filter-set-item table:value="2.490,00 "/>
                <table:filter-set-item table:value="2.491,40 "/>
                <table:filter-set-item table:value="2.495,00 "/>
                <table:filter-set-item table:value="2.514,82 "/>
                <table:filter-set-item table:value="2.540,00 "/>
                <table:filter-set-item table:value="2.602,62 "/>
                <table:filter-set-item table:value="2.646,00 "/>
                <table:filter-set-item table:value="2.697,65 "/>
                <table:filter-set-item table:value="2.727,40 "/>
                <table:filter-set-item table:value="2.730,00 "/>
                <table:filter-set-item table:value="2.750,00 "/>
                <table:filter-set-item table:value="2.828,64 "/>
                <table:filter-set-item table:value="2.883,10 "/>
                <table:filter-set-item table:value="2.885,50 "/>
                <table:filter-set-item table:value="2.930,69 "/>
                <table:filter-set-item table:value="2.976.232,88 "/>
                <table:filter-set-item table:value="2.978,35 "/>
                <table:filter-set-item table:value="2.990,00 "/>
                <table:filter-set-item table:value="2.996,95 "/>
                <table:filter-set-item table:value="20.025,00 "/>
                <table:filter-set-item table:value="20.544,53 "/>
                <table:filter-set-item table:value="200,00 "/>
                <table:filter-set-item table:value="204,00 "/>
                <table:filter-set-item table:value="21.607,23 "/>
                <table:filter-set-item table:value="21.960,13 "/>
                <table:filter-set-item table:value="213.849,57 "/>
                <table:filter-set-item table:value="218,50 "/>
                <table:filter-set-item table:value="218.633,22 "/>
                <table:filter-set-item table:value="22,89 "/>
                <table:filter-set-item table:value="22.185,00 "/>
                <table:filter-set-item table:value="22.426.422,45 "/>
                <table:filter-set-item table:value="22.432,67 "/>
                <table:filter-set-item table:value="22.695,06 "/>
                <table:filter-set-item table:value="220,78 "/>
                <table:filter-set-item table:value="222,70 "/>
                <table:filter-set-item table:value="224,64 "/>
                <table:filter-set-item table:value="229.167,47 "/>
                <table:filter-set-item table:value="23.666,66 "/>
                <table:filter-set-item table:value="235,60 "/>
                <table:filter-set-item table:value="236.499,15 "/>
                <table:filter-set-item table:value="24,00 "/>
                <table:filter-set-item table:value="24,60 "/>
                <table:filter-set-item table:value="24.000,00 "/>
                <table:filter-set-item table:value="24.788,84 "/>
                <table:filter-set-item table:value="24.800,00 "/>
                <table:filter-set-item table:value="240,00 "/>
                <table:filter-set-item table:value="248.486,10 "/>
                <table:filter-set-item table:value="249.712,92 "/>
                <table:filter-set-item table:value="25.505,38 "/>
                <table:filter-set-item table:value="259,46 "/>
                <table:filter-set-item table:value="26.211,93 "/>
                <table:filter-set-item table:value="26.233,37 "/>
                <table:filter-set-item table:value="26.509,81 "/>
                <table:filter-set-item table:value="260,00 "/>
                <table:filter-set-item table:value="263.429,82 "/>
                <table:filter-set-item table:value="267.410,96 "/>
                <table:filter-set-item table:value="27.064,34 "/>
                <table:filter-set-item table:value="27.435,78 "/>
                <table:filter-set-item table:value="27.860,00 "/>
                <table:filter-set-item table:value="27.947,84 "/>
                <table:filter-set-item table:value="270,00 "/>
                <table:filter-set-item table:value="271,00 "/>
                <table:filter-set-item table:value="273,50 "/>
                <table:filter-set-item table:value="28.800,00 "/>
                <table:filter-set-item table:value="280,00 "/>
                <table:filter-set-item table:value="286,00 "/>
                <table:filter-set-item table:value="287,80 "/>
                <table:filter-set-item table:value="288.019,41 "/>
                <table:filter-set-item table:value="29,90 "/>
                <table:filter-set-item table:value="29.385,92 "/>
                <table:filter-set-item table:value="29.558,16 "/>
                <table:filter-set-item table:value="291.390,04 "/>
                <table:filter-set-item table:value="298,05 "/>
                <table:filter-set-item table:value="3.097,20 "/>
                <table:filter-set-item table:value="3.106,59 "/>
                <table:filter-set-item table:value="3.129,24 "/>
                <table:filter-set-item table:value="3.194,80 "/>
                <table:filter-set-item table:value="3.390,00 "/>
                <table:filter-set-item table:value="3.433,60 "/>
                <table:filter-set-item table:value="3.480,00 "/>
                <table:filter-set-item table:value="3.539,99 "/>
                <table:filter-set-item table:value="3.634,47 "/>
                <table:filter-set-item table:value="3.648.330,87 "/>
                <table:filter-set-item table:value="3.722,70 "/>
                <table:filter-set-item table:value="3.780,00 "/>
                <table:filter-set-item table:value="3.800,00 "/>
                <table:filter-set-item table:value="3.801.951,14 "/>
                <table:filter-set-item table:value="3.840,75 "/>
                <table:filter-set-item table:value="3.913,00 "/>
                <table:filter-set-item table:value="3.922,54 "/>
                <table:filter-set-item table:value="3.970,53 "/>
                <table:filter-set-item table:value="3.985,00 "/>
                <table:filter-set-item table:value="30.856,00 "/>
                <table:filter-set-item table:value="308.652,35 "/>
                <table:filter-set-item table:value="31,00 "/>
                <table:filter-set-item table:value="312,00 "/>
                <table:filter-set-item table:value="320,00 "/>
                <table:filter-set-item table:value="329.400,00 "/>
                <table:filter-set-item table:value="33.110,00 "/>
                <table:filter-set-item table:value="33.432,00 "/>
                <table:filter-set-item table:value="330,19 "/>
                <table:filter-set-item table:value="330,39 "/>
                <table:filter-set-item table:value="34,80 "/>
                <table:filter-set-item table:value="34.400,00 "/>
                <table:filter-set-item table:value="340,00 "/>
                <table:filter-set-item table:value="344,00 "/>
                <table:filter-set-item table:value="344.201,95 "/>
                <table:filter-set-item table:value="353,00 "/>
                <table:filter-set-item table:value="353,40 "/>
                <table:filter-set-item table:value="36.313,64 "/>
                <table:filter-set-item table:value="360,00 "/>
                <table:filter-set-item table:value="364.140,00 "/>
                <table:filter-set-item table:value="367,20 "/>
                <table:filter-set-item table:value="37.088,99 "/>
                <table:filter-set-item table:value="37.542,05 "/>
                <table:filter-set-item table:value="370,02 "/>
                <table:filter-set-item table:value="376,70 "/>
                <table:filter-set-item table:value="377.323,55 "/>
                <table:filter-set-item table:value="38.430,64 "/>
                <table:filter-set-item table:value="38.602,00 "/>
                <table:filter-set-item table:value="382,80 "/>
                <table:filter-set-item table:value="383.763,83 "/>
                <table:filter-set-item table:value="384,00 "/>
                <table:filter-set-item table:value="386.426,69 "/>
                <table:filter-set-item table:value="387,91 "/>
                <table:filter-set-item table:value="388,00 "/>
                <table:filter-set-item table:value="39,86 "/>
                <table:filter-set-item table:value="39.091,35 "/>
                <table:filter-set-item table:value="39.410,00 "/>
                <table:filter-set-item table:value="39.441,29 "/>
                <table:filter-set-item table:value="391.222,11 "/>
                <table:filter-set-item table:value="4.020,47 "/>
                <table:filter-set-item table:value="4.050,00 "/>
                <table:filter-set-item table:value="4.088.082,25 "/>
                <table:filter-set-item table:value="4.106,20 "/>
                <table:filter-set-item table:value="4.120,00 "/>
                <table:filter-set-item table:value="4.124,95 "/>
                <table:filter-set-item table:value="4.133,49 "/>
                <table:filter-set-item table:value="4.162,50 "/>
                <table:filter-set-item table:value="4.176,60 "/>
                <table:filter-set-item table:value="4.177,44 "/>
                <table:filter-set-item table:value="4.265,00 "/>
                <table:filter-set-item table:value="4.300.000,00 "/>
                <table:filter-set-item table:value="4.319.246,02 "/>
                <table:filter-set-item table:value="4.378,00 "/>
                <table:filter-set-item table:value="4.405,72 "/>
                <table:filter-set-item table:value="4.482,50 "/>
                <table:filter-set-item table:value="4.500,00 "/>
                <table:filter-set-item table:value="4.523,68 "/>
                <table:filter-set-item table:value="4.609.661,68 "/>
                <table:filter-set-item table:value="4.610,00 "/>
                <table:filter-set-item table:value="4.627,66 "/>
                <table:filter-set-item table:value="4.993,40 "/>
                <table:filter-set-item table:value="40,00 "/>
                <table:filter-set-item table:value="40.125,74 "/>
                <table:filter-set-item table:value="40.500,00 "/>
                <table:filter-set-item table:value="400,00 "/>
                <table:filter-set-item table:value="400,24 "/>
                <table:filter-set-item table:value="400.000,00 "/>
                <table:filter-set-item table:value="401,57 "/>
                <table:filter-set-item table:value="401.755,40 "/>
                <table:filter-set-item table:value="405,84 "/>
                <table:filter-set-item table:value="406,00 "/>
                <table:filter-set-item table:value="407,35 "/>
                <table:filter-set-item table:value="41,00 "/>
                <table:filter-set-item table:value="41.850,00 "/>
                <table:filter-set-item table:value="415,00 "/>
                <table:filter-set-item table:value="42.899,92 "/>
                <table:filter-set-item table:value="422,23 "/>
                <table:filter-set-item table:value="43.832,07 "/>
                <table:filter-set-item table:value="430,00 "/>
                <table:filter-set-item table:value="435,00 "/>
                <table:filter-set-item table:value="439.452,00 "/>
                <table:filter-set-item table:value="449,08 "/>
                <table:filter-set-item table:value="453,85 "/>
                <table:filter-set-item table:value="455,00 "/>
                <table:filter-set-item table:value="46.500,00 "/>
                <table:filter-set-item table:value="460,00 "/>
                <table:filter-set-item table:value="460.672,00 "/>
                <table:filter-set-item table:value="464.340,10 "/>
                <table:filter-set-item table:value="473,40 "/>
                <table:filter-set-item table:value="475.223,48 "/>
                <table:filter-set-item table:value="477,00 "/>
                <table:filter-set-item table:value="48,00 "/>
                <table:filter-set-item table:value="48.578,71 "/>
                <table:filter-set-item table:value="480,00 "/>
                <table:filter-set-item table:value="49,80 "/>
                <table:filter-set-item table:value="49.750,00 "/>
                <table:filter-set-item table:value="5.040,00 "/>
                <table:filter-set-item table:value="5.110.360,81 "/>
                <table:filter-set-item table:value="5.174,11 "/>
                <table:filter-set-item table:value="5.280,00 "/>
                <table:filter-set-item table:value="5.353,10 "/>
                <table:filter-set-item table:value="5.552,08 "/>
                <table:filter-set-item table:value="5.560,19 "/>
                <table:filter-set-item table:value="5.572,00 "/>
                <table:filter-set-item table:value="5.760,00 "/>
                <table:filter-set-item table:value="5.771,00 "/>
                <table:filter-set-item table:value="5.940,00 "/>
                <table:filter-set-item table:value="5.972,88 "/>
                <table:filter-set-item table:value="50.000,00 "/>
                <table:filter-set-item table:value="51.818,73 "/>
                <table:filter-set-item table:value="510.922,76 "/>
                <table:filter-set-item table:value="520,00 "/>
                <table:filter-set-item table:value="521,50 "/>
                <table:filter-set-item table:value="524,14 "/>
                <table:filter-set-item table:value="527,60 "/>
                <table:filter-set-item table:value="53.182,84 "/>
                <table:filter-set-item table:value="534,00 "/>
                <table:filter-set-item table:value="540,00 "/>
                <table:filter-set-item table:value="550,00 "/>
                <table:filter-set-item table:value="558.935,08 "/>
                <table:filter-set-item table:value="56.683,47 "/>
                <table:filter-set-item table:value="56.742,11 "/>
                <table:filter-set-item table:value="569,80 "/>
                <table:filter-set-item table:value="574.444,28 "/>
                <table:filter-set-item table:value="576,30 "/>
                <table:filter-set-item table:value="588,42 "/>
                <table:filter-set-item table:value="590,00 "/>
                <table:filter-set-item table:value="591.252,45 "/>
                <table:filter-set-item table:value="597.890,00 "/>
                <table:filter-set-item table:value="598,20 "/>
                <table:filter-set-item table:value="6.000,00 "/>
                <table:filter-set-item table:value="6.040,00 "/>
                <table:filter-set-item table:value="6.101,90 "/>
                <table:filter-set-item table:value="6.120,00 "/>
                <table:filter-set-item table:value="6.348,00 "/>
                <table:filter-set-item table:value="6.404,02 "/>
                <table:filter-set-item table:value="6.408,00 "/>
                <table:filter-set-item table:value="6.477,45 "/>
                <table:filter-set-item table:value="6.533,37 "/>
                <table:filter-set-item table:value="6.738,48 "/>
                <table:filter-set-item table:value="6.762,75 "/>
                <table:filter-set-item table:value="6.832,20 "/>
                <table:filter-set-item table:value="60.697,12 "/>
                <table:filter-set-item table:value="61.196,46 "/>
                <table:filter-set-item table:value="61.977,75 "/>
                <table:filter-set-item table:value="611,00 "/>
                <table:filter-set-item table:value="618.911,29 "/>
                <table:filter-set-item table:value="62,53 "/>
                <table:filter-set-item table:value="624,00 "/>
                <table:filter-set-item table:value="642,45 "/>
                <table:filter-set-item table:value="647,20 "/>
                <table:filter-set-item table:value="650,00 "/>
                <table:filter-set-item table:value="662,00 "/>
                <table:filter-set-item table:value="668,85 "/>
                <table:filter-set-item table:value="676,52 "/>
                <table:filter-set-item table:value="68.303,27 "/>
                <table:filter-set-item table:value="680,00 "/>
                <table:filter-set-item table:value="689,60 "/>
                <table:filter-set-item table:value="69,00 "/>
                <table:filter-set-item table:value="690,75 "/>
                <table:filter-set-item table:value="691,20 "/>
                <table:filter-set-item table:value="691.280,83 "/>
                <table:filter-set-item table:value="7.007,52 "/>
                <table:filter-set-item table:value="7.299,80 "/>
                <table:filter-set-item table:value="7.398,81 "/>
                <table:filter-set-item table:value="7.754,62 "/>
                <table:filter-set-item table:value="7.862,59 "/>
                <table:filter-set-item table:value="700,00 "/>
                <table:filter-set-item table:value="709,15 "/>
                <table:filter-set-item table:value="71.826,00 "/>
                <table:filter-set-item table:value="73,85 "/>
                <table:filter-set-item table:value="73.932,00 "/>
                <table:filter-set-item table:value="732,80 "/>
                <table:filter-set-item table:value="736,00 "/>
                <table:filter-set-item table:value="74,00 "/>
                <table:filter-set-item table:value="74.000,00 "/>
                <table:filter-set-item table:value="750,90 "/>
                <table:filter-set-item table:value="758,92 "/>
                <table:filter-set-item table:value="760,00 "/>
                <table:filter-set-item table:value="762,90 "/>
                <table:filter-set-item table:value="762.043,31 "/>
                <table:filter-set-item table:value="77.095,97 "/>
                <table:filter-set-item table:value="78,00 "/>
                <table:filter-set-item table:value="78.662,20 "/>
                <table:filter-set-item table:value="78.817,26 "/>
                <table:filter-set-item table:value="785,40 "/>
                <table:filter-set-item table:value="79,00 "/>
                <table:filter-set-item table:value="8,37 "/>
                <table:filter-set-item table:value="8.017,50 "/>
                <table:filter-set-item table:value="8.029,65 "/>
                <table:filter-set-item table:value="8.215,00 "/>
                <table:filter-set-item table:value="8.270,61 "/>
                <table:filter-set-item table:value="8.465,19 "/>
                <table:filter-set-item table:value="8.543,10 "/>
                <table:filter-set-item table:value="8.604,00 "/>
                <table:filter-set-item table:value="8.975,00 "/>
                <table:filter-set-item table:value="80,00 "/>
                <table:filter-set-item table:value="804,42 "/>
                <table:filter-set-item table:value="81,90 "/>
                <table:filter-set-item table:value="82.600,00 "/>
                <table:filter-set-item table:value="826,80 "/>
                <table:filter-set-item table:value="832,00 "/>
                <table:filter-set-item table:value="834,00 "/>
                <table:filter-set-item table:value="84,00 "/>
                <table:filter-set-item table:value="84.973,36 "/>
                <table:filter-set-item table:value="840,00 "/>
                <table:filter-set-item table:value="85,50 "/>
                <table:filter-set-item table:value="850,00 "/>
                <table:filter-set-item table:value="881,07 "/>
                <table:filter-set-item table:value="89,80 "/>
                <table:filter-set-item table:value="890,00 "/>
                <table:filter-set-item table:value="9,96 "/>
                <table:filter-set-item table:value="9.000,00 "/>
                <table:filter-set-item table:value="9.107,64 "/>
                <table:filter-set-item table:value="9.111,37 "/>
                <table:filter-set-item table:value="9.120,00 "/>
                <table:filter-set-item table:value="9.350,00 "/>
                <table:filter-set-item table:value="9.351,96 "/>
                <table:filter-set-item table:value="9.412,12 "/>
                <table:filter-set-item table:value="9.600,00 "/>
                <table:filter-set-item table:value="9.829,20 "/>
                <table:filter-set-item table:value="9.865,01 "/>
                <table:filter-set-item table:value="900,00 "/>
                <table:filter-set-item table:value="913,00 "/>
                <table:filter-set-item table:value="92.054,53 "/>
                <table:filter-set-item table:value="92.141,20 "/>
                <table:filter-set-item table:value="925,15 "/>
                <table:filter-set-item table:value="925,39 "/>
                <table:filter-set-item table:value="94.389,91 "/>
                <table:filter-set-item table:value="956,10 "/>
                <table:filter-set-item table:value="96,62 "/>
                <table:filter-set-item table:value="960,00 "/>
                <table:filter-set-item table:value="968,52 "/>
                <table:filter-set-item table:value="977,00 "/>
                <table:filter-set-item table:value="98.875,74 "/>
              </table:filter-condition>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style:font-face style:name="Verdana" svg:font-family="Verdana"/>
    <style:font-face style:name="Verdana1" svg:font-family="Verdana"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R$ </number:text>
      <number:number number:decimal-places="0" number:min-decimal-places="0" number:min-integer-digits="1" number:grouping="true"/>
    </number:number-style>
    <number:number-style style:name="N131">
      <number:text>-R$ </number:text>
      <number:number number:decimal-places="0" number:min-decimal-places="0" number:min-integer-digits="1" number:grouping="true"/>
      <style:map style:condition="value()&gt;=0" style:apply-style-name="N131P0"/>
    </number:number-style>
    <number:number-style style:name="N132P0" style:volatile="true">
      <number:text>R$ </number:text>
      <number:number number:decimal-places="0" number:min-decimal-places="0" number:min-integer-digits="1" number:grouping="true"/>
    </number:number-style>
    <number:number-style style:name="N132">
      <style:text-properties fo:color="#ff0000"/>
      <number:text>-R$ </number:text>
      <number:number number:decimal-places="0" number:min-decimal-places="0" number:min-integer-digits="1" number:grouping="true"/>
      <style:map style:condition="value()&gt;=0" style:apply-style-name="N132P0"/>
    </number:number-style>
    <number:number-style style:name="N133P0" style:volatile="true">
      <number:text>R$ </number:text>
      <number:number number:decimal-places="2" number:min-decimal-places="2" number:min-integer-digits="1" number:grouping="true"/>
    </number:number-style>
    <number:number-style style:name="N133">
      <number:text>-R$ </number:text>
      <number:number number:decimal-places="2" number:min-decimal-places="2" number:min-integer-digits="1" number:grouping="true"/>
      <style:map style:condition="value()&gt;=0" style:apply-style-name="N133P0"/>
    </number:number-style>
    <number:number-style style:name="N134P0" style:volatile="true">
      <number:text>R$ </number:text>
      <number:number number:decimal-places="2" number:min-decimal-places="2" number:min-integer-digits="1" number:grouping="true"/>
    </number:number-style>
    <number:number-style style:name="N134">
      <style:text-properties fo:color="#ff0000"/>
      <number:text>-R$ </number:text>
      <number:number number:decimal-places="2" number:min-decimal-places="2"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number:text>
      <number:fill-character> </number:fill-character>
      <number:number number:decimal-places="0" number:min-decimal-places="0" number:min-integer-digits="1" number:grouping="true"/>
      <number:text> </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R$ </number:text>
      <number:fill-character> </number:fill-character>
      <number:number number:decimal-places="0" number:min-decimal-places="0" number:min-integer-digits="1" number:grouping="true"/>
      <number:text> </number:text>
    </number:number-style>
    <number:number-style style:name="N140P1" style:volatile="true">
      <number:text>-R$ </number:text>
      <number:fill-character> </number:fill-character>
      <number:number number:decimal-places="0" number:min-decimal-places="0" number:min-integer-digits="1" number:grouping="true"/>
      <number:text> </number:text>
    </number:number-style>
    <number:number-style style:name="N140P2" style:volatile="true">
      <number:text> R$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number:text>
      <number:fill-character> </number:fill-character>
      <number:number number:decimal-places="2" number:min-decimal-places="2" number:min-integer-digits="1" number:grouping="true"/>
      <number:text> </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R$ </number:text>
      <number:fill-character> </number:fill-character>
      <number:number number:decimal-places="2" number:min-decimal-places="2" number:min-integer-digits="1" number:grouping="true"/>
      <number:text> </number:text>
    </number:number-style>
    <number:number-style style:name="N142P1" style:volatile="true">
      <number:text>-R$ </number:text>
      <number:fill-character> </number:fill-character>
      <number:number number:decimal-places="2" number:min-decimal-places="2" number:min-integer-digits="1" number:grouping="true"/>
      <number:text> </number:text>
    </number:number-style>
    <number:number-style style:name="N142P2" style:volatile="true">
      <number:text> R$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style:style style:name="Default" style:family="table-cell">
      <style:table-cell-properties fo:padding="0.071cm" style:rotation-align="none" style:vertical-align="bottom"/>
      <style:text-properties fo:color="#000000"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1cm" fo:margin-bottom="1cm" fo:margin-left="0.499cm" fo:margin-right="0.499cm" style:print-page-order="ttb" style:first-page-number="continue" style:scale-to="3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423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DESPESA_20_COMPLETA_20__5f__20_TRE-SE_20_" style:display-name="PageStyle_DESPESA COMPLETA _ TRE-SE " style:page-layout-name="Mpm1">
      <style:header style:display="false"/>
      <style:header-left style:display="false"/>
      <style:header-first style:display="false"/>
      <style:footer>
        <style:region-right>
          <text:p><text:span text:style-name="MT1"><text:page-number>1</text:page-number></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meta:print-date>2024-03-14T09:56:11.797000000</meta:print-date>
    <dc:date>2024-03-14T09:49:36.669000000</dc:date>
    <meta:editing-cycles>154</meta:editing-cycles>
    <meta:editing-duration>PT21H5M35S</meta:editing-duration>
    <meta:generator>LibreOffice/7.4.3.2$Windows_X86_64 LibreOffice_project/1048a8393ae2eeec98dff31b5c133c5f1d08b890</meta:generator>
    <meta:document-statistic meta:table-count="1" meta:cell-count="13898" meta:object-count="0"/>
    <meta:user-defined meta:name="AppVersion">15.0000</meta:user-defined>
  </office:meta>
</office:document-meta>
</file>